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81cm"/>
    </style:style>
    <style:style style:name="co2" style:family="table-column">
      <style:table-column-properties fo:break-before="auto" style:column-width="1.692cm"/>
    </style:style>
    <style:style style:name="co3" style:family="table-column">
      <style:table-column-properties fo:break-before="auto" style:column-width="1.469cm"/>
    </style:style>
    <style:style style:name="co4" style:family="table-column">
      <style:table-column-properties fo:break-before="auto" style:column-width="1.58cm"/>
    </style:style>
    <style:style style:name="co5" style:family="table-column">
      <style:table-column-properties fo:break-before="auto" style:column-width="1.637cm"/>
    </style:style>
    <style:style style:name="co6" style:family="table-column">
      <style:table-column-properties fo:break-before="auto" style:column-width="1.969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72cm"/>
    </style:style>
    <style:style style:name="co9" style:family="table-column">
      <style:table-column-properties fo:break-before="auto" style:column-width="1.663cm"/>
    </style:style>
    <style:style style:name="co10" style:family="table-column">
      <style:table-column-properties fo:break-before="auto" style:column-width="1.526cm"/>
    </style:style>
    <style:style style:name="co11" style:family="table-column">
      <style:table-column-properties fo:break-before="auto" style:column-width="1.498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 style:data-style-name="N108"/>
    <style:style style:name="ce2" style:family="table-cell" style:parent-style-name="Default" style:data-style-name="N110"/>
    <style:style style:name="ce3" style:family="table-cell" style:parent-style-name="Default" style:data-style-name="N109"/>
    <style:style style:name="ce4" style:family="table-cell" style:parent-style-name="Default" style:data-style-name="N2"/>
    <style:style style:name="ce5" style:family="table-cell" style:parent-style-name="Default" style:data-style-name="N1">
      <style:table-cell-properties fo:background-color="#ccffff"/>
    </style:style>
    <style:style style:name="ce6" style:family="table-cell" style:parent-style-name="Default" style:data-style-name="N109">
      <style:table-cell-properties fo:background-color="#ccffff"/>
    </style:style>
    <style:style style:name="ce7" style:family="table-cell" style:parent-style-name="Default" style:data-style-name="N1">
      <style:table-cell-properties fo:background-color="#e6e6ff"/>
    </style:style>
    <style:style style:name="ce8" style:family="table-cell" style:parent-style-name="Default" style:data-style-name="N109">
      <style:table-cell-properties fo:background-color="#e6e6ff"/>
    </style:style>
    <style:style style:name="ce9" style:family="table-cell" style:parent-style-name="Default" style:data-style-name="N1">
      <style:table-cell-properties fo:background-color="#ffcc99"/>
    </style:style>
    <style:style style:name="ce10" style:family="table-cell" style:parent-style-name="Default" style:data-style-name="N109">
      <style:table-cell-properties fo:background-color="#ffcc99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"/>
        <table:table-column table:style-name="co4" table:default-cell-style-name="ce3"/>
        <table:table-column table:style-name="co5" table:default-cell-style-name="Default"/>
        <table:table-column table:style-name="co6" table:default-cell-style-name="Default"/>
        <table:table-column table:style-name="co7" table:default-cell-style-name="ce3"/>
        <table:table-column table:style-name="co8" table:default-cell-style-name="ce3"/>
        <table:table-column table:style-name="co2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4" table:default-cell-style-name="Default"/>
        <table:table-column table:style-name="co11" table:default-cell-style-name="Default"/>
        <table:table-column table:style-name="co4" table:default-cell-style-name="Default"/>
        <table:table-row table:style-name="ro1">
          <table:table-cell table:style-name="ce1" office:value-type="string">
            <text:p>Bandwidth of a series resonator. D W Knight, Oct. 2009</text:p>
          </table:table-cell>
          <table:table-cell/>
          <table:table-cell table:style-name="Default"/>
          <table:table-cell table:number-columns-repeated="12"/>
        </table:table-row>
        <table:table-row table:style-name="ro1">
          <table:table-cell office:value-type="string">
            <text:p>fo</text:p>
          </table:table-cell>
          <table:table-cell office:value-type="float" office:value="10000000">
            <text:p>10000000</text:p>
          </table:table-cell>
          <table:table-cell table:number-columns-repeated="12"/>
          <table:table-cell>
            <draw:frame table:end-cell-address="Sheet1.V20" table:end-x="1.473cm" table:end-y="0.373cm" draw:z-index="0" draw:style-name="gr1" svg:width="16.225cm" svg:height="8.183cm" svg:x="0.372cm" svg:y="0.319cm">
              <draw:object draw:notify-on-update-of-ranges="Sheet1.G9:Sheet1.G809 Sheet1.D9:Sheet1.D809 Sheet1.I9:Sheet1.I809 Sheet1.D9:Sheet1.D809 Sheet1.K9:Sheet1.K809 Sheet1.D9:Sheet1.D809 Sheet1.M9:Sheet1.M809 Sheet1.D9:Sheet1.D80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string">
            <text:p>L/C</text:p>
          </table:table-cell>
          <table:table-cell office:value-type="float" office:value="10000">
            <text:p>10000</text:p>
          </table:table-cell>
          <table:table-cell table:number-columns-repeated="13"/>
        </table:table-row>
        <table:table-row table:style-name="ro1">
          <table:table-cell office:value-type="string">
            <text:p>L /uH</text:p>
          </table:table-cell>
          <table:table-cell table:style-name="ce2" table:formula="of:=1000000*SQRT([.B3])/ ( 2*PI()*[.B2])" office:value-type="float" office:value="1.59154943091895">
            <text:p>1.59155</text:p>
          </table:table-cell>
          <table:table-cell table:number-columns-repeated="13"/>
        </table:table-row>
        <table:table-row table:style-name="ro1">
          <table:table-cell office:value-type="string">
            <text:p>C /pF</text:p>
          </table:table-cell>
          <table:table-cell table:style-name="ce1" table:formula="of:=1000000*[.B4]/[.B3]" office:value-type="float" office:value="159.154943091895">
            <text:p>159.155</text:p>
          </table:table-cell>
          <table:table-cell table:number-columns-repeated="13"/>
        </table:table-row>
        <table:table-row table:style-name="ro1">
          <table:table-cell office:value-type="string">
            <text:p>R</text:p>
          </table:table-cell>
          <table:table-cell table:style-name="ce1" office:value-type="string">
            <text:p>-----------------------------------------------&gt;</text:p>
          </table:table-cell>
          <table:table-cell table:number-columns-repeated="4"/>
          <table:table-cell table:style-name="ce5" office:value-type="float" office:value="1">
            <text:p>1</text:p>
          </table:table-cell>
          <table:table-cell table:style-name="ce5"/>
          <table:table-cell table:style-name="ce7" office:value-type="float" office:value="10">
            <text:p>10</text:p>
          </table:table-cell>
          <table:table-cell table:style-name="ce7"/>
          <table:table-cell table:style-name="ce9" office:value-type="float" office:value="100">
            <text:p>100</text:p>
          </table:table-cell>
          <table:table-cell table:style-name="ce10"/>
          <table:table-cell table:number-columns-repeated="3"/>
        </table:table-row>
        <table:table-row table:style-name="ro1">
          <table:table-cell office:value-type="string">
            <text:p>Q</text:p>
          </table:table-cell>
          <table:table-cell office:value-type="string">
            <text:p>-----------------------------------------------&gt;</text:p>
          </table:table-cell>
          <table:table-cell table:number-columns-repeated="4"/>
          <table:table-cell table:style-name="ce5" table:formula="of:=SQRT([.B3])/[.G6]" office:value-type="float" office:value="100">
            <text:p>100</text:p>
          </table:table-cell>
          <table:table-cell table:style-name="ce5"/>
          <table:table-cell table:style-name="ce7" table:formula="of:=SQRT([.B3])/[.I6]" office:value-type="float" office:value="10">
            <text:p>10</text:p>
          </table:table-cell>
          <table:table-cell table:style-name="ce7"/>
          <table:table-cell table:style-name="ce9" table:formula="of:=SQRT([.B3])/[.K6]" office:value-type="float" office:value="1">
            <text:p>1</text:p>
          </table:table-cell>
          <table:table-cell table:style-name="ce10"/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f / MHz</text:p>
          </table:table-cell>
          <table:table-cell office:value-type="string">
            <text:p>f/fo</text:p>
          </table:table-cell>
          <table:table-cell office:value-type="string">
            <text:p>XL</text:p>
          </table:table-cell>
          <table:table-cell office:value-type="string">
            <text:p>XC</text:p>
          </table:table-cell>
          <table:table-cell table:style-name="ce6" office:value-type="string">
            <text:p>P/Po</text:p>
          </table:table-cell>
          <table:table-cell table:style-name="ce6" office:value-type="string">
            <text:p>I/Io</text:p>
          </table:table-cell>
          <table:table-cell table:style-name="ce8" office:value-type="string">
            <text:p>P/Po</text:p>
          </table:table-cell>
          <table:table-cell table:style-name="ce8" office:value-type="string">
            <text:p>I/Io</text:p>
          </table:table-cell>
          <table:table-cell table:style-name="ce10" office:value-type="string">
            <text:p>P/Po</text:p>
          </table:table-cell>
          <table:table-cell table:style-name="ce10" office:value-type="string">
            <text:p>1/1o</text:p>
          </table:table-cell>
          <table:table-cell table:style-name="ce3" office:value-type="string">
            <text:p>Half power level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0.0000001">
            <text:p>0.000</text:p>
          </table:table-cell>
          <table:table-cell table:formula="of:=[.C9]*1000000/[.B$2]" office:value-type="float" office:value="0.00000001">
            <text:p>0.0000</text:p>
          </table:table-cell>
          <table:table-cell table:style-name="ce4" table:formula="of:=2*PI()*[.C9]*[.B$4]" office:value-type="float" office:value="0.000001">
            <text:p>0.00</text:p>
          </table:table-cell>
          <table:table-cell table:style-name="ce4" table:formula="of:=-1000000/(2*PI()*[.C9]*[.B$5])" office:value-type="float" office:value="-10000000000">
            <text:p>-10000000000.00</text:p>
          </table:table-cell>
          <table:table-cell table:formula="of:=[.G$6]^2/([.G$6]^2 +([.E9]+[.F9])^2)" office:value-type="float" office:value="1E-020">
            <text:p>0.0000</text:p>
          </table:table-cell>
          <table:table-cell table:formula="of:=SQRT([.G9])" office:value-type="float" office:value="0.0000000001">
            <text:p>0.0000</text:p>
          </table:table-cell>
          <table:table-cell table:formula="of:=[.I$6]^2/([.I$6]^2 +([.E9]+[.F9])^2)" office:value-type="float" office:value="1E-018">
            <text:p>0.0000</text:p>
          </table:table-cell>
          <table:table-cell table:formula="of:=SQRT([.I9])" office:value-type="float" office:value="0.000000001">
            <text:p>0.0000</text:p>
          </table:table-cell>
          <table:table-cell table:formula="of:=[.K$6]^2/([.K$6]^2 +([.E9]+[.F9])^2)" office:value-type="float" office:value="1E-016">
            <text:p>0.0000</text:p>
          </table:table-cell>
          <table:table-cell table:formula="of:=SQRT([.K9])" office:value-type="float" office:value="0.00000001">
            <text:p>0.0000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0.025">
            <text:p>0.025</text:p>
          </table:table-cell>
          <table:table-cell table:formula="of:=[.C10]*1000000/[.B$2]" office:value-type="float" office:value="0.0025">
            <text:p>0.0025</text:p>
          </table:table-cell>
          <table:table-cell table:style-name="ce4" table:formula="of:=2*PI()*[.C10]*[.B$4]" office:value-type="float" office:value="0.25">
            <text:p>0.25</text:p>
          </table:table-cell>
          <table:table-cell table:style-name="ce4" table:formula="of:=-1000000/(2*PI()*[.C10]*[.B$5])" office:value-type="float" office:value="-40000">
            <text:p>-40000.00</text:p>
          </table:table-cell>
          <table:table-cell table:formula="of:=[.G$6]^2/([.G$6]^2 +([.E10]+[.F10])^2)" office:value-type="float" office:value="0.000000000625007812182608">
            <text:p>0.0000</text:p>
          </table:table-cell>
          <table:table-cell table:formula="of:=SQRT([.G10])" office:value-type="float" office:value="0.0000250001562431639">
            <text:p>0.0000</text:p>
          </table:table-cell>
          <table:table-cell table:formula="of:=[.I$6]^2/([.I$6]^2 +([.E10]+[.F10])^2)" office:value-type="float" office:value="0.0000000625007773509769">
            <text:p>0.0000</text:p>
          </table:table-cell>
          <table:table-cell table:formula="of:=SQRT([.I10])" office:value-type="float" office:value="0.00025000155469712">
            <text:p>0.0003</text:p>
          </table:table-cell>
          <table:table-cell table:formula="of:=[.K$6]^2/([.K$6]^2 +([.E10]+[.F10])^2)" office:value-type="float" office:value="0.0000062500390625">
            <text:p>0.0000</text:p>
          </table:table-cell>
          <table:table-cell table:formula="of:=SQRT([.K10])" office:value-type="float" office:value="0.00250000781248779">
            <text:p>0.0025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0.05">
            <text:p>0.050</text:p>
          </table:table-cell>
          <table:table-cell table:formula="of:=[.C11]*1000000/[.B$2]" office:value-type="float" office:value="0.005">
            <text:p>0.0050</text:p>
          </table:table-cell>
          <table:table-cell table:style-name="ce4" table:formula="of:=2*PI()*[.C11]*[.B$4]" office:value-type="float" office:value="0.5">
            <text:p>0.50</text:p>
          </table:table-cell>
          <table:table-cell table:style-name="ce4" table:formula="of:=-1000000/(2*PI()*[.C11]*[.B$5])" office:value-type="float" office:value="-20000">
            <text:p>-20000.00</text:p>
          </table:table-cell>
          <table:table-cell table:formula="of:=[.G$6]^2/([.G$6]^2 +([.E11]+[.F11])^2)" office:value-type="float" office:value="0.00000000250012499843703">
            <text:p>0.0000</text:p>
          </table:table-cell>
          <table:table-cell table:formula="of:=SQRT([.G11])" office:value-type="float" office:value="0.0000500012499687461">
            <text:p>0.0001</text:p>
          </table:table-cell>
          <table:table-cell table:formula="of:=[.I$6]^2/([.I$6]^2 +([.E11]+[.F11])^2)" office:value-type="float" office:value="0.000000250012437962531">
            <text:p>0.0000</text:p>
          </table:table-cell>
          <table:table-cell table:formula="of:=SQRT([.I11])" office:value-type="float" office:value="0.000500012437807832">
            <text:p>0.0005</text:p>
          </table:table-cell>
          <table:table-cell table:formula="of:=[.K$6]^2/([.K$6]^2 +([.E11]+[.F11])^2)" office:value-type="float" office:value="0.0000250006249999996">
            <text:p>0.0000</text:p>
          </table:table-cell>
          <table:table-cell table:formula="of:=SQRT([.K11])" office:value-type="float" office:value="0.00500006249960934">
            <text:p>0.0050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0.075">
            <text:p>0.075</text:p>
          </table:table-cell>
          <table:table-cell table:formula="of:=[.C12]*1000000/[.B$2]" office:value-type="float" office:value="0.0075">
            <text:p>0.0075</text:p>
          </table:table-cell>
          <table:table-cell table:style-name="ce4" table:formula="of:=2*PI()*[.C12]*[.B$4]" office:value-type="float" office:value="0.75">
            <text:p>0.75</text:p>
          </table:table-cell>
          <table:table-cell table:style-name="ce4" table:formula="of:=-1000000/(2*PI()*[.C12]*[.B$5])" office:value-type="float" office:value="-13333.3333333333">
            <text:p>-13333.33</text:p>
          </table:table-cell>
          <table:table-cell table:formula="of:=[.G$6]^2/([.G$6]^2 +([.E12]+[.F12])^2)" office:value-type="float" office:value="0.00000000562563283424981">
            <text:p>0.0000</text:p>
          </table:table-cell>
          <table:table-cell table:formula="of:=SQRT([.G12])" office:value-type="float" office:value="0.0000750042187763449">
            <text:p>0.0001</text:p>
          </table:table-cell>
          <table:table-cell table:formula="of:=[.I$6]^2/([.I$6]^2 +([.E12]+[.F12])^2)" office:value-type="float" office:value="0.000000562562970112483">
            <text:p>0.0000</text:p>
          </table:table-cell>
          <table:table-cell table:formula="of:=SQRT([.I12])" office:value-type="float" office:value="0.00075004197890017">
            <text:p>0.0008</text:p>
          </table:table-cell>
          <table:table-cell table:formula="of:=[.K$6]^2/([.K$6]^2 +([.E12]+[.F12])^2)" office:value-type="float" office:value="0.00005625316406249">
            <text:p>0.0001</text:p>
          </table:table-cell>
          <table:table-cell table:formula="of:=SQRT([.K12])" office:value-type="float" office:value="0.00750021093453311">
            <text:p>0.0075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0.1">
            <text:p>0.100</text:p>
          </table:table-cell>
          <table:table-cell table:formula="of:=[.C13]*1000000/[.B$2]" office:value-type="float" office:value="0.01">
            <text:p>0.0100</text:p>
          </table:table-cell>
          <table:table-cell table:style-name="ce4" table:formula="of:=2*PI()*[.C13]*[.B$4]" office:value-type="float" office:value="1">
            <text:p>1.00</text:p>
          </table:table-cell>
          <table:table-cell table:style-name="ce4" table:formula="of:=-1000000/(2*PI()*[.C13]*[.B$5])" office:value-type="float" office:value="-10000">
            <text:p>-10000.00</text:p>
          </table:table-cell>
          <table:table-cell table:formula="of:=[.G$6]^2/([.G$6]^2 +([.E13]+[.F13])^2)" office:value-type="float" office:value="0.0000000100020002">
            <text:p>0.0000</text:p>
          </table:table-cell>
          <table:table-cell table:formula="of:=SQRT([.G13])" office:value-type="float" office:value="0.00010001000049995">
            <text:p>0.0001</text:p>
          </table:table-cell>
          <table:table-cell table:formula="of:=[.I$6]^2/([.I$6]^2 +([.E13]+[.F13])^2)" office:value-type="float" office:value="0.0000010001990296049">
            <text:p>0.0000</text:p>
          </table:table-cell>
          <table:table-cell table:formula="of:=SQRT([.I13])" office:value-type="float" office:value="0.00100009950985135">
            <text:p>0.0010</text:p>
          </table:table-cell>
          <table:table-cell table:formula="of:=[.K$6]^2/([.K$6]^2 +([.E13]+[.F13])^2)" office:value-type="float" office:value="0.0001000099999999">
            <text:p>0.0001</text:p>
          </table:table-cell>
          <table:table-cell table:formula="of:=SQRT([.K13])" office:value-type="float" office:value="0.0100004999874956">
            <text:p>0.0100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0.125">
            <text:p>0.125</text:p>
          </table:table-cell>
          <table:table-cell table:formula="of:=[.C14]*1000000/[.B$2]" office:value-type="float" office:value="0.0125">
            <text:p>0.0125</text:p>
          </table:table-cell>
          <table:table-cell table:style-name="ce4" table:formula="of:=2*PI()*[.C14]*[.B$4]" office:value-type="float" office:value="1.25">
            <text:p>1.25</text:p>
          </table:table-cell>
          <table:table-cell table:style-name="ce4" table:formula="of:=-1000000/(2*PI()*[.C14]*[.B$5])" office:value-type="float" office:value="-8000">
            <text:p>-8000.00</text:p>
          </table:table-cell>
          <table:table-cell table:formula="of:=[.G$6]^2/([.G$6]^2 +([.E14]+[.F14])^2)" office:value-type="float" office:value="0.0000000156298837128544">
            <text:p>0.0000</text:p>
          </table:table-cell>
          <table:table-cell table:formula="of:=SQRT([.G14])" office:value-type="float" office:value="0.000125019533325214">
            <text:p>0.0001</text:p>
          </table:table-cell>
          <table:table-cell table:formula="of:=[.I$6]^2/([.I$6]^2 +([.E14]+[.F14])^2)" office:value-type="float" office:value="0.00000156298595278586">
            <text:p>0.0000</text:p>
          </table:table-cell>
          <table:table-cell table:formula="of:=SQRT([.I14])" office:value-type="float" office:value="0.00125019436600309">
            <text:p>0.0013</text:p>
          </table:table-cell>
          <table:table-cell table:formula="of:=[.K$6]^2/([.K$6]^2 +([.E14]+[.F14])^2)" office:value-type="float" office:value="0.000156274414061904">
            <text:p>0.0002</text:p>
          </table:table-cell>
          <table:table-cell table:formula="of:=SQRT([.K14])" office:value-type="float" office:value="0.0125009765243322">
            <text:p>0.0125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0.15">
            <text:p>0.150</text:p>
          </table:table-cell>
          <table:table-cell table:formula="of:=[.C15]*1000000/[.B$2]" office:value-type="float" office:value="0.015">
            <text:p>0.0150</text:p>
          </table:table-cell>
          <table:table-cell table:style-name="ce4" table:formula="of:=2*PI()*[.C15]*[.B$4]" office:value-type="float" office:value="1.5">
            <text:p>1.50</text:p>
          </table:table-cell>
          <table:table-cell table:style-name="ce4" table:formula="of:=-1000000/(2*PI()*[.C15]*[.B$5])" office:value-type="float" office:value="-6666.66666666667">
            <text:p>-6666.67</text:p>
          </table:table-cell>
          <table:table-cell table:formula="of:=[.G$6]^2/([.G$6]^2 +([.E15]+[.F15])^2)" office:value-type="float" office:value="0.0000000225101279115071">
            <text:p>0.0000</text:p>
          </table:table-cell>
          <table:table-cell table:formula="of:=SQRT([.G15])" office:value-type="float" office:value="0.000150033755906819">
            <text:p>0.0002</text:p>
          </table:table-cell>
          <table:table-cell table:formula="of:=[.I$6]^2/([.I$6]^2 +([.E15]+[.F15])^2)" office:value-type="float" office:value="0.00000225100777477389">
            <text:p>0.0000</text:p>
          </table:table-cell>
          <table:table-cell table:formula="of:=SQRT([.I15])" office:value-type="float" office:value="0.00150033588731787">
            <text:p>0.0015</text:p>
          </table:table-cell>
          <table:table-cell table:formula="of:=[.K$6]^2/([.K$6]^2 +([.E15]+[.F15])^2)" office:value-type="float" office:value="0.000225050624997436">
            <text:p>0.0002</text:p>
          </table:table-cell>
          <table:table-cell table:formula="of:=SQRT([.K15])" office:value-type="float" office:value="0.0150016874050034">
            <text:p>0.0150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0.175">
            <text:p>0.175</text:p>
          </table:table-cell>
          <table:table-cell table:formula="of:=[.C16]*1000000/[.B$2]" office:value-type="float" office:value="0.0175">
            <text:p>0.0175</text:p>
          </table:table-cell>
          <table:table-cell table:style-name="ce4" table:formula="of:=2*PI()*[.C16]*[.B$4]" office:value-type="float" office:value="1.75">
            <text:p>1.75</text:p>
          </table:table-cell>
          <table:table-cell table:style-name="ce4" table:formula="of:=-1000000/(2*PI()*[.C16]*[.B$5])" office:value-type="float" office:value="-5714.28571428571">
            <text:p>-5714.29</text:p>
          </table:table-cell>
          <table:table-cell table:formula="of:=[.G$6]^2/([.G$6]^2 +([.E16]+[.F16])^2)" office:value-type="float" office:value="0.0000000306437654938496">
            <text:p>0.0000</text:p>
          </table:table-cell>
          <table:table-cell table:formula="of:=SQRT([.G16])" office:value-type="float" office:value="0.000175053607485963">
            <text:p>0.0002</text:p>
          </table:table-cell>
          <table:table-cell table:formula="of:=[.I$6]^2/([.I$6]^2 +([.E16]+[.F16])^2)" office:value-type="float" office:value="0.00000306436725291357">
            <text:p>0.0000</text:p>
          </table:table-cell>
          <table:table-cell table:formula="of:=SQRT([.I16])" office:value-type="float" office:value="0.00175053341953633">
            <text:p>0.0018</text:p>
          </table:table-cell>
          <table:table-cell table:formula="of:=[.K$6]^2/([.K$6]^2 +([.E16]+[.F16])^2)" office:value-type="float" office:value="0.000306343789053701">
            <text:p>0.0003</text:p>
          </table:table-cell>
          <table:table-cell table:formula="of:=SQRT([.K16])" office:value-type="float" office:value="0.0175026794821165">
            <text:p>0.0175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0.2">
            <text:p>0.200</text:p>
          </table:table-cell>
          <table:table-cell table:formula="of:=[.C17]*1000000/[.B$2]" office:value-type="float" office:value="0.02">
            <text:p>0.0200</text:p>
          </table:table-cell>
          <table:table-cell table:style-name="ce4" table:formula="of:=2*PI()*[.C17]*[.B$4]" office:value-type="float" office:value="2">
            <text:p>2.00</text:p>
          </table:table-cell>
          <table:table-cell table:style-name="ce4" table:formula="of:=-1000000/(2*PI()*[.C17]*[.B$5])" office:value-type="float" office:value="-5000">
            <text:p>-5000.00</text:p>
          </table:table-cell>
          <table:table-cell table:formula="of:=[.G$6]^2/([.G$6]^2 +([.E17]+[.F17])^2)" office:value-type="float" office:value="0.0000000400320176076826">
            <text:p>0.0000</text:p>
          </table:table-cell>
          <table:table-cell table:formula="of:=SQRT([.G17])" office:value-type="float" office:value="0.000200080028008001">
            <text:p>0.0002</text:p>
          </table:table-cell>
          <table:table-cell table:formula="of:=[.I$6]^2/([.I$6]^2 +([.E17]+[.F17])^2)" office:value-type="float" office:value="0.00000400318589546305">
            <text:p>0.0000</text:p>
          </table:table-cell>
          <table:table-cell table:formula="of:=SQRT([.I17])" office:value-type="float" office:value="0.00200079631533623">
            <text:p>0.0020</text:p>
          </table:table-cell>
          <table:table-cell table:formula="of:=[.K$6]^2/([.K$6]^2 +([.E17]+[.F17])^2)" office:value-type="float" office:value="0.00040015999997439">
            <text:p>0.0004</text:p>
          </table:table-cell>
          <table:table-cell table:formula="of:=SQRT([.K17])" office:value-type="float" office:value="0.0200039995994399">
            <text:p>0.0200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0.225">
            <text:p>0.225</text:p>
          </table:table-cell>
          <table:table-cell table:formula="of:=[.C18]*1000000/[.B$2]" office:value-type="float" office:value="0.0225">
            <text:p>0.0225</text:p>
          </table:table-cell>
          <table:table-cell table:style-name="ce4" table:formula="of:=2*PI()*[.C18]*[.B$4]" office:value-type="float" office:value="2.25">
            <text:p>2.25</text:p>
          </table:table-cell>
          <table:table-cell table:style-name="ce4" table:formula="of:=-1000000/(2*PI()*[.C18]*[.B$5])" office:value-type="float" office:value="-4444.44444444444">
            <text:p>-4444.44</text:p>
          </table:table-cell>
          <table:table-cell table:formula="of:=[.G$6]^2/([.G$6]^2 +([.E18]+[.F18])^2)" office:value-type="float" office:value="0.0000000506762941946047">
            <text:p>0.0000</text:p>
          </table:table-cell>
          <table:table-cell table:formula="of:=SQRT([.G18])" office:value-type="float" office:value="0.000225113958240276">
            <text:p>0.0002</text:p>
          </table:table-cell>
          <table:table-cell table:formula="of:=[.I$6]^2/([.I$6]^2 +([.E18]+[.F18])^2)" office:value-type="float" office:value="0.00000506760399552877">
            <text:p>0.0000</text:p>
          </table:table-cell>
          <table:table-cell table:formula="of:=SQRT([.I18])" office:value-type="float" office:value="0.00225113393549313">
            <text:p>0.0023</text:p>
          </table:table-cell>
          <table:table-cell table:formula="of:=[.K$6]^2/([.K$6]^2 +([.E18]+[.F18])^2)" office:value-type="float" office:value="0.000506506288996783">
            <text:p>0.0005</text:p>
          </table:table-cell>
          <table:table-cell table:formula="of:=SQRT([.K18])" office:value-type="float" office:value="0.0225056945904094">
            <text:p>0.0225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0.25">
            <text:p>0.250</text:p>
          </table:table-cell>
          <table:table-cell table:formula="of:=[.C19]*1000000/[.B$2]" office:value-type="float" office:value="0.025">
            <text:p>0.0250</text:p>
          </table:table-cell>
          <table:table-cell table:style-name="ce4" table:formula="of:=2*PI()*[.C19]*[.B$4]" office:value-type="float" office:value="2.5">
            <text:p>2.50</text:p>
          </table:table-cell>
          <table:table-cell table:style-name="ce4" table:formula="of:=-1000000/(2*PI()*[.C19]*[.B$5])" office:value-type="float" office:value="-4000">
            <text:p>-4000.00</text:p>
          </table:table-cell>
          <table:table-cell table:formula="of:=[.G$6]^2/([.G$6]^2 +([.E19]+[.F19])^2)" office:value-type="float" office:value="0.0000000625781943872397">
            <text:p>0.0000</text:p>
          </table:table-cell>
          <table:table-cell table:formula="of:=SQRT([.G19])" office:value-type="float" office:value="0.000250156339890157">
            <text:p>0.0003</text:p>
          </table:table-cell>
          <table:table-cell table:formula="of:=[.I$6]^2/([.I$6]^2 +([.E19]+[.F19])^2)" office:value-type="float" office:value="0.00000625778067026307">
            <text:p>0.0000</text:p>
          </table:table-cell>
          <table:table-cell table:formula="of:=SQRT([.I19])" office:value-type="float" office:value="0.0025015556500432">
            <text:p>0.0025</text:p>
          </table:table-cell>
          <table:table-cell table:formula="of:=[.K$6]^2/([.K$6]^2 +([.E19]+[.F19])^2)" office:value-type="float" office:value="0.000625390624847317">
            <text:p>0.0006</text:p>
          </table:table-cell>
          <table:table-cell table:formula="of:=SQRT([.K19])" office:value-type="float" office:value="0.0250078112766255">
            <text:p>0.0250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0.275">
            <text:p>0.275</text:p>
          </table:table-cell>
          <table:table-cell table:formula="of:=[.C20]*1000000/[.B$2]" office:value-type="float" office:value="0.0275">
            <text:p>0.0275</text:p>
          </table:table-cell>
          <table:table-cell table:style-name="ce4" table:formula="of:=2*PI()*[.C20]*[.B$4]" office:value-type="float" office:value="2.75">
            <text:p>2.75</text:p>
          </table:table-cell>
          <table:table-cell table:style-name="ce4" table:formula="of:=-1000000/(2*PI()*[.C20]*[.B$5])" office:value-type="float" office:value="-3636.36363636364">
            <text:p>-3636.36</text:p>
          </table:table-cell>
          <table:table-cell table:formula="of:=[.G$6]^2/([.G$6]^2 +([.E20]+[.F20])^2)" office:value-type="float" office:value="0.0000000757395069599877">
            <text:p>0.0000</text:p>
          </table:table-cell>
          <table:table-cell table:formula="of:=SQRT([.G20])" office:value-type="float" office:value="0.000275208115723333">
            <text:p>0.0003</text:p>
          </table:table-cell>
          <table:table-cell table:formula="of:=[.I$6]^2/([.I$6]^2 +([.E20]+[.F20])^2)" office:value-type="float" office:value="0.00000757389390534274">
            <text:p>0.0000</text:p>
          </table:table-cell>
          <table:table-cell table:formula="of:=SQRT([.I20])" office:value-type="float" office:value="0.00275207083944849">
            <text:p>0.0028</text:p>
          </table:table-cell>
          <table:table-cell table:formula="of:=[.K$6]^2/([.K$6]^2 +([.E20]+[.F20])^2)" office:value-type="float" office:value="0.000756821913735167">
            <text:p>0.0008</text:p>
          </table:table-cell>
          <table:table-cell table:formula="of:=SQRT([.K20])" office:value-type="float" office:value="0.0275103964663392">
            <text:p>0.0275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0.3">
            <text:p>0.300</text:p>
          </table:table-cell>
          <table:table-cell table:formula="of:=[.C21]*1000000/[.B$2]" office:value-type="float" office:value="0.03">
            <text:p>0.0300</text:p>
          </table:table-cell>
          <table:table-cell table:style-name="ce4" table:formula="of:=2*PI()*[.C21]*[.B$4]" office:value-type="float" office:value="3">
            <text:p>3.00</text:p>
          </table:table-cell>
          <table:table-cell table:style-name="ce4" table:formula="of:=-1000000/(2*PI()*[.C21]*[.B$5])" office:value-type="float" office:value="-3333.33333333333">
            <text:p>-3333.33</text:p>
          </table:table-cell>
          <table:table-cell table:formula="of:=[.G$6]^2/([.G$6]^2 +([.E21]+[.F21])^2)" office:value-type="float" office:value="0.0000000901622108335106">
            <text:p>0.0000</text:p>
          </table:table-cell>
          <table:table-cell table:formula="of:=SQRT([.G21])" office:value-type="float" office:value="0.000300270229682382">
            <text:p>0.0003</text:p>
          </table:table-cell>
          <table:table-cell table:formula="of:=[.I$6]^2/([.I$6]^2 +([.E21]+[.F21])^2)" office:value-type="float" office:value="0.00000901614060474922">
            <text:p>0.0000</text:p>
          </table:table-cell>
          <table:table-cell table:formula="of:=SQRT([.I21])" office:value-type="float" office:value="0.0030026888957648">
            <text:p>0.0030</text:p>
          </table:table-cell>
          <table:table-cell table:formula="of:=[.K$6]^2/([.K$6]^2 +([.E21]+[.F21])^2)" office:value-type="float" office:value="0.00090080999934331">
            <text:p>0.0009</text:p>
          </table:table-cell>
          <table:table-cell table:formula="of:=SQRT([.K21])" office:value-type="float" office:value="0.0300134969529262">
            <text:p>0.0300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>
            <draw:frame table:end-cell-address="Sheet1.V39" table:end-x="1.443cm" table:end-y="0.373cm" draw:z-index="1" draw:style-name="gr1" svg:width="16.197cm" svg:height="8.156cm" svg:x="0.37cm" svg:y="0.346cm">
              <draw:object draw:notify-on-update-of-ranges="Sheet1.H9:Sheet1.H809 Sheet1.D9:Sheet1.D809 Sheet1.J9:Sheet1.J809 Sheet1.D9:Sheet1.D809 Sheet1.L9:Sheet1.L809 Sheet1.D9:Sheet1.D809 Sheet1.N9:Sheet1.N809 Sheet1.D9:Sheet1.D809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  <table:table-row table:style-name="ro1">
          <table:table-cell table:number-columns-repeated="2"/>
          <table:table-cell office:value-type="float" office:value="0.325">
            <text:p>0.325</text:p>
          </table:table-cell>
          <table:table-cell table:formula="of:=[.C22]*1000000/[.B$2]" office:value-type="float" office:value="0.0325">
            <text:p>0.0325</text:p>
          </table:table-cell>
          <table:table-cell table:style-name="ce4" table:formula="of:=2*PI()*[.C22]*[.B$4]" office:value-type="float" office:value="3.25">
            <text:p>3.25</text:p>
          </table:table-cell>
          <table:table-cell table:style-name="ce4" table:formula="of:=-1000000/(2*PI()*[.C22]*[.B$5])" office:value-type="float" office:value="-3076.92307692308">
            <text:p>-3076.92</text:p>
          </table:table-cell>
          <table:table-cell table:formula="of:=[.G$6]^2/([.G$6]^2 +([.E22]+[.F22])^2)" office:value-type="float" office:value="0.00000010584847563319">
            <text:p>0.0000</text:p>
          </table:table-cell>
          <table:table-cell table:formula="of:=SQRT([.G22])" office:value-type="float" office:value="0.000325343627005647">
            <text:p>0.0003</text:p>
          </table:table-cell>
          <table:table-cell table:formula="of:=[.I$6]^2/([.I$6]^2 +([.E22]+[.F22])^2)" office:value-type="float" office:value="0.0000105847366458733">
            <text:p>0.0000</text:p>
          </table:table-cell>
          <table:table-cell table:formula="of:=SQRT([.I22])" office:value-type="float" office:value="0.00325341922381259">
            <text:p>0.0033</text:p>
          </table:table-cell>
          <table:table-cell table:formula="of:=[.K$6]^2/([.K$6]^2 +([.E22]+[.F22])^2)" office:value-type="float" office:value="0.00105736566281648">
            <text:p>0.0011</text:p>
          </table:table-cell>
          <table:table-cell table:formula="of:=SQRT([.K22])" office:value-type="float" office:value="0.0325171595133474">
            <text:p>0.0325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0.35">
            <text:p>0.350</text:p>
          </table:table-cell>
          <table:table-cell table:formula="of:=[.C23]*1000000/[.B$2]" office:value-type="float" office:value="0.035">
            <text:p>0.0350</text:p>
          </table:table-cell>
          <table:table-cell table:style-name="ce4" table:formula="of:=2*PI()*[.C23]*[.B$4]" office:value-type="float" office:value="3.5">
            <text:p>3.50</text:p>
          </table:table-cell>
          <table:table-cell table:style-name="ce4" table:formula="of:=-1000000/(2*PI()*[.C23]*[.B$5])" office:value-type="float" office:value="-2857.14285714286">
            <text:p>-2857.14</text:p>
          </table:table-cell>
          <table:table-cell table:formula="of:=[.G$6]^2/([.G$6]^2 +([.E23]+[.F23])^2)" office:value-type="float" office:value="0.000000122800662301814">
            <text:p>0.0000</text:p>
          </table:table-cell>
          <table:table-cell table:formula="of:=SQRT([.G23])" office:value-type="float" office:value="0.000350429254346458">
            <text:p>0.0004</text:p>
          </table:table-cell>
          <table:table-cell table:formula="of:=[.I$6]^2/([.I$6]^2 +([.E23]+[.F23])^2)" office:value-type="float" office:value="0.0000122799169399701">
            <text:p>0.0000</text:p>
          </table:table-cell>
          <table:table-cell table:formula="of:=SQRT([.I23])" office:value-type="float" office:value="0.00350427124235126">
            <text:p>0.0035</text:p>
          </table:table-cell>
          <table:table-cell table:formula="of:=[.K$6]^2/([.K$6]^2 +([.E23]+[.F23])^2)" office:value-type="float" office:value="0.00122650062274537">
            <text:p>0.0012</text:p>
          </table:table-cell>
          <table:table-cell table:formula="of:=SQRT([.K23])" office:value-type="float" office:value="0.0350214309065944">
            <text:p>0.0350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0.375">
            <text:p>0.375</text:p>
          </table:table-cell>
          <table:table-cell table:formula="of:=[.C24]*1000000/[.B$2]" office:value-type="float" office:value="0.0375">
            <text:p>0.0375</text:p>
          </table:table-cell>
          <table:table-cell table:style-name="ce4" table:formula="of:=2*PI()*[.C24]*[.B$4]" office:value-type="float" office:value="3.75">
            <text:p>3.75</text:p>
          </table:table-cell>
          <table:table-cell table:style-name="ce4" table:formula="of:=-1000000/(2*PI()*[.C24]*[.B$5])" office:value-type="float" office:value="-2666.66666666667">
            <text:p>-2666.67</text:p>
          </table:table-cell>
          <table:table-cell table:formula="of:=[.G$6]^2/([.G$6]^2 +([.E24]+[.F24])^2)" office:value-type="float" office:value="0.000000141021323766794">
            <text:p>0.0000</text:p>
          </table:table-cell>
          <table:table-cell table:formula="of:=SQRT([.G24])" office:value-type="float" office:value="0.000375528059892725">
            <text:p>0.0004</text:p>
          </table:table-cell>
          <table:table-cell table:formula="of:=[.I$6]^2/([.I$6]^2 +([.E24]+[.F24])^2)" office:value-type="float" office:value="0.0000141019354979919">
            <text:p>0.0000</text:p>
          </table:table-cell>
          <table:table-cell table:formula="of:=SQRT([.I24])" office:value-type="float" office:value="0.00375525438525699">
            <text:p>0.0038</text:p>
          </table:table-cell>
          <table:table-cell table:formula="of:=[.K$6]^2/([.K$6]^2 +([.E24]+[.F24])^2)" office:value-type="float" office:value="0.00140822753514634">
            <text:p>0.0014</text:p>
          </table:table-cell>
          <table:table-cell table:formula="of:=SQRT([.K24])" office:value-type="float" office:value="0.0375263578721189">
            <text:p>0.0375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0.4">
            <text:p>0.400</text:p>
          </table:table-cell>
          <table:table-cell table:formula="of:=[.C25]*1000000/[.B$2]" office:value-type="float" office:value="0.04">
            <text:p>0.0400</text:p>
          </table:table-cell>
          <table:table-cell table:style-name="ce4" table:formula="of:=2*PI()*[.C25]*[.B$4]" office:value-type="float" office:value="4">
            <text:p>4.00</text:p>
          </table:table-cell>
          <table:table-cell table:style-name="ce4" table:formula="of:=-1000000/(2*PI()*[.C25]*[.B$5])" office:value-type="float" office:value="-2500">
            <text:p>-2500.00</text:p>
          </table:table-cell>
          <table:table-cell table:formula="of:=[.G$6]^2/([.G$6]^2 +([.E25]+[.F25])^2)" office:value-type="float" office:value="0.0000001605132056622">
            <text:p>0.0000</text:p>
          </table:table-cell>
          <table:table-cell table:formula="of:=SQRT([.G25])" office:value-type="float" office:value="0.000400640993486937">
            <text:p>0.0004</text:p>
          </table:table-cell>
          <table:table-cell table:formula="of:=[.I$6]^2/([.I$6]^2 +([.E25]+[.F25])^2)" office:value-type="float" office:value="0.0000160510655018301">
            <text:p>0.0000</text:p>
          </table:table-cell>
          <table:table-cell table:formula="of:=SQRT([.I25])" office:value-type="float" office:value="0.0040063781027045">
            <text:p>0.0040</text:p>
          </table:table-cell>
          <table:table-cell table:formula="of:=[.K$6]^2/([.K$6]^2 +([.E25]+[.F25])^2)" office:value-type="float" office:value="0.00160255999343591">
            <text:p>0.0016</text:p>
          </table:table-cell>
          <table:table-cell table:formula="of:=SQRT([.K25])" office:value-type="float" office:value="0.0400319871282443">
            <text:p>0.0400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0.425">
            <text:p>0.425</text:p>
          </table:table-cell>
          <table:table-cell table:formula="of:=[.C26]*1000000/[.B$2]" office:value-type="float" office:value="0.0425">
            <text:p>0.0425</text:p>
          </table:table-cell>
          <table:table-cell table:style-name="ce4" table:formula="of:=2*PI()*[.C26]*[.B$4]" office:value-type="float" office:value="4.25">
            <text:p>4.25</text:p>
          </table:table-cell>
          <table:table-cell table:style-name="ce4" table:formula="of:=-1000000/(2*PI()*[.C26]*[.B$5])" office:value-type="float" office:value="-2352.94117647059">
            <text:p>-2352.94</text:p>
          </table:table-cell>
          <table:table-cell table:formula="of:=[.G$6]^2/([.G$6]^2 +([.E26]+[.F26])^2)" office:value-type="float" office:value="0.000000181279247105981">
            <text:p>0.0000</text:p>
          </table:table-cell>
          <table:table-cell table:formula="of:=SQRT([.G26])" office:value-type="float" office:value="0.000425769006746594">
            <text:p>0.0004</text:p>
          </table:table-cell>
          <table:table-cell table:formula="of:=[.I$6]^2/([.I$6]^2 +([.E26]+[.F26])^2)" office:value-type="float" office:value="0.0000181275993809989">
            <text:p>0.0000</text:p>
          </table:table-cell>
          <table:table-cell table:formula="of:=SQRT([.I26])" office:value-type="float" office:value="0.00425765186235312">
            <text:p>0.0043</text:p>
          </table:table-cell>
          <table:table-cell table:formula="of:=[.K$6]^2/([.K$6]^2 +([.E26]+[.F26])^2)" office:value-type="float" office:value="0.00180951252839911">
            <text:p>0.0018</text:p>
          </table:table-cell>
          <table:table-cell table:formula="of:=SQRT([.K26])" office:value-type="float" office:value="0.0425383653705583">
            <text:p>0.0425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0.45">
            <text:p>0.450</text:p>
          </table:table-cell>
          <table:table-cell table:formula="of:=[.C27]*1000000/[.B$2]" office:value-type="float" office:value="0.045">
            <text:p>0.0450</text:p>
          </table:table-cell>
          <table:table-cell table:style-name="ce4" table:formula="of:=2*PI()*[.C27]*[.B$4]" office:value-type="float" office:value="4.5">
            <text:p>4.50</text:p>
          </table:table-cell>
          <table:table-cell table:style-name="ce4" table:formula="of:=-1000000/(2*PI()*[.C27]*[.B$5])" office:value-type="float" office:value="-2222.22222222222">
            <text:p>-2222.22</text:p>
          </table:table-cell>
          <table:table-cell table:formula="of:=[.G$6]^2/([.G$6]^2 +([.E27]+[.F27])^2)" office:value-type="float" office:value="0.000000203322581532724">
            <text:p>0.0000</text:p>
          </table:table-cell>
          <table:table-cell table:formula="of:=SQRT([.G27])" office:value-type="float" office:value="0.000450913053185117">
            <text:p>0.0005</text:p>
          </table:table-cell>
          <table:table-cell table:formula="of:=[.I$6]^2/([.I$6]^2 +([.E27]+[.F27])^2)" office:value-type="float" office:value="0.0000203318488947959">
            <text:p>0.0000</text:p>
          </table:table-cell>
          <table:table-cell table:formula="of:=SQRT([.I27])" office:value-type="float" office:value="0.00450908515053729">
            <text:p>0.0045</text:p>
          </table:table-cell>
          <table:table-cell table:formula="of:=[.K$6]^2/([.K$6]^2 +([.E27]+[.F27])^2)" office:value-type="float" office:value="0.00202910060815082">
            <text:p>0.0020</text:p>
          </table:table-cell>
          <table:table-cell table:formula="of:=SQRT([.K27])" office:value-type="float" office:value="0.0450455392702854">
            <text:p>0.0450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0.475">
            <text:p>0.475</text:p>
          </table:table-cell>
          <table:table-cell table:formula="of:=[.C28]*1000000/[.B$2]" office:value-type="float" office:value="0.0475">
            <text:p>0.0475</text:p>
          </table:table-cell>
          <table:table-cell table:style-name="ce4" table:formula="of:=2*PI()*[.C28]*[.B$4]" office:value-type="float" office:value="4.75">
            <text:p>4.75</text:p>
          </table:table-cell>
          <table:table-cell table:style-name="ce4" table:formula="of:=-1000000/(2*PI()*[.C28]*[.B$5])" office:value-type="float" office:value="-2105.26315789474">
            <text:p>-2105.26</text:p>
          </table:table-cell>
          <table:table-cell table:formula="of:=[.G$6]^2/([.G$6]^2 +([.E28]+[.F28])^2)" office:value-type="float" office:value="0.000000226646537582332">
            <text:p>0.0000</text:p>
          </table:table-cell>
          <table:table-cell table:formula="of:=SQRT([.G28])" office:value-type="float" office:value="0.000476074088333246">
            <text:p>0.0005</text:p>
          </table:table-cell>
          <table:table-cell table:formula="of:=[.I$6]^2/([.I$6]^2 +([.E28]+[.F28])^2)" office:value-type="float" office:value="0.0000226641452199791">
            <text:p>0.0000</text:p>
          </table:table-cell>
          <table:table-cell table:formula="of:=SQRT([.I28])" office:value-type="float" office:value="0.00476068747346211">
            <text:p>0.0048</text:p>
          </table:table-cell>
          <table:table-cell table:formula="of:=[.K$6]^2/([.K$6]^2 +([.E28]+[.F28])^2)" office:value-type="float" office:value="0.00226134063808917">
            <text:p>0.0023</text:p>
          </table:table-cell>
          <table:table-cell table:formula="of:=SQRT([.K28])" office:value-type="float" office:value="0.0475535554726371">
            <text:p>0.0476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0.5">
            <text:p>0.500</text:p>
          </table:table-cell>
          <table:table-cell table:formula="of:=[.C29]*1000000/[.B$2]" office:value-type="float" office:value="0.05">
            <text:p>0.0500</text:p>
          </table:table-cell>
          <table:table-cell table:style-name="ce4" table:formula="of:=2*PI()*[.C29]*[.B$4]" office:value-type="float" office:value="5">
            <text:p>5.00</text:p>
          </table:table-cell>
          <table:table-cell table:style-name="ce4" table:formula="of:=-1000000/(2*PI()*[.C29]*[.B$5])" office:value-type="float" office:value="-2000">
            <text:p>-2000.00</text:p>
          </table:table-cell>
          <table:table-cell table:formula="of:=[.G$6]^2/([.G$6]^2 +([.E29]+[.F29])^2)" office:value-type="float" office:value="0.000000251254640045065">
            <text:p>0.0000</text:p>
          </table:table-cell>
          <table:table-cell table:formula="of:=SQRT([.G29])" office:value-type="float" office:value="0.000501253069860989">
            <text:p>0.0005</text:p>
          </table:table-cell>
          <table:table-cell table:formula="of:=[.I$6]^2/([.I$6]^2 +([.E29]+[.F29])^2)" office:value-type="float" office:value="0.0000251248390439999">
            <text:p>0.0000</text:p>
          </table:table-cell>
          <table:table-cell table:formula="of:=SQRT([.I29])" office:value-type="float" office:value="0.00501246835840386">
            <text:p>0.0050</text:p>
          </table:table-cell>
          <table:table-cell table:formula="of:=[.K$6]^2/([.K$6]^2 +([.E29]+[.F29])^2)" office:value-type="float" office:value="0.00250624996083984">
            <text:p>0.0025</text:p>
          </table:table-cell>
          <table:table-cell table:formula="of:=SQRT([.K29])" office:value-type="float" office:value="0.050062460595139">
            <text:p>0.0501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0.525">
            <text:p>0.525</text:p>
          </table:table-cell>
          <table:table-cell table:formula="of:=[.C30]*1000000/[.B$2]" office:value-type="float" office:value="0.0525">
            <text:p>0.0525</text:p>
          </table:table-cell>
          <table:table-cell table:style-name="ce4" table:formula="of:=2*PI()*[.C30]*[.B$4]" office:value-type="float" office:value="5.25">
            <text:p>5.25</text:p>
          </table:table-cell>
          <table:table-cell table:style-name="ce4" table:formula="of:=-1000000/(2*PI()*[.C30]*[.B$5])" office:value-type="float" office:value="-1904.76190476191">
            <text:p>-1904.76</text:p>
          </table:table-cell>
          <table:table-cell table:formula="of:=[.G$6]^2/([.G$6]^2 +([.E30]+[.F30])^2)" office:value-type="float" office:value="0.000000277150610863374">
            <text:p>0.0000</text:p>
          </table:table-cell>
          <table:table-cell table:formula="of:=SQRT([.G30])" office:value-type="float" office:value="0.000526450957700121">
            <text:p>0.0005</text:p>
          </table:table-cell>
          <table:table-cell table:formula="of:=[.I$6]^2/([.I$6]^2 +([.E30]+[.F30])^2)" office:value-type="float" office:value="0.0000277143006638369">
            <text:p>0.0000</text:p>
          </table:table-cell>
          <table:table-cell table:formula="of:=SQRT([.I30])" office:value-type="float" office:value="0.00526443735491618">
            <text:p>0.0053</text:p>
          </table:table-cell>
          <table:table-cell table:formula="of:=[.K$6]^2/([.K$6]^2 +([.E30]+[.F30])^2)" office:value-type="float" office:value="0.00276384685619033">
            <text:p>0.0028</text:p>
          </table:table-cell>
          <table:table-cell table:formula="of:=SQRT([.K30])" office:value-type="float" office:value="0.0525723012259339">
            <text:p>0.0526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0.55">
            <text:p>0.550</text:p>
          </table:table-cell>
          <table:table-cell table:formula="of:=[.C31]*1000000/[.B$2]" office:value-type="float" office:value="0.055">
            <text:p>0.0550</text:p>
          </table:table-cell>
          <table:table-cell table:style-name="ce4" table:formula="of:=2*PI()*[.C31]*[.B$4]" office:value-type="float" office:value="5.5">
            <text:p>5.50</text:p>
          </table:table-cell>
          <table:table-cell table:style-name="ce4" table:formula="of:=-1000000/(2*PI()*[.C31]*[.B$5])" office:value-type="float" office:value="-1818.18181818182">
            <text:p>-1818.18</text:p>
          </table:table-cell>
          <table:table-cell table:formula="of:=[.G$6]^2/([.G$6]^2 +([.E31]+[.F31])^2)" office:value-type="float" office:value="0.000000304338370191">
            <text:p>0.0000</text:p>
          </table:table-cell>
          <table:table-cell table:formula="of:=SQRT([.G31])" office:value-type="float" office:value="0.000551668714167298">
            <text:p>0.0006</text:p>
          </table:table-cell>
          <table:table-cell table:formula="of:=[.I$6]^2/([.I$6]^2 +([.E31]+[.F31])^2)" office:value-type="float" office:value="0.0000304329200904752">
            <text:p>0.0000</text:p>
          </table:table-cell>
          <table:table-cell table:formula="of:=SQRT([.I31])" office:value-type="float" office:value="0.00551660403604203">
            <text:p>0.0055</text:p>
          </table:table-cell>
          <table:table-cell table:formula="of:=[.K$6]^2/([.K$6]^2 +([.E31]+[.F31])^2)" office:value-type="float" office:value="0.00303415054101277">
            <text:p>0.0030</text:p>
          </table:table-cell>
          <table:table-cell table:formula="of:=SQRT([.K31])" office:value-type="float" office:value="0.0550831239220577">
            <text:p>0.0551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0.575">
            <text:p>0.575</text:p>
          </table:table-cell>
          <table:table-cell table:formula="of:=[.C32]*1000000/[.B$2]" office:value-type="float" office:value="0.0575">
            <text:p>0.0575</text:p>
          </table:table-cell>
          <table:table-cell table:style-name="ce4" table:formula="of:=2*PI()*[.C32]*[.B$4]" office:value-type="float" office:value="5.75">
            <text:p>5.75</text:p>
          </table:table-cell>
          <table:table-cell table:style-name="ce4" table:formula="of:=-1000000/(2*PI()*[.C32]*[.B$5])" office:value-type="float" office:value="-1739.13043478261">
            <text:p>-1739.13</text:p>
          </table:table-cell>
          <table:table-cell table:formula="of:=[.G$6]^2/([.G$6]^2 +([.E32]+[.F32])^2)" office:value-type="float" office:value="0.000000332822037509849">
            <text:p>0.0000</text:p>
          </table:table-cell>
          <table:table-cell table:formula="of:=SQRT([.G32])" office:value-type="float" office:value="0.000576907304087797">
            <text:p>0.0006</text:p>
          </table:table-cell>
          <table:table-cell table:formula="of:=[.I$6]^2/([.I$6]^2 +([.E32]+[.F32])^2)" office:value-type="float" office:value="0.0000332811071590813">
            <text:p>0.0000</text:p>
          </table:table-cell>
          <table:table-cell table:formula="of:=SQRT([.I32])" office:value-type="float" office:value="0.00576897799953175">
            <text:p>0.0058</text:p>
          </table:table-cell>
          <table:table-cell table:formula="of:=[.K$6]^2/([.K$6]^2 +([.E32]+[.F32])^2)" office:value-type="float" office:value="0.00331718116917435">
            <text:p>0.0033</text:p>
          </table:table-cell>
          <table:table-cell table:formula="of:=SQRT([.K32])" office:value-type="float" office:value="0.0575949752076894">
            <text:p>0.0576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0.6">
            <text:p>0.600</text:p>
          </table:table-cell>
          <table:table-cell table:formula="of:=[.C33]*1000000/[.B$2]" office:value-type="float" office:value="0.06">
            <text:p>0.0600</text:p>
          </table:table-cell>
          <table:table-cell table:style-name="ce4" table:formula="of:=2*PI()*[.C33]*[.B$4]" office:value-type="float" office:value="6">
            <text:p>6.00</text:p>
          </table:table-cell>
          <table:table-cell table:style-name="ce4" table:formula="of:=-1000000/(2*PI()*[.C33]*[.B$5])" office:value-type="float" office:value="-1666.66666666667">
            <text:p>-1666.67</text:p>
          </table:table-cell>
          <table:table-cell table:formula="of:=[.G$6]^2/([.G$6]^2 +([.E33]+[.F33])^2)" office:value-type="float" office:value="0.000000362605932805172">
            <text:p>0.0000</text:p>
          </table:table-cell>
          <table:table-cell table:formula="of:=SQRT([.G33])" office:value-type="float" office:value="0.000602167694919922">
            <text:p>0.0006</text:p>
          </table:table-cell>
          <table:table-cell table:formula="of:=[.I$6]^2/([.I$6]^2 +([.E33]+[.F33])^2)" office:value-type="float" office:value="0.0000362592916449245">
            <text:p>0.0000</text:p>
          </table:table-cell>
          <table:table-cell table:formula="of:=SQRT([.I33])" office:value-type="float" office:value="0.00602156886906764">
            <text:p>0.0060</text:p>
          </table:table-cell>
          <table:table-cell table:formula="of:=[.K$6]^2/([.K$6]^2 +([.E33]+[.F33])^2)" office:value-type="float" office:value="0.00361295983143375">
            <text:p>0.0036</text:p>
          </table:table-cell>
          <table:table-cell table:formula="of:=SQRT([.K33])" office:value-type="float" office:value="0.0601079015723702">
            <text:p>0.0601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0.625">
            <text:p>0.625</text:p>
          </table:table-cell>
          <table:table-cell table:formula="of:=[.C34]*1000000/[.B$2]" office:value-type="float" office:value="0.0625">
            <text:p>0.0625</text:p>
          </table:table-cell>
          <table:table-cell table:style-name="ce4" table:formula="of:=2*PI()*[.C34]*[.B$4]" office:value-type="float" office:value="6.25">
            <text:p>6.25</text:p>
          </table:table-cell>
          <table:table-cell table:style-name="ce4" table:formula="of:=-1000000/(2*PI()*[.C34]*[.B$5])" office:value-type="float" office:value="-1600">
            <text:p>-1600.00</text:p>
          </table:table-cell>
          <table:table-cell table:formula="of:=[.G$6]^2/([.G$6]^2 +([.E34]+[.F34])^2)" office:value-type="float" office:value="0.000000393694577799597">
            <text:p>0.0000</text:p>
          </table:table-cell>
          <table:table-cell table:formula="of:=SQRT([.G34])" office:value-type="float" office:value="0.00062745085688012">
            <text:p>0.0006</text:p>
          </table:table-cell>
          <table:table-cell table:formula="of:=[.I$6]^2/([.I$6]^2 +([.E34]+[.F34])^2)" office:value-type="float" office:value="0.0000393679233851001">
            <text:p>0.0000</text:p>
          </table:table-cell>
          <table:table-cell table:formula="of:=SQRT([.I34])" office:value-type="float" office:value="0.00627438629549537">
            <text:p>0.0063</text:p>
          </table:table-cell>
          <table:table-cell table:formula="of:=[.K$6]^2/([.K$6]^2 +([.E34]+[.F34])^2)" office:value-type="float" office:value="0.00392150855532238">
            <text:p>0.0039</text:p>
          </table:table-cell>
          <table:table-cell table:formula="of:=SQRT([.K34])" office:value-type="float" office:value="0.0626219494691947">
            <text:p>0.0626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0.65">
            <text:p>0.650</text:p>
          </table:table-cell>
          <table:table-cell table:formula="of:=[.C35]*1000000/[.B$2]" office:value-type="float" office:value="0.065">
            <text:p>0.0650</text:p>
          </table:table-cell>
          <table:table-cell table:style-name="ce4" table:formula="of:=2*PI()*[.C35]*[.B$4]" office:value-type="float" office:value="6.5">
            <text:p>6.50</text:p>
          </table:table-cell>
          <table:table-cell table:style-name="ce4" table:formula="of:=-1000000/(2*PI()*[.C35]*[.B$5])" office:value-type="float" office:value="-1538.46153846154">
            <text:p>-1538.46</text:p>
          </table:table-cell>
          <table:table-cell table:formula="of:=[.G$6]^2/([.G$6]^2 +([.E35]+[.F35])^2)" office:value-type="float" office:value="0.000000426092697246616">
            <text:p>0.0000</text:p>
          </table:table-cell>
          <table:table-cell table:formula="of:=SQRT([.G35])" office:value-type="float" office:value="0.000652757763068824">
            <text:p>0.0007</text:p>
          </table:table-cell>
          <table:table-cell table:formula="of:=[.I$6]^2/([.I$6]^2 +([.E35]+[.F35])^2)" office:value-type="float" office:value="0.0000426074724061103">
            <text:p>0.0000</text:p>
          </table:table-cell>
          <table:table-cell table:formula="of:=SQRT([.I35])" office:value-type="float" office:value="0.00652743995806245">
            <text:p>0.0065</text:p>
          </table:table-cell>
          <table:table-cell table:formula="of:=[.K$6]^2/([.K$6]^2 +([.E35]+[.F35])^2)" office:value-type="float" office:value="0.00424285030500894">
            <text:p>0.0042</text:p>
          </table:table-cell>
          <table:table-cell table:formula="of:=SQRT([.K35])" office:value-type="float" office:value="0.0651371653129681">
            <text:p>0.0651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0.675">
            <text:p>0.675</text:p>
          </table:table-cell>
          <table:table-cell table:formula="of:=[.C36]*1000000/[.B$2]" office:value-type="float" office:value="0.0675">
            <text:p>0.0675</text:p>
          </table:table-cell>
          <table:table-cell table:style-name="ce4" table:formula="of:=2*PI()*[.C36]*[.B$4]" office:value-type="float" office:value="6.75">
            <text:p>6.75</text:p>
          </table:table-cell>
          <table:table-cell table:style-name="ce4" table:formula="of:=-1000000/(2*PI()*[.C36]*[.B$5])" office:value-type="float" office:value="-1481.48148148148">
            <text:p>-1481.48</text:p>
          </table:table-cell>
          <table:table-cell table:formula="of:=[.G$6]^2/([.G$6]^2 +([.E36]+[.F36])^2)" office:value-type="float" office:value="0.00000045980522028413">
            <text:p>0.0000</text:p>
          </table:table-cell>
          <table:table-cell table:formula="of:=SQRT([.G36])" office:value-type="float" office:value="0.000678089389597072">
            <text:p>0.0007</text:p>
          </table:table-cell>
          <table:table-cell table:formula="of:=[.I$6]^2/([.I$6]^2 +([.E36]+[.F36])^2)" office:value-type="float" office:value="0.0000459784290573646">
            <text:p>0.0000</text:p>
          </table:table-cell>
          <table:table-cell table:formula="of:=SQRT([.I36])" office:value-type="float" office:value="0.00678073956566425">
            <text:p>0.0068</text:p>
          </table:table-cell>
          <table:table-cell table:formula="of:=[.K$6]^2/([.K$6]^2 +([.E36]+[.F36])^2)" office:value-type="float" office:value="0.00457700898114574">
            <text:p>0.0046</text:p>
          </table:table-cell>
          <table:table-cell table:formula="of:=SQRT([.K36])" office:value-type="float" office:value="0.0676535954783317">
            <text:p>0.0677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0.7">
            <text:p>0.700</text:p>
          </table:table-cell>
          <table:table-cell table:formula="of:=[.C37]*1000000/[.B$2]" office:value-type="float" office:value="0.07">
            <text:p>0.0700</text:p>
          </table:table-cell>
          <table:table-cell table:style-name="ce4" table:formula="of:=2*PI()*[.C37]*[.B$4]" office:value-type="float" office:value="7">
            <text:p>7.00</text:p>
          </table:table-cell>
          <table:table-cell table:style-name="ce4" table:formula="of:=-1000000/(2*PI()*[.C37]*[.B$5])" office:value-type="float" office:value="-1428.57142857143">
            <text:p>-1428.57</text:p>
          </table:table-cell>
          <table:table-cell table:formula="of:=[.G$6]^2/([.G$6]^2 +([.E37]+[.F37])^2)" office:value-type="float" office:value="0.000000494837281848712">
            <text:p>0.0000</text:p>
          </table:table-cell>
          <table:table-cell table:formula="of:=SQRT([.G37])" office:value-type="float" office:value="0.000703446715713928">
            <text:p>0.0007</text:p>
          </table:table-cell>
          <table:table-cell table:formula="of:=[.I$6]^2/([.I$6]^2 +([.E37]+[.F37])^2)" office:value-type="float" office:value="0.0000494813041506604">
            <text:p>0.0000</text:p>
          </table:table-cell>
          <table:table-cell table:formula="of:=SQRT([.I37])" office:value-type="float" office:value="0.00703429485809775">
            <text:p>0.0070</text:p>
          </table:table-cell>
          <table:table-cell table:formula="of:=[.K$6]^2/([.K$6]^2 +([.E37]+[.F37])^2)" office:value-type="float" office:value="0.00492400942069521">
            <text:p>0.0049</text:p>
          </table:table-cell>
          <table:table-cell table:formula="of:=SQRT([.K37])" office:value-type="float" office:value="0.0701712862978527">
            <text:p>0.0702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0.725">
            <text:p>0.725</text:p>
          </table:table-cell>
          <table:table-cell table:formula="of:=[.C38]*1000000/[.B$2]" office:value-type="float" office:value="0.0725">
            <text:p>0.0725</text:p>
          </table:table-cell>
          <table:table-cell table:style-name="ce4" table:formula="of:=2*PI()*[.C38]*[.B$4]" office:value-type="float" office:value="7.25">
            <text:p>7.25</text:p>
          </table:table-cell>
          <table:table-cell table:style-name="ce4" table:formula="of:=-1000000/(2*PI()*[.C38]*[.B$5])" office:value-type="float" office:value="-1379.31034482759">
            <text:p>-1379.31</text:p>
          </table:table-cell>
          <table:table-cell table:formula="of:=[.G$6]^2/([.G$6]^2 +([.E38]+[.F38])^2)" office:value-type="float" office:value="0.000000531194224151252">
            <text:p>0.0000</text:p>
          </table:table-cell>
          <table:table-cell table:formula="of:=SQRT([.G38])" office:value-type="float" office:value="0.00072883072393475">
            <text:p>0.0007</text:p>
          </table:table-cell>
          <table:table-cell table:formula="of:=[.I$6]^2/([.I$6]^2 +([.E38]+[.F38])^2)" office:value-type="float" office:value="0.0000531166291057131">
            <text:p>0.0001</text:p>
          </table:table-cell>
          <table:table-cell table:formula="of:=SQRT([.I38])" office:value-type="float" office:value="0.00728811560732355">
            <text:p>0.0073</text:p>
          </table:table-cell>
          <table:table-cell table:formula="of:=[.K$6]^2/([.K$6]^2 +([.E38]+[.F38])^2)" office:value-type="float" office:value="0.00528387739673499">
            <text:p>0.0053</text:p>
          </table:table-cell>
          <table:table-cell table:formula="of:=SQRT([.K38])" office:value-type="float" office:value="0.0726902840600791">
            <text:p>0.0727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0.75">
            <text:p>0.750</text:p>
          </table:table-cell>
          <table:table-cell table:formula="of:=[.C39]*1000000/[.B$2]" office:value-type="float" office:value="0.075">
            <text:p>0.0750</text:p>
          </table:table-cell>
          <table:table-cell table:style-name="ce4" table:formula="of:=2*PI()*[.C39]*[.B$4]" office:value-type="float" office:value="7.5">
            <text:p>7.50</text:p>
          </table:table-cell>
          <table:table-cell table:style-name="ce4" table:formula="of:=-1000000/(2*PI()*[.C39]*[.B$5])" office:value-type="float" office:value="-1333.33333333333">
            <text:p>-1333.33</text:p>
          </table:table-cell>
          <table:table-cell table:formula="of:=[.G$6]^2/([.G$6]^2 +([.E39]+[.F39])^2)" office:value-type="float" office:value="0.000000568881598214698">
            <text:p>0.0000</text:p>
          </table:table-cell>
          <table:table-cell table:formula="of:=SQRT([.G39])" office:value-type="float" office:value="0.000754242400170328">
            <text:p>0.0008</text:p>
          </table:table-cell>
          <table:table-cell table:formula="of:=[.I$6]^2/([.I$6]^2 +([.E39]+[.F39])^2)" office:value-type="float" office:value="0.0000568849561018004">
            <text:p>0.0001</text:p>
          </table:table-cell>
          <table:table-cell table:formula="of:=SQRT([.I39])" office:value-type="float" office:value="0.00754221161873627">
            <text:p>0.0075</text:p>
          </table:table-cell>
          <table:table-cell table:formula="of:=[.K$6]^2/([.K$6]^2 +([.E39]+[.F39])^2)" office:value-type="float" office:value="0.00565663961823968">
            <text:p>0.0057</text:p>
          </table:table-cell>
          <table:table-cell table:formula="of:=SQRT([.K39])" office:value-type="float" office:value="0.0752106350075551">
            <text:p>0.0752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0.775">
            <text:p>0.775</text:p>
          </table:table-cell>
          <table:table-cell table:formula="of:=[.C40]*1000000/[.B$2]" office:value-type="float" office:value="0.0775">
            <text:p>0.0775</text:p>
          </table:table-cell>
          <table:table-cell table:style-name="ce4" table:formula="of:=2*PI()*[.C40]*[.B$4]" office:value-type="float" office:value="7.75">
            <text:p>7.75</text:p>
          </table:table-cell>
          <table:table-cell table:style-name="ce4" table:formula="of:=-1000000/(2*PI()*[.C40]*[.B$5])" office:value-type="float" office:value="-1290.32258064516">
            <text:p>-1290.32</text:p>
          </table:table-cell>
          <table:table-cell table:formula="of:=[.G$6]^2/([.G$6]^2 +([.E40]+[.F40])^2)" office:value-type="float" office:value="0.000000607905165474633">
            <text:p>0.0000</text:p>
          </table:table-cell>
          <table:table-cell table:formula="of:=SQRT([.G40])" office:value-type="float" office:value="0.000779682733856941">
            <text:p>0.0008</text:p>
          </table:table-cell>
          <table:table-cell table:formula="of:=[.I$6]^2/([.I$6]^2 +([.E40]+[.F40])^2)" office:value-type="float" office:value="0.000060786858235597">
            <text:p>0.0001</text:p>
          </table:table-cell>
          <table:table-cell table:formula="of:=SQRT([.I40])" office:value-type="float" office:value="0.0077965927324439">
            <text:p>0.0078</text:p>
          </table:table-cell>
          <table:table-cell table:formula="of:=[.K$6]^2/([.K$6]^2 +([.E40]+[.F40])^2)" office:value-type="float" office:value="0.00604232372983776">
            <text:p>0.0060</text:p>
          </table:table-cell>
          <table:table-cell table:formula="of:=SQRT([.K40])" office:value-type="float" office:value="0.0777323853347995">
            <text:p>0.0777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0.8">
            <text:p>0.800</text:p>
          </table:table-cell>
          <table:table-cell table:formula="of:=[.C41]*1000000/[.B$2]" office:value-type="float" office:value="0.08">
            <text:p>0.0800</text:p>
          </table:table-cell>
          <table:table-cell table:style-name="ce4" table:formula="of:=2*PI()*[.C41]*[.B$4]" office:value-type="float" office:value="8">
            <text:p>8.00</text:p>
          </table:table-cell>
          <table:table-cell table:style-name="ce4" table:formula="of:=-1000000/(2*PI()*[.C41]*[.B$5])" office:value-type="float" office:value="-1250">
            <text:p>-1250.00</text:p>
          </table:table-cell>
          <table:table-cell table:formula="of:=[.G$6]^2/([.G$6]^2 +([.E41]+[.F41])^2)" office:value-type="float" office:value="0.00000064827089944346">
            <text:p>0.0000</text:p>
          </table:table-cell>
          <table:table-cell table:formula="of:=SQRT([.G41])" office:value-type="float" office:value="0.000805152718087357">
            <text:p>0.0008</text:p>
          </table:table-cell>
          <table:table-cell table:formula="of:=[.I$6]^2/([.I$6]^2 +([.E41]+[.F41])^2)" office:value-type="float" office:value="0.0000648229296852717">
            <text:p>0.0001</text:p>
          </table:table-cell>
          <table:table-cell table:formula="of:=SQRT([.I41])" office:value-type="float" office:value="0.00805126882455627">
            <text:p>0.0081</text:p>
          </table:table-cell>
          <table:table-cell table:formula="of:=[.K$6]^2/([.K$6]^2 +([.E41]+[.F41])^2)" office:value-type="float" office:value="0.00644095831154143">
            <text:p>0.0064</text:p>
          </table:table-cell>
          <table:table-cell table:formula="of:=SQRT([.K41])" office:value-type="float" office:value="0.0802555811862417">
            <text:p>0.0803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0.825">
            <text:p>0.825</text:p>
          </table:table-cell>
          <table:table-cell table:formula="of:=[.C42]*1000000/[.B$2]" office:value-type="float" office:value="0.0825">
            <text:p>0.0825</text:p>
          </table:table-cell>
          <table:table-cell table:style-name="ce4" table:formula="of:=2*PI()*[.C42]*[.B$4]" office:value-type="float" office:value="8.25">
            <text:p>8.25</text:p>
          </table:table-cell>
          <table:table-cell table:style-name="ce4" table:formula="of:=-1000000/(2*PI()*[.C42]*[.B$5])" office:value-type="float" office:value="-1212.12121212121">
            <text:p>-1212.12</text:p>
          </table:table-cell>
          <table:table-cell table:formula="of:=[.G$6]^2/([.G$6]^2 +([.E42]+[.F42])^2)" office:value-type="float" office:value="0.000000689984987438986">
            <text:p>0.0000</text:p>
          </table:table-cell>
          <table:table-cell table:formula="of:=SQRT([.G42])" office:value-type="float" office:value="0.000830653349742831">
            <text:p>0.0008</text:p>
          </table:table-cell>
          <table:table-cell table:formula="of:=[.I$6]^2/([.I$6]^2 +([.E42]+[.F42])^2)" office:value-type="float" office:value="0.0000689937858809266">
            <text:p>0.0001</text:p>
          </table:table-cell>
          <table:table-cell table:formula="of:=SQRT([.I42])" office:value-type="float" office:value="0.00830624980848316">
            <text:p>0.0083</text:p>
          </table:table-cell>
          <table:table-cell table:formula="of:=[.K$6]^2/([.K$6]^2 +([.E42]+[.F42])^2)" office:value-type="float" office:value="0.00685257287844766">
            <text:p>0.0069</text:p>
          </table:table-cell>
          <table:table-cell table:formula="of:=SQRT([.K42])" office:value-type="float" office:value="0.0827802686541163">
            <text:p>0.0828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0.85">
            <text:p>0.850</text:p>
          </table:table-cell>
          <table:table-cell table:formula="of:=[.C43]*1000000/[.B$2]" office:value-type="float" office:value="0.085">
            <text:p>0.0850</text:p>
          </table:table-cell>
          <table:table-cell table:style-name="ce4" table:formula="of:=2*PI()*[.C43]*[.B$4]" office:value-type="float" office:value="8.5">
            <text:p>8.50</text:p>
          </table:table-cell>
          <table:table-cell table:style-name="ce4" table:formula="of:=-1000000/(2*PI()*[.C43]*[.B$5])" office:value-type="float" office:value="-1176.47058823529">
            <text:p>-1176.47</text:p>
          </table:table-cell>
          <table:table-cell table:formula="of:=[.G$6]^2/([.G$6]^2 +([.E43]+[.F43])^2)" office:value-type="float" office:value="0.000000733053832378263">
            <text:p>0.0000</text:p>
          </table:table-cell>
          <table:table-cell table:formula="of:=SQRT([.G43])" office:value-type="float" office:value="0.000856185629626113">
            <text:p>0.0009</text:p>
          </table:table-cell>
          <table:table-cell table:formula="of:=[.I$6]^2/([.I$6]^2 +([.E43]+[.F43])^2)" office:value-type="float" office:value="0.0000733000636814594">
            <text:p>0.0001</text:p>
          </table:table-cell>
          <table:table-cell table:formula="of:=SQRT([.I43])" office:value-type="float" office:value="0.00856154563624229">
            <text:p>0.0086</text:p>
          </table:table-cell>
          <table:table-cell table:formula="of:=[.K$6]^2/([.K$6]^2 +([.E43]+[.F43])^2)" office:value-type="float" office:value="0.00727719788040834">
            <text:p>0.0073</text:p>
          </table:table-cell>
          <table:table-cell table:formula="of:=SQRT([.K43])" office:value-type="float" office:value="0.0853064937763143">
            <text:p>0.0853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0.875">
            <text:p>0.875</text:p>
          </table:table-cell>
          <table:table-cell table:formula="of:=[.C44]*1000000/[.B$2]" office:value-type="float" office:value="0.0875">
            <text:p>0.0875</text:p>
          </table:table-cell>
          <table:table-cell table:style-name="ce4" table:formula="of:=2*PI()*[.C44]*[.B$4]" office:value-type="float" office:value="8.75">
            <text:p>8.75</text:p>
          </table:table-cell>
          <table:table-cell table:style-name="ce4" table:formula="of:=-1000000/(2*PI()*[.C44]*[.B$5])" office:value-type="float" office:value="-1142.85714285714">
            <text:p>-1142.86</text:p>
          </table:table-cell>
          <table:table-cell table:formula="of:=[.G$6]^2/([.G$6]^2 +([.E44]+[.F44])^2)" office:value-type="float" office:value="0.000000777484054637537">
            <text:p>0.0000</text:p>
          </table:table-cell>
          <table:table-cell table:formula="of:=SQRT([.G44])" office:value-type="float" office:value="0.000881750562595532">
            <text:p>0.0009</text:p>
          </table:table-cell>
          <table:table-cell table:formula="of:=[.I$6]^2/([.I$6]^2 +([.E44]+[.F44])^2)" office:value-type="float" office:value="0.0000777424215579338">
            <text:p>0.0001</text:p>
          </table:table-cell>
          <table:table-cell table:formula="of:=SQRT([.I44])" office:value-type="float" office:value="0.0088171662997776">
            <text:p>0.0088</text:p>
          </table:table-cell>
          <table:table-cell table:formula="of:=[.K$6]^2/([.K$6]^2 +([.E44]+[.F44])^2)" office:value-type="float" office:value="0.00771486470166734">
            <text:p>0.0077</text:p>
          </table:table-cell>
          <table:table-cell table:formula="of:=SQRT([.K44])" office:value-type="float" office:value="0.0878343025341884">
            <text:p>0.0878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0.9">
            <text:p>0.900</text:p>
          </table:table-cell>
          <table:table-cell table:formula="of:=[.C45]*1000000/[.B$2]" office:value-type="float" office:value="0.09">
            <text:p>0.0900</text:p>
          </table:table-cell>
          <table:table-cell table:style-name="ce4" table:formula="of:=2*PI()*[.C45]*[.B$4]" office:value-type="float" office:value="9">
            <text:p>9.00</text:p>
          </table:table-cell>
          <table:table-cell table:style-name="ce4" table:formula="of:=-1000000/(2*PI()*[.C45]*[.B$5])" office:value-type="float" office:value="-1111.11111111111">
            <text:p>-1111.11</text:p>
          </table:table-cell>
          <table:table-cell table:formula="of:=[.G$6]^2/([.G$6]^2 +([.E45]+[.F45])^2)" office:value-type="float" office:value="0.000000823282493979213">
            <text:p>0.0000</text:p>
          </table:table-cell>
          <table:table-cell table:formula="of:=SQRT([.G45])" office:value-type="float" office:value="0.000907349157700173">
            <text:p>0.0009</text:p>
          </table:table-cell>
          <table:table-cell table:formula="of:=[.I$6]^2/([.I$6]^2 +([.E45]+[.F45])^2)" office:value-type="float" office:value="0.0000823215397835458">
            <text:p>0.0001</text:p>
          </table:table-cell>
          <table:table-cell table:formula="of:=SQRT([.I45])" office:value-type="float" office:value="0.00907312183228826">
            <text:p>0.0091</text:p>
          </table:table-cell>
          <table:table-cell table:formula="of:=[.K$6]^2/([.K$6]^2 +([.E45]+[.F45])^2)" office:value-type="float" office:value="0.00816560566046236">
            <text:p>0.0082</text:p>
          </table:table-cell>
          <table:table-cell table:formula="of:=SQRT([.K45])" office:value-type="float" office:value="0.0903637408503121">
            <text:p>0.0904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0.925">
            <text:p>0.925</text:p>
          </table:table-cell>
          <table:table-cell table:formula="of:=[.C46]*1000000/[.B$2]" office:value-type="float" office:value="0.0925">
            <text:p>0.0925</text:p>
          </table:table-cell>
          <table:table-cell table:style-name="ce4" table:formula="of:=2*PI()*[.C46]*[.B$4]" office:value-type="float" office:value="9.25">
            <text:p>9.25</text:p>
          </table:table-cell>
          <table:table-cell table:style-name="ce4" table:formula="of:=-1000000/(2*PI()*[.C46]*[.B$5])" office:value-type="float" office:value="-1081.08108108108">
            <text:p>-1081.08</text:p>
          </table:table-cell>
          <table:table-cell table:formula="of:=[.G$6]^2/([.G$6]^2 +([.E46]+[.F46])^2)" office:value-type="float" office:value="0.000000870456211546784">
            <text:p>0.0000</text:p>
          </table:table-cell>
          <table:table-cell table:formula="of:=SQRT([.G46])" office:value-type="float" office:value="0.000932982428316195">
            <text:p>0.0009</text:p>
          </table:table-cell>
          <table:table-cell table:formula="of:=[.I$6]^2/([.I$6]^2 +([.E46]+[.F46])^2)" office:value-type="float" office:value="0.0000870381206302768">
            <text:p>0.0001</text:p>
          </table:table-cell>
          <table:table-cell table:formula="of:=SQRT([.I46])" office:value-type="float" office:value="0.00932942230956862">
            <text:p>0.0093</text:p>
          </table:table-cell>
          <table:table-cell table:formula="of:=[.K$6]^2/([.K$6]^2 +([.E46]+[.F46])^2)" office:value-type="float" office:value="0.00862945400858935">
            <text:p>0.0086</text:p>
          </table:table-cell>
          <table:table-cell table:formula="of:=SQRT([.K46])" office:value-type="float" office:value="0.0928948545861898">
            <text:p>0.0929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0.95">
            <text:p>0.950</text:p>
          </table:table-cell>
          <table:table-cell table:formula="of:=[.C47]*1000000/[.B$2]" office:value-type="float" office:value="0.095">
            <text:p>0.0950</text:p>
          </table:table-cell>
          <table:table-cell table:style-name="ce4" table:formula="of:=2*PI()*[.C47]*[.B$4]" office:value-type="float" office:value="9.5">
            <text:p>9.50</text:p>
          </table:table-cell>
          <table:table-cell table:style-name="ce4" table:formula="of:=-1000000/(2*PI()*[.C47]*[.B$5])" office:value-type="float" office:value="-1052.63157894737">
            <text:p>-1052.63</text:p>
          </table:table-cell>
          <table:table-cell table:formula="of:=[.G$6]^2/([.G$6]^2 +([.E47]+[.F47])^2)" office:value-type="float" office:value="0.000000919012491928689">
            <text:p>0.0000</text:p>
          </table:table-cell>
          <table:table-cell table:formula="of:=SQRT([.G47])" office:value-type="float" office:value="0.000958651392284332">
            <text:p>0.0010</text:p>
          </table:table-cell>
          <table:table-cell table:formula="of:=[.I$6]^2/([.I$6]^2 +([.E47]+[.F47])^2)" office:value-type="float" office:value="0.0000918928885723296">
            <text:p>0.0001</text:p>
          </table:table-cell>
          <table:table-cell table:formula="of:=SQRT([.I47])" office:value-type="float" office:value="0.00958607785135973">
            <text:p>0.0096</text:p>
          </table:table-cell>
          <table:table-cell table:formula="of:=[.K$6]^2/([.K$6]^2 +([.E47]+[.F47])^2)" office:value-type="float" office:value="0.00910644393092692">
            <text:p>0.0091</text:p>
          </table:table-cell>
          <table:table-cell table:formula="of:=SQRT([.K47])" office:value-type="float" office:value="0.0954276895399177">
            <text:p>0.0954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0.975">
            <text:p>0.975</text:p>
          </table:table-cell>
          <table:table-cell table:formula="of:=[.C48]*1000000/[.B$2]" office:value-type="float" office:value="0.0975">
            <text:p>0.0975</text:p>
          </table:table-cell>
          <table:table-cell table:style-name="ce4" table:formula="of:=2*PI()*[.C48]*[.B$4]" office:value-type="float" office:value="9.75">
            <text:p>9.75</text:p>
          </table:table-cell>
          <table:table-cell table:style-name="ce4" table:formula="of:=-1000000/(2*PI()*[.C48]*[.B$5])" office:value-type="float" office:value="-1025.64102564103">
            <text:p>-1025.64</text:p>
          </table:table-cell>
          <table:table-cell table:formula="of:=[.G$6]^2/([.G$6]^2 +([.E48]+[.F48])^2)" office:value-type="float" office:value="0.000000968958845292114">
            <text:p>0.0000</text:p>
          </table:table-cell>
          <table:table-cell table:formula="of:=SQRT([.G48])" office:value-type="float" office:value="0.00098435707204861">
            <text:p>0.0010</text:p>
          </table:table-cell>
          <table:table-cell table:formula="of:=[.I$6]^2/([.I$6]^2 +([.E48]+[.F48])^2)" office:value-type="float" office:value="0.000096886590496445">
            <text:p>0.0001</text:p>
          </table:table-cell>
          <table:table-cell table:formula="of:=SQRT([.I48])" office:value-type="float" office:value="0.00984309862271252">
            <text:p>0.0098</text:p>
          </table:table-cell>
          <table:table-cell table:formula="of:=[.K$6]^2/([.K$6]^2 +([.E48]+[.F48])^2)" office:value-type="float" office:value="0.00959661054491858">
            <text:p>0.0096</text:p>
          </table:table-cell>
          <table:table-cell table:formula="of:=SQRT([.K48])" office:value-type="float" office:value="0.0979622914437927">
            <text:p>0.0980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">
            <text:p>1.000</text:p>
          </table:table-cell>
          <table:table-cell table:formula="of:=[.C49]*1000000/[.B$2]" office:value-type="float" office:value="0.1">
            <text:p>0.1000</text:p>
          </table:table-cell>
          <table:table-cell table:style-name="ce4" table:formula="of:=2*PI()*[.C49]*[.B$4]" office:value-type="float" office:value="10">
            <text:p>10.00</text:p>
          </table:table-cell>
          <table:table-cell table:style-name="ce4" table:formula="of:=-1000000/(2*PI()*[.C49]*[.B$5])" office:value-type="float" office:value="-1000">
            <text:p>-1000.00</text:p>
          </table:table-cell>
          <table:table-cell table:formula="of:=[.G$6]^2/([.G$6]^2 +([.E49]+[.F49])^2)" office:value-type="float" office:value="0.00000102030300958779">
            <text:p>0.0000</text:p>
          </table:table-cell>
          <table:table-cell table:formula="of:=SQRT([.G49])" office:value-type="float" office:value="0.00101010049479633">
            <text:p>0.0010</text:p>
          </table:table-cell>
          <table:table-cell table:formula="of:=[.I$6]^2/([.I$6]^2 +([.E49]+[.F49])^2)" office:value-type="float" office:value="0.0001020199959192">
            <text:p>0.0001</text:p>
          </table:table-cell>
          <table:table-cell table:formula="of:=SQRT([.I49])" office:value-type="float" office:value="0.0101004948353633">
            <text:p>0.0101</text:p>
          </table:table-cell>
          <table:table-cell table:formula="of:=[.K$6]^2/([.K$6]^2 +([.E49]+[.F49])^2)" office:value-type="float" office:value="0.0100999899000101">
            <text:p>0.0101</text:p>
          </table:table-cell>
          <table:table-cell table:formula="of:=SQRT([.K49])" office:value-type="float" office:value="0.100498705961868">
            <text:p>0.1005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.025">
            <text:p>1.025</text:p>
          </table:table-cell>
          <table:table-cell table:formula="of:=[.C50]*1000000/[.B$2]" office:value-type="float" office:value="0.1025">
            <text:p>0.1025</text:p>
          </table:table-cell>
          <table:table-cell table:style-name="ce4" table:formula="of:=2*PI()*[.C50]*[.B$4]" office:value-type="float" office:value="10.25">
            <text:p>10.25</text:p>
          </table:table-cell>
          <table:table-cell table:style-name="ce4" table:formula="of:=-1000000/(2*PI()*[.C50]*[.B$5])" office:value-type="float" office:value="-975.609756097561">
            <text:p>-975.61</text:p>
          </table:table-cell>
          <table:table-cell table:formula="of:=[.G$6]^2/([.G$6]^2 +([.E50]+[.F50])^2)" office:value-type="float" office:value="0.00000107305295282685">
            <text:p>0.0000</text:p>
          </table:table-cell>
          <table:table-cell table:formula="of:=SQRT([.G50])" office:value-type="float" office:value="0.00103588269259934">
            <text:p>0.0010</text:p>
          </table:table-cell>
          <table:table-cell table:formula="of:=[.I$6]^2/([.I$6]^2 +([.E50]+[.F50])^2)" office:value-type="float" office:value="0.000107293897211396">
            <text:p>0.0001</text:p>
          </table:table-cell>
          <table:table-cell table:formula="of:=SQRT([.I50])" office:value-type="float" office:value="0.0103582767491217">
            <text:p>0.0104</text:p>
          </table:table-cell>
          <table:table-cell table:formula="of:=[.K$6]^2/([.K$6]^2 +([.E50]+[.F50])^2)" office:value-type="float" office:value="0.0106166189770393">
            <text:p>0.0106</text:p>
          </table:table-cell>
          <table:table-cell table:formula="of:=SQRT([.K50])" office:value-type="float" office:value="0.103036978687456">
            <text:p>0.1030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.05">
            <text:p>1.050</text:p>
          </table:table-cell>
          <table:table-cell table:formula="of:=[.C51]*1000000/[.B$2]" office:value-type="float" office:value="0.105">
            <text:p>0.1050</text:p>
          </table:table-cell>
          <table:table-cell table:style-name="ce4" table:formula="of:=2*PI()*[.C51]*[.B$4]" office:value-type="float" office:value="10.5">
            <text:p>10.50</text:p>
          </table:table-cell>
          <table:table-cell table:style-name="ce4" table:formula="of:=-1000000/(2*PI()*[.C51]*[.B$5])" office:value-type="float" office:value="-952.380952380952">
            <text:p>-952.38</text:p>
          </table:table-cell>
          <table:table-cell table:formula="of:=[.G$6]^2/([.G$6]^2 +([.E51]+[.F51])^2)" office:value-type="float" office:value="0.00000112721687543093">
            <text:p>0.0000</text:p>
          </table:table-cell>
          <table:table-cell table:formula="of:=SQRT([.G51])" office:value-type="float" office:value="0.00106170470255666">
            <text:p>0.0011</text:p>
          </table:table-cell>
          <table:table-cell table:formula="of:=[.I$6]^2/([.I$6]^2 +([.E51]+[.F51])^2)" office:value-type="float" office:value="0.000112709109829642">
            <text:p>0.0001</text:p>
          </table:table-cell>
          <table:table-cell table:formula="of:=SQRT([.I51])" office:value-type="float" office:value="0.0106164546732721">
            <text:p>0.0106</text:p>
          </table:table-cell>
          <table:table-cell table:formula="of:=[.K$6]^2/([.K$6]^2 +([.E51]+[.F51])^2)" office:value-type="float" office:value="0.0111465356875761">
            <text:p>0.0111</text:p>
          </table:table-cell>
          <table:table-cell table:formula="of:=SQRT([.K51])" office:value-type="float" office:value="0.105577155140571">
            <text:p>0.1056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.075">
            <text:p>1.075</text:p>
          </table:table-cell>
          <table:table-cell table:formula="of:=[.C52]*1000000/[.B$2]" office:value-type="float" office:value="0.1075">
            <text:p>0.1075</text:p>
          </table:table-cell>
          <table:table-cell table:style-name="ce4" table:formula="of:=2*PI()*[.C52]*[.B$4]" office:value-type="float" office:value="10.75">
            <text:p>10.75</text:p>
          </table:table-cell>
          <table:table-cell table:style-name="ce4" table:formula="of:=-1000000/(2*PI()*[.C52]*[.B$5])" office:value-type="float" office:value="-930.232558139535">
            <text:p>-930.23</text:p>
          </table:table-cell>
          <table:table-cell table:formula="of:=[.G$6]^2/([.G$6]^2 +([.E52]+[.F52])^2)" office:value-type="float" office:value="0.00000118280321265657">
            <text:p>0.0000</text:p>
          </table:table-cell>
          <table:table-cell table:formula="of:=SQRT([.G52])" office:value-type="float" office:value="0.00108756756693852">
            <text:p>0.0011</text:p>
          </table:table-cell>
          <table:table-cell table:formula="of:=[.I$6]^2/([.I$6]^2 +([.E52]+[.F52])^2)" office:value-type="float" office:value="0.000118266472555252">
            <text:p>0.0001</text:p>
          </table:table-cell>
          <table:table-cell table:formula="of:=SQRT([.I52])" office:value-type="float" office:value="0.0108750389679877">
            <text:p>0.0109</text:p>
          </table:table-cell>
          <table:table-cell table:formula="of:=[.K$6]^2/([.K$6]^2 +([.E52]+[.F52])^2)" office:value-type="float" office:value="0.0116897788732089">
            <text:p>0.0117</text:p>
          </table:table-cell>
          <table:table-cell table:formula="of:=SQRT([.K52])" office:value-type="float" office:value="0.108119280765315">
            <text:p>0.1081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.1">
            <text:p>1.100</text:p>
          </table:table-cell>
          <table:table-cell table:formula="of:=[.C53]*1000000/[.B$2]" office:value-type="float" office:value="0.11">
            <text:p>0.1100</text:p>
          </table:table-cell>
          <table:table-cell table:style-name="ce4" table:formula="of:=2*PI()*[.C53]*[.B$4]" office:value-type="float" office:value="11">
            <text:p>11.00</text:p>
          </table:table-cell>
          <table:table-cell table:style-name="ce4" table:formula="of:=-1000000/(2*PI()*[.C53]*[.B$5])" office:value-type="float" office:value="-909.090909090909">
            <text:p>-909.09</text:p>
          </table:table-cell>
          <table:table-cell table:formula="of:=[.G$6]^2/([.G$6]^2 +([.E53]+[.F53])^2)" office:value-type="float" office:value="0.00000123982063709526">
            <text:p>0.0000</text:p>
          </table:table-cell>
          <table:table-cell table:formula="of:=SQRT([.G53])" office:value-type="float" office:value="0.00111347233333175">
            <text:p>0.0011</text:p>
          </table:table-cell>
          <table:table-cell table:formula="of:=[.I$6]^2/([.I$6]^2 +([.E53]+[.F53])^2)" office:value-type="float" office:value="0.000123966847740567">
            <text:p>0.0001</text:p>
          </table:table-cell>
          <table:table-cell table:formula="of:=SQRT([.I53])" office:value-type="float" office:value="0.0111340400457591">
            <text:p>0.0111</text:p>
          </table:table-cell>
          <table:table-cell table:formula="of:=[.K$6]^2/([.K$6]^2 +([.E53]+[.F53])^2)" office:value-type="float" office:value="0.0122463883047761">
            <text:p>0.0122</text:p>
          </table:table-cell>
          <table:table-cell table:formula="of:=SQRT([.K53])" office:value-type="float" office:value="0.110663400927209">
            <text:p>0.1107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.125">
            <text:p>1.125</text:p>
          </table:table-cell>
          <table:table-cell table:formula="of:=[.C54]*1000000/[.B$2]" office:value-type="float" office:value="0.1125">
            <text:p>0.1125</text:p>
          </table:table-cell>
          <table:table-cell table:style-name="ce4" table:formula="of:=2*PI()*[.C54]*[.B$4]" office:value-type="float" office:value="11.25">
            <text:p>11.25</text:p>
          </table:table-cell>
          <table:table-cell table:style-name="ce4" table:formula="of:=-1000000/(2*PI()*[.C54]*[.B$5])" office:value-type="float" office:value="-888.888888888889">
            <text:p>-888.89</text:p>
          </table:table-cell>
          <table:table-cell table:formula="of:=[.G$6]^2/([.G$6]^2 +([.E54]+[.F54])^2)" office:value-type="float" office:value="0.00000129827806125024">
            <text:p>0.0000</text:p>
          </table:table-cell>
          <table:table-cell table:formula="of:=SQRT([.G54])" office:value-type="float" office:value="0.00113942005478675">
            <text:p>0.0011</text:p>
          </table:table-cell>
          <table:table-cell table:formula="of:=[.I$6]^2/([.I$6]^2 +([.E54]+[.F54])^2)" office:value-type="float" office:value="0.000129811121562832">
            <text:p>0.0001</text:p>
          </table:table-cell>
          <table:table-cell table:formula="of:=SQRT([.I54])" office:value-type="float" office:value="0.0113934683728368">
            <text:p>0.0114</text:p>
          </table:table-cell>
          <table:table-cell table:formula="of:=[.K$6]^2/([.K$6]^2 +([.E54]+[.F54])^2)" office:value-type="float" office:value="0.0128164046815379">
            <text:p>0.0128</text:p>
          </table:table-cell>
          <table:table-cell table:formula="of:=SQRT([.K54])" office:value-type="float" office:value="0.113209560910455">
            <text:p>0.1132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.15">
            <text:p>1.150</text:p>
          </table:table-cell>
          <table:table-cell table:formula="of:=[.C55]*1000000/[.B$2]" office:value-type="float" office:value="0.115">
            <text:p>0.1150</text:p>
          </table:table-cell>
          <table:table-cell table:style-name="ce4" table:formula="of:=2*PI()*[.C55]*[.B$4]" office:value-type="float" office:value="11.5">
            <text:p>11.50</text:p>
          </table:table-cell>
          <table:table-cell table:style-name="ce4" table:formula="of:=-1000000/(2*PI()*[.C55]*[.B$5])" office:value-type="float" office:value="-869.565217391304">
            <text:p>-869.57</text:p>
          </table:table-cell>
          <table:table-cell table:formula="of:=[.G$6]^2/([.G$6]^2 +([.E55]+[.F55])^2)" office:value-type="float" office:value="0.00000135818464019144">
            <text:p>0.0000</text:p>
          </table:table-cell>
          <table:table-cell table:formula="of:=SQRT([.G55])" office:value-type="float" office:value="0.00116541178996587">
            <text:p>0.0012</text:p>
          </table:table-cell>
          <table:table-cell table:formula="of:=[.I$6]^2/([.I$6]^2 +([.E55]+[.F55])^2)" office:value-type="float" office:value="0.000135800204285736">
            <text:p>0.0001</text:p>
          </table:table-cell>
          <table:table-cell table:formula="of:=SQRT([.I55])" office:value-type="float" office:value="0.0116533344706885">
            <text:p>0.0117</text:p>
          </table:table-cell>
          <table:table-cell table:formula="of:=[.K$6]^2/([.K$6]^2 +([.E55]+[.F55])^2)" office:value-type="float" office:value="0.0133998696302873">
            <text:p>0.0134</text:p>
          </table:table-cell>
          <table:table-cell table:formula="of:=SQRT([.K55])" office:value-type="float" office:value="0.11575780591514">
            <text:p>0.1158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.175">
            <text:p>1.175</text:p>
          </table:table-cell>
          <table:table-cell table:formula="of:=[.C56]*1000000/[.B$2]" office:value-type="float" office:value="0.1175">
            <text:p>0.1175</text:p>
          </table:table-cell>
          <table:table-cell table:style-name="ce4" table:formula="of:=2*PI()*[.C56]*[.B$4]" office:value-type="float" office:value="11.75">
            <text:p>11.75</text:p>
          </table:table-cell>
          <table:table-cell table:style-name="ce4" table:formula="of:=-1000000/(2*PI()*[.C56]*[.B$5])" office:value-type="float" office:value="-851.063829787234">
            <text:p>-851.06</text:p>
          </table:table-cell>
          <table:table-cell table:formula="of:=[.G$6]^2/([.G$6]^2 +([.E56]+[.F56])^2)" office:value-type="float" office:value="0.00000141954977428987">
            <text:p>0.0000</text:p>
          </table:table-cell>
          <table:table-cell table:formula="of:=SQRT([.G56])" office:value-type="float" office:value="0.00119144860329343">
            <text:p>0.0012</text:p>
          </table:table-cell>
          <table:table-cell table:formula="of:=[.I$6]^2/([.I$6]^2 +([.E56]+[.F56])^2)" office:value-type="float" office:value="0.000141935030528772">
            <text:p>0.0001</text:p>
          </table:table-cell>
          <table:table-cell table:formula="of:=SQRT([.I56])" office:value-type="float" office:value="0.0119136489174716">
            <text:p>0.0119</text:p>
          </table:table-cell>
          <table:table-cell table:formula="of:=[.K$6]^2/([.K$6]^2 +([.E56]+[.F56])^2)" office:value-type="float" office:value="0.013996825704395">
            <text:p>0.0140</text:p>
          </table:table-cell>
          <table:table-cell table:formula="of:=SQRT([.K56])" office:value-type="float" office:value="0.118308181054376">
            <text:p>0.1183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.2">
            <text:p>1.200</text:p>
          </table:table-cell>
          <table:table-cell table:formula="of:=[.C57]*1000000/[.B$2]" office:value-type="float" office:value="0.12">
            <text:p>0.1200</text:p>
          </table:table-cell>
          <table:table-cell table:style-name="ce4" table:formula="of:=2*PI()*[.C57]*[.B$4]" office:value-type="float" office:value="12">
            <text:p>12.00</text:p>
          </table:table-cell>
          <table:table-cell table:style-name="ce4" table:formula="of:=-1000000/(2*PI()*[.C57]*[.B$5])" office:value-type="float" office:value="-833.333333333333">
            <text:p>-833.33</text:p>
          </table:table-cell>
          <table:table-cell table:formula="of:=[.G$6]^2/([.G$6]^2 +([.E57]+[.F57])^2)" office:value-type="float" office:value="0.00000148238311203275">
            <text:p>0.0000</text:p>
          </table:table-cell>
          <table:table-cell table:formula="of:=SQRT([.G57])" office:value-type="float" office:value="0.00121753156510735">
            <text:p>0.0012</text:p>
          </table:table-cell>
          <table:table-cell table:formula="of:=[.I$6]^2/([.I$6]^2 +([.E57]+[.F57])^2)" office:value-type="float" office:value="0.000148216559544521">
            <text:p>0.0001</text:p>
          </table:table-cell>
          <table:table-cell table:formula="of:=SQRT([.I57])" office:value-type="float" office:value="0.0121744223495212">
            <text:p>0.0122</text:p>
          </table:table-cell>
          <table:table-cell table:formula="of:=[.K$6]^2/([.K$6]^2 +([.E57]+[.F57])^2)" office:value-type="float" office:value="0.014607316382787">
            <text:p>0.0146</text:p>
          </table:table-cell>
          <table:table-cell table:formula="of:=SQRT([.K57])" office:value-type="float" office:value="0.120860731351366">
            <text:p>0.1209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.225">
            <text:p>1.225</text:p>
          </table:table-cell>
          <table:table-cell table:formula="of:=[.C58]*1000000/[.B$2]" office:value-type="float" office:value="0.1225">
            <text:p>0.1225</text:p>
          </table:table-cell>
          <table:table-cell table:style-name="ce4" table:formula="of:=2*PI()*[.C58]*[.B$4]" office:value-type="float" office:value="12.25">
            <text:p>12.25</text:p>
          </table:table-cell>
          <table:table-cell table:style-name="ce4" table:formula="of:=-1000000/(2*PI()*[.C58]*[.B$5])" office:value-type="float" office:value="-816.326530612245">
            <text:p>-816.33</text:p>
          </table:table-cell>
          <table:table-cell table:formula="of:=[.G$6]^2/([.G$6]^2 +([.E58]+[.F58])^2)" office:value-type="float" office:value="0.00000154669455292097">
            <text:p>0.0000</text:p>
          </table:table-cell>
          <table:table-cell table:formula="of:=SQRT([.G58])" office:value-type="float" office:value="0.00124366175181235">
            <text:p>0.0012</text:p>
          </table:table-cell>
          <table:table-cell table:formula="of:=[.I$6]^2/([.I$6]^2 +([.E58]+[.F58])^2)" office:value-type="float" office:value="0.000154645775504016">
            <text:p>0.0002</text:p>
          </table:table-cell>
          <table:table-cell table:formula="of:=SQRT([.I58])" office:value-type="float" office:value="0.0124356654628538">
            <text:p>0.0124</text:p>
          </table:table-cell>
          <table:table-cell table:formula="of:=[.K$6]^2/([.K$6]^2 +([.E58]+[.F58])^2)" office:value-type="float" office:value="0.0152313860688503">
            <text:p>0.0152</text:p>
          </table:table-cell>
          <table:table-cell table:formula="of:=SQRT([.K58])" office:value-type="float" office:value="0.123415501736412">
            <text:p>0.1234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.25">
            <text:p>1.250</text:p>
          </table:table-cell>
          <table:table-cell table:formula="of:=[.C59]*1000000/[.B$2]" office:value-type="float" office:value="0.125">
            <text:p>0.1250</text:p>
          </table:table-cell>
          <table:table-cell table:style-name="ce4" table:formula="of:=2*PI()*[.C59]*[.B$4]" office:value-type="float" office:value="12.5">
            <text:p>12.50</text:p>
          </table:table-cell>
          <table:table-cell table:style-name="ce4" table:formula="of:=-1000000/(2*PI()*[.C59]*[.B$5])" office:value-type="float" office:value="-800">
            <text:p>-800.00</text:p>
          </table:table-cell>
          <table:table-cell table:formula="of:=[.G$6]^2/([.G$6]^2 +([.E59]+[.F59])^2)" office:value-type="float" office:value="0.00000161249425045019">
            <text:p>0.0000</text:p>
          </table:table-cell>
          <table:table-cell table:formula="of:=SQRT([.G59])" office:value-type="float" office:value="0.00126984024603498">
            <text:p>0.0013</text:p>
          </table:table-cell>
          <table:table-cell table:formula="of:=[.I$6]^2/([.I$6]^2 +([.E59]+[.F59])^2)" office:value-type="float" office:value="0.000161223687790329">
            <text:p>0.0002</text:p>
          </table:table-cell>
          <table:table-cell table:formula="of:=SQRT([.I59])" office:value-type="float" office:value="0.0126973890146884">
            <text:p>0.0127</text:p>
          </table:table-cell>
          <table:table-cell table:formula="of:=[.K$6]^2/([.K$6]^2 +([.E59]+[.F59])^2)" office:value-type="float" office:value="0.0158690800892636">
            <text:p>0.0159</text:p>
          </table:table-cell>
          <table:table-cell table:formula="of:=SQRT([.K59])" office:value-type="float" office:value="0.125972537043848">
            <text:p>0.1260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.275">
            <text:p>1.275</text:p>
          </table:table-cell>
          <table:table-cell table:formula="of:=[.C60]*1000000/[.B$2]" office:value-type="float" office:value="0.1275">
            <text:p>0.1275</text:p>
          </table:table-cell>
          <table:table-cell table:style-name="ce4" table:formula="of:=2*PI()*[.C60]*[.B$4]" office:value-type="float" office:value="12.75">
            <text:p>12.75</text:p>
          </table:table-cell>
          <table:table-cell table:style-name="ce4" table:formula="of:=-1000000/(2*PI()*[.C60]*[.B$5])" office:value-type="float" office:value="-784.313725490196">
            <text:p>-784.31</text:p>
          </table:table-cell>
          <table:table-cell table:formula="of:=[.G$6]^2/([.G$6]^2 +([.E60]+[.F60])^2)" office:value-type="float" office:value="0.00000167979261517714">
            <text:p>0.0000</text:p>
          </table:table-cell>
          <table:table-cell table:formula="of:=SQRT([.G60])" office:value-type="float" office:value="0.00129606813678029">
            <text:p>0.0013</text:p>
          </table:table-cell>
          <table:table-cell table:formula="of:=[.I$6]^2/([.I$6]^2 +([.E60]+[.F60])^2)" office:value-type="float" office:value="0.000167951331300517">
            <text:p>0.0002</text:p>
          </table:table-cell>
          <table:table-cell table:formula="of:=SQRT([.I60])" office:value-type="float" office:value="0.0129596038249831">
            <text:p>0.0130</text:p>
          </table:table-cell>
          <table:table-cell table:formula="of:=[.K$6]^2/([.K$6]^2 +([.E60]+[.F60])^2)" office:value-type="float" office:value="0.0165204446927492">
            <text:p>0.0165</text:p>
          </table:table-cell>
          <table:table-cell table:formula="of:=SQRT([.K60])" office:value-type="float" office:value="0.128531882008898">
            <text:p>0.1285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.3">
            <text:p>1.300</text:p>
          </table:table-cell>
          <table:table-cell table:formula="of:=[.C61]*1000000/[.B$2]" office:value-type="float" office:value="0.13">
            <text:p>0.1300</text:p>
          </table:table-cell>
          <table:table-cell table:style-name="ce4" table:formula="of:=2*PI()*[.C61]*[.B$4]" office:value-type="float" office:value="13">
            <text:p>13.00</text:p>
          </table:table-cell>
          <table:table-cell table:style-name="ce4" table:formula="of:=-1000000/(2*PI()*[.C61]*[.B$5])" office:value-type="float" office:value="-769.230769230769">
            <text:p>-769.23</text:p>
          </table:table-cell>
          <table:table-cell table:formula="of:=[.G$6]^2/([.G$6]^2 +([.E61]+[.F61])^2)" office:value-type="float" office:value="0.00000174860031787278">
            <text:p>0.0000</text:p>
          </table:table-cell>
          <table:table-cell table:formula="of:=SQRT([.G61])" office:value-type="float" office:value="0.00132234651959037">
            <text:p>0.0013</text:p>
          </table:table-cell>
          <table:table-cell table:formula="of:=[.I$6]^2/([.I$6]^2 +([.E61]+[.F61])^2)" office:value-type="float" office:value="0.000174829766756091">
            <text:p>0.0002</text:p>
          </table:table-cell>
          <table:table-cell table:formula="of:=SQRT([.I61])" office:value-type="float" office:value="0.0132223207779909">
            <text:p>0.0132</text:p>
          </table:table-cell>
          <table:table-cell table:formula="of:=[.K$6]^2/([.K$6]^2 +([.E61]+[.F61])^2)" office:value-type="float" office:value="0.0171855270487434">
            <text:p>0.0172</text:p>
          </table:table-cell>
          <table:table-cell table:formula="of:=SQRT([.K61])" office:value-type="float" office:value="0.131093581264467">
            <text:p>0.1311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.325">
            <text:p>1.325</text:p>
          </table:table-cell>
          <table:table-cell table:formula="of:=[.C62]*1000000/[.B$2]" office:value-type="float" office:value="0.1325">
            <text:p>0.1325</text:p>
          </table:table-cell>
          <table:table-cell table:style-name="ce4" table:formula="of:=2*PI()*[.C62]*[.B$4]" office:value-type="float" office:value="13.25">
            <text:p>13.25</text:p>
          </table:table-cell>
          <table:table-cell table:style-name="ce4" table:formula="of:=-1000000/(2*PI()*[.C62]*[.B$5])" office:value-type="float" office:value="-754.716981132076">
            <text:p>-754.72</text:p>
          </table:table-cell>
          <table:table-cell table:formula="of:=[.G$6]^2/([.G$6]^2 +([.E62]+[.F62])^2)" office:value-type="float" office:value="0.00000181892829276374">
            <text:p>0.0000</text:p>
          </table:table-cell>
          <table:table-cell table:formula="of:=SQRT([.G62])" office:value-type="float" office:value="0.00134867649670473">
            <text:p>0.0013</text:p>
          </table:table-cell>
          <table:table-cell table:formula="of:=[.I$6]^2/([.I$6]^2 +([.E62]+[.F62])^2)" office:value-type="float" office:value="0.000181860081022152">
            <text:p>0.0002</text:p>
          </table:table-cell>
          <table:table-cell table:formula="of:=SQRT([.I62])" office:value-type="float" office:value="0.0134855508238318">
            <text:p>0.0135</text:p>
          </table:table-cell>
          <table:table-cell table:formula="of:=[.K$6]^2/([.K$6]^2 +([.E62]+[.F62])^2)" office:value-type="float" office:value="0.0178643752459804">
            <text:p>0.0179</text:p>
          </table:table-cell>
          <table:table-cell table:formula="of:=SQRT([.K62])" office:value-type="float" office:value="0.133657679337853">
            <text:p>0.1337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.35">
            <text:p>1.350</text:p>
          </table:table-cell>
          <table:table-cell table:formula="of:=[.C63]*1000000/[.B$2]" office:value-type="float" office:value="0.135">
            <text:p>0.1350</text:p>
          </table:table-cell>
          <table:table-cell table:style-name="ce4" table:formula="of:=2*PI()*[.C63]*[.B$4]" office:value-type="float" office:value="13.5">
            <text:p>13.50</text:p>
          </table:table-cell>
          <table:table-cell table:style-name="ce4" table:formula="of:=-1000000/(2*PI()*[.C63]*[.B$5])" office:value-type="float" office:value="-740.740740740741">
            <text:p>-740.74</text:p>
          </table:table-cell>
          <table:table-cell table:formula="of:=[.G$6]^2/([.G$6]^2 +([.E63]+[.F63])^2)" office:value-type="float" office:value="0.00000189078774086396">
            <text:p>0.0000</text:p>
          </table:table-cell>
          <table:table-cell table:formula="of:=SQRT([.G63])" office:value-type="float" office:value="0.00137505917722255">
            <text:p>0.0014</text:p>
          </table:table-cell>
          <table:table-cell table:formula="of:=[.I$6]^2/([.I$6]^2 +([.E63]+[.F63])^2)" office:value-type="float" office:value="0.00018904338743537">
            <text:p>0.0002</text:p>
          </table:table-cell>
          <table:table-cell table:formula="of:=SQRT([.I63])" office:value-type="float" office:value="0.0137493049800843">
            <text:p>0.0137</text:p>
          </table:table-cell>
          <table:table-cell table:formula="of:=[.K$6]^2/([.K$6]^2 +([.E63]+[.F63])^2)" office:value-type="float" office:value="0.0185570382909867">
            <text:p>0.0186</text:p>
          </table:table-cell>
          <table:table-cell table:formula="of:=SQRT([.K63])" office:value-type="float" office:value="0.136224220647382">
            <text:p>0.1362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.375">
            <text:p>1.375</text:p>
          </table:table-cell>
          <table:table-cell table:formula="of:=[.C64]*1000000/[.B$2]" office:value-type="float" office:value="0.1375">
            <text:p>0.1375</text:p>
          </table:table-cell>
          <table:table-cell table:style-name="ce4" table:formula="of:=2*PI()*[.C64]*[.B$4]" office:value-type="float" office:value="13.75">
            <text:p>13.75</text:p>
          </table:table-cell>
          <table:table-cell table:style-name="ce4" table:formula="of:=-1000000/(2*PI()*[.C64]*[.B$5])" office:value-type="float" office:value="-727.272727272727">
            <text:p>-727.27</text:p>
          </table:table-cell>
          <table:table-cell table:formula="of:=[.G$6]^2/([.G$6]^2 +([.E64]+[.F64])^2)" office:value-type="float" office:value="0.00000196419013339794">
            <text:p>0.0000</text:p>
          </table:table-cell>
          <table:table-cell table:formula="of:=SQRT([.G64])" office:value-type="float" office:value="0.00140149567726695">
            <text:p>0.0014</text:p>
          </table:table-cell>
          <table:table-cell table:formula="of:=[.I$6]^2/([.I$6]^2 +([.E64]+[.F64])^2)" office:value-type="float" office:value="0.000196380826140966">
            <text:p>0.0002</text:p>
          </table:table-cell>
          <table:table-cell table:formula="of:=SQRT([.I64])" office:value-type="float" office:value="0.0140135943333952">
            <text:p>0.0140</text:p>
          </table:table-cell>
          <table:table-cell table:formula="of:=[.K$6]^2/([.K$6]^2 +([.E64]+[.F64])^2)" office:value-type="float" office:value="0.0192635661064818">
            <text:p>0.0193</text:p>
          </table:table-cell>
          <table:table-cell table:formula="of:=SQRT([.K64])" office:value-type="float" office:value="0.138793249498964">
            <text:p>0.1388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.4">
            <text:p>1.400</text:p>
          </table:table-cell>
          <table:table-cell table:formula="of:=[.C65]*1000000/[.B$2]" office:value-type="float" office:value="0.14">
            <text:p>0.1400</text:p>
          </table:table-cell>
          <table:table-cell table:style-name="ce4" table:formula="of:=2*PI()*[.C65]*[.B$4]" office:value-type="float" office:value="14">
            <text:p>14.00</text:p>
          </table:table-cell>
          <table:table-cell table:style-name="ce4" table:formula="of:=-1000000/(2*PI()*[.C65]*[.B$5])" office:value-type="float" office:value="-714.285714285714">
            <text:p>-714.29</text:p>
          </table:table-cell>
          <table:table-cell table:formula="of:=[.G$6]^2/([.G$6]^2 +([.E65]+[.F65])^2)" office:value-type="float" office:value="0.00000203914721531767">
            <text:p>0.0000</text:p>
          </table:table-cell>
          <table:table-cell table:formula="of:=SQRT([.G65])" office:value-type="float" office:value="0.00142798712015118">
            <text:p>0.0014</text:p>
          </table:table-cell>
          <table:table-cell table:formula="of:=[.I$6]^2/([.I$6]^2 +([.E65]+[.F65])^2)" office:value-type="float" office:value="0.000203873564438858">
            <text:p>0.0002</text:p>
          </table:table-cell>
          <table:table-cell table:formula="of:=SQRT([.I65])" office:value-type="float" office:value="0.0142784300411095">
            <text:p>0.0143</text:p>
          </table:table-cell>
          <table:table-cell table:formula="of:=[.K$6]^2/([.K$6]^2 +([.E65]+[.F65])^2)" office:value-type="float" office:value="0.0199840095296808">
            <text:p>0.0200</text:p>
          </table:table-cell>
          <table:table-cell table:formula="of:=SQRT([.K65])" office:value-type="float" office:value="0.141364810082569">
            <text:p>0.1414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.425">
            <text:p>1.425</text:p>
          </table:table-cell>
          <table:table-cell table:formula="of:=[.C66]*1000000/[.B$2]" office:value-type="float" office:value="0.1425">
            <text:p>0.1425</text:p>
          </table:table-cell>
          <table:table-cell table:style-name="ce4" table:formula="of:=2*PI()*[.C66]*[.B$4]" office:value-type="float" office:value="14.25">
            <text:p>14.25</text:p>
          </table:table-cell>
          <table:table-cell table:style-name="ce4" table:formula="of:=-1000000/(2*PI()*[.C66]*[.B$5])" office:value-type="float" office:value="-701.754385964912">
            <text:p>-701.75</text:p>
          </table:table-cell>
          <table:table-cell table:formula="of:=[.G$6]^2/([.G$6]^2 +([.E66]+[.F66])^2)" office:value-type="float" office:value="0.00000211567100891489">
            <text:p>0.0000</text:p>
          </table:table-cell>
          <table:table-cell table:formula="of:=SQRT([.G66])" office:value-type="float" office:value="0.00145453463654699">
            <text:p>0.0015</text:p>
          </table:table-cell>
          <table:table-cell table:formula="of:=[.I$6]^2/([.I$6]^2 +([.E66]+[.F66])^2)" office:value-type="float" office:value="0.000211522797139175">
            <text:p>0.0002</text:p>
          </table:table-cell>
          <table:table-cell table:formula="of:=SQRT([.I66])" office:value-type="float" office:value="0.0145438233329196">
            <text:p>0.0145</text:p>
          </table:table-cell>
          <table:table-cell table:formula="of:=[.K$6]^2/([.K$6]^2 +([.E66]+[.F66])^2)" office:value-type="float" office:value="0.0207184203104958">
            <text:p>0.0207</text:p>
          </table:table-cell>
          <table:table-cell table:formula="of:=SQRT([.K66])" office:value-type="float" office:value="0.143938946468618">
            <text:p>0.1439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.45">
            <text:p>1.450</text:p>
          </table:table-cell>
          <table:table-cell table:formula="of:=[.C67]*1000000/[.B$2]" office:value-type="float" office:value="0.145">
            <text:p>0.1450</text:p>
          </table:table-cell>
          <table:table-cell table:style-name="ce4" table:formula="of:=2*PI()*[.C67]*[.B$4]" office:value-type="float" office:value="14.5">
            <text:p>14.50</text:p>
          </table:table-cell>
          <table:table-cell table:style-name="ce4" table:formula="of:=-1000000/(2*PI()*[.C67]*[.B$5])" office:value-type="float" office:value="-689.655172413793">
            <text:p>-689.66</text:p>
          </table:table-cell>
          <table:table-cell table:formula="of:=[.G$6]^2/([.G$6]^2 +([.E67]+[.F67])^2)" office:value-type="float" office:value="0.00000219377381753056">
            <text:p>0.0000</text:p>
          </table:table-cell>
          <table:table-cell table:formula="of:=SQRT([.G67])" office:value-type="float" office:value="0.00148113936465498">
            <text:p>0.0015</text:p>
          </table:table-cell>
          <table:table-cell table:formula="of:=[.I$6]^2/([.I$6]^2 +([.E67]+[.F67])^2)" office:value-type="float" office:value="0.000219329746927291">
            <text:p>0.0002</text:p>
          </table:table-cell>
          <table:table-cell table:formula="of:=SQRT([.I67])" office:value-type="float" office:value="0.014809785512535">
            <text:p>0.0148</text:p>
          </table:table-cell>
          <table:table-cell table:formula="of:=[.K$6]^2/([.K$6]^2 +([.E67]+[.F67])^2)" office:value-type="float" office:value="0.0214668511096302">
            <text:p>0.0215</text:p>
          </table:table-cell>
          <table:table-cell table:formula="of:=SQRT([.K67])" office:value-type="float" office:value="0.146515702604295">
            <text:p>0.1465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.475">
            <text:p>1.475</text:p>
          </table:table-cell>
          <table:table-cell table:formula="of:=[.C68]*1000000/[.B$2]" office:value-type="float" office:value="0.1475">
            <text:p>0.1475</text:p>
          </table:table-cell>
          <table:table-cell table:style-name="ce4" table:formula="of:=2*PI()*[.C68]*[.B$4]" office:value-type="float" office:value="14.75">
            <text:p>14.75</text:p>
          </table:table-cell>
          <table:table-cell table:style-name="ce4" table:formula="of:=-1000000/(2*PI()*[.C68]*[.B$5])" office:value-type="float" office:value="-677.966101694915">
            <text:p>-677.97</text:p>
          </table:table-cell>
          <table:table-cell table:formula="of:=[.G$6]^2/([.G$6]^2 +([.E68]+[.F68])^2)" office:value-type="float" office:value="0.00000227346822936363">
            <text:p>0.0000</text:p>
          </table:table-cell>
          <table:table-cell table:formula="of:=SQRT([.G68])" office:value-type="float" office:value="0.00150780245037725">
            <text:p>0.0015</text:p>
          </table:table-cell>
          <table:table-cell table:formula="of:=[.I$6]^2/([.I$6]^2 +([.E68]+[.F68])^2)" office:value-type="float" office:value="0.00022729566473859">
            <text:p>0.0002</text:p>
          </table:table-cell>
          <table:table-cell table:formula="of:=SQRT([.I68])" office:value-type="float" office:value="0.0150763279593736">
            <text:p>0.0151</text:p>
          </table:table-cell>
          <table:table-cell table:formula="of:=[.K$6]^2/([.K$6]^2 +([.E68]+[.F68])^2)" office:value-type="float" office:value="0.0222293554965632">
            <text:p>0.0222</text:p>
          </table:table-cell>
          <table:table-cell table:formula="of:=SQRT([.K68])" office:value-type="float" office:value="0.149095122309763">
            <text:p>0.1491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.5">
            <text:p>1.500</text:p>
          </table:table-cell>
          <table:table-cell table:formula="of:=[.C69]*1000000/[.B$2]" office:value-type="float" office:value="0.15">
            <text:p>0.1500</text:p>
          </table:table-cell>
          <table:table-cell table:style-name="ce4" table:formula="of:=2*PI()*[.C69]*[.B$4]" office:value-type="float" office:value="15">
            <text:p>15.00</text:p>
          </table:table-cell>
          <table:table-cell table:style-name="ce4" table:formula="of:=-1000000/(2*PI()*[.C69]*[.B$5])" office:value-type="float" office:value="-666.666666666667">
            <text:p>-666.67</text:p>
          </table:table-cell>
          <table:table-cell table:formula="of:=[.G$6]^2/([.G$6]^2 +([.E69]+[.F69])^2)" office:value-type="float" office:value="0.00000235476712138092">
            <text:p>0.0000</text:p>
          </table:table-cell>
          <table:table-cell table:formula="of:=SQRT([.G69])" office:value-type="float" office:value="0.00153452504749219">
            <text:p>0.0015</text:p>
          </table:table-cell>
          <table:table-cell table:formula="of:=[.I$6]^2/([.I$6]^2 +([.E69]+[.F69])^2)" office:value-type="float" office:value="0.00023542183014315">
            <text:p>0.0002</text:p>
          </table:table-cell>
          <table:table-cell table:formula="of:=SQRT([.I69])" office:value-type="float" office:value="0.0153434621302739">
            <text:p>0.0153</text:p>
          </table:table-cell>
          <table:table-cell table:formula="of:=[.K$6]^2/([.K$6]^2 +([.E69]+[.F69])^2)" office:value-type="float" office:value="0.0230059879474185">
            <text:p>0.0230</text:p>
          </table:table-cell>
          <table:table-cell table:formula="of:=SQRT([.K69])" office:value-type="float" office:value="0.151677249274301">
            <text:p>0.1517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.525">
            <text:p>1.525</text:p>
          </table:table-cell>
          <table:table-cell table:formula="of:=[.C70]*1000000/[.B$2]" office:value-type="float" office:value="0.1525">
            <text:p>0.1525</text:p>
          </table:table-cell>
          <table:table-cell table:style-name="ce4" table:formula="of:=2*PI()*[.C70]*[.B$4]" office:value-type="float" office:value="15.25">
            <text:p>15.25</text:p>
          </table:table-cell>
          <table:table-cell table:style-name="ce4" table:formula="of:=-1000000/(2*PI()*[.C70]*[.B$5])" office:value-type="float" office:value="-655.737704918033">
            <text:p>-655.74</text:p>
          </table:table-cell>
          <table:table-cell table:formula="of:=[.G$6]^2/([.G$6]^2 +([.E70]+[.F70])^2)" office:value-type="float" office:value="0.00000243768366333028">
            <text:p>0.0000</text:p>
          </table:table-cell>
          <table:table-cell table:formula="of:=SQRT([.G70])" office:value-type="float" office:value="0.00156130831783165">
            <text:p>0.0016</text:p>
          </table:table-cell>
          <table:table-cell table:formula="of:=[.I$6]^2/([.I$6]^2 +([.E70]+[.F70])^2)" office:value-type="float" office:value="0.000243709551740534">
            <text:p>0.0002</text:p>
          </table:table-cell>
          <table:table-cell table:formula="of:=SQRT([.I70])" office:value-type="float" office:value="0.0156111995612296">
            <text:p>0.0156</text:p>
          </table:table-cell>
          <table:table-cell table:formula="of:=[.K$6]^2/([.K$6]^2 +([.E70]+[.F70])^2)" office:value-type="float" office:value="0.0237968038427142">
            <text:p>0.0238</text:p>
          </table:table-cell>
          <table:table-cell table:formula="of:=SQRT([.K70])" office:value-type="float" office:value="0.154262127052346">
            <text:p>0.1543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.55">
            <text:p>1.550</text:p>
          </table:table-cell>
          <table:table-cell table:formula="of:=[.C71]*1000000/[.B$2]" office:value-type="float" office:value="0.155">
            <text:p>0.1550</text:p>
          </table:table-cell>
          <table:table-cell table:style-name="ce4" table:formula="of:=2*PI()*[.C71]*[.B$4]" office:value-type="float" office:value="15.5">
            <text:p>15.50</text:p>
          </table:table-cell>
          <table:table-cell table:style-name="ce4" table:formula="of:=-1000000/(2*PI()*[.C71]*[.B$5])" office:value-type="float" office:value="-645.161290322581">
            <text:p>-645.16</text:p>
          </table:table-cell>
          <table:table-cell table:formula="of:=[.G$6]^2/([.G$6]^2 +([.E71]+[.F71])^2)" office:value-type="float" office:value="0.00000252223132185921">
            <text:p>0.0000</text:p>
          </table:table-cell>
          <table:table-cell table:formula="of:=SQRT([.G71])" office:value-type="float" office:value="0.00158815343146033">
            <text:p>0.0016</text:p>
          </table:table-cell>
          <table:table-cell table:formula="of:=[.I$6]^2/([.I$6]^2 +([.E71]+[.F71])^2)" office:value-type="float" office:value="0.000252160167564918">
            <text:p>0.0003</text:p>
          </table:table-cell>
          <table:table-cell table:formula="of:=SQRT([.I71])" office:value-type="float" office:value="0.0158795518691466">
            <text:p>0.0159</text:p>
          </table:table-cell>
          <table:table-cell table:formula="of:=[.K$6]^2/([.K$6]^2 +([.E71]+[.F71])^2)" office:value-type="float" office:value="0.024601859464987">
            <text:p>0.0246</text:p>
          </table:table-cell>
          <table:table-cell table:formula="of:=SQRT([.K71])" office:value-type="float" office:value="0.156849799059441">
            <text:p>0.1568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.575">
            <text:p>1.575</text:p>
          </table:table-cell>
          <table:table-cell table:formula="of:=[.C72]*1000000/[.B$2]" office:value-type="float" office:value="0.1575">
            <text:p>0.1575</text:p>
          </table:table-cell>
          <table:table-cell table:style-name="ce4" table:formula="of:=2*PI()*[.C72]*[.B$4]" office:value-type="float" office:value="15.75">
            <text:p>15.75</text:p>
          </table:table-cell>
          <table:table-cell table:style-name="ce4" table:formula="of:=-1000000/(2*PI()*[.C72]*[.B$5])" office:value-type="float" office:value="-634.920634920635">
            <text:p>-634.92</text:p>
          </table:table-cell>
          <table:table-cell table:formula="of:=[.G$6]^2/([.G$6]^2 +([.E72]+[.F72])^2)" office:value-type="float" office:value="0.00000260842386474095">
            <text:p>0.0000</text:p>
          </table:table-cell>
          <table:table-cell table:formula="of:=SQRT([.G72])" office:value-type="float" office:value="0.00161506156685773">
            <text:p>0.0016</text:p>
          </table:table-cell>
          <table:table-cell table:formula="of:=[.I$6]^2/([.I$6]^2 +([.E72]+[.F72])^2)" office:value-type="float" office:value="0.000260775045500746">
            <text:p>0.0003</text:p>
          </table:table-cell>
          <table:table-cell table:formula="of:=SQRT([.I72])" office:value-type="float" office:value="0.0161485307536242">
            <text:p>0.0161</text:p>
          </table:table-cell>
          <table:table-cell table:formula="of:=[.K$6]^2/([.K$6]^2 +([.E72]+[.F72])^2)" office:value-type="float" office:value="0.025421211996288">
            <text:p>0.0254</text:p>
          </table:table-cell>
          <table:table-cell table:formula="of:=SQRT([.K72])" office:value-type="float" office:value="0.159440308568091">
            <text:p>0.1594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.6">
            <text:p>1.600</text:p>
          </table:table-cell>
          <table:table-cell table:formula="of:=[.C73]*1000000/[.B$2]" office:value-type="float" office:value="0.16">
            <text:p>0.1600</text:p>
          </table:table-cell>
          <table:table-cell table:style-name="ce4" table:formula="of:=2*PI()*[.C73]*[.B$4]" office:value-type="float" office:value="16">
            <text:p>16.00</text:p>
          </table:table-cell>
          <table:table-cell table:style-name="ce4" table:formula="of:=-1000000/(2*PI()*[.C73]*[.B$5])" office:value-type="float" office:value="-625">
            <text:p>-625.00</text:p>
          </table:table-cell>
          <table:table-cell table:formula="of:=[.G$6]^2/([.G$6]^2 +([.E73]+[.F73])^2)" office:value-type="float" office:value="0.0000026962753652105">
            <text:p>0.0000</text:p>
          </table:table-cell>
          <table:table-cell table:formula="of:=SQRT([.G73])" office:value-type="float" office:value="0.00164203391110248">
            <text:p>0.0016</text:p>
          </table:table-cell>
          <table:table-cell table:formula="of:=[.I$6]^2/([.I$6]^2 +([.E73]+[.F73])^2)" office:value-type="float" office:value="0.000269555583709139">
            <text:p>0.0003</text:p>
          </table:table-cell>
          <table:table-cell table:formula="of:=SQRT([.I73])" office:value-type="float" office:value="0.0164181479987585">
            <text:p>0.0164</text:p>
          </table:table-cell>
          <table:table-cell table:formula="of:=[.K$6]^2/([.K$6]^2 +([.E73]+[.F73])^2)" office:value-type="float" office:value="0.0262549195155442">
            <text:p>0.0263</text:p>
          </table:table-cell>
          <table:table-cell table:formula="of:=SQRT([.K73])" office:value-type="float" office:value="0.162033698703523">
            <text:p>0.1620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.625">
            <text:p>1.625</text:p>
          </table:table-cell>
          <table:table-cell table:formula="of:=[.C74]*1000000/[.B$2]" office:value-type="float" office:value="0.1625">
            <text:p>0.1625</text:p>
          </table:table-cell>
          <table:table-cell table:style-name="ce4" table:formula="of:=2*PI()*[.C74]*[.B$4]" office:value-type="float" office:value="16.25">
            <text:p>16.25</text:p>
          </table:table-cell>
          <table:table-cell table:style-name="ce4" table:formula="of:=-1000000/(2*PI()*[.C74]*[.B$5])" office:value-type="float" office:value="-615.384615384615">
            <text:p>-615.38</text:p>
          </table:table-cell>
          <table:table-cell table:formula="of:=[.G$6]^2/([.G$6]^2 +([.E74]+[.F74])^2)" office:value-type="float" office:value="0.00000278580020641275">
            <text:p>0.0000</text:p>
          </table:table-cell>
          <table:table-cell table:formula="of:=SQRT([.G74])" office:value-type="float" office:value="0.00166907166005919">
            <text:p>0.0017</text:p>
          </table:table-cell>
          <table:table-cell table:formula="of:=[.I$6]^2/([.I$6]^2 +([.E74]+[.F74])^2)" office:value-type="float" office:value="0.000278503211065291">
            <text:p>0.0003</text:p>
          </table:table-cell>
          <table:table-cell table:formula="of:=SQRT([.I74])" office:value-type="float" office:value="0.0166884154749722">
            <text:p>0.0167</text:p>
          </table:table-cell>
          <table:table-cell table:formula="of:=[.K$6]^2/([.K$6]^2 +([.E74]+[.F74])^2)" office:value-type="float" office:value="0.0271030409957802">
            <text:p>0.0271</text:p>
          </table:table-cell>
          <table:table-cell table:formula="of:=SQRT([.K74])" office:value-type="float" office:value="0.164630012439349">
            <text:p>0.1646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.65">
            <text:p>1.650</text:p>
          </table:table-cell>
          <table:table-cell table:formula="of:=[.C75]*1000000/[.B$2]" office:value-type="float" office:value="0.165">
            <text:p>0.1650</text:p>
          </table:table-cell>
          <table:table-cell table:style-name="ce4" table:formula="of:=2*PI()*[.C75]*[.B$4]" office:value-type="float" office:value="16.5">
            <text:p>16.50</text:p>
          </table:table-cell>
          <table:table-cell table:style-name="ce4" table:formula="of:=-1000000/(2*PI()*[.C75]*[.B$5])" office:value-type="float" office:value="-606.060606060606">
            <text:p>-606.06</text:p>
          </table:table-cell>
          <table:table-cell table:formula="of:=[.G$6]^2/([.G$6]^2 +([.E75]+[.F75])^2)" office:value-type="float" office:value="0.00000287701308596523">
            <text:p>0.0000</text:p>
          </table:table-cell>
          <table:table-cell table:formula="of:=SQRT([.G75])" office:value-type="float" office:value="0.00169617601856801">
            <text:p>0.0017</text:p>
          </table:table-cell>
          <table:table-cell table:formula="of:=[.I$6]^2/([.I$6]^2 +([.E75]+[.F75])^2)" office:value-type="float" office:value="0.000287619387607073">
            <text:p>0.0003</text:p>
          </table:table-cell>
          <table:table-cell table:formula="of:=SQRT([.I75])" office:value-type="float" office:value="0.0169593451408677">
            <text:p>0.0170</text:p>
          </table:table-cell>
          <table:table-cell table:formula="of:=[.K$6]^2/([.K$6]^2 +([.E75]+[.F75])^2)" office:value-type="float" office:value="0.0279656363011951">
            <text:p>0.0280</text:p>
          </table:table-cell>
          <table:table-cell table:formula="of:=SQRT([.K75])" office:value-type="float" office:value="0.167229292593119">
            <text:p>0.1672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.675">
            <text:p>1.675</text:p>
          </table:table-cell>
          <table:table-cell table:formula="of:=[.C76]*1000000/[.B$2]" office:value-type="float" office:value="0.1675">
            <text:p>0.1675</text:p>
          </table:table-cell>
          <table:table-cell table:style-name="ce4" table:formula="of:=2*PI()*[.C76]*[.B$4]" office:value-type="float" office:value="16.75">
            <text:p>16.75</text:p>
          </table:table-cell>
          <table:table-cell table:style-name="ce4" table:formula="of:=-1000000/(2*PI()*[.C76]*[.B$5])" office:value-type="float" office:value="-597.014925373134">
            <text:p>-597.01</text:p>
          </table:table-cell>
          <table:table-cell table:formula="of:=[.G$6]^2/([.G$6]^2 +([.E76]+[.F76])^2)" office:value-type="float" office:value="0.00000296992902063779">
            <text:p>0.0000</text:p>
          </table:table-cell>
          <table:table-cell table:formula="of:=SQRT([.G76])" office:value-type="float" office:value="0.00172334820063671">
            <text:p>0.0017</text:p>
          </table:table-cell>
          <table:table-cell table:formula="of:=[.I$6]^2/([.I$6]^2 +([.E76]+[.F76])^2)" office:value-type="float" office:value="0.000296905604995086">
            <text:p>0.0003</text:p>
          </table:table-cell>
          <table:table-cell table:formula="of:=SQRT([.I76])" office:value-type="float" office:value="0.0172309490451073">
            <text:p>0.0172</text:p>
          </table:table-cell>
          <table:table-cell table:formula="of:=[.K$6]^2/([.K$6]^2 +([.E76]+[.F76])^2)" office:value-type="float" office:value="0.0288427661840903">
            <text:p>0.0288</text:p>
          </table:table-cell>
          <table:table-cell table:formula="of:=SQRT([.K76])" office:value-type="float" office:value="0.169831581821787">
            <text:p>0.1698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.7">
            <text:p>1.700</text:p>
          </table:table-cell>
          <table:table-cell table:formula="of:=[.C77]*1000000/[.B$2]" office:value-type="float" office:value="0.17">
            <text:p>0.1700</text:p>
          </table:table-cell>
          <table:table-cell table:style-name="ce4" table:formula="of:=2*PI()*[.C77]*[.B$4]" office:value-type="float" office:value="17">
            <text:p>17.00</text:p>
          </table:table-cell>
          <table:table-cell table:style-name="ce4" table:formula="of:=-1000000/(2*PI()*[.C77]*[.B$5])" office:value-type="float" office:value="-588.235294117647">
            <text:p>-588.24</text:p>
          </table:table-cell>
          <table:table-cell table:formula="of:=[.G$6]^2/([.G$6]^2 +([.E77]+[.F77])^2)" office:value-type="float" office:value="0.00000306456335115199">
            <text:p>0.0000</text:p>
          </table:table-cell>
          <table:table-cell table:formula="of:=SQRT([.G77])" office:value-type="float" office:value="0.00175058942963563">
            <text:p>0.0018</text:p>
          </table:table-cell>
          <table:table-cell table:formula="of:=[.I$6]^2/([.I$6]^2 +([.E77]+[.F77])^2)" office:value-type="float" office:value="0.000306363386984418">
            <text:p>0.0003</text:p>
          </table:table-cell>
          <table:table-cell table:formula="of:=SQRT([.I77])" office:value-type="float" office:value="0.0175032393283191">
            <text:p>0.0175</text:p>
          </table:table-cell>
          <table:table-cell table:formula="of:=[.K$6]^2/([.K$6]^2 +([.E77]+[.F77])^2)" office:value-type="float" office:value="0.0297344922816409">
            <text:p>0.0297</text:p>
          </table:table-cell>
          <table:table-cell table:formula="of:=SQRT([.K77])" office:value-type="float" office:value="0.172436922617057">
            <text:p>0.1724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.725">
            <text:p>1.725</text:p>
          </table:table-cell>
          <table:table-cell table:formula="of:=[.C78]*1000000/[.B$2]" office:value-type="float" office:value="0.1725">
            <text:p>0.1725</text:p>
          </table:table-cell>
          <table:table-cell table:style-name="ce4" table:formula="of:=2*PI()*[.C78]*[.B$4]" office:value-type="float" office:value="17.25">
            <text:p>17.25</text:p>
          </table:table-cell>
          <table:table-cell table:style-name="ce4" table:formula="of:=-1000000/(2*PI()*[.C78]*[.B$5])" office:value-type="float" office:value="-579.710144927536">
            <text:p>-579.71</text:p>
          </table:table-cell>
          <table:table-cell table:formula="of:=[.G$6]^2/([.G$6]^2 +([.E78]+[.F78])^2)" office:value-type="float" office:value="0.00000316093174710252">
            <text:p>0.0000</text:p>
          </table:table-cell>
          <table:table-cell table:formula="of:=SQRT([.G78])" office:value-type="float" office:value="0.00177790093849532">
            <text:p>0.0018</text:p>
          </table:table-cell>
          <table:table-cell table:formula="of:=[.I$6]^2/([.I$6]^2 +([.E78]+[.F78])^2)" office:value-type="float" office:value="0.000315994289908348">
            <text:p>0.0003</text:p>
          </table:table-cell>
          <table:table-cell table:formula="of:=SQRT([.I78])" office:value-type="float" office:value="0.0177762282250298">
            <text:p>0.0178</text:p>
          </table:table-cell>
          <table:table-cell table:formula="of:=[.K$6]^2/([.K$6]^2 +([.E78]+[.F78])^2)" office:value-type="float" office:value="0.0306408771125066">
            <text:p>0.0306</text:p>
          </table:table-cell>
          <table:table-cell table:formula="of:=SQRT([.K78])" office:value-type="float" office:value="0.175045357300634">
            <text:p>0.1750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.75">
            <text:p>1.750</text:p>
          </table:table-cell>
          <table:table-cell table:formula="of:=[.C79]*1000000/[.B$2]" office:value-type="float" office:value="0.175">
            <text:p>0.1750</text:p>
          </table:table-cell>
          <table:table-cell table:style-name="ce4" table:formula="of:=2*PI()*[.C79]*[.B$4]" office:value-type="float" office:value="17.5">
            <text:p>17.50</text:p>
          </table:table-cell>
          <table:table-cell table:style-name="ce4" table:formula="of:=-1000000/(2*PI()*[.C79]*[.B$5])" office:value-type="float" office:value="-571.428571428571">
            <text:p>-571.43</text:p>
          </table:table-cell>
          <table:table-cell table:formula="of:=[.G$6]^2/([.G$6]^2 +([.E79]+[.F79])^2)" office:value-type="float" office:value="0.00000325905021200371">
            <text:p>0.0000</text:p>
          </table:table-cell>
          <table:table-cell table:formula="of:=SQRT([.G79])" office:value-type="float" office:value="0.00180528396990715">
            <text:p>0.0018</text:p>
          </table:table-cell>
          <table:table-cell table:formula="of:=[.I$6]^2/([.I$6]^2 +([.E79]+[.F79])^2)" office:value-type="float" office:value="0.000325799903174263">
            <text:p>0.0003</text:p>
          </table:table-cell>
          <table:table-cell table:formula="of:=SQRT([.I79])" office:value-type="float" office:value="0.0180499280656257">
            <text:p>0.0180</text:p>
          </table:table-cell>
          <table:table-cell table:formula="of:=[.K$6]^2/([.K$6]^2 +([.E79]+[.F79])^2)" office:value-type="float" office:value="0.0315619840732753">
            <text:p>0.0316</text:p>
          </table:table-cell>
          <table:table-cell table:formula="of:=SQRT([.K79])" office:value-type="float" office:value="0.177656928019358">
            <text:p>0.1777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.775">
            <text:p>1.775</text:p>
          </table:table-cell>
          <table:table-cell table:formula="of:=[.C80]*1000000/[.B$2]" office:value-type="float" office:value="0.1775">
            <text:p>0.1775</text:p>
          </table:table-cell>
          <table:table-cell table:style-name="ce4" table:formula="of:=2*PI()*[.C80]*[.B$4]" office:value-type="float" office:value="17.75">
            <text:p>17.75</text:p>
          </table:table-cell>
          <table:table-cell table:style-name="ce4" table:formula="of:=-1000000/(2*PI()*[.C80]*[.B$5])" office:value-type="float" office:value="-563.380281690141">
            <text:p>-563.38</text:p>
          </table:table-cell>
          <table:table-cell table:formula="of:=[.G$6]^2/([.G$6]^2 +([.E80]+[.F80])^2)" office:value-type="float" office:value="0.00000335893508846352">
            <text:p>0.0000</text:p>
          </table:table-cell>
          <table:table-cell table:formula="of:=SQRT([.G80])" office:value-type="float" office:value="0.0018327397765268">
            <text:p>0.0018</text:p>
          </table:table-cell>
          <table:table-cell table:formula="of:=[.I$6]^2/([.I$6]^2 +([.E80]+[.F80])^2)" office:value-type="float" office:value="0.000335781849772062">
            <text:p>0.0003</text:p>
          </table:table-cell>
          <table:table-cell table:formula="of:=SQRT([.I80])" office:value-type="float" office:value="0.0183243512783417">
            <text:p>0.0183</text:p>
          </table:table-cell>
          <table:table-cell table:formula="of:=[.K$6]^2/([.K$6]^2 +([.E80]+[.F80])^2)" office:value-type="float" office:value="0.0324978774347348">
            <text:p>0.0325</text:p>
          </table:table-cell>
          <table:table-cell table:formula="of:=SQRT([.K80])" office:value-type="float" office:value="0.180271676740232">
            <text:p>0.1803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.8">
            <text:p>1.800</text:p>
          </table:table-cell>
          <table:table-cell table:formula="of:=[.C81]*1000000/[.B$2]" office:value-type="float" office:value="0.18">
            <text:p>0.1800</text:p>
          </table:table-cell>
          <table:table-cell table:style-name="ce4" table:formula="of:=2*PI()*[.C81]*[.B$4]" office:value-type="float" office:value="18">
            <text:p>18.00</text:p>
          </table:table-cell>
          <table:table-cell table:style-name="ce4" table:formula="of:=-1000000/(2*PI()*[.C81]*[.B$5])" office:value-type="float" office:value="-555.555555555556">
            <text:p>-555.56</text:p>
          </table:table-cell>
          <table:table-cell table:formula="of:=[.G$6]^2/([.G$6]^2 +([.E81]+[.F81])^2)" office:value-type="float" office:value="0.00000346060306348818">
            <text:p>0.0000</text:p>
          </table:table-cell>
          <table:table-cell table:formula="of:=SQRT([.G81])" office:value-type="float" office:value="0.00186026962118081">
            <text:p>0.0019</text:p>
          </table:table-cell>
          <table:table-cell table:formula="of:=[.I$6]^2/([.I$6]^2 +([.E81]+[.F81])^2)" office:value-type="float" office:value="0.000345941786795308">
            <text:p>0.0003</text:p>
          </table:table-cell>
          <table:table-cell table:formula="of:=SQRT([.I81])" office:value-type="float" office:value="0.0185995103912793">
            <text:p>0.0186</text:p>
          </table:table-cell>
          <table:table-cell table:formula="of:=[.K$6]^2/([.K$6]^2 +([.E81]+[.F81])^2)" office:value-type="float" office:value="0.0334486223379645">
            <text:p>0.0334</text:p>
          </table:table-cell>
          <table:table-cell table:formula="of:=SQRT([.K81])" office:value-type="float" office:value="0.182889645245335">
            <text:p>0.1829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.825">
            <text:p>1.825</text:p>
          </table:table-cell>
          <table:table-cell table:formula="of:=[.C82]*1000000/[.B$2]" office:value-type="float" office:value="0.1825">
            <text:p>0.1825</text:p>
          </table:table-cell>
          <table:table-cell table:style-name="ce4" table:formula="of:=2*PI()*[.C82]*[.B$4]" office:value-type="float" office:value="18.25">
            <text:p>18.25</text:p>
          </table:table-cell>
          <table:table-cell table:style-name="ce4" table:formula="of:=-1000000/(2*PI()*[.C82]*[.B$5])" office:value-type="float" office:value="-547.945205479452">
            <text:p>-547.95</text:p>
          </table:table-cell>
          <table:table-cell table:formula="of:=[.G$6]^2/([.G$6]^2 +([.E82]+[.F82])^2)" office:value-type="float" office:value="0.00000356407117392032">
            <text:p>0.0000</text:p>
          </table:table-cell>
          <table:table-cell table:formula="of:=SQRT([.G82])" office:value-type="float" office:value="0.00188787477707615">
            <text:p>0.0019</text:p>
          </table:table-cell>
          <table:table-cell table:formula="of:=[.I$6]^2/([.I$6]^2 +([.E82]+[.F82])^2)" office:value-type="float" office:value="0.000356281405975437">
            <text:p>0.0004</text:p>
          </table:table-cell>
          <table:table-cell table:formula="of:=SQRT([.I82])" office:value-type="float" office:value="0.0188754180344552">
            <text:p>0.0189</text:p>
          </table:table-cell>
          <table:table-cell table:formula="of:=[.K$6]^2/([.K$6]^2 +([.E82]+[.F82])^2)" office:value-type="float" office:value="0.0344142847902437">
            <text:p>0.0344</text:p>
          </table:table-cell>
          <table:table-cell table:formula="of:=SQRT([.K82])" office:value-type="float" office:value="0.185510875126618">
            <text:p>0.1855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.85">
            <text:p>1.850</text:p>
          </table:table-cell>
          <table:table-cell table:formula="of:=[.C83]*1000000/[.B$2]" office:value-type="float" office:value="0.185">
            <text:p>0.1850</text:p>
          </table:table-cell>
          <table:table-cell table:style-name="ce4" table:formula="of:=2*PI()*[.C83]*[.B$4]" office:value-type="float" office:value="18.5">
            <text:p>18.50</text:p>
          </table:table-cell>
          <table:table-cell table:style-name="ce4" table:formula="of:=-1000000/(2*PI()*[.C83]*[.B$5])" office:value-type="float" office:value="-540.540540540541">
            <text:p>-540.54</text:p>
          </table:table-cell>
          <table:table-cell table:formula="of:=[.G$6]^2/([.G$6]^2 +([.E83]+[.F83])^2)" office:value-type="float" office:value="0.00000366935681201354">
            <text:p>0.0000</text:p>
          </table:table-cell>
          <table:table-cell table:formula="of:=SQRT([.G83])" office:value-type="float" office:value="0.00191555652801308">
            <text:p>0.0019</text:p>
          </table:table-cell>
          <table:table-cell table:formula="of:=[.I$6]^2/([.I$6]^2 +([.E83]+[.F83])^2)" office:value-type="float" office:value="0.000366802434229294">
            <text:p>0.0004</text:p>
          </table:table-cell>
          <table:table-cell table:formula="of:=SQRT([.I83])" office:value-type="float" office:value="0.0191520869418791">
            <text:p>0.0192</text:p>
          </table:table-cell>
          <table:table-cell table:formula="of:=[.K$6]^2/([.K$6]^2 +([.E83]+[.F83])^2)" office:value-type="float" office:value="0.0353949316607671">
            <text:p>0.0354</text:p>
          </table:table-cell>
          <table:table-cell table:formula="of:=SQRT([.K83])" office:value-type="float" office:value="0.188135407780585">
            <text:p>0.1881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.875">
            <text:p>1.875</text:p>
          </table:table-cell>
          <table:table-cell table:formula="of:=[.C84]*1000000/[.B$2]" office:value-type="float" office:value="0.1875">
            <text:p>0.1875</text:p>
          </table:table-cell>
          <table:table-cell table:style-name="ce4" table:formula="of:=2*PI()*[.C84]*[.B$4]" office:value-type="float" office:value="18.75">
            <text:p>18.75</text:p>
          </table:table-cell>
          <table:table-cell table:style-name="ce4" table:formula="of:=-1000000/(2*PI()*[.C84]*[.B$5])" office:value-type="float" office:value="-533.333333333333">
            <text:p>-533.33</text:p>
          </table:table-cell>
          <table:table-cell table:formula="of:=[.G$6]^2/([.G$6]^2 +([.E84]+[.F84])^2)" office:value-type="float" office:value="0.00000377647773114673">
            <text:p>0.0000</text:p>
          </table:table-cell>
          <table:table-cell table:formula="of:=SQRT([.G84])" office:value-type="float" office:value="0.00194331616860117">
            <text:p>0.0019</text:p>
          </table:table-cell>
          <table:table-cell table:formula="of:=[.I$6]^2/([.I$6]^2 +([.E84]+[.F84])^2)" office:value-type="float" office:value="0.000377506634220321">
            <text:p>0.0004</text:p>
          </table:table-cell>
          <table:table-cell table:formula="of:=SQRT([.I84])" office:value-type="float" office:value="0.0194295299536639">
            <text:p>0.0194</text:p>
          </table:table-cell>
          <table:table-cell table:formula="of:=[.K$6]^2/([.K$6]^2 +([.E84]+[.F84])^2)" office:value-type="float" office:value="0.0363906306761644">
            <text:p>0.0364</text:p>
          </table:table-cell>
          <table:table-cell table:formula="of:=SQRT([.K84])" office:value-type="float" office:value="0.190763284402855">
            <text:p>0.1908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.9">
            <text:p>1.900</text:p>
          </table:table-cell>
          <table:table-cell table:formula="of:=[.C85]*1000000/[.B$2]" office:value-type="float" office:value="0.19">
            <text:p>0.1900</text:p>
          </table:table-cell>
          <table:table-cell table:style-name="ce4" table:formula="of:=2*PI()*[.C85]*[.B$4]" office:value-type="float" office:value="19">
            <text:p>19.00</text:p>
          </table:table-cell>
          <table:table-cell table:style-name="ce4" table:formula="of:=-1000000/(2*PI()*[.C85]*[.B$5])" office:value-type="float" office:value="-526.315789473684">
            <text:p>-526.32</text:p>
          </table:table-cell>
          <table:table-cell table:formula="of:=[.G$6]^2/([.G$6]^2 +([.E85]+[.F85])^2)" office:value-type="float" office:value="0.00000388545205168121">
            <text:p>0.0000</text:p>
          </table:table-cell>
          <table:table-cell table:formula="of:=SQRT([.G85])" office:value-type="float" office:value="0.00197115500447864">
            <text:p>0.0020</text:p>
          </table:table-cell>
          <table:table-cell table:formula="of:=[.I$6]^2/([.I$6]^2 +([.E85]+[.F85])^2)" office:value-type="float" office:value="0.000388395804933683">
            <text:p>0.0004</text:p>
          </table:table-cell>
          <table:table-cell table:formula="of:=SQRT([.I85])" office:value-type="float" office:value="0.0197077600181675">
            <text:p>0.0197</text:p>
          </table:table-cell>
          <table:table-cell table:formula="of:=[.K$6]^2/([.K$6]^2 +([.E85]+[.F85])^2)" office:value-type="float" office:value="0.0374014504158145">
            <text:p>0.0374</text:p>
          </table:table-cell>
          <table:table-cell table:formula="of:=SQRT([.K85])" office:value-type="float" office:value="0.193394545982596">
            <text:p>0.1934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.925">
            <text:p>1.925</text:p>
          </table:table-cell>
          <table:table-cell table:formula="of:=[.C86]*1000000/[.B$2]" office:value-type="float" office:value="0.1925">
            <text:p>0.1925</text:p>
          </table:table-cell>
          <table:table-cell table:style-name="ce4" table:formula="of:=2*PI()*[.C86]*[.B$4]" office:value-type="float" office:value="19.25">
            <text:p>19.25</text:p>
          </table:table-cell>
          <table:table-cell table:style-name="ce4" table:formula="of:=-1000000/(2*PI()*[.C86]*[.B$5])" office:value-type="float" office:value="-519.48051948052">
            <text:p>-519.48</text:p>
          </table:table-cell>
          <table:table-cell table:formula="of:=[.G$6]^2/([.G$6]^2 +([.E86]+[.F86])^2)" office:value-type="float" office:value="0.00000399629826696406">
            <text:p>0.0000</text:p>
          </table:table-cell>
          <table:table-cell table:formula="of:=SQRT([.G86])" office:value-type="float" office:value="0.00199907435253521">
            <text:p>0.0020</text:p>
          </table:table-cell>
          <table:table-cell table:formula="of:=[.I$6]^2/([.I$6]^2 +([.E86]+[.F86])^2)" office:value-type="float" office:value="0.00039947178226568">
            <text:p>0.0004</text:p>
          </table:table-cell>
          <table:table-cell table:formula="of:=SQRT([.I86])" office:value-type="float" office:value="0.0199867901941678">
            <text:p>0.0200</text:p>
          </table:table-cell>
          <table:table-cell table:formula="of:=[.K$6]^2/([.K$6]^2 +([.E86]+[.F86])^2)" office:value-type="float" office:value="0.0384274603069487">
            <text:p>0.0384</text:p>
          </table:table-cell>
          <table:table-cell table:formula="of:=SQRT([.K86])" office:value-type="float" office:value="0.196029233296845">
            <text:p>0.1960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.95">
            <text:p>1.950</text:p>
          </table:table-cell>
          <table:table-cell table:formula="of:=[.C87]*1000000/[.B$2]" office:value-type="float" office:value="0.195">
            <text:p>0.1950</text:p>
          </table:table-cell>
          <table:table-cell table:style-name="ce4" table:formula="of:=2*PI()*[.C87]*[.B$4]" office:value-type="float" office:value="19.5">
            <text:p>19.50</text:p>
          </table:table-cell>
          <table:table-cell table:style-name="ce4" table:formula="of:=-1000000/(2*PI()*[.C87]*[.B$5])" office:value-type="float" office:value="-512.820512820513">
            <text:p>-512.82</text:p>
          </table:table-cell>
          <table:table-cell table:formula="of:=[.G$6]^2/([.G$6]^2 +([.E87]+[.F87])^2)" office:value-type="float" office:value="0.00000410903524948114">
            <text:p>0.0000</text:p>
          </table:table-cell>
          <table:table-cell table:formula="of:=SQRT([.G87])" office:value-type="float" office:value="0.0020270755411383">
            <text:p>0.0020</text:p>
          </table:table-cell>
          <table:table-cell table:formula="of:=[.I$6]^2/([.I$6]^2 +([.E87]+[.F87])^2)" office:value-type="float" office:value="0.000410736439627754">
            <text:p>0.0004</text:p>
          </table:table-cell>
          <table:table-cell table:formula="of:=SQRT([.I87])" office:value-type="float" office:value="0.0202666336530701">
            <text:p>0.0203</text:p>
          </table:table-cell>
          <table:table-cell table:formula="of:=[.K$6]^2/([.K$6]^2 +([.E87]+[.F87])^2)" office:value-type="float" office:value="0.0394687306195372">
            <text:p>0.0395</text:p>
          </table:table-cell>
          <table:table-cell table:formula="of:=SQRT([.K87])" office:value-type="float" office:value="0.198667386904688">
            <text:p>0.1987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.975">
            <text:p>1.975</text:p>
          </table:table-cell>
          <table:table-cell table:formula="of:=[.C88]*1000000/[.B$2]" office:value-type="float" office:value="0.1975">
            <text:p>0.1975</text:p>
          </table:table-cell>
          <table:table-cell table:style-name="ce4" table:formula="of:=2*PI()*[.C88]*[.B$4]" office:value-type="float" office:value="19.75">
            <text:p>19.75</text:p>
          </table:table-cell>
          <table:table-cell table:style-name="ce4" table:formula="of:=-1000000/(2*PI()*[.C88]*[.B$5])" office:value-type="float" office:value="-506.329113924051">
            <text:p>-506.33</text:p>
          </table:table-cell>
          <table:table-cell table:formula="of:=[.G$6]^2/([.G$6]^2 +([.E88]+[.F88])^2)" office:value-type="float" office:value="0.0000042236822571631">
            <text:p>0.0000</text:p>
          </table:table-cell>
          <table:table-cell table:formula="of:=SQRT([.G88])" office:value-type="float" office:value="0.00205515991036296">
            <text:p>0.0021</text:p>
          </table:table-cell>
          <table:table-cell table:formula="of:=[.I$6]^2/([.I$6]^2 +([.E88]+[.F88])^2)" office:value-type="float" office:value="0.000422191688565443">
            <text:p>0.0004</text:p>
          </table:table-cell>
          <table:table-cell table:formula="of:=SQRT([.I88])" office:value-type="float" office:value="0.020547303681151">
            <text:p>0.0205</text:p>
          </table:table-cell>
          <table:table-cell table:formula="of:=[.K$6]^2/([.K$6]^2 +([.E88]+[.F88])^2)" office:value-type="float" office:value="0.0405253324609492">
            <text:p>0.0405</text:p>
          </table:table-cell>
          <table:table-cell table:formula="of:=SQRT([.K88])" office:value-type="float" office:value="0.201309047141327">
            <text:p>0.2013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2">
            <text:p>2.000</text:p>
          </table:table-cell>
          <table:table-cell table:formula="of:=[.C89]*1000000/[.B$2]" office:value-type="float" office:value="0.2">
            <text:p>0.2000</text:p>
          </table:table-cell>
          <table:table-cell table:style-name="ce4" table:formula="of:=2*PI()*[.C89]*[.B$4]" office:value-type="float" office:value="20">
            <text:p>20.00</text:p>
          </table:table-cell>
          <table:table-cell table:style-name="ce4" table:formula="of:=-1000000/(2*PI()*[.C89]*[.B$5])" office:value-type="float" office:value="-500">
            <text:p>-500.00</text:p>
          </table:table-cell>
          <table:table-cell table:formula="of:=[.G$6]^2/([.G$6]^2 +([.E89]+[.F89])^2)" office:value-type="float" office:value="0.00000434025893984835">
            <text:p>0.0000</text:p>
          </table:table-cell>
          <table:table-cell table:formula="of:=SQRT([.G89])" office:value-type="float" office:value="0.00208332881222536">
            <text:p>0.0021</text:p>
          </table:table-cell>
          <table:table-cell table:formula="of:=[.I$6]^2/([.I$6]^2 +([.E89]+[.F89])^2)" office:value-type="float" office:value="0.000433839479392625">
            <text:p>0.0004</text:p>
          </table:table-cell>
          <table:table-cell table:formula="of:=SQRT([.I89])" office:value-type="float" office:value="0.0208288136818357">
            <text:p>0.0208</text:p>
          </table:table-cell>
          <table:table-cell table:formula="of:=[.K$6]^2/([.K$6]^2 +([.E89]+[.F89])^2)" office:value-type="float" office:value="0.0415973377703827">
            <text:p>0.0416</text:p>
          </table:table-cell>
          <table:table-cell table:formula="of:=SQRT([.K89])" office:value-type="float" office:value="0.203954254112001">
            <text:p>0.2040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2.025">
            <text:p>2.025</text:p>
          </table:table-cell>
          <table:table-cell table:formula="of:=[.C90]*1000000/[.B$2]" office:value-type="float" office:value="0.2025">
            <text:p>0.2025</text:p>
          </table:table-cell>
          <table:table-cell table:style-name="ce4" table:formula="of:=2*PI()*[.C90]*[.B$4]" office:value-type="float" office:value="20.25">
            <text:p>20.25</text:p>
          </table:table-cell>
          <table:table-cell table:style-name="ce4" table:formula="of:=-1000000/(2*PI()*[.C90]*[.B$5])" office:value-type="float" office:value="-493.827160493827">
            <text:p>-493.83</text:p>
          </table:table-cell>
          <table:table-cell table:formula="of:=[.G$6]^2/([.G$6]^2 +([.E90]+[.F90])^2)" office:value-type="float" office:value="0.00000445878534590636">
            <text:p>0.0000</text:p>
          </table:table-cell>
          <table:table-cell table:formula="of:=SQRT([.G90])" office:value-type="float" office:value="0.0021115836109201">
            <text:p>0.0021</text:p>
          </table:table-cell>
          <table:table-cell table:formula="of:=[.I$6]^2/([.I$6]^2 +([.E90]+[.F90])^2)" office:value-type="float" office:value="0.000445681801841424">
            <text:p>0.0004</text:p>
          </table:table-cell>
          <table:table-cell table:formula="of:=SQRT([.I90])" office:value-type="float" office:value="0.0211111771780122">
            <text:p>0.0211</text:p>
          </table:table-cell>
          <table:table-cell table:formula="of:=[.K$6]^2/([.K$6]^2 +([.E90]+[.F90])^2)" office:value-type="float" office:value="0.0426848193130534">
            <text:p>0.0427</text:p>
          </table:table-cell>
          <table:table-cell table:formula="of:=SQRT([.K90])" office:value-type="float" office:value="0.206603047685782">
            <text:p>0.2066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2.05">
            <text:p>2.050</text:p>
          </table:table-cell>
          <table:table-cell table:formula="of:=[.C91]*1000000/[.B$2]" office:value-type="float" office:value="0.205">
            <text:p>0.2050</text:p>
          </table:table-cell>
          <table:table-cell table:style-name="ce4" table:formula="of:=2*PI()*[.C91]*[.B$4]" office:value-type="float" office:value="20.5">
            <text:p>20.50</text:p>
          </table:table-cell>
          <table:table-cell table:style-name="ce4" table:formula="of:=-1000000/(2*PI()*[.C91]*[.B$5])" office:value-type="float" office:value="-487.804878048781">
            <text:p>-487.80</text:p>
          </table:table-cell>
          <table:table-cell table:formula="of:=[.G$6]^2/([.G$6]^2 +([.E91]+[.F91])^2)" office:value-type="float" office:value="0.00000457928192902537">
            <text:p>0.0000</text:p>
          </table:table-cell>
          <table:table-cell table:formula="of:=SQRT([.G91])" office:value-type="float" office:value="0.0021399256830613">
            <text:p>0.0021</text:p>
          </table:table-cell>
          <table:table-cell table:formula="of:=[.I$6]^2/([.I$6]^2 +([.E91]+[.F91])^2)" office:value-type="float" office:value="0.000457720685728132">
            <text:p>0.0005</text:p>
          </table:table-cell>
          <table:table-cell table:formula="of:=SQRT([.I91])" office:value-type="float" office:value="0.021394407814383">
            <text:p>0.0214</text:p>
          </table:table-cell>
          <table:table-cell table:formula="of:=[.K$6]^2/([.K$6]^2 +([.E91]+[.F91])^2)" office:value-type="float" office:value="0.0437878506741376">
            <text:p>0.0438</text:p>
          </table:table-cell>
          <table:table-cell table:formula="of:=SQRT([.K91])" office:value-type="float" office:value="0.209255467489233">
            <text:p>0.2093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2.075">
            <text:p>2.075</text:p>
          </table:table-cell>
          <table:table-cell table:formula="of:=[.C92]*1000000/[.B$2]" office:value-type="float" office:value="0.2075">
            <text:p>0.2075</text:p>
          </table:table-cell>
          <table:table-cell table:style-name="ce4" table:formula="of:=2*PI()*[.C92]*[.B$4]" office:value-type="float" office:value="20.75">
            <text:p>20.75</text:p>
          </table:table-cell>
          <table:table-cell table:style-name="ce4" table:formula="of:=-1000000/(2*PI()*[.C92]*[.B$5])" office:value-type="float" office:value="-481.927710843374">
            <text:p>-481.93</text:p>
          </table:table-cell>
          <table:table-cell table:formula="of:=[.G$6]^2/([.G$6]^2 +([.E92]+[.F92])^2)" office:value-type="float" office:value="0.00000470176955516848">
            <text:p>0.0000</text:p>
          </table:table-cell>
          <table:table-cell table:formula="of:=SQRT([.G92])" office:value-type="float" office:value="0.00216835641792775">
            <text:p>0.0022</text:p>
          </table:table-cell>
          <table:table-cell table:formula="of:=[.I$6]^2/([.I$6]^2 +([.E92]+[.F92])^2)" office:value-type="float" office:value="0.000469958201635548">
            <text:p>0.0005</text:p>
          </table:table-cell>
          <table:table-cell table:formula="of:=SQRT([.I92])" office:value-type="float" office:value="0.0216785193598536">
            <text:p>0.0217</text:p>
          </table:table-cell>
          <table:table-cell table:formula="of:=[.K$6]^2/([.K$6]^2 +([.E92]+[.F92])^2)" office:value-type="float" office:value="0.0449065062524607">
            <text:p>0.0449</text:p>
          </table:table-cell>
          <table:table-cell table:formula="of:=SQRT([.K92])" office:value-type="float" office:value="0.211911552899932">
            <text:p>0.2119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2.1">
            <text:p>2.100</text:p>
          </table:table-cell>
          <table:table-cell table:formula="of:=[.C93]*1000000/[.B$2]" office:value-type="float" office:value="0.21">
            <text:p>0.2100</text:p>
          </table:table-cell>
          <table:table-cell table:style-name="ce4" table:formula="of:=2*PI()*[.C93]*[.B$4]" office:value-type="float" office:value="21">
            <text:p>21.00</text:p>
          </table:table-cell>
          <table:table-cell table:style-name="ce4" table:formula="of:=-1000000/(2*PI()*[.C93]*[.B$5])" office:value-type="float" office:value="-476.190476190476">
            <text:p>-476.19</text:p>
          </table:table-cell>
          <table:table-cell table:formula="of:=[.G$6]^2/([.G$6]^2 +([.E93]+[.F93])^2)" office:value-type="float" office:value="0.00000482626950970202">
            <text:p>0.0000</text:p>
          </table:table-cell>
          <table:table-cell table:formula="of:=SQRT([.G93])" office:value-type="float" office:value="0.002196877217712">
            <text:p>0.0022</text:p>
          </table:table-cell>
          <table:table-cell table:formula="of:=[.I$6]^2/([.I$6]^2 +([.E93]+[.F93])^2)" office:value-type="float" office:value="0.000482396461612109">
            <text:p>0.0005</text:p>
          </table:table-cell>
          <table:table-cell table:formula="of:=SQRT([.I93])" office:value-type="float" office:value="0.0219635257099608">
            <text:p>0.0220</text:p>
          </table:table-cell>
          <table:table-cell table:formula="of:=[.K$6]^2/([.K$6]^2 +([.E93]+[.F93])^2)" office:value-type="float" office:value="0.0460408612539228">
            <text:p>0.0460</text:p>
          </table:table-cell>
          <table:table-cell table:formula="of:=SQRT([.K93])" office:value-type="float" office:value="0.214571343039845">
            <text:p>0.2146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2.125">
            <text:p>2.125</text:p>
          </table:table-cell>
          <table:table-cell table:formula="of:=[.C94]*1000000/[.B$2]" office:value-type="float" office:value="0.2125">
            <text:p>0.2125</text:p>
          </table:table-cell>
          <table:table-cell table:style-name="ce4" table:formula="of:=2*PI()*[.C94]*[.B$4]" office:value-type="float" office:value="21.25">
            <text:p>21.25</text:p>
          </table:table-cell>
          <table:table-cell table:style-name="ce4" table:formula="of:=-1000000/(2*PI()*[.C94]*[.B$5])" office:value-type="float" office:value="-470.588235294118">
            <text:p>-470.59</text:p>
          </table:table-cell>
          <table:table-cell table:formula="of:=[.G$6]^2/([.G$6]^2 +([.E94]+[.F94])^2)" office:value-type="float" office:value="0.00000495280350470059">
            <text:p>0.0000</text:p>
          </table:table-cell>
          <table:table-cell table:formula="of:=SQRT([.G94])" office:value-type="float" office:value="0.0022254894977736">
            <text:p>0.0022</text:p>
          </table:table-cell>
          <table:table-cell table:formula="of:=[.I$6]^2/([.I$6]^2 +([.E94]+[.F94])^2)" office:value-type="float" office:value="0.000495037619888244">
            <text:p>0.0005</text:p>
          </table:table-cell>
          <table:table-cell table:formula="of:=SQRT([.I94])" office:value-type="float" office:value="0.0222494408893402">
            <text:p>0.0222</text:p>
          </table:table-cell>
          <table:table-cell table:formula="of:=[.K$6]^2/([.K$6]^2 +([.E94]+[.F94])^2)" office:value-type="float" office:value="0.0471909916846544">
            <text:p>0.0472</text:p>
          </table:table-cell>
          <table:table-cell table:formula="of:=SQRT([.K94])" office:value-type="float" office:value="0.217234876768567">
            <text:p>0.2172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2.15">
            <text:p>2.150</text:p>
          </table:table-cell>
          <table:table-cell table:formula="of:=[.C95]*1000000/[.B$2]" office:value-type="float" office:value="0.215">
            <text:p>0.2150</text:p>
          </table:table-cell>
          <table:table-cell table:style-name="ce4" table:formula="of:=2*PI()*[.C95]*[.B$4]" office:value-type="float" office:value="21.5">
            <text:p>21.50</text:p>
          </table:table-cell>
          <table:table-cell table:style-name="ce4" table:formula="of:=-1000000/(2*PI()*[.C95]*[.B$5])" office:value-type="float" office:value="-465.116279069767">
            <text:p>-465.12</text:p>
          </table:table-cell>
          <table:table-cell table:formula="of:=[.G$6]^2/([.G$6]^2 +([.E95]+[.F95])^2)" office:value-type="float" office:value="0.00000508139368643306">
            <text:p>0.0000</text:p>
          </table:table-cell>
          <table:table-cell table:formula="of:=SQRT([.G95])" office:value-type="float" office:value="0.00225419468689664">
            <text:p>0.0023</text:p>
          </table:table-cell>
          <table:table-cell table:formula="of:=[.I$6]^2/([.I$6]^2 +([.E95]+[.F95])^2)" office:value-type="float" office:value="0.000507883873610335">
            <text:p>0.0005</text:p>
          </table:table-cell>
          <table:table-cell table:formula="of:=SQRT([.I95])" office:value-type="float" office:value="0.0225362790542346">
            <text:p>0.0225</text:p>
          </table:table-cell>
          <table:table-cell table:formula="of:=[.K$6]^2/([.K$6]^2 +([.E95]+[.F95])^2)" office:value-type="float" office:value="0.0483569743438941">
            <text:p>0.0484</text:p>
          </table:table-cell>
          <table:table-cell table:formula="of:=SQRT([.K95])" office:value-type="float" office:value="0.219902192676413">
            <text:p>0.2199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2.175">
            <text:p>2.175</text:p>
          </table:table-cell>
          <table:table-cell table:formula="of:=[.C96]*1000000/[.B$2]" office:value-type="float" office:value="0.2175">
            <text:p>0.2175</text:p>
          </table:table-cell>
          <table:table-cell table:style-name="ce4" table:formula="of:=2*PI()*[.C96]*[.B$4]" office:value-type="float" office:value="21.75">
            <text:p>21.75</text:p>
          </table:table-cell>
          <table:table-cell table:style-name="ce4" table:formula="of:=-1000000/(2*PI()*[.C96]*[.B$5])" office:value-type="float" office:value="-459.770114942529">
            <text:p>-459.77</text:p>
          </table:table-cell>
          <table:table-cell table:formula="of:=[.G$6]^2/([.G$6]^2 +([.E96]+[.F96])^2)" office:value-type="float" office:value="0.00000521206264303394">
            <text:p>0.0000</text:p>
          </table:table-cell>
          <table:table-cell table:formula="of:=SQRT([.G96])" office:value-type="float" office:value="0.0022829942275516">
            <text:p>0.0023</text:p>
          </table:table-cell>
          <table:table-cell table:formula="of:=[.I$6]^2/([.I$6]^2 +([.E96]+[.F96])^2)" office:value-type="float" office:value="0.000520937463592753">
            <text:p>0.0005</text:p>
          </table:table-cell>
          <table:table-cell table:formula="of:=SQRT([.I96])" office:value-type="float" office:value="0.0228240544950443">
            <text:p>0.0228</text:p>
          </table:table-cell>
          <table:table-cell table:formula="of:=[.K$6]^2/([.K$6]^2 +([.E96]+[.F96])^2)" office:value-type="float" office:value="0.049538886816579">
            <text:p>0.0495</text:p>
          </table:table-cell>
          <table:table-cell table:formula="of:=SQRT([.K96])" office:value-type="float" office:value="0.22257332907736">
            <text:p>0.2226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2.2">
            <text:p>2.200</text:p>
          </table:table-cell>
          <table:table-cell table:formula="of:=[.C97]*1000000/[.B$2]" office:value-type="float" office:value="0.22">
            <text:p>0.2200</text:p>
          </table:table-cell>
          <table:table-cell table:style-name="ce4" table:formula="of:=2*PI()*[.C97]*[.B$4]" office:value-type="float" office:value="22">
            <text:p>22.00</text:p>
          </table:table-cell>
          <table:table-cell table:style-name="ce4" table:formula="of:=-1000000/(2*PI()*[.C97]*[.B$5])" office:value-type="float" office:value="-454.545454545454">
            <text:p>-454.55</text:p>
          </table:table-cell>
          <table:table-cell table:formula="of:=[.G$6]^2/([.G$6]^2 +([.E97]+[.F97])^2)" office:value-type="float" office:value="0.00000534483341236472">
            <text:p>0.0000</text:p>
          </table:table-cell>
          <table:table-cell table:formula="of:=SQRT([.G97])" office:value-type="float" office:value="0.00231188957616161">
            <text:p>0.0023</text:p>
          </table:table-cell>
          <table:table-cell table:formula="of:=[.I$6]^2/([.I$6]^2 +([.E97]+[.F97])^2)" office:value-type="float" office:value="0.000534200675088377">
            <text:p>0.0005</text:p>
          </table:table-cell>
          <table:table-cell table:formula="of:=SQRT([.I97])" office:value-type="float" office:value="0.0231127816389196">
            <text:p>0.0231</text:p>
          </table:table-cell>
          <table:table-cell table:formula="of:=[.K$6]^2/([.K$6]^2 +([.E97]+[.F97])^2)" office:value-type="float" office:value="0.0507368074656403">
            <text:p>0.0507</text:p>
          </table:table-cell>
          <table:table-cell table:formula="of:=SQRT([.K97])" office:value-type="float" office:value="0.225248324001845">
            <text:p>0.2252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2.225">
            <text:p>2.225</text:p>
          </table:table-cell>
          <table:table-cell table:formula="of:=[.C98]*1000000/[.B$2]" office:value-type="float" office:value="0.2225">
            <text:p>0.2225</text:p>
          </table:table-cell>
          <table:table-cell table:style-name="ce4" table:formula="of:=2*PI()*[.C98]*[.B$4]" office:value-type="float" office:value="22.25">
            <text:p>22.25</text:p>
          </table:table-cell>
          <table:table-cell table:style-name="ce4" table:formula="of:=-1000000/(2*PI()*[.C98]*[.B$5])" office:value-type="float" office:value="-449.438202247191">
            <text:p>-449.44</text:p>
          </table:table-cell>
          <table:table-cell table:formula="of:=[.G$6]^2/([.G$6]^2 +([.E98]+[.F98])^2)" office:value-type="float" office:value="0.00000547972949007004">
            <text:p>0.0000</text:p>
          </table:table-cell>
          <table:table-cell table:formula="of:=SQRT([.G98])" office:value-type="float" office:value="0.00234088220337334">
            <text:p>0.0023</text:p>
          </table:table-cell>
          <table:table-cell table:formula="of:=[.I$6]^2/([.I$6]^2 +([.E98]+[.F98])^2)" office:value-type="float" office:value="0.000547675838578082">
            <text:p>0.0005</text:p>
          </table:table-cell>
          <table:table-cell table:formula="of:=SQRT([.I98])" office:value-type="float" office:value="0.0234024750523974">
            <text:p>0.0234</text:p>
          </table:table-cell>
          <table:table-cell table:formula="of:=[.K$6]^2/([.K$6]^2 +([.E98]+[.F98])^2)" office:value-type="float" office:value="0.0519508154239952">
            <text:p>0.0520</text:p>
          </table:table-cell>
          <table:table-cell table:formula="of:=SQRT([.K98])" office:value-type="float" office:value="0.2279272151894">
            <text:p>0.2279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2.25">
            <text:p>2.250</text:p>
          </table:table-cell>
          <table:table-cell table:formula="of:=[.C99]*1000000/[.B$2]" office:value-type="float" office:value="0.225">
            <text:p>0.2250</text:p>
          </table:table-cell>
          <table:table-cell table:style-name="ce4" table:formula="of:=2*PI()*[.C99]*[.B$4]" office:value-type="float" office:value="22.5">
            <text:p>22.50</text:p>
          </table:table-cell>
          <table:table-cell table:style-name="ce4" table:formula="of:=-1000000/(2*PI()*[.C99]*[.B$5])" office:value-type="float" office:value="-444.444444444444">
            <text:p>-444.44</text:p>
          </table:table-cell>
          <table:table-cell table:formula="of:=[.G$6]^2/([.G$6]^2 +([.E99]+[.F99])^2)" office:value-type="float" office:value="0.0000056167748378334">
            <text:p>0.0000</text:p>
          </table:table-cell>
          <table:table-cell table:formula="of:=SQRT([.G99])" office:value-type="float" office:value="0.00236997359433252">
            <text:p>0.0024</text:p>
          </table:table-cell>
          <table:table-cell table:formula="of:=[.I$6]^2/([.I$6]^2 +([.E99]+[.F99])^2)" office:value-type="float" office:value="0.00056136533057964">
            <text:p>0.0006</text:p>
          </table:table-cell>
          <table:table-cell table:formula="of:=SQRT([.I99])" office:value-type="float" office:value="0.0236931494440828">
            <text:p>0.0237</text:p>
          </table:table-cell>
          <table:table-cell table:formula="of:=[.K$6]^2/([.K$6]^2 +([.E99]+[.F99])^2)" office:value-type="float" office:value="0.053180990586226">
            <text:p>0.0532</text:p>
          </table:table-cell>
          <table:table-cell table:formula="of:=SQRT([.K99])" office:value-type="float" office:value="0.230610040081142">
            <text:p>0.2306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2.275">
            <text:p>2.275</text:p>
          </table:table-cell>
          <table:table-cell table:formula="of:=[.C100]*1000000/[.B$2]" office:value-type="float" office:value="0.2275">
            <text:p>0.2275</text:p>
          </table:table-cell>
          <table:table-cell table:style-name="ce4" table:formula="of:=2*PI()*[.C100]*[.B$4]" office:value-type="float" office:value="22.75">
            <text:p>22.75</text:p>
          </table:table-cell>
          <table:table-cell table:style-name="ce4" table:formula="of:=-1000000/(2*PI()*[.C100]*[.B$5])" office:value-type="float" office:value="-439.56043956044">
            <text:p>-439.56</text:p>
          </table:table-cell>
          <table:table-cell table:formula="of:=[.G$6]^2/([.G$6]^2 +([.E100]+[.F100])^2)" office:value-type="float" office:value="0.0000057559938918376">
            <text:p>0.0000</text:p>
          </table:table-cell>
          <table:table-cell table:formula="of:=SQRT([.G100])" office:value-type="float" office:value="0.00239916524896423">
            <text:p>0.0024</text:p>
          </table:table-cell>
          <table:table-cell table:formula="of:=[.I$6]^2/([.I$6]^2 +([.E100]+[.F100])^2)" office:value-type="float" office:value="0.000575271574476546">
            <text:p>0.0006</text:p>
          </table:table-cell>
          <table:table-cell table:formula="of:=SQRT([.I100])" office:value-type="float" office:value="0.023984819667376">
            <text:p>0.0240</text:p>
          </table:table-cell>
          <table:table-cell table:formula="of:=[.K$6]^2/([.K$6]^2 +([.E100]+[.F100])^2)" office:value-type="float" office:value="0.0544274135999386">
            <text:p>0.0544</text:p>
          </table:table-cell>
          <table:table-cell table:formula="of:=SQRT([.K100])" office:value-type="float" office:value="0.233296835812101">
            <text:p>0.2333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2.3">
            <text:p>2.300</text:p>
          </table:table-cell>
          <table:table-cell table:formula="of:=[.C101]*1000000/[.B$2]" office:value-type="float" office:value="0.23">
            <text:p>0.2300</text:p>
          </table:table-cell>
          <table:table-cell table:style-name="ce4" table:formula="of:=2*PI()*[.C101]*[.B$4]" office:value-type="float" office:value="23">
            <text:p>23.00</text:p>
          </table:table-cell>
          <table:table-cell table:style-name="ce4" table:formula="of:=-1000000/(2*PI()*[.C101]*[.B$5])" office:value-type="float" office:value="-434.782608695652">
            <text:p>-434.78</text:p>
          </table:table-cell>
          <table:table-cell table:formula="of:=[.G$6]^2/([.G$6]^2 +([.E101]+[.F101])^2)" office:value-type="float" office:value="0.00000589741157143499">
            <text:p>0.0000</text:p>
          </table:table-cell>
          <table:table-cell table:formula="of:=SQRT([.G101])" office:value-type="float" office:value="0.00242845868225815">
            <text:p>0.0024</text:p>
          </table:table-cell>
          <table:table-cell table:formula="of:=[.I$6]^2/([.I$6]^2 +([.E101]+[.F101])^2)" office:value-type="float" office:value="0.000589397041367238">
            <text:p>0.0006</text:p>
          </table:table-cell>
          <table:table-cell table:formula="of:=SQRT([.I101])" office:value-type="float" office:value="0.0242775007232466">
            <text:p>0.0243</text:p>
          </table:table-cell>
          <table:table-cell table:formula="of:=[.K$6]^2/([.K$6]^2 +([.E101]+[.F101])^2)" office:value-type="float" office:value="0.0556901658567888">
            <text:p>0.0557</text:p>
          </table:table-cell>
          <table:table-cell table:formula="of:=SQRT([.K101])" office:value-type="float" office:value="0.235987639203389">
            <text:p>0.2360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2.325">
            <text:p>2.325</text:p>
          </table:table-cell>
          <table:table-cell table:formula="of:=[.C102]*1000000/[.B$2]" office:value-type="float" office:value="0.2325">
            <text:p>0.2325</text:p>
          </table:table-cell>
          <table:table-cell table:style-name="ce4" table:formula="of:=2*PI()*[.C102]*[.B$4]" office:value-type="float" office:value="23.25">
            <text:p>23.25</text:p>
          </table:table-cell>
          <table:table-cell table:style-name="ce4" table:formula="of:=-1000000/(2*PI()*[.C102]*[.B$5])" office:value-type="float" office:value="-430.10752688172">
            <text:p>-430.11</text:p>
          </table:table-cell>
          <table:table-cell table:formula="of:=[.G$6]^2/([.G$6]^2 +([.E102]+[.F102])^2)" office:value-type="float" office:value="0.00000604105328803288">
            <text:p>0.0000</text:p>
          </table:table-cell>
          <table:table-cell table:formula="of:=SQRT([.G102])" office:value-type="float" office:value="0.00245785542455875">
            <text:p>0.0025</text:p>
          </table:table-cell>
          <table:table-cell table:formula="of:=[.I$6]^2/([.I$6]^2 +([.E102]+[.F102])^2)" office:value-type="float" office:value="0.000603744250935255">
            <text:p>0.0006</text:p>
          </table:table-cell>
          <table:table-cell table:formula="of:=SQRT([.I102])" office:value-type="float" office:value="0.0245712077630558">
            <text:p>0.0246</text:p>
          </table:table-cell>
          <table:table-cell table:formula="of:=[.K$6]^2/([.K$6]^2 +([.E102]+[.F102])^2)" office:value-type="float" office:value="0.0569693294831706">
            <text:p>0.0570</text:p>
          </table:table-cell>
          <table:table-cell table:formula="of:=SQRT([.K102])" office:value-type="float" office:value="0.238682486754204">
            <text:p>0.2387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2.35">
            <text:p>2.350</text:p>
          </table:table-cell>
          <table:table-cell table:formula="of:=[.C103]*1000000/[.B$2]" office:value-type="float" office:value="0.235">
            <text:p>0.2350</text:p>
          </table:table-cell>
          <table:table-cell table:style-name="ce4" table:formula="of:=2*PI()*[.C103]*[.B$4]" office:value-type="float" office:value="23.5">
            <text:p>23.50</text:p>
          </table:table-cell>
          <table:table-cell table:style-name="ce4" table:formula="of:=-1000000/(2*PI()*[.C103]*[.B$5])" office:value-type="float" office:value="-425.531914893617">
            <text:p>-425.53</text:p>
          </table:table-cell>
          <table:table-cell table:formula="of:=[.G$6]^2/([.G$6]^2 +([.E103]+[.F103])^2)" office:value-type="float" office:value="0.00000618694495419969">
            <text:p>0.0000</text:p>
          </table:table-cell>
          <table:table-cell table:formula="of:=SQRT([.G103])" office:value-type="float" office:value="0.00248735702186069">
            <text:p>0.0025</text:p>
          </table:table-cell>
          <table:table-cell table:formula="of:=[.I$6]^2/([.I$6]^2 +([.E103]+[.F103])^2)" office:value-type="float" office:value="0.000618315772340838">
            <text:p>0.0006</text:p>
          </table:table-cell>
          <table:table-cell table:formula="of:=SQRT([.I103])" office:value-type="float" office:value="0.0248659560914283">
            <text:p>0.0249</text:p>
          </table:table-cell>
          <table:table-cell table:formula="of:=[.K$6]^2/([.K$6]^2 +([.E103]+[.F103])^2)" office:value-type="float" office:value="0.0582649873305535">
            <text:p>0.0583</text:p>
          </table:table-cell>
          <table:table-cell table:formula="of:=SQRT([.K103])" office:value-type="float" office:value="0.241381414633674">
            <text:p>0.2414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2.375">
            <text:p>2.375</text:p>
          </table:table-cell>
          <table:table-cell table:formula="of:=[.C104]*1000000/[.B$2]" office:value-type="float" office:value="0.2375">
            <text:p>0.2375</text:p>
          </table:table-cell>
          <table:table-cell table:style-name="ce4" table:formula="of:=2*PI()*[.C104]*[.B$4]" office:value-type="float" office:value="23.75">
            <text:p>23.75</text:p>
          </table:table-cell>
          <table:table-cell table:style-name="ce4" table:formula="of:=-1000000/(2*PI()*[.C104]*[.B$5])" office:value-type="float" office:value="-421.052631578947">
            <text:p>-421.05</text:p>
          </table:table-cell>
          <table:table-cell table:formula="of:=[.G$6]^2/([.G$6]^2 +([.E104]+[.F104])^2)" office:value-type="float" office:value="0.00000633511299299747">
            <text:p>0.0000</text:p>
          </table:table-cell>
          <table:table-cell table:formula="of:=SQRT([.G104])" office:value-type="float" office:value="0.00251696503610946">
            <text:p>0.0025</text:p>
          </table:table-cell>
          <table:table-cell table:formula="of:=[.I$6]^2/([.I$6]^2 +([.E104]+[.F104])^2)" office:value-type="float" office:value="0.000633114225134531">
            <text:p>0.0006</text:p>
          </table:table-cell>
          <table:table-cell table:formula="of:=SQRT([.I104])" office:value-type="float" office:value="0.0251617611691736">
            <text:p>0.0252</text:p>
          </table:table-cell>
          <table:table-cell table:formula="of:=[.K$6]^2/([.K$6]^2 +([.E104]+[.F104])^2)" office:value-type="float" office:value="0.059577222965462">
            <text:p>0.0596</text:p>
          </table:table-cell>
          <table:table-cell table:formula="of:=SQRT([.K104])" office:value-type="float" office:value="0.24408445867253">
            <text:p>0.2441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2.4">
            <text:p>2.400</text:p>
          </table:table-cell>
          <table:table-cell table:formula="of:=[.C105]*1000000/[.B$2]" office:value-type="float" office:value="0.24">
            <text:p>0.2400</text:p>
          </table:table-cell>
          <table:table-cell table:style-name="ce4" table:formula="of:=2*PI()*[.C105]*[.B$4]" office:value-type="float" office:value="24">
            <text:p>24.00</text:p>
          </table:table-cell>
          <table:table-cell table:style-name="ce4" table:formula="of:=-1000000/(2*PI()*[.C105]*[.B$5])" office:value-type="float" office:value="-416.666666666667">
            <text:p>-416.67</text:p>
          </table:table-cell>
          <table:table-cell table:formula="of:=[.G$6]^2/([.G$6]^2 +([.E105]+[.F105])^2)" office:value-type="float" office:value="0.00000648558434754661">
            <text:p>0.0000</text:p>
          </table:table-cell>
          <table:table-cell table:formula="of:=SQRT([.G105])" office:value-type="float" office:value="0.00254668104550739">
            <text:p>0.0025</text:p>
          </table:table-cell>
          <table:table-cell table:formula="of:=[.I$6]^2/([.I$6]^2 +([.E105]+[.F105])^2)" office:value-type="float" office:value="0.000648142280193348">
            <text:p>0.0006</text:p>
          </table:table-cell>
          <table:table-cell table:formula="of:=SQRT([.I105])" office:value-type="float" office:value="0.0254586386162605">
            <text:p>0.0255</text:p>
          </table:table-cell>
          <table:table-cell table:formula="of:=[.K$6]^2/([.K$6]^2 +([.E105]+[.F105])^2)" office:value-type="float" office:value="0.0609061206590854">
            <text:p>0.0609</text:p>
          </table:table-cell>
          <table:table-cell table:formula="of:=SQRT([.K105])" office:value-type="float" office:value="0.24679165435461">
            <text:p>0.2468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2.425">
            <text:p>2.425</text:p>
          </table:table-cell>
          <table:table-cell table:formula="of:=[.C106]*1000000/[.B$2]" office:value-type="float" office:value="0.2425">
            <text:p>0.2425</text:p>
          </table:table-cell>
          <table:table-cell table:style-name="ce4" table:formula="of:=2*PI()*[.C106]*[.B$4]" office:value-type="float" office:value="24.25">
            <text:p>24.25</text:p>
          </table:table-cell>
          <table:table-cell table:style-name="ce4" table:formula="of:=-1000000/(2*PI()*[.C106]*[.B$5])" office:value-type="float" office:value="-412.371134020619">
            <text:p>-412.37</text:p>
          </table:table-cell>
          <table:table-cell table:formula="of:=[.G$6]^2/([.G$6]^2 +([.E106]+[.F106])^2)" office:value-type="float" office:value="0.00000663838649082881">
            <text:p>0.0000</text:p>
          </table:table-cell>
          <table:table-cell table:formula="of:=SQRT([.G106])" office:value-type="float" office:value="0.00257650664482528">
            <text:p>0.0026</text:p>
          </table:table-cell>
          <table:table-cell table:formula="of:=[.I$6]^2/([.I$6]^2 +([.E106]+[.F106])^2)" office:value-type="float" office:value="0.000663402660680078">
            <text:p>0.0007</text:p>
          </table:table-cell>
          <table:table-cell table:formula="of:=SQRT([.I106])" office:value-type="float" office:value="0.0257566042148432">
            <text:p>0.0258</text:p>
          </table:table-cell>
          <table:table-cell table:formula="of:=[.K$6]^2/([.K$6]^2 +([.E106]+[.F106])^2)" office:value-type="float" office:value="0.0622517653765098">
            <text:p>0.0623</text:p>
          </table:table-cell>
          <table:table-cell table:formula="of:=SQRT([.K106])" office:value-type="float" office:value="0.249503036808191">
            <text:p>0.2495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2.45">
            <text:p>2.450</text:p>
          </table:table-cell>
          <table:table-cell table:formula="of:=[.C107]*1000000/[.B$2]" office:value-type="float" office:value="0.245">
            <text:p>0.2450</text:p>
          </table:table-cell>
          <table:table-cell table:style-name="ce4" table:formula="of:=2*PI()*[.C107]*[.B$4]" office:value-type="float" office:value="24.5">
            <text:p>24.50</text:p>
          </table:table-cell>
          <table:table-cell table:style-name="ce4" table:formula="of:=-1000000/(2*PI()*[.C107]*[.B$5])" office:value-type="float" office:value="-408.163265306122">
            <text:p>-408.16</text:p>
          </table:table-cell>
          <table:table-cell table:formula="of:=[.G$6]^2/([.G$6]^2 +([.E107]+[.F107])^2)" office:value-type="float" office:value="0.00000679354743573453">
            <text:p>0.0000</text:p>
          </table:table-cell>
          <table:table-cell table:formula="of:=SQRT([.G107])" office:value-type="float" office:value="0.00260644344571957">
            <text:p>0.0026</text:p>
          </table:table-cell>
          <table:table-cell table:formula="of:=[.I$6]^2/([.I$6]^2 +([.E107]+[.F107])^2)" office:value-type="float" office:value="0.000678898143026324">
            <text:p>0.0007</text:p>
          </table:table-cell>
          <table:table-cell table:formula="of:=SQRT([.I107])" office:value-type="float" office:value="0.0260556739123425">
            <text:p>0.0261</text:p>
          </table:table-cell>
          <table:table-cell table:formula="of:=[.K$6]^2/([.K$6]^2 +([.E107]+[.F107])^2)" office:value-type="float" office:value="0.0636142427655595">
            <text:p>0.0636</text:p>
          </table:table-cell>
          <table:table-cell table:formula="of:=SQRT([.K107])" office:value-type="float" office:value="0.252218640797145">
            <text:p>0.2522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2.475">
            <text:p>2.475</text:p>
          </table:table-cell>
          <table:table-cell table:formula="of:=[.C108]*1000000/[.B$2]" office:value-type="float" office:value="0.2475">
            <text:p>0.2475</text:p>
          </table:table-cell>
          <table:table-cell table:style-name="ce4" table:formula="of:=2*PI()*[.C108]*[.B$4]" office:value-type="float" office:value="24.75">
            <text:p>24.75</text:p>
          </table:table-cell>
          <table:table-cell table:style-name="ce4" table:formula="of:=-1000000/(2*PI()*[.C108]*[.B$5])" office:value-type="float" office:value="-404.040404040404">
            <text:p>-404.04</text:p>
          </table:table-cell>
          <table:table-cell table:formula="of:=[.G$6]^2/([.G$6]^2 +([.E108]+[.F108])^2)" office:value-type="float" office:value="0.00000695109574536129">
            <text:p>0.0000</text:p>
          </table:table-cell>
          <table:table-cell table:formula="of:=SQRT([.G108])" office:value-type="float" office:value="0.00263649307705544">
            <text:p>0.0026</text:p>
          </table:table-cell>
          <table:table-cell table:formula="of:=[.I$6]^2/([.I$6]^2 +([.E108]+[.F108])^2)" office:value-type="float" office:value="0.000694631557939897">
            <text:p>0.0007</text:p>
          </table:table-cell>
          <table:table-cell table:formula="of:=SQRT([.I108])" office:value-type="float" office:value="0.0263558638245817">
            <text:p>0.0264</text:p>
          </table:table-cell>
          <table:table-cell table:formula="of:=[.K$6]^2/([.K$6]^2 +([.E108]+[.F108])^2)" office:value-type="float" office:value="0.0649936391452411">
            <text:p>0.0650</text:p>
          </table:table-cell>
          <table:table-cell table:formula="of:=SQRT([.K108])" office:value-type="float" office:value="0.254938500711919">
            <text:p>0.2549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2.5">
            <text:p>2.500</text:p>
          </table:table-cell>
          <table:table-cell table:formula="of:=[.C109]*1000000/[.B$2]" office:value-type="float" office:value="0.25">
            <text:p>0.2500</text:p>
          </table:table-cell>
          <table:table-cell table:style-name="ce4" table:formula="of:=2*PI()*[.C109]*[.B$4]" office:value-type="float" office:value="25">
            <text:p>25.00</text:p>
          </table:table-cell>
          <table:table-cell table:style-name="ce4" table:formula="of:=-1000000/(2*PI()*[.C109]*[.B$5])" office:value-type="float" office:value="-400">
            <text:p>-400.00</text:p>
          </table:table-cell>
          <table:table-cell table:formula="of:=[.G$6]^2/([.G$6]^2 +([.E109]+[.F109])^2)" office:value-type="float" office:value="0.00000711106054356947">
            <text:p>0.0000</text:p>
          </table:table-cell>
          <table:table-cell table:formula="of:=SQRT([.G109])" office:value-type="float" office:value="0.00266665718523575">
            <text:p>0.0027</text:p>
          </table:table-cell>
          <table:table-cell table:formula="of:=[.I$6]^2/([.I$6]^2 +([.E109]+[.F109])^2)" office:value-type="float" office:value="0.0007106057914372">
            <text:p>0.0007</text:p>
          </table:table-cell>
          <table:table-cell table:formula="of:=SQRT([.I109])" office:value-type="float" office:value="0.0266571902389806">
            <text:p>0.0267</text:p>
          </table:table-cell>
          <table:table-cell table:formula="of:=[.K$6]^2/([.K$6]^2 +([.E109]+[.F109])^2)" office:value-type="float" office:value="0.0663900414937759">
            <text:p>0.0664</text:p>
          </table:table-cell>
          <table:table-cell table:formula="of:=SQRT([.K109])" office:value-type="float" office:value="0.257662650560332">
            <text:p>0.2577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2.525">
            <text:p>2.525</text:p>
          </table:table-cell>
          <table:table-cell table:formula="of:=[.C110]*1000000/[.B$2]" office:value-type="float" office:value="0.2525">
            <text:p>0.2525</text:p>
          </table:table-cell>
          <table:table-cell table:style-name="ce4" table:formula="of:=2*PI()*[.C110]*[.B$4]" office:value-type="float" office:value="25.25">
            <text:p>25.25</text:p>
          </table:table-cell>
          <table:table-cell table:style-name="ce4" table:formula="of:=-1000000/(2*PI()*[.C110]*[.B$5])" office:value-type="float" office:value="-396.039603960396">
            <text:p>-396.04</text:p>
          </table:table-cell>
          <table:table-cell table:formula="of:=[.G$6]^2/([.G$6]^2 +([.E110]+[.F110])^2)" office:value-type="float" office:value="0.00000727347152580241">
            <text:p>0.0000</text:p>
          </table:table-cell>
          <table:table-cell table:formula="of:=SQRT([.G110])" office:value-type="float" office:value="0.00269693743453615">
            <text:p>0.0027</text:p>
          </table:table-cell>
          <table:table-cell table:formula="of:=[.I$6]^2/([.I$6]^2 +([.E110]+[.F110])^2)" office:value-type="float" office:value="0.000726823785901249">
            <text:p>0.0007</text:p>
          </table:table-cell>
          <table:table-cell table:formula="of:=SQRT([.I110])" office:value-type="float" office:value="0.0269596696178059">
            <text:p>0.0270</text:p>
          </table:table-cell>
          <table:table-cell table:formula="of:=[.K$6]^2/([.K$6]^2 +([.E110]+[.F110])^2)" office:value-type="float" office:value="0.0678035374362132">
            <text:p>0.0678</text:p>
          </table:table-cell>
          <table:table-cell table:formula="of:=SQRT([.K110])" office:value-type="float" office:value="0.260391123958197">
            <text:p>0.2604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2.55">
            <text:p>2.550</text:p>
          </table:table-cell>
          <table:table-cell table:formula="of:=[.C111]*1000000/[.B$2]" office:value-type="float" office:value="0.255">
            <text:p>0.2550</text:p>
          </table:table-cell>
          <table:table-cell table:style-name="ce4" table:formula="of:=2*PI()*[.C111]*[.B$4]" office:value-type="float" office:value="25.5">
            <text:p>25.50</text:p>
          </table:table-cell>
          <table:table-cell table:style-name="ce4" table:formula="of:=-1000000/(2*PI()*[.C111]*[.B$5])" office:value-type="float" office:value="-392.156862745098">
            <text:p>-392.16</text:p>
          </table:table-cell>
          <table:table-cell table:formula="of:=[.G$6]^2/([.G$6]^2 +([.E111]+[.F111])^2)" office:value-type="float" office:value="0.00000743835897017779">
            <text:p>0.0000</text:p>
          </table:table-cell>
          <table:table-cell table:formula="of:=SQRT([.G111])" office:value-type="float" office:value="0.00272733550744638">
            <text:p>0.0027</text:p>
          </table:table-cell>
          <table:table-cell table:formula="of:=[.I$6]^2/([.I$6]^2 +([.E111]+[.F111])^2)" office:value-type="float" office:value="0.000743288541166005">
            <text:p>0.0007</text:p>
          </table:table-cell>
          <table:table-cell table:formula="of:=SQRT([.I111])" office:value-type="float" office:value="0.0272633186014837">
            <text:p>0.0273</text:p>
          </table:table-cell>
          <table:table-cell table:formula="of:=[.K$6]^2/([.K$6]^2 +([.E111]+[.F111])^2)" office:value-type="float" office:value="0.0692342152316111">
            <text:p>0.0692</text:p>
          </table:table-cell>
          <table:table-cell table:formula="of:=SQRT([.K111])" office:value-type="float" office:value="0.263123954119748">
            <text:p>0.2631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2.575">
            <text:p>2.575</text:p>
          </table:table-cell>
          <table:table-cell table:formula="of:=[.C112]*1000000/[.B$2]" office:value-type="float" office:value="0.2575">
            <text:p>0.2575</text:p>
          </table:table-cell>
          <table:table-cell table:style-name="ce4" table:formula="of:=2*PI()*[.C112]*[.B$4]" office:value-type="float" office:value="25.75">
            <text:p>25.75</text:p>
          </table:table-cell>
          <table:table-cell table:style-name="ce4" table:formula="of:=-1000000/(2*PI()*[.C112]*[.B$5])" office:value-type="float" office:value="-388.349514563107">
            <text:p>-388.35</text:p>
          </table:table-cell>
          <table:table-cell table:formula="of:=[.G$6]^2/([.G$6]^2 +([.E112]+[.F112])^2)" office:value-type="float" office:value="0.0000076057537488576">
            <text:p>0.0000</text:p>
          </table:table-cell>
          <table:table-cell table:formula="of:=SQRT([.G112])" office:value-type="float" office:value="0.00275785310501803">
            <text:p>0.0028</text:p>
          </table:table-cell>
          <table:table-cell table:formula="of:=[.I$6]^2/([.I$6]^2 +([.E112]+[.F112])^2)" office:value-type="float" office:value="0.000760003115627722">
            <text:p>0.0008</text:p>
          </table:table-cell>
          <table:table-cell table:formula="of:=SQRT([.I112])" office:value-type="float" office:value="0.0275681540119704">
            <text:p>0.0276</text:p>
          </table:table-cell>
          <table:table-cell table:formula="of:=[.K$6]^2/([.K$6]^2 +([.E112]+[.F112])^2)" office:value-type="float" office:value="0.0706821637597752">
            <text:p>0.0707</text:p>
          </table:table-cell>
          <table:table-cell table:formula="of:=SQRT([.K112])" office:value-type="float" office:value="0.265861173847885">
            <text:p>0.2659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2.6">
            <text:p>2.600</text:p>
          </table:table-cell>
          <table:table-cell table:formula="of:=[.C113]*1000000/[.B$2]" office:value-type="float" office:value="0.26">
            <text:p>0.2600</text:p>
          </table:table-cell>
          <table:table-cell table:style-name="ce4" table:formula="of:=2*PI()*[.C113]*[.B$4]" office:value-type="float" office:value="26">
            <text:p>26.00</text:p>
          </table:table-cell>
          <table:table-cell table:style-name="ce4" table:formula="of:=-1000000/(2*PI()*[.C113]*[.B$5])" office:value-type="float" office:value="-384.615384615385">
            <text:p>-384.62</text:p>
          </table:table-cell>
          <table:table-cell table:formula="of:=[.G$6]^2/([.G$6]^2 +([.E113]+[.F113])^2)" office:value-type="float" office:value="0.00000777568733970409">
            <text:p>0.0000</text:p>
          </table:table-cell>
          <table:table-cell table:formula="of:=SQRT([.G113])" office:value-type="float" office:value="0.0027884919472188">
            <text:p>0.0028</text:p>
          </table:table-cell>
          <table:table-cell table:formula="of:=[.I$6]^2/([.I$6]^2 +([.E113]+[.F113])^2)" office:value-type="float" office:value="0.000776970627384012">
            <text:p>0.0008</text:p>
          </table:table-cell>
          <table:table-cell table:formula="of:=SQRT([.I113])" office:value-type="float" office:value="0.0278741928561889">
            <text:p>0.0279</text:p>
          </table:table-cell>
          <table:table-cell table:formula="of:=[.K$6]^2/([.K$6]^2 +([.E113]+[.F113])^2)" office:value-type="float" office:value="0.0721474725075439">
            <text:p>0.0721</text:p>
          </table:table-cell>
          <table:table-cell table:formula="of:=SQRT([.K113])" office:value-type="float" office:value="0.268602815524231">
            <text:p>0.2686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2.625">
            <text:p>2.625</text:p>
          </table:table-cell>
          <table:table-cell table:formula="of:=[.C114]*1000000/[.B$2]" office:value-type="float" office:value="0.2625">
            <text:p>0.2625</text:p>
          </table:table-cell>
          <table:table-cell table:style-name="ce4" table:formula="of:=2*PI()*[.C114]*[.B$4]" office:value-type="float" office:value="26.25">
            <text:p>26.25</text:p>
          </table:table-cell>
          <table:table-cell table:style-name="ce4" table:formula="of:=-1000000/(2*PI()*[.C114]*[.B$5])" office:value-type="float" office:value="-380.952380952381">
            <text:p>-380.95</text:p>
          </table:table-cell>
          <table:table-cell table:formula="of:=[.G$6]^2/([.G$6]^2 +([.E114]+[.F114])^2)" office:value-type="float" office:value="0.00000794819183822957">
            <text:p>0.0000</text:p>
          </table:table-cell>
          <table:table-cell table:formula="of:=SQRT([.G114])" office:value-type="float" office:value="0.00281925377329349">
            <text:p>0.0028</text:p>
          </table:table-cell>
          <table:table-cell table:formula="of:=[.I$6]^2/([.I$6]^2 +([.E114]+[.F114])^2)" office:value-type="float" office:value="0.000794194255401381">
            <text:p>0.0008</text:p>
          </table:table-cell>
          <table:table-cell table:formula="of:=SQRT([.I114])" office:value-type="float" office:value="0.0281814523295266">
            <text:p>0.0282</text:p>
          </table:table-cell>
          <table:table-cell table:formula="of:=[.K$6]^2/([.K$6]^2 +([.E114]+[.F114])^2)" office:value-type="float" office:value="0.0736302315546083">
            <text:p>0.0736</text:p>
          </table:table-cell>
          <table:table-cell table:formula="of:=SQRT([.K114])" office:value-type="float" office:value="0.271348911098991">
            <text:p>0.2713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2.65">
            <text:p>2.650</text:p>
          </table:table-cell>
          <table:table-cell table:formula="of:=[.C115]*1000000/[.B$2]" office:value-type="float" office:value="0.265">
            <text:p>0.2650</text:p>
          </table:table-cell>
          <table:table-cell table:style-name="ce4" table:formula="of:=2*PI()*[.C115]*[.B$4]" office:value-type="float" office:value="26.5">
            <text:p>26.50</text:p>
          </table:table-cell>
          <table:table-cell table:style-name="ce4" table:formula="of:=-1000000/(2*PI()*[.C115]*[.B$5])" office:value-type="float" office:value="-377.358490566038">
            <text:p>-377.36</text:p>
          </table:table-cell>
          <table:table-cell table:formula="of:=[.G$6]^2/([.G$6]^2 +([.E115]+[.F115])^2)" office:value-type="float" office:value="0.00000812329996984771">
            <text:p>0.0000</text:p>
          </table:table-cell>
          <table:table-cell table:formula="of:=SQRT([.G115])" office:value-type="float" office:value="0.00285014034213189">
            <text:p>0.0029</text:p>
          </table:table-cell>
          <table:table-cell table:formula="of:=[.I$6]^2/([.I$6]^2 +([.E115]+[.F115])^2)" office:value-type="float" office:value="0.000811677240711976">
            <text:p>0.0008</text:p>
          </table:table-cell>
          <table:table-cell table:formula="of:=SQRT([.I115])" office:value-type="float" office:value="0.0284899498194008">
            <text:p>0.0285</text:p>
          </table:table-cell>
          <table:table-cell table:formula="of:=[.K$6]^2/([.K$6]^2 +([.E115]+[.F115])^2)" office:value-type="float" office:value="0.075130531558855">
            <text:p>0.0751</text:p>
          </table:table-cell>
          <table:table-cell table:formula="of:=SQRT([.K115])" office:value-type="float" office:value="0.274099492080622">
            <text:p>0.2741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2.675">
            <text:p>2.675</text:p>
          </table:table-cell>
          <table:table-cell table:formula="of:=[.C116]*1000000/[.B$2]" office:value-type="float" office:value="0.2675">
            <text:p>0.2675</text:p>
          </table:table-cell>
          <table:table-cell table:style-name="ce4" table:formula="of:=2*PI()*[.C116]*[.B$4]" office:value-type="float" office:value="26.75">
            <text:p>26.75</text:p>
          </table:table-cell>
          <table:table-cell table:style-name="ce4" table:formula="of:=-1000000/(2*PI()*[.C116]*[.B$5])" office:value-type="float" office:value="-373.831775700935">
            <text:p>-373.83</text:p>
          </table:table-cell>
          <table:table-cell table:formula="of:=[.G$6]^2/([.G$6]^2 +([.E116]+[.F116])^2)" office:value-type="float" office:value="0.00000830104510243486">
            <text:p>0.0000</text:p>
          </table:table-cell>
          <table:table-cell table:formula="of:=SQRT([.G116])" office:value-type="float" office:value="0.00288115343264375">
            <text:p>0.0029</text:p>
          </table:table-cell>
          <table:table-cell table:formula="of:=[.I$6]^2/([.I$6]^2 +([.E116]+[.F116])^2)" office:value-type="float" office:value="0.000829422887640355">
            <text:p>0.0008</text:p>
          </table:table-cell>
          <table:table-cell table:formula="of:=SQRT([.I116])" office:value-type="float" office:value="0.0287997029088905">
            <text:p>0.0288</text:p>
          </table:table-cell>
          <table:table-cell table:formula="of:=[.K$6]^2/([.K$6]^2 +([.E116]+[.F116])^2)" office:value-type="float" office:value="0.0766484637412209">
            <text:p>0.0766</text:p>
          </table:table-cell>
          <table:table-cell table:formula="of:=SQRT([.K116])" office:value-type="float" office:value="0.276854589525297">
            <text:p>0.2769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2.7">
            <text:p>2.700</text:p>
          </table:table-cell>
          <table:table-cell table:formula="of:=[.C117]*1000000/[.B$2]" office:value-type="float" office:value="0.27">
            <text:p>0.2700</text:p>
          </table:table-cell>
          <table:table-cell table:style-name="ce4" table:formula="of:=2*PI()*[.C117]*[.B$4]" office:value-type="float" office:value="27">
            <text:p>27.00</text:p>
          </table:table-cell>
          <table:table-cell table:style-name="ce4" table:formula="of:=-1000000/(2*PI()*[.C117]*[.B$5])" office:value-type="float" office:value="-370.37037037037">
            <text:p>-370.37</text:p>
          </table:table-cell>
          <table:table-cell table:formula="of:=[.G$6]^2/([.G$6]^2 +([.E117]+[.F117])^2)" office:value-type="float" office:value="0.00000848146125920963">
            <text:p>0.0000</text:p>
          </table:table-cell>
          <table:table-cell table:formula="of:=SQRT([.G117])" office:value-type="float" office:value="0.00291229484414089">
            <text:p>0.0029</text:p>
          </table:table-cell>
          <table:table-cell table:formula="of:=[.I$6]^2/([.I$6]^2 +([.E117]+[.F117])^2)" office:value-type="float" office:value="0.000847434565061068">
            <text:p>0.0008</text:p>
          </table:table-cell>
          <table:table-cell table:formula="of:=SQRT([.I117])" office:value-type="float" office:value="0.0291107293804375">
            <text:p>0.0291</text:p>
          </table:table-cell>
          <table:table-cell table:formula="of:=[.K$6]^2/([.K$6]^2 +([.E117]+[.F117])^2)" office:value-type="float" office:value="0.0781841198700479">
            <text:p>0.0782</text:p>
          </table:table-cell>
          <table:table-cell table:formula="of:=SQRT([.K117])" office:value-type="float" office:value="0.279614234026181">
            <text:p>0.2796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2.725">
            <text:p>2.725</text:p>
          </table:table-cell>
          <table:table-cell table:formula="of:=[.C118]*1000000/[.B$2]" office:value-type="float" office:value="0.2725">
            <text:p>0.2725</text:p>
          </table:table-cell>
          <table:table-cell table:style-name="ce4" table:formula="of:=2*PI()*[.C118]*[.B$4]" office:value-type="float" office:value="27.25">
            <text:p>27.25</text:p>
          </table:table-cell>
          <table:table-cell table:style-name="ce4" table:formula="of:=-1000000/(2*PI()*[.C118]*[.B$5])" office:value-type="float" office:value="-366.97247706422">
            <text:p>-366.97</text:p>
          </table:table-cell>
          <table:table-cell table:formula="of:=[.G$6]^2/([.G$6]^2 +([.E118]+[.F118])^2)" office:value-type="float" office:value="0.00000866458313193955">
            <text:p>0.0000</text:p>
          </table:table-cell>
          <table:table-cell table:formula="of:=SQRT([.G118])" office:value-type="float" office:value="0.00294356639672686">
            <text:p>0.0029</text:p>
          </table:table-cell>
          <table:table-cell table:formula="of:=[.I$6]^2/([.I$6]^2 +([.E118]+[.F118])^2)" office:value-type="float" office:value="0.000865715707687884">
            <text:p>0.0009</text:p>
          </table:table-cell>
          <table:table-cell table:formula="of:=SQRT([.I118])" office:value-type="float" office:value="0.0294230472196182">
            <text:p>0.0294</text:p>
          </table:table-cell>
          <table:table-cell table:formula="of:=[.K$6]^2/([.K$6]^2 +([.E118]+[.F118])^2)" office:value-type="float" office:value="0.0797375922449238">
            <text:p>0.0797</text:p>
          </table:table-cell>
          <table:table-cell table:formula="of:=SQRT([.K118])" office:value-type="float" office:value="0.282378455702491">
            <text:p>0.2824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2.75">
            <text:p>2.750</text:p>
          </table:table-cell>
          <table:table-cell table:formula="of:=[.C119]*1000000/[.B$2]" office:value-type="float" office:value="0.275">
            <text:p>0.2750</text:p>
          </table:table-cell>
          <table:table-cell table:style-name="ce4" table:formula="of:=2*PI()*[.C119]*[.B$4]" office:value-type="float" office:value="27.5">
            <text:p>27.50</text:p>
          </table:table-cell>
          <table:table-cell table:style-name="ce4" table:formula="of:=-1000000/(2*PI()*[.C119]*[.B$5])" office:value-type="float" office:value="-363.636363636364">
            <text:p>-363.64</text:p>
          </table:table-cell>
          <table:table-cell table:formula="of:=[.G$6]^2/([.G$6]^2 +([.E119]+[.F119])^2)" office:value-type="float" office:value="0.00000885044609448374">
            <text:p>0.0000</text:p>
          </table:table-cell>
          <table:table-cell table:formula="of:=SQRT([.G119])" office:value-type="float" office:value="0.00297496993169406">
            <text:p>0.0030</text:p>
          </table:table-cell>
          <table:table-cell table:formula="of:=[.I$6]^2/([.I$6]^2 +([.E119]+[.F119])^2)" office:value-type="float" office:value="0.000884269817395542">
            <text:p>0.0009</text:p>
          </table:table-cell>
          <table:table-cell table:formula="of:=SQRT([.I119])" office:value-type="float" office:value="0.0297366746189876">
            <text:p>0.0297</text:p>
          </table:table-cell>
          <table:table-cell table:formula="of:=[.K$6]^2/([.K$6]^2 +([.E119]+[.F119])^2)" office:value-type="float" office:value="0.0813089736799996">
            <text:p>0.0813</text:p>
          </table:table-cell>
          <table:table-cell table:formula="of:=SQRT([.K119])" office:value-type="float" office:value="0.285147284188364">
            <text:p>0.2851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2.775">
            <text:p>2.775</text:p>
          </table:table-cell>
          <table:table-cell table:formula="of:=[.C120]*1000000/[.B$2]" office:value-type="float" office:value="0.2775">
            <text:p>0.2775</text:p>
          </table:table-cell>
          <table:table-cell table:style-name="ce4" table:formula="of:=2*PI()*[.C120]*[.B$4]" office:value-type="float" office:value="27.75">
            <text:p>27.75</text:p>
          </table:table-cell>
          <table:table-cell table:style-name="ce4" table:formula="of:=-1000000/(2*PI()*[.C120]*[.B$5])" office:value-type="float" office:value="-360.36036036036">
            <text:p>-360.36</text:p>
          </table:table-cell>
          <table:table-cell table:formula="of:=[.G$6]^2/([.G$6]^2 +([.E120]+[.F120])^2)" office:value-type="float" office:value="0.00000903908621668101">
            <text:p>0.0000</text:p>
          </table:table-cell>
          <table:table-cell table:formula="of:=SQRT([.G120])" office:value-type="float" office:value="0.00300650731192875">
            <text:p>0.0030</text:p>
          </table:table-cell>
          <table:table-cell table:formula="of:=[.I$6]^2/([.I$6]^2 +([.E120]+[.F120])^2)" office:value-type="float" office:value="0.000903100464574901">
            <text:p>0.0009</text:p>
          </table:table-cell>
          <table:table-cell table:formula="of:=SQRT([.I120])" office:value-type="float" office:value="0.0300516299819977">
            <text:p>0.0301</text:p>
          </table:table-cell>
          <table:table-cell table:formula="of:=[.K$6]^2/([.K$6]^2 +([.E120]+[.F120])^2)" office:value-type="float" office:value="0.0828983574867692">
            <text:p>0.0829</text:p>
          </table:table-cell>
          <table:table-cell table:formula="of:=SQRT([.K120])" office:value-type="float" office:value="0.287920748621507">
            <text:p>0.2879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2.8">
            <text:p>2.800</text:p>
          </table:table-cell>
          <table:table-cell table:formula="of:=[.C121]*1000000/[.B$2]" office:value-type="float" office:value="0.28">
            <text:p>0.2800</text:p>
          </table:table-cell>
          <table:table-cell table:style-name="ce4" table:formula="of:=2*PI()*[.C121]*[.B$4]" office:value-type="float" office:value="28">
            <text:p>28.00</text:p>
          </table:table-cell>
          <table:table-cell table:style-name="ce4" table:formula="of:=-1000000/(2*PI()*[.C121]*[.B$5])" office:value-type="float" office:value="-357.142857142857">
            <text:p>-357.14</text:p>
          </table:table-cell>
          <table:table-cell table:formula="of:=[.G$6]^2/([.G$6]^2 +([.E121]+[.F121])^2)" office:value-type="float" office:value="0.00000923054027859278">
            <text:p>0.0000</text:p>
          </table:table-cell>
          <table:table-cell table:formula="of:=SQRT([.G121])" office:value-type="float" office:value="0.00303818042232399">
            <text:p>0.0030</text:p>
          </table:table-cell>
          <table:table-cell table:formula="of:=[.I$6]^2/([.I$6]^2 +([.E121]+[.F121])^2)" office:value-type="float" office:value="0.0009222112895224">
            <text:p>0.0009</text:p>
          </table:table-cell>
          <table:table-cell table:formula="of:=SQRT([.I121])" office:value-type="float" office:value="0.0303679319269917">
            <text:p>0.0304</text:p>
          </table:table-cell>
          <table:table-cell table:formula="of:=[.K$6]^2/([.K$6]^2 +([.E121]+[.F121])^2)" office:value-type="float" office:value="0.0845058374562984">
            <text:p>0.0845</text:p>
          </table:table-cell>
          <table:table-cell table:formula="of:=SQRT([.K121])" office:value-type="float" office:value="0.290698877631645">
            <text:p>0.2907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2.825">
            <text:p>2.825</text:p>
          </table:table-cell>
          <table:table-cell table:formula="of:=[.C122]*1000000/[.B$2]" office:value-type="float" office:value="0.2825">
            <text:p>0.2825</text:p>
          </table:table-cell>
          <table:table-cell table:style-name="ce4" table:formula="of:=2*PI()*[.C122]*[.B$4]" office:value-type="float" office:value="28.25">
            <text:p>28.25</text:p>
          </table:table-cell>
          <table:table-cell table:style-name="ce4" table:formula="of:=-1000000/(2*PI()*[.C122]*[.B$5])" office:value-type="float" office:value="-353.982300884956">
            <text:p>-353.98</text:p>
          </table:table-cell>
          <table:table-cell table:formula="of:=[.G$6]^2/([.G$6]^2 +([.E122]+[.F122])^2)" office:value-type="float" office:value="0.00000942484578511087">
            <text:p>0.0000</text:p>
          </table:table-cell>
          <table:table-cell table:formula="of:=SQRT([.G122])" office:value-type="float" office:value="0.0030699911702008">
            <text:p>0.0031</text:p>
          </table:table-cell>
          <table:table-cell table:formula="of:=[.I$6]^2/([.I$6]^2 +([.E122]+[.F122])^2)" office:value-type="float" office:value="0.000941606003864788">
            <text:p>0.0009</text:p>
          </table:table-cell>
          <table:table-cell table:formula="of:=SQRT([.I122])" office:value-type="float" office:value="0.0306855992912765">
            <text:p>0.0307</text:p>
          </table:table-cell>
          <table:table-cell table:formula="of:=[.K$6]^2/([.K$6]^2 +([.E122]+[.F122])^2)" office:value-type="float" office:value="0.0861315078408926">
            <text:p>0.0861</text:p>
          </table:table-cell>
          <table:table-cell table:formula="of:=SQRT([.K122])" office:value-type="float" office:value="0.293481699328753">
            <text:p>0.2935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2.85">
            <text:p>2.850</text:p>
          </table:table-cell>
          <table:table-cell table:formula="of:=[.C123]*1000000/[.B$2]" office:value-type="float" office:value="0.285">
            <text:p>0.2850</text:p>
          </table:table-cell>
          <table:table-cell table:style-name="ce4" table:formula="of:=2*PI()*[.C123]*[.B$4]" office:value-type="float" office:value="28.5">
            <text:p>28.50</text:p>
          </table:table-cell>
          <table:table-cell table:style-name="ce4" table:formula="of:=-1000000/(2*PI()*[.C123]*[.B$5])" office:value-type="float" office:value="-350.877192982456">
            <text:p>-350.88</text:p>
          </table:table-cell>
          <table:table-cell table:formula="of:=[.G$6]^2/([.G$6]^2 +([.E123]+[.F123])^2)" office:value-type="float" office:value="0.00000962204098094037">
            <text:p>0.0000</text:p>
          </table:table-cell>
          <table:table-cell table:formula="of:=SQRT([.G123])" office:value-type="float" office:value="0.00310194148573766">
            <text:p>0.0031</text:p>
          </table:table-cell>
          <table:table-cell table:formula="of:=[.I$6]^2/([.I$6]^2 +([.E123]+[.F123])^2)" office:value-type="float" office:value="0.000961288392020087">
            <text:p>0.0010</text:p>
          </table:table-cell>
          <table:table-cell table:formula="of:=SQRT([.I123])" office:value-type="float" office:value="0.0310046511352746">
            <text:p>0.0310</text:p>
          </table:table-cell>
          <table:table-cell table:formula="of:=[.K$6]^2/([.K$6]^2 +([.E123]+[.F123])^2)" office:value-type="float" office:value="0.087775463335187">
            <text:p>0.0878</text:p>
          </table:table-cell>
          <table:table-cell table:formula="of:=SQRT([.K123])" office:value-type="float" office:value="0.296269241291071">
            <text:p>0.2963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2.875">
            <text:p>2.875</text:p>
          </table:table-cell>
          <table:table-cell table:formula="of:=[.C124]*1000000/[.B$2]" office:value-type="float" office:value="0.2875">
            <text:p>0.2875</text:p>
          </table:table-cell>
          <table:table-cell table:style-name="ce4" table:formula="of:=2*PI()*[.C124]*[.B$4]" office:value-type="float" office:value="28.75">
            <text:p>28.75</text:p>
          </table:table-cell>
          <table:table-cell table:style-name="ce4" table:formula="of:=-1000000/(2*PI()*[.C124]*[.B$5])" office:value-type="float" office:value="-347.826086956522">
            <text:p>-347.83</text:p>
          </table:table-cell>
          <table:table-cell table:formula="of:=[.G$6]^2/([.G$6]^2 +([.E124]+[.F124])^2)" office:value-type="float" office:value="0.00000982216486596797">
            <text:p>0.0000</text:p>
          </table:table-cell>
          <table:table-cell table:formula="of:=SQRT([.G124])" office:value-type="float" office:value="0.00313403332240868">
            <text:p>0.0031</text:p>
          </table:table-cell>
          <table:table-cell table:formula="of:=[.I$6]^2/([.I$6]^2 +([.E124]+[.F124])^2)" office:value-type="float" office:value="0.000981262312695803">
            <text:p>0.0010</text:p>
          </table:table-cell>
          <table:table-cell table:formula="of:=SQRT([.I124])" office:value-type="float" office:value="0.0313251067467583">
            <text:p>0.0313</text:p>
          </table:table-cell>
          <table:table-cell table:formula="of:=[.K$6]^2/([.K$6]^2 +([.E124]+[.F124])^2)" office:value-type="float" office:value="0.08943779905665">
            <text:p>0.0894</text:p>
          </table:table-cell>
          <table:table-cell table:formula="of:=SQRT([.K124])" office:value-type="float" office:value="0.299061530552911">
            <text:p>0.2991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2.9">
            <text:p>2.900</text:p>
          </table:table-cell>
          <table:table-cell table:formula="of:=[.C125]*1000000/[.B$2]" office:value-type="float" office:value="0.29">
            <text:p>0.2900</text:p>
          </table:table-cell>
          <table:table-cell table:style-name="ce4" table:formula="of:=2*PI()*[.C125]*[.B$4]" office:value-type="float" office:value="29">
            <text:p>29.00</text:p>
          </table:table-cell>
          <table:table-cell table:style-name="ce4" table:formula="of:=-1000000/(2*PI()*[.C125]*[.B$5])" office:value-type="float" office:value="-344.827586206897">
            <text:p>-344.83</text:p>
          </table:table-cell>
          <table:table-cell table:formula="of:=[.G$6]^2/([.G$6]^2 +([.E125]+[.F125])^2)" office:value-type="float" office:value="0.0000100252572110268">
            <text:p>0.0000</text:p>
          </table:table-cell>
          <table:table-cell table:formula="of:=SQRT([.G125])" office:value-type="float" office:value="0.00316626865743052">
            <text:p>0.0032</text:p>
          </table:table-cell>
          <table:table-cell table:formula="of:=[.I$6]^2/([.I$6]^2 +([.E125]+[.F125])^2)" office:value-type="float" office:value="0.00100153170042541">
            <text:p>0.0010</text:p>
          </table:table-cell>
          <table:table-cell table:formula="of:=SQRT([.I125])" office:value-type="float" office:value="0.0316469856451671">
            <text:p>0.0316</text:p>
          </table:table-cell>
          <table:table-cell table:formula="of:=[.K$6]^2/([.K$6]^2 +([.E125]+[.F125])^2)" office:value-type="float" office:value="0.0911186105254823">
            <text:p>0.0911</text:p>
          </table:table-cell>
          <table:table-cell table:formula="of:=SQRT([.K125])" office:value-type="float" office:value="0.301858593592235">
            <text:p>0.3019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2.925">
            <text:p>2.925</text:p>
          </table:table-cell>
          <table:table-cell table:formula="of:=[.C126]*1000000/[.B$2]" office:value-type="float" office:value="0.2925">
            <text:p>0.2925</text:p>
          </table:table-cell>
          <table:table-cell table:style-name="ce4" table:formula="of:=2*PI()*[.C126]*[.B$4]" office:value-type="float" office:value="29.25">
            <text:p>29.25</text:p>
          </table:table-cell>
          <table:table-cell table:style-name="ce4" table:formula="of:=-1000000/(2*PI()*[.C126]*[.B$5])" office:value-type="float" office:value="-341.880341880342">
            <text:p>-341.88</text:p>
          </table:table-cell>
          <table:table-cell table:formula="of:=[.G$6]^2/([.G$6]^2 +([.E126]+[.F126])^2)" office:value-type="float" office:value="0.0000102313585740692">
            <text:p>0.0000</text:p>
          </table:table-cell>
          <table:table-cell table:formula="of:=SQRT([.G126])" office:value-type="float" office:value="0.00319864949221842">
            <text:p>0.0032</text:p>
          </table:table-cell>
          <table:table-cell table:formula="of:=[.I$6]^2/([.I$6]^2 +([.E126]+[.F126])^2)" office:value-type="float" office:value="0.0010221005671442">
            <text:p>0.0010</text:p>
          </table:table-cell>
          <table:table-cell table:formula="of:=SQRT([.I126])" office:value-type="float" office:value="0.0319703075860117">
            <text:p>0.0320</text:p>
          </table:table-cell>
          <table:table-cell table:formula="of:=[.K$6]^2/([.K$6]^2 +([.E126]+[.F126])^2)" office:value-type="float" office:value="0.0928179936439025">
            <text:p>0.0928</text:p>
          </table:table-cell>
          <table:table-cell table:formula="of:=SQRT([.K126])" office:value-type="float" office:value="0.304660456318017">
            <text:p>0.3047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2.95">
            <text:p>2.950</text:p>
          </table:table-cell>
          <table:table-cell table:formula="of:=[.C127]*1000000/[.B$2]" office:value-type="float" office:value="0.295">
            <text:p>0.2950</text:p>
          </table:table-cell>
          <table:table-cell table:style-name="ce4" table:formula="of:=2*PI()*[.C127]*[.B$4]" office:value-type="float" office:value="29.5">
            <text:p>29.50</text:p>
          </table:table-cell>
          <table:table-cell table:style-name="ce4" table:formula="of:=-1000000/(2*PI()*[.C127]*[.B$5])" office:value-type="float" office:value="-338.983050847458">
            <text:p>-338.98</text:p>
          </table:table-cell>
          <table:table-cell table:formula="of:=[.G$6]^2/([.G$6]^2 +([.E127]+[.F127])^2)" office:value-type="float" office:value="0.000010440510316758">
            <text:p>0.0000</text:p>
          </table:table-cell>
          <table:table-cell table:formula="of:=SQRT([.G127])" office:value-type="float" office:value="0.00323117785285149">
            <text:p>0.0032</text:p>
          </table:table-cell>
          <table:table-cell table:formula="of:=[.I$6]^2/([.I$6]^2 +([.E127]+[.F127])^2)" office:value-type="float" office:value="0.00104297300380557">
            <text:p>0.0010</text:p>
          </table:table-cell>
          <table:table-cell table:formula="of:=SQRT([.I127])" office:value-type="float" office:value="0.0322950925653662">
            <text:p>0.0323</text:p>
          </table:table-cell>
          <table:table-cell table:formula="of:=[.K$6]^2/([.K$6]^2 +([.E127]+[.F127])^2)" office:value-type="float" office:value="0.0945360446748017">
            <text:p>0.0945</text:p>
          </table:table-cell>
          <table:table-cell table:formula="of:=SQRT([.K127])" office:value-type="float" office:value="0.30746714405738">
            <text:p>0.3075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2.975">
            <text:p>2.975</text:p>
          </table:table-cell>
          <table:table-cell table:formula="of:=[.C128]*1000000/[.B$2]" office:value-type="float" office:value="0.2975">
            <text:p>0.2975</text:p>
          </table:table-cell>
          <table:table-cell table:style-name="ce4" table:formula="of:=2*PI()*[.C128]*[.B$4]" office:value-type="float" office:value="29.75">
            <text:p>29.75</text:p>
          </table:table-cell>
          <table:table-cell table:style-name="ce4" table:formula="of:=-1000000/(2*PI()*[.C128]*[.B$5])" office:value-type="float" office:value="-336.134453781513">
            <text:p>-336.13</text:p>
          </table:table-cell>
          <table:table-cell table:formula="of:=[.G$6]^2/([.G$6]^2 +([.E128]+[.F128])^2)" office:value-type="float" office:value="0.00001065275462149">
            <text:p>0.0000</text:p>
          </table:table-cell>
          <table:table-cell table:formula="of:=SQRT([.G128])" office:value-type="float" office:value="0.00326385579054744">
            <text:p>0.0033</text:p>
          </table:table-cell>
          <table:table-cell table:formula="of:=[.I$6]^2/([.I$6]^2 +([.E128]+[.F128])^2)" office:value-type="float" office:value="0.00106415318203894">
            <text:p>0.0011</text:p>
          </table:table-cell>
          <table:table-cell table:formula="of:=SQRT([.I128])" office:value-type="float" office:value="0.0326213608244497">
            <text:p>0.0326</text:p>
          </table:table-cell>
          <table:table-cell table:formula="of:=[.K$6]^2/([.K$6]^2 +([.E128]+[.F128])^2)" office:value-type="float" office:value="0.0962728602197563">
            <text:p>0.0963</text:p>
          </table:table-cell>
          <table:table-cell table:formula="of:=SQRT([.K128])" office:value-type="float" office:value="0.310278681542507">
            <text:p>0.3103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3">
            <text:p>3.000</text:p>
          </table:table-cell>
          <table:table-cell table:formula="of:=[.C129]*1000000/[.B$2]" office:value-type="float" office:value="0.3">
            <text:p>0.3000</text:p>
          </table:table-cell>
          <table:table-cell table:style-name="ce4" table:formula="of:=2*PI()*[.C129]*[.B$4]" office:value-type="float" office:value="30">
            <text:p>30.00</text:p>
          </table:table-cell>
          <table:table-cell table:style-name="ce4" table:formula="of:=-1000000/(2*PI()*[.C129]*[.B$5])" office:value-type="float" office:value="-333.333333333333">
            <text:p>-333.33</text:p>
          </table:table-cell>
          <table:table-cell table:formula="of:=[.G$6]^2/([.G$6]^2 +([.E129]+[.F129])^2)" office:value-type="float" office:value="0.000010868134508863">
            <text:p>0.0000</text:p>
          </table:table-cell>
          <table:table-cell table:formula="of:=SQRT([.G129])" office:value-type="float" office:value="0.00329668538214719">
            <text:p>0.0033</text:p>
          </table:table-cell>
          <table:table-cell table:formula="of:=[.I$6]^2/([.I$6]^2 +([.E129]+[.F129])^2)" office:value-type="float" office:value="0.00108564535585042">
            <text:p>0.0011</text:p>
          </table:table-cell>
          <table:table-cell table:formula="of:=SQRT([.I129])" office:value-type="float" office:value="0.0329491328543017">
            <text:p>0.0329</text:p>
          </table:table-cell>
          <table:table-cell table:formula="of:=[.K$6]^2/([.K$6]^2 +([.E129]+[.F129])^2)" office:value-type="float" office:value="0.0980285371963839">
            <text:p>0.0980</text:p>
          </table:table-cell>
          <table:table-cell table:formula="of:=SQRT([.K129])" office:value-type="float" office:value="0.313095092897324">
            <text:p>0.3131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3.025">
            <text:p>3.025</text:p>
          </table:table-cell>
          <table:table-cell table:formula="of:=[.C130]*1000000/[.B$2]" office:value-type="float" office:value="0.3025">
            <text:p>0.3025</text:p>
          </table:table-cell>
          <table:table-cell table:style-name="ce4" table:formula="of:=2*PI()*[.C130]*[.B$4]" office:value-type="float" office:value="30.25">
            <text:p>30.25</text:p>
          </table:table-cell>
          <table:table-cell table:style-name="ce4" table:formula="of:=-1000000/(2*PI()*[.C130]*[.B$5])" office:value-type="float" office:value="-330.578512396694">
            <text:p>-330.58</text:p>
          </table:table-cell>
          <table:table-cell table:formula="of:=[.G$6]^2/([.G$6]^2 +([.E130]+[.F130])^2)" office:value-type="float" office:value="0.000011086693855598">
            <text:p>0.0000</text:p>
          </table:table-cell>
          <table:table-cell table:formula="of:=SQRT([.G130])" office:value-type="float" office:value="0.00332966873060939">
            <text:p>0.0033</text:p>
          </table:table-cell>
          <table:table-cell table:formula="of:=[.I$6]^2/([.I$6]^2 +([.E130]+[.F130])^2)" office:value-type="float" office:value="0.0011074538633675">
            <text:p>0.0011</text:p>
          </table:table-cell>
          <table:table-cell table:formula="of:=SQRT([.I130])" office:value-type="float" office:value="0.0332784294005517">
            <text:p>0.0333</text:p>
          </table:table-cell>
          <table:table-cell table:formula="of:=[.K$6]^2/([.K$6]^2 +([.E130]+[.F130])^2)" office:value-type="float" office:value="0.099803172815027">
            <text:p>0.0998</text:p>
          </table:table-cell>
          <table:table-cell table:formula="of:=SQRT([.K130])" office:value-type="float" office:value="0.315916401623953">
            <text:p>0.3159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3.05">
            <text:p>3.050</text:p>
          </table:table-cell>
          <table:table-cell table:formula="of:=[.C131]*1000000/[.B$2]" office:value-type="float" office:value="0.305">
            <text:p>0.3050</text:p>
          </table:table-cell>
          <table:table-cell table:style-name="ce4" table:formula="of:=2*PI()*[.C131]*[.B$4]" office:value-type="float" office:value="30.5">
            <text:p>30.50</text:p>
          </table:table-cell>
          <table:table-cell table:style-name="ce4" table:formula="of:=-1000000/(2*PI()*[.C131]*[.B$5])" office:value-type="float" office:value="-327.868852459016">
            <text:p>-327.87</text:p>
          </table:table-cell>
          <table:table-cell table:formula="of:=[.G$6]^2/([.G$6]^2 +([.E131]+[.F131])^2)" office:value-type="float" office:value="0.0000113084774129328">
            <text:p>0.0000</text:p>
          </table:table-cell>
          <table:table-cell table:formula="of:=SQRT([.G131])" office:value-type="float" office:value="0.00336280796551525">
            <text:p>0.0034</text:p>
          </table:table-cell>
          <table:table-cell table:formula="of:=[.I$6]^2/([.I$6]^2 +([.E131]+[.F131])^2)" office:value-type="float" office:value="0.00112958312862896">
            <text:p>0.0011</text:p>
          </table:table-cell>
          <table:table-cell table:formula="of:=SQRT([.I131])" office:value-type="float" office:value="0.0336092714682863">
            <text:p>0.0336</text:p>
          </table:table-cell>
          <table:table-cell table:formula="of:=[.K$6]^2/([.K$6]^2 +([.E131]+[.F131])^2)" office:value-type="float" office:value="0.101596864554754">
            <text:p>0.1016</text:p>
          </table:table-cell>
          <table:table-cell table:formula="of:=SQRT([.K131])" office:value-type="float" office:value="0.318742630588934">
            <text:p>0.3187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3.075">
            <text:p>3.075</text:p>
          </table:table-cell>
          <table:table-cell table:formula="of:=[.C132]*1000000/[.B$2]" office:value-type="float" office:value="0.3075">
            <text:p>0.3075</text:p>
          </table:table-cell>
          <table:table-cell table:style-name="ce4" table:formula="of:=2*PI()*[.C132]*[.B$4]" office:value-type="float" office:value="30.75">
            <text:p>30.75</text:p>
          </table:table-cell>
          <table:table-cell table:style-name="ce4" table:formula="of:=-1000000/(2*PI()*[.C132]*[.B$5])" office:value-type="float" office:value="-325.20325203252">
            <text:p>-325.20</text:p>
          </table:table-cell>
          <table:table-cell table:formula="of:=[.G$6]^2/([.G$6]^2 +([.E132]+[.F132])^2)" office:value-type="float" office:value="0.0000115335308254977">
            <text:p>0.0000</text:p>
          </table:table-cell>
          <table:table-cell table:formula="of:=SQRT([.G132])" office:value-type="float" office:value="0.00339610524358385">
            <text:p>0.0034</text:p>
          </table:table-cell>
          <table:table-cell table:formula="of:=[.I$6]^2/([.I$6]^2 +([.E132]+[.F132])^2)" office:value-type="float" office:value="0.00115203766342136">
            <text:p>0.0012</text:p>
          </table:table-cell>
          <table:table-cell table:formula="of:=SQRT([.I132])" office:value-type="float" office:value="0.0339416803270162">
            <text:p>0.0339</text:p>
          </table:table-cell>
          <table:table-cell table:formula="of:=[.K$6]^2/([.K$6]^2 +([.E132]+[.F132])^2)" office:value-type="float" office:value="0.103409710138657">
            <text:p>0.1034</text:p>
          </table:table-cell>
          <table:table-cell table:formula="of:=SQRT([.K132])" office:value-type="float" office:value="0.321573802009207">
            <text:p>0.3216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3.1">
            <text:p>3.100</text:p>
          </table:table-cell>
          <table:table-cell table:formula="of:=[.C133]*1000000/[.B$2]" office:value-type="float" office:value="0.31">
            <text:p>0.3100</text:p>
          </table:table-cell>
          <table:table-cell table:style-name="ce4" table:formula="of:=2*PI()*[.C133]*[.B$4]" office:value-type="float" office:value="31">
            <text:p>31.00</text:p>
          </table:table-cell>
          <table:table-cell table:style-name="ce4" table:formula="of:=-1000000/(2*PI()*[.C133]*[.B$5])" office:value-type="float" office:value="-322.58064516129">
            <text:p>-322.58</text:p>
          </table:table-cell>
          <table:table-cell table:formula="of:=[.G$6]^2/([.G$6]^2 +([.E133]+[.F133])^2)" office:value-type="float" office:value="0.0000117619006506889">
            <text:p>0.0000</text:p>
          </table:table-cell>
          <table:table-cell table:formula="of:=SQRT([.G133])" office:value-type="float" office:value="0.00342956274919834">
            <text:p>0.0034</text:p>
          </table:table-cell>
          <table:table-cell table:formula="of:=[.I$6]^2/([.I$6]^2 +([.E133]+[.F133])^2)" office:value-type="float" office:value="0.00117482206916338">
            <text:p>0.0012</text:p>
          </table:table-cell>
          <table:table-cell table:formula="of:=SQRT([.I133])" office:value-type="float" office:value="0.0342756775157454">
            <text:p>0.0343</text:p>
          </table:table-cell>
          <table:table-cell table:formula="of:=[.K$6]^2/([.K$6]^2 +([.E133]+[.F133])^2)" office:value-type="float" office:value="0.105241807508441">
            <text:p>0.1052</text:p>
          </table:table-cell>
          <table:table-cell table:formula="of:=SQRT([.K133])" office:value-type="float" office:value="0.324409937437868">
            <text:p>0.3244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3.125">
            <text:p>3.125</text:p>
          </table:table-cell>
          <table:table-cell table:formula="of:=[.C134]*1000000/[.B$2]" office:value-type="float" office:value="0.3125">
            <text:p>0.3125</text:p>
          </table:table-cell>
          <table:table-cell table:style-name="ce4" table:formula="of:=2*PI()*[.C134]*[.B$4]" office:value-type="float" office:value="31.25">
            <text:p>31.25</text:p>
          </table:table-cell>
          <table:table-cell table:style-name="ce4" table:formula="of:=-1000000/(2*PI()*[.C134]*[.B$5])" office:value-type="float" office:value="-320">
            <text:p>-320.00</text:p>
          </table:table-cell>
          <table:table-cell table:formula="of:=[.G$6]^2/([.G$6]^2 +([.E134]+[.F134])^2)" office:value-type="float" office:value="0.0000119936343785536">
            <text:p>0.0000</text:p>
          </table:table-cell>
          <table:table-cell table:formula="of:=SQRT([.G134])" office:value-type="float" office:value="0.00346318269494313">
            <text:p>0.0035</text:p>
          </table:table-cell>
          <table:table-cell table:formula="of:=[.I$6]^2/([.I$6]^2 +([.E134]+[.F134])^2)" office:value-type="float" office:value="0.0011979410388395">
            <text:p>0.0012</text:p>
          </table:table-cell>
          <table:table-cell table:formula="of:=SQRT([.I134])" office:value-type="float" office:value="0.0346112848481459">
            <text:p>0.0346</text:p>
          </table:table-cell>
          <table:table-cell table:formula="of:=[.K$6]^2/([.K$6]^2 +([.E134]+[.F134])^2)" office:value-type="float" office:value="0.10709325479828">
            <text:p>0.1071</text:p>
          </table:table-cell>
          <table:table-cell table:formula="of:=SQRT([.K134])" office:value-type="float" office:value="0.327251057749673">
            <text:p>0.3273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3.15">
            <text:p>3.150</text:p>
          </table:table-cell>
          <table:table-cell table:formula="of:=[.C135]*1000000/[.B$2]" office:value-type="float" office:value="0.315">
            <text:p>0.3150</text:p>
          </table:table-cell>
          <table:table-cell table:style-name="ce4" table:formula="of:=2*PI()*[.C135]*[.B$4]" office:value-type="float" office:value="31.5">
            <text:p>31.50</text:p>
          </table:table-cell>
          <table:table-cell table:style-name="ce4" table:formula="of:=-1000000/(2*PI()*[.C135]*[.B$5])" office:value-type="float" office:value="-317.460317460317">
            <text:p>-317.46</text:p>
          </table:table-cell>
          <table:table-cell table:formula="of:=[.G$6]^2/([.G$6]^2 +([.E135]+[.F135])^2)" office:value-type="float" office:value="0.0000122287804522023">
            <text:p>0.0000</text:p>
          </table:table-cell>
          <table:table-cell table:formula="of:=SQRT([.G135])" office:value-type="float" office:value="0.00349696732215248">
            <text:p>0.0035</text:p>
          </table:table-cell>
          <table:table-cell table:formula="of:=[.I$6]^2/([.I$6]^2 +([.E135]+[.F135])^2)" office:value-type="float" office:value="0.00122139935898429">
            <text:p>0.0012</text:p>
          </table:table-cell>
          <table:table-cell table:formula="of:=SQRT([.I135])" office:value-type="float" office:value="0.034948524417839">
            <text:p>0.0349</text:p>
          </table:table-cell>
          <table:table-cell table:formula="of:=[.K$6]^2/([.K$6]^2 +([.E135]+[.F135])^2)" office:value-type="float" office:value="0.10896415030793">
            <text:p>0.1090</text:p>
          </table:table-cell>
          <table:table-cell table:formula="of:=SQRT([.K135])" office:value-type="float" office:value="0.330097183126318">
            <text:p>0.3301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3.175">
            <text:p>3.175</text:p>
          </table:table-cell>
          <table:table-cell table:formula="of:=[.C136]*1000000/[.B$2]" office:value-type="float" office:value="0.3175">
            <text:p>0.3175</text:p>
          </table:table-cell>
          <table:table-cell table:style-name="ce4" table:formula="of:=2*PI()*[.C136]*[.B$4]" office:value-type="float" office:value="31.75">
            <text:p>31.75</text:p>
          </table:table-cell>
          <table:table-cell table:style-name="ce4" table:formula="of:=-1000000/(2*PI()*[.C136]*[.B$5])" office:value-type="float" office:value="-314.96062992126">
            <text:p>-314.96</text:p>
          </table:table-cell>
          <table:table-cell table:formula="of:=[.G$6]^2/([.G$6]^2 +([.E136]+[.F136])^2)" office:value-type="float" office:value="0.0000124673882887637">
            <text:p>0.0000</text:p>
          </table:table-cell>
          <table:table-cell table:formula="of:=SQRT([.G136])" office:value-type="float" office:value="0.00353091890147079">
            <text:p>0.0035</text:p>
          </table:table-cell>
          <table:table-cell table:formula="of:=[.I$6]^2/([.I$6]^2 +([.E136]+[.F136])^2)" office:value-type="float" office:value="0.00124520191171897">
            <text:p>0.0012</text:p>
          </table:table-cell>
          <table:table-cell table:formula="of:=SQRT([.I136])" office:value-type="float" office:value="0.0352874186037881">
            <text:p>0.0353</text:p>
          </table:table-cell>
          <table:table-cell table:formula="of:=[.K$6]^2/([.K$6]^2 +([.E136]+[.F136])^2)" office:value-type="float" office:value="0.110854592475089">
            <text:p>0.1109</text:p>
          </table:table-cell>
          <table:table-cell table:formula="of:=SQRT([.K136])" office:value-type="float" office:value="0.332948333041463">
            <text:p>0.3329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3.2">
            <text:p>3.200</text:p>
          </table:table-cell>
          <table:table-cell table:formula="of:=[.C137]*1000000/[.B$2]" office:value-type="float" office:value="0.32">
            <text:p>0.3200</text:p>
          </table:table-cell>
          <table:table-cell table:style-name="ce4" table:formula="of:=2*PI()*[.C137]*[.B$4]" office:value-type="float" office:value="32">
            <text:p>32.00</text:p>
          </table:table-cell>
          <table:table-cell table:style-name="ce4" table:formula="of:=-1000000/(2*PI()*[.C137]*[.B$5])" office:value-type="float" office:value="-312.5">
            <text:p>-312.50</text:p>
          </table:table-cell>
          <table:table-cell table:formula="of:=[.G$6]^2/([.G$6]^2 +([.E137]+[.F137])^2)" office:value-type="float" office:value="0.0000127095083008976">
            <text:p>0.0000</text:p>
          </table:table-cell>
          <table:table-cell table:formula="of:=SQRT([.G137])" office:value-type="float" office:value="0.00356503973342481">
            <text:p>0.0036</text:p>
          </table:table-cell>
          <table:table-cell table:formula="of:=[.I$6]^2/([.I$6]^2 +([.E137]+[.F137])^2)" office:value-type="float" office:value="0.00126935367684159">
            <text:p>0.0013</text:p>
          </table:table-cell>
          <table:table-cell table:formula="of:=SQRT([.I137])" office:value-type="float" office:value="0.0356279900758041">
            <text:p>0.0356</text:p>
          </table:table-cell>
          <table:table-cell table:formula="of:=[.K$6]^2/([.K$6]^2 +([.E137]+[.F137])^2)" office:value-type="float" office:value="0.112764679846978">
            <text:p>0.1128</text:p>
          </table:table-cell>
          <table:table-cell table:formula="of:=SQRT([.K137])" office:value-type="float" office:value="0.33580452624552">
            <text:p>0.3358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3.225">
            <text:p>3.225</text:p>
          </table:table-cell>
          <table:table-cell table:formula="of:=[.C138]*1000000/[.B$2]" office:value-type="float" office:value="0.3225">
            <text:p>0.3225</text:p>
          </table:table-cell>
          <table:table-cell table:style-name="ce4" table:formula="of:=2*PI()*[.C138]*[.B$4]" office:value-type="float" office:value="32.25">
            <text:p>32.25</text:p>
          </table:table-cell>
          <table:table-cell table:style-name="ce4" table:formula="of:=-1000000/(2*PI()*[.C138]*[.B$5])" office:value-type="float" office:value="-310.077519379845">
            <text:p>-310.08</text:p>
          </table:table-cell>
          <table:table-cell table:formula="of:=[.G$6]^2/([.G$6]^2 +([.E138]+[.F138])^2)" office:value-type="float" office:value="0.0000129551919188836">
            <text:p>0.0000</text:p>
          </table:table-cell>
          <table:table-cell table:formula="of:=SQRT([.G138])" office:value-type="float" office:value="0.00359933214900815">
            <text:p>0.0036</text:p>
          </table:table-cell>
          <table:table-cell table:formula="of:=[.I$6]^2/([.I$6]^2 +([.E138]+[.F138])^2)" office:value-type="float" office:value="0.00129385973397256">
            <text:p>0.0013</text:p>
          </table:table-cell>
          <table:table-cell table:formula="of:=SQRT([.I138])" office:value-type="float" office:value="0.0359702618001671">
            <text:p>0.0360</text:p>
          </table:table-cell>
          <table:table-cell table:formula="of:=[.K$6]^2/([.K$6]^2 +([.E138]+[.F138])^2)" office:value-type="float" office:value="0.114694511051139">
            <text:p>0.1147</text:p>
          </table:table-cell>
          <table:table-cell table:formula="of:=SQRT([.K138])" office:value-type="float" office:value="0.338665780750194">
            <text:p>0.3387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3.25">
            <text:p>3.250</text:p>
          </table:table-cell>
          <table:table-cell table:formula="of:=[.C139]*1000000/[.B$2]" office:value-type="float" office:value="0.325">
            <text:p>0.3250</text:p>
          </table:table-cell>
          <table:table-cell table:style-name="ce4" table:formula="of:=2*PI()*[.C139]*[.B$4]" office:value-type="float" office:value="32.5">
            <text:p>32.50</text:p>
          </table:table-cell>
          <table:table-cell table:style-name="ce4" table:formula="of:=-1000000/(2*PI()*[.C139]*[.B$5])" office:value-type="float" office:value="-307.692307692308">
            <text:p>-307.69</text:p>
          </table:table-cell>
          <table:table-cell table:formula="of:=[.G$6]^2/([.G$6]^2 +([.E139]+[.F139])^2)" office:value-type="float" office:value="0.0000132044916133019">
            <text:p>0.0000</text:p>
          </table:table-cell>
          <table:table-cell table:formula="of:=SQRT([.G139])" office:value-type="float" office:value="0.00363379851027846">
            <text:p>0.0036</text:p>
          </table:table-cell>
          <table:table-cell table:formula="of:=[.I$6]^2/([.I$6]^2 +([.E139]+[.F139])^2)" office:value-type="float" office:value="0.00131872526475702">
            <text:p>0.0013</text:p>
          </table:table-cell>
          <table:table-cell table:formula="of:=SQRT([.I139])" office:value-type="float" office:value="0.0363142570453674">
            <text:p>0.0363</text:p>
          </table:table-cell>
          <table:table-cell table:formula="of:=[.K$6]^2/([.K$6]^2 +([.E139]+[.F139])^2)" office:value-type="float" office:value="0.116644184765424">
            <text:p>0.1166</text:p>
          </table:table-cell>
          <table:table-cell table:formula="of:=SQRT([.K139])" office:value-type="float" office:value="0.341532113812777">
            <text:p>0.3415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3.275">
            <text:p>3.275</text:p>
          </table:table-cell>
          <table:table-cell table:formula="of:=[.C140]*1000000/[.B$2]" office:value-type="float" office:value="0.3275">
            <text:p>0.3275</text:p>
          </table:table-cell>
          <table:table-cell table:style-name="ce4" table:formula="of:=2*PI()*[.C140]*[.B$4]" office:value-type="float" office:value="32.75">
            <text:p>32.75</text:p>
          </table:table-cell>
          <table:table-cell table:style-name="ce4" table:formula="of:=-1000000/(2*PI()*[.C140]*[.B$5])" office:value-type="float" office:value="-305.343511450382">
            <text:p>-305.34</text:p>
          </table:table-cell>
          <table:table-cell table:formula="of:=[.G$6]^2/([.G$6]^2 +([.E140]+[.F140])^2)" office:value-type="float" office:value="0.0000134574609183242">
            <text:p>0.0000</text:p>
          </table:table-cell>
          <table:table-cell table:formula="of:=SQRT([.G140])" office:value-type="float" office:value="0.00366844121096743">
            <text:p>0.0037</text:p>
          </table:table-cell>
          <table:table-cell table:formula="of:=[.I$6]^2/([.I$6]^2 +([.E140]+[.F140])^2)" office:value-type="float" office:value="0.00134395555512587">
            <text:p>0.0013</text:p>
          </table:table-cell>
          <table:table-cell table:formula="of:=SQRT([.I140])" office:value-type="float" office:value="0.0366599993879688">
            <text:p>0.0367</text:p>
          </table:table-cell>
          <table:table-cell table:formula="of:=[.K$6]^2/([.K$6]^2 +([.E140]+[.F140])^2)" office:value-type="float" office:value="0.118613799687175">
            <text:p>0.1186</text:p>
          </table:table-cell>
          <table:table-cell table:formula="of:=SQRT([.K140])" office:value-type="float" office:value="0.344403541920194">
            <text:p>0.3444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3.3">
            <text:p>3.300</text:p>
          </table:table-cell>
          <table:table-cell table:formula="of:=[.C141]*1000000/[.B$2]" office:value-type="float" office:value="0.33">
            <text:p>0.3300</text:p>
          </table:table-cell>
          <table:table-cell table:style-name="ce4" table:formula="of:=2*PI()*[.C141]*[.B$4]" office:value-type="float" office:value="33">
            <text:p>33.00</text:p>
          </table:table-cell>
          <table:table-cell table:style-name="ce4" table:formula="of:=-1000000/(2*PI()*[.C141]*[.B$5])" office:value-type="float" office:value="-303.030303030303">
            <text:p>-303.03</text:p>
          </table:table-cell>
          <table:table-cell table:formula="of:=[.G$6]^2/([.G$6]^2 +([.E141]+[.F141])^2)" office:value-type="float" office:value="0.0000137141544556331">
            <text:p>0.0000</text:p>
          </table:table-cell>
          <table:table-cell table:formula="of:=SQRT([.G141])" office:value-type="float" office:value="0.00370326267710421">
            <text:p>0.0037</text:p>
          </table:table-cell>
          <table:table-cell table:formula="of:=[.I$6]^2/([.I$6]^2 +([.E141]+[.F141])^2)" office:value-type="float" office:value="0.0013695559976171">
            <text:p>0.0014</text:p>
          </table:table-cell>
          <table:table-cell table:formula="of:=SQRT([.I141])" office:value-type="float" office:value="0.0370075127185967">
            <text:p>0.0370</text:p>
          </table:table-cell>
          <table:table-cell table:formula="of:=[.K$6]^2/([.K$6]^2 +([.E141]+[.F141])^2)" office:value-type="float" office:value="0.120603454501561">
            <text:p>0.1206</text:p>
          </table:table-cell>
          <table:table-cell table:formula="of:=SQRT([.K141])" office:value-type="float" office:value="0.347280080772797">
            <text:p>0.3473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3.325">
            <text:p>3.325</text:p>
          </table:table-cell>
          <table:table-cell table:formula="of:=[.C142]*1000000/[.B$2]" office:value-type="float" office:value="0.3325">
            <text:p>0.3325</text:p>
          </table:table-cell>
          <table:table-cell table:style-name="ce4" table:formula="of:=2*PI()*[.C142]*[.B$4]" office:value-type="float" office:value="33.25">
            <text:p>33.25</text:p>
          </table:table-cell>
          <table:table-cell table:style-name="ce4" table:formula="of:=-1000000/(2*PI()*[.C142]*[.B$5])" office:value-type="float" office:value="-300.751879699248">
            <text:p>-300.75</text:p>
          </table:table-cell>
          <table:table-cell table:formula="of:=[.G$6]^2/([.G$6]^2 +([.E142]+[.F142])^2)" office:value-type="float" office:value="0.0000139746279589891">
            <text:p>0.0000</text:p>
          </table:table-cell>
          <table:table-cell table:formula="of:=SQRT([.G142])" office:value-type="float" office:value="0.00373826536765237">
            <text:p>0.0037</text:p>
          </table:table-cell>
          <table:table-cell table:formula="of:=[.I$6]^2/([.I$6]^2 +([.E142]+[.F142])^2)" office:value-type="float" office:value="0.00139553209375921">
            <text:p>0.0014</text:p>
          </table:table-cell>
          <table:table-cell table:formula="of:=SQRT([.I142])" office:value-type="float" office:value="0.0373568212480561">
            <text:p>0.0374</text:p>
          </table:table-cell>
          <table:table-cell table:formula="of:=[.K$6]^2/([.K$6]^2 +([.E142]+[.F142])^2)" office:value-type="float" office:value="0.122613247849071">
            <text:p>0.1226</text:p>
          </table:table-cell>
          <table:table-cell table:formula="of:=SQRT([.K142])" office:value-type="float" office:value="0.350161745267914">
            <text:p>0.3502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3.35">
            <text:p>3.350</text:p>
          </table:table-cell>
          <table:table-cell table:formula="of:=[.C143]*1000000/[.B$2]" office:value-type="float" office:value="0.335">
            <text:p>0.3350</text:p>
          </table:table-cell>
          <table:table-cell table:style-name="ce4" table:formula="of:=2*PI()*[.C143]*[.B$4]" office:value-type="float" office:value="33.5">
            <text:p>33.50</text:p>
          </table:table-cell>
          <table:table-cell table:style-name="ce4" table:formula="of:=-1000000/(2*PI()*[.C143]*[.B$5])" office:value-type="float" office:value="-298.507462686567">
            <text:p>-298.51</text:p>
          </table:table-cell>
          <table:table-cell table:formula="of:=[.G$6]^2/([.G$6]^2 +([.E143]+[.F143])^2)" office:value-type="float" office:value="0.0000142389382994648">
            <text:p>0.0000</text:p>
          </table:table-cell>
          <table:table-cell table:formula="of:=SQRT([.G143])" office:value-type="float" office:value="0.00377345177516088">
            <text:p>0.0038</text:p>
          </table:table-cell>
          <table:table-cell table:formula="of:=[.I$6]^2/([.I$6]^2 +([.E143]+[.F143])^2)" office:value-type="float" office:value="0.00142188945651871">
            <text:p>0.0014</text:p>
          </table:table-cell>
          <table:table-cell table:formula="of:=SQRT([.I143])" office:value-type="float" office:value="0.0377079495135802">
            <text:p>0.0377</text:p>
          </table:table-cell>
          <table:table-cell table:formula="of:=[.K$6]^2/([.K$6]^2 +([.E143]+[.F143])^2)" office:value-type="float" office:value="0.124643278292148">
            <text:p>0.1246</text:p>
          </table:table-cell>
          <table:table-cell table:formula="of:=SQRT([.K143])" office:value-type="float" office:value="0.353048549483138">
            <text:p>0.3530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3.375">
            <text:p>3.375</text:p>
          </table:table-cell>
          <table:table-cell table:formula="of:=[.C144]*1000000/[.B$2]" office:value-type="float" office:value="0.3375">
            <text:p>0.3375</text:p>
          </table:table-cell>
          <table:table-cell table:style-name="ce4" table:formula="of:=2*PI()*[.C144]*[.B$4]" office:value-type="float" office:value="33.75">
            <text:p>33.75</text:p>
          </table:table-cell>
          <table:table-cell table:style-name="ce4" table:formula="of:=-1000000/(2*PI()*[.C144]*[.B$5])" office:value-type="float" office:value="-296.296296296296">
            <text:p>-296.30</text:p>
          </table:table-cell>
          <table:table-cell table:formula="of:=[.G$6]^2/([.G$6]^2 +([.E144]+[.F144])^2)" office:value-type="float" office:value="0.0000145071435113662">
            <text:p>0.0000</text:p>
          </table:table-cell>
          <table:table-cell table:formula="of:=SQRT([.G144])" office:value-type="float" office:value="0.00380882442642952">
            <text:p>0.0038</text:p>
          </table:table-cell>
          <table:table-cell table:formula="of:=[.I$6]^2/([.I$6]^2 +([.E144]+[.F144])^2)" office:value-type="float" office:value="0.00144863381281345">
            <text:p>0.0014</text:p>
          </table:table-cell>
          <table:table-cell table:formula="of:=SQRT([.I144])" office:value-type="float" office:value="0.0380609223852161">
            <text:p>0.0381</text:p>
          </table:table-cell>
          <table:table-cell table:formula="of:=[.K$6]^2/([.K$6]^2 +([.E144]+[.F144])^2)" office:value-type="float" office:value="0.126693644280928">
            <text:p>0.1267</text:p>
          </table:table-cell>
          <table:table-cell table:formula="of:=SQRT([.K144])" office:value-type="float" office:value="0.355940506659368">
            <text:p>0.3559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3.4">
            <text:p>3.400</text:p>
          </table:table-cell>
          <table:table-cell table:formula="of:=[.C145]*1000000/[.B$2]" office:value-type="float" office:value="0.34">
            <text:p>0.3400</text:p>
          </table:table-cell>
          <table:table-cell table:style-name="ce4" table:formula="of:=2*PI()*[.C145]*[.B$4]" office:value-type="float" office:value="34">
            <text:p>34.00</text:p>
          </table:table-cell>
          <table:table-cell table:style-name="ce4" table:formula="of:=-1000000/(2*PI()*[.C145]*[.B$5])" office:value-type="float" office:value="-294.117647058824">
            <text:p>-294.12</text:p>
          </table:table-cell>
          <table:table-cell table:formula="of:=[.G$6]^2/([.G$6]^2 +([.E145]+[.F145])^2)" office:value-type="float" office:value="0.0000147793028188631">
            <text:p>0.0000</text:p>
          </table:table-cell>
          <table:table-cell table:formula="of:=SQRT([.G145])" office:value-type="float" office:value="0.00384438588318903">
            <text:p>0.0038</text:p>
          </table:table-cell>
          <table:table-cell table:formula="of:=[.I$6]^2/([.I$6]^2 +([.E145]+[.F145])^2)" office:value-type="float" office:value="0.00147577100609386">
            <text:p>0.0015</text:p>
          </table:table-cell>
          <table:table-cell table:formula="of:=SQRT([.I145])" office:value-type="float" office:value="0.0384157650723484">
            <text:p>0.0384</text:p>
          </table:table-cell>
          <table:table-cell table:formula="of:=[.K$6]^2/([.K$6]^2 +([.E145]+[.F145])^2)" office:value-type="float" office:value="0.128764444118103">
            <text:p>0.1288</text:p>
          </table:table-cell>
          <table:table-cell table:formula="of:=SQRT([.K145])" office:value-type="float" office:value="0.358837629183594">
            <text:p>0.3588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3.425">
            <text:p>3.425</text:p>
          </table:table-cell>
          <table:table-cell table:formula="of:=[.C146]*1000000/[.B$2]" office:value-type="float" office:value="0.3425">
            <text:p>0.3425</text:p>
          </table:table-cell>
          <table:table-cell table:style-name="ce4" table:formula="of:=2*PI()*[.C146]*[.B$4]" office:value-type="float" office:value="34.25">
            <text:p>34.25</text:p>
          </table:table-cell>
          <table:table-cell table:style-name="ce4" table:formula="of:=-1000000/(2*PI()*[.C146]*[.B$5])" office:value-type="float" office:value="-291.970802919708">
            <text:p>-291.97</text:p>
          </table:table-cell>
          <table:table-cell table:formula="of:=[.G$6]^2/([.G$6]^2 +([.E146]+[.F146])^2)" office:value-type="float" office:value="0.000015055476663349">
            <text:p>0.0000</text:p>
          </table:table-cell>
          <table:table-cell table:formula="of:=SQRT([.G146])" office:value-type="float" office:value="0.00388013874279632">
            <text:p>0.0039</text:p>
          </table:table-cell>
          <table:table-cell table:formula="of:=[.I$6]^2/([.I$6]^2 +([.E146]+[.F146])^2)" office:value-type="float" office:value="0.00150330699899422">
            <text:p>0.0015</text:p>
          </table:table-cell>
          <table:table-cell table:formula="of:=SQRT([.I146])" office:value-type="float" office:value="0.0387725031303658">
            <text:p>0.0388</text:p>
          </table:table-cell>
          <table:table-cell table:formula="of:=[.K$6]^2/([.K$6]^2 +([.E146]+[.F146])^2)" office:value-type="float" office:value="0.13085577592286">
            <text:p>0.1309</text:p>
          </table:table-cell>
          <table:table-cell table:formula="of:=SQRT([.K146])" office:value-type="float" office:value="0.361739928571426">
            <text:p>0.3617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3.45">
            <text:p>3.450</text:p>
          </table:table-cell>
          <table:table-cell table:formula="of:=[.C147]*1000000/[.B$2]" office:value-type="float" office:value="0.345">
            <text:p>0.3450</text:p>
          </table:table-cell>
          <table:table-cell table:style-name="ce4" table:formula="of:=2*PI()*[.C147]*[.B$4]" office:value-type="float" office:value="34.5">
            <text:p>34.50</text:p>
          </table:table-cell>
          <table:table-cell table:style-name="ce4" table:formula="of:=-1000000/(2*PI()*[.C147]*[.B$5])" office:value-type="float" office:value="-289.855072463768">
            <text:p>-289.86</text:p>
          </table:table-cell>
          <table:table-cell table:formula="of:=[.G$6]^2/([.G$6]^2 +([.E147]+[.F147])^2)" office:value-type="float" office:value="0.0000153357267315548">
            <text:p>0.0000</text:p>
          </table:table-cell>
          <table:table-cell table:formula="of:=SQRT([.G147])" office:value-type="float" office:value="0.00391608563894545">
            <text:p>0.0039</text:p>
          </table:table-cell>
          <table:table-cell table:formula="of:=[.I$6]^2/([.I$6]^2 +([.E147]+[.F147])^2)" office:value-type="float" office:value="0.00153124787605592">
            <text:p>0.0015</text:p>
          </table:table-cell>
          <table:table-cell table:formula="of:=SQRT([.I147])" office:value-type="float" office:value="0.0391311624674749">
            <text:p>0.0391</text:p>
          </table:table-cell>
          <table:table-cell table:formula="of:=[.K$6]^2/([.K$6]^2 +([.E147]+[.F147])^2)" office:value-type="float" office:value="0.132967737593904">
            <text:p>0.1330</text:p>
          </table:table-cell>
          <table:table-cell table:formula="of:=SQRT([.K147])" office:value-type="float" office:value="0.364647415449368">
            <text:p>0.3646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3.475">
            <text:p>3.475</text:p>
          </table:table-cell>
          <table:table-cell table:formula="of:=[.C148]*1000000/[.B$2]" office:value-type="float" office:value="0.3475">
            <text:p>0.3475</text:p>
          </table:table-cell>
          <table:table-cell table:style-name="ce4" table:formula="of:=2*PI()*[.C148]*[.B$4]" office:value-type="float" office:value="34.75">
            <text:p>34.75</text:p>
          </table:table-cell>
          <table:table-cell table:style-name="ce4" table:formula="of:=-1000000/(2*PI()*[.C148]*[.B$5])" office:value-type="float" office:value="-287.769784172662">
            <text:p>-287.77</text:p>
          </table:table-cell>
          <table:table-cell table:formula="of:=[.G$6]^2/([.G$6]^2 +([.E148]+[.F148])^2)" office:value-type="float" office:value="0.0000156201159844373">
            <text:p>0.0000</text:p>
          </table:table-cell>
          <table:table-cell table:formula="of:=SQRT([.G148])" office:value-type="float" office:value="0.00395222924239438">
            <text:p>0.0040</text:p>
          </table:table-cell>
          <table:table-cell table:formula="of:=[.I$6]^2/([.I$6]^2 +([.E148]+[.F148])^2)" office:value-type="float" office:value="0.00155959984652502">
            <text:p>0.0016</text:p>
          </table:table-cell>
          <table:table-cell table:formula="of:=SQRT([.I148])" office:value-type="float" office:value="0.0394917693516638">
            <text:p>0.0395</text:p>
          </table:table-cell>
          <table:table-cell table:formula="of:=[.K$6]^2/([.K$6]^2 +([.E148]+[.F148])^2)" office:value-type="float" office:value="0.135100426771526">
            <text:p>0.1351</text:p>
          </table:table-cell>
          <table:table-cell table:formula="of:=SQRT([.K148])" office:value-type="float" office:value="0.367560099536832">
            <text:p>0.3676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3.5">
            <text:p>3.500</text:p>
          </table:table-cell>
          <table:table-cell table:formula="of:=[.C149]*1000000/[.B$2]" office:value-type="float" office:value="0.35">
            <text:p>0.3500</text:p>
          </table:table-cell>
          <table:table-cell table:style-name="ce4" table:formula="of:=2*PI()*[.C149]*[.B$4]" office:value-type="float" office:value="35">
            <text:p>35.00</text:p>
          </table:table-cell>
          <table:table-cell table:style-name="ce4" table:formula="of:=-1000000/(2*PI()*[.C149]*[.B$5])" office:value-type="float" office:value="-285.714285714286">
            <text:p>-285.71</text:p>
          </table:table-cell>
          <table:table-cell table:formula="of:=[.G$6]^2/([.G$6]^2 +([.E149]+[.F149])^2)" office:value-type="float" office:value="0.0000159087086868692">
            <text:p>0.0000</text:p>
          </table:table-cell>
          <table:table-cell table:formula="of:=SQRT([.G149])" office:value-type="float" office:value="0.00398857226170834">
            <text:p>0.0040</text:p>
          </table:table-cell>
          <table:table-cell table:formula="of:=[.I$6]^2/([.I$6]^2 +([.E149]+[.F149])^2)" office:value-type="float" office:value="0.00158836924722643">
            <text:p>0.0016</text:p>
          </table:table-cell>
          <table:table-cell table:formula="of:=SQRT([.I149])" office:value-type="float" office:value="0.0398543504178205">
            <text:p>0.0399</text:p>
          </table:table-cell>
          <table:table-cell table:formula="of:=[.K$6]^2/([.K$6]^2 +([.E149]+[.F149])^2)" office:value-type="float" office:value="0.137253940798734">
            <text:p>0.1373</text:p>
          </table:table-cell>
          <table:table-cell table:formula="of:=SQRT([.K149])" office:value-type="float" office:value="0.370477989627905">
            <text:p>0.3705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3.525">
            <text:p>3.525</text:p>
          </table:table-cell>
          <table:table-cell table:formula="of:=[.C150]*1000000/[.B$2]" office:value-type="float" office:value="0.3525">
            <text:p>0.3525</text:p>
          </table:table-cell>
          <table:table-cell table:style-name="ce4" table:formula="of:=2*PI()*[.C150]*[.B$4]" office:value-type="float" office:value="35.25">
            <text:p>35.25</text:p>
          </table:table-cell>
          <table:table-cell table:style-name="ce4" table:formula="of:=-1000000/(2*PI()*[.C150]*[.B$5])" office:value-type="float" office:value="-283.687943262411">
            <text:p>-283.69</text:p>
          </table:table-cell>
          <table:table-cell table:formula="of:=[.G$6]^2/([.G$6]^2 +([.E150]+[.F150])^2)" office:value-type="float" office:value="0.0000162015704381537">
            <text:p>0.0000</text:p>
          </table:table-cell>
          <table:table-cell table:formula="of:=SQRT([.G150])" office:value-type="float" office:value="0.00402511744401995">
            <text:p>0.0040</text:p>
          </table:table-cell>
          <table:table-cell table:formula="of:=[.I$6]^2/([.I$6]^2 +([.E150]+[.F150])^2)" office:value-type="float" office:value="0.00161756254551695">
            <text:p>0.0016</text:p>
          </table:table-cell>
          <table:table-cell table:formula="of:=SQRT([.I150])" office:value-type="float" office:value="0.0402189326750096">
            <text:p>0.0402</text:p>
          </table:table-cell>
          <table:table-cell table:formula="of:=[.K$6]^2/([.K$6]^2 +([.E150]+[.F150])^2)" office:value-type="float" office:value="0.139428376681392">
            <text:p>0.1394</text:p>
          </table:table-cell>
          <table:table-cell table:formula="of:=SQRT([.K150])" office:value-type="float" office:value="0.37340109357284">
            <text:p>0.3734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3.55">
            <text:p>3.550</text:p>
          </table:table-cell>
          <table:table-cell table:formula="of:=[.C151]*1000000/[.B$2]" office:value-type="float" office:value="0.355">
            <text:p>0.3550</text:p>
          </table:table-cell>
          <table:table-cell table:style-name="ce4" table:formula="of:=2*PI()*[.C151]*[.B$4]" office:value-type="float" office:value="35.5">
            <text:p>35.50</text:p>
          </table:table-cell>
          <table:table-cell table:style-name="ce4" table:formula="of:=-1000000/(2*PI()*[.C151]*[.B$5])" office:value-type="float" office:value="-281.69014084507">
            <text:p>-281.69</text:p>
          </table:table-cell>
          <table:table-cell table:formula="of:=[.G$6]^2/([.G$6]^2 +([.E151]+[.F151])^2)" office:value-type="float" office:value="0.0000164987682033897">
            <text:p>0.0000</text:p>
          </table:table-cell>
          <table:table-cell table:formula="of:=SQRT([.G151])" office:value-type="float" office:value="0.00406186757580668">
            <text:p>0.0041</text:p>
          </table:table-cell>
          <table:table-cell table:formula="of:=[.I$6]^2/([.I$6]^2 +([.E151]+[.F151])^2)" office:value-type="float" office:value="0.00164718634231964">
            <text:p>0.0016</text:p>
          </table:table-cell>
          <table:table-cell table:formula="of:=SQRT([.I151])" office:value-type="float" office:value="0.040585543513912">
            <text:p>0.0406</text:p>
          </table:table-cell>
          <table:table-cell table:formula="of:=[.K$6]^2/([.K$6]^2 +([.E151]+[.F151])^2)" office:value-type="float" office:value="0.141623831047388">
            <text:p>0.1416</text:p>
          </table:table-cell>
          <table:table-cell table:formula="of:=SQRT([.K151])" office:value-type="float" office:value="0.376329418259307">
            <text:p>0.3763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3.575">
            <text:p>3.575</text:p>
          </table:table-cell>
          <table:table-cell table:formula="of:=[.C152]*1000000/[.B$2]" office:value-type="float" office:value="0.3575">
            <text:p>0.3575</text:p>
          </table:table-cell>
          <table:table-cell table:style-name="ce4" table:formula="of:=2*PI()*[.C152]*[.B$4]" office:value-type="float" office:value="35.75">
            <text:p>35.75</text:p>
          </table:table-cell>
          <table:table-cell table:style-name="ce4" table:formula="of:=-1000000/(2*PI()*[.C152]*[.B$5])" office:value-type="float" office:value="-279.72027972028">
            <text:p>-279.72</text:p>
          </table:table-cell>
          <table:table-cell table:formula="of:=[.G$6]^2/([.G$6]^2 +([.E152]+[.F152])^2)" office:value-type="float" office:value="0.0000168003703457158">
            <text:p>0.0000</text:p>
          </table:table-cell>
          <table:table-cell table:formula="of:=SQRT([.G152])" office:value-type="float" office:value="0.00409882548368625">
            <text:p>0.0041</text:p>
          </table:table-cell>
          <table:table-cell table:formula="of:=[.I$6]^2/([.I$6]^2 +([.E152]+[.F152])^2)" office:value-type="float" office:value="0.0016772473752421">
            <text:p>0.0017</text:p>
          </table:table-cell>
          <table:table-cell table:formula="of:=SQRT([.I152])" office:value-type="float" office:value="0.0409542107144321">
            <text:p>0.0410</text:p>
          </table:table-cell>
          <table:table-cell table:formula="of:=[.K$6]^2/([.K$6]^2 +([.E152]+[.F152])^2)" office:value-type="float" office:value="0.143840400104787">
            <text:p>0.1438</text:p>
          </table:table-cell>
          <table:table-cell table:formula="of:=SQRT([.K152])" office:value-type="float" office:value="0.379262969593377">
            <text:p>0.3793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3.6">
            <text:p>3.600</text:p>
          </table:table-cell>
          <table:table-cell table:formula="of:=[.C153]*1000000/[.B$2]" office:value-type="float" office:value="0.36">
            <text:p>0.3600</text:p>
          </table:table-cell>
          <table:table-cell table:style-name="ce4" table:formula="of:=2*PI()*[.C153]*[.B$4]" office:value-type="float" office:value="36">
            <text:p>36.00</text:p>
          </table:table-cell>
          <table:table-cell table:style-name="ce4" table:formula="of:=-1000000/(2*PI()*[.C153]*[.B$5])" office:value-type="float" office:value="-277.777777777778">
            <text:p>-277.78</text:p>
          </table:table-cell>
          <table:table-cell table:formula="of:=[.G$6]^2/([.G$6]^2 +([.E153]+[.F153])^2)" office:value-type="float" office:value="0.0000171064466594594">
            <text:p>0.0000</text:p>
          </table:table-cell>
          <table:table-cell table:formula="of:=SQRT([.G153])" office:value-type="float" office:value="0.00413599403523016">
            <text:p>0.0041</text:p>
          </table:table-cell>
          <table:table-cell table:formula="of:=[.I$6]^2/([.I$6]^2 +([.E153]+[.F153])^2)" office:value-type="float" office:value="0.00170775252178122">
            <text:p>0.0017</text:p>
          </table:table-cell>
          <table:table-cell table:formula="of:=SQRT([.I153])" office:value-type="float" office:value="0.0413249624534763">
            <text:p>0.0413</text:p>
          </table:table-cell>
          <table:table-cell table:formula="of:=[.K$6]^2/([.K$6]^2 +([.E153]+[.F153])^2)" office:value-type="float" office:value="0.146078179598974">
            <text:p>0.1461</text:p>
          </table:table-cell>
          <table:table-cell table:formula="of:=SQRT([.K153])" office:value-type="float" office:value="0.382201752480249">
            <text:p>0.3822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3.625">
            <text:p>3.625</text:p>
          </table:table-cell>
          <table:table-cell table:formula="of:=[.C154]*1000000/[.B$2]" office:value-type="float" office:value="0.3625">
            <text:p>0.3625</text:p>
          </table:table-cell>
          <table:table-cell table:style-name="ce4" table:formula="of:=2*PI()*[.C154]*[.B$4]" office:value-type="float" office:value="36.25">
            <text:p>36.25</text:p>
          </table:table-cell>
          <table:table-cell table:style-name="ce4" table:formula="of:=-1000000/(2*PI()*[.C154]*[.B$5])" office:value-type="float" office:value="-275.862068965517">
            <text:p>-275.86</text:p>
          </table:table-cell>
          <table:table-cell table:formula="of:=[.G$6]^2/([.G$6]^2 +([.E154]+[.F154])^2)" office:value-type="float" office:value="0.0000174170684042198">
            <text:p>0.0000</text:p>
          </table:table-cell>
          <table:table-cell table:formula="of:=SQRT([.G154])" office:value-type="float" office:value="0.00417337613979615">
            <text:p>0.0042</text:p>
          </table:table-cell>
          <table:table-cell table:formula="of:=[.I$6]^2/([.I$6]^2 +([.E154]+[.F154])^2)" office:value-type="float" office:value="0.00173870880261711">
            <text:p>0.0017</text:p>
          </table:table-cell>
          <table:table-cell table:formula="of:=SQRT([.I154])" office:value-type="float" office:value="0.0416978273129081">
            <text:p>0.0417</text:p>
          </table:table-cell>
          <table:table-cell table:formula="of:=[.K$6]^2/([.K$6]^2 +([.E154]+[.F154])^2)" office:value-type="float" office:value="0.148337264768761">
            <text:p>0.1483</text:p>
          </table:table-cell>
          <table:table-cell table:formula="of:=SQRT([.K154])" office:value-type="float" office:value="0.385145770804719">
            <text:p>0.3851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3.65">
            <text:p>3.650</text:p>
          </table:table-cell>
          <table:table-cell table:formula="of:=[.C155]*1000000/[.B$2]" office:value-type="float" office:value="0.365">
            <text:p>0.3650</text:p>
          </table:table-cell>
          <table:table-cell table:style-name="ce4" table:formula="of:=2*PI()*[.C155]*[.B$4]" office:value-type="float" office:value="36.5">
            <text:p>36.50</text:p>
          </table:table-cell>
          <table:table-cell table:style-name="ce4" table:formula="of:=-1000000/(2*PI()*[.C155]*[.B$5])" office:value-type="float" office:value="-273.972602739726">
            <text:p>-273.97</text:p>
          </table:table-cell>
          <table:table-cell table:formula="of:=[.G$6]^2/([.G$6]^2 +([.E155]+[.F155])^2)" office:value-type="float" office:value="0.0000177323083399156">
            <text:p>0.0000</text:p>
          </table:table-cell>
          <table:table-cell table:formula="of:=SQRT([.G155])" office:value-type="float" office:value="0.00421097474937996">
            <text:p>0.0042</text:p>
          </table:table-cell>
          <table:table-cell table:formula="of:=[.I$6]^2/([.I$6]^2 +([.E155]+[.F155])^2)" office:value-type="float" office:value="0.00177012338499898">
            <text:p>0.0018</text:p>
          </table:table-cell>
          <table:table-cell table:formula="of:=SQRT([.I155])" office:value-type="float" office:value="0.0420728342876847">
            <text:p>0.0421</text:p>
          </table:table-cell>
          <table:table-cell table:formula="of:=[.K$6]^2/([.K$6]^2 +([.E155]+[.F155])^2)" office:value-type="float" office:value="0.150617750301449">
            <text:p>0.1506</text:p>
          </table:table-cell>
          <table:table-cell table:formula="of:=SQRT([.K155])" office:value-type="float" office:value="0.388095027411392">
            <text:p>0.3881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3.675">
            <text:p>3.675</text:p>
          </table:table-cell>
          <table:table-cell table:formula="of:=[.C156]*1000000/[.B$2]" office:value-type="float" office:value="0.3675">
            <text:p>0.3675</text:p>
          </table:table-cell>
          <table:table-cell table:style-name="ce4" table:formula="of:=2*PI()*[.C156]*[.B$4]" office:value-type="float" office:value="36.75">
            <text:p>36.75</text:p>
          </table:table-cell>
          <table:table-cell table:style-name="ce4" table:formula="of:=-1000000/(2*PI()*[.C156]*[.B$5])" office:value-type="float" office:value="-272.108843537415">
            <text:p>-272.11</text:p>
          </table:table-cell>
          <table:table-cell table:formula="of:=[.G$6]^2/([.G$6]^2 +([.E156]+[.F156])^2)" office:value-type="float" office:value="0.0000180522407628276">
            <text:p>0.0000</text:p>
          </table:table-cell>
          <table:table-cell table:formula="of:=SQRT([.G156])" office:value-type="float" office:value="0.00424879285948698">
            <text:p>0.0042</text:p>
          </table:table-cell>
          <table:table-cell table:formula="of:=[.I$6]^2/([.I$6]^2 +([.E156]+[.F156])^2)" office:value-type="float" office:value="0.00180200358622595">
            <text:p>0.0018</text:p>
          </table:table-cell>
          <table:table-cell table:formula="of:=SQRT([.I156])" office:value-type="float" office:value="0.0424500127941789">
            <text:p>0.0425</text:p>
          </table:table-cell>
          <table:table-cell table:formula="of:=[.K$6]^2/([.K$6]^2 +([.E156]+[.F156])^2)" office:value-type="float" office:value="0.152919730286821">
            <text:p>0.1529</text:p>
          </table:table-cell>
          <table:table-cell table:formula="of:=SQRT([.K156])" office:value-type="float" office:value="0.391049524084637">
            <text:p>0.3910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3.7">
            <text:p>3.700</text:p>
          </table:table-cell>
          <table:table-cell table:formula="of:=[.C157]*1000000/[.B$2]" office:value-type="float" office:value="0.37">
            <text:p>0.3700</text:p>
          </table:table-cell>
          <table:table-cell table:style-name="ce4" table:formula="of:=2*PI()*[.C157]*[.B$4]" office:value-type="float" office:value="37">
            <text:p>37.00</text:p>
          </table:table-cell>
          <table:table-cell table:style-name="ce4" table:formula="of:=-1000000/(2*PI()*[.C157]*[.B$5])" office:value-type="float" office:value="-270.27027027027">
            <text:p>-270.27</text:p>
          </table:table-cell>
          <table:table-cell table:formula="of:=[.G$6]^2/([.G$6]^2 +([.E157]+[.F157])^2)" office:value-type="float" office:value="0.0000183769415426671">
            <text:p>0.0000</text:p>
          </table:table-cell>
          <table:table-cell table:formula="of:=SQRT([.G157])" office:value-type="float" office:value="0.00428683351002428">
            <text:p>0.0043</text:p>
          </table:table-cell>
          <table:table-cell table:formula="of:=[.I$6]^2/([.I$6]^2 +([.E157]+[.F157])^2)" office:value-type="float" office:value="0.00183435687722569">
            <text:p>0.0018</text:p>
          </table:table-cell>
          <table:table-cell table:formula="of:=SQRT([.I157])" office:value-type="float" office:value="0.0428293926786931">
            <text:p>0.0428</text:p>
          </table:table-cell>
          <table:table-cell table:formula="of:=[.K$6]^2/([.K$6]^2 +([.E157]+[.F157])^2)" office:value-type="float" office:value="0.155243298170065">
            <text:p>0.1552</text:p>
          </table:table-cell>
          <table:table-cell table:formula="of:=SQRT([.K157])" office:value-type="float" office:value="0.394009261528285">
            <text:p>0.3940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3.725">
            <text:p>3.725</text:p>
          </table:table-cell>
          <table:table-cell table:formula="of:=[.C158]*1000000/[.B$2]" office:value-type="float" office:value="0.3725">
            <text:p>0.3725</text:p>
          </table:table-cell>
          <table:table-cell table:style-name="ce4" table:formula="of:=2*PI()*[.C158]*[.B$4]" office:value-type="float" office:value="37.25">
            <text:p>37.25</text:p>
          </table:table-cell>
          <table:table-cell table:style-name="ce4" table:formula="of:=-1000000/(2*PI()*[.C158]*[.B$5])" office:value-type="float" office:value="-268.456375838926">
            <text:p>-268.46</text:p>
          </table:table-cell>
          <table:table-cell table:formula="of:=[.G$6]^2/([.G$6]^2 +([.E158]+[.F158])^2)" office:value-type="float" office:value="0.0000187064881607056">
            <text:p>0.0000</text:p>
          </table:table-cell>
          <table:table-cell table:formula="of:=SQRT([.G158])" office:value-type="float" office:value="0.00432509978621367">
            <text:p>0.0043</text:p>
          </table:table-cell>
          <table:table-cell table:formula="of:=[.I$6]^2/([.I$6]^2 +([.E158]+[.F158])^2)" office:value-type="float" office:value="0.00186719088623405">
            <text:p>0.0019</text:p>
          </table:table-cell>
          <table:table-cell table:formula="of:=SQRT([.I158])" office:value-type="float" office:value="0.0432110042261697">
            <text:p>0.0432</text:p>
          </table:table-cell>
          <table:table-cell table:formula="of:=[.K$6]^2/([.K$6]^2 +([.E158]+[.F158])^2)" office:value-type="float" office:value="0.157588546703602">
            <text:p>0.1576</text:p>
          </table:table-cell>
          <table:table-cell table:formula="of:=SQRT([.K158])" office:value-type="float" office:value="0.396974239345076">
            <text:p>0.3970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3.75">
            <text:p>3.750</text:p>
          </table:table-cell>
          <table:table-cell table:formula="of:=[.C159]*1000000/[.B$2]" office:value-type="float" office:value="0.375">
            <text:p>0.3750</text:p>
          </table:table-cell>
          <table:table-cell table:style-name="ce4" table:formula="of:=2*PI()*[.C159]*[.B$4]" office:value-type="float" office:value="37.5">
            <text:p>37.50</text:p>
          </table:table-cell>
          <table:table-cell table:style-name="ce4" table:formula="of:=-1000000/(2*PI()*[.C159]*[.B$5])" office:value-type="float" office:value="-266.666666666667">
            <text:p>-266.67</text:p>
          </table:table-cell>
          <table:table-cell table:formula="of:=[.G$6]^2/([.G$6]^2 +([.E159]+[.F159])^2)" office:value-type="float" office:value="0.0000190409597489978">
            <text:p>0.0000</text:p>
          </table:table-cell>
          <table:table-cell table:formula="of:=SQRT([.G159])" office:value-type="float" office:value="0.00436359481952642">
            <text:p>0.0044</text:p>
          </table:table-cell>
          <table:table-cell table:formula="of:=[.I$6]^2/([.I$6]^2 +([.E159]+[.F159])^2)" office:value-type="float" office:value="0.00190051340257889">
            <text:p>0.0019</text:p>
          </table:table-cell>
          <table:table-cell table:formula="of:=SQRT([.I159])" office:value-type="float" office:value="0.0435948781691025">
            <text:p>0.0436</text:p>
          </table:table-cell>
          <table:table-cell table:formula="of:=[.K$6]^2/([.K$6]^2 +([.E159]+[.F159])^2)" office:value-type="float" office:value="0.159955567897806">
            <text:p>0.1600</text:p>
          </table:table-cell>
          <table:table-cell table:formula="of:=SQRT([.K159])" office:value-type="float" office:value="0.39994445601584">
            <text:p>0.3999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3.775">
            <text:p>3.775</text:p>
          </table:table-cell>
          <table:table-cell table:formula="of:=[.C160]*1000000/[.B$2]" office:value-type="float" office:value="0.3775">
            <text:p>0.3775</text:p>
          </table:table-cell>
          <table:table-cell table:style-name="ce4" table:formula="of:=2*PI()*[.C160]*[.B$4]" office:value-type="float" office:value="37.75">
            <text:p>37.75</text:p>
          </table:table-cell>
          <table:table-cell table:style-name="ce4" table:formula="of:=-1000000/(2*PI()*[.C160]*[.B$5])" office:value-type="float" office:value="-264.900662251656">
            <text:p>-264.90</text:p>
          </table:table-cell>
          <table:table-cell table:formula="of:=[.G$6]^2/([.G$6]^2 +([.E160]+[.F160])^2)" office:value-type="float" office:value="0.0000193804371307351">
            <text:p>0.0000</text:p>
          </table:table-cell>
          <table:table-cell table:formula="of:=SQRT([.G160])" office:value-type="float" office:value="0.00440232178864007">
            <text:p>0.0044</text:p>
          </table:table-cell>
          <table:table-cell table:formula="of:=[.I$6]^2/([.I$6]^2 +([.E160]+[.F160])^2)" office:value-type="float" office:value="0.00193433238057144">
            <text:p>0.0019</text:p>
          </table:table-cell>
          <table:table-cell table:formula="of:=SQRT([.I160])" office:value-type="float" office:value="0.0439810456966571">
            <text:p>0.0440</text:p>
          </table:table-cell>
          <table:table-cell table:formula="of:=[.K$6]^2/([.K$6]^2 +([.E160]+[.F160])^2)" office:value-type="float" office:value="0.16234445297061">
            <text:p>0.1623</text:p>
          </table:table-cell>
          <table:table-cell table:formula="of:=SQRT([.K160])" office:value-type="float" office:value="0.40291990887844">
            <text:p>0.4029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3.8">
            <text:p>3.800</text:p>
          </table:table-cell>
          <table:table-cell table:formula="of:=[.C161]*1000000/[.B$2]" office:value-type="float" office:value="0.38">
            <text:p>0.3800</text:p>
          </table:table-cell>
          <table:table-cell table:style-name="ce4" table:formula="of:=2*PI()*[.C161]*[.B$4]" office:value-type="float" office:value="38">
            <text:p>38.00</text:p>
          </table:table-cell>
          <table:table-cell table:style-name="ce4" table:formula="of:=-1000000/(2*PI()*[.C161]*[.B$5])" office:value-type="float" office:value="-263.157894736842">
            <text:p>-263.16</text:p>
          </table:table-cell>
          <table:table-cell table:formula="of:=[.G$6]^2/([.G$6]^2 +([.E161]+[.F161])^2)" office:value-type="float" office:value="0.0000197250028617646">
            <text:p>0.0000</text:p>
          </table:table-cell>
          <table:table-cell table:formula="of:=SQRT([.G161])" office:value-type="float" office:value="0.00444128392041813">
            <text:p>0.0044</text:p>
          </table:table-cell>
          <table:table-cell table:formula="of:=[.I$6]^2/([.I$6]^2 +([.E161]+[.F161])^2)" office:value-type="float" office:value="0.00196865594350863">
            <text:p>0.0020</text:p>
          </table:table-cell>
          <table:table-cell table:formula="of:=SQRT([.I161])" office:value-type="float" office:value="0.0443695384640028">
            <text:p>0.0444</text:p>
          </table:table-cell>
          <table:table-cell table:formula="of:=[.K$6]^2/([.K$6]^2 +([.E161]+[.F161])^2)" office:value-type="float" office:value="0.16475529229597">
            <text:p>0.1648</text:p>
          </table:table-cell>
          <table:table-cell table:formula="of:=SQRT([.K161])" office:value-type="float" office:value="0.405900594106451">
            <text:p>0.4059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3.825">
            <text:p>3.825</text:p>
          </table:table-cell>
          <table:table-cell table:formula="of:=[.C162]*1000000/[.B$2]" office:value-type="float" office:value="0.3825">
            <text:p>0.3825</text:p>
          </table:table-cell>
          <table:table-cell table:style-name="ce4" table:formula="of:=2*PI()*[.C162]*[.B$4]" office:value-type="float" office:value="38.25">
            <text:p>38.25</text:p>
          </table:table-cell>
          <table:table-cell table:style-name="ce4" table:formula="of:=-1000000/(2*PI()*[.C162]*[.B$5])" office:value-type="float" office:value="-261.437908496732">
            <text:p>-261.44</text:p>
          </table:table-cell>
          <table:table-cell table:formula="of:=[.G$6]^2/([.G$6]^2 +([.E162]+[.F162])^2)" office:value-type="float" office:value="0.0000200747412733148">
            <text:p>0.0000</text:p>
          </table:table-cell>
          <table:table-cell table:formula="of:=SQRT([.G162])" office:value-type="float" office:value="0.00448048449091332">
            <text:p>0.0045</text:p>
          </table:table-cell>
          <table:table-cell table:formula="of:=[.I$6]^2/([.I$6]^2 +([.E162]+[.F162])^2)" office:value-type="float" office:value="0.00200349238779001">
            <text:p>0.0020</text:p>
          </table:table-cell>
          <table:table-cell table:formula="of:=SQRT([.I162])" office:value-type="float" office:value="0.0447603886018655">
            <text:p>0.0448</text:p>
          </table:table-cell>
          <table:table-cell table:formula="of:=[.K$6]^2/([.K$6]^2 +([.E162]+[.F162])^2)" office:value-type="float" office:value="0.167188175351186">
            <text:p>0.1672</text:p>
          </table:table-cell>
          <table:table-cell table:formula="of:=SQRT([.K162])" office:value-type="float" office:value="0.408886506687596">
            <text:p>0.4089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3.85">
            <text:p>3.850</text:p>
          </table:table-cell>
          <table:table-cell table:formula="of:=[.C163]*1000000/[.B$2]" office:value-type="float" office:value="0.385">
            <text:p>0.3850</text:p>
          </table:table-cell>
          <table:table-cell table:style-name="ce4" table:formula="of:=2*PI()*[.C163]*[.B$4]" office:value-type="float" office:value="38.5">
            <text:p>38.50</text:p>
          </table:table-cell>
          <table:table-cell table:style-name="ce4" table:formula="of:=-1000000/(2*PI()*[.C163]*[.B$5])" office:value-type="float" office:value="-259.74025974026">
            <text:p>-259.74</text:p>
          </table:table-cell>
          <table:table-cell table:formula="of:=[.G$6]^2/([.G$6]^2 +([.E163]+[.F163])^2)" office:value-type="float" office:value="0.000020429738515964">
            <text:p>0.0000</text:p>
          </table:table-cell>
          <table:table-cell table:formula="of:=SQRT([.G163])" office:value-type="float" office:value="0.00451992682639487">
            <text:p>0.0045</text:p>
          </table:table-cell>
          <table:table-cell table:formula="of:=[.I$6]^2/([.I$6]^2 +([.E163]+[.F163])^2)" office:value-type="float" office:value="0.00203885018715292">
            <text:p>0.0020</text:p>
          </table:table-cell>
          <table:table-cell table:formula="of:=SQRT([.I163])" office:value-type="float" office:value="0.0451536287263042">
            <text:p>0.0452</text:p>
          </table:table-cell>
          <table:table-cell table:formula="of:=[.K$6]^2/([.K$6]^2 +([.E163]+[.F163])^2)" office:value-type="float" office:value="0.169643190663064">
            <text:p>0.1696</text:p>
          </table:table-cell>
          <table:table-cell table:formula="of:=SQRT([.K163])" office:value-type="float" office:value="0.411877640401933">
            <text:p>0.4119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3.875">
            <text:p>3.875</text:p>
          </table:table-cell>
          <table:table-cell table:formula="of:=[.C164]*1000000/[.B$2]" office:value-type="float" office:value="0.3875">
            <text:p>0.3875</text:p>
          </table:table-cell>
          <table:table-cell table:style-name="ce4" table:formula="of:=2*PI()*[.C164]*[.B$4]" office:value-type="float" office:value="38.75">
            <text:p>38.75</text:p>
          </table:table-cell>
          <table:table-cell table:style-name="ce4" table:formula="of:=-1000000/(2*PI()*[.C164]*[.B$5])" office:value-type="float" office:value="-258.064516129032">
            <text:p>-258.06</text:p>
          </table:table-cell>
          <table:table-cell table:formula="of:=[.G$6]^2/([.G$6]^2 +([.E164]+[.F164])^2)" office:value-type="float" office:value="0.0000207900826048961">
            <text:p>0.0000</text:p>
          </table:table-cell>
          <table:table-cell table:formula="of:=SQRT([.G164])" office:value-type="float" office:value="0.00455961430440077">
            <text:p>0.0046</text:p>
          </table:table-cell>
          <table:table-cell table:formula="of:=[.I$6]^2/([.I$6]^2 +([.E164]+[.F164])^2)" office:value-type="float" office:value="0.00207473799702978">
            <text:p>0.0021</text:p>
          </table:table-cell>
          <table:table-cell table:formula="of:=SQRT([.I164])" office:value-type="float" office:value="0.0455492919487205">
            <text:p>0.0455</text:p>
          </table:table-cell>
          <table:table-cell table:formula="of:=[.K$6]^2/([.K$6]^2 +([.E164]+[.F164])^2)" office:value-type="float" office:value="0.172120425752903">
            <text:p>0.1721</text:p>
          </table:table-cell>
          <table:table-cell table:formula="of:=SQRT([.K164])" office:value-type="float" office:value="0.414873987799793">
            <text:p>0.4149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3.9">
            <text:p>3.900</text:p>
          </table:table-cell>
          <table:table-cell table:formula="of:=[.C165]*1000000/[.B$2]" office:value-type="float" office:value="0.39">
            <text:p>0.3900</text:p>
          </table:table-cell>
          <table:table-cell table:style-name="ce4" table:formula="of:=2*PI()*[.C165]*[.B$4]" office:value-type="float" office:value="39">
            <text:p>39.00</text:p>
          </table:table-cell>
          <table:table-cell table:style-name="ce4" table:formula="of:=-1000000/(2*PI()*[.C165]*[.B$5])" office:value-type="float" office:value="-256.410256410256">
            <text:p>-256.41</text:p>
          </table:table-cell>
          <table:table-cell table:formula="of:=[.G$6]^2/([.G$6]^2 +([.E165]+[.F165])^2)" office:value-type="float" office:value="0.0000211558634664832">
            <text:p>0.0000</text:p>
          </table:table-cell>
          <table:table-cell table:formula="of:=SQRT([.G165])" office:value-type="float" office:value="0.00459955035481548">
            <text:p>0.0046</text:p>
          </table:table-cell>
          <table:table-cell table:formula="of:=[.I$6]^2/([.I$6]^2 +([.E165]+[.F165])^2)" office:value-type="float" office:value="0.00211116465903143">
            <text:p>0.0021</text:p>
          </table:table-cell>
          <table:table-cell table:formula="of:=SQRT([.I165])" office:value-type="float" office:value="0.0459474118861055">
            <text:p>0.0459</text:p>
          </table:table-cell>
          <table:table-cell table:formula="of:=[.K$6]^2/([.K$6]^2 +([.E165]+[.F165])^2)" office:value-type="float" office:value="0.17461996708029">
            <text:p>0.1746</text:p>
          </table:table-cell>
          <table:table-cell table:formula="of:=SQRT([.K165])" office:value-type="float" office:value="0.417875540179478">
            <text:p>0.4179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3.925">
            <text:p>3.925</text:p>
          </table:table-cell>
          <table:table-cell table:formula="of:=[.C166]*1000000/[.B$2]" office:value-type="float" office:value="0.3925">
            <text:p>0.3925</text:p>
          </table:table-cell>
          <table:table-cell table:style-name="ce4" table:formula="of:=2*PI()*[.C166]*[.B$4]" office:value-type="float" office:value="39.25">
            <text:p>39.25</text:p>
          </table:table-cell>
          <table:table-cell table:style-name="ce4" table:formula="of:=-1000000/(2*PI()*[.C166]*[.B$5])" office:value-type="float" office:value="-254.777070063694">
            <text:p>-254.78</text:p>
          </table:table-cell>
          <table:table-cell table:formula="of:=[.G$6]^2/([.G$6]^2 +([.E166]+[.F166])^2)" office:value-type="float" office:value="0.0000215271729862422">
            <text:p>0.0000</text:p>
          </table:table-cell>
          <table:table-cell table:formula="of:=SQRT([.G166])" office:value-type="float" office:value="0.00463973846097409">
            <text:p>0.0046</text:p>
          </table:table-cell>
          <table:table-cell table:formula="of:=[.I$6]^2/([.I$6]^2 +([.E166]+[.F166])^2)" office:value-type="float" office:value="0.00214813920556083">
            <text:p>0.0021</text:p>
          </table:table-cell>
          <table:table-cell table:formula="of:=SQRT([.I166])" office:value-type="float" office:value="0.0463480226715318">
            <text:p>0.0463</text:p>
          </table:table-cell>
          <table:table-cell table:formula="of:=[.K$6]^2/([.K$6]^2 +([.E166]+[.F166])^2)" office:value-type="float" office:value="0.177141899985707">
            <text:p>0.1771</text:p>
          </table:table-cell>
          <table:table-cell table:formula="of:=SQRT([.K166])" office:value-type="float" office:value="0.420882287564714">
            <text:p>0.4209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3.95">
            <text:p>3.950</text:p>
          </table:table-cell>
          <table:table-cell table:formula="of:=[.C167]*1000000/[.B$2]" office:value-type="float" office:value="0.395">
            <text:p>0.3950</text:p>
          </table:table-cell>
          <table:table-cell table:style-name="ce4" table:formula="of:=2*PI()*[.C167]*[.B$4]" office:value-type="float" office:value="39.5">
            <text:p>39.50</text:p>
          </table:table-cell>
          <table:table-cell table:style-name="ce4" table:formula="of:=-1000000/(2*PI()*[.C167]*[.B$5])" office:value-type="float" office:value="-253.164556962025">
            <text:p>-253.16</text:p>
          </table:table-cell>
          <table:table-cell table:formula="of:=[.G$6]^2/([.G$6]^2 +([.E167]+[.F167])^2)" office:value-type="float" office:value="0.0000219041050582088">
            <text:p>0.0000</text:p>
          </table:table-cell>
          <table:table-cell table:formula="of:=SQRT([.G167])" office:value-type="float" office:value="0.0046801821607934">
            <text:p>0.0047</text:p>
          </table:table-cell>
          <table:table-cell table:formula="of:=[.I$6]^2/([.I$6]^2 +([.E167]+[.F167])^2)" office:value-type="float" office:value="0.00218567086456112">
            <text:p>0.0022</text:p>
          </table:table-cell>
          <table:table-cell table:formula="of:=SQRT([.I167])" office:value-type="float" office:value="0.0467511589648975">
            <text:p>0.0468</text:p>
          </table:table-cell>
          <table:table-cell table:formula="of:=[.K$6]^2/([.K$6]^2 +([.E167]+[.F167])^2)" office:value-type="float" office:value="0.179686308631917">
            <text:p>0.1797</text:p>
          </table:table-cell>
          <table:table-cell table:formula="of:=SQRT([.K167])" office:value-type="float" office:value="0.423894218681875">
            <text:p>0.4239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3.975">
            <text:p>3.975</text:p>
          </table:table-cell>
          <table:table-cell table:formula="of:=[.C168]*1000000/[.B$2]" office:value-type="float" office:value="0.3975">
            <text:p>0.3975</text:p>
          </table:table-cell>
          <table:table-cell table:style-name="ce4" table:formula="of:=2*PI()*[.C168]*[.B$4]" office:value-type="float" office:value="39.75">
            <text:p>39.75</text:p>
          </table:table-cell>
          <table:table-cell table:style-name="ce4" table:formula="of:=-1000000/(2*PI()*[.C168]*[.B$5])" office:value-type="float" office:value="-251.572327044025">
            <text:p>-251.57</text:p>
          </table:table-cell>
          <table:table-cell table:formula="of:=[.G$6]^2/([.G$6]^2 +([.E168]+[.F168])^2)" office:value-type="float" office:value="0.0000222867556357787">
            <text:p>0.0000</text:p>
          </table:table-cell>
          <table:table-cell table:formula="of:=SQRT([.G168])" office:value-type="float" office:value="0.00472088504793103">
            <text:p>0.0047</text:p>
          </table:table-cell>
          <table:table-cell table:formula="of:=[.I$6]^2/([.I$6]^2 +([.E168]+[.F168])^2)" office:value-type="float" office:value="0.00222376906440273">
            <text:p>0.0022</text:p>
          </table:table-cell>
          <table:table-cell table:formula="of:=SQRT([.I168])" office:value-type="float" office:value="0.0471568559639288">
            <text:p>0.0472</text:p>
          </table:table-cell>
          <table:table-cell table:formula="of:=[.K$6]^2/([.K$6]^2 +([.E168]+[.F168])^2)" office:value-type="float" office:value="0.18225327594414">
            <text:p>0.1823</text:p>
          </table:table-cell>
          <table:table-cell table:formula="of:=SQRT([.K168])" office:value-type="float" office:value="0.42691132093696">
            <text:p>0.4269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4">
            <text:p>4.000</text:p>
          </table:table-cell>
          <table:table-cell table:formula="of:=[.C169]*1000000/[.B$2]" office:value-type="float" office:value="0.4">
            <text:p>0.4000</text:p>
          </table:table-cell>
          <table:table-cell table:style-name="ce4" table:formula="of:=2*PI()*[.C169]*[.B$4]" office:value-type="float" office:value="40">
            <text:p>40.00</text:p>
          </table:table-cell>
          <table:table-cell table:style-name="ce4" table:formula="of:=-1000000/(2*PI()*[.C169]*[.B$5])" office:value-type="float" office:value="-250">
            <text:p>-250.00</text:p>
          </table:table-cell>
          <table:table-cell table:formula="of:=[.G$6]^2/([.G$6]^2 +([.E169]+[.F169])^2)" office:value-type="float" office:value="0.0000226752227840638">
            <text:p>0.0000</text:p>
          </table:table-cell>
          <table:table-cell table:formula="of:=SQRT([.G169])" office:value-type="float" office:value="0.00476185077297303">
            <text:p>0.0048</text:p>
          </table:table-cell>
          <table:table-cell table:formula="of:=[.I$6]^2/([.I$6]^2 +([.E169]+[.F169])^2)" office:value-type="float" office:value="0.00226244343891403">
            <text:p>0.0023</text:p>
          </table:table-cell>
          <table:table-cell table:formula="of:=SQRT([.I169])" office:value-type="float" office:value="0.0475651494154494">
            <text:p>0.0476</text:p>
          </table:table-cell>
          <table:table-cell table:formula="of:=[.K$6]^2/([.K$6]^2 +([.E169]+[.F169])^2)" office:value-type="float" office:value="0.184842883548983">
            <text:p>0.1848</text:p>
          </table:table-cell>
          <table:table-cell table:formula="of:=SQRT([.K169])" office:value-type="float" office:value="0.429933580392348">
            <text:p>0.4299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4.025">
            <text:p>4.025</text:p>
          </table:table-cell>
          <table:table-cell table:formula="of:=[.C170]*1000000/[.B$2]" office:value-type="float" office:value="0.4025">
            <text:p>0.4025</text:p>
          </table:table-cell>
          <table:table-cell table:style-name="ce4" table:formula="of:=2*PI()*[.C170]*[.B$4]" office:value-type="float" office:value="40.25">
            <text:p>40.25</text:p>
          </table:table-cell>
          <table:table-cell table:style-name="ce4" table:formula="of:=-1000000/(2*PI()*[.C170]*[.B$5])" office:value-type="float" office:value="-248.447204968944">
            <text:p>-248.45</text:p>
          </table:table-cell>
          <table:table-cell table:formula="of:=[.G$6]^2/([.G$6]^2 +([.E170]+[.F170])^2)" office:value-type="float" office:value="0.0000230696067338159">
            <text:p>0.0000</text:p>
          </table:table-cell>
          <table:table-cell table:formula="of:=SQRT([.G170])" office:value-type="float" office:value="0.0048030830446512">
            <text:p>0.0048</text:p>
          </table:table-cell>
          <table:table-cell table:formula="of:=[.I$6]^2/([.I$6]^2 +([.E170]+[.F170])^2)" office:value-type="float" office:value="0.00230170383256033">
            <text:p>0.0023</text:p>
          </table:table-cell>
          <table:table-cell table:formula="of:=SQRT([.I170])" office:value-type="float" office:value="0.047976075626924">
            <text:p>0.0480</text:p>
          </table:table-cell>
          <table:table-cell table:formula="of:=[.K$6]^2/([.K$6]^2 +([.E170]+[.F170])^2)" office:value-type="float" office:value="0.18745521171214">
            <text:p>0.1875</text:p>
          </table:table-cell>
          <table:table-cell table:formula="of:=SQRT([.K170])" office:value-type="float" office:value="0.432960981743321">
            <text:p>0.4330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4.05">
            <text:p>4.050</text:p>
          </table:table-cell>
          <table:table-cell table:formula="of:=[.C171]*1000000/[.B$2]" office:value-type="float" office:value="0.405">
            <text:p>0.4050</text:p>
          </table:table-cell>
          <table:table-cell table:style-name="ce4" table:formula="of:=2*PI()*[.C171]*[.B$4]" office:value-type="float" office:value="40.5">
            <text:p>40.50</text:p>
          </table:table-cell>
          <table:table-cell table:style-name="ce4" table:formula="of:=-1000000/(2*PI()*[.C171]*[.B$5])" office:value-type="float" office:value="-246.913580246914">
            <text:p>-246.91</text:p>
          </table:table-cell>
          <table:table-cell table:formula="of:=[.G$6]^2/([.G$6]^2 +([.E171]+[.F171])^2)" office:value-type="float" office:value="0.00002347000993697">
            <text:p>0.0000</text:p>
          </table:table-cell>
          <table:table-cell table:formula="of:=SQRT([.G171])" office:value-type="float" office:value="0.00484458563109066">
            <text:p>0.0048</text:p>
          </table:table-cell>
          <table:table-cell table:formula="of:=[.I$6]^2/([.I$6]^2 +([.E171]+[.F171])^2)" office:value-type="float" office:value="0.00234156030577619">
            <text:p>0.0023</text:p>
          </table:table-cell>
          <table:table-cell table:formula="of:=SQRT([.I171])" office:value-type="float" office:value="0.0483896714782834">
            <text:p>0.0484</text:p>
          </table:table-cell>
          <table:table-cell table:formula="of:=[.K$6]^2/([.K$6]^2 +([.E171]+[.F171])^2)" office:value-type="float" office:value="0.19009033927483">
            <text:p>0.1901</text:p>
          </table:table-cell>
          <table:table-cell table:formula="of:=SQRT([.K171])" office:value-type="float" office:value="0.435993508294366">
            <text:p>0.4360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4.075">
            <text:p>4.075</text:p>
          </table:table-cell>
          <table:table-cell table:formula="of:=[.C172]*1000000/[.B$2]" office:value-type="float" office:value="0.4075">
            <text:p>0.4075</text:p>
          </table:table-cell>
          <table:table-cell table:style-name="ce4" table:formula="of:=2*PI()*[.C172]*[.B$4]" office:value-type="float" office:value="40.75">
            <text:p>40.75</text:p>
          </table:table-cell>
          <table:table-cell table:style-name="ce4" table:formula="of:=-1000000/(2*PI()*[.C172]*[.B$5])" office:value-type="float" office:value="-245.398773006135">
            <text:p>-245.40</text:p>
          </table:table-cell>
          <table:table-cell table:formula="of:=[.G$6]^2/([.G$6]^2 +([.E172]+[.F172])^2)" office:value-type="float" office:value="0.000023876537123865">
            <text:p>0.0000</text:p>
          </table:table-cell>
          <table:table-cell table:formula="of:=SQRT([.G172])" office:value-type="float" office:value="0.00488636236108876">
            <text:p>0.0049</text:p>
          </table:table-cell>
          <table:table-cell table:formula="of:=[.I$6]^2/([.I$6]^2 +([.E172]+[.F172])^2)" office:value-type="float" office:value="0.00238202314045614">
            <text:p>0.0024</text:p>
          </table:table-cell>
          <table:table-cell table:formula="of:=SQRT([.I172])" office:value-type="float" office:value="0.0488059744340397">
            <text:p>0.0488</text:p>
          </table:table-cell>
          <table:table-cell table:formula="of:=[.K$6]^2/([.K$6]^2 +([.E172]+[.F172])^2)" office:value-type="float" office:value="0.192748343588975">
            <text:p>0.1927</text:p>
          </table:table-cell>
          <table:table-cell table:formula="of:=SQRT([.K172])" office:value-type="float" office:value="0.439031141935256">
            <text:p>0.4390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4.1">
            <text:p>4.100</text:p>
          </table:table-cell>
          <table:table-cell table:formula="of:=[.C173]*1000000/[.B$2]" office:value-type="float" office:value="0.41">
            <text:p>0.4100</text:p>
          </table:table-cell>
          <table:table-cell table:style-name="ce4" table:formula="of:=2*PI()*[.C173]*[.B$4]" office:value-type="float" office:value="41">
            <text:p>41.00</text:p>
          </table:table-cell>
          <table:table-cell table:style-name="ce4" table:formula="of:=-1000000/(2*PI()*[.C173]*[.B$5])" office:value-type="float" office:value="-243.90243902439">
            <text:p>-243.90</text:p>
          </table:table-cell>
          <table:table-cell table:formula="of:=[.G$6]^2/([.G$6]^2 +([.E173]+[.F173])^2)" office:value-type="float" office:value="0.0000242892953621953">
            <text:p>0.0000</text:p>
          </table:table-cell>
          <table:table-cell table:formula="of:=SQRT([.G173])" office:value-type="float" office:value="0.00492841712542631">
            <text:p>0.0049</text:p>
          </table:table-cell>
          <table:table-cell table:formula="of:=[.I$6]^2/([.I$6]^2 +([.E173]+[.F173])^2)" office:value-type="float" office:value="0.00242310284560924">
            <text:p>0.0024</text:p>
          </table:table-cell>
          <table:table-cell table:formula="of:=SQRT([.I173])" office:value-type="float" office:value="0.0492250225557007">
            <text:p>0.0492</text:p>
          </table:table-cell>
          <table:table-cell table:formula="of:=[.K$6]^2/([.K$6]^2 +([.E173]+[.F173])^2)" office:value-type="float" office:value="0.195429300451112">
            <text:p>0.1954</text:p>
          </table:table-cell>
          <table:table-cell table:formula="of:=SQRT([.K173])" office:value-type="float" office:value="0.442073863116913">
            <text:p>0.4421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4.125">
            <text:p>4.125</text:p>
          </table:table-cell>
          <table:table-cell table:formula="of:=[.C174]*1000000/[.B$2]" office:value-type="float" office:value="0.4125">
            <text:p>0.4125</text:p>
          </table:table-cell>
          <table:table-cell table:style-name="ce4" table:formula="of:=2*PI()*[.C174]*[.B$4]" office:value-type="float" office:value="41.25">
            <text:p>41.25</text:p>
          </table:table-cell>
          <table:table-cell table:style-name="ce4" table:formula="of:=-1000000/(2*PI()*[.C174]*[.B$5])" office:value-type="float" office:value="-242.424242424242">
            <text:p>-242.42</text:p>
          </table:table-cell>
          <table:table-cell table:formula="of:=[.G$6]^2/([.G$6]^2 +([.E174]+[.F174])^2)" office:value-type="float" office:value="0.0000247083941177578">
            <text:p>0.0000</text:p>
          </table:table-cell>
          <table:table-cell table:formula="of:=SQRT([.G174])" office:value-type="float" office:value="0.00497075387821182">
            <text:p>0.0050</text:p>
          </table:table-cell>
          <table:table-cell table:formula="of:=[.I$6]^2/([.I$6]^2 +([.E174]+[.F174])^2)" office:value-type="float" office:value="0.00246481016318298">
            <text:p>0.0025</text:p>
          </table:table-cell>
          <table:table-cell table:formula="of:=SQRT([.I174])" office:value-type="float" office:value="0.0496468545144904">
            <text:p>0.0496</text:p>
          </table:table-cell>
          <table:table-cell table:formula="of:=[.K$6]^2/([.K$6]^2 +([.E174]+[.F174])^2)" office:value-type="float" office:value="0.198133284035019">
            <text:p>0.1981</text:p>
          </table:table-cell>
          <table:table-cell table:formula="of:=SQRT([.K174])" office:value-type="float" office:value="0.445121650827073">
            <text:p>0.4451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4.15">
            <text:p>4.150</text:p>
          </table:table-cell>
          <table:table-cell table:formula="of:=[.C175]*1000000/[.B$2]" office:value-type="float" office:value="0.415">
            <text:p>0.4150</text:p>
          </table:table-cell>
          <table:table-cell table:style-name="ce4" table:formula="of:=2*PI()*[.C175]*[.B$4]" office:value-type="float" office:value="41.5">
            <text:p>41.50</text:p>
          </table:table-cell>
          <table:table-cell table:style-name="ce4" table:formula="of:=-1000000/(2*PI()*[.C175]*[.B$5])" office:value-type="float" office:value="-240.963855421687">
            <text:p>-240.96</text:p>
          </table:table-cell>
          <table:table-cell table:formula="of:=[.G$6]^2/([.G$6]^2 +([.E175]+[.F175])^2)" office:value-type="float" office:value="0.0000251339453170522">
            <text:p>0.0000</text:p>
          </table:table-cell>
          <table:table-cell table:formula="of:=SQRT([.G175])" office:value-type="float" office:value="0.00501337663826011">
            <text:p>0.0050</text:p>
          </table:table-cell>
          <table:table-cell table:formula="of:=[.I$6]^2/([.I$6]^2 +([.E175]+[.F175])^2)" office:value-type="float" office:value="0.00250715607406221">
            <text:p>0.0025</text:p>
          </table:table-cell>
          <table:table-cell table:formula="of:=SQRT([.I175])" office:value-type="float" office:value="0.0500715096043869">
            <text:p>0.0501</text:p>
          </table:table-cell>
          <table:table-cell table:formula="of:=[.K$6]^2/([.K$6]^2 +([.E175]+[.F175])^2)" office:value-type="float" office:value="0.20086036682306">
            <text:p>0.2009</text:p>
          </table:table-cell>
          <table:table-cell table:formula="of:=SQRT([.K175])" office:value-type="float" office:value="0.44817448256573">
            <text:p>0.4482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4.175">
            <text:p>4.175</text:p>
          </table:table-cell>
          <table:table-cell table:formula="of:=[.C176]*1000000/[.B$2]" office:value-type="float" office:value="0.4175">
            <text:p>0.4175</text:p>
          </table:table-cell>
          <table:table-cell table:style-name="ce4" table:formula="of:=2*PI()*[.C176]*[.B$4]" office:value-type="float" office:value="41.75">
            <text:p>41.75</text:p>
          </table:table-cell>
          <table:table-cell table:style-name="ce4" table:formula="of:=-1000000/(2*PI()*[.C176]*[.B$5])" office:value-type="float" office:value="-239.520958083832">
            <text:p>-239.52</text:p>
          </table:table-cell>
          <table:table-cell table:formula="of:=[.G$6]^2/([.G$6]^2 +([.E176]+[.F176])^2)" office:value-type="float" office:value="0.0000255660634118017">
            <text:p>0.0000</text:p>
          </table:table-cell>
          <table:table-cell table:formula="of:=SQRT([.G176])" office:value-type="float" office:value="0.00505628949050603">
            <text:p>0.0051</text:p>
          </table:table-cell>
          <table:table-cell table:formula="of:=[.I$6]^2/([.I$6]^2 +([.E176]+[.F176])^2)" office:value-type="float" office:value="0.00255015180424919">
            <text:p>0.0026</text:p>
          </table:table-cell>
          <table:table-cell table:formula="of:=SQRT([.I176])" office:value-type="float" office:value="0.0504990277554845">
            <text:p>0.0505</text:p>
          </table:table-cell>
          <table:table-cell table:formula="of:=[.K$6]^2/([.K$6]^2 +([.E176]+[.F176])^2)" office:value-type="float" office:value="0.203610619536232">
            <text:p>0.2036</text:p>
          </table:table-cell>
          <table:table-cell table:formula="of:=SQRT([.K176])" office:value-type="float" office:value="0.451232334320394">
            <text:p>0.4512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4.2">
            <text:p>4.200</text:p>
          </table:table-cell>
          <table:table-cell table:formula="of:=[.C177]*1000000/[.B$2]" office:value-type="float" office:value="0.42">
            <text:p>0.4200</text:p>
          </table:table-cell>
          <table:table-cell table:style-name="ce4" table:formula="of:=2*PI()*[.C177]*[.B$4]" office:value-type="float" office:value="42">
            <text:p>42.00</text:p>
          </table:table-cell>
          <table:table-cell table:style-name="ce4" table:formula="of:=-1000000/(2*PI()*[.C177]*[.B$5])" office:value-type="float" office:value="-238.095238095238">
            <text:p>-238.10</text:p>
          </table:table-cell>
          <table:table-cell table:formula="of:=[.G$6]^2/([.G$6]^2 +([.E177]+[.F177])^2)" office:value-type="float" office:value="0.0000260048654454601">
            <text:p>0.0000</text:p>
          </table:table-cell>
          <table:table-cell table:formula="of:=SQRT([.G177])" office:value-type="float" office:value="0.0050994965874545">
            <text:p>0.0051</text:p>
          </table:table-cell>
          <table:table-cell table:formula="of:=[.I$6]^2/([.I$6]^2 +([.E177]+[.F177])^2)" office:value-type="float" office:value="0.00259380883123092">
            <text:p>0.0026</text:p>
          </table:table-cell>
          <table:table-cell table:formula="of:=SQRT([.I177])" office:value-type="float" office:value="0.0509294495476921">
            <text:p>0.0509</text:p>
          </table:table-cell>
          <table:table-cell table:formula="of:=[.K$6]^2/([.K$6]^2 +([.E177]+[.F177])^2)" office:value-type="float" office:value="0.206384111062918">
            <text:p>0.2064</text:p>
          </table:table-cell>
          <table:table-cell table:formula="of:=SQRT([.K177])" office:value-type="float" office:value="0.454295180541153">
            <text:p>0.4543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4.225">
            <text:p>4.225</text:p>
          </table:table-cell>
          <table:table-cell table:formula="of:=[.C178]*1000000/[.B$2]" office:value-type="float" office:value="0.4225">
            <text:p>0.4225</text:p>
          </table:table-cell>
          <table:table-cell table:style-name="ce4" table:formula="of:=2*PI()*[.C178]*[.B$4]" office:value-type="float" office:value="42.25">
            <text:p>42.25</text:p>
          </table:table-cell>
          <table:table-cell table:style-name="ce4" table:formula="of:=-1000000/(2*PI()*[.C178]*[.B$5])" office:value-type="float" office:value="-236.686390532544">
            <text:p>-236.69</text:p>
          </table:table-cell>
          <table:table-cell table:formula="of:=[.G$6]^2/([.G$6]^2 +([.E178]+[.F178])^2)" office:value-type="float" office:value="0.0000264504711217749">
            <text:p>0.0000</text:p>
          </table:table-cell>
          <table:table-cell table:formula="of:=SQRT([.G178])" office:value-type="float" office:value="0.00514300215066793">
            <text:p>0.0051</text:p>
          </table:table-cell>
          <table:table-cell table:formula="of:=[.I$6]^2/([.I$6]^2 +([.E178]+[.F178])^2)" office:value-type="float" office:value="0.00263813889054008">
            <text:p>0.0026</text:p>
          </table:table-cell>
          <table:table-cell table:formula="of:=SQRT([.I178])" office:value-type="float" office:value="0.0513628162247757">
            <text:p>0.0514</text:p>
          </table:table-cell>
          <table:table-cell table:formula="of:=[.K$6]^2/([.K$6]^2 +([.E178]+[.F178])^2)" office:value-type="float" office:value="0.209180908386332">
            <text:p>0.2092</text:p>
          </table:table-cell>
          <table:table-cell table:formula="of:=SQRT([.K178])" office:value-type="float" office:value="0.457362994115541">
            <text:p>0.4574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4.25">
            <text:p>4.250</text:p>
          </table:table-cell>
          <table:table-cell table:formula="of:=[.C179]*1000000/[.B$2]" office:value-type="float" office:value="0.425">
            <text:p>0.4250</text:p>
          </table:table-cell>
          <table:table-cell table:style-name="ce4" table:formula="of:=2*PI()*[.C179]*[.B$4]" office:value-type="float" office:value="42.5">
            <text:p>42.50</text:p>
          </table:table-cell>
          <table:table-cell table:style-name="ce4" table:formula="of:=-1000000/(2*PI()*[.C179]*[.B$5])" office:value-type="float" office:value="-235.294117647059">
            <text:p>-235.29</text:p>
          </table:table-cell>
          <table:table-cell table:formula="of:=[.G$6]^2/([.G$6]^2 +([.E179]+[.F179])^2)" office:value-type="float" office:value="0.0000269030028754795">
            <text:p>0.0000</text:p>
          </table:table-cell>
          <table:table-cell table:formula="of:=SQRT([.G179])" office:value-type="float" office:value="0.00518681047229215">
            <text:p>0.0052</text:p>
          </table:table-cell>
          <table:table-cell table:formula="of:=[.I$6]^2/([.I$6]^2 +([.E179]+[.F179])^2)" office:value-type="float" office:value="0.00268315398251656">
            <text:p>0.0027</text:p>
          </table:table-cell>
          <table:table-cell table:formula="of:=SQRT([.I179])" office:value-type="float" office:value="0.0517991697087565">
            <text:p>0.0518</text:p>
          </table:table-cell>
          <table:table-cell table:formula="of:=[.K$6]^2/([.K$6]^2 +([.E179]+[.F179])^2)" office:value-type="float" office:value="0.212001076510657">
            <text:p>0.2120</text:p>
          </table:table-cell>
          <table:table-cell table:formula="of:=SQRT([.K179])" office:value-type="float" office:value="0.46043574634324">
            <text:p>0.4604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4.275">
            <text:p>4.275</text:p>
          </table:table-cell>
          <table:table-cell table:formula="of:=[.C180]*1000000/[.B$2]" office:value-type="float" office:value="0.4275">
            <text:p>0.4275</text:p>
          </table:table-cell>
          <table:table-cell table:style-name="ce4" table:formula="of:=2*PI()*[.C180]*[.B$4]" office:value-type="float" office:value="42.75">
            <text:p>42.75</text:p>
          </table:table-cell>
          <table:table-cell table:style-name="ce4" table:formula="of:=-1000000/(2*PI()*[.C180]*[.B$5])" office:value-type="float" office:value="-233.918128654971">
            <text:p>-233.92</text:p>
          </table:table-cell>
          <table:table-cell table:formula="of:=[.G$6]^2/([.G$6]^2 +([.E180]+[.F180])^2)" office:value-type="float" office:value="0.0000273625859451889">
            <text:p>0.0000</text:p>
          </table:table-cell>
          <table:table-cell table:formula="of:=SQRT([.G180])" office:value-type="float" office:value="0.00523092591662212">
            <text:p>0.0052</text:p>
          </table:table-cell>
          <table:table-cell table:formula="of:=[.I$6]^2/([.I$6]^2 +([.E180]+[.F180])^2)" office:value-type="float" office:value="0.00272886637927614">
            <text:p>0.0027</text:p>
          </table:table-cell>
          <table:table-cell table:formula="of:=SQRT([.I180])" office:value-type="float" office:value="0.0522385526146747">
            <text:p>0.0522</text:p>
          </table:table-cell>
          <table:table-cell table:formula="of:=[.K$6]^2/([.K$6]^2 +([.E180]+[.F180])^2)" office:value-type="float" office:value="0.214844678385868">
            <text:p>0.2148</text:p>
          </table:table-cell>
          <table:table-cell table:formula="of:=SQRT([.K180])" office:value-type="float" office:value="0.463513406910597">
            <text:p>0.4635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4.3">
            <text:p>4.300</text:p>
          </table:table-cell>
          <table:table-cell table:formula="of:=[.C181]*1000000/[.B$2]" office:value-type="float" office:value="0.43">
            <text:p>0.4300</text:p>
          </table:table-cell>
          <table:table-cell table:style-name="ce4" table:formula="of:=2*PI()*[.C181]*[.B$4]" office:value-type="float" office:value="43">
            <text:p>43.00</text:p>
          </table:table-cell>
          <table:table-cell table:style-name="ce4" table:formula="of:=-1000000/(2*PI()*[.C181]*[.B$5])" office:value-type="float" office:value="-232.558139534884">
            <text:p>-232.56</text:p>
          </table:table-cell>
          <table:table-cell table:formula="of:=[.G$6]^2/([.G$6]^2 +([.E181]+[.F181])^2)" office:value-type="float" office:value="0.0000278293484485778">
            <text:p>0.0000</text:p>
          </table:table-cell>
          <table:table-cell table:formula="of:=SQRT([.G181])" office:value-type="float" office:value="0.00527535292170844">
            <text:p>0.0053</text:p>
          </table:table-cell>
          <table:table-cell table:formula="of:=[.I$6]^2/([.I$6]^2 +([.E181]+[.F181])^2)" office:value-type="float" office:value="0.00277528863189393">
            <text:p>0.0028</text:p>
          </table:table-cell>
          <table:table-cell table:formula="of:=SQRT([.I181])" office:value-type="float" office:value="0.0526810082657301">
            <text:p>0.0527</text:p>
          </table:table-cell>
          <table:table-cell table:formula="of:=[.K$6]^2/([.K$6]^2 +([.E181]+[.F181])^2)" office:value-type="float" office:value="0.217711774831249">
            <text:p>0.2177</text:p>
          </table:table-cell>
          <table:table-cell table:formula="of:=SQRT([.K181])" office:value-type="float" office:value="0.466595943864978">
            <text:p>0.4666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4.325">
            <text:p>4.325</text:p>
          </table:table-cell>
          <table:table-cell table:formula="of:=[.C182]*1000000/[.B$2]" office:value-type="float" office:value="0.4325">
            <text:p>0.4325</text:p>
          </table:table-cell>
          <table:table-cell table:style-name="ce4" table:formula="of:=2*PI()*[.C182]*[.B$4]" office:value-type="float" office:value="43.25">
            <text:p>43.25</text:p>
          </table:table-cell>
          <table:table-cell table:style-name="ce4" table:formula="of:=-1000000/(2*PI()*[.C182]*[.B$5])" office:value-type="float" office:value="-231.21387283237">
            <text:p>-231.21</text:p>
          </table:table-cell>
          <table:table-cell table:formula="of:=[.G$6]^2/([.G$6]^2 +([.E182]+[.F182])^2)" office:value-type="float" office:value="0.0000283034214599224">
            <text:p>0.0000</text:p>
          </table:table-cell>
          <table:table-cell table:formula="of:=SQRT([.G182])" office:value-type="float" office:value="0.00532009600100622">
            <text:p>0.0053</text:p>
          </table:table-cell>
          <table:table-cell table:formula="of:=[.I$6]^2/([.I$6]^2 +([.E182]+[.F182])^2)" office:value-type="float" office:value="0.0028224335778098">
            <text:p>0.0028</text:p>
          </table:table-cell>
          <table:table-cell table:formula="of:=SQRT([.I182])" office:value-type="float" office:value="0.0531265807088109">
            <text:p>0.0531</text:p>
          </table:table-cell>
          <table:table-cell table:formula="of:=[.K$6]^2/([.K$6]^2 +([.E182]+[.F182])^2)" office:value-type="float" office:value="0.220602424457582">
            <text:p>0.2206</text:p>
          </table:table-cell>
          <table:table-cell table:formula="of:=SQRT([.K182])" office:value-type="float" office:value="0.469683323588971">
            <text:p>0.4697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4.35">
            <text:p>4.350</text:p>
          </table:table-cell>
          <table:table-cell table:formula="of:=[.C183]*1000000/[.B$2]" office:value-type="float" office:value="0.435">
            <text:p>0.4350</text:p>
          </table:table-cell>
          <table:table-cell table:style-name="ce4" table:formula="of:=2*PI()*[.C183]*[.B$4]" office:value-type="float" office:value="43.5">
            <text:p>43.50</text:p>
          </table:table-cell>
          <table:table-cell table:style-name="ce4" table:formula="of:=-1000000/(2*PI()*[.C183]*[.B$5])" office:value-type="float" office:value="-229.885057471264">
            <text:p>-229.89</text:p>
          </table:table-cell>
          <table:table-cell table:formula="of:=[.G$6]^2/([.G$6]^2 +([.E183]+[.F183])^2)" office:value-type="float" office:value="0.0000287849390900906">
            <text:p>0.0000</text:p>
          </table:table-cell>
          <table:table-cell table:formula="of:=SQRT([.G183])" office:value-type="float" office:value="0.0053651597450673">
            <text:p>0.0054</text:p>
          </table:table-cell>
          <table:table-cell table:formula="of:=[.I$6]^2/([.I$6]^2 +([.E183]+[.F183])^2)" office:value-type="float" office:value="0.00287031434846375">
            <text:p>0.0029</text:p>
          </table:table-cell>
          <table:table-cell table:formula="of:=SQRT([.I183])" office:value-type="float" office:value="0.0535753147304218">
            <text:p>0.0536</text:p>
          </table:table-cell>
          <table:table-cell table:formula="of:=[.K$6]^2/([.K$6]^2 +([.E183]+[.F183])^2)" office:value-type="float" office:value="0.223516683588025">
            <text:p>0.2235</text:p>
          </table:table-cell>
          <table:table-cell table:formula="of:=SQRT([.K183])" office:value-type="float" office:value="0.472775510774432">
            <text:p>0.4728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4.375">
            <text:p>4.375</text:p>
          </table:table-cell>
          <table:table-cell table:formula="of:=[.C184]*1000000/[.B$2]" office:value-type="float" office:value="0.4375">
            <text:p>0.4375</text:p>
          </table:table-cell>
          <table:table-cell table:style-name="ce4" table:formula="of:=2*PI()*[.C184]*[.B$4]" office:value-type="float" office:value="43.75">
            <text:p>43.75</text:p>
          </table:table-cell>
          <table:table-cell table:style-name="ce4" table:formula="of:=-1000000/(2*PI()*[.C184]*[.B$5])" office:value-type="float" office:value="-228.571428571429">
            <text:p>-228.57</text:p>
          </table:table-cell>
          <table:table-cell table:formula="of:=[.G$6]^2/([.G$6]^2 +([.E184]+[.F184])^2)" office:value-type="float" office:value="0.0000292740385690686">
            <text:p>0.0000</text:p>
          </table:table-cell>
          <table:table-cell table:formula="of:=SQRT([.G184])" office:value-type="float" office:value="0.00541054882327741">
            <text:p>0.0054</text:p>
          </table:table-cell>
          <table:table-cell table:formula="of:=[.I$6]^2/([.I$6]^2 +([.E184]+[.F184])^2)" office:value-type="float" office:value="0.00291894437716931">
            <text:p>0.0029</text:p>
          </table:table-cell>
          <table:table-cell table:formula="of:=SQRT([.I184])" office:value-type="float" office:value="0.054027255873025">
            <text:p>0.0540</text:p>
          </table:table-cell>
          <table:table-cell table:formula="of:=[.K$6]^2/([.K$6]^2 +([.E184]+[.F184])^2)" office:value-type="float" office:value="0.226454606177676">
            <text:p>0.2265</text:p>
          </table:table-cell>
          <table:table-cell table:formula="of:=SQRT([.K184])" office:value-type="float" office:value="0.475872468396393">
            <text:p>0.4759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4.4">
            <text:p>4.400</text:p>
          </table:table-cell>
          <table:table-cell table:formula="of:=[.C185]*1000000/[.B$2]" office:value-type="float" office:value="0.44">
            <text:p>0.4400</text:p>
          </table:table-cell>
          <table:table-cell table:style-name="ce4" table:formula="of:=2*PI()*[.C185]*[.B$4]" office:value-type="float" office:value="44">
            <text:p>44.00</text:p>
          </table:table-cell>
          <table:table-cell table:style-name="ce4" table:formula="of:=-1000000/(2*PI()*[.C185]*[.B$5])" office:value-type="float" office:value="-227.272727272727">
            <text:p>-227.27</text:p>
          </table:table-cell>
          <table:table-cell table:formula="of:=[.G$6]^2/([.G$6]^2 +([.E185]+[.F185])^2)" office:value-type="float" office:value="0.0000297708603311159">
            <text:p>0.0000</text:p>
          </table:table-cell>
          <table:table-cell table:formula="of:=SQRT([.G185])" office:value-type="float" office:value="0.00545626798563963">
            <text:p>0.0055</text:p>
          </table:table-cell>
          <table:table-cell table:formula="of:=[.I$6]^2/([.I$6]^2 +([.E185]+[.F185])^2)" office:value-type="float" office:value="0.00296833740723332">
            <text:p>0.0030</text:p>
          </table:table-cell>
          <table:table-cell table:formula="of:=SQRT([.I185])" office:value-type="float" office:value="0.0544824504518044">
            <text:p>0.0545</text:p>
          </table:table-cell>
          <table:table-cell table:formula="of:=[.K$6]^2/([.K$6]^2 +([.E185]+[.F185])^2)" office:value-type="float" office:value="0.229416243731817">
            <text:p>0.2294</text:p>
          </table:table-cell>
          <table:table-cell table:formula="of:=SQRT([.K185])" office:value-type="float" office:value="0.47897415768684">
            <text:p>0.4790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4.425">
            <text:p>4.425</text:p>
          </table:table-cell>
          <table:table-cell table:formula="of:=[.C186]*1000000/[.B$2]" office:value-type="float" office:value="0.4425">
            <text:p>0.4425</text:p>
          </table:table-cell>
          <table:table-cell table:style-name="ce4" table:formula="of:=2*PI()*[.C186]*[.B$4]" office:value-type="float" office:value="44.25">
            <text:p>44.25</text:p>
          </table:table-cell>
          <table:table-cell table:style-name="ce4" table:formula="of:=-1000000/(2*PI()*[.C186]*[.B$5])" office:value-type="float" office:value="-225.988700564972">
            <text:p>-225.99</text:p>
          </table:table-cell>
          <table:table-cell table:formula="of:=[.G$6]^2/([.G$6]^2 +([.E186]+[.F186])^2)" office:value-type="float" office:value="0.0000302755481026442">
            <text:p>0.0000</text:p>
          </table:table-cell>
          <table:table-cell table:formula="of:=SQRT([.G186])" office:value-type="float" office:value="0.00550232206460547">
            <text:p>0.0055</text:p>
          </table:table-cell>
          <table:table-cell table:formula="of:=[.I$6]^2/([.I$6]^2 +([.E186]+[.F186])^2)" office:value-type="float" office:value="0.003018507500331">
            <text:p>0.0030</text:p>
          </table:table-cell>
          <table:table-cell table:formula="of:=SQRT([.I186])" office:value-type="float" office:value="0.0549409455718683">
            <text:p>0.0549</text:p>
          </table:table-cell>
          <table:table-cell table:formula="of:=[.K$6]^2/([.K$6]^2 +([.E186]+[.F186])^2)" office:value-type="float" office:value="0.232401645222851">
            <text:p>0.2324</text:p>
          </table:table-cell>
          <table:table-cell table:formula="of:=SQRT([.K186])" office:value-type="float" office:value="0.482080538108365">
            <text:p>0.4821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4.45">
            <text:p>4.450</text:p>
          </table:table-cell>
          <table:table-cell table:formula="of:=[.C187]*1000000/[.B$2]" office:value-type="float" office:value="0.445">
            <text:p>0.4450</text:p>
          </table:table-cell>
          <table:table-cell table:style-name="ce4" table:formula="of:=2*PI()*[.C187]*[.B$4]" office:value-type="float" office:value="44.5">
            <text:p>44.50</text:p>
          </table:table-cell>
          <table:table-cell table:style-name="ce4" table:formula="of:=-1000000/(2*PI()*[.C187]*[.B$5])" office:value-type="float" office:value="-224.719101123595">
            <text:p>-224.72</text:p>
          </table:table-cell>
          <table:table-cell table:formula="of:=[.G$6]^2/([.G$6]^2 +([.E187]+[.F187])^2)" office:value-type="float" office:value="0.0000307882489929187">
            <text:p>0.0000</text:p>
          </table:table-cell>
          <table:table-cell table:formula="of:=SQRT([.G187])" office:value-type="float" office:value="0.00554871597695527">
            <text:p>0.0055</text:p>
          </table:table-cell>
          <table:table-cell table:formula="of:=[.I$6]^2/([.I$6]^2 +([.E187]+[.F187])^2)" office:value-type="float" office:value="0.00306946904514531">
            <text:p>0.0031</text:p>
          </table:table-cell>
          <table:table-cell table:formula="of:=SQRT([.I187])" office:value-type="float" office:value="0.0554027891459023">
            <text:p>0.0554</text:p>
          </table:table-cell>
          <table:table-cell table:formula="of:=[.K$6]^2/([.K$6]^2 +([.E187]+[.F187])^2)" office:value-type="float" office:value="0.235410857005921">
            <text:p>0.2354</text:p>
          </table:table-cell>
          <table:table-cell table:formula="of:=SQRT([.K187])" office:value-type="float" office:value="0.485191567327712">
            <text:p>0.4852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4.475">
            <text:p>4.475</text:p>
          </table:table-cell>
          <table:table-cell table:formula="of:=[.C188]*1000000/[.B$2]" office:value-type="float" office:value="0.4475">
            <text:p>0.4475</text:p>
          </table:table-cell>
          <table:table-cell table:style-name="ce4" table:formula="of:=2*PI()*[.C188]*[.B$4]" office:value-type="float" office:value="44.75">
            <text:p>44.75</text:p>
          </table:table-cell>
          <table:table-cell table:style-name="ce4" table:formula="of:=-1000000/(2*PI()*[.C188]*[.B$5])" office:value-type="float" office:value="-223.463687150838">
            <text:p>-223.46</text:p>
          </table:table-cell>
          <table:table-cell table:formula="of:=[.G$6]^2/([.G$6]^2 +([.E188]+[.F188])^2)" office:value-type="float" office:value="0.0000313091135876868">
            <text:p>0.0000</text:p>
          </table:table-cell>
          <table:table-cell table:formula="of:=SQRT([.G188])" office:value-type="float" office:value="0.00559545472572934">
            <text:p>0.0056</text:p>
          </table:table-cell>
          <table:table-cell table:formula="of:=[.I$6]^2/([.I$6]^2 +([.E188]+[.F188])^2)" office:value-type="float" office:value="0.00312123676628018">
            <text:p>0.0031</text:p>
          </table:table-cell>
          <table:table-cell table:formula="of:=SQRT([.I188])" office:value-type="float" office:value="0.0558680299122869">
            <text:p>0.0559</text:p>
          </table:table-cell>
          <table:table-cell table:formula="of:=[.K$6]^2/([.K$6]^2 +([.E188]+[.F188])^2)" office:value-type="float" office:value="0.238443922733242">
            <text:p>0.2384</text:p>
          </table:table-cell>
          <table:table-cell table:formula="of:=SQRT([.K188])" office:value-type="float" office:value="0.488307201189213">
            <text:p>0.4883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4.5">
            <text:p>4.500</text:p>
          </table:table-cell>
          <table:table-cell table:formula="of:=[.C189]*1000000/[.B$2]" office:value-type="float" office:value="0.45">
            <text:p>0.4500</text:p>
          </table:table-cell>
          <table:table-cell table:style-name="ce4" table:formula="of:=2*PI()*[.C189]*[.B$4]" office:value-type="float" office:value="45">
            <text:p>45.00</text:p>
          </table:table-cell>
          <table:table-cell table:style-name="ce4" table:formula="of:=-1000000/(2*PI()*[.C189]*[.B$5])" office:value-type="float" office:value="-222.222222222222">
            <text:p>-222.22</text:p>
          </table:table-cell>
          <table:table-cell table:formula="of:=[.G$6]^2/([.G$6]^2 +([.E189]+[.F189])^2)" office:value-type="float" office:value="0.0000318382960458408">
            <text:p>0.0000</text:p>
          </table:table-cell>
          <table:table-cell table:formula="of:=SQRT([.G189])" office:value-type="float" office:value="0.00564254340221153">
            <text:p>0.0056</text:p>
          </table:table-cell>
          <table:table-cell table:formula="of:=[.I$6]^2/([.I$6]^2 +([.E189]+[.F189])^2)" office:value-type="float" office:value="0.00317382573345741">
            <text:p>0.0032</text:p>
          </table:table-cell>
          <table:table-cell table:formula="of:=SQRT([.I189])" office:value-type="float" office:value="0.0563367174536946">
            <text:p>0.0563</text:p>
          </table:table-cell>
          <table:table-cell table:formula="of:=[.K$6]^2/([.K$6]^2 +([.E189]+[.F189])^2)" office:value-type="float" office:value="0.241500883267119">
            <text:p>0.2415</text:p>
          </table:table-cell>
          <table:table-cell table:formula="of:=SQRT([.K189])" office:value-type="float" office:value="0.491427393688141">
            <text:p>0.4914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4.525">
            <text:p>4.525</text:p>
          </table:table-cell>
          <table:table-cell table:formula="of:=[.C190]*1000000/[.B$2]" office:value-type="float" office:value="0.4525">
            <text:p>0.4525</text:p>
          </table:table-cell>
          <table:table-cell table:style-name="ce4" table:formula="of:=2*PI()*[.C190]*[.B$4]" office:value-type="float" office:value="45.25">
            <text:p>45.25</text:p>
          </table:table-cell>
          <table:table-cell table:style-name="ce4" table:formula="of:=-1000000/(2*PI()*[.C190]*[.B$5])" office:value-type="float" office:value="-220.994475138122">
            <text:p>-220.99</text:p>
          </table:table-cell>
          <table:table-cell table:formula="of:=[.G$6]^2/([.G$6]^2 +([.E190]+[.F190])^2)" office:value-type="float" office:value="0.0000323759541992271">
            <text:p>0.0000</text:p>
          </table:table-cell>
          <table:table-cell table:formula="of:=SQRT([.G190])" office:value-type="float" office:value="0.00568998718796687">
            <text:p>0.0057</text:p>
          </table:table-cell>
          <table:table-cell table:formula="of:=[.I$6]^2/([.I$6]^2 +([.E190]+[.F190])^2)" office:value-type="float" office:value="0.00322725137100757">
            <text:p>0.0032</text:p>
          </table:table-cell>
          <table:table-cell table:formula="of:=SQRT([.I190])" office:value-type="float" office:value="0.0568089022161806">
            <text:p>0.0568</text:p>
          </table:table-cell>
          <table:table-cell table:formula="of:=[.K$6]^2/([.K$6]^2 +([.E190]+[.F190])^2)" office:value-type="float" office:value="0.244581776591687">
            <text:p>0.2446</text:p>
          </table:table-cell>
          <table:table-cell table:formula="of:=SQRT([.K190])" office:value-type="float" office:value="0.494552096943979">
            <text:p>0.4946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4.55">
            <text:p>4.550</text:p>
          </table:table-cell>
          <table:table-cell table:formula="of:=[.C191]*1000000/[.B$2]" office:value-type="float" office:value="0.455">
            <text:p>0.4550</text:p>
          </table:table-cell>
          <table:table-cell table:style-name="ce4" table:formula="of:=2*PI()*[.C191]*[.B$4]" office:value-type="float" office:value="45.5">
            <text:p>45.50</text:p>
          </table:table-cell>
          <table:table-cell table:style-name="ce4" table:formula="of:=-1000000/(2*PI()*[.C191]*[.B$5])" office:value-type="float" office:value="-219.78021978022">
            <text:p>-219.78</text:p>
          </table:table-cell>
          <table:table-cell table:formula="of:=[.G$6]^2/([.G$6]^2 +([.E191]+[.F191])^2)" office:value-type="float" office:value="0.0000329222496557185">
            <text:p>0.0000</text:p>
          </table:table-cell>
          <table:table-cell table:formula="of:=SQRT([.G191])" office:value-type="float" office:value="0.00573779135693505">
            <text:p>0.0057</text:p>
          </table:table-cell>
          <table:table-cell table:formula="of:=[.I$6]^2/([.I$6]^2 +([.E191]+[.F191])^2)" office:value-type="float" office:value="0.00328152946766553">
            <text:p>0.0033</text:p>
          </table:table-cell>
          <table:table-cell table:formula="of:=SQRT([.I191])" office:value-type="float" office:value="0.0572846355287832">
            <text:p>0.0573</text:p>
          </table:table-cell>
          <table:table-cell table:formula="of:=[.K$6]^2/([.K$6]^2 +([.E191]+[.F191])^2)" office:value-type="float" office:value="0.247686637723367">
            <text:p>0.2477</text:p>
          </table:table-cell>
          <table:table-cell table:formula="of:=SQRT([.K191])" office:value-type="float" office:value="0.497681261173622">
            <text:p>0.4977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4.575">
            <text:p>4.575</text:p>
          </table:table-cell>
          <table:table-cell table:formula="of:=[.C192]*1000000/[.B$2]" office:value-type="float" office:value="0.4575">
            <text:p>0.4575</text:p>
          </table:table-cell>
          <table:table-cell table:style-name="ce4" table:formula="of:=2*PI()*[.C192]*[.B$4]" office:value-type="float" office:value="45.75">
            <text:p>45.75</text:p>
          </table:table-cell>
          <table:table-cell table:style-name="ce4" table:formula="of:=-1000000/(2*PI()*[.C192]*[.B$5])" office:value-type="float" office:value="-218.579234972678">
            <text:p>-218.58</text:p>
          </table:table-cell>
          <table:table-cell table:formula="of:=[.G$6]^2/([.G$6]^2 +([.E192]+[.F192])^2)" office:value-type="float" office:value="0.000033477347905673">
            <text:p>0.0000</text:p>
          </table:table-cell>
          <table:table-cell table:formula="of:=SQRT([.G192])" office:value-type="float" office:value="0.00578596127758154">
            <text:p>0.0058</text:p>
          </table:table-cell>
          <table:table-cell table:formula="of:=[.I$6]^2/([.I$6]^2 +([.E192]+[.F192])^2)" office:value-type="float" office:value="0.00333667618668184">
            <text:p>0.0033</text:p>
          </table:table-cell>
          <table:table-cell table:formula="of:=SQRT([.I192])" office:value-type="float" office:value="0.0577639696236489">
            <text:p>0.0578</text:p>
          </table:table-cell>
          <table:table-cell table:formula="of:=[.K$6]^2/([.K$6]^2 +([.E192]+[.F192])^2)" office:value-type="float" office:value="0.250815498620054">
            <text:p>0.2508</text:p>
          </table:table-cell>
          <table:table-cell table:formula="of:=SQRT([.K192])" office:value-type="float" office:value="0.500814834664523">
            <text:p>0.5008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4.6">
            <text:p>4.600</text:p>
          </table:table-cell>
          <table:table-cell table:formula="of:=[.C193]*1000000/[.B$2]" office:value-type="float" office:value="0.46">
            <text:p>0.4600</text:p>
          </table:table-cell>
          <table:table-cell table:style-name="ce4" table:formula="of:=2*PI()*[.C193]*[.B$4]" office:value-type="float" office:value="46">
            <text:p>46.00</text:p>
          </table:table-cell>
          <table:table-cell table:style-name="ce4" table:formula="of:=-1000000/(2*PI()*[.C193]*[.B$5])" office:value-type="float" office:value="-217.391304347826">
            <text:p>-217.39</text:p>
          </table:table-cell>
          <table:table-cell table:formula="of:=[.G$6]^2/([.G$6]^2 +([.E193]+[.F193])^2)" office:value-type="float" office:value="0.000034041418431903">
            <text:p>0.0000</text:p>
          </table:table-cell>
          <table:table-cell table:formula="of:=SQRT([.G193])" office:value-type="float" office:value="0.00583450241510816">
            <text:p>0.0058</text:p>
          </table:table-cell>
          <table:table-cell table:formula="of:=[.I$6]^2/([.I$6]^2 +([.E193]+[.F193])^2)" office:value-type="float" office:value="0.00339270807626141">
            <text:p>0.0034</text:p>
          </table:table-cell>
          <table:table-cell table:formula="of:=SQRT([.I193])" office:value-type="float" office:value="0.0582469576567">
            <text:p>0.0582</text:p>
          </table:table-cell>
          <table:table-cell table:formula="of:=[.K$6]^2/([.K$6]^2 +([.E193]+[.F193])^2)" office:value-type="float" office:value="0.253968388089046">
            <text:p>0.2540</text:p>
          </table:table-cell>
          <table:table-cell table:formula="of:=SQRT([.K193])" office:value-type="float" office:value="0.5039527637478">
            <text:p>0.5040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4.625">
            <text:p>4.625</text:p>
          </table:table-cell>
          <table:table-cell table:formula="of:=[.C194]*1000000/[.B$2]" office:value-type="float" office:value="0.4625">
            <text:p>0.4625</text:p>
          </table:table-cell>
          <table:table-cell table:style-name="ce4" table:formula="of:=2*PI()*[.C194]*[.B$4]" office:value-type="float" office:value="46.25">
            <text:p>46.25</text:p>
          </table:table-cell>
          <table:table-cell table:style-name="ce4" table:formula="of:=-1000000/(2*PI()*[.C194]*[.B$5])" office:value-type="float" office:value="-216.216216216216">
            <text:p>-216.22</text:p>
          </table:table-cell>
          <table:table-cell table:formula="of:=[.G$6]^2/([.G$6]^2 +([.E194]+[.F194])^2)" office:value-type="float" office:value="0.0000346146348232907">
            <text:p>0.0000</text:p>
          </table:table-cell>
          <table:table-cell table:formula="of:=SQRT([.G194])" office:value-type="float" office:value="0.00588342033372516">
            <text:p>0.0059</text:p>
          </table:table-cell>
          <table:table-cell table:formula="of:=[.I$6]^2/([.I$6]^2 +([.E194]+[.F194])^2)" office:value-type="float" office:value="0.00344964208034174">
            <text:p>0.0034</text:p>
          </table:table-cell>
          <table:table-cell table:formula="of:=SQRT([.I194])" office:value-type="float" office:value="0.058733653728861">
            <text:p>0.0587</text:p>
          </table:table-cell>
          <table:table-cell table:formula="of:=[.K$6]^2/([.K$6]^2 +([.E194]+[.F194])^2)" office:value-type="float" office:value="0.257145331693734">
            <text:p>0.2571</text:p>
          </table:table-cell>
          <table:table-cell table:formula="of:=SQRT([.K194])" office:value-type="float" office:value="0.50709499277131">
            <text:p>0.5071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4.65">
            <text:p>4.650</text:p>
          </table:table-cell>
          <table:table-cell table:formula="of:=[.C195]*1000000/[.B$2]" office:value-type="float" office:value="0.465">
            <text:p>0.4650</text:p>
          </table:table-cell>
          <table:table-cell table:style-name="ce4" table:formula="of:=2*PI()*[.C195]*[.B$4]" office:value-type="float" office:value="46.5">
            <text:p>46.50</text:p>
          </table:table-cell>
          <table:table-cell table:style-name="ce4" table:formula="of:=-1000000/(2*PI()*[.C195]*[.B$5])" office:value-type="float" office:value="-215.05376344086">
            <text:p>-215.05</text:p>
          </table:table-cell>
          <table:table-cell table:formula="of:=[.G$6]^2/([.G$6]^2 +([.E195]+[.F195])^2)" office:value-type="float" office:value="0.000035197174892185">
            <text:p>0.0000</text:p>
          </table:table-cell>
          <table:table-cell table:formula="of:=SQRT([.G195])" office:value-type="float" office:value="0.00593272069898668">
            <text:p>0.0059</text:p>
          </table:table-cell>
          <table:table-cell table:formula="of:=[.I$6]^2/([.I$6]^2 +([.E195]+[.F195])^2)" office:value-type="float" office:value="0.00350749554972308">
            <text:p>0.0035</text:p>
          </table:table-cell>
          <table:table-cell table:formula="of:=SQRT([.I195])" office:value-type="float" office:value="0.0592241129078611">
            <text:p>0.0592</text:p>
          </table:table-cell>
          <table:table-cell table:formula="of:=[.K$6]^2/([.K$6]^2 +([.E195]+[.F195])^2)" office:value-type="float" office:value="0.26034635165906">
            <text:p>0.2603</text:p>
          </table:table-cell>
          <table:table-cell table:formula="of:=SQRT([.K195])" office:value-type="float" office:value="0.510241464072707">
            <text:p>0.5102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4.675">
            <text:p>4.675</text:p>
          </table:table-cell>
          <table:table-cell table:formula="of:=[.C196]*1000000/[.B$2]" office:value-type="float" office:value="0.4675">
            <text:p>0.4675</text:p>
          </table:table-cell>
          <table:table-cell table:style-name="ce4" table:formula="of:=2*PI()*[.C196]*[.B$4]" office:value-type="float" office:value="46.75">
            <text:p>46.75</text:p>
          </table:table-cell>
          <table:table-cell table:style-name="ce4" table:formula="of:=-1000000/(2*PI()*[.C196]*[.B$5])" office:value-type="float" office:value="-213.903743315508">
            <text:p>-213.90</text:p>
          </table:table-cell>
          <table:table-cell table:formula="of:=[.G$6]^2/([.G$6]^2 +([.E196]+[.F196])^2)" office:value-type="float" office:value="0.0000357892207957248">
            <text:p>0.0000</text:p>
          </table:table-cell>
          <table:table-cell table:formula="of:=SQRT([.G196])" office:value-type="float" office:value="0.00598240928019179">
            <text:p>0.0060</text:p>
          </table:table-cell>
          <table:table-cell table:formula="of:=[.I$6]^2/([.I$6]^2 +([.E196]+[.F196])^2)" office:value-type="float" office:value="0.00356628625356367">
            <text:p>0.0036</text:p>
          </table:table-cell>
          <table:table-cell table:formula="of:=SQRT([.I196])" office:value-type="float" office:value="0.059718391250633">
            <text:p>0.0597</text:p>
          </table:table-cell>
          <table:table-cell table:formula="of:=[.K$6]^2/([.K$6]^2 +([.E196]+[.F196])^2)" office:value-type="float" office:value="0.26357146677576">
            <text:p>0.2636</text:p>
          </table:table-cell>
          <table:table-cell table:formula="of:=SQRT([.K196])" office:value-type="float" office:value="0.513392117952507">
            <text:p>0.5134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4.7">
            <text:p>4.700</text:p>
          </table:table-cell>
          <table:table-cell table:formula="of:=[.C197]*1000000/[.B$2]" office:value-type="float" office:value="0.47">
            <text:p>0.4700</text:p>
          </table:table-cell>
          <table:table-cell table:style-name="ce4" table:formula="of:=2*PI()*[.C197]*[.B$4]" office:value-type="float" office:value="47">
            <text:p>47.00</text:p>
          </table:table-cell>
          <table:table-cell table:style-name="ce4" table:formula="of:=-1000000/(2*PI()*[.C197]*[.B$5])" office:value-type="float" office:value="-212.765957446808">
            <text:p>-212.77</text:p>
          </table:table-cell>
          <table:table-cell table:formula="of:=[.G$6]^2/([.G$6]^2 +([.E197]+[.F197])^2)" office:value-type="float" office:value="0.0000363909591612386">
            <text:p>0.0000</text:p>
          </table:table-cell>
          <table:table-cell table:formula="of:=SQRT([.G197])" office:value-type="float" office:value="0.0060324919528532">
            <text:p>0.0060</text:p>
          </table:table-cell>
          <table:table-cell table:formula="of:=[.I$6]^2/([.I$6]^2 +([.E197]+[.F197])^2)" office:value-type="float" office:value="0.00362603239125379">
            <text:p>0.0036</text:p>
          </table:table-cell>
          <table:table-cell table:formula="of:=SQRT([.I197])" office:value-type="float" office:value="0.0602165458263241">
            <text:p>0.0602</text:p>
          </table:table-cell>
          <table:table-cell table:formula="of:=[.K$6]^2/([.K$6]^2 +([.E197]+[.F197])^2)" office:value-type="float" office:value="0.266820692303428">
            <text:p>0.2668</text:p>
          </table:table-cell>
          <table:table-cell table:formula="of:=SQRT([.K197])" office:value-type="float" office:value="0.516546892647152">
            <text:p>0.5165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4.725">
            <text:p>4.725</text:p>
          </table:table-cell>
          <table:table-cell table:formula="of:=[.C198]*1000000/[.B$2]" office:value-type="float" office:value="0.4725">
            <text:p>0.4725</text:p>
          </table:table-cell>
          <table:table-cell table:style-name="ce4" table:formula="of:=2*PI()*[.C198]*[.B$4]" office:value-type="float" office:value="47.25">
            <text:p>47.25</text:p>
          </table:table-cell>
          <table:table-cell table:style-name="ce4" table:formula="of:=-1000000/(2*PI()*[.C198]*[.B$5])" office:value-type="float" office:value="-211.640211640212">
            <text:p>-211.64</text:p>
          </table:table-cell>
          <table:table-cell table:formula="of:=[.G$6]^2/([.G$6]^2 +([.E198]+[.F198])^2)" office:value-type="float" office:value="0.0000370025812158773">
            <text:p>0.0000</text:p>
          </table:table-cell>
          <table:table-cell table:formula="of:=SQRT([.G198])" office:value-type="float" office:value="0.006082974701236">
            <text:p>0.0061</text:p>
          </table:table-cell>
          <table:table-cell table:formula="of:=[.I$6]^2/([.I$6]^2 +([.E198]+[.F198])^2)" office:value-type="float" office:value="0.00368675260468264">
            <text:p>0.0037</text:p>
          </table:table-cell>
          <table:table-cell table:formula="of:=SQRT([.I198])" office:value-type="float" office:value="0.0607186347399432">
            <text:p>0.0607</text:p>
          </table:table-cell>
          <table:table-cell table:formula="of:=[.K$6]^2/([.K$6]^2 +([.E198]+[.F198])^2)" office:value-type="float" office:value="0.270094039872393">
            <text:p>0.2701</text:p>
          </table:table-cell>
          <table:table-cell table:formula="of:=SQRT([.K198])" office:value-type="float" office:value="0.519705724302122">
            <text:p>0.5197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4.75">
            <text:p>4.750</text:p>
          </table:table-cell>
          <table:table-cell table:formula="of:=[.C199]*1000000/[.B$2]" office:value-type="float" office:value="0.475">
            <text:p>0.4750</text:p>
          </table:table-cell>
          <table:table-cell table:style-name="ce4" table:formula="of:=2*PI()*[.C199]*[.B$4]" office:value-type="float" office:value="47.5">
            <text:p>47.50</text:p>
          </table:table-cell>
          <table:table-cell table:style-name="ce4" table:formula="of:=-1000000/(2*PI()*[.C199]*[.B$5])" office:value-type="float" office:value="-210.526315789474">
            <text:p>-210.53</text:p>
          </table:table-cell>
          <table:table-cell table:formula="of:=[.G$6]^2/([.G$6]^2 +([.E199]+[.F199])^2)" office:value-type="float" office:value="0.0000376242829206418">
            <text:p>0.0000</text:p>
          </table:table-cell>
          <table:table-cell table:formula="of:=SQRT([.G199])" office:value-type="float" office:value="0.00613386362096858">
            <text:p>0.0061</text:p>
          </table:table-cell>
          <table:table-cell table:formula="of:=[.I$6]^2/([.I$6]^2 +([.E199]+[.F199])^2)" office:value-type="float" office:value="0.00374846599091309">
            <text:p>0.0037</text:p>
          </table:table-cell>
          <table:table-cell table:formula="of:=SQRT([.I199])" office:value-type="float" office:value="0.0612247171566606">
            <text:p>0.0612</text:p>
          </table:table-cell>
          <table:table-cell table:formula="of:=[.K$6]^2/([.K$6]^2 +([.E199]+[.F199])^2)" office:value-type="float" office:value="0.273391517384454">
            <text:p>0.2734</text:p>
          </table:table-cell>
          <table:table-cell table:formula="of:=SQRT([.K199])" office:value-type="float" office:value="0.522868546945074">
            <text:p>0.5229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4.775">
            <text:p>4.775</text:p>
          </table:table-cell>
          <table:table-cell table:formula="of:=[.C200]*1000000/[.B$2]" office:value-type="float" office:value="0.4775">
            <text:p>0.4775</text:p>
          </table:table-cell>
          <table:table-cell table:style-name="ce4" table:formula="of:=2*PI()*[.C200]*[.B$4]" office:value-type="float" office:value="47.75">
            <text:p>47.75</text:p>
          </table:table-cell>
          <table:table-cell table:style-name="ce4" table:formula="of:=-1000000/(2*PI()*[.C200]*[.B$5])" office:value-type="float" office:value="-209.424083769633">
            <text:p>-209.42</text:p>
          </table:table-cell>
          <table:table-cell table:formula="of:=[.G$6]^2/([.G$6]^2 +([.E200]+[.F200])^2)" office:value-type="float" office:value="0.0000382562651089782">
            <text:p>0.0000</text:p>
          </table:table-cell>
          <table:table-cell table:formula="of:=SQRT([.G200])" office:value-type="float" office:value="0.0061851649217283">
            <text:p>0.0062</text:p>
          </table:table-cell>
          <table:table-cell table:formula="of:=[.I$6]^2/([.I$6]^2 +([.E200]+[.F200])^2)" office:value-type="float" office:value="0.00381119211527943">
            <text:p>0.0038</text:p>
          </table:table-cell>
          <table:table-cell table:formula="of:=SQRT([.I200])" office:value-type="float" office:value="0.0617348533267831">
            <text:p>0.0617</text:p>
          </table:table-cell>
          <table:table-cell table:formula="of:=[.K$6]^2/([.K$6]^2 +([.E200]+[.F200])^2)" office:value-type="float" office:value="0.27671312891249">
            <text:p>0.2767</text:p>
          </table:table-cell>
          <table:table-cell table:formula="of:=SQRT([.K200])" office:value-type="float" office:value="0.526035292459061">
            <text:p>0.5260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4.8">
            <text:p>4.800</text:p>
          </table:table-cell>
          <table:table-cell table:formula="of:=[.C201]*1000000/[.B$2]" office:value-type="float" office:value="0.48">
            <text:p>0.4800</text:p>
          </table:table-cell>
          <table:table-cell table:style-name="ce4" table:formula="of:=2*PI()*[.C201]*[.B$4]" office:value-type="float" office:value="48">
            <text:p>48.00</text:p>
          </table:table-cell>
          <table:table-cell table:style-name="ce4" table:formula="of:=-1000000/(2*PI()*[.C201]*[.B$5])" office:value-type="float" office:value="-208.333333333333">
            <text:p>-208.33</text:p>
          </table:table-cell>
          <table:table-cell table:formula="of:=[.G$6]^2/([.G$6]^2 +([.E201]+[.F201])^2)" office:value-type="float" office:value="0.0000388987336301163">
            <text:p>0.0000</text:p>
          </table:table-cell>
          <table:table-cell table:formula="of:=SQRT([.G201])" office:value-type="float" office:value="0.00623688493000442">
            <text:p>0.0062</text:p>
          </table:table-cell>
          <table:table-cell table:formula="of:=[.I$6]^2/([.I$6]^2 +([.E201]+[.F201])^2)" office:value-type="float" office:value="0.00387495102492455">
            <text:p>0.0039</text:p>
          </table:table-cell>
          <table:table-cell table:formula="of:=SQRT([.I201])" office:value-type="float" office:value="0.0622491046114283">
            <text:p>0.0622</text:p>
          </table:table-cell>
          <table:table-cell table:formula="of:=[.K$6]^2/([.K$6]^2 +([.E201]+[.F201])^2)" office:value-type="float" office:value="0.280058874598971">
            <text:p>0.2801</text:p>
          </table:table-cell>
          <table:table-cell table:formula="of:=SQRT([.K201])" office:value-type="float" office:value="0.529205890555813">
            <text:p>0.5292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4.825">
            <text:p>4.825</text:p>
          </table:table-cell>
          <table:table-cell table:formula="of:=[.C202]*1000000/[.B$2]" office:value-type="float" office:value="0.4825">
            <text:p>0.4825</text:p>
          </table:table-cell>
          <table:table-cell table:style-name="ce4" table:formula="of:=2*PI()*[.C202]*[.B$4]" office:value-type="float" office:value="48.25">
            <text:p>48.25</text:p>
          </table:table-cell>
          <table:table-cell table:style-name="ce4" table:formula="of:=-1000000/(2*PI()*[.C202]*[.B$5])" office:value-type="float" office:value="-207.253886010363">
            <text:p>-207.25</text:p>
          </table:table-cell>
          <table:table-cell table:formula="of:=[.G$6]^2/([.G$6]^2 +([.E202]+[.F202])^2)" office:value-type="float" office:value="0.0000395518994973375">
            <text:p>0.0000</text:p>
          </table:table-cell>
          <table:table-cell table:formula="of:=SQRT([.G202])" office:value-type="float" office:value="0.00628903009194085">
            <text:p>0.0063</text:p>
          </table:table-cell>
          <table:table-cell table:formula="of:=[.I$6]^2/([.I$6]^2 +([.E202]+[.F202])^2)" office:value-type="float" office:value="0.00393976326279303">
            <text:p>0.0039</text:p>
          </table:table-cell>
          <table:table-cell table:formula="of:=SQRT([.I202])" office:value-type="float" office:value="0.0627675335089171">
            <text:p>0.0628</text:p>
          </table:table-cell>
          <table:table-cell table:formula="of:=[.K$6]^2/([.K$6]^2 +([.E202]+[.F202])^2)" office:value-type="float" office:value="0.283428750553394">
            <text:p>0.2834</text:p>
          </table:table-cell>
          <table:table-cell table:formula="of:=SQRT([.K202])" office:value-type="float" office:value="0.532380268749128">
            <text:p>0.5324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4.85">
            <text:p>4.850</text:p>
          </table:table-cell>
          <table:table-cell table:formula="of:=[.C203]*1000000/[.B$2]" office:value-type="float" office:value="0.485">
            <text:p>0.4850</text:p>
          </table:table-cell>
          <table:table-cell table:style-name="ce4" table:formula="of:=2*PI()*[.C203]*[.B$4]" office:value-type="float" office:value="48.5">
            <text:p>48.50</text:p>
          </table:table-cell>
          <table:table-cell table:style-name="ce4" table:formula="of:=-1000000/(2*PI()*[.C203]*[.B$5])" office:value-type="float" office:value="-206.185567010309">
            <text:p>-206.19</text:p>
          </table:table-cell>
          <table:table-cell table:formula="of:=[.G$6]^2/([.G$6]^2 +([.E203]+[.F203])^2)" office:value-type="float" office:value="0.0000402159790413671">
            <text:p>0.0000</text:p>
          </table:table-cell>
          <table:table-cell table:formula="of:=SQRT([.G203])" office:value-type="float" office:value="0.00634160697626139">
            <text:p>0.0063</text:p>
          </table:table-cell>
          <table:table-cell table:formula="of:=[.I$6]^2/([.I$6]^2 +([.E203]+[.F203])^2)" office:value-type="float" office:value="0.00400564988209786">
            <text:p>0.0040</text:p>
          </table:table-cell>
          <table:table-cell table:formula="of:=SQRT([.I203])" office:value-type="float" office:value="0.0632902036819117">
            <text:p>0.0633</text:p>
          </table:table-cell>
          <table:table-cell table:formula="of:=[.K$6]^2/([.K$6]^2 +([.E203]+[.F203])^2)" office:value-type="float" office:value="0.286822748748681">
            <text:p>0.2868</text:p>
          </table:table-cell>
          <table:table-cell table:formula="of:=SQRT([.K203])" office:value-type="float" office:value="0.535558352328372">
            <text:p>0.5356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4.875">
            <text:p>4.875</text:p>
          </table:table-cell>
          <table:table-cell table:formula="of:=[.C204]*1000000/[.B$2]" office:value-type="float" office:value="0.4875">
            <text:p>0.4875</text:p>
          </table:table-cell>
          <table:table-cell table:style-name="ce4" table:formula="of:=2*PI()*[.C204]*[.B$4]" office:value-type="float" office:value="48.75">
            <text:p>48.75</text:p>
          </table:table-cell>
          <table:table-cell table:style-name="ce4" table:formula="of:=-1000000/(2*PI()*[.C204]*[.B$5])" office:value-type="float" office:value="-205.128205128205">
            <text:p>-205.13</text:p>
          </table:table-cell>
          <table:table-cell table:formula="of:=[.G$6]^2/([.G$6]^2 +([.E204]+[.F204])^2)" office:value-type="float" office:value="0.0000408911940690912">
            <text:p>0.0000</text:p>
          </table:table-cell>
          <table:table-cell table:formula="of:=SQRT([.G204])" office:value-type="float" office:value="0.00639462227728043">
            <text:p>0.0064</text:p>
          </table:table-cell>
          <table:table-cell table:formula="of:=[.I$6]^2/([.I$6]^2 +([.E204]+[.F204])^2)" office:value-type="float" office:value="0.00407263246127884">
            <text:p>0.0041</text:p>
          </table:table-cell>
          <table:table-cell table:formula="of:=SQRT([.I204])" office:value-type="float" office:value="0.0638171799853209">
            <text:p>0.0638</text:p>
          </table:table-cell>
          <table:table-cell table:formula="of:=[.K$6]^2/([.K$6]^2 +([.E204]+[.F204])^2)" office:value-type="float" office:value="0.290240856916571">
            <text:p>0.2902</text:p>
          </table:table-cell>
          <table:table-cell table:formula="of:=SQRT([.K204])" office:value-type="float" office:value="0.538740064332114">
            <text:p>0.5387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4.9">
            <text:p>4.900</text:p>
          </table:table-cell>
          <table:table-cell table:formula="of:=[.C205]*1000000/[.B$2]" office:value-type="float" office:value="0.49">
            <text:p>0.4900</text:p>
          </table:table-cell>
          <table:table-cell table:style-name="ce4" table:formula="of:=2*PI()*[.C205]*[.B$4]" office:value-type="float" office:value="49">
            <text:p>49.00</text:p>
          </table:table-cell>
          <table:table-cell table:style-name="ce4" table:formula="of:=-1000000/(2*PI()*[.C205]*[.B$5])" office:value-type="float" office:value="-204.081632653061">
            <text:p>-204.08</text:p>
          </table:table-cell>
          <table:table-cell table:formula="of:=[.G$6]^2/([.G$6]^2 +([.E205]+[.F205])^2)" office:value-type="float" office:value="0.0000415777720278119">
            <text:p>0.0000</text:p>
          </table:table-cell>
          <table:table-cell table:formula="of:=SQRT([.G205])" office:value-type="float" office:value="0.00644808281800194">
            <text:p>0.0064</text:p>
          </table:table-cell>
          <table:table-cell table:formula="of:=[.I$6]^2/([.I$6]^2 +([.E205]+[.F205])^2)" office:value-type="float" office:value="0.00414073311947192">
            <text:p>0.0041</text:p>
          </table:table-cell>
          <table:table-cell table:formula="of:=SQRT([.I205])" office:value-type="float" office:value="0.0643485284950007">
            <text:p>0.0643</text:p>
          </table:table-cell>
          <table:table-cell table:formula="of:=[.K$6]^2/([.K$6]^2 +([.E205]+[.F205])^2)" office:value-type="float" office:value="0.293683058442036">
            <text:p>0.2937</text:p>
          </table:table-cell>
          <table:table-cell table:formula="of:=SQRT([.K205])" office:value-type="float" office:value="0.541925325521917">
            <text:p>0.5419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4.925">
            <text:p>4.925</text:p>
          </table:table-cell>
          <table:table-cell table:formula="of:=[.C206]*1000000/[.B$2]" office:value-type="float" office:value="0.4925">
            <text:p>0.4925</text:p>
          </table:table-cell>
          <table:table-cell table:style-name="ce4" table:formula="of:=2*PI()*[.C206]*[.B$4]" office:value-type="float" office:value="49.25">
            <text:p>49.25</text:p>
          </table:table-cell>
          <table:table-cell table:style-name="ce4" table:formula="of:=-1000000/(2*PI()*[.C206]*[.B$5])" office:value-type="float" office:value="-203.045685279188">
            <text:p>-203.05</text:p>
          </table:table-cell>
          <table:table-cell table:formula="of:=[.G$6]^2/([.G$6]^2 +([.E206]+[.F206])^2)" office:value-type="float" office:value="0.0000422759461752594">
            <text:p>0.0000</text:p>
          </table:table-cell>
          <table:table-cell table:formula="of:=SQRT([.G206])" office:value-type="float" office:value="0.00650199555330972">
            <text:p>0.0065</text:p>
          </table:table-cell>
          <table:table-cell table:formula="of:=[.I$6]^2/([.I$6]^2 +([.E206]+[.F206])^2)" office:value-type="float" office:value="0.00420997453250912">
            <text:p>0.0042</text:p>
          </table:table-cell>
          <table:table-cell table:formula="of:=SQRT([.I206])" office:value-type="float" office:value="0.0648843165372736">
            <text:p>0.0649</text:p>
          </table:table-cell>
          <table:table-cell table:formula="of:=[.K$6]^2/([.K$6]^2 +([.E206]+[.F206])^2)" office:value-type="float" office:value="0.29714933225676">
            <text:p>0.2971</text:p>
          </table:table-cell>
          <table:table-cell table:formula="of:=SQRT([.K206])" office:value-type="float" office:value="0.545114054356297">
            <text:p>0.5451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4.95">
            <text:p>4.950</text:p>
          </table:table-cell>
          <table:table-cell table:formula="of:=[.C207]*1000000/[.B$2]" office:value-type="float" office:value="0.495">
            <text:p>0.4950</text:p>
          </table:table-cell>
          <table:table-cell table:style-name="ce4" table:formula="of:=2*PI()*[.C207]*[.B$4]" office:value-type="float" office:value="49.5">
            <text:p>49.50</text:p>
          </table:table-cell>
          <table:table-cell table:style-name="ce4" table:formula="of:=-1000000/(2*PI()*[.C207]*[.B$5])" office:value-type="float" office:value="-202.020202020202">
            <text:p>-202.02</text:p>
          </table:table-cell>
          <table:table-cell table:formula="of:=[.G$6]^2/([.G$6]^2 +([.E207]+[.F207])^2)" office:value-type="float" office:value="0.0000429859557555943">
            <text:p>0.0000</text:p>
          </table:table-cell>
          <table:table-cell table:formula="of:=SQRT([.G207])" office:value-type="float" office:value="0.00655636757325231">
            <text:p>0.0066</text:p>
          </table:table-cell>
          <table:table-cell table:formula="of:=[.I$6]^2/([.I$6]^2 +([.E207]+[.F207])^2)" office:value-type="float" office:value="0.00428037994947005">
            <text:p>0.0043</text:p>
          </table:table-cell>
          <table:table-cell table:formula="of:=SQRT([.I207])" office:value-type="float" office:value="0.0654246127192974">
            <text:p>0.0654</text:p>
          </table:table-cell>
          <table:table-cell table:formula="of:=[.K$6]^2/([.K$6]^2 +([.E207]+[.F207])^2)" office:value-type="float" office:value="0.300639652731723">
            <text:p>0.3006</text:p>
          </table:table-cell>
          <table:table-cell table:formula="of:=SQRT([.K207])" office:value-type="float" office:value="0.548306166964884">
            <text:p>0.5483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4.975">
            <text:p>4.975</text:p>
          </table:table-cell>
          <table:table-cell table:formula="of:=[.C208]*1000000/[.B$2]" office:value-type="float" office:value="0.4975">
            <text:p>0.4975</text:p>
          </table:table-cell>
          <table:table-cell table:style-name="ce4" table:formula="of:=2*PI()*[.C208]*[.B$4]" office:value-type="float" office:value="49.75">
            <text:p>49.75</text:p>
          </table:table-cell>
          <table:table-cell table:style-name="ce4" table:formula="of:=-1000000/(2*PI()*[.C208]*[.B$5])" office:value-type="float" office:value="-201.005025125628">
            <text:p>-201.01</text:p>
          </table:table-cell>
          <table:table-cell table:formula="of:=[.G$6]^2/([.G$6]^2 +([.E208]+[.F208])^2)" office:value-type="float" office:value="0.0000437080461816387">
            <text:p>0.0000</text:p>
          </table:table-cell>
          <table:table-cell table:formula="of:=SQRT([.G208])" office:value-type="float" office:value="0.00661120610642556">
            <text:p>0.0066</text:p>
          </table:table-cell>
          <table:table-cell table:formula="of:=[.I$6]^2/([.I$6]^2 +([.E208]+[.F208])^2)" office:value-type="float" office:value="0.00435197320980635">
            <text:p>0.0044</text:p>
          </table:table-cell>
          <table:table-cell table:formula="of:=SQRT([.I208])" office:value-type="float" office:value="0.0659694869603088">
            <text:p>0.0660</text:p>
          </table:table-cell>
          <table:table-cell table:formula="of:=[.K$6]^2/([.K$6]^2 +([.E208]+[.F208])^2)" office:value-type="float" office:value="0.304153989568926">
            <text:p>0.3042</text:p>
          </table:table-cell>
          <table:table-cell table:formula="of:=SQRT([.K208])" office:value-type="float" office:value="0.551501577122791">
            <text:p>0.5515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5">
            <text:p>5.000</text:p>
          </table:table-cell>
          <table:table-cell table:formula="of:=[.C209]*1000000/[.B$2]" office:value-type="float" office:value="0.5">
            <text:p>0.5000</text:p>
          </table:table-cell>
          <table:table-cell table:style-name="ce4" table:formula="of:=2*PI()*[.C209]*[.B$4]" office:value-type="float" office:value="50">
            <text:p>50.00</text:p>
          </table:table-cell>
          <table:table-cell table:style-name="ce4" table:formula="of:=-1000000/(2*PI()*[.C209]*[.B$5])" office:value-type="float" office:value="-200">
            <text:p>-200.00</text:p>
          </table:table-cell>
          <table:table-cell table:formula="of:=[.G$6]^2/([.G$6]^2 +([.E209]+[.F209])^2)" office:value-type="float" office:value="0.0000444424692235901">
            <text:p>0.0000</text:p>
          </table:table-cell>
          <table:table-cell table:formula="of:=SQRT([.G209])" office:value-type="float" office:value="0.00666651852345661">
            <text:p>0.0067</text:p>
          </table:table-cell>
          <table:table-cell table:formula="of:=[.I$6]^2/([.I$6]^2 +([.E209]+[.F209])^2)" office:value-type="float" office:value="0.00442477876106195">
            <text:p>0.0044</text:p>
          </table:table-cell>
          <table:table-cell table:formula="of:=SQRT([.I209])" office:value-type="float" office:value="0.0665190105237739">
            <text:p>0.0665</text:p>
          </table:table-cell>
          <table:table-cell table:formula="of:=[.K$6]^2/([.K$6]^2 +([.E209]+[.F209])^2)" office:value-type="float" office:value="0.307692307692308">
            <text:p>0.3077</text:p>
          </table:table-cell>
          <table:table-cell table:formula="of:=SQRT([.K209])" office:value-type="float" office:value="0.554700196225229">
            <text:p>0.5547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5.025">
            <text:p>5.025</text:p>
          </table:table-cell>
          <table:table-cell table:formula="of:=[.C210]*1000000/[.B$2]" office:value-type="float" office:value="0.5025">
            <text:p>0.5025</text:p>
          </table:table-cell>
          <table:table-cell table:style-name="ce4" table:formula="of:=2*PI()*[.C210]*[.B$4]" office:value-type="float" office:value="50.25">
            <text:p>50.25</text:p>
          </table:table-cell>
          <table:table-cell table:style-name="ce4" table:formula="of:=-1000000/(2*PI()*[.C210]*[.B$5])" office:value-type="float" office:value="-199.004975124378">
            <text:p>-199.00</text:p>
          </table:table-cell>
          <table:table-cell table:formula="of:=[.G$6]^2/([.G$6]^2 +([.E210]+[.F210])^2)" office:value-type="float" office:value="0.0000451894832044816">
            <text:p>0.0000</text:p>
          </table:table-cell>
          <table:table-cell table:formula="of:=SQRT([.G210])" office:value-type="float" office:value="0.00672231234059246">
            <text:p>0.0067</text:p>
          </table:table-cell>
          <table:table-cell table:formula="of:=[.I$6]^2/([.I$6]^2 +([.E210]+[.F210])^2)" office:value-type="float" office:value="0.00449882167721255">
            <text:p>0.0045</text:p>
          </table:table-cell>
          <table:table-cell table:formula="of:=SQRT([.I210])" office:value-type="float" office:value="0.0670732560504748">
            <text:p>0.0671</text:p>
          </table:table-cell>
          <table:table-cell table:formula="of:=[.K$6]^2/([.K$6]^2 +([.E210]+[.F210])^2)" office:value-type="float" office:value="0.311254567137891">
            <text:p>0.3113</text:p>
          </table:table-cell>
          <table:table-cell table:formula="of:=SQRT([.K210])" office:value-type="float" office:value="0.557901933262371">
            <text:p>0.5579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5.05">
            <text:p>5.050</text:p>
          </table:table-cell>
          <table:table-cell table:formula="of:=[.C211]*1000000/[.B$2]" office:value-type="float" office:value="0.505">
            <text:p>0.5050</text:p>
          </table:table-cell>
          <table:table-cell table:style-name="ce4" table:formula="of:=2*PI()*[.C211]*[.B$4]" office:value-type="float" office:value="50.5">
            <text:p>50.50</text:p>
          </table:table-cell>
          <table:table-cell table:style-name="ce4" table:formula="of:=-1000000/(2*PI()*[.C211]*[.B$5])" office:value-type="float" office:value="-198.019801980198">
            <text:p>-198.02</text:p>
          </table:table-cell>
          <table:table-cell table:formula="of:=[.G$6]^2/([.G$6]^2 +([.E211]+[.F211])^2)" office:value-type="float" office:value="0.0000459493532026637">
            <text:p>0.0000</text:p>
          </table:table-cell>
          <table:table-cell table:formula="of:=SQRT([.G211])" office:value-type="float" office:value="0.00677859522339722">
            <text:p>0.0068</text:p>
          </table:table-cell>
          <table:table-cell table:formula="of:=[.I$6]^2/([.I$6]^2 +([.E211]+[.F211])^2)" office:value-type="float" office:value="0.00457412767764918">
            <text:p>0.0046</text:p>
          </table:table-cell>
          <table:table-cell table:formula="of:=SQRT([.I211])" office:value-type="float" office:value="0.0676322975925643">
            <text:p>0.0676</text:p>
          </table:table-cell>
          <table:table-cell table:formula="of:=[.K$6]^2/([.K$6]^2 +([.E211]+[.F211])^2)" office:value-type="float" office:value="0.314840722943218">
            <text:p>0.3148</text:p>
          </table:table-cell>
          <table:table-cell table:formula="of:=SQRT([.K211])" office:value-type="float" office:value="0.561106694794509">
            <text:p>0.5611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5.075">
            <text:p>5.075</text:p>
          </table:table-cell>
          <table:table-cell table:formula="of:=[.C212]*1000000/[.B$2]" office:value-type="float" office:value="0.5075">
            <text:p>0.5075</text:p>
          </table:table-cell>
          <table:table-cell table:style-name="ce4" table:formula="of:=2*PI()*[.C212]*[.B$4]" office:value-type="float" office:value="50.75">
            <text:p>50.75</text:p>
          </table:table-cell>
          <table:table-cell table:style-name="ce4" table:formula="of:=-1000000/(2*PI()*[.C212]*[.B$5])" office:value-type="float" office:value="-197.044334975369">
            <text:p>-197.04</text:p>
          </table:table-cell>
          <table:table-cell table:formula="of:=[.G$6]^2/([.G$6]^2 +([.E212]+[.F212])^2)" office:value-type="float" office:value="0.0000467223512615959">
            <text:p>0.0000</text:p>
          </table:table-cell>
          <table:table-cell table:formula="of:=SQRT([.G212])" office:value-type="float" office:value="0.00683537499056166">
            <text:p>0.0068</text:p>
          </table:table-cell>
          <table:table-cell table:formula="of:=[.I$6]^2/([.I$6]^2 +([.E212]+[.F212])^2)" office:value-type="float" office:value="0.0046507231468314">
            <text:p>0.0047</text:p>
          </table:table-cell>
          <table:table-cell table:formula="of:=SQRT([.I212])" office:value-type="float" office:value="0.0681962106486233">
            <text:p>0.0682</text:p>
          </table:table-cell>
          <table:table-cell table:formula="of:=[.K$6]^2/([.K$6]^2 +([.E212]+[.F212])^2)" office:value-type="float" office:value="0.318450725036119">
            <text:p>0.3185</text:p>
          </table:table-cell>
          <table:table-cell table:formula="of:=SQRT([.K212])" office:value-type="float" office:value="0.564314384927514">
            <text:p>0.5643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5.1">
            <text:p>5.100</text:p>
          </table:table-cell>
          <table:table-cell table:formula="of:=[.C213]*1000000/[.B$2]" office:value-type="float" office:value="0.51">
            <text:p>0.5100</text:p>
          </table:table-cell>
          <table:table-cell table:style-name="ce4" table:formula="of:=2*PI()*[.C213]*[.B$4]" office:value-type="float" office:value="51">
            <text:p>51.00</text:p>
          </table:table-cell>
          <table:table-cell table:style-name="ce4" table:formula="of:=-1000000/(2*PI()*[.C213]*[.B$5])" office:value-type="float" office:value="-196.078431372549">
            <text:p>-196.08</text:p>
          </table:table-cell>
          <table:table-cell table:formula="of:=[.G$6]^2/([.G$6]^2 +([.E213]+[.F213])^2)" office:value-type="float" office:value="0.0000475087566072515">
            <text:p>0.0000</text:p>
          </table:table-cell>
          <table:table-cell table:formula="of:=SQRT([.G213])" office:value-type="float" office:value="0.00689265961782907">
            <text:p>0.0069</text:p>
          </table:table-cell>
          <table:table-cell table:formula="of:=[.I$6]^2/([.I$6]^2 +([.E213]+[.F213])^2)" office:value-type="float" office:value="0.00472863515463719">
            <text:p>0.0047</text:p>
          </table:table-cell>
          <table:table-cell table:formula="of:=SQRT([.I213])" office:value-type="float" office:value="0.0687650721997526">
            <text:p>0.0688</text:p>
          </table:table-cell>
          <table:table-cell table:formula="of:=[.K$6]^2/([.K$6]^2 +([.E213]+[.F213])^2)" office:value-type="float" office:value="0.322084518122864">
            <text:p>0.3221</text:p>
          </table:table-cell>
          <table:table-cell table:formula="of:=SQRT([.K213])" office:value-type="float" office:value="0.567524905288626">
            <text:p>0.5675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5.125">
            <text:p>5.125</text:p>
          </table:table-cell>
          <table:table-cell table:formula="of:=[.C214]*1000000/[.B$2]" office:value-type="float" office:value="0.5125">
            <text:p>0.5125</text:p>
          </table:table-cell>
          <table:table-cell table:style-name="ce4" table:formula="of:=2*PI()*[.C214]*[.B$4]" office:value-type="float" office:value="51.25">
            <text:p>51.25</text:p>
          </table:table-cell>
          <table:table-cell table:style-name="ce4" table:formula="of:=-1000000/(2*PI()*[.C214]*[.B$5])" office:value-type="float" office:value="-195.121951219512">
            <text:p>-195.12</text:p>
          </table:table-cell>
          <table:table-cell table:formula="of:=[.G$6]^2/([.G$6]^2 +([.E214]+[.F214])^2)" office:value-type="float" office:value="0.0000483088558734508">
            <text:p>0.0000</text:p>
          </table:table-cell>
          <table:table-cell table:formula="of:=SQRT([.G214])" office:value-type="float" office:value="0.00695045724204176">
            <text:p>0.0070</text:p>
          </table:table-cell>
          <table:table-cell table:formula="of:=[.I$6]^2/([.I$6]^2 +([.E214]+[.F214])^2)" office:value-type="float" office:value="0.00480789147743765">
            <text:p>0.0048</text:p>
          </table:table-cell>
          <table:table-cell table:formula="of:=SQRT([.I214])" office:value-type="float" office:value="0.0693389607467378">
            <text:p>0.0693</text:p>
          </table:table-cell>
          <table:table-cell table:formula="of:=[.K$6]^2/([.K$6]^2 +([.E214]+[.F214])^2)" office:value-type="float" office:value="0.325742041575771">
            <text:p>0.3257</text:p>
          </table:table-cell>
          <table:table-cell table:formula="of:=SQRT([.K214])" office:value-type="float" office:value="0.570738155002599">
            <text:p>0.5707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5.15">
            <text:p>5.150</text:p>
          </table:table-cell>
          <table:table-cell table:formula="of:=[.C215]*1000000/[.B$2]" office:value-type="float" office:value="0.515">
            <text:p>0.5150</text:p>
          </table:table-cell>
          <table:table-cell table:style-name="ce4" table:formula="of:=2*PI()*[.C215]*[.B$4]" office:value-type="float" office:value="51.5">
            <text:p>51.50</text:p>
          </table:table-cell>
          <table:table-cell table:style-name="ce4" table:formula="of:=-1000000/(2*PI()*[.C215]*[.B$5])" office:value-type="float" office:value="-194.174757281553">
            <text:p>-194.17</text:p>
          </table:table-cell>
          <table:table-cell table:formula="of:=[.G$6]^2/([.G$6]^2 +([.E215]+[.F215])^2)" office:value-type="float" office:value="0.0000491229433354521">
            <text:p>0.0000</text:p>
          </table:table-cell>
          <table:table-cell table:formula="of:=SQRT([.G215])" office:value-type="float" office:value="0.00700877616531246">
            <text:p>0.0070</text:p>
          </table:table-cell>
          <table:table-cell table:formula="of:=[.I$6]^2/([.I$6]^2 +([.E215]+[.F215])^2)" office:value-type="float" office:value="0.00488852061992593">
            <text:p>0.0049</text:p>
          </table:table-cell>
          <table:table-cell table:formula="of:=SQRT([.I215])" office:value-type="float" office:value="0.0699179563483225">
            <text:p>0.0699</text:p>
          </table:table-cell>
          <table:table-cell table:formula="of:=[.K$6]^2/([.K$6]^2 +([.E215]+[.F215])^2)" office:value-type="float" office:value="0.329423229320314">
            <text:p>0.3294</text:p>
          </table:table-cell>
          <table:table-cell table:formula="of:=SQRT([.K215])" office:value-type="float" office:value="0.573954030668236">
            <text:p>0.5740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5.175">
            <text:p>5.175</text:p>
          </table:table-cell>
          <table:table-cell table:formula="of:=[.C216]*1000000/[.B$2]" office:value-type="float" office:value="0.5175">
            <text:p>0.5175</text:p>
          </table:table-cell>
          <table:table-cell table:style-name="ce4" table:formula="of:=2*PI()*[.C216]*[.B$4]" office:value-type="float" office:value="51.75">
            <text:p>51.75</text:p>
          </table:table-cell>
          <table:table-cell table:style-name="ce4" table:formula="of:=-1000000/(2*PI()*[.C216]*[.B$5])" office:value-type="float" office:value="-193.236714975845">
            <text:p>-193.24</text:p>
          </table:table-cell>
          <table:table-cell table:formula="of:=[.G$6]^2/([.G$6]^2 +([.E216]+[.F216])^2)" office:value-type="float" office:value="0.0000499513211521496">
            <text:p>0.0000</text:p>
          </table:table-cell>
          <table:table-cell table:formula="of:=SQRT([.G216])" office:value-type="float" office:value="0.00706762485932506">
            <text:p>0.0071</text:p>
          </table:table-cell>
          <table:table-cell table:formula="of:=[.I$6]^2/([.I$6]^2 +([.E216]+[.F216])^2)" office:value-type="float" office:value="0.00497055183773112">
            <text:p>0.0050</text:p>
          </table:table-cell>
          <table:table-cell table:formula="of:=SQRT([.I216])" office:value-type="float" office:value="0.070502140660629">
            <text:p>0.0705</text:p>
          </table:table-cell>
          <table:table-cell table:formula="of:=[.K$6]^2/([.K$6]^2 +([.E216]+[.F216])^2)" office:value-type="float" office:value="0.333128009721796">
            <text:p>0.3331</text:p>
          </table:table-cell>
          <table:table-cell table:formula="of:=SQRT([.K216])" office:value-type="float" office:value="0.577172426335316">
            <text:p>0.5772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5.2">
            <text:p>5.200</text:p>
          </table:table-cell>
          <table:table-cell table:formula="of:=[.C217]*1000000/[.B$2]" office:value-type="float" office:value="0.52">
            <text:p>0.5200</text:p>
          </table:table-cell>
          <table:table-cell table:style-name="ce4" table:formula="of:=2*PI()*[.C217]*[.B$4]" office:value-type="float" office:value="52">
            <text:p>52.00</text:p>
          </table:table-cell>
          <table:table-cell table:style-name="ce4" table:formula="of:=-1000000/(2*PI()*[.C217]*[.B$5])" office:value-type="float" office:value="-192.307692307692">
            <text:p>-192.31</text:p>
          </table:table-cell>
          <table:table-cell table:formula="of:=[.G$6]^2/([.G$6]^2 +([.E217]+[.F217])^2)" office:value-type="float" office:value="0.0000507942996172394">
            <text:p>0.0001</text:p>
          </table:table-cell>
          <table:table-cell table:formula="of:=SQRT([.G217])" office:value-type="float" office:value="0.00712701196976962">
            <text:p>0.0071</text:p>
          </table:table-cell>
          <table:table-cell table:formula="of:=[.I$6]^2/([.I$6]^2 +([.E217]+[.F217])^2)" office:value-type="float" office:value="0.00505401516084927">
            <text:p>0.0051</text:p>
          </table:table-cell>
          <table:table-cell table:formula="of:=SQRT([.I217])" office:value-type="float" office:value="0.0710915969777671">
            <text:p>0.0711</text:p>
          </table:table-cell>
          <table:table-cell table:formula="of:=[.K$6]^2/([.K$6]^2 +([.E217]+[.F217])^2)" office:value-type="float" office:value="0.336856305471663">
            <text:p>0.3369</text:p>
          </table:table-cell>
          <table:table-cell table:formula="of:=SQRT([.K217])" office:value-type="float" office:value="0.580393233481975">
            <text:p>0.5804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5.225">
            <text:p>5.225</text:p>
          </table:table-cell>
          <table:table-cell table:formula="of:=[.C218]*1000000/[.B$2]" office:value-type="float" office:value="0.5225">
            <text:p>0.5225</text:p>
          </table:table-cell>
          <table:table-cell table:style-name="ce4" table:formula="of:=2*PI()*[.C218]*[.B$4]" office:value-type="float" office:value="52.25">
            <text:p>52.25</text:p>
          </table:table-cell>
          <table:table-cell table:style-name="ce4" table:formula="of:=-1000000/(2*PI()*[.C218]*[.B$5])" office:value-type="float" office:value="-191.387559808612">
            <text:p>-191.39</text:p>
          </table:table-cell>
          <table:table-cell table:formula="of:=[.G$6]^2/([.G$6]^2 +([.E218]+[.F218])^2)" office:value-type="float" office:value="0.0000516521974197333">
            <text:p>0.0001</text:p>
          </table:table-cell>
          <table:table-cell table:formula="of:=SQRT([.G218])" office:value-type="float" office:value="0.00718694632091636">
            <text:p>0.0072</text:p>
          </table:table-cell>
          <table:table-cell table:formula="of:=[.I$6]^2/([.I$6]^2 +([.E218]+[.F218])^2)" office:value-type="float" office:value="0.00513894141792526">
            <text:p>0.0051</text:p>
          </table:table-cell>
          <table:table-cell table:formula="of:=SQRT([.I218])" office:value-type="float" office:value="0.0716864102736722">
            <text:p>0.0717</text:p>
          </table:table-cell>
          <table:table-cell table:formula="of:=[.K$6]^2/([.K$6]^2 +([.E218]+[.F218])^2)" office:value-type="float" office:value="0.340608033473511">
            <text:p>0.3406</text:p>
          </table:table-cell>
          <table:table-cell table:formula="of:=SQRT([.K218])" office:value-type="float" office:value="0.583616340992532">
            <text:p>0.5836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5.25">
            <text:p>5.250</text:p>
          </table:table-cell>
          <table:table-cell table:formula="of:=[.C219]*1000000/[.B$2]" office:value-type="float" office:value="0.525">
            <text:p>0.5250</text:p>
          </table:table-cell>
          <table:table-cell table:style-name="ce4" table:formula="of:=2*PI()*[.C219]*[.B$4]" office:value-type="float" office:value="52.5">
            <text:p>52.50</text:p>
          </table:table-cell>
          <table:table-cell table:style-name="ce4" table:formula="of:=-1000000/(2*PI()*[.C219]*[.B$5])" office:value-type="float" office:value="-190.47619047619">
            <text:p>-190.48</text:p>
          </table:table-cell>
          <table:table-cell table:formula="of:=[.G$6]^2/([.G$6]^2 +([.E219]+[.F219])^2)" office:value-type="float" office:value="0.0000525253419142194">
            <text:p>0.0001</text:p>
          </table:table-cell>
          <table:table-cell table:formula="of:=SQRT([.G219])" office:value-type="float" office:value="0.00724743692033393">
            <text:p>0.0072</text:p>
          </table:table-cell>
          <table:table-cell table:formula="of:=[.I$6]^2/([.I$6]^2 +([.E219]+[.F219])^2)" office:value-type="float" office:value="0.00522536226142067">
            <text:p>0.0052</text:p>
          </table:table-cell>
          <table:table-cell table:formula="of:=SQRT([.I219])" office:value-type="float" office:value="0.0722866672452166">
            <text:p>0.0723</text:p>
          </table:table-cell>
          <table:table-cell table:formula="of:=[.K$6]^2/([.K$6]^2 +([.E219]+[.F219])^2)" office:value-type="float" office:value="0.344383104728874">
            <text:p>0.3444</text:p>
          </table:table-cell>
          <table:table-cell table:formula="of:=SQRT([.K219])" office:value-type="float" office:value="0.586841635135812">
            <text:p>0.5868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5.275">
            <text:p>5.275</text:p>
          </table:table-cell>
          <table:table-cell table:formula="of:=[.C220]*1000000/[.B$2]" office:value-type="float" office:value="0.5275">
            <text:p>0.5275</text:p>
          </table:table-cell>
          <table:table-cell table:style-name="ce4" table:formula="of:=2*PI()*[.C220]*[.B$4]" office:value-type="float" office:value="52.75">
            <text:p>52.75</text:p>
          </table:table-cell>
          <table:table-cell table:style-name="ce4" table:formula="of:=-1000000/(2*PI()*[.C220]*[.B$5])" office:value-type="float" office:value="-189.57345971564">
            <text:p>-189.57</text:p>
          </table:table-cell>
          <table:table-cell table:formula="of:=[.G$6]^2/([.G$6]^2 +([.E220]+[.F220])^2)" office:value-type="float" office:value="0.0000534140694012871">
            <text:p>0.0001</text:p>
          </table:table-cell>
          <table:table-cell table:formula="of:=SQRT([.G220])" office:value-type="float" office:value="0.0073084929637571">
            <text:p>0.0073</text:p>
          </table:table-cell>
          <table:table-cell table:formula="of:=[.I$6]^2/([.I$6]^2 +([.E220]+[.F220])^2)" office:value-type="float" office:value="0.00531331019370444">
            <text:p>0.0053</text:p>
          </table:table-cell>
          <table:table-cell table:formula="of:=SQRT([.I220])" office:value-type="float" office:value="0.0728924563566384">
            <text:p>0.0729</text:p>
          </table:table-cell>
          <table:table-cell table:formula="of:=[.K$6]^2/([.K$6]^2 +([.E220]+[.F220])^2)" office:value-type="float" office:value="0.348181424222847">
            <text:p>0.3482</text:p>
          </table:table-cell>
          <table:table-cell table:formula="of:=SQRT([.K220])" office:value-type="float" office:value="0.590068999543992">
            <text:p>0.5901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5.3">
            <text:p>5.300</text:p>
          </table:table-cell>
          <table:table-cell table:formula="of:=[.C221]*1000000/[.B$2]" office:value-type="float" office:value="0.53">
            <text:p>0.5300</text:p>
          </table:table-cell>
          <table:table-cell table:style-name="ce4" table:formula="of:=2*PI()*[.C221]*[.B$4]" office:value-type="float" office:value="53">
            <text:p>53.00</text:p>
          </table:table-cell>
          <table:table-cell table:style-name="ce4" table:formula="of:=-1000000/(2*PI()*[.C221]*[.B$5])" office:value-type="float" office:value="-188.679245283019">
            <text:p>-188.68</text:p>
          </table:table-cell>
          <table:table-cell table:formula="of:=[.G$6]^2/([.G$6]^2 +([.E221]+[.F221])^2)" office:value-type="float" office:value="0.0000543187254185529">
            <text:p>0.0001</text:p>
          </table:table-cell>
          <table:table-cell table:formula="of:=SQRT([.G221])" office:value-type="float" office:value="0.00737012384010967">
            <text:p>0.0074</text:p>
          </table:table-cell>
          <table:table-cell table:formula="of:=[.I$6]^2/([.I$6]^2 +([.E221]+[.F221])^2)" office:value-type="float" office:value="0.00540281859410505">
            <text:p>0.0054</text:p>
          </table:table-cell>
          <table:table-cell table:formula="of:=SQRT([.I221])" office:value-type="float" office:value="0.0735038678853368">
            <text:p>0.0735</text:p>
          </table:table-cell>
          <table:table-cell table:formula="of:=[.K$6]^2/([.K$6]^2 +([.E221]+[.F221])^2)" office:value-type="float" office:value="0.352002890809643">
            <text:p>0.3520</text:p>
          </table:table-cell>
          <table:table-cell table:formula="of:=SQRT([.K221])" office:value-type="float" office:value="0.593298315191981">
            <text:p>0.5933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5.325">
            <text:p>5.325</text:p>
          </table:table-cell>
          <table:table-cell table:formula="of:=[.C222]*1000000/[.B$2]" office:value-type="float" office:value="0.5325">
            <text:p>0.5325</text:p>
          </table:table-cell>
          <table:table-cell table:style-name="ce4" table:formula="of:=2*PI()*[.C222]*[.B$4]" office:value-type="float" office:value="53.25">
            <text:p>53.25</text:p>
          </table:table-cell>
          <table:table-cell table:style-name="ce4" table:formula="of:=-1000000/(2*PI()*[.C222]*[.B$5])" office:value-type="float" office:value="-187.793427230047">
            <text:p>-187.79</text:p>
          </table:table-cell>
          <table:table-cell table:formula="of:=[.G$6]^2/([.G$6]^2 +([.E222]+[.F222])^2)" office:value-type="float" office:value="0.0000552396650427473">
            <text:p>0.0001</text:p>
          </table:table-cell>
          <table:table-cell table:formula="of:=SQRT([.G222])" office:value-type="float" office:value="0.00743233913668821">
            <text:p>0.0074</text:p>
          </table:table-cell>
          <table:table-cell table:formula="of:=[.I$6]^2/([.I$6]^2 +([.E222]+[.F222])^2)" office:value-type="float" office:value="0.00549392174696447">
            <text:p>0.0055</text:p>
          </table:table-cell>
          <table:table-cell table:formula="of:=SQRT([.I222])" office:value-type="float" office:value="0.0741209939690805">
            <text:p>0.0741</text:p>
          </table:table-cell>
          <table:table-cell table:formula="of:=[.K$6]^2/([.K$6]^2 +([.E222]+[.F222])^2)" office:value-type="float" office:value="0.355847397098145">
            <text:p>0.3558</text:p>
          </table:table-cell>
          <table:table-cell table:formula="of:=SQRT([.K222])" office:value-type="float" office:value="0.596529460377394">
            <text:p>0.5965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5.35">
            <text:p>5.350</text:p>
          </table:table-cell>
          <table:table-cell table:formula="of:=[.C223]*1000000/[.B$2]" office:value-type="float" office:value="0.535">
            <text:p>0.5350</text:p>
          </table:table-cell>
          <table:table-cell table:style-name="ce4" table:formula="of:=2*PI()*[.C223]*[.B$4]" office:value-type="float" office:value="53.5">
            <text:p>53.50</text:p>
          </table:table-cell>
          <table:table-cell table:style-name="ce4" table:formula="of:=-1000000/(2*PI()*[.C223]*[.B$5])" office:value-type="float" office:value="-186.915887850467">
            <text:p>-186.92</text:p>
          </table:table-cell>
          <table:table-cell table:formula="of:=[.G$6]^2/([.G$6]^2 +([.E223]+[.F223])^2)" office:value-type="float" office:value="0.0000561772532033421">
            <text:p>0.0001</text:p>
          </table:table-cell>
          <table:table-cell table:formula="of:=SQRT([.G223])" office:value-type="float" office:value="0.0074951486445128">
            <text:p>0.0075</text:p>
          </table:table-cell>
          <table:table-cell table:formula="of:=[.I$6]^2/([.I$6]^2 +([.E223]+[.F223])^2)" office:value-type="float" office:value="0.00558665487073614">
            <text:p>0.0056</text:p>
          </table:table-cell>
          <table:table-cell table:formula="of:=SQRT([.I223])" office:value-type="float" office:value="0.0747439286546816">
            <text:p>0.0747</text:p>
          </table:table-cell>
          <table:table-cell table:formula="of:=[.K$6]^2/([.K$6]^2 +([.E223]+[.F223])^2)" office:value-type="float" office:value="0.359714829337546">
            <text:p>0.3597</text:p>
          </table:table-cell>
          <table:table-cell table:formula="of:=SQRT([.K223])" office:value-type="float" office:value="0.599762310701119">
            <text:p>0.5998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5.375">
            <text:p>5.375</text:p>
          </table:table-cell>
          <table:table-cell table:formula="of:=[.C224]*1000000/[.B$2]" office:value-type="float" office:value="0.5375">
            <text:p>0.5375</text:p>
          </table:table-cell>
          <table:table-cell table:style-name="ce4" table:formula="of:=2*PI()*[.C224]*[.B$4]" office:value-type="float" office:value="53.75">
            <text:p>53.75</text:p>
          </table:table-cell>
          <table:table-cell table:style-name="ce4" table:formula="of:=-1000000/(2*PI()*[.C224]*[.B$5])" office:value-type="float" office:value="-186.046511627907">
            <text:p>-186.05</text:p>
          </table:table-cell>
          <table:table-cell table:formula="of:=[.G$6]^2/([.G$6]^2 +([.E224]+[.F224])^2)" office:value-type="float" office:value="0.0000571318650082253">
            <text:p>0.0001</text:p>
          </table:table-cell>
          <table:table-cell table:formula="of:=SQRT([.G224])" office:value-type="float" office:value="0.00755856236385103">
            <text:p>0.0076</text:p>
          </table:table-cell>
          <table:table-cell table:formula="of:=[.I$6]^2/([.I$6]^2 +([.E224]+[.F224])^2)" office:value-type="float" office:value="0.00568105414817145">
            <text:p>0.0057</text:p>
          </table:table-cell>
          <table:table-cell table:formula="of:=SQRT([.I224])" office:value-type="float" office:value="0.0753727679481884">
            <text:p>0.0754</text:p>
          </table:table-cell>
          <table:table-cell table:formula="of:=[.K$6]^2/([.K$6]^2 +([.E224]+[.F224])^2)" office:value-type="float" office:value="0.363605067303164">
            <text:p>0.3636</text:p>
          </table:table-cell>
          <table:table-cell table:formula="of:=SQRT([.K224])" office:value-type="float" office:value="0.602996739048532">
            <text:p>0.6030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5.4">
            <text:p>5.400</text:p>
          </table:table-cell>
          <table:table-cell table:formula="of:=[.C225]*1000000/[.B$2]" office:value-type="float" office:value="0.54">
            <text:p>0.5400</text:p>
          </table:table-cell>
          <table:table-cell table:style-name="ce4" table:formula="of:=2*PI()*[.C225]*[.B$4]" office:value-type="float" office:value="54">
            <text:p>54.00</text:p>
          </table:table-cell>
          <table:table-cell table:style-name="ce4" table:formula="of:=-1000000/(2*PI()*[.C225]*[.B$5])" office:value-type="float" office:value="-185.185185185185">
            <text:p>-185.19</text:p>
          </table:table-cell>
          <table:table-cell table:formula="of:=[.G$6]^2/([.G$6]^2 +([.E225]+[.F225])^2)" office:value-type="float" office:value="0.0000581038860819513">
            <text:p>0.0001</text:p>
          </table:table-cell>
          <table:table-cell table:formula="of:=SQRT([.G225])" office:value-type="float" office:value="0.0076225905099219">
            <text:p>0.0076</text:p>
          </table:table-cell>
          <table:table-cell table:formula="of:=[.I$6]^2/([.I$6]^2 +([.E225]+[.F225])^2)" office:value-type="float" office:value="0.0057771567576409">
            <text:p>0.0058</text:p>
          </table:table-cell>
          <table:table-cell table:formula="of:=SQRT([.I225])" office:value-type="float" office:value="0.0760076098666502">
            <text:p>0.0760</text:p>
          </table:table-cell>
          <table:table-cell table:formula="of:=[.K$6]^2/([.K$6]^2 +([.E225]+[.F225])^2)" office:value-type="float" office:value="0.36751798418251">
            <text:p>0.3675</text:p>
          </table:table-cell>
          <table:table-cell table:formula="of:=SQRT([.K225])" office:value-type="float" office:value="0.606232615571374">
            <text:p>0.6062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5.425">
            <text:p>5.425</text:p>
          </table:table-cell>
          <table:table-cell table:formula="of:=[.C226]*1000000/[.B$2]" office:value-type="float" office:value="0.5425">
            <text:p>0.5425</text:p>
          </table:table-cell>
          <table:table-cell table:style-name="ce4" table:formula="of:=2*PI()*[.C226]*[.B$4]" office:value-type="float" office:value="54.25">
            <text:p>54.25</text:p>
          </table:table-cell>
          <table:table-cell table:style-name="ce4" table:formula="of:=-1000000/(2*PI()*[.C226]*[.B$5])" office:value-type="float" office:value="-184.331797235023">
            <text:p>-184.33</text:p>
          </table:table-cell>
          <table:table-cell table:formula="of:=[.G$6]^2/([.G$6]^2 +([.E226]+[.F226])^2)" office:value-type="float" office:value="0.0000590937129171238">
            <text:p>0.0001</text:p>
          </table:table-cell>
          <table:table-cell table:formula="of:=SQRT([.G226])" office:value-type="float" office:value="0.00768724351878642">
            <text:p>0.0077</text:p>
          </table:table-cell>
          <table:table-cell table:formula="of:=[.I$6]^2/([.I$6]^2 +([.E226]+[.F226])^2)" office:value-type="float" office:value="0.00587500090563872">
            <text:p>0.0059</text:p>
          </table:table-cell>
          <table:table-cell table:formula="of:=SQRT([.I226])" office:value-type="float" office:value="0.0766485544915149">
            <text:p>0.0766</text:p>
          </table:table-cell>
          <table:table-cell table:formula="of:=[.K$6]^2/([.K$6]^2 +([.E226]+[.F226])^2)" office:value-type="float" office:value="0.371453446461717">
            <text:p>0.3715</text:p>
          </table:table-cell>
          <table:table-cell table:formula="of:=SQRT([.K226])" office:value-type="float" office:value="0.609469807670336">
            <text:p>0.6095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5.45">
            <text:p>5.450</text:p>
          </table:table-cell>
          <table:table-cell table:formula="of:=[.C227]*1000000/[.B$2]" office:value-type="float" office:value="0.545">
            <text:p>0.5450</text:p>
          </table:table-cell>
          <table:table-cell table:style-name="ce4" table:formula="of:=2*PI()*[.C227]*[.B$4]" office:value-type="float" office:value="54.5">
            <text:p>54.50</text:p>
          </table:table-cell>
          <table:table-cell table:style-name="ce4" table:formula="of:=-1000000/(2*PI()*[.C227]*[.B$5])" office:value-type="float" office:value="-183.48623853211">
            <text:p>-183.49</text:p>
          </table:table-cell>
          <table:table-cell table:formula="of:=[.G$6]^2/([.G$6]^2 +([.E227]+[.F227])^2)" office:value-type="float" office:value="0.0000601017532394942">
            <text:p>0.0001</text:p>
          </table:table-cell>
          <table:table-cell table:formula="of:=SQRT([.G227])" office:value-type="float" office:value="0.00775253205343223">
            <text:p>0.0078</text:p>
          </table:table-cell>
          <table:table-cell table:formula="of:=[.I$6]^2/([.I$6]^2 +([.E227]+[.F227])^2)" office:value-type="float" office:value="0.00597462586052185">
            <text:p>0.0060</text:p>
          </table:table-cell>
          <table:table-cell table:formula="of:=SQRT([.I227])" office:value-type="float" office:value="0.0772957040237156">
            <text:p>0.0773</text:p>
          </table:table-cell>
          <table:table-cell table:formula="of:=[.K$6]^2/([.K$6]^2 +([.E227]+[.F227])^2)" office:value-type="float" office:value="0.37541131381241">
            <text:p>0.3754</text:p>
          </table:table-cell>
          <table:table-cell table:formula="of:=SQRT([.K227])" office:value-type="float" office:value="0.612708179978373">
            <text:p>0.6127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5.475">
            <text:p>5.475</text:p>
          </table:table-cell>
          <table:table-cell table:formula="of:=[.C228]*1000000/[.B$2]" office:value-type="float" office:value="0.5475">
            <text:p>0.5475</text:p>
          </table:table-cell>
          <table:table-cell table:style-name="ce4" table:formula="of:=2*PI()*[.C228]*[.B$4]" office:value-type="float" office:value="54.75">
            <text:p>54.75</text:p>
          </table:table-cell>
          <table:table-cell table:style-name="ce4" table:formula="of:=-1000000/(2*PI()*[.C228]*[.B$5])" office:value-type="float" office:value="-182.648401826484">
            <text:p>-182.65</text:p>
          </table:table-cell>
          <table:table-cell table:formula="of:=[.G$6]^2/([.G$6]^2 +([.E228]+[.F228])^2)" office:value-type="float" office:value="0.0000611284263873896">
            <text:p>0.0001</text:p>
          </table:table-cell>
          <table:table-cell table:formula="of:=SQRT([.G228])" office:value-type="float" office:value="0.00781846701005955">
            <text:p>0.0078</text:p>
          </table:table-cell>
          <table:table-cell table:formula="of:=[.I$6]^2/([.I$6]^2 +([.E228]+[.F228])^2)" office:value-type="float" office:value="0.00607607198753671">
            <text:p>0.0061</text:p>
          </table:table-cell>
          <table:table-cell table:formula="of:=SQRT([.I228])" office:value-type="float" office:value="0.0779491628405124">
            <text:p>0.0779</text:p>
          </table:table-cell>
          <table:table-cell table:formula="of:=[.K$6]^2/([.K$6]^2 +([.E228]+[.F228])^2)" office:value-type="float" office:value="0.37939143897913">
            <text:p>0.3794</text:p>
          </table:table-cell>
          <table:table-cell table:formula="of:=SQRT([.K228])" office:value-type="float" office:value="0.615947594344787">
            <text:p>0.6159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5.5">
            <text:p>5.500</text:p>
          </table:table-cell>
          <table:table-cell table:formula="of:=[.C229]*1000000/[.B$2]" office:value-type="float" office:value="0.55">
            <text:p>0.5500</text:p>
          </table:table-cell>
          <table:table-cell table:style-name="ce4" table:formula="of:=2*PI()*[.C229]*[.B$4]" office:value-type="float" office:value="55">
            <text:p>55.00</text:p>
          </table:table-cell>
          <table:table-cell table:style-name="ce4" table:formula="of:=-1000000/(2*PI()*[.C229]*[.B$5])" office:value-type="float" office:value="-181.818181818182">
            <text:p>-181.82</text:p>
          </table:table-cell>
          <table:table-cell table:formula="of:=[.G$6]^2/([.G$6]^2 +([.E229]+[.F229])^2)" office:value-type="float" office:value="0.0000621741637061145">
            <text:p>0.0001</text:p>
          </table:table-cell>
          <table:table-cell table:formula="of:=SQRT([.G229])" office:value-type="float" office:value="0.0078850595245765">
            <text:p>0.0079</text:p>
          </table:table-cell>
          <table:table-cell table:formula="of:=[.I$6]^2/([.I$6]^2 +([.E229]+[.F229])^2)" office:value-type="float" office:value="0.00617938078518991">
            <text:p>0.0062</text:p>
          </table:table-cell>
          <table:table-cell table:formula="of:=SQRT([.I229])" office:value-type="float" office:value="0.0786090375541509">
            <text:p>0.0786</text:p>
          </table:table-cell>
          <table:table-cell table:formula="of:=[.K$6]^2/([.K$6]^2 +([.E229]+[.F229])^2)" office:value-type="float" office:value="0.383393667667398">
            <text:p>0.3834</text:p>
          </table:table-cell>
          <table:table-cell table:formula="of:=SQRT([.K229])" office:value-type="float" office:value="0.619187909820111">
            <text:p>0.6192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5.525">
            <text:p>5.525</text:p>
          </table:table-cell>
          <table:table-cell table:formula="of:=[.C230]*1000000/[.B$2]" office:value-type="float" office:value="0.5525">
            <text:p>0.5525</text:p>
          </table:table-cell>
          <table:table-cell table:style-name="ce4" table:formula="of:=2*PI()*[.C230]*[.B$4]" office:value-type="float" office:value="55.25">
            <text:p>55.25</text:p>
          </table:table-cell>
          <table:table-cell table:style-name="ce4" table:formula="of:=-1000000/(2*PI()*[.C230]*[.B$5])" office:value-type="float" office:value="-180.995475113122">
            <text:p>-181.00</text:p>
          </table:table-cell>
          <table:table-cell table:formula="of:=[.G$6]^2/([.G$6]^2 +([.E230]+[.F230])^2)" office:value-type="float" office:value="0.0000632394089580015">
            <text:p>0.0001</text:p>
          </table:table-cell>
          <table:table-cell table:formula="of:=SQRT([.G230])" office:value-type="float" office:value="0.00795232097931173">
            <text:p>0.0080</text:p>
          </table:table-cell>
          <table:table-cell table:formula="of:=[.I$6]^2/([.I$6]^2 +([.E230]+[.F230])^2)" office:value-type="float" office:value="0.00628459492302139">
            <text:p>0.0063</text:p>
          </table:table-cell>
          <table:table-cell table:formula="of:=SQRT([.I230])" office:value-type="float" office:value="0.0792754370724084">
            <text:p>0.0793</text:p>
          </table:table-cell>
          <table:table-cell table:formula="of:=[.K$6]^2/([.K$6]^2 +([.E230]+[.F230])^2)" office:value-type="float" office:value="0.387417838432536">
            <text:p>0.3874</text:p>
          </table:table-cell>
          <table:table-cell table:formula="of:=SQRT([.K230])" office:value-type="float" office:value="0.622428982641824">
            <text:p>0.6224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5.55">
            <text:p>5.550</text:p>
          </table:table-cell>
          <table:table-cell table:formula="of:=[.C231]*1000000/[.B$2]" office:value-type="float" office:value="0.555">
            <text:p>0.5550</text:p>
          </table:table-cell>
          <table:table-cell table:style-name="ce4" table:formula="of:=2*PI()*[.C231]*[.B$4]" office:value-type="float" office:value="55.5">
            <text:p>55.50</text:p>
          </table:table-cell>
          <table:table-cell table:style-name="ce4" table:formula="of:=-1000000/(2*PI()*[.C231]*[.B$5])" office:value-type="float" office:value="-180.18018018018">
            <text:p>-180.18</text:p>
          </table:table-cell>
          <table:table-cell table:formula="of:=[.G$6]^2/([.G$6]^2 +([.E231]+[.F231])^2)" office:value-type="float" office:value="0.0000643246187488239">
            <text:p>0.0001</text:p>
          </table:table-cell>
          <table:table-cell table:formula="of:=SQRT([.G231])" office:value-type="float" office:value="0.00802026300995322">
            <text:p>0.0080</text:p>
          </table:table-cell>
          <table:table-cell table:formula="of:=[.I$6]^2/([.I$6]^2 +([.E231]+[.F231])^2)" office:value-type="float" office:value="0.00639175828084196">
            <text:p>0.0064</text:p>
          </table:table-cell>
          <table:table-cell table:formula="of:=SQRT([.I231])" office:value-type="float" office:value="0.0799484726610957">
            <text:p>0.0799</text:p>
          </table:table-cell>
          <table:table-cell table:formula="of:=[.K$6]^2/([.K$6]^2 +([.E231]+[.F231])^2)" office:value-type="float" office:value="0.391463782569348">
            <text:p>0.3915</text:p>
          </table:table-cell>
          <table:table-cell table:formula="of:=SQRT([.K231])" office:value-type="float" office:value="0.625670666220935">
            <text:p>0.6257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5.575">
            <text:p>5.575</text:p>
          </table:table-cell>
          <table:table-cell table:formula="of:=[.C232]*1000000/[.B$2]" office:value-type="float" office:value="0.5575">
            <text:p>0.5575</text:p>
          </table:table-cell>
          <table:table-cell table:style-name="ce4" table:formula="of:=2*PI()*[.C232]*[.B$4]" office:value-type="float" office:value="55.75">
            <text:p>55.75</text:p>
          </table:table-cell>
          <table:table-cell table:style-name="ce4" table:formula="of:=-1000000/(2*PI()*[.C232]*[.B$5])" office:value-type="float" office:value="-179.372197309417">
            <text:p>-179.37</text:p>
          </table:table-cell>
          <table:table-cell table:formula="of:=[.G$6]^2/([.G$6]^2 +([.E232]+[.F232])^2)" office:value-type="float" office:value="0.0000654302629713182">
            <text:p>0.0001</text:p>
          </table:table-cell>
          <table:table-cell table:formula="of:=SQRT([.G232])" office:value-type="float" office:value="0.00808889751272188">
            <text:p>0.0081</text:p>
          </table:table-cell>
          <table:table-cell table:formula="of:=[.I$6]^2/([.I$6]^2 +([.E232]+[.F232])^2)" office:value-type="float" office:value="0.00650091598949983">
            <text:p>0.0065</text:p>
          </table:table-cell>
          <table:table-cell table:formula="of:=SQRT([.I232])" office:value-type="float" office:value="0.0806282580085904">
            <text:p>0.0806</text:p>
          </table:table-cell>
          <table:table-cell table:formula="of:=[.K$6]^2/([.K$6]^2 +([.E232]+[.F232])^2)" office:value-type="float" office:value="0.395531324002774">
            <text:p>0.3955</text:p>
          </table:table-cell>
          <table:table-cell table:formula="of:=SQRT([.K232])" office:value-type="float" office:value="0.628912811129471">
            <text:p>0.6289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5.6">
            <text:p>5.600</text:p>
          </table:table-cell>
          <table:table-cell table:formula="of:=[.C233]*1000000/[.B$2]" office:value-type="float" office:value="0.56">
            <text:p>0.5600</text:p>
          </table:table-cell>
          <table:table-cell table:style-name="ce4" table:formula="of:=2*PI()*[.C233]*[.B$4]" office:value-type="float" office:value="56">
            <text:p>56.00</text:p>
          </table:table-cell>
          <table:table-cell table:style-name="ce4" table:formula="of:=-1000000/(2*PI()*[.C233]*[.B$5])" office:value-type="float" office:value="-178.571428571429">
            <text:p>-178.57</text:p>
          </table:table-cell>
          <table:table-cell table:formula="of:=[.G$6]^2/([.G$6]^2 +([.E233]+[.F233])^2)" office:value-type="float" office:value="0.0000665568252666008">
            <text:p>0.0001</text:p>
          </table:table-cell>
          <table:table-cell table:formula="of:=SQRT([.G233])" office:value-type="float" office:value="0.00815823665178946">
            <text:p>0.0082</text:p>
          </table:table-cell>
          <table:table-cell table:formula="of:=[.I$6]^2/([.I$6]^2 +([.E233]+[.F233])^2)" office:value-type="float" office:value="0.00661211447324388">
            <text:p>0.0066</text:p>
          </table:table-cell>
          <table:table-cell table:formula="of:=SQRT([.I233])" office:value-type="float" office:value="0.0813149092924777">
            <text:p>0.0813</text:p>
          </table:table-cell>
          <table:table-cell table:formula="of:=[.K$6]^2/([.K$6]^2 +([.E233]+[.F233])^2)" office:value-type="float" office:value="0.39962027917962">
            <text:p>0.3996</text:p>
          </table:table-cell>
          <table:table-cell table:formula="of:=SQRT([.K233])" office:value-type="float" office:value="0.632155265088902">
            <text:p>0.6322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5.625">
            <text:p>5.625</text:p>
          </table:table-cell>
          <table:table-cell table:formula="of:=[.C234]*1000000/[.B$2]" office:value-type="float" office:value="0.5625">
            <text:p>0.5625</text:p>
          </table:table-cell>
          <table:table-cell table:style-name="ce4" table:formula="of:=2*PI()*[.C234]*[.B$4]" office:value-type="float" office:value="56.25">
            <text:p>56.25</text:p>
          </table:table-cell>
          <table:table-cell table:style-name="ce4" table:formula="of:=-1000000/(2*PI()*[.C234]*[.B$5])" office:value-type="float" office:value="-177.777777777778">
            <text:p>-177.78</text:p>
          </table:table-cell>
          <table:table-cell table:formula="of:=[.G$6]^2/([.G$6]^2 +([.E234]+[.F234])^2)" office:value-type="float" office:value="0.0000677048035043087">
            <text:p>0.0001</text:p>
          </table:table-cell>
          <table:table-cell table:formula="of:=SQRT([.G234])" office:value-type="float" office:value="0.00822829286695051">
            <text:p>0.0082</text:p>
          </table:table-cell>
          <table:table-cell table:formula="of:=[.I$6]^2/([.I$6]^2 +([.E234]+[.F234])^2)" office:value-type="float" office:value="0.00672540149375526">
            <text:p>0.0067</text:p>
          </table:table-cell>
          <table:table-cell table:formula="of:=SQRT([.I234])" office:value-type="float" office:value="0.082008545248378">
            <text:p>0.0820</text:p>
          </table:table-cell>
          <table:table-cell table:formula="of:=[.K$6]^2/([.K$6]^2 +([.E234]+[.F234])^2)" office:value-type="float" office:value="0.403730456961508">
            <text:p>0.4037</text:p>
          </table:table-cell>
          <table:table-cell table:formula="of:=SQRT([.K234])" office:value-type="float" office:value="0.63539787295954">
            <text:p>0.6354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5.65">
            <text:p>5.650</text:p>
          </table:table-cell>
          <table:table-cell table:formula="of:=[.C235]*1000000/[.B$2]" office:value-type="float" office:value="0.565">
            <text:p>0.5650</text:p>
          </table:table-cell>
          <table:table-cell table:style-name="ce4" table:formula="of:=2*PI()*[.C235]*[.B$4]" office:value-type="float" office:value="56.5">
            <text:p>56.50</text:p>
          </table:table-cell>
          <table:table-cell table:style-name="ce4" table:formula="of:=-1000000/(2*PI()*[.C235]*[.B$5])" office:value-type="float" office:value="-176.991150442478">
            <text:p>-176.99</text:p>
          </table:table-cell>
          <table:table-cell table:formula="of:=[.G$6]^2/([.G$6]^2 +([.E235]+[.F235])^2)" office:value-type="float" office:value="0.0000688747102823326">
            <text:p>0.0001</text:p>
          </table:table-cell>
          <table:table-cell table:formula="of:=SQRT([.G235])" office:value-type="float" office:value="0.00829907888155864">
            <text:p>0.0083</text:p>
          </table:table-cell>
          <table:table-cell table:formula="of:=[.I$6]^2/([.I$6]^2 +([.E235]+[.F235])^2)" office:value-type="float" office:value="0.006840826195922">
            <text:p>0.0068</text:p>
          </table:table-cell>
          <table:table-cell table:formula="of:=SQRT([.I235])" office:value-type="float" office:value="0.0827092872410469">
            <text:p>0.0827</text:p>
          </table:table-cell>
          <table:table-cell table:formula="of:=[.K$6]^2/([.K$6]^2 +([.E235]+[.F235])^2)" office:value-type="float" office:value="0.407861658519127">
            <text:p>0.4079</text:p>
          </table:table-cell>
          <table:table-cell table:formula="of:=SQRT([.K235])" office:value-type="float" office:value="0.638640476730943">
            <text:p>0.6386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5.675">
            <text:p>5.675</text:p>
          </table:table-cell>
          <table:table-cell table:formula="of:=[.C236]*1000000/[.B$2]" office:value-type="float" office:value="0.5675">
            <text:p>0.5675</text:p>
          </table:table-cell>
          <table:table-cell table:style-name="ce4" table:formula="of:=2*PI()*[.C236]*[.B$4]" office:value-type="float" office:value="56.75">
            <text:p>56.75</text:p>
          </table:table-cell>
          <table:table-cell table:style-name="ce4" table:formula="of:=-1000000/(2*PI()*[.C236]*[.B$5])" office:value-type="float" office:value="-176.211453744493">
            <text:p>-176.21</text:p>
          </table:table-cell>
          <table:table-cell table:formula="of:=[.G$6]^2/([.G$6]^2 +([.E236]+[.F236])^2)" office:value-type="float" office:value="0.0000700670734470599">
            <text:p>0.0001</text:p>
          </table:table-cell>
          <table:table-cell table:formula="of:=SQRT([.G236])" office:value-type="float" office:value="0.00837060771073761">
            <text:p>0.0084</text:p>
          </table:table-cell>
          <table:table-cell table:formula="of:=[.I$6]^2/([.I$6]^2 +([.E236]+[.F236])^2)" office:value-type="float" office:value="0.00695843915543529">
            <text:p>0.0070</text:p>
          </table:table-cell>
          <table:table-cell table:formula="of:=SQRT([.I236])" office:value-type="float" office:value="0.083417259337833">
            <text:p>0.0834</text:p>
          </table:table-cell>
          <table:table-cell table:formula="of:=[.K$6]^2/([.K$6]^2 +([.E236]+[.F236])^2)" office:value-type="float" office:value="0.412013677227946">
            <text:p>0.4120</text:p>
          </table:table-cell>
          <table:table-cell table:formula="of:=SQRT([.K236])" office:value-type="float" office:value="0.641882915513371">
            <text:p>0.6419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5.7">
            <text:p>5.700</text:p>
          </table:table-cell>
          <table:table-cell table:formula="of:=[.C237]*1000000/[.B$2]" office:value-type="float" office:value="0.57">
            <text:p>0.5700</text:p>
          </table:table-cell>
          <table:table-cell table:style-name="ce4" table:formula="of:=2*PI()*[.C237]*[.B$4]" office:value-type="float" office:value="57">
            <text:p>57.00</text:p>
          </table:table-cell>
          <table:table-cell table:style-name="ce4" table:formula="of:=-1000000/(2*PI()*[.C237]*[.B$5])" office:value-type="float" office:value="-175.438596491228">
            <text:p>-175.44</text:p>
          </table:table-cell>
          <table:table-cell table:formula="of:=[.G$6]^2/([.G$6]^2 +([.E237]+[.F237])^2)" office:value-type="float" office:value="0.0000712824366350916">
            <text:p>0.0001</text:p>
          </table:table-cell>
          <table:table-cell table:formula="of:=SQRT([.G237])" office:value-type="float" office:value="0.00844289266987871">
            <text:p>0.0084</text:p>
          </table:table-cell>
          <table:table-cell table:formula="of:=[.I$6]^2/([.I$6]^2 +([.E237]+[.F237])^2)" office:value-type="float" office:value="0.00707829242829024">
            <text:p>0.0071</text:p>
          </table:table-cell>
          <table:table-cell table:formula="of:=SQRT([.I237])" office:value-type="float" office:value="0.0841325883845864">
            <text:p>0.0841</text:p>
          </table:table-cell>
          <table:table-cell table:formula="of:=[.K$6]^2/([.K$6]^2 +([.E237]+[.F237])^2)" office:value-type="float" office:value="0.416186298565492">
            <text:p>0.4162</text:p>
          </table:table-cell>
          <table:table-cell table:formula="of:=SQRT([.K237])" office:value-type="float" office:value="0.645125025530317">
            <text:p>0.6451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5.725">
            <text:p>5.725</text:p>
          </table:table-cell>
          <table:table-cell table:formula="of:=[.C238]*1000000/[.B$2]" office:value-type="float" office:value="0.5725">
            <text:p>0.5725</text:p>
          </table:table-cell>
          <table:table-cell table:style-name="ce4" table:formula="of:=2*PI()*[.C238]*[.B$4]" office:value-type="float" office:value="57.25">
            <text:p>57.25</text:p>
          </table:table-cell>
          <table:table-cell table:style-name="ce4" table:formula="of:=-1000000/(2*PI()*[.C238]*[.B$5])" office:value-type="float" office:value="-174.672489082969">
            <text:p>-174.67</text:p>
          </table:table-cell>
          <table:table-cell table:formula="of:=[.G$6]^2/([.G$6]^2 +([.E238]+[.F238])^2)" office:value-type="float" office:value="0.000072521359837448">
            <text:p>0.0001</text:p>
          </table:table-cell>
          <table:table-cell table:formula="of:=SQRT([.G238])" office:value-type="float" office:value="0.00851594738343586">
            <text:p>0.0085</text:p>
          </table:table-cell>
          <table:table-cell table:formula="of:=[.I$6]^2/([.I$6]^2 +([.E238]+[.F238])^2)" office:value-type="float" office:value="0.00720043960227773">
            <text:p>0.0072</text:p>
          </table:table-cell>
          <table:table-cell table:formula="of:=SQRT([.I238])" office:value-type="float" office:value="0.0848554040841108">
            <text:p>0.0849</text:p>
          </table:table-cell>
          <table:table-cell table:formula="of:=[.K$6]^2/([.K$6]^2 +([.E238]+[.F238])^2)" office:value-type="float" office:value="0.420379300010329">
            <text:p>0.4204</text:p>
          </table:table-cell>
          <table:table-cell table:formula="of:=SQRT([.K238])" office:value-type="float" office:value="0.648366640112158">
            <text:p>0.6484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5.75">
            <text:p>5.750</text:p>
          </table:table-cell>
          <table:table-cell table:formula="of:=[.C239]*1000000/[.B$2]" office:value-type="float" office:value="0.575">
            <text:p>0.5750</text:p>
          </table:table-cell>
          <table:table-cell table:style-name="ce4" table:formula="of:=2*PI()*[.C239]*[.B$4]" office:value-type="float" office:value="57.5">
            <text:p>57.50</text:p>
          </table:table-cell>
          <table:table-cell table:style-name="ce4" table:formula="of:=-1000000/(2*PI()*[.C239]*[.B$5])" office:value-type="float" office:value="-173.913043478261">
            <text:p>-173.91</text:p>
          </table:table-cell>
          <table:table-cell table:formula="of:=[.G$6]^2/([.G$6]^2 +([.E239]+[.F239])^2)" office:value-type="float" office:value="0.0000737844199873346">
            <text:p>0.0001</text:p>
          </table:table-cell>
          <table:table-cell table:formula="of:=SQRT([.G239])" office:value-type="float" office:value="0.00858978579403087">
            <text:p>0.0086</text:p>
          </table:table-cell>
          <table:table-cell table:formula="of:=[.I$6]^2/([.I$6]^2 +([.E239]+[.F239])^2)" office:value-type="float" office:value="0.00732493585055885">
            <text:p>0.0073</text:p>
          </table:table-cell>
          <table:table-cell table:formula="of:=SQRT([.I239])" office:value-type="float" office:value="0.0855858390772612">
            <text:p>0.0856</text:p>
          </table:table-cell>
          <table:table-cell table:formula="of:=[.K$6]^2/([.K$6]^2 +([.E239]+[.F239])^2)" office:value-type="float" office:value="0.424592450942867">
            <text:p>0.4246</text:p>
          </table:table-cell>
          <table:table-cell table:formula="of:=SQRT([.K239])" office:value-type="float" office:value="0.651607589690964">
            <text:p>0.6516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5.775">
            <text:p>5.775</text:p>
          </table:table-cell>
          <table:table-cell table:formula="of:=[.C240]*1000000/[.B$2]" office:value-type="float" office:value="0.5775">
            <text:p>0.5775</text:p>
          </table:table-cell>
          <table:table-cell table:style-name="ce4" table:formula="of:=2*PI()*[.C240]*[.B$4]" office:value-type="float" office:value="57.75">
            <text:p>57.75</text:p>
          </table:table-cell>
          <table:table-cell table:style-name="ce4" table:formula="of:=-1000000/(2*PI()*[.C240]*[.B$5])" office:value-type="float" office:value="-173.160173160173">
            <text:p>-173.16</text:p>
          </table:table-cell>
          <table:table-cell table:formula="of:=[.G$6]^2/([.G$6]^2 +([.E240]+[.F240])^2)" office:value-type="float" office:value="0.0000750722115725947">
            <text:p>0.0001</text:p>
          </table:table-cell>
          <table:table-cell table:formula="of:=SQRT([.G240])" office:value-type="float" office:value="0.00866442217188167">
            <text:p>0.0087</text:p>
          </table:table-cell>
          <table:table-cell table:formula="of:=[.I$6]^2/([.I$6]^2 +([.E240]+[.F240])^2)" office:value-type="float" office:value="0.00745183798741786">
            <text:p>0.0075</text:p>
          </table:table-cell>
          <table:table-cell table:formula="of:=SQRT([.I240])" office:value-type="float" office:value="0.0863240290267887">
            <text:p>0.0863</text:p>
          </table:table-cell>
          <table:table-cell table:formula="of:=[.K$6]^2/([.K$6]^2 +([.E240]+[.F240])^2)" office:value-type="float" office:value="0.428825512548146">
            <text:p>0.4288</text:p>
          </table:table-cell>
          <table:table-cell table:formula="of:=SQRT([.K240])" office:value-type="float" office:value="0.654847701796491">
            <text:p>0.6548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5.8">
            <text:p>5.800</text:p>
          </table:table-cell>
          <table:table-cell table:formula="of:=[.C241]*1000000/[.B$2]" office:value-type="float" office:value="0.58">
            <text:p>0.5800</text:p>
          </table:table-cell>
          <table:table-cell table:style-name="ce4" table:formula="of:=2*PI()*[.C241]*[.B$4]" office:value-type="float" office:value="58">
            <text:p>58.00</text:p>
          </table:table-cell>
          <table:table-cell table:style-name="ce4" table:formula="of:=-1000000/(2*PI()*[.C241]*[.B$5])" office:value-type="float" office:value="-172.413793103448">
            <text:p>-172.41</text:p>
          </table:table-cell>
          <table:table-cell table:formula="of:=[.G$6]^2/([.G$6]^2 +([.E241]+[.F241])^2)" office:value-type="float" office:value="0.0000763853472740376">
            <text:p>0.0001</text:p>
          </table:table-cell>
          <table:table-cell table:formula="of:=SQRT([.G241])" office:value-type="float" office:value="0.00873987112456686">
            <text:p>0.0087</text:p>
          </table:table-cell>
          <table:table-cell table:formula="of:=[.I$6]^2/([.I$6]^2 +([.E241]+[.F241])^2)" office:value-type="float" office:value="0.00758120452629461">
            <text:p>0.0076</text:p>
          </table:table-cell>
          <table:table-cell table:formula="of:=SQRT([.I241])" office:value-type="float" office:value="0.0870701127040422">
            <text:p>0.0871</text:p>
          </table:table-cell>
          <table:table-cell table:formula="of:=[.K$6]^2/([.K$6]^2 +([.E241]+[.F241])^2)" office:value-type="float" office:value="0.433078237720713">
            <text:p>0.4331</text:p>
          </table:table-cell>
          <table:table-cell table:formula="of:=SQRT([.K241])" office:value-type="float" office:value="0.658086801053412">
            <text:p>0.6581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5.825">
            <text:p>5.825</text:p>
          </table:table-cell>
          <table:table-cell table:formula="of:=[.C242]*1000000/[.B$2]" office:value-type="float" office:value="0.5825">
            <text:p>0.5825</text:p>
          </table:table-cell>
          <table:table-cell table:style-name="ce4" table:formula="of:=2*PI()*[.C242]*[.B$4]" office:value-type="float" office:value="58.25">
            <text:p>58.25</text:p>
          </table:table-cell>
          <table:table-cell table:style-name="ce4" table:formula="of:=-1000000/(2*PI()*[.C242]*[.B$5])" office:value-type="float" office:value="-171.673819742489">
            <text:p>-171.67</text:p>
          </table:table-cell>
          <table:table-cell table:formula="of:=[.G$6]^2/([.G$6]^2 +([.E242]+[.F242])^2)" office:value-type="float" office:value="0.0000777244586308949">
            <text:p>0.0001</text:p>
          </table:table-cell>
          <table:table-cell table:formula="of:=SQRT([.G242])" office:value-type="float" office:value="0.00881614760714082">
            <text:p>0.0088</text:p>
          </table:table-cell>
          <table:table-cell table:formula="of:=[.I$6]^2/([.I$6]^2 +([.E242]+[.F242])^2)" office:value-type="float" office:value="0.00771309574020271">
            <text:p>0.0077</text:p>
          </table:table-cell>
          <table:table-cell table:formula="of:=SQRT([.I242])" office:value-type="float" office:value="0.0878242320786394">
            <text:p>0.0878</text:p>
          </table:table-cell>
          <table:table-cell table:formula="of:=[.K$6]^2/([.K$6]^2 +([.E242]+[.F242])^2)" office:value-type="float" office:value="0.437350370971756">
            <text:p>0.4374</text:p>
          </table:table-cell>
          <table:table-cell table:formula="of:=SQRT([.K242])" office:value-type="float" office:value="0.661324709179807">
            <text:p>0.6613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5.85">
            <text:p>5.850</text:p>
          </table:table-cell>
          <table:table-cell table:formula="of:=[.C243]*1000000/[.B$2]" office:value-type="float" office:value="0.585">
            <text:p>0.5850</text:p>
          </table:table-cell>
          <table:table-cell table:style-name="ce4" table:formula="of:=2*PI()*[.C243]*[.B$4]" office:value-type="float" office:value="58.5">
            <text:p>58.50</text:p>
          </table:table-cell>
          <table:table-cell table:style-name="ce4" table:formula="of:=-1000000/(2*PI()*[.C243]*[.B$5])" office:value-type="float" office:value="-170.940170940171">
            <text:p>-170.94</text:p>
          </table:table-cell>
          <table:table-cell table:formula="of:=[.G$6]^2/([.G$6]^2 +([.E243]+[.F243])^2)" office:value-type="float" office:value="0.0000790901967347266">
            <text:p>0.0001</text:p>
          </table:table-cell>
          <table:table-cell table:formula="of:=SQRT([.G243])" office:value-type="float" office:value="0.00889326693261406">
            <text:p>0.0089</text:p>
          </table:table-cell>
          <table:table-cell table:formula="of:=[.I$6]^2/([.I$6]^2 +([.E243]+[.F243])^2)" office:value-type="float" office:value="0.00784757372464519">
            <text:p>0.0078</text:p>
          </table:table-cell>
          <table:table-cell table:formula="of:=SQRT([.I243])" office:value-type="float" office:value="0.088586532411226">
            <text:p>0.0886</text:p>
          </table:table-cell>
          <table:table-cell table:formula="of:=[.K$6]^2/([.K$6]^2 +([.E243]+[.F243])^2)" office:value-type="float" office:value="0.441641648338617">
            <text:p>0.4416</text:p>
          </table:table-cell>
          <table:table-cell table:formula="of:=SQRT([.K243])" office:value-type="float" office:value="0.664561244986959">
            <text:p>0.6646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5.875">
            <text:p>5.875</text:p>
          </table:table-cell>
          <table:table-cell table:formula="of:=[.C244]*1000000/[.B$2]" office:value-type="float" office:value="0.5875">
            <text:p>0.5875</text:p>
          </table:table-cell>
          <table:table-cell table:style-name="ce4" table:formula="of:=2*PI()*[.C244]*[.B$4]" office:value-type="float" office:value="58.75">
            <text:p>58.75</text:p>
          </table:table-cell>
          <table:table-cell table:style-name="ce4" table:formula="of:=-1000000/(2*PI()*[.C244]*[.B$5])" office:value-type="float" office:value="-170.212765957447">
            <text:p>-170.21</text:p>
          </table:table-cell>
          <table:table-cell table:formula="of:=[.G$6]^2/([.G$6]^2 +([.E244]+[.F244])^2)" office:value-type="float" office:value="0.000080483232953173">
            <text:p>0.0001</text:p>
          </table:table-cell>
          <table:table-cell table:formula="of:=SQRT([.G244])" office:value-type="float" office:value="0.00897124478281431">
            <text:p>0.0090</text:p>
          </table:table-cell>
          <table:table-cell table:formula="of:=[.I$6]^2/([.I$6]^2 +([.E244]+[.F244])^2)" office:value-type="float" office:value="0.00798470246314539">
            <text:p>0.0080</text:p>
          </table:table-cell>
          <table:table-cell table:formula="of:=SQRT([.I244])" office:value-type="float" office:value="0.0893571623494468">
            <text:p>0.0894</text:p>
          </table:table-cell>
          <table:table-cell table:formula="of:=[.K$6]^2/([.K$6]^2 +([.E244]+[.F244])^2)" office:value-type="float" office:value="0.44595179729684">
            <text:p>0.4460</text:p>
          </table:table-cell>
          <table:table-cell table:formula="of:=SQRT([.K244])" office:value-type="float" office:value="0.667796224380492">
            <text:p>0.6678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5.9">
            <text:p>5.900</text:p>
          </table:table-cell>
          <table:table-cell table:formula="of:=[.C245]*1000000/[.B$2]" office:value-type="float" office:value="0.59">
            <text:p>0.5900</text:p>
          </table:table-cell>
          <table:table-cell table:style-name="ce4" table:formula="of:=2*PI()*[.C245]*[.B$4]" office:value-type="float" office:value="59">
            <text:p>59.00</text:p>
          </table:table-cell>
          <table:table-cell table:style-name="ce4" table:formula="of:=-1000000/(2*PI()*[.C245]*[.B$5])" office:value-type="float" office:value="-169.491525423729">
            <text:p>-169.49</text:p>
          </table:table-cell>
          <table:table-cell table:formula="of:=[.G$6]^2/([.G$6]^2 +([.E245]+[.F245])^2)" office:value-type="float" office:value="0.0000819042596850199">
            <text:p>0.0001</text:p>
          </table:table-cell>
          <table:table-cell table:formula="of:=SQRT([.G245])" office:value-type="float" office:value="0.00905009721964466">
            <text:p>0.0091</text:p>
          </table:table-cell>
          <table:table-cell table:formula="of:=[.I$6]^2/([.I$6]^2 +([.E245]+[.F245])^2)" office:value-type="float" office:value="0.00812454789551687">
            <text:p>0.0081</text:p>
          </table:table-cell>
          <table:table-cell table:formula="of:=SQRT([.I245])" office:value-type="float" office:value="0.0901362740272576">
            <text:p>0.0901</text:p>
          </table:table-cell>
          <table:table-cell table:formula="of:=[.K$6]^2/([.K$6]^2 +([.E245]+[.F245])^2)" office:value-type="float" office:value="0.450280536674897">
            <text:p>0.4503</text:p>
          </table:table-cell>
          <table:table-cell table:formula="of:=SQRT([.K245])" office:value-type="float" office:value="0.671029460362879">
            <text:p>0.6710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5.925">
            <text:p>5.925</text:p>
          </table:table-cell>
          <table:table-cell table:formula="of:=[.C246]*1000000/[.B$2]" office:value-type="float" office:value="0.5925">
            <text:p>0.5925</text:p>
          </table:table-cell>
          <table:table-cell table:style-name="ce4" table:formula="of:=2*PI()*[.C246]*[.B$4]" office:value-type="float" office:value="59.25">
            <text:p>59.25</text:p>
          </table:table-cell>
          <table:table-cell table:style-name="ce4" table:formula="of:=-1000000/(2*PI()*[.C246]*[.B$5])" office:value-type="float" office:value="-168.776371308017">
            <text:p>-168.78</text:p>
          </table:table-cell>
          <table:table-cell table:formula="of:=[.G$6]^2/([.G$6]^2 +([.E246]+[.F246])^2)" office:value-type="float" office:value="0.0000833539911481359">
            <text:p>0.0001</text:p>
          </table:table-cell>
          <table:table-cell table:formula="of:=SQRT([.G246])" office:value-type="float" office:value="0.00912984069675566">
            <text:p>0.0091</text:p>
          </table:table-cell>
          <table:table-cell table:formula="of:=[.I$6]^2/([.I$6]^2 +([.E246]+[.F246])^2)" office:value-type="float" office:value="0.00826717798900296">
            <text:p>0.0083</text:p>
          </table:table-cell>
          <table:table-cell table:formula="of:=SQRT([.I246])" office:value-type="float" office:value="0.0909240231677138">
            <text:p>0.0909</text:p>
          </table:table-cell>
          <table:table-cell table:formula="of:=[.K$6]^2/([.K$6]^2 +([.E246]+[.F246])^2)" office:value-type="float" office:value="0.45462757657175">
            <text:p>0.4546</text:p>
          </table:table-cell>
          <table:table-cell table:formula="of:=SQRT([.K246])" office:value-type="float" office:value="0.67426076303738">
            <text:p>0.6743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5.95">
            <text:p>5.950</text:p>
          </table:table-cell>
          <table:table-cell table:formula="of:=[.C247]*1000000/[.B$2]" office:value-type="float" office:value="0.595">
            <text:p>0.5950</text:p>
          </table:table-cell>
          <table:table-cell table:style-name="ce4" table:formula="of:=2*PI()*[.C247]*[.B$4]" office:value-type="float" office:value="59.5">
            <text:p>59.50</text:p>
          </table:table-cell>
          <table:table-cell table:style-name="ce4" table:formula="of:=-1000000/(2*PI()*[.C247]*[.B$5])" office:value-type="float" office:value="-168.067226890756">
            <text:p>-168.07</text:p>
          </table:table-cell>
          <table:table-cell table:formula="of:=[.G$6]^2/([.G$6]^2 +([.E247]+[.F247])^2)" office:value-type="float" office:value="0.0000848331642019173">
            <text:p>0.0001</text:p>
          </table:table-cell>
          <table:table-cell table:formula="of:=SQRT([.G247])" office:value-type="float" office:value="0.00921049207164945">
            <text:p>0.0092</text:p>
          </table:table-cell>
          <table:table-cell table:formula="of:=[.I$6]^2/([.I$6]^2 +([.E247]+[.F247])^2)" office:value-type="float" office:value="0.00841266281242331">
            <text:p>0.0084</text:p>
          </table:table-cell>
          <table:table-cell table:formula="of:=SQRT([.I247])" office:value-type="float" office:value="0.0917205691893771">
            <text:p>0.0917</text:p>
          </table:table-cell>
          <table:table-cell table:formula="of:=[.K$6]^2/([.K$6]^2 +([.E247]+[.F247])^2)" office:value-type="float" office:value="0.45899261827739">
            <text:p>0.4590</text:p>
          </table:table-cell>
          <table:table-cell table:formula="of:=SQRT([.K247])" office:value-type="float" office:value="0.677489939613416">
            <text:p>0.6775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5.975">
            <text:p>5.975</text:p>
          </table:table-cell>
          <table:table-cell table:formula="of:=[.C248]*1000000/[.B$2]" office:value-type="float" office:value="0.5975">
            <text:p>0.5975</text:p>
          </table:table-cell>
          <table:table-cell table:style-name="ce4" table:formula="of:=2*PI()*[.C248]*[.B$4]" office:value-type="float" office:value="59.75">
            <text:p>59.75</text:p>
          </table:table-cell>
          <table:table-cell table:style-name="ce4" table:formula="of:=-1000000/(2*PI()*[.C248]*[.B$5])" office:value-type="float" office:value="-167.364016736402">
            <text:p>-167.36</text:p>
          </table:table-cell>
          <table:table-cell table:formula="of:=[.G$6]^2/([.G$6]^2 +([.E248]+[.F248])^2)" office:value-type="float" office:value="0.0000863425392059779">
            <text:p>0.0001</text:p>
          </table:table-cell>
          <table:table-cell table:formula="of:=SQRT([.G248])" office:value-type="float" office:value="0.00929206861823447">
            <text:p>0.0093</text:p>
          </table:table-cell>
          <table:table-cell table:formula="of:=[.I$6]^2/([.I$6]^2 +([.E248]+[.F248])^2)" office:value-type="float" office:value="0.00856107461347235">
            <text:p>0.0086</text:p>
          </table:table-cell>
          <table:table-cell table:formula="of:=SQRT([.I248])" office:value-type="float" office:value="0.0925260753164877">
            <text:p>0.0925</text:p>
          </table:table-cell>
          <table:table-cell table:formula="of:=[.K$6]^2/([.K$6]^2 +([.E248]+[.F248])^2)" office:value-type="float" office:value="0.463375354196508">
            <text:p>0.4634</text:p>
          </table:table-cell>
          <table:table-cell table:formula="of:=SQRT([.K248])" office:value-type="float" office:value="0.680716794413438">
            <text:p>0.6807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6">
            <text:p>6.000</text:p>
          </table:table-cell>
          <table:table-cell table:formula="of:=[.C249]*1000000/[.B$2]" office:value-type="float" office:value="0.6">
            <text:p>0.6000</text:p>
          </table:table-cell>
          <table:table-cell table:style-name="ce4" table:formula="of:=2*PI()*[.C249]*[.B$4]" office:value-type="float" office:value="60">
            <text:p>60.00</text:p>
          </table:table-cell>
          <table:table-cell table:style-name="ce4" table:formula="of:=-1000000/(2*PI()*[.C249]*[.B$5])" office:value-type="float" office:value="-166.666666666667">
            <text:p>-166.67</text:p>
          </table:table-cell>
          <table:table-cell table:formula="of:=[.G$6]^2/([.G$6]^2 +([.E249]+[.F249])^2)" office:value-type="float" office:value="0.0000878829009169116">
            <text:p>0.0001</text:p>
          </table:table-cell>
          <table:table-cell table:formula="of:=SQRT([.G249])" office:value-type="float" office:value="0.00937458803985069">
            <text:p>0.0094</text:p>
          </table:table-cell>
          <table:table-cell table:formula="of:=[.I$6]^2/([.I$6]^2 +([.E249]+[.F249])^2)" office:value-type="float" office:value="0.00871248789932236">
            <text:p>0.0087</text:p>
          </table:table-cell>
          <table:table-cell table:formula="of:=SQRT([.I249])" office:value-type="float" office:value="0.0933407086930583">
            <text:p>0.0933</text:p>
          </table:table-cell>
          <table:table-cell table:formula="of:=[.K$6]^2/([.K$6]^2 +([.E249]+[.F249])^2)" office:value-type="float" office:value="0.467775467775468">
            <text:p>0.4678</text:p>
          </table:table-cell>
          <table:table-cell table:formula="of:=SQRT([.K249])" office:value-type="float" office:value="0.68394112888133">
            <text:p>0.6839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6.025">
            <text:p>6.025</text:p>
          </table:table-cell>
          <table:table-cell table:formula="of:=[.C250]*1000000/[.B$2]" office:value-type="float" office:value="0.6025">
            <text:p>0.6025</text:p>
          </table:table-cell>
          <table:table-cell table:style-name="ce4" table:formula="of:=2*PI()*[.C250]*[.B$4]" office:value-type="float" office:value="60.25">
            <text:p>60.25</text:p>
          </table:table-cell>
          <table:table-cell table:style-name="ce4" table:formula="of:=-1000000/(2*PI()*[.C250]*[.B$5])" office:value-type="float" office:value="-165.97510373444">
            <text:p>-165.98</text:p>
          </table:table-cell>
          <table:table-cell table:formula="of:=[.G$6]^2/([.G$6]^2 +([.E250]+[.F250])^2)" office:value-type="float" office:value="0.0000894550594250664">
            <text:p>0.0001</text:p>
          </table:table-cell>
          <table:table-cell table:formula="of:=SQRT([.G250])" office:value-type="float" office:value="0.00945806848278582">
            <text:p>0.0095</text:p>
          </table:table-cell>
          <table:table-cell table:formula="of:=[.I$6]^2/([.I$6]^2 +([.E250]+[.F250])^2)" office:value-type="float" office:value="0.00886697952069215">
            <text:p>0.0089</text:p>
          </table:table-cell>
          <table:table-cell table:formula="of:=SQRT([.I250])" office:value-type="float" office:value="0.0941646405010509">
            <text:p>0.0942</text:p>
          </table:table-cell>
          <table:table-cell table:formula="of:=[.K$6]^2/([.K$6]^2 +([.E250]+[.F250])^2)" office:value-type="float" office:value="0.472192633432721">
            <text:p>0.4722</text:p>
          </table:table-cell>
          <table:table-cell table:formula="of:=SQRT([.K250])" office:value-type="float" office:value="0.687162741592355">
            <text:p>0.6872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6.05">
            <text:p>6.050</text:p>
          </table:table-cell>
          <table:table-cell table:formula="of:=[.C251]*1000000/[.B$2]" office:value-type="float" office:value="0.605">
            <text:p>0.6050</text:p>
          </table:table-cell>
          <table:table-cell table:style-name="ce4" table:formula="of:=2*PI()*[.C251]*[.B$4]" office:value-type="float" office:value="60.5">
            <text:p>60.50</text:p>
          </table:table-cell>
          <table:table-cell table:style-name="ce4" table:formula="of:=-1000000/(2*PI()*[.C251]*[.B$5])" office:value-type="float" office:value="-165.289256198347">
            <text:p>-165.29</text:p>
          </table:table-cell>
          <table:table-cell table:formula="of:=[.G$6]^2/([.G$6]^2 +([.E251]+[.F251])^2)" office:value-type="float" office:value="0.0000910598511333764">
            <text:p>0.0001</text:p>
          </table:table-cell>
          <table:table-cell table:formula="of:=SQRT([.G251])" office:value-type="float" office:value="0.00954252855030449">
            <text:p>0.0095</text:p>
          </table:table-cell>
          <table:table-cell table:formula="of:=[.I$6]^2/([.I$6]^2 +([.E251]+[.F251])^2)" office:value-type="float" office:value="0.00902462875955114">
            <text:p>0.0090</text:p>
          </table:table-cell>
          <table:table-cell table:formula="of:=SQRT([.I251])" office:value-type="float" office:value="0.0949980460828071">
            <text:p>0.0950</text:p>
          </table:table-cell>
          <table:table-cell table:formula="of:=[.K$6]^2/([.K$6]^2 +([.E251]+[.F251])^2)" office:value-type="float" office:value="0.476626516492832">
            <text:p>0.4766</text:p>
          </table:table-cell>
          <table:table-cell table:formula="of:=SQRT([.K251])" office:value-type="float" office:value="0.690381428264718">
            <text:p>0.6904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6.075">
            <text:p>6.075</text:p>
          </table:table-cell>
          <table:table-cell table:formula="of:=[.C252]*1000000/[.B$2]" office:value-type="float" office:value="0.6075">
            <text:p>0.6075</text:p>
          </table:table-cell>
          <table:table-cell table:style-name="ce4" table:formula="of:=2*PI()*[.C252]*[.B$4]" office:value-type="float" office:value="60.75">
            <text:p>60.75</text:p>
          </table:table-cell>
          <table:table-cell table:style-name="ce4" table:formula="of:=-1000000/(2*PI()*[.C252]*[.B$5])" office:value-type="float" office:value="-164.609053497942">
            <text:p>-164.61</text:p>
          </table:table-cell>
          <table:table-cell table:formula="of:=[.G$6]^2/([.G$6]^2 +([.E252]+[.F252])^2)" office:value-type="float" office:value="0.0000926981397804155">
            <text:p>0.0001</text:p>
          </table:table-cell>
          <table:table-cell table:formula="of:=SQRT([.G252])" office:value-type="float" office:value="0.00962798731721306">
            <text:p>0.0096</text:p>
          </table:table-cell>
          <table:table-cell table:formula="of:=[.I$6]^2/([.I$6]^2 +([.E252]+[.F252])^2)" office:value-type="float" office:value="0.00918551742063799">
            <text:p>0.0092</text:p>
          </table:table-cell>
          <table:table-cell table:formula="of:=SQRT([.I252])" office:value-type="float" office:value="0.0958411050679091">
            <text:p>0.0958</text:p>
          </table:table-cell>
          <table:table-cell table:formula="of:=[.K$6]^2/([.K$6]^2 +([.E252]+[.F252])^2)" office:value-type="float" office:value="0.481076773124269">
            <text:p>0.4811</text:p>
          </table:table-cell>
          <table:table-cell table:formula="of:=SQRT([.K252])" office:value-type="float" office:value="0.69359698177275">
            <text:p>0.6936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6.1">
            <text:p>6.100</text:p>
          </table:table-cell>
          <table:table-cell table:formula="of:=[.C253]*1000000/[.B$2]" office:value-type="float" office:value="0.61">
            <text:p>0.6100</text:p>
          </table:table-cell>
          <table:table-cell table:style-name="ce4" table:formula="of:=2*PI()*[.C253]*[.B$4]" office:value-type="float" office:value="61">
            <text:p>61.00</text:p>
          </table:table-cell>
          <table:table-cell table:style-name="ce4" table:formula="of:=-1000000/(2*PI()*[.C253]*[.B$5])" office:value-type="float" office:value="-163.934426229508">
            <text:p>-163.93</text:p>
          </table:table-cell>
          <table:table-cell table:formula="of:=[.G$6]^2/([.G$6]^2 +([.E253]+[.F253])^2)" office:value-type="float" office:value="0.0000943708175099688">
            <text:p>0.0001</text:p>
          </table:table-cell>
          <table:table-cell table:formula="of:=SQRT([.G253])" office:value-type="float" office:value="0.00971446434498417">
            <text:p>0.0097</text:p>
          </table:table-cell>
          <table:table-cell table:formula="of:=[.I$6]^2/([.I$6]^2 +([.E253]+[.F253])^2)" office:value-type="float" office:value="0.0093497299269829">
            <text:p>0.0093</text:p>
          </table:table-cell>
          <table:table-cell table:formula="of:=SQRT([.I253])" office:value-type="float" office:value="0.0966940015046585">
            <text:p>0.0967</text:p>
          </table:table-cell>
          <table:table-cell table:formula="of:=[.K$6]^2/([.K$6]^2 +([.E253]+[.F253])^2)" office:value-type="float" office:value="0.485543050281134">
            <text:p>0.4855</text:p>
          </table:table-cell>
          <table:table-cell table:formula="of:=SQRT([.K253])" office:value-type="float" office:value="0.696809192161767">
            <text:p>0.6968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6.125">
            <text:p>6.125</text:p>
          </table:table-cell>
          <table:table-cell table:formula="of:=[.C254]*1000000/[.B$2]" office:value-type="float" office:value="0.6125">
            <text:p>0.6125</text:p>
          </table:table-cell>
          <table:table-cell table:style-name="ce4" table:formula="of:=2*PI()*[.C254]*[.B$4]" office:value-type="float" office:value="61.25">
            <text:p>61.25</text:p>
          </table:table-cell>
          <table:table-cell table:style-name="ce4" table:formula="of:=-1000000/(2*PI()*[.C254]*[.B$5])" office:value-type="float" office:value="-163.265306122449">
            <text:p>-163.27</text:p>
          </table:table-cell>
          <table:table-cell table:formula="of:=[.G$6]^2/([.G$6]^2 +([.E254]+[.F254])^2)" office:value-type="float" office:value="0.0000960788059895422">
            <text:p>0.0001</text:p>
          </table:table-cell>
          <table:table-cell table:formula="of:=SQRT([.G254])" office:value-type="float" office:value="0.00980197969746633">
            <text:p>0.0098</text:p>
          </table:table-cell>
          <table:table-cell table:formula="of:=[.I$6]^2/([.I$6]^2 +([.E254]+[.F254])^2)" office:value-type="float" office:value="0.00951735341963307">
            <text:p>0.0095</text:p>
          </table:table-cell>
          <table:table-cell table:formula="of:=SQRT([.I254])" office:value-type="float" office:value="0.0975569239963677">
            <text:p>0.0976</text:p>
          </table:table-cell>
          <table:table-cell table:formula="of:=[.K$6]^2/([.K$6]^2 +([.E254]+[.F254])^2)" office:value-type="float" office:value="0.490024985648981">
            <text:p>0.4900</text:p>
          </table:table-cell>
          <table:table-cell table:formula="of:=SQRT([.K254])" office:value-type="float" office:value="0.700017846664627">
            <text:p>0.7000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6.15">
            <text:p>6.150</text:p>
          </table:table-cell>
          <table:table-cell table:formula="of:=[.C255]*1000000/[.B$2]" office:value-type="float" office:value="0.615">
            <text:p>0.6150</text:p>
          </table:table-cell>
          <table:table-cell table:style-name="ce4" table:formula="of:=2*PI()*[.C255]*[.B$4]" office:value-type="float" office:value="61.5">
            <text:p>61.50</text:p>
          </table:table-cell>
          <table:table-cell table:style-name="ce4" table:formula="of:=-1000000/(2*PI()*[.C255]*[.B$5])" office:value-type="float" office:value="-162.60162601626">
            <text:p>-162.60</text:p>
          </table:table-cell>
          <table:table-cell table:formula="of:=[.G$6]^2/([.G$6]^2 +([.E255]+[.F255])^2)" office:value-type="float" office:value="0.0000978230575803837">
            <text:p>0.0001</text:p>
          </table:table-cell>
          <table:table-cell table:formula="of:=SQRT([.G255])" office:value-type="float" office:value="0.00989055395720501">
            <text:p>0.0099</text:p>
          </table:table-cell>
          <table:table-cell table:formula="of:=[.I$6]^2/([.I$6]^2 +([.E255]+[.F255])^2)" office:value-type="float" office:value="0.00968847786179207">
            <text:p>0.0097</text:p>
          </table:table-cell>
          <table:table-cell table:formula="of:=SQRT([.I255])" office:value-type="float" office:value="0.0984300658426686">
            <text:p>0.0984</text:p>
          </table:table-cell>
          <table:table-cell table:formula="of:=[.K$6]^2/([.K$6]^2 +([.E255]+[.F255])^2)" office:value-type="float" office:value="0.494522207594891">
            <text:p>0.4945</text:p>
          </table:table-cell>
          <table:table-cell table:formula="of:=SQRT([.K255])" office:value-type="float" office:value="0.70322272972003">
            <text:p>0.7032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6.175">
            <text:p>6.175</text:p>
          </table:table-cell>
          <table:table-cell table:formula="of:=[.C256]*1000000/[.B$2]" office:value-type="float" office:value="0.6175">
            <text:p>0.6175</text:p>
          </table:table-cell>
          <table:table-cell table:style-name="ce4" table:formula="of:=2*PI()*[.C256]*[.B$4]" office:value-type="float" office:value="61.75">
            <text:p>61.75</text:p>
          </table:table-cell>
          <table:table-cell table:style-name="ce4" table:formula="of:=-1000000/(2*PI()*[.C256]*[.B$5])" office:value-type="float" office:value="-161.943319838057">
            <text:p>-161.94</text:p>
          </table:table-cell>
          <table:table-cell table:formula="of:=[.G$6]^2/([.G$6]^2 +([.E256]+[.F256])^2)" office:value-type="float" office:value="0.0000996045565617349">
            <text:p>0.0001</text:p>
          </table:table-cell>
          <table:table-cell table:formula="of:=SQRT([.G256])" office:value-type="float" office:value="0.0099802082424033">
            <text:p>0.0100</text:p>
          </table:table-cell>
          <table:table-cell table:formula="of:=[.I$6]^2/([.I$6]^2 +([.E256]+[.F256])^2)" office:value-type="float" office:value="0.00986319614759578">
            <text:p>0.0099</text:p>
          </table:table-cell>
          <table:table-cell table:formula="of:=SQRT([.I256])" office:value-type="float" office:value="0.0993136251860528">
            <text:p>0.0993</text:p>
          </table:table-cell>
          <table:table-cell table:formula="of:=[.K$6]^2/([.K$6]^2 +([.E256]+[.F256])^2)" office:value-type="float" office:value="0.499034335121969">
            <text:p>0.4990</text:p>
          </table:table-cell>
          <table:table-cell table:formula="of:=SQRT([.K256])" office:value-type="float" office:value="0.706423622992584">
            <text:p>0.7064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6.2">
            <text:p>6.200</text:p>
          </table:table-cell>
          <table:table-cell table:formula="of:=[.C257]*1000000/[.B$2]" office:value-type="float" office:value="0.62">
            <text:p>0.6200</text:p>
          </table:table-cell>
          <table:table-cell table:style-name="ce4" table:formula="of:=2*PI()*[.C257]*[.B$4]" office:value-type="float" office:value="62">
            <text:p>62.00</text:p>
          </table:table-cell>
          <table:table-cell table:style-name="ce4" table:formula="of:=-1000000/(2*PI()*[.C257]*[.B$5])" office:value-type="float" office:value="-161.290322580645">
            <text:p>-161.29</text:p>
          </table:table-cell>
          <table:table-cell table:formula="of:=[.G$6]^2/([.G$6]^2 +([.E257]+[.F257])^2)" office:value-type="float" office:value="0.000101424320412199">
            <text:p>0.0001</text:p>
          </table:table-cell>
          <table:table-cell table:formula="of:=SQRT([.G257])" office:value-type="float" office:value="0.0100709642245516">
            <text:p>0.0101</text:p>
          </table:table-cell>
          <table:table-cell table:formula="of:=[.I$6]^2/([.I$6]^2 +([.E257]+[.F257])^2)" office:value-type="float" office:value="0.0100416042157601">
            <text:p>0.0100</text:p>
          </table:table-cell>
          <table:table-cell table:formula="of:=SQRT([.I257])" office:value-type="float" office:value="0.10020780516387">
            <text:p>0.1002</text:p>
          </table:table-cell>
          <table:table-cell table:formula="of:=[.K$6]^2/([.K$6]^2 +([.E257]+[.F257])^2)" office:value-type="float" office:value="0.503560977828436">
            <text:p>0.5036</text:p>
          </table:table-cell>
          <table:table-cell table:formula="of:=SQRT([.K257])" office:value-type="float" office:value="0.709620305394678">
            <text:p>0.7096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6.225">
            <text:p>6.225</text:p>
          </table:table-cell>
          <table:table-cell table:formula="of:=[.C258]*1000000/[.B$2]" office:value-type="float" office:value="0.6225">
            <text:p>0.6225</text:p>
          </table:table-cell>
          <table:table-cell table:style-name="ce4" table:formula="of:=2*PI()*[.C258]*[.B$4]" office:value-type="float" office:value="62.25">
            <text:p>62.25</text:p>
          </table:table-cell>
          <table:table-cell table:style-name="ce4" table:formula="of:=-1000000/(2*PI()*[.C258]*[.B$5])" office:value-type="float" office:value="-160.642570281125">
            <text:p>-160.64</text:p>
          </table:table-cell>
          <table:table-cell table:formula="of:=[.G$6]^2/([.G$6]^2 +([.E258]+[.F258])^2)" office:value-type="float" office:value="0.000103283401151277">
            <text:p>0.0001</text:p>
          </table:table-cell>
          <table:table-cell table:formula="of:=SQRT([.G258])" office:value-type="float" office:value="0.0101628441467572">
            <text:p>0.0102</text:p>
          </table:table-cell>
          <table:table-cell table:formula="of:=[.I$6]^2/([.I$6]^2 +([.E258]+[.F258])^2)" office:value-type="float" office:value="0.0102238011683489">
            <text:p>0.0102</text:p>
          </table:table-cell>
          <table:table-cell table:formula="of:=SQRT([.I258])" office:value-type="float" office:value="0.101112814066017">
            <text:p>0.1011</text:p>
          </table:table-cell>
          <table:table-cell table:formula="of:=[.K$6]^2/([.K$6]^2 +([.E258]+[.F258])^2)" office:value-type="float" office:value="0.50810173587146">
            <text:p>0.5081</text:p>
          </table:table-cell>
          <table:table-cell table:formula="of:=SQRT([.K258])" office:value-type="float" office:value="0.712812553110185">
            <text:p>0.7128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6.25">
            <text:p>6.250</text:p>
          </table:table-cell>
          <table:table-cell table:formula="of:=[.C259]*1000000/[.B$2]" office:value-type="float" office:value="0.625">
            <text:p>0.6250</text:p>
          </table:table-cell>
          <table:table-cell table:style-name="ce4" table:formula="of:=2*PI()*[.C259]*[.B$4]" office:value-type="float" office:value="62.5">
            <text:p>62.50</text:p>
          </table:table-cell>
          <table:table-cell table:style-name="ce4" table:formula="of:=-1000000/(2*PI()*[.C259]*[.B$5])" office:value-type="float" office:value="-160">
            <text:p>-160.00</text:p>
          </table:table-cell>
          <table:table-cell table:formula="of:=[.G$6]^2/([.G$6]^2 +([.E259]+[.F259])^2)" office:value-type="float" office:value="0.000105182886744327">
            <text:p>0.0001</text:p>
          </table:table-cell>
          <table:table-cell table:formula="of:=SQRT([.G259])" office:value-type="float" office:value="0.0102558708428064">
            <text:p>0.0103</text:p>
          </table:table-cell>
          <table:table-cell table:formula="of:=[.I$6]^2/([.I$6]^2 +([.E259]+[.F259])^2)" office:value-type="float" office:value="0.0104098893949252">
            <text:p>0.0104</text:p>
          </table:table-cell>
          <table:table-cell table:formula="of:=SQRT([.I259])" office:value-type="float" office:value="0.102028865498569">
            <text:p>0.1020</text:p>
          </table:table-cell>
          <table:table-cell table:formula="of:=[.K$6]^2/([.K$6]^2 +([.E259]+[.F259])^2)" office:value-type="float" office:value="0.512656199935918">
            <text:p>0.5127</text:p>
          </table:table-cell>
          <table:table-cell table:formula="of:=SQRT([.K259])" office:value-type="float" office:value="0.716000139620041">
            <text:p>0.7160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6.275">
            <text:p>6.275</text:p>
          </table:table-cell>
          <table:table-cell table:formula="of:=[.C260]*1000000/[.B$2]" office:value-type="float" office:value="0.6275">
            <text:p>0.6275</text:p>
          </table:table-cell>
          <table:table-cell table:style-name="ce4" table:formula="of:=2*PI()*[.C260]*[.B$4]" office:value-type="float" office:value="62.75">
            <text:p>62.75</text:p>
          </table:table-cell>
          <table:table-cell table:style-name="ce4" table:formula="of:=-1000000/(2*PI()*[.C260]*[.B$5])" office:value-type="float" office:value="-159.362549800797">
            <text:p>-159.36</text:p>
          </table:table-cell>
          <table:table-cell table:formula="of:=[.G$6]^2/([.G$6]^2 +([.E260]+[.F260])^2)" office:value-type="float" office:value="0.000107123902574365">
            <text:p>0.0001</text:p>
          </table:table-cell>
          <table:table-cell table:formula="of:=SQRT([.G260])" office:value-type="float" office:value="0.0103500677569939">
            <text:p>0.0104</text:p>
          </table:table-cell>
          <table:table-cell table:formula="of:=[.I$6]^2/([.I$6]^2 +([.E260]+[.F260])^2)" office:value-type="float" office:value="0.0105999747023631">
            <text:p>0.0106</text:p>
          </table:table-cell>
          <table:table-cell table:formula="of:=SQRT([.I260])" office:value-type="float" office:value="0.102956178553611">
            <text:p>0.1030</text:p>
          </table:table-cell>
          <table:table-cell table:formula="of:=[.K$6]^2/([.K$6]^2 +([.E260]+[.F260])^2)" office:value-type="float" office:value="0.517223951208226">
            <text:p>0.5172</text:p>
          </table:table-cell>
          <table:table-cell table:formula="of:=SQRT([.K260])" office:value-type="float" office:value="0.719182835729709">
            <text:p>0.7192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6.3">
            <text:p>6.300</text:p>
          </table:table-cell>
          <table:table-cell table:formula="of:=[.C261]*1000000/[.B$2]" office:value-type="float" office:value="0.63">
            <text:p>0.6300</text:p>
          </table:table-cell>
          <table:table-cell table:style-name="ce4" table:formula="of:=2*PI()*[.C261]*[.B$4]" office:value-type="float" office:value="63">
            <text:p>63.00</text:p>
          </table:table-cell>
          <table:table-cell table:style-name="ce4" table:formula="of:=-1000000/(2*PI()*[.C261]*[.B$5])" office:value-type="float" office:value="-158.730158730159">
            <text:p>-158.73</text:p>
          </table:table-cell>
          <table:table-cell table:formula="of:=[.G$6]^2/([.G$6]^2 +([.E261]+[.F261])^2)" office:value-type="float" office:value="0.000109107612984383">
            <text:p>0.0001</text:p>
          </table:table-cell>
          <table:table-cell table:formula="of:=SQRT([.G261])" office:value-type="float" office:value="0.0104454589647551">
            <text:p>0.0104</text:p>
          </table:table-cell>
          <table:table-cell table:formula="of:=[.I$6]^2/([.I$6]^2 +([.E261]+[.F261])^2)" office:value-type="float" office:value="0.0107941664506156">
            <text:p>0.0108</text:p>
          </table:table-cell>
          <table:table-cell table:formula="of:=SQRT([.I261])" office:value-type="float" office:value="0.103894977985539">
            <text:p>0.1039</text:p>
          </table:table-cell>
          <table:table-cell table:formula="of:=[.K$6]^2/([.K$6]^2 +([.E261]+[.F261])^2)" office:value-type="float" office:value="0.521804561355428">
            <text:p>0.5218</text:p>
          </table:table-cell>
          <table:table-cell table:formula="of:=SQRT([.K261])" office:value-type="float" office:value="0.722360409598579">
            <text:p>0.7224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6.325">
            <text:p>6.325</text:p>
          </table:table-cell>
          <table:table-cell table:formula="of:=[.C262]*1000000/[.B$2]" office:value-type="float" office:value="0.6325">
            <text:p>0.6325</text:p>
          </table:table-cell>
          <table:table-cell table:style-name="ce4" table:formula="of:=2*PI()*[.C262]*[.B$4]" office:value-type="float" office:value="63.25">
            <text:p>63.25</text:p>
          </table:table-cell>
          <table:table-cell table:style-name="ce4" table:formula="of:=-1000000/(2*PI()*[.C262]*[.B$5])" office:value-type="float" office:value="-158.102766798419">
            <text:p>-158.10</text:p>
          </table:table-cell>
          <table:table-cell table:formula="of:=[.G$6]^2/([.G$6]^2 +([.E262]+[.F262])^2)" office:value-type="float" office:value="0.000111135222894042">
            <text:p>0.0001</text:p>
          </table:table-cell>
          <table:table-cell table:formula="of:=SQRT([.G262])" office:value-type="float" office:value="0.0105420691941403">
            <text:p>0.0105</text:p>
          </table:table-cell>
          <table:table-cell table:formula="of:=[.I$6]^2/([.I$6]^2 +([.E262]+[.F262])^2)" office:value-type="float" office:value="0.0109925776947479">
            <text:p>0.0110</text:p>
          </table:table-cell>
          <table:table-cell table:formula="of:=SQRT([.I262])" office:value-type="float" office:value="0.104845494394122">
            <text:p>0.1048</text:p>
          </table:table-cell>
          <table:table-cell table:formula="of:=[.K$6]^2/([.K$6]^2 +([.E262]+[.F262])^2)" office:value-type="float" office:value="0.526397592509686">
            <text:p>0.5264</text:p>
          </table:table-cell>
          <table:table-cell table:formula="of:=SQRT([.K262])" office:value-type="float" office:value="0.725532626771316">
            <text:p>0.7255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6.35">
            <text:p>6.350</text:p>
          </table:table-cell>
          <table:table-cell table:formula="of:=[.C263]*1000000/[.B$2]" office:value-type="float" office:value="0.635">
            <text:p>0.6350</text:p>
          </table:table-cell>
          <table:table-cell table:style-name="ce4" table:formula="of:=2*PI()*[.C263]*[.B$4]" office:value-type="float" office:value="63.5">
            <text:p>63.50</text:p>
          </table:table-cell>
          <table:table-cell table:style-name="ce4" table:formula="of:=-1000000/(2*PI()*[.C263]*[.B$5])" office:value-type="float" office:value="-157.48031496063">
            <text:p>-157.48</text:p>
          </table:table-cell>
          <table:table-cell table:formula="of:=[.G$6]^2/([.G$6]^2 +([.E263]+[.F263])^2)" office:value-type="float" office:value="0.000113207979494862">
            <text:p>0.0001</text:p>
          </table:table-cell>
          <table:table-cell table:formula="of:=SQRT([.G263])" office:value-type="float" office:value="0.0106399238481702">
            <text:p>0.0106</text:p>
          </table:table-cell>
          <table:table-cell table:formula="of:=[.I$6]^2/([.I$6]^2 +([.E263]+[.F263])^2)" office:value-type="float" office:value="0.0111953253335669">
            <text:p>0.0112</text:p>
          </table:table-cell>
          <table:table-cell table:formula="of:=SQRT([.I263])" office:value-type="float" office:value="0.105807964414627">
            <text:p>0.1058</text:p>
          </table:table-cell>
          <table:table-cell table:formula="of:=[.K$6]^2/([.K$6]^2 +([.E263]+[.F263])^2)" office:value-type="float" office:value="0.531002597258347">
            <text:p>0.5310</text:p>
          </table:table-cell>
          <table:table-cell table:formula="of:=SQRT([.K263])" office:value-type="float" office:value="0.728699250211187">
            <text:p>0.7287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6.375">
            <text:p>6.375</text:p>
          </table:table-cell>
          <table:table-cell table:formula="of:=[.C264]*1000000/[.B$2]" office:value-type="float" office:value="0.6375">
            <text:p>0.6375</text:p>
          </table:table-cell>
          <table:table-cell table:style-name="ce4" table:formula="of:=2*PI()*[.C264]*[.B$4]" office:value-type="float" office:value="63.75">
            <text:p>63.75</text:p>
          </table:table-cell>
          <table:table-cell table:style-name="ce4" table:formula="of:=-1000000/(2*PI()*[.C264]*[.B$5])" office:value-type="float" office:value="-156.862745098039">
            <text:p>-156.86</text:p>
          </table:table-cell>
          <table:table-cell table:formula="of:=[.G$6]^2/([.G$6]^2 +([.E264]+[.F264])^2)" office:value-type="float" office:value="0.000115327174028287">
            <text:p>0.0001</text:p>
          </table:table-cell>
          <table:table-cell table:formula="of:=SQRT([.G264])" office:value-type="float" office:value="0.0107390490281164">
            <text:p>0.0107</text:p>
          </table:table-cell>
          <table:table-cell table:formula="of:=[.I$6]^2/([.I$6]^2 +([.E264]+[.F264])^2)" office:value-type="float" office:value="0.0114025302651953">
            <text:p>0.0114</text:p>
          </table:table-cell>
          <table:table-cell table:formula="of:=SQRT([.I264])" office:value-type="float" office:value="0.10678263091531">
            <text:p>0.1068</text:p>
          </table:table-cell>
          <table:table-cell table:formula="of:=[.K$6]^2/([.K$6]^2 +([.E264]+[.F264])^2)" office:value-type="float" office:value="0.535619118639744">
            <text:p>0.5356</text:p>
          </table:table-cell>
          <table:table-cell table:formula="of:=SQRT([.K264])" office:value-type="float" office:value="0.731860040335407">
            <text:p>0.7319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6.4">
            <text:p>6.400</text:p>
          </table:table-cell>
          <table:table-cell table:formula="of:=[.C265]*1000000/[.B$2]" office:value-type="float" office:value="0.64">
            <text:p>0.6400</text:p>
          </table:table-cell>
          <table:table-cell table:style-name="ce4" table:formula="of:=2*PI()*[.C265]*[.B$4]" office:value-type="float" office:value="64">
            <text:p>64.00</text:p>
          </table:table-cell>
          <table:table-cell table:style-name="ce4" table:formula="of:=-1000000/(2*PI()*[.C265]*[.B$5])" office:value-type="float" office:value="-156.25">
            <text:p>-156.25</text:p>
          </table:table-cell>
          <table:table-cell table:formula="of:=[.G$6]^2/([.G$6]^2 +([.E265]+[.F265])^2)" office:value-type="float" office:value="0.000117494143651277">
            <text:p>0.0001</text:p>
          </table:table-cell>
          <table:table-cell table:formula="of:=SQRT([.G265])" office:value-type="float" office:value="0.0108394715577503">
            <text:p>0.0108</text:p>
          </table:table-cell>
          <table:table-cell table:formula="of:=[.I$6]^2/([.I$6]^2 +([.E265]+[.F265])^2)" office:value-type="float" office:value="0.0116143175499597">
            <text:p>0.0116</text:p>
          </table:table-cell>
          <table:table-cell table:formula="of:=SQRT([.I265])" office:value-type="float" office:value="0.107769743202625">
            <text:p>0.1078</text:p>
          </table:table-cell>
          <table:table-cell table:formula="of:=[.K$6]^2/([.K$6]^2 +([.E265]+[.F265])^2)" office:value-type="float" office:value="0.540246690144887">
            <text:p>0.5402</text:p>
          </table:table-cell>
          <table:table-cell table:formula="of:=SQRT([.K265])" office:value-type="float" office:value="0.735014755052501">
            <text:p>0.7350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6.425">
            <text:p>6.425</text:p>
          </table:table-cell>
          <table:table-cell table:formula="of:=[.C266]*1000000/[.B$2]" office:value-type="float" office:value="0.6425">
            <text:p>0.6425</text:p>
          </table:table-cell>
          <table:table-cell table:style-name="ce4" table:formula="of:=2*PI()*[.C266]*[.B$4]" office:value-type="float" office:value="64.25">
            <text:p>64.25</text:p>
          </table:table-cell>
          <table:table-cell table:style-name="ce4" table:formula="of:=-1000000/(2*PI()*[.C266]*[.B$5])" office:value-type="float" office:value="-155.642023346303">
            <text:p>-155.64</text:p>
          </table:table-cell>
          <table:table-cell table:formula="of:=[.G$6]^2/([.G$6]^2 +([.E266]+[.F266])^2)" office:value-type="float" office:value="0.000119710273394362">
            <text:p>0.0001</text:p>
          </table:table-cell>
          <table:table-cell table:formula="of:=SQRT([.G266])" office:value-type="float" office:value="0.0109412190086097">
            <text:p>0.0109</text:p>
          </table:table-cell>
          <table:table-cell table:formula="of:=[.I$6]^2/([.I$6]^2 +([.E266]+[.F266])^2)" office:value-type="float" office:value="0.0118308165809848">
            <text:p>0.0118</text:p>
          </table:table-cell>
          <table:table-cell table:formula="of:=SQRT([.I266])" office:value-type="float" office:value="0.10876955723448">
            <text:p>0.1088</text:p>
          </table:table-cell>
          <table:table-cell table:formula="of:=[.K$6]^2/([.K$6]^2 +([.E266]+[.F266])^2)" office:value-type="float" office:value="0.544884835725208">
            <text:p>0.5449</text:p>
          </table:table-cell>
          <table:table-cell table:formula="of:=SQRT([.K266])" office:value-type="float" office:value="0.738163149801727">
            <text:p>0.7382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6.45">
            <text:p>6.450</text:p>
          </table:table-cell>
          <table:table-cell table:formula="of:=[.C267]*1000000/[.B$2]" office:value-type="float" office:value="0.645">
            <text:p>0.6450</text:p>
          </table:table-cell>
          <table:table-cell table:style-name="ce4" table:formula="of:=2*PI()*[.C267]*[.B$4]" office:value-type="float" office:value="64.5">
            <text:p>64.50</text:p>
          </table:table-cell>
          <table:table-cell table:style-name="ce4" table:formula="of:=-1000000/(2*PI()*[.C267]*[.B$5])" office:value-type="float" office:value="-155.038759689922">
            <text:p>-155.04</text:p>
          </table:table-cell>
          <table:table-cell table:formula="of:=[.G$6]^2/([.G$6]^2 +([.E267]+[.F267])^2)" office:value-type="float" office:value="0.000121976998217431">
            <text:p>0.0001</text:p>
          </table:table-cell>
          <table:table-cell table:formula="of:=SQRT([.G267])" office:value-type="float" office:value="0.0110443197263313">
            <text:p>0.0110</text:p>
          </table:table-cell>
          <table:table-cell table:formula="of:=[.I$6]^2/([.I$6]^2 +([.E267]+[.F267])^2)" office:value-type="float" office:value="0.0120521612629078">
            <text:p>0.0121</text:p>
          </table:table-cell>
          <table:table-cell table:formula="of:=SQRT([.I267])" office:value-type="float" office:value="0.109782335841918">
            <text:p>0.1098</text:p>
          </table:table-cell>
          <table:table-cell table:formula="of:=[.K$6]^2/([.K$6]^2 +([.E267]+[.F267])^2)" office:value-type="float" office:value="0.549533069806507">
            <text:p>0.5495</text:p>
          </table:table-cell>
          <table:table-cell table:formula="of:=SQRT([.K267])" office:value-type="float" office:value="0.741304977594584">
            <text:p>0.7413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6.475">
            <text:p>6.475</text:p>
          </table:table-cell>
          <table:table-cell table:formula="of:=[.C268]*1000000/[.B$2]" office:value-type="float" office:value="0.6475">
            <text:p>0.6475</text:p>
          </table:table-cell>
          <table:table-cell table:style-name="ce4" table:formula="of:=2*PI()*[.C268]*[.B$4]" office:value-type="float" office:value="64.75">
            <text:p>64.75</text:p>
          </table:table-cell>
          <table:table-cell table:style-name="ce4" table:formula="of:=-1000000/(2*PI()*[.C268]*[.B$5])" office:value-type="float" office:value="-154.440154440154">
            <text:p>-154.44</text:p>
          </table:table-cell>
          <table:table-cell table:formula="of:=[.G$6]^2/([.G$6]^2 +([.E268]+[.F268])^2)" office:value-type="float" office:value="0.000124295805168851">
            <text:p>0.0001</text:p>
          </table:table-cell>
          <table:table-cell table:formula="of:=SQRT([.G268])" office:value-type="float" office:value="0.0111488028581032">
            <text:p>0.0111</text:p>
          </table:table-cell>
          <table:table-cell table:formula="of:=[.I$6]^2/([.I$6]^2 +([.E268]+[.F268])^2)" office:value-type="float" office:value="0.0122784901991545">
            <text:p>0.0123</text:p>
          </table:table-cell>
          <table:table-cell table:formula="of:=SQRT([.I268])" office:value-type="float" office:value="0.110808348959609">
            <text:p>0.1108</text:p>
          </table:table-cell>
          <table:table-cell table:formula="of:=[.K$6]^2/([.K$6]^2 +([.E268]+[.F268])^2)" office:value-type="float" office:value="0.55419089730927">
            <text:p>0.5542</text:p>
          </table:table-cell>
          <table:table-cell table:formula="of:=SQRT([.K268])" office:value-type="float" office:value="0.7444399890584">
            <text:p>0.7444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6.5">
            <text:p>6.500</text:p>
          </table:table-cell>
          <table:table-cell table:formula="of:=[.C269]*1000000/[.B$2]" office:value-type="float" office:value="0.65">
            <text:p>0.6500</text:p>
          </table:table-cell>
          <table:table-cell table:style-name="ce4" table:formula="of:=2*PI()*[.C269]*[.B$4]" office:value-type="float" office:value="65">
            <text:p>65.00</text:p>
          </table:table-cell>
          <table:table-cell table:style-name="ce4" table:formula="of:=-1000000/(2*PI()*[.C269]*[.B$5])" office:value-type="float" office:value="-153.846153846154">
            <text:p>-153.85</text:p>
          </table:table-cell>
          <table:table-cell table:formula="of:=[.G$6]^2/([.G$6]^2 +([.E269]+[.F269])^2)" office:value-type="float" office:value="0.000126668235653886">
            <text:p>0.0001</text:p>
          </table:table-cell>
          <table:table-cell table:formula="of:=SQRT([.G269])" office:value-type="float" office:value="0.0112546983812933">
            <text:p>0.0113</text:p>
          </table:table-cell>
          <table:table-cell table:formula="of:=[.I$6]^2/([.I$6]^2 +([.E269]+[.F269])^2)" office:value-type="float" office:value="0.0125099468882433">
            <text:p>0.0125</text:p>
          </table:table-cell>
          <table:table-cell table:formula="of:=SQRT([.I269])" office:value-type="float" office:value="0.111847873865547">
            <text:p>0.1118</text:p>
          </table:table-cell>
          <table:table-cell table:formula="of:=[.K$6]^2/([.K$6]^2 +([.E269]+[.F269])^2)" office:value-type="float" office:value="0.558857813675482">
            <text:p>0.5589</text:p>
          </table:table-cell>
          <table:table-cell table:formula="of:=SQRT([.K269])" office:value-type="float" office:value="0.747567932482047">
            <text:p>0.7476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6.525">
            <text:p>6.525</text:p>
          </table:table-cell>
          <table:table-cell table:formula="of:=[.C270]*1000000/[.B$2]" office:value-type="float" office:value="0.6525">
            <text:p>0.6525</text:p>
          </table:table-cell>
          <table:table-cell table:style-name="ce4" table:formula="of:=2*PI()*[.C270]*[.B$4]" office:value-type="float" office:value="65.25">
            <text:p>65.25</text:p>
          </table:table-cell>
          <table:table-cell table:style-name="ce4" table:formula="of:=-1000000/(2*PI()*[.C270]*[.B$5])" office:value-type="float" office:value="-153.256704980843">
            <text:p>-153.26</text:p>
          </table:table-cell>
          <table:table-cell table:formula="of:=[.G$6]^2/([.G$6]^2 +([.E270]+[.F270])^2)" office:value-type="float" office:value="0.000129095887818752">
            <text:p>0.0001</text:p>
          </table:table-cell>
          <table:table-cell table:formula="of:=SQRT([.G270])" office:value-type="float" office:value="0.0113620371333116">
            <text:p>0.0114</text:p>
          </table:table-cell>
          <table:table-cell table:formula="of:=[.I$6]^2/([.I$6]^2 +([.E270]+[.F270])^2)" office:value-type="float" office:value="0.012746679929612">
            <text:p>0.0127</text:p>
          </table:table-cell>
          <table:table-cell table:formula="of:=SQRT([.I270])" office:value-type="float" office:value="0.112901195430394">
            <text:p>0.1129</text:p>
          </table:table-cell>
          <table:table-cell table:formula="of:=[.K$6]^2/([.K$6]^2 +([.E270]+[.F270])^2)" office:value-type="float" office:value="0.563533304902105">
            <text:p>0.5635</text:p>
          </table:table-cell>
          <table:table-cell table:formula="of:=SQRT([.K270])" office:value-type="float" office:value="0.750688553863788">
            <text:p>0.7507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6.55">
            <text:p>6.550</text:p>
          </table:table-cell>
          <table:table-cell table:formula="of:=[.C271]*1000000/[.B$2]" office:value-type="float" office:value="0.655">
            <text:p>0.6550</text:p>
          </table:table-cell>
          <table:table-cell table:style-name="ce4" table:formula="of:=2*PI()*[.C271]*[.B$4]" office:value-type="float" office:value="65.5">
            <text:p>65.50</text:p>
          </table:table-cell>
          <table:table-cell table:style-name="ce4" table:formula="of:=-1000000/(2*PI()*[.C271]*[.B$5])" office:value-type="float" office:value="-152.671755725191">
            <text:p>-152.67</text:p>
          </table:table-cell>
          <table:table-cell table:formula="of:=[.G$6]^2/([.G$6]^2 +([.E271]+[.F271])^2)" office:value-type="float" office:value="0.000131580419057105">
            <text:p>0.0001</text:p>
          </table:table-cell>
          <table:table-cell table:formula="of:=SQRT([.G271])" office:value-type="float" office:value="0.0114708508427712">
            <text:p>0.0115</text:p>
          </table:table-cell>
          <table:table-cell table:formula="of:=[.I$6]^2/([.I$6]^2 +([.E271]+[.F271])^2)" office:value-type="float" office:value="0.0129888432394951">
            <text:p>0.0130</text:p>
          </table:table-cell>
          <table:table-cell table:formula="of:=SQRT([.I271])" office:value-type="float" office:value="0.11396860637691">
            <text:p>0.1140</text:p>
          </table:table-cell>
          <table:table-cell table:formula="of:=[.K$6]^2/([.K$6]^2 +([.E271]+[.F271])^2)" office:value-type="float" office:value="0.568216847581354">
            <text:p>0.5682</text:p>
          </table:table-cell>
          <table:table-cell table:formula="of:=SQRT([.K271])" office:value-type="float" office:value="0.753801596961266">
            <text:p>0.7538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6.575">
            <text:p>6.575</text:p>
          </table:table-cell>
          <table:table-cell table:formula="of:=[.C272]*1000000/[.B$2]" office:value-type="float" office:value="0.6575">
            <text:p>0.6575</text:p>
          </table:table-cell>
          <table:table-cell table:style-name="ce4" table:formula="of:=2*PI()*[.C272]*[.B$4]" office:value-type="float" office:value="65.75">
            <text:p>65.75</text:p>
          </table:table-cell>
          <table:table-cell table:style-name="ce4" table:formula="of:=-1000000/(2*PI()*[.C272]*[.B$5])" office:value-type="float" office:value="-152.091254752852">
            <text:p>-152.09</text:p>
          </table:table-cell>
          <table:table-cell table:formula="of:=[.G$6]^2/([.G$6]^2 +([.E272]+[.F272])^2)" office:value-type="float" office:value="0.000134123548646154">
            <text:p>0.0001</text:p>
          </table:table-cell>
          <table:table-cell table:formula="of:=SQRT([.G272])" office:value-type="float" office:value="0.0115811721620117">
            <text:p>0.0116</text:p>
          </table:table-cell>
          <table:table-cell table:formula="of:=[.I$6]^2/([.I$6]^2 +([.E272]+[.F272])^2)" office:value-type="float" office:value="0.0132365962774079">
            <text:p>0.0132</text:p>
          </table:table-cell>
          <table:table-cell table:formula="of:=SQRT([.I272])" office:value-type="float" office:value="0.115050407549943">
            <text:p>0.1151</text:p>
          </table:table-cell>
          <table:table-cell table:formula="of:=[.K$6]^2/([.K$6]^2 +([.E272]+[.F272])^2)" office:value-type="float" office:value="0.572907908947916">
            <text:p>0.5729</text:p>
          </table:table-cell>
          <table:table-cell table:formula="of:=SQRT([.K272])" office:value-type="float" office:value="0.756906803343659">
            <text:p>0.7569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6.6">
            <text:p>6.600</text:p>
          </table:table-cell>
          <table:table-cell table:formula="of:=[.C273]*1000000/[.B$2]" office:value-type="float" office:value="0.66">
            <text:p>0.6600</text:p>
          </table:table-cell>
          <table:table-cell table:style-name="ce4" table:formula="of:=2*PI()*[.C273]*[.B$4]" office:value-type="float" office:value="66">
            <text:p>66.00</text:p>
          </table:table-cell>
          <table:table-cell table:style-name="ce4" table:formula="of:=-1000000/(2*PI()*[.C273]*[.B$5])" office:value-type="float" office:value="-151.515151515152">
            <text:p>-151.52</text:p>
          </table:table-cell>
          <table:table-cell table:formula="of:=[.G$6]^2/([.G$6]^2 +([.E273]+[.F273])^2)" office:value-type="float" office:value="0.000136727060520118">
            <text:p>0.0001</text:p>
          </table:table-cell>
          <table:table-cell table:formula="of:=SQRT([.G273])" office:value-type="float" office:value="0.0116930347010568">
            <text:p>0.0117</text:p>
          </table:table-cell>
          <table:table-cell table:formula="of:=[.I$6]^2/([.I$6]^2 +([.E273]+[.F273])^2)" office:value-type="float" office:value="0.0134901042838328">
            <text:p>0.0135</text:p>
          </table:table-cell>
          <table:table-cell table:formula="of:=SQRT([.I273])" office:value-type="float" office:value="0.116146908197475">
            <text:p>0.1161</text:p>
          </table:table-cell>
          <table:table-cell table:formula="of:=[.K$6]^2/([.K$6]^2 +([.E273]+[.F273])^2)" office:value-type="float" office:value="0.577605946933236">
            <text:p>0.5776</text:p>
          </table:table-cell>
          <table:table-cell table:formula="of:=SQRT([.K273])" office:value-type="float" office:value="0.760003912446006">
            <text:p>0.7600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6.625">
            <text:p>6.625</text:p>
          </table:table-cell>
          <table:table-cell table:formula="of:=[.C274]*1000000/[.B$2]" office:value-type="float" office:value="0.6625">
            <text:p>0.6625</text:p>
          </table:table-cell>
          <table:table-cell table:style-name="ce4" table:formula="of:=2*PI()*[.C274]*[.B$4]" office:value-type="float" office:value="66.25">
            <text:p>66.25</text:p>
          </table:table-cell>
          <table:table-cell table:style-name="ce4" table:formula="of:=-1000000/(2*PI()*[.C274]*[.B$5])" office:value-type="float" office:value="-150.943396226415">
            <text:p>-150.94</text:p>
          </table:table-cell>
          <table:table-cell table:formula="of:=[.G$6]^2/([.G$6]^2 +([.E274]+[.F274])^2)" office:value-type="float" office:value="0.000139392806189237">
            <text:p>0.0001</text:p>
          </table:table-cell>
          <table:table-cell table:formula="of:=SQRT([.G274])" office:value-type="float" office:value="0.0118064730630801">
            <text:p>0.0118</text:p>
          </table:table-cell>
          <table:table-cell table:formula="of:=[.I$6]^2/([.I$6]^2 +([.E274]+[.F274])^2)" office:value-type="float" office:value="0.0137495385297364">
            <text:p>0.0137</text:p>
          </table:table-cell>
          <table:table-cell table:formula="of:=SQRT([.I274])" office:value-type="float" office:value="0.11725842626326">
            <text:p>0.1173</text:p>
          </table:table-cell>
          <table:table-cell table:formula="of:=[.K$6]^2/([.K$6]^2 +([.E274]+[.F274])^2)" office:value-type="float" office:value="0.582310410227021">
            <text:p>0.5823</text:p>
          </table:table-cell>
          <table:table-cell table:formula="of:=SQRT([.K274])" office:value-type="float" office:value="0.763092661625717">
            <text:p>0.7631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6.65">
            <text:p>6.650</text:p>
          </table:table-cell>
          <table:table-cell table:formula="of:=[.C275]*1000000/[.B$2]" office:value-type="float" office:value="0.665">
            <text:p>0.6650</text:p>
          </table:table-cell>
          <table:table-cell table:style-name="ce4" table:formula="of:=2*PI()*[.C275]*[.B$4]" office:value-type="float" office:value="66.5">
            <text:p>66.50</text:p>
          </table:table-cell>
          <table:table-cell table:style-name="ce4" table:formula="of:=-1000000/(2*PI()*[.C275]*[.B$5])" office:value-type="float" office:value="-150.375939849624">
            <text:p>-150.38</text:p>
          </table:table-cell>
          <table:table-cell table:formula="of:=[.G$6]^2/([.G$6]^2 +([.E275]+[.F275])^2)" office:value-type="float" office:value="0.000142122707813118">
            <text:p>0.0001</text:p>
          </table:table-cell>
          <table:table-cell table:formula="of:=SQRT([.G275])" office:value-type="float" office:value="0.0119215228814576">
            <text:p>0.0119</text:p>
          </table:table-cell>
          <table:table-cell table:formula="of:=[.I$6]^2/([.I$6]^2 +([.E275]+[.F275])^2)" office:value-type="float" office:value="0.0140150765785896">
            <text:p>0.0140</text:p>
          </table:table-cell>
          <table:table-cell table:formula="of:=SQRT([.I275])" office:value-type="float" office:value="0.118385288691584">
            <text:p>0.1184</text:p>
          </table:table-cell>
          <table:table-cell table:formula="of:=[.K$6]^2/([.K$6]^2 +([.E275]+[.F275])^2)" office:value-type="float" office:value="0.587020738346067">
            <text:p>0.5870</text:p>
          </table:table-cell>
          <table:table-cell table:formula="of:=SQRT([.K275])" office:value-type="float" office:value="0.766172786221272">
            <text:p>0.7662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6.675">
            <text:p>6.675</text:p>
          </table:table-cell>
          <table:table-cell table:formula="of:=[.C276]*1000000/[.B$2]" office:value-type="float" office:value="0.6675">
            <text:p>0.6675</text:p>
          </table:table-cell>
          <table:table-cell table:style-name="ce4" table:formula="of:=2*PI()*[.C276]*[.B$4]" office:value-type="float" office:value="66.75">
            <text:p>66.75</text:p>
          </table:table-cell>
          <table:table-cell table:style-name="ce4" table:formula="of:=-1000000/(2*PI()*[.C276]*[.B$5])" office:value-type="float" office:value="-149.812734082397">
            <text:p>-149.81</text:p>
          </table:table-cell>
          <table:table-cell table:formula="of:=[.G$6]^2/([.G$6]^2 +([.E276]+[.F276])^2)" office:value-type="float" office:value="0.000144918761437781">
            <text:p>0.0001</text:p>
          </table:table-cell>
          <table:table-cell table:formula="of:=SQRT([.G276])" office:value-type="float" office:value="0.0120382208584899">
            <text:p>0.0120</text:p>
          </table:table-cell>
          <table:table-cell table:formula="of:=[.I$6]^2/([.I$6]^2 +([.E276]+[.F276])^2)" office:value-type="float" office:value="0.0142869025616011">
            <text:p>0.0143</text:p>
          </table:table-cell>
          <table:table-cell table:formula="of:=SQRT([.I276])" office:value-type="float" office:value="0.119527831744749">
            <text:p>0.1195</text:p>
          </table:table-cell>
          <table:table-cell table:formula="of:=[.K$6]^2/([.K$6]^2 +([.E276]+[.F276])^2)" office:value-type="float" office:value="0.591736361710541">
            <text:p>0.5917</text:p>
          </table:table-cell>
          <table:table-cell table:formula="of:=SQRT([.K276])" office:value-type="float" office:value="0.769244019613114">
            <text:p>0.7692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6.7">
            <text:p>6.700</text:p>
          </table:table-cell>
          <table:table-cell table:formula="of:=[.C277]*1000000/[.B$2]" office:value-type="float" office:value="0.67">
            <text:p>0.6700</text:p>
          </table:table-cell>
          <table:table-cell table:style-name="ce4" table:formula="of:=2*PI()*[.C277]*[.B$4]" office:value-type="float" office:value="67">
            <text:p>67.00</text:p>
          </table:table-cell>
          <table:table-cell table:style-name="ce4" table:formula="of:=-1000000/(2*PI()*[.C277]*[.B$5])" office:value-type="float" office:value="-149.253731343284">
            <text:p>-149.25</text:p>
          </table:table-cell>
          <table:table-cell table:formula="of:=[.G$6]^2/([.G$6]^2 +([.E277]+[.F277])^2)" office:value-type="float" office:value="0.000147783040406431">
            <text:p>0.0001</text:p>
          </table:table-cell>
          <table:table-cell table:formula="of:=SQRT([.G277])" office:value-type="float" office:value="0.0121566048058836">
            <text:p>0.0122</text:p>
          </table:table-cell>
          <table:table-cell table:formula="of:=[.I$6]^2/([.I$6]^2 +([.E277]+[.F277])^2)" office:value-type="float" office:value="0.0145652074669255">
            <text:p>0.0146</text:p>
          </table:table-cell>
          <table:table-cell table:formula="of:=SQRT([.I277])" office:value-type="float" office:value="0.120686401333893">
            <text:p>0.1207</text:p>
          </table:table-cell>
          <table:table-cell table:formula="of:=[.K$6]^2/([.K$6]^2 +([.E277]+[.F277])^2)" office:value-type="float" office:value="0.596456701727842">
            <text:p>0.5965</text:p>
          </table:table-cell>
          <table:table-cell table:formula="of:=SQRT([.K277])" office:value-type="float" office:value="0.77230609328675">
            <text:p>0.7723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6.725">
            <text:p>6.725</text:p>
          </table:table-cell>
          <table:table-cell table:formula="of:=[.C278]*1000000/[.B$2]" office:value-type="float" office:value="0.6725">
            <text:p>0.6725</text:p>
          </table:table-cell>
          <table:table-cell table:style-name="ce4" table:formula="of:=2*PI()*[.C278]*[.B$4]" office:value-type="float" office:value="67.25">
            <text:p>67.25</text:p>
          </table:table-cell>
          <table:table-cell table:style-name="ce4" table:formula="of:=-1000000/(2*PI()*[.C278]*[.B$5])" office:value-type="float" office:value="-148.698884758364">
            <text:p>-148.70</text:p>
          </table:table-cell>
          <table:table-cell table:formula="of:=[.G$6]^2/([.G$6]^2 +([.E278]+[.F278])^2)" office:value-type="float" office:value="0.000150717698954663">
            <text:p>0.0002</text:p>
          </table:table-cell>
          <table:table-cell table:formula="of:=SQRT([.G278])" office:value-type="float" office:value="0.0122767136870851">
            <text:p>0.0123</text:p>
          </table:table-cell>
          <table:table-cell table:formula="of:=[.I$6]^2/([.I$6]^2 +([.E278]+[.F278])^2)" office:value-type="float" office:value="0.0148501894436496">
            <text:p>0.0149</text:p>
          </table:table-cell>
          <table:table-cell table:formula="of:=SQRT([.I278])" office:value-type="float" office:value="0.12186135336377">
            <text:p>0.1219</text:p>
          </table:table-cell>
          <table:table-cell table:formula="of:=[.K$6]^2/([.K$6]^2 +([.E278]+[.F278])^2)" office:value-type="float" office:value="0.601181170884118">
            <text:p>0.6012</text:p>
          </table:table-cell>
          <table:table-cell table:formula="of:=SQRT([.K278])" office:value-type="float" office:value="0.775358736898036">
            <text:p>0.7754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6.75">
            <text:p>6.750</text:p>
          </table:table-cell>
          <table:table-cell table:formula="of:=[.C279]*1000000/[.B$2]" office:value-type="float" office:value="0.675">
            <text:p>0.6750</text:p>
          </table:table-cell>
          <table:table-cell table:style-name="ce4" table:formula="of:=2*PI()*[.C279]*[.B$4]" office:value-type="float" office:value="67.5">
            <text:p>67.50</text:p>
          </table:table-cell>
          <table:table-cell table:style-name="ce4" table:formula="of:=-1000000/(2*PI()*[.C279]*[.B$5])" office:value-type="float" office:value="-148.148148148148">
            <text:p>-148.15</text:p>
          </table:table-cell>
          <table:table-cell table:formula="of:=[.G$6]^2/([.G$6]^2 +([.E279]+[.F279])^2)" office:value-type="float" office:value="0.00015372497600156">
            <text:p>0.0002</text:p>
          </table:table-cell>
          <table:table-cell table:formula="of:=SQRT([.G279])" office:value-type="float" office:value="0.0123985876615669">
            <text:p>0.0124</text:p>
          </table:table-cell>
          <table:table-cell table:formula="of:=[.I$6]^2/([.I$6]^2 +([.E279]+[.F279])^2)" office:value-type="float" office:value="0.0151420541214194">
            <text:p>0.0151</text:p>
          </table:table-cell>
          <table:table-cell table:formula="of:=SQRT([.I279])" office:value-type="float" office:value="0.123053054092206">
            <text:p>0.1231</text:p>
          </table:table-cell>
          <table:table-cell table:formula="of:=[.K$6]^2/([.K$6]^2 +([.E279]+[.F279])^2)" office:value-type="float" office:value="0.605909172843591">
            <text:p>0.6059</text:p>
          </table:table-cell>
          <table:table-cell table:formula="of:=SQRT([.K279])" office:value-type="float" office:value="0.778401678340682">
            <text:p>0.7784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6.775">
            <text:p>6.775</text:p>
          </table:table-cell>
          <table:table-cell table:formula="of:=[.C280]*1000000/[.B$2]" office:value-type="float" office:value="0.6775">
            <text:p>0.6775</text:p>
          </table:table-cell>
          <table:table-cell table:style-name="ce4" table:formula="of:=2*PI()*[.C280]*[.B$4]" office:value-type="float" office:value="67.75">
            <text:p>67.75</text:p>
          </table:table-cell>
          <table:table-cell table:style-name="ce4" table:formula="of:=-1000000/(2*PI()*[.C280]*[.B$5])" office:value-type="float" office:value="-147.60147601476">
            <text:p>-147.60</text:p>
          </table:table-cell>
          <table:table-cell table:formula="of:=[.G$6]^2/([.G$6]^2 +([.E280]+[.F280])^2)" office:value-type="float" office:value="0.000156807199148949">
            <text:p>0.0002</text:p>
          </table:table-cell>
          <table:table-cell table:formula="of:=SQRT([.G280])" office:value-type="float" office:value="0.0125222681311713">
            <text:p>0.0125</text:p>
          </table:table-cell>
          <table:table-cell table:formula="of:=[.I$6]^2/([.I$6]^2 +([.E280]+[.F280])^2)" office:value-type="float" office:value="0.015441014946621">
            <text:p>0.0154</text:p>
          </table:table-cell>
          <table:table-cell table:formula="of:=SQRT([.I280])" office:value-type="float" office:value="0.124261880504928">
            <text:p>0.1243</text:p>
          </table:table-cell>
          <table:table-cell table:formula="of:=[.K$6]^2/([.K$6]^2 +([.E280]+[.F280])^2)" office:value-type="float" office:value="0.610640102555738">
            <text:p>0.6106</text:p>
          </table:table-cell>
          <table:table-cell table:formula="of:=SQRT([.K280])" office:value-type="float" office:value="0.781434643815935">
            <text:p>0.7814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6.8">
            <text:p>6.800</text:p>
          </table:table-cell>
          <table:table-cell table:formula="of:=[.C281]*1000000/[.B$2]" office:value-type="float" office:value="0.68">
            <text:p>0.6800</text:p>
          </table:table-cell>
          <table:table-cell table:style-name="ce4" table:formula="of:=2*PI()*[.C281]*[.B$4]" office:value-type="float" office:value="68">
            <text:p>68.00</text:p>
          </table:table-cell>
          <table:table-cell table:style-name="ce4" table:formula="of:=-1000000/(2*PI()*[.C281]*[.B$5])" office:value-type="float" office:value="-147.058823529412">
            <text:p>-147.06</text:p>
          </table:table-cell>
          <table:table-cell table:formula="of:=[.G$6]^2/([.G$6]^2 +([.E281]+[.F281])^2)" office:value-type="float" office:value="0.000159966788901958">
            <text:p>0.0002</text:p>
          </table:table-cell>
          <table:table-cell table:formula="of:=SQRT([.G281])" office:value-type="float" office:value="0.0126477977886254">
            <text:p>0.0126</text:p>
          </table:table-cell>
          <table:table-cell table:formula="of:=[.I$6]^2/([.I$6]^2 +([.E281]+[.F281])^2)" office:value-type="float" office:value="0.0157472935360902">
            <text:p>0.0157</text:p>
          </table:table-cell>
          <table:table-cell table:formula="of:=SQRT([.I281])" office:value-type="float" office:value="0.125488220706528">
            <text:p>0.1255</text:p>
          </table:table-cell>
          <table:table-cell table:formula="of:=[.K$6]^2/([.K$6]^2 +([.E281]+[.F281])^2)" office:value-type="float" office:value="0.615373346370447">
            <text:p>0.6154</text:p>
          </table:table-cell>
          <table:table-cell table:formula="of:=SQRT([.K281])" office:value-type="float" office:value="0.784457357904461">
            <text:p>0.7845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6.825">
            <text:p>6.825</text:p>
          </table:table-cell>
          <table:table-cell table:formula="of:=[.C282]*1000000/[.B$2]" office:value-type="float" office:value="0.6825">
            <text:p>0.6825</text:p>
          </table:table-cell>
          <table:table-cell table:style-name="ce4" table:formula="of:=2*PI()*[.C282]*[.B$4]" office:value-type="float" office:value="68.25">
            <text:p>68.25</text:p>
          </table:table-cell>
          <table:table-cell table:style-name="ce4" table:formula="of:=-1000000/(2*PI()*[.C282]*[.B$5])" office:value-type="float" office:value="-146.520146520147">
            <text:p>-146.52</text:p>
          </table:table-cell>
          <table:table-cell table:formula="of:=[.G$6]^2/([.G$6]^2 +([.E282]+[.F282])^2)" office:value-type="float" office:value="0.00016320626312493">
            <text:p>0.0002</text:p>
          </table:table-cell>
          <table:table-cell table:formula="of:=SQRT([.G282])" office:value-type="float" office:value="0.0127752206683458">
            <text:p>0.0128</text:p>
          </table:table-cell>
          <table:table-cell table:formula="of:=[.I$6]^2/([.I$6]^2 +([.E282]+[.F282])^2)" office:value-type="float" office:value="0.0160611200493916">
            <text:p>0.0161</text:p>
          </table:table-cell>
          <table:table-cell table:formula="of:=SQRT([.I282])" office:value-type="float" office:value="0.126732474328373">
            <text:p>0.1267</text:p>
          </table:table-cell>
          <table:table-cell table:formula="of:=[.K$6]^2/([.K$6]^2 +([.E282]+[.F282])^2)" office:value-type="float" office:value="0.620108282161227">
            <text:p>0.6201</text:p>
          </table:table-cell>
          <table:table-cell table:formula="of:=SQRT([.K282])" office:value-type="float" office:value="0.787469543640405">
            <text:p>0.7875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6.85">
            <text:p>6.850</text:p>
          </table:table-cell>
          <table:table-cell table:formula="of:=[.C283]*1000000/[.B$2]" office:value-type="float" office:value="0.685">
            <text:p>0.6850</text:p>
          </table:table-cell>
          <table:table-cell table:style-name="ce4" table:formula="of:=2*PI()*[.C283]*[.B$4]" office:value-type="float" office:value="68.5">
            <text:p>68.50</text:p>
          </table:table-cell>
          <table:table-cell table:style-name="ce4" table:formula="of:=-1000000/(2*PI()*[.C283]*[.B$5])" office:value-type="float" office:value="-145.985401459854">
            <text:p>-145.99</text:p>
          </table:table-cell>
          <table:table-cell table:formula="of:=[.G$6]^2/([.G$6]^2 +([.E283]+[.F283])^2)" office:value-type="float" office:value="0.000166528241747795">
            <text:p>0.0002</text:p>
          </table:table-cell>
          <table:table-cell table:formula="of:=SQRT([.G283])" office:value-type="float" office:value="0.0129045821996605">
            <text:p>0.0129</text:p>
          </table:table-cell>
          <table:table-cell table:formula="of:=[.I$6]^2/([.I$6]^2 +([.E283]+[.F283])^2)" office:value-type="float" office:value="0.0163827335807748">
            <text:p>0.0164</text:p>
          </table:table-cell>
          <table:table-cell table:formula="of:=SQRT([.I283])" office:value-type="float" office:value="0.127995052954303">
            <text:p>0.1280</text:p>
          </table:table-cell>
          <table:table-cell table:formula="of:=[.K$6]^2/([.K$6]^2 +([.E283]+[.F283])^2)" office:value-type="float" office:value="0.624844279456532">
            <text:p>0.6248</text:p>
          </table:table-cell>
          <table:table-cell table:formula="of:=SQRT([.K283])" office:value-type="float" office:value="0.790470922587625">
            <text:p>0.7905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6.875">
            <text:p>6.875</text:p>
          </table:table-cell>
          <table:table-cell table:formula="of:=[.C284]*1000000/[.B$2]" office:value-type="float" office:value="0.6875">
            <text:p>0.6875</text:p>
          </table:table-cell>
          <table:table-cell table:style-name="ce4" table:formula="of:=2*PI()*[.C284]*[.B$4]" office:value-type="float" office:value="68.75">
            <text:p>68.75</text:p>
          </table:table-cell>
          <table:table-cell table:style-name="ce4" table:formula="of:=-1000000/(2*PI()*[.C284]*[.B$5])" office:value-type="float" office:value="-145.454545454545">
            <text:p>-145.45</text:p>
          </table:table-cell>
          <table:table-cell table:formula="of:=[.G$6]^2/([.G$6]^2 +([.E284]+[.F284])^2)" office:value-type="float" office:value="0.000169935451739078">
            <text:p>0.0002</text:p>
          </table:table-cell>
          <table:table-cell table:formula="of:=SQRT([.G284])" office:value-type="float" office:value="0.0130359292625834">
            <text:p>0.0130</text:p>
          </table:table-cell>
          <table:table-cell table:formula="of:=[.I$6]^2/([.I$6]^2 +([.E284]+[.F284])^2)" office:value-type="float" office:value="0.0167123825719891">
            <text:p>0.0167</text:p>
          </table:table-cell>
          <table:table-cell table:formula="of:=SQRT([.I284])" office:value-type="float" office:value="0.129276380565009">
            <text:p>0.1293</text:p>
          </table:table-cell>
          <table:table-cell table:formula="of:=[.K$6]^2/([.K$6]^2 +([.E284]+[.F284])^2)" office:value-type="float" office:value="0.629580699579277">
            <text:p>0.6296</text:p>
          </table:table-cell>
          <table:table-cell table:formula="of:=SQRT([.K284])" office:value-type="float" office:value="0.793461214918081">
            <text:p>0.7935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6.9">
            <text:p>6.900</text:p>
          </table:table-cell>
          <table:table-cell table:formula="of:=[.C285]*1000000/[.B$2]" office:value-type="float" office:value="0.69">
            <text:p>0.6900</text:p>
          </table:table-cell>
          <table:table-cell table:style-name="ce4" table:formula="of:=2*PI()*[.C285]*[.B$4]" office:value-type="float" office:value="69">
            <text:p>69.00</text:p>
          </table:table-cell>
          <table:table-cell table:style-name="ce4" table:formula="of:=-1000000/(2*PI()*[.C285]*[.B$5])" office:value-type="float" office:value="-144.927536231884">
            <text:p>-144.93</text:p>
          </table:table-cell>
          <table:table-cell table:formula="of:=[.G$6]^2/([.G$6]^2 +([.E285]+[.F285])^2)" office:value-type="float" office:value="0.000173430732362903">
            <text:p>0.0002</text:p>
          </table:table-cell>
          <table:table-cell table:formula="of:=SQRT([.G285])" office:value-type="float" office:value="0.0131693102462849">
            <text:p>0.0132</text:p>
          </table:table-cell>
          <table:table-cell table:formula="of:=[.I$6]^2/([.I$6]^2 +([.E285]+[.F285])^2)" office:value-type="float" office:value="0.0170503252472199">
            <text:p>0.0171</text:p>
          </table:table-cell>
          <table:table-cell table:formula="of:=SQRT([.I285])" office:value-type="float" office:value="0.13057689400204">
            <text:p>0.1306</text:p>
          </table:table-cell>
          <table:table-cell table:formula="of:=[.K$6]^2/([.K$6]^2 +([.E285]+[.F285])^2)" office:value-type="float" office:value="0.634316895794604">
            <text:p>0.6343</text:p>
          </table:table-cell>
          <table:table-cell table:formula="of:=SQRT([.K285])" office:value-type="float" office:value="0.796440139492357">
            <text:p>0.7964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6.925">
            <text:p>6.925</text:p>
          </table:table-cell>
          <table:table-cell table:formula="of:=[.C286]*1000000/[.B$2]" office:value-type="float" office:value="0.6925">
            <text:p>0.6925</text:p>
          </table:table-cell>
          <table:table-cell table:style-name="ce4" table:formula="of:=2*PI()*[.C286]*[.B$4]" office:value-type="float" office:value="69.25">
            <text:p>69.25</text:p>
          </table:table-cell>
          <table:table-cell table:style-name="ce4" table:formula="of:=-1000000/(2*PI()*[.C286]*[.B$5])" office:value-type="float" office:value="-144.404332129964">
            <text:p>-144.40</text:p>
          </table:table-cell>
          <table:table-cell table:formula="of:=[.G$6]^2/([.G$6]^2 +([.E286]+[.F286])^2)" office:value-type="float" office:value="0.000177017040738647">
            <text:p>0.0002</text:p>
          </table:table-cell>
          <table:table-cell table:formula="of:=SQRT([.G286])" office:value-type="float" office:value="0.0133047751104123">
            <text:p>0.0133</text:p>
          </table:table-cell>
          <table:table-cell table:formula="of:=[.I$6]^2/([.I$6]^2 +([.E286]+[.F286])^2)" office:value-type="float" office:value="0.0173968300714933">
            <text:p>0.0174</text:p>
          </table:table-cell>
          <table:table-cell table:formula="of:=SQRT([.I286])" office:value-type="float" office:value="0.131897043452434">
            <text:p>0.1319</text:p>
          </table:table-cell>
          <table:table-cell table:formula="of:=[.K$6]^2/([.K$6]^2 +([.E286]+[.F286])^2)" office:value-type="float" office:value="0.639052213465943">
            <text:p>0.6391</text:p>
          </table:table-cell>
          <table:table-cell table:formula="of:=SQRT([.K286])" office:value-type="float" office:value="0.799407413942317">
            <text:p>0.7994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6.95">
            <text:p>6.950</text:p>
          </table:table-cell>
          <table:table-cell table:formula="of:=[.C287]*1000000/[.B$2]" office:value-type="float" office:value="0.695">
            <text:p>0.6950</text:p>
          </table:table-cell>
          <table:table-cell table:style-name="ce4" table:formula="of:=2*PI()*[.C287]*[.B$4]" office:value-type="float" office:value="69.5">
            <text:p>69.50</text:p>
          </table:table-cell>
          <table:table-cell table:style-name="ce4" table:formula="of:=-1000000/(2*PI()*[.C287]*[.B$5])" office:value-type="float" office:value="-143.884892086331">
            <text:p>-143.88</text:p>
          </table:table-cell>
          <table:table-cell table:formula="of:=[.G$6]^2/([.G$6]^2 +([.E287]+[.F287])^2)" office:value-type="float" office:value="0.000180697457723268">
            <text:p>0.0002</text:p>
          </table:table-cell>
          <table:table-cell table:formula="of:=SQRT([.G287])" office:value-type="float" office:value="0.0134423754494237">
            <text:p>0.0134</text:p>
          </table:table-cell>
          <table:table-cell table:formula="of:=[.I$6]^2/([.I$6]^2 +([.E287]+[.F287])^2)" office:value-type="float" office:value="0.0177521762339876">
            <text:p>0.0178</text:p>
          </table:table-cell>
          <table:table-cell table:formula="of:=SQRT([.I287])" office:value-type="float" office:value="0.133237292955042">
            <text:p>0.1332</text:p>
          </table:table-cell>
          <table:table-cell table:formula="of:=[.K$6]^2/([.K$6]^2 +([.E287]+[.F287])^2)" office:value-type="float" office:value="0.643785990219403">
            <text:p>0.6438</text:p>
          </table:table-cell>
          <table:table-cell table:formula="of:=SQRT([.K287])" office:value-type="float" office:value="0.802362754755854">
            <text:p>0.8024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6.975">
            <text:p>6.975</text:p>
          </table:table-cell>
          <table:table-cell table:formula="of:=[.C288]*1000000/[.B$2]" office:value-type="float" office:value="0.6975">
            <text:p>0.6975</text:p>
          </table:table-cell>
          <table:table-cell table:style-name="ce4" table:formula="of:=2*PI()*[.C288]*[.B$4]" office:value-type="float" office:value="69.75">
            <text:p>69.75</text:p>
          </table:table-cell>
          <table:table-cell table:style-name="ce4" table:formula="of:=-1000000/(2*PI()*[.C288]*[.B$5])" office:value-type="float" office:value="-143.36917562724">
            <text:p>-143.37</text:p>
          </table:table-cell>
          <table:table-cell table:formula="of:=[.G$6]^2/([.G$6]^2 +([.E288]+[.F288])^2)" office:value-type="float" office:value="0.000184475194137848">
            <text:p>0.0002</text:p>
          </table:table-cell>
          <table:table-cell table:formula="of:=SQRT([.G288])" office:value-type="float" office:value="0.0135821645601078">
            <text:p>0.0136</text:p>
          </table:table-cell>
          <table:table-cell table:formula="of:=[.I$6]^2/([.I$6]^2 +([.E288]+[.F288])^2)" office:value-type="float" office:value="0.018116654157789">
            <text:p>0.0181</text:p>
          </table:table-cell>
          <table:table-cell table:formula="of:=SQRT([.I288])" office:value-type="float" office:value="0.134598120929636">
            <text:p>0.1346</text:p>
          </table:table-cell>
          <table:table-cell table:formula="of:=[.K$6]^2/([.K$6]^2 +([.E288]+[.F288])^2)" office:value-type="float" office:value="0.648517556116537">
            <text:p>0.6485</text:p>
          </table:table-cell>
          <table:table-cell table:formula="of:=SQRT([.K288])" office:value-type="float" office:value="0.805305877363711">
            <text:p>0.8053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7">
            <text:p>7.000</text:p>
          </table:table-cell>
          <table:table-cell table:formula="of:=[.C289]*1000000/[.B$2]" office:value-type="float" office:value="0.7">
            <text:p>0.7000</text:p>
          </table:table-cell>
          <table:table-cell table:style-name="ce4" table:formula="of:=2*PI()*[.C289]*[.B$4]" office:value-type="float" office:value="70">
            <text:p>70.00</text:p>
          </table:table-cell>
          <table:table-cell table:style-name="ce4" table:formula="of:=-1000000/(2*PI()*[.C289]*[.B$5])" office:value-type="float" office:value="-142.857142857143">
            <text:p>-142.86</text:p>
          </table:table-cell>
          <table:table-cell table:formula="of:=[.G$6]^2/([.G$6]^2 +([.E289]+[.F289])^2)" office:value-type="float" office:value="0.000188353597361512">
            <text:p>0.0002</text:p>
          </table:table-cell>
          <table:table-cell table:formula="of:=SQRT([.G289])" office:value-type="float" office:value="0.0137241975124782">
            <text:p>0.0137</text:p>
          </table:table-cell>
          <table:table-cell table:formula="of:=[.I$6]^2/([.I$6]^2 +([.E289]+[.F289])^2)" office:value-type="float" office:value="0.0184905660377358">
            <text:p>0.0185</text:p>
          </table:table-cell>
          <table:table-cell table:formula="of:=SQRT([.I289])" office:value-type="float" office:value="0.135980020730017">
            <text:p>0.1360</text:p>
          </table:table-cell>
          <table:table-cell table:formula="of:=[.K$6]^2/([.K$6]^2 +([.E289]+[.F289])^2)" office:value-type="float" office:value="0.653246233835489">
            <text:p>0.6532</text:p>
          </table:table-cell>
          <table:table-cell table:formula="of:=SQRT([.K289])" office:value-type="float" office:value="0.808236496228355">
            <text:p>0.8082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7.025">
            <text:p>7.025</text:p>
          </table:table-cell>
          <table:table-cell table:formula="of:=[.C290]*1000000/[.B$2]" office:value-type="float" office:value="0.7025">
            <text:p>0.7025</text:p>
          </table:table-cell>
          <table:table-cell table:style-name="ce4" table:formula="of:=2*PI()*[.C290]*[.B$4]" office:value-type="float" office:value="70.25">
            <text:p>70.25</text:p>
          </table:table-cell>
          <table:table-cell table:style-name="ce4" table:formula="of:=-1000000/(2*PI()*[.C290]*[.B$5])" office:value-type="float" office:value="-142.348754448399">
            <text:p>-142.35</text:p>
          </table:table-cell>
          <table:table-cell table:formula="of:=[.G$6]^2/([.G$6]^2 +([.E290]+[.F290])^2)" office:value-type="float" office:value="0.00019233615831765">
            <text:p>0.0002</text:p>
          </table:table-cell>
          <table:table-cell table:formula="of:=SQRT([.G290])" office:value-type="float" office:value="0.0138685312242375">
            <text:p>0.0139</text:p>
          </table:table-cell>
          <table:table-cell table:formula="of:=[.I$6]^2/([.I$6]^2 +([.E290]+[.F290])^2)" office:value-type="float" office:value="0.0188742264081082">
            <text:p>0.0189</text:p>
          </table:table-cell>
          <table:table-cell table:formula="of:=SQRT([.I290])" office:value-type="float" office:value="0.137383501222338">
            <text:p>0.1374</text:p>
          </table:table-cell>
          <table:table-cell table:formula="of:=[.K$6]^2/([.K$6]^2 +([.E290]+[.F290])^2)" office:value-type="float" office:value="0.657971338860537">
            <text:p>0.6580</text:p>
          </table:table-cell>
          <table:table-cell table:formula="of:=SQRT([.K290])" office:value-type="float" office:value="0.811154324934865">
            <text:p>0.8112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7.05">
            <text:p>7.050</text:p>
          </table:table-cell>
          <table:table-cell table:formula="of:=[.C291]*1000000/[.B$2]" office:value-type="float" office:value="0.705">
            <text:p>0.7050</text:p>
          </table:table-cell>
          <table:table-cell table:style-name="ce4" table:formula="of:=2*PI()*[.C291]*[.B$4]" office:value-type="float" office:value="70.5">
            <text:p>70.50</text:p>
          </table:table-cell>
          <table:table-cell table:style-name="ce4" table:formula="of:=-1000000/(2*PI()*[.C291]*[.B$5])" office:value-type="float" office:value="-141.843971631206">
            <text:p>-141.84</text:p>
          </table:table-cell>
          <table:table-cell table:formula="of:=[.G$6]^2/([.G$6]^2 +([.E291]+[.F291])^2)" office:value-type="float" office:value="0.000196426518879284">
            <text:p>0.0002</text:p>
          </table:table-cell>
          <table:table-cell table:formula="of:=SQRT([.G291])" office:value-type="float" office:value="0.0140152245390248">
            <text:p>0.0140</text:p>
          </table:table-cell>
          <table:table-cell table:formula="of:=[.I$6]^2/([.I$6]^2 +([.E291]+[.F291])^2)" office:value-type="float" office:value="0.0192679627420441">
            <text:p>0.0193</text:p>
          </table:table-cell>
          <table:table-cell table:formula="of:=SQRT([.I291])" office:value-type="float" office:value="0.138809087389998">
            <text:p>0.1388</text:p>
          </table:table-cell>
          <table:table-cell table:formula="of:=[.K$6]^2/([.K$6]^2 +([.E291]+[.F291])^2)" office:value-type="float" office:value="0.662692179680036">
            <text:p>0.6627</text:p>
          </table:table-cell>
          <table:table-cell table:formula="of:=SQRT([.K291])" office:value-type="float" office:value="0.814059076283802">
            <text:p>0.8141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7.075">
            <text:p>7.075</text:p>
          </table:table-cell>
          <table:table-cell table:formula="of:=[.C292]*1000000/[.B$2]" office:value-type="float" office:value="0.7075">
            <text:p>0.7075</text:p>
          </table:table-cell>
          <table:table-cell table:style-name="ce4" table:formula="of:=2*PI()*[.C292]*[.B$4]" office:value-type="float" office:value="70.75">
            <text:p>70.75</text:p>
          </table:table-cell>
          <table:table-cell table:style-name="ce4" table:formula="of:=-1000000/(2*PI()*[.C292]*[.B$5])" office:value-type="float" office:value="-141.342756183746">
            <text:p>-141.34</text:p>
          </table:table-cell>
          <table:table-cell table:formula="of:=[.G$6]^2/([.G$6]^2 +([.E292]+[.F292])^2)" office:value-type="float" office:value="0.00020062847972251">
            <text:p>0.0002</text:p>
          </table:table-cell>
          <table:table-cell table:formula="of:=SQRT([.G292])" office:value-type="float" office:value="0.0141643383086719">
            <text:p>0.0142</text:p>
          </table:table-cell>
          <table:table-cell table:formula="of:=[.I$6]^2/([.I$6]^2 +([.E292]+[.F292])^2)" office:value-type="float" office:value="0.0196721160846943">
            <text:p>0.0197</text:p>
          </table:table-cell>
          <table:table-cell table:formula="of:=SQRT([.I292])" office:value-type="float" office:value="0.14025732096648">
            <text:p>0.1403</text:p>
          </table:table-cell>
          <table:table-cell table:formula="of:=[.K$6]^2/([.K$6]^2 +([.E292]+[.F292])^2)" office:value-type="float" office:value="0.667408057992749">
            <text:p>0.6674</text:p>
          </table:table-cell>
          <table:table-cell table:formula="of:=SQRT([.K292])" office:value-type="float" office:value="0.81695046238603">
            <text:p>0.8170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7.1">
            <text:p>7.100</text:p>
          </table:table-cell>
          <table:table-cell table:formula="of:=[.C293]*1000000/[.B$2]" office:value-type="float" office:value="0.71">
            <text:p>0.7100</text:p>
          </table:table-cell>
          <table:table-cell table:style-name="ce4" table:formula="of:=2*PI()*[.C293]*[.B$4]" office:value-type="float" office:value="71">
            <text:p>71.00</text:p>
          </table:table-cell>
          <table:table-cell table:style-name="ce4" table:formula="of:=-1000000/(2*PI()*[.C293]*[.B$5])" office:value-type="float" office:value="-140.845070422535">
            <text:p>-140.85</text:p>
          </table:table-cell>
          <table:table-cell table:formula="of:=[.G$6]^2/([.G$6]^2 +([.E293]+[.F293])^2)" office:value-type="float" office:value="0.000204946008659203">
            <text:p>0.0002</text:p>
          </table:table-cell>
          <table:table-cell table:formula="of:=SQRT([.G293])" office:value-type="float" office:value="0.0143159354797094">
            <text:p>0.0143</text:p>
          </table:table-cell>
          <table:table-cell table:formula="of:=[.I$6]^2/([.I$6]^2 +([.E293]+[.F293])^2)" office:value-type="float" office:value="0.020087041722272">
            <text:p>0.0201</text:p>
          </table:table-cell>
          <table:table-cell table:formula="of:=SQRT([.I293])" office:value-type="float" office:value="0.14172876109764">
            <text:p>0.1417</text:p>
          </table:table-cell>
          <table:table-cell table:formula="of:=[.K$6]^2/([.K$6]^2 +([.E293]+[.F293])^2)" office:value-type="float" office:value="0.672118268922533">
            <text:p>0.6721</text:p>
          </table:table-cell>
          <table:table-cell table:formula="of:=SQRT([.K293])" office:value-type="float" office:value="0.819828194759446">
            <text:p>0.8198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7.125">
            <text:p>7.125</text:p>
          </table:table-cell>
          <table:table-cell table:formula="of:=[.C294]*1000000/[.B$2]" office:value-type="float" office:value="0.7125">
            <text:p>0.7125</text:p>
          </table:table-cell>
          <table:table-cell table:style-name="ce4" table:formula="of:=2*PI()*[.C294]*[.B$4]" office:value-type="float" office:value="71.25">
            <text:p>71.25</text:p>
          </table:table-cell>
          <table:table-cell table:style-name="ce4" table:formula="of:=-1000000/(2*PI()*[.C294]*[.B$5])" office:value-type="float" office:value="-140.350877192982">
            <text:p>-140.35</text:p>
          </table:table-cell>
          <table:table-cell table:formula="of:=[.G$6]^2/([.G$6]^2 +([.E294]+[.F294])^2)" office:value-type="float" office:value="0.000209383249482627">
            <text:p>0.0002</text:p>
          </table:table-cell>
          <table:table-cell table:formula="of:=SQRT([.G294])" office:value-type="float" office:value="0.0144700811843827">
            <text:p>0.0145</text:p>
          </table:table-cell>
          <table:table-cell table:formula="of:=[.I$6]^2/([.I$6]^2 +([.E294]+[.F294])^2)" office:value-type="float" office:value="0.0205131098893066">
            <text:p>0.0205</text:p>
          </table:table-cell>
          <table:table-cell table:formula="of:=SQRT([.I294])" office:value-type="float" office:value="0.143223985035002">
            <text:p>0.1432</text:p>
          </table:table-cell>
          <table:table-cell table:formula="of:=[.K$6]^2/([.K$6]^2 +([.E294]+[.F294])^2)" office:value-type="float" office:value="0.676822101241371">
            <text:p>0.6768</text:p>
          </table:table-cell>
          <table:table-cell table:formula="of:=SQRT([.K294])" office:value-type="float" office:value="0.822691984427569">
            <text:p>0.8227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7.15">
            <text:p>7.150</text:p>
          </table:table-cell>
          <table:table-cell table:formula="of:=[.C295]*1000000/[.B$2]" office:value-type="float" office:value="0.715">
            <text:p>0.7150</text:p>
          </table:table-cell>
          <table:table-cell table:style-name="ce4" table:formula="of:=2*PI()*[.C295]*[.B$4]" office:value-type="float" office:value="71.5">
            <text:p>71.50</text:p>
          </table:table-cell>
          <table:table-cell table:style-name="ce4" table:formula="of:=-1000000/(2*PI()*[.C295]*[.B$5])" office:value-type="float" office:value="-139.86013986014">
            <text:p>-139.86</text:p>
          </table:table-cell>
          <table:table-cell table:formula="of:=[.G$6]^2/([.G$6]^2 +([.E295]+[.F295])^2)" office:value-type="float" office:value="0.00021394453136228">
            <text:p>0.0002</text:p>
          </table:table-cell>
          <table:table-cell table:formula="of:=SQRT([.G295])" office:value-type="float" office:value="0.0146268428364525">
            <text:p>0.0146</text:p>
          </table:table-cell>
          <table:table-cell table:formula="of:=[.I$6]^2/([.I$6]^2 +([.E295]+[.F295])^2)" office:value-type="float" office:value="0.0209507065165757">
            <text:p>0.0210</text:p>
          </table:table-cell>
          <table:table-cell table:formula="of:=SQRT([.I295])" office:value-type="float" office:value="0.144743588861737">
            <text:p>0.1447</text:p>
          </table:table-cell>
          <table:table-cell table:formula="of:=[.K$6]^2/([.K$6]^2 +([.E295]+[.F295])^2)" office:value-type="float" office:value="0.681518837600684">
            <text:p>0.6815</text:p>
          </table:table-cell>
          <table:table-cell table:formula="of:=SQRT([.K295])" office:value-type="float" office:value="0.825541542019954">
            <text:p>0.8255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7.175">
            <text:p>7.175</text:p>
          </table:table-cell>
          <table:table-cell table:formula="of:=[.C296]*1000000/[.B$2]" office:value-type="float" office:value="0.7175">
            <text:p>0.7175</text:p>
          </table:table-cell>
          <table:table-cell table:style-name="ce4" table:formula="of:=2*PI()*[.C296]*[.B$4]" office:value-type="float" office:value="71.75">
            <text:p>71.75</text:p>
          </table:table-cell>
          <table:table-cell table:style-name="ce4" table:formula="of:=-1000000/(2*PI()*[.C296]*[.B$5])" office:value-type="float" office:value="-139.372822299652">
            <text:p>-139.37</text:p>
          </table:table-cell>
          <table:table-cell table:formula="of:=[.G$6]^2/([.G$6]^2 +([.E296]+[.F296])^2)" office:value-type="float" office:value="0.000218634378827212">
            <text:p>0.0002</text:p>
          </table:table-cell>
          <table:table-cell table:formula="of:=SQRT([.G296])" office:value-type="float" office:value="0.0147862902320769">
            <text:p>0.0148</text:p>
          </table:table-cell>
          <table:table-cell table:formula="of:=[.I$6]^2/([.I$6]^2 +([.E296]+[.F296])^2)" office:value-type="float" office:value="0.0214002340223697">
            <text:p>0.0214</text:p>
          </table:table-cell>
          <table:table-cell table:formula="of:=SQRT([.I296])" office:value-type="float" office:value="0.146288188253084">
            <text:p>0.1463</text:p>
          </table:table-cell>
          <table:table-cell table:formula="of:=[.K$6]^2/([.K$6]^2 +([.E296]+[.F296])^2)" office:value-type="float" office:value="0.686207754770874">
            <text:p>0.6862</text:p>
          </table:table-cell>
          <table:table-cell table:formula="of:=SQRT([.K296])" office:value-type="float" office:value="0.828376577874383">
            <text:p>0.8284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7.2">
            <text:p>7.200</text:p>
          </table:table-cell>
          <table:table-cell table:formula="of:=[.C297]*1000000/[.B$2]" office:value-type="float" office:value="0.72">
            <text:p>0.7200</text:p>
          </table:table-cell>
          <table:table-cell table:style-name="ce4" table:formula="of:=2*PI()*[.C297]*[.B$4]" office:value-type="float" office:value="72">
            <text:p>72.00</text:p>
          </table:table-cell>
          <table:table-cell table:style-name="ce4" table:formula="of:=-1000000/(2*PI()*[.C297]*[.B$5])" office:value-type="float" office:value="-138.888888888889">
            <text:p>-138.89</text:p>
          </table:table-cell>
          <table:table-cell table:formula="of:=[.G$6]^2/([.G$6]^2 +([.E297]+[.F297])^2)" office:value-type="float" office:value="0.000223457522380236">
            <text:p>0.0002</text:p>
          </table:table-cell>
          <table:table-cell table:formula="of:=SQRT([.G297])" office:value-type="float" office:value="0.0149484956560932">
            <text:p>0.0149</text:p>
          </table:table-cell>
          <table:table-cell table:formula="of:=[.I$6]^2/([.I$6]^2 +([.E297]+[.F297])^2)" office:value-type="float" office:value="0.0218621121499363">
            <text:p>0.0219</text:p>
          </table:table-cell>
          <table:table-cell table:formula="of:=SQRT([.I297])" office:value-type="float" office:value="0.147858419273088">
            <text:p>0.1479</text:p>
          </table:table-cell>
          <table:table-cell table:formula="of:=[.K$6]^2/([.K$6]^2 +([.E297]+[.F297])^2)" office:value-type="float" office:value="0.690888123889035">
            <text:p>0.6909</text:p>
          </table:table-cell>
          <table:table-cell table:formula="of:=SQRT([.K297])" office:value-type="float" office:value="0.831196802140765">
            <text:p>0.8312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7.225">
            <text:p>7.225</text:p>
          </table:table-cell>
          <table:table-cell table:formula="of:=[.C298]*1000000/[.B$2]" office:value-type="float" office:value="0.7225">
            <text:p>0.7225</text:p>
          </table:table-cell>
          <table:table-cell table:style-name="ce4" table:formula="of:=2*PI()*[.C298]*[.B$4]" office:value-type="float" office:value="72.25">
            <text:p>72.25</text:p>
          </table:table-cell>
          <table:table-cell table:style-name="ce4" table:formula="of:=-1000000/(2*PI()*[.C298]*[.B$5])" office:value-type="float" office:value="-138.40830449827">
            <text:p>-138.41</text:p>
          </table:table-cell>
          <table:table-cell table:formula="of:=[.G$6]^2/([.G$6]^2 +([.E298]+[.F298])^2)" office:value-type="float" office:value="0.000228418909788915">
            <text:p>0.0002</text:p>
          </table:table-cell>
          <table:table-cell table:formula="of:=SQRT([.G298])" office:value-type="float" office:value="0.0151135339940371">
            <text:p>0.0151</text:p>
          </table:table-cell>
          <table:table-cell table:formula="of:=[.I$6]^2/([.I$6]^2 +([.E298]+[.F298])^2)" office:value-type="float" office:value="0.0223367788541593">
            <text:p>0.0223</text:p>
          </table:table-cell>
          <table:table-cell table:formula="of:=SQRT([.I298])" office:value-type="float" office:value="0.149454939209647">
            <text:p>0.1495</text:p>
          </table:table-cell>
          <table:table-cell table:formula="of:=[.K$6]^2/([.K$6]^2 +([.E298]+[.F298])^2)" office:value-type="float" office:value="0.695559210714748">
            <text:p>0.6956</text:p>
          </table:table-cell>
          <table:table-cell table:formula="of:=SQRT([.K298])" office:value-type="float" office:value="0.834001924886716">
            <text:p>0.8340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7.25">
            <text:p>7.250</text:p>
          </table:table-cell>
          <table:table-cell table:formula="of:=[.C299]*1000000/[.B$2]" office:value-type="float" office:value="0.725">
            <text:p>0.7250</text:p>
          </table:table-cell>
          <table:table-cell table:style-name="ce4" table:formula="of:=2*PI()*[.C299]*[.B$4]" office:value-type="float" office:value="72.5">
            <text:p>72.50</text:p>
          </table:table-cell>
          <table:table-cell table:style-name="ce4" table:formula="of:=-1000000/(2*PI()*[.C299]*[.B$5])" office:value-type="float" office:value="-137.931034482759">
            <text:p>-137.93</text:p>
          </table:table-cell>
          <table:table-cell table:formula="of:=[.G$6]^2/([.G$6]^2 +([.E299]+[.F299])^2)" office:value-type="float" office:value="0.000233523718102996">
            <text:p>0.0002</text:p>
          </table:table-cell>
          <table:table-cell table:formula="of:=SQRT([.G299])" office:value-type="float" office:value="0.0152814828502667">
            <text:p>0.0153</text:p>
          </table:table-cell>
          <table:table-cell table:formula="of:=[.I$6]^2/([.I$6]^2 +([.E299]+[.F299])^2)" office:value-type="float" office:value="0.0228246912407533">
            <text:p>0.0228</text:p>
          </table:table-cell>
          <table:table-cell table:formula="of:=SQRT([.I299])" office:value-type="float" office:value="0.151078427449962">
            <text:p>0.1511</text:p>
          </table:table-cell>
          <table:table-cell table:formula="of:=[.K$6]^2/([.K$6]^2 +([.E299]+[.F299])^2)" office:value-type="float" office:value="0.700220275893866">
            <text:p>0.7002</text:p>
          </table:table-cell>
          <table:table-cell table:formula="of:=SQRT([.K299])" office:value-type="float" office:value="0.836791656204736">
            <text:p>0.8368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7.275">
            <text:p>7.275</text:p>
          </table:table-cell>
          <table:table-cell table:formula="of:=[.C300]*1000000/[.B$2]" office:value-type="float" office:value="0.7275">
            <text:p>0.7275</text:p>
          </table:table-cell>
          <table:table-cell table:style-name="ce4" table:formula="of:=2*PI()*[.C300]*[.B$4]" office:value-type="float" office:value="72.75">
            <text:p>72.75</text:p>
          </table:table-cell>
          <table:table-cell table:style-name="ce4" table:formula="of:=-1000000/(2*PI()*[.C300]*[.B$5])" office:value-type="float" office:value="-137.45704467354">
            <text:p>-137.46</text:p>
          </table:table-cell>
          <table:table-cell table:formula="of:=[.G$6]^2/([.G$6]^2 +([.E300]+[.F300])^2)" office:value-type="float" office:value="0.000238777366452086">
            <text:p>0.0002</text:p>
          </table:table-cell>
          <table:table-cell table:formula="of:=SQRT([.G300])" office:value-type="float" office:value="0.0154524226725807">
            <text:p>0.0155</text:p>
          </table:table-cell>
          <table:table-cell table:formula="of:=[.I$6]^2/([.I$6]^2 +([.E300]+[.F300])^2)" office:value-type="float" office:value="0.0233263265614984">
            <text:p>0.0233</text:p>
          </table:table-cell>
          <table:table-cell table:formula="of:=SQRT([.I300])" office:value-type="float" office:value="0.152729586398636">
            <text:p>0.1527</text:p>
          </table:table-cell>
          <table:table-cell table:formula="of:=[.K$6]^2/([.K$6]^2 +([.E300]+[.F300])^2)" office:value-type="float" office:value="0.704870575230189">
            <text:p>0.7049</text:p>
          </table:table-cell>
          <table:table-cell table:formula="of:=SQRT([.K300])" office:value-type="float" office:value="0.839565706320946">
            <text:p>0.8396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7.3">
            <text:p>7.300</text:p>
          </table:table-cell>
          <table:table-cell table:formula="of:=[.C301]*1000000/[.B$2]" office:value-type="float" office:value="0.73">
            <text:p>0.7300</text:p>
          </table:table-cell>
          <table:table-cell table:style-name="ce4" table:formula="of:=2*PI()*[.C301]*[.B$4]" office:value-type="float" office:value="73">
            <text:p>73.00</text:p>
          </table:table-cell>
          <table:table-cell table:style-name="ce4" table:formula="of:=-1000000/(2*PI()*[.C301]*[.B$5])" office:value-type="float" office:value="-136.986301369863">
            <text:p>-136.99</text:p>
          </table:table-cell>
          <table:table-cell table:formula="of:=[.G$6]^2/([.G$6]^2 +([.E301]+[.F301])^2)" office:value-type="float" office:value="0.000244185529681899">
            <text:p>0.0002</text:p>
          </table:table-cell>
          <table:table-cell table:formula="of:=SQRT([.G301])" office:value-type="float" office:value="0.0156264368837524">
            <text:p>0.0156</text:p>
          </table:table-cell>
          <table:table-cell table:formula="of:=[.I$6]^2/([.I$6]^2 +([.E301]+[.F301])^2)" office:value-type="float" office:value="0.0238421832693015">
            <text:p>0.0238</text:p>
          </table:table-cell>
          <table:table-cell table:formula="of:=SQRT([.I301])" office:value-type="float" office:value="0.154409142440794">
            <text:p>0.1544</text:p>
          </table:table-cell>
          <table:table-cell table:formula="of:=[.K$6]^2/([.K$6]^2 +([.E301]+[.F301])^2)" office:value-type="float" office:value="0.709509359964907">
            <text:p>0.7095</text:p>
          </table:table-cell>
          <table:table-cell table:formula="of:=SQRT([.K301])" office:value-type="float" office:value="0.842323785705299">
            <text:p>0.8423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7.325">
            <text:p>7.325</text:p>
          </table:table-cell>
          <table:table-cell table:formula="of:=[.C302]*1000000/[.B$2]" office:value-type="float" office:value="0.7325">
            <text:p>0.7325</text:p>
          </table:table-cell>
          <table:table-cell table:style-name="ce4" table:formula="of:=2*PI()*[.C302]*[.B$4]" office:value-type="float" office:value="73.25">
            <text:p>73.25</text:p>
          </table:table-cell>
          <table:table-cell table:style-name="ce4" table:formula="of:=-1000000/(2*PI()*[.C302]*[.B$5])" office:value-type="float" office:value="-136.518771331058">
            <text:p>-136.52</text:p>
          </table:table-cell>
          <table:table-cell table:formula="of:=[.G$6]^2/([.G$6]^2 +([.E302]+[.F302])^2)" office:value-type="float" office:value="0.000249754152892326">
            <text:p>0.0002</text:p>
          </table:table-cell>
          <table:table-cell table:formula="of:=SQRT([.G302])" office:value-type="float" office:value="0.0158036120204315">
            <text:p>0.0158</text:p>
          </table:table-cell>
          <table:table-cell table:formula="of:=[.I$6]^2/([.I$6]^2 +([.E302]+[.F302])^2)" office:value-type="float" office:value="0.0243727821371593">
            <text:p>0.0244</text:p>
          </table:table-cell>
          <table:table-cell table:formula="of:=SQRT([.I302])" office:value-type="float" office:value="0.156117846952741">
            <text:p>0.1561</text:p>
          </table:table-cell>
          <table:table-cell table:formula="of:=[.K$6]^2/([.K$6]^2 +([.E302]+[.F302])^2)" office:value-type="float" office:value="0.714135877063688">
            <text:p>0.7141</text:p>
          </table:table-cell>
          <table:table-cell table:formula="of:=SQRT([.K302])" office:value-type="float" office:value="0.845065605183224">
            <text:p>0.8451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7.35">
            <text:p>7.350</text:p>
          </table:table-cell>
          <table:table-cell table:formula="of:=[.C303]*1000000/[.B$2]" office:value-type="float" office:value="0.735">
            <text:p>0.7350</text:p>
          </table:table-cell>
          <table:table-cell table:style-name="ce4" table:formula="of:=2*PI()*[.C303]*[.B$4]" office:value-type="float" office:value="73.5">
            <text:p>73.50</text:p>
          </table:table-cell>
          <table:table-cell table:style-name="ce4" table:formula="of:=-1000000/(2*PI()*[.C303]*[.B$5])" office:value-type="float" office:value="-136.054421768707">
            <text:p>-136.05</text:p>
          </table:table-cell>
          <table:table-cell table:formula="of:=[.G$6]^2/([.G$6]^2 +([.E303]+[.F303])^2)" office:value-type="float" office:value="0.000255489466946009">
            <text:p>0.0003</text:p>
          </table:table-cell>
          <table:table-cell table:formula="of:=SQRT([.G303])" office:value-type="float" office:value="0.0159840378798978">
            <text:p>0.0160</text:p>
          </table:table-cell>
          <table:table-cell table:formula="of:=[.I$6]^2/([.I$6]^2 +([.E303]+[.F303])^2)" office:value-type="float" office:value="0.0249186674454005">
            <text:p>0.0249</text:p>
          </table:table-cell>
          <table:table-cell table:formula="of:=SQRT([.I303])" office:value-type="float" office:value="0.157856477362826">
            <text:p>0.1579</text:p>
          </table:table-cell>
          <table:table-cell table:formula="of:=[.K$6]^2/([.K$6]^2 +([.E303]+[.F303])^2)" office:value-type="float" office:value="0.718749369511259">
            <text:p>0.7187</text:p>
          </table:table-cell>
          <table:table-cell table:formula="of:=SQRT([.K303])" office:value-type="float" office:value="0.847790876048603">
            <text:p>0.8478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7.375">
            <text:p>7.375</text:p>
          </table:table-cell>
          <table:table-cell table:formula="of:=[.C304]*1000000/[.B$2]" office:value-type="float" office:value="0.7375">
            <text:p>0.7375</text:p>
          </table:table-cell>
          <table:table-cell table:style-name="ce4" table:formula="of:=2*PI()*[.C304]*[.B$4]" office:value-type="float" office:value="73.75">
            <text:p>73.75</text:p>
          </table:table-cell>
          <table:table-cell table:style-name="ce4" table:formula="of:=-1000000/(2*PI()*[.C304]*[.B$5])" office:value-type="float" office:value="-135.593220338983">
            <text:p>-135.59</text:p>
          </table:table-cell>
          <table:table-cell table:formula="of:=[.G$6]^2/([.G$6]^2 +([.E304]+[.F304])^2)" office:value-type="float" office:value="0.000261398005022027">
            <text:p>0.0003</text:p>
          </table:table-cell>
          <table:table-cell table:formula="of:=SQRT([.G304])" office:value-type="float" office:value="0.0161678076751929">
            <text:p>0.0162</text:p>
          </table:table-cell>
          <table:table-cell table:formula="of:=[.I$6]^2/([.I$6]^2 +([.E304]+[.F304])^2)" office:value-type="float" office:value="0.0254804082419257">
            <text:p>0.0255</text:p>
          </table:table-cell>
          <table:table-cell table:formula="of:=SQRT([.I304])" office:value-type="float" office:value="0.159625838265381">
            <text:p>0.1596</text:p>
          </table:table-cell>
          <table:table-cell table:formula="of:=[.K$6]^2/([.K$6]^2 +([.E304]+[.F304])^2)" office:value-type="float" office:value="0.723349076613331">
            <text:p>0.7233</text:p>
          </table:table-cell>
          <table:table-cell table:formula="of:=SQRT([.K304])" office:value-type="float" office:value="0.850499310178045">
            <text:p>0.8505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7.4">
            <text:p>7.400</text:p>
          </table:table-cell>
          <table:table-cell table:formula="of:=[.C305]*1000000/[.B$2]" office:value-type="float" office:value="0.74">
            <text:p>0.7400</text:p>
          </table:table-cell>
          <table:table-cell table:style-name="ce4" table:formula="of:=2*PI()*[.C305]*[.B$4]" office:value-type="float" office:value="74">
            <text:p>74.00</text:p>
          </table:table-cell>
          <table:table-cell table:style-name="ce4" table:formula="of:=-1000000/(2*PI()*[.C305]*[.B$5])" office:value-type="float" office:value="-135.135135135135">
            <text:p>-135.14</text:p>
          </table:table-cell>
          <table:table-cell table:formula="of:=[.G$6]^2/([.G$6]^2 +([.E305]+[.F305])^2)" office:value-type="float" office:value="0.000267486620295806">
            <text:p>0.0003</text:p>
          </table:table-cell>
          <table:table-cell table:formula="of:=SQRT([.G305])" office:value-type="float" office:value="0.0163550181991891">
            <text:p>0.0164</text:p>
          </table:table-cell>
          <table:table-cell table:formula="of:=[.I$6]^2/([.I$6]^2 +([.E305]+[.F305])^2)" office:value-type="float" office:value="0.0260585996805204">
            <text:p>0.0261</text:p>
          </table:table-cell>
          <table:table-cell table:formula="of:=SQRT([.I305])" office:value-type="float" office:value="0.161426762590719">
            <text:p>0.1614</text:p>
          </table:table-cell>
          <table:table-cell table:formula="of:=[.K$6]^2/([.K$6]^2 +([.E305]+[.F305])^2)" office:value-type="float" office:value="0.727934234305706">
            <text:p>0.7279</text:p>
          </table:table-cell>
          <table:table-cell table:formula="of:=SQRT([.K305])" office:value-type="float" office:value="0.853190620146346">
            <text:p>0.8532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7.425">
            <text:p>7.425</text:p>
          </table:table-cell>
          <table:table-cell table:formula="of:=[.C306]*1000000/[.B$2]" office:value-type="float" office:value="0.7425">
            <text:p>0.7425</text:p>
          </table:table-cell>
          <table:table-cell table:style-name="ce4" table:formula="of:=2*PI()*[.C306]*[.B$4]" office:value-type="float" office:value="74.25">
            <text:p>74.25</text:p>
          </table:table-cell>
          <table:table-cell table:style-name="ce4" table:formula="of:=-1000000/(2*PI()*[.C306]*[.B$5])" office:value-type="float" office:value="-134.680134680135">
            <text:p>-134.68</text:p>
          </table:table-cell>
          <table:table-cell table:formula="of:=[.G$6]^2/([.G$6]^2 +([.E306]+[.F306])^2)" office:value-type="float" office:value="0.000273762504833502">
            <text:p>0.0003</text:p>
          </table:table-cell>
          <table:table-cell table:formula="of:=SQRT([.G306])" office:value-type="float" office:value="0.016545769998205">
            <text:p>0.0165</text:p>
          </table:table-cell>
          <table:table-cell table:formula="of:=[.I$6]^2/([.I$6]^2 +([.E306]+[.F306])^2)" office:value-type="float" office:value="0.0266538644427106">
            <text:p>0.0267</text:p>
          </table:table-cell>
          <table:table-cell table:formula="of:=SQRT([.I306])" office:value-type="float" office:value="0.163260112834429">
            <text:p>0.1633</text:p>
          </table:table-cell>
          <table:table-cell table:formula="of:=[.K$6]^2/([.K$6]^2 +([.E306]+[.F306])^2)" office:value-type="float" office:value="0.732504075470365">
            <text:p>0.7325</text:p>
          </table:table-cell>
          <table:table-cell table:formula="of:=SQRT([.K306])" office:value-type="float" office:value="0.855864519343082">
            <text:p>0.8559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7.45">
            <text:p>7.450</text:p>
          </table:table-cell>
          <table:table-cell table:formula="of:=[.C307]*1000000/[.B$2]" office:value-type="float" office:value="0.745">
            <text:p>0.7450</text:p>
          </table:table-cell>
          <table:table-cell table:style-name="ce4" table:formula="of:=2*PI()*[.C307]*[.B$4]" office:value-type="float" office:value="74.5">
            <text:p>74.50</text:p>
          </table:table-cell>
          <table:table-cell table:style-name="ce4" table:formula="of:=-1000000/(2*PI()*[.C307]*[.B$5])" office:value-type="float" office:value="-134.228187919463">
            <text:p>-134.23</text:p>
          </table:table-cell>
          <table:table-cell table:formula="of:=[.G$6]^2/([.G$6]^2 +([.E307]+[.F307])^2)" office:value-type="float" office:value="0.000280233209796973">
            <text:p>0.0003</text:p>
          </table:table-cell>
          <table:table-cell table:formula="of:=SQRT([.G307])" office:value-type="float" office:value="0.0167401675558213">
            <text:p>0.0167</text:p>
          </table:table-cell>
          <table:table-cell table:formula="of:=[.I$6]^2/([.I$6]^2 +([.E307]+[.F307])^2)" office:value-type="float" office:value="0.0272668542490566">
            <text:p>0.0273</text:p>
          </table:table-cell>
          <table:table-cell table:formula="of:=SQRT([.I307])" office:value-type="float" office:value="0.165126782349371">
            <text:p>0.1651</text:p>
          </table:table-cell>
          <table:table-cell table:formula="of:=[.K$6]^2/([.K$6]^2 +([.E307]+[.F307])^2)" office:value-type="float" office:value="0.737057830258366">
            <text:p>0.7371</text:p>
          </table:table-cell>
          <table:table-cell table:formula="of:=SQRT([.K307])" office:value-type="float" office:value="0.858520722090251">
            <text:p>0.8585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7.475">
            <text:p>7.475</text:p>
          </table:table-cell>
          <table:table-cell table:formula="of:=[.C308]*1000000/[.B$2]" office:value-type="float" office:value="0.7475">
            <text:p>0.7475</text:p>
          </table:table-cell>
          <table:table-cell table:style-name="ce4" table:formula="of:=2*PI()*[.C308]*[.B$4]" office:value-type="float" office:value="74.75">
            <text:p>74.75</text:p>
          </table:table-cell>
          <table:table-cell table:style-name="ce4" table:formula="of:=-1000000/(2*PI()*[.C308]*[.B$5])" office:value-type="float" office:value="-133.779264214047">
            <text:p>-133.78</text:p>
          </table:table-cell>
          <table:table-cell table:formula="of:=[.G$6]^2/([.G$6]^2 +([.E308]+[.F308])^2)" office:value-type="float" office:value="0.000286906667064058">
            <text:p>0.0003</text:p>
          </table:table-cell>
          <table:table-cell table:formula="of:=SQRT([.G308])" office:value-type="float" office:value="0.0169383194876014">
            <text:p>0.0169</text:p>
          </table:table-cell>
          <table:table-cell table:formula="of:=[.I$6]^2/([.I$6]^2 +([.E308]+[.F308])^2)" office:value-type="float" office:value="0.0278982514662414">
            <text:p>0.0279</text:p>
          </table:table-cell>
          <table:table-cell table:formula="of:=SQRT([.I308])" office:value-type="float" office:value="0.167027696703994">
            <text:p>0.1670</text:p>
          </table:table-cell>
          <table:table-cell table:formula="of:=[.K$6]^2/([.K$6]^2 +([.E308]+[.F308])^2)" office:value-type="float" office:value="0.74159472641933">
            <text:p>0.7416</text:p>
          </table:table-cell>
          <table:table-cell table:formula="of:=SQRT([.K308])" office:value-type="float" office:value="0.861158943760866">
            <text:p>0.8612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7.5">
            <text:p>7.500</text:p>
          </table:table-cell>
          <table:table-cell table:formula="of:=[.C309]*1000000/[.B$2]" office:value-type="float" office:value="0.75">
            <text:p>0.7500</text:p>
          </table:table-cell>
          <table:table-cell table:style-name="ce4" table:formula="of:=2*PI()*[.C309]*[.B$4]" office:value-type="float" office:value="75">
            <text:p>75.00</text:p>
          </table:table-cell>
          <table:table-cell table:style-name="ce4" table:formula="of:=-1000000/(2*PI()*[.C309]*[.B$5])" office:value-type="float" office:value="-133.333333333333">
            <text:p>-133.33</text:p>
          </table:table-cell>
          <table:table-cell table:formula="of:=[.G$6]^2/([.G$6]^2 +([.E309]+[.F309])^2)" office:value-type="float" office:value="0.000293791212378403">
            <text:p>0.0003</text:p>
          </table:table-cell>
          <table:table-cell table:formula="of:=SQRT([.G309])" office:value-type="float" office:value="0.0171403387474811">
            <text:p>0.0171</text:p>
          </table:table-cell>
          <table:table-cell table:formula="of:=[.I$6]^2/([.I$6]^2 +([.E309]+[.F309])^2)" office:value-type="float" office:value="0.028548770816812">
            <text:p>0.0285</text:p>
          </table:table-cell>
          <table:table-cell table:formula="of:=SQRT([.I309])" office:value-type="float" office:value="0.168963815110846">
            <text:p>0.1690</text:p>
          </table:table-cell>
          <table:table-cell table:formula="of:=[.K$6]^2/([.K$6]^2 +([.E309]+[.F309])^2)" office:value-type="float" office:value="0.746113989637306">
            <text:p>0.7461</text:p>
          </table:table-cell>
          <table:table-cell table:formula="of:=SQRT([.K309])" office:value-type="float" office:value="0.863778900898433">
            <text:p>0.8638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7.525">
            <text:p>7.525</text:p>
          </table:table-cell>
          <table:table-cell table:formula="of:=[.C310]*1000000/[.B$2]" office:value-type="float" office:value="0.7525">
            <text:p>0.7525</text:p>
          </table:table-cell>
          <table:table-cell table:style-name="ce4" table:formula="of:=2*PI()*[.C310]*[.B$4]" office:value-type="float" office:value="75.25">
            <text:p>75.25</text:p>
          </table:table-cell>
          <table:table-cell table:style-name="ce4" table:formula="of:=-1000000/(2*PI()*[.C310]*[.B$5])" office:value-type="float" office:value="-132.890365448505">
            <text:p>-132.89</text:p>
          </table:table-cell>
          <table:table-cell table:formula="of:=[.G$6]^2/([.G$6]^2 +([.E310]+[.F310])^2)" office:value-type="float" office:value="0.000300895610153515">
            <text:p>0.0003</text:p>
          </table:table-cell>
          <table:table-cell table:formula="of:=SQRT([.G310])" office:value-type="float" office:value="0.0173463428466497">
            <text:p>0.0173</text:p>
          </table:table-cell>
          <table:table-cell table:formula="of:=[.I$6]^2/([.I$6]^2 +([.E310]+[.F310])^2)" office:value-type="float" office:value="0.0292191611989747">
            <text:p>0.0292</text:p>
          </table:table-cell>
          <table:table-cell table:formula="of:=SQRT([.I310])" office:value-type="float" office:value="0.170936131929369">
            <text:p>0.1709</text:p>
          </table:table-cell>
          <table:table-cell table:formula="of:=[.K$6]^2/([.K$6]^2 +([.E310]+[.F310])^2)" office:value-type="float" office:value="0.750614843872768">
            <text:p>0.7506</text:p>
          </table:table-cell>
          <table:table-cell table:formula="of:=SQRT([.K310])" office:value-type="float" office:value="0.866380311337214">
            <text:p>0.8664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7.55">
            <text:p>7.550</text:p>
          </table:table-cell>
          <table:table-cell table:formula="of:=[.C311]*1000000/[.B$2]" office:value-type="float" office:value="0.755">
            <text:p>0.7550</text:p>
          </table:table-cell>
          <table:table-cell table:style-name="ce4" table:formula="of:=2*PI()*[.C311]*[.B$4]" office:value-type="float" office:value="75.5">
            <text:p>75.50</text:p>
          </table:table-cell>
          <table:table-cell table:style-name="ce4" table:formula="of:=-1000000/(2*PI()*[.C311]*[.B$5])" office:value-type="float" office:value="-132.450331125828">
            <text:p>-132.45</text:p>
          </table:table-cell>
          <table:table-cell table:formula="of:=[.G$6]^2/([.G$6]^2 +([.E311]+[.F311])^2)" office:value-type="float" office:value="0.000308229080067289">
            <text:p>0.0003</text:p>
          </table:table-cell>
          <table:table-cell table:formula="of:=SQRT([.G311])" office:value-type="float" office:value="0.0175564540858138">
            <text:p>0.0176</text:p>
          </table:table-cell>
          <table:table-cell table:formula="of:=[.I$6]^2/([.I$6]^2 +([.E311]+[.F311])^2)" office:value-type="float" office:value="0.0299102076244393">
            <text:p>0.0299</text:p>
          </table:table-cell>
          <table:table-cell table:formula="of:=SQRT([.I311])" office:value-type="float" office:value="0.17294567824736">
            <text:p>0.1729</text:p>
          </table:table-cell>
          <table:table-cell table:formula="of:=[.K$6]^2/([.K$6]^2 +([.E311]+[.F311])^2)" office:value-type="float" office:value="0.755096511710523">
            <text:p>0.7551</text:p>
          </table:table-cell>
          <table:table-cell table:formula="of:=SQRT([.K311])" office:value-type="float" office:value="0.868962894323183">
            <text:p>0.8690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7.575">
            <text:p>7.575</text:p>
          </table:table-cell>
          <table:table-cell table:formula="of:=[.C312]*1000000/[.B$2]" office:value-type="float" office:value="0.7575">
            <text:p>0.7575</text:p>
          </table:table-cell>
          <table:table-cell table:style-name="ce4" table:formula="of:=2*PI()*[.C312]*[.B$4]" office:value-type="float" office:value="75.75">
            <text:p>75.75</text:p>
          </table:table-cell>
          <table:table-cell table:style-name="ce4" table:formula="of:=-1000000/(2*PI()*[.C312]*[.B$5])" office:value-type="float" office:value="-132.013201320132">
            <text:p>-132.01</text:p>
          </table:table-cell>
          <table:table-cell table:formula="of:=[.G$6]^2/([.G$6]^2 +([.E312]+[.F312])^2)" office:value-type="float" office:value="0.000315801325595963">
            <text:p>0.0003</text:p>
          </table:table-cell>
          <table:table-cell table:formula="of:=SQRT([.G312])" office:value-type="float" office:value="0.0177707998018087">
            <text:p>0.0178</text:p>
          </table:table-cell>
          <table:table-cell table:formula="of:=[.I$6]^2/([.I$6]^2 +([.E312]+[.F312])^2)" office:value-type="float" office:value="0.0306227332829478">
            <text:p>0.0306</text:p>
          </table:table-cell>
          <table:table-cell table:formula="of:=SQRT([.I312])" office:value-type="float" office:value="0.174993523545724">
            <text:p>0.1750</text:p>
          </table:table-cell>
          <table:table-cell table:formula="of:=[.K$6]^2/([.K$6]^2 +([.E312]+[.F312])^2)" office:value-type="float" office:value="0.759558214713245">
            <text:p>0.7596</text:p>
          </table:table-cell>
          <table:table-cell table:formula="of:=SQRT([.K312])" office:value-type="float" office:value="0.871526370635591">
            <text:p>0.8715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7.6">
            <text:p>7.600</text:p>
          </table:table-cell>
          <table:table-cell table:formula="of:=[.C313]*1000000/[.B$2]" office:value-type="float" office:value="0.76">
            <text:p>0.7600</text:p>
          </table:table-cell>
          <table:table-cell table:style-name="ce4" table:formula="of:=2*PI()*[.C313]*[.B$4]" office:value-type="float" office:value="76">
            <text:p>76.00</text:p>
          </table:table-cell>
          <table:table-cell table:style-name="ce4" table:formula="of:=-1000000/(2*PI()*[.C313]*[.B$5])" office:value-type="float" office:value="-131.578947368421">
            <text:p>-131.58</text:p>
          </table:table-cell>
          <table:table-cell table:formula="of:=[.G$6]^2/([.G$6]^2 +([.E313]+[.F313])^2)" office:value-type="float" office:value="0.000323622564650555">
            <text:p>0.0003</text:p>
          </table:table-cell>
          <table:table-cell table:formula="of:=SQRT([.G313])" office:value-type="float" office:value="0.0179895126296005">
            <text:p>0.0180</text:p>
          </table:table-cell>
          <table:table-cell table:formula="of:=[.I$6]^2/([.I$6]^2 +([.E313]+[.F313])^2)" office:value-type="float" office:value="0.0313576017428225">
            <text:p>0.0314</text:p>
          </table:table-cell>
          <table:table-cell table:formula="of:=SQRT([.I313])" office:value-type="float" office:value="0.177080777451485">
            <text:p>0.1771</text:p>
          </table:table-cell>
          <table:table-cell table:formula="of:=[.K$6]^2/([.K$6]^2 +([.E313]+[.F313])^2)" office:value-type="float" office:value="0.763999173780395">
            <text:p>0.7640</text:p>
          </table:table-cell>
          <table:table-cell table:formula="of:=SQRT([.K313])" office:value-type="float" office:value="0.87407046270904">
            <text:p>0.8741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7.625">
            <text:p>7.625</text:p>
          </table:table-cell>
          <table:table-cell table:formula="of:=[.C314]*1000000/[.B$2]" office:value-type="float" office:value="0.7625">
            <text:p>0.7625</text:p>
          </table:table-cell>
          <table:table-cell table:style-name="ce4" table:formula="of:=2*PI()*[.C314]*[.B$4]" office:value-type="float" office:value="76.25">
            <text:p>76.25</text:p>
          </table:table-cell>
          <table:table-cell table:style-name="ce4" table:formula="of:=-1000000/(2*PI()*[.C314]*[.B$5])" office:value-type="float" office:value="-131.147540983607">
            <text:p>-131.15</text:p>
          </table:table-cell>
          <table:table-cell table:formula="of:=[.G$6]^2/([.G$6]^2 +([.E314]+[.F314])^2)" office:value-type="float" office:value="0.000331703562494367">
            <text:p>0.0003</text:p>
          </table:table-cell>
          <table:table-cell table:formula="of:=SQRT([.G314])" office:value-type="float" office:value="0.0182127307808128">
            <text:p>0.0182</text:p>
          </table:table-cell>
          <table:table-cell table:formula="of:=[.I$6]^2/([.I$6]^2 +([.E314]+[.F314])^2)" office:value-type="float" office:value="0.0321157192976305">
            <text:p>0.0321</text:p>
          </table:table-cell>
          <table:table-cell table:formula="of:=SQRT([.I314])" office:value-type="float" office:value="0.179208591584306">
            <text:p>0.1792</text:p>
          </table:table-cell>
          <table:table-cell table:formula="of:=[.K$6]^2/([.K$6]^2 +([.E314]+[.F314])^2)" office:value-type="float" office:value="0.76841860951222">
            <text:p>0.7684</text:p>
          </table:table-cell>
          <table:table-cell table:formula="of:=SQRT([.K314])" office:value-type="float" office:value="0.876594894755964">
            <text:p>0.8766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7.65">
            <text:p>7.650</text:p>
          </table:table-cell>
          <table:table-cell table:formula="of:=[.C315]*1000000/[.B$2]" office:value-type="float" office:value="0.765">
            <text:p>0.7650</text:p>
          </table:table-cell>
          <table:table-cell table:style-name="ce4" table:formula="of:=2*PI()*[.C315]*[.B$4]" office:value-type="float" office:value="76.5">
            <text:p>76.50</text:p>
          </table:table-cell>
          <table:table-cell table:style-name="ce4" table:formula="of:=-1000000/(2*PI()*[.C315]*[.B$5])" office:value-type="float" office:value="-130.718954248366">
            <text:p>-130.72</text:p>
          </table:table-cell>
          <table:table-cell table:formula="of:=[.G$6]^2/([.G$6]^2 +([.E315]+[.F315])^2)" office:value-type="float" office:value="0.000340055667137406">
            <text:p>0.0003</text:p>
          </table:table-cell>
          <table:table-cell table:formula="of:=SQRT([.G315])" office:value-type="float" office:value="0.0184405983400053">
            <text:p>0.0184</text:p>
          </table:table-cell>
          <table:table-cell table:formula="of:=[.I$6]^2/([.I$6]^2 +([.E315]+[.F315])^2)" office:value-type="float" office:value="0.0328980374698866">
            <text:p>0.0329</text:p>
          </table:table-cell>
          <table:table-cell table:formula="of:=SQRT([.I315])" office:value-type="float" office:value="0.181378161502113">
            <text:p>0.1814</text:p>
          </table:table-cell>
          <table:table-cell table:formula="of:=[.K$6]^2/([.K$6]^2 +([.E315]+[.F315])^2)" office:value-type="float" office:value="0.772815742578559">
            <text:p>0.7728</text:p>
          </table:table-cell>
          <table:table-cell table:formula="of:=SQRT([.K315])" office:value-type="float" office:value="0.879099392889427">
            <text:p>0.8791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7.675">
            <text:p>7.675</text:p>
          </table:table-cell>
          <table:table-cell table:formula="of:=[.C316]*1000000/[.B$2]" office:value-type="float" office:value="0.7675">
            <text:p>0.7675</text:p>
          </table:table-cell>
          <table:table-cell table:style-name="ce4" table:formula="of:=2*PI()*[.C316]*[.B$4]" office:value-type="float" office:value="76.75">
            <text:p>76.75</text:p>
          </table:table-cell>
          <table:table-cell table:style-name="ce4" table:formula="of:=-1000000/(2*PI()*[.C316]*[.B$5])" office:value-type="float" office:value="-130.293159609121">
            <text:p>-130.29</text:p>
          </table:table-cell>
          <table:table-cell table:formula="of:=[.G$6]^2/([.G$6]^2 +([.E316]+[.F316])^2)" office:value-type="float" office:value="0.000348690847422634">
            <text:p>0.0003</text:p>
          </table:table-cell>
          <table:table-cell table:formula="of:=SQRT([.G316])" office:value-type="float" office:value="0.0186732655800381">
            <text:p>0.0187</text:p>
          </table:table-cell>
          <table:table-cell table:formula="of:=[.I$6]^2/([.I$6]^2 +([.E316]+[.F316])^2)" office:value-type="float" office:value="0.0337055556836204">
            <text:p>0.0337</text:p>
          </table:table-cell>
          <table:table-cell table:formula="of:=SQRT([.I316])" office:value-type="float" office:value="0.183590728751809">
            <text:p>0.1836</text:p>
          </table:table-cell>
          <table:table-cell table:formula="of:=[.K$6]^2/([.K$6]^2 +([.E316]+[.F316])^2)" office:value-type="float" office:value="0.777189794092141">
            <text:p>0.7772</text:p>
          </table:table-cell>
          <table:table-cell table:formula="of:=SQRT([.K316])" office:value-type="float" office:value="0.881583685246126">
            <text:p>0.8816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7.7">
            <text:p>7.700</text:p>
          </table:table-cell>
          <table:table-cell table:formula="of:=[.C317]*1000000/[.B$2]" office:value-type="float" office:value="0.77">
            <text:p>0.7700</text:p>
          </table:table-cell>
          <table:table-cell table:style-name="ce4" table:formula="of:=2*PI()*[.C317]*[.B$4]" office:value-type="float" office:value="77">
            <text:p>77.00</text:p>
          </table:table-cell>
          <table:table-cell table:style-name="ce4" table:formula="of:=-1000000/(2*PI()*[.C317]*[.B$5])" office:value-type="float" office:value="-129.87012987013">
            <text:p>-129.87</text:p>
          </table:table-cell>
          <table:table-cell table:formula="of:=[.G$6]^2/([.G$6]^2 +([.E317]+[.F317])^2)" office:value-type="float" office:value="0.000357621734040173">
            <text:p>0.0004</text:p>
          </table:table-cell>
          <table:table-cell table:formula="of:=SQRT([.G317])" office:value-type="float" office:value="0.0189108892979725">
            <text:p>0.0189</text:p>
          </table:table-cell>
          <table:table-cell table:formula="of:=[.I$6]^2/([.I$6]^2 +([.E317]+[.F317])^2)" office:value-type="float" office:value="0.0345393241186137">
            <text:p>0.0345</text:p>
          </table:table-cell>
          <table:table-cell table:formula="of:=SQRT([.I317])" office:value-type="float" office:value="0.185847583031402">
            <text:p>0.1858</text:p>
          </table:table-cell>
          <table:table-cell table:formula="of:=[.K$6]^2/([.K$6]^2 +([.E317]+[.F317])^2)" office:value-type="float" office:value="0.781539985986061">
            <text:p>0.7815</text:p>
          </table:table-cell>
          <table:table-cell table:formula="of:=SQRT([.K317])" office:value-type="float" office:value="0.884047502109508">
            <text:p>0.8840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7.725">
            <text:p>7.725</text:p>
          </table:table-cell>
          <table:table-cell table:formula="of:=[.C318]*1000000/[.B$2]" office:value-type="float" office:value="0.7725">
            <text:p>0.7725</text:p>
          </table:table-cell>
          <table:table-cell table:style-name="ce4" table:formula="of:=2*PI()*[.C318]*[.B$4]" office:value-type="float" office:value="77.25">
            <text:p>77.25</text:p>
          </table:table-cell>
          <table:table-cell table:style-name="ce4" table:formula="of:=-1000000/(2*PI()*[.C318]*[.B$5])" office:value-type="float" office:value="-129.449838187702">
            <text:p>-129.45</text:p>
          </table:table-cell>
          <table:table-cell table:formula="of:=[.G$6]^2/([.G$6]^2 +([.E318]+[.F318])^2)" office:value-type="float" office:value="0.00036686166372908">
            <text:p>0.0004</text:p>
          </table:table-cell>
          <table:table-cell table:formula="of:=SQRT([.G318])" office:value-type="float" office:value="0.0191536331730844">
            <text:p>0.0192</text:p>
          </table:table-cell>
          <table:table-cell table:formula="of:=[.I$6]^2/([.I$6]^2 +([.E318]+[.F318])^2)" office:value-type="float" office:value="0.0354004467601839">
            <text:p>0.0354</text:p>
          </table:table-cell>
          <table:table-cell table:formula="of:=SQRT([.I318])" office:value-type="float" office:value="0.188150064470315">
            <text:p>0.1882</text:p>
          </table:table-cell>
          <table:table-cell table:formula="of:=[.K$6]^2/([.K$6]^2 +([.E318]+[.F318])^2)" office:value-type="float" office:value="0.785865541395117">
            <text:p>0.7859</text:p>
          </table:table-cell>
          <table:table-cell table:formula="of:=SQRT([.K318])" office:value-type="float" office:value="0.886490576032885">
            <text:p>0.8865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7.75">
            <text:p>7.750</text:p>
          </table:table-cell>
          <table:table-cell table:formula="of:=[.C319]*1000000/[.B$2]" office:value-type="float" office:value="0.775">
            <text:p>0.7750</text:p>
          </table:table-cell>
          <table:table-cell table:style-name="ce4" table:formula="of:=2*PI()*[.C319]*[.B$4]" office:value-type="float" office:value="77.5">
            <text:p>77.50</text:p>
          </table:table-cell>
          <table:table-cell table:style-name="ce4" table:formula="of:=-1000000/(2*PI()*[.C319]*[.B$5])" office:value-type="float" office:value="-129.032258064516">
            <text:p>-129.03</text:p>
          </table:table-cell>
          <table:table-cell table:formula="of:=[.G$6]^2/([.G$6]^2 +([.E319]+[.F319])^2)" office:value-type="float" office:value="0.000376424726952529">
            <text:p>0.0004</text:p>
          </table:table-cell>
          <table:table-cell table:formula="of:=SQRT([.G319])" office:value-type="float" office:value="0.0194016681487064">
            <text:p>0.0194</text:p>
          </table:table-cell>
          <table:table-cell table:formula="of:=[.I$6]^2/([.I$6]^2 +([.E319]+[.F319])^2)" office:value-type="float" office:value="0.0362900846595562">
            <text:p>0.0363</text:p>
          </table:table-cell>
          <table:table-cell table:formula="of:=SQRT([.I319])" office:value-type="float" office:value="0.190499566035086">
            <text:p>0.1905</text:p>
          </table:table-cell>
          <table:table-cell table:formula="of:=[.K$6]^2/([.K$6]^2 +([.E319]+[.F319])^2)" office:value-type="float" office:value="0.790165685040657">
            <text:p>0.7902</text:p>
          </table:table-cell>
          <table:table-cell table:formula="of:=SQRT([.K319])" office:value-type="float" office:value="0.888912641962447">
            <text:p>0.8889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7.775">
            <text:p>7.775</text:p>
          </table:table-cell>
          <table:table-cell table:formula="of:=[.C320]*1000000/[.B$2]" office:value-type="float" office:value="0.7775">
            <text:p>0.7775</text:p>
          </table:table-cell>
          <table:table-cell table:style-name="ce4" table:formula="of:=2*PI()*[.C320]*[.B$4]" office:value-type="float" office:value="77.75">
            <text:p>77.75</text:p>
          </table:table-cell>
          <table:table-cell table:style-name="ce4" table:formula="of:=-1000000/(2*PI()*[.C320]*[.B$5])" office:value-type="float" office:value="-128.617363344051">
            <text:p>-128.62</text:p>
          </table:table-cell>
          <table:table-cell table:formula="of:=[.G$6]^2/([.G$6]^2 +([.E320]+[.F320])^2)" office:value-type="float" office:value="0.000386325819361269">
            <text:p>0.0004</text:p>
          </table:table-cell>
          <table:table-cell table:formula="of:=SQRT([.G320])" office:value-type="float" office:value="0.0196551728397709">
            <text:p>0.0197</text:p>
          </table:table-cell>
          <table:table-cell table:formula="of:=[.I$6]^2/([.I$6]^2 +([.E320]+[.F320])^2)" office:value-type="float" office:value="0.0372094594211396">
            <text:p>0.0372</text:p>
          </table:table-cell>
          <table:table-cell table:formula="of:=SQRT([.I320])" office:value-type="float" office:value="0.192897536068089">
            <text:p>0.1929</text:p>
          </table:table-cell>
          <table:table-cell table:formula="of:=[.K$6]^2/([.K$6]^2 +([.E320]+[.F320])^2)" office:value-type="float" office:value="0.794439643618609">
            <text:p>0.7944</text:p>
          </table:table-cell>
          <table:table-cell table:formula="of:=SQRT([.K320])" office:value-type="float" office:value="0.891313437360062">
            <text:p>0.8913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7.8">
            <text:p>7.800</text:p>
          </table:table-cell>
          <table:table-cell table:formula="of:=[.C321]*1000000/[.B$2]" office:value-type="float" office:value="0.78">
            <text:p>0.7800</text:p>
          </table:table-cell>
          <table:table-cell table:style-name="ce4" table:formula="of:=2*PI()*[.C321]*[.B$4]" office:value-type="float" office:value="78">
            <text:p>78.00</text:p>
          </table:table-cell>
          <table:table-cell table:style-name="ce4" table:formula="of:=-1000000/(2*PI()*[.C321]*[.B$5])" office:value-type="float" office:value="-128.205128205128">
            <text:p>-128.21</text:p>
          </table:table-cell>
          <table:table-cell table:formula="of:=[.G$6]^2/([.G$6]^2 +([.E321]+[.F321])^2)" office:value-type="float" office:value="0.000396580697392762">
            <text:p>0.0004</text:p>
          </table:table-cell>
          <table:table-cell table:formula="of:=SQRT([.G321])" office:value-type="float" office:value="0.0199143339680935">
            <text:p>0.0199</text:p>
          </table:table-cell>
          <table:table-cell table:formula="of:=[.I$6]^2/([.I$6]^2 +([.E321]+[.F321])^2)" office:value-type="float" office:value="0.0381598569344062">
            <text:p>0.0382</text:p>
          </table:table-cell>
          <table:table-cell table:formula="of:=SQRT([.I321])" office:value-type="float" office:value="0.195345480967455">
            <text:p>0.1953</text:p>
          </table:table-cell>
          <table:table-cell table:formula="of:=[.K$6]^2/([.K$6]^2 +([.E321]+[.F321])^2)" office:value-type="float" office:value="0.798686646190322">
            <text:p>0.7987</text:p>
          </table:table-cell>
          <table:table-cell table:formula="of:=SQRT([.K321])" office:value-type="float" office:value="0.893692702325762">
            <text:p>0.8937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7.825">
            <text:p>7.825</text:p>
          </table:table-cell>
          <table:table-cell table:formula="of:=[.C322]*1000000/[.B$2]" office:value-type="float" office:value="0.7825">
            <text:p>0.7825</text:p>
          </table:table-cell>
          <table:table-cell table:style-name="ce4" table:formula="of:=2*PI()*[.C322]*[.B$4]" office:value-type="float" office:value="78.25">
            <text:p>78.25</text:p>
          </table:table-cell>
          <table:table-cell table:style-name="ce4" table:formula="of:=-1000000/(2*PI()*[.C322]*[.B$5])" office:value-type="float" office:value="-127.79552715655">
            <text:p>-127.80</text:p>
          </table:table-cell>
          <table:table-cell table:formula="of:=[.G$6]^2/([.G$6]^2 +([.E322]+[.F322])^2)" office:value-type="float" office:value="0.000407206038389549">
            <text:p>0.0004</text:p>
          </table:table-cell>
          <table:table-cell table:formula="of:=SQRT([.G322])" office:value-type="float" office:value="0.0201793468276243">
            <text:p>0.0202</text:p>
          </table:table-cell>
          <table:table-cell table:formula="of:=[.I$6]^2/([.I$6]^2 +([.E322]+[.F322])^2)" office:value-type="float" office:value="0.0391426313695917">
            <text:p>0.0391</text:p>
          </table:table-cell>
          <table:table-cell table:formula="of:=SQRT([.I322])" office:value-type="float" office:value="0.197844968016858">
            <text:p>0.1978</text:p>
          </table:table-cell>
          <table:table-cell table:formula="of:=[.K$6]^2/([.K$6]^2 +([.E322]+[.F322])^2)" office:value-type="float" office:value="0.802905924575867">
            <text:p>0.8029</text:p>
          </table:table-cell>
          <table:table-cell table:formula="of:=SQRT([.K322])" office:value-type="float" office:value="0.89605017971979">
            <text:p>0.8961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7.85">
            <text:p>7.850</text:p>
          </table:table-cell>
          <table:table-cell table:formula="of:=[.C323]*1000000/[.B$2]" office:value-type="float" office:value="0.785">
            <text:p>0.7850</text:p>
          </table:table-cell>
          <table:table-cell table:style-name="ce4" table:formula="of:=2*PI()*[.C323]*[.B$4]" office:value-type="float" office:value="78.5">
            <text:p>78.50</text:p>
          </table:table-cell>
          <table:table-cell table:style-name="ce4" table:formula="of:=-1000000/(2*PI()*[.C323]*[.B$5])" office:value-type="float" office:value="-127.388535031847">
            <text:p>-127.39</text:p>
          </table:table-cell>
          <table:table-cell table:formula="of:=[.G$6]^2/([.G$6]^2 +([.E323]+[.F323])^2)" office:value-type="float" office:value="0.000418219505660862">
            <text:p>0.0004</text:p>
          </table:table-cell>
          <table:table-cell table:formula="of:=SQRT([.G323])" office:value-type="float" office:value="0.0204504157821024">
            <text:p>0.0205</text:p>
          </table:table-cell>
          <table:table-cell table:formula="of:=[.I$6]^2/([.I$6]^2 +([.E323]+[.F323])^2)" office:value-type="float" office:value="0.0401592094580844">
            <text:p>0.0402</text:p>
          </table:table-cell>
          <table:table-cell table:formula="of:=SQRT([.I323])" office:value-type="float" office:value="0.200397628374401">
            <text:p>0.2004</text:p>
          </table:table-cell>
          <table:table-cell table:formula="of:=[.K$6]^2/([.K$6]^2 +([.E323]+[.F323])^2)" office:value-type="float" office:value="0.807096713749412">
            <text:p>0.8071</text:p>
          </table:table-cell>
          <table:table-cell table:formula="of:=SQRT([.K323])" office:value-type="float" office:value="0.898385615284112">
            <text:p>0.8984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7.875">
            <text:p>7.875</text:p>
          </table:table-cell>
          <table:table-cell table:formula="of:=[.C324]*1000000/[.B$2]" office:value-type="float" office:value="0.7875">
            <text:p>0.7875</text:p>
          </table:table-cell>
          <table:table-cell table:style-name="ce4" table:formula="of:=2*PI()*[.C324]*[.B$4]" office:value-type="float" office:value="78.75">
            <text:p>78.75</text:p>
          </table:table-cell>
          <table:table-cell table:style-name="ce4" table:formula="of:=-1000000/(2*PI()*[.C324]*[.B$5])" office:value-type="float" office:value="-126.984126984127">
            <text:p>-126.98</text:p>
          </table:table-cell>
          <table:table-cell table:formula="of:=[.G$6]^2/([.G$6]^2 +([.E324]+[.F324])^2)" office:value-type="float" office:value="0.000429639818956719">
            <text:p>0.0004</text:p>
          </table:table-cell>
          <table:table-cell table:formula="of:=SQRT([.G324])" office:value-type="float" office:value="0.0207277547977758">
            <text:p>0.0207</text:p>
          </table:table-cell>
          <table:table-cell table:formula="of:=[.I$6]^2/([.I$6]^2 +([.E324]+[.F324])^2)" office:value-type="float" office:value="0.0412110950801757">
            <text:p>0.0412</text:p>
          </table:table-cell>
          <table:table-cell table:formula="of:=SQRT([.I324])" office:value-type="float" office:value="0.203005160230413">
            <text:p>0.2030</text:p>
          </table:table-cell>
          <table:table-cell table:formula="of:=[.K$6]^2/([.K$6]^2 +([.E324]+[.F324])^2)" office:value-type="float" office:value="0.811258252236305">
            <text:p>0.8113</text:p>
          </table:table-cell>
          <table:table-cell table:formula="of:=SQRT([.K324])" office:value-type="float" office:value="0.900698757763274">
            <text:p>0.9007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7.9">
            <text:p>7.900</text:p>
          </table:table-cell>
          <table:table-cell table:formula="of:=[.C325]*1000000/[.B$2]" office:value-type="float" office:value="0.79">
            <text:p>0.7900</text:p>
          </table:table-cell>
          <table:table-cell table:style-name="ce4" table:formula="of:=2*PI()*[.C325]*[.B$4]" office:value-type="float" office:value="79">
            <text:p>79.00</text:p>
          </table:table-cell>
          <table:table-cell table:style-name="ce4" table:formula="of:=-1000000/(2*PI()*[.C325]*[.B$5])" office:value-type="float" office:value="-126.582278481013">
            <text:p>-126.58</text:p>
          </table:table-cell>
          <table:table-cell table:formula="of:=[.G$6]^2/([.G$6]^2 +([.E325]+[.F325])^2)" office:value-type="float" office:value="0.000441486830874396">
            <text:p>0.0004</text:p>
          </table:table-cell>
          <table:table-cell table:formula="of:=SQRT([.G325])" office:value-type="float" office:value="0.021011588014103">
            <text:p>0.0210</text:p>
          </table:table-cell>
          <table:table-cell table:formula="of:=[.I$6]^2/([.I$6]^2 +([.E325]+[.F325])^2)" office:value-type="float" office:value="0.0422998741848158">
            <text:p>0.0423</text:p>
          </table:table-cell>
          <table:table-cell table:formula="of:=SQRT([.I325])" office:value-type="float" office:value="0.205669332144624">
            <text:p>0.2057</text:p>
          </table:table-cell>
          <table:table-cell table:formula="of:=[.K$6]^2/([.K$6]^2 +([.E325]+[.F325])^2)" office:value-type="float" office:value="0.815389782511466">
            <text:p>0.8154</text:p>
          </table:table-cell>
          <table:table-cell table:formula="of:=SQRT([.K325])" office:value-type="float" office:value="0.902989359024494">
            <text:p>0.9030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7.925">
            <text:p>7.925</text:p>
          </table:table-cell>
          <table:table-cell table:formula="of:=[.C326]*1000000/[.B$2]" office:value-type="float" office:value="0.7925">
            <text:p>0.7925</text:p>
          </table:table-cell>
          <table:table-cell table:style-name="ce4" table:formula="of:=2*PI()*[.C326]*[.B$4]" office:value-type="float" office:value="79.25">
            <text:p>79.25</text:p>
          </table:table-cell>
          <table:table-cell table:style-name="ce4" table:formula="of:=-1000000/(2*PI()*[.C326]*[.B$5])" office:value-type="float" office:value="-126.182965299685">
            <text:p>-126.18</text:p>
          </table:table-cell>
          <table:table-cell table:formula="of:=[.G$6]^2/([.G$6]^2 +([.E326]+[.F326])^2)" office:value-type="float" office:value="0.000453781609773964">
            <text:p>0.0005</text:p>
          </table:table-cell>
          <table:table-cell table:formula="of:=SQRT([.G326])" office:value-type="float" office:value="0.0213021503556323">
            <text:p>0.0213</text:p>
          </table:table-cell>
          <table:table-cell table:formula="of:=[.I$6]^2/([.I$6]^2 +([.E326]+[.F326])^2)" office:value-type="float" office:value="0.0434272200681726">
            <text:p>0.0434</text:p>
          </table:table-cell>
          <table:table-cell table:formula="of:=SQRT([.I326])" office:value-type="float" office:value="0.208391986573795">
            <text:p>0.2084</text:p>
          </table:table-cell>
          <table:table-cell table:formula="of:=[.K$6]^2/([.K$6]^2 +([.E326]+[.F326])^2)" office:value-type="float" office:value="0.819490551398699">
            <text:p>0.8195</text:p>
          </table:table-cell>
          <table:table-cell table:formula="of:=SQRT([.K326])" office:value-type="float" office:value="0.905257174176874">
            <text:p>0.9053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7.95">
            <text:p>7.950</text:p>
          </table:table-cell>
          <table:table-cell table:formula="of:=[.C327]*1000000/[.B$2]" office:value-type="float" office:value="0.795">
            <text:p>0.7950</text:p>
          </table:table-cell>
          <table:table-cell table:style-name="ce4" table:formula="of:=2*PI()*[.C327]*[.B$4]" office:value-type="float" office:value="79.5">
            <text:p>79.50</text:p>
          </table:table-cell>
          <table:table-cell table:style-name="ce4" table:formula="of:=-1000000/(2*PI()*[.C327]*[.B$5])" office:value-type="float" office:value="-125.786163522013">
            <text:p>-125.79</text:p>
          </table:table-cell>
          <table:table-cell table:formula="of:=[.G$6]^2/([.G$6]^2 +([.E327]+[.F327])^2)" office:value-type="float" office:value="0.000466546529843345">
            <text:p>0.0005</text:p>
          </table:table-cell>
          <table:table-cell table:formula="of:=SQRT([.G327])" office:value-type="float" office:value="0.0215996881885675">
            <text:p>0.0216</text:p>
          </table:table-cell>
          <table:table-cell table:formula="of:=[.I$6]^2/([.I$6]^2 +([.E327]+[.F327])^2)" office:value-type="float" office:value="0.0445948990401411">
            <text:p>0.0446</text:p>
          </table:table-cell>
          <table:table-cell table:formula="of:=SQRT([.I327])" office:value-type="float" office:value="0.211175043601608">
            <text:p>0.2112</text:p>
          </table:table-cell>
          <table:table-cell table:formula="of:=[.K$6]^2/([.K$6]^2 +([.E327]+[.F327])^2)" office:value-type="float" office:value="0.823559810470517">
            <text:p>0.8236</text:p>
          </table:table-cell>
          <table:table-cell table:formula="of:=SQRT([.K327])" office:value-type="float" office:value="0.907501961689625">
            <text:p>0.9075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7.975">
            <text:p>7.975</text:p>
          </table:table-cell>
          <table:table-cell table:formula="of:=[.C328]*1000000/[.B$2]" office:value-type="float" office:value="0.7975">
            <text:p>0.7975</text:p>
          </table:table-cell>
          <table:table-cell table:style-name="ce4" table:formula="of:=2*PI()*[.C328]*[.B$4]" office:value-type="float" office:value="79.75">
            <text:p>79.75</text:p>
          </table:table-cell>
          <table:table-cell table:style-name="ce4" table:formula="of:=-1000000/(2*PI()*[.C328]*[.B$5])" office:value-type="float" office:value="-125.391849529781">
            <text:p>-125.39</text:p>
          </table:table-cell>
          <table:table-cell table:formula="of:=[.G$6]^2/([.G$6]^2 +([.E328]+[.F328])^2)" office:value-type="float" office:value="0.000479805369025014">
            <text:p>0.0005</text:p>
          </table:table-cell>
          <table:table-cell table:formula="of:=SQRT([.G328])" office:value-type="float" office:value="0.0219044600258718">
            <text:p>0.0219</text:p>
          </table:table-cell>
          <table:table-cell table:formula="of:=[.I$6]^2/([.I$6]^2 +([.E328]+[.F328])^2)" office:value-type="float" office:value="0.0458047765105241">
            <text:p>0.0458</text:p>
          </table:table-cell>
          <table:table-cell table:formula="of:=SQRT([.I328])" office:value-type="float" office:value="0.21402050488335">
            <text:p>0.2140</text:p>
          </table:table-cell>
          <table:table-cell table:formula="of:=[.K$6]^2/([.K$6]^2 +([.E328]+[.F328])^2)" office:value-type="float" office:value="0.827596816448081">
            <text:p>0.8276</text:p>
          </table:table-cell>
          <table:table-cell table:formula="of:=SQRT([.K328])" office:value-type="float" office:value="0.909723483509182">
            <text:p>0.9097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8">
            <text:p>8.000</text:p>
          </table:table-cell>
          <table:table-cell table:formula="of:=[.C329]*1000000/[.B$2]" office:value-type="float" office:value="0.8">
            <text:p>0.8000</text:p>
          </table:table-cell>
          <table:table-cell table:style-name="ce4" table:formula="of:=2*PI()*[.C329]*[.B$4]" office:value-type="float" office:value="80">
            <text:p>80.00</text:p>
          </table:table-cell>
          <table:table-cell table:style-name="ce4" table:formula="of:=-1000000/(2*PI()*[.C329]*[.B$5])" office:value-type="float" office:value="-125">
            <text:p>-125.00</text:p>
          </table:table-cell>
          <table:table-cell table:formula="of:=[.G$6]^2/([.G$6]^2 +([.E329]+[.F329])^2)" office:value-type="float" office:value="0.000493583415597236">
            <text:p>0.0005</text:p>
          </table:table-cell>
          <table:table-cell table:formula="of:=SQRT([.G329])" office:value-type="float" office:value="0.0222167372851469">
            <text:p>0.0222</text:p>
          </table:table-cell>
          <table:table-cell table:formula="of:=[.I$6]^2/([.I$6]^2 +([.E329]+[.F329])^2)" office:value-type="float" office:value="0.0470588235294118">
            <text:p>0.0471</text:p>
          </table:table-cell>
          <table:table-cell table:formula="of:=SQRT([.I329])" office:value-type="float" office:value="0.216930457818656">
            <text:p>0.2169</text:p>
          </table:table-cell>
          <table:table-cell table:formula="of:=[.K$6]^2/([.K$6]^2 +([.E329]+[.F329])^2)" office:value-type="float" office:value="0.831600831600832">
            <text:p>0.8316</text:p>
          </table:table-cell>
          <table:table-cell table:formula="of:=SQRT([.K329])" office:value-type="float" office:value="0.911921505175106">
            <text:p>0.9119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8.025">
            <text:p>8.025</text:p>
          </table:table-cell>
          <table:table-cell table:formula="of:=[.C330]*1000000/[.B$2]" office:value-type="float" office:value="0.8025">
            <text:p>0.8025</text:p>
          </table:table-cell>
          <table:table-cell table:style-name="ce4" table:formula="of:=2*PI()*[.C330]*[.B$4]" office:value-type="float" office:value="80.25">
            <text:p>80.25</text:p>
          </table:table-cell>
          <table:table-cell table:style-name="ce4" table:formula="of:=-1000000/(2*PI()*[.C330]*[.B$5])" office:value-type="float" office:value="-124.610591900312">
            <text:p>-124.61</text:p>
          </table:table-cell>
          <table:table-cell table:formula="of:=[.G$6]^2/([.G$6]^2 +([.E330]+[.F330])^2)" office:value-type="float" office:value="0.000507907584293643">
            <text:p>0.0005</text:p>
          </table:table-cell>
          <table:table-cell table:formula="of:=SQRT([.G330])" office:value-type="float" office:value="0.0225368051039548">
            <text:p>0.0225</text:p>
          </table:table-cell>
          <table:table-cell table:formula="of:=[.I$6]^2/([.I$6]^2 +([.E330]+[.F330])^2)" office:value-type="float" office:value="0.0483591238193573">
            <text:p>0.0484</text:p>
          </table:table-cell>
          <table:table-cell table:formula="of:=SQRT([.I330])" office:value-type="float" office:value="0.21990707996642">
            <text:p>0.2199</text:p>
          </table:table-cell>
          <table:table-cell table:formula="of:=[.K$6]^2/([.K$6]^2 +([.E330]+[.F330])^2)" office:value-type="float" office:value="0.83557112414541">
            <text:p>0.8356</text:p>
          </table:table-cell>
          <table:table-cell table:formula="of:=SQRT([.K330])" office:value-type="float" office:value="0.914095795934655">
            <text:p>0.9141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8.05">
            <text:p>8.050</text:p>
          </table:table-cell>
          <table:table-cell table:formula="of:=[.C331]*1000000/[.B$2]" office:value-type="float" office:value="0.805">
            <text:p>0.8050</text:p>
          </table:table-cell>
          <table:table-cell table:style-name="ce4" table:formula="of:=2*PI()*[.C331]*[.B$4]" office:value-type="float" office:value="80.5">
            <text:p>80.50</text:p>
          </table:table-cell>
          <table:table-cell table:style-name="ce4" table:formula="of:=-1000000/(2*PI()*[.C331]*[.B$5])" office:value-type="float" office:value="-124.223602484472">
            <text:p>-124.22</text:p>
          </table:table-cell>
          <table:table-cell table:formula="of:=[.G$6]^2/([.G$6]^2 +([.E331]+[.F331])^2)" office:value-type="float" office:value="0.000522806542947786">
            <text:p>0.0005</text:p>
          </table:table-cell>
          <table:table-cell table:formula="of:=SQRT([.G331])" office:value-type="float" office:value="0.0228649632177221">
            <text:p>0.0229</text:p>
          </table:table-cell>
          <table:table-cell table:formula="of:=[.I$6]^2/([.I$6]^2 +([.E331]+[.F331])^2)" office:value-type="float" office:value="0.0497078813403012">
            <text:p>0.0497</text:p>
          </table:table-cell>
          <table:table-cell table:formula="of:=SQRT([.I331])" office:value-type="float" office:value="0.222952643716779">
            <text:p>0.2230</text:p>
          </table:table-cell>
          <table:table-cell table:formula="of:=[.K$6]^2/([.K$6]^2 +([.E331]+[.F331])^2)" office:value-type="float" office:value="0.839506968643433">
            <text:p>0.8395</text:p>
          </table:table-cell>
          <table:table-cell table:formula="of:=SQRT([.K331])" office:value-type="float" office:value="0.916246128855905">
            <text:p>0.9162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8.075">
            <text:p>8.075</text:p>
          </table:table-cell>
          <table:table-cell table:formula="of:=[.C332]*1000000/[.B$2]" office:value-type="float" office:value="0.8075">
            <text:p>0.8075</text:p>
          </table:table-cell>
          <table:table-cell table:style-name="ce4" table:formula="of:=2*PI()*[.C332]*[.B$4]" office:value-type="float" office:value="80.75">
            <text:p>80.75</text:p>
          </table:table-cell>
          <table:table-cell table:style-name="ce4" table:formula="of:=-1000000/(2*PI()*[.C332]*[.B$5])" office:value-type="float" office:value="-123.839009287926">
            <text:p>-123.84</text:p>
          </table:table-cell>
          <table:table-cell table:formula="of:=[.G$6]^2/([.G$6]^2 +([.E332]+[.F332])^2)" office:value-type="float" office:value="0.000538310850765374">
            <text:p>0.0005</text:p>
          </table:table-cell>
          <table:table-cell table:formula="of:=SQRT([.G332])" office:value-type="float" office:value="0.0232015269059037">
            <text:p>0.0232</text:p>
          </table:table-cell>
          <table:table-cell table:formula="of:=[.I$6]^2/([.I$6]^2 +([.E332]+[.F332])^2)" office:value-type="float" office:value="0.0511074284318585">
            <text:p>0.0511</text:p>
          </table:table-cell>
          <table:table-cell table:formula="of:=SQRT([.I332])" office:value-type="float" office:value="0.226069521235965">
            <text:p>0.2261</text:p>
          </table:table-cell>
          <table:table-cell table:formula="of:=[.K$6]^2/([.K$6]^2 +([.E332]+[.F332])^2)" office:value-type="float" office:value="0.843407646397706">
            <text:p>0.8434</text:p>
          </table:table-cell>
          <table:table-cell table:formula="of:=SQRT([.K332])" office:value-type="float" office:value="0.918372280939329">
            <text:p>0.9184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8.1">
            <text:p>8.100</text:p>
          </table:table-cell>
          <table:table-cell table:formula="of:=[.C333]*1000000/[.B$2]" office:value-type="float" office:value="0.81">
            <text:p>0.8100</text:p>
          </table:table-cell>
          <table:table-cell table:style-name="ce4" table:formula="of:=2*PI()*[.C333]*[.B$4]" office:value-type="float" office:value="81">
            <text:p>81.00</text:p>
          </table:table-cell>
          <table:table-cell table:style-name="ce4" table:formula="of:=-1000000/(2*PI()*[.C333]*[.B$5])" office:value-type="float" office:value="-123.456790123457">
            <text:p>-123.46</text:p>
          </table:table-cell>
          <table:table-cell table:formula="of:=[.G$6]^2/([.G$6]^2 +([.E333]+[.F333])^2)" office:value-type="float" office:value="0.000554453109458559">
            <text:p>0.0006</text:p>
          </table:table-cell>
          <table:table-cell table:formula="of:=SQRT([.G333])" office:value-type="float" office:value="0.0235468280126763">
            <text:p>0.0235</text:p>
          </table:table-cell>
          <table:table-cell table:formula="of:=[.I$6]^2/([.I$6]^2 +([.E333]+[.F333])^2)" office:value-type="float" office:value="0.0525602345815902">
            <text:p>0.0526</text:p>
          </table:table-cell>
          <table:table-cell table:formula="of:=SQRT([.I333])" office:value-type="float" office:value="0.229260189700676">
            <text:p>0.2293</text:p>
          </table:table-cell>
          <table:table-cell table:formula="of:=[.K$6]^2/([.K$6]^2 +([.E333]+[.F333])^2)" office:value-type="float" office:value="0.847272445846461">
            <text:p>0.8473</text:p>
          </table:table-cell>
          <table:table-cell table:formula="of:=SQRT([.K333])" office:value-type="float" office:value="0.920474033227696">
            <text:p>0.9205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8.125">
            <text:p>8.125</text:p>
          </table:table-cell>
          <table:table-cell table:formula="of:=[.C334]*1000000/[.B$2]" office:value-type="float" office:value="0.8125">
            <text:p>0.8125</text:p>
          </table:table-cell>
          <table:table-cell table:style-name="ce4" table:formula="of:=2*PI()*[.C334]*[.B$4]" office:value-type="float" office:value="81.25">
            <text:p>81.25</text:p>
          </table:table-cell>
          <table:table-cell table:style-name="ce4" table:formula="of:=-1000000/(2*PI()*[.C334]*[.B$5])" office:value-type="float" office:value="-123.076923076923">
            <text:p>-123.08</text:p>
          </table:table-cell>
          <table:table-cell table:formula="of:=[.G$6]^2/([.G$6]^2 +([.E334]+[.F334])^2)" office:value-type="float" office:value="0.000571268128625751">
            <text:p>0.0006</text:p>
          </table:table-cell>
          <table:table-cell table:formula="of:=SQRT([.G334])" office:value-type="float" office:value="0.0239012160490999">
            <text:p>0.0239</text:p>
          </table:table-cell>
          <table:table-cell table:formula="of:=[.I$6]^2/([.I$6]^2 +([.E334]+[.F334])^2)" office:value-type="float" office:value="0.0540689158722461">
            <text:p>0.0541</text:p>
          </table:table-cell>
          <table:table-cell table:formula="of:=SQRT([.I334])" office:value-type="float" office:value="0.232527236839571">
            <text:p>0.2325</text:p>
          </table:table-cell>
          <table:table-cell table:formula="of:=[.K$6]^2/([.K$6]^2 +([.E334]+[.F334])^2)" office:value-type="float" office:value="0.851100662955167">
            <text:p>0.8511</text:p>
          </table:table-cell>
          <table:table-cell table:formula="of:=SQRT([.K334])" office:value-type="float" office:value="0.922551170914203">
            <text:p>0.9226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8.15">
            <text:p>8.150</text:p>
          </table:table-cell>
          <table:table-cell table:formula="of:=[.C335]*1000000/[.B$2]" office:value-type="float" office:value="0.815">
            <text:p>0.8150</text:p>
          </table:table-cell>
          <table:table-cell table:style-name="ce4" table:formula="of:=2*PI()*[.C335]*[.B$4]" office:value-type="float" office:value="81.5">
            <text:p>81.50</text:p>
          </table:table-cell>
          <table:table-cell table:style-name="ce4" table:formula="of:=-1000000/(2*PI()*[.C335]*[.B$5])" office:value-type="float" office:value="-122.699386503067">
            <text:p>-122.70</text:p>
          </table:table-cell>
          <table:table-cell table:formula="of:=[.G$6]^2/([.G$6]^2 +([.E335]+[.F335])^2)" office:value-type="float" office:value="0.000588793106930022">
            <text:p>0.0006</text:p>
          </table:table-cell>
          <table:table-cell table:formula="of:=SQRT([.G335])" office:value-type="float" office:value="0.0242650593844322">
            <text:p>0.0243</text:p>
          </table:table-cell>
          <table:table-cell table:formula="of:=[.I$6]^2/([.I$6]^2 +([.E335]+[.F335])^2)" office:value-type="float" office:value="0.0556362451657453">
            <text:p>0.0556</text:p>
          </table:table-cell>
          <table:table-cell table:formula="of:=SQRT([.I335])" office:value-type="float" office:value="0.235873366800377">
            <text:p>0.2359</text:p>
          </table:table-cell>
          <table:table-cell table:formula="of:=[.K$6]^2/([.K$6]^2 +([.E335]+[.F335])^2)" office:value-type="float" office:value="0.85489160160551">
            <text:p>0.8549</text:p>
          </table:table-cell>
          <table:table-cell table:formula="of:=SQRT([.K335])" office:value-type="float" office:value="0.924603483448721">
            <text:p>0.9246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8.175">
            <text:p>8.175</text:p>
          </table:table-cell>
          <table:table-cell table:formula="of:=[.C336]*1000000/[.B$2]" office:value-type="float" office:value="0.8175">
            <text:p>0.8175</text:p>
          </table:table-cell>
          <table:table-cell table:style-name="ce4" table:formula="of:=2*PI()*[.C336]*[.B$4]" office:value-type="float" office:value="81.75">
            <text:p>81.75</text:p>
          </table:table-cell>
          <table:table-cell table:style-name="ce4" table:formula="of:=-1000000/(2*PI()*[.C336]*[.B$5])" office:value-type="float" office:value="-122.324159021407">
            <text:p>-122.32</text:p>
          </table:table-cell>
          <table:table-cell table:formula="of:=[.G$6]^2/([.G$6]^2 +([.E336]+[.F336])^2)" office:value-type="float" office:value="0.000607067830821996">
            <text:p>0.0006</text:p>
          </table:table-cell>
          <table:table-cell table:formula="of:=SQRT([.G336])" office:value-type="float" office:value="0.0246387465351222">
            <text:p>0.0246</text:p>
          </table:table-cell>
          <table:table-cell table:formula="of:=[.I$6]^2/([.I$6]^2 +([.E336]+[.F336])^2)" office:value-type="float" office:value="0.0572651630868559">
            <text:p>0.0573</text:p>
          </table:table-cell>
          <table:table-cell table:formula="of:=SQRT([.I336])" office:value-type="float" office:value="0.239301406362052">
            <text:p>0.2393</text:p>
          </table:table-cell>
          <table:table-cell table:formula="of:=[.K$6]^2/([.K$6]^2 +([.E336]+[.F336])^2)" office:value-type="float" office:value="0.8586445739811">
            <text:p>0.8586</text:p>
          </table:table-cell>
          <table:table-cell table:formula="of:=SQRT([.K336])" office:value-type="float" office:value="0.926630764642045">
            <text:p>0.9266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8.2">
            <text:p>8.200</text:p>
          </table:table-cell>
          <table:table-cell table:formula="of:=[.C337]*1000000/[.B$2]" office:value-type="float" office:value="0.82">
            <text:p>0.8200</text:p>
          </table:table-cell>
          <table:table-cell table:style-name="ce4" table:formula="of:=2*PI()*[.C337]*[.B$4]" office:value-type="float" office:value="82">
            <text:p>82.00</text:p>
          </table:table-cell>
          <table:table-cell table:style-name="ce4" table:formula="of:=-1000000/(2*PI()*[.C337]*[.B$5])" office:value-type="float" office:value="-121.951219512195">
            <text:p>-121.95</text:p>
          </table:table-cell>
          <table:table-cell table:formula="of:=[.G$6]^2/([.G$6]^2 +([.E337]+[.F337])^2)" office:value-type="float" office:value="0.000626134892773002">
            <text:p>0.0006</text:p>
          </table:table-cell>
          <table:table-cell table:formula="of:=SQRT([.G337])" office:value-type="float" office:value="0.0250226875609516">
            <text:p>0.0250</text:p>
          </table:table-cell>
          <table:table-cell table:formula="of:=[.I$6]^2/([.I$6]^2 +([.E337]+[.F337])^2)" office:value-type="float" office:value="0.058958789875222">
            <text:p>0.0590</text:p>
          </table:table-cell>
          <table:table-cell table:formula="of:=SQRT([.I337])" office:value-type="float" office:value="0.242814311512361">
            <text:p>0.2428</text:p>
          </table:table-cell>
          <table:table-cell table:formula="of:=[.K$6]^2/([.K$6]^2 +([.E337]+[.F337])^2)" office:value-type="float" office:value="0.862358900949487">
            <text:p>0.8624</text:p>
          </table:table-cell>
          <table:table-cell table:formula="of:=SQRT([.K337])" office:value-type="float" office:value="0.928632812768043">
            <text:p>0.9286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8.225">
            <text:p>8.225</text:p>
          </table:table-cell>
          <table:table-cell table:formula="of:=[.C338]*1000000/[.B$2]" office:value-type="float" office:value="0.8225">
            <text:p>0.8225</text:p>
          </table:table-cell>
          <table:table-cell table:style-name="ce4" table:formula="of:=2*PI()*[.C338]*[.B$4]" office:value-type="float" office:value="82.25">
            <text:p>82.25</text:p>
          </table:table-cell>
          <table:table-cell table:style-name="ce4" table:formula="of:=-1000000/(2*PI()*[.C338]*[.B$5])" office:value-type="float" office:value="-121.580547112462">
            <text:p>-121.58</text:p>
          </table:table-cell>
          <table:table-cell table:formula="of:=[.G$6]^2/([.G$6]^2 +([.E338]+[.F338])^2)" office:value-type="float" office:value="0.000646039931235239">
            <text:p>0.0006</text:p>
          </table:table-cell>
          <table:table-cell table:formula="of:=SQRT([.G338])" office:value-type="float" office:value="0.0254173155788576">
            <text:p>0.0254</text:p>
          </table:table-cell>
          <table:table-cell table:formula="of:=[.I$6]^2/([.I$6]^2 +([.E338]+[.F338])^2)" office:value-type="float" office:value="0.0607204381805566">
            <text:p>0.0607</text:p>
          </table:table-cell>
          <table:table-cell table:formula="of:=SQRT([.I338])" office:value-type="float" office:value="0.246415174412122">
            <text:p>0.2464</text:p>
          </table:table-cell>
          <table:table-cell table:formula="of:=[.K$6]^2/([.K$6]^2 +([.E338]+[.F338])^2)" office:value-type="float" office:value="0.866033912440054">
            <text:p>0.8660</text:p>
          </table:table-cell>
          <table:table-cell table:formula="of:=SQRT([.K338])" office:value-type="float" office:value="0.930609430663613">
            <text:p>0.9306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8.25">
            <text:p>8.250</text:p>
          </table:table-cell>
          <table:table-cell table:formula="of:=[.C339]*1000000/[.B$2]" office:value-type="float" office:value="0.825">
            <text:p>0.8250</text:p>
          </table:table-cell>
          <table:table-cell table:style-name="ce4" table:formula="of:=2*PI()*[.C339]*[.B$4]" office:value-type="float" office:value="82.5">
            <text:p>82.50</text:p>
          </table:table-cell>
          <table:table-cell table:style-name="ce4" table:formula="of:=-1000000/(2*PI()*[.C339]*[.B$5])" office:value-type="float" office:value="-121.212121212121">
            <text:p>-121.21</text:p>
          </table:table-cell>
          <table:table-cell table:formula="of:=[.G$6]^2/([.G$6]^2 +([.E339]+[.F339])^2)" office:value-type="float" office:value="0.000666831894832833">
            <text:p>0.0007</text:p>
          </table:table-cell>
          <table:table-cell table:formula="of:=SQRT([.G339])" office:value-type="float" office:value="0.0258230884061693">
            <text:p>0.0258</text:p>
          </table:table-cell>
          <table:table-cell table:formula="of:=[.I$6]^2/([.I$6]^2 +([.E339]+[.F339])^2)" office:value-type="float" office:value="0.0625536268825504">
            <text:p>0.0626</text:p>
          </table:table-cell>
          <table:table-cell table:formula="of:=SQRT([.I339])" office:value-type="float" office:value="0.250107230768225">
            <text:p>0.2501</text:p>
          </table:table-cell>
          <table:table-cell table:formula="of:=[.K$6]^2/([.K$6]^2 +([.E339]+[.F339])^2)" office:value-type="float" office:value="0.869668947817368">
            <text:p>0.8697</text:p>
          </table:table-cell>
          <table:table-cell table:formula="of:=SQRT([.K339])" office:value-type="float" office:value="0.93256042582632">
            <text:p>0.9326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8.275">
            <text:p>8.275</text:p>
          </table:table-cell>
          <table:table-cell table:formula="of:=[.C340]*1000000/[.B$2]" office:value-type="float" office:value="0.8275">
            <text:p>0.8275</text:p>
          </table:table-cell>
          <table:table-cell table:style-name="ce4" table:formula="of:=2*PI()*[.C340]*[.B$4]" office:value-type="float" office:value="82.75">
            <text:p>82.75</text:p>
          </table:table-cell>
          <table:table-cell table:style-name="ce4" table:formula="of:=-1000000/(2*PI()*[.C340]*[.B$5])" office:value-type="float" office:value="-120.845921450151">
            <text:p>-120.85</text:p>
          </table:table-cell>
          <table:table-cell table:formula="of:=[.G$6]^2/([.G$6]^2 +([.E340]+[.F340])^2)" office:value-type="float" office:value="0.00068856333361668">
            <text:p>0.0007</text:p>
          </table:table-cell>
          <table:table-cell table:formula="of:=SQRT([.G340])" office:value-type="float" office:value="0.026240490346346">
            <text:p>0.0262</text:p>
          </table:table-cell>
          <table:table-cell table:formula="of:=[.I$6]^2/([.I$6]^2 +([.E340]+[.F340])^2)" office:value-type="float" office:value="0.0644620960243537">
            <text:p>0.0645</text:p>
          </table:table-cell>
          <table:table-cell table:formula="of:=SQRT([.I340])" office:value-type="float" office:value="0.253893867638338">
            <text:p>0.2539</text:p>
          </table:table-cell>
          <table:table-cell table:formula="of:=[.K$6]^2/([.K$6]^2 +([.E340]+[.F340])^2)" office:value-type="float" office:value="0.873263356249569">
            <text:p>0.8733</text:p>
          </table:table-cell>
          <table:table-cell table:formula="of:=SQRT([.K340])" office:value-type="float" office:value="0.934485610509637">
            <text:p>0.9345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8.3">
            <text:p>8.300</text:p>
          </table:table-cell>
          <table:table-cell table:formula="of:=[.C341]*1000000/[.B$2]" office:value-type="float" office:value="0.83">
            <text:p>0.8300</text:p>
          </table:table-cell>
          <table:table-cell table:style-name="ce4" table:formula="of:=2*PI()*[.C341]*[.B$4]" office:value-type="float" office:value="83">
            <text:p>83.00</text:p>
          </table:table-cell>
          <table:table-cell table:style-name="ce4" table:formula="of:=-1000000/(2*PI()*[.C341]*[.B$5])" office:value-type="float" office:value="-120.481927710843">
            <text:p>-120.48</text:p>
          </table:table-cell>
          <table:table-cell table:formula="of:=[.G$6]^2/([.G$6]^2 +([.E341]+[.F341])^2)" office:value-type="float" office:value="0.000711290720593565">
            <text:p>0.0007</text:p>
          </table:table-cell>
          <table:table-cell table:formula="of:=SQRT([.G341])" office:value-type="float" office:value="0.026670034131841">
            <text:p>0.0267</text:p>
          </table:table-cell>
          <table:table-cell table:formula="of:=[.I$6]^2/([.I$6]^2 +([.E341]+[.F341])^2)" office:value-type="float" office:value="0.0664498229564123">
            <text:p>0.0664</text:p>
          </table:table-cell>
          <table:table-cell table:formula="of:=SQRT([.I341])" office:value-type="float" office:value="0.25777863169086">
            <text:p>0.2578</text:p>
          </table:table-cell>
          <table:table-cell table:formula="of:=[.K$6]^2/([.K$6]^2 +([.E341]+[.F341])^2)" office:value-type="float" office:value="0.876816497071383">
            <text:p>0.8768</text:p>
          </table:table-cell>
          <table:table-cell table:formula="of:=SQRT([.K341])" office:value-type="float" office:value="0.936384801815676">
            <text:p>0.9364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8.325">
            <text:p>8.325</text:p>
          </table:table-cell>
          <table:table-cell table:formula="of:=[.C342]*1000000/[.B$2]" office:value-type="float" office:value="0.8325">
            <text:p>0.8325</text:p>
          </table:table-cell>
          <table:table-cell table:style-name="ce4" table:formula="of:=2*PI()*[.C342]*[.B$4]" office:value-type="float" office:value="83.25">
            <text:p>83.25</text:p>
          </table:table-cell>
          <table:table-cell table:style-name="ce4" table:formula="of:=-1000000/(2*PI()*[.C342]*[.B$5])" office:value-type="float" office:value="-120.12012012012">
            <text:p>-120.12</text:p>
          </table:table-cell>
          <table:table-cell table:formula="of:=[.G$6]^2/([.G$6]^2 +([.E342]+[.F342])^2)" office:value-type="float" office:value="0.000735074807174581">
            <text:p>0.0007</text:p>
          </table:table-cell>
          <table:table-cell table:formula="of:=SQRT([.G342])" office:value-type="float" office:value="0.0271122630404506">
            <text:p>0.0271</text:p>
          </table:table-cell>
          <table:table-cell table:formula="of:=[.I$6]^2/([.I$6]^2 +([.E342]+[.F342])^2)" office:value-type="float" office:value="0.068521039796027">
            <text:p>0.0685</text:p>
          </table:table-cell>
          <table:table-cell table:formula="of:=SQRT([.I342])" office:value-type="float" office:value="0.261765237944283">
            <text:p>0.2618</text:p>
          </table:table-cell>
          <table:table-cell table:formula="of:=[.K$6]^2/([.K$6]^2 +([.E342]+[.F342])^2)" office:value-type="float" office:value="0.88032774014134">
            <text:p>0.8803</text:p>
          </table:table-cell>
          <table:table-cell table:formula="of:=SQRT([.K342])" office:value-type="float" office:value="0.938257821785324">
            <text:p>0.9383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8.35">
            <text:p>8.350</text:p>
          </table:table-cell>
          <table:table-cell table:formula="of:=[.C343]*1000000/[.B$2]" office:value-type="float" office:value="0.835">
            <text:p>0.8350</text:p>
          </table:table-cell>
          <table:table-cell table:style-name="ce4" table:formula="of:=2*PI()*[.C343]*[.B$4]" office:value-type="float" office:value="83.5">
            <text:p>83.50</text:p>
          </table:table-cell>
          <table:table-cell table:style-name="ce4" table:formula="of:=-1000000/(2*PI()*[.C343]*[.B$5])" office:value-type="float" office:value="-119.760479041916">
            <text:p>-119.76</text:p>
          </table:table-cell>
          <table:table-cell table:formula="of:=[.G$6]^2/([.G$6]^2 +([.E343]+[.F343])^2)" office:value-type="float" office:value="0.000759981016688455">
            <text:p>0.0008</text:p>
          </table:table-cell>
          <table:table-cell table:formula="of:=SQRT([.G343])" office:value-type="float" office:value="0.0275677532034886">
            <text:p>0.0276</text:p>
          </table:table-cell>
          <table:table-cell table:formula="of:=[.I$6]^2/([.I$6]^2 +([.E343]+[.F343])^2)" office:value-type="float" office:value="0.0706802523172736">
            <text:p>0.0707</text:p>
          </table:table-cell>
          <table:table-cell table:formula="of:=SQRT([.I343])" office:value-type="float" office:value="0.265857579010405">
            <text:p>0.2659</text:p>
          </table:table-cell>
          <table:table-cell table:formula="of:=[.K$6]^2/([.K$6]^2 +([.E343]+[.F343])^2)" office:value-type="float" office:value="0.883796466192799">
            <text:p>0.8838</text:p>
          </table:table-cell>
          <table:table-cell table:formula="of:=SQRT([.K343])" office:value-type="float" office:value="0.940104497485678">
            <text:p>0.9401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8.375">
            <text:p>8.375</text:p>
          </table:table-cell>
          <table:table-cell table:formula="of:=[.C344]*1000000/[.B$2]" office:value-type="float" office:value="0.8375">
            <text:p>0.8375</text:p>
          </table:table-cell>
          <table:table-cell table:style-name="ce4" table:formula="of:=2*PI()*[.C344]*[.B$4]" office:value-type="float" office:value="83.75">
            <text:p>83.75</text:p>
          </table:table-cell>
          <table:table-cell table:style-name="ce4" table:formula="of:=-1000000/(2*PI()*[.C344]*[.B$5])" office:value-type="float" office:value="-119.402985074627">
            <text:p>-119.40</text:p>
          </table:table-cell>
          <table:table-cell table:formula="of:=[.G$6]^2/([.G$6]^2 +([.E344]+[.F344])^2)" office:value-type="float" office:value="0.000786079880683615">
            <text:p>0.0008</text:p>
          </table:table-cell>
          <table:table-cell table:formula="of:=SQRT([.G344])" office:value-type="float" office:value="0.028037116126371">
            <text:p>0.0280</text:p>
          </table:table-cell>
          <table:table-cell table:formula="of:=[.I$6]^2/([.I$6]^2 +([.E344]+[.F344])^2)" office:value-type="float" office:value="0.0729322603959111">
            <text:p>0.0729</text:p>
          </table:table-cell>
          <table:table-cell table:formula="of:=SQRT([.I344])" office:value-type="float" office:value="0.270059734866031">
            <text:p>0.2701</text:p>
          </table:table-cell>
          <table:table-cell table:formula="of:=[.K$6]^2/([.K$6]^2 +([.E344]+[.F344])^2)" office:value-type="float" office:value="0.887222067178376">
            <text:p>0.8872</text:p>
          </table:table-cell>
          <table:table-cell table:formula="of:=SQRT([.K344])" office:value-type="float" office:value="0.941924661094706">
            <text:p>0.9419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8.4">
            <text:p>8.400</text:p>
          </table:table-cell>
          <table:table-cell table:formula="of:=[.C345]*1000000/[.B$2]" office:value-type="float" office:value="0.84">
            <text:p>0.8400</text:p>
          </table:table-cell>
          <table:table-cell table:style-name="ce4" table:formula="of:=2*PI()*[.C345]*[.B$4]" office:value-type="float" office:value="84">
            <text:p>84.00</text:p>
          </table:table-cell>
          <table:table-cell table:style-name="ce4" table:formula="of:=-1000000/(2*PI()*[.C345]*[.B$5])" office:value-type="float" office:value="-119.047619047619">
            <text:p>-119.05</text:p>
          </table:table-cell>
          <table:table-cell table:formula="of:=[.G$6]^2/([.G$6]^2 +([.E345]+[.F345])^2)" office:value-type="float" office:value="0.000813447523411979">
            <text:p>0.0008</text:p>
          </table:table-cell>
          <table:table-cell table:formula="of:=SQRT([.G345])" office:value-type="float" office:value="0.0285210014447596">
            <text:p>0.0285</text:p>
          </table:table-cell>
          <table:table-cell table:formula="of:=[.I$6]^2/([.I$6]^2 +([.E345]+[.F345])^2)" office:value-type="float" office:value="0.0752821801446237">
            <text:p>0.0753</text:p>
          </table:table-cell>
          <table:table-cell table:formula="of:=SQRT([.I345])" office:value-type="float" office:value="0.274375983177507">
            <text:p>0.2744</text:p>
          </table:table-cell>
          <table:table-cell table:formula="of:=[.K$6]^2/([.K$6]^2 +([.E345]+[.F345])^2)" office:value-type="float" office:value="0.890603946607384">
            <text:p>0.8906</text:p>
          </table:table-cell>
          <table:table-cell table:formula="of:=SQRT([.K345])" office:value-type="float" office:value="0.943718149983026">
            <text:p>0.9437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8.425">
            <text:p>8.425</text:p>
          </table:table-cell>
          <table:table-cell table:formula="of:=[.C346]*1000000/[.B$2]" office:value-type="float" office:value="0.8425">
            <text:p>0.8425</text:p>
          </table:table-cell>
          <table:table-cell table:style-name="ce4" table:formula="of:=2*PI()*[.C346]*[.B$4]" office:value-type="float" office:value="84.25">
            <text:p>84.25</text:p>
          </table:table-cell>
          <table:table-cell table:style-name="ce4" table:formula="of:=-1000000/(2*PI()*[.C346]*[.B$5])" office:value-type="float" office:value="-118.694362017804">
            <text:p>-118.69</text:p>
          </table:table-cell>
          <table:table-cell table:formula="of:=[.G$6]^2/([.G$6]^2 +([.E346]+[.F346])^2)" office:value-type="float" office:value="0.000842166200663424">
            <text:p>0.0008</text:p>
          </table:table-cell>
          <table:table-cell table:formula="of:=SQRT([.G346])" office:value-type="float" office:value="0.0290200999423404">
            <text:p>0.0290</text:p>
          </table:table-cell>
          <table:table-cell table:formula="of:=[.I$6]^2/([.I$6]^2 +([.E346]+[.F346])^2)" office:value-type="float" office:value="0.0777354678854038">
            <text:p>0.0777</text:p>
          </table:table-cell>
          <table:table-cell table:formula="of:=SQRT([.I346])" office:value-type="float" office:value="0.278810810201835">
            <text:p>0.2788</text:p>
          </table:table-cell>
          <table:table-cell table:formula="of:=[.K$6]^2/([.K$6]^2 +([.E346]+[.F346])^2)" office:value-type="float" office:value="0.893941519875902">
            <text:p>0.8939</text:p>
          </table:table-cell>
          <table:table-cell table:formula="of:=SQRT([.K346])" office:value-type="float" office:value="0.945484806792738">
            <text:p>0.9455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8.45">
            <text:p>8.450</text:p>
          </table:table-cell>
          <table:table-cell table:formula="of:=[.C347]*1000000/[.B$2]" office:value-type="float" office:value="0.845">
            <text:p>0.8450</text:p>
          </table:table-cell>
          <table:table-cell table:style-name="ce4" table:formula="of:=2*PI()*[.C347]*[.B$4]" office:value-type="float" office:value="84.5">
            <text:p>84.50</text:p>
          </table:table-cell>
          <table:table-cell table:style-name="ce4" table:formula="of:=-1000000/(2*PI()*[.C347]*[.B$5])" office:value-type="float" office:value="-118.343195266272">
            <text:p>-118.34</text:p>
          </table:table-cell>
          <table:table-cell table:formula="of:=[.G$6]^2/([.G$6]^2 +([.E347]+[.F347])^2)" office:value-type="float" office:value="0.000872324900021925">
            <text:p>0.0009</text:p>
          </table:table-cell>
          <table:table-cell table:formula="of:=SQRT([.G347])" office:value-type="float" office:value="0.0295351468596641">
            <text:p>0.0295</text:p>
          </table:table-cell>
          <table:table-cell table:formula="of:=[.I$6]^2/([.I$6]^2 +([.E347]+[.F347])^2)" office:value-type="float" office:value="0.0802979461180707">
            <text:p>0.0803</text:p>
          </table:table-cell>
          <table:table-cell table:formula="of:=SQRT([.I347])" office:value-type="float" office:value="0.283368922286956">
            <text:p>0.2834</text:p>
          </table:table-cell>
          <table:table-cell table:formula="of:=[.K$6]^2/([.K$6]^2 +([.E347]+[.F347])^2)" office:value-type="float" office:value="0.897234214589081">
            <text:p>0.8972</text:p>
          </table:table-cell>
          <table:table-cell table:formula="of:=SQRT([.K347])" office:value-type="float" office:value="0.947224479513215">
            <text:p>0.9472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8.475">
            <text:p>8.475</text:p>
          </table:table-cell>
          <table:table-cell table:formula="of:=[.C348]*1000000/[.B$2]" office:value-type="float" office:value="0.8475">
            <text:p>0.8475</text:p>
          </table:table-cell>
          <table:table-cell table:style-name="ce4" table:formula="of:=2*PI()*[.C348]*[.B$4]" office:value-type="float" office:value="84.75">
            <text:p>84.75</text:p>
          </table:table-cell>
          <table:table-cell table:style-name="ce4" table:formula="of:=-1000000/(2*PI()*[.C348]*[.B$5])" office:value-type="float" office:value="-117.994100294985">
            <text:p>-117.99</text:p>
          </table:table-cell>
          <table:table-cell table:formula="of:=[.G$6]^2/([.G$6]^2 +([.E348]+[.F348])^2)" office:value-type="float" office:value="0.000904020010665162">
            <text:p>0.0009</text:p>
          </table:table-cell>
          <table:table-cell table:formula="of:=SQRT([.G348])" office:value-type="float" office:value="0.0300669255273159">
            <text:p>0.0301</text:p>
          </table:table-cell>
          <table:table-cell table:formula="of:=[.I$6]^2/([.I$6]^2 +([.E348]+[.F348])^2)" office:value-type="float" office:value="0.0829758316568022">
            <text:p>0.0830</text:p>
          </table:table-cell>
          <table:table-cell table:formula="of:=SQRT([.I348])" office:value-type="float" office:value="0.288055257991938">
            <text:p>0.2881</text:p>
          </table:table-cell>
          <table:table-cell table:formula="of:=[.K$6]^2/([.K$6]^2 +([.E348]+[.F348])^2)" office:value-type="float" office:value="0.900481470875353">
            <text:p>0.9005</text:p>
          </table:table-cell>
          <table:table-cell table:formula="of:=SQRT([.K348])" office:value-type="float" office:value="0.948937021553777">
            <text:p>0.9489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8.5">
            <text:p>8.500</text:p>
          </table:table-cell>
          <table:table-cell table:formula="of:=[.C349]*1000000/[.B$2]" office:value-type="float" office:value="0.85">
            <text:p>0.8500</text:p>
          </table:table-cell>
          <table:table-cell table:style-name="ce4" table:formula="of:=2*PI()*[.C349]*[.B$4]" office:value-type="float" office:value="85">
            <text:p>85.00</text:p>
          </table:table-cell>
          <table:table-cell table:style-name="ce4" table:formula="of:=-1000000/(2*PI()*[.C349]*[.B$5])" office:value-type="float" office:value="-117.647058823529">
            <text:p>-117.65</text:p>
          </table:table-cell>
          <table:table-cell table:formula="of:=[.G$6]^2/([.G$6]^2 +([.E349]+[.F349])^2)" office:value-type="float" office:value="0.00093735607205641">
            <text:p>0.0009</text:p>
          </table:table-cell>
          <table:table-cell table:formula="of:=SQRT([.G349])" office:value-type="float" office:value="0.0306162713610983">
            <text:p>0.0306</text:p>
          </table:table-cell>
          <table:table-cell table:formula="of:=[.I$6]^2/([.I$6]^2 +([.E349]+[.F349])^2)" office:value-type="float" office:value="0.0857757661200564">
            <text:p>0.0858</text:p>
          </table:table-cell>
          <table:table-cell table:formula="of:=SQRT([.I349])" office:value-type="float" office:value="0.292875000845167">
            <text:p>0.2929</text:p>
          </table:table-cell>
          <table:table-cell table:formula="of:=[.K$6]^2/([.K$6]^2 +([.E349]+[.F349])^2)" office:value-type="float" office:value="0.903682741692138">
            <text:p>0.9037</text:p>
          </table:table-cell>
          <table:table-cell table:formula="of:=SQRT([.K349])" office:value-type="float" office:value="0.950622291813178">
            <text:p>0.9506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8.525">
            <text:p>8.525</text:p>
          </table:table-cell>
          <table:table-cell table:formula="of:=[.C350]*1000000/[.B$2]" office:value-type="float" office:value="0.8525">
            <text:p>0.8525</text:p>
          </table:table-cell>
          <table:table-cell table:style-name="ce4" table:formula="of:=2*PI()*[.C350]*[.B$4]" office:value-type="float" office:value="85.25">
            <text:p>85.25</text:p>
          </table:table-cell>
          <table:table-cell table:style-name="ce4" table:formula="of:=-1000000/(2*PI()*[.C350]*[.B$5])" office:value-type="float" office:value="-117.302052785924">
            <text:p>-117.30</text:p>
          </table:table-cell>
          <table:table-cell table:formula="of:=[.G$6]^2/([.G$6]^2 +([.E350]+[.F350])^2)" office:value-type="float" office:value="0.000972446612314011">
            <text:p>0.0010</text:p>
          </table:table-cell>
          <table:table-cell table:formula="of:=SQRT([.G350])" office:value-type="float" office:value="0.0311840762619964">
            <text:p>0.0312</text:p>
          </table:table-cell>
          <table:table-cell table:formula="of:=[.I$6]^2/([.I$6]^2 +([.E350]+[.F350])^2)" office:value-type="float" office:value="0.0887048489732907">
            <text:p>0.0887</text:p>
          </table:table-cell>
          <table:table-cell table:formula="of:=SQRT([.I350])" office:value-type="float" office:value="0.297833592754898">
            <text:p>0.2978</text:p>
          </table:table-cell>
          <table:table-cell table:formula="of:=[.K$6]^2/([.K$6]^2 +([.E350]+[.F350])^2)" office:value-type="float" office:value="0.906837493122748">
            <text:p>0.9068</text:p>
          </table:table-cell>
          <table:table-cell table:formula="of:=SQRT([.K350])" office:value-type="float" office:value="0.952280154745833">
            <text:p>0.9523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8.55">
            <text:p>8.550</text:p>
          </table:table-cell>
          <table:table-cell table:formula="of:=[.C351]*1000000/[.B$2]" office:value-type="float" office:value="0.855">
            <text:p>0.8550</text:p>
          </table:table-cell>
          <table:table-cell table:style-name="ce4" table:formula="of:=2*PI()*[.C351]*[.B$4]" office:value-type="float" office:value="85.5">
            <text:p>85.50</text:p>
          </table:table-cell>
          <table:table-cell table:style-name="ce4" table:formula="of:=-1000000/(2*PI()*[.C351]*[.B$5])" office:value-type="float" office:value="-116.959064327485">
            <text:p>-116.96</text:p>
          </table:table-cell>
          <table:table-cell table:formula="of:=[.G$6]^2/([.G$6]^2 +([.E351]+[.F351])^2)" office:value-type="float" office:value="0.00100941508872922">
            <text:p>0.0010</text:p>
          </table:table-cell>
          <table:table-cell table:formula="of:=SQRT([.G351])" office:value-type="float" office:value="0.031771293469565">
            <text:p>0.0318</text:p>
          </table:table-cell>
          <table:table-cell table:formula="of:=[.I$6]^2/([.I$6]^2 +([.E351]+[.F351])^2)" office:value-type="float" office:value="0.0917706733382461">
            <text:p>0.0918</text:p>
          </table:table-cell>
          <table:table-cell table:formula="of:=SQRT([.I351])" office:value-type="float" office:value="0.302936748081586">
            <text:p>0.3029</text:p>
          </table:table-cell>
          <table:table-cell table:formula="of:=[.K$6]^2/([.K$6]^2 +([.E351]+[.F351])^2)" office:value-type="float" office:value="0.909945204664118">
            <text:p>0.9099</text:p>
          </table:table-cell>
          <table:table-cell table:formula="of:=SQRT([.K351])" office:value-type="float" office:value="0.953910480424719">
            <text:p>0.9539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8.575">
            <text:p>8.575</text:p>
          </table:table-cell>
          <table:table-cell table:formula="of:=[.C352]*1000000/[.B$2]" office:value-type="float" office:value="0.8575">
            <text:p>0.8575</text:p>
          </table:table-cell>
          <table:table-cell table:style-name="ce4" table:formula="of:=2*PI()*[.C352]*[.B$4]" office:value-type="float" office:value="85.75">
            <text:p>85.75</text:p>
          </table:table-cell>
          <table:table-cell table:style-name="ce4" table:formula="of:=-1000000/(2*PI()*[.C352]*[.B$5])" office:value-type="float" office:value="-116.618075801749">
            <text:p>-116.62</text:p>
          </table:table-cell>
          <table:table-cell table:formula="of:=[.G$6]^2/([.G$6]^2 +([.E352]+[.F352])^2)" office:value-type="float" office:value="0.00104839594488653">
            <text:p>0.0010</text:p>
          </table:table-cell>
          <table:table-cell table:formula="of:=SQRT([.G352])" office:value-type="float" office:value="0.032378942924168">
            <text:p>0.0324</text:p>
          </table:table-cell>
          <table:table-cell table:formula="of:=[.I$6]^2/([.I$6]^2 +([.E352]+[.F352])^2)" office:value-type="float" office:value="0.0949813647970448">
            <text:p>0.0950</text:p>
          </table:table-cell>
          <table:table-cell table:formula="of:=SQRT([.I352])" office:value-type="float" office:value="0.308190468374745">
            <text:p>0.3082</text:p>
          </table:table-cell>
          <table:table-cell table:formula="of:=[.K$6]^2/([.K$6]^2 +([.E352]+[.F352])^2)" office:value-type="float" office:value="0.913005369505056">
            <text:p>0.9130</text:p>
          </table:table-cell>
          <table:table-cell table:formula="of:=SQRT([.K352])" office:value-type="float" office:value="0.955513144600877">
            <text:p>0.9555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8.6">
            <text:p>8.600</text:p>
          </table:table-cell>
          <table:table-cell table:formula="of:=[.C353]*1000000/[.B$2]" office:value-type="float" office:value="0.86">
            <text:p>0.8600</text:p>
          </table:table-cell>
          <table:table-cell table:style-name="ce4" table:formula="of:=2*PI()*[.C353]*[.B$4]" office:value-type="float" office:value="86">
            <text:p>86.00</text:p>
          </table:table-cell>
          <table:table-cell table:style-name="ce4" table:formula="of:=-1000000/(2*PI()*[.C353]*[.B$5])" office:value-type="float" office:value="-116.279069767442">
            <text:p>-116.28</text:p>
          </table:table-cell>
          <table:table-cell table:formula="of:=[.G$6]^2/([.G$6]^2 +([.E353]+[.F353])^2)" office:value-type="float" office:value="0.00108953580118005">
            <text:p>0.0011</text:p>
          </table:table-cell>
          <table:table-cell table:formula="of:=SQRT([.G353])" office:value-type="float" office:value="0.0330081172013801">
            <text:p>0.0330</text:p>
          </table:table-cell>
          <table:table-cell table:formula="of:=[.I$6]^2/([.I$6]^2 +([.E353]+[.F353])^2)" office:value-type="float" office:value="0.0983456234335973">
            <text:p>0.0983</text:p>
          </table:table-cell>
          <table:table-cell table:formula="of:=SQRT([.I353])" office:value-type="float" office:value="0.31360105776862">
            <text:p>0.3136</text:p>
          </table:table-cell>
          <table:table-cell table:formula="of:=[.K$6]^2/([.K$6]^2 +([.E353]+[.F353])^2)" office:value-type="float" office:value="0.916017494794702">
            <text:p>0.9160</text:p>
          </table:table-cell>
          <table:table-cell table:formula="of:=SQRT([.K353])" office:value-type="float" office:value="0.957088028759477">
            <text:p>0.9571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8.625">
            <text:p>8.625</text:p>
          </table:table-cell>
          <table:table-cell table:formula="of:=[.C354]*1000000/[.B$2]" office:value-type="float" office:value="0.8625">
            <text:p>0.8625</text:p>
          </table:table-cell>
          <table:table-cell table:style-name="ce4" table:formula="of:=2*PI()*[.C354]*[.B$4]" office:value-type="float" office:value="86.25">
            <text:p>86.25</text:p>
          </table:table-cell>
          <table:table-cell table:style-name="ce4" table:formula="of:=-1000000/(2*PI()*[.C354]*[.B$5])" office:value-type="float" office:value="-115.942028985507">
            <text:p>-115.94</text:p>
          </table:table-cell>
          <table:table-cell table:formula="of:=[.G$6]^2/([.G$6]^2 +([.E354]+[.F354])^2)" office:value-type="float" office:value="0.00113299479828726">
            <text:p>0.0011</text:p>
          </table:table-cell>
          <table:table-cell table:formula="of:=SQRT([.G354])" office:value-type="float" office:value="0.0336599880910148">
            <text:p>0.0337</text:p>
          </table:table-cell>
          <table:table-cell table:formula="of:=[.I$6]^2/([.I$6]^2 +([.E354]+[.F354])^2)" office:value-type="float" office:value="0.10187276936836">
            <text:p>0.1019</text:p>
          </table:table-cell>
          <table:table-cell table:formula="of:=SQRT([.I354])" office:value-type="float" office:value="0.319175139019881">
            <text:p>0.3192</text:p>
          </table:table-cell>
          <table:table-cell table:formula="of:=[.K$6]^2/([.K$6]^2 +([.E354]+[.F354])^2)" office:value-type="float" office:value="0.918981101900878">
            <text:p>0.9190</text:p>
          </table:table-cell>
          <table:table-cell table:formula="of:=SQRT([.K354])" office:value-type="float" office:value="0.958635020172369">
            <text:p>0.9586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8.65">
            <text:p>8.650</text:p>
          </table:table-cell>
          <table:table-cell table:formula="of:=[.C355]*1000000/[.B$2]" office:value-type="float" office:value="0.865">
            <text:p>0.8650</text:p>
          </table:table-cell>
          <table:table-cell table:style-name="ce4" table:formula="of:=2*PI()*[.C355]*[.B$4]" office:value-type="float" office:value="86.5">
            <text:p>86.50</text:p>
          </table:table-cell>
          <table:table-cell table:style-name="ce4" table:formula="of:=-1000000/(2*PI()*[.C355]*[.B$5])" office:value-type="float" office:value="-115.606936416185">
            <text:p>-115.61</text:p>
          </table:table-cell>
          <table:table-cell table:formula="of:=[.G$6]^2/([.G$6]^2 +([.E355]+[.F355])^2)" office:value-type="float" office:value="0.00117894811644485">
            <text:p>0.0012</text:p>
          </table:table-cell>
          <table:table-cell table:formula="of:=SQRT([.G355])" office:value-type="float" office:value="0.0343358139039233">
            <text:p>0.0343</text:p>
          </table:table-cell>
          <table:table-cell table:formula="of:=[.I$6]^2/([.I$6]^2 +([.E355]+[.F355])^2)" office:value-type="float" office:value="0.105572792054749">
            <text:p>0.1056</text:p>
          </table:table-cell>
          <table:table-cell table:formula="of:=SQRT([.I355])" office:value-type="float" office:value="0.324919670156715">
            <text:p>0.3249</text:p>
          </table:table-cell>
          <table:table-cell table:formula="of:=[.K$6]^2/([.K$6]^2 +([.E355]+[.F355])^2)" office:value-type="float" office:value="0.921895726658074">
            <text:p>0.9219</text:p>
          </table:table-cell>
          <table:table-cell table:formula="of:=SQRT([.K355])" office:value-type="float" office:value="0.96015401194708">
            <text:p>0.9602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8.675">
            <text:p>8.675</text:p>
          </table:table-cell>
          <table:table-cell table:formula="of:=[.C356]*1000000/[.B$2]" office:value-type="float" office:value="0.8675">
            <text:p>0.8675</text:p>
          </table:table-cell>
          <table:table-cell table:style-name="ce4" table:formula="of:=2*PI()*[.C356]*[.B$4]" office:value-type="float" office:value="86.75">
            <text:p>86.75</text:p>
          </table:table-cell>
          <table:table-cell table:style-name="ce4" table:formula="of:=-1000000/(2*PI()*[.C356]*[.B$5])" office:value-type="float" office:value="-115.273775216138">
            <text:p>-115.27</text:p>
          </table:table-cell>
          <table:table-cell table:formula="of:=[.G$6]^2/([.G$6]^2 +([.E356]+[.F356])^2)" office:value-type="float" office:value="0.00122758769727793">
            <text:p>0.0012</text:p>
          </table:table-cell>
          <table:table-cell table:formula="of:=SQRT([.G356])" office:value-type="float" office:value="0.0350369476021803">
            <text:p>0.0350</text:p>
          </table:table-cell>
          <table:table-cell table:formula="of:=[.I$6]^2/([.I$6]^2 +([.E356]+[.F356])^2)" office:value-type="float" office:value="0.109456403615582">
            <text:p>0.1095</text:p>
          </table:table-cell>
          <table:table-cell table:formula="of:=SQRT([.I356])" office:value-type="float" office:value="0.330841961691049">
            <text:p>0.3308</text:p>
          </table:table-cell>
          <table:table-cell table:formula="of:=[.K$6]^2/([.K$6]^2 +([.E356]+[.F356])^2)" office:value-type="float" office:value="0.924760919604766">
            <text:p>0.9248</text:p>
          </table:table-cell>
          <table:table-cell table:formula="of:=SQRT([.K356])" office:value-type="float" office:value="0.961644903072213">
            <text:p>0.9616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8.7">
            <text:p>8.700</text:p>
          </table:table-cell>
          <table:table-cell table:formula="of:=[.C357]*1000000/[.B$2]" office:value-type="float" office:value="0.87">
            <text:p>0.8700</text:p>
          </table:table-cell>
          <table:table-cell table:style-name="ce4" table:formula="of:=2*PI()*[.C357]*[.B$4]" office:value-type="float" office:value="87">
            <text:p>87.00</text:p>
          </table:table-cell>
          <table:table-cell table:style-name="ce4" table:formula="of:=-1000000/(2*PI()*[.C357]*[.B$5])" office:value-type="float" office:value="-114.942528735632">
            <text:p>-114.94</text:p>
          </table:table-cell>
          <table:table-cell table:formula="of:=[.G$6]^2/([.G$6]^2 +([.E357]+[.F357])^2)" office:value-type="float" office:value="0.00127912419959678">
            <text:p>0.0013</text:p>
          </table:table-cell>
          <table:table-cell table:formula="of:=SQRT([.G357])" office:value-type="float" office:value="0.0357648458628969">
            <text:p>0.0358</text:p>
          </table:table-cell>
          <table:table-cell table:formula="of:=[.I$6]^2/([.I$6]^2 +([.E357]+[.F357])^2)" office:value-type="float" office:value="0.113535096504832">
            <text:p>0.1135</text:p>
          </table:table-cell>
          <table:table-cell table:formula="of:=SQRT([.I357])" office:value-type="float" office:value="0.336949694323696">
            <text:p>0.3369</text:p>
          </table:table-cell>
          <table:table-cell table:formula="of:=[.K$6]^2/([.K$6]^2 +([.E357]+[.F357])^2)" office:value-type="float" office:value="0.927576246209839">
            <text:p>0.9276</text:p>
          </table:table-cell>
          <table:table-cell table:formula="of:=SQRT([.K357])" office:value-type="float" office:value="0.963107598459195">
            <text:p>0.9631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8.725">
            <text:p>8.725</text:p>
          </table:table-cell>
          <table:table-cell table:formula="of:=[.C358]*1000000/[.B$2]" office:value-type="float" office:value="0.8725">
            <text:p>0.8725</text:p>
          </table:table-cell>
          <table:table-cell table:style-name="ce4" table:formula="of:=2*PI()*[.C358]*[.B$4]" office:value-type="float" office:value="87.25">
            <text:p>87.25</text:p>
          </table:table-cell>
          <table:table-cell table:style-name="ce4" table:formula="of:=-1000000/(2*PI()*[.C358]*[.B$5])" office:value-type="float" office:value="-114.613180515759">
            <text:p>-114.61</text:p>
          </table:table-cell>
          <table:table-cell table:formula="of:=[.G$6]^2/([.G$6]^2 +([.E358]+[.F358])^2)" office:value-type="float" office:value="0.00133378922615781">
            <text:p>0.0013</text:p>
          </table:table-cell>
          <table:table-cell table:formula="of:=SQRT([.G358])" office:value-type="float" office:value="0.0365210792030823">
            <text:p>0.0365</text:p>
          </table:table-cell>
          <table:table-cell table:formula="of:=[.I$6]^2/([.I$6]^2 +([.E358]+[.F358])^2)" office:value-type="float" office:value="0.117821205782151">
            <text:p>0.1178</text:p>
          </table:table-cell>
          <table:table-cell table:formula="of:=SQRT([.I358])" office:value-type="float" office:value="0.343250937044825">
            <text:p>0.3433</text:p>
          </table:table-cell>
          <table:table-cell table:formula="of:=[.K$6]^2/([.K$6]^2 +([.E358]+[.F358])^2)" office:value-type="float" office:value="0.930341287087848">
            <text:p>0.9303</text:p>
          </table:table-cell>
          <table:table-cell table:formula="of:=SQRT([.K358])" office:value-type="float" office:value="0.964542008980349">
            <text:p>0.9645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8.75">
            <text:p>8.750</text:p>
          </table:table-cell>
          <table:table-cell table:formula="of:=[.C359]*1000000/[.B$2]" office:value-type="float" office:value="0.875">
            <text:p>0.8750</text:p>
          </table:table-cell>
          <table:table-cell table:style-name="ce4" table:formula="of:=2*PI()*[.C359]*[.B$4]" office:value-type="float" office:value="87.5">
            <text:p>87.50</text:p>
          </table:table-cell>
          <table:table-cell table:style-name="ce4" table:formula="of:=-1000000/(2*PI()*[.C359]*[.B$5])" office:value-type="float" office:value="-114.285714285714">
            <text:p>-114.29</text:p>
          </table:table-cell>
          <table:table-cell table:formula="of:=[.G$6]^2/([.G$6]^2 +([.E359]+[.F359])^2)" office:value-type="float" office:value="0.00139183786509114">
            <text:p>0.0014</text:p>
          </table:table-cell>
          <table:table-cell table:formula="of:=SQRT([.G359])" office:value-type="float" office:value="0.0373073433132291">
            <text:p>0.0373</text:p>
          </table:table-cell>
          <table:table-cell table:formula="of:=[.I$6]^2/([.I$6]^2 +([.E359]+[.F359])^2)" office:value-type="float" office:value="0.122327976283351">
            <text:p>0.1223</text:p>
          </table:table-cell>
          <table:table-cell table:formula="of:=SQRT([.I359])" office:value-type="float" office:value="0.349754165498213">
            <text:p>0.3498</text:p>
          </table:table-cell>
          <table:table-cell table:formula="of:=[.K$6]^2/([.K$6]^2 +([.E359]+[.F359])^2)" office:value-type="float" office:value="0.933055638202916">
            <text:p>0.9331</text:p>
          </table:table-cell>
          <table:table-cell table:formula="of:=SQRT([.K359])" office:value-type="float" office:value="0.965948051503245">
            <text:p>0.9659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8.775">
            <text:p>8.775</text:p>
          </table:table-cell>
          <table:table-cell table:formula="of:=[.C360]*1000000/[.B$2]" office:value-type="float" office:value="0.8775">
            <text:p>0.8775</text:p>
          </table:table-cell>
          <table:table-cell table:style-name="ce4" table:formula="of:=2*PI()*[.C360]*[.B$4]" office:value-type="float" office:value="87.75">
            <text:p>87.75</text:p>
          </table:table-cell>
          <table:table-cell table:style-name="ce4" table:formula="of:=-1000000/(2*PI()*[.C360]*[.B$5])" office:value-type="float" office:value="-113.960113960114">
            <text:p>-113.96</text:p>
          </table:table-cell>
          <table:table-cell table:formula="of:=[.G$6]^2/([.G$6]^2 +([.E360]+[.F360])^2)" office:value-type="float" office:value="0.00145355159778006">
            <text:p>0.0015</text:p>
          </table:table-cell>
          <table:table-cell table:formula="of:=SQRT([.G360])" office:value-type="float" office:value="0.0381254717712458">
            <text:p>0.0381</text:p>
          </table:table-cell>
          <table:table-cell table:formula="of:=[.I$6]^2/([.I$6]^2 +([.E360]+[.F360])^2)" office:value-type="float" office:value="0.127069634956842">
            <text:p>0.1271</text:p>
          </table:table-cell>
          <table:table-cell table:formula="of:=SQRT([.I360])" office:value-type="float" office:value="0.356468280435781">
            <text:p>0.3565</text:p>
          </table:table-cell>
          <table:table-cell table:formula="of:=[.K$6]^2/([.K$6]^2 +([.E360]+[.F360])^2)" office:value-type="float" office:value="0.935718911061032">
            <text:p>0.9357</text:p>
          </table:table-cell>
          <table:table-cell table:formula="of:=SQRT([.K360])" office:value-type="float" office:value="0.967325648921309">
            <text:p>0.9673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8.8">
            <text:p>8.800</text:p>
          </table:table-cell>
          <table:table-cell table:formula="of:=[.C361]*1000000/[.B$2]" office:value-type="float" office:value="0.88">
            <text:p>0.8800</text:p>
          </table:table-cell>
          <table:table-cell table:style-name="ce4" table:formula="of:=2*PI()*[.C361]*[.B$4]" office:value-type="float" office:value="88">
            <text:p>88.00</text:p>
          </table:table-cell>
          <table:table-cell table:style-name="ce4" table:formula="of:=-1000000/(2*PI()*[.C361]*[.B$5])" office:value-type="float" office:value="-113.636363636364">
            <text:p>-113.64</text:p>
          </table:table-cell>
          <table:table-cell table:formula="of:=[.G$6]^2/([.G$6]^2 +([.E361]+[.F361])^2)" office:value-type="float" office:value="0.00151924163475422">
            <text:p>0.0015</text:p>
          </table:table-cell>
          <table:table-cell table:formula="of:=SQRT([.G361])" office:value-type="float" office:value="0.0389774503367553">
            <text:p>0.0390</text:p>
          </table:table-cell>
          <table:table-cell table:formula="of:=[.I$6]^2/([.I$6]^2 +([.E361]+[.F361])^2)" office:value-type="float" office:value="0.132061468610845">
            <text:p>0.1321</text:p>
          </table:table-cell>
          <table:table-cell table:formula="of:=SQRT([.I361])" office:value-type="float" office:value="0.363402626037353">
            <text:p>0.3634</text:p>
          </table:table-cell>
          <table:table-cell table:formula="of:=[.K$6]^2/([.K$6]^2 +([.E361]+[.F361])^2)" office:value-type="float" office:value="0.938330732890586">
            <text:p>0.9383</text:p>
          </table:table-cell>
          <table:table-cell table:formula="of:=SQRT([.K361])" office:value-type="float" office:value="0.968674730180666">
            <text:p>0.9687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8.825">
            <text:p>8.825</text:p>
          </table:table-cell>
          <table:table-cell table:formula="of:=[.C362]*1000000/[.B$2]" office:value-type="float" office:value="0.8825">
            <text:p>0.8825</text:p>
          </table:table-cell>
          <table:table-cell table:style-name="ce4" table:formula="of:=2*PI()*[.C362]*[.B$4]" office:value-type="float" office:value="88.25">
            <text:p>88.25</text:p>
          </table:table-cell>
          <table:table-cell table:style-name="ce4" table:formula="of:=-1000000/(2*PI()*[.C362]*[.B$5])" office:value-type="float" office:value="-113.314447592068">
            <text:p>-113.31</text:p>
          </table:table-cell>
          <table:table-cell table:formula="of:=[.G$6]^2/([.G$6]^2 +([.E362]+[.F362])^2)" office:value-type="float" office:value="0.00158925275302748">
            <text:p>0.0016</text:p>
          </table:table-cell>
          <table:table-cell table:formula="of:=SQRT([.G362])" office:value-type="float" office:value="0.0398654330595753">
            <text:p>0.0399</text:p>
          </table:table-cell>
          <table:table-cell table:formula="of:=[.I$6]^2/([.I$6]^2 +([.E362]+[.F362])^2)" office:value-type="float" office:value="0.137319907275176">
            <text:p>0.1373</text:p>
          </table:table-cell>
          <table:table-cell table:formula="of:=SQRT([.I362])" office:value-type="float" office:value="0.370567007807192">
            <text:p>0.3706</text:p>
          </table:table-cell>
          <table:table-cell table:formula="of:=[.K$6]^2/([.K$6]^2 +([.E362]+[.F362])^2)" office:value-type="float" office:value="0.940890746810931">
            <text:p>0.9409</text:p>
          </table:table-cell>
          <table:table-cell table:formula="of:=SQRT([.K362])" office:value-type="float" office:value="0.969995230303186">
            <text:p>0.9700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8.85">
            <text:p>8.850</text:p>
          </table:table-cell>
          <table:table-cell table:formula="of:=[.C363]*1000000/[.B$2]" office:value-type="float" office:value="0.885">
            <text:p>0.8850</text:p>
          </table:table-cell>
          <table:table-cell table:style-name="ce4" table:formula="of:=2*PI()*[.C363]*[.B$4]" office:value-type="float" office:value="88.5">
            <text:p>88.50</text:p>
          </table:table-cell>
          <table:table-cell table:style-name="ce4" table:formula="of:=-1000000/(2*PI()*[.C363]*[.B$5])" office:value-type="float" office:value="-112.994350282486">
            <text:p>-112.99</text:p>
          </table:table-cell>
          <table:table-cell table:formula="of:=[.G$6]^2/([.G$6]^2 +([.E363]+[.F363])^2)" office:value-type="float" office:value="0.00166396772277593">
            <text:p>0.0017</text:p>
          </table:table-cell>
          <table:table-cell table:formula="of:=SQRT([.G363])" office:value-type="float" office:value="0.0407917604765464">
            <text:p>0.0408</text:p>
          </table:table-cell>
          <table:table-cell table:formula="of:=[.I$6]^2/([.I$6]^2 +([.E363]+[.F363])^2)" office:value-type="float" office:value="0.14286261331945">
            <text:p>0.1429</text:p>
          </table:table-cell>
          <table:table-cell table:formula="of:=SQRT([.I363])" office:value-type="float" office:value="0.377971709681359">
            <text:p>0.3780</text:p>
          </table:table-cell>
          <table:table-cell table:formula="of:=[.K$6]^2/([.K$6]^2 +([.E363]+[.F363])^2)" office:value-type="float" office:value="0.943398611988845">
            <text:p>0.9434</text:p>
          </table:table-cell>
          <table:table-cell table:formula="of:=SQRT([.K363])" office:value-type="float" office:value="0.971287090405738">
            <text:p>0.9713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8.875">
            <text:p>8.875</text:p>
          </table:table-cell>
          <table:table-cell table:formula="of:=[.C364]*1000000/[.B$2]" office:value-type="float" office:value="0.8875">
            <text:p>0.8875</text:p>
          </table:table-cell>
          <table:table-cell table:style-name="ce4" table:formula="of:=2*PI()*[.C364]*[.B$4]" office:value-type="float" office:value="88.75">
            <text:p>88.75</text:p>
          </table:table-cell>
          <table:table-cell table:style-name="ce4" table:formula="of:=-1000000/(2*PI()*[.C364]*[.B$5])" office:value-type="float" office:value="-112.676056338028">
            <text:p>-112.68</text:p>
          </table:table-cell>
          <table:table-cell table:formula="of:=[.G$6]^2/([.G$6]^2 +([.E364]+[.F364])^2)" office:value-type="float" office:value="0.00174381242894871">
            <text:p>0.0017</text:p>
          </table:table-cell>
          <table:table-cell table:formula="of:=SQRT([.G364])" office:value-type="float" office:value="0.0417589802192141">
            <text:p>0.0418</text:p>
          </table:table-cell>
          <table:table-cell table:formula="of:=[.I$6]^2/([.I$6]^2 +([.E364]+[.F364])^2)" office:value-type="float" office:value="0.148708576380326">
            <text:p>0.1487</text:p>
          </table:table-cell>
          <table:table-cell table:formula="of:=SQRT([.I364])" office:value-type="float" office:value="0.385627509885286">
            <text:p>0.3856</text:p>
          </table:table-cell>
          <table:table-cell table:formula="of:=[.K$6]^2/([.K$6]^2 +([.E364]+[.F364])^2)" office:value-type="float" office:value="0.945854003782724">
            <text:p>0.9459</text:p>
          </table:table-cell>
          <table:table-cell table:formula="of:=SQRT([.K364])" office:value-type="float" office:value="0.972550257715623">
            <text:p>0.9726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8.9">
            <text:p>8.900</text:p>
          </table:table-cell>
          <table:table-cell table:formula="of:=[.C365]*1000000/[.B$2]" office:value-type="float" office:value="0.89">
            <text:p>0.8900</text:p>
          </table:table-cell>
          <table:table-cell table:style-name="ce4" table:formula="of:=2*PI()*[.C365]*[.B$4]" office:value-type="float" office:value="89">
            <text:p>89.00</text:p>
          </table:table-cell>
          <table:table-cell table:style-name="ce4" table:formula="of:=-1000000/(2*PI()*[.C365]*[.B$5])" office:value-type="float" office:value="-112.359550561798">
            <text:p>-112.36</text:p>
          </table:table-cell>
          <table:table-cell table:formula="of:=[.G$6]^2/([.G$6]^2 +([.E365]+[.F365])^2)" office:value-type="float" office:value="0.00182926181514687">
            <text:p>0.0018</text:p>
          </table:table-cell>
          <table:table-cell table:formula="of:=SQRT([.G365])" office:value-type="float" office:value="0.0427698704130241">
            <text:p>0.0428</text:p>
          </table:table-cell>
          <table:table-cell table:formula="of:=[.I$6]^2/([.I$6]^2 +([.E365]+[.F365])^2)" office:value-type="float" office:value="0.15487821402601">
            <text:p>0.1549</text:p>
          </table:table-cell>
          <table:table-cell table:formula="of:=SQRT([.I365])" office:value-type="float" office:value="0.393545694965668">
            <text:p>0.3935</text:p>
          </table:table-cell>
          <table:table-cell table:formula="of:=[.K$6]^2/([.K$6]^2 +([.E365]+[.F365])^2)" office:value-type="float" office:value="0.948256613874396">
            <text:p>0.9483</text:p>
          </table:table-cell>
          <table:table-cell table:formula="of:=SQRT([.K365])" office:value-type="float" office:value="0.973784685582186">
            <text:p>0.9738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8.925">
            <text:p>8.925</text:p>
          </table:table-cell>
          <table:table-cell table:formula="of:=[.C366]*1000000/[.B$2]" office:value-type="float" office:value="0.8925">
            <text:p>0.8925</text:p>
          </table:table-cell>
          <table:table-cell table:style-name="ce4" table:formula="of:=2*PI()*[.C366]*[.B$4]" office:value-type="float" office:value="89.25">
            <text:p>89.25</text:p>
          </table:table-cell>
          <table:table-cell table:style-name="ce4" table:formula="of:=-1000000/(2*PI()*[.C366]*[.B$5])" office:value-type="float" office:value="-112.044817927171">
            <text:p>-112.04</text:p>
          </table:table-cell>
          <table:table-cell table:formula="of:=[.G$6]^2/([.G$6]^2 +([.E366]+[.F366])^2)" office:value-type="float" office:value="0.00192084680393222">
            <text:p>0.0019</text:p>
          </table:table-cell>
          <table:table-cell table:formula="of:=SQRT([.G366])" office:value-type="float" office:value="0.0438274663188761">
            <text:p>0.0438</text:p>
          </table:table-cell>
          <table:table-cell table:formula="of:=[.I$6]^2/([.I$6]^2 +([.E366]+[.F366])^2)" office:value-type="float" office:value="0.161393477916342">
            <text:p>0.1614</text:p>
          </table:table-cell>
          <table:table-cell table:formula="of:=SQRT([.I366])" office:value-type="float" office:value="0.401738071280706">
            <text:p>0.4017</text:p>
          </table:table-cell>
          <table:table-cell table:formula="of:=[.K$6]^2/([.K$6]^2 +([.E366]+[.F366])^2)" office:value-type="float" office:value="0.950606150388443">
            <text:p>0.9506</text:p>
          </table:table-cell>
          <table:table-cell table:formula="of:=SQRT([.K366])" office:value-type="float" office:value="0.974990333484616">
            <text:p>0.9750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8.95">
            <text:p>8.950</text:p>
          </table:table-cell>
          <table:table-cell table:formula="of:=[.C367]*1000000/[.B$2]" office:value-type="float" office:value="0.895">
            <text:p>0.8950</text:p>
          </table:table-cell>
          <table:table-cell table:style-name="ce4" table:formula="of:=2*PI()*[.C367]*[.B$4]" office:value-type="float" office:value="89.5">
            <text:p>89.50</text:p>
          </table:table-cell>
          <table:table-cell table:style-name="ce4" table:formula="of:=-1000000/(2*PI()*[.C367]*[.B$5])" office:value-type="float" office:value="-111.731843575419">
            <text:p>-111.73</text:p>
          </table:table-cell>
          <table:table-cell table:formula="of:=[.G$6]^2/([.G$6]^2 +([.E367]+[.F367])^2)" office:value-type="float" office:value="0.00201916238097755">
            <text:p>0.0020</text:p>
          </table:table-cell>
          <table:table-cell table:formula="of:=SQRT([.G367])" office:value-type="float" office:value="0.0449350907529689">
            <text:p>0.0449</text:p>
          </table:table-cell>
          <table:table-cell table:formula="of:=[.I$6]^2/([.I$6]^2 +([.E367]+[.F367])^2)" office:value-type="float" office:value="0.168277964988903">
            <text:p>0.1683</text:p>
          </table:table-cell>
          <table:table-cell table:formula="of:=SQRT([.I367])" office:value-type="float" office:value="0.410216973062918">
            <text:p>0.4102</text:p>
          </table:table-cell>
          <table:table-cell table:formula="of:=[.K$6]^2/([.K$6]^2 +([.E367]+[.F367])^2)" office:value-type="float" office:value="0.952902337998943">
            <text:p>0.9529</text:p>
          </table:table-cell>
          <table:table-cell table:formula="of:=SQRT([.K367])" office:value-type="float" office:value="0.976167167035925">
            <text:p>0.9762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8.975">
            <text:p>8.975</text:p>
          </table:table-cell>
          <table:table-cell table:formula="of:=[.C368]*1000000/[.B$2]" office:value-type="float" office:value="0.8975">
            <text:p>0.8975</text:p>
          </table:table-cell>
          <table:table-cell table:style-name="ce4" table:formula="of:=2*PI()*[.C368]*[.B$4]" office:value-type="float" office:value="89.75">
            <text:p>89.75</text:p>
          </table:table-cell>
          <table:table-cell table:style-name="ce4" table:formula="of:=-1000000/(2*PI()*[.C368]*[.B$5])" office:value-type="float" office:value="-111.42061281337">
            <text:p>-111.42</text:p>
          </table:table-cell>
          <table:table-cell table:formula="of:=[.G$6]^2/([.G$6]^2 +([.E368]+[.F368])^2)" office:value-type="float" office:value="0.00212487707187212">
            <text:p>0.0021</text:p>
          </table:table-cell>
          <table:table-cell table:formula="of:=SQRT([.G368])" office:value-type="float" office:value="0.046096388924428">
            <text:p>0.0461</text:p>
          </table:table-cell>
          <table:table-cell table:formula="of:=[.I$6]^2/([.I$6]^2 +([.E368]+[.F368])^2)" office:value-type="float" office:value="0.175557032899766">
            <text:p>0.1756</text:p>
          </table:table-cell>
          <table:table-cell table:formula="of:=SQRT([.I368])" office:value-type="float" office:value="0.41899526596343">
            <text:p>0.4190</text:p>
          </table:table-cell>
          <table:table-cell table:formula="of:=[.K$6]^2/([.K$6]^2 +([.E368]+[.F368])^2)" office:value-type="float" office:value="0.955144918023555">
            <text:p>0.9551</text:p>
          </table:table-cell>
          <table:table-cell table:formula="of:=SQRT([.K368])" office:value-type="float" office:value="0.977315157983112">
            <text:p>0.9773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9">
            <text:p>9.000</text:p>
          </table:table-cell>
          <table:table-cell table:formula="of:=[.C369]*1000000/[.B$2]" office:value-type="float" office:value="0.9">
            <text:p>0.9000</text:p>
          </table:table-cell>
          <table:table-cell table:style-name="ce4" table:formula="of:=2*PI()*[.C369]*[.B$4]" office:value-type="float" office:value="90">
            <text:p>90.00</text:p>
          </table:table-cell>
          <table:table-cell table:style-name="ce4" table:formula="of:=-1000000/(2*PI()*[.C369]*[.B$5])" office:value-type="float" office:value="-111.111111111111">
            <text:p>-111.11</text:p>
          </table:table-cell>
          <table:table-cell table:formula="of:=[.G$6]^2/([.G$6]^2 +([.E369]+[.F369])^2)" office:value-type="float" office:value="0.00223874409220309">
            <text:p>0.0022</text:p>
          </table:table-cell>
          <table:table-cell table:formula="of:=SQRT([.G369])" office:value-type="float" office:value="0.0473153684568036">
            <text:p>0.0473</text:p>
          </table:table-cell>
          <table:table-cell table:formula="of:=[.I$6]^2/([.I$6]^2 +([.E369]+[.F369])^2)" office:value-type="float" office:value="0.183257918552036">
            <text:p>0.1833</text:p>
          </table:table-cell>
          <table:table-cell table:formula="of:=SQRT([.I369])" office:value-type="float" office:value="0.428086344739044">
            <text:p>0.4281</text:p>
          </table:table-cell>
          <table:table-cell table:formula="of:=[.K$6]^2/([.K$6]^2 +([.E369]+[.F369])^2)" office:value-type="float" office:value="0.957333648504905">
            <text:p>0.9573</text:p>
          </table:table-cell>
          <table:table-cell table:formula="of:=SQRT([.K369])" office:value-type="float" office:value="0.978434284203546">
            <text:p>0.9784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9.025">
            <text:p>9.025</text:p>
          </table:table-cell>
          <table:table-cell table:formula="of:=[.C370]*1000000/[.B$2]" office:value-type="float" office:value="0.9025">
            <text:p>0.9025</text:p>
          </table:table-cell>
          <table:table-cell table:style-name="ce4" table:formula="of:=2*PI()*[.C370]*[.B$4]" office:value-type="float" office:value="90.25">
            <text:p>90.25</text:p>
          </table:table-cell>
          <table:table-cell table:style-name="ce4" table:formula="of:=-1000000/(2*PI()*[.C370]*[.B$5])" office:value-type="float" office:value="-110.803324099723">
            <text:p>-110.80</text:p>
          </table:table-cell>
          <table:table-cell table:formula="of:=[.G$6]^2/([.G$6]^2 +([.E370]+[.F370])^2)" office:value-type="float" office:value="0.00236161451669245">
            <text:p>0.0024</text:p>
          </table:table-cell>
          <table:table-cell table:formula="of:=SQRT([.G370])" office:value-type="float" office:value="0.0485964455150009">
            <text:p>0.0486</text:p>
          </table:table-cell>
          <table:table-cell table:formula="of:=[.I$6]^2/([.I$6]^2 +([.E370]+[.F370])^2)" office:value-type="float" office:value="0.191409858031976">
            <text:p>0.1914</text:p>
          </table:table-cell>
          <table:table-cell table:formula="of:=SQRT([.I370])" office:value-type="float" office:value="0.437504123445684">
            <text:p>0.4375</text:p>
          </table:table-cell>
          <table:table-cell table:formula="of:=[.K$6]^2/([.K$6]^2 +([.E370]+[.F370])^2)" office:value-type="float" office:value="0.959468304279221">
            <text:p>0.9595</text:p>
          </table:table-cell>
          <table:table-cell table:formula="of:=SQRT([.K370])" office:value-type="float" office:value="0.979524529697557">
            <text:p>0.9795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9.05">
            <text:p>9.050</text:p>
          </table:table-cell>
          <table:table-cell table:formula="of:=[.C371]*1000000/[.B$2]" office:value-type="float" office:value="0.905">
            <text:p>0.9050</text:p>
          </table:table-cell>
          <table:table-cell table:style-name="ce4" table:formula="of:=2*PI()*[.C371]*[.B$4]" office:value-type="float" office:value="90.5">
            <text:p>90.50</text:p>
          </table:table-cell>
          <table:table-cell table:style-name="ce4" table:formula="of:=-1000000/(2*PI()*[.C371]*[.B$5])" office:value-type="float" office:value="-110.497237569061">
            <text:p>-110.50</text:p>
          </table:table-cell>
          <table:table-cell table:formula="of:=[.G$6]^2/([.G$6]^2 +([.E371]+[.F371])^2)" office:value-type="float" office:value="0.00249445289555854">
            <text:p>0.0025</text:p>
          </table:table-cell>
          <table:table-cell table:formula="of:=SQRT([.G371])" office:value-type="float" office:value="0.049944498151033">
            <text:p>0.0499</text:p>
          </table:table-cell>
          <table:table-cell table:formula="of:=[.I$6]^2/([.I$6]^2 +([.E371]+[.F371])^2)" office:value-type="float" office:value="0.200044205611139">
            <text:p>0.2000</text:p>
          </table:table-cell>
          <table:table-cell table:formula="of:=SQRT([.I371])" office:value-type="float" office:value="0.447263016145018">
            <text:p>0.4473</text:p>
          </table:table-cell>
          <table:table-cell table:formula="of:=[.K$6]^2/([.K$6]^2 +([.E371]+[.F371])^2)" office:value-type="float" office:value="0.961548677032211">
            <text:p>0.9615</text:p>
          </table:table-cell>
          <table:table-cell table:formula="of:=SQRT([.K371])" office:value-type="float" office:value="0.980585884577282">
            <text:p>0.9806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9.075">
            <text:p>9.075</text:p>
          </table:table-cell>
          <table:table-cell table:formula="of:=[.C372]*1000000/[.B$2]" office:value-type="float" office:value="0.9075">
            <text:p>0.9075</text:p>
          </table:table-cell>
          <table:table-cell table:style-name="ce4" table:formula="of:=2*PI()*[.C372]*[.B$4]" office:value-type="float" office:value="90.75">
            <text:p>90.75</text:p>
          </table:table-cell>
          <table:table-cell table:style-name="ce4" table:formula="of:=-1000000/(2*PI()*[.C372]*[.B$5])" office:value-type="float" office:value="-110.192837465565">
            <text:p>-110.19</text:p>
          </table:table-cell>
          <table:table-cell table:formula="of:=[.G$6]^2/([.G$6]^2 +([.E372]+[.F372])^2)" office:value-type="float" office:value="0.00263835585103355">
            <text:p>0.0026</text:p>
          </table:table-cell>
          <table:table-cell table:formula="of:=SQRT([.G372])" office:value-type="float" office:value="0.0513649282198812">
            <text:p>0.0514</text:p>
          </table:table-cell>
          <table:table-cell table:formula="of:=[.I$6]^2/([.I$6]^2 +([.E372]+[.F372])^2)" office:value-type="float" office:value="0.209194548627232">
            <text:p>0.2092</text:p>
          </table:table-cell>
          <table:table-cell table:formula="of:=SQRT([.I372])" office:value-type="float" office:value="0.457377905705153">
            <text:p>0.4574</text:p>
          </table:table-cell>
          <table:table-cell table:formula="of:=[.K$6]^2/([.K$6]^2 +([.E372]+[.F372])^2)" office:value-type="float" office:value="0.96357457534218">
            <text:p>0.9636</text:p>
          </table:table-cell>
          <table:table-cell table:formula="of:=SQRT([.K372])" office:value-type="float" office:value="0.981618345051772">
            <text:p>0.9816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9.1">
            <text:p>9.100</text:p>
          </table:table-cell>
          <table:table-cell table:formula="of:=[.C373]*1000000/[.B$2]" office:value-type="float" office:value="0.91">
            <text:p>0.9100</text:p>
          </table:table-cell>
          <table:table-cell table:style-name="ce4" table:formula="of:=2*PI()*[.C373]*[.B$4]" office:value-type="float" office:value="91">
            <text:p>91.00</text:p>
          </table:table-cell>
          <table:table-cell table:style-name="ce4" table:formula="of:=-1000000/(2*PI()*[.C373]*[.B$5])" office:value-type="float" office:value="-109.89010989011">
            <text:p>-109.89</text:p>
          </table:table-cell>
          <table:table-cell table:formula="of:=[.G$6]^2/([.G$6]^2 +([.E373]+[.F373])^2)" office:value-type="float" office:value="0.00279457432096332">
            <text:p>0.0028</text:p>
          </table:table-cell>
          <table:table-cell table:formula="of:=SQRT([.G373])" office:value-type="float" office:value="0.0528637335132823">
            <text:p>0.0529</text:p>
          </table:table-cell>
          <table:table-cell table:formula="of:=[.I$6]^2/([.I$6]^2 +([.E373]+[.F373])^2)" office:value-type="float" office:value="0.218896813982116">
            <text:p>0.2189</text:p>
          </table:table-cell>
          <table:table-cell table:formula="of:=SQRT([.I373])" office:value-type="float" office:value="0.467864097769979">
            <text:p>0.4679</text:p>
          </table:table-cell>
          <table:table-cell table:formula="of:=[.K$6]^2/([.K$6]^2 +([.E373]+[.F373])^2)" office:value-type="float" office:value="0.965545824710397">
            <text:p>0.9655</text:p>
          </table:table-cell>
          <table:table-cell table:formula="of:=SQRT([.K373])" office:value-type="float" office:value="0.982621913408406">
            <text:p>0.9826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9.125">
            <text:p>9.125</text:p>
          </table:table-cell>
          <table:table-cell table:formula="of:=[.C374]*1000000/[.B$2]" office:value-type="float" office:value="0.9125">
            <text:p>0.9125</text:p>
          </table:table-cell>
          <table:table-cell table:style-name="ce4" table:formula="of:=2*PI()*[.C374]*[.B$4]" office:value-type="float" office:value="91.25">
            <text:p>91.25</text:p>
          </table:table-cell>
          <table:table-cell table:style-name="ce4" table:formula="of:=-1000000/(2*PI()*[.C374]*[.B$5])" office:value-type="float" office:value="-109.58904109589">
            <text:p>-109.59</text:p>
          </table:table-cell>
          <table:table-cell table:formula="of:=[.G$6]^2/([.G$6]^2 +([.E374]+[.F374])^2)" office:value-type="float" office:value="0.0029645402888584">
            <text:p>0.0030</text:p>
          </table:table-cell>
          <table:table-cell table:formula="of:=SQRT([.G374])" office:value-type="float" office:value="0.054447592130951">
            <text:p>0.0544</text:p>
          </table:table-cell>
          <table:table-cell table:formula="of:=[.I$6]^2/([.I$6]^2 +([.E374]+[.F374])^2)" office:value-type="float" office:value="0.229189360639797">
            <text:p>0.2292</text:p>
          </table:table-cell>
          <table:table-cell table:formula="of:=SQRT([.I374])" office:value-type="float" office:value="0.47873725637326">
            <text:p>0.4787</text:p>
          </table:table-cell>
          <table:table-cell table:formula="of:=[.K$6]^2/([.K$6]^2 +([.E374]+[.F374])^2)" office:value-type="float" office:value="0.967462267578761">
            <text:p>0.9675</text:p>
          </table:table-cell>
          <table:table-cell table:formula="of:=SQRT([.K374])" office:value-type="float" office:value="0.98359659799064">
            <text:p>0.9836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9.15">
            <text:p>9.150</text:p>
          </table:table-cell>
          <table:table-cell table:formula="of:=[.C375]*1000000/[.B$2]" office:value-type="float" office:value="0.915">
            <text:p>0.9150</text:p>
          </table:table-cell>
          <table:table-cell table:style-name="ce4" table:formula="of:=2*PI()*[.C375]*[.B$4]" office:value-type="float" office:value="91.5">
            <text:p>91.50</text:p>
          </table:table-cell>
          <table:table-cell table:style-name="ce4" table:formula="of:=-1000000/(2*PI()*[.C375]*[.B$5])" office:value-type="float" office:value="-109.289617486339">
            <text:p>-109.29</text:p>
          </table:table-cell>
          <table:table-cell table:formula="of:=[.G$6]^2/([.G$6]^2 +([.E375]+[.F375])^2)" office:value-type="float" office:value="0.00314989906313101">
            <text:p>0.0031</text:p>
          </table:table-cell>
          <table:table-cell table:formula="of:=SQRT([.G375])" office:value-type="float" office:value="0.0561239615773068">
            <text:p>0.0561</text:p>
          </table:table-cell>
          <table:table-cell table:formula="of:=[.I$6]^2/([.I$6]^2 +([.E375]+[.F375])^2)" office:value-type="float" office:value="0.240113050808245">
            <text:p>0.2401</text:p>
          </table:table-cell>
          <table:table-cell table:formula="of:=SQRT([.I375])" office:value-type="float" office:value="0.49001331697031">
            <text:p>0.4900</text:p>
          </table:table-cell>
          <table:table-cell table:formula="of:=[.K$6]^2/([.K$6]^2 +([.E375]+[.F375])^2)" office:value-type="float" office:value="0.969323763334806">
            <text:p>0.9693</text:p>
          </table:table-cell>
          <table:table-cell table:formula="of:=SQRT([.K375])" office:value-type="float" office:value="0.984542413172132">
            <text:p>0.9845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9.175">
            <text:p>9.175</text:p>
          </table:table-cell>
          <table:table-cell table:formula="of:=[.C376]*1000000/[.B$2]" office:value-type="float" office:value="0.9175">
            <text:p>0.9175</text:p>
          </table:table-cell>
          <table:table-cell table:style-name="ce4" table:formula="of:=2*PI()*[.C376]*[.B$4]" office:value-type="float" office:value="91.75">
            <text:p>91.75</text:p>
          </table:table-cell>
          <table:table-cell table:style-name="ce4" table:formula="of:=-1000000/(2*PI()*[.C376]*[.B$5])" office:value-type="float" office:value="-108.991825613079">
            <text:p>-108.99</text:p>
          </table:table-cell>
          <table:table-cell table:formula="of:=[.G$6]^2/([.G$6]^2 +([.E376]+[.F376])^2)" office:value-type="float" office:value="0.00335254845955654">
            <text:p>0.0034</text:p>
          </table:table-cell>
          <table:table-cell table:formula="of:=SQRT([.G376])" office:value-type="float" office:value="0.0579011956660356">
            <text:p>0.0579</text:p>
          </table:table-cell>
          <table:table-cell table:formula="of:=[.I$6]^2/([.I$6]^2 +([.E376]+[.F376])^2)" office:value-type="float" office:value="0.251711290374613">
            <text:p>0.2517</text:p>
          </table:table-cell>
          <table:table-cell table:formula="of:=SQRT([.I376])" office:value-type="float" office:value="0.501708371840268">
            <text:p>0.5017</text:p>
          </table:table-cell>
          <table:table-cell table:formula="of:=[.K$6]^2/([.K$6]^2 +([.E376]+[.F376])^2)" office:value-type="float" office:value="0.971130188304114">
            <text:p>0.9711</text:p>
          </table:table-cell>
          <table:table-cell table:formula="of:=SQRT([.K376])" office:value-type="float" office:value="0.985459379327283">
            <text:p>0.9855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9.2">
            <text:p>9.200</text:p>
          </table:table-cell>
          <table:table-cell table:formula="of:=[.C377]*1000000/[.B$2]" office:value-type="float" office:value="0.92">
            <text:p>0.9200</text:p>
          </table:table-cell>
          <table:table-cell table:style-name="ce4" table:formula="of:=2*PI()*[.C377]*[.B$4]" office:value-type="float" office:value="92">
            <text:p>92.00</text:p>
          </table:table-cell>
          <table:table-cell table:style-name="ce4" table:formula="of:=-1000000/(2*PI()*[.C377]*[.B$5])" office:value-type="float" office:value="-108.695652173913">
            <text:p>-108.70</text:p>
          </table:table-cell>
          <table:table-cell table:formula="of:=[.G$6]^2/([.G$6]^2 +([.E377]+[.F377])^2)" office:value-type="float" office:value="0.00357468662364428">
            <text:p>0.0036</text:p>
          </table:table-cell>
          <table:table-cell table:formula="of:=SQRT([.G377])" office:value-type="float" office:value="0.0597886830733399">
            <text:p>0.0598</text:p>
          </table:table-cell>
          <table:table-cell table:formula="of:=[.I$6]^2/([.I$6]^2 +([.E377]+[.F377])^2)" office:value-type="float" office:value="0.264030026552736">
            <text:p>0.2640</text:p>
          </table:table-cell>
          <table:table-cell table:formula="of:=SQRT([.I377])" office:value-type="float" office:value="0.513838521865319">
            <text:p>0.5138</text:p>
          </table:table-cell>
          <table:table-cell table:formula="of:=[.K$6]^2/([.K$6]^2 +([.E377]+[.F377])^2)" office:value-type="float" office:value="0.972881435730238">
            <text:p>0.9729</text:p>
          </table:table-cell>
          <table:table-cell table:formula="of:=SQRT([.K377])" office:value-type="float" office:value="0.986347522798247">
            <text:p>0.9863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9.225">
            <text:p>9.225</text:p>
          </table:table-cell>
          <table:table-cell table:formula="of:=[.C378]*1000000/[.B$2]" office:value-type="float" office:value="0.9225">
            <text:p>0.9225</text:p>
          </table:table-cell>
          <table:table-cell table:style-name="ce4" table:formula="of:=2*PI()*[.C378]*[.B$4]" office:value-type="float" office:value="92.25">
            <text:p>92.25</text:p>
          </table:table-cell>
          <table:table-cell table:style-name="ce4" table:formula="of:=-1000000/(2*PI()*[.C378]*[.B$5])" office:value-type="float" office:value="-108.40108401084">
            <text:p>-108.40</text:p>
          </table:table-cell>
          <table:table-cell table:formula="of:=[.G$6]^2/([.G$6]^2 +([.E378]+[.F378])^2)" office:value-type="float" office:value="0.00381887073605418">
            <text:p>0.0038</text:p>
          </table:table-cell>
          <table:table-cell table:formula="of:=SQRT([.G378])" office:value-type="float" office:value="0.0617970123554058">
            <text:p>0.0618</text:p>
          </table:table-cell>
          <table:table-cell table:formula="of:=[.I$6]^2/([.I$6]^2 +([.E378]+[.F378])^2)" office:value-type="float" office:value="0.277117687506516">
            <text:p>0.2771</text:p>
          </table:table-cell>
          <table:table-cell table:formula="of:=SQRT([.I378])" office:value-type="float" office:value="0.52641968761295">
            <text:p>0.5264</text:p>
          </table:table-cell>
          <table:table-cell table:formula="of:=[.K$6]^2/([.K$6]^2 +([.E378]+[.F378])^2)" office:value-type="float" office:value="0.974577415742216">
            <text:p>0.9746</text:p>
          </table:table-cell>
          <table:table-cell table:formula="of:=SQRT([.K378])" office:value-type="float" office:value="0.987206875858458">
            <text:p>0.9872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9.25">
            <text:p>9.250</text:p>
          </table:table-cell>
          <table:table-cell table:formula="of:=[.C379]*1000000/[.B$2]" office:value-type="float" office:value="0.925">
            <text:p>0.9250</text:p>
          </table:table-cell>
          <table:table-cell table:style-name="ce4" table:formula="of:=2*PI()*[.C379]*[.B$4]" office:value-type="float" office:value="92.5">
            <text:p>92.50</text:p>
          </table:table-cell>
          <table:table-cell table:style-name="ce4" table:formula="of:=-1000000/(2*PI()*[.C379]*[.B$5])" office:value-type="float" office:value="-108.108108108108">
            <text:p>-108.11</text:p>
          </table:table-cell>
          <table:table-cell table:formula="of:=[.G$6]^2/([.G$6]^2 +([.E379]+[.F379])^2)" office:value-type="float" office:value="0.0040880895199033">
            <text:p>0.0041</text:p>
          </table:table-cell>
          <table:table-cell table:formula="of:=SQRT([.G379])" office:value-type="float" office:value="0.06393816950698">
            <text:p>0.0639</text:p>
          </table:table-cell>
          <table:table-cell table:formula="of:=[.I$6]^2/([.I$6]^2 +([.E379]+[.F379])^2)" office:value-type="float" office:value="0.29102504484156">
            <text:p>0.2910</text:p>
          </table:table-cell>
          <table:table-cell table:formula="of:=SQRT([.I379])" office:value-type="float" office:value="0.539467371433676">
            <text:p>0.5395</text:p>
          </table:table-cell>
          <table:table-cell table:formula="of:=[.K$6]^2/([.K$6]^2 +([.E379]+[.F379])^2)" office:value-type="float" office:value="0.976218055309812">
            <text:p>0.9762</text:p>
          </table:table-cell>
          <table:table-cell table:formula="of:=SQRT([.K379])" office:value-type="float" office:value="0.988037476672728">
            <text:p>0.9880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9.275">
            <text:p>9.275</text:p>
          </table:table-cell>
          <table:table-cell table:formula="of:=[.C380]*1000000/[.B$2]" office:value-type="float" office:value="0.9275">
            <text:p>0.9275</text:p>
          </table:table-cell>
          <table:table-cell table:style-name="ce4" table:formula="of:=2*PI()*[.C380]*[.B$4]" office:value-type="float" office:value="92.75">
            <text:p>92.75</text:p>
          </table:table-cell>
          <table:table-cell table:style-name="ce4" table:formula="of:=-1000000/(2*PI()*[.C380]*[.B$5])" office:value-type="float" office:value="-107.816711590296">
            <text:p>-107.82</text:p>
          </table:table-cell>
          <table:table-cell table:formula="of:=[.G$6]^2/([.G$6]^2 +([.E380]+[.F380])^2)" office:value-type="float" office:value="0.00438585337800614">
            <text:p>0.0044</text:p>
          </table:table-cell>
          <table:table-cell table:formula="of:=SQRT([.G380])" office:value-type="float" office:value="0.0662257757825919">
            <text:p>0.0662</text:p>
          </table:table-cell>
          <table:table-cell table:formula="of:=[.I$6]^2/([.I$6]^2 +([.E380]+[.F380])^2)" office:value-type="float" office:value="0.305804975224338">
            <text:p>0.3058</text:p>
          </table:table-cell>
          <table:table-cell table:formula="of:=SQRT([.I380])" office:value-type="float" office:value="0.552996360950357">
            <text:p>0.5530</text:p>
          </table:table-cell>
          <table:table-cell table:formula="of:=[.K$6]^2/([.K$6]^2 +([.E380]+[.F380])^2)" office:value-type="float" office:value="0.977803298186616">
            <text:p>0.9778</text:p>
          </table:table-cell>
          <table:table-cell table:formula="of:=SQRT([.K380])" office:value-type="float" office:value="0.988839369253984">
            <text:p>0.9888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9.3">
            <text:p>9.300</text:p>
          </table:table-cell>
          <table:table-cell table:formula="of:=[.C381]*1000000/[.B$2]" office:value-type="float" office:value="0.93">
            <text:p>0.9300</text:p>
          </table:table-cell>
          <table:table-cell table:style-name="ce4" table:formula="of:=2*PI()*[.C381]*[.B$4]" office:value-type="float" office:value="93">
            <text:p>93.00</text:p>
          </table:table-cell>
          <table:table-cell table:style-name="ce4" table:formula="of:=-1000000/(2*PI()*[.C381]*[.B$5])" office:value-type="float" office:value="-107.52688172043">
            <text:p>-107.53</text:p>
          </table:table-cell>
          <table:table-cell table:formula="of:=[.G$6]^2/([.G$6]^2 +([.E381]+[.F381])^2)" office:value-type="float" office:value="0.00471630722251002">
            <text:p>0.0047</text:p>
          </table:table-cell>
          <table:table-cell table:formula="of:=SQRT([.G381])" office:value-type="float" office:value="0.0686753756634066">
            <text:p>0.0687</text:p>
          </table:table-cell>
          <table:table-cell table:formula="of:=[.I$6]^2/([.I$6]^2 +([.E381]+[.F381])^2)" office:value-type="float" office:value="0.321512091925173">
            <text:p>0.3215</text:p>
          </table:table-cell>
          <table:table-cell table:formula="of:=SQRT([.I381])" office:value-type="float" office:value="0.567020362884062">
            <text:p>0.5670</text:p>
          </table:table-cell>
          <table:table-cell table:formula="of:=[.K$6]^2/([.K$6]^2 +([.E381]+[.F381])^2)" office:value-type="float" office:value="0.979333104841147">
            <text:p>0.9793</text:p>
          </table:table-cell>
          <table:table-cell table:formula="of:=SQRT([.K381])" office:value-type="float" office:value="0.989612603416684">
            <text:p>0.9896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9.325">
            <text:p>9.325</text:p>
          </table:table-cell>
          <table:table-cell table:formula="of:=[.C382]*1000000/[.B$2]" office:value-type="float" office:value="0.9325">
            <text:p>0.9325</text:p>
          </table:table-cell>
          <table:table-cell table:style-name="ce4" table:formula="of:=2*PI()*[.C382]*[.B$4]" office:value-type="float" office:value="93.25">
            <text:p>93.25</text:p>
          </table:table-cell>
          <table:table-cell table:style-name="ce4" table:formula="of:=-1000000/(2*PI()*[.C382]*[.B$5])" office:value-type="float" office:value="-107.238605898123">
            <text:p>-107.24</text:p>
          </table:table-cell>
          <table:table-cell table:formula="of:=[.G$6]^2/([.G$6]^2 +([.E382]+[.F382])^2)" office:value-type="float" office:value="0.00508437275141885">
            <text:p>0.0051</text:p>
          </table:table-cell>
          <table:table-cell table:formula="of:=SQRT([.G382])" office:value-type="float" office:value="0.0713047877173675">
            <text:p>0.0713</text:p>
          </table:table-cell>
          <table:table-cell table:formula="of:=[.I$6]^2/([.I$6]^2 +([.E382]+[.F382])^2)" office:value-type="float" office:value="0.338202210760643">
            <text:p>0.3382</text:p>
          </table:table-cell>
          <table:table-cell table:formula="of:=SQRT([.I382])" office:value-type="float" office:value="0.581551554688527">
            <text:p>0.5816</text:p>
          </table:table-cell>
          <table:table-cell table:formula="of:=[.K$6]^2/([.K$6]^2 +([.E382]+[.F382])^2)" office:value-type="float" office:value="0.980807452376135">
            <text:p>0.9808</text:p>
          </table:table-cell>
          <table:table-cell table:formula="of:=SQRT([.K382])" office:value-type="float" office:value="0.990357234727012">
            <text:p>0.9904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9.35">
            <text:p>9.350</text:p>
          </table:table-cell>
          <table:table-cell table:formula="of:=[.C383]*1000000/[.B$2]" office:value-type="float" office:value="0.935">
            <text:p>0.9350</text:p>
          </table:table-cell>
          <table:table-cell table:style-name="ce4" table:formula="of:=2*PI()*[.C383]*[.B$4]" office:value-type="float" office:value="93.5">
            <text:p>93.50</text:p>
          </table:table-cell>
          <table:table-cell table:style-name="ce4" table:formula="of:=-1000000/(2*PI()*[.C383]*[.B$5])" office:value-type="float" office:value="-106.951871657754">
            <text:p>-106.95</text:p>
          </table:table-cell>
          <table:table-cell table:formula="of:=[.G$6]^2/([.G$6]^2 +([.E383]+[.F383])^2)" office:value-type="float" office:value="0.00549592926943816">
            <text:p>0.0055</text:p>
          </table:table-cell>
          <table:table-cell table:formula="of:=SQRT([.G383])" office:value-type="float" office:value="0.0741345349310169">
            <text:p>0.0741</text:p>
          </table:table-cell>
          <table:table-cell table:formula="of:=[.I$6]^2/([.I$6]^2 +([.E383]+[.F383])^2)" office:value-type="float" office:value="0.355931607775663">
            <text:p>0.3559</text:p>
          </table:table-cell>
          <table:table-cell table:formula="of:=SQRT([.I383])" office:value-type="float" office:value="0.596600040039944">
            <text:p>0.5966</text:p>
          </table:table-cell>
          <table:table-cell table:formula="of:=[.K$6]^2/([.K$6]^2 +([.E383]+[.F383])^2)" office:value-type="float" office:value="0.982226334436153">
            <text:p>0.9822</text:p>
          </table:table-cell>
          <table:table-cell table:formula="of:=SQRT([.K383])" office:value-type="float" office:value="0.991073324449888">
            <text:p>0.9911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9.375">
            <text:p>9.375</text:p>
          </table:table-cell>
          <table:table-cell table:formula="of:=[.C384]*1000000/[.B$2]" office:value-type="float" office:value="0.9375">
            <text:p>0.9375</text:p>
          </table:table-cell>
          <table:table-cell table:style-name="ce4" table:formula="of:=2*PI()*[.C384]*[.B$4]" office:value-type="float" office:value="93.75">
            <text:p>93.75</text:p>
          </table:table-cell>
          <table:table-cell table:style-name="ce4" table:formula="of:=-1000000/(2*PI()*[.C384]*[.B$5])" office:value-type="float" office:value="-106.666666666667">
            <text:p>-106.67</text:p>
          </table:table-cell>
          <table:table-cell table:formula="of:=[.G$6]^2/([.G$6]^2 +([.E384]+[.F384])^2)" office:value-type="float" office:value="0.00595804543009639">
            <text:p>0.0060</text:p>
          </table:table-cell>
          <table:table-cell table:formula="of:=SQRT([.G384])" office:value-type="float" office:value="0.077188376262857">
            <text:p>0.0772</text:p>
          </table:table-cell>
          <table:table-cell table:formula="of:=[.I$6]^2/([.I$6]^2 +([.E384]+[.F384])^2)" office:value-type="float" office:value="0.374756018217306">
            <text:p>0.3748</text:p>
          </table:table-cell>
          <table:table-cell table:formula="of:=SQRT([.I384])" office:value-type="float" office:value="0.612173192991416">
            <text:p>0.6122</text:p>
          </table:table-cell>
          <table:table-cell table:formula="of:=[.K$6]^2/([.K$6]^2 +([.E384]+[.F384])^2)" office:value-type="float" office:value="0.983589761103806">
            <text:p>0.9836</text:p>
          </table:table-cell>
          <table:table-cell table:formula="of:=SQRT([.K384])" office:value-type="float" office:value="0.991760939492883">
            <text:p>0.9918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9.4">
            <text:p>9.400</text:p>
          </table:table-cell>
          <table:table-cell table:formula="of:=[.C385]*1000000/[.B$2]" office:value-type="float" office:value="0.94">
            <text:p>0.9400</text:p>
          </table:table-cell>
          <table:table-cell table:style-name="ce4" table:formula="of:=2*PI()*[.C385]*[.B$4]" office:value-type="float" office:value="94">
            <text:p>94.00</text:p>
          </table:table-cell>
          <table:table-cell table:style-name="ce4" table:formula="of:=-1000000/(2*PI()*[.C385]*[.B$5])" office:value-type="float" office:value="-106.382978723404">
            <text:p>-106.38</text:p>
          </table:table-cell>
          <table:table-cell table:formula="of:=[.G$6]^2/([.G$6]^2 +([.E385]+[.F385])^2)" office:value-type="float" office:value="0.00647927891990507">
            <text:p>0.0065</text:p>
          </table:table-cell>
          <table:table-cell table:formula="of:=SQRT([.G385])" office:value-type="float" office:value="0.080493968220638">
            <text:p>0.0805</text:p>
          </table:table-cell>
          <table:table-cell table:formula="of:=[.I$6]^2/([.I$6]^2 +([.E385]+[.F385])^2)" office:value-type="float" office:value="0.394729318256543">
            <text:p>0.3947</text:p>
          </table:table-cell>
          <table:table-cell table:formula="of:=SQRT([.I385])" office:value-type="float" office:value="0.628274874761472">
            <text:p>0.6283</text:p>
          </table:table-cell>
          <table:table-cell table:formula="of:=[.K$6]^2/([.K$6]^2 +([.E385]+[.F385])^2)" office:value-type="float" office:value="0.984897758784673">
            <text:p>0.9849</text:p>
          </table:table-cell>
          <table:table-cell table:formula="of:=SQRT([.K385])" office:value-type="float" office:value="0.992420152347116">
            <text:p>0.9924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9.425">
            <text:p>9.425</text:p>
          </table:table-cell>
          <table:table-cell table:formula="of:=[.C386]*1000000/[.B$2]" office:value-type="float" office:value="0.9425">
            <text:p>0.9425</text:p>
          </table:table-cell>
          <table:table-cell table:style-name="ce4" table:formula="of:=2*PI()*[.C386]*[.B$4]" office:value-type="float" office:value="94.25">
            <text:p>94.25</text:p>
          </table:table-cell>
          <table:table-cell table:style-name="ce4" table:formula="of:=-1000000/(2*PI()*[.C386]*[.B$5])" office:value-type="float" office:value="-106.100795755968">
            <text:p>-106.10</text:p>
          </table:table-cell>
          <table:table-cell table:formula="of:=[.G$6]^2/([.G$6]^2 +([.E386]+[.F386])^2)" office:value-type="float" office:value="0.00707006776270258">
            <text:p>0.0071</text:p>
          </table:table-cell>
          <table:table-cell table:formula="of:=SQRT([.G386])" office:value-type="float" office:value="0.0840836949872125">
            <text:p>0.0841</text:p>
          </table:table-cell>
          <table:table-cell table:formula="of:=[.I$6]^2/([.I$6]^2 +([.E386]+[.F386])^2)" office:value-type="float" office:value="0.415901823127856">
            <text:p>0.4159</text:p>
          </table:table-cell>
          <table:table-cell table:formula="of:=SQRT([.I386])" office:value-type="float" office:value="0.644904506983674">
            <text:p>0.6449</text:p>
          </table:table-cell>
          <table:table-cell table:formula="of:=[.K$6]^2/([.K$6]^2 +([.E386]+[.F386])^2)" office:value-type="float" office:value="0.986150370081231">
            <text:p>0.9862</text:p>
          </table:table-cell>
          <table:table-cell table:formula="of:=SQRT([.K386])" office:value-type="float" office:value="0.993051041025198">
            <text:p>0.9931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9.45">
            <text:p>9.450</text:p>
          </table:table-cell>
          <table:table-cell table:formula="of:=[.C387]*1000000/[.B$2]" office:value-type="float" office:value="0.945">
            <text:p>0.9450</text:p>
          </table:table-cell>
          <table:table-cell table:style-name="ce4" table:formula="of:=2*PI()*[.C387]*[.B$4]" office:value-type="float" office:value="94.5">
            <text:p>94.50</text:p>
          </table:table-cell>
          <table:table-cell table:style-name="ce4" table:formula="of:=-1000000/(2*PI()*[.C387]*[.B$5])" office:value-type="float" office:value="-105.820105820106">
            <text:p>-105.82</text:p>
          </table:table-cell>
          <table:table-cell table:formula="of:=[.G$6]^2/([.G$6]^2 +([.E387]+[.F387])^2)" office:value-type="float" office:value="0.00774324659366026">
            <text:p>0.0077</text:p>
          </table:table-cell>
          <table:table-cell table:formula="of:=SQRT([.G387])" office:value-type="float" office:value="0.0879957191780388">
            <text:p>0.0880</text:p>
          </table:table-cell>
          <table:table-cell table:formula="of:=[.I$6]^2/([.I$6]^2 +([.E387]+[.F387])^2)" office:value-type="float" office:value="0.438318128883088">
            <text:p>0.4383</text:p>
          </table:table-cell>
          <table:table-cell table:formula="of:=SQRT([.I387])" office:value-type="float" office:value="0.662055986214979">
            <text:p>0.6621</text:p>
          </table:table-cell>
          <table:table-cell table:formula="of:=[.K$6]^2/([.K$6]^2 +([.E387]+[.F387])^2)" office:value-type="float" office:value="0.987347653655998">
            <text:p>0.9873</text:p>
          </table:table-cell>
          <table:table-cell table:formula="of:=SQRT([.K387])" office:value-type="float" office:value="0.993653688996321">
            <text:p>0.9937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9.475">
            <text:p>9.475</text:p>
          </table:table-cell>
          <table:table-cell table:formula="of:=[.C388]*1000000/[.B$2]" office:value-type="float" office:value="0.9475">
            <text:p>0.9475</text:p>
          </table:table-cell>
          <table:table-cell table:style-name="ce4" table:formula="of:=2*PI()*[.C388]*[.B$4]" office:value-type="float" office:value="94.75">
            <text:p>94.75</text:p>
          </table:table-cell>
          <table:table-cell table:style-name="ce4" table:formula="of:=-1000000/(2*PI()*[.C388]*[.B$5])" office:value-type="float" office:value="-105.540897097625">
            <text:p>-105.54</text:p>
          </table:table-cell>
          <table:table-cell table:formula="of:=[.G$6]^2/([.G$6]^2 +([.E388]+[.F388])^2)" office:value-type="float" office:value="0.00851473550370016">
            <text:p>0.0085</text:p>
          </table:table-cell>
          <table:table-cell table:formula="of:=SQRT([.G388])" office:value-type="float" office:value="0.0922753244573009">
            <text:p>0.0923</text:p>
          </table:table-cell>
          <table:table-cell table:formula="of:=[.I$6]^2/([.I$6]^2 +([.E388]+[.F388])^2)" office:value-type="float" office:value="0.462014421321607">
            <text:p>0.4620</text:p>
          </table:table-cell>
          <table:table-cell table:formula="of:=SQRT([.I388])" office:value-type="float" office:value="0.679716427138264">
            <text:p>0.6797</text:p>
          </table:table-cell>
          <table:table-cell table:formula="of:=[.K$6]^2/([.K$6]^2 +([.E388]+[.F388])^2)" office:value-type="float" office:value="0.988489684084137">
            <text:p>0.9885</text:p>
          </table:table-cell>
          <table:table-cell table:formula="of:=SQRT([.K388])" office:value-type="float" office:value="0.994228185118556">
            <text:p>0.9942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9.5">
            <text:p>9.500</text:p>
          </table:table-cell>
          <table:table-cell table:formula="of:=[.C389]*1000000/[.B$2]" office:value-type="float" office:value="0.95">
            <text:p>0.9500</text:p>
          </table:table-cell>
          <table:table-cell table:style-name="ce4" table:formula="of:=2*PI()*[.C389]*[.B$4]" office:value-type="float" office:value="95">
            <text:p>95.00</text:p>
          </table:table-cell>
          <table:table-cell table:style-name="ce4" table:formula="of:=-1000000/(2*PI()*[.C389]*[.B$5])" office:value-type="float" office:value="-105.263157894737">
            <text:p>-105.26</text:p>
          </table:table-cell>
          <table:table-cell table:formula="of:=[.G$6]^2/([.G$6]^2 +([.E389]+[.F389])^2)" office:value-type="float" office:value="0.00940447037982597">
            <text:p>0.0094</text:p>
          </table:table-cell>
          <table:table-cell table:formula="of:=SQRT([.G389])" office:value-type="float" office:value="0.0969766486316472">
            <text:p>0.0970</text:p>
          </table:table-cell>
          <table:table-cell table:formula="of:=[.I$6]^2/([.I$6]^2 +([.E389]+[.F389])^2)" office:value-type="float" office:value="0.487015177065767">
            <text:p>0.4870</text:p>
          </table:table-cell>
          <table:table-cell table:formula="of:=SQRT([.I389])" office:value-type="float" office:value="0.697864726910428">
            <text:p>0.6979</text:p>
          </table:table-cell>
          <table:table-cell table:formula="of:=[.K$6]^2/([.K$6]^2 +([.E389]+[.F389])^2)" office:value-type="float" office:value="0.989576551695781">
            <text:p>0.9896</text:p>
          </table:table-cell>
          <table:table-cell table:formula="of:=SQRT([.K389])" office:value-type="float" office:value="0.994774623568465">
            <text:p>0.9948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9.525">
            <text:p>9.525</text:p>
          </table:table-cell>
          <table:table-cell table:formula="of:=[.C390]*1000000/[.B$2]" office:value-type="float" office:value="0.9525">
            <text:p>0.9525</text:p>
          </table:table-cell>
          <table:table-cell table:style-name="ce4" table:formula="of:=2*PI()*[.C390]*[.B$4]" office:value-type="float" office:value="95.25">
            <text:p>95.25</text:p>
          </table:table-cell>
          <table:table-cell table:style-name="ce4" table:formula="of:=-1000000/(2*PI()*[.C390]*[.B$5])" office:value-type="float" office:value="-104.98687664042">
            <text:p>-104.99</text:p>
          </table:table-cell>
          <table:table-cell table:formula="of:=[.G$6]^2/([.G$6]^2 +([.E390]+[.F390])^2)" office:value-type="float" office:value="0.010437676109236">
            <text:p>0.0104</text:p>
          </table:table-cell>
          <table:table-cell table:formula="of:=SQRT([.G390])" office:value-type="float" office:value="0.102164945598948">
            <text:p>0.1022</text:p>
          </table:table-cell>
          <table:table-cell table:formula="of:=[.I$6]^2/([.I$6]^2 +([.E390]+[.F390])^2)" office:value-type="float" office:value="0.513329191220949">
            <text:p>0.5133</text:p>
          </table:table-cell>
          <table:table-cell table:formula="of:=SQRT([.I390])" office:value-type="float" office:value="0.716469951373363">
            <text:p>0.7165</text:p>
          </table:table-cell>
          <table:table-cell table:formula="of:=[.K$6]^2/([.K$6]^2 +([.E390]+[.F390])^2)" office:value-type="float" office:value="0.990608362408343">
            <text:p>0.9906</text:p>
          </table:table-cell>
          <table:table-cell table:formula="of:=SQRT([.K390])" office:value-type="float" office:value="0.995293103768102">
            <text:p>0.9953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9.55">
            <text:p>9.550</text:p>
          </table:table-cell>
          <table:table-cell table:formula="of:=[.C391]*1000000/[.B$2]" office:value-type="float" office:value="0.955">
            <text:p>0.9550</text:p>
          </table:table-cell>
          <table:table-cell table:style-name="ce4" table:formula="of:=2*PI()*[.C391]*[.B$4]" office:value-type="float" office:value="95.5">
            <text:p>95.50</text:p>
          </table:table-cell>
          <table:table-cell table:style-name="ce4" table:formula="of:=-1000000/(2*PI()*[.C391]*[.B$5])" office:value-type="float" office:value="-104.712041884817">
            <text:p>-104.71</text:p>
          </table:table-cell>
          <table:table-cell table:formula="of:=[.G$6]^2/([.G$6]^2 +([.E391]+[.F391])^2)" office:value-type="float" office:value="0.0116466342652435">
            <text:p>0.0116</text:p>
          </table:table-cell>
          <table:table-cell table:formula="of:=SQRT([.G391])" office:value-type="float" office:value="0.10791957313316">
            <text:p>0.1079</text:p>
          </table:table-cell>
          <table:table-cell table:formula="of:=[.I$6]^2/([.I$6]^2 +([.E391]+[.F391])^2)" office:value-type="float" office:value="0.540944887523286">
            <text:p>0.5409</text:p>
          </table:table-cell>
          <table:table-cell table:formula="of:=SQRT([.I391])" office:value-type="float" office:value="0.735489556365885">
            <text:p>0.7355</text:p>
          </table:table-cell>
          <table:table-cell table:formula="of:=[.K$6]^2/([.K$6]^2 +([.E391]+[.F391])^2)" office:value-type="float" office:value="0.991585237549107">
            <text:p>0.9916</text:p>
          </table:table-cell>
          <table:table-cell table:formula="of:=SQRT([.K391])" office:value-type="float" office:value="0.995783730309502">
            <text:p>0.9958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9.575">
            <text:p>9.575</text:p>
          </table:table-cell>
          <table:table-cell table:formula="of:=[.C392]*1000000/[.B$2]" office:value-type="float" office:value="0.9575">
            <text:p>0.9575</text:p>
          </table:table-cell>
          <table:table-cell table:style-name="ce4" table:formula="of:=2*PI()*[.C392]*[.B$4]" office:value-type="float" office:value="95.75">
            <text:p>95.75</text:p>
          </table:table-cell>
          <table:table-cell table:style-name="ce4" table:formula="of:=-1000000/(2*PI()*[.C392]*[.B$5])" office:value-type="float" office:value="-104.43864229765">
            <text:p>-104.44</text:p>
          </table:table-cell>
          <table:table-cell table:formula="of:=[.G$6]^2/([.G$6]^2 +([.E392]+[.F392])^2)" office:value-type="float" office:value="0.0130731762583408">
            <text:p>0.0131</text:p>
          </table:table-cell>
          <table:table-cell table:formula="of:=SQRT([.G392])" office:value-type="float" office:value="0.114337991316713">
            <text:p>0.1143</text:p>
          </table:table-cell>
          <table:table-cell table:formula="of:=[.I$6]^2/([.I$6]^2 +([.E392]+[.F392])^2)" office:value-type="float" office:value="0.569824905134166">
            <text:p>0.5698</text:p>
          </table:table-cell>
          <table:table-cell table:formula="of:=SQRT([.I392])" office:value-type="float" office:value="0.754867475212812">
            <text:p>0.7549</text:p>
          </table:table-cell>
          <table:table-cell table:formula="of:=[.K$6]^2/([.K$6]^2 +([.E392]+[.F392])^2)" office:value-type="float" office:value="0.992507313668366">
            <text:p>0.9925</text:p>
          </table:table-cell>
          <table:table-cell table:formula="of:=SQRT([.K392])" office:value-type="float" office:value="0.996246612876735">
            <text:p>0.9962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9.6">
            <text:p>9.600</text:p>
          </table:table-cell>
          <table:table-cell table:formula="of:=[.C393]*1000000/[.B$2]" office:value-type="float" office:value="0.96">
            <text:p>0.9600</text:p>
          </table:table-cell>
          <table:table-cell table:style-name="ce4" table:formula="of:=2*PI()*[.C393]*[.B$4]" office:value-type="float" office:value="96">
            <text:p>96.00</text:p>
          </table:table-cell>
          <table:table-cell table:style-name="ce4" table:formula="of:=-1000000/(2*PI()*[.C393]*[.B$5])" office:value-type="float" office:value="-104.166666666667">
            <text:p>-104.17</text:p>
          </table:table-cell>
          <table:table-cell table:formula="of:=[.G$6]^2/([.G$6]^2 +([.E393]+[.F393])^2)" office:value-type="float" office:value="0.0147722609766105">
            <text:p>0.0148</text:p>
          </table:table-cell>
          <table:table-cell table:formula="of:=SQRT([.G393])" office:value-type="float" office:value="0.121541190452499">
            <text:p>0.1215</text:p>
          </table:table-cell>
          <table:table-cell table:formula="of:=[.I$6]^2/([.I$6]^2 +([.E393]+[.F393])^2)" office:value-type="float" office:value="0.599900016663888">
            <text:p>0.5999</text:p>
          </table:table-cell>
          <table:table-cell table:formula="of:=SQRT([.I393])" office:value-type="float" office:value="0.774532127586641">
            <text:p>0.7745</text:p>
          </table:table-cell>
          <table:table-cell table:formula="of:=[.K$6]^2/([.K$6]^2 +([.E393]+[.F393])^2)" office:value-type="float" office:value="0.993374742343426">
            <text:p>0.9934</text:p>
          </table:table-cell>
          <table:table-cell table:formula="of:=SQRT([.K393])" office:value-type="float" office:value="0.996681866165642">
            <text:p>0.9967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9.625">
            <text:p>9.625</text:p>
          </table:table-cell>
          <table:table-cell table:formula="of:=[.C394]*1000000/[.B$2]" office:value-type="float" office:value="0.9625">
            <text:p>0.9625</text:p>
          </table:table-cell>
          <table:table-cell table:style-name="ce4" table:formula="of:=2*PI()*[.C394]*[.B$4]" office:value-type="float" office:value="96.25">
            <text:p>96.25</text:p>
          </table:table-cell>
          <table:table-cell table:style-name="ce4" table:formula="of:=-1000000/(2*PI()*[.C394]*[.B$5])" office:value-type="float" office:value="-103.896103896104">
            <text:p>-103.90</text:p>
          </table:table-cell>
          <table:table-cell table:formula="of:=[.G$6]^2/([.G$6]^2 +([.E394]+[.F394])^2)" office:value-type="float" office:value="0.0168172073586273">
            <text:p>0.0168</text:p>
          </table:table-cell>
          <table:table-cell table:formula="of:=SQRT([.G394])" office:value-type="float" office:value="0.129681175806774">
            <text:p>0.1297</text:p>
          </table:table-cell>
          <table:table-cell table:formula="of:=[.I$6]^2/([.I$6]^2 +([.E394]+[.F394])^2)" office:value-type="float" office:value="0.631062519852918">
            <text:p>0.6311</text:p>
          </table:table-cell>
          <table:table-cell table:formula="of:=SQRT([.I394])" office:value-type="float" office:value="0.794394435940307">
            <text:p>0.7944</text:p>
          </table:table-cell>
          <table:table-cell table:formula="of:=[.K$6]^2/([.K$6]^2 +([.E394]+[.F394])^2)" office:value-type="float" office:value="0.994187689973766">
            <text:p>0.9942</text:p>
          </table:table-cell>
          <table:table-cell table:formula="of:=SQRT([.K394])" office:value-type="float" office:value="0.997089609801329">
            <text:p>0.9971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9.65">
            <text:p>9.650</text:p>
          </table:table-cell>
          <table:table-cell table:formula="of:=[.C395]*1000000/[.B$2]" office:value-type="float" office:value="0.965">
            <text:p>0.9650</text:p>
          </table:table-cell>
          <table:table-cell table:style-name="ce4" table:formula="of:=2*PI()*[.C395]*[.B$4]" office:value-type="float" office:value="96.5">
            <text:p>96.50</text:p>
          </table:table-cell>
          <table:table-cell table:style-name="ce4" table:formula="of:=-1000000/(2*PI()*[.C395]*[.B$5])" office:value-type="float" office:value="-103.626943005181">
            <text:p>-103.63</text:p>
          </table:table-cell>
          <table:table-cell table:formula="of:=[.G$6]^2/([.G$6]^2 +([.E395]+[.F395])^2)" office:value-type="float" office:value="0.0193075104214761">
            <text:p>0.0193</text:p>
          </table:table-cell>
          <table:table-cell table:formula="of:=SQRT([.G395])" office:value-type="float" office:value="0.138951467863697">
            <text:p>0.1390</text:p>
          </table:table-cell>
          <table:table-cell table:formula="of:=[.I$6]^2/([.I$6]^2 +([.E395]+[.F395])^2)" office:value-type="float" office:value="0.663159364455511">
            <text:p>0.6632</text:p>
          </table:table-cell>
          <table:table-cell table:formula="of:=SQRT([.I395])" office:value-type="float" office:value="0.814345973438508">
            <text:p>0.8143</text:p>
          </table:table-cell>
          <table:table-cell table:formula="of:=[.K$6]^2/([.K$6]^2 +([.E395]+[.F395])^2)" office:value-type="float" office:value="0.994946337567681">
            <text:p>0.9949</text:p>
          </table:table-cell>
          <table:table-cell table:formula="of:=SQRT([.K395])" office:value-type="float" office:value="0.997469968253521">
            <text:p>0.9975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9.675">
            <text:p>9.675</text:p>
          </table:table-cell>
          <table:table-cell table:formula="of:=[.C396]*1000000/[.B$2]" office:value-type="float" office:value="0.9675">
            <text:p>0.9675</text:p>
          </table:table-cell>
          <table:table-cell table:style-name="ce4" table:formula="of:=2*PI()*[.C396]*[.B$4]" office:value-type="float" office:value="96.75">
            <text:p>96.75</text:p>
          </table:table-cell>
          <table:table-cell table:style-name="ce4" table:formula="of:=-1000000/(2*PI()*[.C396]*[.B$5])" office:value-type="float" office:value="-103.359173126615">
            <text:p>-103.36</text:p>
          </table:table-cell>
          <table:table-cell table:formula="of:=[.G$6]^2/([.G$6]^2 +([.E396]+[.F396])^2)" office:value-type="float" office:value="0.0223807929164624">
            <text:p>0.0224</text:p>
          </table:table-cell>
          <table:table-cell table:formula="of:=SQRT([.G396])" office:value-type="float" office:value="0.149602115347552">
            <text:p>0.1496</text:p>
          </table:table-cell>
          <table:table-cell table:formula="of:=[.I$6]^2/([.I$6]^2 +([.E396]+[.F396])^2)" office:value-type="float" office:value="0.695985426659339">
            <text:p>0.6960</text:p>
          </table:table-cell>
          <table:table-cell table:formula="of:=SQRT([.I396])" office:value-type="float" office:value="0.834257410311313">
            <text:p>0.8343</text:p>
          </table:table-cell>
          <table:table-cell table:formula="of:=[.K$6]^2/([.K$6]^2 +([.E396]+[.F396])^2)" office:value-type="float" office:value="0.995650880520722">
            <text:p>0.9957</text:p>
          </table:table-cell>
          <table:table-cell table:formula="of:=SQRT([.K396])" office:value-type="float" office:value="0.997823070749881">
            <text:p>0.9978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9.7">
            <text:p>9.700</text:p>
          </table:table-cell>
          <table:table-cell table:formula="of:=[.C397]*1000000/[.B$2]" office:value-type="float" office:value="0.97">
            <text:p>0.9700</text:p>
          </table:table-cell>
          <table:table-cell table:style-name="ce4" table:formula="of:=2*PI()*[.C397]*[.B$4]" office:value-type="float" office:value="97">
            <text:p>97.00</text:p>
          </table:table-cell>
          <table:table-cell table:style-name="ce4" table:formula="of:=-1000000/(2*PI()*[.C397]*[.B$5])" office:value-type="float" office:value="-103.092783505155">
            <text:p>-103.09</text:p>
          </table:table-cell>
          <table:table-cell table:formula="of:=[.G$6]^2/([.G$6]^2 +([.E397]+[.F397])^2)" office:value-type="float" office:value="0.0262315648610219">
            <text:p>0.0262</text:p>
          </table:table-cell>
          <table:table-cell table:formula="of:=SQRT([.G397])" office:value-type="float" office:value="0.161961615393963">
            <text:p>0.1620</text:p>
          </table:table-cell>
          <table:table-cell table:formula="of:=[.I$6]^2/([.I$6]^2 +([.E397]+[.F397])^2)" office:value-type="float" office:value="0.729277519975878">
            <text:p>0.7293</text:p>
          </table:table-cell>
          <table:table-cell table:formula="of:=SQRT([.I397])" office:value-type="float" office:value="0.853977470414693">
            <text:p>0.8540</text:p>
          </table:table-cell>
          <table:table-cell table:formula="of:=[.K$6]^2/([.K$6]^2 +([.E397]+[.F397])^2)" office:value-type="float" office:value="0.996301528386265">
            <text:p>0.9963</text:p>
          </table:table-cell>
          <table:table-cell table:formula="of:=SQRT([.K397])" office:value-type="float" office:value="0.998149051187379">
            <text:p>0.9981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9.725">
            <text:p>9.725</text:p>
          </table:table-cell>
          <table:table-cell table:formula="of:=[.C398]*1000000/[.B$2]" office:value-type="float" office:value="0.9725">
            <text:p>0.9725</text:p>
          </table:table-cell>
          <table:table-cell table:style-name="ce4" table:formula="of:=2*PI()*[.C398]*[.B$4]" office:value-type="float" office:value="97.25">
            <text:p>97.25</text:p>
          </table:table-cell>
          <table:table-cell table:style-name="ce4" table:formula="of:=-1000000/(2*PI()*[.C398]*[.B$5])" office:value-type="float" office:value="-102.827763496144">
            <text:p>-102.83</text:p>
          </table:table-cell>
          <table:table-cell table:formula="of:=[.G$6]^2/([.G$6]^2 +([.E398]+[.F398])^2)" office:value-type="float" office:value="0.0311415441044772">
            <text:p>0.0311</text:p>
          </table:table-cell>
          <table:table-cell table:formula="of:=SQRT([.G398])" office:value-type="float" office:value="0.176469669077939">
            <text:p>0.1765</text:p>
          </table:table-cell>
          <table:table-cell table:formula="of:=[.I$6]^2/([.I$6]^2 +([.E398]+[.F398])^2)" office:value-type="float" office:value="0.762709918481536">
            <text:p>0.7627</text:p>
          </table:table-cell>
          <table:table-cell table:formula="of:=SQRT([.I398])" office:value-type="float" office:value="0.873332650529875">
            <text:p>0.8733</text:p>
          </table:table-cell>
          <table:table-cell table:formula="of:=[.K$6]^2/([.K$6]^2 +([.E398]+[.F398])^2)" office:value-type="float" office:value="0.996898504638536">
            <text:p>0.9969</text:p>
          </table:table-cell>
          <table:table-cell table:formula="of:=SQRT([.K398])" office:value-type="float" office:value="0.998448048041828">
            <text:p>0.9984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9.75">
            <text:p>9.750</text:p>
          </table:table-cell>
          <table:table-cell table:formula="of:=[.C399]*1000000/[.B$2]" office:value-type="float" office:value="0.975">
            <text:p>0.9750</text:p>
          </table:table-cell>
          <table:table-cell table:style-name="ce4" table:formula="of:=2*PI()*[.C399]*[.B$4]" office:value-type="float" office:value="97.5">
            <text:p>97.50</text:p>
          </table:table-cell>
          <table:table-cell table:style-name="ce4" table:formula="of:=-1000000/(2*PI()*[.C399]*[.B$5])" office:value-type="float" office:value="-102.564102564103">
            <text:p>-102.56</text:p>
          </table:table-cell>
          <table:table-cell table:formula="of:=[.G$6]^2/([.G$6]^2 +([.E399]+[.F399])^2)" office:value-type="float" office:value="0.0375303036845576">
            <text:p>0.0375</text:p>
          </table:table-cell>
          <table:table-cell table:formula="of:=SQRT([.G399])" office:value-type="float" office:value="0.19372739528667">
            <text:p>0.1937</text:p>
          </table:table-cell>
          <table:table-cell table:formula="of:=[.I$6]^2/([.I$6]^2 +([.E399]+[.F399])^2)" office:value-type="float" office:value="0.795892337377766">
            <text:p>0.7959</text:p>
          </table:table-cell>
          <table:table-cell table:formula="of:=SQRT([.I399])" office:value-type="float" office:value="0.892127982622318">
            <text:p>0.8921</text:p>
          </table:table-cell>
          <table:table-cell table:formula="of:=[.K$6]^2/([.K$6]^2 +([.E399]+[.F399])^2)" office:value-type="float" office:value="0.997442046428435">
            <text:p>0.9974</text:p>
          </table:table-cell>
          <table:table-cell table:formula="of:=SQRT([.K399])" office:value-type="float" office:value="0.99872020427567">
            <text:p>0.9987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9.775">
            <text:p>9.775</text:p>
          </table:table-cell>
          <table:table-cell table:formula="of:=[.C400]*1000000/[.B$2]" office:value-type="float" office:value="0.9775">
            <text:p>0.9775</text:p>
          </table:table-cell>
          <table:table-cell table:style-name="ce4" table:formula="of:=2*PI()*[.C400]*[.B$4]" office:value-type="float" office:value="97.75">
            <text:p>97.75</text:p>
          </table:table-cell>
          <table:table-cell table:style-name="ce4" table:formula="of:=-1000000/(2*PI()*[.C400]*[.B$5])" office:value-type="float" office:value="-102.30179028133">
            <text:p>-102.30</text:p>
          </table:table-cell>
          <table:table-cell table:formula="of:=[.G$6]^2/([.G$6]^2 +([.E400]+[.F400])^2)" office:value-type="float" office:value="0.0460430705667817">
            <text:p>0.0460</text:p>
          </table:table-cell>
          <table:table-cell table:formula="of:=SQRT([.G400])" office:value-type="float" office:value="0.21457649117921">
            <text:p>0.2146</text:p>
          </table:table-cell>
          <table:table-cell table:formula="of:=[.I$6]^2/([.I$6]^2 +([.E400]+[.F400])^2)" office:value-type="float" office:value="0.828371424636019">
            <text:p>0.8284</text:p>
          </table:table-cell>
          <table:table-cell table:formula="of:=SQRT([.I400])" office:value-type="float" office:value="0.910149122197027">
            <text:p>0.9101</text:p>
          </table:table-cell>
          <table:table-cell table:formula="of:=[.K$6]^2/([.K$6]^2 +([.E400]+[.F400])^2)" office:value-type="float" office:value="0.997932404332508">
            <text:p>0.9979</text:p>
          </table:table-cell>
          <table:table-cell table:formula="of:=SQRT([.K400])" office:value-type="float" office:value="0.998965667244129">
            <text:p>0.9990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9.8">
            <text:p>9.800</text:p>
          </table:table-cell>
          <table:table-cell table:formula="of:=[.C401]*1000000/[.B$2]" office:value-type="float" office:value="0.98">
            <text:p>0.9800</text:p>
          </table:table-cell>
          <table:table-cell table:style-name="ce4" table:formula="of:=2*PI()*[.C401]*[.B$4]" office:value-type="float" office:value="98">
            <text:p>98.00</text:p>
          </table:table-cell>
          <table:table-cell table:style-name="ce4" table:formula="of:=-1000000/(2*PI()*[.C401]*[.B$5])" office:value-type="float" office:value="-102.040816326531">
            <text:p>-102.04</text:p>
          </table:table-cell>
          <table:table-cell table:formula="of:=[.G$6]^2/([.G$6]^2 +([.E401]+[.F401])^2)" office:value-type="float" office:value="0.0577094099266921">
            <text:p>0.0577</text:p>
          </table:table-cell>
          <table:table-cell table:formula="of:=SQRT([.G401])" office:value-type="float" office:value="0.240227829209465">
            <text:p>0.2402</text:p>
          </table:table-cell>
          <table:table-cell table:formula="of:=[.I$6]^2/([.I$6]^2 +([.E401]+[.F401])^2)" office:value-type="float" office:value="0.85963681150288">
            <text:p>0.8596</text:p>
          </table:table-cell>
          <table:table-cell table:formula="of:=SQRT([.I401])" office:value-type="float" office:value="0.927166010756909">
            <text:p>0.9272</text:p>
          </table:table-cell>
          <table:table-cell table:formula="of:=[.K$6]^2/([.K$6]^2 +([.E401]+[.F401])^2)" office:value-type="float" office:value="0.998369842095397">
            <text:p>0.9984</text:p>
          </table:table-cell>
          <table:table-cell table:formula="of:=SQRT([.K401])" office:value-type="float" office:value="0.999184588599823">
            <text:p>0.9992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9.825">
            <text:p>9.825</text:p>
          </table:table-cell>
          <table:table-cell table:formula="of:=[.C402]*1000000/[.B$2]" office:value-type="float" office:value="0.9825">
            <text:p>0.9825</text:p>
          </table:table-cell>
          <table:table-cell table:style-name="ce4" table:formula="of:=2*PI()*[.C402]*[.B$4]" office:value-type="float" office:value="98.25">
            <text:p>98.25</text:p>
          </table:table-cell>
          <table:table-cell table:style-name="ce4" table:formula="of:=-1000000/(2*PI()*[.C402]*[.B$5])" office:value-type="float" office:value="-101.781170483461">
            <text:p>-101.78</text:p>
          </table:table-cell>
          <table:table-cell table:formula="of:=[.G$6]^2/([.G$6]^2 +([.E402]+[.F402])^2)" office:value-type="float" office:value="0.0742436521671985">
            <text:p>0.0742</text:p>
          </table:table-cell>
          <table:table-cell table:formula="of:=SQRT([.G402])" office:value-type="float" office:value="0.272476883729975">
            <text:p>0.2725</text:p>
          </table:table-cell>
          <table:table-cell table:formula="of:=[.I$6]^2/([.I$6]^2 +([.E402]+[.F402])^2)" office:value-type="float" office:value="0.88913259038494">
            <text:p>0.8891</text:p>
          </table:table-cell>
          <table:table-cell table:formula="of:=SQRT([.I402])" office:value-type="float" office:value="0.942938274960212">
            <text:p>0.9429</text:p>
          </table:table-cell>
          <table:table-cell table:formula="of:=[.K$6]^2/([.K$6]^2 +([.E402]+[.F402])^2)" office:value-type="float" office:value="0.998754636366135">
            <text:p>0.9988</text:p>
          </table:table-cell>
          <table:table-cell table:formula="of:=SQRT([.K402])" office:value-type="float" office:value="0.999377124195934">
            <text:p>0.9994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9.85">
            <text:p>9.850</text:p>
          </table:table-cell>
          <table:table-cell table:formula="of:=[.C403]*1000000/[.B$2]" office:value-type="float" office:value="0.985">
            <text:p>0.9850</text:p>
          </table:table-cell>
          <table:table-cell table:style-name="ce4" table:formula="of:=2*PI()*[.C403]*[.B$4]" office:value-type="float" office:value="98.5">
            <text:p>98.50</text:p>
          </table:table-cell>
          <table:table-cell table:style-name="ce4" table:formula="of:=-1000000/(2*PI()*[.C403]*[.B$5])" office:value-type="float" office:value="-101.522842639594">
            <text:p>-101.52</text:p>
          </table:table-cell>
          <table:table-cell table:formula="of:=[.G$6]^2/([.G$6]^2 +([.E403]+[.F403])^2)" office:value-type="float" office:value="0.0986428944975489">
            <text:p>0.0986</text:p>
          </table:table-cell>
          <table:table-cell table:formula="of:=SQRT([.G403])" office:value-type="float" office:value="0.314074663889892">
            <text:p>0.3141</text:p>
          </table:table-cell>
          <table:table-cell table:formula="of:=[.I$6]^2/([.I$6]^2 +([.E403]+[.F403])^2)" office:value-type="float" office:value="0.916274689042036">
            <text:p>0.9163</text:p>
          </table:table-cell>
          <table:table-cell table:formula="of:=SQRT([.I403])" office:value-type="float" office:value="0.957222382229979">
            <text:p>0.9572</text:p>
          </table:table-cell>
          <table:table-cell table:formula="of:=[.K$6]^2/([.K$6]^2 +([.E403]+[.F403])^2)" office:value-type="float" office:value="0.999087076428625">
            <text:p>0.9991</text:p>
          </table:table-cell>
          <table:table-cell table:formula="of:=SQRT([.K403])" office:value-type="float" office:value="0.999543433988051">
            <text:p>0.9995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9.875">
            <text:p>9.875</text:p>
          </table:table-cell>
          <table:table-cell table:formula="of:=[.C404]*1000000/[.B$2]" office:value-type="float" office:value="0.9875">
            <text:p>0.9875</text:p>
          </table:table-cell>
          <table:table-cell table:style-name="ce4" table:formula="of:=2*PI()*[.C404]*[.B$4]" office:value-type="float" office:value="98.75">
            <text:p>98.75</text:p>
          </table:table-cell>
          <table:table-cell table:style-name="ce4" table:formula="of:=-1000000/(2*PI()*[.C404]*[.B$5])" office:value-type="float" office:value="-101.26582278481">
            <text:p>-101.27</text:p>
          </table:table-cell>
          <table:table-cell table:formula="of:=[.G$6]^2/([.G$6]^2 +([.E404]+[.F404])^2)" office:value-type="float" office:value="0.136437480956604">
            <text:p>0.1364</text:p>
          </table:table-cell>
          <table:table-cell table:formula="of:=SQRT([.G404])" office:value-type="float" office:value="0.369374445456915">
            <text:p>0.3694</text:p>
          </table:table-cell>
          <table:table-cell table:formula="of:=[.I$6]^2/([.I$6]^2 +([.E404]+[.F404])^2)" office:value-type="float" office:value="0.940473976053967">
            <text:p>0.9405</text:p>
          </table:table-cell>
          <table:table-cell table:formula="of:=SQRT([.I404])" office:value-type="float" office:value="0.969780375164381">
            <text:p>0.9698</text:p>
          </table:table-cell>
          <table:table-cell table:formula="of:=[.K$6]^2/([.K$6]^2 +([.E404]+[.F404])^2)" office:value-type="float" office:value="0.999367463926666">
            <text:p>0.9994</text:p>
          </table:table-cell>
          <table:table-cell table:formula="of:=SQRT([.K404])" office:value-type="float" office:value="0.999683681934774">
            <text:p>0.9997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9.9">
            <text:p>9.900</text:p>
          </table:table-cell>
          <table:table-cell table:formula="of:=[.C405]*1000000/[.B$2]" office:value-type="float" office:value="0.99">
            <text:p>0.9900</text:p>
          </table:table-cell>
          <table:table-cell table:style-name="ce4" table:formula="of:=2*PI()*[.C405]*[.B$4]" office:value-type="float" office:value="99">
            <text:p>99.00</text:p>
          </table:table-cell>
          <table:table-cell table:style-name="ce4" table:formula="of:=-1000000/(2*PI()*[.C405]*[.B$5])" office:value-type="float" office:value="-101.010101010101">
            <text:p>-101.01</text:p>
          </table:table-cell>
          <table:table-cell table:formula="of:=[.G$6]^2/([.G$6]^2 +([.E405]+[.F405])^2)" office:value-type="float" office:value="0.198392777620341">
            <text:p>0.1984</text:p>
          </table:table-cell>
          <table:table-cell table:formula="of:=SQRT([.G405])" office:value-type="float" office:value="0.445413041592118">
            <text:p>0.4454</text:p>
          </table:table-cell>
          <table:table-cell table:formula="of:=[.I$6]^2/([.I$6]^2 +([.E405]+[.F405])^2)" office:value-type="float" office:value="0.961164105948705">
            <text:p>0.9612</text:p>
          </table:table-cell>
          <table:table-cell table:formula="of:=SQRT([.I405])" office:value-type="float" office:value="0.980389772462313">
            <text:p>0.9804</text:p>
          </table:table-cell>
          <table:table-cell table:formula="of:=[.K$6]^2/([.K$6]^2 +([.E405]+[.F405])^2)" office:value-type="float" office:value="0.999596112583875">
            <text:p>0.9996</text:p>
          </table:table-cell>
          <table:table-cell table:formula="of:=SQRT([.K405])" office:value-type="float" office:value="0.999798035897188">
            <text:p>0.9998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9.925">
            <text:p>9.925</text:p>
          </table:table-cell>
          <table:table-cell table:formula="of:=[.C406]*1000000/[.B$2]" office:value-type="float" office:value="0.9925">
            <text:p>0.9925</text:p>
          </table:table-cell>
          <table:table-cell table:style-name="ce4" table:formula="of:=2*PI()*[.C406]*[.B$4]" office:value-type="float" office:value="99.25">
            <text:p>99.25</text:p>
          </table:table-cell>
          <table:table-cell table:style-name="ce4" table:formula="of:=-1000000/(2*PI()*[.C406]*[.B$5])" office:value-type="float" office:value="-100.755667506297">
            <text:p>-100.76</text:p>
          </table:table-cell>
          <table:table-cell table:formula="of:=[.G$6]^2/([.G$6]^2 +([.E406]+[.F406])^2)" office:value-type="float" office:value="0.306087969776514">
            <text:p>0.3061</text:p>
          </table:table-cell>
          <table:table-cell table:formula="of:=SQRT([.G406])" office:value-type="float" office:value="0.553252175573232">
            <text:p>0.5533</text:p>
          </table:table-cell>
          <table:table-cell table:formula="of:=[.I$6]^2/([.I$6]^2 +([.E406]+[.F406])^2)" office:value-type="float" office:value="0.977832205191924">
            <text:p>0.9778</text:p>
          </table:table-cell>
          <table:table-cell table:formula="of:=SQRT([.I406])" office:value-type="float" office:value="0.98885398577946">
            <text:p>0.9889</text:p>
          </table:table-cell>
          <table:table-cell table:formula="of:=[.K$6]^2/([.K$6]^2 +([.E406]+[.F406])^2)" office:value-type="float" office:value="0.99977334791886">
            <text:p>0.9998</text:p>
          </table:table-cell>
          <table:table-cell table:formula="of:=SQRT([.K406])" office:value-type="float" office:value="0.999886667537306">
            <text:p>0.9999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9.95">
            <text:p>9.950</text:p>
          </table:table-cell>
          <table:table-cell table:formula="of:=[.C407]*1000000/[.B$2]" office:value-type="float" office:value="0.995">
            <text:p>0.9950</text:p>
          </table:table-cell>
          <table:table-cell table:style-name="ce4" table:formula="of:=2*PI()*[.C407]*[.B$4]" office:value-type="float" office:value="99.5">
            <text:p>99.50</text:p>
          </table:table-cell>
          <table:table-cell table:style-name="ce4" table:formula="of:=-1000000/(2*PI()*[.C407]*[.B$5])" office:value-type="float" office:value="-100.502512562814">
            <text:p>-100.50</text:p>
          </table:table-cell>
          <table:table-cell table:formula="of:=[.G$6]^2/([.G$6]^2 +([.E407]+[.F407])^2)" office:value-type="float" office:value="0.49874529683096">
            <text:p>0.4987</text:p>
          </table:table-cell>
          <table:table-cell table:formula="of:=SQRT([.G407])" office:value-type="float" office:value="0.706219014775841">
            <text:p>0.7062</text:p>
          </table:table-cell>
          <table:table-cell table:formula="of:=[.I$6]^2/([.I$6]^2 +([.E407]+[.F407])^2)" office:value-type="float" office:value="0.990049689364128">
            <text:p>0.9900</text:p>
          </table:table-cell>
          <table:table-cell table:formula="of:=SQRT([.I407])" office:value-type="float" office:value="0.995012406638293">
            <text:p>0.9950</text:p>
          </table:table-cell>
          <table:table-cell table:formula="of:=[.K$6]^2/([.K$6]^2 +([.E407]+[.F407])^2)" office:value-type="float" office:value="0.999899506956007">
            <text:p>0.9999</text:p>
          </table:table-cell>
          <table:table-cell table:formula="of:=SQRT([.K407])" office:value-type="float" office:value="0.999949752215584">
            <text:p>0.9999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9.975">
            <text:p>9.975</text:p>
          </table:table-cell>
          <table:table-cell table:formula="of:=[.C408]*1000000/[.B$2]" office:value-type="float" office:value="0.9975">
            <text:p>0.9975</text:p>
          </table:table-cell>
          <table:table-cell table:style-name="ce4" table:formula="of:=2*PI()*[.C408]*[.B$4]" office:value-type="float" office:value="99.75">
            <text:p>99.75</text:p>
          </table:table-cell>
          <table:table-cell table:style-name="ce4" table:formula="of:=-1000000/(2*PI()*[.C408]*[.B$5])" office:value-type="float" office:value="-100.250626566416">
            <text:p>-100.25</text:p>
          </table:table-cell>
          <table:table-cell table:formula="of:=[.G$6]^2/([.G$6]^2 +([.E408]+[.F408])^2)" office:value-type="float" office:value="0.799598947393852">
            <text:p>0.7996</text:p>
          </table:table-cell>
          <table:table-cell table:formula="of:=SQRT([.G408])" office:value-type="float" office:value="0.894202967672246">
            <text:p>0.8942</text:p>
          </table:table-cell>
          <table:table-cell table:formula="of:=[.I$6]^2/([.I$6]^2 +([.E408]+[.F408])^2)" office:value-type="float" office:value="0.99749999609375">
            <text:p>0.9975</text:p>
          </table:table-cell>
          <table:table-cell table:formula="of:=SQRT([.I408])" office:value-type="float" office:value="0.998749215816338">
            <text:p>0.9987</text:p>
          </table:table-cell>
          <table:table-cell table:formula="of:=[.K$6]^2/([.K$6]^2 +([.E408]+[.F408])^2)" office:value-type="float" office:value="0.999974937932223">
            <text:p>1.0000</text:p>
          </table:table-cell>
          <table:table-cell table:formula="of:=SQRT([.K408])" office:value-type="float" office:value="0.999987468887597">
            <text:p>1.0000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0">
            <text:p>10.000</text:p>
          </table:table-cell>
          <table:table-cell table:formula="of:=[.C409]*1000000/[.B$2]" office:value-type="float" office:value="1">
            <text:p>1.0000</text:p>
          </table:table-cell>
          <table:table-cell table:style-name="ce4" table:formula="of:=2*PI()*[.C409]*[.B$4]" office:value-type="float" office:value="100">
            <text:p>100.00</text:p>
          </table:table-cell>
          <table:table-cell table:style-name="ce4" table:formula="of:=-1000000/(2*PI()*[.C409]*[.B$5])" office:value-type="float" office:value="-100">
            <text:p>-100.00</text:p>
          </table:table-cell>
          <table:table-cell table:formula="of:=[.G$6]^2/([.G$6]^2 +([.E409]+[.F409])^2)" office:value-type="float" office:value="1">
            <text:p>1.0000</text:p>
          </table:table-cell>
          <table:table-cell table:formula="of:=SQRT([.G409])" office:value-type="float" office:value="1">
            <text:p>1.0000</text:p>
          </table:table-cell>
          <table:table-cell table:formula="of:=[.I$6]^2/([.I$6]^2 +([.E409]+[.F409])^2)" office:value-type="float" office:value="1">
            <text:p>1.0000</text:p>
          </table:table-cell>
          <table:table-cell table:formula="of:=SQRT([.I409])" office:value-type="float" office:value="1">
            <text:p>1.0000</text:p>
          </table:table-cell>
          <table:table-cell table:formula="of:=[.K$6]^2/([.K$6]^2 +([.E409]+[.F409])^2)" office:value-type="float" office:value="1">
            <text:p>1.0000</text:p>
          </table:table-cell>
          <table:table-cell table:formula="of:=SQRT([.K409])" office:value-type="float" office:value="1">
            <text:p>1.0000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0.025">
            <text:p>10.025</text:p>
          </table:table-cell>
          <table:table-cell table:formula="of:=[.C410]*1000000/[.B$2]" office:value-type="float" office:value="1.0025">
            <text:p>1.0025</text:p>
          </table:table-cell>
          <table:table-cell table:style-name="ce4" table:formula="of:=2*PI()*[.C410]*[.B$4]" office:value-type="float" office:value="100.25">
            <text:p>100.25</text:p>
          </table:table-cell>
          <table:table-cell table:style-name="ce4" table:formula="of:=-1000000/(2*PI()*[.C410]*[.B$5])" office:value-type="float" office:value="-99.7506234413965">
            <text:p>-99.75</text:p>
          </table:table-cell>
          <table:table-cell table:formula="of:=[.G$6]^2/([.G$6]^2 +([.E410]+[.F410])^2)" office:value-type="float" office:value="0.800398952593895">
            <text:p>0.8004</text:p>
          </table:table-cell>
          <table:table-cell table:formula="of:=SQRT([.G410])" office:value-type="float" office:value="0.894650184482122">
            <text:p>0.8947</text:p>
          </table:table-cell>
          <table:table-cell table:formula="of:=[.I$6]^2/([.I$6]^2 +([.E410]+[.F410])^2)" office:value-type="float" office:value="0.997512433943467">
            <text:p>0.9975</text:p>
          </table:table-cell>
          <table:table-cell table:formula="of:=SQRT([.I410])" office:value-type="float" office:value="0.998755442510061">
            <text:p>0.9988</text:p>
          </table:table-cell>
          <table:table-cell table:formula="of:=[.K$6]^2/([.K$6]^2 +([.E410]+[.F410])^2)" office:value-type="float" office:value="0.999975062927145">
            <text:p>1.0000</text:p>
          </table:table-cell>
          <table:table-cell table:formula="of:=SQRT([.K410])" office:value-type="float" office:value="0.999987531385839">
            <text:p>1.0000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0.05">
            <text:p>10.050</text:p>
          </table:table-cell>
          <table:table-cell table:formula="of:=[.C411]*1000000/[.B$2]" office:value-type="float" office:value="1.005">
            <text:p>1.0050</text:p>
          </table:table-cell>
          <table:table-cell table:style-name="ce4" table:formula="of:=2*PI()*[.C411]*[.B$4]" office:value-type="float" office:value="100.5">
            <text:p>100.50</text:p>
          </table:table-cell>
          <table:table-cell table:style-name="ce4" table:formula="of:=-1000000/(2*PI()*[.C411]*[.B$5])" office:value-type="float" office:value="-99.5024875621891">
            <text:p>-99.50</text:p>
          </table:table-cell>
          <table:table-cell table:formula="of:=[.G$6]^2/([.G$6]^2 +([.E411]+[.F411])^2)" office:value-type="float" office:value="0.501245328081143">
            <text:p>0.5012</text:p>
          </table:table-cell>
          <table:table-cell table:formula="of:=SQRT([.G411])" office:value-type="float" office:value="0.707986813493827">
            <text:p>0.7080</text:p>
          </table:table-cell>
          <table:table-cell table:formula="of:=[.I$6]^2/([.I$6]^2 +([.E411]+[.F411])^2)" office:value-type="float" office:value="0.990147722584876">
            <text:p>0.9901</text:p>
          </table:table-cell>
          <table:table-cell table:formula="of:=SQRT([.I411])" office:value-type="float" office:value="0.995061667729632">
            <text:p>0.9951</text:p>
          </table:table-cell>
          <table:table-cell table:formula="of:=[.K$6]^2/([.K$6]^2 +([.E411]+[.F411])^2)" office:value-type="float" office:value="0.999900506793524">
            <text:p>0.9999</text:p>
          </table:table-cell>
          <table:table-cell table:formula="of:=SQRT([.K411])" office:value-type="float" office:value="0.999950252159338">
            <text:p>1.0000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0.075">
            <text:p>10.075</text:p>
          </table:table-cell>
          <table:table-cell table:formula="of:=[.C412]*1000000/[.B$2]" office:value-type="float" office:value="1.0075">
            <text:p>1.0075</text:p>
          </table:table-cell>
          <table:table-cell table:style-name="ce4" table:formula="of:=2*PI()*[.C412]*[.B$4]" office:value-type="float" office:value="100.75">
            <text:p>100.75</text:p>
          </table:table-cell>
          <table:table-cell table:style-name="ce4" table:formula="of:=-1000000/(2*PI()*[.C412]*[.B$5])" office:value-type="float" office:value="-99.2555831265509">
            <text:p>-99.26</text:p>
          </table:table-cell>
          <table:table-cell table:formula="of:=[.G$6]^2/([.G$6]^2 +([.E412]+[.F412])^2)" office:value-type="float" office:value="0.309283280715803">
            <text:p>0.3093</text:p>
          </table:table-cell>
          <table:table-cell table:formula="of:=SQRT([.G412])" office:value-type="float" office:value="0.556132430915338">
            <text:p>0.5561</text:p>
          </table:table-cell>
          <table:table-cell table:formula="of:=[.I$6]^2/([.I$6]^2 +([.E412]+[.F412])^2)" office:value-type="float" office:value="0.97815504156268">
            <text:p>0.9782</text:p>
          </table:table-cell>
          <table:table-cell table:formula="of:=SQRT([.I412])" office:value-type="float" office:value="0.989017209942618">
            <text:p>0.9890</text:p>
          </table:table-cell>
          <table:table-cell table:formula="of:=[.K$6]^2/([.K$6]^2 +([.E412]+[.F412])^2)" office:value-type="float" office:value="0.999776721685175">
            <text:p>0.9998</text:p>
          </table:table-cell>
          <table:table-cell table:formula="of:=SQRT([.K412])" office:value-type="float" office:value="0.999888354610241">
            <text:p>0.9999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0.1">
            <text:p>10.100</text:p>
          </table:table-cell>
          <table:table-cell table:formula="of:=[.C413]*1000000/[.B$2]" office:value-type="float" office:value="1.01">
            <text:p>1.0100</text:p>
          </table:table-cell>
          <table:table-cell table:style-name="ce4" table:formula="of:=2*PI()*[.C413]*[.B$4]" office:value-type="float" office:value="101">
            <text:p>101.00</text:p>
          </table:table-cell>
          <table:table-cell table:style-name="ce4" table:formula="of:=-1000000/(2*PI()*[.C413]*[.B$5])" office:value-type="float" office:value="-99.009900990099">
            <text:p>-99.01</text:p>
          </table:table-cell>
          <table:table-cell table:formula="of:=[.G$6]^2/([.G$6]^2 +([.E413]+[.F413])^2)" office:value-type="float" office:value="0.201592822418089">
            <text:p>0.2016</text:p>
          </table:table-cell>
          <table:table-cell table:formula="of:=SQRT([.G413])" office:value-type="float" office:value="0.448990893468998">
            <text:p>0.4490</text:p>
          </table:table-cell>
          <table:table-cell table:formula="of:=[.I$6]^2/([.I$6]^2 +([.E413]+[.F413])^2)" office:value-type="float" office:value="0.961903854876139">
            <text:p>0.9619</text:p>
          </table:table-cell>
          <table:table-cell table:formula="of:=SQRT([.I413])" office:value-type="float" office:value="0.980766972769852">
            <text:p>0.9808</text:p>
          </table:table-cell>
          <table:table-cell table:formula="of:=[.K$6]^2/([.K$6]^2 +([.E413]+[.F413])^2)" office:value-type="float" office:value="0.999604107386114">
            <text:p>0.9996</text:p>
          </table:table-cell>
          <table:table-cell table:formula="of:=SQRT([.K413])" office:value-type="float" office:value="0.999802034097808">
            <text:p>0.9998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0.125">
            <text:p>10.125</text:p>
          </table:table-cell>
          <table:table-cell table:formula="of:=[.C414]*1000000/[.B$2]" office:value-type="float" office:value="1.0125">
            <text:p>1.0125</text:p>
          </table:table-cell>
          <table:table-cell table:style-name="ce4" table:formula="of:=2*PI()*[.C414]*[.B$4]" office:value-type="float" office:value="101.25">
            <text:p>101.25</text:p>
          </table:table-cell>
          <table:table-cell table:style-name="ce4" table:formula="of:=-1000000/(2*PI()*[.C414]*[.B$5])" office:value-type="float" office:value="-98.7654320987654">
            <text:p>-98.77</text:p>
          </table:table-cell>
          <table:table-cell table:formula="of:=[.G$6]^2/([.G$6]^2 +([.E414]+[.F414])^2)" office:value-type="float" office:value="0.139410173426066">
            <text:p>0.1394</text:p>
          </table:table-cell>
          <table:table-cell table:formula="of:=SQRT([.G414])" office:value-type="float" office:value="0.373376717841466">
            <text:p>0.3734</text:p>
          </table:table-cell>
          <table:table-cell table:formula="of:=[.I$6]^2/([.I$6]^2 +([.E414]+[.F414])^2)" office:value-type="float" office:value="0.94185835249257">
            <text:p>0.9419</text:p>
          </table:table-cell>
          <table:table-cell table:formula="of:=SQRT([.I414])" office:value-type="float" office:value="0.97049387040443">
            <text:p>0.9705</text:p>
          </table:table-cell>
          <table:table-cell table:formula="of:=[.K$6]^2/([.K$6]^2 +([.E414]+[.F414])^2)" office:value-type="float" office:value="0.999383073068201">
            <text:p>0.9994</text:p>
          </table:table-cell>
          <table:table-cell table:formula="of:=SQRT([.K414])" office:value-type="float" office:value="0.999691488944565">
            <text:p>0.9997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0.15">
            <text:p>10.150</text:p>
          </table:table-cell>
          <table:table-cell table:formula="of:=[.C415]*1000000/[.B$2]" office:value-type="float" office:value="1.015">
            <text:p>1.0150</text:p>
          </table:table-cell>
          <table:table-cell table:style-name="ce4" table:formula="of:=2*PI()*[.C415]*[.B$4]" office:value-type="float" office:value="101.5">
            <text:p>101.50</text:p>
          </table:table-cell>
          <table:table-cell table:style-name="ce4" table:formula="of:=-1000000/(2*PI()*[.C415]*[.B$5])" office:value-type="float" office:value="-98.5221674876847">
            <text:p>-98.52</text:p>
          </table:table-cell>
          <table:table-cell table:formula="of:=[.G$6]^2/([.G$6]^2 +([.E415]+[.F415])^2)" office:value-type="float" office:value="0.101342930937702">
            <text:p>0.1013</text:p>
          </table:table-cell>
          <table:table-cell table:formula="of:=SQRT([.G415])" office:value-type="float" office:value="0.318344044922631">
            <text:p>0.3183</text:p>
          </table:table-cell>
          <table:table-cell table:formula="of:=[.I$6]^2/([.I$6]^2 +([.E415]+[.F415])^2)" office:value-type="float" office:value="0.918547890111054">
            <text:p>0.9185</text:p>
          </table:table-cell>
          <table:table-cell table:formula="of:=SQRT([.I415])" office:value-type="float" office:value="0.958409041125476">
            <text:p>0.9584</text:p>
          </table:table-cell>
          <table:table-cell table:formula="of:=[.K$6]^2/([.K$6]^2 +([.E415]+[.F415])^2)" office:value-type="float" office:value="0.99911403697937">
            <text:p>0.9991</text:p>
          </table:table-cell>
          <table:table-cell table:formula="of:=SQRT([.K415])" office:value-type="float" office:value="0.999556920329888">
            <text:p>0.9996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0.175">
            <text:p>10.175</text:p>
          </table:table-cell>
          <table:table-cell table:formula="of:=[.C416]*1000000/[.B$2]" office:value-type="float" office:value="1.0175">
            <text:p>1.0175</text:p>
          </table:table-cell>
          <table:table-cell table:style-name="ce4" table:formula="of:=2*PI()*[.C416]*[.B$4]" office:value-type="float" office:value="101.75">
            <text:p>101.75</text:p>
          </table:table-cell>
          <table:table-cell table:style-name="ce4" table:formula="of:=-1000000/(2*PI()*[.C416]*[.B$5])" office:value-type="float" office:value="-98.2800982800983">
            <text:p>-98.28</text:p>
          </table:table-cell>
          <table:table-cell table:formula="of:=[.G$6]^2/([.G$6]^2 +([.E416]+[.F416])^2)" office:value-type="float" office:value="0.0766858348655008">
            <text:p>0.0767</text:p>
          </table:table-cell>
          <table:table-cell table:formula="of:=SQRT([.G416])" office:value-type="float" office:value="0.276922073633542">
            <text:p>0.2769</text:p>
          </table:table-cell>
          <table:table-cell table:formula="of:=[.I$6]^2/([.I$6]^2 +([.E416]+[.F416])^2)" office:value-type="float" office:value="0.892536642943661">
            <text:p>0.8925</text:p>
          </table:table-cell>
          <table:table-cell table:formula="of:=SQRT([.I416])" office:value-type="float" office:value="0.944741574687841">
            <text:p>0.9447</text:p>
          </table:table-cell>
          <table:table-cell table:formula="of:=[.K$6]^2/([.K$6]^2 +([.E416]+[.F416])^2)" office:value-type="float" office:value="0.998797426130571">
            <text:p>0.9988</text:p>
          </table:table-cell>
          <table:table-cell table:formula="of:=SQRT([.K416])" office:value-type="float" office:value="0.999398532183518">
            <text:p>0.9994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0.2">
            <text:p>10.200</text:p>
          </table:table-cell>
          <table:table-cell table:formula="of:=[.C417]*1000000/[.B$2]" office:value-type="float" office:value="1.02">
            <text:p>1.0200</text:p>
          </table:table-cell>
          <table:table-cell table:style-name="ce4" table:formula="of:=2*PI()*[.C417]*[.B$4]" office:value-type="float" office:value="102">
            <text:p>102.00</text:p>
          </table:table-cell>
          <table:table-cell table:style-name="ce4" table:formula="of:=-1000000/(2*PI()*[.C417]*[.B$5])" office:value-type="float" office:value="-98.0392156862745">
            <text:p>-98.04</text:p>
          </table:table-cell>
          <table:table-cell table:formula="of:=[.G$6]^2/([.G$6]^2 +([.E417]+[.F417])^2)" office:value-type="float" office:value="0.0599239718926397">
            <text:p>0.0599</text:p>
          </table:table-cell>
          <table:table-cell table:formula="of:=SQRT([.G417])" office:value-type="float" office:value="0.244793733360639">
            <text:p>0.2448</text:p>
          </table:table-cell>
          <table:table-cell table:formula="of:=[.I$6]^2/([.I$6]^2 +([.E417]+[.F417])^2)" office:value-type="float" office:value="0.864395288862894">
            <text:p>0.8644</text:p>
          </table:table-cell>
          <table:table-cell table:formula="of:=SQRT([.I417])" office:value-type="float" office:value="0.929728610328248">
            <text:p>0.9297</text:p>
          </table:table-cell>
          <table:table-cell table:formula="of:=[.K$6]^2/([.K$6]^2 +([.E417]+[.F417])^2)" office:value-type="float" office:value="0.998433675981747">
            <text:p>0.9984</text:p>
          </table:table-cell>
          <table:table-cell table:formula="of:=SQRT([.K417])" office:value-type="float" office:value="0.999216531079098">
            <text:p>0.9992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0.225">
            <text:p>10.225</text:p>
          </table:table-cell>
          <table:table-cell table:formula="of:=[.C418]*1000000/[.B$2]" office:value-type="float" office:value="1.0225">
            <text:p>1.0225</text:p>
          </table:table-cell>
          <table:table-cell table:style-name="ce4" table:formula="of:=2*PI()*[.C418]*[.B$4]" office:value-type="float" office:value="102.25">
            <text:p>102.25</text:p>
          </table:table-cell>
          <table:table-cell table:style-name="ce4" table:formula="of:=-1000000/(2*PI()*[.C418]*[.B$5])" office:value-type="float" office:value="-97.799511002445">
            <text:p>-97.80</text:p>
          </table:table-cell>
          <table:table-cell table:formula="of:=[.G$6]^2/([.G$6]^2 +([.E418]+[.F418])^2)" office:value-type="float" office:value="0.0480610899115069">
            <text:p>0.0481</text:p>
          </table:table-cell>
          <table:table-cell table:formula="of:=SQRT([.G418])" office:value-type="float" office:value="0.219228396681422">
            <text:p>0.2192</text:p>
          </table:table-cell>
          <table:table-cell table:formula="of:=[.I$6]^2/([.I$6]^2 +([.E418]+[.F418])^2)" office:value-type="float" office:value="0.834676799079142">
            <text:p>0.8347</text:p>
          </table:table-cell>
          <table:table-cell table:formula="of:=SQRT([.I418])" office:value-type="float" office:value="0.913606479332946">
            <text:p>0.9136</text:p>
          </table:table-cell>
          <table:table-cell table:formula="of:=[.K$6]^2/([.K$6]^2 +([.E418]+[.F418])^2)" office:value-type="float" office:value="0.998023230127158">
            <text:p>0.9980</text:p>
          </table:table-cell>
          <table:table-cell table:formula="of:=SQRT([.K418])" office:value-type="float" office:value="0.999011126127811">
            <text:p>0.9990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0.25">
            <text:p>10.250</text:p>
          </table:table-cell>
          <table:table-cell table:formula="of:=[.C419]*1000000/[.B$2]" office:value-type="float" office:value="1.025">
            <text:p>1.0250</text:p>
          </table:table-cell>
          <table:table-cell table:style-name="ce4" table:formula="of:=2*PI()*[.C419]*[.B$4]" office:value-type="float" office:value="102.5">
            <text:p>102.50</text:p>
          </table:table-cell>
          <table:table-cell table:style-name="ce4" table:formula="of:=-1000000/(2*PI()*[.C419]*[.B$5])" office:value-type="float" office:value="-97.5609756097561">
            <text:p>-97.56</text:p>
          </table:table-cell>
          <table:table-cell table:formula="of:=[.G$6]^2/([.G$6]^2 +([.E419]+[.F419])^2)" office:value-type="float" office:value="0.0393794399967206">
            <text:p>0.0394</text:p>
          </table:table-cell>
          <table:table-cell table:formula="of:=SQRT([.G419])" office:value-type="float" office:value="0.198442535754612">
            <text:p>0.1984</text:p>
          </table:table-cell>
          <table:table-cell table:formula="of:=[.I$6]^2/([.I$6]^2 +([.E419]+[.F419])^2)" office:value-type="float" office:value="0.803897540126133">
            <text:p>0.8039</text:p>
          </table:table-cell>
          <table:table-cell table:formula="of:=SQRT([.I419])" office:value-type="float" office:value="0.89660333488457">
            <text:p>0.8966</text:p>
          </table:table-cell>
          <table:table-cell table:formula="of:=[.K$6]^2/([.K$6]^2 +([.E419]+[.F419])^2)" office:value-type="float" office:value="0.997566539980365">
            <text:p>0.9976</text:p>
          </table:table-cell>
          <table:table-cell table:formula="of:=SQRT([.K419])" office:value-type="float" office:value="0.998782528872209">
            <text:p>0.9988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0.275">
            <text:p>10.275</text:p>
          </table:table-cell>
          <table:table-cell table:formula="of:=[.C420]*1000000/[.B$2]" office:value-type="float" office:value="1.0275">
            <text:p>1.0275</text:p>
          </table:table-cell>
          <table:table-cell table:style-name="ce4" table:formula="of:=2*PI()*[.C420]*[.B$4]" office:value-type="float" office:value="102.75">
            <text:p>102.75</text:p>
          </table:table-cell>
          <table:table-cell table:style-name="ce4" table:formula="of:=-1000000/(2*PI()*[.C420]*[.B$5])" office:value-type="float" office:value="-97.323600973236">
            <text:p>-97.32</text:p>
          </table:table-cell>
          <table:table-cell table:formula="of:=[.G$6]^2/([.G$6]^2 +([.E420]+[.F420])^2)" office:value-type="float" office:value="0.0328452459737341">
            <text:p>0.0328</text:p>
          </table:table-cell>
          <table:table-cell table:formula="of:=SQRT([.G420])" office:value-type="float" office:value="0.181232574262284">
            <text:p>0.1812</text:p>
          </table:table-cell>
          <table:table-cell table:formula="of:=[.I$6]^2/([.I$6]^2 +([.E420]+[.F420])^2)" office:value-type="float" office:value="0.772524060708418">
            <text:p>0.7725</text:p>
          </table:table-cell>
          <table:table-cell table:formula="of:=SQRT([.I420])" office:value-type="float" office:value="0.878933479114556">
            <text:p>0.8789</text:p>
          </table:table-cell>
          <table:table-cell table:formula="of:=[.K$6]^2/([.K$6]^2 +([.E420]+[.F420])^2)" office:value-type="float" office:value="0.997064064459186">
            <text:p>0.9971</text:p>
          </table:table-cell>
          <table:table-cell table:formula="of:=SQRT([.K420])" office:value-type="float" office:value="0.998530953180314">
            <text:p>0.9985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0.3">
            <text:p>10.300</text:p>
          </table:table-cell>
          <table:table-cell table:formula="of:=[.C421]*1000000/[.B$2]" office:value-type="float" office:value="1.03">
            <text:p>1.0300</text:p>
          </table:table-cell>
          <table:table-cell table:style-name="ce4" table:formula="of:=2*PI()*[.C421]*[.B$4]" office:value-type="float" office:value="103">
            <text:p>103.00</text:p>
          </table:table-cell>
          <table:table-cell table:style-name="ce4" table:formula="of:=-1000000/(2*PI()*[.C421]*[.B$5])" office:value-type="float" office:value="-97.0873786407767">
            <text:p>-97.09</text:p>
          </table:table-cell>
          <table:table-cell table:formula="of:=[.G$6]^2/([.G$6]^2 +([.E421]+[.F421])^2)" office:value-type="float" office:value="0.0278093790138663">
            <text:p>0.0278</text:p>
          </table:table-cell>
          <table:table-cell table:formula="of:=SQRT([.G421])" office:value-type="float" office:value="0.166761443427029">
            <text:p>0.1668</text:p>
          </table:table-cell>
          <table:table-cell table:formula="of:=[.I$6]^2/([.I$6]^2 +([.E421]+[.F421])^2)" office:value-type="float" office:value="0.740965273320429">
            <text:p>0.7410</text:p>
          </table:table-cell>
          <table:table-cell table:formula="of:=SQRT([.I421])" office:value-type="float" office:value="0.860793397581806">
            <text:p>0.8608</text:p>
          </table:table-cell>
          <table:table-cell table:formula="of:=[.K$6]^2/([.K$6]^2 +([.E421]+[.F421])^2)" office:value-type="float" office:value="0.996516269670923">
            <text:p>0.9965</text:p>
          </table:table-cell>
          <table:table-cell table:formula="of:=SQRT([.K421])" office:value-type="float" office:value="0.998256615140076">
            <text:p>0.9983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0.325">
            <text:p>10.325</text:p>
          </table:table-cell>
          <table:table-cell table:formula="of:=[.C422]*1000000/[.B$2]" office:value-type="float" office:value="1.0325">
            <text:p>1.0325</text:p>
          </table:table-cell>
          <table:table-cell table:style-name="ce4" table:formula="of:=2*PI()*[.C422]*[.B$4]" office:value-type="float" office:value="103.25">
            <text:p>103.25</text:p>
          </table:table-cell>
          <table:table-cell table:style-name="ce4" table:formula="of:=-1000000/(2*PI()*[.C422]*[.B$5])" office:value-type="float" office:value="-96.8523002421308">
            <text:p>-96.85</text:p>
          </table:table-cell>
          <table:table-cell table:formula="of:=[.G$6]^2/([.G$6]^2 +([.E422]+[.F422])^2)" office:value-type="float" office:value="0.0238489528336115">
            <text:p>0.0238</text:p>
          </table:table-cell>
          <table:table-cell table:formula="of:=SQRT([.G422])" office:value-type="float" office:value="0.154431061751228">
            <text:p>0.1544</text:p>
          </table:table-cell>
          <table:table-cell table:formula="of:=[.I$6]^2/([.I$6]^2 +([.E422]+[.F422])^2)" office:value-type="float" office:value="0.709569297423766">
            <text:p>0.7096</text:p>
          </table:table-cell>
          <table:table-cell table:formula="of:=SQRT([.I422])" office:value-type="float" office:value="0.842359363587635">
            <text:p>0.8424</text:p>
          </table:table-cell>
          <table:table-cell table:formula="of:=[.K$6]^2/([.K$6]^2 +([.E422]+[.F422])^2)" office:value-type="float" office:value="0.995923628598134">
            <text:p>0.9959</text:p>
          </table:table-cell>
          <table:table-cell table:formula="of:=SQRT([.K422])" office:value-type="float" office:value="0.997959732954258">
            <text:p>0.9980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0.35">
            <text:p>10.350</text:p>
          </table:table-cell>
          <table:table-cell table:formula="of:=[.C423]*1000000/[.B$2]" office:value-type="float" office:value="1.035">
            <text:p>1.0350</text:p>
          </table:table-cell>
          <table:table-cell table:style-name="ce4" table:formula="of:=2*PI()*[.C423]*[.B$4]" office:value-type="float" office:value="103.5">
            <text:p>103.50</text:p>
          </table:table-cell>
          <table:table-cell table:style-name="ce4" table:formula="of:=-1000000/(2*PI()*[.C423]*[.B$5])" office:value-type="float" office:value="-96.6183574879227">
            <text:p>-96.62</text:p>
          </table:table-cell>
          <table:table-cell table:formula="of:=[.G$6]^2/([.G$6]^2 +([.E423]+[.F423])^2)" office:value-type="float" office:value="0.0206795277670163">
            <text:p>0.0207</text:p>
          </table:table-cell>
          <table:table-cell table:formula="of:=SQRT([.G423])" office:value-type="float" office:value="0.143803782172154">
            <text:p>0.1438</text:p>
          </table:table-cell>
          <table:table-cell table:formula="of:=[.I$6]^2/([.I$6]^2 +([.E423]+[.F423])^2)" office:value-type="float" office:value="0.678624005059154">
            <text:p>0.6786</text:p>
          </table:table-cell>
          <table:table-cell table:formula="of:=SQRT([.I423])" office:value-type="float" office:value="0.823786383147448">
            <text:p>0.8238</text:p>
          </table:table-cell>
          <table:table-cell table:formula="of:=[.K$6]^2/([.K$6]^2 +([.E423]+[.F423])^2)" office:value-type="float" office:value="0.995286620785271">
            <text:p>0.9953</text:p>
          </table:table-cell>
          <table:table-cell table:formula="of:=SQRT([.K423])" office:value-type="float" office:value="0.997640526835829">
            <text:p>0.9976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0.375">
            <text:p>10.375</text:p>
          </table:table-cell>
          <table:table-cell table:formula="of:=[.C424]*1000000/[.B$2]" office:value-type="float" office:value="1.0375">
            <text:p>1.0375</text:p>
          </table:table-cell>
          <table:table-cell table:style-name="ce4" table:formula="of:=2*PI()*[.C424]*[.B$4]" office:value-type="float" office:value="103.75">
            <text:p>103.75</text:p>
          </table:table-cell>
          <table:table-cell table:style-name="ce4" table:formula="of:=-1000000/(2*PI()*[.C424]*[.B$5])" office:value-type="float" office:value="-96.3855421686747">
            <text:p>-96.39</text:p>
          </table:table-cell>
          <table:table-cell table:formula="of:=[.G$6]^2/([.G$6]^2 +([.E424]+[.F424])^2)" office:value-type="float" office:value="0.0181043843640428">
            <text:p>0.0181</text:p>
          </table:table-cell>
          <table:table-cell table:formula="of:=SQRT([.G424])" office:value-type="float" office:value="0.134552533844751">
            <text:p>0.1346</text:p>
          </table:table-cell>
          <table:table-cell table:formula="of:=[.I$6]^2/([.I$6]^2 +([.E424]+[.F424])^2)" office:value-type="float" office:value="0.648360261581694">
            <text:p>0.6484</text:p>
          </table:table-cell>
          <table:table-cell table:formula="of:=SQRT([.I424])" office:value-type="float" office:value="0.805208210080905">
            <text:p>0.8052</text:p>
          </table:table-cell>
          <table:table-cell table:formula="of:=[.K$6]^2/([.K$6]^2 +([.E424]+[.F424])^2)" office:value-type="float" office:value="0.994605732026421">
            <text:p>0.9946</text:p>
          </table:table-cell>
          <table:table-cell table:formula="of:=SQRT([.K424])" office:value-type="float" office:value="0.997299218903946">
            <text:p>0.9973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0.4">
            <text:p>10.400</text:p>
          </table:table-cell>
          <table:table-cell table:formula="of:=[.C425]*1000000/[.B$2]" office:value-type="float" office:value="1.04">
            <text:p>1.0400</text:p>
          </table:table-cell>
          <table:table-cell table:style-name="ce4" table:formula="of:=2*PI()*[.C425]*[.B$4]" office:value-type="float" office:value="104">
            <text:p>104.00</text:p>
          </table:table-cell>
          <table:table-cell table:style-name="ce4" table:formula="of:=-1000000/(2*PI()*[.C425]*[.B$5])" office:value-type="float" office:value="-96.1538461538462">
            <text:p>-96.15</text:p>
          </table:table-cell>
          <table:table-cell table:formula="of:=[.G$6]^2/([.G$6]^2 +([.E425]+[.F425])^2)" office:value-type="float" office:value="0.0159841104700653">
            <text:p>0.0160</text:p>
          </table:table-cell>
          <table:table-cell table:formula="of:=SQRT([.G425])" office:value-type="float" office:value="0.126428281923252">
            <text:p>0.1264</text:p>
          </table:table-cell>
          <table:table-cell table:formula="of:=[.I$6]^2/([.I$6]^2 +([.E425]+[.F425])^2)" office:value-type="float" office:value="0.618956929387637">
            <text:p>0.6190</text:p>
          </table:table-cell>
          <table:table-cell table:formula="of:=SQRT([.I425])" office:value-type="float" office:value="0.786738158085418">
            <text:p>0.7867</text:p>
          </table:table-cell>
          <table:table-cell table:formula="of:=[.K$6]^2/([.K$6]^2 +([.E425]+[.F425])^2)" office:value-type="float" office:value="0.993881454054448">
            <text:p>0.9939</text:p>
          </table:table-cell>
          <table:table-cell table:formula="of:=SQRT([.K425])" office:value-type="float" office:value="0.996936033080583">
            <text:p>0.9969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0.425">
            <text:p>10.425</text:p>
          </table:table-cell>
          <table:table-cell table:formula="of:=[.C426]*1000000/[.B$2]" office:value-type="float" office:value="1.0425">
            <text:p>1.0425</text:p>
          </table:table-cell>
          <table:table-cell table:style-name="ce4" table:formula="of:=2*PI()*[.C426]*[.B$4]" office:value-type="float" office:value="104.25">
            <text:p>104.25</text:p>
          </table:table-cell>
          <table:table-cell table:style-name="ce4" table:formula="of:=-1000000/(2*PI()*[.C426]*[.B$5])" office:value-type="float" office:value="-95.9232613908873">
            <text:p>-95.92</text:p>
          </table:table-cell>
          <table:table-cell table:formula="of:=[.G$6]^2/([.G$6]^2 +([.E426]+[.F426])^2)" office:value-type="float" office:value="0.0142177583032088">
            <text:p>0.0142</text:p>
          </table:table-cell>
          <table:table-cell table:formula="of:=SQRT([.G426])" office:value-type="float" office:value="0.119238241781774">
            <text:p>0.1192</text:p>
          </table:table-cell>
          <table:table-cell table:formula="of:=[.I$6]^2/([.I$6]^2 +([.E426]+[.F426])^2)" office:value-type="float" office:value="0.590546847798089">
            <text:p>0.5905</text:p>
          </table:table-cell>
          <table:table-cell table:formula="of:=SQRT([.I426])" office:value-type="float" office:value="0.768470459938499">
            <text:p>0.7685</text:p>
          </table:table-cell>
          <table:table-cell table:formula="of:=[.K$6]^2/([.K$6]^2 +([.E426]+[.F426])^2)" office:value-type="float" office:value="0.993114284231782">
            <text:p>0.9931</text:p>
          </table:table-cell>
          <table:table-cell table:formula="of:=SQRT([.K426])" office:value-type="float" office:value="0.996551194987885">
            <text:p>0.9966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0.45">
            <text:p>10.450</text:p>
          </table:table-cell>
          <table:table-cell table:formula="of:=[.C427]*1000000/[.B$2]" office:value-type="float" office:value="1.045">
            <text:p>1.0450</text:p>
          </table:table-cell>
          <table:table-cell table:style-name="ce4" table:formula="of:=2*PI()*[.C427]*[.B$4]" office:value-type="float" office:value="104.5">
            <text:p>104.50</text:p>
          </table:table-cell>
          <table:table-cell table:style-name="ce4" table:formula="of:=-1000000/(2*PI()*[.C427]*[.B$5])" office:value-type="float" office:value="-95.6937799043062">
            <text:p>-95.69</text:p>
          </table:table-cell>
          <table:table-cell table:formula="of:=[.G$6]^2/([.G$6]^2 +([.E427]+[.F427])^2)" office:value-type="float" office:value="0.0127308237795444">
            <text:p>0.0127</text:p>
          </table:table-cell>
          <table:table-cell table:formula="of:=SQRT([.G427])" office:value-type="float" office:value="0.11283095222298">
            <text:p>0.1128</text:p>
          </table:table-cell>
          <table:table-cell table:formula="of:=[.I$6]^2/([.I$6]^2 +([.E427]+[.F427])^2)" office:value-type="float" office:value="0.563223174555764">
            <text:p>0.5632</text:p>
          </table:table-cell>
          <table:table-cell table:formula="of:=SQRT([.I427])" office:value-type="float" office:value="0.750481961512576">
            <text:p>0.7505</text:p>
          </table:table-cell>
          <table:table-cell table:formula="of:=[.K$6]^2/([.K$6]^2 +([.E427]+[.F427])^2)" office:value-type="float" office:value="0.992304725243118">
            <text:p>0.9923</text:p>
          </table:table-cell>
          <table:table-cell table:formula="of:=SQRT([.K427])" office:value-type="float" office:value="0.996144931846324">
            <text:p>0.9961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0.475">
            <text:p>10.475</text:p>
          </table:table-cell>
          <table:table-cell table:formula="of:=[.C428]*1000000/[.B$2]" office:value-type="float" office:value="1.0475">
            <text:p>1.0475</text:p>
          </table:table-cell>
          <table:table-cell table:style-name="ce4" table:formula="of:=2*PI()*[.C428]*[.B$4]" office:value-type="float" office:value="104.75">
            <text:p>104.75</text:p>
          </table:table-cell>
          <table:table-cell table:style-name="ce4" table:formula="of:=-1000000/(2*PI()*[.C428]*[.B$5])" office:value-type="float" office:value="-95.4653937947494">
            <text:p>-95.47</text:p>
          </table:table-cell>
          <table:table-cell table:formula="of:=[.G$6]^2/([.G$6]^2 +([.E428]+[.F428])^2)" office:value-type="float" office:value="0.0114673754036054">
            <text:p>0.0115</text:p>
          </table:table-cell>
          <table:table-cell table:formula="of:=SQRT([.G428])" office:value-type="float" office:value="0.107085831946179">
            <text:p>0.1071</text:p>
          </table:table-cell>
          <table:table-cell table:formula="of:=[.I$6]^2/([.I$6]^2 +([.E428]+[.F428])^2)" office:value-type="float" office:value="0.537045643769236">
            <text:p>0.5370</text:p>
          </table:table-cell>
          <table:table-cell table:formula="of:=SQRT([.I428])" office:value-type="float" office:value="0.73283398104157">
            <text:p>0.7328</text:p>
          </table:table-cell>
          <table:table-cell table:formula="of:=[.K$6]^2/([.K$6]^2 +([.E428]+[.F428])^2)" office:value-type="float" office:value="0.991453284790256">
            <text:p>0.9915</text:p>
          </table:table-cell>
          <table:table-cell table:formula="of:=SQRT([.K428])" office:value-type="float" office:value="0.995717472373693">
            <text:p>0.9957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0.5">
            <text:p>10.500</text:p>
          </table:table-cell>
          <table:table-cell table:formula="of:=[.C429]*1000000/[.B$2]" office:value-type="float" office:value="1.05">
            <text:p>1.0500</text:p>
          </table:table-cell>
          <table:table-cell table:style-name="ce4" table:formula="of:=2*PI()*[.C429]*[.B$4]" office:value-type="float" office:value="105">
            <text:p>105.00</text:p>
          </table:table-cell>
          <table:table-cell table:style-name="ce4" table:formula="of:=-1000000/(2*PI()*[.C429]*[.B$5])" office:value-type="float" office:value="-95.2380952380952">
            <text:p>-95.24</text:p>
          </table:table-cell>
          <table:table-cell table:formula="of:=[.G$6]^2/([.G$6]^2 +([.E429]+[.F429])^2)" office:value-type="float" office:value="0.010384778410964">
            <text:p>0.0104</text:p>
          </table:table-cell>
          <table:table-cell table:formula="of:=SQRT([.G429])" office:value-type="float" office:value="0.101905732964167">
            <text:p>0.1019</text:p>
          </table:table-cell>
          <table:table-cell table:formula="of:=[.I$6]^2/([.I$6]^2 +([.E429]+[.F429])^2)" office:value-type="float" office:value="0.512046444121915">
            <text:p>0.5120</text:p>
          </table:table-cell>
          <table:table-cell table:formula="of:=SQRT([.I429])" office:value-type="float" office:value="0.715574205880784">
            <text:p>0.7156</text:p>
          </table:table-cell>
          <table:table-cell table:formula="of:=[.K$6]^2/([.K$6]^2 +([.E429]+[.F429])^2)" office:value-type="float" office:value="0.990560475289334">
            <text:p>0.9906</text:p>
          </table:table-cell>
          <table:table-cell table:formula="of:=SQRT([.K429])" office:value-type="float" office:value="0.995269046685033">
            <text:p>0.9953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0.525">
            <text:p>10.525</text:p>
          </table:table-cell>
          <table:table-cell table:formula="of:=[.C430]*1000000/[.B$2]" office:value-type="float" office:value="1.0525">
            <text:p>1.0525</text:p>
          </table:table-cell>
          <table:table-cell table:style-name="ce4" table:formula="of:=2*PI()*[.C430]*[.B$4]" office:value-type="float" office:value="105.25">
            <text:p>105.25</text:p>
          </table:table-cell>
          <table:table-cell table:style-name="ce4" table:formula="of:=-1000000/(2*PI()*[.C430]*[.B$5])" office:value-type="float" office:value="-95.0118764845606">
            <text:p>-95.01</text:p>
          </table:table-cell>
          <table:table-cell table:formula="of:=[.G$6]^2/([.G$6]^2 +([.E430]+[.F430])^2)" office:value-type="float" office:value="0.00945008329341812">
            <text:p>0.0095</text:p>
          </table:table-cell>
          <table:table-cell table:formula="of:=SQRT([.G430])" office:value-type="float" office:value="0.0972115388902888">
            <text:p>0.0972</text:p>
          </table:table-cell>
          <table:table-cell table:formula="of:=[.I$6]^2/([.I$6]^2 +([.E430]+[.F430])^2)" office:value-type="float" office:value="0.488235542005066">
            <text:p>0.4882</text:p>
          </table:table-cell>
          <table:table-cell table:formula="of:=SQRT([.I430])" office:value-type="float" office:value="0.698738536224435">
            <text:p>0.6987</text:p>
          </table:table-cell>
          <table:table-cell table:formula="of:=[.K$6]^2/([.K$6]^2 +([.E430]+[.F430])^2)" office:value-type="float" office:value="0.989626813570672">
            <text:p>0.9896</text:p>
          </table:table-cell>
          <table:table-cell table:formula="of:=SQRT([.K430])" office:value-type="float" office:value="0.994799886193536">
            <text:p>0.9948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0.55">
            <text:p>10.550</text:p>
          </table:table-cell>
          <table:table-cell table:formula="of:=[.C431]*1000000/[.B$2]" office:value-type="float" office:value="1.055">
            <text:p>1.0550</text:p>
          </table:table-cell>
          <table:table-cell table:style-name="ce4" table:formula="of:=2*PI()*[.C431]*[.B$4]" office:value-type="float" office:value="105.5">
            <text:p>105.50</text:p>
          </table:table-cell>
          <table:table-cell table:style-name="ce4" table:formula="of:=-1000000/(2*PI()*[.C431]*[.B$5])" office:value-type="float" office:value="-94.7867298578199">
            <text:p>-94.79</text:p>
          </table:table-cell>
          <table:table-cell table:formula="of:=[.G$6]^2/([.G$6]^2 +([.E431]+[.F431])^2)" office:value-type="float" office:value="0.00863750619921642">
            <text:p>0.0086</text:p>
          </table:table-cell>
          <table:table-cell table:formula="of:=SQRT([.G431])" office:value-type="float" office:value="0.0929381848285">
            <text:p>0.0929</text:p>
          </table:table-cell>
          <table:table-cell table:formula="of:=[.I$6]^2/([.I$6]^2 +([.E431]+[.F431])^2)" office:value-type="float" office:value="0.465605365803523">
            <text:p>0.4656</text:p>
          </table:table-cell>
          <table:table-cell table:formula="of:=SQRT([.I431])" office:value-type="float" office:value="0.682352816220116">
            <text:p>0.6824</text:p>
          </table:table-cell>
          <table:table-cell table:formula="of:=[.K$6]^2/([.K$6]^2 +([.E431]+[.F431])^2)" office:value-type="float" office:value="0.988652820581435">
            <text:p>0.9887</text:p>
          </table:table-cell>
          <table:table-cell table:formula="of:=SQRT([.K431])" office:value-type="float" office:value="0.994310223512478">
            <text:p>0.9943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0.575">
            <text:p>10.575</text:p>
          </table:table-cell>
          <table:table-cell table:formula="of:=[.C432]*1000000/[.B$2]" office:value-type="float" office:value="1.0575">
            <text:p>1.0575</text:p>
          </table:table-cell>
          <table:table-cell table:style-name="ce4" table:formula="of:=2*PI()*[.C432]*[.B$4]" office:value-type="float" office:value="105.75">
            <text:p>105.75</text:p>
          </table:table-cell>
          <table:table-cell table:style-name="ce4" table:formula="of:=-1000000/(2*PI()*[.C432]*[.B$5])" office:value-type="float" office:value="-94.5626477541371">
            <text:p>-94.56</text:p>
          </table:table-cell>
          <table:table-cell table:formula="of:=[.G$6]^2/([.G$6]^2 +([.E432]+[.F432])^2)" office:value-type="float" office:value="0.00792664051009457">
            <text:p>0.0079</text:p>
          </table:table-cell>
          <table:table-cell table:formula="of:=SQRT([.G432])" office:value-type="float" office:value="0.0890316826196976">
            <text:p>0.0890</text:p>
          </table:table-cell>
          <table:table-cell table:formula="of:=[.I$6]^2/([.I$6]^2 +([.E432]+[.F432])^2)" office:value-type="float" office:value="0.444134832578913">
            <text:p>0.4441</text:p>
          </table:table-cell>
          <table:table-cell table:formula="of:=SQRT([.I432])" office:value-type="float" office:value="0.666434417312696">
            <text:p>0.6664</text:p>
          </table:table-cell>
          <table:table-cell table:formula="of:=[.K$6]^2/([.K$6]^2 +([.E432]+[.F432])^2)" office:value-type="float" office:value="0.987639021091349">
            <text:p>0.9876</text:p>
          </table:table-cell>
          <table:table-cell table:formula="of:=SQRT([.K432])" office:value-type="float" office:value="0.993800292358253">
            <text:p>0.9938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0.6">
            <text:p>10.600</text:p>
          </table:table-cell>
          <table:table-cell table:formula="of:=[.C433]*1000000/[.B$2]" office:value-type="float" office:value="1.06">
            <text:p>1.0600</text:p>
          </table:table-cell>
          <table:table-cell table:style-name="ce4" table:formula="of:=2*PI()*[.C433]*[.B$4]" office:value-type="float" office:value="106">
            <text:p>106.00</text:p>
          </table:table-cell>
          <table:table-cell table:style-name="ce4" table:formula="of:=-1000000/(2*PI()*[.C433]*[.B$5])" office:value-type="float" office:value="-94.3396226415094">
            <text:p>-94.34</text:p>
          </table:table-cell>
          <table:table-cell table:formula="of:=[.G$6]^2/([.G$6]^2 +([.E433]+[.F433])^2)" office:value-type="float" office:value="0.00730116730303875">
            <text:p>0.0073</text:p>
          </table:table-cell>
          <table:table-cell table:formula="of:=SQRT([.G433])" office:value-type="float" office:value="0.0854468683044543">
            <text:p>0.0854</text:p>
          </table:table-cell>
          <table:table-cell table:formula="of:=[.I$6]^2/([.I$6]^2 +([.E433]+[.F433])^2)" office:value-type="float" office:value="0.423792741361207">
            <text:p>0.4238</text:p>
          </table:table-cell>
          <table:table-cell table:formula="of:=SQRT([.I433])" office:value-type="float" office:value="0.65099365692855">
            <text:p>0.6510</text:p>
          </table:table-cell>
          <table:table-cell table:formula="of:=[.K$6]^2/([.K$6]^2 +([.E433]+[.F433])^2)" office:value-type="float" office:value="0.986585943401647">
            <text:p>0.9866</text:p>
          </table:table-cell>
          <table:table-cell table:formula="of:=SQRT([.K433])" office:value-type="float" office:value="0.993270327454539">
            <text:p>0.9933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0.625">
            <text:p>10.625</text:p>
          </table:table-cell>
          <table:table-cell table:formula="of:=[.C434]*1000000/[.B$2]" office:value-type="float" office:value="1.0625">
            <text:p>1.0625</text:p>
          </table:table-cell>
          <table:table-cell table:style-name="ce4" table:formula="of:=2*PI()*[.C434]*[.B$4]" office:value-type="float" office:value="106.25">
            <text:p>106.25</text:p>
          </table:table-cell>
          <table:table-cell table:style-name="ce4" table:formula="of:=-1000000/(2*PI()*[.C434]*[.B$5])" office:value-type="float" office:value="-94.1176470588235">
            <text:p>-94.12</text:p>
          </table:table-cell>
          <table:table-cell table:formula="of:=[.G$6]^2/([.G$6]^2 +([.E434]+[.F434])^2)" office:value-type="float" office:value="0.00674791207283778">
            <text:p>0.0067</text:p>
          </table:table-cell>
          <table:table-cell table:formula="of:=SQRT([.G434])" office:value-type="float" office:value="0.0821456759229467">
            <text:p>0.0821</text:p>
          </table:table-cell>
          <table:table-cell table:formula="of:=[.I$6]^2/([.I$6]^2 +([.E434]+[.F434])^2)" office:value-type="float" office:value="0.404540583101858">
            <text:p>0.4045</text:p>
          </table:table-cell>
          <table:table-cell table:formula="of:=SQRT([.I434])" office:value-type="float" office:value="0.63603504864265">
            <text:p>0.6360</text:p>
          </table:table-cell>
          <table:table-cell table:formula="of:=[.K$6]^2/([.K$6]^2 +([.E434]+[.F434])^2)" office:value-type="float" office:value="0.985494119057451">
            <text:p>0.9855</text:p>
          </table:table-cell>
          <table:table-cell table:formula="of:=SQRT([.K434])" office:value-type="float" office:value="0.992720564437672">
            <text:p>0.9927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0.65">
            <text:p>10.650</text:p>
          </table:table-cell>
          <table:table-cell table:formula="of:=[.C435]*1000000/[.B$2]" office:value-type="float" office:value="1.065">
            <text:p>1.0650</text:p>
          </table:table-cell>
          <table:table-cell table:style-name="ce4" table:formula="of:=2*PI()*[.C435]*[.B$4]" office:value-type="float" office:value="106.5">
            <text:p>106.50</text:p>
          </table:table-cell>
          <table:table-cell table:style-name="ce4" table:formula="of:=-1000000/(2*PI()*[.C435]*[.B$5])" office:value-type="float" office:value="-93.8967136150235">
            <text:p>-93.90</text:p>
          </table:table-cell>
          <table:table-cell table:formula="of:=[.G$6]^2/([.G$6]^2 +([.E435]+[.F435])^2)" office:value-type="float" office:value="0.00625614557986918">
            <text:p>0.0063</text:p>
          </table:table-cell>
          <table:table-cell table:formula="of:=SQRT([.G435])" office:value-type="float" office:value="0.0790958000140916">
            <text:p>0.0791</text:p>
          </table:table-cell>
          <table:table-cell table:formula="of:=[.I$6]^2/([.I$6]^2 +([.E435]+[.F435])^2)" office:value-type="float" office:value="0.386334830630231">
            <text:p>0.3863</text:p>
          </table:table-cell>
          <table:table-cell table:formula="of:=SQRT([.I435])" office:value-type="float" office:value="0.621558388753809">
            <text:p>0.6216</text:p>
          </table:table-cell>
          <table:table-cell table:formula="of:=[.K$6]^2/([.K$6]^2 +([.E435]+[.F435])^2)" office:value-type="float" office:value="0.984364082563755">
            <text:p>0.9844</text:p>
          </table:table-cell>
          <table:table-cell table:formula="of:=SQRT([.K435])" office:value-type="float" office:value="0.99215123976325">
            <text:p>0.9922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0.675">
            <text:p>10.675</text:p>
          </table:table-cell>
          <table:table-cell table:formula="of:=[.C436]*1000000/[.B$2]" office:value-type="float" office:value="1.0675">
            <text:p>1.0675</text:p>
          </table:table-cell>
          <table:table-cell table:style-name="ce4" table:formula="of:=2*PI()*[.C436]*[.B$4]" office:value-type="float" office:value="106.75">
            <text:p>106.75</text:p>
          </table:table-cell>
          <table:table-cell table:style-name="ce4" table:formula="of:=-1000000/(2*PI()*[.C436]*[.B$5])" office:value-type="float" office:value="-93.6768149882904">
            <text:p>-93.68</text:p>
          </table:table-cell>
          <table:table-cell table:formula="of:=[.G$6]^2/([.G$6]^2 +([.E436]+[.F436])^2)" office:value-type="float" office:value="0.00581705931271333">
            <text:p>0.0058</text:p>
          </table:table-cell>
          <table:table-cell table:formula="of:=SQRT([.G436])" office:value-type="float" office:value="0.0762696486992915">
            <text:p>0.0763</text:p>
          </table:table-cell>
          <table:table-cell table:formula="of:=[.I$6]^2/([.I$6]^2 +([.E436]+[.F436])^2)" office:value-type="float" office:value="0.369128776541426">
            <text:p>0.3691</text:p>
          </table:table-cell>
          <table:table-cell table:formula="of:=SQRT([.I436])" office:value-type="float" office:value="0.607559689694293">
            <text:p>0.6076</text:p>
          </table:table-cell>
          <table:table-cell table:formula="of:=[.K$6]^2/([.K$6]^2 +([.E436]+[.F436])^2)" office:value-type="float" office:value="0.983196371105205">
            <text:p>0.9832</text:p>
          </table:table-cell>
          <table:table-cell table:formula="of:=SQRT([.K436])" office:value-type="float" office:value="0.991562590614029">
            <text:p>0.9916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0.7">
            <text:p>10.700</text:p>
          </table:table-cell>
          <table:table-cell table:formula="of:=[.C437]*1000000/[.B$2]" office:value-type="float" office:value="1.07">
            <text:p>1.0700</text:p>
          </table:table-cell>
          <table:table-cell table:style-name="ce4" table:formula="of:=2*PI()*[.C437]*[.B$4]" office:value-type="float" office:value="107">
            <text:p>107.00</text:p>
          </table:table-cell>
          <table:table-cell table:style-name="ce4" table:formula="of:=-1000000/(2*PI()*[.C437]*[.B$5])" office:value-type="float" office:value="-93.4579439252336">
            <text:p>-93.46</text:p>
          </table:table-cell>
          <table:table-cell table:formula="of:=[.G$6]^2/([.G$6]^2 +([.E437]+[.F437])^2)" office:value-type="float" office:value="0.00542336751853345">
            <text:p>0.0054</text:p>
          </table:table-cell>
          <table:table-cell table:formula="of:=SQRT([.G437])" office:value-type="float" office:value="0.0736435164731658">
            <text:p>0.0736</text:p>
          </table:table-cell>
          <table:table-cell table:formula="of:=[.I$6]^2/([.I$6]^2 +([.E437]+[.F437])^2)" office:value-type="float" office:value="0.352873985861001">
            <text:p>0.3529</text:p>
          </table:table-cell>
          <table:table-cell table:formula="of:=SQRT([.I437])" office:value-type="float" office:value="0.594031973769931">
            <text:p>0.5940</text:p>
          </table:table-cell>
          <table:table-cell table:formula="of:=[.K$6]^2/([.K$6]^2 +([.E437]+[.F437])^2)" office:value-type="float" office:value="0.981991524269819">
            <text:p>0.9820</text:p>
          </table:table-cell>
          <table:table-cell table:formula="of:=SQRT([.K437])" office:value-type="float" office:value="0.990954854809148">
            <text:p>0.9910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0.725">
            <text:p>10.725</text:p>
          </table:table-cell>
          <table:table-cell table:formula="of:=[.C438]*1000000/[.B$2]" office:value-type="float" office:value="1.0725">
            <text:p>1.0725</text:p>
          </table:table-cell>
          <table:table-cell table:style-name="ce4" table:formula="of:=2*PI()*[.C438]*[.B$4]" office:value-type="float" office:value="107.25">
            <text:p>107.25</text:p>
          </table:table-cell>
          <table:table-cell table:style-name="ce4" table:formula="of:=-1000000/(2*PI()*[.C438]*[.B$5])" office:value-type="float" office:value="-93.2400932400932">
            <text:p>-93.24</text:p>
          </table:table-cell>
          <table:table-cell table:formula="of:=[.G$6]^2/([.G$6]^2 +([.E438]+[.F438])^2)" office:value-type="float" office:value="0.00506900211003055">
            <text:p>0.0051</text:p>
          </table:table-cell>
          <table:table-cell table:formula="of:=SQRT([.G438])" office:value-type="float" office:value="0.0711969248635821">
            <text:p>0.0712</text:p>
          </table:table-cell>
          <table:table-cell table:formula="of:=[.I$6]^2/([.I$6]^2 +([.E438]+[.F438])^2)" office:value-type="float" office:value="0.337521425844308">
            <text:p>0.3375</text:p>
          </table:table-cell>
          <table:table-cell table:formula="of:=SQRT([.I438])" office:value-type="float" office:value="0.580965942069161">
            <text:p>0.5810</text:p>
          </table:table-cell>
          <table:table-cell table:formula="of:=[.K$6]^2/([.K$6]^2 +([.E438]+[.F438])^2)" office:value-type="float" office:value="0.980750083776808">
            <text:p>0.9808</text:p>
          </table:table-cell>
          <table:table-cell table:formula="of:=SQRT([.K438])" office:value-type="float" office:value="0.99032827071472">
            <text:p>0.9903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0.75">
            <text:p>10.750</text:p>
          </table:table-cell>
          <table:table-cell table:formula="of:=[.C439]*1000000/[.B$2]" office:value-type="float" office:value="1.075">
            <text:p>1.0750</text:p>
          </table:table-cell>
          <table:table-cell table:style-name="ce4" table:formula="of:=2*PI()*[.C439]*[.B$4]" office:value-type="float" office:value="107.5">
            <text:p>107.50</text:p>
          </table:table-cell>
          <table:table-cell table:style-name="ce4" table:formula="of:=-1000000/(2*PI()*[.C439]*[.B$5])" office:value-type="float" office:value="-93.0232558139535">
            <text:p>-93.02</text:p>
          </table:table-cell>
          <table:table-cell table:formula="of:=[.G$6]^2/([.G$6]^2 +([.E439]+[.F439])^2)" office:value-type="float" office:value="0.00474887650802192">
            <text:p>0.0047</text:p>
          </table:table-cell>
          <table:table-cell table:formula="of:=SQRT([.G439])" office:value-type="float" office:value="0.0689120926109629">
            <text:p>0.0689</text:p>
          </table:table-cell>
          <table:table-cell table:formula="of:=[.I$6]^2/([.I$6]^2 +([.E439]+[.F439])^2)" office:value-type="float" office:value="0.323022328984004">
            <text:p>0.3230</text:p>
          </table:table-cell>
          <table:table-cell table:formula="of:=SQRT([.I439])" office:value-type="float" office:value="0.568350533547743">
            <text:p>0.5684</text:p>
          </table:table-cell>
          <table:table-cell table:formula="of:=[.K$6]^2/([.K$6]^2 +([.E439]+[.F439])^2)" office:value-type="float" office:value="0.97947259320865">
            <text:p>0.9795</text:p>
          </table:table-cell>
          <table:table-cell table:formula="of:=SQRT([.K439])" office:value-type="float" office:value="0.989683077155839">
            <text:p>0.9897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0.775">
            <text:p>10.775</text:p>
          </table:table-cell>
          <table:table-cell table:formula="of:=[.C440]*1000000/[.B$2]" office:value-type="float" office:value="1.0775">
            <text:p>1.0775</text:p>
          </table:table-cell>
          <table:table-cell table:style-name="ce4" table:formula="of:=2*PI()*[.C440]*[.B$4]" office:value-type="float" office:value="107.75">
            <text:p>107.75</text:p>
          </table:table-cell>
          <table:table-cell table:style-name="ce4" table:formula="of:=-1000000/(2*PI()*[.C440]*[.B$5])" office:value-type="float" office:value="-92.8074245939675">
            <text:p>-92.81</text:p>
          </table:table-cell>
          <table:table-cell table:formula="of:=[.G$6]^2/([.G$6]^2 +([.E440]+[.F440])^2)" office:value-type="float" office:value="0.00445870119571638">
            <text:p>0.0045</text:p>
          </table:table-cell>
          <table:table-cell table:formula="of:=SQRT([.G440])" office:value-type="float" office:value="0.0667735066902764">
            <text:p>0.0668</text:p>
          </table:table-cell>
          <table:table-cell table:formula="of:=[.I$6]^2/([.I$6]^2 +([.E440]+[.F440])^2)" office:value-type="float" office:value="0.30932883830906">
            <text:p>0.3093</text:p>
          </table:table-cell>
          <table:table-cell table:formula="of:=SQRT([.I440])" office:value-type="float" office:value="0.556173388709906">
            <text:p>0.5562</text:p>
          </table:table-cell>
          <table:table-cell table:formula="of:=[.K$6]^2/([.K$6]^2 +([.E440]+[.F440])^2)" office:value-type="float" office:value="0.978159597747545">
            <text:p>0.9782</text:p>
          </table:table-cell>
          <table:table-cell table:formula="of:=SQRT([.K440])" office:value-type="float" office:value="0.989019513330018">
            <text:p>0.9890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0.8">
            <text:p>10.800</text:p>
          </table:table-cell>
          <table:table-cell table:formula="of:=[.C441]*1000000/[.B$2]" office:value-type="float" office:value="1.08">
            <text:p>1.0800</text:p>
          </table:table-cell>
          <table:table-cell table:style-name="ce4" table:formula="of:=2*PI()*[.C441]*[.B$4]" office:value-type="float" office:value="108">
            <text:p>108.00</text:p>
          </table:table-cell>
          <table:table-cell table:style-name="ce4" table:formula="of:=-1000000/(2*PI()*[.C441]*[.B$5])" office:value-type="float" office:value="-92.5925925925926">
            <text:p>-92.59</text:p>
          </table:table-cell>
          <table:table-cell table:formula="of:=[.G$6]^2/([.G$6]^2 +([.E441]+[.F441])^2)" office:value-type="float" office:value="0.00419483844980868">
            <text:p>0.0042</text:p>
          </table:table-cell>
          <table:table-cell table:formula="of:=SQRT([.G441])" office:value-type="float" office:value="0.0647675725174927">
            <text:p>0.0648</text:p>
          </table:table-cell>
          <table:table-cell table:formula="of:=[.I$6]^2/([.I$6]^2 +([.E441]+[.F441])^2)" office:value-type="float" office:value="0.296394477060938">
            <text:p>0.2964</text:p>
          </table:table-cell>
          <table:table-cell table:formula="of:=SQRT([.I441])" office:value-type="float" office:value="0.544421231273118">
            <text:p>0.5444</text:p>
          </table:table-cell>
          <table:table-cell table:formula="of:=[.K$6]^2/([.K$6]^2 +([.E441]+[.F441])^2)" office:value-type="float" office:value="0.97681164391638">
            <text:p>0.9768</text:p>
          </table:table-cell>
          <table:table-cell table:formula="of:=SQRT([.K441])" office:value-type="float" office:value="0.988337818722111">
            <text:p>0.9883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0.825">
            <text:p>10.825</text:p>
          </table:table-cell>
          <table:table-cell table:formula="of:=[.C442]*1000000/[.B$2]" office:value-type="float" office:value="1.0825">
            <text:p>1.0825</text:p>
          </table:table-cell>
          <table:table-cell table:style-name="ce4" table:formula="of:=2*PI()*[.C442]*[.B$4]" office:value-type="float" office:value="108.25">
            <text:p>108.25</text:p>
          </table:table-cell>
          <table:table-cell table:style-name="ce4" table:formula="of:=-1000000/(2*PI()*[.C442]*[.B$5])" office:value-type="float" office:value="-92.378752886836">
            <text:p>-92.38</text:p>
          </table:table-cell>
          <table:table-cell table:formula="of:=[.G$6]^2/([.G$6]^2 +([.E442]+[.F442])^2)" office:value-type="float" office:value="0.00395418702750337">
            <text:p>0.0040</text:p>
          </table:table-cell>
          <table:table-cell table:formula="of:=SQRT([.G442])" office:value-type="float" office:value="0.0628823268295899">
            <text:p>0.0629</text:p>
          </table:table-cell>
          <table:table-cell table:formula="of:=[.I$6]^2/([.I$6]^2 +([.E442]+[.F442])^2)" office:value-type="float" office:value="0.284174478243828">
            <text:p>0.2842</text:p>
          </table:table-cell>
          <table:table-cell table:formula="of:=SQRT([.I442])" office:value-type="float" office:value="0.533080179939029">
            <text:p>0.5331</text:p>
          </table:table-cell>
          <table:table-cell table:formula="of:=[.K$6]^2/([.K$6]^2 +([.E442]+[.F442])^2)" office:value-type="float" office:value="0.975429279324321">
            <text:p>0.9754</text:p>
          </table:table-cell>
          <table:table-cell table:formula="of:=SQRT([.K442])" office:value-type="float" office:value="0.987638233020736">
            <text:p>0.9876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0.85">
            <text:p>10.850</text:p>
          </table:table-cell>
          <table:table-cell table:formula="of:=[.C443]*1000000/[.B$2]" office:value-type="float" office:value="1.085">
            <text:p>1.0850</text:p>
          </table:table-cell>
          <table:table-cell table:style-name="ce4" table:formula="of:=2*PI()*[.C443]*[.B$4]" office:value-type="float" office:value="108.5">
            <text:p>108.50</text:p>
          </table:table-cell>
          <table:table-cell table:style-name="ce4" table:formula="of:=-1000000/(2*PI()*[.C443]*[.B$5])" office:value-type="float" office:value="-92.1658986175115">
            <text:p>-92.17</text:p>
          </table:table-cell>
          <table:table-cell table:formula="of:=[.G$6]^2/([.G$6]^2 +([.E443]+[.F443])^2)" office:value-type="float" office:value="0.00373408995791367">
            <text:p>0.0037</text:p>
          </table:table-cell>
          <table:table-cell table:formula="of:=SQRT([.G443])" office:value-type="float" office:value="0.0611072005406374">
            <text:p>0.0611</text:p>
          </table:table-cell>
          <table:table-cell table:formula="of:=[.I$6]^2/([.I$6]^2 +([.E443]+[.F443])^2)" office:value-type="float" office:value="0.272626003587432">
            <text:p>0.2726</text:p>
          </table:table-cell>
          <table:table-cell table:formula="of:=SQRT([.I443])" office:value-type="float" office:value="0.522136001045161">
            <text:p>0.5221</text:p>
          </table:table-cell>
          <table:table-cell table:formula="of:=[.K$6]^2/([.K$6]^2 +([.E443]+[.F443])^2)" office:value-type="float" office:value="0.974013052417157">
            <text:p>0.9740</text:p>
          </table:table-cell>
          <table:table-cell table:formula="of:=SQRT([.K443])" office:value-type="float" office:value="0.986920996036236">
            <text:p>0.9869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0.875">
            <text:p>10.875</text:p>
          </table:table-cell>
          <table:table-cell table:formula="of:=[.C444]*1000000/[.B$2]" office:value-type="float" office:value="1.0875">
            <text:p>1.0875</text:p>
          </table:table-cell>
          <table:table-cell table:style-name="ce4" table:formula="of:=2*PI()*[.C444]*[.B$4]" office:value-type="float" office:value="108.75">
            <text:p>108.75</text:p>
          </table:table-cell>
          <table:table-cell table:style-name="ce4" table:formula="of:=-1000000/(2*PI()*[.C444]*[.B$5])" office:value-type="float" office:value="-91.9540229885057">
            <text:p>-91.95</text:p>
          </table:table-cell>
          <table:table-cell table:formula="of:=[.G$6]^2/([.G$6]^2 +([.E444]+[.F444])^2)" office:value-type="float" office:value="0.00353226029862685">
            <text:p>0.0035</text:p>
          </table:table-cell>
          <table:table-cell table:formula="of:=SQRT([.G444])" office:value-type="float" office:value="0.0594328217286278">
            <text:p>0.0594</text:p>
          </table:table-cell>
          <table:table-cell table:formula="of:=[.I$6]^2/([.I$6]^2 +([.E444]+[.F444])^2)" office:value-type="float" office:value="0.261708276223854">
            <text:p>0.2617</text:p>
          </table:table-cell>
          <table:table-cell table:formula="of:=SQRT([.I444])" office:value-type="float" office:value="0.511574311536314">
            <text:p>0.5116</text:p>
          </table:table-cell>
          <table:table-cell table:formula="of:=[.K$6]^2/([.K$6]^2 +([.E444]+[.F444])^2)" office:value-type="float" office:value="0.972563512232463">
            <text:p>0.9726</text:p>
          </table:table-cell>
          <table:table-cell table:formula="of:=SQRT([.K444])" office:value-type="float" office:value="0.986186347620197">
            <text:p>0.9862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0.9">
            <text:p>10.900</text:p>
          </table:table-cell>
          <table:table-cell table:formula="of:=[.C445]*1000000/[.B$2]" office:value-type="float" office:value="1.09">
            <text:p>1.0900</text:p>
          </table:table-cell>
          <table:table-cell table:style-name="ce4" table:formula="of:=2*PI()*[.C445]*[.B$4]" office:value-type="float" office:value="109">
            <text:p>109.00</text:p>
          </table:table-cell>
          <table:table-cell table:style-name="ce4" table:formula="of:=-1000000/(2*PI()*[.C445]*[.B$5])" office:value-type="float" office:value="-91.743119266055">
            <text:p>-91.74</text:p>
          </table:table-cell>
          <table:table-cell table:formula="of:=[.G$6]^2/([.G$6]^2 +([.E445]+[.F445])^2)" office:value-type="float" office:value="0.00334672096837164">
            <text:p>0.0033</text:p>
          </table:table-cell>
          <table:table-cell table:formula="of:=SQRT([.G445])" office:value-type="float" office:value="0.0578508510600461">
            <text:p>0.0579</text:p>
          </table:table-cell>
          <table:table-cell table:formula="of:=[.I$6]^2/([.I$6]^2 +([.E445]+[.F445])^2)" office:value-type="float" office:value="0.251382646874559">
            <text:p>0.2514</text:p>
          </table:table-cell>
          <table:table-cell table:formula="of:=SQRT([.I445])" office:value-type="float" office:value="0.501380740430422">
            <text:p>0.5014</text:p>
          </table:table-cell>
          <table:table-cell table:formula="of:=[.K$6]^2/([.K$6]^2 +([.E445]+[.F445])^2)" office:value-type="float" office:value="0.97108120815972">
            <text:p>0.9711</text:p>
          </table:table-cell>
          <table:table-cell table:formula="of:=SQRT([.K445])" office:value-type="float" office:value="0.985434527586547">
            <text:p>0.9854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0.925">
            <text:p>10.925</text:p>
          </table:table-cell>
          <table:table-cell table:formula="of:=[.C446]*1000000/[.B$2]" office:value-type="float" office:value="1.0925">
            <text:p>1.0925</text:p>
          </table:table-cell>
          <table:table-cell table:style-name="ce4" table:formula="of:=2*PI()*[.C446]*[.B$4]" office:value-type="float" office:value="109.25">
            <text:p>109.25</text:p>
          </table:table-cell>
          <table:table-cell table:style-name="ce4" table:formula="of:=-1000000/(2*PI()*[.C446]*[.B$5])" office:value-type="float" office:value="-91.533180778032">
            <text:p>-91.53</text:p>
          </table:table-cell>
          <table:table-cell table:formula="of:=[.G$6]^2/([.G$6]^2 +([.E446]+[.F446])^2)" office:value-type="float" office:value="0.00317575568816152">
            <text:p>0.0032</text:p>
          </table:table-cell>
          <table:table-cell table:formula="of:=SQRT([.G446])" office:value-type="float" office:value="0.0563538435970566">
            <text:p>0.0564</text:p>
          </table:table-cell>
          <table:table-cell table:formula="of:=[.I$6]^2/([.I$6]^2 +([.E446]+[.F446])^2)" office:value-type="float" office:value="0.241612609530421">
            <text:p>0.2416</text:p>
          </table:table-cell>
          <table:table-cell table:formula="of:=SQRT([.I446])" office:value-type="float" office:value="0.49154105579333">
            <text:p>0.4915</text:p>
          </table:table-cell>
          <table:table-cell table:formula="of:=[.K$6]^2/([.K$6]^2 +([.E446]+[.F446])^2)" office:value-type="float" office:value="0.969566689705433">
            <text:p>0.9696</text:p>
          </table:table-cell>
          <table:table-cell table:formula="of:=SQRT([.K446])" office:value-type="float" office:value="0.984665775634267">
            <text:p>0.9847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0.95">
            <text:p>10.950</text:p>
          </table:table-cell>
          <table:table-cell table:formula="of:=[.C447]*1000000/[.B$2]" office:value-type="float" office:value="1.095">
            <text:p>1.0950</text:p>
          </table:table-cell>
          <table:table-cell table:style-name="ce4" table:formula="of:=2*PI()*[.C447]*[.B$4]" office:value-type="float" office:value="109.5">
            <text:p>109.50</text:p>
          </table:table-cell>
          <table:table-cell table:style-name="ce4" table:formula="of:=-1000000/(2*PI()*[.C447]*[.B$5])" office:value-type="float" office:value="-91.324200913242">
            <text:p>-91.32</text:p>
          </table:table-cell>
          <table:table-cell table:formula="of:=[.G$6]^2/([.G$6]^2 +([.E447]+[.F447])^2)" office:value-type="float" office:value="0.00301786874857096">
            <text:p>0.0030</text:p>
          </table:table-cell>
          <table:table-cell table:formula="of:=SQRT([.G447])" office:value-type="float" office:value="0.0549351321885273">
            <text:p>0.0549</text:p>
          </table:table-cell>
          <table:table-cell table:formula="of:=[.I$6]^2/([.I$6]^2 +([.E447]+[.F447])^2)" office:value-type="float" office:value="0.232363779423205">
            <text:p>0.2324</text:p>
          </table:table-cell>
          <table:table-cell table:formula="of:=SQRT([.I447])" office:value-type="float" office:value="0.482041263195595">
            <text:p>0.4820</text:p>
          </table:table-cell>
          <table:table-cell table:formula="of:=[.K$6]^2/([.K$6]^2 +([.E447]+[.F447])^2)" office:value-type="float" office:value="0.968020506263351">
            <text:p>0.9680</text:p>
          </table:table-cell>
          <table:table-cell table:formula="of:=SQRT([.K447])" office:value-type="float" office:value="0.983880331271721">
            <text:p>0.9839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0.975">
            <text:p>10.975</text:p>
          </table:table-cell>
          <table:table-cell table:formula="of:=[.C448]*1000000/[.B$2]" office:value-type="float" office:value="1.0975">
            <text:p>1.0975</text:p>
          </table:table-cell>
          <table:table-cell table:style-name="ce4" table:formula="of:=2*PI()*[.C448]*[.B$4]" office:value-type="float" office:value="109.75">
            <text:p>109.75</text:p>
          </table:table-cell>
          <table:table-cell table:style-name="ce4" table:formula="of:=-1000000/(2*PI()*[.C448]*[.B$5])" office:value-type="float" office:value="-91.1161731207289">
            <text:p>-91.12</text:p>
          </table:table-cell>
          <table:table-cell table:formula="of:=[.G$6]^2/([.G$6]^2 +([.E448]+[.F448])^2)" office:value-type="float" office:value="0.00287175183478935">
            <text:p>0.0029</text:p>
          </table:table-cell>
          <table:table-cell table:formula="of:=SQRT([.G448])" office:value-type="float" office:value="0.0535887286170269">
            <text:p>0.0536</text:p>
          </table:table-cell>
          <table:table-cell table:formula="of:=[.I$6]^2/([.I$6]^2 +([.E448]+[.F448])^2)" office:value-type="float" office:value="0.223603843455668">
            <text:p>0.2236</text:p>
          </table:table-cell>
          <table:table-cell table:formula="of:=SQRT([.I448])" office:value-type="float" office:value="0.472867680705362">
            <text:p>0.4729</text:p>
          </table:table-cell>
          <table:table-cell table:formula="of:=[.K$6]^2/([.K$6]^2 +([.E448]+[.F448])^2)" office:value-type="float" office:value="0.966443206889849">
            <text:p>0.9664</text:p>
          </table:table-cell>
          <table:table-cell table:formula="of:=SQRT([.K448])" office:value-type="float" office:value="0.983078433742623">
            <text:p>0.9831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1">
            <text:p>11.000</text:p>
          </table:table-cell>
          <table:table-cell table:formula="of:=[.C449]*1000000/[.B$2]" office:value-type="float" office:value="1.1">
            <text:p>1.1000</text:p>
          </table:table-cell>
          <table:table-cell table:style-name="ce4" table:formula="of:=2*PI()*[.C449]*[.B$4]" office:value-type="float" office:value="110">
            <text:p>110.00</text:p>
          </table:table-cell>
          <table:table-cell table:style-name="ce4" table:formula="of:=-1000000/(2*PI()*[.C449]*[.B$5])" office:value-type="float" office:value="-90.9090909090909">
            <text:p>-90.91</text:p>
          </table:table-cell>
          <table:table-cell table:formula="of:=[.G$6]^2/([.G$6]^2 +([.E449]+[.F449])^2)" office:value-type="float" office:value="0.00273625652970309">
            <text:p>0.0027</text:p>
          </table:table-cell>
          <table:table-cell table:formula="of:=SQRT([.G449])" office:value-type="float" office:value="0.0523092394295987">
            <text:p>0.0523</text:p>
          </table:table-cell>
          <table:table-cell table:formula="of:=[.I$6]^2/([.I$6]^2 +([.E449]+[.F449])^2)" office:value-type="float" office:value="0.215302491103203">
            <text:p>0.2153</text:p>
          </table:table-cell>
          <table:table-cell table:formula="of:=SQRT([.I449])" office:value-type="float" office:value="0.464006994670558">
            <text:p>0.4640</text:p>
          </table:table-cell>
          <table:table-cell table:formula="of:=[.K$6]^2/([.K$6]^2 +([.E449]+[.F449])^2)" office:value-type="float" office:value="0.964835340084523">
            <text:p>0.9648</text:p>
          </table:table-cell>
          <table:table-cell table:formula="of:=SQRT([.K449])" office:value-type="float" office:value="0.982260321953668">
            <text:p>0.9823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1.025">
            <text:p>11.025</text:p>
          </table:table-cell>
          <table:table-cell table:formula="of:=[.C450]*1000000/[.B$2]" office:value-type="float" office:value="1.1025">
            <text:p>1.1025</text:p>
          </table:table-cell>
          <table:table-cell table:style-name="ce4" table:formula="of:=2*PI()*[.C450]*[.B$4]" office:value-type="float" office:value="110.25">
            <text:p>110.25</text:p>
          </table:table-cell>
          <table:table-cell table:style-name="ce4" table:formula="of:=-1000000/(2*PI()*[.C450]*[.B$5])" office:value-type="float" office:value="-90.702947845805">
            <text:p>-90.70</text:p>
          </table:table-cell>
          <table:table-cell table:formula="of:=[.G$6]^2/([.G$6]^2 +([.E450]+[.F450])^2)" office:value-type="float" office:value="0.0026103714112977">
            <text:p>0.0026</text:p>
          </table:table-cell>
          <table:table-cell table:formula="of:=SQRT([.G450])" office:value-type="float" office:value="0.0510917939721997">
            <text:p>0.0511</text:p>
          </table:table-cell>
          <table:table-cell table:formula="of:=[.I$6]^2/([.I$6]^2 +([.E450]+[.F450])^2)" office:value-type="float" office:value="0.207431332049752">
            <text:p>0.2074</text:p>
          </table:table-cell>
          <table:table-cell table:formula="of:=SQRT([.I450])" office:value-type="float" office:value="0.45544629985296">
            <text:p>0.4554</text:p>
          </table:table-cell>
          <table:table-cell table:formula="of:=[.K$6]^2/([.K$6]^2 +([.E450]+[.F450])^2)" office:value-type="float" office:value="0.96319745357607">
            <text:p>0.9632</text:p>
          </table:table-cell>
          <table:table-cell table:formula="of:=SQRT([.K450])" office:value-type="float" office:value="0.981426234403824">
            <text:p>0.9814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1.05">
            <text:p>11.050</text:p>
          </table:table-cell>
          <table:table-cell table:formula="of:=[.C451]*1000000/[.B$2]" office:value-type="float" office:value="1.105">
            <text:p>1.1050</text:p>
          </table:table-cell>
          <table:table-cell table:style-name="ce4" table:formula="of:=2*PI()*[.C451]*[.B$4]" office:value-type="float" office:value="110.5">
            <text:p>110.50</text:p>
          </table:table-cell>
          <table:table-cell table:style-name="ce4" table:formula="of:=-1000000/(2*PI()*[.C451]*[.B$5])" office:value-type="float" office:value="-90.4977375565611">
            <text:p>-90.50</text:p>
          </table:table-cell>
          <table:table-cell table:formula="of:=[.G$6]^2/([.G$6]^2 +([.E451]+[.F451])^2)" office:value-type="float" office:value="0.00249320288782431">
            <text:p>0.0025</text:p>
          </table:table-cell>
          <table:table-cell table:formula="of:=SQRT([.G451])" office:value-type="float" office:value="0.0499319826145959">
            <text:p>0.0499</text:p>
          </table:table-cell>
          <table:table-cell table:formula="of:=[.I$6]^2/([.I$6]^2 +([.E451]+[.F451])^2)" office:value-type="float" office:value="0.199963805408945">
            <text:p>0.2000</text:p>
          </table:table-cell>
          <table:table-cell table:formula="of:=SQRT([.I451])" office:value-type="float" office:value="0.447173126885935">
            <text:p>0.4472</text:p>
          </table:table-cell>
          <table:table-cell table:formula="of:=[.K$6]^2/([.K$6]^2 +([.E451]+[.F451])^2)" office:value-type="float" office:value="0.961530094113476">
            <text:p>0.9615</text:p>
          </table:table-cell>
          <table:table-cell table:formula="of:=SQRT([.K451])" office:value-type="float" office:value="0.98057640911531">
            <text:p>0.9806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1.075">
            <text:p>11.075</text:p>
          </table:table-cell>
          <table:table-cell table:formula="of:=[.C452]*1000000/[.B$2]" office:value-type="float" office:value="1.1075">
            <text:p>1.1075</text:p>
          </table:table-cell>
          <table:table-cell table:style-name="ce4" table:formula="of:=2*PI()*[.C452]*[.B$4]" office:value-type="float" office:value="110.75">
            <text:p>110.75</text:p>
          </table:table-cell>
          <table:table-cell table:style-name="ce4" table:formula="of:=-1000000/(2*PI()*[.C452]*[.B$5])" office:value-type="float" office:value="-90.293453724605">
            <text:p>-90.29</text:p>
          </table:table-cell>
          <table:table-cell table:formula="of:=[.G$6]^2/([.G$6]^2 +([.E452]+[.F452])^2)" office:value-type="float" office:value="0.0023839590896566">
            <text:p>0.0024</text:p>
          </table:table-cell>
          <table:table-cell table:formula="of:=SQRT([.G452])" office:value-type="float" office:value="0.0488258035228976">
            <text:p>0.0488</text:p>
          </table:table-cell>
          <table:table-cell table:formula="of:=[.I$6]^2/([.I$6]^2 +([.E452]+[.F452])^2)" office:value-type="float" office:value="0.192875084249449">
            <text:p>0.1929</text:p>
          </table:table-cell>
          <table:table-cell table:formula="of:=SQRT([.I452])" office:value-type="float" office:value="0.439175459525517">
            <text:p>0.4392</text:p>
          </table:table-cell>
          <table:table-cell table:formula="of:=[.K$6]^2/([.K$6]^2 +([.E452]+[.F452])^2)" office:value-type="float" office:value="0.959833807262561">
            <text:p>0.9598</text:p>
          </table:table-cell>
          <table:table-cell table:formula="of:=SQRT([.K452])" office:value-type="float" office:value="0.979711083566252">
            <text:p>0.9797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1.1">
            <text:p>11.100</text:p>
          </table:table-cell>
          <table:table-cell table:formula="of:=[.C453]*1000000/[.B$2]" office:value-type="float" office:value="1.11">
            <text:p>1.1100</text:p>
          </table:table-cell>
          <table:table-cell table:style-name="ce4" table:formula="of:=2*PI()*[.C453]*[.B$4]" office:value-type="float" office:value="111">
            <text:p>111.00</text:p>
          </table:table-cell>
          <table:table-cell table:style-name="ce4" table:formula="of:=-1000000/(2*PI()*[.C453]*[.B$5])" office:value-type="float" office:value="-90.0900900900901">
            <text:p>-90.09</text:p>
          </table:table-cell>
          <table:table-cell table:formula="of:=[.G$6]^2/([.G$6]^2 +([.E453]+[.F453])^2)" office:value-type="float" office:value="0.00228193627321154">
            <text:p>0.0023</text:p>
          </table:table-cell>
          <table:table-cell table:formula="of:=SQRT([.G453])" office:value-type="float" office:value="0.0477696166324531">
            <text:p>0.0478</text:p>
          </table:table-cell>
          <table:table-cell table:formula="of:=[.I$6]^2/([.I$6]^2 +([.E453]+[.F453])^2)" office:value-type="float" office:value="0.186141978241588">
            <text:p>0.1861</text:p>
          </table:table-cell>
          <table:table-cell table:formula="of:=SQRT([.I453])" office:value-type="float" office:value="0.431441743740204">
            <text:p>0.4314</text:p>
          </table:table-cell>
          <table:table-cell table:formula="of:=[.K$6]^2/([.K$6]^2 +([.E453]+[.F453])^2)" office:value-type="float" office:value="0.958109137207908">
            <text:p>0.9581</text:p>
          </table:table-cell>
          <table:table-cell table:formula="of:=SQRT([.K453])" office:value-type="float" office:value="0.978830494625044">
            <text:p>0.9788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1.125">
            <text:p>11.125</text:p>
          </table:table-cell>
          <table:table-cell table:formula="of:=[.C454]*1000000/[.B$2]" office:value-type="float" office:value="1.1125">
            <text:p>1.1125</text:p>
          </table:table-cell>
          <table:table-cell table:style-name="ce4" table:formula="of:=2*PI()*[.C454]*[.B$4]" office:value-type="float" office:value="111.25">
            <text:p>111.25</text:p>
          </table:table-cell>
          <table:table-cell table:style-name="ce4" table:formula="of:=-1000000/(2*PI()*[.C454]*[.B$5])" office:value-type="float" office:value="-89.8876404494382">
            <text:p>-89.89</text:p>
          </table:table-cell>
          <table:table-cell table:formula="of:=[.G$6]^2/([.G$6]^2 +([.E454]+[.F454])^2)" office:value-type="float" office:value="0.00218650729905706">
            <text:p>0.0022</text:p>
          </table:table-cell>
          <table:table-cell table:formula="of:=SQRT([.G454])" office:value-type="float" office:value="0.0467601037109314">
            <text:p>0.0468</text:p>
          </table:table-cell>
          <table:table-cell table:formula="of:=[.I$6]^2/([.I$6]^2 +([.E454]+[.F454])^2)" office:value-type="float" office:value="0.179742836527637">
            <text:p>0.1797</text:p>
          </table:table-cell>
          <table:table-cell table:formula="of:=SQRT([.I454])" office:value-type="float" office:value="0.423960890327913">
            <text:p>0.4240</text:p>
          </table:table-cell>
          <table:table-cell table:formula="of:=[.K$6]^2/([.K$6]^2 +([.E454]+[.F454])^2)" office:value-type="float" office:value="0.95635662656021">
            <text:p>0.9564</text:p>
          </table:table-cell>
          <table:table-cell table:formula="of:=SQRT([.K454])" office:value-type="float" office:value="0.9779348784864">
            <text:p>0.9779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1.15">
            <text:p>11.150</text:p>
          </table:table-cell>
          <table:table-cell table:formula="of:=[.C455]*1000000/[.B$2]" office:value-type="float" office:value="1.115">
            <text:p>1.1150</text:p>
          </table:table-cell>
          <table:table-cell table:style-name="ce4" table:formula="of:=2*PI()*[.C455]*[.B$4]" office:value-type="float" office:value="111.5">
            <text:p>111.50</text:p>
          </table:table-cell>
          <table:table-cell table:style-name="ce4" table:formula="of:=-1000000/(2*PI()*[.C455]*[.B$5])" office:value-type="float" office:value="-89.6860986547085">
            <text:p>-89.69</text:p>
          </table:table-cell>
          <table:table-cell table:formula="of:=[.G$6]^2/([.G$6]^2 +([.E455]+[.F455])^2)" office:value-type="float" office:value="0.00209711183033649">
            <text:p>0.0021</text:p>
          </table:table-cell>
          <table:table-cell table:formula="of:=SQRT([.G455])" office:value-type="float" office:value="0.0457942335926314">
            <text:p>0.0458</text:p>
          </table:table-cell>
          <table:table-cell table:formula="of:=[.I$6]^2/([.I$6]^2 +([.E455]+[.F455])^2)" office:value-type="float" office:value="0.173657452355358">
            <text:p>0.1737</text:p>
          </table:table-cell>
          <table:table-cell table:formula="of:=SQRT([.I455])" office:value-type="float" office:value="0.416722272449359">
            <text:p>0.4167</text:p>
          </table:table-cell>
          <table:table-cell table:formula="of:=[.K$6]^2/([.K$6]^2 +([.E455]+[.F455])^2)" office:value-type="float" office:value="0.954576816169025">
            <text:p>0.9546</text:p>
          </table:table-cell>
          <table:table-cell table:formula="of:=SQRT([.K455])" office:value-type="float" office:value="0.977024470609117">
            <text:p>0.9770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1.175">
            <text:p>11.175</text:p>
          </table:table-cell>
          <table:table-cell table:formula="of:=[.C456]*1000000/[.B$2]" office:value-type="float" office:value="1.1175">
            <text:p>1.1175</text:p>
          </table:table-cell>
          <table:table-cell table:style-name="ce4" table:formula="of:=2*PI()*[.C456]*[.B$4]" office:value-type="float" office:value="111.75">
            <text:p>111.75</text:p>
          </table:table-cell>
          <table:table-cell table:style-name="ce4" table:formula="of:=-1000000/(2*PI()*[.C456]*[.B$5])" office:value-type="float" office:value="-89.4854586129754">
            <text:p>-89.49</text:p>
          </table:table-cell>
          <table:table-cell table:formula="of:=[.G$6]^2/([.G$6]^2 +([.E456]+[.F456])^2)" office:value-type="float" office:value="0.00201324796412086">
            <text:p>0.0020</text:p>
          </table:table-cell>
          <table:table-cell table:formula="of:=SQRT([.G456])" office:value-type="float" office:value="0.0448692318200441">
            <text:p>0.0449</text:p>
          </table:table-cell>
          <table:table-cell table:formula="of:=[.I$6]^2/([.I$6]^2 +([.E456]+[.F456])^2)" office:value-type="float" office:value="0.167866970573761">
            <text:p>0.1679</text:p>
          </table:table-cell>
          <table:table-cell table:formula="of:=SQRT([.I456])" office:value-type="float" office:value="0.409715719217314">
            <text:p>0.4097</text:p>
          </table:table-cell>
          <table:table-cell table:formula="of:=[.K$6]^2/([.K$6]^2 +([.E456]+[.F456])^2)" office:value-type="float" office:value="0.952770244940976">
            <text:p>0.9528</text:p>
          </table:table-cell>
          <table:table-cell table:formula="of:=SQRT([.K456])" office:value-type="float" office:value="0.976099505655533">
            <text:p>0.9761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1.2">
            <text:p>11.200</text:p>
          </table:table-cell>
          <table:table-cell table:formula="of:=[.C457]*1000000/[.B$2]" office:value-type="float" office:value="1.12">
            <text:p>1.1200</text:p>
          </table:table-cell>
          <table:table-cell table:style-name="ce4" table:formula="of:=2*PI()*[.C457]*[.B$4]" office:value-type="float" office:value="112">
            <text:p>112.00</text:p>
          </table:table-cell>
          <table:table-cell table:style-name="ce4" table:formula="of:=-1000000/(2*PI()*[.C457]*[.B$5])" office:value-type="float" office:value="-89.2857142857143">
            <text:p>-89.29</text:p>
          </table:table-cell>
          <table:table-cell table:formula="of:=[.G$6]^2/([.G$6]^2 +([.E457]+[.F457])^2)" office:value-type="float" office:value="0.00193446506119227">
            <text:p>0.0019</text:p>
          </table:table-cell>
          <table:table-cell table:formula="of:=SQRT([.G457])" office:value-type="float" office:value="0.0439825540549007">
            <text:p>0.0440</text:p>
          </table:table-cell>
          <table:table-cell table:formula="of:=[.I$6]^2/([.I$6]^2 +([.E457]+[.F457])^2)" office:value-type="float" office:value="0.162353798747557">
            <text:p>0.1624</text:p>
          </table:table-cell>
          <table:table-cell table:formula="of:=SQRT([.I457])" office:value-type="float" office:value="0.402931506273159">
            <text:p>0.4029</text:p>
          </table:table-cell>
          <table:table-cell table:formula="of:=[.K$6]^2/([.K$6]^2 +([.E457]+[.F457])^2)" office:value-type="float" office:value="0.950937449663388">
            <text:p>0.9509</text:p>
          </table:table-cell>
          <table:table-cell table:formula="of:=SQRT([.K457])" office:value-type="float" office:value="0.975160217432698">
            <text:p>0.9752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1.225">
            <text:p>11.225</text:p>
          </table:table-cell>
          <table:table-cell table:formula="of:=[.C458]*1000000/[.B$2]" office:value-type="float" office:value="1.1225">
            <text:p>1.1225</text:p>
          </table:table-cell>
          <table:table-cell table:style-name="ce4" table:formula="of:=2*PI()*[.C458]*[.B$4]" office:value-type="float" office:value="112.25">
            <text:p>112.25</text:p>
          </table:table-cell>
          <table:table-cell table:style-name="ce4" table:formula="of:=-1000000/(2*PI()*[.C458]*[.B$5])" office:value-type="float" office:value="-89.086859688196">
            <text:p>-89.09</text:p>
          </table:table-cell>
          <table:table-cell table:formula="of:=[.G$6]^2/([.G$6]^2 +([.E458]+[.F458])^2)" office:value-type="float" office:value="0.00186035758205807">
            <text:p>0.0019</text:p>
          </table:table-cell>
          <table:table-cell table:formula="of:=SQRT([.G458])" office:value-type="float" office:value="0.0431318627241865">
            <text:p>0.0431</text:p>
          </table:table-cell>
          <table:table-cell table:formula="of:=[.I$6]^2/([.I$6]^2 +([.E458]+[.F458])^2)" office:value-type="float" office:value="0.157101522382423">
            <text:p>0.1571</text:p>
          </table:table-cell>
          <table:table-cell table:formula="of:=SQRT([.I458])" office:value-type="float" office:value="0.396360344109275">
            <text:p>0.3964</text:p>
          </table:table-cell>
          <table:table-cell table:formula="of:=[.K$6]^2/([.K$6]^2 +([.E458]+[.F458])^2)" office:value-type="float" office:value="0.949078964833354">
            <text:p>0.9491</text:p>
          </table:table-cell>
          <table:table-cell table:formula="of:=SQRT([.K458])" office:value-type="float" office:value="0.974206838835241">
            <text:p>0.9742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1.25">
            <text:p>11.250</text:p>
          </table:table-cell>
          <table:table-cell table:formula="of:=[.C459]*1000000/[.B$2]" office:value-type="float" office:value="1.125">
            <text:p>1.1250</text:p>
          </table:table-cell>
          <table:table-cell table:style-name="ce4" table:formula="of:=2*PI()*[.C459]*[.B$4]" office:value-type="float" office:value="112.5">
            <text:p>112.50</text:p>
          </table:table-cell>
          <table:table-cell table:style-name="ce4" table:formula="of:=-1000000/(2*PI()*[.C459]*[.B$5])" office:value-type="float" office:value="-88.8888888888889">
            <text:p>-88.89</text:p>
          </table:table-cell>
          <table:table-cell table:formula="of:=[.G$6]^2/([.G$6]^2 +([.E459]+[.F459])^2)" office:value-type="float" office:value="0.00179055977098519">
            <text:p>0.0018</text:p>
          </table:table-cell>
          <table:table-cell table:formula="of:=SQRT([.G459])" office:value-type="float" office:value="0.0423150064514375">
            <text:p>0.0423</text:p>
          </table:table-cell>
          <table:table-cell table:formula="of:=[.I$6]^2/([.I$6]^2 +([.E459]+[.F459])^2)" office:value-type="float" office:value="0.152094824551109">
            <text:p>0.1521</text:p>
          </table:table-cell>
          <table:table-cell table:formula="of:=SQRT([.I459])" office:value-type="float" office:value="0.38999336475267">
            <text:p>0.3900</text:p>
          </table:table-cell>
          <table:table-cell table:formula="of:=[.K$6]^2/([.K$6]^2 +([.E459]+[.F459])^2)" office:value-type="float" office:value="0.947195322492235">
            <text:p>0.9472</text:p>
          </table:table-cell>
          <table:table-cell table:formula="of:=SQRT([.K459])" office:value-type="float" office:value="0.973239601789937">
            <text:p>0.9732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1.275">
            <text:p>11.275</text:p>
          </table:table-cell>
          <table:table-cell table:formula="of:=[.C460]*1000000/[.B$2]" office:value-type="float" office:value="1.1275">
            <text:p>1.1275</text:p>
          </table:table-cell>
          <table:table-cell table:style-name="ce4" table:formula="of:=2*PI()*[.C460]*[.B$4]" office:value-type="float" office:value="112.75">
            <text:p>112.75</text:p>
          </table:table-cell>
          <table:table-cell table:style-name="ce4" table:formula="of:=-1000000/(2*PI()*[.C460]*[.B$5])" office:value-type="float" office:value="-88.6917960088692">
            <text:p>-88.69</text:p>
          </table:table-cell>
          <table:table-cell table:formula="of:=[.G$6]^2/([.G$6]^2 +([.E460]+[.F460])^2)" office:value-type="float" office:value="0.00172474105728451">
            <text:p>0.0017</text:p>
          </table:table-cell>
          <table:table-cell table:formula="of:=SQRT([.G460])" office:value-type="float" office:value="0.0415300018936251">
            <text:p>0.0415</text:p>
          </table:table-cell>
          <table:table-cell table:formula="of:=[.I$6]^2/([.I$6]^2 +([.E460]+[.F460])^2)" office:value-type="float" office:value="0.147319410057416">
            <text:p>0.1473</text:p>
          </table:table-cell>
          <table:table-cell table:formula="of:=SQRT([.I460])" office:value-type="float" office:value="0.383822107306778">
            <text:p>0.3838</text:p>
          </table:table-cell>
          <table:table-cell table:formula="of:=[.K$6]^2/([.K$6]^2 +([.E460]+[.F460])^2)" office:value-type="float" office:value="0.945287052065562">
            <text:p>0.9453</text:p>
          </table:table-cell>
          <table:table-cell table:formula="of:=SQRT([.K460])" office:value-type="float" office:value="0.972258737201966">
            <text:p>0.9723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1.3">
            <text:p>11.300</text:p>
          </table:table-cell>
          <table:table-cell table:formula="of:=[.C461]*1000000/[.B$2]" office:value-type="float" office:value="1.13">
            <text:p>1.1300</text:p>
          </table:table-cell>
          <table:table-cell table:style-name="ce4" table:formula="of:=2*PI()*[.C461]*[.B$4]" office:value-type="float" office:value="113">
            <text:p>113.00</text:p>
          </table:table-cell>
          <table:table-cell table:style-name="ce4" table:formula="of:=-1000000/(2*PI()*[.C461]*[.B$5])" office:value-type="float" office:value="-88.4955752212389">
            <text:p>-88.50</text:p>
          </table:table-cell>
          <table:table-cell table:formula="of:=[.G$6]^2/([.G$6]^2 +([.E461]+[.F461])^2)" office:value-type="float" office:value="0.00166260206532962">
            <text:p>0.0017</text:p>
          </table:table-cell>
          <table:table-cell table:formula="of:=SQRT([.G461])" office:value-type="float" office:value="0.0407750176619167">
            <text:p>0.0408</text:p>
          </table:table-cell>
          <table:table-cell table:formula="of:=[.I$6]^2/([.I$6]^2 +([.E461]+[.F461])^2)" office:value-type="float" office:value="0.14276193416091">
            <text:p>0.1428</text:p>
          </table:table-cell>
          <table:table-cell table:formula="of:=SQRT([.I461])" office:value-type="float" office:value="0.377838502750726">
            <text:p>0.3778</text:p>
          </table:table-cell>
          <table:table-cell table:formula="of:=[.K$6]^2/([.K$6]^2 +([.E461]+[.F461])^2)" office:value-type="float" office:value="0.943354680208341">
            <text:p>0.9434</text:p>
          </table:table-cell>
          <table:table-cell table:formula="of:=SQRT([.K461])" office:value-type="float" office:value="0.971264474902867">
            <text:p>0.9713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1.325">
            <text:p>11.325</text:p>
          </table:table-cell>
          <table:table-cell table:formula="of:=[.C462]*1000000/[.B$2]" office:value-type="float" office:value="1.1325">
            <text:p>1.1325</text:p>
          </table:table-cell>
          <table:table-cell table:style-name="ce4" table:formula="of:=2*PI()*[.C462]*[.B$4]" office:value-type="float" office:value="113.25">
            <text:p>113.25</text:p>
          </table:table-cell>
          <table:table-cell table:style-name="ce4" table:formula="of:=-1000000/(2*PI()*[.C462]*[.B$5])" office:value-type="float" office:value="-88.3002207505519">
            <text:p>-88.30</text:p>
          </table:table-cell>
          <table:table-cell table:formula="of:=[.G$6]^2/([.G$6]^2 +([.E462]+[.F462])^2)" office:value-type="float" office:value="0.00160387114291971">
            <text:p>0.0016</text:p>
          </table:table-cell>
          <table:table-cell table:formula="of:=SQRT([.G462])" office:value-type="float" office:value="0.0400483600528125">
            <text:p>0.0400</text:p>
          </table:table-cell>
          <table:table-cell table:formula="of:=[.I$6]^2/([.I$6]^2 +([.E462]+[.F462])^2)" office:value-type="float" office:value="0.138409935801376">
            <text:p>0.1384</text:p>
          </table:table-cell>
          <table:table-cell table:formula="of:=SQRT([.I462])" office:value-type="float" office:value="0.372034858314885">
            <text:p>0.3720</text:p>
          </table:table-cell>
          <table:table-cell table:formula="of:=[.K$6]^2/([.K$6]^2 +([.E462]+[.F462])^2)" office:value-type="float" office:value="0.941398730655715">
            <text:p>0.9414</text:p>
          </table:table-cell>
          <table:table-cell table:formula="of:=SQRT([.K462])" office:value-type="float" office:value="0.970257043600156">
            <text:p>0.9703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1.35">
            <text:p>11.350</text:p>
          </table:table-cell>
          <table:table-cell table:formula="of:=[.C463]*1000000/[.B$2]" office:value-type="float" office:value="1.135">
            <text:p>1.1350</text:p>
          </table:table-cell>
          <table:table-cell table:style-name="ce4" table:formula="of:=2*PI()*[.C463]*[.B$4]" office:value-type="float" office:value="113.5">
            <text:p>113.50</text:p>
          </table:table-cell>
          <table:table-cell table:style-name="ce4" table:formula="of:=-1000000/(2*PI()*[.C463]*[.B$5])" office:value-type="float" office:value="-88.1057268722467">
            <text:p>-88.11</text:p>
          </table:table-cell>
          <table:table-cell table:formula="of:=[.G$6]^2/([.G$6]^2 +([.E463]+[.F463])^2)" office:value-type="float" office:value="0.00154830133241908">
            <text:p>0.0015</text:p>
          </table:table-cell>
          <table:table-cell table:formula="of:=SQRT([.G463])" office:value-type="float" office:value="0.0393484603563987">
            <text:p>0.0393</text:p>
          </table:table-cell>
          <table:table-cell table:formula="of:=[.I$6]^2/([.I$6]^2 +([.E463]+[.F463])^2)" office:value-type="float" office:value="0.134251775201865">
            <text:p>0.1343</text:p>
          </table:table-cell>
          <table:table-cell table:formula="of:=SQRT([.I463])" office:value-type="float" office:value="0.366403841685462">
            <text:p>0.3664</text:p>
          </table:table-cell>
          <table:table-cell table:formula="of:=[.K$6]^2/([.K$6]^2 +([.E463]+[.F463])^2)" office:value-type="float" office:value="0.939419724078969">
            <text:p>0.9394</text:p>
          </table:table-cell>
          <table:table-cell table:formula="of:=SQRT([.K463])" office:value-type="float" office:value="0.969236670828632">
            <text:p>0.9692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1.375">
            <text:p>11.375</text:p>
          </table:table-cell>
          <table:table-cell table:formula="of:=[.C464]*1000000/[.B$2]" office:value-type="float" office:value="1.1375">
            <text:p>1.1375</text:p>
          </table:table-cell>
          <table:table-cell table:style-name="ce4" table:formula="of:=2*PI()*[.C464]*[.B$4]" office:value-type="float" office:value="113.75">
            <text:p>113.75</text:p>
          </table:table-cell>
          <table:table-cell table:style-name="ce4" table:formula="of:=-1000000/(2*PI()*[.C464]*[.B$5])" office:value-type="float" office:value="-87.9120879120879">
            <text:p>-87.91</text:p>
          </table:table-cell>
          <table:table-cell table:formula="of:=[.G$6]^2/([.G$6]^2 +([.E464]+[.F464])^2)" office:value-type="float" office:value="0.00149566772127782">
            <text:p>0.0015</text:p>
          </table:table-cell>
          <table:table-cell table:formula="of:=SQRT([.G464])" office:value-type="float" office:value="0.0386738635421627">
            <text:p>0.0387</text:p>
          </table:table-cell>
          <table:table-cell table:formula="of:=[.I$6]^2/([.I$6]^2 +([.E464]+[.F464])^2)" office:value-type="float" office:value="0.130276575687445">
            <text:p>0.1303</text:p>
          </table:table-cell>
          <table:table-cell table:formula="of:=SQRT([.I464])" office:value-type="float" office:value="0.360938465236728">
            <text:p>0.3609</text:p>
          </table:table-cell>
          <table:table-cell table:formula="of:=[.K$6]^2/([.K$6]^2 +([.E464]+[.F464])^2)" office:value-type="float" office:value="0.937418177946833">
            <text:p>0.9374</text:p>
          </table:table-cell>
          <table:table-cell table:formula="of:=SQRT([.K464])" office:value-type="float" office:value="0.968203582903324">
            <text:p>0.9682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1.4">
            <text:p>11.400</text:p>
          </table:table-cell>
          <table:table-cell table:formula="of:=[.C465]*1000000/[.B$2]" office:value-type="float" office:value="1.14">
            <text:p>1.1400</text:p>
          </table:table-cell>
          <table:table-cell table:style-name="ce4" table:formula="of:=2*PI()*[.C465]*[.B$4]" office:value-type="float" office:value="114">
            <text:p>114.00</text:p>
          </table:table-cell>
          <table:table-cell table:style-name="ce4" table:formula="of:=-1000000/(2*PI()*[.C465]*[.B$5])" office:value-type="float" office:value="-87.719298245614">
            <text:p>-87.72</text:p>
          </table:table-cell>
          <table:table-cell table:formula="of:=[.G$6]^2/([.G$6]^2 +([.E465]+[.F465])^2)" office:value-type="float" office:value="0.0014457651185692">
            <text:p>0.0014</text:p>
          </table:table-cell>
          <table:table-cell table:formula="of:=SQRT([.G465])" office:value-type="float" office:value="0.0380232181511403">
            <text:p>0.0380</text:p>
          </table:table-cell>
          <table:table-cell table:formula="of:=[.I$6]^2/([.I$6]^2 +([.E465]+[.F465])^2)" office:value-type="float" office:value="0.126474169529107">
            <text:p>0.1265</text:p>
          </table:table-cell>
          <table:table-cell table:formula="of:=SQRT([.I465])" office:value-type="float" office:value="0.355632070445153">
            <text:p>0.3556</text:p>
          </table:table-cell>
          <table:table-cell table:formula="of:=[.K$6]^2/([.K$6]^2 +([.E465]+[.F465])^2)" office:value-type="float" office:value="0.935394606392053">
            <text:p>0.9354</text:p>
          </table:table-cell>
          <table:table-cell table:formula="of:=SQRT([.K465])" office:value-type="float" office:value="0.967158004874102">
            <text:p>0.9672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1.425">
            <text:p>11.425</text:p>
          </table:table-cell>
          <table:table-cell table:formula="of:=[.C466]*1000000/[.B$2]" office:value-type="float" office:value="1.1425">
            <text:p>1.1425</text:p>
          </table:table-cell>
          <table:table-cell table:style-name="ce4" table:formula="of:=2*PI()*[.C466]*[.B$4]" office:value-type="float" office:value="114.25">
            <text:p>114.25</text:p>
          </table:table-cell>
          <table:table-cell table:style-name="ce4" table:formula="of:=-1000000/(2*PI()*[.C466]*[.B$5])" office:value-type="float" office:value="-87.527352297593">
            <text:p>-87.53</text:p>
          </table:table-cell>
          <table:table-cell table:formula="of:=[.G$6]^2/([.G$6]^2 +([.E466]+[.F466])^2)" office:value-type="float" office:value="0.00139840601247829">
            <text:p>0.0014</text:p>
          </table:table-cell>
          <table:table-cell table:formula="of:=SQRT([.G466])" office:value-type="float" office:value="0.0373952672470499">
            <text:p>0.0374</text:p>
          </table:table-cell>
          <table:table-cell table:formula="of:=[.I$6]^2/([.I$6]^2 +([.E466]+[.F466])^2)" office:value-type="float" office:value="0.122835047605486">
            <text:p>0.1228</text:p>
          </table:table-cell>
          <table:table-cell table:formula="of:=SQRT([.I466])" office:value-type="float" office:value="0.350478312603628">
            <text:p>0.3505</text:p>
          </table:table-cell>
          <table:table-cell table:formula="of:=[.K$6]^2/([.K$6]^2 +([.E466]+[.F466])^2)" office:value-type="float" office:value="0.933349520083173">
            <text:p>0.9333</text:p>
          </table:table-cell>
          <table:table-cell table:formula="of:=SQRT([.K466])" office:value-type="float" office:value="0.96610016048191">
            <text:p>0.9661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1.45">
            <text:p>11.450</text:p>
          </table:table-cell>
          <table:table-cell table:formula="of:=[.C467]*1000000/[.B$2]" office:value-type="float" office:value="1.145">
            <text:p>1.1450</text:p>
          </table:table-cell>
          <table:table-cell table:style-name="ce4" table:formula="of:=2*PI()*[.C467]*[.B$4]" office:value-type="float" office:value="114.5">
            <text:p>114.50</text:p>
          </table:table-cell>
          <table:table-cell table:style-name="ce4" table:formula="of:=-1000000/(2*PI()*[.C467]*[.B$5])" office:value-type="float" office:value="-87.3362445414847">
            <text:p>-87.34</text:p>
          </table:table-cell>
          <table:table-cell table:formula="of:=[.G$6]^2/([.G$6]^2 +([.E467]+[.F467])^2)" office:value-type="float" office:value="0.00135341877056547">
            <text:p>0.0014</text:p>
          </table:table-cell>
          <table:table-cell table:formula="of:=SQRT([.G467])" office:value-type="float" office:value="0.0367888402992738">
            <text:p>0.0368</text:p>
          </table:table-cell>
          <table:table-cell table:formula="of:=[.I$6]^2/([.I$6]^2 +([.E467]+[.F467])^2)" office:value-type="float" office:value="0.119350312666423">
            <text:p>0.1194</text:p>
          </table:table-cell>
          <table:table-cell table:formula="of:=SQRT([.I467])" office:value-type="float" office:value="0.345471145924552">
            <text:p>0.3455</text:p>
          </table:table-cell>
          <table:table-cell table:formula="of:=[.K$6]^2/([.K$6]^2 +([.E467]+[.F467])^2)" office:value-type="float" office:value="0.931283426101493">
            <text:p>0.9313</text:p>
          </table:table-cell>
          <table:table-cell table:formula="of:=SQRT([.K467])" office:value-type="float" office:value="0.965030272116628">
            <text:p>0.9650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1.475">
            <text:p>11.475</text:p>
          </table:table-cell>
          <table:table-cell table:formula="of:=[.C468]*1000000/[.B$2]" office:value-type="float" office:value="1.1475">
            <text:p>1.1475</text:p>
          </table:table-cell>
          <table:table-cell table:style-name="ce4" table:formula="of:=2*PI()*[.C468]*[.B$4]" office:value-type="float" office:value="114.75">
            <text:p>114.75</text:p>
          </table:table-cell>
          <table:table-cell table:style-name="ce4" table:formula="of:=-1000000/(2*PI()*[.C468]*[.B$5])" office:value-type="float" office:value="-87.1459694989107">
            <text:p>-87.15</text:p>
          </table:table-cell>
          <table:table-cell table:formula="of:=[.G$6]^2/([.G$6]^2 +([.E468]+[.F468])^2)" office:value-type="float" office:value="0.00131064605036737">
            <text:p>0.0013</text:p>
          </table:table-cell>
          <table:table-cell table:formula="of:=SQRT([.G468])" office:value-type="float" office:value="0.0362028458876836">
            <text:p>0.0362</text:p>
          </table:table-cell>
          <table:table-cell table:formula="of:=[.I$6]^2/([.I$6]^2 +([.E468]+[.F468])^2)" office:value-type="float" office:value="0.116011635979864">
            <text:p>0.1160</text:p>
          </table:table-cell>
          <table:table-cell table:formula="of:=SQRT([.I468])" office:value-type="float" office:value="0.340604809096794">
            <text:p>0.3406</text:p>
          </table:table-cell>
          <table:table-cell table:formula="of:=[.K$6]^2/([.K$6]^2 +([.E468]+[.F468])^2)" office:value-type="float" office:value="0.929196827823146">
            <text:p>0.9292</text:p>
          </table:table-cell>
          <table:table-cell table:formula="of:=SQRT([.K468])" office:value-type="float" office:value="0.963948560776531">
            <text:p>0.9639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1.5">
            <text:p>11.500</text:p>
          </table:table-cell>
          <table:table-cell table:formula="of:=[.C469]*1000000/[.B$2]" office:value-type="float" office:value="1.15">
            <text:p>1.1500</text:p>
          </table:table-cell>
          <table:table-cell table:style-name="ce4" table:formula="of:=2*PI()*[.C469]*[.B$4]" office:value-type="float" office:value="115">
            <text:p>115.00</text:p>
          </table:table-cell>
          <table:table-cell table:style-name="ce4" table:formula="of:=-1000000/(2*PI()*[.C469]*[.B$5])" office:value-type="float" office:value="-86.9565217391304">
            <text:p>-86.96</text:p>
          </table:table-cell>
          <table:table-cell table:formula="of:=[.G$6]^2/([.G$6]^2 +([.E469]+[.F469])^2)" office:value-type="float" office:value="0.00126994339269339">
            <text:p>0.0013</text:p>
          </table:table-cell>
          <table:table-cell table:formula="of:=SQRT([.G469])" office:value-type="float" office:value="0.0356362651338968">
            <text:p>0.0356</text:p>
          </table:table-cell>
          <table:table-cell table:formula="of:=[.I$6]^2/([.I$6]^2 +([.E469]+[.F469])^2)" office:value-type="float" office:value="0.112811217145599">
            <text:p>0.1128</text:p>
          </table:table-cell>
          <table:table-cell table:formula="of:=SQRT([.I469])" office:value-type="float" office:value="0.335873811342294">
            <text:p>0.3359</text:p>
          </table:table-cell>
          <table:table-cell table:formula="of:=[.K$6]^2/([.K$6]^2 +([.E469]+[.F469])^2)" office:value-type="float" office:value="0.927090224806236">
            <text:p>0.9271</text:p>
          </table:table-cell>
          <table:table-cell table:formula="of:=SQRT([.K469])" office:value-type="float" office:value="0.962855246029348">
            <text:p>0.9629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1.525">
            <text:p>11.525</text:p>
          </table:table-cell>
          <table:table-cell table:formula="of:=[.C470]*1000000/[.B$2]" office:value-type="float" office:value="1.1525">
            <text:p>1.1525</text:p>
          </table:table-cell>
          <table:table-cell table:style-name="ce4" table:formula="of:=2*PI()*[.C470]*[.B$4]" office:value-type="float" office:value="115.25">
            <text:p>115.25</text:p>
          </table:table-cell>
          <table:table-cell table:style-name="ce4" table:formula="of:=-1000000/(2*PI()*[.C470]*[.B$5])" office:value-type="float" office:value="-86.7678958785249">
            <text:p>-86.77</text:p>
          </table:table-cell>
          <table:table-cell table:formula="of:=[.G$6]^2/([.G$6]^2 +([.E470]+[.F470])^2)" office:value-type="float" office:value="0.00123117797399744">
            <text:p>0.0012</text:p>
          </table:table-cell>
          <table:table-cell table:formula="of:=SQRT([.G470])" office:value-type="float" office:value="0.0350881457759945">
            <text:p>0.0351</text:p>
          </table:table-cell>
          <table:table-cell table:formula="of:=[.I$6]^2/([.I$6]^2 +([.E470]+[.F470])^2)" office:value-type="float" office:value="0.109741746864548">
            <text:p>0.1097</text:p>
          </table:table-cell>
          <table:table-cell table:formula="of:=SQRT([.I470])" office:value-type="float" office:value="0.331272919002668">
            <text:p>0.3313</text:p>
          </table:table-cell>
          <table:table-cell table:formula="of:=[.K$6]^2/([.K$6]^2 +([.E470]+[.F470])^2)" office:value-type="float" office:value="0.924964112682979">
            <text:p>0.9250</text:p>
          </table:table-cell>
          <table:table-cell table:formula="of:=SQRT([.K470])" office:value-type="float" office:value="0.96175054597488">
            <text:p>0.9618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1.55">
            <text:p>11.550</text:p>
          </table:table-cell>
          <table:table-cell table:formula="of:=[.C471]*1000000/[.B$2]" office:value-type="float" office:value="1.155">
            <text:p>1.1550</text:p>
          </table:table-cell>
          <table:table-cell table:style-name="ce4" table:formula="of:=2*PI()*[.C471]*[.B$4]" office:value-type="float" office:value="115.5">
            <text:p>115.50</text:p>
          </table:table-cell>
          <table:table-cell table:style-name="ce4" table:formula="of:=-1000000/(2*PI()*[.C471]*[.B$5])" office:value-type="float" office:value="-86.5800865800866">
            <text:p>-86.58</text:p>
          </table:table-cell>
          <table:table-cell table:formula="of:=[.G$6]^2/([.G$6]^2 +([.E471]+[.F471])^2)" office:value-type="float" office:value="0.00119422749758553">
            <text:p>0.0012</text:p>
          </table:table-cell>
          <table:table-cell table:formula="of:=SQRT([.G471])" office:value-type="float" office:value="0.0345575968143841">
            <text:p>0.0346</text:p>
          </table:table-cell>
          <table:table-cell table:formula="of:=[.I$6]^2/([.I$6]^2 +([.E471]+[.F471])^2)" office:value-type="float" office:value="0.106796372459799">
            <text:p>0.1068</text:p>
          </table:table-cell>
          <table:table-cell table:formula="of:=SQRT([.I471])" office:value-type="float" office:value="0.32679714267386">
            <text:p>0.3268</text:p>
          </table:table-cell>
          <table:table-cell table:formula="of:=[.K$6]^2/([.K$6]^2 +([.E471]+[.F471])^2)" office:value-type="float" office:value="0.922818983056792">
            <text:p>0.9228</text:p>
          </table:table-cell>
          <table:table-cell table:formula="of:=SQRT([.K471])" office:value-type="float" office:value="0.960634677209184">
            <text:p>0.9606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1.575">
            <text:p>11.575</text:p>
          </table:table-cell>
          <table:table-cell table:formula="of:=[.C472]*1000000/[.B$2]" office:value-type="float" office:value="1.1575">
            <text:p>1.1575</text:p>
          </table:table-cell>
          <table:table-cell table:style-name="ce4" table:formula="of:=2*PI()*[.C472]*[.B$4]" office:value-type="float" office:value="115.75">
            <text:p>115.75</text:p>
          </table:table-cell>
          <table:table-cell table:style-name="ce4" table:formula="of:=-1000000/(2*PI()*[.C472]*[.B$5])" office:value-type="float" office:value="-86.3930885529158">
            <text:p>-86.39</text:p>
          </table:table-cell>
          <table:table-cell table:formula="of:=[.G$6]^2/([.G$6]^2 +([.E472]+[.F472])^2)" office:value-type="float" office:value="0.00115897920627176">
            <text:p>0.0012</text:p>
          </table:table-cell>
          <table:table-cell table:formula="of:=SQRT([.G472])" office:value-type="float" office:value="0.0340437836656233">
            <text:p>0.0340</text:p>
          </table:table-cell>
          <table:table-cell table:formula="of:=[.I$6]^2/([.I$6]^2 +([.E472]+[.F472])^2)" office:value-type="float" office:value="0.103968665954601">
            <text:p>0.1040</text:p>
          </table:table-cell>
          <table:table-cell table:formula="of:=SQRT([.I472])" office:value-type="float" office:value="0.322441724897076">
            <text:p>0.3224</text:p>
          </table:table-cell>
          <table:table-cell table:formula="of:=[.K$6]^2/([.K$6]^2 +([.E472]+[.F472])^2)" office:value-type="float" office:value="0.920655323404253">
            <text:p>0.9207</text:p>
          </table:table-cell>
          <table:table-cell table:formula="of:=SQRT([.K472])" office:value-type="float" office:value="0.959507854790284">
            <text:p>0.9595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1.6">
            <text:p>11.600</text:p>
          </table:table-cell>
          <table:table-cell table:formula="of:=[.C473]*1000000/[.B$2]" office:value-type="float" office:value="1.16">
            <text:p>1.1600</text:p>
          </table:table-cell>
          <table:table-cell table:style-name="ce4" table:formula="of:=2*PI()*[.C473]*[.B$4]" office:value-type="float" office:value="116">
            <text:p>116.00</text:p>
          </table:table-cell>
          <table:table-cell table:style-name="ce4" table:formula="of:=-1000000/(2*PI()*[.C473]*[.B$5])" office:value-type="float" office:value="-86.2068965517241">
            <text:p>-86.21</text:p>
          </table:table-cell>
          <table:table-cell table:formula="of:=[.G$6]^2/([.G$6]^2 +([.E473]+[.F473])^2)" office:value-type="float" office:value="0.00112532900150802">
            <text:p>0.0011</text:p>
          </table:table-cell>
          <table:table-cell table:formula="of:=SQRT([.G473])" office:value-type="float" office:value="0.0335459237688877">
            <text:p>0.0335</text:p>
          </table:table-cell>
          <table:table-cell table:formula="of:=[.I$6]^2/([.I$6]^2 +([.E473]+[.F473])^2)" office:value-type="float" office:value="0.101252594522488">
            <text:p>0.1013</text:p>
          </table:table-cell>
          <table:table-cell table:formula="of:=SQRT([.I473])" office:value-type="float" office:value="0.318202128406596">
            <text:p>0.3182</text:p>
          </table:table-cell>
          <table:table-cell table:formula="of:=[.K$6]^2/([.K$6]^2 +([.E473]+[.F473])^2)" office:value-type="float" office:value="0.918473616981867">
            <text:p>0.9185</text:p>
          </table:table-cell>
          <table:table-cell table:formula="of:=SQRT([.K473])" office:value-type="float" office:value="0.958370292205402">
            <text:p>0.9584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1.625">
            <text:p>11.625</text:p>
          </table:table-cell>
          <table:table-cell table:formula="of:=[.C474]*1000000/[.B$2]" office:value-type="float" office:value="1.1625">
            <text:p>1.1625</text:p>
          </table:table-cell>
          <table:table-cell table:style-name="ce4" table:formula="of:=2*PI()*[.C474]*[.B$4]" office:value-type="float" office:value="116.25">
            <text:p>116.25</text:p>
          </table:table-cell>
          <table:table-cell table:style-name="ce4" table:formula="of:=-1000000/(2*PI()*[.C474]*[.B$5])" office:value-type="float" office:value="-86.0215053763441">
            <text:p>-86.02</text:p>
          </table:table-cell>
          <table:table-cell table:formula="of:=[.G$6]^2/([.G$6]^2 +([.E474]+[.F474])^2)" office:value-type="float" office:value="0.00109318065605833">
            <text:p>0.0011</text:p>
          </table:table-cell>
          <table:table-cell table:formula="of:=SQRT([.G474])" office:value-type="float" office:value="0.0330632825965349">
            <text:p>0.0331</text:p>
          </table:table-cell>
          <table:table-cell table:formula="of:=[.I$6]^2/([.I$6]^2 +([.E474]+[.F474])^2)" office:value-type="float" office:value="0.0986424931351251">
            <text:p>0.0986</text:p>
          </table:table-cell>
          <table:table-cell table:formula="of:=SQRT([.I474])" office:value-type="float" office:value="0.314074024929036">
            <text:p>0.3141</text:p>
          </table:table-cell>
          <table:table-cell table:formula="of:=[.K$6]^2/([.K$6]^2 +([.E474]+[.F474])^2)" office:value-type="float" office:value="0.916274342737581">
            <text:p>0.9163</text:p>
          </table:table-cell>
          <table:table-cell table:formula="of:=SQRT([.K474])" office:value-type="float" office:value="0.957222201339679">
            <text:p>0.9572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1.65">
            <text:p>11.650</text:p>
          </table:table-cell>
          <table:table-cell table:formula="of:=[.C475]*1000000/[.B$2]" office:value-type="float" office:value="1.165">
            <text:p>1.1650</text:p>
          </table:table-cell>
          <table:table-cell table:style-name="ce4" table:formula="of:=2*PI()*[.C475]*[.B$4]" office:value-type="float" office:value="116.5">
            <text:p>116.50</text:p>
          </table:table-cell>
          <table:table-cell table:style-name="ce4" table:formula="of:=-1000000/(2*PI()*[.C475]*[.B$5])" office:value-type="float" office:value="-85.8369098712446">
            <text:p>-85.84</text:p>
          </table:table-cell>
          <table:table-cell table:formula="of:=[.G$6]^2/([.G$6]^2 +([.E475]+[.F475])^2)" office:value-type="float" office:value="0.00106244510902903">
            <text:p>0.0011</text:p>
          </table:table-cell>
          <table:table-cell table:formula="of:=SQRT([.G475])" office:value-type="float" office:value="0.0325951700260794">
            <text:p>0.0326</text:p>
          </table:table-cell>
          <table:table-cell table:formula="of:=[.I$6]^2/([.I$6]^2 +([.E475]+[.F475])^2)" office:value-type="float" office:value="0.0961330392441587">
            <text:p>0.0961</text:p>
          </table:table-cell>
          <table:table-cell table:formula="of:=SQRT([.I475])" office:value-type="float" office:value="0.310053284524062">
            <text:p>0.3101</text:p>
          </table:table-cell>
          <table:table-cell table:formula="of:=[.K$6]^2/([.K$6]^2 +([.E475]+[.F475])^2)" office:value-type="float" office:value="0.914057975226949">
            <text:p>0.9141</text:p>
          </table:table-cell>
          <table:table-cell table:formula="of:=SQRT([.K475])" office:value-type="float" office:value="0.956063792446377">
            <text:p>0.9561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1.675">
            <text:p>11.675</text:p>
          </table:table-cell>
          <table:table-cell table:formula="of:=[.C476]*1000000/[.B$2]" office:value-type="float" office:value="1.1675">
            <text:p>1.1675</text:p>
          </table:table-cell>
          <table:table-cell table:style-name="ce4" table:formula="of:=2*PI()*[.C476]*[.B$4]" office:value-type="float" office:value="116.75">
            <text:p>116.75</text:p>
          </table:table-cell>
          <table:table-cell table:style-name="ce4" table:formula="of:=-1000000/(2*PI()*[.C476]*[.B$5])" office:value-type="float" office:value="-85.6531049250535">
            <text:p>-85.65</text:p>
          </table:table-cell>
          <table:table-cell table:formula="of:=[.G$6]^2/([.G$6]^2 +([.E476]+[.F476])^2)" office:value-type="float" office:value="0.00103303983354987">
            <text:p>0.0010</text:p>
          </table:table-cell>
          <table:table-cell table:formula="of:=SQRT([.G476])" office:value-type="float" office:value="0.0321409370359651">
            <text:p>0.0321</text:p>
          </table:table-cell>
          <table:table-cell table:formula="of:=[.I$6]^2/([.I$6]^2 +([.E476]+[.F476])^2)" office:value-type="float" office:value="0.0937192293438858">
            <text:p>0.0937</text:p>
          </table:table-cell>
          <table:table-cell table:formula="of:=SQRT([.I476])" office:value-type="float" office:value="0.306135965453074">
            <text:p>0.3061</text:p>
          </table:table-cell>
          <table:table-cell table:formula="of:=[.K$6]^2/([.K$6]^2 +([.E476]+[.F476])^2)" office:value-type="float" office:value="0.911824984533893">
            <text:p>0.9118</text:p>
          </table:table-cell>
          <table:table-cell table:formula="of:=SQRT([.K476])" office:value-type="float" office:value="0.954895274118525">
            <text:p>0.9549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1.7">
            <text:p>11.700</text:p>
          </table:table-cell>
          <table:table-cell table:formula="of:=[.C477]*1000000/[.B$2]" office:value-type="float" office:value="1.17">
            <text:p>1.1700</text:p>
          </table:table-cell>
          <table:table-cell table:style-name="ce4" table:formula="of:=2*PI()*[.C477]*[.B$4]" office:value-type="float" office:value="117">
            <text:p>117.00</text:p>
          </table:table-cell>
          <table:table-cell table:style-name="ce4" table:formula="of:=-1000000/(2*PI()*[.C477]*[.B$5])" office:value-type="float" office:value="-85.4700854700855">
            <text:p>-85.47</text:p>
          </table:table-cell>
          <table:table-cell table:formula="of:=[.G$6]^2/([.G$6]^2 +([.E477]+[.F477])^2)" office:value-type="float" office:value="0.00100488826866906">
            <text:p>0.0010</text:p>
          </table:table-cell>
          <table:table-cell table:formula="of:=SQRT([.G477])" office:value-type="float" office:value="0.0316999726919292">
            <text:p>0.0317</text:p>
          </table:table-cell>
          <table:table-cell table:formula="of:=[.I$6]^2/([.I$6]^2 +([.E477]+[.F477])^2)" office:value-type="float" office:value="0.0913963572719595">
            <text:p>0.0914</text:p>
          </table:table-cell>
          <table:table-cell table:formula="of:=SQRT([.I477])" office:value-type="float" office:value="0.302318304559879">
            <text:p>0.3023</text:p>
          </table:table-cell>
          <table:table-cell table:formula="of:=[.K$6]^2/([.K$6]^2 +([.E477]+[.F477])^2)" office:value-type="float" office:value="0.909575836195977">
            <text:p>0.9096</text:p>
          </table:table-cell>
          <table:table-cell table:formula="of:=SQRT([.K477])" office:value-type="float" office:value="0.953716853262003">
            <text:p>0.9537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1.725">
            <text:p>11.725</text:p>
          </table:table-cell>
          <table:table-cell table:formula="of:=[.C478]*1000000/[.B$2]" office:value-type="float" office:value="1.1725">
            <text:p>1.1725</text:p>
          </table:table-cell>
          <table:table-cell table:style-name="ce4" table:formula="of:=2*PI()*[.C478]*[.B$4]" office:value-type="float" office:value="117.25">
            <text:p>117.25</text:p>
          </table:table-cell>
          <table:table-cell table:style-name="ce4" table:formula="of:=-1000000/(2*PI()*[.C478]*[.B$5])" office:value-type="float" office:value="-85.2878464818763">
            <text:p>-85.29</text:p>
          </table:table-cell>
          <table:table-cell table:formula="of:=[.G$6]^2/([.G$6]^2 +([.E478]+[.F478])^2)" office:value-type="float" office:value="0.000977919308112165">
            <text:p>0.0010</text:p>
          </table:table-cell>
          <table:table-cell table:formula="of:=SQRT([.G478])" office:value-type="float" office:value="0.0312717013945862">
            <text:p>0.0313</text:p>
          </table:table-cell>
          <table:table-cell table:formula="of:=[.I$6]^2/([.I$6]^2 +([.E478]+[.F478])^2)" office:value-type="float" office:value="0.0891599941153192">
            <text:p>0.0892</text:p>
          </table:table-cell>
          <table:table-cell table:formula="of:=SQRT([.I478])" office:value-type="float" office:value="0.298596708145484">
            <text:p>0.2986</text:p>
          </table:table-cell>
          <table:table-cell table:formula="of:=[.K$6]^2/([.K$6]^2 +([.E478]+[.F478])^2)" office:value-type="float" office:value="0.907310991134102">
            <text:p>0.9073</text:p>
          </table:table-cell>
          <table:table-cell table:formula="of:=SQRT([.K478])" office:value-type="float" office:value="0.952528735070025">
            <text:p>0.9525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1.75">
            <text:p>11.750</text:p>
          </table:table-cell>
          <table:table-cell table:formula="of:=[.C479]*1000000/[.B$2]" office:value-type="float" office:value="1.175">
            <text:p>1.1750</text:p>
          </table:table-cell>
          <table:table-cell table:style-name="ce4" table:formula="of:=2*PI()*[.C479]*[.B$4]" office:value-type="float" office:value="117.5">
            <text:p>117.50</text:p>
          </table:table-cell>
          <table:table-cell table:style-name="ce4" table:formula="of:=-1000000/(2*PI()*[.C479]*[.B$5])" office:value-type="float" office:value="-85.1063829787234">
            <text:p>-85.11</text:p>
          </table:table-cell>
          <table:table-cell table:formula="of:=[.G$6]^2/([.G$6]^2 +([.E479]+[.F479])^2)" office:value-type="float" office:value="0.000952066839488275">
            <text:p>0.0010</text:p>
          </table:table-cell>
          <table:table-cell table:formula="of:=SQRT([.G479])" office:value-type="float" office:value="0.0308555803622015">
            <text:p>0.0309</text:p>
          </table:table-cell>
          <table:table-cell table:formula="of:=[.I$6]^2/([.I$6]^2 +([.E479]+[.F479])^2)" office:value-type="float" office:value="0.087005969598129">
            <text:p>0.0870</text:p>
          </table:table-cell>
          <table:table-cell table:formula="of:=SQRT([.I479])" office:value-type="float" office:value="0.294967743318026">
            <text:p>0.2950</text:p>
          </table:table-cell>
          <table:table-cell table:formula="of:=[.K$6]^2/([.K$6]^2 +([.E479]+[.F479])^2)" office:value-type="float" office:value="0.905030905586563">
            <text:p>0.9050</text:p>
          </table:table-cell>
          <table:table-cell table:formula="of:=SQRT([.K479])" office:value-type="float" office:value="0.951331122999013">
            <text:p>0.9513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1.775">
            <text:p>11.775</text:p>
          </table:table-cell>
          <table:table-cell table:formula="of:=[.C480]*1000000/[.B$2]" office:value-type="float" office:value="1.1775">
            <text:p>1.1775</text:p>
          </table:table-cell>
          <table:table-cell table:style-name="ce4" table:formula="of:=2*PI()*[.C480]*[.B$4]" office:value-type="float" office:value="117.75">
            <text:p>117.75</text:p>
          </table:table-cell>
          <table:table-cell table:style-name="ce4" table:formula="of:=-1000000/(2*PI()*[.C480]*[.B$5])" office:value-type="float" office:value="-84.9256900212314">
            <text:p>-84.93</text:p>
          </table:table-cell>
          <table:table-cell table:formula="of:=[.G$6]^2/([.G$6]^2 +([.E480]+[.F480])^2)" office:value-type="float" office:value="0.000927269328329971">
            <text:p>0.0009</text:p>
          </table:table-cell>
          <table:table-cell table:formula="of:=SQRT([.G480])" office:value-type="float" office:value="0.0304510973255476">
            <text:p>0.0305</text:p>
          </table:table-cell>
          <table:table-cell table:formula="of:=[.I$6]^2/([.I$6]^2 +([.E480]+[.F480])^2)" office:value-type="float" office:value="0.0849303548375757">
            <text:p>0.0849</text:p>
          </table:table-cell>
          <table:table-cell table:formula="of:=SQRT([.I480])" office:value-type="float" office:value="0.291428129798027">
            <text:p>0.2914</text:p>
          </table:table-cell>
          <table:table-cell table:formula="of:=[.K$6]^2/([.K$6]^2 +([.E480]+[.F480])^2)" office:value-type="float" office:value="0.902736031047362">
            <text:p>0.9027</text:p>
          </table:table-cell>
          <table:table-cell table:formula="of:=SQRT([.K480])" office:value-type="float" office:value="0.950124218745824">
            <text:p>0.9501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1.8">
            <text:p>11.800</text:p>
          </table:table-cell>
          <table:table-cell table:formula="of:=[.C481]*1000000/[.B$2]" office:value-type="float" office:value="1.18">
            <text:p>1.1800</text:p>
          </table:table-cell>
          <table:table-cell table:style-name="ce4" table:formula="of:=2*PI()*[.C481]*[.B$4]" office:value-type="float" office:value="118">
            <text:p>118.00</text:p>
          </table:table-cell>
          <table:table-cell table:style-name="ce4" table:formula="of:=-1000000/(2*PI()*[.C481]*[.B$5])" office:value-type="float" office:value="-84.7457627118644">
            <text:p>-84.75</text:p>
          </table:table-cell>
          <table:table-cell table:formula="of:=[.G$6]^2/([.G$6]^2 +([.E481]+[.F481])^2)" office:value-type="float" office:value="0.000903469442047275">
            <text:p>0.0009</text:p>
          </table:table-cell>
          <table:table-cell table:formula="of:=SQRT([.G481])" office:value-type="float" office:value="0.0300577684142931">
            <text:p>0.0301</text:p>
          </table:table-cell>
          <table:table-cell table:formula="of:=[.I$6]^2/([.I$6]^2 +([.E481]+[.F481])^2)" office:value-type="float" office:value="0.0829294463619678">
            <text:p>0.0829</text:p>
          </table:table-cell>
          <table:table-cell table:formula="of:=SQRT([.I481])" office:value-type="float" office:value="0.287974732158861">
            <text:p>0.2880</text:p>
          </table:table-cell>
          <table:table-cell table:formula="of:=[.K$6]^2/([.K$6]^2 +([.E481]+[.F481])^2)" office:value-type="float" office:value="0.900426814208709">
            <text:p>0.9004</text:p>
          </table:table-cell>
          <table:table-cell table:formula="of:=SQRT([.K481])" office:value-type="float" office:value="0.948908222226317">
            <text:p>0.9489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1.825">
            <text:p>11.825</text:p>
          </table:table-cell>
          <table:table-cell table:formula="of:=[.C482]*1000000/[.B$2]" office:value-type="float" office:value="1.1825">
            <text:p>1.1825</text:p>
          </table:table-cell>
          <table:table-cell table:style-name="ce4" table:formula="of:=2*PI()*[.C482]*[.B$4]" office:value-type="float" office:value="118.25">
            <text:p>118.25</text:p>
          </table:table-cell>
          <table:table-cell table:style-name="ce4" table:formula="of:=-1000000/(2*PI()*[.C482]*[.B$5])" office:value-type="float" office:value="-84.5665961945032">
            <text:p>-84.57</text:p>
          </table:table-cell>
          <table:table-cell table:formula="of:=[.G$6]^2/([.G$6]^2 +([.E482]+[.F482])^2)" office:value-type="float" office:value="0.000880613709474882">
            <text:p>0.0009</text:p>
          </table:table-cell>
          <table:table-cell table:formula="of:=SQRT([.G482])" office:value-type="float" office:value="0.0296751362166188">
            <text:p>0.0297</text:p>
          </table:table-cell>
          <table:table-cell table:formula="of:=[.I$6]^2/([.I$6]^2 +([.E482]+[.F482])^2)" office:value-type="float" office:value="0.0809997512936197">
            <text:p>0.0810</text:p>
          </table:table-cell>
          <table:table-cell table:formula="of:=SQRT([.I482])" office:value-type="float" office:value="0.284604552482246">
            <text:p>0.2846</text:p>
          </table:table-cell>
          <table:table-cell table:formula="of:=[.K$6]^2/([.K$6]^2 +([.E482]+[.F482])^2)" office:value-type="float" office:value="0.898103696907618">
            <text:p>0.8981</text:p>
          </table:table-cell>
          <table:table-cell table:formula="of:=SQRT([.K482])" office:value-type="float" office:value="0.947683331555229">
            <text:p>0.9477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1.85">
            <text:p>11.850</text:p>
          </table:table-cell>
          <table:table-cell table:formula="of:=[.C483]*1000000/[.B$2]" office:value-type="float" office:value="1.185">
            <text:p>1.1850</text:p>
          </table:table-cell>
          <table:table-cell table:style-name="ce4" table:formula="of:=2*PI()*[.C483]*[.B$4]" office:value-type="float" office:value="118.5">
            <text:p>118.50</text:p>
          </table:table-cell>
          <table:table-cell table:style-name="ce4" table:formula="of:=-1000000/(2*PI()*[.C483]*[.B$5])" office:value-type="float" office:value="-84.3881856540084">
            <text:p>-84.39</text:p>
          </table:table-cell>
          <table:table-cell table:formula="of:=[.G$6]^2/([.G$6]^2 +([.E483]+[.F483])^2)" office:value-type="float" office:value="0.000858652212211319">
            <text:p>0.0009</text:p>
          </table:table-cell>
          <table:table-cell table:formula="of:=SQRT([.G483])" office:value-type="float" office:value="0.0293027679957256">
            <text:p>0.0293</text:p>
          </table:table-cell>
          <table:table-cell table:formula="of:=[.I$6]^2/([.I$6]^2 +([.E483]+[.F483])^2)" office:value-type="float" office:value="0.0791379736065229">
            <text:p>0.0791</text:p>
          </table:table-cell>
          <table:table-cell table:formula="of:=SQRT([.I483])" office:value-type="float" office:value="0.281314723408717">
            <text:p>0.2813</text:p>
          </table:table-cell>
          <table:table-cell table:formula="of:=[.K$6]^2/([.K$6]^2 +([.E483]+[.F483])^2)" office:value-type="float" office:value="0.895767116076514">
            <text:p>0.8958</text:p>
          </table:table-cell>
          <table:table-cell table:formula="of:=SQRT([.K483])" office:value-type="float" office:value="0.946449743027338">
            <text:p>0.9464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1.875">
            <text:p>11.875</text:p>
          </table:table-cell>
          <table:table-cell table:formula="of:=[.C484]*1000000/[.B$2]" office:value-type="float" office:value="1.1875">
            <text:p>1.1875</text:p>
          </table:table-cell>
          <table:table-cell table:style-name="ce4" table:formula="of:=2*PI()*[.C484]*[.B$4]" office:value-type="float" office:value="118.75">
            <text:p>118.75</text:p>
          </table:table-cell>
          <table:table-cell table:style-name="ce4" table:formula="of:=-1000000/(2*PI()*[.C484]*[.B$5])" office:value-type="float" office:value="-84.2105263157895">
            <text:p>-84.21</text:p>
          </table:table-cell>
          <table:table-cell table:formula="of:=[.G$6]^2/([.G$6]^2 +([.E484]+[.F484])^2)" office:value-type="float" office:value="0.000837538304399643">
            <text:p>0.0008</text:p>
          </table:table-cell>
          <table:table-cell table:formula="of:=SQRT([.G484])" office:value-type="float" office:value="0.0289402540486369">
            <text:p>0.0289</text:p>
          </table:table-cell>
          <table:table-cell table:formula="of:=[.I$6]^2/([.I$6]^2 +([.E484]+[.F484])^2)" office:value-type="float" office:value="0.077341001375829">
            <text:p>0.0773</text:p>
          </table:table-cell>
          <table:table-cell table:formula="of:=SQRT([.I484])" office:value-type="float" office:value="0.278102501563414">
            <text:p>0.2781</text:p>
          </table:table-cell>
          <table:table-cell table:formula="of:=[.K$6]^2/([.K$6]^2 +([.E484]+[.F484])^2)" office:value-type="float" office:value="0.89341750369776">
            <text:p>0.8934</text:p>
          </table:table-cell>
          <table:table-cell table:formula="of:=SQRT([.K484])" office:value-type="float" office:value="0.945207651099884">
            <text:p>0.9452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1.9">
            <text:p>11.900</text:p>
          </table:table-cell>
          <table:table-cell table:formula="of:=[.C485]*1000000/[.B$2]" office:value-type="float" office:value="1.19">
            <text:p>1.1900</text:p>
          </table:table-cell>
          <table:table-cell table:style-name="ce4" table:formula="of:=2*PI()*[.C485]*[.B$4]" office:value-type="float" office:value="119">
            <text:p>119.00</text:p>
          </table:table-cell>
          <table:table-cell table:style-name="ce4" table:formula="of:=-1000000/(2*PI()*[.C485]*[.B$5])" office:value-type="float" office:value="-84.0336134453782">
            <text:p>-84.03</text:p>
          </table:table-cell>
          <table:table-cell table:formula="of:=[.G$6]^2/([.G$6]^2 +([.E485]+[.F485])^2)" office:value-type="float" office:value="0.000817228357991381">
            <text:p>0.0008</text:p>
          </table:table-cell>
          <table:table-cell table:formula="of:=SQRT([.G485])" office:value-type="float" office:value="0.0285872061942293">
            <text:p>0.0286</text:p>
          </table:table-cell>
          <table:table-cell table:formula="of:=[.I$6]^2/([.I$6]^2 +([.E485]+[.F485])^2)" office:value-type="float" office:value="0.0756058949426699">
            <text:p>0.0756</text:p>
          </table:table-cell>
          <table:table-cell table:formula="of:=SQRT([.I485])" office:value-type="float" office:value="0.274965261337991">
            <text:p>0.2750</text:p>
          </table:table-cell>
          <table:table-cell table:formula="of:=[.K$6]^2/([.K$6]^2 +([.E485]+[.F485])^2)" office:value-type="float" office:value="0.891055286762022">
            <text:p>0.8911</text:p>
          </table:table-cell>
          <table:table-cell table:formula="of:=SQRT([.K485])" office:value-type="float" office:value="0.943957248376229">
            <text:p>0.9440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1.925">
            <text:p>11.925</text:p>
          </table:table-cell>
          <table:table-cell table:formula="of:=[.C486]*1000000/[.B$2]" office:value-type="float" office:value="1.1925">
            <text:p>1.1925</text:p>
          </table:table-cell>
          <table:table-cell table:style-name="ce4" table:formula="of:=2*PI()*[.C486]*[.B$4]" office:value-type="float" office:value="119.25">
            <text:p>119.25</text:p>
          </table:table-cell>
          <table:table-cell table:style-name="ce4" table:formula="of:=-1000000/(2*PI()*[.C486]*[.B$5])" office:value-type="float" office:value="-83.8574423480084">
            <text:p>-83.86</text:p>
          </table:table-cell>
          <table:table-cell table:formula="of:=[.G$6]^2/([.G$6]^2 +([.E486]+[.F486])^2)" office:value-type="float" office:value="0.000797681530877327">
            <text:p>0.0008</text:p>
          </table:table-cell>
          <table:table-cell table:formula="of:=SQRT([.G486])" office:value-type="float" office:value="0.028243256378777">
            <text:p>0.0282</text:p>
          </table:table-cell>
          <table:table-cell table:formula="of:=[.I$6]^2/([.I$6]^2 +([.E486]+[.F486])^2)" office:value-type="float" office:value="0.0739298759238838">
            <text:p>0.0739</text:p>
          </table:table-cell>
          <table:table-cell table:formula="of:=SQRT([.I486])" office:value-type="float" office:value="0.271900489010012">
            <text:p>0.2719</text:p>
          </table:table-cell>
          <table:table-cell table:formula="of:=[.K$6]^2/([.K$6]^2 +([.E486]+[.F486])^2)" office:value-type="float" office:value="0.888680887230377">
            <text:p>0.8887</text:p>
          </table:table-cell>
          <table:table-cell table:formula="of:=SQRT([.K486])" office:value-type="float" office:value="0.942698725590725">
            <text:p>0.9427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1.95">
            <text:p>11.950</text:p>
          </table:table-cell>
          <table:table-cell table:formula="of:=[.C487]*1000000/[.B$2]" office:value-type="float" office:value="1.195">
            <text:p>1.1950</text:p>
          </table:table-cell>
          <table:table-cell table:style-name="ce4" table:formula="of:=2*PI()*[.C487]*[.B$4]" office:value-type="float" office:value="119.5">
            <text:p>119.50</text:p>
          </table:table-cell>
          <table:table-cell table:style-name="ce4" table:formula="of:=-1000000/(2*PI()*[.C487]*[.B$5])" office:value-type="float" office:value="-83.6820083682008">
            <text:p>-83.68</text:p>
          </table:table-cell>
          <table:table-cell table:formula="of:=[.G$6]^2/([.G$6]^2 +([.E487]+[.F487])^2)" office:value-type="float" office:value="0.000778859555567298">
            <text:p>0.0008</text:p>
          </table:table-cell>
          <table:table-cell table:formula="of:=SQRT([.G487])" office:value-type="float" office:value="0.0279080553884949">
            <text:p>0.0279</text:p>
          </table:table-cell>
          <table:table-cell table:formula="of:=[.I$6]^2/([.I$6]^2 +([.E487]+[.F487])^2)" office:value-type="float" office:value="0.0723103170017977">
            <text:p>0.0723</text:p>
          </table:table-cell>
          <table:table-cell table:formula="of:=SQRT([.I487])" office:value-type="float" office:value="0.268905777181893">
            <text:p>0.2689</text:p>
          </table:table-cell>
          <table:table-cell table:formula="of:=[.K$6]^2/([.K$6]^2 +([.E487]+[.F487])^2)" office:value-type="float" office:value="0.886294722000073">
            <text:p>0.8863</text:p>
          </table:table-cell>
          <table:table-cell table:formula="of:=SQRT([.K487])" office:value-type="float" office:value="0.941432271594761">
            <text:p>0.9414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1.975">
            <text:p>11.975</text:p>
          </table:table-cell>
          <table:table-cell table:formula="of:=[.C488]*1000000/[.B$2]" office:value-type="float" office:value="1.1975">
            <text:p>1.1975</text:p>
          </table:table-cell>
          <table:table-cell table:style-name="ce4" table:formula="of:=2*PI()*[.C488]*[.B$4]" office:value-type="float" office:value="119.75">
            <text:p>119.75</text:p>
          </table:table-cell>
          <table:table-cell table:style-name="ce4" table:formula="of:=-1000000/(2*PI()*[.C488]*[.B$5])" office:value-type="float" office:value="-83.5073068893528">
            <text:p>-83.51</text:p>
          </table:table-cell>
          <table:table-cell table:formula="of:=[.G$6]^2/([.G$6]^2 +([.E488]+[.F488])^2)" office:value-type="float" office:value="0.000760726546362037">
            <text:p>0.0008</text:p>
          </table:table-cell>
          <table:table-cell table:formula="of:=SQRT([.G488])" office:value-type="float" office:value="0.0275812716596251">
            <text:p>0.0276</text:p>
          </table:table-cell>
          <table:table-cell table:formula="of:=[.I$6]^2/([.I$6]^2 +([.E488]+[.F488])^2)" office:value-type="float" office:value="0.0707447324343713">
            <text:p>0.0707</text:p>
          </table:table-cell>
          <table:table-cell table:formula="of:=SQRT([.I488])" office:value-type="float" office:value="0.265978819522103">
            <text:p>0.2660</text:p>
          </table:table-cell>
          <table:table-cell table:formula="of:=[.K$6]^2/([.K$6]^2 +([.E488]+[.F488])^2)" office:value-type="float" office:value="0.883897202873863">
            <text:p>0.8839</text:p>
          </table:table-cell>
          <table:table-cell table:formula="of:=SQRT([.K488])" office:value-type="float" office:value="0.940158073343979">
            <text:p>0.9402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2">
            <text:p>12.000</text:p>
          </table:table-cell>
          <table:table-cell table:formula="of:=[.C489]*1000000/[.B$2]" office:value-type="float" office:value="1.2">
            <text:p>1.2000</text:p>
          </table:table-cell>
          <table:table-cell table:style-name="ce4" table:formula="of:=2*PI()*[.C489]*[.B$4]" office:value-type="float" office:value="120">
            <text:p>120.00</text:p>
          </table:table-cell>
          <table:table-cell table:style-name="ce4" table:formula="of:=-1000000/(2*PI()*[.C489]*[.B$5])" office:value-type="float" office:value="-83.3333333333333">
            <text:p>-83.33</text:p>
          </table:table-cell>
          <table:table-cell table:formula="of:=[.G$6]^2/([.G$6]^2 +([.E489]+[.F489])^2)" office:value-type="float" office:value="0.000743248823189364">
            <text:p>0.0007</text:p>
          </table:table-cell>
          <table:table-cell table:formula="of:=SQRT([.G489])" office:value-type="float" office:value="0.0272625901775558">
            <text:p>0.0273</text:p>
          </table:table-cell>
          <table:table-cell table:formula="of:=[.I$6]^2/([.I$6]^2 +([.E489]+[.F489])^2)" office:value-type="float" office:value="0.0692307692307693">
            <text:p>0.0692</text:p>
          </table:table-cell>
          <table:table-cell table:formula="of:=SQRT([.I489])" office:value-type="float" office:value="0.263117405792109">
            <text:p>0.2631</text:p>
          </table:table-cell>
          <table:table-cell table:formula="of:=[.K$6]^2/([.K$6]^2 +([.E489]+[.F489])^2)" office:value-type="float" office:value="0.881488736532811">
            <text:p>0.8815</text:p>
          </table:table-cell>
          <table:table-cell table:formula="of:=SQRT([.K489])" office:value-type="float" office:value="0.938876315886609">
            <text:p>0.9389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2.025">
            <text:p>12.025</text:p>
          </table:table-cell>
          <table:table-cell table:formula="of:=[.C490]*1000000/[.B$2]" office:value-type="float" office:value="1.2025">
            <text:p>1.2025</text:p>
          </table:table-cell>
          <table:table-cell table:style-name="ce4" table:formula="of:=2*PI()*[.C490]*[.B$4]" office:value-type="float" office:value="120.25">
            <text:p>120.25</text:p>
          </table:table-cell>
          <table:table-cell table:style-name="ce4" table:formula="of:=-1000000/(2*PI()*[.C490]*[.B$5])" office:value-type="float" office:value="-83.1600831600832">
            <text:p>-83.16</text:p>
          </table:table-cell>
          <table:table-cell table:formula="of:=[.G$6]^2/([.G$6]^2 +([.E490]+[.F490])^2)" office:value-type="float" office:value="0.000726394750477465">
            <text:p>0.0007</text:p>
          </table:table-cell>
          <table:table-cell table:formula="of:=SQRT([.G490])" office:value-type="float" office:value="0.0269517114572983">
            <text:p>0.0270</text:p>
          </table:table-cell>
          <table:table-cell table:formula="of:=[.I$6]^2/([.I$6]^2 +([.E490]+[.F490])^2)" office:value-type="float" office:value="0.0677661989418039">
            <text:p>0.0678</text:p>
          </table:table-cell>
          <table:table-cell table:formula="of:=SQRT([.I490])" office:value-type="float" office:value="0.260319417143255">
            <text:p>0.2603</text:p>
          </table:table-cell>
          <table:table-cell table:formula="of:=[.K$6]^2/([.K$6]^2 +([.E490]+[.F490])^2)" office:value-type="float" office:value="0.879069724512479">
            <text:p>0.8791</text:p>
          </table:table-cell>
          <table:table-cell table:formula="of:=SQRT([.K490])" office:value-type="float" office:value="0.937587182352915">
            <text:p>0.9376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2.05">
            <text:p>12.050</text:p>
          </table:table-cell>
          <table:table-cell table:formula="of:=[.C491]*1000000/[.B$2]" office:value-type="float" office:value="1.205">
            <text:p>1.2050</text:p>
          </table:table-cell>
          <table:table-cell table:style-name="ce4" table:formula="of:=2*PI()*[.C491]*[.B$4]" office:value-type="float" office:value="120.5">
            <text:p>120.50</text:p>
          </table:table-cell>
          <table:table-cell table:style-name="ce4" table:formula="of:=-1000000/(2*PI()*[.C491]*[.B$5])" office:value-type="float" office:value="-82.9875518672199">
            <text:p>-82.99</text:p>
          </table:table-cell>
          <table:table-cell table:formula="of:=[.G$6]^2/([.G$6]^2 +([.E491]+[.F491])^2)" office:value-type="float" office:value="0.000710134589614947">
            <text:p>0.0007</text:p>
          </table:table-cell>
          <table:table-cell table:formula="of:=SQRT([.G491])" office:value-type="float" office:value="0.0266483505983944">
            <text:p>0.0266</text:p>
          </table:table-cell>
          <table:table-cell table:formula="of:=[.I$6]^2/([.I$6]^2 +([.E491]+[.F491])^2)" office:value-type="float" office:value="0.0663489100187274">
            <text:p>0.0663</text:p>
          </table:table-cell>
          <table:table-cell table:formula="of:=SQRT([.I491])" office:value-type="float" office:value="0.257582821668541">
            <text:p>0.2576</text:p>
          </table:table-cell>
          <table:table-cell table:formula="of:=[.K$6]^2/([.K$6]^2 +([.E491]+[.F491])^2)" office:value-type="float" office:value="0.876640563182418">
            <text:p>0.8766</text:p>
          </table:table-cell>
          <table:table-cell table:formula="of:=SQRT([.K491])" office:value-type="float" office:value="0.936290853945727">
            <text:p>0.9363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2.075">
            <text:p>12.075</text:p>
          </table:table-cell>
          <table:table-cell table:formula="of:=[.C492]*1000000/[.B$2]" office:value-type="float" office:value="1.2075">
            <text:p>1.2075</text:p>
          </table:table-cell>
          <table:table-cell table:style-name="ce4" table:formula="of:=2*PI()*[.C492]*[.B$4]" office:value-type="float" office:value="120.75">
            <text:p>120.75</text:p>
          </table:table-cell>
          <table:table-cell table:style-name="ce4" table:formula="of:=-1000000/(2*PI()*[.C492]*[.B$5])" office:value-type="float" office:value="-82.815734989648">
            <text:p>-82.82</text:p>
          </table:table-cell>
          <table:table-cell table:formula="of:=[.G$6]^2/([.G$6]^2 +([.E492]+[.F492])^2)" office:value-type="float" office:value="0.000694440363702793">
            <text:p>0.0007</text:p>
          </table:table-cell>
          <table:table-cell table:formula="of:=SQRT([.G492])" office:value-type="float" office:value="0.0263522364079938">
            <text:p>0.0264</text:p>
          </table:table-cell>
          <table:table-cell table:formula="of:=[.I$6]^2/([.I$6]^2 +([.E492]+[.F492])^2)" office:value-type="float" office:value="0.0649769006975625">
            <text:p>0.0650</text:p>
          </table:table-cell>
          <table:table-cell table:formula="of:=SQRT([.I492])" office:value-type="float" office:value="0.254905670195001">
            <text:p>0.2549</text:p>
          </table:table-cell>
          <table:table-cell table:formula="of:=[.K$6]^2/([.K$6]^2 +([.E492]+[.F492])^2)" office:value-type="float" office:value="0.87420164372886">
            <text:p>0.8742</text:p>
          </table:table-cell>
          <table:table-cell table:formula="of:=SQRT([.K492])" office:value-type="float" office:value="0.93498750993201">
            <text:p>0.9350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2.1">
            <text:p>12.100</text:p>
          </table:table-cell>
          <table:table-cell table:formula="of:=[.C493]*1000000/[.B$2]" office:value-type="float" office:value="1.21">
            <text:p>1.2100</text:p>
          </table:table-cell>
          <table:table-cell table:style-name="ce4" table:formula="of:=2*PI()*[.C493]*[.B$4]" office:value-type="float" office:value="121">
            <text:p>121.00</text:p>
          </table:table-cell>
          <table:table-cell table:style-name="ce4" table:formula="of:=-1000000/(2*PI()*[.C493]*[.B$5])" office:value-type="float" office:value="-82.6446280991735">
            <text:p>-82.64</text:p>
          </table:table-cell>
          <table:table-cell table:formula="of:=[.G$6]^2/([.G$6]^2 +([.E493]+[.F493])^2)" office:value-type="float" office:value="0.000679285733440687">
            <text:p>0.0007</text:p>
          </table:table-cell>
          <table:table-cell table:formula="of:=SQRT([.G493])" office:value-type="float" office:value="0.026063110586434">
            <text:p>0.0261</text:p>
          </table:table-cell>
          <table:table-cell table:formula="of:=[.I$6]^2/([.I$6]^2 +([.E493]+[.F493])^2)" office:value-type="float" office:value="0.0636482723695681">
            <text:p>0.0636</text:p>
          </table:table-cell>
          <table:table-cell table:formula="of:=SQRT([.I493])" office:value-type="float" office:value="0.2522860923031">
            <text:p>0.2523</text:p>
          </table:table-cell>
          <table:table-cell table:formula="of:=[.K$6]^2/([.K$6]^2 +([.E493]+[.F493])^2)" office:value-type="float" office:value="0.871753352140524">
            <text:p>0.8718</text:p>
          </table:table-cell>
          <table:table-cell table:formula="of:=SQRT([.K493])" office:value-type="float" office:value="0.933677327635476">
            <text:p>0.9337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2.125">
            <text:p>12.125</text:p>
          </table:table-cell>
          <table:table-cell table:formula="of:=[.C494]*1000000/[.B$2]" office:value-type="float" office:value="1.2125">
            <text:p>1.2125</text:p>
          </table:table-cell>
          <table:table-cell table:style-name="ce4" table:formula="of:=2*PI()*[.C494]*[.B$4]" office:value-type="float" office:value="121.25">
            <text:p>121.25</text:p>
          </table:table-cell>
          <table:table-cell table:style-name="ce4" table:formula="of:=-1000000/(2*PI()*[.C494]*[.B$5])" office:value-type="float" office:value="-82.4742268041237">
            <text:p>-82.47</text:p>
          </table:table-cell>
          <table:table-cell table:formula="of:=[.G$6]^2/([.G$6]^2 +([.E494]+[.F494])^2)" office:value-type="float" office:value="0.000664645883111375">
            <text:p>0.0007</text:p>
          </table:table-cell>
          <table:table-cell table:formula="of:=SQRT([.G494])" office:value-type="float" office:value="0.0257807269701879">
            <text:p>0.0258</text:p>
          </table:table-cell>
          <table:table-cell table:formula="of:=[.I$6]^2/([.I$6]^2 +([.E494]+[.F494])^2)" office:value-type="float" office:value="0.0623612234015727">
            <text:p>0.0624</text:p>
          </table:table-cell>
          <table:table-cell table:formula="of:=SQRT([.I494])" office:value-type="float" office:value="0.249722292560301">
            <text:p>0.2497</text:p>
          </table:table-cell>
          <table:table-cell table:formula="of:=[.K$6]^2/([.K$6]^2 +([.E494]+[.F494])^2)" office:value-type="float" office:value="0.869296069197455">
            <text:p>0.8693</text:p>
          </table:table-cell>
          <table:table-cell table:formula="of:=SQRT([.K494])" office:value-type="float" office:value="0.932360482430189">
            <text:p>0.9324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2.15">
            <text:p>12.150</text:p>
          </table:table-cell>
          <table:table-cell table:formula="of:=[.C495]*1000000/[.B$2]" office:value-type="float" office:value="1.215">
            <text:p>1.2150</text:p>
          </table:table-cell>
          <table:table-cell table:style-name="ce4" table:formula="of:=2*PI()*[.C495]*[.B$4]" office:value-type="float" office:value="121.5">
            <text:p>121.50</text:p>
          </table:table-cell>
          <table:table-cell table:style-name="ce4" table:formula="of:=-1000000/(2*PI()*[.C495]*[.B$5])" office:value-type="float" office:value="-82.3045267489712">
            <text:p>-82.30</text:p>
          </table:table-cell>
          <table:table-cell table:formula="of:=[.G$6]^2/([.G$6]^2 +([.E495]+[.F495])^2)" office:value-type="float" office:value="0.000650497415734075">
            <text:p>0.0007</text:p>
          </table:table-cell>
          <table:table-cell table:formula="of:=SQRT([.G495])" office:value-type="float" office:value="0.0255048508275205">
            <text:p>0.0255</text:p>
          </table:table-cell>
          <table:table-cell table:formula="of:=[.I$6]^2/([.I$6]^2 +([.E495]+[.F495])^2)" office:value-type="float" office:value="0.0611140433727811">
            <text:p>0.0611</text:p>
          </table:table-cell>
          <table:table-cell table:formula="of:=SQRT([.I495])" office:value-type="float" office:value="0.247212546956624">
            <text:p>0.2472</text:p>
          </table:table-cell>
          <table:table-cell table:formula="of:=[.K$6]^2/([.K$6]^2 +([.E495]+[.F495])^2)" office:value-type="float" office:value="0.86683017046279">
            <text:p>0.8668</text:p>
          </table:table-cell>
          <table:table-cell table:formula="of:=SQRT([.K495])" office:value-type="float" office:value="0.931037147735143">
            <text:p>0.9310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2.175">
            <text:p>12.175</text:p>
          </table:table-cell>
          <table:table-cell table:formula="of:=[.C496]*1000000/[.B$2]" office:value-type="float" office:value="1.2175">
            <text:p>1.2175</text:p>
          </table:table-cell>
          <table:table-cell table:style-name="ce4" table:formula="of:=2*PI()*[.C496]*[.B$4]" office:value-type="float" office:value="121.75">
            <text:p>121.75</text:p>
          </table:table-cell>
          <table:table-cell table:style-name="ce4" table:formula="of:=-1000000/(2*PI()*[.C496]*[.B$5])" office:value-type="float" office:value="-82.1355236139631">
            <text:p>-82.14</text:p>
          </table:table-cell>
          <table:table-cell table:formula="of:=[.G$6]^2/([.G$6]^2 +([.E496]+[.F496])^2)" office:value-type="float" office:value="0.000636818256553097">
            <text:p>0.0006</text:p>
          </table:table-cell>
          <table:table-cell table:formula="of:=SQRT([.G496])" office:value-type="float" office:value="0.0252352582026239">
            <text:p>0.0252</text:p>
          </table:table-cell>
          <table:table-cell table:formula="of:=[.I$6]^2/([.I$6]^2 +([.E496]+[.F496])^2)" office:value-type="float" office:value="0.0599051076973095">
            <text:p>0.0599</text:p>
          </table:table-cell>
          <table:table-cell table:formula="of:=SQRT([.I496])" office:value-type="float" office:value="0.244755199530693">
            <text:p>0.2448</text:p>
          </table:table-cell>
          <table:table-cell table:formula="of:=[.K$6]^2/([.K$6]^2 +([.E496]+[.F496])^2)" office:value-type="float" office:value="0.864356026277386">
            <text:p>0.8644</text:p>
          </table:table-cell>
          <table:table-cell table:formula="of:=SQRT([.K496])" office:value-type="float" office:value="0.929707495009794">
            <text:p>0.9297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2.2">
            <text:p>12.200</text:p>
          </table:table-cell>
          <table:table-cell table:formula="of:=[.C497]*1000000/[.B$2]" office:value-type="float" office:value="1.22">
            <text:p>1.2200</text:p>
          </table:table-cell>
          <table:table-cell table:style-name="ce4" table:formula="of:=2*PI()*[.C497]*[.B$4]" office:value-type="float" office:value="122">
            <text:p>122.00</text:p>
          </table:table-cell>
          <table:table-cell table:style-name="ce4" table:formula="of:=-1000000/(2*PI()*[.C497]*[.B$5])" office:value-type="float" office:value="-81.9672131147541">
            <text:p>-81.97</text:p>
          </table:table-cell>
          <table:table-cell table:formula="of:=[.G$6]^2/([.G$6]^2 +([.E497]+[.F497])^2)" office:value-type="float" office:value="0.000623587564112126">
            <text:p>0.0006</text:p>
          </table:table-cell>
          <table:table-cell table:formula="of:=SQRT([.G497])" office:value-type="float" office:value="0.0249717353043821">
            <text:p>0.0250</text:p>
          </table:table-cell>
          <table:table-cell table:formula="of:=[.I$6]^2/([.I$6]^2 +([.E497]+[.F497])^2)" office:value-type="float" office:value="0.0587328726041219">
            <text:p>0.0587</text:p>
          </table:table-cell>
          <table:table-cell table:formula="of:=SQRT([.I497])" office:value-type="float" office:value="0.242348659175416">
            <text:p>0.2423</text:p>
          </table:table-cell>
          <table:table-cell table:formula="of:=[.K$6]^2/([.K$6]^2 +([.E497]+[.F497])^2)" office:value-type="float" office:value="0.861874001757195">
            <text:p>0.8619</text:p>
          </table:table-cell>
          <table:table-cell table:formula="of:=SQRT([.K497])" office:value-type="float" office:value="0.928371693750512">
            <text:p>0.9284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2.225">
            <text:p>12.225</text:p>
          </table:table-cell>
          <table:table-cell table:formula="of:=[.C498]*1000000/[.B$2]" office:value-type="float" office:value="1.2225">
            <text:p>1.2225</text:p>
          </table:table-cell>
          <table:table-cell table:style-name="ce4" table:formula="of:=2*PI()*[.C498]*[.B$4]" office:value-type="float" office:value="122.25">
            <text:p>122.25</text:p>
          </table:table-cell>
          <table:table-cell table:style-name="ce4" table:formula="of:=-1000000/(2*PI()*[.C498]*[.B$5])" office:value-type="float" office:value="-81.799591002045">
            <text:p>-81.80</text:p>
          </table:table-cell>
          <table:table-cell table:formula="of:=[.G$6]^2/([.G$6]^2 +([.E498]+[.F498])^2)" office:value-type="float" office:value="0.000610785648239768">
            <text:p>0.0006</text:p>
          </table:table-cell>
          <table:table-cell table:formula="of:=SQRT([.G498])" office:value-type="float" office:value="0.0247140779362648">
            <text:p>0.0247</text:p>
          </table:table-cell>
          <table:table-cell table:formula="of:=[.I$6]^2/([.I$6]^2 +([.E498]+[.F498])^2)" office:value-type="float" office:value="0.0575958704482761">
            <text:p>0.0576</text:p>
          </table:table-cell>
          <table:table-cell table:formula="of:=SQRT([.I498])" office:value-type="float" office:value="0.239991396613037">
            <text:p>0.2400</text:p>
          </table:table-cell>
          <table:table-cell table:formula="of:=[.K$6]^2/([.K$6]^2 +([.E498]+[.F498])^2)" office:value-type="float" office:value="0.85938445679332">
            <text:p>0.8594</text:p>
          </table:table-cell>
          <table:table-cell table:formula="of:=SQRT([.K498])" office:value-type="float" office:value="0.927029911487931">
            <text:p>0.9270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2.25">
            <text:p>12.250</text:p>
          </table:table-cell>
          <table:table-cell table:formula="of:=[.C499]*1000000/[.B$2]" office:value-type="float" office:value="1.225">
            <text:p>1.2250</text:p>
          </table:table-cell>
          <table:table-cell table:style-name="ce4" table:formula="of:=2*PI()*[.C499]*[.B$4]" office:value-type="float" office:value="122.5">
            <text:p>122.50</text:p>
          </table:table-cell>
          <table:table-cell table:style-name="ce4" table:formula="of:=-1000000/(2*PI()*[.C499]*[.B$5])" office:value-type="float" office:value="-81.6326530612245">
            <text:p>-81.63</text:p>
          </table:table-cell>
          <table:table-cell table:formula="of:=[.G$6]^2/([.G$6]^2 +([.E499]+[.F499])^2)" office:value-type="float" office:value="0.000598393894338617">
            <text:p>0.0006</text:p>
          </table:table-cell>
          <table:table-cell table:formula="of:=SQRT([.G499])" office:value-type="float" office:value="0.0244620909641555">
            <text:p>0.0245</text:p>
          </table:table-cell>
          <table:table-cell table:formula="of:=[.I$6]^2/([.I$6]^2 +([.E499]+[.F499])^2)" office:value-type="float" office:value="0.0564927053294256">
            <text:p>0.0565</text:p>
          </table:table-cell>
          <table:table-cell table:formula="of:=SQRT([.I499])" office:value-type="float" office:value="0.237681941529906">
            <text:p>0.2377</text:p>
          </table:table-cell>
          <table:table-cell table:formula="of:=[.K$6]^2/([.K$6]^2 +([.E499]+[.F499])^2)" office:value-type="float" office:value="0.856887746054661">
            <text:p>0.8569</text:p>
          </table:table-cell>
          <table:table-cell table:formula="of:=SQRT([.K499])" office:value-type="float" office:value="0.925682313785167">
            <text:p>0.9257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2.275">
            <text:p>12.275</text:p>
          </table:table-cell>
          <table:table-cell table:formula="of:=[.C500]*1000000/[.B$2]" office:value-type="float" office:value="1.2275">
            <text:p>1.2275</text:p>
          </table:table-cell>
          <table:table-cell table:style-name="ce4" table:formula="of:=2*PI()*[.C500]*[.B$4]" office:value-type="float" office:value="122.75">
            <text:p>122.75</text:p>
          </table:table-cell>
          <table:table-cell table:style-name="ce4" table:formula="of:=-1000000/(2*PI()*[.C500]*[.B$5])" office:value-type="float" office:value="-81.4663951120163">
            <text:p>-81.47</text:p>
          </table:table-cell>
          <table:table-cell table:formula="of:=[.G$6]^2/([.G$6]^2 +([.E500]+[.F500])^2)" office:value-type="float" office:value="0.000586394693429636">
            <text:p>0.0006</text:p>
          </table:table-cell>
          <table:table-cell table:formula="of:=SQRT([.G500])" office:value-type="float" office:value="0.0242155878192051">
            <text:p>0.0242</text:p>
          </table:table-cell>
          <table:table-cell table:formula="of:=[.I$6]^2/([.I$6]^2 +([.E500]+[.F500])^2)" office:value-type="float" office:value="0.0554220489954034">
            <text:p>0.0554</text:p>
          </table:table-cell>
          <table:table-cell table:formula="of:=SQRT([.I500])" office:value-type="float" office:value="0.23541887986184">
            <text:p>0.2354</text:p>
          </table:table-cell>
          <table:table-cell table:formula="of:=[.K$6]^2/([.K$6]^2 +([.E500]+[.F500])^2)" office:value-type="float" office:value="0.854384218993049">
            <text:p>0.8544</text:p>
          </table:table-cell>
          <table:table-cell table:formula="of:=SQRT([.K500])" office:value-type="float" office:value="0.924329064236892">
            <text:p>0.9243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2.3">
            <text:p>12.300</text:p>
          </table:table-cell>
          <table:table-cell table:formula="of:=[.C501]*1000000/[.B$2]" office:value-type="float" office:value="1.23">
            <text:p>1.2300</text:p>
          </table:table-cell>
          <table:table-cell table:style-name="ce4" table:formula="of:=2*PI()*[.C501]*[.B$4]" office:value-type="float" office:value="123">
            <text:p>123.00</text:p>
          </table:table-cell>
          <table:table-cell table:style-name="ce4" table:formula="of:=-1000000/(2*PI()*[.C501]*[.B$5])" office:value-type="float" office:value="-81.3008130081301">
            <text:p>-81.30</text:p>
          </table:table-cell>
          <table:table-cell table:formula="of:=[.G$6]^2/([.G$6]^2 +([.E501]+[.F501])^2)" office:value-type="float" office:value="0.000574771377456759">
            <text:p>0.0006</text:p>
          </table:table-cell>
          <table:table-cell table:formula="of:=SQRT([.G501])" office:value-type="float" office:value="0.023974390033049">
            <text:p>0.0240</text:p>
          </table:table-cell>
          <table:table-cell table:formula="of:=[.I$6]^2/([.I$6]^2 +([.E501]+[.F501])^2)" office:value-type="float" office:value="0.0543826370104381">
            <text:p>0.0544</text:p>
          </table:table-cell>
          <table:table-cell table:formula="of:=SQRT([.I501])" office:value-type="float" office:value="0.233200851221513">
            <text:p>0.2332</text:p>
          </table:table-cell>
          <table:table-cell table:formula="of:=[.K$6]^2/([.K$6]^2 +([.E501]+[.F501])^2)" office:value-type="float" office:value="0.851874219850813">
            <text:p>0.8519</text:p>
          </table:table-cell>
          <table:table-cell table:formula="of:=SQRT([.K501])" office:value-type="float" office:value="0.922970324469218">
            <text:p>0.9230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2.325">
            <text:p>12.325</text:p>
          </table:table-cell>
          <table:table-cell table:formula="of:=[.C502]*1000000/[.B$2]" office:value-type="float" office:value="1.2325">
            <text:p>1.2325</text:p>
          </table:table-cell>
          <table:table-cell table:style-name="ce4" table:formula="of:=2*PI()*[.C502]*[.B$4]" office:value-type="float" office:value="123.25">
            <text:p>123.25</text:p>
          </table:table-cell>
          <table:table-cell table:style-name="ce4" table:formula="of:=-1000000/(2*PI()*[.C502]*[.B$5])" office:value-type="float" office:value="-81.1359026369169">
            <text:p>-81.14</text:p>
          </table:table-cell>
          <table:table-cell table:formula="of:=[.G$6]^2/([.G$6]^2 +([.E502]+[.F502])^2)" office:value-type="float" office:value="0.000563508159404002">
            <text:p>0.0006</text:p>
          </table:table-cell>
          <table:table-cell table:formula="of:=SQRT([.G502])" office:value-type="float" office:value="0.0237383268029573">
            <text:p>0.0237</text:p>
          </table:table-cell>
          <table:table-cell table:formula="of:=[.I$6]^2/([.I$6]^2 +([.E502]+[.F502])^2)" office:value-type="float" office:value="0.053373265169133">
            <text:p>0.0534</text:p>
          </table:table-cell>
          <table:table-cell table:formula="of:=SQRT([.I502])" office:value-type="float" office:value="0.23102654645978">
            <text:p>0.2310</text:p>
          </table:table-cell>
          <table:table-cell table:formula="of:=[.K$6]^2/([.K$6]^2 +([.E502]+[.F502])^2)" office:value-type="float" office:value="0.849358087670668">
            <text:p>0.8494</text:p>
          </table:table-cell>
          <table:table-cell table:formula="of:=SQRT([.K502])" office:value-type="float" office:value="0.921606254140383">
            <text:p>0.9216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2.35">
            <text:p>12.350</text:p>
          </table:table-cell>
          <table:table-cell table:formula="of:=[.C503]*1000000/[.B$2]" office:value-type="float" office:value="1.235">
            <text:p>1.2350</text:p>
          </table:table-cell>
          <table:table-cell table:style-name="ce4" table:formula="of:=2*PI()*[.C503]*[.B$4]" office:value-type="float" office:value="123.5">
            <text:p>123.50</text:p>
          </table:table-cell>
          <table:table-cell table:style-name="ce4" table:formula="of:=-1000000/(2*PI()*[.C503]*[.B$5])" office:value-type="float" office:value="-80.9716599190283">
            <text:p>-80.97</text:p>
          </table:table-cell>
          <table:table-cell table:formula="of:=[.G$6]^2/([.G$6]^2 +([.E503]+[.F503])^2)" office:value-type="float" office:value="0.000552590077819857">
            <text:p>0.0006</text:p>
          </table:table-cell>
          <table:table-cell table:formula="of:=SQRT([.G503])" office:value-type="float" office:value="0.0235072345846945">
            <text:p>0.0235</text:p>
          </table:table-cell>
          <table:table-cell table:formula="of:=[.I$6]^2/([.I$6]^2 +([.E503]+[.F503])^2)" office:value-type="float" office:value="0.052392786138792">
            <text:p>0.0524</text:p>
          </table:table-cell>
          <table:table-cell table:formula="of:=SQRT([.I503])" office:value-type="float" office:value="0.228894705353339">
            <text:p>0.2289</text:p>
          </table:table-cell>
          <table:table-cell table:formula="of:=[.K$6]^2/([.K$6]^2 +([.E503]+[.F503])^2)" office:value-type="float" office:value="0.84683615630785">
            <text:p>0.8468</text:p>
          </table:table-cell>
          <table:table-cell table:formula="of:=SQRT([.K503])" office:value-type="float" office:value="0.920237010942208">
            <text:p>0.9202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2.375">
            <text:p>12.375</text:p>
          </table:table-cell>
          <table:table-cell table:formula="of:=[.C504]*1000000/[.B$2]" office:value-type="float" office:value="1.2375">
            <text:p>1.2375</text:p>
          </table:table-cell>
          <table:table-cell table:style-name="ce4" table:formula="of:=2*PI()*[.C504]*[.B$4]" office:value-type="float" office:value="123.75">
            <text:p>123.75</text:p>
          </table:table-cell>
          <table:table-cell table:style-name="ce4" table:formula="of:=-1000000/(2*PI()*[.C504]*[.B$5])" office:value-type="float" office:value="-80.8080808080808">
            <text:p>-80.81</text:p>
          </table:table-cell>
          <table:table-cell table:formula="of:=[.G$6]^2/([.G$6]^2 +([.E504]+[.F504])^2)" office:value-type="float" office:value="0.000542002945381759">
            <text:p>0.0005</text:p>
          </table:table-cell>
          <table:table-cell table:formula="of:=SQRT([.G504])" office:value-type="float" office:value="0.0232809567110495">
            <text:p>0.0233</text:p>
          </table:table-cell>
          <table:table-cell table:formula="of:=[.I$6]^2/([.I$6]^2 +([.E504]+[.F504])^2)" office:value-type="float" office:value="0.0514401063140142">
            <text:p>0.0514</text:p>
          </table:table-cell>
          <table:table-cell table:formula="of:=SQRT([.I504])" office:value-type="float" office:value="0.226804114411565">
            <text:p>0.2268</text:p>
          </table:table-cell>
          <table:table-cell table:formula="of:=[.K$6]^2/([.K$6]^2 +([.E504]+[.F504])^2)" office:value-type="float" office:value="0.844308754444434">
            <text:p>0.8443</text:p>
          </table:table-cell>
          <table:table-cell table:formula="of:=SQRT([.K504])" office:value-type="float" office:value="0.918862750602305">
            <text:p>0.9189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2.4">
            <text:p>12.400</text:p>
          </table:table-cell>
          <table:table-cell table:formula="of:=[.C505]*1000000/[.B$2]" office:value-type="float" office:value="1.24">
            <text:p>1.2400</text:p>
          </table:table-cell>
          <table:table-cell table:style-name="ce4" table:formula="of:=2*PI()*[.C505]*[.B$4]" office:value-type="float" office:value="124">
            <text:p>124.00</text:p>
          </table:table-cell>
          <table:table-cell table:style-name="ce4" table:formula="of:=-1000000/(2*PI()*[.C505]*[.B$5])" office:value-type="float" office:value="-80.6451612903226">
            <text:p>-80.65</text:p>
          </table:table-cell>
          <table:table-cell table:formula="of:=[.G$6]^2/([.G$6]^2 +([.E505]+[.F505])^2)" office:value-type="float" office:value="0.000531733301167434">
            <text:p>0.0005</text:p>
          </table:table-cell>
          <table:table-cell table:formula="of:=SQRT([.G505])" office:value-type="float" office:value="0.023059343034168">
            <text:p>0.0231</text:p>
          </table:table-cell>
          <table:table-cell table:formula="of:=[.I$6]^2/([.I$6]^2 +([.E505]+[.F505])^2)" office:value-type="float" office:value="0.050514182868701">
            <text:p>0.0505</text:p>
          </table:table-cell>
          <table:table-cell table:formula="of:=SQRT([.I505])" office:value-type="float" office:value="0.224753604795787">
            <text:p>0.2248</text:p>
          </table:table-cell>
          <table:table-cell table:formula="of:=[.K$6]^2/([.K$6]^2 +([.E505]+[.F505])^2)" office:value-type="float" office:value="0.841776205605722">
            <text:p>0.8418</text:p>
          </table:table-cell>
          <table:table-cell table:formula="of:=SQRT([.K505])" office:value-type="float" office:value="0.917483626886999">
            <text:p>0.9175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2.425">
            <text:p>12.425</text:p>
          </table:table-cell>
          <table:table-cell table:formula="of:=[.C506]*1000000/[.B$2]" office:value-type="float" office:value="1.2425">
            <text:p>1.2425</text:p>
          </table:table-cell>
          <table:table-cell table:style-name="ce4" table:formula="of:=2*PI()*[.C506]*[.B$4]" office:value-type="float" office:value="124.25">
            <text:p>124.25</text:p>
          </table:table-cell>
          <table:table-cell table:style-name="ce4" table:formula="of:=-1000000/(2*PI()*[.C506]*[.B$5])" office:value-type="float" office:value="-80.4828973843058">
            <text:p>-80.48</text:p>
          </table:table-cell>
          <table:table-cell table:formula="of:=[.G$6]^2/([.G$6]^2 +([.E506]+[.F506])^2)" office:value-type="float" office:value="0.000521768366330652">
            <text:p>0.0005</text:p>
          </table:table-cell>
          <table:table-cell table:formula="of:=SQRT([.G506])" office:value-type="float" office:value="0.0228422495899737">
            <text:p>0.0228</text:p>
          </table:table-cell>
          <table:table-cell table:formula="of:=[.I$6]^2/([.I$6]^2 +([.E506]+[.F506])^2)" office:value-type="float" office:value="0.0496140209917492">
            <text:p>0.0496</text:p>
          </table:table-cell>
          <table:table-cell table:formula="of:=SQRT([.I506])" office:value-type="float" office:value="0.222742050344674">
            <text:p>0.2227</text:p>
          </table:table-cell>
          <table:table-cell table:formula="of:=[.K$6]^2/([.K$6]^2 +([.E506]+[.F506])^2)" office:value-type="float" office:value="0.839238828178643">
            <text:p>0.8392</text:p>
          </table:table-cell>
          <table:table-cell table:formula="of:=SQRT([.K506])" office:value-type="float" office:value="0.916099791604956">
            <text:p>0.9161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2.45">
            <text:p>12.450</text:p>
          </table:table-cell>
          <table:table-cell table:formula="of:=[.C507]*1000000/[.B$2]" office:value-type="float" office:value="1.245">
            <text:p>1.2450</text:p>
          </table:table-cell>
          <table:table-cell table:style-name="ce4" table:formula="of:=2*PI()*[.C507]*[.B$4]" office:value-type="float" office:value="124.5">
            <text:p>124.50</text:p>
          </table:table-cell>
          <table:table-cell table:style-name="ce4" table:formula="of:=-1000000/(2*PI()*[.C507]*[.B$5])" office:value-type="float" office:value="-80.3212851405623">
            <text:p>-80.32</text:p>
          </table:table-cell>
          <table:table-cell table:formula="of:=[.G$6]^2/([.G$6]^2 +([.E507]+[.F507])^2)" office:value-type="float" office:value="0.000512096002906346">
            <text:p>0.0005</text:p>
          </table:table-cell>
          <table:table-cell table:formula="of:=SQRT([.G507])" office:value-type="float" office:value="0.0226295382831013">
            <text:p>0.0226</text:p>
          </table:table-cell>
          <table:table-cell table:formula="of:=[.I$6]^2/([.I$6]^2 +([.E507]+[.F507])^2)" office:value-type="float" office:value="0.0487386712937419">
            <text:p>0.0487</text:p>
          </table:table-cell>
          <table:table-cell table:formula="of:=SQRT([.I507])" office:value-type="float" office:value="0.220768365699758">
            <text:p>0.2208</text:p>
          </table:table-cell>
          <table:table-cell table:formula="of:=[.K$6]^2/([.K$6]^2 +([.E507]+[.F507])^2)" office:value-type="float" office:value="0.836696935432094">
            <text:p>0.8367</text:p>
          </table:table-cell>
          <table:table-cell table:formula="of:=SQRT([.K507])" office:value-type="float" office:value="0.914711394611488">
            <text:p>0.9147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2.475">
            <text:p>12.475</text:p>
          </table:table-cell>
          <table:table-cell table:formula="of:=[.C508]*1000000/[.B$2]" office:value-type="float" office:value="1.2475">
            <text:p>1.2475</text:p>
          </table:table-cell>
          <table:table-cell table:style-name="ce4" table:formula="of:=2*PI()*[.C508]*[.B$4]" office:value-type="float" office:value="124.75">
            <text:p>124.75</text:p>
          </table:table-cell>
          <table:table-cell table:style-name="ce4" table:formula="of:=-1000000/(2*PI()*[.C508]*[.B$5])" office:value-type="float" office:value="-80.1603206412826">
            <text:p>-80.16</text:p>
          </table:table-cell>
          <table:table-cell table:formula="of:=[.G$6]^2/([.G$6]^2 +([.E508]+[.F508])^2)" office:value-type="float" office:value="0.000502704675494838">
            <text:p>0.0005</text:p>
          </table:table-cell>
          <table:table-cell table:formula="of:=SQRT([.G508])" office:value-type="float" office:value="0.0224210765908963">
            <text:p>0.0224</text:p>
          </table:table-cell>
          <table:table-cell table:formula="of:=[.I$6]^2/([.I$6]^2 +([.E508]+[.F508])^2)" office:value-type="float" office:value="0.0478872273728967">
            <text:p>0.0479</text:p>
          </table:table-cell>
          <table:table-cell table:formula="of:=SQRT([.I508])" office:value-type="float" office:value="0.218831504525506">
            <text:p>0.2188</text:p>
          </table:table-cell>
          <table:table-cell table:formula="of:=[.K$6]^2/([.K$6]^2 +([.E508]+[.F508])^2)" office:value-type="float" office:value="0.83415083553911">
            <text:p>0.8342</text:p>
          </table:table-cell>
          <table:table-cell table:formula="of:=SQRT([.K508])" office:value-type="float" office:value="0.913318583813507">
            <text:p>0.9133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2.5">
            <text:p>12.500</text:p>
          </table:table-cell>
          <table:table-cell table:formula="of:=[.C509]*1000000/[.B$2]" office:value-type="float" office:value="1.25">
            <text:p>1.2500</text:p>
          </table:table-cell>
          <table:table-cell table:style-name="ce4" table:formula="of:=2*PI()*[.C509]*[.B$4]" office:value-type="float" office:value="125">
            <text:p>125.00</text:p>
          </table:table-cell>
          <table:table-cell table:style-name="ce4" table:formula="of:=-1000000/(2*PI()*[.C509]*[.B$5])" office:value-type="float" office:value="-80">
            <text:p>-80.00</text:p>
          </table:table-cell>
          <table:table-cell table:formula="of:=[.G$6]^2/([.G$6]^2 +([.E509]+[.F509])^2)" office:value-type="float" office:value="0.000493583415597236">
            <text:p>0.0005</text:p>
          </table:table-cell>
          <table:table-cell table:formula="of:=SQRT([.G509])" office:value-type="float" office:value="0.0222167372851469">
            <text:p>0.0222</text:p>
          </table:table-cell>
          <table:table-cell table:formula="of:=[.I$6]^2/([.I$6]^2 +([.E509]+[.F509])^2)" office:value-type="float" office:value="0.0470588235294117">
            <text:p>0.0471</text:p>
          </table:table-cell>
          <table:table-cell table:formula="of:=SQRT([.I509])" office:value-type="float" office:value="0.216930457818656">
            <text:p>0.2169</text:p>
          </table:table-cell>
          <table:table-cell table:formula="of:=[.K$6]^2/([.K$6]^2 +([.E509]+[.F509])^2)" office:value-type="float" office:value="0.831600831600831">
            <text:p>0.8316</text:p>
          </table:table-cell>
          <table:table-cell table:formula="of:=SQRT([.K509])" office:value-type="float" office:value="0.911921505175106">
            <text:p>0.9119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2.525">
            <text:p>12.525</text:p>
          </table:table-cell>
          <table:table-cell table:formula="of:=[.C510]*1000000/[.B$2]" office:value-type="float" office:value="1.2525">
            <text:p>1.2525</text:p>
          </table:table-cell>
          <table:table-cell table:style-name="ce4" table:formula="of:=2*PI()*[.C510]*[.B$4]" office:value-type="float" office:value="125.25">
            <text:p>125.25</text:p>
          </table:table-cell>
          <table:table-cell table:style-name="ce4" table:formula="of:=-1000000/(2*PI()*[.C510]*[.B$5])" office:value-type="float" office:value="-79.8403193612775">
            <text:p>-79.84</text:p>
          </table:table-cell>
          <table:table-cell table:formula="of:=[.G$6]^2/([.G$6]^2 +([.E510]+[.F510])^2)" office:value-type="float" office:value="0.000484721788394162">
            <text:p>0.0005</text:p>
          </table:table-cell>
          <table:table-cell table:formula="of:=SQRT([.G510])" office:value-type="float" office:value="0.0220163981703221">
            <text:p>0.0220</text:p>
          </table:table-cell>
          <table:table-cell table:formula="of:=[.I$6]^2/([.I$6]^2 +([.E510]+[.F510])^2)" office:value-type="float" office:value="0.0462526326181557">
            <text:p>0.0463</text:p>
          </table:table-cell>
          <table:table-cell table:formula="of:=SQRT([.I510])" office:value-type="float" office:value="0.215064252301855">
            <text:p>0.2151</text:p>
          </table:table-cell>
          <table:table-cell table:formula="of:=[.K$6]^2/([.K$6]^2 +([.E510]+[.F510])^2)" office:value-type="float" office:value="0.829047221672161">
            <text:p>0.8290</text:p>
          </table:table-cell>
          <table:table-cell table:formula="of:=SQRT([.K510])" office:value-type="float" office:value="0.910520302723756">
            <text:p>0.9105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2.55">
            <text:p>12.550</text:p>
          </table:table-cell>
          <table:table-cell table:formula="of:=[.C511]*1000000/[.B$2]" office:value-type="float" office:value="1.255">
            <text:p>1.2550</text:p>
          </table:table-cell>
          <table:table-cell table:style-name="ce4" table:formula="of:=2*PI()*[.C511]*[.B$4]" office:value-type="float" office:value="125.5">
            <text:p>125.50</text:p>
          </table:table-cell>
          <table:table-cell table:style-name="ce4" table:formula="of:=-1000000/(2*PI()*[.C511]*[.B$5])" office:value-type="float" office:value="-79.6812749003984">
            <text:p>-79.68</text:p>
          </table:table-cell>
          <table:table-cell table:formula="of:=[.G$6]^2/([.G$6]^2 +([.E511]+[.F511])^2)" office:value-type="float" office:value="0.000476109861778149">
            <text:p>0.0005</text:p>
          </table:table-cell>
          <table:table-cell table:formula="of:=SQRT([.G511])" office:value-type="float" office:value="0.0218199418371853">
            <text:p>0.0218</text:p>
          </table:table-cell>
          <table:table-cell table:formula="of:=[.I$6]^2/([.I$6]^2 +([.E511]+[.F511])^2)" office:value-type="float" office:value="0.0454678640303882">
            <text:p>0.0455</text:p>
          </table:table-cell>
          <table:table-cell table:formula="of:=SQRT([.I511])" office:value-type="float" office:value="0.213231948896942">
            <text:p>0.2132</text:p>
          </table:table-cell>
          <table:table-cell table:formula="of:=[.K$6]^2/([.K$6]^2 +([.E511]+[.F511])^2)" office:value-type="float" office:value="0.82649029878905">
            <text:p>0.8265</text:p>
          </table:table-cell>
          <table:table-cell table:formula="of:=SQRT([.K511])" office:value-type="float" office:value="0.909115118557078">
            <text:p>0.9091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2.575">
            <text:p>12.575</text:p>
          </table:table-cell>
          <table:table-cell table:formula="of:=[.C512]*1000000/[.B$2]" office:value-type="float" office:value="1.2575">
            <text:p>1.2575</text:p>
          </table:table-cell>
          <table:table-cell table:style-name="ce4" table:formula="of:=2*PI()*[.C512]*[.B$4]" office:value-type="float" office:value="125.75">
            <text:p>125.75</text:p>
          </table:table-cell>
          <table:table-cell table:style-name="ce4" table:formula="of:=-1000000/(2*PI()*[.C512]*[.B$5])" office:value-type="float" office:value="-79.5228628230616">
            <text:p>-79.52</text:p>
          </table:table-cell>
          <table:table-cell table:formula="of:=[.G$6]^2/([.G$6]^2 +([.E512]+[.F512])^2)" office:value-type="float" office:value="0.000467738177466464">
            <text:p>0.0005</text:p>
          </table:table-cell>
          <table:table-cell table:formula="of:=SQRT([.G512])" office:value-type="float" office:value="0.0216272554307398">
            <text:p>0.0216</text:p>
          </table:table-cell>
          <table:table-cell table:formula="of:=[.I$6]^2/([.I$6]^2 +([.E512]+[.F512])^2)" office:value-type="float" office:value="0.0447037617958845">
            <text:p>0.0447</text:p>
          </table:table-cell>
          <table:table-cell table:formula="of:=SQRT([.I512])" office:value-type="float" office:value="0.21143264127349">
            <text:p>0.2114</text:p>
          </table:table-cell>
          <table:table-cell table:formula="of:=[.K$6]^2/([.K$6]^2 +([.E512]+[.F512])^2)" office:value-type="float" office:value="0.823930350997347">
            <text:p>0.8239</text:p>
          </table:table-cell>
          <table:table-cell table:formula="of:=SQRT([.K512])" office:value-type="float" office:value="0.907706092850184">
            <text:p>0.9077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2.6">
            <text:p>12.600</text:p>
          </table:table-cell>
          <table:table-cell table:formula="of:=[.C513]*1000000/[.B$2]" office:value-type="float" office:value="1.26">
            <text:p>1.2600</text:p>
          </table:table-cell>
          <table:table-cell table:style-name="ce4" table:formula="of:=2*PI()*[.C513]*[.B$4]" office:value-type="float" office:value="126">
            <text:p>126.00</text:p>
          </table:table-cell>
          <table:table-cell table:style-name="ce4" table:formula="of:=-1000000/(2*PI()*[.C513]*[.B$5])" office:value-type="float" office:value="-79.3650793650794">
            <text:p>-79.37</text:p>
          </table:table-cell>
          <table:table-cell table:formula="of:=[.G$6]^2/([.G$6]^2 +([.E513]+[.F513])^2)" office:value-type="float" office:value="0.000459597724035943">
            <text:p>0.0005</text:p>
          </table:table-cell>
          <table:table-cell table:formula="of:=SQRT([.G513])" office:value-type="float" office:value="0.0214382304315431">
            <text:p>0.0214</text:p>
          </table:table-cell>
          <table:table-cell table:formula="of:=[.I$6]^2/([.I$6]^2 +([.E513]+[.F513])^2)" office:value-type="float" office:value="0.0439596027974656">
            <text:p>0.0440</text:p>
          </table:table-cell>
          <table:table-cell table:formula="of:=SQRT([.I513])" office:value-type="float" office:value="0.209665454468459">
            <text:p>0.2097</text:p>
          </table:table-cell>
          <table:table-cell table:formula="of:=[.K$6]^2/([.K$6]^2 +([.E513]+[.F513])^2)" office:value-type="float" office:value="0.821367661383121">
            <text:p>0.8214</text:p>
          </table:table-cell>
          <table:table-cell table:formula="of:=SQRT([.K513])" office:value-type="float" office:value="0.906293363863557">
            <text:p>0.9063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2.625">
            <text:p>12.625</text:p>
          </table:table-cell>
          <table:table-cell table:formula="of:=[.C514]*1000000/[.B$2]" office:value-type="float" office:value="1.2625">
            <text:p>1.2625</text:p>
          </table:table-cell>
          <table:table-cell table:style-name="ce4" table:formula="of:=2*PI()*[.C514]*[.B$4]" office:value-type="float" office:value="126.25">
            <text:p>126.25</text:p>
          </table:table-cell>
          <table:table-cell table:style-name="ce4" table:formula="of:=-1000000/(2*PI()*[.C514]*[.B$5])" office:value-type="float" office:value="-79.2079207920792">
            <text:p>-79.21</text:p>
          </table:table-cell>
          <table:table-cell table:formula="of:=[.G$6]^2/([.G$6]^2 +([.E514]+[.F514])^2)" office:value-type="float" office:value="0.0004516799117349">
            <text:p>0.0005</text:p>
          </table:table-cell>
          <table:table-cell table:formula="of:=SQRT([.G514])" office:value-type="float" office:value="0.0212527624495005">
            <text:p>0.0213</text:p>
          </table:table-cell>
          <table:table-cell table:formula="of:=[.I$6]^2/([.I$6]^2 +([.E514]+[.F514])^2)" office:value-type="float" office:value="0.0432346950905155">
            <text:p>0.0432</text:p>
          </table:table-cell>
          <table:table-cell table:formula="of:=SQRT([.I514])" office:value-type="float" office:value="0.207929543573095">
            <text:p>0.2079</text:p>
          </table:table-cell>
          <table:table-cell table:formula="of:=[.K$6]^2/([.K$6]^2 +([.E514]+[.F514])^2)" office:value-type="float" office:value="0.818802508104416">
            <text:p>0.8188</text:p>
          </table:table-cell>
          <table:table-cell table:formula="of:=SQRT([.K514])" office:value-type="float" office:value="0.904877067951452">
            <text:p>0.9049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2.65">
            <text:p>12.650</text:p>
          </table:table-cell>
          <table:table-cell table:formula="of:=[.C515]*1000000/[.B$2]" office:value-type="float" office:value="1.265">
            <text:p>1.2650</text:p>
          </table:table-cell>
          <table:table-cell table:style-name="ce4" table:formula="of:=2*PI()*[.C515]*[.B$4]" office:value-type="float" office:value="126.5">
            <text:p>126.50</text:p>
          </table:table-cell>
          <table:table-cell table:style-name="ce4" table:formula="of:=-1000000/(2*PI()*[.C515]*[.B$5])" office:value-type="float" office:value="-79.0513833992095">
            <text:p>-79.05</text:p>
          </table:table-cell>
          <table:table-cell table:formula="of:=[.G$6]^2/([.G$6]^2 +([.E515]+[.F515])^2)" office:value-type="float" office:value="0.000443976548939363">
            <text:p>0.0004</text:p>
          </table:table-cell>
          <table:table-cell table:formula="of:=SQRT([.G515])" office:value-type="float" office:value="0.0210707510293146">
            <text:p>0.0211</text:p>
          </table:table-cell>
          <table:table-cell table:formula="of:=[.I$6]^2/([.I$6]^2 +([.E515]+[.F515])^2)" office:value-type="float" office:value="0.0425283763206055">
            <text:p>0.0425</text:p>
          </table:table-cell>
          <table:table-cell table:formula="of:=SQRT([.I515])" office:value-type="float" office:value="0.206224092483409">
            <text:p>0.2062</text:p>
          </table:table-cell>
          <table:table-cell table:formula="of:=[.K$6]^2/([.K$6]^2 +([.E515]+[.F515])^2)" office:value-type="float" office:value="0.816235164424339">
            <text:p>0.8162</text:p>
          </table:table-cell>
          <table:table-cell table:formula="of:=SQRT([.K515])" office:value-type="float" office:value="0.903457339570795">
            <text:p>0.9035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2.675">
            <text:p>12.675</text:p>
          </table:table-cell>
          <table:table-cell table:formula="of:=[.C516]*1000000/[.B$2]" office:value-type="float" office:value="1.2675">
            <text:p>1.2675</text:p>
          </table:table-cell>
          <table:table-cell table:style-name="ce4" table:formula="of:=2*PI()*[.C516]*[.B$4]" office:value-type="float" office:value="126.75">
            <text:p>126.75</text:p>
          </table:table-cell>
          <table:table-cell table:style-name="ce4" table:formula="of:=-1000000/(2*PI()*[.C516]*[.B$5])" office:value-type="float" office:value="-78.8954635108481">
            <text:p>-78.90</text:p>
          </table:table-cell>
          <table:table-cell table:formula="of:=[.G$6]^2/([.G$6]^2 +([.E516]+[.F516])^2)" office:value-type="float" office:value="0.000436479820131918">
            <text:p>0.0004</text:p>
          </table:table-cell>
          <table:table-cell table:formula="of:=SQRT([.G516])" office:value-type="float" office:value="0.02089209946683">
            <text:p>0.0209</text:p>
          </table:table-cell>
          <table:table-cell table:formula="of:=[.I$6]^2/([.I$6]^2 +([.E516]+[.F516])^2)" office:value-type="float" office:value="0.041840012232835">
            <text:p>0.0418</text:p>
          </table:table-cell>
          <table:table-cell table:formula="of:=SQRT([.I516])" office:value-type="float" office:value="0.204548312710799">
            <text:p>0.2045</text:p>
          </table:table-cell>
          <table:table-cell table:formula="of:=[.K$6]^2/([.K$6]^2 +([.E516]+[.F516])^2)" office:value-type="float" office:value="0.813665898745444">
            <text:p>0.8137</text:p>
          </table:table-cell>
          <table:table-cell table:formula="of:=SQRT([.K516])" office:value-type="float" office:value="0.902034311290565">
            <text:p>0.9020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2.7">
            <text:p>12.700</text:p>
          </table:table-cell>
          <table:table-cell table:formula="of:=[.C517]*1000000/[.B$2]" office:value-type="float" office:value="1.27">
            <text:p>1.2700</text:p>
          </table:table-cell>
          <table:table-cell table:style-name="ce4" table:formula="of:=2*PI()*[.C517]*[.B$4]" office:value-type="float" office:value="127">
            <text:p>127.00</text:p>
          </table:table-cell>
          <table:table-cell table:style-name="ce4" table:formula="of:=-1000000/(2*PI()*[.C517]*[.B$5])" office:value-type="float" office:value="-78.740157480315">
            <text:p>-78.74</text:p>
          </table:table-cell>
          <table:table-cell table:formula="of:=[.G$6]^2/([.G$6]^2 +([.E517]+[.F517])^2)" office:value-type="float" office:value="0.000429182265291531">
            <text:p>0.0004</text:p>
          </table:table-cell>
          <table:table-cell table:formula="of:=SQRT([.G517])" office:value-type="float" office:value="0.0207167146355674">
            <text:p>0.0207</text:p>
          </table:table-cell>
          <table:table-cell table:formula="of:=[.I$6]^2/([.I$6]^2 +([.E517]+[.F517])^2)" office:value-type="float" office:value="0.0411689952669567">
            <text:p>0.0412</text:p>
          </table:table-cell>
          <table:table-cell table:formula="of:=SQRT([.I517])" office:value-type="float" office:value="0.202901442249573">
            <text:p>0.2029</text:p>
          </table:table-cell>
          <table:table-cell table:formula="of:=[.K$6]^2/([.K$6]^2 +([.E517]+[.F517])^2)" office:value-type="float" office:value="0.811094974645324">
            <text:p>0.8111</text:p>
          </table:table-cell>
          <table:table-cell table:formula="of:=SQRT([.K517])" office:value-type="float" office:value="0.900608113801627">
            <text:p>0.9006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2.725">
            <text:p>12.725</text:p>
          </table:table-cell>
          <table:table-cell table:formula="of:=[.C518]*1000000/[.B$2]" office:value-type="float" office:value="1.2725">
            <text:p>1.2725</text:p>
          </table:table-cell>
          <table:table-cell table:style-name="ce4" table:formula="of:=2*PI()*[.C518]*[.B$4]" office:value-type="float" office:value="127.25">
            <text:p>127.25</text:p>
          </table:table-cell>
          <table:table-cell table:style-name="ce4" table:formula="of:=-1000000/(2*PI()*[.C518]*[.B$5])" office:value-type="float" office:value="-78.5854616895874">
            <text:p>-78.59</text:p>
          </table:table-cell>
          <table:table-cell table:formula="of:=[.G$6]^2/([.G$6]^2 +([.E518]+[.F518])^2)" office:value-type="float" office:value="0.00042207676059184">
            <text:p>0.0004</text:p>
          </table:table-cell>
          <table:table-cell table:formula="of:=SQRT([.G518])" office:value-type="float" office:value="0.0205445068227943">
            <text:p>0.0205</text:p>
          </table:table-cell>
          <table:table-cell table:formula="of:=[.I$6]^2/([.I$6]^2 +([.E518]+[.F518])^2)" office:value-type="float" office:value="0.040514743232774">
            <text:p>0.0405</text:p>
          </table:table-cell>
          <table:table-cell table:formula="of:=SQRT([.I518])" office:value-type="float" office:value="0.201282744498315">
            <text:p>0.2013</text:p>
          </table:table-cell>
          <table:table-cell table:formula="of:=[.K$6]^2/([.K$6]^2 +([.E518]+[.F518])^2)" office:value-type="float" office:value="0.808522650913364">
            <text:p>0.8085</text:p>
          </table:table-cell>
          <table:table-cell table:formula="of:=SQRT([.K518])" office:value-type="float" office:value="0.899178875927012">
            <text:p>0.8992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2.75">
            <text:p>12.750</text:p>
          </table:table-cell>
          <table:table-cell table:formula="of:=[.C519]*1000000/[.B$2]" office:value-type="float" office:value="1.275">
            <text:p>1.2750</text:p>
          </table:table-cell>
          <table:table-cell table:style-name="ce4" table:formula="of:=2*PI()*[.C519]*[.B$4]" office:value-type="float" office:value="127.5">
            <text:p>127.50</text:p>
          </table:table-cell>
          <table:table-cell table:style-name="ce4" table:formula="of:=-1000000/(2*PI()*[.C519]*[.B$5])" office:value-type="float" office:value="-78.4313725490196">
            <text:p>-78.43</text:p>
          </table:table-cell>
          <table:table-cell table:formula="of:=[.G$6]^2/([.G$6]^2 +([.E519]+[.F519])^2)" office:value-type="float" office:value="0.000415156500313702">
            <text:p>0.0004</text:p>
          </table:table-cell>
          <table:table-cell table:formula="of:=SQRT([.G519])" office:value-type="float" office:value="0.020375389574526">
            <text:p>0.0204</text:p>
          </table:table-cell>
          <table:table-cell table:formula="of:=[.I$6]^2/([.I$6]^2 +([.E519]+[.F519])^2)" office:value-type="float" office:value="0.039876698060687">
            <text:p>0.0399</text:p>
          </table:table-cell>
          <table:table-cell table:formula="of:=SQRT([.I519])" office:value-type="float" office:value="0.199691507232248">
            <text:p>0.1997</text:p>
          </table:table-cell>
          <table:table-cell table:formula="of:=[.K$6]^2/([.K$6]^2 +([.E519]+[.F519])^2)" office:value-type="float" office:value="0.805949181588585">
            <text:p>0.8059</text:p>
          </table:table-cell>
          <table:table-cell table:formula="of:=SQRT([.K519])" office:value-type="float" office:value="0.897746724632613">
            <text:p>0.8977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2.775">
            <text:p>12.775</text:p>
          </table:table-cell>
          <table:table-cell table:formula="of:=[.C520]*1000000/[.B$2]" office:value-type="float" office:value="1.2775">
            <text:p>1.2775</text:p>
          </table:table-cell>
          <table:table-cell table:style-name="ce4" table:formula="of:=2*PI()*[.C520]*[.B$4]" office:value-type="float" office:value="127.75">
            <text:p>127.75</text:p>
          </table:table-cell>
          <table:table-cell table:style-name="ce4" table:formula="of:=-1000000/(2*PI()*[.C520]*[.B$5])" office:value-type="float" office:value="-78.2778864970646">
            <text:p>-78.28</text:p>
          </table:table-cell>
          <table:table-cell table:formula="of:=[.G$6]^2/([.G$6]^2 +([.E520]+[.F520])^2)" office:value-type="float" office:value="0.000408414979885356">
            <text:p>0.0004</text:p>
          </table:table-cell>
          <table:table-cell table:formula="of:=SQRT([.G520])" office:value-type="float" office:value="0.0202092795488943">
            <text:p>0.0202</text:p>
          </table:table-cell>
          <table:table-cell table:formula="of:=[.I$6]^2/([.I$6]^2 +([.E520]+[.F520])^2)" office:value-type="float" office:value="0.0392543246226207">
            <text:p>0.0393</text:p>
          </table:table-cell>
          <table:table-cell table:formula="of:=SQRT([.I520])" office:value-type="float" office:value="0.198127041623855">
            <text:p>0.1981</text:p>
          </table:table-cell>
          <table:table-cell table:formula="of:=[.K$6]^2/([.K$6]^2 +([.E520]+[.F520])^2)" office:value-type="float" office:value="0.803374815998517">
            <text:p>0.8034</text:p>
          </table:table-cell>
          <table:table-cell table:formula="of:=SQRT([.K520])" office:value-type="float" office:value="0.896311785038285">
            <text:p>0.8963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2.8">
            <text:p>12.800</text:p>
          </table:table-cell>
          <table:table-cell table:formula="of:=[.C521]*1000000/[.B$2]" office:value-type="float" office:value="1.28">
            <text:p>1.2800</text:p>
          </table:table-cell>
          <table:table-cell table:style-name="ce4" table:formula="of:=2*PI()*[.C521]*[.B$4]" office:value-type="float" office:value="128">
            <text:p>128.00</text:p>
          </table:table-cell>
          <table:table-cell table:style-name="ce4" table:formula="of:=-1000000/(2*PI()*[.C521]*[.B$5])" office:value-type="float" office:value="-78.125">
            <text:p>-78.13</text:p>
          </table:table-cell>
          <table:table-cell table:formula="of:=[.G$6]^2/([.G$6]^2 +([.E521]+[.F521])^2)" office:value-type="float" office:value="0.00040184597997049">
            <text:p>0.0004</text:p>
          </table:table-cell>
          <table:table-cell table:formula="of:=SQRT([.G521])" office:value-type="float" office:value="0.0200460963773621">
            <text:p>0.0200</text:p>
          </table:table-cell>
          <table:table-cell table:formula="of:=[.I$6]^2/([.I$6]^2 +([.E521]+[.F521])^2)" office:value-type="float" office:value="0.0386471096189033">
            <text:p>0.0386</text:p>
          </table:table-cell>
          <table:table-cell table:formula="of:=SQRT([.I521])" office:value-type="float" office:value="0.196588681309233">
            <text:p>0.1966</text:p>
          </table:table-cell>
          <table:table-cell table:formula="of:=[.K$6]^2/([.K$6]^2 +([.E521]+[.F521])^2)" office:value-type="float" office:value="0.800799798799051">
            <text:p>0.8008</text:p>
          </table:table-cell>
          <table:table-cell table:formula="of:=SQRT([.K521])" office:value-type="float" office:value="0.894874180429322">
            <text:p>0.8949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2.825">
            <text:p>12.825</text:p>
          </table:table-cell>
          <table:table-cell table:formula="of:=[.C522]*1000000/[.B$2]" office:value-type="float" office:value="1.2825">
            <text:p>1.2825</text:p>
          </table:table-cell>
          <table:table-cell table:style-name="ce4" table:formula="of:=2*PI()*[.C522]*[.B$4]" office:value-type="float" office:value="128.25">
            <text:p>128.25</text:p>
          </table:table-cell>
          <table:table-cell table:style-name="ce4" table:formula="of:=-1000000/(2*PI()*[.C522]*[.B$5])" office:value-type="float" office:value="-77.9727095516569">
            <text:p>-77.97</text:p>
          </table:table-cell>
          <table:table-cell table:formula="of:=[.G$6]^2/([.G$6]^2 +([.E522]+[.F522])^2)" office:value-type="float" office:value="0.000395443551530732">
            <text:p>0.0004</text:p>
          </table:table-cell>
          <table:table-cell table:formula="of:=SQRT([.G522])" office:value-type="float" office:value="0.0198857625332983">
            <text:p>0.0199</text:p>
          </table:table-cell>
          <table:table-cell table:formula="of:=[.I$6]^2/([.I$6]^2 +([.E522]+[.F522])^2)" office:value-type="float" office:value="0.0380545605269674">
            <text:p>0.0381</text:p>
          </table:table-cell>
          <table:table-cell table:formula="of:=SQRT([.I522])" office:value-type="float" office:value="0.195075781497774">
            <text:p>0.1951</text:p>
          </table:table-cell>
          <table:table-cell table:formula="of:=[.K$6]^2/([.K$6]^2 +([.E522]+[.F522])^2)" office:value-type="float" office:value="0.7982243700152">
            <text:p>0.7982</text:p>
          </table:table-cell>
          <table:table-cell table:formula="of:=SQRT([.K522])" office:value-type="float" office:value="0.893434032268303">
            <text:p>0.8934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2.85">
            <text:p>12.850</text:p>
          </table:table-cell>
          <table:table-cell table:formula="of:=[.C523]*1000000/[.B$2]" office:value-type="float" office:value="1.285">
            <text:p>1.2850</text:p>
          </table:table-cell>
          <table:table-cell table:style-name="ce4" table:formula="of:=2*PI()*[.C523]*[.B$4]" office:value-type="float" office:value="128.5">
            <text:p>128.50</text:p>
          </table:table-cell>
          <table:table-cell table:style-name="ce4" table:formula="of:=-1000000/(2*PI()*[.C523]*[.B$5])" office:value-type="float" office:value="-77.8210116731517">
            <text:p>-77.82</text:p>
          </table:table-cell>
          <table:table-cell table:formula="of:=[.G$6]^2/([.G$6]^2 +([.E523]+[.F523])^2)" office:value-type="float" office:value="0.000389202001794902">
            <text:p>0.0004</text:p>
          </table:table-cell>
          <table:table-cell table:formula="of:=SQRT([.G523])" office:value-type="float" office:value="0.0197282032074617">
            <text:p>0.0197</text:p>
          </table:table-cell>
          <table:table-cell table:formula="of:=[.I$6]^2/([.I$6]^2 +([.E523]+[.F523])^2)" office:value-type="float" office:value="0.0374762046080312">
            <text:p>0.0375</text:p>
          </table:table-cell>
          <table:table-cell table:formula="of:=SQRT([.I523])" office:value-type="float" office:value="0.1935877181229">
            <text:p>0.1936</text:p>
          </table:table-cell>
          <table:table-cell table:formula="of:=[.K$6]^2/([.K$6]^2 +([.E523]+[.F523])^2)" office:value-type="float" office:value="0.795648765082727">
            <text:p>0.7956</text:p>
          </table:table-cell>
          <table:table-cell table:formula="of:=SQRT([.K523])" office:value-type="float" office:value="0.891991460207286">
            <text:p>0.8920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2.875">
            <text:p>12.875</text:p>
          </table:table-cell>
          <table:table-cell table:formula="of:=[.C524]*1000000/[.B$2]" office:value-type="float" office:value="1.2875">
            <text:p>1.2875</text:p>
          </table:table-cell>
          <table:table-cell table:style-name="ce4" table:formula="of:=2*PI()*[.C524]*[.B$4]" office:value-type="float" office:value="128.75">
            <text:p>128.75</text:p>
          </table:table-cell>
          <table:table-cell table:style-name="ce4" table:formula="of:=-1000000/(2*PI()*[.C524]*[.B$5])" office:value-type="float" office:value="-77.6699029126214">
            <text:p>-77.67</text:p>
          </table:table-cell>
          <table:table-cell table:formula="of:=[.G$6]^2/([.G$6]^2 +([.E524]+[.F524])^2)" office:value-type="float" office:value="0.000383115881072556">
            <text:p>0.0004</text:p>
          </table:table-cell>
          <table:table-cell table:formula="of:=SQRT([.G524])" office:value-type="float" office:value="0.0195733461899736">
            <text:p>0.0196</text:p>
          </table:table-cell>
          <table:table-cell table:formula="of:=[.I$6]^2/([.I$6]^2 +([.E524]+[.F524])^2)" office:value-type="float" office:value="0.0369115879681801">
            <text:p>0.0369</text:p>
          </table:table-cell>
          <table:table-cell table:formula="of:=SQRT([.I524])" office:value-type="float" office:value="0.192123887031728">
            <text:p>0.1921</text:p>
          </table:table-cell>
          <table:table-cell table:formula="of:=[.K$6]^2/([.K$6]^2 +([.E524]+[.F524])^2)" office:value-type="float" office:value="0.793073214890573">
            <text:p>0.7931</text:p>
          </table:table-cell>
          <table:table-cell table:formula="of:=SQRT([.K524])" office:value-type="float" office:value="0.890546582100326">
            <text:p>0.8905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2.9">
            <text:p>12.900</text:p>
          </table:table-cell>
          <table:table-cell table:formula="of:=[.C525]*1000000/[.B$2]" office:value-type="float" office:value="1.29">
            <text:p>1.2900</text:p>
          </table:table-cell>
          <table:table-cell table:style-name="ce4" table:formula="of:=2*PI()*[.C525]*[.B$4]" office:value-type="float" office:value="129">
            <text:p>129.00</text:p>
          </table:table-cell>
          <table:table-cell table:style-name="ce4" table:formula="of:=-1000000/(2*PI()*[.C525]*[.B$5])" office:value-type="float" office:value="-77.5193798449612">
            <text:p>-77.52</text:p>
          </table:table-cell>
          <table:table-cell table:formula="of:=[.G$6]^2/([.G$6]^2 +([.E525]+[.F525])^2)" office:value-type="float" office:value="0.000377179970354166">
            <text:p>0.0004</text:p>
          </table:table-cell>
          <table:table-cell table:formula="of:=SQRT([.G525])" office:value-type="float" office:value="0.0194211217583889">
            <text:p>0.0194</text:p>
          </table:table-cell>
          <table:table-cell table:formula="of:=[.I$6]^2/([.I$6]^2 +([.E525]+[.F525])^2)" office:value-type="float" office:value="0.0363602746705097">
            <text:p>0.0364</text:p>
          </table:table-cell>
          <table:table-cell table:formula="of:=SQRT([.I525])" office:value-type="float" office:value="0.190683703211653">
            <text:p>0.1907</text:p>
          </table:table-cell>
          <table:table-cell table:formula="of:=[.K$6]^2/([.K$6]^2 +([.E525]+[.F525])^2)" office:value-type="float" office:value="0.790497945824037">
            <text:p>0.7905</text:p>
          </table:table-cell>
          <table:table-cell table:formula="of:=SQRT([.K525])" office:value-type="float" office:value="0.889099514016309">
            <text:p>0.8891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2.925">
            <text:p>12.925</text:p>
          </table:table-cell>
          <table:table-cell table:formula="of:=[.C526]*1000000/[.B$2]" office:value-type="float" office:value="1.2925">
            <text:p>1.2925</text:p>
          </table:table-cell>
          <table:table-cell table:style-name="ce4" table:formula="of:=2*PI()*[.C526]*[.B$4]" office:value-type="float" office:value="129.25">
            <text:p>129.25</text:p>
          </table:table-cell>
          <table:table-cell table:style-name="ce4" table:formula="of:=-1000000/(2*PI()*[.C526]*[.B$5])" office:value-type="float" office:value="-77.3694390715667">
            <text:p>-77.37</text:p>
          </table:table-cell>
          <table:table-cell table:formula="of:=[.G$6]^2/([.G$6]^2 +([.E526]+[.F526])^2)" office:value-type="float" office:value="0.000371389269644725">
            <text:p>0.0004</text:p>
          </table:table-cell>
          <table:table-cell table:formula="of:=SQRT([.G526])" office:value-type="float" office:value="0.0192714625715">
            <text:p>0.0193</text:p>
          </table:table-cell>
          <table:table-cell table:formula="of:=[.I$6]^2/([.I$6]^2 +([.E526]+[.F526])^2)" office:value-type="float" office:value="0.0358218458952216">
            <text:p>0.0358</text:p>
          </table:table-cell>
          <table:table-cell table:formula="of:=SQRT([.I526])" office:value-type="float" office:value="0.189266600051942">
            <text:p>0.1893</text:p>
          </table:table-cell>
          <table:table-cell table:formula="of:=[.K$6]^2/([.K$6]^2 +([.E526]+[.F526])^2)" office:value-type="float" office:value="0.78792317980866">
            <text:p>0.7879</text:p>
          </table:table-cell>
          <table:table-cell table:formula="of:=SQRT([.K526])" office:value-type="float" office:value="0.887650370252083">
            <text:p>0.8877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2.95">
            <text:p>12.950</text:p>
          </table:table-cell>
          <table:table-cell table:formula="of:=[.C527]*1000000/[.B$2]" office:value-type="float" office:value="1.295">
            <text:p>1.2950</text:p>
          </table:table-cell>
          <table:table-cell table:style-name="ce4" table:formula="of:=2*PI()*[.C527]*[.B$4]" office:value-type="float" office:value="129.5">
            <text:p>129.50</text:p>
          </table:table-cell>
          <table:table-cell table:style-name="ce4" table:formula="of:=-1000000/(2*PI()*[.C527]*[.B$5])" office:value-type="float" office:value="-77.2200772200772">
            <text:p>-77.22</text:p>
          </table:table-cell>
          <table:table-cell table:formula="of:=[.G$6]^2/([.G$6]^2 +([.E527]+[.F527])^2)" office:value-type="float" office:value="0.000365738986981491">
            <text:p>0.0004</text:p>
          </table:table-cell>
          <table:table-cell table:formula="of:=SQRT([.G527])" office:value-type="float" office:value="0.0191243035685353">
            <text:p>0.0191</text:p>
          </table:table-cell>
          <table:table-cell table:formula="of:=[.I$6]^2/([.I$6]^2 +([.E527]+[.F527])^2)" office:value-type="float" office:value="0.0352958991447661">
            <text:p>0.0353</text:p>
          </table:table-cell>
          <table:table-cell table:formula="of:=SQRT([.I527])" office:value-type="float" office:value="0.187872028638555">
            <text:p>0.1879</text:p>
          </table:table-cell>
          <table:table-cell table:formula="of:=[.K$6]^2/([.K$6]^2 +([.E527]+[.F527])^2)" office:value-type="float" office:value="0.785349134354753">
            <text:p>0.7853</text:p>
          </table:table-cell>
          <table:table-cell table:formula="of:=SQRT([.K527])" office:value-type="float" office:value="0.886199263345865">
            <text:p>0.8862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2.975">
            <text:p>12.975</text:p>
          </table:table-cell>
          <table:table-cell table:formula="of:=[.C528]*1000000/[.B$2]" office:value-type="float" office:value="1.2975">
            <text:p>1.2975</text:p>
          </table:table-cell>
          <table:table-cell table:style-name="ce4" table:formula="of:=2*PI()*[.C528]*[.B$4]" office:value-type="float" office:value="129.75">
            <text:p>129.75</text:p>
          </table:table-cell>
          <table:table-cell table:style-name="ce4" table:formula="of:=-1000000/(2*PI()*[.C528]*[.B$5])" office:value-type="float" office:value="-77.0712909441233">
            <text:p>-77.07</text:p>
          </table:table-cell>
          <table:table-cell table:formula="of:=[.G$6]^2/([.G$6]^2 +([.E528]+[.F528])^2)" office:value-type="float" office:value="0.000360224528090383">
            <text:p>0.0004</text:p>
          </table:table-cell>
          <table:table-cell table:formula="of:=SQRT([.G528])" office:value-type="float" office:value="0.018979581873434">
            <text:p>0.0190</text:p>
          </table:table-cell>
          <table:table-cell table:formula="of:=[.I$6]^2/([.I$6]^2 +([.E528]+[.F528])^2)" office:value-type="float" office:value="0.034782047491324">
            <text:p>0.0348</text:p>
          </table:table-cell>
          <table:table-cell table:formula="of:=SQRT([.I528])" office:value-type="float" office:value="0.186499457080507">
            <text:p>0.1865</text:p>
          </table:table-cell>
          <table:table-cell table:formula="of:=[.K$6]^2/([.K$6]^2 +([.E528]+[.F528])^2)" office:value-type="float" office:value="0.782776022602532">
            <text:p>0.7828</text:p>
          </table:table-cell>
          <table:table-cell table:formula="of:=SQRT([.K528])" office:value-type="float" office:value="0.884746304090914">
            <text:p>0.8847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3">
            <text:p>13.000</text:p>
          </table:table-cell>
          <table:table-cell table:formula="of:=[.C529]*1000000/[.B$2]" office:value-type="float" office:value="1.3">
            <text:p>1.3000</text:p>
          </table:table-cell>
          <table:table-cell table:style-name="ce4" table:formula="of:=2*PI()*[.C529]*[.B$4]" office:value-type="float" office:value="130">
            <text:p>130.00</text:p>
          </table:table-cell>
          <table:table-cell table:style-name="ce4" table:formula="of:=-1000000/(2*PI()*[.C529]*[.B$5])" office:value-type="float" office:value="-76.9230769230769">
            <text:p>-76.92</text:p>
          </table:table-cell>
          <table:table-cell table:formula="of:=[.G$6]^2/([.G$6]^2 +([.E529]+[.F529])^2)" office:value-type="float" office:value="0.000354841486638853">
            <text:p>0.0004</text:p>
          </table:table-cell>
          <table:table-cell table:formula="of:=SQRT([.G529])" office:value-type="float" office:value="0.0188372367039025">
            <text:p>0.0188</text:p>
          </table:table-cell>
          <table:table-cell table:formula="of:=[.I$6]^2/([.I$6]^2 +([.E529]+[.F529])^2)" office:value-type="float" office:value="0.0342799188640973">
            <text:p>0.0343</text:p>
          </table:table-cell>
          <table:table-cell table:formula="of:=SQRT([.I529])" office:value-type="float" office:value="0.185148369866163">
            <text:p>0.1851</text:p>
          </table:table-cell>
          <table:table-cell table:formula="of:=[.K$6]^2/([.K$6]^2 +([.E529]+[.F529])^2)" office:value-type="float" office:value="0.780204053367804">
            <text:p>0.7802</text:p>
          </table:table-cell>
          <table:table-cell table:formula="of:=SQRT([.K529])" office:value-type="float" office:value="0.883291601549456">
            <text:p>0.8833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3.025">
            <text:p>13.025</text:p>
          </table:table-cell>
          <table:table-cell table:formula="of:=[.C530]*1000000/[.B$2]" office:value-type="float" office:value="1.3025">
            <text:p>1.3025</text:p>
          </table:table-cell>
          <table:table-cell table:style-name="ce4" table:formula="of:=2*PI()*[.C530]*[.B$4]" office:value-type="float" office:value="130.25">
            <text:p>130.25</text:p>
          </table:table-cell>
          <table:table-cell table:style-name="ce4" table:formula="of:=-1000000/(2*PI()*[.C530]*[.B$5])" office:value-type="float" office:value="-76.7754318618042">
            <text:p>-76.78</text:p>
          </table:table-cell>
          <table:table-cell table:formula="of:=[.G$6]^2/([.G$6]^2 +([.E530]+[.F530])^2)" office:value-type="float" office:value="0.000349585635046183">
            <text:p>0.0003</text:p>
          </table:table-cell>
          <table:table-cell table:formula="of:=SQRT([.G530])" office:value-type="float" office:value="0.0186972092849757">
            <text:p>0.0187</text:p>
          </table:table-cell>
          <table:table-cell table:formula="of:=[.I$6]^2/([.I$6]^2 +([.E530]+[.F530])^2)" office:value-type="float" office:value="0.0337891553740464">
            <text:p>0.0338</text:p>
          </table:table-cell>
          <table:table-cell table:formula="of:=SQRT([.I530])" office:value-type="float" office:value="0.183818267247971">
            <text:p>0.1838</text:p>
          </table:table-cell>
          <table:table-cell table:formula="of:=[.K$6]^2/([.K$6]^2 +([.E530]+[.F530])^2)" office:value-type="float" office:value="0.777633431188158">
            <text:p>0.7776</text:p>
          </table:table-cell>
          <table:table-cell table:formula="of:=SQRT([.K530])" office:value-type="float" office:value="0.881835263066837">
            <text:p>0.8818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3.05">
            <text:p>13.050</text:p>
          </table:table-cell>
          <table:table-cell table:formula="of:=[.C531]*1000000/[.B$2]" office:value-type="float" office:value="1.305">
            <text:p>1.3050</text:p>
          </table:table-cell>
          <table:table-cell table:style-name="ce4" table:formula="of:=2*PI()*[.C531]*[.B$4]" office:value-type="float" office:value="130.5">
            <text:p>130.50</text:p>
          </table:table-cell>
          <table:table-cell table:style-name="ce4" table:formula="of:=-1000000/(2*PI()*[.C531]*[.B$5])" office:value-type="float" office:value="-76.6283524904214">
            <text:p>-76.63</text:p>
          </table:table-cell>
          <table:table-cell table:formula="of:=[.G$6]^2/([.G$6]^2 +([.E531]+[.F531])^2)" office:value-type="float" office:value="0.00034445291581503">
            <text:p>0.0003</text:p>
          </table:table-cell>
          <table:table-cell table:formula="of:=SQRT([.G531])" office:value-type="float" office:value="0.0185594427668244">
            <text:p>0.0186</text:p>
          </table:table-cell>
          <table:table-cell table:formula="of:=[.I$6]^2/([.I$6]^2 +([.E531]+[.F531])^2)" office:value-type="float" office:value="0.0333094126738628">
            <text:p>0.0333</text:p>
          </table:table-cell>
          <table:table-cell table:formula="of:=SQRT([.I531])" office:value-type="float" office:value="0.18250866465421">
            <text:p>0.1825</text:p>
          </table:table-cell>
          <table:table-cell table:formula="of:=[.K$6]^2/([.K$6]^2 +([.E531]+[.F531])^2)" office:value-type="float" office:value="0.775064356369626">
            <text:p>0.7751</text:p>
          </table:table-cell>
          <table:table-cell table:formula="of:=SQRT([.K531])" office:value-type="float" office:value="0.880377394285897">
            <text:p>0.8804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3.075">
            <text:p>13.075</text:p>
          </table:table-cell>
          <table:table-cell table:formula="of:=[.C532]*1000000/[.B$2]" office:value-type="float" office:value="1.3075">
            <text:p>1.3075</text:p>
          </table:table-cell>
          <table:table-cell table:style-name="ce4" table:formula="of:=2*PI()*[.C532]*[.B$4]" office:value-type="float" office:value="130.75">
            <text:p>130.75</text:p>
          </table:table-cell>
          <table:table-cell table:style-name="ce4" table:formula="of:=-1000000/(2*PI()*[.C532]*[.B$5])" office:value-type="float" office:value="-76.4818355640536">
            <text:p>-76.48</text:p>
          </table:table-cell>
          <table:table-cell table:formula="of:=[.G$6]^2/([.G$6]^2 +([.E532]+[.F532])^2)" office:value-type="float" office:value="0.000339439433350654">
            <text:p>0.0003</text:p>
          </table:table-cell>
          <table:table-cell table:formula="of:=SQRT([.G532])" office:value-type="float" office:value="0.0184238821465687">
            <text:p>0.0184</text:p>
          </table:table-cell>
          <table:table-cell table:formula="of:=[.I$6]^2/([.I$6]^2 +([.E532]+[.F532])^2)" office:value-type="float" office:value="0.032840359351117">
            <text:p>0.0328</text:p>
          </table:table-cell>
          <table:table-cell table:formula="of:=SQRT([.I532])" office:value-type="float" office:value="0.181219092126401">
            <text:p>0.1812</text:p>
          </table:table-cell>
          <table:table-cell table:formula="of:=[.K$6]^2/([.K$6]^2 +([.E532]+[.F532])^2)" office:value-type="float" office:value="0.772497025033752">
            <text:p>0.7725</text:p>
          </table:table-cell>
          <table:table-cell table:formula="of:=SQRT([.K532])" office:value-type="float" office:value="0.87891809916155">
            <text:p>0.8789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3.1">
            <text:p>13.100</text:p>
          </table:table-cell>
          <table:table-cell table:formula="of:=[.C533]*1000000/[.B$2]" office:value-type="float" office:value="1.31">
            <text:p>1.3100</text:p>
          </table:table-cell>
          <table:table-cell table:style-name="ce4" table:formula="of:=2*PI()*[.C533]*[.B$4]" office:value-type="float" office:value="131">
            <text:p>131.00</text:p>
          </table:table-cell>
          <table:table-cell table:style-name="ce4" table:formula="of:=-1000000/(2*PI()*[.C533]*[.B$5])" office:value-type="float" office:value="-76.3358778625954">
            <text:p>-76.34</text:p>
          </table:table-cell>
          <table:table-cell table:formula="of:=[.G$6]^2/([.G$6]^2 +([.E533]+[.F533])^2)" office:value-type="float" office:value="0.00033454144623665">
            <text:p>0.0003</text:p>
          </table:table-cell>
          <table:table-cell table:formula="of:=SQRT([.G533])" office:value-type="float" office:value="0.0182904741938707">
            <text:p>0.0183</text:p>
          </table:table-cell>
          <table:table-cell table:formula="of:=[.I$6]^2/([.I$6]^2 +([.E533]+[.F533])^2)" office:value-type="float" office:value="0.0323816763526455">
            <text:p>0.0324</text:p>
          </table:table-cell>
          <table:table-cell table:formula="of:=SQRT([.I533])" office:value-type="float" office:value="0.179949093781118">
            <text:p>0.1799</text:p>
          </table:table-cell>
          <table:table-cell table:formula="of:=[.K$6]^2/([.K$6]^2 +([.E533]+[.F533])^2)" office:value-type="float" office:value="0.769931629165053">
            <text:p>0.7699</text:p>
          </table:table-cell>
          <table:table-cell table:formula="of:=SQRT([.K533])" office:value-type="float" office:value="0.877457479975556">
            <text:p>0.8775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3.125">
            <text:p>13.125</text:p>
          </table:table-cell>
          <table:table-cell table:formula="of:=[.C534]*1000000/[.B$2]" office:value-type="float" office:value="1.3125">
            <text:p>1.3125</text:p>
          </table:table-cell>
          <table:table-cell table:style-name="ce4" table:formula="of:=2*PI()*[.C534]*[.B$4]" office:value-type="float" office:value="131.25">
            <text:p>131.25</text:p>
          </table:table-cell>
          <table:table-cell table:style-name="ce4" table:formula="of:=-1000000/(2*PI()*[.C534]*[.B$5])" office:value-type="float" office:value="-76.1904761904762">
            <text:p>-76.19</text:p>
          </table:table-cell>
          <table:table-cell table:formula="of:=[.G$6]^2/([.G$6]^2 +([.E534]+[.F534])^2)" office:value-type="float" office:value="0.000329755359938303">
            <text:p>0.0003</text:p>
          </table:table-cell>
          <table:table-cell table:formula="of:=SQRT([.G534])" office:value-type="float" office:value="0.0181591673800949">
            <text:p>0.0182</text:p>
          </table:table-cell>
          <table:table-cell table:formula="of:=[.I$6]^2/([.I$6]^2 +([.E534]+[.F534])^2)" office:value-type="float" office:value="0.0319330564383735">
            <text:p>0.0319</text:p>
          </table:table-cell>
          <table:table-cell table:formula="of:=SQRT([.I534])" office:value-type="float" office:value="0.178698227294994">
            <text:p>0.1787</text:p>
          </table:table-cell>
          <table:table-cell table:formula="of:=[.K$6]^2/([.K$6]^2 +([.E534]+[.F534])^2)" office:value-type="float" office:value="0.767368356658805">
            <text:p>0.7674</text:p>
          </table:table-cell>
          <table:table-cell table:formula="of:=SQRT([.K534])" office:value-type="float" office:value="0.875995637351468">
            <text:p>0.8760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3.15">
            <text:p>13.150</text:p>
          </table:table-cell>
          <table:table-cell table:formula="of:=[.C535]*1000000/[.B$2]" office:value-type="float" office:value="1.315">
            <text:p>1.3150</text:p>
          </table:table-cell>
          <table:table-cell table:style-name="ce4" table:formula="of:=2*PI()*[.C535]*[.B$4]" office:value-type="float" office:value="131.5">
            <text:p>131.50</text:p>
          </table:table-cell>
          <table:table-cell table:style-name="ce4" table:formula="of:=-1000000/(2*PI()*[.C535]*[.B$5])" office:value-type="float" office:value="-76.0456273764259">
            <text:p>-76.05</text:p>
          </table:table-cell>
          <table:table-cell table:formula="of:=[.G$6]^2/([.G$6]^2 +([.E535]+[.F535])^2)" office:value-type="float" office:value="0.00032507771990664">
            <text:p>0.0003</text:p>
          </table:table-cell>
          <table:table-cell table:formula="of:=SQRT([.G535])" office:value-type="float" office:value="0.0180299118108392">
            <text:p>0.0180</text:p>
          </table:table-cell>
          <table:table-cell table:formula="of:=[.I$6]^2/([.I$6]^2 +([.E535]+[.F535])^2)" office:value-type="float" office:value="0.0314942036628805">
            <text:p>0.0315</text:p>
          </table:table-cell>
          <table:table-cell table:formula="of:=SQRT([.I535])" office:value-type="float" office:value="0.177466063411799">
            <text:p>0.1775</text:p>
          </table:table-cell>
          <table:table-cell table:formula="of:=[.K$6]^2/([.K$6]^2 +([.E535]+[.F535])^2)" office:value-type="float" office:value="0.764807391369131">
            <text:p>0.7648</text:p>
          </table:table-cell>
          <table:table-cell table:formula="of:=SQRT([.K535])" office:value-type="float" office:value="0.874532670269745">
            <text:p>0.8745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3.175">
            <text:p>13.175</text:p>
          </table:table-cell>
          <table:table-cell table:formula="of:=[.C536]*1000000/[.B$2]" office:value-type="float" office:value="1.3175">
            <text:p>1.3175</text:p>
          </table:table-cell>
          <table:table-cell table:style-name="ce4" table:formula="of:=2*PI()*[.C536]*[.B$4]" office:value-type="float" office:value="131.75">
            <text:p>131.75</text:p>
          </table:table-cell>
          <table:table-cell table:style-name="ce4" table:formula="of:=-1000000/(2*PI()*[.C536]*[.B$5])" office:value-type="float" office:value="-75.9013282732448">
            <text:p>-75.90</text:p>
          </table:table-cell>
          <table:table-cell table:formula="of:=[.G$6]^2/([.G$6]^2 +([.E536]+[.F536])^2)" office:value-type="float" office:value="0.000320505205058202">
            <text:p>0.0003</text:p>
          </table:table-cell>
          <table:table-cell table:formula="of:=SQRT([.G536])" office:value-type="float" office:value="0.0179026591616498">
            <text:p>0.0179</text:p>
          </table:table-cell>
          <table:table-cell table:formula="of:=[.I$6]^2/([.I$6]^2 +([.E536]+[.F536])^2)" office:value-type="float" office:value="0.0310648328831231">
            <text:p>0.0311</text:p>
          </table:table-cell>
          <table:table-cell table:formula="of:=SQRT([.I536])" office:value-type="float" office:value="0.176252185470487">
            <text:p>0.1763</text:p>
          </table:table-cell>
          <table:table-cell table:formula="of:=[.K$6]^2/([.K$6]^2 +([.E536]+[.F536])^2)" office:value-type="float" office:value="0.762248913157352">
            <text:p>0.7622</text:p>
          </table:table-cell>
          <table:table-cell table:formula="of:=SQRT([.K536])" office:value-type="float" office:value="0.873068676083017">
            <text:p>0.8731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3.2">
            <text:p>13.200</text:p>
          </table:table-cell>
          <table:table-cell table:formula="of:=[.C537]*1000000/[.B$2]" office:value-type="float" office:value="1.32">
            <text:p>1.3200</text:p>
          </table:table-cell>
          <table:table-cell table:style-name="ce4" table:formula="of:=2*PI()*[.C537]*[.B$4]" office:value-type="float" office:value="132">
            <text:p>132.00</text:p>
          </table:table-cell>
          <table:table-cell table:style-name="ce4" table:formula="of:=-1000000/(2*PI()*[.C537]*[.B$5])" office:value-type="float" office:value="-75.7575757575758">
            <text:p>-75.76</text:p>
          </table:table-cell>
          <table:table-cell table:formula="of:=[.G$6]^2/([.G$6]^2 +([.E537]+[.F537])^2)" office:value-type="float" office:value="0.000316034621607307">
            <text:p>0.0003</text:p>
          </table:table-cell>
          <table:table-cell table:formula="of:=SQRT([.G537])" office:value-type="float" office:value="0.0177773626167468">
            <text:p>0.0178</text:p>
          </table:table-cell>
          <table:table-cell table:formula="of:=[.I$6]^2/([.I$6]^2 +([.E537]+[.F537])^2)" office:value-type="float" office:value="0.0306446692908334">
            <text:p>0.0306</text:p>
          </table:table-cell>
          <table:table-cell table:formula="of:=SQRT([.I537])" office:value-type="float" office:value="0.175056188953243">
            <text:p>0.1751</text:p>
          </table:table-cell>
          <table:table-cell table:formula="of:=[.K$6]^2/([.K$6]^2 +([.E537]+[.F537])^2)" office:value-type="float" office:value="0.759693097940555">
            <text:p>0.7597</text:p>
          </table:table-cell>
          <table:table-cell table:formula="of:=SQRT([.K537])" office:value-type="float" office:value="0.871603750531487">
            <text:p>0.8716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3.225">
            <text:p>13.225</text:p>
          </table:table-cell>
          <table:table-cell table:formula="of:=[.C538]*1000000/[.B$2]" office:value-type="float" office:value="1.3225">
            <text:p>1.3225</text:p>
          </table:table-cell>
          <table:table-cell table:style-name="ce4" table:formula="of:=2*PI()*[.C538]*[.B$4]" office:value-type="float" office:value="132.25">
            <text:p>132.25</text:p>
          </table:table-cell>
          <table:table-cell table:style-name="ce4" table:formula="of:=-1000000/(2*PI()*[.C538]*[.B$5])" office:value-type="float" office:value="-75.6143667296786">
            <text:p>-75.61</text:p>
          </table:table-cell>
          <table:table-cell table:formula="of:=[.G$6]^2/([.G$6]^2 +([.E538]+[.F538])^2)" office:value-type="float" office:value="0.000311662897229124">
            <text:p>0.0003</text:p>
          </table:table-cell>
          <table:table-cell table:formula="of:=SQRT([.G538])" office:value-type="float" office:value="0.0176539768105978">
            <text:p>0.0177</text:p>
          </table:table-cell>
          <table:table-cell table:formula="of:=[.I$6]^2/([.I$6]^2 +([.E538]+[.F538])^2)" office:value-type="float" office:value="0.0302334479681999">
            <text:p>0.0302</text:p>
          </table:table-cell>
          <table:table-cell table:formula="of:=SQRT([.I538])" office:value-type="float" office:value="0.173877681052514">
            <text:p>0.1739</text:p>
          </table:table-cell>
          <table:table-cell table:formula="of:=[.K$6]^2/([.K$6]^2 +([.E538]+[.F538])^2)" office:value-type="float" office:value="0.757140117740354">
            <text:p>0.7571</text:p>
          </table:table-cell>
          <table:table-cell table:formula="of:=SQRT([.K538])" office:value-type="float" office:value="0.870137987758467">
            <text:p>0.8701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3.25">
            <text:p>13.250</text:p>
          </table:table-cell>
          <table:table-cell table:formula="of:=[.C539]*1000000/[.B$2]" office:value-type="float" office:value="1.325">
            <text:p>1.3250</text:p>
          </table:table-cell>
          <table:table-cell table:style-name="ce4" table:formula="of:=2*PI()*[.C539]*[.B$4]" office:value-type="float" office:value="132.5">
            <text:p>132.50</text:p>
          </table:table-cell>
          <table:table-cell table:style-name="ce4" table:formula="of:=-1000000/(2*PI()*[.C539]*[.B$5])" office:value-type="float" office:value="-75.4716981132076">
            <text:p>-75.47</text:p>
          </table:table-cell>
          <table:table-cell table:formula="of:=[.G$6]^2/([.G$6]^2 +([.E539]+[.F539])^2)" office:value-type="float" office:value="0.000307387075533425">
            <text:p>0.0003</text:p>
          </table:table-cell>
          <table:table-cell table:formula="of:=SQRT([.G539])" office:value-type="float" office:value="0.0175324577721843">
            <text:p>0.0175</text:p>
          </table:table-cell>
          <table:table-cell table:formula="of:=[.I$6]^2/([.I$6]^2 +([.E539]+[.F539])^2)" office:value-type="float" office:value="0.0298309134655273">
            <text:p>0.0298</text:p>
          </table:table-cell>
          <table:table-cell table:formula="of:=SQRT([.I539])" office:value-type="float" office:value="0.172716280256168">
            <text:p>0.1727</text:p>
          </table:table-cell>
          <table:table-cell table:formula="of:=[.K$6]^2/([.K$6]^2 +([.E539]+[.F539])^2)" office:value-type="float" office:value="0.7545901407318">
            <text:p>0.7546</text:p>
          </table:table-cell>
          <table:table-cell table:formula="of:=SQRT([.K539])" office:value-type="float" office:value="0.868671480326021">
            <text:p>0.8687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3.275">
            <text:p>13.275</text:p>
          </table:table-cell>
          <table:table-cell table:formula="of:=[.C540]*1000000/[.B$2]" office:value-type="float" office:value="1.3275">
            <text:p>1.3275</text:p>
          </table:table-cell>
          <table:table-cell table:style-name="ce4" table:formula="of:=2*PI()*[.C540]*[.B$4]" office:value-type="float" office:value="132.75">
            <text:p>132.75</text:p>
          </table:table-cell>
          <table:table-cell table:style-name="ce4" table:formula="of:=-1000000/(2*PI()*[.C540]*[.B$5])" office:value-type="float" office:value="-75.3295668549906">
            <text:p>-75.33</text:p>
          </table:table-cell>
          <table:table-cell table:formula="of:=[.G$6]^2/([.G$6]^2 +([.E540]+[.F540])^2)" office:value-type="float" office:value="0.000303204310830229">
            <text:p>0.0003</text:p>
          </table:table-cell>
          <table:table-cell table:formula="of:=SQRT([.G540])" office:value-type="float" office:value="0.0174127628718199">
            <text:p>0.0174</text:p>
          </table:table-cell>
          <table:table-cell table:formula="of:=[.I$6]^2/([.I$6]^2 +([.E540]+[.F540])^2)" office:value-type="float" office:value="0.0294368193996515">
            <text:p>0.0294</text:p>
          </table:table-cell>
          <table:table-cell table:formula="of:=SQRT([.I540])" office:value-type="float" office:value="0.171571615949875">
            <text:p>0.1716</text:p>
          </table:table-cell>
          <table:table-cell table:formula="of:=[.K$6]^2/([.K$6]^2 +([.E540]+[.F540])^2)" office:value-type="float" office:value="0.752043331292413">
            <text:p>0.7520</text:p>
          </table:table-cell>
          <table:table-cell table:formula="of:=SQRT([.K540])" office:value-type="float" office:value="0.867204319230718">
            <text:p>0.8672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3.3">
            <text:p>13.300</text:p>
          </table:table-cell>
          <table:table-cell table:formula="of:=[.C541]*1000000/[.B$2]" office:value-type="float" office:value="1.33">
            <text:p>1.3300</text:p>
          </table:table-cell>
          <table:table-cell table:style-name="ce4" table:formula="of:=2*PI()*[.C541]*[.B$4]" office:value-type="float" office:value="133">
            <text:p>133.00</text:p>
          </table:table-cell>
          <table:table-cell table:style-name="ce4" table:formula="of:=-1000000/(2*PI()*[.C541]*[.B$5])" office:value-type="float" office:value="-75.187969924812">
            <text:p>-75.19</text:p>
          </table:table-cell>
          <table:table-cell table:formula="of:=[.G$6]^2/([.G$6]^2 +([.E541]+[.F541])^2)" office:value-type="float" office:value="0.000299111863169808">
            <text:p>0.0003</text:p>
          </table:table-cell>
          <table:table-cell table:formula="of:=SQRT([.G541])" office:value-type="float" office:value="0.0172948507703827">
            <text:p>0.0173</text:p>
          </table:table-cell>
          <table:table-cell table:formula="of:=[.I$6]^2/([.I$6]^2 +([.E541]+[.F541])^2)" office:value-type="float" office:value="0.0290509280719616">
            <text:p>0.0291</text:p>
          </table:table-cell>
          <table:table-cell table:formula="of:=SQRT([.I541])" office:value-type="float" office:value="0.170443328035924">
            <text:p>0.1704</text:p>
          </table:table-cell>
          <table:table-cell table:formula="of:=[.K$6]^2/([.K$6]^2 +([.E541]+[.F541])^2)" office:value-type="float" office:value="0.749499850051303">
            <text:p>0.7495</text:p>
          </table:table-cell>
          <table:table-cell table:formula="of:=SQRT([.K541])" office:value-type="float" office:value="0.86573659391948">
            <text:p>0.8657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3.325">
            <text:p>13.325</text:p>
          </table:table-cell>
          <table:table-cell table:formula="of:=[.C542]*1000000/[.B$2]" office:value-type="float" office:value="1.3325">
            <text:p>1.3325</text:p>
          </table:table-cell>
          <table:table-cell table:style-name="ce4" table:formula="of:=2*PI()*[.C542]*[.B$4]" office:value-type="float" office:value="133.25">
            <text:p>133.25</text:p>
          </table:table-cell>
          <table:table-cell table:style-name="ce4" table:formula="of:=-1000000/(2*PI()*[.C542]*[.B$5])" office:value-type="float" office:value="-75.046904315197">
            <text:p>-75.05</text:p>
          </table:table-cell>
          <table:table-cell table:formula="of:=[.G$6]^2/([.G$6]^2 +([.E542]+[.F542])^2)" office:value-type="float" office:value="0.00029510709364073">
            <text:p>0.0003</text:p>
          </table:table-cell>
          <table:table-cell table:formula="of:=SQRT([.G542])" office:value-type="float" office:value="0.0171786813708367">
            <text:p>0.0172</text:p>
          </table:table-cell>
          <table:table-cell table:formula="of:=[.I$6]^2/([.I$6]^2 +([.E542]+[.F542])^2)" office:value-type="float" office:value="0.0286730101049507">
            <text:p>0.0287</text:p>
          </table:table-cell>
          <table:table-cell table:formula="of:=SQRT([.I542])" office:value-type="float" office:value="0.169331066567688">
            <text:p>0.1693</text:p>
          </table:table-cell>
          <table:table-cell table:formula="of:=[.K$6]^2/([.K$6]^2 +([.E542]+[.F542])^2)" office:value-type="float" office:value="0.746959853938352">
            <text:p>0.7470</text:p>
          </table:table-cell>
          <table:table-cell table:formula="of:=SQRT([.K542])" office:value-type="float" office:value="0.86426839230551">
            <text:p>0.8643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3.35">
            <text:p>13.350</text:p>
          </table:table-cell>
          <table:table-cell table:formula="of:=[.C543]*1000000/[.B$2]" office:value-type="float" office:value="1.335">
            <text:p>1.3350</text:p>
          </table:table-cell>
          <table:table-cell table:style-name="ce4" table:formula="of:=2*PI()*[.C543]*[.B$4]" office:value-type="float" office:value="133.5">
            <text:p>133.50</text:p>
          </table:table-cell>
          <table:table-cell table:style-name="ce4" table:formula="of:=-1000000/(2*PI()*[.C543]*[.B$5])" office:value-type="float" office:value="-74.9063670411985">
            <text:p>-74.91</text:p>
          </table:table-cell>
          <table:table-cell table:formula="of:=[.G$6]^2/([.G$6]^2 +([.E543]+[.F543])^2)" office:value-type="float" office:value="0.00029118745991068">
            <text:p>0.0003</text:p>
          </table:table-cell>
          <table:table-cell table:formula="of:=SQRT([.G543])" office:value-type="float" office:value="0.0170642157719211">
            <text:p>0.0171</text:p>
          </table:table-cell>
          <table:table-cell table:formula="of:=[.I$6]^2/([.I$6]^2 +([.E543]+[.F543])^2)" office:value-type="float" office:value="0.0283028440962841">
            <text:p>0.0283</text:p>
          </table:table-cell>
          <table:table-cell table:formula="of:=SQRT([.I543])" office:value-type="float" office:value="0.168234491399012">
            <text:p>0.1682</text:p>
          </table:table-cell>
          <table:table-cell table:formula="of:=[.K$6]^2/([.K$6]^2 +([.E543]+[.F543])^2)" office:value-type="float" office:value="0.744423496233413">
            <text:p>0.7444</text:p>
          </table:table-cell>
          <table:table-cell table:formula="of:=SQRT([.K543])" office:value-type="float" office:value="0.862799800784292">
            <text:p>0.8628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3.375">
            <text:p>13.375</text:p>
          </table:table-cell>
          <table:table-cell table:formula="of:=[.C544]*1000000/[.B$2]" office:value-type="float" office:value="1.3375">
            <text:p>1.3375</text:p>
          </table:table-cell>
          <table:table-cell table:style-name="ce4" table:formula="of:=2*PI()*[.C544]*[.B$4]" office:value-type="float" office:value="133.75">
            <text:p>133.75</text:p>
          </table:table-cell>
          <table:table-cell table:style-name="ce4" table:formula="of:=-1000000/(2*PI()*[.C544]*[.B$5])" office:value-type="float" office:value="-74.7663551401869">
            <text:p>-74.77</text:p>
          </table:table-cell>
          <table:table-cell table:formula="of:=[.G$6]^2/([.G$6]^2 +([.E544]+[.F544])^2)" office:value-type="float" office:value="0.000287350511995807">
            <text:p>0.0003</text:p>
          </table:table-cell>
          <table:table-cell table:formula="of:=SQRT([.G544])" office:value-type="float" office:value="0.0169514162238973">
            <text:p>0.0170</text:p>
          </table:table-cell>
          <table:table-cell table:formula="of:=[.I$6]^2/([.I$6]^2 +([.E544]+[.F544])^2)" office:value-type="float" office:value="0.0279402162894325">
            <text:p>0.0279</text:p>
          </table:table-cell>
          <table:table-cell table:formula="of:=SQRT([.I544])" office:value-type="float" office:value="0.167153271847824">
            <text:p>0.1672</text:p>
          </table:table-cell>
          <table:table-cell table:formula="of:=[.K$6]^2/([.K$6]^2 +([.E544]+[.F544])^2)" office:value-type="float" office:value="0.741890926615526">
            <text:p>0.7419</text:p>
          </table:table-cell>
          <table:table-cell table:formula="of:=SQRT([.K544])" office:value-type="float" office:value="0.861330904249654">
            <text:p>0.8613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3.4">
            <text:p>13.400</text:p>
          </table:table-cell>
          <table:table-cell table:formula="of:=[.C545]*1000000/[.B$2]" office:value-type="float" office:value="1.34">
            <text:p>1.3400</text:p>
          </table:table-cell>
          <table:table-cell table:style-name="ce4" table:formula="of:=2*PI()*[.C545]*[.B$4]" office:value-type="float" office:value="134">
            <text:p>134.00</text:p>
          </table:table-cell>
          <table:table-cell table:style-name="ce4" table:formula="of:=-1000000/(2*PI()*[.C545]*[.B$5])" office:value-type="float" office:value="-74.6268656716418">
            <text:p>-74.63</text:p>
          </table:table-cell>
          <table:table-cell table:formula="of:=[.G$6]^2/([.G$6]^2 +([.E545]+[.F545])^2)" office:value-type="float" office:value="0.000283593888245308">
            <text:p>0.0003</text:p>
          </table:table-cell>
          <table:table-cell table:formula="of:=SQRT([.G545])" office:value-type="float" office:value="0.0168402460862455">
            <text:p>0.0168</text:p>
          </table:table-cell>
          <table:table-cell table:formula="of:=[.I$6]^2/([.I$6]^2 +([.E545]+[.F545])^2)" office:value-type="float" office:value="0.0275849202599779">
            <text:p>0.0276</text:p>
          </table:table-cell>
          <table:table-cell table:formula="of:=SQRT([.I545])" office:value-type="float" office:value="0.166087086373318">
            <text:p>0.1661</text:p>
          </table:table-cell>
          <table:table-cell table:formula="of:=[.K$6]^2/([.K$6]^2 +([.E545]+[.F545])^2)" office:value-type="float" office:value="0.739362291212094">
            <text:p>0.7394</text:p>
          </table:table-cell>
          <table:table-cell table:formula="of:=SQRT([.K545])" office:value-type="float" office:value="0.859861786109892">
            <text:p>0.8599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3.425">
            <text:p>13.425</text:p>
          </table:table-cell>
          <table:table-cell table:formula="of:=[.C546]*1000000/[.B$2]" office:value-type="float" office:value="1.3425">
            <text:p>1.3425</text:p>
          </table:table-cell>
          <table:table-cell table:style-name="ce4" table:formula="of:=2*PI()*[.C546]*[.B$4]" office:value-type="float" office:value="134.25">
            <text:p>134.25</text:p>
          </table:table-cell>
          <table:table-cell table:style-name="ce4" table:formula="of:=-1000000/(2*PI()*[.C546]*[.B$5])" office:value-type="float" office:value="-74.487895716946">
            <text:p>-74.49</text:p>
          </table:table-cell>
          <table:table-cell table:formula="of:=[.G$6]^2/([.G$6]^2 +([.E546]+[.F546])^2)" office:value-type="float" office:value="0.000279915311528777">
            <text:p>0.0003</text:p>
          </table:table-cell>
          <table:table-cell table:formula="of:=SQRT([.G546])" office:value-type="float" office:value="0.0167306697872135">
            <text:p>0.0167</text:p>
          </table:table-cell>
          <table:table-cell table:formula="of:=[.I$6]^2/([.I$6]^2 +([.E546]+[.F546])^2)" office:value-type="float" office:value="0.02723675661675">
            <text:p>0.0272</text:p>
          </table:table-cell>
          <table:table-cell table:formula="of:=SQRT([.I546])" office:value-type="float" office:value="0.165035622266073">
            <text:p>0.1650</text:p>
          </table:table-cell>
          <table:table-cell table:formula="of:=[.K$6]^2/([.K$6]^2 +([.E546]+[.F546])^2)" office:value-type="float" office:value="0.736837732648007">
            <text:p>0.7368</text:p>
          </table:table-cell>
          <table:table-cell table:formula="of:=SQRT([.K546])" office:value-type="float" office:value="0.858392528303926">
            <text:p>0.8584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3.45">
            <text:p>13.450</text:p>
          </table:table-cell>
          <table:table-cell table:formula="of:=[.C547]*1000000/[.B$2]" office:value-type="float" office:value="1.345">
            <text:p>1.3450</text:p>
          </table:table-cell>
          <table:table-cell table:style-name="ce4" table:formula="of:=2*PI()*[.C547]*[.B$4]" office:value-type="float" office:value="134.5">
            <text:p>134.50</text:p>
          </table:table-cell>
          <table:table-cell table:style-name="ce4" table:formula="of:=-1000000/(2*PI()*[.C547]*[.B$5])" office:value-type="float" office:value="-74.3494423791822">
            <text:p>-74.35</text:p>
          </table:table-cell>
          <table:table-cell table:formula="of:=[.G$6]^2/([.G$6]^2 +([.E547]+[.F547])^2)" office:value-type="float" office:value="0.000276312585614705">
            <text:p>0.0003</text:p>
          </table:table-cell>
          <table:table-cell table:formula="of:=SQRT([.G547])" office:value-type="float" office:value="0.0166226527851214">
            <text:p>0.0166</text:p>
          </table:table-cell>
          <table:table-cell table:formula="of:=[.I$6]^2/([.I$6]^2 +([.E547]+[.F547])^2)" office:value-type="float" office:value="0.0268955327170049">
            <text:p>0.0269</text:p>
          </table:table-cell>
          <table:table-cell table:formula="of:=SQRT([.I547])" office:value-type="float" office:value="0.163998575350534">
            <text:p>0.1640</text:p>
          </table:table-cell>
          <table:table-cell table:formula="of:=[.K$6]^2/([.K$6]^2 +([.E547]+[.F547])^2)" office:value-type="float" office:value="0.734317390094695">
            <text:p>0.7343</text:p>
          </table:table-cell>
          <table:table-cell table:formula="of:=SQRT([.K547])" office:value-type="float" office:value="0.856923211317499">
            <text:p>0.8569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3.475">
            <text:p>13.475</text:p>
          </table:table-cell>
          <table:table-cell table:formula="of:=[.C548]*1000000/[.B$2]" office:value-type="float" office:value="1.3475">
            <text:p>1.3475</text:p>
          </table:table-cell>
          <table:table-cell table:style-name="ce4" table:formula="of:=2*PI()*[.C548]*[.B$4]" office:value-type="float" office:value="134.75">
            <text:p>134.75</text:p>
          </table:table-cell>
          <table:table-cell table:style-name="ce4" table:formula="of:=-1000000/(2*PI()*[.C548]*[.B$5])" office:value-type="float" office:value="-74.2115027829314">
            <text:p>-74.21</text:p>
          </table:table-cell>
          <table:table-cell table:formula="of:=[.G$6]^2/([.G$6]^2 +([.E548]+[.F548])^2)" office:value-type="float" office:value="0.000272783591729218">
            <text:p>0.0003</text:p>
          </table:table-cell>
          <table:table-cell table:formula="of:=SQRT([.G548])" office:value-type="float" office:value="0.0165161615313371">
            <text:p>0.0165</text:p>
          </table:table-cell>
          <table:table-cell table:formula="of:=[.I$6]^2/([.I$6]^2 +([.E548]+[.F548])^2)" office:value-type="float" office:value="0.0265610623948996">
            <text:p>0.0266</text:p>
          </table:table-cell>
          <table:table-cell table:formula="of:=SQRT([.I548])" office:value-type="float" office:value="0.162975649699271">
            <text:p>0.1630</text:p>
          </table:table-cell>
          <table:table-cell table:formula="of:=[.K$6]^2/([.K$6]^2 +([.E548]+[.F548])^2)" office:value-type="float" office:value="0.731801399319074">
            <text:p>0.7318</text:p>
          </table:table-cell>
          <table:table-cell table:formula="of:=SQRT([.K548])" office:value-type="float" office:value="0.8554539141994">
            <text:p>0.8555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3.5">
            <text:p>13.500</text:p>
          </table:table-cell>
          <table:table-cell table:formula="of:=[.C549]*1000000/[.B$2]" office:value-type="float" office:value="1.35">
            <text:p>1.3500</text:p>
          </table:table-cell>
          <table:table-cell table:style-name="ce4" table:formula="of:=2*PI()*[.C549]*[.B$4]" office:value-type="float" office:value="135">
            <text:p>135.00</text:p>
          </table:table-cell>
          <table:table-cell table:style-name="ce4" table:formula="of:=-1000000/(2*PI()*[.C549]*[.B$5])" office:value-type="float" office:value="-74.0740740740741">
            <text:p>-74.07</text:p>
          </table:table-cell>
          <table:table-cell table:formula="of:=[.G$6]^2/([.G$6]^2 +([.E549]+[.F549])^2)" office:value-type="float" office:value="0.000269326285284884">
            <text:p>0.0003</text:p>
          </table:table-cell>
          <table:table-cell table:formula="of:=SQRT([.G549])" office:value-type="float" office:value="0.0164111634348356">
            <text:p>0.0164</text:p>
          </table:table-cell>
          <table:table-cell table:formula="of:=[.I$6]^2/([.I$6]^2 +([.E549]+[.F549])^2)" office:value-type="float" office:value="0.0262331657025649">
            <text:p>0.0262</text:p>
          </table:table-cell>
          <table:table-cell table:formula="of:=SQRT([.I549])" office:value-type="float" office:value="0.161966557358502">
            <text:p>0.1620</text:p>
          </table:table-cell>
          <table:table-cell table:formula="of:=[.K$6]^2/([.K$6]^2 +([.E549]+[.F549])^2)" office:value-type="float" office:value="0.729289892732361">
            <text:p>0.7293</text:p>
          </table:table-cell>
          <table:table-cell table:formula="of:=SQRT([.K549])" office:value-type="float" office:value="0.853984714577703">
            <text:p>0.8540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3.525">
            <text:p>13.525</text:p>
          </table:table-cell>
          <table:table-cell table:formula="of:=[.C550]*1000000/[.B$2]" office:value-type="float" office:value="1.3525">
            <text:p>1.3525</text:p>
          </table:table-cell>
          <table:table-cell table:style-name="ce4" table:formula="of:=2*PI()*[.C550]*[.B$4]" office:value-type="float" office:value="135.25">
            <text:p>135.25</text:p>
          </table:table-cell>
          <table:table-cell table:style-name="ce4" table:formula="of:=-1000000/(2*PI()*[.C550]*[.B$5])" office:value-type="float" office:value="-73.9371534195933">
            <text:p>-73.94</text:p>
          </table:table-cell>
          <table:table-cell table:formula="of:=[.G$6]^2/([.G$6]^2 +([.E550]+[.F550])^2)" office:value-type="float" office:value="0.000265938692769991">
            <text:p>0.0003</text:p>
          </table:table-cell>
          <table:table-cell table:formula="of:=SQRT([.G550])" office:value-type="float" office:value="0.0163076268282663">
            <text:p>0.0163</text:p>
          </table:table-cell>
          <table:table-cell table:formula="of:=[.I$6]^2/([.I$6]^2 +([.E550]+[.F550])^2)" office:value-type="float" office:value="0.0259116686631151">
            <text:p>0.0259</text:p>
          </table:table-cell>
          <table:table-cell table:formula="of:=SQRT([.I550])" office:value-type="float" office:value="0.160971018084359">
            <text:p>0.1610</text:p>
          </table:table-cell>
          <table:table-cell table:formula="of:=[.K$6]^2/([.K$6]^2 +([.E550]+[.F550])^2)" office:value-type="float" office:value="0.726782999438754">
            <text:p>0.7268</text:p>
          </table:table-cell>
          <table:table-cell table:formula="of:=SQRT([.K550])" office:value-type="float" office:value="0.852515688676023">
            <text:p>0.8525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3.55">
            <text:p>13.550</text:p>
          </table:table-cell>
          <table:table-cell table:formula="of:=[.C551]*1000000/[.B$2]" office:value-type="float" office:value="1.355">
            <text:p>1.3550</text:p>
          </table:table-cell>
          <table:table-cell table:style-name="ce4" table:formula="of:=2*PI()*[.C551]*[.B$4]" office:value-type="float" office:value="135.5">
            <text:p>135.50</text:p>
          </table:table-cell>
          <table:table-cell table:style-name="ce4" table:formula="of:=-1000000/(2*PI()*[.C551]*[.B$5])" office:value-type="float" office:value="-73.8007380073801">
            <text:p>-73.80</text:p>
          </table:table-cell>
          <table:table-cell table:formula="of:=[.G$6]^2/([.G$6]^2 +([.E551]+[.F551])^2)" office:value-type="float" office:value="0.000262618908789398">
            <text:p>0.0003</text:p>
          </table:table-cell>
          <table:table-cell table:formula="of:=SQRT([.G551])" office:value-type="float" office:value="0.0162055209354528">
            <text:p>0.0162</text:p>
          </table:table-cell>
          <table:table-cell table:formula="of:=[.I$6]^2/([.I$6]^2 +([.E551]+[.F551])^2)" office:value-type="float" office:value="0.0255964030349758">
            <text:p>0.0256</text:p>
          </table:table-cell>
          <table:table-cell table:formula="of:=SQRT([.I551])" office:value-type="float" office:value="0.159988759089431">
            <text:p>0.1600</text:p>
          </table:table-cell>
          <table:table-cell table:formula="of:=[.K$6]^2/([.K$6]^2 +([.E551]+[.F551])^2)" office:value-type="float" office:value="0.724280845283933">
            <text:p>0.7243</text:p>
          </table:table-cell>
          <table:table-cell table:formula="of:=SQRT([.K551])" office:value-type="float" office:value="0.851046911329765">
            <text:p>0.8510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3.575">
            <text:p>13.575</text:p>
          </table:table-cell>
          <table:table-cell table:formula="of:=[.C552]*1000000/[.B$2]" office:value-type="float" office:value="1.3575">
            <text:p>1.3575</text:p>
          </table:table-cell>
          <table:table-cell table:style-name="ce4" table:formula="of:=2*PI()*[.C552]*[.B$4]" office:value-type="float" office:value="135.75">
            <text:p>135.75</text:p>
          </table:table-cell>
          <table:table-cell table:style-name="ce4" table:formula="of:=-1000000/(2*PI()*[.C552]*[.B$5])" office:value-type="float" office:value="-73.6648250460405">
            <text:p>-73.66</text:p>
          </table:table-cell>
          <table:table-cell table:formula="of:=[.G$6]^2/([.G$6]^2 +([.E552]+[.F552])^2)" office:value-type="float" office:value="0.000259365093248515">
            <text:p>0.0003</text:p>
          </table:table-cell>
          <table:table-cell table:formula="of:=SQRT([.G552])" office:value-type="float" office:value="0.0161048158402546">
            <text:p>0.0161</text:p>
          </table:table-cell>
          <table:table-cell table:formula="of:=[.I$6]^2/([.I$6]^2 +([.E552]+[.F552])^2)" office:value-type="float" office:value="0.0252872060869428">
            <text:p>0.0253</text:p>
          </table:table-cell>
          <table:table-cell table:formula="of:=SQRT([.I552])" office:value-type="float" office:value="0.159019514799105">
            <text:p>0.1590</text:p>
          </table:table-cell>
          <table:table-cell table:formula="of:=[.K$6]^2/([.K$6]^2 +([.E552]+[.F552])^2)" office:value-type="float" office:value="0.721783552903374">
            <text:p>0.7218</text:p>
          </table:table-cell>
          <table:table-cell table:formula="of:=SQRT([.K552])" office:value-type="float" office:value="0.849578456002372">
            <text:p>0.8496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3.6">
            <text:p>13.600</text:p>
          </table:table-cell>
          <table:table-cell table:formula="of:=[.C553]*1000000/[.B$2]" office:value-type="float" office:value="1.36">
            <text:p>1.3600</text:p>
          </table:table-cell>
          <table:table-cell table:style-name="ce4" table:formula="of:=2*PI()*[.C553]*[.B$4]" office:value-type="float" office:value="136">
            <text:p>136.00</text:p>
          </table:table-cell>
          <table:table-cell table:style-name="ce4" table:formula="of:=-1000000/(2*PI()*[.C553]*[.B$5])" office:value-type="float" office:value="-73.5294117647059">
            <text:p>-73.53</text:p>
          </table:table-cell>
          <table:table-cell table:formula="of:=[.G$6]^2/([.G$6]^2 +([.E553]+[.F553])^2)" office:value-type="float" office:value="0.000256175468672577">
            <text:p>0.0003</text:p>
          </table:table-cell>
          <table:table-cell table:formula="of:=SQRT([.G553])" office:value-type="float" office:value="0.0160054824567264">
            <text:p>0.0160</text:p>
          </table:table-cell>
          <table:table-cell table:formula="of:=[.I$6]^2/([.I$6]^2 +([.E553]+[.F553])^2)" office:value-type="float" office:value="0.024983920383421">
            <text:p>0.0250</text:p>
          </table:table-cell>
          <table:table-cell table:formula="of:=SQRT([.I553])" office:value-type="float" office:value="0.158063026617299">
            <text:p>0.1581</text:p>
          </table:table-cell>
          <table:table-cell table:formula="of:=[.K$6]^2/([.K$6]^2 +([.E553]+[.F553])^2)" office:value-type="float" office:value="0.719291241770462">
            <text:p>0.7193</text:p>
          </table:table-cell>
          <table:table-cell table:formula="of:=SQRT([.K553])" office:value-type="float" office:value="0.848110394801562">
            <text:p>0.8481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3.625">
            <text:p>13.625</text:p>
          </table:table-cell>
          <table:table-cell table:formula="of:=[.C554]*1000000/[.B$2]" office:value-type="float" office:value="1.3625">
            <text:p>1.3625</text:p>
          </table:table-cell>
          <table:table-cell table:style-name="ce4" table:formula="of:=2*PI()*[.C554]*[.B$4]" office:value-type="float" office:value="136.25">
            <text:p>136.25</text:p>
          </table:table-cell>
          <table:table-cell table:style-name="ce4" table:formula="of:=-1000000/(2*PI()*[.C554]*[.B$5])" office:value-type="float" office:value="-73.394495412844">
            <text:p>-73.39</text:p>
          </table:table-cell>
          <table:table-cell table:formula="of:=[.G$6]^2/([.G$6]^2 +([.E554]+[.F554])^2)" office:value-type="float" office:value="0.000253048317653794">
            <text:p>0.0003</text:p>
          </table:table-cell>
          <table:table-cell table:formula="of:=SQRT([.G554])" office:value-type="float" office:value="0.0159074925005104">
            <text:p>0.0159</text:p>
          </table:table-cell>
          <table:table-cell table:formula="of:=[.I$6]^2/([.I$6]^2 +([.E554]+[.F554])^2)" office:value-type="float" office:value="0.0246863935793248">
            <text:p>0.0247</text:p>
          </table:table-cell>
          <table:table-cell table:formula="of:=SQRT([.I554])" office:value-type="float" office:value="0.157119042701147">
            <text:p>0.1571</text:p>
          </table:table-cell>
          <table:table-cell table:formula="of:=[.K$6]^2/([.K$6]^2 +([.E554]+[.F554])^2)" office:value-type="float" office:value="0.71680402824437">
            <text:p>0.7168</text:p>
          </table:table-cell>
          <table:table-cell table:formula="of:=SQRT([.K554])" office:value-type="float" office:value="0.846642798495546">
            <text:p>0.8466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3.65">
            <text:p>13.650</text:p>
          </table:table-cell>
          <table:table-cell table:formula="of:=[.C555]*1000000/[.B$2]" office:value-type="float" office:value="1.365">
            <text:p>1.3650</text:p>
          </table:table-cell>
          <table:table-cell table:style-name="ce4" table:formula="of:=2*PI()*[.C555]*[.B$4]" office:value-type="float" office:value="136.5">
            <text:p>136.50</text:p>
          </table:table-cell>
          <table:table-cell table:style-name="ce4" table:formula="of:=-1000000/(2*PI()*[.C555]*[.B$5])" office:value-type="float" office:value="-73.2600732600733">
            <text:p>-73.26</text:p>
          </table:table-cell>
          <table:table-cell table:formula="of:=[.G$6]^2/([.G$6]^2 +([.E555]+[.F555])^2)" office:value-type="float" office:value="0.000249981980419458">
            <text:p>0.0002</text:p>
          </table:table-cell>
          <table:table-cell table:formula="of:=SQRT([.G555])" office:value-type="float" office:value="0.0158108184614035">
            <text:p>0.0158</text:p>
          </table:table-cell>
          <table:table-cell table:formula="of:=[.I$6]^2/([.I$6]^2 +([.E555]+[.F555])^2)" office:value-type="float" office:value="0.0243944782241465">
            <text:p>0.0244</text:p>
          </table:table-cell>
          <table:table-cell table:formula="of:=SQRT([.I555])" office:value-type="float" office:value="0.15618731774426">
            <text:p>0.1562</text:p>
          </table:table-cell>
          <table:table-cell table:formula="of:=[.K$6]^2/([.K$6]^2 +([.E555]+[.F555])^2)" office:value-type="float" office:value="0.714322025617697">
            <text:p>0.7143</text:p>
          </table:table-cell>
          <table:table-cell table:formula="of:=SQRT([.K555])" office:value-type="float" office:value="0.845175736529212">
            <text:p>0.8452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3.675">
            <text:p>13.675</text:p>
          </table:table-cell>
          <table:table-cell table:formula="of:=[.C556]*1000000/[.B$2]" office:value-type="float" office:value="1.3675">
            <text:p>1.3675</text:p>
          </table:table-cell>
          <table:table-cell table:style-name="ce4" table:formula="of:=2*PI()*[.C556]*[.B$4]" office:value-type="float" office:value="136.75">
            <text:p>136.75</text:p>
          </table:table-cell>
          <table:table-cell table:style-name="ce4" table:formula="of:=-1000000/(2*PI()*[.C556]*[.B$5])" office:value-type="float" office:value="-73.1261425959781">
            <text:p>-73.13</text:p>
          </table:table-cell>
          <table:table-cell table:formula="of:=[.G$6]^2/([.G$6]^2 +([.E556]+[.F556])^2)" office:value-type="float" office:value="0.000246974852514483">
            <text:p>0.0002</text:p>
          </table:table-cell>
          <table:table-cell table:formula="of:=SQRT([.G556])" office:value-type="float" office:value="0.015715433577044">
            <text:p>0.0157</text:p>
          </table:table-cell>
          <table:table-cell table:formula="of:=[.I$6]^2/([.I$6]^2 +([.E556]+[.F556])^2)" office:value-type="float" office:value="0.0241080315747325">
            <text:p>0.0241</text:p>
          </table:table-cell>
          <table:table-cell table:formula="of:=SQRT([.I556])" office:value-type="float" office:value="0.15526761276819">
            <text:p>0.1553</text:p>
          </table:table-cell>
          <table:table-cell table:formula="of:=[.K$6]^2/([.K$6]^2 +([.E556]+[.F556])^2)" office:value-type="float" office:value="0.711845344163846">
            <text:p>0.7118</text:p>
          </table:table-cell>
          <table:table-cell table:formula="of:=SQRT([.K556])" office:value-type="float" office:value="0.843709277040288">
            <text:p>0.8437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3.7">
            <text:p>13.700</text:p>
          </table:table-cell>
          <table:table-cell table:formula="of:=[.C557]*1000000/[.B$2]" office:value-type="float" office:value="1.37">
            <text:p>1.3700</text:p>
          </table:table-cell>
          <table:table-cell table:style-name="ce4" table:formula="of:=2*PI()*[.C557]*[.B$4]" office:value-type="float" office:value="137">
            <text:p>137.00</text:p>
          </table:table-cell>
          <table:table-cell table:style-name="ce4" table:formula="of:=-1000000/(2*PI()*[.C557]*[.B$5])" office:value-type="float" office:value="-72.992700729927">
            <text:p>-72.99</text:p>
          </table:table-cell>
          <table:table-cell table:formula="of:=[.G$6]^2/([.G$6]^2 +([.E557]+[.F557])^2)" office:value-type="float" office:value="0.00024402538259225">
            <text:p>0.0002</text:p>
          </table:table-cell>
          <table:table-cell table:formula="of:=SQRT([.G557])" office:value-type="float" office:value="0.0156213118076636">
            <text:p>0.0156</text:p>
          </table:table-cell>
          <table:table-cell table:formula="of:=[.I$6]^2/([.I$6]^2 +([.E557]+[.F557])^2)" office:value-type="float" office:value="0.0238269154163291">
            <text:p>0.0238</text:p>
          </table:table-cell>
          <table:table-cell table:formula="of:=SQRT([.I557])" office:value-type="float" office:value="0.154359694921729">
            <text:p>0.1544</text:p>
          </table:table-cell>
          <table:table-cell table:formula="of:=[.K$6]^2/([.K$6]^2 +([.E557]+[.F557])^2)" office:value-type="float" office:value="0.70937409118413">
            <text:p>0.7094</text:p>
          </table:table-cell>
          <table:table-cell table:formula="of:=SQRT([.K557])" office:value-type="float" office:value="0.842243486875458">
            <text:p>0.8422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3.725">
            <text:p>13.725</text:p>
          </table:table-cell>
          <table:table-cell table:formula="of:=[.C558]*1000000/[.B$2]" office:value-type="float" office:value="1.3725">
            <text:p>1.3725</text:p>
          </table:table-cell>
          <table:table-cell table:style-name="ce4" table:formula="of:=2*PI()*[.C558]*[.B$4]" office:value-type="float" office:value="137.25">
            <text:p>137.25</text:p>
          </table:table-cell>
          <table:table-cell table:style-name="ce4" table:formula="of:=-1000000/(2*PI()*[.C558]*[.B$5])" office:value-type="float" office:value="-72.8597449908925">
            <text:p>-72.86</text:p>
          </table:table-cell>
          <table:table-cell table:formula="of:=[.G$6]^2/([.G$6]^2 +([.E558]+[.F558])^2)" office:value-type="float" office:value="0.000241132070308004">
            <text:p>0.0002</text:p>
          </table:table-cell>
          <table:table-cell table:formula="of:=SQRT([.G558])" office:value-type="float" office:value="0.0155284278118554">
            <text:p>0.0155</text:p>
          </table:table-cell>
          <table:table-cell table:formula="of:=[.I$6]^2/([.I$6]^2 +([.E558]+[.F558])^2)" office:value-type="float" office:value="0.0235509958914846">
            <text:p>0.0236</text:p>
          </table:table-cell>
          <table:table-cell table:formula="of:=SQRT([.I558])" office:value-type="float" office:value="0.15346333728772">
            <text:p>0.1535</text:p>
          </table:table-cell>
          <table:table-cell table:formula="of:=[.K$6]^2/([.K$6]^2 +([.E558]+[.F558])^2)" office:value-type="float" office:value="0.706908371054579">
            <text:p>0.7069</text:p>
          </table:table-cell>
          <table:table-cell table:formula="of:=SQRT([.K558])" office:value-type="float" office:value="0.840778431606436">
            <text:p>0.8408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3.75">
            <text:p>13.750</text:p>
          </table:table-cell>
          <table:table-cell table:formula="of:=[.C559]*1000000/[.B$2]" office:value-type="float" office:value="1.375">
            <text:p>1.3750</text:p>
          </table:table-cell>
          <table:table-cell table:style-name="ce4" table:formula="of:=2*PI()*[.C559]*[.B$4]" office:value-type="float" office:value="137.5">
            <text:p>137.50</text:p>
          </table:table-cell>
          <table:table-cell table:style-name="ce4" table:formula="of:=-1000000/(2*PI()*[.C559]*[.B$5])" office:value-type="float" office:value="-72.7272727272727">
            <text:p>-72.73</text:p>
          </table:table-cell>
          <table:table-cell table:formula="of:=[.G$6]^2/([.G$6]^2 +([.E559]+[.F559])^2)" office:value-type="float" office:value="0.000238293464309399">
            <text:p>0.0002</text:p>
          </table:table-cell>
          <table:table-cell table:formula="of:=SQRT([.G559])" office:value-type="float" office:value="0.0154367569233113">
            <text:p>0.0154</text:p>
          </table:table-cell>
          <table:table-cell table:formula="of:=[.I$6]^2/([.I$6]^2 +([.E559]+[.F559])^2)" office:value-type="float" office:value="0.0232801433364197">
            <text:p>0.0233</text:p>
          </table:table-cell>
          <table:table-cell table:formula="of:=SQRT([.I559])" office:value-type="float" office:value="0.152578318697054">
            <text:p>0.1526</text:p>
          </table:table-cell>
          <table:table-cell table:formula="of:=[.K$6]^2/([.K$6]^2 +([.E559]+[.F559])^2)" office:value-type="float" office:value="0.704448285272446">
            <text:p>0.7044</text:p>
          </table:table-cell>
          <table:table-cell table:formula="of:=SQRT([.K559])" office:value-type="float" office:value="0.839314175545991">
            <text:p>0.8393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3.775">
            <text:p>13.775</text:p>
          </table:table-cell>
          <table:table-cell table:formula="of:=[.C560]*1000000/[.B$2]" office:value-type="float" office:value="1.3775">
            <text:p>1.3775</text:p>
          </table:table-cell>
          <table:table-cell table:style-name="ce4" table:formula="of:=2*PI()*[.C560]*[.B$4]" office:value-type="float" office:value="137.75">
            <text:p>137.75</text:p>
          </table:table-cell>
          <table:table-cell table:style-name="ce4" table:formula="of:=-1000000/(2*PI()*[.C560]*[.B$5])" office:value-type="float" office:value="-72.5952813067151">
            <text:p>-72.60</text:p>
          </table:table-cell>
          <table:table-cell table:formula="of:=[.G$6]^2/([.G$6]^2 +([.E560]+[.F560])^2)" office:value-type="float" office:value="0.000235508160319071">
            <text:p>0.0002</text:p>
          </table:table-cell>
          <table:table-cell table:formula="of:=SQRT([.G560])" office:value-type="float" office:value="0.0153462751284822">
            <text:p>0.0153</text:p>
          </table:table-cell>
          <table:table-cell table:formula="of:=[.I$6]^2/([.I$6]^2 +([.E560]+[.F560])^2)" office:value-type="float" office:value="0.0230142321244963">
            <text:p>0.0230</text:p>
          </table:table-cell>
          <table:table-cell table:formula="of:=SQRT([.I560])" office:value-type="float" office:value="0.151704423549534">
            <text:p>0.1517</text:p>
          </table:table-cell>
          <table:table-cell table:formula="of:=[.K$6]^2/([.K$6]^2 +([.E560]+[.F560])^2)" office:value-type="float" office:value="0.701993932502402">
            <text:p>0.7020</text:p>
          </table:table-cell>
          <table:table-cell table:formula="of:=SQRT([.K560])" office:value-type="float" office:value="0.837850781763914">
            <text:p>0.8379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3.8">
            <text:p>13.800</text:p>
          </table:table-cell>
          <table:table-cell table:formula="of:=[.C561]*1000000/[.B$2]" office:value-type="float" office:value="1.38">
            <text:p>1.3800</text:p>
          </table:table-cell>
          <table:table-cell table:style-name="ce4" table:formula="of:=2*PI()*[.C561]*[.B$4]" office:value-type="float" office:value="138">
            <text:p>138.00</text:p>
          </table:table-cell>
          <table:table-cell table:style-name="ce4" table:formula="of:=-1000000/(2*PI()*[.C561]*[.B$5])" office:value-type="float" office:value="-72.463768115942">
            <text:p>-72.46</text:p>
          </table:table-cell>
          <table:table-cell table:formula="of:=[.G$6]^2/([.G$6]^2 +([.E561]+[.F561])^2)" office:value-type="float" office:value="0.000232774799304462">
            <text:p>0.0002</text:p>
          </table:table-cell>
          <table:table-cell table:formula="of:=SQRT([.G561])" office:value-type="float" office:value="0.0152569590451198">
            <text:p>0.0153</text:p>
          </table:table-cell>
          <table:table-cell table:formula="of:=[.I$6]^2/([.I$6]^2 +([.E561]+[.F561])^2)" office:value-type="float" office:value="0.0227531405164375">
            <text:p>0.0228</text:p>
          </table:table-cell>
          <table:table-cell table:formula="of:=SQRT([.I561])" office:value-type="float" office:value="0.150841441641339">
            <text:p>0.1508</text:p>
          </table:table-cell>
          <table:table-cell table:formula="of:=[.K$6]^2/([.K$6]^2 +([.E561]+[.F561])^2)" office:value-type="float" office:value="0.699545408622384">
            <text:p>0.6995</text:p>
          </table:table-cell>
          <table:table-cell table:formula="of:=SQRT([.K561])" office:value-type="float" office:value="0.836388312102928">
            <text:p>0.8364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3.825">
            <text:p>13.825</text:p>
          </table:table-cell>
          <table:table-cell table:formula="of:=[.C562]*1000000/[.B$2]" office:value-type="float" office:value="1.3825">
            <text:p>1.3825</text:p>
          </table:table-cell>
          <table:table-cell table:style-name="ce4" table:formula="of:=2*PI()*[.C562]*[.B$4]" office:value-type="float" office:value="138.25">
            <text:p>138.25</text:p>
          </table:table-cell>
          <table:table-cell table:style-name="ce4" table:formula="of:=-1000000/(2*PI()*[.C562]*[.B$5])" office:value-type="float" office:value="-72.3327305605787">
            <text:p>-72.33</text:p>
          </table:table-cell>
          <table:table-cell table:formula="of:=[.G$6]^2/([.G$6]^2 +([.E562]+[.F562])^2)" office:value-type="float" office:value="0.000230092065730381">
            <text:p>0.0002</text:p>
          </table:table-cell>
          <table:table-cell table:formula="of:=SQRT([.G562])" office:value-type="float" office:value="0.0151687859016594">
            <text:p>0.0152</text:p>
          </table:table-cell>
          <table:table-cell table:formula="of:=[.I$6]^2/([.I$6]^2 +([.E562]+[.F562])^2)" office:value-type="float" office:value="0.0224967505169697">
            <text:p>0.0225</text:p>
          </table:table-cell>
          <table:table-cell table:formula="of:=SQRT([.I562])" office:value-type="float" office:value="0.149989167998792">
            <text:p>0.1500</text:p>
          </table:table-cell>
          <table:table-cell table:formula="of:=[.K$6]^2/([.K$6]^2 +([.E562]+[.F562])^2)" office:value-type="float" office:value="0.697102806769118">
            <text:p>0.6971</text:p>
          </table:table-cell>
          <table:table-cell table:formula="of:=SQRT([.K562])" office:value-type="float" office:value="0.834926827194526">
            <text:p>0.8349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3.85">
            <text:p>13.850</text:p>
          </table:table-cell>
          <table:table-cell table:formula="of:=[.C563]*1000000/[.B$2]" office:value-type="float" office:value="1.385">
            <text:p>1.3850</text:p>
          </table:table-cell>
          <table:table-cell table:style-name="ce4" table:formula="of:=2*PI()*[.C563]*[.B$4]" office:value-type="float" office:value="138.5">
            <text:p>138.50</text:p>
          </table:table-cell>
          <table:table-cell table:style-name="ce4" table:formula="of:=-1000000/(2*PI()*[.C563]*[.B$5])" office:value-type="float" office:value="-72.202166064982">
            <text:p>-72.20</text:p>
          </table:table-cell>
          <table:table-cell table:formula="of:=[.G$6]^2/([.G$6]^2 +([.E563]+[.F563])^2)" office:value-type="float" office:value="0.000227458685890029">
            <text:p>0.0002</text:p>
          </table:table-cell>
          <table:table-cell table:formula="of:=SQRT([.G563])" office:value-type="float" office:value="0.0150817335174054">
            <text:p>0.0151</text:p>
          </table:table-cell>
          <table:table-cell table:formula="of:=[.I$6]^2/([.I$6]^2 +([.E563]+[.F563])^2)" office:value-type="float" office:value="0.0222449477375749">
            <text:p>0.0222</text:p>
          </table:table-cell>
          <table:table-cell table:formula="of:=SQRT([.I563])" office:value-type="float" office:value="0.149147402718166">
            <text:p>0.1491</text:p>
          </table:table-cell>
          <table:table-cell table:formula="of:=[.K$6]^2/([.K$6]^2 +([.E563]+[.F563])^2)" office:value-type="float" office:value="0.69466621738327">
            <text:p>0.6947</text:p>
          </table:table-cell>
          <table:table-cell table:formula="of:=SQRT([.K563])" office:value-type="float" office:value="0.833466386474746">
            <text:p>0.8335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3.875">
            <text:p>13.875</text:p>
          </table:table-cell>
          <table:table-cell table:formula="of:=[.C564]*1000000/[.B$2]" office:value-type="float" office:value="1.3875">
            <text:p>1.3875</text:p>
          </table:table-cell>
          <table:table-cell table:style-name="ce4" table:formula="of:=2*PI()*[.C564]*[.B$4]" office:value-type="float" office:value="138.75">
            <text:p>138.75</text:p>
          </table:table-cell>
          <table:table-cell table:style-name="ce4" table:formula="of:=-1000000/(2*PI()*[.C564]*[.B$5])" office:value-type="float" office:value="-72.0720720720721">
            <text:p>-72.07</text:p>
          </table:table-cell>
          <table:table-cell table:formula="of:=[.G$6]^2/([.G$6]^2 +([.E564]+[.F564])^2)" office:value-type="float" office:value="0.000224873426310499">
            <text:p>0.0002</text:p>
          </table:table-cell>
          <table:table-cell table:formula="of:=SQRT([.G564])" office:value-type="float" office:value="0.0149957802834831">
            <text:p>0.0150</text:p>
          </table:table-cell>
          <table:table-cell table:formula="of:=[.I$6]^2/([.I$6]^2 +([.E564]+[.F564])^2)" office:value-type="float" office:value="0.021997621265059">
            <text:p>0.0220</text:p>
          </table:table-cell>
          <table:table-cell table:formula="of:=SQRT([.I564])" office:value-type="float" office:value="0.148315950811297">
            <text:p>0.1483</text:p>
          </table:table-cell>
          <table:table-cell table:formula="of:=[.K$6]^2/([.K$6]^2 +([.E564]+[.F564])^2)" office:value-type="float" office:value="0.692235728254251">
            <text:p>0.6922</text:p>
          </table:table-cell>
          <table:table-cell table:formula="of:=SQRT([.K564])" office:value-type="float" office:value="0.832007048199864">
            <text:p>0.8320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3.9">
            <text:p>13.900</text:p>
          </table:table-cell>
          <table:table-cell table:formula="of:=[.C565]*1000000/[.B$2]" office:value-type="float" office:value="1.39">
            <text:p>1.3900</text:p>
          </table:table-cell>
          <table:table-cell table:style-name="ce4" table:formula="of:=2*PI()*[.C565]*[.B$4]" office:value-type="float" office:value="139">
            <text:p>139.00</text:p>
          </table:table-cell>
          <table:table-cell table:style-name="ce4" table:formula="of:=-1000000/(2*PI()*[.C565]*[.B$5])" office:value-type="float" office:value="-71.9424460431655">
            <text:p>-71.94</text:p>
          </table:table-cell>
          <table:table-cell table:formula="of:=[.G$6]^2/([.G$6]^2 +([.E565]+[.F565])^2)" office:value-type="float" office:value="0.00022233509222896">
            <text:p>0.0002</text:p>
          </table:table-cell>
          <table:table-cell table:formula="of:=SQRT([.G565])" office:value-type="float" office:value="0.0149109051445229">
            <text:p>0.0149</text:p>
          </table:table-cell>
          <table:table-cell table:formula="of:=[.I$6]^2/([.I$6]^2 +([.E565]+[.F565])^2)" office:value-type="float" office:value="0.0217546635356585">
            <text:p>0.0218</text:p>
          </table:table-cell>
          <table:table-cell table:formula="of:=SQRT([.I565])" office:value-type="float" office:value="0.147494622056733">
            <text:p>0.1475</text:p>
          </table:table-cell>
          <table:table-cell table:formula="of:=[.K$6]^2/([.K$6]^2 +([.E565]+[.F565])^2)" office:value-type="float" office:value="0.68981142456463">
            <text:p>0.6898</text:p>
          </table:table-cell>
          <table:table-cell table:formula="of:=SQRT([.K565])" office:value-type="float" office:value="0.830548869462014">
            <text:p>0.8305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3.925">
            <text:p>13.925</text:p>
          </table:table-cell>
          <table:table-cell table:formula="of:=[.C566]*1000000/[.B$2]" office:value-type="float" office:value="1.3925">
            <text:p>1.3925</text:p>
          </table:table-cell>
          <table:table-cell table:style-name="ce4" table:formula="of:=2*PI()*[.C566]*[.B$4]" office:value-type="float" office:value="139.25">
            <text:p>139.25</text:p>
          </table:table-cell>
          <table:table-cell table:style-name="ce4" table:formula="of:=-1000000/(2*PI()*[.C566]*[.B$5])" office:value-type="float" office:value="-71.8132854578097">
            <text:p>-71.81</text:p>
          </table:table-cell>
          <table:table-cell table:formula="of:=[.G$6]^2/([.G$6]^2 +([.E566]+[.F566])^2)" office:value-type="float" office:value="0.000219842526135952">
            <text:p>0.0002</text:p>
          </table:table-cell>
          <table:table-cell table:formula="of:=SQRT([.G566])" office:value-type="float" office:value="0.0148270875810441">
            <text:p>0.0148</text:p>
          </table:table-cell>
          <table:table-cell table:formula="of:=[.I$6]^2/([.I$6]^2 +([.E566]+[.F566])^2)" office:value-type="float" office:value="0.021515970214419">
            <text:p>0.0215</text:p>
          </table:table-cell>
          <table:table-cell table:formula="of:=SQRT([.I566])" office:value-type="float" office:value="0.14668323085622">
            <text:p>0.1467</text:p>
          </table:table-cell>
          <table:table-cell table:formula="of:=[.K$6]^2/([.K$6]^2 +([.E566]+[.F566])^2)" office:value-type="float" office:value="0.687393388934174">
            <text:p>0.6874</text:p>
          </table:table-cell>
          <table:table-cell table:formula="of:=SQRT([.K566])" office:value-type="float" office:value="0.829091906204719">
            <text:p>0.8291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3.95">
            <text:p>13.950</text:p>
          </table:table-cell>
          <table:table-cell table:formula="of:=[.C567]*1000000/[.B$2]" office:value-type="float" office:value="1.395">
            <text:p>1.3950</text:p>
          </table:table-cell>
          <table:table-cell table:style-name="ce4" table:formula="of:=2*PI()*[.C567]*[.B$4]" office:value-type="float" office:value="139.5">
            <text:p>139.50</text:p>
          </table:table-cell>
          <table:table-cell table:style-name="ce4" table:formula="of:=-1000000/(2*PI()*[.C567]*[.B$5])" office:value-type="float" office:value="-71.6845878136201">
            <text:p>-71.68</text:p>
          </table:table-cell>
          <table:table-cell table:formula="of:=[.G$6]^2/([.G$6]^2 +([.E567]+[.F567])^2)" office:value-type="float" office:value="0.000217394606382452">
            <text:p>0.0002</text:p>
          </table:table-cell>
          <table:table-cell table:formula="of:=SQRT([.G567])" office:value-type="float" office:value="0.0147443075925067">
            <text:p>0.0147</text:p>
          </table:table-cell>
          <table:table-cell table:formula="of:=[.I$6]^2/([.I$6]^2 +([.E567]+[.F567])^2)" office:value-type="float" office:value="0.0212814400795989">
            <text:p>0.0213</text:p>
          </table:table-cell>
          <table:table-cell table:formula="of:=SQRT([.I567])" office:value-type="float" office:value="0.145881596096283">
            <text:p>0.1459</text:p>
          </table:table-cell>
          <table:table-cell table:formula="of:=[.K$6]^2/([.K$6]^2 +([.E567]+[.F567])^2)" office:value-type="float" office:value="0.684981701463497">
            <text:p>0.6850</text:p>
          </table:table-cell>
          <table:table-cell table:formula="of:=SQRT([.K567])" office:value-type="float" office:value="0.827636213238339">
            <text:p>0.8276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3.975">
            <text:p>13.975</text:p>
          </table:table-cell>
          <table:table-cell table:formula="of:=[.C568]*1000000/[.B$2]" office:value-type="float" office:value="1.3975">
            <text:p>1.3975</text:p>
          </table:table-cell>
          <table:table-cell table:style-name="ce4" table:formula="of:=2*PI()*[.C568]*[.B$4]" office:value-type="float" office:value="139.75">
            <text:p>139.75</text:p>
          </table:table-cell>
          <table:table-cell table:style-name="ce4" table:formula="of:=-1000000/(2*PI()*[.C568]*[.B$5])" office:value-type="float" office:value="-71.5563506261181">
            <text:p>-71.56</text:p>
          </table:table-cell>
          <table:table-cell table:formula="of:=[.G$6]^2/([.G$6]^2 +([.E568]+[.F568])^2)" office:value-type="float" office:value="0.000214990245847504">
            <text:p>0.0002</text:p>
          </table:table-cell>
          <table:table-cell table:formula="of:=SQRT([.G568])" office:value-type="float" office:value="0.0146625456810031">
            <text:p>0.0147</text:p>
          </table:table-cell>
          <table:table-cell table:formula="of:=[.I$6]^2/([.I$6]^2 +([.E568]+[.F568])^2)" office:value-type="float" office:value="0.021050974911859">
            <text:p>0.0211</text:p>
          </table:table-cell>
          <table:table-cell table:formula="of:=SQRT([.I568])" office:value-type="float" office:value="0.145089541014709">
            <text:p>0.1451</text:p>
          </table:table-cell>
          <table:table-cell table:formula="of:=[.K$6]^2/([.K$6]^2 +([.E568]+[.F568])^2)" office:value-type="float" office:value="0.682576439777294">
            <text:p>0.6826</text:p>
          </table:table-cell>
          <table:table-cell table:formula="of:=SQRT([.K568])" office:value-type="float" office:value="0.826181844255424">
            <text:p>0.8262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4">
            <text:p>14.000</text:p>
          </table:table-cell>
          <table:table-cell table:formula="of:=[.C569]*1000000/[.B$2]" office:value-type="float" office:value="1.4">
            <text:p>1.4000</text:p>
          </table:table-cell>
          <table:table-cell table:style-name="ce4" table:formula="of:=2*PI()*[.C569]*[.B$4]" office:value-type="float" office:value="140">
            <text:p>140.00</text:p>
          </table:table-cell>
          <table:table-cell table:style-name="ce4" table:formula="of:=-1000000/(2*PI()*[.C569]*[.B$5])" office:value-type="float" office:value="-71.4285714285714">
            <text:p>-71.43</text:p>
          </table:table-cell>
          <table:table-cell table:formula="of:=[.G$6]^2/([.G$6]^2 +([.E569]+[.F569])^2)" office:value-type="float" office:value="0.000212628390663444">
            <text:p>0.0002</text:p>
          </table:table-cell>
          <table:table-cell table:formula="of:=SQRT([.G569])" office:value-type="float" office:value="0.0145817828355604">
            <text:p>0.0146</text:p>
          </table:table-cell>
          <table:table-cell table:formula="of:=[.I$6]^2/([.I$6]^2 +([.E569]+[.F569])^2)" office:value-type="float" office:value="0.0208244793880153">
            <text:p>0.0208</text:p>
          </table:table-cell>
          <table:table-cell table:formula="of:=SQRT([.I569])" office:value-type="float" office:value="0.144306893071729">
            <text:p>0.1443</text:p>
          </table:table-cell>
          <table:table-cell table:formula="of:=[.K$6]^2/([.K$6]^2 +([.E569]+[.F569])^2)" office:value-type="float" office:value="0.680177679067185">
            <text:p>0.6802</text:p>
          </table:table-cell>
          <table:table-cell table:formula="of:=SQRT([.K569])" office:value-type="float" office:value="0.824728851845978">
            <text:p>0.8247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4.025">
            <text:p>14.025</text:p>
          </table:table-cell>
          <table:table-cell table:formula="of:=[.C570]*1000000/[.B$2]" office:value-type="float" office:value="1.4025">
            <text:p>1.4025</text:p>
          </table:table-cell>
          <table:table-cell table:style-name="ce4" table:formula="of:=2*PI()*[.C570]*[.B$4]" office:value-type="float" office:value="140.25">
            <text:p>140.25</text:p>
          </table:table-cell>
          <table:table-cell table:style-name="ce4" table:formula="of:=-1000000/(2*PI()*[.C570]*[.B$5])" office:value-type="float" office:value="-71.301247771836">
            <text:p>-71.30</text:p>
          </table:table-cell>
          <table:table-cell table:formula="of:=[.G$6]^2/([.G$6]^2 +([.E570]+[.F570])^2)" office:value-type="float" office:value="0.000210308018995867">
            <text:p>0.0002</text:p>
          </table:table-cell>
          <table:table-cell table:formula="of:=SQRT([.G570])" office:value-type="float" office:value="0.0145020005170275">
            <text:p>0.0145</text:p>
          </table:table-cell>
          <table:table-cell table:formula="of:=[.I$6]^2/([.I$6]^2 +([.E570]+[.F570])^2)" office:value-type="float" office:value="0.0206018609791417">
            <text:p>0.0206</text:p>
          </table:table-cell>
          <table:table-cell table:formula="of:=SQRT([.I570])" office:value-type="float" office:value="0.143533483825697">
            <text:p>0.1435</text:p>
          </table:table-cell>
          <table:table-cell table:formula="of:=[.K$6]^2/([.K$6]^2 +([.E570]+[.F570])^2)" office:value-type="float" office:value="0.677785492134136">
            <text:p>0.6778</text:p>
          </table:table-cell>
          <table:table-cell table:formula="of:=SQRT([.K570])" office:value-type="float" office:value="0.823277287512619">
            <text:p>0.8233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4.05">
            <text:p>14.050</text:p>
          </table:table-cell>
          <table:table-cell table:formula="of:=[.C571]*1000000/[.B$2]" office:value-type="float" office:value="1.405">
            <text:p>1.4050</text:p>
          </table:table-cell>
          <table:table-cell table:style-name="ce4" table:formula="of:=2*PI()*[.C571]*[.B$4]" office:value-type="float" office:value="140.5">
            <text:p>140.50</text:p>
          </table:table-cell>
          <table:table-cell table:style-name="ce4" table:formula="of:=-1000000/(2*PI()*[.C571]*[.B$5])" office:value-type="float" office:value="-71.1743772241993">
            <text:p>-71.17</text:p>
          </table:table-cell>
          <table:table-cell table:formula="of:=[.G$6]^2/([.G$6]^2 +([.E571]+[.F571])^2)" office:value-type="float" office:value="0.000208028139875667">
            <text:p>0.0002</text:p>
          </table:table-cell>
          <table:table-cell table:formula="of:=SQRT([.G571])" office:value-type="float" office:value="0.014423180643522">
            <text:p>0.0144</text:p>
          </table:table-cell>
          <table:table-cell table:formula="of:=[.I$6]^2/([.I$6]^2 +([.E571]+[.F571])^2)" office:value-type="float" office:value="0.0203830298528208">
            <text:p>0.0204</text:p>
          </table:table-cell>
          <table:table-cell table:formula="of:=SQRT([.I571])" office:value-type="float" office:value="0.142769148813113">
            <text:p>0.1428</text:p>
          </table:table-cell>
          <table:table-cell table:formula="of:=[.K$6]^2/([.K$6]^2 +([.E571]+[.F571])^2)" office:value-type="float" office:value="0.675399949430454">
            <text:p>0.6754</text:p>
          </table:table-cell>
          <table:table-cell table:formula="of:=SQRT([.K571])" office:value-type="float" office:value="0.821827201685643">
            <text:p>0.8218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4.075">
            <text:p>14.075</text:p>
          </table:table-cell>
          <table:table-cell table:formula="of:=[.C572]*1000000/[.B$2]" office:value-type="float" office:value="1.4075">
            <text:p>1.4075</text:p>
          </table:table-cell>
          <table:table-cell table:style-name="ce4" table:formula="of:=2*PI()*[.C572]*[.B$4]" office:value-type="float" office:value="140.75">
            <text:p>140.75</text:p>
          </table:table-cell>
          <table:table-cell table:style-name="ce4" table:formula="of:=-1000000/(2*PI()*[.C572]*[.B$5])" office:value-type="float" office:value="-71.0479573712256">
            <text:p>-71.05</text:p>
          </table:table-cell>
          <table:table-cell table:formula="of:=[.G$6]^2/([.G$6]^2 +([.E572]+[.F572])^2)" office:value-type="float" office:value="0.000205787792080626">
            <text:p>0.0002</text:p>
          </table:table-cell>
          <table:table-cell table:formula="of:=SQRT([.G572])" office:value-type="float" office:value="0.0143453055764116">
            <text:p>0.0143</text:p>
          </table:table-cell>
          <table:table-cell table:formula="of:=[.I$6]^2/([.I$6]^2 +([.E572]+[.F572])^2)" office:value-type="float" office:value="0.0201678987793525">
            <text:p>0.0202</text:p>
          </table:table-cell>
          <table:table-cell table:formula="of:=SQRT([.I572])" office:value-type="float" office:value="0.142013727432782">
            <text:p>0.1420</text:p>
          </table:table-cell>
          <table:table-cell table:formula="of:=[.K$6]^2/([.K$6]^2 +([.E572]+[.F572])^2)" office:value-type="float" office:value="0.673021119101365">
            <text:p>0.6730</text:p>
          </table:table-cell>
          <table:table-cell table:formula="of:=SQRT([.K572])" office:value-type="float" office:value="0.820378643737979">
            <text:p>0.8204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4.1">
            <text:p>14.100</text:p>
          </table:table-cell>
          <table:table-cell table:formula="of:=[.C573]*1000000/[.B$2]" office:value-type="float" office:value="1.41">
            <text:p>1.4100</text:p>
          </table:table-cell>
          <table:table-cell table:style-name="ce4" table:formula="of:=2*PI()*[.C573]*[.B$4]" office:value-type="float" office:value="141">
            <text:p>141.00</text:p>
          </table:table-cell>
          <table:table-cell table:style-name="ce4" table:formula="of:=-1000000/(2*PI()*[.C573]*[.B$5])" office:value-type="float" office:value="-70.9219858156028">
            <text:p>-70.92</text:p>
          </table:table-cell>
          <table:table-cell table:formula="of:=[.G$6]^2/([.G$6]^2 +([.E573]+[.F573])^2)" office:value-type="float" office:value="0.000203586043064147">
            <text:p>0.0002</text:p>
          </table:table-cell>
          <table:table-cell table:formula="of:=SQRT([.G573])" office:value-type="float" office:value="0.0142683581068092">
            <text:p>0.0143</text:p>
          </table:table-cell>
          <table:table-cell table:formula="of:=[.I$6]^2/([.I$6]^2 +([.E573]+[.F573])^2)" office:value-type="float" office:value="0.019956383041738">
            <text:p>0.0200</text:p>
          </table:table-cell>
          <table:table-cell table:formula="of:=SQRT([.I573])" office:value-type="float" office:value="0.141267062833974">
            <text:p>0.1413</text:p>
          </table:table-cell>
          <table:table-cell table:formula="of:=[.K$6]^2/([.K$6]^2 +([.E573]+[.F573])^2)" office:value-type="float" office:value="0.670649067026151">
            <text:p>0.6706</text:p>
          </table:table-cell>
          <table:table-cell table:formula="of:=SQRT([.K573])" office:value-type="float" office:value="0.818931662000042">
            <text:p>0.8189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4.125">
            <text:p>14.125</text:p>
          </table:table-cell>
          <table:table-cell table:formula="of:=[.C574]*1000000/[.B$2]" office:value-type="float" office:value="1.4125">
            <text:p>1.4125</text:p>
          </table:table-cell>
          <table:table-cell table:style-name="ce4" table:formula="of:=2*PI()*[.C574]*[.B$4]" office:value-type="float" office:value="141.25">
            <text:p>141.25</text:p>
          </table:table-cell>
          <table:table-cell table:style-name="ce4" table:formula="of:=-1000000/(2*PI()*[.C574]*[.B$5])" office:value-type="float" office:value="-70.7964601769911">
            <text:p>-70.80</text:p>
          </table:table-cell>
          <table:table-cell table:formula="of:=[.G$6]^2/([.G$6]^2 +([.E574]+[.F574])^2)" office:value-type="float" office:value="0.00020142198792888">
            <text:p>0.0002</text:p>
          </table:table-cell>
          <table:table-cell table:formula="of:=SQRT([.G574])" office:value-type="float" office:value="0.0141923214425576">
            <text:p>0.0142</text:p>
          </table:table-cell>
          <table:table-cell table:formula="of:=[.I$6]^2/([.I$6]^2 +([.E574]+[.F574])^2)" office:value-type="float" office:value="0.0197484003492682">
            <text:p>0.0197</text:p>
          </table:table-cell>
          <table:table-cell table:formula="of:=SQRT([.I574])" office:value-type="float" office:value="0.14052900180841">
            <text:p>0.1405</text:p>
          </table:table-cell>
          <table:table-cell table:formula="of:=[.K$6]^2/([.K$6]^2 +([.E574]+[.F574])^2)" office:value-type="float" office:value="0.668283856858854">
            <text:p>0.6683</text:p>
          </table:table-cell>
          <table:table-cell table:formula="of:=SQRT([.K574])" office:value-type="float" office:value="0.817486303774475">
            <text:p>0.8175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4.15">
            <text:p>14.150</text:p>
          </table:table-cell>
          <table:table-cell table:formula="of:=[.C575]*1000000/[.B$2]" office:value-type="float" office:value="1.415">
            <text:p>1.4150</text:p>
          </table:table-cell>
          <table:table-cell table:style-name="ce4" table:formula="of:=2*PI()*[.C575]*[.B$4]" office:value-type="float" office:value="141.5">
            <text:p>141.50</text:p>
          </table:table-cell>
          <table:table-cell table:style-name="ce4" table:formula="of:=-1000000/(2*PI()*[.C575]*[.B$5])" office:value-type="float" office:value="-70.6713780918728">
            <text:p>-70.67</text:p>
          </table:table-cell>
          <table:table-cell table:formula="of:=[.G$6]^2/([.G$6]^2 +([.E575]+[.F575])^2)" office:value-type="float" office:value="0.000199294748443094">
            <text:p>0.0002</text:p>
          </table:table-cell>
          <table:table-cell table:formula="of:=SQRT([.G575])" office:value-type="float" office:value="0.0141171791956854">
            <text:p>0.0141</text:p>
          </table:table-cell>
          <table:table-cell table:formula="of:=[.I$6]^2/([.I$6]^2 +([.E575]+[.F575])^2)" office:value-type="float" office:value="0.0195438707545518">
            <text:p>0.0195</text:p>
          </table:table-cell>
          <table:table-cell table:formula="of:=SQRT([.I575])" office:value-type="float" office:value="0.139799394685928">
            <text:p>0.1398</text:p>
          </table:table-cell>
          <table:table-cell table:formula="of:=[.K$6]^2/([.K$6]^2 +([.E575]+[.F575])^2)" office:value-type="float" office:value="0.665925550068539">
            <text:p>0.6659</text:p>
          </table:table-cell>
          <table:table-cell table:formula="of:=SQRT([.K575])" office:value-type="float" office:value="0.816042615350779">
            <text:p>0.8160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4.175">
            <text:p>14.175</text:p>
          </table:table-cell>
          <table:table-cell table:formula="of:=[.C576]*1000000/[.B$2]" office:value-type="float" office:value="1.4175">
            <text:p>1.4175</text:p>
          </table:table-cell>
          <table:table-cell table:style-name="ce4" table:formula="of:=2*PI()*[.C576]*[.B$4]" office:value-type="float" office:value="141.75">
            <text:p>141.75</text:p>
          </table:table-cell>
          <table:table-cell table:style-name="ce4" table:formula="of:=-1000000/(2*PI()*[.C576]*[.B$5])" office:value-type="float" office:value="-70.5467372134039">
            <text:p>-70.55</text:p>
          </table:table-cell>
          <table:table-cell table:formula="of:=[.G$6]^2/([.G$6]^2 +([.E576]+[.F576])^2)" office:value-type="float" office:value="0.000197203472097771">
            <text:p>0.0002</text:p>
          </table:table-cell>
          <table:table-cell table:formula="of:=SQRT([.G576])" office:value-type="float" office:value="0.0140429153703129">
            <text:p>0.0140</text:p>
          </table:table-cell>
          <table:table-cell table:formula="of:=[.I$6]^2/([.I$6]^2 +([.E576]+[.F576])^2)" office:value-type="float" office:value="0.019342716573829">
            <text:p>0.0193</text:p>
          </table:table-cell>
          <table:table-cell table:formula="of:=SQRT([.I576])" office:value-type="float" office:value="0.139078095233682">
            <text:p>0.1391</text:p>
          </table:table-cell>
          <table:table-cell table:formula="of:=[.K$6]^2/([.K$6]^2 +([.E576]+[.F576])^2)" office:value-type="float" office:value="0.663574205979108">
            <text:p>0.6636</text:p>
          </table:table-cell>
          <table:table-cell table:formula="of:=SQRT([.K576])" office:value-type="float" office:value="0.814600642019823">
            <text:p>0.8146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4.2">
            <text:p>14.200</text:p>
          </table:table-cell>
          <table:table-cell table:formula="of:=[.C577]*1000000/[.B$2]" office:value-type="float" office:value="1.42">
            <text:p>1.4200</text:p>
          </table:table-cell>
          <table:table-cell table:style-name="ce4" table:formula="of:=2*PI()*[.C577]*[.B$4]" office:value-type="float" office:value="142">
            <text:p>142.00</text:p>
          </table:table-cell>
          <table:table-cell table:style-name="ce4" table:formula="of:=-1000000/(2*PI()*[.C577]*[.B$5])" office:value-type="float" office:value="-70.4225352112676">
            <text:p>-70.42</text:p>
          </table:table-cell>
          <table:table-cell table:formula="of:=[.G$6]^2/([.G$6]^2 +([.E577]+[.F577])^2)" office:value-type="float" office:value="0.000195147331202494">
            <text:p>0.0002</text:p>
          </table:table-cell>
          <table:table-cell table:formula="of:=SQRT([.G577])" office:value-type="float" office:value="0.0139695143509892">
            <text:p>0.0140</text:p>
          </table:table-cell>
          <table:table-cell table:formula="of:=[.I$6]^2/([.I$6]^2 +([.E577]+[.F577])^2)" office:value-type="float" office:value="0.0191448623104237">
            <text:p>0.0191</text:p>
          </table:table-cell>
          <table:table-cell table:formula="of:=SQRT([.I577])" office:value-type="float" office:value="0.138364960558747">
            <text:p>0.1384</text:p>
          </table:table-cell>
          <table:table-cell table:formula="of:=[.K$6]^2/([.K$6]^2 +([.E577]+[.F577])^2)" office:value-type="float" office:value="0.661229881808668">
            <text:p>0.6612</text:p>
          </table:table-cell>
          <table:table-cell table:formula="of:=SQRT([.K577])" office:value-type="float" office:value="0.813160428088251">
            <text:p>0.8132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4.225">
            <text:p>14.225</text:p>
          </table:table-cell>
          <table:table-cell table:formula="of:=[.C578]*1000000/[.B$2]" office:value-type="float" office:value="1.4225">
            <text:p>1.4225</text:p>
          </table:table-cell>
          <table:table-cell table:style-name="ce4" table:formula="of:=2*PI()*[.C578]*[.B$4]" office:value-type="float" office:value="142.25">
            <text:p>142.25</text:p>
          </table:table-cell>
          <table:table-cell table:style-name="ce4" table:formula="of:=-1000000/(2*PI()*[.C578]*[.B$5])" office:value-type="float" office:value="-70.298769771529">
            <text:p>-70.30</text:p>
          </table:table-cell>
          <table:table-cell table:formula="of:=[.G$6]^2/([.G$6]^2 +([.E578]+[.F578])^2)" office:value-type="float" office:value="0.000193125522018329">
            <text:p>0.0002</text:p>
          </table:table-cell>
          <table:table-cell table:formula="of:=SQRT([.G578])" office:value-type="float" office:value="0.0138969608914442">
            <text:p>0.0139</text:p>
          </table:table-cell>
          <table:table-cell table:formula="of:=[.I$6]^2/([.I$6]^2 +([.E578]+[.F578])^2)" office:value-type="float" office:value="0.0189502345811925">
            <text:p>0.0190</text:p>
          </table:table-cell>
          <table:table-cell table:formula="of:=SQRT([.I578])" office:value-type="float" office:value="0.137659851013985">
            <text:p>0.1377</text:p>
          </table:table-cell>
          <table:table-cell table:formula="of:=[.K$6]^2/([.K$6]^2 +([.E578]+[.F578])^2)" office:value-type="float" office:value="0.658892632708443">
            <text:p>0.6589</text:p>
          </table:table-cell>
          <table:table-cell table:formula="of:=SQRT([.K578])" office:value-type="float" office:value="0.811722016892756">
            <text:p>0.8117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4.25">
            <text:p>14.250</text:p>
          </table:table-cell>
          <table:table-cell table:formula="of:=[.C579]*1000000/[.B$2]" office:value-type="float" office:value="1.425">
            <text:p>1.4250</text:p>
          </table:table-cell>
          <table:table-cell table:style-name="ce4" table:formula="of:=2*PI()*[.C579]*[.B$4]" office:value-type="float" office:value="142.5">
            <text:p>142.50</text:p>
          </table:table-cell>
          <table:table-cell table:style-name="ce4" table:formula="of:=-1000000/(2*PI()*[.C579]*[.B$5])" office:value-type="float" office:value="-70.1754385964912">
            <text:p>-70.18</text:p>
          </table:table-cell>
          <table:table-cell table:formula="of:=[.G$6]^2/([.G$6]^2 +([.E579]+[.F579])^2)" office:value-type="float" office:value="0.000191137263925955">
            <text:p>0.0002</text:p>
          </table:table-cell>
          <table:table-cell table:formula="of:=SQRT([.G579])" office:value-type="float" office:value="0.0138252401037362">
            <text:p>0.0138</text:p>
          </table:table-cell>
          <table:table-cell table:formula="of:=[.I$6]^2/([.I$6]^2 +([.E579]+[.F579])^2)" office:value-type="float" office:value="0.0187587620458396">
            <text:p>0.0188</text:p>
          </table:table-cell>
          <table:table-cell table:formula="of:=SQRT([.I579])" office:value-type="float" office:value="0.136962630107046">
            <text:p>0.1370</text:p>
          </table:table-cell>
          <table:table-cell table:formula="of:=[.K$6]^2/([.K$6]^2 +([.E579]+[.F579])^2)" office:value-type="float" office:value="0.656562511801239">
            <text:p>0.6566</text:p>
          </table:table-cell>
          <table:table-cell table:formula="of:=SQRT([.K579])" office:value-type="float" office:value="0.810285450814242">
            <text:p>0.8103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4.275">
            <text:p>14.275</text:p>
          </table:table-cell>
          <table:table-cell table:formula="of:=[.C580]*1000000/[.B$2]" office:value-type="float" office:value="1.4275">
            <text:p>1.4275</text:p>
          </table:table-cell>
          <table:table-cell table:style-name="ce4" table:formula="of:=2*PI()*[.C580]*[.B$4]" office:value-type="float" office:value="142.75">
            <text:p>142.75</text:p>
          </table:table-cell>
          <table:table-cell table:style-name="ce4" table:formula="of:=-1000000/(2*PI()*[.C580]*[.B$5])" office:value-type="float" office:value="-70.0525394045534">
            <text:p>-70.05</text:p>
          </table:table-cell>
          <table:table-cell table:formula="of:=[.G$6]^2/([.G$6]^2 +([.E580]+[.F580])^2)" office:value-type="float" office:value="0.000189181798627434">
            <text:p>0.0002</text:p>
          </table:table-cell>
          <table:table-cell table:formula="of:=SQRT([.G580])" office:value-type="float" office:value="0.0137543374477811">
            <text:p>0.0138</text:p>
          </table:table-cell>
          <table:table-cell table:formula="of:=[.I$6]^2/([.I$6]^2 +([.E580]+[.F580])^2)" office:value-type="float" office:value="0.0185703753389699">
            <text:p>0.0186</text:p>
          </table:table-cell>
          <table:table-cell table:formula="of:=SQRT([.I580])" office:value-type="float" office:value="0.136273164412403">
            <text:p>0.1363</text:p>
          </table:table-cell>
          <table:table-cell table:formula="of:=[.K$6]^2/([.K$6]^2 +([.E580]+[.F580])^2)" office:value-type="float" office:value="0.654239570219439">
            <text:p>0.6542</text:p>
          </table:table-cell>
          <table:table-cell table:formula="of:=SQRT([.K580])" office:value-type="float" office:value="0.808850771291862">
            <text:p>0.8089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4.3">
            <text:p>14.300</text:p>
          </table:table-cell>
          <table:table-cell table:formula="of:=[.C581]*1000000/[.B$2]" office:value-type="float" office:value="1.43">
            <text:p>1.4300</text:p>
          </table:table-cell>
          <table:table-cell table:style-name="ce4" table:formula="of:=2*PI()*[.C581]*[.B$4]" office:value-type="float" office:value="143">
            <text:p>143.00</text:p>
          </table:table-cell>
          <table:table-cell table:style-name="ce4" table:formula="of:=-1000000/(2*PI()*[.C581]*[.B$5])" office:value-type="float" office:value="-69.9300699300699">
            <text:p>-69.93</text:p>
          </table:table-cell>
          <table:table-cell table:formula="of:=[.G$6]^2/([.G$6]^2 +([.E581]+[.F581])^2)" office:value-type="float" office:value="0.000187258389380053">
            <text:p>0.0002</text:p>
          </table:table-cell>
          <table:table-cell table:formula="of:=SQRT([.G581])" office:value-type="float" office:value="0.0136842387212462">
            <text:p>0.0137</text:p>
          </table:table-cell>
          <table:table-cell table:formula="of:=[.I$6]^2/([.I$6]^2 +([.E581]+[.F581])^2)" office:value-type="float" office:value="0.0183850070047605">
            <text:p>0.0184</text:p>
          </table:table-cell>
          <table:table-cell table:formula="of:=SQRT([.I581])" office:value-type="float" office:value="0.135591323486278">
            <text:p>0.1356</text:p>
          </table:table-cell>
          <table:table-cell table:formula="of:=[.K$6]^2/([.K$6]^2 +([.E581]+[.F581])^2)" office:value-type="float" office:value="0.651923857142553">
            <text:p>0.6519</text:p>
          </table:table-cell>
          <table:table-cell table:formula="of:=SQRT([.K581])" office:value-type="float" office:value="0.80741801883693">
            <text:p>0.8074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4.325">
            <text:p>14.325</text:p>
          </table:table-cell>
          <table:table-cell table:formula="of:=[.C582]*1000000/[.B$2]" office:value-type="float" office:value="1.4325">
            <text:p>1.4325</text:p>
          </table:table-cell>
          <table:table-cell table:style-name="ce4" table:formula="of:=2*PI()*[.C582]*[.B$4]" office:value-type="float" office:value="143.25">
            <text:p>143.25</text:p>
          </table:table-cell>
          <table:table-cell table:style-name="ce4" table:formula="of:=-1000000/(2*PI()*[.C582]*[.B$5])" office:value-type="float" office:value="-69.8080279232112">
            <text:p>-69.81</text:p>
          </table:table-cell>
          <table:table-cell table:formula="of:=[.G$6]^2/([.G$6]^2 +([.E582]+[.F582])^2)" office:value-type="float" office:value="0.000185366320260778">
            <text:p>0.0002</text:p>
          </table:table-cell>
          <table:table-cell table:formula="of:=SQRT([.G582])" office:value-type="float" office:value="0.0136149300497938">
            <text:p>0.0136</text:p>
          </table:table-cell>
          <table:table-cell table:formula="of:=[.I$6]^2/([.I$6]^2 +([.E582]+[.F582])^2)" office:value-type="float" office:value="0.0182025914341355">
            <text:p>0.0182</text:p>
          </table:table-cell>
          <table:table-cell table:formula="of:=SQRT([.I582])" office:value-type="float" office:value="0.134916979784368">
            <text:p>0.1349</text:p>
          </table:table-cell>
          <table:table-cell table:formula="of:=[.K$6]^2/([.K$6]^2 +([.E582]+[.F582])^2)" office:value-type="float" office:value="0.649615419834297">
            <text:p>0.6496</text:p>
          </table:table-cell>
          <table:table-cell table:formula="of:=SQRT([.K582])" office:value-type="float" office:value="0.805987233046714">
            <text:p>0.8060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4.35">
            <text:p>14.350</text:p>
          </table:table-cell>
          <table:table-cell table:formula="of:=[.C583]*1000000/[.B$2]" office:value-type="float" office:value="1.435">
            <text:p>1.4350</text:p>
          </table:table-cell>
          <table:table-cell table:style-name="ce4" table:formula="of:=2*PI()*[.C583]*[.B$4]" office:value-type="float" office:value="143.5">
            <text:p>143.50</text:p>
          </table:table-cell>
          <table:table-cell table:style-name="ce4" table:formula="of:=-1000000/(2*PI()*[.C583]*[.B$5])" office:value-type="float" office:value="-69.6864111498258">
            <text:p>-69.69</text:p>
          </table:table-cell>
          <table:table-cell table:formula="of:=[.G$6]^2/([.G$6]^2 +([.E583]+[.F583])^2)" office:value-type="float" office:value="0.00018350489545993">
            <text:p>0.0002</text:p>
          </table:table-cell>
          <table:table-cell table:formula="of:=SQRT([.G583])" office:value-type="float" office:value="0.0135463978776622">
            <text:p>0.0135</text:p>
          </table:table-cell>
          <table:table-cell table:formula="of:=[.I$6]^2/([.I$6]^2 +([.E583]+[.F583])^2)" office:value-type="float" office:value="0.0180230648043371">
            <text:p>0.0180</text:p>
          </table:table-cell>
          <table:table-cell table:formula="of:=SQRT([.I583])" office:value-type="float" office:value="0.134250008582261">
            <text:p>0.1343</text:p>
          </table:table-cell>
          <table:table-cell table:formula="of:=[.K$6]^2/([.K$6]^2 +([.E583]+[.F583])^2)" office:value-type="float" office:value="0.647314303679213">
            <text:p>0.6473</text:p>
          </table:table-cell>
          <table:table-cell table:formula="of:=SQRT([.K583])" office:value-type="float" office:value="0.804558452618089">
            <text:p>0.8046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4.375">
            <text:p>14.375</text:p>
          </table:table-cell>
          <table:table-cell table:formula="of:=[.C584]*1000000/[.B$2]" office:value-type="float" office:value="1.4375">
            <text:p>1.4375</text:p>
          </table:table-cell>
          <table:table-cell table:style-name="ce4" table:formula="of:=2*PI()*[.C584]*[.B$4]" office:value-type="float" office:value="143.75">
            <text:p>143.75</text:p>
          </table:table-cell>
          <table:table-cell table:style-name="ce4" table:formula="of:=-1000000/(2*PI()*[.C584]*[.B$5])" office:value-type="float" office:value="-69.5652173913043">
            <text:p>-69.57</text:p>
          </table:table-cell>
          <table:table-cell table:formula="of:=[.G$6]^2/([.G$6]^2 +([.E584]+[.F584])^2)" office:value-type="float" office:value="0.00018167343860276">
            <text:p>0.0002</text:p>
          </table:table-cell>
          <table:table-cell table:formula="of:=SQRT([.G584])" office:value-type="float" office:value="0.0134786289585684">
            <text:p>0.0135</text:p>
          </table:table-cell>
          <table:table-cell table:formula="of:=[.I$6]^2/([.I$6]^2 +([.E584]+[.F584])^2)" office:value-type="float" office:value="0.0178463650207872">
            <text:p>0.0178</text:p>
          </table:table-cell>
          <table:table-cell table:formula="of:=SQRT([.I584])" office:value-type="float" office:value="0.133590287898437">
            <text:p>0.1336</text:p>
          </table:table-cell>
          <table:table-cell table:formula="of:=[.K$6]^2/([.K$6]^2 +([.E584]+[.F584])^2)" office:value-type="float" office:value="0.64502055221883">
            <text:p>0.6450</text:p>
          </table:table-cell>
          <table:table-cell table:formula="of:=SQRT([.K584])" office:value-type="float" office:value="0.803131715361079">
            <text:p>0.8031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4.4">
            <text:p>14.400</text:p>
          </table:table-cell>
          <table:table-cell table:formula="of:=[.C585]*1000000/[.B$2]" office:value-type="float" office:value="1.44">
            <text:p>1.4400</text:p>
          </table:table-cell>
          <table:table-cell table:style-name="ce4" table:formula="of:=2*PI()*[.C585]*[.B$4]" office:value-type="float" office:value="144">
            <text:p>144.00</text:p>
          </table:table-cell>
          <table:table-cell table:style-name="ce4" table:formula="of:=-1000000/(2*PI()*[.C585]*[.B$5])" office:value-type="float" office:value="-69.4444444444444">
            <text:p>-69.44</text:p>
          </table:table-cell>
          <table:table-cell table:formula="of:=[.G$6]^2/([.G$6]^2 +([.E585]+[.F585])^2)" office:value-type="float" office:value="0.000179871292097655">
            <text:p>0.0002</text:p>
          </table:table-cell>
          <table:table-cell table:formula="of:=SQRT([.G585])" office:value-type="float" office:value="0.0134116103469216">
            <text:p>0.0134</text:p>
          </table:table-cell>
          <table:table-cell table:formula="of:=[.I$6]^2/([.I$6]^2 +([.E585]+[.F585])^2)" office:value-type="float" office:value="0.0176724316611431">
            <text:p>0.0177</text:p>
          </table:table-cell>
          <table:table-cell table:formula="of:=SQRT([.I585])" office:value-type="float" office:value="0.13293769841976">
            <text:p>0.1329</text:p>
          </table:table-cell>
          <table:table-cell table:formula="of:=[.K$6]^2/([.K$6]^2 +([.E585]+[.F585])^2)" office:value-type="float" office:value="0.642734207187355">
            <text:p>0.6427</text:p>
          </table:table-cell>
          <table:table-cell table:formula="of:=SQRT([.K585])" office:value-type="float" office:value="0.80170705821226">
            <text:p>0.8017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4.425">
            <text:p>14.425</text:p>
          </table:table-cell>
          <table:table-cell table:formula="of:=[.C586]*1000000/[.B$2]" office:value-type="float" office:value="1.4425">
            <text:p>1.4425</text:p>
          </table:table-cell>
          <table:table-cell table:style-name="ce4" table:formula="of:=2*PI()*[.C586]*[.B$4]" office:value-type="float" office:value="144.25">
            <text:p>144.25</text:p>
          </table:table-cell>
          <table:table-cell table:style-name="ce4" table:formula="of:=-1000000/(2*PI()*[.C586]*[.B$5])" office:value-type="float" office:value="-69.3240901213172">
            <text:p>-69.32</text:p>
          </table:table-cell>
          <table:table-cell table:formula="of:=[.G$6]^2/([.G$6]^2 +([.E586]+[.F586])^2)" office:value-type="float" office:value="0.000178097816509808">
            <text:p>0.0002</text:p>
          </table:table-cell>
          <table:table-cell table:formula="of:=SQRT([.G586])" office:value-type="float" office:value="0.0133453293893335">
            <text:p>0.0133</text:p>
          </table:table-cell>
          <table:table-cell table:formula="of:=[.I$6]^2/([.I$6]^2 +([.E586]+[.F586])^2)" office:value-type="float" office:value="0.0175012059214518">
            <text:p>0.0175</text:p>
          </table:table-cell>
          <table:table-cell table:formula="of:=SQRT([.I586])" office:value-type="float" office:value="0.13229212342937">
            <text:p>0.1323</text:p>
          </table:table-cell>
          <table:table-cell table:formula="of:=[.K$6]^2/([.K$6]^2 +([.E586]+[.F586])^2)" office:value-type="float" office:value="0.640455308546908">
            <text:p>0.6405</text:p>
          </table:table-cell>
          <table:table-cell table:formula="of:=SQRT([.K586])" office:value-type="float" office:value="0.800284517248027">
            <text:p>0.8003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4.45">
            <text:p>14.450</text:p>
          </table:table-cell>
          <table:table-cell table:formula="of:=[.C587]*1000000/[.B$2]" office:value-type="float" office:value="1.445">
            <text:p>1.4450</text:p>
          </table:table-cell>
          <table:table-cell table:style-name="ce4" table:formula="of:=2*PI()*[.C587]*[.B$4]" office:value-type="float" office:value="144.5">
            <text:p>144.50</text:p>
          </table:table-cell>
          <table:table-cell table:style-name="ce4" table:formula="of:=-1000000/(2*PI()*[.C587]*[.B$5])" office:value-type="float" office:value="-69.204152249135">
            <text:p>-69.20</text:p>
          </table:table-cell>
          <table:table-cell table:formula="of:=[.G$6]^2/([.G$6]^2 +([.E587]+[.F587])^2)" office:value-type="float" office:value="0.000176352389959199">
            <text:p>0.0002</text:p>
          </table:table-cell>
          <table:table-cell table:formula="of:=SQRT([.G587])" office:value-type="float" office:value="0.0132797737164154">
            <text:p>0.0133</text:p>
          </table:table-cell>
          <table:table-cell table:formula="of:=[.I$6]^2/([.I$6]^2 +([.E587]+[.F587])^2)" office:value-type="float" office:value="0.0173326305643145">
            <text:p>0.0173</text:p>
          </table:table-cell>
          <table:table-cell table:formula="of:=SQRT([.I587])" office:value-type="float" office:value="0.131653448736881">
            <text:p>0.1317</text:p>
          </table:table-cell>
          <table:table-cell table:formula="of:=[.K$6]^2/([.K$6]^2 +([.E587]+[.F587])^2)" office:value-type="float" office:value="0.638183894522282">
            <text:p>0.6382</text:p>
          </table:table-cell>
          <table:table-cell table:formula="of:=SQRT([.K587])" office:value-type="float" office:value="0.798864127697747">
            <text:p>0.7989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4.475">
            <text:p>14.475</text:p>
          </table:table-cell>
          <table:table-cell table:formula="of:=[.C588]*1000000/[.B$2]" office:value-type="float" office:value="1.4475">
            <text:p>1.4475</text:p>
          </table:table-cell>
          <table:table-cell table:style-name="ce4" table:formula="of:=2*PI()*[.C588]*[.B$4]" office:value-type="float" office:value="144.75">
            <text:p>144.75</text:p>
          </table:table-cell>
          <table:table-cell table:style-name="ce4" table:formula="of:=-1000000/(2*PI()*[.C588]*[.B$5])" office:value-type="float" office:value="-69.0846286701209">
            <text:p>-69.08</text:p>
          </table:table-cell>
          <table:table-cell table:formula="of:=[.G$6]^2/([.G$6]^2 +([.E588]+[.F588])^2)" office:value-type="float" office:value="0.000174634407541816">
            <text:p>0.0002</text:p>
          </table:table-cell>
          <table:table-cell table:formula="of:=SQRT([.G588])" office:value-type="float" office:value="0.0132149312348501">
            <text:p>0.0132</text:p>
          </table:table-cell>
          <table:table-cell table:formula="of:=[.I$6]^2/([.I$6]^2 +([.E588]+[.F588])^2)" office:value-type="float" office:value="0.0171666498689763">
            <text:p>0.0172</text:p>
          </table:table-cell>
          <table:table-cell table:formula="of:=SQRT([.I588])" office:value-type="float" office:value="0.131021562610802">
            <text:p>0.1310</text:p>
          </table:table-cell>
          <table:table-cell table:formula="of:=[.K$6]^2/([.K$6]^2 +([.E588]+[.F588])^2)" office:value-type="float" office:value="0.635920001635256">
            <text:p>0.6359</text:p>
          </table:table-cell>
          <table:table-cell table:formula="of:=SQRT([.K588])" office:value-type="float" office:value="0.797445923956763">
            <text:p>0.7974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4.5">
            <text:p>14.500</text:p>
          </table:table-cell>
          <table:table-cell table:formula="of:=[.C589]*1000000/[.B$2]" office:value-type="float" office:value="1.45">
            <text:p>1.4500</text:p>
          </table:table-cell>
          <table:table-cell table:style-name="ce4" table:formula="of:=2*PI()*[.C589]*[.B$4]" office:value-type="float" office:value="145">
            <text:p>145.00</text:p>
          </table:table-cell>
          <table:table-cell table:style-name="ce4" table:formula="of:=-1000000/(2*PI()*[.C589]*[.B$5])" office:value-type="float" office:value="-68.9655172413793">
            <text:p>-68.97</text:p>
          </table:table-cell>
          <table:table-cell table:formula="of:=[.G$6]^2/([.G$6]^2 +([.E589]+[.F589])^2)" office:value-type="float" office:value="0.000172943280773108">
            <text:p>0.0002</text:p>
          </table:table-cell>
          <table:table-cell table:formula="of:=SQRT([.G589])" office:value-type="float" office:value="0.0131507901197269">
            <text:p>0.0132</text:p>
          </table:table-cell>
          <table:table-cell table:formula="of:=[.I$6]^2/([.I$6]^2 +([.E589]+[.F589])^2)" office:value-type="float" office:value="0.0170032095832596">
            <text:p>0.0170</text:p>
          </table:table-cell>
          <table:table-cell table:formula="of:=SQRT([.I589])" office:value-type="float" office:value="0.130396355713109">
            <text:p>0.1304</text:p>
          </table:table-cell>
          <table:table-cell table:formula="of:=[.K$6]^2/([.K$6]^2 +([.E589]+[.F589])^2)" office:value-type="float" office:value="0.633663664738425">
            <text:p>0.6337</text:p>
          </table:table-cell>
          <table:table-cell table:formula="of:=SQRT([.K589])" office:value-type="float" office:value="0.796029939599275">
            <text:p>0.7960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4.525">
            <text:p>14.525</text:p>
          </table:table-cell>
          <table:table-cell table:formula="of:=[.C590]*1000000/[.B$2]" office:value-type="float" office:value="1.4525">
            <text:p>1.4525</text:p>
          </table:table-cell>
          <table:table-cell table:style-name="ce4" table:formula="of:=2*PI()*[.C590]*[.B$4]" office:value-type="float" office:value="145.25">
            <text:p>145.25</text:p>
          </table:table-cell>
          <table:table-cell table:style-name="ce4" table:formula="of:=-1000000/(2*PI()*[.C590]*[.B$5])" office:value-type="float" office:value="-68.8468158347676">
            <text:p>-68.85</text:p>
          </table:table-cell>
          <table:table-cell table:formula="of:=[.G$6]^2/([.G$6]^2 +([.E590]+[.F590])^2)" office:value-type="float" office:value="0.000171278437052671">
            <text:p>0.0002</text:p>
          </table:table-cell>
          <table:table-cell table:formula="of:=SQRT([.G590])" office:value-type="float" office:value="0.0130873388071323">
            <text:p>0.0131</text:p>
          </table:table-cell>
          <table:table-cell table:formula="of:=[.I$6]^2/([.I$6]^2 +([.E590]+[.F590])^2)" office:value-type="float" office:value="0.0168422568772638">
            <text:p>0.0168</text:p>
          </table:table-cell>
          <table:table-cell table:formula="of:=SQRT([.I590])" office:value-type="float" office:value="0.129777721035869">
            <text:p>0.1298</text:p>
          </table:table-cell>
          <table:table-cell table:formula="of:=[.K$6]^2/([.K$6]^2 +([.E590]+[.F590])^2)" office:value-type="float" office:value="0.63141491704859">
            <text:p>0.6314</text:p>
          </table:table-cell>
          <table:table-cell table:formula="of:=SQRT([.K590])" office:value-type="float" office:value="0.794616207391084">
            <text:p>0.7946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4.55">
            <text:p>14.550</text:p>
          </table:table-cell>
          <table:table-cell table:formula="of:=[.C591]*1000000/[.B$2]" office:value-type="float" office:value="1.455">
            <text:p>1.4550</text:p>
          </table:table-cell>
          <table:table-cell table:style-name="ce4" table:formula="of:=2*PI()*[.C591]*[.B$4]" office:value-type="float" office:value="145.5">
            <text:p>145.50</text:p>
          </table:table-cell>
          <table:table-cell table:style-name="ce4" table:formula="of:=-1000000/(2*PI()*[.C591]*[.B$5])" office:value-type="float" office:value="-68.7285223367698">
            <text:p>-68.73</text:p>
          </table:table-cell>
          <table:table-cell table:formula="of:=[.G$6]^2/([.G$6]^2 +([.E591]+[.F591])^2)" office:value-type="float" office:value="0.000169639319149274">
            <text:p>0.0002</text:p>
          </table:table-cell>
          <table:table-cell table:formula="of:=SQRT([.G591])" office:value-type="float" office:value="0.013024565986983">
            <text:p>0.0130</text:p>
          </table:table-cell>
          <table:table-cell table:formula="of:=[.I$6]^2/([.I$6]^2 +([.E591]+[.F591])^2)" office:value-type="float" office:value="0.0166837402987581">
            <text:p>0.0167</text:p>
          </table:table-cell>
          <table:table-cell table:formula="of:=SQRT([.I591])" office:value-type="float" office:value="0.129165553839861">
            <text:p>0.1292</text:p>
          </table:table-cell>
          <table:table-cell table:formula="of:=[.K$6]^2/([.K$6]^2 +([.E591]+[.F591])^2)" office:value-type="float" office:value="0.629173790179666">
            <text:p>0.6292</text:p>
          </table:table-cell>
          <table:table-cell table:formula="of:=SQRT([.K591])" office:value-type="float" office:value="0.793204759302203">
            <text:p>0.7932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4.575">
            <text:p>14.575</text:p>
          </table:table-cell>
          <table:table-cell table:formula="of:=[.C592]*1000000/[.B$2]" office:value-type="float" office:value="1.4575">
            <text:p>1.4575</text:p>
          </table:table-cell>
          <table:table-cell table:style-name="ce4" table:formula="of:=2*PI()*[.C592]*[.B$4]" office:value-type="float" office:value="145.75">
            <text:p>145.75</text:p>
          </table:table-cell>
          <table:table-cell table:style-name="ce4" table:formula="of:=-1000000/(2*PI()*[.C592]*[.B$5])" office:value-type="float" office:value="-68.6106346483705">
            <text:p>-68.61</text:p>
          </table:table-cell>
          <table:table-cell table:formula="of:=[.G$6]^2/([.G$6]^2 +([.E592]+[.F592])^2)" office:value-type="float" office:value="0.000168025384705319">
            <text:p>0.0002</text:p>
          </table:table-cell>
          <table:table-cell table:formula="of:=SQRT([.G592])" office:value-type="float" office:value="0.0129624605960951">
            <text:p>0.0130</text:p>
          </table:table-cell>
          <table:table-cell table:formula="of:=[.I$6]^2/([.I$6]^2 +([.E592]+[.F592])^2)" office:value-type="float" office:value="0.0165276097301975">
            <text:p>0.0165</text:p>
          </table:table-cell>
          <table:table-cell table:formula="of:=SQRT([.I592])" office:value-type="float" office:value="0.128559751595114">
            <text:p>0.1286</text:p>
          </table:table-cell>
          <table:table-cell table:formula="of:=[.K$6]^2/([.K$6]^2 +([.E592]+[.F592])^2)" office:value-type="float" office:value="0.626940314175145">
            <text:p>0.6269</text:p>
          </table:table-cell>
          <table:table-cell table:formula="of:=SQRT([.K592])" office:value-type="float" office:value="0.791795626519334">
            <text:p>0.7918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4.6">
            <text:p>14.600</text:p>
          </table:table-cell>
          <table:table-cell table:formula="of:=[.C593]*1000000/[.B$2]" office:value-type="float" office:value="1.46">
            <text:p>1.4600</text:p>
          </table:table-cell>
          <table:table-cell table:style-name="ce4" table:formula="of:=2*PI()*[.C593]*[.B$4]" office:value-type="float" office:value="146">
            <text:p>146.00</text:p>
          </table:table-cell>
          <table:table-cell table:style-name="ce4" table:formula="of:=-1000000/(2*PI()*[.C593]*[.B$5])" office:value-type="float" office:value="-68.4931506849315">
            <text:p>-68.49</text:p>
          </table:table-cell>
          <table:table-cell table:formula="of:=[.G$6]^2/([.G$6]^2 +([.E593]+[.F593])^2)" office:value-type="float" office:value="0.000166436105759917">
            <text:p>0.0002</text:p>
          </table:table-cell>
          <table:table-cell table:formula="of:=SQRT([.G593])" office:value-type="float" office:value="0.0129010118114788">
            <text:p>0.0129</text:p>
          </table:table-cell>
          <table:table-cell table:formula="of:=[.I$6]^2/([.I$6]^2 +([.E593]+[.F593])^2)" office:value-type="float" office:value="0.0163738163472938">
            <text:p>0.0164</text:p>
          </table:table-cell>
          <table:table-cell table:formula="of:=SQRT([.I593])" office:value-type="float" office:value="0.127960213923289">
            <text:p>0.1280</text:p>
          </table:table-cell>
          <table:table-cell table:formula="of:=[.K$6]^2/([.K$6]^2 +([.E593]+[.F593])^2)" office:value-type="float" office:value="0.624714517540094">
            <text:p>0.6247</text:p>
          </table:table-cell>
          <table:table-cell table:formula="of:=SQRT([.K593])" office:value-type="float" office:value="0.790388839458209">
            <text:p>0.7904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4.625">
            <text:p>14.625</text:p>
          </table:table-cell>
          <table:table-cell table:formula="of:=[.C594]*1000000/[.B$2]" office:value-type="float" office:value="1.4625">
            <text:p>1.4625</text:p>
          </table:table-cell>
          <table:table-cell table:style-name="ce4" table:formula="of:=2*PI()*[.C594]*[.B$4]" office:value-type="float" office:value="146.25">
            <text:p>146.25</text:p>
          </table:table-cell>
          <table:table-cell table:style-name="ce4" table:formula="of:=-1000000/(2*PI()*[.C594]*[.B$5])" office:value-type="float" office:value="-68.3760683760684">
            <text:p>-68.38</text:p>
          </table:table-cell>
          <table:table-cell table:formula="of:=[.G$6]^2/([.G$6]^2 +([.E594]+[.F594])^2)" office:value-type="float" office:value="0.00016487096828977">
            <text:p>0.0002</text:p>
          </table:table-cell>
          <table:table-cell table:formula="of:=SQRT([.G594])" office:value-type="float" office:value="0.0128402090438501">
            <text:p>0.0128</text:p>
          </table:table-cell>
          <table:table-cell table:formula="of:=[.I$6]^2/([.I$6]^2 +([.E594]+[.F594])^2)" office:value-type="float" office:value="0.0162223125790786">
            <text:p>0.0162</text:p>
          </table:table-cell>
          <table:table-cell table:formula="of:=SQRT([.I594])" office:value-type="float" office:value="0.127366842541843">
            <text:p>0.1274</text:p>
          </table:table-cell>
          <table:table-cell table:formula="of:=[.K$6]^2/([.K$6]^2 +([.E594]+[.F594])^2)" office:value-type="float" office:value="0.622496427272698">
            <text:p>0.6225</text:p>
          </table:table-cell>
          <table:table-cell table:formula="of:=SQRT([.K594])" office:value-type="float" office:value="0.788984427775795">
            <text:p>0.7890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4.65">
            <text:p>14.650</text:p>
          </table:table-cell>
          <table:table-cell table:formula="of:=[.C595]*1000000/[.B$2]" office:value-type="float" office:value="1.465">
            <text:p>1.4650</text:p>
          </table:table-cell>
          <table:table-cell table:style-name="ce4" table:formula="of:=2*PI()*[.C595]*[.B$4]" office:value-type="float" office:value="146.5">
            <text:p>146.50</text:p>
          </table:table-cell>
          <table:table-cell table:style-name="ce4" table:formula="of:=-1000000/(2*PI()*[.C595]*[.B$5])" office:value-type="float" office:value="-68.259385665529">
            <text:p>-68.26</text:p>
          </table:table-cell>
          <table:table-cell table:formula="of:=[.G$6]^2/([.G$6]^2 +([.E595]+[.F595])^2)" office:value-type="float" office:value="0.000163329471767115">
            <text:p>0.0002</text:p>
          </table:table-cell>
          <table:table-cell table:formula="of:=SQRT([.G595])" office:value-type="float" office:value="0.012780041931352">
            <text:p>0.0128</text:p>
          </table:table-cell>
          <table:table-cell table:formula="of:=[.I$6]^2/([.I$6]^2 +([.E595]+[.F595])^2)" office:value-type="float" office:value="0.0160730520693977">
            <text:p>0.0161</text:p>
          </table:table-cell>
          <table:table-cell table:formula="of:=SQRT([.I595])" office:value-type="float" office:value="0.12677954120992">
            <text:p>0.1268</text:p>
          </table:table-cell>
          <table:table-cell table:formula="of:=[.K$6]^2/([.K$6]^2 +([.E595]+[.F595])^2)" office:value-type="float" office:value="0.62028606889535">
            <text:p>0.6203</text:p>
          </table:table-cell>
          <table:table-cell table:formula="of:=SQRT([.K595])" office:value-type="float" office:value="0.787582420382369">
            <text:p>0.7876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4.675">
            <text:p>14.675</text:p>
          </table:table-cell>
          <table:table-cell table:formula="of:=[.C596]*1000000/[.B$2]" office:value-type="float" office:value="1.4675">
            <text:p>1.4675</text:p>
          </table:table-cell>
          <table:table-cell table:style-name="ce4" table:formula="of:=2*PI()*[.C596]*[.B$4]" office:value-type="float" office:value="146.75">
            <text:p>146.75</text:p>
          </table:table-cell>
          <table:table-cell table:style-name="ce4" table:formula="of:=-1000000/(2*PI()*[.C596]*[.B$5])" office:value-type="float" office:value="-68.1431005110732">
            <text:p>-68.14</text:p>
          </table:table-cell>
          <table:table-cell table:formula="of:=[.G$6]^2/([.G$6]^2 +([.E596]+[.F596])^2)" office:value-type="float" office:value="0.000161811128733997">
            <text:p>0.0002</text:p>
          </table:table-cell>
          <table:table-cell table:formula="of:=SQRT([.G596])" office:value-type="float" office:value="0.0127205003334773">
            <text:p>0.0127</text:p>
          </table:table-cell>
          <table:table-cell table:formula="of:=[.I$6]^2/([.I$6]^2 +([.E596]+[.F596])^2)" office:value-type="float" office:value="0.0159259896397777">
            <text:p>0.0159</text:p>
          </table:table-cell>
          <table:table-cell table:formula="of:=SQRT([.I596])" office:value-type="float" office:value="0.126198215675887">
            <text:p>0.1262</text:p>
          </table:table-cell>
          <table:table-cell table:formula="of:=[.K$6]^2/([.K$6]^2 +([.E596]+[.F596])^2)" office:value-type="float" office:value="0.618083466485283">
            <text:p>0.6181</text:p>
          </table:table-cell>
          <table:table-cell table:formula="of:=SQRT([.K596])" office:value-type="float" office:value="0.78618284545345">
            <text:p>0.7862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4.7">
            <text:p>14.700</text:p>
          </table:table-cell>
          <table:table-cell table:formula="of:=[.C597]*1000000/[.B$2]" office:value-type="float" office:value="1.47">
            <text:p>1.4700</text:p>
          </table:table-cell>
          <table:table-cell table:style-name="ce4" table:formula="of:=2*PI()*[.C597]*[.B$4]" office:value-type="float" office:value="147">
            <text:p>147.00</text:p>
          </table:table-cell>
          <table:table-cell table:style-name="ce4" table:formula="of:=-1000000/(2*PI()*[.C597]*[.B$5])" office:value-type="float" office:value="-68.0272108843537">
            <text:p>-68.03</text:p>
          </table:table-cell>
          <table:table-cell table:formula="of:=[.G$6]^2/([.G$6]^2 +([.E597]+[.F597])^2)" office:value-type="float" office:value="0.000160315464392184">
            <text:p>0.0002</text:p>
          </table:table-cell>
          <table:table-cell table:formula="of:=SQRT([.G597])" office:value-type="float" office:value="0.012661574325185">
            <text:p>0.0127</text:p>
          </table:table-cell>
          <table:table-cell table:formula="of:=[.I$6]^2/([.I$6]^2 +([.E597]+[.F597])^2)" office:value-type="float" office:value="0.0157810812536098">
            <text:p>0.0158</text:p>
          </table:table-cell>
          <table:table-cell table:formula="of:=SQRT([.I597])" office:value-type="float" office:value="0.12562277362648">
            <text:p>0.1256</text:p>
          </table:table-cell>
          <table:table-cell table:formula="of:=[.K$6]^2/([.K$6]^2 +([.E597]+[.F597])^2)" office:value-type="float" office:value="0.615888642704758">
            <text:p>0.6159</text:p>
          </table:table-cell>
          <table:table-cell table:formula="of:=SQRT([.K597])" office:value-type="float" office:value="0.784785730441601">
            <text:p>0.7848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4.725">
            <text:p>14.725</text:p>
          </table:table-cell>
          <table:table-cell table:formula="of:=[.C598]*1000000/[.B$2]" office:value-type="float" office:value="1.4725">
            <text:p>1.4725</text:p>
          </table:table-cell>
          <table:table-cell table:style-name="ce4" table:formula="of:=2*PI()*[.C598]*[.B$4]" office:value-type="float" office:value="147.25">
            <text:p>147.25</text:p>
          </table:table-cell>
          <table:table-cell table:style-name="ce4" table:formula="of:=-1000000/(2*PI()*[.C598]*[.B$5])" office:value-type="float" office:value="-67.911714770798">
            <text:p>-67.91</text:p>
          </table:table-cell>
          <table:table-cell table:formula="of:=[.G$6]^2/([.G$6]^2 +([.E598]+[.F598])^2)" office:value-type="float" office:value="0.000158842016208075">
            <text:p>0.0002</text:p>
          </table:table-cell>
          <table:table-cell table:formula="of:=SQRT([.G598])" office:value-type="float" office:value="0.012603254191203">
            <text:p>0.0126</text:p>
          </table:table-cell>
          <table:table-cell table:formula="of:=[.I$6]^2/([.I$6]^2 +([.E598]+[.F598])^2)" office:value-type="float" office:value="0.015638283981598">
            <text:p>0.0156</text:p>
          </table:table-cell>
          <table:table-cell table:formula="of:=SQRT([.I598])" office:value-type="float" office:value="0.125053124637484">
            <text:p>0.1251</text:p>
          </table:table-cell>
          <table:table-cell table:formula="of:=[.K$6]^2/([.K$6]^2 +([.E598]+[.F598])^2)" office:value-type="float" office:value="0.613701618830799">
            <text:p>0.6137</text:p>
          </table:table-cell>
          <table:table-cell table:formula="of:=SQRT([.K598])" office:value-type="float" office:value="0.783391102088094">
            <text:p>0.7834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4.75">
            <text:p>14.750</text:p>
          </table:table-cell>
          <table:table-cell table:formula="of:=[.C599]*1000000/[.B$2]" office:value-type="float" office:value="1.475">
            <text:p>1.4750</text:p>
          </table:table-cell>
          <table:table-cell table:style-name="ce4" table:formula="of:=2*PI()*[.C599]*[.B$4]" office:value-type="float" office:value="147.5">
            <text:p>147.50</text:p>
          </table:table-cell>
          <table:table-cell table:style-name="ce4" table:formula="of:=-1000000/(2*PI()*[.C599]*[.B$5])" office:value-type="float" office:value="-67.7966101694915">
            <text:p>-67.80</text:p>
          </table:table-cell>
          <table:table-cell table:formula="of:=[.G$6]^2/([.G$6]^2 +([.E599]+[.F599])^2)" office:value-type="float" office:value="0.000157390333531978">
            <text:p>0.0002</text:p>
          </table:table-cell>
          <table:table-cell table:formula="of:=SQRT([.G599])" office:value-type="float" office:value="0.0125455304205114">
            <text:p>0.0125</text:p>
          </table:table-cell>
          <table:table-cell table:formula="of:=[.I$6]^2/([.I$6]^2 +([.E599]+[.F599])^2)" office:value-type="float" office:value="0.0154975559684206">
            <text:p>0.0155</text:p>
          </table:table-cell>
          <table:table-cell table:formula="of:=SQRT([.I599])" office:value-type="float" office:value="0.124489180125907">
            <text:p>0.1245</text:p>
          </table:table-cell>
          <table:table-cell table:formula="of:=[.K$6]^2/([.K$6]^2 +([.E599]+[.F599])^2)" office:value-type="float" office:value="0.61152241478449">
            <text:p>0.6115</text:p>
          </table:table-cell>
          <table:table-cell table:formula="of:=SQRT([.K599])" office:value-type="float" office:value="0.781998986434439">
            <text:p>0.7820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4.775">
            <text:p>14.775</text:p>
          </table:table-cell>
          <table:table-cell table:formula="of:=[.C600]*1000000/[.B$2]" office:value-type="float" office:value="1.4775">
            <text:p>1.4775</text:p>
          </table:table-cell>
          <table:table-cell table:style-name="ce4" table:formula="of:=2*PI()*[.C600]*[.B$4]" office:value-type="float" office:value="147.75">
            <text:p>147.75</text:p>
          </table:table-cell>
          <table:table-cell table:style-name="ce4" table:formula="of:=-1000000/(2*PI()*[.C600]*[.B$5])" office:value-type="float" office:value="-67.6818950930626">
            <text:p>-67.68</text:p>
          </table:table-cell>
          <table:table-cell table:formula="of:=[.G$6]^2/([.G$6]^2 +([.E600]+[.F600])^2)" office:value-type="float" office:value="0.000155959977231146">
            <text:p>0.0002</text:p>
          </table:table-cell>
          <table:table-cell table:formula="of:=SQRT([.G600])" office:value-type="float" office:value="0.0124883937009988">
            <text:p>0.0125</text:p>
          </table:table-cell>
          <table:table-cell table:formula="of:=[.I$6]^2/([.I$6]^2 +([.E600]+[.F600])^2)" office:value-type="float" office:value="0.0153588564005564">
            <text:p>0.0154</text:p>
          </table:table-cell>
          <table:table-cell table:formula="of:=SQRT([.I600])" office:value-type="float" office:value="0.123930853303592">
            <text:p>0.1239</text:p>
          </table:table-cell>
          <table:table-cell table:formula="of:=[.K$6]^2/([.K$6]^2 +([.E600]+[.F600])^2)" office:value-type="float" office:value="0.609351049159816">
            <text:p>0.6094</text:p>
          </table:table-cell>
          <table:table-cell table:formula="of:=SQRT([.K600])" office:value-type="float" office:value="0.780609408833775">
            <text:p>0.7806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4.8">
            <text:p>14.800</text:p>
          </table:table-cell>
          <table:table-cell table:formula="of:=[.C601]*1000000/[.B$2]" office:value-type="float" office:value="1.48">
            <text:p>1.4800</text:p>
          </table:table-cell>
          <table:table-cell table:style-name="ce4" table:formula="of:=2*PI()*[.C601]*[.B$4]" office:value-type="float" office:value="148">
            <text:p>148.00</text:p>
          </table:table-cell>
          <table:table-cell table:style-name="ce4" table:formula="of:=-1000000/(2*PI()*[.C601]*[.B$5])" office:value-type="float" office:value="-67.5675675675676">
            <text:p>-67.57</text:p>
          </table:table-cell>
          <table:table-cell table:formula="of:=[.G$6]^2/([.G$6]^2 +([.E601]+[.F601])^2)" office:value-type="float" office:value="0.000154550519336031">
            <text:p>0.0002</text:p>
          </table:table-cell>
          <table:table-cell table:formula="of:=SQRT([.G601])" office:value-type="float" office:value="0.0124318349142848">
            <text:p>0.0124</text:p>
          </table:table-cell>
          <table:table-cell table:formula="of:=[.I$6]^2/([.I$6]^2 +([.E601]+[.F601])^2)" office:value-type="float" office:value="0.0152221454752312">
            <text:p>0.0152</text:p>
          </table:table-cell>
          <table:table-cell table:formula="of:=SQRT([.I601])" office:value-type="float" office:value="0.12337805913221">
            <text:p>0.1234</text:p>
          </table:table-cell>
          <table:table-cell table:formula="of:=[.K$6]^2/([.K$6]^2 +([.E601]+[.F601])^2)" office:value-type="float" office:value="0.60718753925208">
            <text:p>0.6072</text:p>
          </table:table-cell>
          <table:table-cell table:formula="of:=SQRT([.K601])" office:value-type="float" office:value="0.779222393962134">
            <text:p>0.7792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4.825">
            <text:p>14.825</text:p>
          </table:table-cell>
          <table:table-cell table:formula="of:=[.C602]*1000000/[.B$2]" office:value-type="float" office:value="1.4825">
            <text:p>1.4825</text:p>
          </table:table-cell>
          <table:table-cell table:style-name="ce4" table:formula="of:=2*PI()*[.C602]*[.B$4]" office:value-type="float" office:value="148.25">
            <text:p>148.25</text:p>
          </table:table-cell>
          <table:table-cell table:style-name="ce4" table:formula="of:=-1000000/(2*PI()*[.C602]*[.B$5])" office:value-type="float" office:value="-67.4536256323777">
            <text:p>-67.45</text:p>
          </table:table-cell>
          <table:table-cell table:formula="of:=[.G$6]^2/([.G$6]^2 +([.E602]+[.F602])^2)" office:value-type="float" office:value="0.000153161542699183">
            <text:p>0.0002</text:p>
          </table:table-cell>
          <table:table-cell table:formula="of:=SQRT([.G602])" office:value-type="float" office:value="0.0123758451307045">
            <text:p>0.0124</text:p>
          </table:table-cell>
          <table:table-cell table:formula="of:=[.I$6]^2/([.I$6]^2 +([.E602]+[.F602])^2)" office:value-type="float" office:value="0.0150873843704366">
            <text:p>0.0151</text:p>
          </table:table-cell>
          <table:table-cell table:formula="of:=SQRT([.I602])" office:value-type="float" office:value="0.1228307142796">
            <text:p>0.1228</text:p>
          </table:table-cell>
          <table:table-cell table:formula="of:=[.K$6]^2/([.K$6]^2 +([.E602]+[.F602])^2)" office:value-type="float" office:value="0.60503190108587">
            <text:p>0.6050</text:p>
          </table:table-cell>
          <table:table-cell table:formula="of:=SQRT([.K602])" office:value-type="float" office:value="0.777837965829561">
            <text:p>0.7778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4.85">
            <text:p>14.850</text:p>
          </table:table-cell>
          <table:table-cell table:formula="of:=[.C603]*1000000/[.B$2]" office:value-type="float" office:value="1.485">
            <text:p>1.4850</text:p>
          </table:table-cell>
          <table:table-cell table:style-name="ce4" table:formula="of:=2*PI()*[.C603]*[.B$4]" office:value-type="float" office:value="148.5">
            <text:p>148.50</text:p>
          </table:table-cell>
          <table:table-cell table:style-name="ce4" table:formula="of:=-1000000/(2*PI()*[.C603]*[.B$5])" office:value-type="float" office:value="-67.3400673400673">
            <text:p>-67.34</text:p>
          </table:table-cell>
          <table:table-cell table:formula="of:=[.G$6]^2/([.G$6]^2 +([.E603]+[.F603])^2)" office:value-type="float" office:value="0.000151792640666307">
            <text:p>0.0002</text:p>
          </table:table-cell>
          <table:table-cell table:formula="of:=SQRT([.G603])" office:value-type="float" office:value="0.0123204156044473">
            <text:p>0.0123</text:p>
          </table:table-cell>
          <table:table-cell table:formula="of:=[.I$6]^2/([.I$6]^2 +([.E603]+[.F603])^2)" office:value-type="float" office:value="0.014954535215984">
            <text:p>0.0150</text:p>
          </table:table-cell>
          <table:table-cell table:formula="of:=SQRT([.I603])" office:value-type="float" office:value="0.122288737077394">
            <text:p>0.1223</text:p>
          </table:table-cell>
          <table:table-cell table:formula="of:=[.K$6]^2/([.K$6]^2 +([.E603]+[.F603])^2)" office:value-type="float" office:value="0.602884149442602">
            <text:p>0.6029</text:p>
          </table:table-cell>
          <table:table-cell table:formula="of:=SQRT([.K603])" office:value-type="float" office:value="0.776456147791105">
            <text:p>0.7765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4.875">
            <text:p>14.875</text:p>
          </table:table-cell>
          <table:table-cell table:formula="of:=[.C604]*1000000/[.B$2]" office:value-type="float" office:value="1.4875">
            <text:p>1.4875</text:p>
          </table:table-cell>
          <table:table-cell table:style-name="ce4" table:formula="of:=2*PI()*[.C604]*[.B$4]" office:value-type="float" office:value="148.75">
            <text:p>148.75</text:p>
          </table:table-cell>
          <table:table-cell table:style-name="ce4" table:formula="of:=-1000000/(2*PI()*[.C604]*[.B$5])" office:value-type="float" office:value="-67.2268907563025">
            <text:p>-67.23</text:p>
          </table:table-cell>
          <table:table-cell table:formula="of:=[.G$6]^2/([.G$6]^2 +([.E604]+[.F604])^2)" office:value-type="float" office:value="0.000150443416758965">
            <text:p>0.0002</text:p>
          </table:table-cell>
          <table:table-cell table:formula="of:=SQRT([.G604])" office:value-type="float" office:value="0.0122655377688451">
            <text:p>0.0123</text:p>
          </table:table-cell>
          <table:table-cell table:formula="of:=[.I$6]^2/([.I$6]^2 +([.E604]+[.F604])^2)" office:value-type="float" office:value="0.0148235610655481">
            <text:p>0.0148</text:p>
          </table:table-cell>
          <table:table-cell table:formula="of:=SQRT([.I604])" office:value-type="float" office:value="0.121752047479901">
            <text:p>0.1218</text:p>
          </table:table-cell>
          <table:table-cell table:formula="of:=[.K$6]^2/([.K$6]^2 +([.E604]+[.F604])^2)" office:value-type="float" office:value="0.600744297887625">
            <text:p>0.6007</text:p>
          </table:table-cell>
          <table:table-cell table:formula="of:=SQRT([.K604])" office:value-type="float" office:value="0.775076962557671">
            <text:p>0.7751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4.9">
            <text:p>14.900</text:p>
          </table:table-cell>
          <table:table-cell table:formula="of:=[.C605]*1000000/[.B$2]" office:value-type="float" office:value="1.49">
            <text:p>1.4900</text:p>
          </table:table-cell>
          <table:table-cell table:style-name="ce4" table:formula="of:=2*PI()*[.C605]*[.B$4]" office:value-type="float" office:value="149">
            <text:p>149.00</text:p>
          </table:table-cell>
          <table:table-cell table:style-name="ce4" table:formula="of:=-1000000/(2*PI()*[.C605]*[.B$5])" office:value-type="float" office:value="-67.1140939597315">
            <text:p>-67.11</text:p>
          </table:table-cell>
          <table:table-cell table:formula="of:=[.G$6]^2/([.G$6]^2 +([.E605]+[.F605])^2)" office:value-type="float" office:value="0.000149113484368459">
            <text:p>0.0001</text:p>
          </table:table-cell>
          <table:table-cell table:formula="of:=SQRT([.G605])" office:value-type="float" office:value="0.0122112032318056">
            <text:p>0.0122</text:p>
          </table:table-cell>
          <table:table-cell table:formula="of:=[.I$6]^2/([.I$6]^2 +([.E605]+[.F605])^2)" office:value-type="float" office:value="0.0146944258696661">
            <text:p>0.0147</text:p>
          </table:table-cell>
          <table:table-cell table:formula="of:=SQRT([.I605])" office:value-type="float" office:value="0.12122056702419">
            <text:p>0.1212</text:p>
          </table:table-cell>
          <table:table-cell table:formula="of:=[.K$6]^2/([.K$6]^2 +([.E605]+[.F605])^2)" office:value-type="float" office:value="0.598612358796907">
            <text:p>0.5986</text:p>
          </table:table-cell>
          <table:table-cell table:formula="of:=SQRT([.K605])" office:value-type="float" office:value="0.773700432206747">
            <text:p>0.7737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4.925">
            <text:p>14.925</text:p>
          </table:table-cell>
          <table:table-cell table:formula="of:=[.C606]*1000000/[.B$2]" office:value-type="float" office:value="1.4925">
            <text:p>1.4925</text:p>
          </table:table-cell>
          <table:table-cell table:style-name="ce4" table:formula="of:=2*PI()*[.C606]*[.B$4]" office:value-type="float" office:value="149.25">
            <text:p>149.25</text:p>
          </table:table-cell>
          <table:table-cell table:style-name="ce4" table:formula="of:=-1000000/(2*PI()*[.C606]*[.B$5])" office:value-type="float" office:value="-67.001675041876">
            <text:p>-67.00</text:p>
          </table:table-cell>
          <table:table-cell table:formula="of:=[.G$6]^2/([.G$6]^2 +([.E606]+[.F606])^2)" office:value-type="float" office:value="0.00014780246646045">
            <text:p>0.0001</text:p>
          </table:table-cell>
          <table:table-cell table:formula="of:=SQRT([.G606])" office:value-type="float" office:value="0.0121574037713835">
            <text:p>0.0122</text:p>
          </table:table-cell>
          <table:table-cell table:formula="of:=[.I$6]^2/([.I$6]^2 +([.E606]+[.F606])^2)" office:value-type="float" office:value="0.0145670944496517">
            <text:p>0.0146</text:p>
          </table:table-cell>
          <table:table-cell table:formula="of:=SQRT([.I606])" office:value-type="float" office:value="0.120694218791339">
            <text:p>0.1207</text:p>
          </table:table-cell>
          <table:table-cell table:formula="of:=[.K$6]^2/([.K$6]^2 +([.E606]+[.F606])^2)" office:value-type="float" office:value="0.596488343383288">
            <text:p>0.5965</text:p>
          </table:table-cell>
          <table:table-cell table:formula="of:=SQRT([.K606])" office:value-type="float" office:value="0.772326578192987">
            <text:p>0.7723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4.95">
            <text:p>14.950</text:p>
          </table:table-cell>
          <table:table-cell table:formula="of:=[.C607]*1000000/[.B$2]" office:value-type="float" office:value="1.495">
            <text:p>1.4950</text:p>
          </table:table-cell>
          <table:table-cell table:style-name="ce4" table:formula="of:=2*PI()*[.C607]*[.B$4]" office:value-type="float" office:value="149.5">
            <text:p>149.50</text:p>
          </table:table-cell>
          <table:table-cell table:style-name="ce4" table:formula="of:=-1000000/(2*PI()*[.C607]*[.B$5])" office:value-type="float" office:value="-66.8896321070234">
            <text:p>-66.89</text:p>
          </table:table-cell>
          <table:table-cell table:formula="of:=[.G$6]^2/([.G$6]^2 +([.E607]+[.F607])^2)" office:value-type="float" office:value="0.000146509995289875">
            <text:p>0.0001</text:p>
          </table:table-cell>
          <table:table-cell table:formula="of:=SQRT([.G607])" office:value-type="float" office:value="0.0121041313314866">
            <text:p>0.0121</text:p>
          </table:table-cell>
          <table:table-cell table:formula="of:=[.I$6]^2/([.I$6]^2 +([.E607]+[.F607])^2)" office:value-type="float" office:value="0.0144415324723912">
            <text:p>0.0144</text:p>
          </table:table-cell>
          <table:table-cell table:formula="of:=SQRT([.I607])" office:value-type="float" office:value="0.120172927368818">
            <text:p>0.1202</text:p>
          </table:table-cell>
          <table:table-cell table:formula="of:=[.K$6]^2/([.K$6]^2 +([.E607]+[.F607])^2)" office:value-type="float" office:value="0.594372261722321">
            <text:p>0.5944</text:p>
          </table:table-cell>
          <table:table-cell table:formula="of:=SQRT([.K607])" office:value-type="float" office:value="0.770955421358668">
            <text:p>0.7710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4.975">
            <text:p>14.975</text:p>
          </table:table-cell>
          <table:table-cell table:formula="of:=[.C608]*1000000/[.B$2]" office:value-type="float" office:value="1.4975">
            <text:p>1.4975</text:p>
          </table:table-cell>
          <table:table-cell table:style-name="ce4" table:formula="of:=2*PI()*[.C608]*[.B$4]" office:value-type="float" office:value="149.75">
            <text:p>149.75</text:p>
          </table:table-cell>
          <table:table-cell table:style-name="ce4" table:formula="of:=-1000000/(2*PI()*[.C608]*[.B$5])" office:value-type="float" office:value="-66.7779632721202">
            <text:p>-66.78</text:p>
          </table:table-cell>
          <table:table-cell table:formula="of:=[.G$6]^2/([.G$6]^2 +([.E608]+[.F608])^2)" office:value-type="float" office:value="0.000145235712125765">
            <text:p>0.0001</text:p>
          </table:table-cell>
          <table:table-cell table:formula="of:=SQRT([.G608])" office:value-type="float" office:value="0.0120513780177109">
            <text:p>0.0121</text:p>
          </table:table-cell>
          <table:table-cell table:formula="of:=[.I$6]^2/([.I$6]^2 +([.E608]+[.F608])^2)" office:value-type="float" office:value="0.0143177064259867">
            <text:p>0.0143</text:p>
          </table:table-cell>
          <table:table-cell table:formula="of:=SQRT([.I608])" office:value-type="float" office:value="0.119656618813949">
            <text:p>0.1197</text:p>
          </table:table-cell>
          <table:table-cell table:formula="of:=[.K$6]^2/([.K$6]^2 +([.E608]+[.F608])^2)" office:value-type="float" office:value="0.592264122777691">
            <text:p>0.5923</text:p>
          </table:table-cell>
          <table:table-cell table:formula="of:=SQRT([.K608])" office:value-type="float" office:value="0.769586981944011">
            <text:p>0.7696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5">
            <text:p>15.000</text:p>
          </table:table-cell>
          <table:table-cell table:formula="of:=[.C609]*1000000/[.B$2]" office:value-type="float" office:value="1.5">
            <text:p>1.5000</text:p>
          </table:table-cell>
          <table:table-cell table:style-name="ce4" table:formula="of:=2*PI()*[.C609]*[.B$4]" office:value-type="float" office:value="150">
            <text:p>150.00</text:p>
          </table:table-cell>
          <table:table-cell table:style-name="ce4" table:formula="of:=-1000000/(2*PI()*[.C609]*[.B$5])" office:value-type="float" office:value="-66.6666666666667">
            <text:p>-66.67</text:p>
          </table:table-cell>
          <table:table-cell table:formula="of:=[.G$6]^2/([.G$6]^2 +([.E609]+[.F609])^2)" office:value-type="float" office:value="0.000143979266985554">
            <text:p>0.0001</text:p>
          </table:table-cell>
          <table:table-cell table:formula="of:=SQRT([.G609])" office:value-type="float" office:value="0.0119991360933008">
            <text:p>0.0120</text:p>
          </table:table-cell>
          <table:table-cell table:formula="of:=[.I$6]^2/([.I$6]^2 +([.E609]+[.F609])^2)" office:value-type="float" office:value="0.0141955835962145">
            <text:p>0.0142</text:p>
          </table:table-cell>
          <table:table-cell table:formula="of:=SQRT([.I609])" office:value-type="float" office:value="0.119145220618431">
            <text:p>0.1191</text:p>
          </table:table-cell>
          <table:table-cell table:formula="of:=[.K$6]^2/([.K$6]^2 +([.E609]+[.F609])^2)" office:value-type="float" office:value="0.59016393442623">
            <text:p>0.5902</text:p>
          </table:table-cell>
          <table:table-cell table:formula="of:=SQRT([.K609])" office:value-type="float" office:value="0.768221279597376">
            <text:p>0.7682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5.025">
            <text:p>15.025</text:p>
          </table:table-cell>
          <table:table-cell table:formula="of:=[.C610]*1000000/[.B$2]" office:value-type="float" office:value="1.5025">
            <text:p>1.5025</text:p>
          </table:table-cell>
          <table:table-cell table:style-name="ce4" table:formula="of:=2*PI()*[.C610]*[.B$4]" office:value-type="float" office:value="150.25">
            <text:p>150.25</text:p>
          </table:table-cell>
          <table:table-cell table:style-name="ce4" table:formula="of:=-1000000/(2*PI()*[.C610]*[.B$5])" office:value-type="float" office:value="-66.5557404326123">
            <text:p>-66.56</text:p>
          </table:table-cell>
          <table:table-cell table:formula="of:=[.G$6]^2/([.G$6]^2 +([.E610]+[.F610])^2)" office:value-type="float" office:value="0.000142740318378529">
            <text:p>0.0001</text:p>
          </table:table-cell>
          <table:table-cell table:formula="of:=SQRT([.G610])" office:value-type="float" office:value="0.01194739797523">
            <text:p>0.0119</text:p>
          </table:table-cell>
          <table:table-cell table:formula="of:=[.I$6]^2/([.I$6]^2 +([.E610]+[.F610])^2)" office:value-type="float" office:value="0.0140751320437673">
            <text:p>0.0141</text:p>
          </table:table-cell>
          <table:table-cell table:formula="of:=SQRT([.I610])" office:value-type="float" office:value="0.118638661673872">
            <text:p>0.1186</text:p>
          </table:table-cell>
          <table:table-cell table:formula="of:=[.K$6]^2/([.K$6]^2 +([.E610]+[.F610])^2)" office:value-type="float" office:value="0.588071703482506">
            <text:p>0.5881</text:p>
          </table:table-cell>
          <table:table-cell table:formula="of:=SQRT([.K610])" office:value-type="float" office:value="0.766858333385317">
            <text:p>0.7669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5.05">
            <text:p>15.050</text:p>
          </table:table-cell>
          <table:table-cell table:formula="of:=[.C611]*1000000/[.B$2]" office:value-type="float" office:value="1.505">
            <text:p>1.5050</text:p>
          </table:table-cell>
          <table:table-cell table:style-name="ce4" table:formula="of:=2*PI()*[.C611]*[.B$4]" office:value-type="float" office:value="150.5">
            <text:p>150.50</text:p>
          </table:table-cell>
          <table:table-cell table:style-name="ce4" table:formula="of:=-1000000/(2*PI()*[.C611]*[.B$5])" office:value-type="float" office:value="-66.4451827242525">
            <text:p>-66.45</text:p>
          </table:table-cell>
          <table:table-cell table:formula="of:=[.G$6]^2/([.G$6]^2 +([.E611]+[.F611])^2)" office:value-type="float" office:value="0.000141518533058039">
            <text:p>0.0001</text:p>
          </table:table-cell>
          <table:table-cell table:formula="of:=SQRT([.G611])" office:value-type="float" office:value="0.0118961562303981">
            <text:p>0.0119</text:p>
          </table:table-cell>
          <table:table-cell table:formula="of:=[.I$6]^2/([.I$6]^2 +([.E611]+[.F611])^2)" office:value-type="float" office:value="0.0139563205822508">
            <text:p>0.0140</text:p>
          </table:table-cell>
          <table:table-cell table:formula="of:=SQRT([.I611])" office:value-type="float" office:value="0.11813687223831">
            <text:p>0.1181</text:p>
          </table:table-cell>
          <table:table-cell table:formula="of:=[.K$6]^2/([.K$6]^2 +([.E611]+[.F611])^2)" office:value-type="float" office:value="0.585987435723032">
            <text:p>0.5860</text:p>
          </table:table-cell>
          <table:table-cell table:formula="of:=SQRT([.K611])" office:value-type="float" office:value="0.765498161802516">
            <text:p>0.7655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5.075">
            <text:p>15.075</text:p>
          </table:table-cell>
          <table:table-cell table:formula="of:=[.C612]*1000000/[.B$2]" office:value-type="float" office:value="1.5075">
            <text:p>1.5075</text:p>
          </table:table-cell>
          <table:table-cell table:style-name="ce4" table:formula="of:=2*PI()*[.C612]*[.B$4]" office:value-type="float" office:value="150.75">
            <text:p>150.75</text:p>
          </table:table-cell>
          <table:table-cell table:style-name="ce4" table:formula="of:=-1000000/(2*PI()*[.C612]*[.B$5])" office:value-type="float" office:value="-66.334991708126">
            <text:p>-66.33</text:p>
          </table:table-cell>
          <table:table-cell table:formula="of:=[.G$6]^2/([.G$6]^2 +([.E612]+[.F612])^2)" office:value-type="float" office:value="0.00014031358578214">
            <text:p>0.0001</text:p>
          </table:table-cell>
          <table:table-cell table:formula="of:=SQRT([.G612])" office:value-type="float" office:value="0.0118454035719405">
            <text:p>0.0118</text:p>
          </table:table-cell>
          <table:table-cell table:formula="of:=[.I$6]^2/([.I$6]^2 +([.E612]+[.F612])^2)" office:value-type="float" office:value="0.0138391187569062">
            <text:p>0.0138</text:p>
          </table:table-cell>
          <table:table-cell table:formula="of:=SQRT([.I612])" office:value-type="float" office:value="0.117639783903687">
            <text:p>0.1176</text:p>
          </table:table-cell>
          <table:table-cell table:formula="of:=[.K$6]^2/([.K$6]^2 +([.E612]+[.F612])^2)" office:value-type="float" office:value="0.583911135910047">
            <text:p>0.5839</text:p>
          </table:table-cell>
          <table:table-cell table:formula="of:=SQRT([.K612])" office:value-type="float" office:value="0.764140782781581">
            <text:p>0.7641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5.1">
            <text:p>15.100</text:p>
          </table:table-cell>
          <table:table-cell table:formula="of:=[.C613]*1000000/[.B$2]" office:value-type="float" office:value="1.51">
            <text:p>1.5100</text:p>
          </table:table-cell>
          <table:table-cell table:style-name="ce4" table:formula="of:=2*PI()*[.C613]*[.B$4]" office:value-type="float" office:value="151">
            <text:p>151.00</text:p>
          </table:table-cell>
          <table:table-cell table:style-name="ce4" table:formula="of:=-1000000/(2*PI()*[.C613]*[.B$5])" office:value-type="float" office:value="-66.2251655629139">
            <text:p>-66.23</text:p>
          </table:table-cell>
          <table:table-cell table:formula="of:=[.G$6]^2/([.G$6]^2 +([.E613]+[.F613])^2)" office:value-type="float" office:value="0.000139125159082337">
            <text:p>0.0001</text:p>
          </table:table-cell>
          <table:table-cell table:formula="of:=SQRT([.G613])" office:value-type="float" office:value="0.0117951328556459">
            <text:p>0.0118</text:p>
          </table:table-cell>
          <table:table-cell table:formula="of:=[.I$6]^2/([.I$6]^2 +([.E613]+[.F613])^2)" office:value-type="float" office:value="0.0137234968240316">
            <text:p>0.0137</text:p>
          </table:table-cell>
          <table:table-cell table:formula="of:=SQRT([.I613])" office:value-type="float" office:value="0.117147329564235">
            <text:p>0.1171</text:p>
          </table:table-cell>
          <table:table-cell table:formula="of:=[.K$6]^2/([.K$6]^2 +([.E613]+[.F613])^2)" office:value-type="float" office:value="0.581842807814922">
            <text:p>0.5818</text:p>
          </table:table-cell>
          <table:table-cell table:formula="of:=SQRT([.K613])" office:value-type="float" office:value="0.762786213702714">
            <text:p>0.7628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5.125">
            <text:p>15.125</text:p>
          </table:table-cell>
          <table:table-cell table:formula="of:=[.C614]*1000000/[.B$2]" office:value-type="float" office:value="1.5125">
            <text:p>1.5125</text:p>
          </table:table-cell>
          <table:table-cell table:style-name="ce4" table:formula="of:=2*PI()*[.C614]*[.B$4]" office:value-type="float" office:value="151.25">
            <text:p>151.25</text:p>
          </table:table-cell>
          <table:table-cell table:style-name="ce4" table:formula="of:=-1000000/(2*PI()*[.C614]*[.B$5])" office:value-type="float" office:value="-66.1157024793388">
            <text:p>-66.12</text:p>
          </table:table-cell>
          <table:table-cell table:formula="of:=[.G$6]^2/([.G$6]^2 +([.E614]+[.F614])^2)" office:value-type="float" office:value="0.000137952943040119">
            <text:p>0.0001</text:p>
          </table:table-cell>
          <table:table-cell table:formula="of:=SQRT([.G614])" office:value-type="float" office:value="0.0117453370764793">
            <text:p>0.0117</text:p>
          </table:table-cell>
          <table:table-cell table:formula="of:=[.I$6]^2/([.I$6]^2 +([.E614]+[.F614])^2)" office:value-type="float" office:value="0.0136094257310758">
            <text:p>0.0136</text:p>
          </table:table-cell>
          <table:table-cell table:formula="of:=SQRT([.I614])" office:value-type="float" office:value="0.116659443385762">
            <text:p>0.1167</text:p>
          </table:table-cell>
          <table:table-cell table:formula="of:=[.K$6]^2/([.K$6]^2 +([.E614]+[.F614])^2)" office:value-type="float" office:value="0.579782454241161">
            <text:p>0.5798</text:p>
          </table:table-cell>
          <table:table-cell table:formula="of:=SQRT([.K614])" office:value-type="float" office:value="0.76143447140326">
            <text:p>0.7614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5.15">
            <text:p>15.150</text:p>
          </table:table-cell>
          <table:table-cell table:formula="of:=[.C615]*1000000/[.B$2]" office:value-type="float" office:value="1.515">
            <text:p>1.5150</text:p>
          </table:table-cell>
          <table:table-cell table:style-name="ce4" table:formula="of:=2*PI()*[.C615]*[.B$4]" office:value-type="float" office:value="151.5">
            <text:p>151.50</text:p>
          </table:table-cell>
          <table:table-cell table:style-name="ce4" table:formula="of:=-1000000/(2*PI()*[.C615]*[.B$5])" office:value-type="float" office:value="-66.006600660066">
            <text:p>-66.01</text:p>
          </table:table-cell>
          <table:table-cell table:formula="of:=[.G$6]^2/([.G$6]^2 +([.E615]+[.F615])^2)" office:value-type="float" office:value="0.00013679663507098">
            <text:p>0.0001</text:p>
          </table:table-cell>
          <table:table-cell table:formula="of:=SQRT([.G615])" office:value-type="float" office:value="0.0116960093652057">
            <text:p>0.0117</text:p>
          </table:table-cell>
          <table:table-cell table:formula="of:=[.I$6]^2/([.I$6]^2 +([.E615]+[.F615])^2)" office:value-type="float" office:value="0.01349687709738">
            <text:p>0.0135</text:p>
          </table:table-cell>
          <table:table-cell table:formula="of:=SQRT([.I615])" office:value-type="float" office:value="0.11617606077579">
            <text:p>0.1162</text:p>
          </table:table-cell>
          <table:table-cell table:formula="of:=[.K$6]^2/([.K$6]^2 +([.E615]+[.F615])^2)" office:value-type="float" office:value="0.577730077047018">
            <text:p>0.5777</text:p>
          </table:table-cell>
          <table:table-cell table:formula="of:=SQRT([.K615])" office:value-type="float" office:value="0.760085572187117">
            <text:p>0.7601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5.175">
            <text:p>15.175</text:p>
          </table:table-cell>
          <table:table-cell table:formula="of:=[.C616]*1000000/[.B$2]" office:value-type="float" office:value="1.5175">
            <text:p>1.5175</text:p>
          </table:table-cell>
          <table:table-cell table:style-name="ce4" table:formula="of:=2*PI()*[.C616]*[.B$4]" office:value-type="float" office:value="151.75">
            <text:p>151.75</text:p>
          </table:table-cell>
          <table:table-cell table:style-name="ce4" table:formula="of:=-1000000/(2*PI()*[.C616]*[.B$5])" office:value-type="float" office:value="-65.8978583196046">
            <text:p>-65.90</text:p>
          </table:table-cell>
          <table:table-cell table:formula="of:=[.G$6]^2/([.G$6]^2 +([.E616]+[.F616])^2)" office:value-type="float" office:value="0.000135655939715647">
            <text:p>0.0001</text:p>
          </table:table-cell>
          <table:table-cell table:formula="of:=SQRT([.G616])" office:value-type="float" office:value="0.0116471429851121">
            <text:p>0.0116</text:p>
          </table:table-cell>
          <table:table-cell table:formula="of:=[.I$6]^2/([.I$6]^2 +([.E616]+[.F616])^2)" office:value-type="float" office:value="0.0133858231955432">
            <text:p>0.0134</text:p>
          </table:table-cell>
          <table:table-cell table:formula="of:=SQRT([.I616])" office:value-type="float" office:value="0.115697118354535">
            <text:p>0.1157</text:p>
          </table:table-cell>
          <table:table-cell table:formula="of:=[.K$6]^2/([.K$6]^2 +([.E616]+[.F616])^2)" office:value-type="float" office:value="0.575685677167724">
            <text:p>0.5757</text:p>
          </table:table-cell>
          <table:table-cell table:formula="of:=SQRT([.K616])" office:value-type="float" office:value="0.75873953183403">
            <text:p>0.7587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5.2">
            <text:p>15.200</text:p>
          </table:table-cell>
          <table:table-cell table:formula="of:=[.C617]*1000000/[.B$2]" office:value-type="float" office:value="1.52">
            <text:p>1.5200</text:p>
          </table:table-cell>
          <table:table-cell table:style-name="ce4" table:formula="of:=2*PI()*[.C617]*[.B$4]" office:value-type="float" office:value="152">
            <text:p>152.00</text:p>
          </table:table-cell>
          <table:table-cell table:style-name="ce4" table:formula="of:=-1000000/(2*PI()*[.C617]*[.B$5])" office:value-type="float" office:value="-65.7894736842105">
            <text:p>-65.79</text:p>
          </table:table-cell>
          <table:table-cell table:formula="of:=[.G$6]^2/([.G$6]^2 +([.E617]+[.F617])^2)" office:value-type="float" office:value="0.000134530568438234">
            <text:p>0.0001</text:p>
          </table:table-cell>
          <table:table-cell table:formula="of:=SQRT([.G617])" office:value-type="float" office:value="0.0115987313288236">
            <text:p>0.0116</text:p>
          </table:table-cell>
          <table:table-cell table:formula="of:=[.I$6]^2/([.I$6]^2 +([.E617]+[.F617])^2)" office:value-type="float" office:value="0.0132762369333879">
            <text:p>0.0133</text:p>
          </table:table-cell>
          <table:table-cell table:formula="of:=SQRT([.I617])" office:value-type="float" office:value="0.115222553926685">
            <text:p>0.1152</text:p>
          </table:table-cell>
          <table:table-cell table:formula="of:=[.K$6]^2/([.K$6]^2 +([.E617]+[.F617])^2)" office:value-type="float" office:value="0.573649254637342">
            <text:p>0.5736</text:p>
          </table:table-cell>
          <table:table-cell table:formula="of:=SQRT([.K617])" office:value-type="float" office:value="0.757396365608749">
            <text:p>0.7574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5.225">
            <text:p>15.225</text:p>
          </table:table-cell>
          <table:table-cell table:formula="of:=[.C618]*1000000/[.B$2]" office:value-type="float" office:value="1.5225">
            <text:p>1.5225</text:p>
          </table:table-cell>
          <table:table-cell table:style-name="ce4" table:formula="of:=2*PI()*[.C618]*[.B$4]" office:value-type="float" office:value="152.25">
            <text:p>152.25</text:p>
          </table:table-cell>
          <table:table-cell table:style-name="ce4" table:formula="of:=-1000000/(2*PI()*[.C618]*[.B$5])" office:value-type="float" office:value="-65.6814449917898">
            <text:p>-65.68</text:p>
          </table:table-cell>
          <table:table-cell table:formula="of:=[.G$6]^2/([.G$6]^2 +([.E618]+[.F618])^2)" office:value-type="float" office:value="0.000133420239431069">
            <text:p>0.0001</text:p>
          </table:table-cell>
          <table:table-cell table:formula="of:=SQRT([.G618])" office:value-type="float" office:value="0.011550767915211">
            <text:p>0.0116</text:p>
          </table:table-cell>
          <table:table-cell table:formula="of:=[.I$6]^2/([.I$6]^2 +([.E618]+[.F618])^2)" office:value-type="float" office:value="0.0131680918365049">
            <text:p>0.0132</text:p>
          </table:table-cell>
          <table:table-cell table:formula="of:=SQRT([.I618])" office:value-type="float" office:value="0.114752306453966">
            <text:p>0.1148</text:p>
          </table:table-cell>
          <table:table-cell table:formula="of:=[.K$6]^2/([.K$6]^2 +([.E618]+[.F618])^2)" office:value-type="float" office:value="0.571620808610241">
            <text:p>0.5716</text:p>
          </table:table-cell>
          <table:table-cell table:formula="of:=SQRT([.K618])" office:value-type="float" office:value="0.756056088270071">
            <text:p>0.7561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5.25">
            <text:p>15.250</text:p>
          </table:table-cell>
          <table:table-cell table:formula="of:=[.C619]*1000000/[.B$2]" office:value-type="float" office:value="1.525">
            <text:p>1.5250</text:p>
          </table:table-cell>
          <table:table-cell table:style-name="ce4" table:formula="of:=2*PI()*[.C619]*[.B$4]" office:value-type="float" office:value="152.5">
            <text:p>152.50</text:p>
          </table:table-cell>
          <table:table-cell table:style-name="ce4" table:formula="of:=-1000000/(2*PI()*[.C619]*[.B$5])" office:value-type="float" office:value="-65.5737704918033">
            <text:p>-65.57</text:p>
          </table:table-cell>
          <table:table-cell table:formula="of:=[.G$6]^2/([.G$6]^2 +([.E619]+[.F619])^2)" office:value-type="float" office:value="0.000132324677425927">
            <text:p>0.0001</text:p>
          </table:table-cell>
          <table:table-cell table:formula="of:=SQRT([.G619])" office:value-type="float" office:value="0.011503246386387">
            <text:p>0.0115</text:p>
          </table:table-cell>
          <table:table-cell table:formula="of:=[.I$6]^2/([.I$6]^2 +([.E619]+[.F619])^2)" office:value-type="float" office:value="0.013061362031356">
            <text:p>0.0131</text:p>
          </table:table-cell>
          <table:table-cell table:formula="of:=SQRT([.I619])" office:value-type="float" office:value="0.114286316028455">
            <text:p>0.1143</text:p>
          </table:table-cell>
          <table:table-cell table:formula="of:=[.K$6]^2/([.K$6]^2 +([.E619]+[.F619])^2)" office:value-type="float" office:value="0.569600337382194">
            <text:p>0.5696</text:p>
          </table:table-cell>
          <table:table-cell table:formula="of:=SQRT([.K619])" office:value-type="float" office:value="0.754718714079752">
            <text:p>0.7547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5.275">
            <text:p>15.275</text:p>
          </table:table-cell>
          <table:table-cell table:formula="of:=[.C620]*1000000/[.B$2]" office:value-type="float" office:value="1.5275">
            <text:p>1.5275</text:p>
          </table:table-cell>
          <table:table-cell table:style-name="ce4" table:formula="of:=2*PI()*[.C620]*[.B$4]" office:value-type="float" office:value="152.75">
            <text:p>152.75</text:p>
          </table:table-cell>
          <table:table-cell table:style-name="ce4" table:formula="of:=-1000000/(2*PI()*[.C620]*[.B$5])" office:value-type="float" office:value="-65.4664484451719">
            <text:p>-65.47</text:p>
          </table:table-cell>
          <table:table-cell table:formula="of:=[.G$6]^2/([.G$6]^2 +([.E620]+[.F620])^2)" office:value-type="float" office:value="0.000131243613511449">
            <text:p>0.0001</text:p>
          </table:table-cell>
          <table:table-cell table:formula="of:=SQRT([.G620])" office:value-type="float" office:value="0.0114561605047873">
            <text:p>0.0115</text:p>
          </table:table-cell>
          <table:table-cell table:formula="of:=[.I$6]^2/([.I$6]^2 +([.E620]+[.F620])^2)" office:value-type="float" office:value="0.0129560222289133">
            <text:p>0.0130</text:p>
          </table:table-cell>
          <table:table-cell table:formula="of:=SQRT([.I620])" office:value-type="float" office:value="0.113824523846635">
            <text:p>0.1138</text:p>
          </table:table-cell>
          <table:table-cell table:formula="of:=[.K$6]^2/([.K$6]^2 +([.E620]+[.F620])^2)" office:value-type="float" office:value="0.567587838411117">
            <text:p>0.5676</text:p>
          </table:table-cell>
          <table:table-cell table:formula="of:=SQRT([.K620])" office:value-type="float" office:value="0.753384256811301">
            <text:p>0.7534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5.3">
            <text:p>15.300</text:p>
          </table:table-cell>
          <table:table-cell table:formula="of:=[.C621]*1000000/[.B$2]" office:value-type="float" office:value="1.53">
            <text:p>1.5300</text:p>
          </table:table-cell>
          <table:table-cell table:style-name="ce4" table:formula="of:=2*PI()*[.C621]*[.B$4]" office:value-type="float" office:value="153">
            <text:p>153.00</text:p>
          </table:table-cell>
          <table:table-cell table:style-name="ce4" table:formula="of:=-1000000/(2*PI()*[.C621]*[.B$5])" office:value-type="float" office:value="-65.359477124183">
            <text:p>-65.36</text:p>
          </table:table-cell>
          <table:table-cell table:formula="of:=[.G$6]^2/([.G$6]^2 +([.E621]+[.F621])^2)" office:value-type="float" office:value="0.000130176784956504">
            <text:p>0.0001</text:p>
          </table:table-cell>
          <table:table-cell table:formula="of:=SQRT([.G621])" office:value-type="float" office:value="0.0114095041503347">
            <text:p>0.0114</text:p>
          </table:table-cell>
          <table:table-cell table:formula="of:=[.I$6]^2/([.I$6]^2 +([.E621]+[.F621])^2)" office:value-type="float" office:value="0.0128520477088171">
            <text:p>0.0129</text:p>
          </table:table-cell>
          <table:table-cell table:formula="of:=SQRT([.I621])" office:value-type="float" office:value="0.113366872184149">
            <text:p>0.1134</text:p>
          </table:table-cell>
          <table:table-cell table:formula="of:=[.K$6]^2/([.K$6]^2 +([.E621]+[.F621])^2)" office:value-type="float" office:value="0.565583308337438">
            <text:p>0.5656</text:p>
          </table:table-cell>
          <table:table-cell table:formula="of:=SQRT([.K621])" office:value-type="float" office:value="0.75205272975865">
            <text:p>0.7521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5.325">
            <text:p>15.325</text:p>
          </table:table-cell>
          <table:table-cell table:formula="of:=[.C622]*1000000/[.B$2]" office:value-type="float" office:value="1.5325">
            <text:p>1.5325</text:p>
          </table:table-cell>
          <table:table-cell table:style-name="ce4" table:formula="of:=2*PI()*[.C622]*[.B$4]" office:value-type="float" office:value="153.25">
            <text:p>153.25</text:p>
          </table:table-cell>
          <table:table-cell table:style-name="ce4" table:formula="of:=-1000000/(2*PI()*[.C622]*[.B$5])" office:value-type="float" office:value="-65.252854812398">
            <text:p>-65.25</text:p>
          </table:table-cell>
          <table:table-cell table:formula="of:=[.G$6]^2/([.G$6]^2 +([.E622]+[.F622])^2)" office:value-type="float" office:value="0.000129123935039266">
            <text:p>0.0001</text:p>
          </table:table-cell>
          <table:table-cell table:formula="of:=SQRT([.G622])" office:value-type="float" office:value="0.0113632713176825">
            <text:p>0.0114</text:p>
          </table:table-cell>
          <table:table-cell table:formula="of:=[.I$6]^2/([.I$6]^2 +([.E622]+[.F622])^2)" office:value-type="float" office:value="0.0127494143040328">
            <text:p>0.0127</text:p>
          </table:table-cell>
          <table:table-cell table:formula="of:=SQRT([.I622])" office:value-type="float" office:value="0.112913304371242">
            <text:p>0.1129</text:p>
          </table:table-cell>
          <table:table-cell table:formula="of:=[.K$6]^2/([.K$6]^2 +([.E622]+[.F622])^2)" office:value-type="float" office:value="0.563586743004111">
            <text:p>0.5636</text:p>
          </table:table-cell>
          <table:table-cell table:formula="of:=SQRT([.K622])" office:value-type="float" office:value="0.750724145744701">
            <text:p>0.7507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5.35">
            <text:p>15.350</text:p>
          </table:table-cell>
          <table:table-cell table:formula="of:=[.C623]*1000000/[.B$2]" office:value-type="float" office:value="1.535">
            <text:p>1.5350</text:p>
          </table:table-cell>
          <table:table-cell table:style-name="ce4" table:formula="of:=2*PI()*[.C623]*[.B$4]" office:value-type="float" office:value="153.5">
            <text:p>153.50</text:p>
          </table:table-cell>
          <table:table-cell table:style-name="ce4" table:formula="of:=-1000000/(2*PI()*[.C623]*[.B$5])" office:value-type="float" office:value="-65.1465798045603">
            <text:p>-65.15</text:p>
          </table:table-cell>
          <table:table-cell table:formula="of:=[.G$6]^2/([.G$6]^2 +([.E623]+[.F623])^2)" office:value-type="float" office:value="0.000128084812881818">
            <text:p>0.0001</text:p>
          </table:table-cell>
          <table:table-cell table:formula="of:=SQRT([.G623])" office:value-type="float" office:value="0.0113174561135362">
            <text:p>0.0113</text:p>
          </table:table-cell>
          <table:table-cell table:formula="of:=[.I$6]^2/([.I$6]^2 +([.E623]+[.F623])^2)" office:value-type="float" office:value="0.0126480983859889">
            <text:p>0.0126</text:p>
          </table:table-cell>
          <table:table-cell table:formula="of:=SQRT([.I623])" office:value-type="float" office:value="0.112463764768875">
            <text:p>0.1125</text:p>
          </table:table-cell>
          <table:table-cell table:formula="of:=[.K$6]^2/([.K$6]^2 +([.E623]+[.F623])^2)" office:value-type="float" office:value="0.561598137476274">
            <text:p>0.5616</text:p>
          </table:table-cell>
          <table:table-cell table:formula="of:=SQRT([.K623])" office:value-type="float" office:value="0.749398517129754">
            <text:p>0.7494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5.375">
            <text:p>15.375</text:p>
          </table:table-cell>
          <table:table-cell table:formula="of:=[.C624]*1000000/[.B$2]" office:value-type="float" office:value="1.5375">
            <text:p>1.5375</text:p>
          </table:table-cell>
          <table:table-cell table:style-name="ce4" table:formula="of:=2*PI()*[.C624]*[.B$4]" office:value-type="float" office:value="153.75">
            <text:p>153.75</text:p>
          </table:table-cell>
          <table:table-cell table:style-name="ce4" table:formula="of:=-1000000/(2*PI()*[.C624]*[.B$5])" office:value-type="float" office:value="-65.0406504065041">
            <text:p>-65.04</text:p>
          </table:table-cell>
          <table:table-cell table:formula="of:=[.G$6]^2/([.G$6]^2 +([.E624]+[.F624])^2)" office:value-type="float" office:value="0.000127059173290054">
            <text:p>0.0001</text:p>
          </table:table-cell>
          <table:table-cell table:formula="of:=SQRT([.G624])" office:value-type="float" office:value="0.0112720527540486">
            <text:p>0.0113</text:p>
          </table:table-cell>
          <table:table-cell table:formula="of:=[.I$6]^2/([.I$6]^2 +([.E624]+[.F624])^2)" office:value-type="float" office:value="0.01254807685018">
            <text:p>0.0125</text:p>
          </table:table-cell>
          <table:table-cell table:formula="of:=SQRT([.I624])" office:value-type="float" office:value="0.112018198745471">
            <text:p>0.1120</text:p>
          </table:table-cell>
          <table:table-cell table:formula="of:=[.K$6]^2/([.K$6]^2 +([.E624]+[.F624])^2)" office:value-type="float" office:value="0.559617486060554">
            <text:p>0.5596</text:p>
          </table:table-cell>
          <table:table-cell table:formula="of:=SQRT([.K624])" office:value-type="float" office:value="0.748075855819818">
            <text:p>0.7481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5.4">
            <text:p>15.400</text:p>
          </table:table-cell>
          <table:table-cell table:formula="of:=[.C625]*1000000/[.B$2]" office:value-type="float" office:value="1.54">
            <text:p>1.5400</text:p>
          </table:table-cell>
          <table:table-cell table:style-name="ce4" table:formula="of:=2*PI()*[.C625]*[.B$4]" office:value-type="float" office:value="154">
            <text:p>154.00</text:p>
          </table:table-cell>
          <table:table-cell table:style-name="ce4" table:formula="of:=-1000000/(2*PI()*[.C625]*[.B$5])" office:value-type="float" office:value="-64.9350649350649">
            <text:p>-64.94</text:p>
          </table:table-cell>
          <table:table-cell table:formula="of:=[.G$6]^2/([.G$6]^2 +([.E625]+[.F625])^2)" office:value-type="float" office:value="0.000126046776598703">
            <text:p>0.0001</text:p>
          </table:table-cell>
          <table:table-cell table:formula="of:=SQRT([.G625])" office:value-type="float" office:value="0.011227055562288">
            <text:p>0.0112</text:p>
          </table:table-cell>
          <table:table-cell table:formula="of:=[.I$6]^2/([.I$6]^2 +([.E625]+[.F625])^2)" office:value-type="float" office:value="0.0124493271022166">
            <text:p>0.0124</text:p>
          </table:table-cell>
          <table:table-cell table:formula="of:=SQRT([.I625])" office:value-type="float" office:value="0.111576552654295">
            <text:p>0.1116</text:p>
          </table:table-cell>
          <table:table-cell table:formula="of:=[.K$6]^2/([.K$6]^2 +([.E625]+[.F625])^2)" office:value-type="float" office:value="0.557644782324032">
            <text:p>0.5576</text:p>
          </table:table-cell>
          <table:table-cell table:formula="of:=SQRT([.K625])" office:value-type="float" office:value="0.746756173274806">
            <text:p>0.7468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5.425">
            <text:p>15.425</text:p>
          </table:table-cell>
          <table:table-cell table:formula="of:=[.C626]*1000000/[.B$2]" office:value-type="float" office:value="1.5425">
            <text:p>1.5425</text:p>
          </table:table-cell>
          <table:table-cell table:style-name="ce4" table:formula="of:=2*PI()*[.C626]*[.B$4]" office:value-type="float" office:value="154.25">
            <text:p>154.25</text:p>
          </table:table-cell>
          <table:table-cell table:style-name="ce4" table:formula="of:=-1000000/(2*PI()*[.C626]*[.B$5])" office:value-type="float" office:value="-64.8298217179903">
            <text:p>-64.83</text:p>
          </table:table-cell>
          <table:table-cell table:formula="of:=[.G$6]^2/([.G$6]^2 +([.E626]+[.F626])^2)" office:value-type="float" office:value="0.00012504738852128">
            <text:p>0.0001</text:p>
          </table:table-cell>
          <table:table-cell table:formula="of:=SQRT([.G626])" office:value-type="float" office:value="0.0111824589657767">
            <text:p>0.0112</text:p>
          </table:table-cell>
          <table:table-cell table:formula="of:=[.I$6]^2/([.I$6]^2 +([.E626]+[.F626])^2)" office:value-type="float" office:value="0.0123518270443076">
            <text:p>0.0124</text:p>
          </table:table-cell>
          <table:table-cell table:formula="of:=SQRT([.I626])" office:value-type="float" office:value="0.111138773811427">
            <text:p>0.1111</text:p>
          </table:table-cell>
          <table:table-cell table:formula="of:=[.K$6]^2/([.K$6]^2 +([.E626]+[.F626])^2)" office:value-type="float" office:value="0.555680019112861">
            <text:p>0.5557</text:p>
          </table:table-cell>
          <table:table-cell table:formula="of:=SQRT([.K626])" office:value-type="float" office:value="0.745439480516601">
            <text:p>0.7454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5.45">
            <text:p>15.450</text:p>
          </table:table-cell>
          <table:table-cell table:formula="of:=[.C627]*1000000/[.B$2]" office:value-type="float" office:value="1.545">
            <text:p>1.5450</text:p>
          </table:table-cell>
          <table:table-cell table:style-name="ce4" table:formula="of:=2*PI()*[.C627]*[.B$4]" office:value-type="float" office:value="154.5">
            <text:p>154.50</text:p>
          </table:table-cell>
          <table:table-cell table:style-name="ce4" table:formula="of:=-1000000/(2*PI()*[.C627]*[.B$5])" office:value-type="float" office:value="-64.7249190938511">
            <text:p>-64.72</text:p>
          </table:table-cell>
          <table:table-cell table:formula="of:=[.G$6]^2/([.G$6]^2 +([.E627]+[.F627])^2)" office:value-type="float" office:value="0.000124060780004787">
            <text:p>0.0001</text:p>
          </table:table-cell>
          <table:table-cell table:formula="of:=SQRT([.G627])" office:value-type="float" office:value="0.0111382574940961">
            <text:p>0.0111</text:p>
          </table:table-cell>
          <table:table-cell table:formula="of:=[.I$6]^2/([.I$6]^2 +([.E627]+[.F627])^2)" office:value-type="float" office:value="0.0122555550621588">
            <text:p>0.0123</text:p>
          </table:table-cell>
          <table:table-cell table:formula="of:=SQRT([.I627])" office:value-type="float" office:value="0.110704810474337">
            <text:p>0.1107</text:p>
          </table:table-cell>
          <table:table-cell table:formula="of:=[.K$6]^2/([.K$6]^2 +([.E627]+[.F627])^2)" office:value-type="float" office:value="0.55372318857055">
            <text:p>0.5537</text:p>
          </table:table-cell>
          <table:table-cell table:formula="of:=SQRT([.K627])" office:value-type="float" office:value="0.744125788137026">
            <text:p>0.7441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5.475">
            <text:p>15.475</text:p>
          </table:table-cell>
          <table:table-cell table:formula="of:=[.C628]*1000000/[.B$2]" office:value-type="float" office:value="1.5475">
            <text:p>1.5475</text:p>
          </table:table-cell>
          <table:table-cell table:style-name="ce4" table:formula="of:=2*PI()*[.C628]*[.B$4]" office:value-type="float" office:value="154.75">
            <text:p>154.75</text:p>
          </table:table-cell>
          <table:table-cell table:style-name="ce4" table:formula="of:=-1000000/(2*PI()*[.C628]*[.B$5])" office:value-type="float" office:value="-64.6203554119548">
            <text:p>-64.62</text:p>
          </table:table-cell>
          <table:table-cell table:formula="of:=[.G$6]^2/([.G$6]^2 +([.E628]+[.F628])^2)" office:value-type="float" office:value="0.000123086727088994">
            <text:p>0.0001</text:p>
          </table:table-cell>
          <table:table-cell table:formula="of:=SQRT([.G628])" office:value-type="float" office:value="0.0110944457765584">
            <text:p>0.0111</text:p>
          </table:table-cell>
          <table:table-cell table:formula="of:=[.I$6]^2/([.I$6]^2 +([.E628]+[.F628])^2)" office:value-type="float" office:value="0.0121604900122739">
            <text:p>0.0122</text:p>
          </table:table-cell>
          <table:table-cell table:formula="of:=SQRT([.I628])" office:value-type="float" office:value="0.110274611821008">
            <text:p>0.1103</text:p>
          </table:table-cell>
          <table:table-cell table:formula="of:=[.K$6]^2/([.K$6]^2 +([.E628]+[.F628])^2)" office:value-type="float" office:value="0.551774282155915">
            <text:p>0.5518</text:p>
          </table:table-cell>
          <table:table-cell table:formula="of:=SQRT([.K628])" office:value-type="float" office:value="0.742815106305678">
            <text:p>0.7428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5.5">
            <text:p>15.500</text:p>
          </table:table-cell>
          <table:table-cell table:formula="of:=[.C629]*1000000/[.B$2]" office:value-type="float" office:value="1.55">
            <text:p>1.5500</text:p>
          </table:table-cell>
          <table:table-cell table:style-name="ce4" table:formula="of:=2*PI()*[.C629]*[.B$4]" office:value-type="float" office:value="155">
            <text:p>155.00</text:p>
          </table:table-cell>
          <table:table-cell table:style-name="ce4" table:formula="of:=-1000000/(2*PI()*[.C629]*[.B$5])" office:value-type="float" office:value="-64.5161290322581">
            <text:p>-64.52</text:p>
          </table:table-cell>
          <table:table-cell table:formula="of:=[.G$6]^2/([.G$6]^2 +([.E629]+[.F629])^2)" office:value-type="float" office:value="0.00012212501077013">
            <text:p>0.0001</text:p>
          </table:table-cell>
          <table:table-cell table:formula="of:=SQRT([.G629])" office:value-type="float" office:value="0.0110510185399415">
            <text:p>0.0111</text:p>
          </table:table-cell>
          <table:table-cell table:formula="of:=[.I$6]^2/([.I$6]^2 +([.E629]+[.F629])^2)" office:value-type="float" office:value="0.0120666112096433">
            <text:p>0.0121</text:p>
          </table:table-cell>
          <table:table-cell table:formula="of:=SQRT([.I629])" office:value-type="float" office:value="0.109848127929625">
            <text:p>0.1098</text:p>
          </table:table-cell>
          <table:table-cell table:formula="of:=[.K$6]^2/([.K$6]^2 +([.E629]+[.F629])^2)" office:value-type="float" office:value="0.549833290660701">
            <text:p>0.5498</text:p>
          </table:table-cell>
          <table:table-cell table:formula="of:=SQRT([.K629])" office:value-type="float" office:value="0.741507444777665">
            <text:p>0.7415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5.525">
            <text:p>15.525</text:p>
          </table:table-cell>
          <table:table-cell table:formula="of:=[.C630]*1000000/[.B$2]" office:value-type="float" office:value="1.5525">
            <text:p>1.5525</text:p>
          </table:table-cell>
          <table:table-cell table:style-name="ce4" table:formula="of:=2*PI()*[.C630]*[.B$4]" office:value-type="float" office:value="155.25">
            <text:p>155.25</text:p>
          </table:table-cell>
          <table:table-cell table:style-name="ce4" table:formula="of:=-1000000/(2*PI()*[.C630]*[.B$5])" office:value-type="float" office:value="-64.4122383252818">
            <text:p>-64.41</text:p>
          </table:table-cell>
          <table:table-cell table:formula="of:=[.G$6]^2/([.G$6]^2 +([.E630]+[.F630])^2)" office:value-type="float" office:value="0.000121175416868834">
            <text:p>0.0001</text:p>
          </table:table-cell>
          <table:table-cell table:formula="of:=SQRT([.G630])" office:value-type="float" office:value="0.011007970606285">
            <text:p>0.0110</text:p>
          </table:table-cell>
          <table:table-cell table:formula="of:=[.I$6]^2/([.I$6]^2 +([.E630]+[.F630])^2)" office:value-type="float" office:value="0.0119738984158075">
            <text:p>0.0120</text:p>
          </table:table-cell>
          <table:table-cell table:formula="of:=SQRT([.I630])" office:value-type="float" office:value="0.109425309758791">
            <text:p>0.1094</text:p>
          </table:table-cell>
          <table:table-cell table:formula="of:=[.K$6]^2/([.K$6]^2 +([.E630]+[.F630])^2)" office:value-type="float" office:value="0.547900204226878">
            <text:p>0.5479</text:p>
          </table:table-cell>
          <table:table-cell table:formula="of:=SQRT([.K630])" office:value-type="float" office:value="0.74020281290122">
            <text:p>0.7402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5.55">
            <text:p>15.550</text:p>
          </table:table-cell>
          <table:table-cell table:formula="of:=[.C631]*1000000/[.B$2]" office:value-type="float" office:value="1.555">
            <text:p>1.5550</text:p>
          </table:table-cell>
          <table:table-cell table:style-name="ce4" table:formula="of:=2*PI()*[.C631]*[.B$4]" office:value-type="float" office:value="155.5">
            <text:p>155.50</text:p>
          </table:table-cell>
          <table:table-cell table:style-name="ce4" table:formula="of:=-1000000/(2*PI()*[.C631]*[.B$5])" office:value-type="float" office:value="-64.3086816720257">
            <text:p>-64.31</text:p>
          </table:table-cell>
          <table:table-cell table:formula="of:=[.G$6]^2/([.G$6]^2 +([.E631]+[.F631])^2)" office:value-type="float" office:value="0.000120237735902213">
            <text:p>0.0001</text:p>
          </table:table-cell>
          <table:table-cell table:formula="of:=SQRT([.G631])" office:value-type="float" office:value="0.0109652968907464">
            <text:p>0.0110</text:p>
          </table:table-cell>
          <table:table-cell table:formula="of:=[.I$6]^2/([.I$6]^2 +([.E631]+[.F631])^2)" office:value-type="float" office:value="0.0118823318272823">
            <text:p>0.0119</text:p>
          </table:table-cell>
          <table:table-cell table:formula="of:=SQRT([.I631])" office:value-type="float" office:value="0.109006109128261">
            <text:p>0.1090</text:p>
          </table:table-cell>
          <table:table-cell table:formula="of:=[.K$6]^2/([.K$6]^2 +([.E631]+[.F631])^2)" office:value-type="float" office:value="0.545975012363625">
            <text:p>0.5460</text:p>
          </table:table-cell>
          <table:table-cell table:formula="of:=SQRT([.K631])" office:value-type="float" office:value="0.738901219625211">
            <text:p>0.7389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5.575">
            <text:p>15.575</text:p>
          </table:table-cell>
          <table:table-cell table:formula="of:=[.C632]*1000000/[.B$2]" office:value-type="float" office:value="1.5575">
            <text:p>1.5575</text:p>
          </table:table-cell>
          <table:table-cell table:style-name="ce4" table:formula="of:=2*PI()*[.C632]*[.B$4]" office:value-type="float" office:value="155.75">
            <text:p>155.75</text:p>
          </table:table-cell>
          <table:table-cell table:style-name="ce4" table:formula="of:=-1000000/(2*PI()*[.C632]*[.B$5])" office:value-type="float" office:value="-64.2054574638844">
            <text:p>-64.21</text:p>
          </table:table-cell>
          <table:table-cell table:formula="of:=[.G$6]^2/([.G$6]^2 +([.E632]+[.F632])^2)" office:value-type="float" office:value="0.000119311762959847">
            <text:p>0.0001</text:p>
          </table:table-cell>
          <table:table-cell table:formula="of:=SQRT([.G632])" office:value-type="float" office:value="0.0109229923995143">
            <text:p>0.0109</text:p>
          </table:table-cell>
          <table:table-cell table:formula="of:=[.I$6]^2/([.I$6]^2 +([.E632]+[.F632])^2)" office:value-type="float" office:value="0.0117918920643327">
            <text:p>0.0118</text:p>
          </table:table-cell>
          <table:table-cell table:formula="of:=SQRT([.I632])" office:value-type="float" office:value="0.108590478700173">
            <text:p>0.1086</text:p>
          </table:table-cell>
          <table:table-cell table:formula="of:=[.K$6]^2/([.K$6]^2 +([.E632]+[.F632])^2)" office:value-type="float" office:value="0.544057703963985">
            <text:p>0.5441</text:p>
          </table:table-cell>
          <table:table-cell table:formula="of:=SQRT([.K632])" office:value-type="float" office:value="0.737602673506533">
            <text:p>0.7376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5.6">
            <text:p>15.600</text:p>
          </table:table-cell>
          <table:table-cell table:formula="of:=[.C633]*1000000/[.B$2]" office:value-type="float" office:value="1.56">
            <text:p>1.5600</text:p>
          </table:table-cell>
          <table:table-cell table:style-name="ce4" table:formula="of:=2*PI()*[.C633]*[.B$4]" office:value-type="float" office:value="156">
            <text:p>156.00</text:p>
          </table:table-cell>
          <table:table-cell table:style-name="ce4" table:formula="of:=-1000000/(2*PI()*[.C633]*[.B$5])" office:value-type="float" office:value="-64.1025641025641">
            <text:p>-64.10</text:p>
          </table:table-cell>
          <table:table-cell table:formula="of:=[.G$6]^2/([.G$6]^2 +([.E633]+[.F633])^2)" office:value-type="float" office:value="0.000118397297583629">
            <text:p>0.0001</text:p>
          </table:table-cell>
          <table:table-cell table:formula="of:=SQRT([.G633])" office:value-type="float" office:value="0.0108810522277778">
            <text:p>0.0109</text:p>
          </table:table-cell>
          <table:table-cell table:formula="of:=[.I$6]^2/([.I$6]^2 +([.E633]+[.F633])^2)" office:value-type="float" office:value="0.0117025601600843">
            <text:p>0.0117</text:p>
          </table:table-cell>
          <table:table-cell table:formula="of:=SQRT([.I633])" office:value-type="float" office:value="0.108178371960777">
            <text:p>0.1082</text:p>
          </table:table-cell>
          <table:table-cell table:formula="of:=[.K$6]^2/([.K$6]^2 +([.E633]+[.F633])^2)" office:value-type="float" office:value="0.542148267321227">
            <text:p>0.5421</text:p>
          </table:table-cell>
          <table:table-cell table:formula="of:=SQRT([.K633])" office:value-type="float" office:value="0.736307182717395">
            <text:p>0.7363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5.625">
            <text:p>15.625</text:p>
          </table:table-cell>
          <table:table-cell table:formula="of:=[.C634]*1000000/[.B$2]" office:value-type="float" office:value="1.5625">
            <text:p>1.5625</text:p>
          </table:table-cell>
          <table:table-cell table:style-name="ce4" table:formula="of:=2*PI()*[.C634]*[.B$4]" office:value-type="float" office:value="156.25">
            <text:p>156.25</text:p>
          </table:table-cell>
          <table:table-cell table:style-name="ce4" table:formula="of:=-1000000/(2*PI()*[.C634]*[.B$5])" office:value-type="float" office:value="-64">
            <text:p>-64.00</text:p>
          </table:table-cell>
          <table:table-cell table:formula="of:=[.G$6]^2/([.G$6]^2 +([.E634]+[.F634])^2)" office:value-type="float" office:value="0.000117494143651277">
            <text:p>0.0001</text:p>
          </table:table-cell>
          <table:table-cell table:formula="of:=SQRT([.G634])" office:value-type="float" office:value="0.0108394715577503">
            <text:p>0.0108</text:p>
          </table:table-cell>
          <table:table-cell table:formula="of:=[.I$6]^2/([.I$6]^2 +([.E634]+[.F634])^2)" office:value-type="float" office:value="0.0116143175499597">
            <text:p>0.0116</text:p>
          </table:table-cell>
          <table:table-cell table:formula="of:=SQRT([.I634])" office:value-type="float" office:value="0.107769743202625">
            <text:p>0.1078</text:p>
          </table:table-cell>
          <table:table-cell table:formula="of:=[.K$6]^2/([.K$6]^2 +([.E634]+[.F634])^2)" office:value-type="float" office:value="0.540246690144888">
            <text:p>0.5402</text:p>
          </table:table-cell>
          <table:table-cell table:formula="of:=SQRT([.K634])" office:value-type="float" office:value="0.735014755052501">
            <text:p>0.7350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5.65">
            <text:p>15.650</text:p>
          </table:table-cell>
          <table:table-cell table:formula="of:=[.C635]*1000000/[.B$2]" office:value-type="float" office:value="1.565">
            <text:p>1.5650</text:p>
          </table:table-cell>
          <table:table-cell table:style-name="ce4" table:formula="of:=2*PI()*[.C635]*[.B$4]" office:value-type="float" office:value="156.5">
            <text:p>156.50</text:p>
          </table:table-cell>
          <table:table-cell table:style-name="ce4" table:formula="of:=-1000000/(2*PI()*[.C635]*[.B$5])" office:value-type="float" office:value="-63.8977635782748">
            <text:p>-63.90</text:p>
          </table:table-cell>
          <table:table-cell table:formula="of:=[.G$6]^2/([.G$6]^2 +([.E635]+[.F635])^2)" office:value-type="float" office:value="0.000116602109263411">
            <text:p>0.0001</text:p>
          </table:table-cell>
          <table:table-cell table:formula="of:=SQRT([.G635])" office:value-type="float" office:value="0.0107982456567449">
            <text:p>0.0108</text:p>
          </table:table-cell>
          <table:table-cell table:formula="of:=[.I$6]^2/([.I$6]^2 +([.E635]+[.F635])^2)" office:value-type="float" office:value="0.0115271460614306">
            <text:p>0.0115</text:p>
          </table:table-cell>
          <table:table-cell table:formula="of:=SQRT([.I635])" office:value-type="float" office:value="0.107364547507222">
            <text:p>0.1074</text:p>
          </table:table-cell>
          <table:table-cell table:formula="of:=[.K$6]^2/([.K$6]^2 +([.E635]+[.F635])^2)" office:value-type="float" office:value="0.538352959576513">
            <text:p>0.5384</text:p>
          </table:table-cell>
          <table:table-cell table:formula="of:=SQRT([.K635])" office:value-type="float" office:value="0.733725397936117">
            <text:p>0.7337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5.675">
            <text:p>15.675</text:p>
          </table:table-cell>
          <table:table-cell table:formula="of:=[.C636]*1000000/[.B$2]" office:value-type="float" office:value="1.5675">
            <text:p>1.5675</text:p>
          </table:table-cell>
          <table:table-cell table:style-name="ce4" table:formula="of:=2*PI()*[.C636]*[.B$4]" office:value-type="float" office:value="156.75">
            <text:p>156.75</text:p>
          </table:table-cell>
          <table:table-cell table:style-name="ce4" table:formula="of:=-1000000/(2*PI()*[.C636]*[.B$5])" office:value-type="float" office:value="-63.7958532695375">
            <text:p>-63.80</text:p>
          </table:table-cell>
          <table:table-cell table:formula="of:=[.G$6]^2/([.G$6]^2 +([.E636]+[.F636])^2)" office:value-type="float" office:value="0.000115721006634052">
            <text:p>0.0001</text:p>
          </table:table-cell>
          <table:table-cell table:formula="of:=SQRT([.G636])" office:value-type="float" office:value="0.0107573698753019">
            <text:p>0.0108</text:p>
          </table:table-cell>
          <table:table-cell table:formula="of:=[.I$6]^2/([.I$6]^2 +([.E636]+[.F636])^2)" office:value-type="float" office:value="0.0114410279040724">
            <text:p>0.0114</text:p>
          </table:table-cell>
          <table:table-cell table:formula="of:=SQRT([.I636])" office:value-type="float" office:value="0.106962740728127">
            <text:p>0.1070</text:p>
          </table:table-cell>
          <table:table-cell table:formula="of:=[.K$6]^2/([.K$6]^2 +([.E636]+[.F636])^2)" office:value-type="float" office:value="0.536467062205108">
            <text:p>0.5365</text:p>
          </table:table-cell>
          <table:table-cell table:formula="of:=SQRT([.K636])" office:value-type="float" office:value="0.732439118429039">
            <text:p>0.7324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5.7">
            <text:p>15.700</text:p>
          </table:table-cell>
          <table:table-cell table:formula="of:=[.C637]*1000000/[.B$2]" office:value-type="float" office:value="1.57">
            <text:p>1.5700</text:p>
          </table:table-cell>
          <table:table-cell table:style-name="ce4" table:formula="of:=2*PI()*[.C637]*[.B$4]" office:value-type="float" office:value="157">
            <text:p>157.00</text:p>
          </table:table-cell>
          <table:table-cell table:style-name="ce4" table:formula="of:=-1000000/(2*PI()*[.C637]*[.B$5])" office:value-type="float" office:value="-63.6942675159236">
            <text:p>-63.69</text:p>
          </table:table-cell>
          <table:table-cell table:formula="of:=[.G$6]^2/([.G$6]^2 +([.E637]+[.F637])^2)" office:value-type="float" office:value="0.000114850651984446">
            <text:p>0.0001</text:p>
          </table:table-cell>
          <table:table-cell table:formula="of:=SQRT([.G637])" office:value-type="float" office:value="0.010716839645364">
            <text:p>0.0107</text:p>
          </table:table-cell>
          <table:table-cell table:formula="of:=[.I$6]^2/([.I$6]^2 +([.E637]+[.F637])^2)" office:value-type="float" office:value="0.0113559456599134">
            <text:p>0.0114</text:p>
          </table:table-cell>
          <table:table-cell table:formula="of:=SQRT([.I637])" office:value-type="float" office:value="0.106564279474472">
            <text:p>0.1066</text:p>
          </table:table-cell>
          <table:table-cell table:formula="of:=[.K$6]^2/([.K$6]^2 +([.E637]+[.F637])^2)" office:value-type="float" office:value="0.534588984082289">
            <text:p>0.5346</text:p>
          </table:table-cell>
          <table:table-cell table:formula="of:=SQRT([.K637])" office:value-type="float" office:value="0.731155923235454">
            <text:p>0.7312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5.725">
            <text:p>15.725</text:p>
          </table:table-cell>
          <table:table-cell table:formula="of:=[.C638]*1000000/[.B$2]" office:value-type="float" office:value="1.5725">
            <text:p>1.5725</text:p>
          </table:table-cell>
          <table:table-cell table:style-name="ce4" table:formula="of:=2*PI()*[.C638]*[.B$4]" office:value-type="float" office:value="157.25">
            <text:p>157.25</text:p>
          </table:table-cell>
          <table:table-cell table:style-name="ce4" table:formula="of:=-1000000/(2*PI()*[.C638]*[.B$5])" office:value-type="float" office:value="-63.5930047694754">
            <text:p>-63.59</text:p>
          </table:table-cell>
          <table:table-cell table:formula="of:=[.G$6]^2/([.G$6]^2 +([.E638]+[.F638])^2)" office:value-type="float" office:value="0.000113990865440076">
            <text:p>0.0001</text:p>
          </table:table-cell>
          <table:table-cell table:formula="of:=SQRT([.G638])" office:value-type="float" office:value="0.010676650478501">
            <text:p>0.0107</text:p>
          </table:table-cell>
          <table:table-cell table:formula="of:=[.I$6]^2/([.I$6]^2 +([.E638]+[.F638])^2)" office:value-type="float" office:value="0.0112718822740672">
            <text:p>0.0113</text:p>
          </table:table-cell>
          <table:table-cell table:formula="of:=SQRT([.I638])" office:value-type="float" office:value="0.106169121094917">
            <text:p>0.1062</text:p>
          </table:table-cell>
          <table:table-cell table:formula="of:=[.K$6]^2/([.K$6]^2 +([.E638]+[.F638])^2)" office:value-type="float" office:value="0.532718710737145">
            <text:p>0.5327</text:p>
          </table:table-cell>
          <table:table-cell table:formula="of:=SQRT([.K638])" office:value-type="float" office:value="0.729875818709694">
            <text:p>0.7299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5.75">
            <text:p>15.750</text:p>
          </table:table-cell>
          <table:table-cell table:formula="of:=[.C639]*1000000/[.B$2]" office:value-type="float" office:value="1.575">
            <text:p>1.5750</text:p>
          </table:table-cell>
          <table:table-cell table:style-name="ce4" table:formula="of:=2*PI()*[.C639]*[.B$4]" office:value-type="float" office:value="157.5">
            <text:p>157.50</text:p>
          </table:table-cell>
          <table:table-cell table:style-name="ce4" table:formula="of:=-1000000/(2*PI()*[.C639]*[.B$5])" office:value-type="float" office:value="-63.4920634920635">
            <text:p>-63.49</text:p>
          </table:table-cell>
          <table:table-cell table:formula="of:=[.G$6]^2/([.G$6]^2 +([.E639]+[.F639])^2)" office:value-type="float" office:value="0.00011314147093077">
            <text:p>0.0001</text:p>
          </table:table-cell>
          <table:table-cell table:formula="of:=SQRT([.G639])" office:value-type="float" office:value="0.0106367979641793">
            <text:p>0.0106</text:p>
          </table:table-cell>
          <table:table-cell table:formula="of:=[.I$6]^2/([.I$6]^2 +([.E639]+[.F639])^2)" office:value-type="float" office:value="0.0111888210456396">
            <text:p>0.0112</text:p>
          </table:table-cell>
          <table:table-cell table:formula="of:=SQRT([.I639])" office:value-type="float" office:value="0.105777223661994">
            <text:p>0.1058</text:p>
          </table:table-cell>
          <table:table-cell table:formula="of:=[.K$6]^2/([.K$6]^2 +([.E639]+[.F639])^2)" office:value-type="float" office:value="0.530856227190816">
            <text:p>0.5309</text:p>
          </table:table-cell>
          <table:table-cell table:formula="of:=SQRT([.K639])" office:value-type="float" office:value="0.728598810862889">
            <text:p>0.7286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5.775">
            <text:p>15.775</text:p>
          </table:table-cell>
          <table:table-cell table:formula="of:=[.C640]*1000000/[.B$2]" office:value-type="float" office:value="1.5775">
            <text:p>1.5775</text:p>
          </table:table-cell>
          <table:table-cell table:style-name="ce4" table:formula="of:=2*PI()*[.C640]*[.B$4]" office:value-type="float" office:value="157.75">
            <text:p>157.75</text:p>
          </table:table-cell>
          <table:table-cell table:style-name="ce4" table:formula="of:=-1000000/(2*PI()*[.C640]*[.B$5])" office:value-type="float" office:value="-63.391442155309">
            <text:p>-63.39</text:p>
          </table:table-cell>
          <table:table-cell table:formula="of:=[.G$6]^2/([.G$6]^2 +([.E640]+[.F640])^2)" office:value-type="float" office:value="0.000112302296093788">
            <text:p>0.0001</text:p>
          </table:table-cell>
          <table:table-cell table:formula="of:=SQRT([.G640])" office:value-type="float" office:value="0.0105972777680774">
            <text:p>0.0106</text:p>
          </table:table-cell>
          <table:table-cell table:formula="of:=[.I$6]^2/([.I$6]^2 +([.E640]+[.F640])^2)" office:value-type="float" office:value="0.0111067456189007">
            <text:p>0.0111</text:p>
          </table:table-cell>
          <table:table-cell table:formula="of:=SQRT([.I640])" office:value-type="float" office:value="0.105388545956858">
            <text:p>0.1054</text:p>
          </table:table-cell>
          <table:table-cell table:formula="of:=[.K$6]^2/([.K$6]^2 +([.E640]+[.F640])^2)" office:value-type="float" office:value="0.529001517970792">
            <text:p>0.5290</text:p>
          </table:table-cell>
          <table:table-cell table:formula="of:=SQRT([.K640])" office:value-type="float" office:value="0.727324905369527">
            <text:p>0.7273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5.8">
            <text:p>15.800</text:p>
          </table:table-cell>
          <table:table-cell table:formula="of:=[.C641]*1000000/[.B$2]" office:value-type="float" office:value="1.58">
            <text:p>1.5800</text:p>
          </table:table-cell>
          <table:table-cell table:style-name="ce4" table:formula="of:=2*PI()*[.C641]*[.B$4]" office:value-type="float" office:value="158">
            <text:p>158.00</text:p>
          </table:table-cell>
          <table:table-cell table:style-name="ce4" table:formula="of:=-1000000/(2*PI()*[.C641]*[.B$5])" office:value-type="float" office:value="-63.2911392405063">
            <text:p>-63.29</text:p>
          </table:table-cell>
          <table:table-cell table:formula="of:=[.G$6]^2/([.G$6]^2 +([.E641]+[.F641])^2)" office:value-type="float" office:value="0.00011147317217979">
            <text:p>0.0001</text:p>
          </table:table-cell>
          <table:table-cell table:formula="of:=SQRT([.G641])" office:value-type="float" office:value="0.0105580856304441">
            <text:p>0.0106</text:p>
          </table:table-cell>
          <table:table-cell table:formula="of:=[.I$6]^2/([.I$6]^2 +([.E641]+[.F641])^2)" office:value-type="float" office:value="0.0110256399747129">
            <text:p>0.0110</text:p>
          </table:table-cell>
          <table:table-cell table:formula="of:=SQRT([.I641])" office:value-type="float" office:value="0.105003047454409">
            <text:p>0.1050</text:p>
          </table:table-cell>
          <table:table-cell table:formula="of:=[.K$6]^2/([.K$6]^2 +([.E641]+[.F641])^2)" office:value-type="float" office:value="0.527154567124928">
            <text:p>0.5272</text:p>
          </table:table-cell>
          <table:table-cell table:formula="of:=SQRT([.K641])" office:value-type="float" office:value="0.726054107573897">
            <text:p>0.7261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5.825">
            <text:p>15.825</text:p>
          </table:table-cell>
          <table:table-cell table:formula="of:=[.C642]*1000000/[.B$2]" office:value-type="float" office:value="1.5825">
            <text:p>1.5825</text:p>
          </table:table-cell>
          <table:table-cell table:style-name="ce4" table:formula="of:=2*PI()*[.C642]*[.B$4]" office:value-type="float" office:value="158.25">
            <text:p>158.25</text:p>
          </table:table-cell>
          <table:table-cell table:style-name="ce4" table:formula="of:=-1000000/(2*PI()*[.C642]*[.B$5])" office:value-type="float" office:value="-63.1911532385466">
            <text:p>-63.19</text:p>
          </table:table-cell>
          <table:table-cell table:formula="of:=[.G$6]^2/([.G$6]^2 +([.E642]+[.F642])^2)" office:value-type="float" office:value="0.000110653933961592">
            <text:p>0.0001</text:p>
          </table:table-cell>
          <table:table-cell table:formula="of:=SQRT([.G642])" office:value-type="float" office:value="0.0105192173644997">
            <text:p>0.0105</text:p>
          </table:table-cell>
          <table:table-cell table:formula="of:=[.I$6]^2/([.I$6]^2 +([.E642]+[.F642])^2)" office:value-type="float" office:value="0.0109454884222074">
            <text:p>0.0109</text:p>
          </table:table-cell>
          <table:table-cell table:formula="of:=SQRT([.I642])" office:value-type="float" office:value="0.104620688308802">
            <text:p>0.1046</text:p>
          </table:table-cell>
          <table:table-cell table:formula="of:=[.K$6]^2/([.K$6]^2 +([.E642]+[.F642])^2)" office:value-type="float" office:value="0.525315358235201">
            <text:p>0.5253</text:p>
          </table:table-cell>
          <table:table-cell table:formula="of:=SQRT([.K642])" office:value-type="float" office:value="0.724786422496449">
            <text:p>0.7248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5.85">
            <text:p>15.850</text:p>
          </table:table-cell>
          <table:table-cell table:formula="of:=[.C643]*1000000/[.B$2]" office:value-type="float" office:value="1.585">
            <text:p>1.5850</text:p>
          </table:table-cell>
          <table:table-cell table:style-name="ce4" table:formula="of:=2*PI()*[.C643]*[.B$4]" office:value-type="float" office:value="158.5">
            <text:p>158.50</text:p>
          </table:table-cell>
          <table:table-cell table:style-name="ce4" table:formula="of:=-1000000/(2*PI()*[.C643]*[.B$5])" office:value-type="float" office:value="-63.0914826498423">
            <text:p>-63.09</text:p>
          </table:table-cell>
          <table:table-cell table:formula="of:=[.G$6]^2/([.G$6]^2 +([.E643]+[.F643])^2)" office:value-type="float" office:value="0.000109844419645606">
            <text:p>0.0001</text:p>
          </table:table-cell>
          <table:table-cell table:formula="of:=SQRT([.G643])" office:value-type="float" office:value="0.0104806688548778">
            <text:p>0.0105</text:p>
          </table:table-cell>
          <table:table-cell table:formula="of:=[.I$6]^2/([.I$6]^2 +([.E643]+[.F643])^2)" office:value-type="float" office:value="0.0108662755906996">
            <text:p>0.0109</text:p>
          </table:table-cell>
          <table:table-cell table:formula="of:=SQRT([.I643])" office:value-type="float" office:value="0.104241429339297">
            <text:p>0.1042</text:p>
          </table:table-cell>
          <table:table-cell table:formula="of:=[.K$6]^2/([.K$6]^2 +([.E643]+[.F643])^2)" office:value-type="float" office:value="0.52348387443118">
            <text:p>0.5235</text:p>
          </table:table-cell>
          <table:table-cell table:formula="of:=SQRT([.K643])" office:value-type="float" office:value="0.723521854840046">
            <text:p>0.7235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5.875">
            <text:p>15.875</text:p>
          </table:table-cell>
          <table:table-cell table:formula="of:=[.C644]*1000000/[.B$2]" office:value-type="float" office:value="1.5875">
            <text:p>1.5875</text:p>
          </table:table-cell>
          <table:table-cell table:style-name="ce4" table:formula="of:=2*PI()*[.C644]*[.B$4]" office:value-type="float" office:value="158.75">
            <text:p>158.75</text:p>
          </table:table-cell>
          <table:table-cell table:style-name="ce4" table:formula="of:=-1000000/(2*PI()*[.C644]*[.B$5])" office:value-type="float" office:value="-62.992125984252">
            <text:p>-62.99</text:p>
          </table:table-cell>
          <table:table-cell table:formula="of:=[.G$6]^2/([.G$6]^2 +([.E644]+[.F644])^2)" office:value-type="float" office:value="0.000109044470785881">
            <text:p>0.0001</text:p>
          </table:table-cell>
          <table:table-cell table:formula="of:=SQRT([.G644])" office:value-type="float" office:value="0.0104424360561069">
            <text:p>0.0104</text:p>
          </table:table-cell>
          <table:table-cell table:formula="of:=[.I$6]^2/([.I$6]^2 +([.E644]+[.F644])^2)" office:value-type="float" office:value="0.0107879864218369">
            <text:p>0.0108</text:p>
          </table:table-cell>
          <table:table-cell table:formula="of:=SQRT([.I644])" office:value-type="float" office:value="0.103865232016478">
            <text:p>0.1039</text:p>
          </table:table-cell>
          <table:table-cell table:formula="of:=[.K$6]^2/([.K$6]^2 +([.E644]+[.F644])^2)" office:value-type="float" office:value="0.521660098403246">
            <text:p>0.5217</text:p>
          </table:table-cell>
          <table:table-cell table:formula="of:=SQRT([.K644])" office:value-type="float" office:value="0.722260408996123">
            <text:p>0.7223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5.9">
            <text:p>15.900</text:p>
          </table:table-cell>
          <table:table-cell table:formula="of:=[.C645]*1000000/[.B$2]" office:value-type="float" office:value="1.59">
            <text:p>1.5900</text:p>
          </table:table-cell>
          <table:table-cell table:style-name="ce4" table:formula="of:=2*PI()*[.C645]*[.B$4]" office:value-type="float" office:value="159">
            <text:p>159.00</text:p>
          </table:table-cell>
          <table:table-cell table:style-name="ce4" table:formula="of:=-1000000/(2*PI()*[.C645]*[.B$5])" office:value-type="float" office:value="-62.8930817610063">
            <text:p>-62.89</text:p>
          </table:table-cell>
          <table:table-cell table:formula="of:=[.G$6]^2/([.G$6]^2 +([.E645]+[.F645])^2)" office:value-type="float" office:value="0.000108253932200658">
            <text:p>0.0001</text:p>
          </table:table-cell>
          <table:table-cell table:formula="of:=SQRT([.G645])" office:value-type="float" office:value="0.0104045149911304">
            <text:p>0.0104</text:p>
          </table:table-cell>
          <table:table-cell table:formula="of:=[.I$6]^2/([.I$6]^2 +([.E645]+[.F645])^2)" office:value-type="float" office:value="0.0107106061619705">
            <text:p>0.0107</text:p>
          </table:table-cell>
          <table:table-cell table:formula="of:=SQRT([.I645])" office:value-type="float" office:value="0.103492058448803">
            <text:p>0.1035</text:p>
          </table:table-cell>
          <table:table-cell table:formula="of:=[.K$6]^2/([.K$6]^2 +([.E645]+[.F645])^2)" office:value-type="float" office:value="0.519844012415547">
            <text:p>0.5198</text:p>
          </table:table-cell>
          <table:table-cell table:formula="of:=SQRT([.K645])" office:value-type="float" office:value="0.721002089050751">
            <text:p>0.7210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5.925">
            <text:p>15.925</text:p>
          </table:table-cell>
          <table:table-cell table:formula="of:=[.C646]*1000000/[.B$2]" office:value-type="float" office:value="1.5925">
            <text:p>1.5925</text:p>
          </table:table-cell>
          <table:table-cell table:style-name="ce4" table:formula="of:=2*PI()*[.C646]*[.B$4]" office:value-type="float" office:value="159.25">
            <text:p>159.25</text:p>
          </table:table-cell>
          <table:table-cell table:style-name="ce4" table:formula="of:=-1000000/(2*PI()*[.C646]*[.B$5])" office:value-type="float" office:value="-62.7943485086342">
            <text:p>-62.79</text:p>
          </table:table-cell>
          <table:table-cell table:formula="of:=[.G$6]^2/([.G$6]^2 +([.E646]+[.F646])^2)" office:value-type="float" office:value="0.000107472651891348">
            <text:p>0.0001</text:p>
          </table:table-cell>
          <table:table-cell table:formula="of:=SQRT([.G646])" office:value-type="float" office:value="0.0103669017498647">
            <text:p>0.0104</text:p>
          </table:table-cell>
          <table:table-cell table:formula="of:=[.I$6]^2/([.I$6]^2 +([.E646]+[.F646])^2)" office:value-type="float" office:value="0.0106341203547442">
            <text:p>0.0106</text:p>
          </table:table-cell>
          <table:table-cell table:formula="of:=SQRT([.I646])" office:value-type="float" office:value="0.103121871369483">
            <text:p>0.1031</text:p>
          </table:table-cell>
          <table:table-cell table:formula="of:=[.K$6]^2/([.K$6]^2 +([.E646]+[.F646])^2)" office:value-type="float" office:value="0.518035598318694">
            <text:p>0.5180</text:p>
          </table:table-cell>
          <table:table-cell table:formula="of:=SQRT([.K646])" office:value-type="float" office:value="0.719746898790605">
            <text:p>0.7197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5.95">
            <text:p>15.950</text:p>
          </table:table-cell>
          <table:table-cell table:formula="of:=[.C647]*1000000/[.B$2]" office:value-type="float" office:value="1.595">
            <text:p>1.5950</text:p>
          </table:table-cell>
          <table:table-cell table:style-name="ce4" table:formula="of:=2*PI()*[.C647]*[.B$4]" office:value-type="float" office:value="159.5">
            <text:p>159.50</text:p>
          </table:table-cell>
          <table:table-cell table:style-name="ce4" table:formula="of:=-1000000/(2*PI()*[.C647]*[.B$5])" office:value-type="float" office:value="-62.6959247648903">
            <text:p>-62.70</text:p>
          </table:table-cell>
          <table:table-cell table:formula="of:=[.G$6]^2/([.G$6]^2 +([.E647]+[.F647])^2)" office:value-type="float" office:value="0.000106700480963865">
            <text:p>0.0001</text:p>
          </table:table-cell>
          <table:table-cell table:formula="of:=SQRT([.G647])" office:value-type="float" office:value="0.0103295924877928">
            <text:p>0.0103</text:p>
          </table:table-cell>
          <table:table-cell table:formula="of:=[.I$6]^2/([.I$6]^2 +([.E647]+[.F647])^2)" office:value-type="float" office:value="0.0105585148338935">
            <text:p>0.0106</text:p>
          </table:table-cell>
          <table:table-cell table:formula="of:=SQRT([.I647])" office:value-type="float" office:value="0.102754634123691">
            <text:p>0.1028</text:p>
          </table:table-cell>
          <table:table-cell table:formula="of:=[.K$6]^2/([.K$6]^2 +([.E647]+[.F647])^2)" office:value-type="float" office:value="0.516234837562208">
            <text:p>0.5162</text:p>
          </table:table-cell>
          <table:table-cell table:formula="of:=SQRT([.K647])" office:value-type="float" office:value="0.718494841708838">
            <text:p>0.7185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5.975">
            <text:p>15.975</text:p>
          </table:table-cell>
          <table:table-cell table:formula="of:=[.C648]*1000000/[.B$2]" office:value-type="float" office:value="1.5975">
            <text:p>1.5975</text:p>
          </table:table-cell>
          <table:table-cell table:style-name="ce4" table:formula="of:=2*PI()*[.C648]*[.B$4]" office:value-type="float" office:value="159.75">
            <text:p>159.75</text:p>
          </table:table-cell>
          <table:table-cell table:style-name="ce4" table:formula="of:=-1000000/(2*PI()*[.C648]*[.B$5])" office:value-type="float" office:value="-62.5978090766823">
            <text:p>-62.60</text:p>
          </table:table-cell>
          <table:table-cell table:formula="of:=[.G$6]^2/([.G$6]^2 +([.E648]+[.F648])^2)" office:value-type="float" office:value="0.000105937273552223">
            <text:p>0.0001</text:p>
          </table:table-cell>
          <table:table-cell table:formula="of:=SQRT([.G648])" office:value-type="float" office:value="0.0102925834245938">
            <text:p>0.0103</text:p>
          </table:table-cell>
          <table:table-cell table:formula="of:=[.I$6]^2/([.I$6]^2 +([.E648]+[.F648])^2)" office:value-type="float" office:value="0.010483775716247">
            <text:p>0.0105</text:p>
          </table:table-cell>
          <table:table-cell table:formula="of:=SQRT([.I648])" office:value-type="float" office:value="0.102390310656072">
            <text:p>0.1024</text:p>
          </table:table-cell>
          <table:table-cell table:formula="of:=[.K$6]^2/([.K$6]^2 +([.E648]+[.F648])^2)" office:value-type="float" office:value="0.514441711206718">
            <text:p>0.5144</text:p>
          </table:table-cell>
          <table:table-cell table:formula="of:=SQRT([.K648])" office:value-type="float" office:value="0.717245921010861">
            <text:p>0.7172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6">
            <text:p>16.000</text:p>
          </table:table-cell>
          <table:table-cell table:formula="of:=[.C649]*1000000/[.B$2]" office:value-type="float" office:value="1.6">
            <text:p>1.6000</text:p>
          </table:table-cell>
          <table:table-cell table:style-name="ce4" table:formula="of:=2*PI()*[.C649]*[.B$4]" office:value-type="float" office:value="160">
            <text:p>160.00</text:p>
          </table:table-cell>
          <table:table-cell table:style-name="ce4" table:formula="of:=-1000000/(2*PI()*[.C649]*[.B$5])" office:value-type="float" office:value="-62.5">
            <text:p>-62.50</text:p>
          </table:table-cell>
          <table:table-cell table:formula="of:=[.G$6]^2/([.G$6]^2 +([.E649]+[.F649])^2)" office:value-type="float" office:value="0.000105182886744327">
            <text:p>0.0001</text:p>
          </table:table-cell>
          <table:table-cell table:formula="of:=SQRT([.G649])" office:value-type="float" office:value="0.0102558708428064">
            <text:p>0.0103</text:p>
          </table:table-cell>
          <table:table-cell table:formula="of:=[.I$6]^2/([.I$6]^2 +([.E649]+[.F649])^2)" office:value-type="float" office:value="0.0104098893949252">
            <text:p>0.0104</text:p>
          </table:table-cell>
          <table:table-cell table:formula="of:=SQRT([.I649])" office:value-type="float" office:value="0.102028865498569">
            <text:p>0.1020</text:p>
          </table:table-cell>
          <table:table-cell table:formula="of:=[.K$6]^2/([.K$6]^2 +([.E649]+[.F649])^2)" office:value-type="float" office:value="0.512656199935918">
            <text:p>0.5127</text:p>
          </table:table-cell>
          <table:table-cell table:formula="of:=SQRT([.K649])" office:value-type="float" office:value="0.716000139620041">
            <text:p>0.7160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6.025">
            <text:p>16.025</text:p>
          </table:table-cell>
          <table:table-cell table:formula="of:=[.C650]*1000000/[.B$2]" office:value-type="float" office:value="1.6025">
            <text:p>1.6025</text:p>
          </table:table-cell>
          <table:table-cell table:style-name="ce4" table:formula="of:=2*PI()*[.C650]*[.B$4]" office:value-type="float" office:value="160.25">
            <text:p>160.25</text:p>
          </table:table-cell>
          <table:table-cell table:style-name="ce4" table:formula="of:=-1000000/(2*PI()*[.C650]*[.B$5])" office:value-type="float" office:value="-62.402496099844">
            <text:p>-62.40</text:p>
          </table:table-cell>
          <table:table-cell table:formula="of:=[.G$6]^2/([.G$6]^2 +([.E650]+[.F650])^2)" office:value-type="float" office:value="0.000104437180509893">
            <text:p>0.0001</text:p>
          </table:table-cell>
          <table:table-cell table:formula="of:=SQRT([.G650])" office:value-type="float" office:value="0.0102194510865258">
            <text:p>0.0102</text:p>
          </table:table-cell>
          <table:table-cell table:formula="of:=[.I$6]^2/([.I$6]^2 +([.E650]+[.F650])^2)" office:value-type="float" office:value="0.0103368425327295">
            <text:p>0.0103</text:p>
          </table:table-cell>
          <table:table-cell table:formula="of:=SQRT([.I650])" office:value-type="float" office:value="0.101670263758532">
            <text:p>0.1017</text:p>
          </table:table-cell>
          <table:table-cell table:formula="of:=[.K$6]^2/([.K$6]^2 +([.E650]+[.F650])^2)" office:value-type="float" office:value="0.510878284068274">
            <text:p>0.5109</text:p>
          </table:table-cell>
          <table:table-cell table:formula="of:=SQRT([.K650])" office:value-type="float" office:value="0.714757500183295">
            <text:p>0.7148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6.05">
            <text:p>16.050</text:p>
          </table:table-cell>
          <table:table-cell table:formula="of:=[.C651]*1000000/[.B$2]" office:value-type="float" office:value="1.605">
            <text:p>1.6050</text:p>
          </table:table-cell>
          <table:table-cell table:style-name="ce4" table:formula="of:=2*PI()*[.C651]*[.B$4]" office:value-type="float" office:value="160.5">
            <text:p>160.50</text:p>
          </table:table-cell>
          <table:table-cell table:style-name="ce4" table:formula="of:=-1000000/(2*PI()*[.C651]*[.B$5])" office:value-type="float" office:value="-62.3052959501558">
            <text:p>-62.31</text:p>
          </table:table-cell>
          <table:table-cell table:formula="of:=[.G$6]^2/([.G$6]^2 +([.E651]+[.F651])^2)" office:value-type="float" office:value="0.000103700017630417">
            <text:p>0.0001</text:p>
          </table:table-cell>
          <table:table-cell table:formula="of:=SQRT([.G651])" office:value-type="float" office:value="0.0101833205601325">
            <text:p>0.0102</text:p>
          </table:table-cell>
          <table:table-cell table:formula="of:=[.I$6]^2/([.I$6]^2 +([.E651]+[.F651])^2)" office:value-type="float" office:value="0.0102646220557151">
            <text:p>0.0103</text:p>
          </table:table-cell>
          <table:table-cell table:formula="of:=SQRT([.I651])" office:value-type="float" office:value="0.101314471107118">
            <text:p>0.1013</text:p>
          </table:table-cell>
          <table:table-cell table:formula="of:=[.K$6]^2/([.K$6]^2 +([.E651]+[.F651])^2)" office:value-type="float" office:value="0.509107943568503">
            <text:p>0.5091</text:p>
          </table:table-cell>
          <table:table-cell table:formula="of:=SQRT([.K651])" office:value-type="float" office:value="0.713518005076608">
            <text:p>0.7135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6.075">
            <text:p>16.075</text:p>
          </table:table-cell>
          <table:table-cell table:formula="of:=[.C652]*1000000/[.B$2]" office:value-type="float" office:value="1.6075">
            <text:p>1.6075</text:p>
          </table:table-cell>
          <table:table-cell table:style-name="ce4" table:formula="of:=2*PI()*[.C652]*[.B$4]" office:value-type="float" office:value="160.75">
            <text:p>160.75</text:p>
          </table:table-cell>
          <table:table-cell table:style-name="ce4" table:formula="of:=-1000000/(2*PI()*[.C652]*[.B$5])" office:value-type="float" office:value="-62.2083981337481">
            <text:p>-62.21</text:p>
          </table:table-cell>
          <table:table-cell table:formula="of:=[.G$6]^2/([.G$6]^2 +([.E652]+[.F652])^2)" office:value-type="float" office:value="0.000102971263631134">
            <text:p>0.0001</text:p>
          </table:table-cell>
          <table:table-cell table:formula="of:=SQRT([.G652])" office:value-type="float" office:value="0.0101474757270532">
            <text:p>0.0101</text:p>
          </table:table-cell>
          <table:table-cell table:formula="of:=[.I$6]^2/([.I$6]^2 +([.E652]+[.F652])^2)" office:value-type="float" office:value="0.010193215146943">
            <text:p>0.0102</text:p>
          </table:table-cell>
          <table:table-cell table:formula="of:=SQRT([.I652])" office:value-type="float" office:value="0.100961453767975">
            <text:p>0.1010</text:p>
          </table:table-cell>
          <table:table-cell table:formula="of:=[.K$6]^2/([.K$6]^2 +([.E652]+[.F652])^2)" office:value-type="float" office:value="0.50734515805882">
            <text:p>0.5073</text:p>
          </table:table-cell>
          <table:table-cell table:formula="of:=SQRT([.K652])" office:value-type="float" office:value="0.712281656410454">
            <text:p>0.7123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6.1">
            <text:p>16.100</text:p>
          </table:table-cell>
          <table:table-cell table:formula="of:=[.C653]*1000000/[.B$2]" office:value-type="float" office:value="1.61">
            <text:p>1.6100</text:p>
          </table:table-cell>
          <table:table-cell table:style-name="ce4" table:formula="of:=2*PI()*[.C653]*[.B$4]" office:value-type="float" office:value="161">
            <text:p>161.00</text:p>
          </table:table-cell>
          <table:table-cell table:style-name="ce4" table:formula="of:=-1000000/(2*PI()*[.C653]*[.B$5])" office:value-type="float" office:value="-62.111801242236">
            <text:p>-62.11</text:p>
          </table:table-cell>
          <table:table-cell table:formula="of:=[.G$6]^2/([.G$6]^2 +([.E653]+[.F653])^2)" office:value-type="float" office:value="0.000102250786714894">
            <text:p>0.0001</text:p>
          </table:table-cell>
          <table:table-cell table:formula="of:=SQRT([.G653])" office:value-type="float" office:value="0.0101119131085514">
            <text:p>0.0101</text:p>
          </table:table-cell>
          <table:table-cell table:formula="of:=[.I$6]^2/([.I$6]^2 +([.E653]+[.F653])^2)" office:value-type="float" office:value="0.010122609240404">
            <text:p>0.0101</text:p>
          </table:table-cell>
          <table:table-cell table:formula="of:=SQRT([.I653])" office:value-type="float" office:value="0.100611178506188">
            <text:p>0.1006</text:p>
          </table:table-cell>
          <table:table-cell table:formula="of:=[.K$6]^2/([.K$6]^2 +([.E653]+[.F653])^2)" office:value-type="float" office:value="0.505589906829948">
            <text:p>0.5056</text:p>
          </table:table-cell>
          <table:table-cell table:formula="of:=SQRT([.K653])" office:value-type="float" office:value="0.711048456035134">
            <text:p>0.7110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6.125">
            <text:p>16.125</text:p>
          </table:table-cell>
          <table:table-cell table:formula="of:=[.C654]*1000000/[.B$2]" office:value-type="float" office:value="1.6125">
            <text:p>1.6125</text:p>
          </table:table-cell>
          <table:table-cell table:style-name="ce4" table:formula="of:=2*PI()*[.C654]*[.B$4]" office:value-type="float" office:value="161.25">
            <text:p>161.25</text:p>
          </table:table-cell>
          <table:table-cell table:style-name="ce4" table:formula="of:=-1000000/(2*PI()*[.C654]*[.B$5])" office:value-type="float" office:value="-62.015503875969">
            <text:p>-62.02</text:p>
          </table:table-cell>
          <table:table-cell table:formula="of:=[.G$6]^2/([.G$6]^2 +([.E654]+[.F654])^2)" office:value-type="float" office:value="0.000101538457697908">
            <text:p>0.0001</text:p>
          </table:table-cell>
          <table:table-cell table:formula="of:=SQRT([.G654])" office:value-type="float" office:value="0.0100766292825482">
            <text:p>0.0101</text:p>
          </table:table-cell>
          <table:table-cell table:formula="of:=[.I$6]^2/([.I$6]^2 +([.E654]+[.F654])^2)" office:value-type="float" office:value="0.0100527920151104">
            <text:p>0.0101</text:p>
          </table:table-cell>
          <table:table-cell table:formula="of:=SQRT([.I654])" office:value-type="float" office:value="0.100263612617491">
            <text:p>0.1003</text:p>
          </table:table-cell>
          <table:table-cell table:formula="of:=[.K$6]^2/([.K$6]^2 +([.E654]+[.F654])^2)" office:value-type="float" office:value="0.50384216885191">
            <text:p>0.5038</text:p>
          </table:table-cell>
          <table:table-cell table:formula="of:=SQRT([.K654])" office:value-type="float" office:value="0.709818405546031">
            <text:p>0.7098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6.15">
            <text:p>16.150</text:p>
          </table:table-cell>
          <table:table-cell table:formula="of:=[.C655]*1000000/[.B$2]" office:value-type="float" office:value="1.615">
            <text:p>1.6150</text:p>
          </table:table-cell>
          <table:table-cell table:style-name="ce4" table:formula="of:=2*PI()*[.C655]*[.B$4]" office:value-type="float" office:value="161.5">
            <text:p>161.50</text:p>
          </table:table-cell>
          <table:table-cell table:style-name="ce4" table:formula="of:=-1000000/(2*PI()*[.C655]*[.B$5])" office:value-type="float" office:value="-61.9195046439628">
            <text:p>-61.92</text:p>
          </table:table-cell>
          <table:table-cell table:formula="of:=[.G$6]^2/([.G$6]^2 +([.E655]+[.F655])^2)" office:value-type="float" office:value="0.000100834149947284">
            <text:p>0.0001</text:p>
          </table:table-cell>
          <table:table-cell table:formula="of:=SQRT([.G655])" office:value-type="float" office:value="0.0100416208824713">
            <text:p>0.0100</text:p>
          </table:table-cell>
          <table:table-cell table:formula="of:=[.I$6]^2/([.I$6]^2 +([.E655]+[.F655])^2)" office:value-type="float" office:value="0.00998375138935004">
            <text:p>0.0100</text:p>
          </table:table-cell>
          <table:table-cell table:formula="of:=SQRT([.I655])" office:value-type="float" office:value="0.0999187239177425">
            <text:p>0.0999</text:p>
          </table:table-cell>
          <table:table-cell table:formula="of:=[.K$6]^2/([.K$6]^2 +([.E655]+[.F655])^2)" office:value-type="float" office:value="0.502101922784596">
            <text:p>0.5021</text:p>
          </table:table-cell>
          <table:table-cell table:formula="of:=SQRT([.K655])" office:value-type="float" office:value="0.708591506288776">
            <text:p>0.7086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6.175">
            <text:p>16.175</text:p>
          </table:table-cell>
          <table:table-cell table:formula="of:=[.C656]*1000000/[.B$2]" office:value-type="float" office:value="1.6175">
            <text:p>1.6175</text:p>
          </table:table-cell>
          <table:table-cell table:style-name="ce4" table:formula="of:=2*PI()*[.C656]*[.B$4]" office:value-type="float" office:value="161.75">
            <text:p>161.75</text:p>
          </table:table-cell>
          <table:table-cell table:style-name="ce4" table:formula="of:=-1000000/(2*PI()*[.C656]*[.B$5])" office:value-type="float" office:value="-61.8238021638331">
            <text:p>-61.82</text:p>
          </table:table-cell>
          <table:table-cell table:formula="of:=[.G$6]^2/([.G$6]^2 +([.E656]+[.F656])^2)" office:value-type="float" office:value="0.000100137739320315">
            <text:p>0.0001</text:p>
          </table:table-cell>
          <table:table-cell table:formula="of:=SQRT([.G656])" office:value-type="float" office:value="0.0100068845961325">
            <text:p>0.0100</text:p>
          </table:table-cell>
          <table:table-cell table:formula="of:=[.I$6]^2/([.I$6]^2 +([.E656]+[.F656])^2)" office:value-type="float" office:value="0.00991547551509706">
            <text:p>0.0099</text:p>
          </table:table-cell>
          <table:table-cell table:formula="of:=SQRT([.I656])" office:value-type="float" office:value="0.0995764807326362">
            <text:p>0.0996</text:p>
          </table:table-cell>
          <table:table-cell table:formula="of:=[.K$6]^2/([.K$6]^2 +([.E656]+[.F656])^2)" office:value-type="float" office:value="0.500369146988113">
            <text:p>0.5004</text:p>
          </table:table-cell>
          <table:table-cell table:formula="of:=SQRT([.K656])" office:value-type="float" office:value="0.70736775936433">
            <text:p>0.7074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6.2">
            <text:p>16.200</text:p>
          </table:table-cell>
          <table:table-cell table:formula="of:=[.C657]*1000000/[.B$2]" office:value-type="float" office:value="1.62">
            <text:p>1.6200</text:p>
          </table:table-cell>
          <table:table-cell table:style-name="ce4" table:formula="of:=2*PI()*[.C657]*[.B$4]" office:value-type="float" office:value="162">
            <text:p>162.00</text:p>
          </table:table-cell>
          <table:table-cell table:style-name="ce4" table:formula="of:=-1000000/(2*PI()*[.C657]*[.B$5])" office:value-type="float" office:value="-61.7283950617284">
            <text:p>-61.73</text:p>
          </table:table-cell>
          <table:table-cell table:formula="of:=[.G$6]^2/([.G$6]^2 +([.E657]+[.F657])^2)" office:value-type="float" office:value="0.0000994491041054473">
            <text:p>0.0001</text:p>
          </table:table-cell>
          <table:table-cell table:formula="of:=SQRT([.G657])" office:value-type="float" office:value="0.00997241716463202">
            <text:p>0.0100</text:p>
          </table:table-cell>
          <table:table-cell table:formula="of:=[.I$6]^2/([.I$6]^2 +([.E657]+[.F657])^2)" office:value-type="float" office:value="0.00984795277257471">
            <text:p>0.0098</text:p>
          </table:table-cell>
          <table:table-cell table:formula="of:=SQRT([.I657])" office:value-type="float" office:value="0.0992368518876667">
            <text:p>0.0992</text:p>
          </table:table-cell>
          <table:table-cell table:formula="of:=[.K$6]^2/([.K$6]^2 +([.E657]+[.F657])^2)" office:value-type="float" office:value="0.498643819532921">
            <text:p>0.4986</text:p>
          </table:table-cell>
          <table:table-cell table:formula="of:=SQRT([.K657])" office:value-type="float" office:value="0.706147165633992">
            <text:p>0.7061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6.225">
            <text:p>16.225</text:p>
          </table:table-cell>
          <table:table-cell table:formula="of:=[.C658]*1000000/[.B$2]" office:value-type="float" office:value="1.6225">
            <text:p>1.6225</text:p>
          </table:table-cell>
          <table:table-cell table:style-name="ce4" table:formula="of:=2*PI()*[.C658]*[.B$4]" office:value-type="float" office:value="162.25">
            <text:p>162.25</text:p>
          </table:table-cell>
          <table:table-cell table:style-name="ce4" table:formula="of:=-1000000/(2*PI()*[.C658]*[.B$5])" office:value-type="float" office:value="-61.633281972265">
            <text:p>-61.63</text:p>
          </table:table-cell>
          <table:table-cell table:formula="of:=[.G$6]^2/([.G$6]^2 +([.E658]+[.F658])^2)" office:value-type="float" office:value="0.0000987681249648913">
            <text:p>0.0001</text:p>
          </table:table-cell>
          <table:table-cell table:formula="of:=SQRT([.G658])" office:value-type="float" office:value="0.0099382153812891">
            <text:p>0.0099</text:p>
          </table:table-cell>
          <table:table-cell table:formula="of:=[.I$6]^2/([.I$6]^2 +([.E658]+[.F658])^2)" office:value-type="float" office:value="0.0097811717649658">
            <text:p>0.0098</text:p>
          </table:table-cell>
          <table:table-cell table:formula="of:=SQRT([.I658])" office:value-type="float" office:value="0.0988998066983237">
            <text:p>0.0989</text:p>
          </table:table-cell>
          <table:table-cell table:formula="of:=[.K$6]^2/([.K$6]^2 +([.E658]+[.F658])^2)" office:value-type="float" office:value="0.496925918209756">
            <text:p>0.4969</text:p>
          </table:table-cell>
          <table:table-cell table:formula="of:=SQRT([.K658])" office:value-type="float" office:value="0.704929725724313">
            <text:p>0.7049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6.25">
            <text:p>16.250</text:p>
          </table:table-cell>
          <table:table-cell table:formula="of:=[.C659]*1000000/[.B$2]" office:value-type="float" office:value="1.625">
            <text:p>1.6250</text:p>
          </table:table-cell>
          <table:table-cell table:style-name="ce4" table:formula="of:=2*PI()*[.C659]*[.B$4]" office:value-type="float" office:value="162.5">
            <text:p>162.50</text:p>
          </table:table-cell>
          <table:table-cell table:style-name="ce4" table:formula="of:=-1000000/(2*PI()*[.C659]*[.B$5])" office:value-type="float" office:value="-61.5384615384615">
            <text:p>-61.54</text:p>
          </table:table-cell>
          <table:table-cell table:formula="of:=[.G$6]^2/([.G$6]^2 +([.E659]+[.F659])^2)" office:value-type="float" office:value="0.000098094684878806">
            <text:p>0.0001</text:p>
          </table:table-cell>
          <table:table-cell table:formula="of:=SQRT([.G659])" office:value-type="float" office:value="0.00990427609059875">
            <text:p>0.0099</text:p>
          </table:table-cell>
          <table:table-cell table:formula="of:=[.I$6]^2/([.I$6]^2 +([.E659]+[.F659])^2)" office:value-type="float" office:value="0.00971512131326596">
            <text:p>0.0097</text:p>
          </table:table-cell>
          <table:table-cell table:formula="of:=SQRT([.I659])" office:value-type="float" office:value="0.0985653149605172">
            <text:p>0.0986</text:p>
          </table:table-cell>
          <table:table-cell table:formula="of:=[.K$6]^2/([.K$6]^2 +([.E659]+[.F659])^2)" office:value-type="float" office:value="0.495215420539353">
            <text:p>0.4952</text:p>
          </table:table-cell>
          <table:table-cell table:formula="of:=SQRT([.K659])" office:value-type="float" office:value="0.703715440031944">
            <text:p>0.7037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6.275">
            <text:p>16.275</text:p>
          </table:table-cell>
          <table:table-cell table:formula="of:=[.C660]*1000000/[.B$2]" office:value-type="float" office:value="1.6275">
            <text:p>1.6275</text:p>
          </table:table-cell>
          <table:table-cell table:style-name="ce4" table:formula="of:=2*PI()*[.C660]*[.B$4]" office:value-type="float" office:value="162.75">
            <text:p>162.75</text:p>
          </table:table-cell>
          <table:table-cell table:style-name="ce4" table:formula="of:=-1000000/(2*PI()*[.C660]*[.B$5])" office:value-type="float" office:value="-61.4439324116744">
            <text:p>-61.44</text:p>
          </table:table-cell>
          <table:table-cell table:formula="of:=[.G$6]^2/([.G$6]^2 +([.E660]+[.F660])^2)" office:value-type="float" office:value="0.0000974286690910207">
            <text:p>0.0001</text:p>
          </table:table-cell>
          <table:table-cell table:formula="of:=SQRT([.G660])" office:value-type="float" office:value="0.00987059618721285">
            <text:p>0.0099</text:p>
          </table:table-cell>
          <table:table-cell table:formula="of:=[.I$6]^2/([.I$6]^2 +([.E660]+[.F660])^2)" office:value-type="float" office:value="0.00964979045127525">
            <text:p>0.0096</text:p>
          </table:table-cell>
          <table:table-cell table:formula="of:=SQRT([.I660])" office:value-type="float" office:value="0.0982333469412259">
            <text:p>0.0982</text:p>
          </table:table-cell>
          <table:table-cell table:formula="of:=[.K$6]^2/([.K$6]^2 +([.E660]+[.F660])^2)" office:value-type="float" office:value="0.493512303781953">
            <text:p>0.4935</text:p>
          </table:table-cell>
          <table:table-cell table:formula="of:=SQRT([.K660])" office:value-type="float" office:value="0.70250430872839">
            <text:p>0.7025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6.3">
            <text:p>16.300</text:p>
          </table:table-cell>
          <table:table-cell table:formula="of:=[.C661]*1000000/[.B$2]" office:value-type="float" office:value="1.63">
            <text:p>1.6300</text:p>
          </table:table-cell>
          <table:table-cell table:style-name="ce4" table:formula="of:=2*PI()*[.C661]*[.B$4]" office:value-type="float" office:value="163">
            <text:p>163.00</text:p>
          </table:table-cell>
          <table:table-cell table:style-name="ce4" table:formula="of:=-1000000/(2*PI()*[.C661]*[.B$5])" office:value-type="float" office:value="-61.3496932515337">
            <text:p>-61.35</text:p>
          </table:table-cell>
          <table:table-cell table:formula="of:=[.G$6]^2/([.G$6]^2 +([.E661]+[.F661])^2)" office:value-type="float" office:value="0.0000967699650562414">
            <text:p>0.0001</text:p>
          </table:table-cell>
          <table:table-cell table:formula="of:=SQRT([.G661])" office:value-type="float" office:value="0.00983717261494589">
            <text:p>0.0098</text:p>
          </table:table-cell>
          <table:table-cell table:formula="of:=[.I$6]^2/([.I$6]^2 +([.E661]+[.F661])^2)" office:value-type="float" office:value="0.00958516842072411">
            <text:p>0.0096</text:p>
          </table:table-cell>
          <table:table-cell table:formula="of:=SQRT([.I661])" office:value-type="float" office:value="0.0979038733693622">
            <text:p>0.0979</text:p>
          </table:table-cell>
          <table:table-cell table:formula="of:=[.K$6]^2/([.K$6]^2 +([.E661]+[.F661])^2)" office:value-type="float" office:value="0.491816544946622">
            <text:p>0.4918</text:p>
          </table:table-cell>
          <table:table-cell table:formula="of:=SQRT([.K661])" office:value-type="float" office:value="0.701296331764699">
            <text:p>0.7013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6.325">
            <text:p>16.325</text:p>
          </table:table-cell>
          <table:table-cell table:formula="of:=[.C662]*1000000/[.B$2]" office:value-type="float" office:value="1.6325">
            <text:p>1.6325</text:p>
          </table:table-cell>
          <table:table-cell table:style-name="ce4" table:formula="of:=2*PI()*[.C662]*[.B$4]" office:value-type="float" office:value="163.25">
            <text:p>163.25</text:p>
          </table:table-cell>
          <table:table-cell table:style-name="ce4" table:formula="of:=-1000000/(2*PI()*[.C662]*[.B$5])" office:value-type="float" office:value="-61.2557427258806">
            <text:p>-61.26</text:p>
          </table:table-cell>
          <table:table-cell table:formula="of:=[.G$6]^2/([.G$6]^2 +([.E662]+[.F662])^2)" office:value-type="float" office:value="0.0000961184623886937">
            <text:p>0.0001</text:p>
          </table:table-cell>
          <table:table-cell table:formula="of:=SQRT([.G662])" office:value-type="float" office:value="0.00980400236580417">
            <text:p>0.0098</text:p>
          </table:table-cell>
          <table:table-cell table:formula="of:=[.I$6]^2/([.I$6]^2 +([.E662]+[.F662])^2)" office:value-type="float" office:value="0.0095212446665294">
            <text:p>0.0095</text:p>
          </table:table-cell>
          <table:table-cell table:formula="of:=SQRT([.I662])" office:value-type="float" office:value="0.097576865426849">
            <text:p>0.0976</text:p>
          </table:table-cell>
          <table:table-cell table:formula="of:=[.K$6]^2/([.K$6]^2 +([.E662]+[.F662])^2)" office:value-type="float" office:value="0.490128120800368">
            <text:p>0.4901</text:p>
          </table:table-cell>
          <table:table-cell table:formula="of:=SQRT([.K662])" office:value-type="float" office:value="0.700091508876067">
            <text:p>0.7001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6.35">
            <text:p>16.350</text:p>
          </table:table-cell>
          <table:table-cell table:formula="of:=[.C663]*1000000/[.B$2]" office:value-type="float" office:value="1.635">
            <text:p>1.6350</text:p>
          </table:table-cell>
          <table:table-cell table:style-name="ce4" table:formula="of:=2*PI()*[.C663]*[.B$4]" office:value-type="float" office:value="163.5">
            <text:p>163.50</text:p>
          </table:table-cell>
          <table:table-cell table:style-name="ce4" table:formula="of:=-1000000/(2*PI()*[.C663]*[.B$5])" office:value-type="float" office:value="-61.1620795107034">
            <text:p>-61.16</text:p>
          </table:table-cell>
          <table:table-cell table:formula="of:=[.G$6]^2/([.G$6]^2 +([.E663]+[.F663])^2)" office:value-type="float" office:value="0.0000954740528121591">
            <text:p>0.0001</text:p>
          </table:table-cell>
          <table:table-cell table:formula="of:=SQRT([.G663])" office:value-type="float" office:value="0.00977108247903778">
            <text:p>0.0098</text:p>
          </table:table-cell>
          <table:table-cell table:formula="of:=[.I$6]^2/([.I$6]^2 +([.E663]+[.F663])^2)" office:value-type="float" office:value="0.00945800883217654">
            <text:p>0.0095</text:p>
          </table:table-cell>
          <table:table-cell table:formula="of:=SQRT([.I663])" office:value-type="float" office:value="0.0972522947399008">
            <text:p>0.0973</text:p>
          </table:table-cell>
          <table:table-cell table:formula="of:=[.K$6]^2/([.K$6]^2 +([.E663]+[.F663])^2)" office:value-type="float" office:value="0.488447007877061">
            <text:p>0.4884</text:p>
          </table:table-cell>
          <table:table-cell table:formula="of:=SQRT([.K663])" office:value-type="float" office:value="0.698889839586369">
            <text:p>0.6989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6.375">
            <text:p>16.375</text:p>
          </table:table-cell>
          <table:table-cell table:formula="of:=[.C664]*1000000/[.B$2]" office:value-type="float" office:value="1.6375">
            <text:p>1.6375</text:p>
          </table:table-cell>
          <table:table-cell table:style-name="ce4" table:formula="of:=2*PI()*[.C664]*[.B$4]" office:value-type="float" office:value="163.75">
            <text:p>163.75</text:p>
          </table:table-cell>
          <table:table-cell table:style-name="ce4" table:formula="of:=-1000000/(2*PI()*[.C664]*[.B$5])" office:value-type="float" office:value="-61.0687022900763">
            <text:p>-61.07</text:p>
          </table:table-cell>
          <table:table-cell table:formula="of:=[.G$6]^2/([.G$6]^2 +([.E664]+[.F664])^2)" office:value-type="float" office:value="0.0000948366301113635">
            <text:p>0.0001</text:p>
          </table:table-cell>
          <table:table-cell table:formula="of:=SQRT([.G664])" office:value-type="float" office:value="0.00973841004021516">
            <text:p>0.0097</text:p>
          </table:table-cell>
          <table:table-cell table:formula="of:=[.I$6]^2/([.I$6]^2 +([.E664]+[.F664])^2)" office:value-type="float" office:value="0.00939545075522408">
            <text:p>0.0094</text:p>
          </table:table-cell>
          <table:table-cell table:formula="of:=SQRT([.I664])" office:value-type="float" office:value="0.096930133370506">
            <text:p>0.0969</text:p>
          </table:table-cell>
          <table:table-cell table:formula="of:=[.K$6]^2/([.K$6]^2 +([.E664]+[.F664])^2)" office:value-type="float" office:value="0.486773182486169">
            <text:p>0.4868</text:p>
          </table:table-cell>
          <table:table-cell table:formula="of:=SQRT([.K664])" office:value-type="float" office:value="0.697691323212615">
            <text:p>0.6977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6.4">
            <text:p>16.400</text:p>
          </table:table-cell>
          <table:table-cell table:formula="of:=[.C665]*1000000/[.B$2]" office:value-type="float" office:value="1.64">
            <text:p>1.6400</text:p>
          </table:table-cell>
          <table:table-cell table:style-name="ce4" table:formula="of:=2*PI()*[.C665]*[.B$4]" office:value-type="float" office:value="164">
            <text:p>164.00</text:p>
          </table:table-cell>
          <table:table-cell table:style-name="ce4" table:formula="of:=-1000000/(2*PI()*[.C665]*[.B$5])" office:value-type="float" office:value="-60.9756097560976">
            <text:p>-60.98</text:p>
          </table:table-cell>
          <table:table-cell table:formula="of:=[.G$6]^2/([.G$6]^2 +([.E665]+[.F665])^2)" office:value-type="float" office:value="0.0000942060900846718">
            <text:p>0.0001</text:p>
          </table:table-cell>
          <table:table-cell table:formula="of:=SQRT([.G665])" office:value-type="float" office:value="0.00970598218031909">
            <text:p>0.0097</text:p>
          </table:table-cell>
          <table:table-cell table:formula="of:=[.I$6]^2/([.I$6]^2 +([.E665]+[.F665])^2)" office:value-type="float" office:value="0.00933356046292684">
            <text:p>0.0093</text:p>
          </table:table-cell>
          <table:table-cell table:formula="of:=SQRT([.I665])" office:value-type="float" office:value="0.096610353808103">
            <text:p>0.0966</text:p>
          </table:table-cell>
          <table:table-cell table:formula="of:=[.K$6]^2/([.K$6]^2 +([.E665]+[.F665])^2)" office:value-type="float" office:value="0.485106620721308">
            <text:p>0.4851</text:p>
          </table:table-cell>
          <table:table-cell table:formula="of:=SQRT([.K665])" office:value-type="float" office:value="0.69649595886933">
            <text:p>0.6965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6.425">
            <text:p>16.425</text:p>
          </table:table-cell>
          <table:table-cell table:formula="of:=[.C666]*1000000/[.B$2]" office:value-type="float" office:value="1.6425">
            <text:p>1.6425</text:p>
          </table:table-cell>
          <table:table-cell table:style-name="ce4" table:formula="of:=2*PI()*[.C666]*[.B$4]" office:value-type="float" office:value="164.25">
            <text:p>164.25</text:p>
          </table:table-cell>
          <table:table-cell table:style-name="ce4" table:formula="of:=-1000000/(2*PI()*[.C666]*[.B$5])" office:value-type="float" office:value="-60.882800608828">
            <text:p>-60.88</text:p>
          </table:table-cell>
          <table:table-cell table:formula="of:=[.G$6]^2/([.G$6]^2 +([.E666]+[.F666])^2)" office:value-type="float" office:value="0.0000935823304980521">
            <text:p>0.0001</text:p>
          </table:table-cell>
          <table:table-cell table:formula="of:=SQRT([.G666])" office:value-type="float" office:value="0.00967379607486389">
            <text:p>0.0097</text:p>
          </table:table-cell>
          <table:table-cell table:formula="of:=[.I$6]^2/([.I$6]^2 +([.E666]+[.F666])^2)" office:value-type="float" office:value="0.00927232816797413">
            <text:p>0.0093</text:p>
          </table:table-cell>
          <table:table-cell table:formula="of:=SQRT([.I666])" office:value-type="float" office:value="0.0962929289614463">
            <text:p>0.0963</text:p>
          </table:table-cell>
          <table:table-cell table:formula="of:=[.K$6]^2/([.K$6]^2 +([.E666]+[.F666])^2)" office:value-type="float" office:value="0.483447298468597">
            <text:p>0.4834</text:p>
          </table:table-cell>
          <table:table-cell table:formula="of:=SQRT([.K666])" office:value-type="float" office:value="0.695303745472867">
            <text:p>0.6953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6.45">
            <text:p>16.450</text:p>
          </table:table-cell>
          <table:table-cell table:formula="of:=[.C667]*1000000/[.B$2]" office:value-type="float" office:value="1.645">
            <text:p>1.6450</text:p>
          </table:table-cell>
          <table:table-cell table:style-name="ce4" table:formula="of:=2*PI()*[.C667]*[.B$4]" office:value-type="float" office:value="164.5">
            <text:p>164.50</text:p>
          </table:table-cell>
          <table:table-cell table:style-name="ce4" table:formula="of:=-1000000/(2*PI()*[.C667]*[.B$5])" office:value-type="float" office:value="-60.790273556231">
            <text:p>-60.79</text:p>
          </table:table-cell>
          <table:table-cell table:formula="of:=[.G$6]^2/([.G$6]^2 +([.E667]+[.F667])^2)" office:value-type="float" office:value="0.0000929652510402697">
            <text:p>0.0001</text:p>
          </table:table-cell>
          <table:table-cell table:formula="of:=SQRT([.G667])" office:value-type="float" office:value="0.00964184894303316">
            <text:p>0.0096</text:p>
          </table:table-cell>
          <table:table-cell table:formula="of:=[.I$6]^2/([.I$6]^2 +([.E667]+[.F667])^2)" office:value-type="float" office:value="0.00921174426433971">
            <text:p>0.0092</text:p>
          </table:table-cell>
          <table:table-cell table:formula="of:=SQRT([.I667])" office:value-type="float" office:value="0.0959778321506571">
            <text:p>0.0960</text:p>
          </table:table-cell>
          <table:table-cell table:formula="of:=[.K$6]^2/([.K$6]^2 +([.E667]+[.F667])^2)" office:value-type="float" office:value="0.481795191414852">
            <text:p>0.4818</text:p>
          </table:table-cell>
          <table:table-cell table:formula="of:=SQRT([.K667])" office:value-type="float" office:value="0.69411468174564">
            <text:p>0.6941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6.475">
            <text:p>16.475</text:p>
          </table:table-cell>
          <table:table-cell table:formula="of:=[.C668]*1000000/[.B$2]" office:value-type="float" office:value="1.6475">
            <text:p>1.6475</text:p>
          </table:table-cell>
          <table:table-cell table:style-name="ce4" table:formula="of:=2*PI()*[.C668]*[.B$4]" office:value-type="float" office:value="164.75">
            <text:p>164.75</text:p>
          </table:table-cell>
          <table:table-cell table:style-name="ce4" table:formula="of:=-1000000/(2*PI()*[.C668]*[.B$5])" office:value-type="float" office:value="-60.6980273141123">
            <text:p>-60.70</text:p>
          </table:table-cell>
          <table:table-cell table:formula="of:=[.G$6]^2/([.G$6]^2 +([.E668]+[.F668])^2)" office:value-type="float" office:value="0.0000923547532792719">
            <text:p>0.0001</text:p>
          </table:table-cell>
          <table:table-cell table:formula="of:=SQRT([.G668])" office:value-type="float" office:value="0.00961013804683741">
            <text:p>0.0096</text:p>
          </table:table-cell>
          <table:table-cell table:formula="of:=[.I$6]^2/([.I$6]^2 +([.E668]+[.F668])^2)" office:value-type="float" office:value="0.00915179932323983">
            <text:p>0.0092</text:p>
          </table:table-cell>
          <table:table-cell table:formula="of:=SQRT([.I668])" office:value-type="float" office:value="0.0956650370994536">
            <text:p>0.0957</text:p>
          </table:table-cell>
          <table:table-cell table:formula="of:=[.K$6]^2/([.K$6]^2 +([.E668]+[.F668])^2)" office:value-type="float" office:value="0.480150275055581">
            <text:p>0.4802</text:p>
          </table:table-cell>
          <table:table-cell table:formula="of:=SQRT([.K668])" office:value-type="float" office:value="0.692928766220296">
            <text:p>0.6929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6.5">
            <text:p>16.500</text:p>
          </table:table-cell>
          <table:table-cell table:formula="of:=[.C669]*1000000/[.B$2]" office:value-type="float" office:value="1.65">
            <text:p>1.6500</text:p>
          </table:table-cell>
          <table:table-cell table:style-name="ce4" table:formula="of:=2*PI()*[.C669]*[.B$4]" office:value-type="float" office:value="165">
            <text:p>165.00</text:p>
          </table:table-cell>
          <table:table-cell table:style-name="ce4" table:formula="of:=-1000000/(2*PI()*[.C669]*[.B$5])" office:value-type="float" office:value="-60.6060606060606">
            <text:p>-60.61</text:p>
          </table:table-cell>
          <table:table-cell table:formula="of:=[.G$6]^2/([.G$6]^2 +([.E669]+[.F669])^2)" office:value-type="float" office:value="0.0000917507406197295">
            <text:p>0.0001</text:p>
          </table:table-cell>
          <table:table-cell table:formula="of:=SQRT([.G669])" office:value-type="float" office:value="0.00957866069029118">
            <text:p>0.0096</text:p>
          </table:table-cell>
          <table:table-cell table:formula="of:=[.I$6]^2/([.I$6]^2 +([.E669]+[.F669])^2)" office:value-type="float" office:value="0.00909248408919652">
            <text:p>0.0091</text:p>
          </table:table-cell>
          <table:table-cell table:formula="of:=SQRT([.I669])" office:value-type="float" office:value="0.0953545179275556">
            <text:p>0.0954</text:p>
          </table:table-cell>
          <table:table-cell table:formula="of:=[.K$6]^2/([.K$6]^2 +([.E669]+[.F669])^2)" office:value-type="float" office:value="0.478512524702825">
            <text:p>0.4785</text:p>
          </table:table-cell>
          <table:table-cell table:formula="of:=SQRT([.K669])" office:value-type="float" office:value="0.691745997243804">
            <text:p>0.6917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6.525">
            <text:p>16.525</text:p>
          </table:table-cell>
          <table:table-cell table:formula="of:=[.C670]*1000000/[.B$2]" office:value-type="float" office:value="1.6525">
            <text:p>1.6525</text:p>
          </table:table-cell>
          <table:table-cell table:style-name="ce4" table:formula="of:=2*PI()*[.C670]*[.B$4]" office:value-type="float" office:value="165.25">
            <text:p>165.25</text:p>
          </table:table-cell>
          <table:table-cell table:style-name="ce4" table:formula="of:=-1000000/(2*PI()*[.C670]*[.B$5])" office:value-type="float" office:value="-60.5143721633888">
            <text:p>-60.51</text:p>
          </table:table-cell>
          <table:table-cell table:formula="of:=[.G$6]^2/([.G$6]^2 +([.E670]+[.F670])^2)" office:value-type="float" office:value="0.0000911531182616988">
            <text:p>0.0001</text:p>
          </table:table-cell>
          <table:table-cell table:formula="of:=SQRT([.G670])" office:value-type="float" office:value="0.00954741421860908">
            <text:p>0.0095</text:p>
          </table:table-cell>
          <table:table-cell table:formula="of:=[.I$6]^2/([.I$6]^2 +([.E670]+[.F670])^2)" office:value-type="float" office:value="0.0090337894762028">
            <text:p>0.0090</text:p>
          </table:table-cell>
          <table:table-cell table:formula="of:=SQRT([.I670])" office:value-type="float" office:value="0.0950462491432608">
            <text:p>0.0950</text:p>
          </table:table-cell>
          <table:table-cell table:formula="of:=[.K$6]^2/([.K$6]^2 +([.E670]+[.F670])^2)" office:value-type="float" office:value="0.476881915492811">
            <text:p>0.4769</text:p>
          </table:table-cell>
          <table:table-cell table:formula="of:=SQRT([.K670])" office:value-type="float" office:value="0.690566372981491">
            <text:p>0.6906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6.55">
            <text:p>16.550</text:p>
          </table:table-cell>
          <table:table-cell table:formula="of:=[.C671]*1000000/[.B$2]" office:value-type="float" office:value="1.655">
            <text:p>1.6550</text:p>
          </table:table-cell>
          <table:table-cell table:style-name="ce4" table:formula="of:=2*PI()*[.C671]*[.B$4]" office:value-type="float" office:value="165.5">
            <text:p>165.50</text:p>
          </table:table-cell>
          <table:table-cell table:style-name="ce4" table:formula="of:=-1000000/(2*PI()*[.C671]*[.B$5])" office:value-type="float" office:value="-60.4229607250755">
            <text:p>-60.42</text:p>
          </table:table-cell>
          <table:table-cell table:formula="of:=[.G$6]^2/([.G$6]^2 +([.E671]+[.F671])^2)" office:value-type="float" office:value="0.0000905617931603704">
            <text:p>0.0001</text:p>
          </table:table-cell>
          <table:table-cell table:formula="of:=SQRT([.G671])" office:value-type="float" office:value="0.00951639601742017">
            <text:p>0.0095</text:p>
          </table:table-cell>
          <table:table-cell table:formula="of:=[.I$6]^2/([.I$6]^2 +([.E671]+[.F671])^2)" office:value-type="float" office:value="0.00897570656398676">
            <text:p>0.0090</text:p>
          </table:table-cell>
          <table:table-cell table:formula="of:=SQRT([.I671])" office:value-type="float" office:value="0.0947402056361857">
            <text:p>0.0947</text:p>
          </table:table-cell>
          <table:table-cell table:formula="of:=[.K$6]^2/([.K$6]^2 +([.E671]+[.F671])^2)" office:value-type="float" office:value="0.475258422393453">
            <text:p>0.4753</text:p>
          </table:table-cell>
          <table:table-cell table:formula="of:=SQRT([.K671])" office:value-type="float" office:value="0.689389891420996">
            <text:p>0.6894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6.575">
            <text:p>16.575</text:p>
          </table:table-cell>
          <table:table-cell table:formula="of:=[.C672]*1000000/[.B$2]" office:value-type="float" office:value="1.6575">
            <text:p>1.6575</text:p>
          </table:table-cell>
          <table:table-cell table:style-name="ce4" table:formula="of:=2*PI()*[.C672]*[.B$4]" office:value-type="float" office:value="165.75">
            <text:p>165.75</text:p>
          </table:table-cell>
          <table:table-cell table:style-name="ce4" table:formula="of:=-1000000/(2*PI()*[.C672]*[.B$5])" office:value-type="float" office:value="-60.3318250377074">
            <text:p>-60.33</text:p>
          </table:table-cell>
          <table:table-cell table:formula="of:=[.G$6]^2/([.G$6]^2 +([.E672]+[.F672])^2)" office:value-type="float" office:value="0.0000899766739868726">
            <text:p>0.0001</text:p>
          </table:table-cell>
          <table:table-cell table:formula="of:=SQRT([.G672])" office:value-type="float" office:value="0.00948560351200031">
            <text:p>0.0095</text:p>
          </table:table-cell>
          <table:table-cell table:formula="of:=[.I$6]^2/([.I$6]^2 +([.E672]+[.F672])^2)" office:value-type="float" office:value="0.0089182265943718">
            <text:p>0.0089</text:p>
          </table:table-cell>
          <table:table-cell table:formula="of:=SQRT([.I672])" office:value-type="float" office:value="0.0944363626701696">
            <text:p>0.0944</text:p>
          </table:table-cell>
          <table:table-cell table:formula="of:=[.K$6]^2/([.K$6]^2 +([.E672]+[.F672])^2)" office:value-type="float" office:value="0.473642020211672">
            <text:p>0.4736</text:p>
          </table:table-cell>
          <table:table-cell table:formula="of:=SQRT([.K672])" office:value-type="float" office:value="0.688216550376168">
            <text:p>0.6882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6.6">
            <text:p>16.600</text:p>
          </table:table-cell>
          <table:table-cell table:formula="of:=[.C673]*1000000/[.B$2]" office:value-type="float" office:value="1.66">
            <text:p>1.6600</text:p>
          </table:table-cell>
          <table:table-cell table:style-name="ce4" table:formula="of:=2*PI()*[.C673]*[.B$4]" office:value-type="float" office:value="166">
            <text:p>166.00</text:p>
          </table:table-cell>
          <table:table-cell table:style-name="ce4" table:formula="of:=-1000000/(2*PI()*[.C673]*[.B$5])" office:value-type="float" office:value="-60.2409638554217">
            <text:p>-60.24</text:p>
          </table:table-cell>
          <table:table-cell table:formula="of:=[.G$6]^2/([.G$6]^2 +([.E673]+[.F673])^2)" office:value-type="float" office:value="0.0000893976710900973">
            <text:p>0.0001</text:p>
          </table:table-cell>
          <table:table-cell table:formula="of:=SQRT([.G673])" office:value-type="float" office:value="0.00945503416652194">
            <text:p>0.0095</text:p>
          </table:table-cell>
          <table:table-cell table:formula="of:=[.I$6]^2/([.I$6]^2 +([.E673]+[.F673])^2)" office:value-type="float" office:value="0.00886134096772995">
            <text:p>0.0089</text:p>
          </table:table-cell>
          <table:table-cell table:formula="of:=SQRT([.I673])" office:value-type="float" office:value="0.0941346958763343">
            <text:p>0.0941</text:p>
          </table:table-cell>
          <table:table-cell table:formula="of:=[.K$6]^2/([.K$6]^2 +([.E673]+[.F673])^2)" office:value-type="float" office:value="0.472032683600569">
            <text:p>0.4720</text:p>
          </table:table-cell>
          <table:table-cell table:formula="of:=SQRT([.K673])" office:value-type="float" office:value="0.687046347490887">
            <text:p>0.6870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6.625">
            <text:p>16.625</text:p>
          </table:table-cell>
          <table:table-cell table:formula="of:=[.C674]*1000000/[.B$2]" office:value-type="float" office:value="1.6625">
            <text:p>1.6625</text:p>
          </table:table-cell>
          <table:table-cell table:style-name="ce4" table:formula="of:=2*PI()*[.C674]*[.B$4]" office:value-type="float" office:value="166.25">
            <text:p>166.25</text:p>
          </table:table-cell>
          <table:table-cell table:style-name="ce4" table:formula="of:=-1000000/(2*PI()*[.C674]*[.B$5])" office:value-type="float" office:value="-60.1503759398496">
            <text:p>-60.15</text:p>
          </table:table-cell>
          <table:table-cell table:formula="of:=[.G$6]^2/([.G$6]^2 +([.E674]+[.F674])^2)" office:value-type="float" office:value="0.0000888246964595186">
            <text:p>0.0001</text:p>
          </table:table-cell>
          <table:table-cell table:formula="of:=SQRT([.G674])" office:value-type="float" office:value="0.00942468548332084">
            <text:p>0.0094</text:p>
          </table:table-cell>
          <table:table-cell table:formula="of:=[.I$6]^2/([.I$6]^2 +([.E674]+[.F674])^2)" office:value-type="float" office:value="0.00880504123952584">
            <text:p>0.0088</text:p>
          </table:table-cell>
          <table:table-cell table:formula="of:=SQRT([.I674])" office:value-type="float" office:value="0.0938351812462993">
            <text:p>0.0938</text:p>
          </table:table-cell>
          <table:table-cell table:formula="of:=[.K$6]^2/([.K$6]^2 +([.E674]+[.F674])^2)" office:value-type="float" office:value="0.470430387066429">
            <text:p>0.4704</text:p>
          </table:table-cell>
          <table:table-cell table:formula="of:=SQRT([.K674])" office:value-type="float" office:value="0.685879280242835">
            <text:p>0.6859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6.65">
            <text:p>16.650</text:p>
          </table:table-cell>
          <table:table-cell table:formula="of:=[.C675]*1000000/[.B$2]" office:value-type="float" office:value="1.665">
            <text:p>1.6650</text:p>
          </table:table-cell>
          <table:table-cell table:style-name="ce4" table:formula="of:=2*PI()*[.C675]*[.B$4]" office:value-type="float" office:value="166.5">
            <text:p>166.50</text:p>
          </table:table-cell>
          <table:table-cell table:style-name="ce4" table:formula="of:=-1000000/(2*PI()*[.C675]*[.B$5])" office:value-type="float" office:value="-60.0600600600601">
            <text:p>-60.06</text:p>
          </table:table-cell>
          <table:table-cell table:formula="of:=[.G$6]^2/([.G$6]^2 +([.E675]+[.F675])^2)" office:value-type="float" office:value="0.0000882576636889737">
            <text:p>0.0001</text:p>
          </table:table-cell>
          <table:table-cell table:formula="of:=SQRT([.G675])" office:value-type="float" office:value="0.00939455500217938">
            <text:p>0.0094</text:p>
          </table:table-cell>
          <table:table-cell table:formula="of:=[.I$6]^2/([.I$6]^2 +([.E675]+[.F675])^2)" office:value-type="float" office:value="0.00874931911694839">
            <text:p>0.0087</text:p>
          </table:table-cell>
          <table:table-cell table:formula="of:=SQRT([.I675])" office:value-type="float" office:value="0.0935377951255448">
            <text:p>0.0935</text:p>
          </table:table-cell>
          <table:table-cell table:formula="of:=[.K$6]^2/([.K$6]^2 +([.E675]+[.F675])^2)" office:value-type="float" office:value="0.468835104975571">
            <text:p>0.4688</text:p>
          </table:table-cell>
          <table:table-cell table:formula="of:=SQRT([.K675])" office:value-type="float" office:value="0.684715345947183">
            <text:p>0.6847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6.675">
            <text:p>16.675</text:p>
          </table:table-cell>
          <table:table-cell table:formula="of:=[.C676]*1000000/[.B$2]" office:value-type="float" office:value="1.6675">
            <text:p>1.6675</text:p>
          </table:table-cell>
          <table:table-cell table:style-name="ce4" table:formula="of:=2*PI()*[.C676]*[.B$4]" office:value-type="float" office:value="166.75">
            <text:p>166.75</text:p>
          </table:table-cell>
          <table:table-cell table:style-name="ce4" table:formula="of:=-1000000/(2*PI()*[.C676]*[.B$5])" office:value-type="float" office:value="-59.9700149925038">
            <text:p>-59.97</text:p>
          </table:table-cell>
          <table:table-cell table:formula="of:=[.G$6]^2/([.G$6]^2 +([.E676]+[.F676])^2)" office:value-type="float" office:value="0.0000876964879413782">
            <text:p>0.0001</text:p>
          </table:table-cell>
          <table:table-cell table:formula="of:=SQRT([.G676])" office:value-type="float" office:value="0.00936464029962594">
            <text:p>0.0094</text:p>
          </table:table-cell>
          <table:table-cell table:formula="of:=[.I$6]^2/([.I$6]^2 +([.E676]+[.F676])^2)" office:value-type="float" office:value="0.00869416645562792">
            <text:p>0.0087</text:p>
          </table:table-cell>
          <table:table-cell table:formula="of:=SQRT([.I676])" office:value-type="float" office:value="0.0932425142069213">
            <text:p>0.0932</text:p>
          </table:table-cell>
          <table:table-cell table:formula="of:=[.K$6]^2/([.K$6]^2 +([.E676]+[.F676])^2)" office:value-type="float" office:value="0.467246811561049">
            <text:p>0.4672</text:p>
          </table:table-cell>
          <table:table-cell table:formula="of:=SQRT([.K676])" office:value-type="float" office:value="0.683554541760238">
            <text:p>0.6836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6.7">
            <text:p>16.700</text:p>
          </table:table-cell>
          <table:table-cell table:formula="of:=[.C677]*1000000/[.B$2]" office:value-type="float" office:value="1.67">
            <text:p>1.6700</text:p>
          </table:table-cell>
          <table:table-cell table:style-name="ce4" table:formula="of:=2*PI()*[.C677]*[.B$4]" office:value-type="float" office:value="167">
            <text:p>167.00</text:p>
          </table:table-cell>
          <table:table-cell table:style-name="ce4" table:formula="of:=-1000000/(2*PI()*[.C677]*[.B$5])" office:value-type="float" office:value="-59.8802395209581">
            <text:p>-59.88</text:p>
          </table:table-cell>
          <table:table-cell table:formula="of:=[.G$6]^2/([.G$6]^2 +([.E677]+[.F677])^2)" office:value-type="float" office:value="0.0000871410859143492">
            <text:p>0.0001</text:p>
          </table:table-cell>
          <table:table-cell table:formula="of:=SQRT([.G677])" office:value-type="float" office:value="0.00933493898824996">
            <text:p>0.0093</text:p>
          </table:table-cell>
          <table:table-cell table:formula="of:=[.I$6]^2/([.I$6]^2 +([.E677]+[.F677])^2)" office:value-type="float" office:value="0.00863957525643614">
            <text:p>0.0086</text:p>
          </table:table-cell>
          <table:table-cell table:formula="of:=SQRT([.I677])" office:value-type="float" office:value="0.0929493155243014">
            <text:p>0.0929</text:p>
          </table:table-cell>
          <table:table-cell table:formula="of:=[.K$6]^2/([.K$6]^2 +([.E677]+[.F677])^2)" office:value-type="float" office:value="0.465665480929195">
            <text:p>0.4657</text:p>
          </table:table-cell>
          <table:table-cell table:formula="of:=SQRT([.K677])" office:value-type="float" office:value="0.682396864683005">
            <text:p>0.6824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6.725">
            <text:p>16.725</text:p>
          </table:table-cell>
          <table:table-cell table:formula="of:=[.C678]*1000000/[.B$2]" office:value-type="float" office:value="1.6725">
            <text:p>1.6725</text:p>
          </table:table-cell>
          <table:table-cell table:style-name="ce4" table:formula="of:=2*PI()*[.C678]*[.B$4]" office:value-type="float" office:value="167.25">
            <text:p>167.25</text:p>
          </table:table-cell>
          <table:table-cell table:style-name="ce4" table:formula="of:=-1000000/(2*PI()*[.C678]*[.B$5])" office:value-type="float" office:value="-59.7907324364723">
            <text:p>-59.79</text:p>
          </table:table-cell>
          <table:table-cell table:formula="of:=[.G$6]^2/([.G$6]^2 +([.E678]+[.F678])^2)" office:value-type="float" office:value="0.0000865913758067068">
            <text:p>0.0001</text:p>
          </table:table-cell>
          <table:table-cell table:formula="of:=SQRT([.G678])" office:value-type="float" office:value="0.00930544871603228">
            <text:p>0.0093</text:p>
          </table:table-cell>
          <table:table-cell table:formula="of:=[.I$6]^2/([.I$6]^2 +([.E678]+[.F678])^2)" office:value-type="float" office:value="0.00858553766236645">
            <text:p>0.0086</text:p>
          </table:table-cell>
          <table:table-cell table:formula="of:=SQRT([.I678])" office:value-type="float" office:value="0.092658176446369">
            <text:p>0.0927</text:p>
          </table:table-cell>
          <table:table-cell table:formula="of:=[.K$6]^2/([.K$6]^2 +([.E678]+[.F678])^2)" office:value-type="float" office:value="0.464091087066025">
            <text:p>0.4641</text:p>
          </table:table-cell>
          <table:table-cell table:formula="of:=SQRT([.K678])" office:value-type="float" office:value="0.681242311564706">
            <text:p>0.6812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6.75">
            <text:p>16.750</text:p>
          </table:table-cell>
          <table:table-cell table:formula="of:=[.C679]*1000000/[.B$2]" office:value-type="float" office:value="1.675">
            <text:p>1.6750</text:p>
          </table:table-cell>
          <table:table-cell table:style-name="ce4" table:formula="of:=2*PI()*[.C679]*[.B$4]" office:value-type="float" office:value="167.5">
            <text:p>167.50</text:p>
          </table:table-cell>
          <table:table-cell table:style-name="ce4" table:formula="of:=-1000000/(2*PI()*[.C679]*[.B$5])" office:value-type="float" office:value="-59.7014925373134">
            <text:p>-59.70</text:p>
          </table:table-cell>
          <table:table-cell table:formula="of:=[.G$6]^2/([.G$6]^2 +([.E679]+[.F679])^2)" office:value-type="float" office:value="0.000086047277285832">
            <text:p>0.0001</text:p>
          </table:table-cell>
          <table:table-cell table:formula="of:=SQRT([.G679])" office:value-type="float" office:value="0.00927616716569036">
            <text:p>0.0093</text:p>
          </table:table-cell>
          <table:table-cell table:formula="of:=[.I$6]^2/([.I$6]^2 +([.E679]+[.F679])^2)" office:value-type="float" office:value="0.00853204595549258">
            <text:p>0.0085</text:p>
          </table:table-cell>
          <table:table-cell table:formula="of:=SQRT([.I679])" office:value-type="float" office:value="0.0923690746705442">
            <text:p>0.0924</text:p>
          </table:table-cell>
          <table:table-cell table:formula="of:=[.K$6]^2/([.K$6]^2 +([.E679]+[.F679])^2)" office:value-type="float" office:value="0.462523603843485">
            <text:p>0.4625</text:p>
          </table:table-cell>
          <table:table-cell table:formula="of:=SQRT([.K679])" office:value-type="float" office:value="0.68009087910623">
            <text:p>0.6801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6.775">
            <text:p>16.775</text:p>
          </table:table-cell>
          <table:table-cell table:formula="of:=[.C680]*1000000/[.B$2]" office:value-type="float" office:value="1.6775">
            <text:p>1.6775</text:p>
          </table:table-cell>
          <table:table-cell table:style-name="ce4" table:formula="of:=2*PI()*[.C680]*[.B$4]" office:value-type="float" office:value="167.75">
            <text:p>167.75</text:p>
          </table:table-cell>
          <table:table-cell table:style-name="ce4" table:formula="of:=-1000000/(2*PI()*[.C680]*[.B$5])" office:value-type="float" office:value="-59.6125186289121">
            <text:p>-59.61</text:p>
          </table:table-cell>
          <table:table-cell table:formula="of:=[.G$6]^2/([.G$6]^2 +([.E680]+[.F680])^2)" office:value-type="float" office:value="0.0000855087114558521">
            <text:p>0.0001</text:p>
          </table:table-cell>
          <table:table-cell table:formula="of:=SQRT([.G680])" office:value-type="float" office:value="0.00924709205403797">
            <text:p>0.0092</text:p>
          </table:table-cell>
          <table:table-cell table:formula="of:=[.I$6]^2/([.I$6]^2 +([.E680]+[.F680])^2)" office:value-type="float" office:value="0.00847909255400305">
            <text:p>0.0085</text:p>
          </table:table-cell>
          <table:table-cell table:formula="of:=SQRT([.I680])" office:value-type="float" office:value="0.0920819882170398">
            <text:p>0.0921</text:p>
          </table:table-cell>
          <table:table-cell table:formula="of:=[.K$6]^2/([.K$6]^2 +([.E680]+[.F680])^2)" office:value-type="float" office:value="0.46096300502557">
            <text:p>0.4610</text:p>
          </table:table-cell>
          <table:table-cell table:formula="of:=SQRT([.K680])" office:value-type="float" office:value="0.67894256386352">
            <text:p>0.6789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6.8">
            <text:p>16.800</text:p>
          </table:table-cell>
          <table:table-cell table:formula="of:=[.C681]*1000000/[.B$2]" office:value-type="float" office:value="1.68">
            <text:p>1.6800</text:p>
          </table:table-cell>
          <table:table-cell table:style-name="ce4" table:formula="of:=2*PI()*[.C681]*[.B$4]" office:value-type="float" office:value="168">
            <text:p>168.00</text:p>
          </table:table-cell>
          <table:table-cell table:style-name="ce4" table:formula="of:=-1000000/(2*PI()*[.C681]*[.B$5])" office:value-type="float" office:value="-59.5238095238095">
            <text:p>-59.52</text:p>
          </table:table-cell>
          <table:table-cell table:formula="of:=[.G$6]^2/([.G$6]^2 +([.E681]+[.F681])^2)" office:value-type="float" office:value="0.0000849756008266334">
            <text:p>0.0001</text:p>
          </table:table-cell>
          <table:table-cell table:formula="of:=SQRT([.G681])" office:value-type="float" office:value="0.00921822113135899">
            <text:p>0.0092</text:p>
          </table:table-cell>
          <table:table-cell table:formula="of:=[.I$6]^2/([.I$6]^2 +([.E681]+[.F681])^2)" office:value-type="float" office:value="0.00842667000930946">
            <text:p>0.0084</text:p>
          </table:table-cell>
          <table:table-cell table:formula="of:=SQRT([.I681])" office:value-type="float" office:value="0.091796895423045">
            <text:p>0.0918</text:p>
          </table:table-cell>
          <table:table-cell table:formula="of:=[.K$6]^2/([.K$6]^2 +([.E681]+[.F681])^2)" office:value-type="float" office:value="0.459409264274294">
            <text:p>0.4594</text:p>
          </table:table-cell>
          <table:table-cell table:formula="of:=SQRT([.K681])" office:value-type="float" office:value="0.677797362250912">
            <text:p>0.6778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6.825">
            <text:p>16.825</text:p>
          </table:table-cell>
          <table:table-cell table:formula="of:=[.C682]*1000000/[.B$2]" office:value-type="float" office:value="1.6825">
            <text:p>1.6825</text:p>
          </table:table-cell>
          <table:table-cell table:style-name="ce4" table:formula="of:=2*PI()*[.C682]*[.B$4]" office:value-type="float" office:value="168.25">
            <text:p>168.25</text:p>
          </table:table-cell>
          <table:table-cell table:style-name="ce4" table:formula="of:=-1000000/(2*PI()*[.C682]*[.B$5])" office:value-type="float" office:value="-59.4353640416048">
            <text:p>-59.44</text:p>
          </table:table-cell>
          <table:table-cell table:formula="of:=[.G$6]^2/([.G$6]^2 +([.E682]+[.F682])^2)" office:value-type="float" office:value="0.0000844478692835551">
            <text:p>0.0001</text:p>
          </table:table-cell>
          <table:table-cell table:formula="of:=SQRT([.G682])" office:value-type="float" office:value="0.00918955218079505">
            <text:p>0.0092</text:p>
          </table:table-cell>
          <table:table-cell table:formula="of:=[.I$6]^2/([.I$6]^2 +([.E682]+[.F682])^2)" office:value-type="float" office:value="0.00837477100322645">
            <text:p>0.0084</text:p>
          </table:table-cell>
          <table:table-cell table:formula="of:=SQRT([.I682])" office:value-type="float" office:value="0.0915137749370358">
            <text:p>0.0915</text:p>
          </table:table-cell>
          <table:table-cell table:formula="of:=[.K$6]^2/([.K$6]^2 +([.E682]+[.F682])^2)" office:value-type="float" office:value="0.457862355155525">
            <text:p>0.4579</text:p>
          </table:table-cell>
          <table:table-cell table:formula="of:=SQRT([.K682])" office:value-type="float" office:value="0.676655270544407">
            <text:p>0.6767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6.85">
            <text:p>16.850</text:p>
          </table:table-cell>
          <table:table-cell table:formula="of:=[.C683]*1000000/[.B$2]" office:value-type="float" office:value="1.685">
            <text:p>1.6850</text:p>
          </table:table-cell>
          <table:table-cell table:style-name="ce4" table:formula="of:=2*PI()*[.C683]*[.B$4]" office:value-type="float" office:value="168.5">
            <text:p>168.50</text:p>
          </table:table-cell>
          <table:table-cell table:style-name="ce4" table:formula="of:=-1000000/(2*PI()*[.C683]*[.B$5])" office:value-type="float" office:value="-59.3471810089021">
            <text:p>-59.35</text:p>
          </table:table-cell>
          <table:table-cell table:formula="of:=[.G$6]^2/([.G$6]^2 +([.E683]+[.F683])^2)" office:value-type="float" office:value="0.0000839254420580423">
            <text:p>0.0001</text:p>
          </table:table-cell>
          <table:table-cell table:formula="of:=SQRT([.G683])" office:value-type="float" office:value="0.00916108301774645">
            <text:p>0.0092</text:p>
          </table:table-cell>
          <table:table-cell table:formula="of:=[.I$6]^2/([.I$6]^2 +([.E683]+[.F683])^2)" office:value-type="float" office:value="0.00832338834522118">
            <text:p>0.0083</text:p>
          </table:table-cell>
          <table:table-cell table:formula="of:=SQRT([.I683])" office:value-type="float" office:value="0.0912326057132053">
            <text:p>0.0912</text:p>
          </table:table-cell>
          <table:table-cell table:formula="of:=[.K$6]^2/([.K$6]^2 +([.E683]+[.F683])^2)" office:value-type="float" office:value="0.456322251144685">
            <text:p>0.4563</text:p>
          </table:table-cell>
          <table:table-cell table:formula="of:=SQRT([.K683])" office:value-type="float" office:value="0.675516284884891">
            <text:p>0.6755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6.875">
            <text:p>16.875</text:p>
          </table:table-cell>
          <table:table-cell table:formula="of:=[.C684]*1000000/[.B$2]" office:value-type="float" office:value="1.6875">
            <text:p>1.6875</text:p>
          </table:table-cell>
          <table:table-cell table:style-name="ce4" table:formula="of:=2*PI()*[.C684]*[.B$4]" office:value-type="float" office:value="168.75">
            <text:p>168.75</text:p>
          </table:table-cell>
          <table:table-cell table:style-name="ce4" table:formula="of:=-1000000/(2*PI()*[.C684]*[.B$5])" office:value-type="float" office:value="-59.2592592592593">
            <text:p>-59.26</text:p>
          </table:table-cell>
          <table:table-cell table:formula="of:=[.G$6]^2/([.G$6]^2 +([.E684]+[.F684])^2)" office:value-type="float" office:value="0.0000834082456988387">
            <text:p>0.0001</text:p>
          </table:table-cell>
          <table:table-cell table:formula="of:=SQRT([.G684])" office:value-type="float" office:value="0.00913281148928624">
            <text:p>0.0091</text:p>
          </table:table-cell>
          <table:table-cell table:formula="of:=[.I$6]^2/([.I$6]^2 +([.E684]+[.F684])^2)" office:value-type="float" office:value="0.00827251496973075">
            <text:p>0.0083</text:p>
          </table:table-cell>
          <table:table-cell table:formula="of:=SQRT([.I684])" office:value-type="float" office:value="0.0909533670060144">
            <text:p>0.0910</text:p>
          </table:table-cell>
          <table:table-cell table:formula="of:=[.K$6]^2/([.K$6]^2 +([.E684]+[.F684])^2)" office:value-type="float" office:value="0.454788925632322">
            <text:p>0.4548</text:p>
          </table:table-cell>
          <table:table-cell table:formula="of:=SQRT([.K684])" office:value-type="float" office:value="0.674380401281296">
            <text:p>0.6744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6.9">
            <text:p>16.900</text:p>
          </table:table-cell>
          <table:table-cell table:formula="of:=[.C685]*1000000/[.B$2]" office:value-type="float" office:value="1.69">
            <text:p>1.6900</text:p>
          </table:table-cell>
          <table:table-cell table:style-name="ce4" table:formula="of:=2*PI()*[.C685]*[.B$4]" office:value-type="float" office:value="169">
            <text:p>169.00</text:p>
          </table:table-cell>
          <table:table-cell table:style-name="ce4" table:formula="of:=-1000000/(2*PI()*[.C685]*[.B$5])" office:value-type="float" office:value="-59.1715976331361">
            <text:p>-59.17</text:p>
          </table:table-cell>
          <table:table-cell table:formula="of:=[.G$6]^2/([.G$6]^2 +([.E685]+[.F685])^2)" office:value-type="float" office:value="0.0000828962080439931">
            <text:p>0.0001</text:p>
          </table:table-cell>
          <table:table-cell table:formula="of:=SQRT([.G685])" office:value-type="float" office:value="0.00910473547358698">
            <text:p>0.0091</text:p>
          </table:table-cell>
          <table:table-cell table:formula="of:=[.I$6]^2/([.I$6]^2 +([.E685]+[.F685])^2)" office:value-type="float" office:value="0.00822214393354511">
            <text:p>0.0082</text:p>
          </table:table-cell>
          <table:table-cell table:formula="of:=SQRT([.I685])" office:value-type="float" office:value="0.0906760383648575">
            <text:p>0.0907</text:p>
          </table:table-cell>
          <table:table-cell table:formula="of:=[.K$6]^2/([.K$6]^2 +([.E685]+[.F685])^2)" office:value-type="float" office:value="0.453262351929544">
            <text:p>0.4533</text:p>
          </table:table-cell>
          <table:table-cell table:formula="of:=SQRT([.K685])" office:value-type="float" office:value="0.673247615613709">
            <text:p>0.6732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6.925">
            <text:p>16.925</text:p>
          </table:table-cell>
          <table:table-cell table:formula="of:=[.C686]*1000000/[.B$2]" office:value-type="float" office:value="1.6925">
            <text:p>1.6925</text:p>
          </table:table-cell>
          <table:table-cell table:style-name="ce4" table:formula="of:=2*PI()*[.C686]*[.B$4]" office:value-type="float" office:value="169.25">
            <text:p>169.25</text:p>
          </table:table-cell>
          <table:table-cell table:style-name="ce4" table:formula="of:=-1000000/(2*PI()*[.C686]*[.B$5])" office:value-type="float" office:value="-59.0841949778434">
            <text:p>-59.08</text:p>
          </table:table-cell>
          <table:table-cell table:formula="of:=[.G$6]^2/([.G$6]^2 +([.E686]+[.F686])^2)" office:value-type="float" office:value="0.0000823892581935451">
            <text:p>0.0001</text:p>
          </table:table-cell>
          <table:table-cell table:formula="of:=SQRT([.G686])" office:value-type="float" office:value="0.00907685287935996">
            <text:p>0.0091</text:p>
          </table:table-cell>
          <table:table-cell table:formula="of:=[.I$6]^2/([.I$6]^2 +([.E686]+[.F686])^2)" office:value-type="float" office:value="0.00817226841325419">
            <text:p>0.0082</text:p>
          </table:table-cell>
          <table:table-cell table:formula="of:=SQRT([.I686])" office:value-type="float" office:value="0.090400599628842">
            <text:p>0.0904</text:p>
          </table:table-cell>
          <table:table-cell table:formula="of:=[.K$6]^2/([.K$6]^2 +([.E686]+[.F686])^2)" office:value-type="float" office:value="0.451742503273337">
            <text:p>0.4517</text:p>
          </table:table-cell>
          <table:table-cell table:formula="of:=SQRT([.K686])" office:value-type="float" office:value="0.672117923636423">
            <text:p>0.6721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6.95">
            <text:p>16.950</text:p>
          </table:table-cell>
          <table:table-cell table:formula="of:=[.C687]*1000000/[.B$2]" office:value-type="float" office:value="1.695">
            <text:p>1.6950</text:p>
          </table:table-cell>
          <table:table-cell table:style-name="ce4" table:formula="of:=2*PI()*[.C687]*[.B$4]" office:value-type="float" office:value="169.5">
            <text:p>169.50</text:p>
          </table:table-cell>
          <table:table-cell table:style-name="ce4" table:formula="of:=-1000000/(2*PI()*[.C687]*[.B$5])" office:value-type="float" office:value="-58.9970501474926">
            <text:p>-59.00</text:p>
          </table:table-cell>
          <table:table-cell table:formula="of:=[.G$6]^2/([.G$6]^2 +([.E687]+[.F687])^2)" office:value-type="float" office:value="0.0000818873264828855">
            <text:p>0.0001</text:p>
          </table:table-cell>
          <table:table-cell table:formula="of:=SQRT([.G687])" office:value-type="float" office:value="0.00904916164530646">
            <text:p>0.0090</text:p>
          </table:table-cell>
          <table:table-cell table:formula="of:=[.I$6]^2/([.I$6]^2 +([.E687]+[.F687])^2)" office:value-type="float" office:value="0.00812288170275697">
            <text:p>0.0081</text:p>
          </table:table-cell>
          <table:table-cell table:formula="of:=SQRT([.I687])" office:value-type="float" office:value="0.0901270309216773">
            <text:p>0.0901</text:p>
          </table:table-cell>
          <table:table-cell table:formula="of:=[.K$6]^2/([.K$6]^2 +([.E687]+[.F687])^2)" office:value-type="float" office:value="0.450229352831747">
            <text:p>0.4502</text:p>
          </table:table-cell>
          <table:table-cell table:formula="of:=SQRT([.K687])" office:value-type="float" office:value="0.67099132098094">
            <text:p>0.6710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6.975">
            <text:p>16.975</text:p>
          </table:table-cell>
          <table:table-cell table:formula="of:=[.C688]*1000000/[.B$2]" office:value-type="float" office:value="1.6975">
            <text:p>1.6975</text:p>
          </table:table-cell>
          <table:table-cell table:style-name="ce4" table:formula="of:=2*PI()*[.C688]*[.B$4]" office:value-type="float" office:value="169.75">
            <text:p>169.75</text:p>
          </table:table-cell>
          <table:table-cell table:style-name="ce4" table:formula="of:=-1000000/(2*PI()*[.C688]*[.B$5])" office:value-type="float" office:value="-58.9101620029455">
            <text:p>-58.91</text:p>
          </table:table-cell>
          <table:table-cell table:formula="of:=[.G$6]^2/([.G$6]^2 +([.E688]+[.F688])^2)" office:value-type="float" office:value="0.0000813903444567739">
            <text:p>0.0001</text:p>
          </table:table-cell>
          <table:table-cell table:formula="of:=SQRT([.G688])" office:value-type="float" office:value="0.00902165973958084">
            <text:p>0.0090</text:p>
          </table:table-cell>
          <table:table-cell table:formula="of:=[.I$6]^2/([.I$6]^2 +([.E688]+[.F688])^2)" office:value-type="float" office:value="0.00807397721083114">
            <text:p>0.0081</text:p>
          </table:table-cell>
          <table:table-cell table:formula="of:=SQRT([.I688])" office:value-type="float" office:value="0.0898553126466718">
            <text:p>0.0899</text:p>
          </table:table-cell>
          <table:table-cell table:formula="of:=[.K$6]^2/([.K$6]^2 +([.E688]+[.F688])^2)" office:value-type="float" office:value="0.448722873708948">
            <text:p>0.4487</text:p>
          </table:table-cell>
          <table:table-cell table:formula="of:=SQRT([.K688])" office:value-type="float" office:value="0.669867803158913">
            <text:p>0.6699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7">
            <text:p>17.000</text:p>
          </table:table-cell>
          <table:table-cell table:formula="of:=[.C689]*1000000/[.B$2]" office:value-type="float" office:value="1.7">
            <text:p>1.7000</text:p>
          </table:table-cell>
          <table:table-cell table:style-name="ce4" table:formula="of:=2*PI()*[.C689]*[.B$4]" office:value-type="float" office:value="170">
            <text:p>170.00</text:p>
          </table:table-cell>
          <table:table-cell table:style-name="ce4" table:formula="of:=-1000000/(2*PI()*[.C689]*[.B$5])" office:value-type="float" office:value="-58.8235294117647">
            <text:p>-58.82</text:p>
          </table:table-cell>
          <table:table-cell table:formula="of:=[.G$6]^2/([.G$6]^2 +([.E689]+[.F689])^2)" office:value-type="float" office:value="0.0000808982448439965">
            <text:p>0.0001</text:p>
          </table:table-cell>
          <table:table-cell table:formula="of:=SQRT([.G689])" office:value-type="float" office:value="0.00899434515926516">
            <text:p>0.0090</text:p>
          </table:table-cell>
          <table:table-cell table:formula="of:=[.I$6]^2/([.I$6]^2 +([.E689]+[.F689])^2)" office:value-type="float" office:value="0.00802554845876145">
            <text:p>0.0080</text:p>
          </table:table-cell>
          <table:table-cell table:formula="of:=SQRT([.I689])" office:value-type="float" office:value="0.0895854254818352">
            <text:p>0.0896</text:p>
          </table:table-cell>
          <table:table-cell table:formula="of:=[.K$6]^2/([.K$6]^2 +([.E689]+[.F689])^2)" office:value-type="float" office:value="0.447223038950186">
            <text:p>0.4472</text:p>
          </table:table-cell>
          <table:table-cell table:formula="of:=SQRT([.K689])" office:value-type="float" office:value="0.668747365565044">
            <text:p>0.6687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7.025">
            <text:p>17.025</text:p>
          </table:table-cell>
          <table:table-cell table:formula="of:=[.C690]*1000000/[.B$2]" office:value-type="float" office:value="1.7025">
            <text:p>1.7025</text:p>
          </table:table-cell>
          <table:table-cell table:style-name="ce4" table:formula="of:=2*PI()*[.C690]*[.B$4]" office:value-type="float" office:value="170.25">
            <text:p>170.25</text:p>
          </table:table-cell>
          <table:table-cell table:style-name="ce4" table:formula="of:=-1000000/(2*PI()*[.C690]*[.B$5])" office:value-type="float" office:value="-58.7371512481645">
            <text:p>-58.74</text:p>
          </table:table-cell>
          <table:table-cell table:formula="of:=[.G$6]^2/([.G$6]^2 +([.E690]+[.F690])^2)" office:value-type="float" office:value="0.0000804109615326437">
            <text:p>0.0001</text:p>
          </table:table-cell>
          <table:table-cell table:formula="of:=SQRT([.G690])" office:value-type="float" office:value="0.00896721592985491">
            <text:p>0.0090</text:p>
          </table:table-cell>
          <table:table-cell table:formula="of:=[.I$6]^2/([.I$6]^2 +([.E690]+[.F690])^2)" office:value-type="float" office:value="0.00797758907802521">
            <text:p>0.0080</text:p>
          </table:table-cell>
          <table:table-cell table:formula="of:=SQRT([.I690])" office:value-type="float" office:value="0.0893173503750823">
            <text:p>0.0893</text:p>
          </table:table-cell>
          <table:table-cell table:formula="of:=[.K$6]^2/([.K$6]^2 +([.E690]+[.F690])^2)" office:value-type="float" office:value="0.445729821546607">
            <text:p>0.4457</text:p>
          </table:table-cell>
          <table:table-cell table:formula="of:=SQRT([.K690])" office:value-type="float" office:value="0.667630003479927">
            <text:p>0.6676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7.05">
            <text:p>17.050</text:p>
          </table:table-cell>
          <table:table-cell table:formula="of:=[.C691]*1000000/[.B$2]" office:value-type="float" office:value="1.705">
            <text:p>1.7050</text:p>
          </table:table-cell>
          <table:table-cell table:style-name="ce4" table:formula="of:=2*PI()*[.C691]*[.B$4]" office:value-type="float" office:value="170.5">
            <text:p>170.50</text:p>
          </table:table-cell>
          <table:table-cell table:style-name="ce4" table:formula="of:=-1000000/(2*PI()*[.C691]*[.B$5])" office:value-type="float" office:value="-58.6510263929619">
            <text:p>-58.65</text:p>
          </table:table-cell>
          <table:table-cell table:formula="of:=[.G$6]^2/([.G$6]^2 +([.E691]+[.F691])^2)" office:value-type="float" office:value="0.0000799284295459907">
            <text:p>0.0001</text:p>
          </table:table-cell>
          <table:table-cell table:formula="of:=SQRT([.G691])" office:value-type="float" office:value="0.00894027010475582">
            <text:p>0.0089</text:p>
          </table:table-cell>
          <table:table-cell table:formula="of:=[.I$6]^2/([.I$6]^2 +([.E691]+[.F691])^2)" office:value-type="float" office:value="0.00793009280803336">
            <text:p>0.0079</text:p>
          </table:table-cell>
          <table:table-cell table:formula="of:=SQRT([.I691])" office:value-type="float" office:value="0.0890510685395372">
            <text:p>0.0891</text:p>
          </table:table-cell>
          <table:table-cell table:formula="of:=[.K$6]^2/([.K$6]^2 +([.E691]+[.F691])^2)" office:value-type="float" office:value="0.444243194439967">
            <text:p>0.4442</text:p>
          </table:table-cell>
          <table:table-cell table:formula="of:=SQRT([.K691])" office:value-type="float" office:value="0.666515712072842">
            <text:p>0.6665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7.075">
            <text:p>17.075</text:p>
          </table:table-cell>
          <table:table-cell table:formula="of:=[.C692]*1000000/[.B$2]" office:value-type="float" office:value="1.7075">
            <text:p>1.7075</text:p>
          </table:table-cell>
          <table:table-cell table:style-name="ce4" table:formula="of:=2*PI()*[.C692]*[.B$4]" office:value-type="float" office:value="170.75">
            <text:p>170.75</text:p>
          </table:table-cell>
          <table:table-cell table:style-name="ce4" table:formula="of:=-1000000/(2*PI()*[.C692]*[.B$5])" office:value-type="float" office:value="-58.5651537335286">
            <text:p>-58.57</text:p>
          </table:table-cell>
          <table:table-cell table:formula="of:=[.G$6]^2/([.G$6]^2 +([.E692]+[.F692])^2)" office:value-type="float" office:value="0.0000794505850189663">
            <text:p>0.0001</text:p>
          </table:table-cell>
          <table:table-cell table:formula="of:=SQRT([.G692])" office:value-type="float" office:value="0.00891350576479122">
            <text:p>0.0089</text:p>
          </table:table-cell>
          <table:table-cell table:formula="of:=[.I$6]^2/([.I$6]^2 +([.E692]+[.F692])^2)" office:value-type="float" office:value="0.00788305349392564">
            <text:p>0.0079</text:p>
          </table:table-cell>
          <table:table-cell table:formula="of:=SQRT([.I692])" office:value-type="float" office:value="0.0887865614489357">
            <text:p>0.0888</text:p>
          </table:table-cell>
          <table:table-cell table:formula="of:=[.K$6]^2/([.K$6]^2 +([.E692]+[.F692])^2)" office:value-type="float" office:value="0.442763130527233">
            <text:p>0.4428</text:p>
          </table:table-cell>
          <table:table-cell table:formula="of:=SQRT([.K692])" office:value-type="float" office:value="0.665404486404497">
            <text:p>0.6654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7.1">
            <text:p>17.100</text:p>
          </table:table-cell>
          <table:table-cell table:formula="of:=[.C693]*1000000/[.B$2]" office:value-type="float" office:value="1.71">
            <text:p>1.7100</text:p>
          </table:table-cell>
          <table:table-cell table:style-name="ce4" table:formula="of:=2*PI()*[.C693]*[.B$4]" office:value-type="float" office:value="171">
            <text:p>171.00</text:p>
          </table:table-cell>
          <table:table-cell table:style-name="ce4" table:formula="of:=-1000000/(2*PI()*[.C693]*[.B$5])" office:value-type="float" office:value="-58.4795321637427">
            <text:p>-58.48</text:p>
          </table:table-cell>
          <table:table-cell table:formula="of:=[.G$6]^2/([.G$6]^2 +([.E693]+[.F693])^2)" office:value-type="float" office:value="0.0000789773651751905">
            <text:p>0.0001</text:p>
          </table:table-cell>
          <table:table-cell table:formula="of:=SQRT([.G693])" office:value-type="float" office:value="0.00888692101771983">
            <text:p>0.0089</text:p>
          </table:table-cell>
          <table:table-cell table:formula="of:=[.I$6]^2/([.I$6]^2 +([.E693]+[.F693])^2)" office:value-type="float" office:value="0.00783646508441823">
            <text:p>0.0078</text:p>
          </table:table-cell>
          <table:table-cell table:formula="of:=SQRT([.I693])" office:value-type="float" office:value="0.0885238108331212">
            <text:p>0.0885</text:p>
          </table:table-cell>
          <table:table-cell table:formula="of:=[.K$6]^2/([.K$6]^2 +([.E693]+[.F693])^2)" office:value-type="float" office:value="0.441289602665066">
            <text:p>0.4413</text:p>
          </table:table-cell>
          <table:table-cell table:formula="of:=SQRT([.K693])" office:value-type="float" office:value="0.664296321429726">
            <text:p>0.6643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7.125">
            <text:p>17.125</text:p>
          </table:table-cell>
          <table:table-cell table:formula="of:=[.C694]*1000000/[.B$2]" office:value-type="float" office:value="1.7125">
            <text:p>1.7125</text:p>
          </table:table-cell>
          <table:table-cell table:style-name="ce4" table:formula="of:=2*PI()*[.C694]*[.B$4]" office:value-type="float" office:value="171.25">
            <text:p>171.25</text:p>
          </table:table-cell>
          <table:table-cell table:style-name="ce4" table:formula="of:=-1000000/(2*PI()*[.C694]*[.B$5])" office:value-type="float" office:value="-58.3941605839416">
            <text:p>-58.39</text:p>
          </table:table-cell>
          <table:table-cell table:formula="of:=[.G$6]^2/([.G$6]^2 +([.E694]+[.F694])^2)" office:value-type="float" office:value="0.0000785087083045677">
            <text:p>0.0001</text:p>
          </table:table-cell>
          <table:table-cell table:formula="of:=SQRT([.G694])" office:value-type="float" office:value="0.00886051399776377">
            <text:p>0.0089</text:p>
          </table:table-cell>
          <table:table-cell table:formula="of:=[.I$6]^2/([.I$6]^2 +([.E694]+[.F694])^2)" office:value-type="float" office:value="0.00779032162970268">
            <text:p>0.0078</text:p>
          </table:table-cell>
          <table:table-cell table:formula="of:=SQRT([.I694])" office:value-type="float" office:value="0.0882627986736353">
            <text:p>0.0883</text:p>
          </table:table-cell>
          <table:table-cell table:formula="of:=[.K$6]^2/([.K$6]^2 +([.E694]+[.F694])^2)" office:value-type="float" office:value="0.439822583674208">
            <text:p>0.4398</text:p>
          </table:table-cell>
          <table:table-cell table:formula="of:=SQRT([.K694])" office:value-type="float" office:value="0.663191212000135">
            <text:p>0.6632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7.15">
            <text:p>17.150</text:p>
          </table:table-cell>
          <table:table-cell table:formula="of:=[.C695]*1000000/[.B$2]" office:value-type="float" office:value="1.715">
            <text:p>1.7150</text:p>
          </table:table-cell>
          <table:table-cell table:style-name="ce4" table:formula="of:=2*PI()*[.C695]*[.B$4]" office:value-type="float" office:value="171.5">
            <text:p>171.50</text:p>
          </table:table-cell>
          <table:table-cell table:style-name="ce4" table:formula="of:=-1000000/(2*PI()*[.C695]*[.B$5])" office:value-type="float" office:value="-58.3090379008747">
            <text:p>-58.31</text:p>
          </table:table-cell>
          <table:table-cell table:formula="of:=[.G$6]^2/([.G$6]^2 +([.E695]+[.F695])^2)" office:value-type="float" office:value="0.000078044553741418">
            <text:p>0.0001</text:p>
          </table:table-cell>
          <table:table-cell table:formula="of:=SQRT([.G695])" office:value-type="float" office:value="0.00883428286514633">
            <text:p>0.0088</text:p>
          </table:table-cell>
          <table:table-cell table:formula="of:=[.I$6]^2/([.I$6]^2 +([.E695]+[.F695])^2)" office:value-type="float" office:value="0.00774461727939443">
            <text:p>0.0077</text:p>
          </table:table-cell>
          <table:table-cell table:formula="of:=SQRT([.I695])" office:value-type="float" office:value="0.0880035071993976">
            <text:p>0.0880</text:p>
          </table:table-cell>
          <table:table-cell table:formula="of:=[.K$6]^2/([.K$6]^2 +([.E695]+[.F695])^2)" office:value-type="float" office:value="0.438362046343743">
            <text:p>0.4384</text:p>
          </table:table-cell>
          <table:table-cell table:formula="of:=SQRT([.K695])" office:value-type="float" office:value="0.662089152866699">
            <text:p>0.6621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7.175">
            <text:p>17.175</text:p>
          </table:table-cell>
          <table:table-cell table:formula="of:=[.C696]*1000000/[.B$2]" office:value-type="float" office:value="1.7175">
            <text:p>1.7175</text:p>
          </table:table-cell>
          <table:table-cell table:style-name="ce4" table:formula="of:=2*PI()*[.C696]*[.B$4]" office:value-type="float" office:value="171.75">
            <text:p>171.75</text:p>
          </table:table-cell>
          <table:table-cell table:style-name="ce4" table:formula="of:=-1000000/(2*PI()*[.C696]*[.B$5])" office:value-type="float" office:value="-58.2241630276565">
            <text:p>-58.22</text:p>
          </table:table-cell>
          <table:table-cell table:formula="of:=[.G$6]^2/([.G$6]^2 +([.E696]+[.F696])^2)" office:value-type="float" office:value="0.0000775848418431343">
            <text:p>0.0001</text:p>
          </table:table-cell>
          <table:table-cell table:formula="of:=SQRT([.G696])" office:value-type="float" office:value="0.00880822580563954">
            <text:p>0.0088</text:p>
          </table:table-cell>
          <table:table-cell table:formula="of:=[.I$6]^2/([.I$6]^2 +([.E696]+[.F696])^2)" office:value-type="float" office:value="0.00769934628052986">
            <text:p>0.0077</text:p>
          </table:table-cell>
          <table:table-cell table:formula="of:=SQRT([.I696])" office:value-type="float" office:value="0.0877459188824749">
            <text:p>0.0877</text:p>
          </table:table-cell>
          <table:table-cell table:formula="of:=[.K$6]^2/([.K$6]^2 +([.E696]+[.F696])^2)" office:value-type="float" office:value="0.436907963435272">
            <text:p>0.4369</text:p>
          </table:table-cell>
          <table:table-cell table:formula="of:=SQRT([.K696])" office:value-type="float" office:value="0.660990138682319">
            <text:p>0.6610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7.2">
            <text:p>17.200</text:p>
          </table:table-cell>
          <table:table-cell table:formula="of:=[.C697]*1000000/[.B$2]" office:value-type="float" office:value="1.72">
            <text:p>1.7200</text:p>
          </table:table-cell>
          <table:table-cell table:style-name="ce4" table:formula="of:=2*PI()*[.C697]*[.B$4]" office:value-type="float" office:value="172">
            <text:p>172.00</text:p>
          </table:table-cell>
          <table:table-cell table:style-name="ce4" table:formula="of:=-1000000/(2*PI()*[.C697]*[.B$5])" office:value-type="float" office:value="-58.1395348837209">
            <text:p>-58.14</text:p>
          </table:table-cell>
          <table:table-cell table:formula="of:=[.G$6]^2/([.G$6]^2 +([.E697]+[.F697])^2)" office:value-type="float" office:value="0.000077129513969348">
            <text:p>0.0001</text:p>
          </table:table-cell>
          <table:table-cell table:formula="of:=SQRT([.G697])" office:value-type="float" office:value="0.00878234103012107">
            <text:p>0.0088</text:p>
          </table:table-cell>
          <table:table-cell table:formula="of:=[.I$6]^2/([.I$6]^2 +([.E697]+[.F697])^2)" office:value-type="float" office:value="0.00765450297561041">
            <text:p>0.0077</text:p>
          </table:table-cell>
          <table:table-cell table:formula="of:=SQRT([.I697])" office:value-type="float" office:value="0.0874900164339361">
            <text:p>0.0875</text:p>
          </table:table-cell>
          <table:table-cell table:formula="of:=[.K$6]^2/([.K$6]^2 +([.E697]+[.F697])^2)" office:value-type="float" office:value="0.435460307686974">
            <text:p>0.4355</text:p>
          </table:table-cell>
          <table:table-cell table:formula="of:=SQRT([.K697])" office:value-type="float" office:value="0.659894164004331">
            <text:p>0.6599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7.225">
            <text:p>17.225</text:p>
          </table:table-cell>
          <table:table-cell table:formula="of:=[.C698]*1000000/[.B$2]" office:value-type="float" office:value="1.7225">
            <text:p>1.7225</text:p>
          </table:table-cell>
          <table:table-cell table:style-name="ce4" table:formula="of:=2*PI()*[.C698]*[.B$4]" office:value-type="float" office:value="172.25">
            <text:p>172.25</text:p>
          </table:table-cell>
          <table:table-cell table:style-name="ce4" table:formula="of:=-1000000/(2*PI()*[.C698]*[.B$5])" office:value-type="float" office:value="-58.055152394775">
            <text:p>-58.06</text:p>
          </table:table-cell>
          <table:table-cell table:formula="of:=[.G$6]^2/([.G$6]^2 +([.E698]+[.F698])^2)" office:value-type="float" office:value="0.0000766785124615919">
            <text:p>0.0001</text:p>
          </table:table-cell>
          <table:table-cell table:formula="of:=SQRT([.G698])" office:value-type="float" office:value="0.00875662677414037">
            <text:p>0.0088</text:p>
          </table:table-cell>
          <table:table-cell table:formula="of:=[.I$6]^2/([.I$6]^2 +([.E698]+[.F698])^2)" office:value-type="float" office:value="0.00761008180069256">
            <text:p>0.0076</text:p>
          </table:table-cell>
          <table:table-cell table:formula="of:=SQRT([.I698])" office:value-type="float" office:value="0.0872357827997924">
            <text:p>0.0872</text:p>
          </table:table-cell>
          <table:table-cell table:formula="of:=[.K$6]^2/([.K$6]^2 +([.E698]+[.F698])^2)" office:value-type="float" office:value="0.434019051817572">
            <text:p>0.4340</text:p>
          </table:table-cell>
          <table:table-cell table:formula="of:=SQRT([.K698])" office:value-type="float" office:value="0.658801223296961">
            <text:p>0.6588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7.25">
            <text:p>17.250</text:p>
          </table:table-cell>
          <table:table-cell table:formula="of:=[.C699]*1000000/[.B$2]" office:value-type="float" office:value="1.725">
            <text:p>1.7250</text:p>
          </table:table-cell>
          <table:table-cell table:style-name="ce4" table:formula="of:=2*PI()*[.C699]*[.B$4]" office:value-type="float" office:value="172.5">
            <text:p>172.50</text:p>
          </table:table-cell>
          <table:table-cell table:style-name="ce4" table:formula="of:=-1000000/(2*PI()*[.C699]*[.B$5])" office:value-type="float" office:value="-57.9710144927536">
            <text:p>-57.97</text:p>
          </table:table-cell>
          <table:table-cell table:formula="of:=[.G$6]^2/([.G$6]^2 +([.E699]+[.F699])^2)" office:value-type="float" office:value="0.0000762317806234449">
            <text:p>0.0001</text:p>
          </table:table-cell>
          <table:table-cell table:formula="of:=SQRT([.G699])" office:value-type="float" office:value="0.00873108129749374">
            <text:p>0.0087</text:p>
          </table:table-cell>
          <table:table-cell table:formula="of:=[.I$6]^2/([.I$6]^2 +([.E699]+[.F699])^2)" office:value-type="float" office:value="0.0075660772835224">
            <text:p>0.0076</text:p>
          </table:table-cell>
          <table:table-cell table:formula="of:=SQRT([.I699])" office:value-type="float" office:value="0.0869832011570188">
            <text:p>0.0870</text:p>
          </table:table-cell>
          <table:table-cell table:formula="of:=[.K$6]^2/([.K$6]^2 +([.E699]+[.F699])^2)" office:value-type="float" office:value="0.432584168530195">
            <text:p>0.4326</text:p>
          </table:table-cell>
          <table:table-cell table:formula="of:=SQRT([.K699])" office:value-type="float" office:value="0.657711310933752">
            <text:p>0.6577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7.275">
            <text:p>17.275</text:p>
          </table:table-cell>
          <table:table-cell table:formula="of:=[.C700]*1000000/[.B$2]" office:value-type="float" office:value="1.7275">
            <text:p>1.7275</text:p>
          </table:table-cell>
          <table:table-cell table:style-name="ce4" table:formula="of:=2*PI()*[.C700]*[.B$4]" office:value-type="float" office:value="172.75">
            <text:p>172.75</text:p>
          </table:table-cell>
          <table:table-cell table:style-name="ce4" table:formula="of:=-1000000/(2*PI()*[.C700]*[.B$5])" office:value-type="float" office:value="-57.8871201157742">
            <text:p>-57.89</text:p>
          </table:table-cell>
          <table:table-cell table:formula="of:=[.G$6]^2/([.G$6]^2 +([.E700]+[.F700])^2)" office:value-type="float" office:value="0.0000757892627011467">
            <text:p>0.0001</text:p>
          </table:table-cell>
          <table:table-cell table:formula="of:=SQRT([.G700])" office:value-type="float" office:value="0.00870570288380821">
            <text:p>0.0087</text:p>
          </table:table-cell>
          <table:table-cell table:formula="of:=[.I$6]^2/([.I$6]^2 +([.E700]+[.F700])^2)" office:value-type="float" office:value="0.00752248404171361">
            <text:p>0.0075</text:p>
          </table:table-cell>
          <table:table-cell table:formula="of:=SQRT([.I700])" office:value-type="float" office:value="0.0867322549096564">
            <text:p>0.0867</text:p>
          </table:table-cell>
          <table:table-cell table:formula="of:=[.K$6]^2/([.K$6]^2 +([.E700]+[.F700])^2)" office:value-type="float" office:value="0.431155630516146">
            <text:p>0.4312</text:p>
          </table:table-cell>
          <table:table-cell table:formula="of:=SQRT([.K700])" office:value-type="float" office:value="0.656624421199932">
            <text:p>0.6566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7.3">
            <text:p>17.300</text:p>
          </table:table-cell>
          <table:table-cell table:formula="of:=[.C701]*1000000/[.B$2]" office:value-type="float" office:value="1.73">
            <text:p>1.7300</text:p>
          </table:table-cell>
          <table:table-cell table:style-name="ce4" table:formula="of:=2*PI()*[.C701]*[.B$4]" office:value-type="float" office:value="173">
            <text:p>173.00</text:p>
          </table:table-cell>
          <table:table-cell table:style-name="ce4" table:formula="of:=-1000000/(2*PI()*[.C701]*[.B$5])" office:value-type="float" office:value="-57.8034682080925">
            <text:p>-57.80</text:p>
          </table:table-cell>
          <table:table-cell table:formula="of:=[.G$6]^2/([.G$6]^2 +([.E701]+[.F701])^2)" office:value-type="float" office:value="0.0000753509038646688">
            <text:p>0.0001</text:p>
          </table:table-cell>
          <table:table-cell table:formula="of:=SQRT([.G701])" office:value-type="float" office:value="0.00868048984013395">
            <text:p>0.0087</text:p>
          </table:table-cell>
          <table:table-cell table:formula="of:=[.I$6]^2/([.I$6]^2 +([.E701]+[.F701])^2)" office:value-type="float" office:value="0.00747929678096779">
            <text:p>0.0075</text:p>
          </table:table-cell>
          <table:table-cell table:formula="of:=SQRT([.I701])" office:value-type="float" office:value="0.0864829276849934">
            <text:p>0.0865</text:p>
          </table:table-cell>
          <table:table-cell table:formula="of:=[.K$6]^2/([.K$6]^2 +([.E701]+[.F701])^2)" office:value-type="float" office:value="0.42973341045858">
            <text:p>0.4297</text:p>
          </table:table-cell>
          <table:table-cell table:formula="of:=SQRT([.K701])" office:value-type="float" office:value="0.655540548294749">
            <text:p>0.6555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7.325">
            <text:p>17.325</text:p>
          </table:table-cell>
          <table:table-cell table:formula="of:=[.C702]*1000000/[.B$2]" office:value-type="float" office:value="1.7325">
            <text:p>1.7325</text:p>
          </table:table-cell>
          <table:table-cell table:style-name="ce4" table:formula="of:=2*PI()*[.C702]*[.B$4]" office:value-type="float" office:value="173.25">
            <text:p>173.25</text:p>
          </table:table-cell>
          <table:table-cell table:style-name="ce4" table:formula="of:=-1000000/(2*PI()*[.C702]*[.B$5])" office:value-type="float" office:value="-57.7200577200577">
            <text:p>-57.72</text:p>
          </table:table-cell>
          <table:table-cell table:formula="of:=[.G$6]^2/([.G$6]^2 +([.E702]+[.F702])^2)" office:value-type="float" office:value="0.0000749166501892308">
            <text:p>0.0001</text:p>
          </table:table-cell>
          <table:table-cell table:formula="of:=SQRT([.G702])" office:value-type="float" office:value="0.00865544049654498">
            <text:p>0.0087</text:p>
          </table:table-cell>
          <table:table-cell table:formula="of:=[.I$6]^2/([.I$6]^2 +([.E702]+[.F702])^2)" office:value-type="float" office:value="0.00743651029333591">
            <text:p>0.0074</text:p>
          </table:table-cell>
          <table:table-cell table:formula="of:=SQRT([.I702])" office:value-type="float" office:value="0.0862352033298229">
            <text:p>0.0862</text:p>
          </table:table-cell>
          <table:table-cell table:formula="of:=[.K$6]^2/([.K$6]^2 +([.E702]+[.F702])^2)" office:value-type="float" office:value="0.42831748103608">
            <text:p>0.4283</text:p>
          </table:table-cell>
          <table:table-cell table:formula="of:=SQRT([.K702])" office:value-type="float" office:value="0.654459686333757">
            <text:p>0.6545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7.35">
            <text:p>17.350</text:p>
          </table:table-cell>
          <table:table-cell table:formula="of:=[.C703]*1000000/[.B$2]" office:value-type="float" office:value="1.735">
            <text:p>1.7350</text:p>
          </table:table-cell>
          <table:table-cell table:style-name="ce4" table:formula="of:=2*PI()*[.C703]*[.B$4]" office:value-type="float" office:value="173.5">
            <text:p>173.50</text:p>
          </table:table-cell>
          <table:table-cell table:style-name="ce4" table:formula="of:=-1000000/(2*PI()*[.C703]*[.B$5])" office:value-type="float" office:value="-57.6368876080692">
            <text:p>-57.64</text:p>
          </table:table-cell>
          <table:table-cell table:formula="of:=[.G$6]^2/([.G$6]^2 +([.E703]+[.F703])^2)" office:value-type="float" office:value="0.0000744864486372482">
            <text:p>0.0001</text:p>
          </table:table-cell>
          <table:table-cell table:formula="of:=SQRT([.G703])" office:value-type="float" office:value="0.00863055320574806">
            <text:p>0.0086</text:p>
          </table:table-cell>
          <table:table-cell table:formula="of:=[.I$6]^2/([.I$6]^2 +([.E703]+[.F703])^2)" office:value-type="float" office:value="0.00739411945551973">
            <text:p>0.0074</text:p>
          </table:table-cell>
          <table:table-cell table:formula="of:=SQRT([.I703])" office:value-type="float" office:value="0.0859890659067752">
            <text:p>0.0860</text:p>
          </table:table-cell>
          <table:table-cell table:formula="of:=[.K$6]^2/([.K$6]^2 +([.E703]+[.F703])^2)" office:value-type="float" office:value="0.426907814926148">
            <text:p>0.4269</text:p>
          </table:table-cell>
          <table:table-cell table:formula="of:=SQRT([.K703])" office:value-type="float" office:value="0.653381829351068">
            <text:p>0.6534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7.375">
            <text:p>17.375</text:p>
          </table:table-cell>
          <table:table-cell table:formula="of:=[.C704]*1000000/[.B$2]" office:value-type="float" office:value="1.7375">
            <text:p>1.7375</text:p>
          </table:table-cell>
          <table:table-cell table:style-name="ce4" table:formula="of:=2*PI()*[.C704]*[.B$4]" office:value-type="float" office:value="173.75">
            <text:p>173.75</text:p>
          </table:table-cell>
          <table:table-cell table:style-name="ce4" table:formula="of:=-1000000/(2*PI()*[.C704]*[.B$5])" office:value-type="float" office:value="-57.5539568345324">
            <text:p>-57.55</text:p>
          </table:table-cell>
          <table:table-cell table:formula="of:=[.G$6]^2/([.G$6]^2 +([.E704]+[.F704])^2)" office:value-type="float" office:value="0.0000740602470407021">
            <text:p>0.0001</text:p>
          </table:table-cell>
          <table:table-cell table:formula="of:=SQRT([.G704])" office:value-type="float" office:value="0.00860582634269959">
            <text:p>0.0086</text:p>
          </table:table-cell>
          <table:table-cell table:formula="of:=[.I$6]^2/([.I$6]^2 +([.E704]+[.F704])^2)" office:value-type="float" office:value="0.00735211922721245">
            <text:p>0.0074</text:p>
          </table:table-cell>
          <table:table-cell table:formula="of:=SQRT([.I704])" office:value-type="float" office:value="0.0857444996907233">
            <text:p>0.0857</text:p>
          </table:table-cell>
          <table:table-cell table:formula="of:=[.K$6]^2/([.K$6]^2 +([.E704]+[.F704])^2)" office:value-type="float" office:value="0.425504384808605">
            <text:p>0.4255</text:p>
          </table:table-cell>
          <table:table-cell table:formula="of:=SQRT([.K704])" office:value-type="float" office:value="0.652306971301553">
            <text:p>0.6523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7.4">
            <text:p>17.400</text:p>
          </table:table-cell>
          <table:table-cell table:formula="of:=[.C705]*1000000/[.B$2]" office:value-type="float" office:value="1.74">
            <text:p>1.7400</text:p>
          </table:table-cell>
          <table:table-cell table:style-name="ce4" table:formula="of:=2*PI()*[.C705]*[.B$4]" office:value-type="float" office:value="174">
            <text:p>174.00</text:p>
          </table:table-cell>
          <table:table-cell table:style-name="ce4" table:formula="of:=-1000000/(2*PI()*[.C705]*[.B$5])" office:value-type="float" office:value="-57.4712643678161">
            <text:p>-57.47</text:p>
          </table:table-cell>
          <table:table-cell table:formula="of:=[.G$6]^2/([.G$6]^2 +([.E705]+[.F705])^2)" office:value-type="float" office:value="0.0000736379940839183">
            <text:p>0.0001</text:p>
          </table:table-cell>
          <table:table-cell table:formula="of:=SQRT([.G705])" office:value-type="float" office:value="0.00858125830423012">
            <text:p>0.0086</text:p>
          </table:table-cell>
          <table:table-cell table:formula="of:=[.I$6]^2/([.I$6]^2 +([.E705]+[.F705])^2)" office:value-type="float" office:value="0.0073105046494771">
            <text:p>0.0073</text:p>
          </table:table-cell>
          <table:table-cell table:formula="of:=SQRT([.I705])" office:value-type="float" office:value="0.0855014891652601">
            <text:p>0.0855</text:p>
          </table:table-cell>
          <table:table-cell table:formula="of:=[.K$6]^2/([.K$6]^2 +([.E705]+[.F705])^2)" office:value-type="float" office:value="0.424107163368903">
            <text:p>0.4241</text:p>
          </table:table-cell>
          <table:table-cell table:formula="of:=SQRT([.K705])" office:value-type="float" office:value="0.651235106063013">
            <text:p>0.6512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7.425">
            <text:p>17.425</text:p>
          </table:table-cell>
          <table:table-cell table:formula="of:=[.C706]*1000000/[.B$2]" office:value-type="float" office:value="1.7425">
            <text:p>1.7425</text:p>
          </table:table-cell>
          <table:table-cell table:style-name="ce4" table:formula="of:=2*PI()*[.C706]*[.B$4]" office:value-type="float" office:value="174.25">
            <text:p>174.25</text:p>
          </table:table-cell>
          <table:table-cell table:style-name="ce4" table:formula="of:=-1000000/(2*PI()*[.C706]*[.B$5])" office:value-type="float" office:value="-57.3888091822095">
            <text:p>-57.39</text:p>
          </table:table-cell>
          <table:table-cell table:formula="of:=[.G$6]^2/([.G$6]^2 +([.E706]+[.F706])^2)" office:value-type="float" office:value="0.0000732196392867451">
            <text:p>0.0001</text:p>
          </table:table-cell>
          <table:table-cell table:formula="of:=SQRT([.G706])" office:value-type="float" office:value="0.00855684750867661">
            <text:p>0.0086</text:p>
          </table:table-cell>
          <table:table-cell table:formula="of:=[.I$6]^2/([.I$6]^2 +([.E706]+[.F706])^2)" office:value-type="float" office:value="0.00726927084316212">
            <text:p>0.0073</text:p>
          </table:table-cell>
          <table:table-cell table:formula="of:=SQRT([.I706])" office:value-type="float" office:value="0.0852600190192456">
            <text:p>0.0853</text:p>
          </table:table-cell>
          <table:table-cell table:formula="of:=[.K$6]^2/([.K$6]^2 +([.E706]+[.F706])^2)" office:value-type="float" office:value="0.422716123301355">
            <text:p>0.4227</text:p>
          </table:table-cell>
          <table:table-cell table:formula="of:=SQRT([.K706])" office:value-type="float" office:value="0.650166227438303">
            <text:p>0.6502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7.45">
            <text:p>17.450</text:p>
          </table:table-cell>
          <table:table-cell table:formula="of:=[.C707]*1000000/[.B$2]" office:value-type="float" office:value="1.745">
            <text:p>1.7450</text:p>
          </table:table-cell>
          <table:table-cell table:style-name="ce4" table:formula="of:=2*PI()*[.C707]*[.B$4]" office:value-type="float" office:value="174.5">
            <text:p>174.50</text:p>
          </table:table-cell>
          <table:table-cell table:style-name="ce4" table:formula="of:=-1000000/(2*PI()*[.C707]*[.B$5])" office:value-type="float" office:value="-57.3065902578797">
            <text:p>-57.31</text:p>
          </table:table-cell>
          <table:table-cell table:formula="of:=[.G$6]^2/([.G$6]^2 +([.E707]+[.F707])^2)" office:value-type="float" office:value="0.0000728051329881197">
            <text:p>0.0001</text:p>
          </table:table-cell>
          <table:table-cell table:formula="of:=SQRT([.G707])" office:value-type="float" office:value="0.00853259239552199">
            <text:p>0.0085</text:p>
          </table:table-cell>
          <table:table-cell table:formula="of:=[.I$6]^2/([.I$6]^2 +([.E707]+[.F707])^2)" office:value-type="float" office:value="0.00722841300735292">
            <text:p>0.0072</text:p>
          </table:table-cell>
          <table:table-cell table:formula="of:=SQRT([.I707])" office:value-type="float" office:value="0.0850200741434217">
            <text:p>0.0850</text:p>
          </table:table-cell>
          <table:table-cell table:formula="of:=[.K$6]^2/([.K$6]^2 +([.E707]+[.F707])^2)" office:value-type="float" office:value="0.421331237312272">
            <text:p>0.4213</text:p>
          </table:table-cell>
          <table:table-cell table:formula="of:=SQRT([.K707])" office:value-type="float" office:value="0.649100329157421">
            <text:p>0.6491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7.475">
            <text:p>17.475</text:p>
          </table:table-cell>
          <table:table-cell table:formula="of:=[.C708]*1000000/[.B$2]" office:value-type="float" office:value="1.7475">
            <text:p>1.7475</text:p>
          </table:table-cell>
          <table:table-cell table:style-name="ce4" table:formula="of:=2*PI()*[.C708]*[.B$4]" office:value-type="float" office:value="174.75">
            <text:p>174.75</text:p>
          </table:table-cell>
          <table:table-cell table:style-name="ce4" table:formula="of:=-1000000/(2*PI()*[.C708]*[.B$5])" office:value-type="float" office:value="-57.2246065808298">
            <text:p>-57.22</text:p>
          </table:table-cell>
          <table:table-cell table:formula="of:=[.G$6]^2/([.G$6]^2 +([.E708]+[.F708])^2)" office:value-type="float" office:value="0.0000723944263300125">
            <text:p>0.0001</text:p>
          </table:table-cell>
          <table:table-cell table:formula="of:=SQRT([.G708])" office:value-type="float" office:value="0.00850849142504196">
            <text:p>0.0085</text:p>
          </table:table-cell>
          <table:table-cell table:formula="of:=[.I$6]^2/([.I$6]^2 +([.E708]+[.F708])^2)" office:value-type="float" office:value="0.00718792641785845">
            <text:p>0.0072</text:p>
          </table:table-cell>
          <table:table-cell table:formula="of:=SQRT([.I708])" office:value-type="float" office:value="0.0847816396270941">
            <text:p>0.0848</text:p>
          </table:table-cell>
          <table:table-cell table:formula="of:=[.K$6]^2/([.K$6]^2 +([.E708]+[.F708])^2)" office:value-type="float" office:value="0.419952478123027">
            <text:p>0.4200</text:p>
          </table:table-cell>
          <table:table-cell table:formula="of:=SQRT([.K708])" office:value-type="float" office:value="0.648037404879554">
            <text:p>0.6480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7.5">
            <text:p>17.500</text:p>
          </table:table-cell>
          <table:table-cell table:formula="of:=[.C709]*1000000/[.B$2]" office:value-type="float" office:value="1.75">
            <text:p>1.7500</text:p>
          </table:table-cell>
          <table:table-cell table:style-name="ce4" table:formula="of:=2*PI()*[.C709]*[.B$4]" office:value-type="float" office:value="175">
            <text:p>175.00</text:p>
          </table:table-cell>
          <table:table-cell table:style-name="ce4" table:formula="of:=-1000000/(2*PI()*[.C709]*[.B$5])" office:value-type="float" office:value="-57.1428571428571">
            <text:p>-57.14</text:p>
          </table:table-cell>
          <table:table-cell table:formula="of:=[.G$6]^2/([.G$6]^2 +([.E709]+[.F709])^2)" office:value-type="float" office:value="0.0000719874712417398">
            <text:p>0.0001</text:p>
          </table:table-cell>
          <table:table-cell table:formula="of:=SQRT([.G709])" office:value-type="float" office:value="0.00848454307795887">
            <text:p>0.0085</text:p>
          </table:table-cell>
          <table:table-cell table:formula="of:=[.I$6]^2/([.I$6]^2 +([.E709]+[.F709])^2)" office:value-type="float" office:value="0.00714780642573211">
            <text:p>0.0071</text:p>
          </table:table-cell>
          <table:table-cell table:formula="of:=SQRT([.I709])" office:value-type="float" office:value="0.0845447007548794">
            <text:p>0.0845</text:p>
          </table:table-cell>
          <table:table-cell table:formula="of:=[.K$6]^2/([.K$6]^2 +([.E709]+[.F709])^2)" office:value-type="float" office:value="0.418579818473038">
            <text:p>0.4186</text:p>
          </table:table-cell>
          <table:table-cell table:formula="of:=SQRT([.K709])" office:value-type="float" office:value="0.646977448195096">
            <text:p>0.6470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7.525">
            <text:p>17.525</text:p>
          </table:table-cell>
          <table:table-cell table:formula="of:=[.C710]*1000000/[.B$2]" office:value-type="float" office:value="1.7525">
            <text:p>1.7525</text:p>
          </table:table-cell>
          <table:table-cell table:style-name="ce4" table:formula="of:=2*PI()*[.C710]*[.B$4]" office:value-type="float" office:value="175.25">
            <text:p>175.25</text:p>
          </table:table-cell>
          <table:table-cell table:style-name="ce4" table:formula="of:=-1000000/(2*PI()*[.C710]*[.B$5])" office:value-type="float" office:value="-57.0613409415121">
            <text:p>-57.06</text:p>
          </table:table-cell>
          <table:table-cell table:formula="of:=[.G$6]^2/([.G$6]^2 +([.E710]+[.F710])^2)" office:value-type="float" office:value="0.0000715842204246346">
            <text:p>0.0001</text:p>
          </table:table-cell>
          <table:table-cell table:formula="of:=SQRT([.G710])" office:value-type="float" office:value="0.00846074585510253">
            <text:p>0.0085</text:p>
          </table:table-cell>
          <table:table-cell table:formula="of:=[.I$6]^2/([.I$6]^2 +([.E710]+[.F710])^2)" office:value-type="float" office:value="0.00710804845582583">
            <text:p>0.0071</text:p>
          </table:table-cell>
          <table:table-cell table:formula="of:=SQRT([.I710])" office:value-type="float" office:value="0.0843092430035155">
            <text:p>0.0843</text:p>
          </table:table-cell>
          <table:table-cell table:formula="of:=[.K$6]^2/([.K$6]^2 +([.E710]+[.F710])^2)" office:value-type="float" office:value="0.417213231122661">
            <text:p>0.4172</text:p>
          </table:table-cell>
          <table:table-cell table:formula="of:=SQRT([.K710])" office:value-type="float" office:value="0.645920452627613">
            <text:p>0.6459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7.55">
            <text:p>17.550</text:p>
          </table:table-cell>
          <table:table-cell table:formula="of:=[.C711]*1000000/[.B$2]" office:value-type="float" office:value="1.755">
            <text:p>1.7550</text:p>
          </table:table-cell>
          <table:table-cell table:style-name="ce4" table:formula="of:=2*PI()*[.C711]*[.B$4]" office:value-type="float" office:value="175.5">
            <text:p>175.50</text:p>
          </table:table-cell>
          <table:table-cell table:style-name="ce4" table:formula="of:=-1000000/(2*PI()*[.C711]*[.B$5])" office:value-type="float" office:value="-56.980056980057">
            <text:p>-56.98</text:p>
          </table:table-cell>
          <table:table-cell table:formula="of:=[.G$6]^2/([.G$6]^2 +([.E711]+[.F711])^2)" office:value-type="float" office:value="0.0000711846273370667">
            <text:p>0.0001</text:p>
          </table:table-cell>
          <table:table-cell table:formula="of:=SQRT([.G711])" office:value-type="float" office:value="0.00843709827707765">
            <text:p>0.0084</text:p>
          </table:table-cell>
          <table:table-cell table:formula="of:=[.I$6]^2/([.I$6]^2 +([.E711]+[.F711])^2)" office:value-type="float" office:value="0.00706864800537674">
            <text:p>0.0071</text:p>
          </table:table-cell>
          <table:table-cell table:formula="of:=SQRT([.I711])" office:value-type="float" office:value="0.0840752520387346">
            <text:p>0.0841</text:p>
          </table:table-cell>
          <table:table-cell table:formula="of:=[.K$6]^2/([.K$6]^2 +([.E711]+[.F711])^2)" office:value-type="float" office:value="0.415852688856021">
            <text:p>0.4159</text:p>
          </table:table-cell>
          <table:table-cell table:formula="of:=SQRT([.K711])" office:value-type="float" office:value="0.64486641163579">
            <text:p>0.6449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7.575">
            <text:p>17.575</text:p>
          </table:table-cell>
          <table:table-cell table:formula="of:=[.C712]*1000000/[.B$2]" office:value-type="float" office:value="1.7575">
            <text:p>1.7575</text:p>
          </table:table-cell>
          <table:table-cell table:style-name="ce4" table:formula="of:=2*PI()*[.C712]*[.B$4]" office:value-type="float" office:value="175.75">
            <text:p>175.75</text:p>
          </table:table-cell>
          <table:table-cell table:style-name="ce4" table:formula="of:=-1000000/(2*PI()*[.C712]*[.B$5])" office:value-type="float" office:value="-56.8990042674253">
            <text:p>-56.90</text:p>
          </table:table-cell>
          <table:table-cell table:formula="of:=[.G$6]^2/([.G$6]^2 +([.E712]+[.F712])^2)" office:value-type="float" office:value="0.0000707886461798026">
            <text:p>0.0001</text:p>
          </table:table-cell>
          <table:table-cell table:formula="of:=SQRT([.G712])" office:value-type="float" office:value="0.00841359888393799">
            <text:p>0.0084</text:p>
          </table:table-cell>
          <table:table-cell table:formula="of:=[.I$6]^2/([.I$6]^2 +([.E712]+[.F712])^2)" office:value-type="float" office:value="0.00702960064262532">
            <text:p>0.0070</text:p>
          </table:table-cell>
          <table:table-cell table:formula="of:=SQRT([.I712])" office:value-type="float" office:value="0.0838427137121964">
            <text:p>0.0838</text:p>
          </table:table-cell>
          <table:table-cell table:formula="of:=[.K$6]^2/([.K$6]^2 +([.E712]+[.F712])^2)" office:value-type="float" office:value="0.414498164483753">
            <text:p>0.4145</text:p>
          </table:table-cell>
          <table:table-cell table:formula="of:=SQRT([.K712])" office:value-type="float" office:value="0.643815318615326">
            <text:p>0.6438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7.6">
            <text:p>17.600</text:p>
          </table:table-cell>
          <table:table-cell table:formula="of:=[.C713]*1000000/[.B$2]" office:value-type="float" office:value="1.76">
            <text:p>1.7600</text:p>
          </table:table-cell>
          <table:table-cell table:style-name="ce4" table:formula="of:=2*PI()*[.C713]*[.B$4]" office:value-type="float" office:value="176">
            <text:p>176.00</text:p>
          </table:table-cell>
          <table:table-cell table:style-name="ce4" table:formula="of:=-1000000/(2*PI()*[.C713]*[.B$5])" office:value-type="float" office:value="-56.8181818181818">
            <text:p>-56.82</text:p>
          </table:table-cell>
          <table:table-cell table:formula="of:=[.G$6]^2/([.G$6]^2 +([.E713]+[.F713])^2)" office:value-type="float" office:value="0.0000703962318816971">
            <text:p>0.0001</text:p>
          </table:table-cell>
          <table:table-cell table:formula="of:=SQRT([.G713])" office:value-type="float" office:value="0.00839024623486684">
            <text:p>0.0084</text:p>
          </table:table-cell>
          <table:table-cell table:formula="of:=[.I$6]^2/([.I$6]^2 +([.E713]+[.F713])^2)" office:value-type="float" office:value="0.00699090200546446">
            <text:p>0.0070</text:p>
          </table:table-cell>
          <table:table-cell table:formula="of:=SQRT([.I713])" office:value-type="float" office:value="0.0836116140584815">
            <text:p>0.0836</text:p>
          </table:table-cell>
          <table:table-cell table:formula="of:=[.K$6]^2/([.K$6]^2 +([.E713]+[.F713])^2)" office:value-type="float" office:value="0.413149630845683">
            <text:p>0.4131</text:p>
          </table:table-cell>
          <table:table-cell table:formula="of:=SQRT([.K713])" office:value-type="float" office:value="0.642767166900802">
            <text:p>0.6428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7.625">
            <text:p>17.625</text:p>
          </table:table-cell>
          <table:table-cell table:formula="of:=[.C714]*1000000/[.B$2]" office:value-type="float" office:value="1.7625">
            <text:p>1.7625</text:p>
          </table:table-cell>
          <table:table-cell table:style-name="ce4" table:formula="of:=2*PI()*[.C714]*[.B$4]" office:value-type="float" office:value="176.25">
            <text:p>176.25</text:p>
          </table:table-cell>
          <table:table-cell table:style-name="ce4" table:formula="of:=-1000000/(2*PI()*[.C714]*[.B$5])" office:value-type="float" office:value="-56.7375886524823">
            <text:p>-56.74</text:p>
          </table:table-cell>
          <table:table-cell table:formula="of:=[.G$6]^2/([.G$6]^2 +([.E714]+[.F714])^2)" office:value-type="float" office:value="0.0000700073400857071">
            <text:p>0.0001</text:p>
          </table:table-cell>
          <table:table-cell table:formula="of:=SQRT([.G714])" office:value-type="float" office:value="0.00836703890786383">
            <text:p>0.0084</text:p>
          </table:table-cell>
          <table:table-cell table:formula="of:=[.I$6]^2/([.I$6]^2 +([.E714]+[.F714])^2)" office:value-type="float" office:value="0.00695254780011852">
            <text:p>0.0070</text:p>
          </table:table-cell>
          <table:table-cell table:formula="of:=SQRT([.I714])" office:value-type="float" office:value="0.0833819392921424">
            <text:p>0.0834</text:p>
          </table:table-cell>
          <table:table-cell table:formula="of:=[.K$6]^2/([.K$6]^2 +([.E714]+[.F714])^2)" office:value-type="float" office:value="0.411807060813421">
            <text:p>0.4118</text:p>
          </table:table-cell>
          <table:table-cell table:formula="of:=SQRT([.K714])" office:value-type="float" office:value="0.641721949767515">
            <text:p>0.6417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7.65">
            <text:p>17.650</text:p>
          </table:table-cell>
          <table:table-cell table:formula="of:=[.C715]*1000000/[.B$2]" office:value-type="float" office:value="1.765">
            <text:p>1.7650</text:p>
          </table:table-cell>
          <table:table-cell table:style-name="ce4" table:formula="of:=2*PI()*[.C715]*[.B$4]" office:value-type="float" office:value="176.5">
            <text:p>176.50</text:p>
          </table:table-cell>
          <table:table-cell table:style-name="ce4" table:formula="of:=-1000000/(2*PI()*[.C715]*[.B$5])" office:value-type="float" office:value="-56.657223796034">
            <text:p>-56.66</text:p>
          </table:table-cell>
          <table:table-cell table:formula="of:=[.G$6]^2/([.G$6]^2 +([.E715]+[.F715])^2)" office:value-type="float" office:value="0.0000696219271352197">
            <text:p>0.0001</text:p>
          </table:table-cell>
          <table:table-cell table:formula="of:=SQRT([.G715])" office:value-type="float" office:value="0.00834397549943789">
            <text:p>0.0083</text:p>
          </table:table-cell>
          <table:table-cell table:formula="of:=[.I$6]^2/([.I$6]^2 +([.E715]+[.F715])^2)" office:value-type="float" office:value="0.00691453379985163">
            <text:p>0.0069</text:p>
          </table:table-cell>
          <table:table-cell table:formula="of:=SQRT([.I715])" office:value-type="float" office:value="0.0831536758048111">
            <text:p>0.0832</text:p>
          </table:table-cell>
          <table:table-cell table:formula="of:=[.K$6]^2/([.K$6]^2 +([.E715]+[.F715])^2)" office:value-type="float" office:value="0.410470427292894">
            <text:p>0.4105</text:p>
          </table:table-cell>
          <table:table-cell table:formula="of:=SQRT([.K715])" office:value-type="float" office:value="0.640679660433273">
            <text:p>0.6407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7.675">
            <text:p>17.675</text:p>
          </table:table-cell>
          <table:table-cell table:formula="of:=[.C716]*1000000/[.B$2]" office:value-type="float" office:value="1.7675">
            <text:p>1.7675</text:p>
          </table:table-cell>
          <table:table-cell table:style-name="ce4" table:formula="of:=2*PI()*[.C716]*[.B$4]" office:value-type="float" office:value="176.75">
            <text:p>176.75</text:p>
          </table:table-cell>
          <table:table-cell table:style-name="ce4" table:formula="of:=-1000000/(2*PI()*[.C716]*[.B$5])" office:value-type="float" office:value="-56.5770862800566">
            <text:p>-56.58</text:p>
          </table:table-cell>
          <table:table-cell table:formula="of:=[.G$6]^2/([.G$6]^2 +([.E716]+[.F716])^2)" office:value-type="float" office:value="0.0000692399500606865">
            <text:p>0.0001</text:p>
          </table:table-cell>
          <table:table-cell table:formula="of:=SQRT([.G716])" office:value-type="float" office:value="0.00832105462430613">
            <text:p>0.0083</text:p>
          </table:table-cell>
          <table:table-cell table:formula="of:=[.I$6]^2/([.I$6]^2 +([.E716]+[.F716])^2)" office:value-type="float" office:value="0.00687685584370458">
            <text:p>0.0069</text:p>
          </table:table-cell>
          <table:table-cell table:formula="of:=SQRT([.I716])" office:value-type="float" office:value="0.0829268101623629">
            <text:p>0.0829</text:p>
          </table:table-cell>
          <table:table-cell table:formula="of:=[.K$6]^2/([.K$6]^2 +([.E716]+[.F716])^2)" office:value-type="float" office:value="0.409139703226804">
            <text:p>0.4091</text:p>
          </table:table-cell>
          <table:table-cell table:formula="of:=SQRT([.K716])" office:value-type="float" office:value="0.639640292060158">
            <text:p>0.6396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7.7">
            <text:p>17.700</text:p>
          </table:table-cell>
          <table:table-cell table:formula="of:=[.C717]*1000000/[.B$2]" office:value-type="float" office:value="1.77">
            <text:p>1.7700</text:p>
          </table:table-cell>
          <table:table-cell table:style-name="ce4" table:formula="of:=2*PI()*[.C717]*[.B$4]" office:value-type="float" office:value="177">
            <text:p>177.00</text:p>
          </table:table-cell>
          <table:table-cell table:style-name="ce4" table:formula="of:=-1000000/(2*PI()*[.C717]*[.B$5])" office:value-type="float" office:value="-56.4971751412429">
            <text:p>-56.50</text:p>
          </table:table-cell>
          <table:table-cell table:formula="of:=[.G$6]^2/([.G$6]^2 +([.E717]+[.F717])^2)" office:value-type="float" office:value="0.000068861366566557">
            <text:p>0.0001</text:p>
          </table:table-cell>
          <table:table-cell table:formula="of:=SQRT([.G717])" office:value-type="float" office:value="0.00829827491509874">
            <text:p>0.0083</text:p>
          </table:table-cell>
          <table:table-cell table:formula="of:=[.I$6]^2/([.I$6]^2 +([.E717]+[.F717])^2)" office:value-type="float" office:value="0.00683950983525946">
            <text:p>0.0068</text:p>
          </table:table-cell>
          <table:table-cell table:formula="of:=SQRT([.I717])" office:value-type="float" office:value="0.0827013291021339">
            <text:p>0.0827</text:p>
          </table:table-cell>
          <table:table-cell table:formula="of:=[.K$6]^2/([.K$6]^2 +([.E717]+[.F717])^2)" office:value-type="float" office:value="0.407814861597023">
            <text:p>0.4078</text:p>
          </table:table-cell>
          <table:table-cell table:formula="of:=SQRT([.K717])" office:value-type="float" office:value="0.638603837756259">
            <text:p>0.6386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7.725">
            <text:p>17.725</text:p>
          </table:table-cell>
          <table:table-cell table:formula="of:=[.C718]*1000000/[.B$2]" office:value-type="float" office:value="1.7725">
            <text:p>1.7725</text:p>
          </table:table-cell>
          <table:table-cell table:style-name="ce4" table:formula="of:=2*PI()*[.C718]*[.B$4]" office:value-type="float" office:value="177.25">
            <text:p>177.25</text:p>
          </table:table-cell>
          <table:table-cell table:style-name="ce4" table:formula="of:=-1000000/(2*PI()*[.C718]*[.B$5])" office:value-type="float" office:value="-56.4174894217207">
            <text:p>-56.42</text:p>
          </table:table-cell>
          <table:table-cell table:formula="of:=[.G$6]^2/([.G$6]^2 +([.E718]+[.F718])^2)" office:value-type="float" office:value="0.0000684861350185013">
            <text:p>0.0001</text:p>
          </table:table-cell>
          <table:table-cell table:formula="of:=SQRT([.G718])" office:value-type="float" office:value="0.00827563502206938">
            <text:p>0.0083</text:p>
          </table:table-cell>
          <table:table-cell table:formula="of:=[.I$6]^2/([.I$6]^2 +([.E718]+[.F718])^2)" office:value-type="float" office:value="0.0068024917414314">
            <text:p>0.0068</text:p>
          </table:table-cell>
          <table:table-cell table:formula="of:=SQRT([.I718])" office:value-type="float" office:value="0.0824772195301915">
            <text:p>0.0825</text:p>
          </table:table-cell>
          <table:table-cell table:formula="of:=[.K$6]^2/([.K$6]^2 +([.E718]+[.F718])^2)" office:value-type="float" office:value="0.40649587542691">
            <text:p>0.4065</text:p>
          </table:table-cell>
          <table:table-cell table:formula="of:=SQRT([.K718])" office:value-type="float" office:value="0.637570290577368">
            <text:p>0.6376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7.75">
            <text:p>17.750</text:p>
          </table:table-cell>
          <table:table-cell table:formula="of:=[.C719]*1000000/[.B$2]" office:value-type="float" office:value="1.775">
            <text:p>1.7750</text:p>
          </table:table-cell>
          <table:table-cell table:style-name="ce4" table:formula="of:=2*PI()*[.C719]*[.B$4]" office:value-type="float" office:value="177.5">
            <text:p>177.50</text:p>
          </table:table-cell>
          <table:table-cell table:style-name="ce4" table:formula="of:=-1000000/(2*PI()*[.C719]*[.B$5])" office:value-type="float" office:value="-56.3380281690141">
            <text:p>-56.34</text:p>
          </table:table-cell>
          <table:table-cell table:formula="of:=[.G$6]^2/([.G$6]^2 +([.E719]+[.F719])^2)" office:value-type="float" office:value="0.0000681142144309178">
            <text:p>0.0001</text:p>
          </table:table-cell>
          <table:table-cell table:formula="of:=SQRT([.G719])" office:value-type="float" office:value="0.00825313361281143">
            <text:p>0.0083</text:p>
          </table:table-cell>
          <table:table-cell table:formula="of:=[.I$6]^2/([.I$6]^2 +([.E719]+[.F719])^2)" office:value-type="float" office:value="0.0067657975912868">
            <text:p>0.0068</text:p>
          </table:table-cell>
          <table:table-cell table:formula="of:=SQRT([.I719])" office:value-type="float" office:value="0.0822544685186574">
            <text:p>0.0823</text:p>
          </table:table-cell>
          <table:table-cell table:formula="of:=[.K$6]^2/([.K$6]^2 +([.E719]+[.F719])^2)" office:value-type="float" office:value="0.405182717783576">
            <text:p>0.4052</text:p>
          </table:table-cell>
          <table:table-cell table:formula="of:=SQRT([.K719])" office:value-type="float" office:value="0.636539643528646">
            <text:p>0.6365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7.775">
            <text:p>17.775</text:p>
          </table:table-cell>
          <table:table-cell table:formula="of:=[.C720]*1000000/[.B$2]" office:value-type="float" office:value="1.7775">
            <text:p>1.7775</text:p>
          </table:table-cell>
          <table:table-cell table:style-name="ce4" table:formula="of:=2*PI()*[.C720]*[.B$4]" office:value-type="float" office:value="177.75">
            <text:p>177.75</text:p>
          </table:table-cell>
          <table:table-cell table:style-name="ce4" table:formula="of:=-1000000/(2*PI()*[.C720]*[.B$5])" office:value-type="float" office:value="-56.2587904360056">
            <text:p>-56.26</text:p>
          </table:table-cell>
          <table:table-cell table:formula="of:=[.G$6]^2/([.G$6]^2 +([.E720]+[.F720])^2)" office:value-type="float" office:value="0.0000677455644547162">
            <text:p>0.0001</text:p>
          </table:table-cell>
          <table:table-cell table:formula="of:=SQRT([.G720])" office:value-type="float" office:value="0.00823076937197952">
            <text:p>0.0082</text:p>
          </table:table-cell>
          <table:table-cell table:formula="of:=[.I$6]^2/([.I$6]^2 +([.E720]+[.F720])^2)" office:value-type="float" office:value="0.00672942347488728">
            <text:p>0.0067</text:p>
          </table:table-cell>
          <table:table-cell table:formula="of:=SQRT([.I720])" office:value-type="float" office:value="0.0820330633030809">
            <text:p>0.0820</text:p>
          </table:table-cell>
          <table:table-cell table:formula="of:=[.K$6]^2/([.K$6]^2 +([.E720]+[.F720])^2)" office:value-type="float" office:value="0.403875361780076">
            <text:p>0.4039</text:p>
          </table:table-cell>
          <table:table-cell table:formula="of:=SQRT([.K720])" office:value-type="float" office:value="0.635511889566258">
            <text:p>0.6355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7.8">
            <text:p>17.800</text:p>
          </table:table-cell>
          <table:table-cell table:formula="of:=[.C721]*1000000/[.B$2]" office:value-type="float" office:value="1.78">
            <text:p>1.7800</text:p>
          </table:table-cell>
          <table:table-cell table:style-name="ce4" table:formula="of:=2*PI()*[.C721]*[.B$4]" office:value-type="float" office:value="178">
            <text:p>178.00</text:p>
          </table:table-cell>
          <table:table-cell table:style-name="ce4" table:formula="of:=-1000000/(2*PI()*[.C721]*[.B$5])" office:value-type="float" office:value="-56.1797752808989">
            <text:p>-56.18</text:p>
          </table:table-cell>
          <table:table-cell table:formula="of:=[.G$6]^2/([.G$6]^2 +([.E721]+[.F721])^2)" office:value-type="float" office:value="0.0000673801453653693">
            <text:p>0.0001</text:p>
          </table:table-cell>
          <table:table-cell table:formula="of:=SQRT([.G721])" office:value-type="float" office:value="0.00820854100101652">
            <text:p>0.0082</text:p>
          </table:table-cell>
          <table:table-cell table:formula="of:=[.I$6]^2/([.I$6]^2 +([.E721]+[.F721])^2)" office:value-type="float" office:value="0.00669336554215872">
            <text:p>0.0067</text:p>
          </table:table-cell>
          <table:table-cell table:formula="of:=SQRT([.I721])" office:value-type="float" office:value="0.0818129912798617">
            <text:p>0.0818</text:p>
          </table:table-cell>
          <table:table-cell table:formula="of:=[.K$6]^2/([.K$6]^2 +([.E721]+[.F721])^2)" office:value-type="float" office:value="0.40257378057754">
            <text:p>0.4026</text:p>
          </table:table-cell>
          <table:table-cell table:formula="of:=SQRT([.K721])" office:value-type="float" office:value="0.634487021598976">
            <text:p>0.6345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7.825">
            <text:p>17.825</text:p>
          </table:table-cell>
          <table:table-cell table:formula="of:=[.C722]*1000000/[.B$2]" office:value-type="float" office:value="1.7825">
            <text:p>1.7825</text:p>
          </table:table-cell>
          <table:table-cell table:style-name="ce4" table:formula="of:=2*PI()*[.C722]*[.B$4]" office:value-type="float" office:value="178.25">
            <text:p>178.25</text:p>
          </table:table-cell>
          <table:table-cell table:style-name="ce4" table:formula="of:=-1000000/(2*PI()*[.C722]*[.B$5])" office:value-type="float" office:value="-56.1009817671809">
            <text:p>-56.10</text:p>
          </table:table-cell>
          <table:table-cell table:formula="of:=[.G$6]^2/([.G$6]^2 +([.E722]+[.F722])^2)" office:value-type="float" office:value="0.0000670179180512284">
            <text:p>0.0001</text:p>
          </table:table-cell>
          <table:table-cell table:formula="of:=SQRT([.G722])" office:value-type="float" office:value="0.00818644721788569">
            <text:p>0.0082</text:p>
          </table:table-cell>
          <table:table-cell table:formula="of:=[.I$6]^2/([.I$6]^2 +([.E722]+[.F722])^2)" office:value-type="float" office:value="0.00665762000178495">
            <text:p>0.0067</text:p>
          </table:table-cell>
          <table:table-cell table:formula="of:=SQRT([.I722])" office:value-type="float" office:value="0.0815942400037218">
            <text:p>0.0816</text:p>
          </table:table-cell>
          <table:table-cell table:formula="of:=[.K$6]^2/([.K$6]^2 +([.E722]+[.F722])^2)" office:value-type="float" office:value="0.401277947387244">
            <text:p>0.4013</text:p>
          </table:table-cell>
          <table:table-cell table:formula="of:=SQRT([.K722])" office:value-type="float" office:value="0.633465032489753">
            <text:p>0.6335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7.85">
            <text:p>17.850</text:p>
          </table:table-cell>
          <table:table-cell table:formula="of:=[.C723]*1000000/[.B$2]" office:value-type="float" office:value="1.785">
            <text:p>1.7850</text:p>
          </table:table-cell>
          <table:table-cell table:style-name="ce4" table:formula="of:=2*PI()*[.C723]*[.B$4]" office:value-type="float" office:value="178.5">
            <text:p>178.50</text:p>
          </table:table-cell>
          <table:table-cell table:style-name="ce4" table:formula="of:=-1000000/(2*PI()*[.C723]*[.B$5])" office:value-type="float" office:value="-56.0224089635854">
            <text:p>-56.02</text:p>
          </table:table-cell>
          <table:table-cell table:formula="of:=[.G$6]^2/([.G$6]^2 +([.E723]+[.F723])^2)" office:value-type="float" office:value="0.0000666588440020935">
            <text:p>0.0001</text:p>
          </table:table-cell>
          <table:table-cell table:formula="of:=SQRT([.G723])" office:value-type="float" office:value="0.00816448675680802">
            <text:p>0.0082</text:p>
          </table:table-cell>
          <table:table-cell table:formula="of:=[.I$6]^2/([.I$6]^2 +([.E723]+[.F723])^2)" office:value-type="float" office:value="0.00662218312012514">
            <text:p>0.0066</text:p>
          </table:table-cell>
          <table:table-cell table:formula="of:=SQRT([.I723])" office:value-type="float" office:value="0.0813767971852243">
            <text:p>0.0814</text:p>
          </table:table-cell>
          <table:table-cell table:formula="of:=[.K$6]^2/([.K$6]^2 +([.E723]+[.F723])^2)" office:value-type="float" office:value="0.399987835472619">
            <text:p>0.4000</text:p>
          </table:table-cell>
          <table:table-cell table:formula="of:=SQRT([.K723])" office:value-type="float" office:value="0.632445915057263">
            <text:p>0.6324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7.875">
            <text:p>17.875</text:p>
          </table:table-cell>
          <table:table-cell table:formula="of:=[.C724]*1000000/[.B$2]" office:value-type="float" office:value="1.7875">
            <text:p>1.7875</text:p>
          </table:table-cell>
          <table:table-cell table:style-name="ce4" table:formula="of:=2*PI()*[.C724]*[.B$4]" office:value-type="float" office:value="178.75">
            <text:p>178.75</text:p>
          </table:table-cell>
          <table:table-cell table:style-name="ce4" table:formula="of:=-1000000/(2*PI()*[.C724]*[.B$5])" office:value-type="float" office:value="-55.944055944056">
            <text:p>-55.94</text:p>
          </table:table-cell>
          <table:table-cell table:formula="of:=[.G$6]^2/([.G$6]^2 +([.E724]+[.F724])^2)" office:value-type="float" office:value="0.0000663028852980335">
            <text:p>0.0001</text:p>
          </table:table-cell>
          <table:table-cell table:formula="of:=SQRT([.G724])" office:value-type="float" office:value="0.00814265836800449">
            <text:p>0.0081</text:p>
          </table:table-cell>
          <table:table-cell table:formula="of:=[.I$6]^2/([.I$6]^2 +([.E724]+[.F724])^2)" office:value-type="float" office:value="0.00658705122015463">
            <text:p>0.0066</text:p>
          </table:table-cell>
          <table:table-cell table:formula="of:=SQRT([.I724])" office:value-type="float" office:value="0.0811606506883393">
            <text:p>0.0812</text:p>
          </table:table-cell>
          <table:table-cell table:formula="of:=[.K$6]^2/([.K$6]^2 +([.E724]+[.F724])^2)" office:value-type="float" office:value="0.398703418151204">
            <text:p>0.3987</text:p>
          </table:table-cell>
          <table:table-cell table:formula="of:=SQRT([.K724])" office:value-type="float" office:value="0.63142966207742">
            <text:p>0.6314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7.9">
            <text:p>17.900</text:p>
          </table:table-cell>
          <table:table-cell table:formula="of:=[.C725]*1000000/[.B$2]" office:value-type="float" office:value="1.79">
            <text:p>1.7900</text:p>
          </table:table-cell>
          <table:table-cell table:style-name="ce4" table:formula="of:=2*PI()*[.C725]*[.B$4]" office:value-type="float" office:value="179">
            <text:p>179.00</text:p>
          </table:table-cell>
          <table:table-cell table:style-name="ce4" table:formula="of:=-1000000/(2*PI()*[.C725]*[.B$5])" office:value-type="float" office:value="-55.8659217877095">
            <text:p>-55.87</text:p>
          </table:table-cell>
          <table:table-cell table:formula="of:=[.G$6]^2/([.G$6]^2 +([.E725]+[.F725])^2)" office:value-type="float" office:value="0.0000659500045984491">
            <text:p>0.0001</text:p>
          </table:table-cell>
          <table:table-cell table:formula="of:=SQRT([.G725])" office:value-type="float" office:value="0.00812096081744328">
            <text:p>0.0081</text:p>
          </table:table-cell>
          <table:table-cell table:formula="of:=[.I$6]^2/([.I$6]^2 +([.E725]+[.F725])^2)" office:value-type="float" office:value="0.00655222068042848">
            <text:p>0.0066</text:p>
          </table:table-cell>
          <table:table-cell table:formula="of:=SQRT([.I725])" office:value-type="float" office:value="0.0809457885280543">
            <text:p>0.0809</text:p>
          </table:table-cell>
          <table:table-cell table:formula="of:=[.K$6]^2/([.K$6]^2 +([.E725]+[.F725])^2)" office:value-type="float" office:value="0.397424668796538">
            <text:p>0.3974</text:p>
          </table:table-cell>
          <table:table-cell table:formula="of:=SQRT([.K725])" office:value-type="float" office:value="0.630416266284855">
            <text:p>0.6304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7.925">
            <text:p>17.925</text:p>
          </table:table-cell>
          <table:table-cell table:formula="of:=[.C726]*1000000/[.B$2]" office:value-type="float" office:value="1.7925">
            <text:p>1.7925</text:p>
          </table:table-cell>
          <table:table-cell table:style-name="ce4" table:formula="of:=2*PI()*[.C726]*[.B$4]" office:value-type="float" office:value="179.25">
            <text:p>179.25</text:p>
          </table:table-cell>
          <table:table-cell table:style-name="ce4" table:formula="of:=-1000000/(2*PI()*[.C726]*[.B$5])" office:value-type="float" office:value="-55.7880055788006">
            <text:p>-55.79</text:p>
          </table:table-cell>
          <table:table-cell table:formula="of:=[.G$6]^2/([.G$6]^2 +([.E726]+[.F726])^2)" office:value-type="float" office:value="0.0000656001651313731">
            <text:p>0.0001</text:p>
          </table:table-cell>
          <table:table-cell table:formula="of:=SQRT([.G726])" office:value-type="float" office:value="0.00809939288659176">
            <text:p>0.0081</text:p>
          </table:table-cell>
          <table:table-cell table:formula="of:=[.I$6]^2/([.I$6]^2 +([.E726]+[.F726])^2)" office:value-type="float" office:value="0.00651768793406711">
            <text:p>0.0065</text:p>
          </table:table-cell>
          <table:table-cell table:formula="of:=SQRT([.I726])" office:value-type="float" office:value="0.0807321988680298">
            <text:p>0.0807</text:p>
          </table:table-cell>
          <table:table-cell table:formula="of:=[.K$6]^2/([.K$6]^2 +([.E726]+[.F726])^2)" office:value-type="float" office:value="0.396151560839992">
            <text:p>0.3962</text:p>
          </table:table-cell>
          <table:table-cell table:formula="of:=SQRT([.K726])" office:value-type="float" office:value="0.62940572037438">
            <text:p>0.6294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7.95">
            <text:p>17.950</text:p>
          </table:table-cell>
          <table:table-cell table:formula="of:=[.C727]*1000000/[.B$2]" office:value-type="float" office:value="1.795">
            <text:p>1.7950</text:p>
          </table:table-cell>
          <table:table-cell table:style-name="ce4" table:formula="of:=2*PI()*[.C727]*[.B$4]" office:value-type="float" office:value="179.5">
            <text:p>179.50</text:p>
          </table:table-cell>
          <table:table-cell table:style-name="ce4" table:formula="of:=-1000000/(2*PI()*[.C727]*[.B$5])" office:value-type="float" office:value="-55.7103064066852">
            <text:p>-55.71</text:p>
          </table:table-cell>
          <table:table-cell table:formula="of:=[.G$6]^2/([.G$6]^2 +([.E727]+[.F727])^2)" office:value-type="float" office:value="0.0000652533306830027">
            <text:p>0.0001</text:p>
          </table:table-cell>
          <table:table-cell table:formula="of:=SQRT([.G727])" office:value-type="float" office:value="0.0080779533721731">
            <text:p>0.0081</text:p>
          </table:table-cell>
          <table:table-cell table:formula="of:=[.I$6]^2/([.I$6]^2 +([.E727]+[.F727])^2)" office:value-type="float" office:value="0.00648344946776371">
            <text:p>0.0065</text:p>
          </table:table-cell>
          <table:table-cell table:formula="of:=SQRT([.I727])" office:value-type="float" office:value="0.0805198700182987">
            <text:p>0.0805</text:p>
          </table:table-cell>
          <table:table-cell table:formula="of:=[.K$6]^2/([.K$6]^2 +([.E727]+[.F727])^2)" office:value-type="float" office:value="0.394884067772561">
            <text:p>0.3949</text:p>
          </table:table-cell>
          <table:table-cell table:formula="of:=SQRT([.K727])" office:value-type="float" office:value="0.62839801700241">
            <text:p>0.6284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7.975">
            <text:p>17.975</text:p>
          </table:table-cell>
          <table:table-cell table:formula="of:=[.C728]*1000000/[.B$2]" office:value-type="float" office:value="1.7975">
            <text:p>1.7975</text:p>
          </table:table-cell>
          <table:table-cell table:style-name="ce4" table:formula="of:=2*PI()*[.C728]*[.B$4]" office:value-type="float" office:value="179.75">
            <text:p>179.75</text:p>
          </table:table-cell>
          <table:table-cell table:style-name="ce4" table:formula="of:=-1000000/(2*PI()*[.C728]*[.B$5])" office:value-type="float" office:value="-55.6328233657858">
            <text:p>-55.63</text:p>
          </table:table-cell>
          <table:table-cell table:formula="of:=[.G$6]^2/([.G$6]^2 +([.E728]+[.F728])^2)" office:value-type="float" office:value="0.0000649094655874555">
            <text:p>0.0001</text:p>
          </table:table-cell>
          <table:table-cell table:formula="of:=SQRT([.G728])" office:value-type="float" office:value="0.00805664108592753">
            <text:p>0.0081</text:p>
          </table:table-cell>
          <table:table-cell table:formula="of:=[.I$6]^2/([.I$6]^2 +([.E728]+[.F728])^2)" office:value-type="float" office:value="0.00644950182081262">
            <text:p>0.0064</text:p>
          </table:table-cell>
          <table:table-cell table:formula="of:=SQRT([.I728])" office:value-type="float" office:value="0.0803087904330069">
            <text:p>0.0803</text:p>
          </table:table-cell>
          <table:table-cell table:formula="of:=[.K$6]^2/([.K$6]^2 +([.E728]+[.F728])^2)" office:value-type="float" office:value="0.393622163146581">
            <text:p>0.3936</text:p>
          </table:table-cell>
          <table:table-cell table:formula="of:=SQRT([.K728])" office:value-type="float" office:value="0.627393148788366">
            <text:p>0.6274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8">
            <text:p>18.000</text:p>
          </table:table-cell>
          <table:table-cell table:formula="of:=[.C729]*1000000/[.B$2]" office:value-type="float" office:value="1.8">
            <text:p>1.8000</text:p>
          </table:table-cell>
          <table:table-cell table:style-name="ce4" table:formula="of:=2*PI()*[.C729]*[.B$4]" office:value-type="float" office:value="180">
            <text:p>180.00</text:p>
          </table:table-cell>
          <table:table-cell table:style-name="ce4" table:formula="of:=-1000000/(2*PI()*[.C729]*[.B$5])" office:value-type="float" office:value="-55.5555555555556">
            <text:p>-55.56</text:p>
          </table:table-cell>
          <table:table-cell table:formula="of:=[.G$6]^2/([.G$6]^2 +([.E729]+[.F729])^2)" office:value-type="float" office:value="0.0000645685347167474">
            <text:p>0.0001</text:p>
          </table:table-cell>
          <table:table-cell table:formula="of:=SQRT([.G729])" office:value-type="float" office:value="0.00803545485437803">
            <text:p>0.0080</text:p>
          </table:table-cell>
          <table:table-cell table:formula="of:=[.I$6]^2/([.I$6]^2 +([.E729]+[.F729])^2)" office:value-type="float" office:value="0.00641584158415842">
            <text:p>0.0064</text:p>
          </table:table-cell>
          <table:table-cell table:formula="of:=SQRT([.I729])" office:value-type="float" office:value="0.0800989487081973">
            <text:p>0.0801</text:p>
          </table:table-cell>
          <table:table-cell table:formula="of:=[.K$6]^2/([.K$6]^2 +([.E729]+[.F729])^2)" office:value-type="float" office:value="0.392365820577408">
            <text:p>0.3924</text:p>
          </table:table-cell>
          <table:table-cell table:formula="of:=SQRT([.K729])" office:value-type="float" office:value="0.626391108316049">
            <text:p>0.6264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8.025">
            <text:p>18.025</text:p>
          </table:table-cell>
          <table:table-cell table:formula="of:=[.C730]*1000000/[.B$2]" office:value-type="float" office:value="1.8025">
            <text:p>1.8025</text:p>
          </table:table-cell>
          <table:table-cell table:style-name="ce4" table:formula="of:=2*PI()*[.C730]*[.B$4]" office:value-type="float" office:value="180.25">
            <text:p>180.25</text:p>
          </table:table-cell>
          <table:table-cell table:style-name="ce4" table:formula="of:=-1000000/(2*PI()*[.C730]*[.B$5])" office:value-type="float" office:value="-55.4785020804438">
            <text:p>-55.48</text:p>
          </table:table-cell>
          <table:table-cell table:formula="of:=[.G$6]^2/([.G$6]^2 +([.E730]+[.F730])^2)" office:value-type="float" office:value="0.000064230503470984">
            <text:p>0.0001</text:p>
          </table:table-cell>
          <table:table-cell table:formula="of:=SQRT([.G730])" office:value-type="float" office:value="0.00801439351860039">
            <text:p>0.0080</text:p>
          </table:table-cell>
          <table:table-cell table:formula="of:=[.I$6]^2/([.I$6]^2 +([.E730]+[.F730])^2)" office:value-type="float" office:value="0.00638246539946502">
            <text:p>0.0064</text:p>
          </table:table-cell>
          <table:table-cell table:formula="of:=SQRT([.I730])" office:value-type="float" office:value="0.0798903335796329">
            <text:p>0.0799</text:p>
          </table:table-cell>
          <table:table-cell table:formula="of:=[.K$6]^2/([.K$6]^2 +([.E730]+[.F730])^2)" office:value-type="float" office:value="0.39111501374504">
            <text:p>0.3911</text:p>
          </table:table-cell>
          <table:table-cell table:formula="of:=SQRT([.K730])" office:value-type="float" office:value="0.625391888134984">
            <text:p>0.6254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8.05">
            <text:p>18.050</text:p>
          </table:table-cell>
          <table:table-cell table:formula="of:=[.C731]*1000000/[.B$2]" office:value-type="float" office:value="1.805">
            <text:p>1.8050</text:p>
          </table:table-cell>
          <table:table-cell table:style-name="ce4" table:formula="of:=2*PI()*[.C731]*[.B$4]" office:value-type="float" office:value="180.5">
            <text:p>180.50</text:p>
          </table:table-cell>
          <table:table-cell table:style-name="ce4" table:formula="of:=-1000000/(2*PI()*[.C731]*[.B$5])" office:value-type="float" office:value="-55.4016620498615">
            <text:p>-55.40</text:p>
          </table:table-cell>
          <table:table-cell table:formula="of:=[.G$6]^2/([.G$6]^2 +([.E731]+[.F731])^2)" office:value-type="float" office:value="0.0000638953377687615">
            <text:p>0.0001</text:p>
          </table:table-cell>
          <table:table-cell table:formula="of:=SQRT([.G731])" office:value-type="float" office:value="0.00799345593399761">
            <text:p>0.0080</text:p>
          </table:table-cell>
          <table:table-cell table:formula="of:=[.I$6]^2/([.I$6]^2 +([.E731]+[.F731])^2)" office:value-type="float" office:value="0.00634936995820442">
            <text:p>0.0063</text:p>
          </table:table-cell>
          <table:table-cell table:formula="of:=SQRT([.I731])" office:value-type="float" office:value="0.079682933920661">
            <text:p>0.0797</text:p>
          </table:table-cell>
          <table:table-cell table:formula="of:=[.K$6]^2/([.K$6]^2 +([.E731]+[.F731])^2)" office:value-type="float" office:value="0.389869716395691">
            <text:p>0.3899</text:p>
          </table:table-cell>
          <table:table-cell table:formula="of:=SQRT([.K731])" office:value-type="float" office:value="0.624395480761745">
            <text:p>0.6244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8.075">
            <text:p>18.075</text:p>
          </table:table-cell>
          <table:table-cell table:formula="of:=[.C732]*1000000/[.B$2]" office:value-type="float" office:value="1.8075">
            <text:p>1.8075</text:p>
          </table:table-cell>
          <table:table-cell table:style-name="ce4" table:formula="of:=2*PI()*[.C732]*[.B$4]" office:value-type="float" office:value="180.75">
            <text:p>180.75</text:p>
          </table:table-cell>
          <table:table-cell table:style-name="ce4" table:formula="of:=-1000000/(2*PI()*[.C732]*[.B$5])" office:value-type="float" office:value="-55.3250345781466">
            <text:p>-55.33</text:p>
          </table:table-cell>
          <table:table-cell table:formula="of:=[.G$6]^2/([.G$6]^2 +([.E732]+[.F732])^2)" office:value-type="float" office:value="0.0000635630040377724">
            <text:p>0.0001</text:p>
          </table:table-cell>
          <table:table-cell table:formula="of:=SQRT([.G732])" office:value-type="float" office:value="0.00797264097007839">
            <text:p>0.0080</text:p>
          </table:table-cell>
          <table:table-cell table:formula="of:=[.I$6]^2/([.I$6]^2 +([.E732]+[.F732])^2)" office:value-type="float" office:value="0.00631655200076463">
            <text:p>0.0063</text:p>
          </table:table-cell>
          <table:table-cell table:formula="of:=SQRT([.I732])" office:value-type="float" office:value="0.0794767387401159">
            <text:p>0.0795</text:p>
          </table:table-cell>
          <table:table-cell table:formula="of:=[.K$6]^2/([.K$6]^2 +([.E732]+[.F732])^2)" office:value-type="float" office:value="0.388629902343308">
            <text:p>0.3886</text:p>
          </table:table-cell>
          <table:table-cell table:formula="of:=SQRT([.K732])" office:value-type="float" office:value="0.623401878681247">
            <text:p>0.6234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8.1">
            <text:p>18.100</text:p>
          </table:table-cell>
          <table:table-cell table:formula="of:=[.C733]*1000000/[.B$2]" office:value-type="float" office:value="1.81">
            <text:p>1.8100</text:p>
          </table:table-cell>
          <table:table-cell table:style-name="ce4" table:formula="of:=2*PI()*[.C733]*[.B$4]" office:value-type="float" office:value="181">
            <text:p>181.00</text:p>
          </table:table-cell>
          <table:table-cell table:style-name="ce4" table:formula="of:=-1000000/(2*PI()*[.C733]*[.B$5])" office:value-type="float" office:value="-55.2486187845304">
            <text:p>-55.25</text:p>
          </table:table-cell>
          <table:table-cell table:formula="of:=[.G$6]^2/([.G$6]^2 +([.E733]+[.F733])^2)" office:value-type="float" office:value="0.0000632334692056093">
            <text:p>0.0001</text:p>
          </table:table-cell>
          <table:table-cell table:formula="of:=SQRT([.G733])" office:value-type="float" office:value="0.00795194751023982">
            <text:p>0.0080</text:p>
          </table:table-cell>
          <table:table-cell table:formula="of:=[.I$6]^2/([.I$6]^2 +([.E733]+[.F733])^2)" office:value-type="float" office:value="0.00628400831557616">
            <text:p>0.0063</text:p>
          </table:table-cell>
          <table:table-cell table:formula="of:=SQRT([.I733])" office:value-type="float" office:value="0.0792717371802597">
            <text:p>0.0793</text:p>
          </table:table-cell>
          <table:table-cell table:formula="of:=[.K$6]^2/([.K$6]^2 +([.E733]+[.F733])^2)" office:value-type="float" office:value="0.38739554547105">
            <text:p>0.3874</text:p>
          </table:table-cell>
          <table:table-cell table:formula="of:=SQRT([.K733])" office:value-type="float" office:value="0.622411074348014">
            <text:p>0.6224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8.125">
            <text:p>18.125</text:p>
          </table:table-cell>
          <table:table-cell table:formula="of:=[.C734]*1000000/[.B$2]" office:value-type="float" office:value="1.8125">
            <text:p>1.8125</text:p>
          </table:table-cell>
          <table:table-cell table:style-name="ce4" table:formula="of:=2*PI()*[.C734]*[.B$4]" office:value-type="float" office:value="181.25">
            <text:p>181.25</text:p>
          </table:table-cell>
          <table:table-cell table:style-name="ce4" table:formula="of:=-1000000/(2*PI()*[.C734]*[.B$5])" office:value-type="float" office:value="-55.1724137931034">
            <text:p>-55.17</text:p>
          </table:table-cell>
          <table:table-cell table:formula="of:=[.G$6]^2/([.G$6]^2 +([.E734]+[.F734])^2)" office:value-type="float" office:value="0.0000629067006907643">
            <text:p>0.0001</text:p>
          </table:table-cell>
          <table:table-cell table:formula="of:=SQRT([.G734])" office:value-type="float" office:value="0.00793137445155405">
            <text:p>0.0079</text:p>
          </table:table-cell>
          <table:table-cell table:formula="of:=[.I$6]^2/([.I$6]^2 +([.E734]+[.F734])^2)" office:value-type="float" office:value="0.00625173573825689">
            <text:p>0.0063</text:p>
          </table:table-cell>
          <table:table-cell table:formula="of:=SQRT([.I734])" office:value-type="float" office:value="0.079067918514761">
            <text:p>0.0791</text:p>
          </table:table-cell>
          <table:table-cell table:formula="of:=[.K$6]^2/([.K$6]^2 +([.E734]+[.F734])^2)" office:value-type="float" office:value="0.38616661973271">
            <text:p>0.3862</text:p>
          </table:table-cell>
          <table:table-cell table:formula="of:=SQRT([.K734])" office:value-type="float" office:value="0.62142306018743">
            <text:p>0.6214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8.15">
            <text:p>18.150</text:p>
          </table:table-cell>
          <table:table-cell table:formula="of:=[.C735]*1000000/[.B$2]" office:value-type="float" office:value="1.815">
            <text:p>1.8150</text:p>
          </table:table-cell>
          <table:table-cell table:style-name="ce4" table:formula="of:=2*PI()*[.C735]*[.B$4]" office:value-type="float" office:value="181.5">
            <text:p>181.50</text:p>
          </table:table-cell>
          <table:table-cell table:style-name="ce4" table:formula="of:=-1000000/(2*PI()*[.C735]*[.B$5])" office:value-type="float" office:value="-55.0964187327824">
            <text:p>-55.10</text:p>
          </table:table-cell>
          <table:table-cell table:formula="of:=[.G$6]^2/([.G$6]^2 +([.E735]+[.F735])^2)" office:value-type="float" office:value="0.0000625826663938173">
            <text:p>0.0001</text:p>
          </table:table-cell>
          <table:table-cell table:formula="of:=SQRT([.G735])" office:value-type="float" office:value="0.00791092070455881">
            <text:p>0.0079</text:p>
          </table:table-cell>
          <table:table-cell table:formula="of:=[.I$6]^2/([.I$6]^2 +([.E735]+[.F735])^2)" office:value-type="float" office:value="0.00621973115077458">
            <text:p>0.0062</text:p>
          </table:table-cell>
          <table:table-cell table:formula="of:=SQRT([.I735])" office:value-type="float" office:value="0.0788652721467097">
            <text:p>0.0789</text:p>
          </table:table-cell>
          <table:table-cell table:formula="of:=[.K$6]^2/([.K$6]^2 +([.E735]+[.F735])^2)" office:value-type="float" office:value="0.384943099154098">
            <text:p>0.3849</text:p>
          </table:table-cell>
          <table:table-cell table:formula="of:=SQRT([.K735])" office:value-type="float" office:value="0.620437828596949">
            <text:p>0.6204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8.175">
            <text:p>18.175</text:p>
          </table:table-cell>
          <table:table-cell table:formula="of:=[.C736]*1000000/[.B$2]" office:value-type="float" office:value="1.8175">
            <text:p>1.8175</text:p>
          </table:table-cell>
          <table:table-cell table:style-name="ce4" table:formula="of:=2*PI()*[.C736]*[.B$4]" office:value-type="float" office:value="181.75">
            <text:p>181.75</text:p>
          </table:table-cell>
          <table:table-cell table:style-name="ce4" table:formula="of:=-1000000/(2*PI()*[.C736]*[.B$5])" office:value-type="float" office:value="-55.0206327372765">
            <text:p>-55.02</text:p>
          </table:table-cell>
          <table:table-cell table:formula="of:=[.G$6]^2/([.G$6]^2 +([.E736]+[.F736])^2)" office:value-type="float" office:value="0.0000622613346888098">
            <text:p>0.0001</text:p>
          </table:table-cell>
          <table:table-cell table:formula="of:=SQRT([.G736])" office:value-type="float" office:value="0.00789058519305189">
            <text:p>0.0079</text:p>
          </table:table-cell>
          <table:table-cell table:formula="of:=[.I$6]^2/([.I$6]^2 +([.E736]+[.F736])^2)" office:value-type="float" office:value="0.00618799148062692">
            <text:p>0.0062</text:p>
          </table:table-cell>
          <table:table-cell table:formula="of:=SQRT([.I736])" office:value-type="float" office:value="0.0786637876066677">
            <text:p>0.0787</text:p>
          </table:table-cell>
          <table:table-cell table:formula="of:=[.K$6]^2/([.K$6]^2 +([.E736]+[.F736])^2)" office:value-type="float" office:value="0.383724957834373">
            <text:p>0.3837</text:p>
          </table:table-cell>
          <table:table-cell table:formula="of:=SQRT([.K736])" office:value-type="float" office:value="0.619455371947304">
            <text:p>0.6195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8.2">
            <text:p>18.200</text:p>
          </table:table-cell>
          <table:table-cell table:formula="of:=[.C737]*1000000/[.B$2]" office:value-type="float" office:value="1.82">
            <text:p>1.8200</text:p>
          </table:table-cell>
          <table:table-cell table:style-name="ce4" table:formula="of:=2*PI()*[.C737]*[.B$4]" office:value-type="float" office:value="182">
            <text:p>182.00</text:p>
          </table:table-cell>
          <table:table-cell table:style-name="ce4" table:formula="of:=-1000000/(2*PI()*[.C737]*[.B$5])" office:value-type="float" office:value="-54.9450549450549">
            <text:p>-54.95</text:p>
          </table:table-cell>
          <table:table-cell table:formula="of:=[.G$6]^2/([.G$6]^2 +([.E737]+[.F737])^2)" office:value-type="float" office:value="0.0000619426744147994">
            <text:p>0.0001</text:p>
          </table:table-cell>
          <table:table-cell table:formula="of:=SQRT([.G737])" office:value-type="float" office:value="0.0078703668538893">
            <text:p>0.0079</text:p>
          </table:table-cell>
          <table:table-cell table:formula="of:=[.I$6]^2/([.I$6]^2 +([.E737]+[.F737])^2)" office:value-type="float" office:value="0.00615651370003842">
            <text:p>0.0062</text:p>
          </table:table-cell>
          <table:table-cell table:formula="of:=SQRT([.I737])" office:value-type="float" office:value="0.0784634545507552">
            <text:p>0.0785</text:p>
          </table:table-cell>
          <table:table-cell table:formula="of:=[.K$6]^2/([.K$6]^2 +([.E737]+[.F737])^2)" office:value-type="float" office:value="0.382512169947335">
            <text:p>0.3825</text:p>
          </table:table-cell>
          <table:table-cell table:formula="of:=SQRT([.K737])" office:value-type="float" office:value="0.618475682583669">
            <text:p>0.6185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8.225">
            <text:p>18.225</text:p>
          </table:table-cell>
          <table:table-cell table:formula="of:=[.C738]*1000000/[.B$2]" office:value-type="float" office:value="1.8225">
            <text:p>1.8225</text:p>
          </table:table-cell>
          <table:table-cell table:style-name="ce4" table:formula="of:=2*PI()*[.C738]*[.B$4]" office:value-type="float" office:value="182.25">
            <text:p>182.25</text:p>
          </table:table-cell>
          <table:table-cell table:style-name="ce4" table:formula="of:=-1000000/(2*PI()*[.C738]*[.B$5])" office:value-type="float" office:value="-54.8696844993141">
            <text:p>-54.87</text:p>
          </table:table-cell>
          <table:table-cell table:formula="of:=[.G$6]^2/([.G$6]^2 +([.E738]+[.F738])^2)" office:value-type="float" office:value="0.0000616266548675905">
            <text:p>0.0001</text:p>
          </table:table-cell>
          <table:table-cell table:formula="of:=SQRT([.G738])" office:value-type="float" office:value="0.00785026463678712">
            <text:p>0.0079</text:p>
          </table:table-cell>
          <table:table-cell table:formula="of:=[.I$6]^2/([.I$6]^2 +([.E738]+[.F738])^2)" office:value-type="float" office:value="0.00612529482517388">
            <text:p>0.0061</text:p>
          </table:table-cell>
          <table:table-cell table:formula="of:=SQRT([.I738])" office:value-type="float" office:value="0.0782642627587705">
            <text:p>0.0783</text:p>
          </table:table-cell>
          <table:table-cell table:formula="of:=[.K$6]^2/([.K$6]^2 +([.E738]+[.F738])^2)" office:value-type="float" office:value="0.381304709742669">
            <text:p>0.3813</text:p>
          </table:table-cell>
          <table:table-cell table:formula="of:=SQRT([.K738])" office:value-type="float" office:value="0.617498752826813">
            <text:p>0.6175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8.25">
            <text:p>18.250</text:p>
          </table:table-cell>
          <table:table-cell table:formula="of:=[.C739]*1000000/[.B$2]" office:value-type="float" office:value="1.825">
            <text:p>1.8250</text:p>
          </table:table-cell>
          <table:table-cell table:style-name="ce4" table:formula="of:=2*PI()*[.C739]*[.B$4]" office:value-type="float" office:value="182.5">
            <text:p>182.50</text:p>
          </table:table-cell>
          <table:table-cell table:style-name="ce4" table:formula="of:=-1000000/(2*PI()*[.C739]*[.B$5])" office:value-type="float" office:value="-54.7945205479452">
            <text:p>-54.79</text:p>
          </table:table-cell>
          <table:table-cell table:formula="of:=[.G$6]^2/([.G$6]^2 +([.E739]+[.F739])^2)" office:value-type="float" office:value="0.0000613132457916371">
            <text:p>0.0001</text:p>
          </table:table-cell>
          <table:table-cell table:formula="of:=SQRT([.G739])" office:value-type="float" office:value="0.00783027750412699">
            <text:p>0.0078</text:p>
          </table:table-cell>
          <table:table-cell table:formula="of:=[.I$6]^2/([.I$6]^2 +([.E739]+[.F739])^2)" office:value-type="float" office:value="0.0060943319153681">
            <text:p>0.0061</text:p>
          </table:table-cell>
          <table:table-cell table:formula="of:=SQRT([.I739])" office:value-type="float" office:value="0.0780662021323447">
            <text:p>0.0781</text:p>
          </table:table-cell>
          <table:table-cell table:formula="of:=[.K$6]^2/([.K$6]^2 +([.E739]+[.F739])^2)" office:value-type="float" office:value="0.380102551547151">
            <text:p>0.3801</text:p>
          </table:table-cell>
          <table:table-cell table:formula="of:=SQRT([.K739])" office:value-type="float" office:value="0.616524574974227">
            <text:p>0.6165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8.275">
            <text:p>18.275</text:p>
          </table:table-cell>
          <table:table-cell table:formula="of:=[.C740]*1000000/[.B$2]" office:value-type="float" office:value="1.8275">
            <text:p>1.8275</text:p>
          </table:table-cell>
          <table:table-cell table:style-name="ce4" table:formula="of:=2*PI()*[.C740]*[.B$4]" office:value-type="float" office:value="182.75">
            <text:p>182.75</text:p>
          </table:table-cell>
          <table:table-cell table:style-name="ce4" table:formula="of:=-1000000/(2*PI()*[.C740]*[.B$5])" office:value-type="float" office:value="-54.7195622435021">
            <text:p>-54.72</text:p>
          </table:table-cell>
          <table:table-cell table:formula="of:=[.G$6]^2/([.G$6]^2 +([.E740]+[.F740])^2)" office:value-type="float" office:value="0.000061002417372114">
            <text:p>0.0001</text:p>
          </table:table-cell>
          <table:table-cell table:formula="of:=SQRT([.G740])" office:value-type="float" office:value="0.00781040443076503">
            <text:p>0.0078</text:p>
          </table:table-cell>
          <table:table-cell table:formula="of:=[.I$6]^2/([.I$6]^2 +([.E740]+[.F740])^2)" office:value-type="float" office:value="0.00606362207237129">
            <text:p>0.0061</text:p>
          </table:table-cell>
          <table:table-cell table:formula="of:=SQRT([.I740])" office:value-type="float" office:value="0.0778692626931275">
            <text:p>0.0779</text:p>
          </table:table-cell>
          <table:table-cell table:formula="of:=[.K$6]^2/([.K$6]^2 +([.E740]+[.F740])^2)" office:value-type="float" office:value="0.378905669765809">
            <text:p>0.3789</text:p>
          </table:table-cell>
          <table:table-cell table:formula="of:=SQRT([.K740])" office:value-type="float" office:value="0.615553141301228">
            <text:p>0.6156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8.3">
            <text:p>18.300</text:p>
          </table:table-cell>
          <table:table-cell table:formula="of:=[.C741]*1000000/[.B$2]" office:value-type="float" office:value="1.83">
            <text:p>1.8300</text:p>
          </table:table-cell>
          <table:table-cell table:style-name="ce4" table:formula="of:=2*PI()*[.C741]*[.B$4]" office:value-type="float" office:value="183">
            <text:p>183.00</text:p>
          </table:table-cell>
          <table:table-cell table:style-name="ce4" table:formula="of:=-1000000/(2*PI()*[.C741]*[.B$5])" office:value-type="float" office:value="-54.6448087431694">
            <text:p>-54.64</text:p>
          </table:table-cell>
          <table:table-cell table:formula="of:=[.G$6]^2/([.G$6]^2 +([.E741]+[.F741])^2)" office:value-type="float" office:value="0.0000606941402271515">
            <text:p>0.0001</text:p>
          </table:table-cell>
          <table:table-cell table:formula="of:=SQRT([.G741])" office:value-type="float" office:value="0.00779064440384436">
            <text:p>0.0078</text:p>
          </table:table-cell>
          <table:table-cell table:formula="of:=[.I$6]^2/([.I$6]^2 +([.E741]+[.F741])^2)" office:value-type="float" office:value="0.00603316243960998">
            <text:p>0.0060</text:p>
          </table:table-cell>
          <table:table-cell table:formula="of:=SQRT([.I741])" office:value-type="float" office:value="0.0776734345810071">
            <text:p>0.0777</text:p>
          </table:table-cell>
          <table:table-cell table:formula="of:=[.K$6]^2/([.K$6]^2 +([.E741]+[.F741])^2)" office:value-type="float" office:value="0.377714038883044">
            <text:p>0.3777</text:p>
          </table:table-cell>
          <table:table-cell table:formula="of:=SQRT([.K741])" office:value-type="float" office:value="0.614584444062038">
            <text:p>0.6146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8.325">
            <text:p>18.325</text:p>
          </table:table-cell>
          <table:table-cell table:formula="of:=[.C742]*1000000/[.B$2]" office:value-type="float" office:value="1.8325">
            <text:p>1.8325</text:p>
          </table:table-cell>
          <table:table-cell table:style-name="ce4" table:formula="of:=2*PI()*[.C742]*[.B$4]" office:value-type="float" office:value="183.25">
            <text:p>183.25</text:p>
          </table:table-cell>
          <table:table-cell table:style-name="ce4" table:formula="of:=-1000000/(2*PI()*[.C742]*[.B$5])" office:value-type="float" office:value="-54.5702592087312">
            <text:p>-54.57</text:p>
          </table:table-cell>
          <table:table-cell table:formula="of:=[.G$6]^2/([.G$6]^2 +([.E742]+[.F742])^2)" office:value-type="float" office:value="0.0000603883854002307">
            <text:p>0.0001</text:p>
          </table:table-cell>
          <table:table-cell table:formula="of:=SQRT([.G742])" office:value-type="float" office:value="0.00777099642261086">
            <text:p>0.0078</text:p>
          </table:table-cell>
          <table:table-cell table:formula="of:=[.I$6]^2/([.I$6]^2 +([.E742]+[.F742])^2)" office:value-type="float" office:value="0.00600295020146294">
            <text:p>0.0060</text:p>
          </table:table-cell>
          <table:table-cell table:formula="of:=SQRT([.I742])" office:value-type="float" office:value="0.0774787080523607">
            <text:p>0.0775</text:p>
          </table:table-cell>
          <table:table-cell table:formula="of:=[.K$6]^2/([.K$6]^2 +([.E742]+[.F742])^2)" office:value-type="float" office:value="0.376527633463715">
            <text:p>0.3765</text:p>
          </table:table-cell>
          <table:table-cell table:formula="of:=SQRT([.K742])" office:value-type="float" office:value="0.61361847549085">
            <text:p>0.6136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8.35">
            <text:p>18.350</text:p>
          </table:table-cell>
          <table:table-cell table:formula="of:=[.C743]*1000000/[.B$2]" office:value-type="float" office:value="1.835">
            <text:p>1.8350</text:p>
          </table:table-cell>
          <table:table-cell table:style-name="ce4" table:formula="of:=2*PI()*[.C743]*[.B$4]" office:value-type="float" office:value="183.5">
            <text:p>183.50</text:p>
          </table:table-cell>
          <table:table-cell table:style-name="ce4" table:formula="of:=-1000000/(2*PI()*[.C743]*[.B$5])" office:value-type="float" office:value="-54.4959128065395">
            <text:p>-54.50</text:p>
          </table:table-cell>
          <table:table-cell table:formula="of:=[.G$6]^2/([.G$6]^2 +([.E743]+[.F743])^2)" office:value-type="float" office:value="0.0000600851243527352">
            <text:p>0.0001</text:p>
          </table:table-cell>
          <table:table-cell table:formula="of:=SQRT([.G743])" office:value-type="float" office:value="0.00775145949823226">
            <text:p>0.0078</text:p>
          </table:table-cell>
          <table:table-cell table:formula="of:=[.I$6]^2/([.I$6]^2 +([.E743]+[.F743])^2)" office:value-type="float" office:value="0.00597298258255181">
            <text:p>0.0060</text:p>
          </table:table-cell>
          <table:table-cell table:formula="of:=SQRT([.I743])" office:value-type="float" office:value="0.0772850734783361">
            <text:p>0.0773</text:p>
          </table:table-cell>
          <table:table-cell table:formula="of:=[.K$6]^2/([.K$6]^2 +([.E743]+[.F743])^2)" office:value-type="float" office:value="0.375346428154176">
            <text:p>0.3753</text:p>
          </table:table-cell>
          <table:table-cell table:formula="of:=SQRT([.K743])" office:value-type="float" office:value="0.612655227802861">
            <text:p>0.6127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8.375">
            <text:p>18.375</text:p>
          </table:table-cell>
          <table:table-cell table:formula="of:=[.C744]*1000000/[.B$2]" office:value-type="float" office:value="1.8375">
            <text:p>1.8375</text:p>
          </table:table-cell>
          <table:table-cell table:style-name="ce4" table:formula="of:=2*PI()*[.C744]*[.B$4]" office:value-type="float" office:value="183.75">
            <text:p>183.75</text:p>
          </table:table-cell>
          <table:table-cell table:style-name="ce4" table:formula="of:=-1000000/(2*PI()*[.C744]*[.B$5])" office:value-type="float" office:value="-54.421768707483">
            <text:p>-54.42</text:p>
          </table:table-cell>
          <table:table-cell table:formula="of:=[.G$6]^2/([.G$6]^2 +([.E744]+[.F744])^2)" office:value-type="float" office:value="0.000059784328956655">
            <text:p>0.0001</text:p>
          </table:table-cell>
          <table:table-cell table:formula="of:=SQRT([.G744])" office:value-type="float" office:value="0.00773203265362059">
            <text:p>0.0077</text:p>
          </table:table-cell>
          <table:table-cell table:formula="of:=[.I$6]^2/([.I$6]^2 +([.E744]+[.F744])^2)" office:value-type="float" office:value="0.00594325684704615">
            <text:p>0.0059</text:p>
          </table:table-cell>
          <table:table-cell table:formula="of:=SQRT([.I744])" office:value-type="float" office:value="0.0770925213431637">
            <text:p>0.0771</text:p>
          </table:table-cell>
          <table:table-cell table:formula="of:=[.K$6]^2/([.K$6]^2 +([.E744]+[.F744])^2)" office:value-type="float" office:value="0.374170397683289">
            <text:p>0.3742</text:p>
          </table:table-cell>
          <table:table-cell table:formula="of:=SQRT([.K744])" office:value-type="float" office:value="0.611694693195298">
            <text:p>0.6117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8.4">
            <text:p>18.400</text:p>
          </table:table-cell>
          <table:table-cell table:formula="of:=[.C745]*1000000/[.B$2]" office:value-type="float" office:value="1.84">
            <text:p>1.8400</text:p>
          </table:table-cell>
          <table:table-cell table:style-name="ce4" table:formula="of:=2*PI()*[.C745]*[.B$4]" office:value-type="float" office:value="184">
            <text:p>184.00</text:p>
          </table:table-cell>
          <table:table-cell table:style-name="ce4" table:formula="of:=-1000000/(2*PI()*[.C745]*[.B$5])" office:value-type="float" office:value="-54.3478260869565">
            <text:p>-54.35</text:p>
          </table:table-cell>
          <table:table-cell table:formula="of:=[.G$6]^2/([.G$6]^2 +([.E745]+[.F745])^2)" office:value-type="float" office:value="0.0000594859714874406">
            <text:p>0.0001</text:p>
          </table:table-cell>
          <table:table-cell table:formula="of:=SQRT([.G745])" office:value-type="float" office:value="0.0077127149232576">
            <text:p>0.0077</text:p>
          </table:table-cell>
          <table:table-cell table:formula="of:=[.I$6]^2/([.I$6]^2 +([.E745]+[.F745])^2)" office:value-type="float" office:value="0.00591377029798248">
            <text:p>0.0059</text:p>
          </table:table-cell>
          <table:table-cell table:formula="of:=SQRT([.I745])" office:value-type="float" office:value="0.0769010422424981">
            <text:p>0.0769</text:p>
          </table:table-cell>
          <table:table-cell table:formula="of:=[.K$6]^2/([.K$6]^2 +([.E745]+[.F745])^2)" office:value-type="float" office:value="0.372999516863386">
            <text:p>0.3730</text:p>
          </table:table-cell>
          <table:table-cell table:formula="of:=SQRT([.K745])" office:value-type="float" office:value="0.610736863848406">
            <text:p>0.6107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8.425">
            <text:p>18.425</text:p>
          </table:table-cell>
          <table:table-cell table:formula="of:=[.C746]*1000000/[.B$2]" office:value-type="float" office:value="1.8425">
            <text:p>1.8425</text:p>
          </table:table-cell>
          <table:table-cell table:style-name="ce4" table:formula="of:=2*PI()*[.C746]*[.B$4]" office:value-type="float" office:value="184.25">
            <text:p>184.25</text:p>
          </table:table-cell>
          <table:table-cell table:style-name="ce4" table:formula="of:=-1000000/(2*PI()*[.C746]*[.B$5])" office:value-type="float" office:value="-54.2740841248304">
            <text:p>-54.27</text:p>
          </table:table-cell>
          <table:table-cell table:formula="of:=[.G$6]^2/([.G$6]^2 +([.E746]+[.F746])^2)" office:value-type="float" office:value="0.0000591900246170008">
            <text:p>0.0001</text:p>
          </table:table-cell>
          <table:table-cell table:formula="of:=SQRT([.G746])" office:value-type="float" office:value="0.00769350535302347">
            <text:p>0.0077</text:p>
          </table:table-cell>
          <table:table-cell table:formula="of:=[.I$6]^2/([.I$6]^2 +([.E746]+[.F746])^2)" office:value-type="float" office:value="0.00588452027659701">
            <text:p>0.0059</text:p>
          </table:table-cell>
          <table:table-cell table:formula="of:=SQRT([.I746])" office:value-type="float" office:value="0.0767106268817888">
            <text:p>0.0767</text:p>
          </table:table-cell>
          <table:table-cell table:formula="of:=[.K$6]^2/([.K$6]^2 +([.E746]+[.F746])^2)" office:value-type="float" office:value="0.3718337605912">
            <text:p>0.3718</text:p>
          </table:table-cell>
          <table:table-cell table:formula="of:=SQRT([.K746])" office:value-type="float" office:value="0.609781731926433">
            <text:p>0.6098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8.45">
            <text:p>18.450</text:p>
          </table:table-cell>
          <table:table-cell table:formula="of:=[.C747]*1000000/[.B$2]" office:value-type="float" office:value="1.845">
            <text:p>1.8450</text:p>
          </table:table-cell>
          <table:table-cell table:style-name="ce4" table:formula="of:=2*PI()*[.C747]*[.B$4]" office:value-type="float" office:value="184.5">
            <text:p>184.50</text:p>
          </table:table-cell>
          <table:table-cell table:style-name="ce4" table:formula="of:=-1000000/(2*PI()*[.C747]*[.B$5])" office:value-type="float" office:value="-54.2005420054201">
            <text:p>-54.20</text:p>
          </table:table-cell>
          <table:table-cell table:formula="of:=[.G$6]^2/([.G$6]^2 +([.E747]+[.F747])^2)" office:value-type="float" office:value="0.0000588964614068456">
            <text:p>0.0001</text:p>
          </table:table-cell>
          <table:table-cell table:formula="of:=SQRT([.G747])" office:value-type="float" office:value="0.00767440300002844">
            <text:p>0.0077</text:p>
          </table:table-cell>
          <table:table-cell table:formula="of:=[.I$6]^2/([.I$6]^2 +([.E747]+[.F747])^2)" office:value-type="float" office:value="0.00585550416167188">
            <text:p>0.0059</text:p>
          </table:table-cell>
          <table:table-cell table:formula="of:=SQRT([.I747])" office:value-type="float" office:value="0.0765212660746794">
            <text:p>0.0765</text:p>
          </table:table-cell>
          <table:table-cell table:formula="of:=[.K$6]^2/([.K$6]^2 +([.E747]+[.F747])^2)" office:value-type="float" office:value="0.370673103848766">
            <text:p>0.3707</text:p>
          </table:table-cell>
          <table:table-cell table:formula="of:=SQRT([.K747])" office:value-type="float" office:value="0.608829289578586">
            <text:p>0.6088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8.475">
            <text:p>18.475</text:p>
          </table:table-cell>
          <table:table-cell table:formula="of:=[.C748]*1000000/[.B$2]" office:value-type="float" office:value="1.8475">
            <text:p>1.8475</text:p>
          </table:table-cell>
          <table:table-cell table:style-name="ce4" table:formula="of:=2*PI()*[.C748]*[.B$4]" office:value-type="float" office:value="184.75">
            <text:p>184.75</text:p>
          </table:table-cell>
          <table:table-cell table:style-name="ce4" table:formula="of:=-1000000/(2*PI()*[.C748]*[.B$5])" office:value-type="float" office:value="-54.127198917456">
            <text:p>-54.13</text:p>
          </table:table-cell>
          <table:table-cell table:formula="of:=[.G$6]^2/([.G$6]^2 +([.E748]+[.F748])^2)" office:value-type="float" office:value="0.0000586052553013649">
            <text:p>0.0001</text:p>
          </table:table-cell>
          <table:table-cell table:formula="of:=SQRT([.G748])" office:value-type="float" office:value="0.00765540693244747">
            <text:p>0.0077</text:p>
          </table:table-cell>
          <table:table-cell table:formula="of:=[.I$6]^2/([.I$6]^2 +([.E748]+[.F748])^2)" office:value-type="float" office:value="0.00582671936889432">
            <text:p>0.0058</text:p>
          </table:table-cell>
          <table:table-cell table:formula="of:=SQRT([.I748])" office:value-type="float" office:value="0.0763329507414349">
            <text:p>0.0763</text:p>
          </table:table-cell>
          <table:table-cell table:formula="of:=[.K$6]^2/([.K$6]^2 +([.E748]+[.F748])^2)" office:value-type="float" office:value="0.369517521704278">
            <text:p>0.3695</text:p>
          </table:table-cell>
          <table:table-cell table:formula="of:=SQRT([.K748])" office:value-type="float" office:value="0.607879528939968">
            <text:p>0.6079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8.5">
            <text:p>18.500</text:p>
          </table:table-cell>
          <table:table-cell table:formula="of:=[.C749]*1000000/[.B$2]" office:value-type="float" office:value="1.85">
            <text:p>1.8500</text:p>
          </table:table-cell>
          <table:table-cell table:style-name="ce4" table:formula="of:=2*PI()*[.C749]*[.B$4]" office:value-type="float" office:value="185">
            <text:p>185.00</text:p>
          </table:table-cell>
          <table:table-cell table:style-name="ce4" table:formula="of:=-1000000/(2*PI()*[.C749]*[.B$5])" office:value-type="float" office:value="-54.0540540540541">
            <text:p>-54.05</text:p>
          </table:table-cell>
          <table:table-cell table:formula="of:=[.G$6]^2/([.G$6]^2 +([.E749]+[.F749])^2)" office:value-type="float" office:value="0.0000583163801212453">
            <text:p>0.0001</text:p>
          </table:table-cell>
          <table:table-cell table:formula="of:=SQRT([.G749])" office:value-type="float" office:value="0.00763651622935781">
            <text:p>0.0076</text:p>
          </table:table-cell>
          <table:table-cell table:formula="of:=[.I$6]^2/([.I$6]^2 +([.E749]+[.F749])^2)" office:value-type="float" office:value="0.00579816335022876">
            <text:p>0.0058</text:p>
          </table:table-cell>
          <table:table-cell table:formula="of:=SQRT([.I749])" office:value-type="float" office:value="0.0761456719073958">
            <text:p>0.0761</text:p>
          </table:table-cell>
          <table:table-cell table:formula="of:=[.K$6]^2/([.K$6]^2 +([.E749]+[.F749])^2)" office:value-type="float" office:value="0.368366989312918">
            <text:p>0.3684</text:p>
          </table:table-cell>
          <table:table-cell table:formula="of:=SQRT([.K749])" office:value-type="float" office:value="0.606932442132498">
            <text:p>0.6069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8.525">
            <text:p>18.525</text:p>
          </table:table-cell>
          <table:table-cell table:formula="of:=[.C750]*1000000/[.B$2]" office:value-type="float" office:value="1.8525">
            <text:p>1.8525</text:p>
          </table:table-cell>
          <table:table-cell table:style-name="ce4" table:formula="of:=2*PI()*[.C750]*[.B$4]" office:value-type="float" office:value="185.25">
            <text:p>185.25</text:p>
          </table:table-cell>
          <table:table-cell table:style-name="ce4" table:formula="of:=-1000000/(2*PI()*[.C750]*[.B$5])" office:value-type="float" office:value="-53.9811066126856">
            <text:p>-53.98</text:p>
          </table:table-cell>
          <table:table-cell table:formula="of:=[.G$6]^2/([.G$6]^2 +([.E750]+[.F750])^2)" office:value-type="float" office:value="0.0000580298100570183">
            <text:p>0.0001</text:p>
          </table:table-cell>
          <table:table-cell table:formula="of:=SQRT([.G750])" office:value-type="float" office:value="0.00761772998057941">
            <text:p>0.0076</text:p>
          </table:table-cell>
          <table:table-cell table:formula="of:=[.I$6]^2/([.I$6]^2 +([.E750]+[.F750])^2)" office:value-type="float" office:value="0.00576983359330133">
            <text:p>0.0058</text:p>
          </table:table-cell>
          <table:table-cell table:formula="of:=SQRT([.I750])" office:value-type="float" office:value="0.0759594207014596">
            <text:p>0.0760</text:p>
          </table:table-cell>
          <table:table-cell table:formula="of:=[.K$6]^2/([.K$6]^2 +([.E750]+[.F750])^2)" office:value-type="float" office:value="0.367221481917649">
            <text:p>0.3672</text:p>
          </table:table-cell>
          <table:table-cell table:formula="of:=SQRT([.K750])" office:value-type="float" office:value="0.605988021265807">
            <text:p>0.6060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8.55">
            <text:p>18.550</text:p>
          </table:table-cell>
          <table:table-cell table:formula="of:=[.C751]*1000000/[.B$2]" office:value-type="float" office:value="1.855">
            <text:p>1.8550</text:p>
          </table:table-cell>
          <table:table-cell table:style-name="ce4" table:formula="of:=2*PI()*[.C751]*[.B$4]" office:value-type="float" office:value="185.5">
            <text:p>185.50</text:p>
          </table:table-cell>
          <table:table-cell table:style-name="ce4" table:formula="of:=-1000000/(2*PI()*[.C751]*[.B$5])" office:value-type="float" office:value="-53.9083557951482">
            <text:p>-53.91</text:p>
          </table:table-cell>
          <table:table-cell table:formula="of:=[.G$6]^2/([.G$6]^2 +([.E751]+[.F751])^2)" office:value-type="float" office:value="0.0000577455196627386">
            <text:p>0.0001</text:p>
          </table:table-cell>
          <table:table-cell table:formula="of:=SQRT([.G751])" office:value-type="float" office:value="0.00759904728651814">
            <text:p>0.0076</text:p>
          </table:table-cell>
          <table:table-cell table:formula="of:=[.I$6]^2/([.I$6]^2 +([.E751]+[.F751])^2)" office:value-type="float" office:value="0.00574172762079661">
            <text:p>0.0057</text:p>
          </table:table-cell>
          <table:table-cell table:formula="of:=SQRT([.I751])" office:value-type="float" office:value="0.0757741883545882">
            <text:p>0.0758</text:p>
          </table:table-cell>
          <table:table-cell table:formula="of:=[.K$6]^2/([.K$6]^2 +([.E751]+[.F751])^2)" office:value-type="float" office:value="0.366080974849978">
            <text:p>0.3661</text:p>
          </table:table-cell>
          <table:table-cell table:formula="of:=SQRT([.K751])" office:value-type="float" office:value="0.605046258438128">
            <text:p>0.6050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8.575">
            <text:p>18.575</text:p>
          </table:table-cell>
          <table:table-cell table:formula="of:=[.C752]*1000000/[.B$2]" office:value-type="float" office:value="1.8575">
            <text:p>1.8575</text:p>
          </table:table-cell>
          <table:table-cell table:style-name="ce4" table:formula="of:=2*PI()*[.C752]*[.B$4]" office:value-type="float" office:value="185.75">
            <text:p>185.75</text:p>
          </table:table-cell>
          <table:table-cell table:style-name="ce4" table:formula="of:=-1000000/(2*PI()*[.C752]*[.B$5])" office:value-type="float" office:value="-53.835800807537">
            <text:p>-53.84</text:p>
          </table:table-cell>
          <table:table-cell table:formula="of:=[.G$6]^2/([.G$6]^2 +([.E752]+[.F752])^2)" office:value-type="float" office:value="0.0000574634838497883">
            <text:p>0.0001</text:p>
          </table:table-cell>
          <table:table-cell table:formula="of:=SQRT([.G752])" office:value-type="float" office:value="0.00758046725801176">
            <text:p>0.0076</text:p>
          </table:table-cell>
          <table:table-cell table:formula="of:=[.I$6]^2/([.I$6]^2 +([.E752]+[.F752])^2)" office:value-type="float" office:value="0.00571384298986636">
            <text:p>0.0057</text:p>
          </table:table-cell>
          <table:table-cell table:formula="of:=SQRT([.I752])" office:value-type="float" office:value="0.0755899661983412">
            <text:p>0.0756</text:p>
          </table:table-cell>
          <table:table-cell table:formula="of:=[.K$6]^2/([.K$6]^2 +([.E752]+[.F752])^2)" office:value-type="float" office:value="0.364945443530688">
            <text:p>0.3649</text:p>
          </table:table-cell>
          <table:table-cell table:formula="of:=SQRT([.K752])" office:value-type="float" office:value="0.604107145737152">
            <text:p>0.6041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8.6">
            <text:p>18.600</text:p>
          </table:table-cell>
          <table:table-cell table:formula="of:=[.C753]*1000000/[.B$2]" office:value-type="float" office:value="1.86">
            <text:p>1.8600</text:p>
          </table:table-cell>
          <table:table-cell table:style-name="ce4" table:formula="of:=2*PI()*[.C753]*[.B$4]" office:value-type="float" office:value="186">
            <text:p>186.00</text:p>
          </table:table-cell>
          <table:table-cell table:style-name="ce4" table:formula="of:=-1000000/(2*PI()*[.C753]*[.B$5])" office:value-type="float" office:value="-53.7634408602151">
            <text:p>-53.76</text:p>
          </table:table-cell>
          <table:table-cell table:formula="of:=[.G$6]^2/([.G$6]^2 +([.E753]+[.F753])^2)" office:value-type="float" office:value="0.0000571836778808053">
            <text:p>0.0001</text:p>
          </table:table-cell>
          <table:table-cell table:formula="of:=SQRT([.G753])" office:value-type="float" office:value="0.00756198901617857">
            <text:p>0.0076</text:p>
          </table:table-cell>
          <table:table-cell table:formula="of:=[.I$6]^2/([.I$6]^2 +([.E753]+[.F753])^2)" office:value-type="float" office:value="0.00568617729154983">
            <text:p>0.0057</text:p>
          </table:table-cell>
          <table:table-cell table:formula="of:=SQRT([.I753])" office:value-type="float" office:value="0.075406745663434">
            <text:p>0.0754</text:p>
          </table:table-cell>
          <table:table-cell table:formula="of:=[.K$6]^2/([.K$6]^2 +([.E753]+[.F753])^2)" office:value-type="float" office:value="0.363814863470533">
            <text:p>0.3638</text:p>
          </table:table-cell>
          <table:table-cell table:formula="of:=SQRT([.K753])" office:value-type="float" office:value="0.603170675240875">
            <text:p>0.6032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8.625">
            <text:p>18.625</text:p>
          </table:table-cell>
          <table:table-cell table:formula="of:=[.C754]*1000000/[.B$2]" office:value-type="float" office:value="1.8625">
            <text:p>1.8625</text:p>
          </table:table-cell>
          <table:table-cell table:style-name="ce4" table:formula="of:=2*PI()*[.C754]*[.B$4]" office:value-type="float" office:value="186.25">
            <text:p>186.25</text:p>
          </table:table-cell>
          <table:table-cell table:style-name="ce4" table:formula="of:=-1000000/(2*PI()*[.C754]*[.B$5])" office:value-type="float" office:value="-53.6912751677852">
            <text:p>-53.69</text:p>
          </table:table-cell>
          <table:table-cell table:formula="of:=[.G$6]^2/([.G$6]^2 +([.E754]+[.F754])^2)" office:value-type="float" office:value="0.0000569060773637324">
            <text:p>0.0001</text:p>
          </table:table-cell>
          <table:table-cell table:formula="of:=SQRT([.G754])" office:value-type="float" office:value="0.00754361169226866">
            <text:p>0.0075</text:p>
          </table:table-cell>
          <table:table-cell table:formula="of:=[.I$6]^2/([.I$6]^2 +([.E754]+[.F754])^2)" office:value-type="float" office:value="0.00565872815020554">
            <text:p>0.0057</text:p>
          </table:table-cell>
          <table:table-cell table:formula="of:=SQRT([.I754])" office:value-type="float" office:value="0.0752245182783216">
            <text:p>0.0752</text:p>
          </table:table-cell>
          <table:table-cell table:formula="of:=[.K$6]^2/([.K$6]^2 +([.E754]+[.F754])^2)" office:value-type="float" office:value="0.362689210270909">
            <text:p>0.3627</text:p>
          </table:table-cell>
          <table:table-cell table:formula="of:=SQRT([.K754])" office:value-type="float" office:value="0.602236839018429">
            <text:p>0.6022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8.65">
            <text:p>18.650</text:p>
          </table:table-cell>
          <table:table-cell table:formula="of:=[.C755]*1000000/[.B$2]" office:value-type="float" office:value="1.865">
            <text:p>1.8650</text:p>
          </table:table-cell>
          <table:table-cell table:style-name="ce4" table:formula="of:=2*PI()*[.C755]*[.B$4]" office:value-type="float" office:value="186.5">
            <text:p>186.50</text:p>
          </table:table-cell>
          <table:table-cell table:style-name="ce4" table:formula="of:=-1000000/(2*PI()*[.C755]*[.B$5])" office:value-type="float" office:value="-53.6193029490617">
            <text:p>-53.62</text:p>
          </table:table-cell>
          <table:table-cell table:formula="of:=[.G$6]^2/([.G$6]^2 +([.E755]+[.F755])^2)" office:value-type="float" office:value="0.0000566306582459844">
            <text:p>0.0001</text:p>
          </table:table-cell>
          <table:table-cell table:formula="of:=SQRT([.G755])" office:value-type="float" office:value="0.00752533442751778">
            <text:p>0.0075</text:p>
          </table:table-cell>
          <table:table-cell table:formula="of:=[.I$6]^2/([.I$6]^2 +([.E755]+[.F755])^2)" office:value-type="float" office:value="0.00563149322295419">
            <text:p>0.0056</text:p>
          </table:table-cell>
          <table:table-cell table:formula="of:=SQRT([.I755])" office:value-type="float" office:value="0.0750432756678051">
            <text:p>0.0750</text:p>
          </table:table-cell>
          <table:table-cell table:formula="of:=[.K$6]^2/([.K$6]^2 +([.E755]+[.F755])^2)" office:value-type="float" office:value="0.361568459624495">
            <text:p>0.3616</text:p>
          </table:table-cell>
          <table:table-cell table:formula="of:=SQRT([.K755])" office:value-type="float" office:value="0.60130562913089">
            <text:p>0.6013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8.675">
            <text:p>18.675</text:p>
          </table:table-cell>
          <table:table-cell table:formula="of:=[.C756]*1000000/[.B$2]" office:value-type="float" office:value="1.8675">
            <text:p>1.8675</text:p>
          </table:table-cell>
          <table:table-cell table:style-name="ce4" table:formula="of:=2*PI()*[.C756]*[.B$4]" office:value-type="float" office:value="186.75">
            <text:p>186.75</text:p>
          </table:table-cell>
          <table:table-cell table:style-name="ce4" table:formula="of:=-1000000/(2*PI()*[.C756]*[.B$5])" office:value-type="float" office:value="-53.5475234270415">
            <text:p>-53.55</text:p>
          </table:table-cell>
          <table:table-cell table:formula="of:=[.G$6]^2/([.G$6]^2 +([.E756]+[.F756])^2)" office:value-type="float" office:value="0.0000563573968087304">
            <text:p>0.0001</text:p>
          </table:table-cell>
          <table:table-cell table:formula="of:=SQRT([.G756])" office:value-type="float" office:value="0.00750715637300373">
            <text:p>0.0075</text:p>
          </table:table-cell>
          <table:table-cell table:formula="of:=[.I$6]^2/([.I$6]^2 +([.E756]+[.F756])^2)" office:value-type="float" office:value="0.00560447019913244">
            <text:p>0.0056</text:p>
          </table:table-cell>
          <table:table-cell table:formula="of:=SQRT([.I756])" office:value-type="float" office:value="0.0748630095516634">
            <text:p>0.0749</text:p>
          </table:table-cell>
          <table:table-cell table:formula="of:=[.K$6]^2/([.K$6]^2 +([.E756]+[.F756])^2)" office:value-type="float" office:value="0.360452587315862">
            <text:p>0.3605</text:p>
          </table:table-cell>
          <table:table-cell table:formula="of:=SQRT([.K756])" office:value-type="float" office:value="0.600377037632072">
            <text:p>0.6004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8.7">
            <text:p>18.700</text:p>
          </table:table-cell>
          <table:table-cell table:formula="of:=[.C757]*1000000/[.B$2]" office:value-type="float" office:value="1.87">
            <text:p>1.8700</text:p>
          </table:table-cell>
          <table:table-cell table:style-name="ce4" table:formula="of:=2*PI()*[.C757]*[.B$4]" office:value-type="float" office:value="187">
            <text:p>187.00</text:p>
          </table:table-cell>
          <table:table-cell table:style-name="ce4" table:formula="of:=-1000000/(2*PI()*[.C757]*[.B$5])" office:value-type="float" office:value="-53.475935828877">
            <text:p>-53.48</text:p>
          </table:table-cell>
          <table:table-cell table:formula="of:=[.G$6]^2/([.G$6]^2 +([.E757]+[.F757])^2)" office:value-type="float" office:value="0.0000560862696612897">
            <text:p>0.0001</text:p>
          </table:table-cell>
          <table:table-cell table:formula="of:=SQRT([.G757])" office:value-type="float" office:value="0.00748907668950517">
            <text:p>0.0075</text:p>
          </table:table-cell>
          <table:table-cell table:formula="of:=[.I$6]^2/([.I$6]^2 +([.E757]+[.F757])^2)" office:value-type="float" office:value="0.00557765679975739">
            <text:p>0.0056</text:p>
          </table:table-cell>
          <table:table-cell table:formula="of:=SQRT([.I757])" office:value-type="float" office:value="0.0746837117433071">
            <text:p>0.0747</text:p>
          </table:table-cell>
          <table:table-cell table:formula="of:=[.K$6]^2/([.K$6]^2 +([.E757]+[.F757])^2)" office:value-type="float" office:value="0.359341569222057">
            <text:p>0.3593</text:p>
          </table:table-cell>
          <table:table-cell table:formula="of:=SQRT([.K757])" office:value-type="float" office:value="0.599451056569305">
            <text:p>0.5995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8.725">
            <text:p>18.725</text:p>
          </table:table-cell>
          <table:table-cell table:formula="of:=[.C758]*1000000/[.B$2]" office:value-type="float" office:value="1.8725">
            <text:p>1.8725</text:p>
          </table:table-cell>
          <table:table-cell table:style-name="ce4" table:formula="of:=2*PI()*[.C758]*[.B$4]" office:value-type="float" office:value="187.25">
            <text:p>187.25</text:p>
          </table:table-cell>
          <table:table-cell table:style-name="ce4" table:formula="of:=-1000000/(2*PI()*[.C758]*[.B$5])" office:value-type="float" office:value="-53.4045393858478">
            <text:p>-53.40</text:p>
          </table:table-cell>
          <table:table-cell table:formula="of:=[.G$6]^2/([.G$6]^2 +([.E758]+[.F758])^2)" office:value-type="float" office:value="0.0000558172537356365">
            <text:p>0.0001</text:p>
          </table:table-cell>
          <table:table-cell table:formula="of:=SQRT([.G758])" office:value-type="float" office:value="0.00747109454736295">
            <text:p>0.0075</text:p>
          </table:table-cell>
          <table:table-cell table:formula="of:=[.I$6]^2/([.I$6]^2 +([.E758]+[.F758])^2)" office:value-type="float" office:value="0.00555105077700144">
            <text:p>0.0056</text:p>
          </table:table-cell>
          <table:table-cell table:formula="of:=SQRT([.I758])" office:value-type="float" office:value="0.0745053741484561">
            <text:p>0.0745</text:p>
          </table:table-cell>
          <table:table-cell table:formula="of:=[.K$6]^2/([.K$6]^2 +([.E758]+[.F758])^2)" office:value-type="float" office:value="0.358235381313153">
            <text:p>0.3582</text:p>
          </table:table-cell>
          <table:table-cell table:formula="of:=SQRT([.K758])" office:value-type="float" office:value="0.598527677984196">
            <text:p>0.5985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8.75">
            <text:p>18.750</text:p>
          </table:table-cell>
          <table:table-cell table:formula="of:=[.C759]*1000000/[.B$2]" office:value-type="float" office:value="1.875">
            <text:p>1.8750</text:p>
          </table:table-cell>
          <table:table-cell table:style-name="ce4" table:formula="of:=2*PI()*[.C759]*[.B$4]" office:value-type="float" office:value="187.5">
            <text:p>187.50</text:p>
          </table:table-cell>
          <table:table-cell table:style-name="ce4" table:formula="of:=-1000000/(2*PI()*[.C759]*[.B$5])" office:value-type="float" office:value="-53.3333333333333">
            <text:p>-53.33</text:p>
          </table:table-cell>
          <table:table-cell table:formula="of:=[.G$6]^2/([.G$6]^2 +([.E759]+[.F759])^2)" office:value-type="float" office:value="0.0000555503262810137">
            <text:p>0.0001</text:p>
          </table:table-cell>
          <table:table-cell table:formula="of:=SQRT([.G759])" office:value-type="float" office:value="0.00745320912634375">
            <text:p>0.0075</text:p>
          </table:table-cell>
          <table:table-cell table:formula="of:=[.I$6]^2/([.I$6]^2 +([.E759]+[.F759])^2)" office:value-type="float" office:value="0.00552464991367735">
            <text:p>0.0055</text:p>
          </table:table-cell>
          <table:table-cell table:formula="of:=SQRT([.I759])" office:value-type="float" office:value="0.0743279887638388">
            <text:p>0.0743</text:p>
          </table:table-cell>
          <table:table-cell table:formula="of:=[.K$6]^2/([.K$6]^2 +([.E759]+[.F759])^2)" office:value-type="float" office:value="0.357133999652787">
            <text:p>0.3571</text:p>
          </table:table-cell>
          <table:table-cell table:formula="of:=SQRT([.K759])" office:value-type="float" office:value="0.597606893913371">
            <text:p>0.5976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8.775">
            <text:p>18.775</text:p>
          </table:table-cell>
          <table:table-cell table:formula="of:=[.C760]*1000000/[.B$2]" office:value-type="float" office:value="1.8775">
            <text:p>1.8775</text:p>
          </table:table-cell>
          <table:table-cell table:style-name="ce4" table:formula="of:=2*PI()*[.C760]*[.B$4]" office:value-type="float" office:value="187.75">
            <text:p>187.75</text:p>
          </table:table-cell>
          <table:table-cell table:style-name="ce4" table:formula="of:=-1000000/(2*PI()*[.C760]*[.B$5])" office:value-type="float" office:value="-53.2623169107856">
            <text:p>-53.26</text:p>
          </table:table-cell>
          <table:table-cell table:formula="of:=[.G$6]^2/([.G$6]^2 +([.E760]+[.F760])^2)" office:value-type="float" office:value="0.0000552854648586515">
            <text:p>0.0001</text:p>
          </table:table-cell>
          <table:table-cell table:formula="of:=SQRT([.G760])" office:value-type="float" office:value="0.00743541961550601">
            <text:p>0.0074</text:p>
          </table:table-cell>
          <table:table-cell table:formula="of:=[.I$6]^2/([.I$6]^2 +([.E760]+[.F760])^2)" office:value-type="float" office:value="0.00549845202273325">
            <text:p>0.0055</text:p>
          </table:table-cell>
          <table:table-cell table:formula="of:=SQRT([.I760])" office:value-type="float" office:value="0.0741515476759133">
            <text:p>0.0742</text:p>
          </table:table-cell>
          <table:table-cell table:formula="of:=[.K$6]^2/([.K$6]^2 +([.E760]+[.F760])^2)" office:value-type="float" office:value="0.356037400398651">
            <text:p>0.3560</text:p>
          </table:table-cell>
          <table:table-cell table:formula="of:=SQRT([.K760])" office:value-type="float" office:value="0.596688696389206">
            <text:p>0.5967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8.8">
            <text:p>18.800</text:p>
          </table:table-cell>
          <table:table-cell table:formula="of:=[.C761]*1000000/[.B$2]" office:value-type="float" office:value="1.88">
            <text:p>1.8800</text:p>
          </table:table-cell>
          <table:table-cell table:style-name="ce4" table:formula="of:=2*PI()*[.C761]*[.B$4]" office:value-type="float" office:value="188">
            <text:p>188.00</text:p>
          </table:table-cell>
          <table:table-cell table:style-name="ce4" table:formula="of:=-1000000/(2*PI()*[.C761]*[.B$5])" office:value-type="float" office:value="-53.1914893617021">
            <text:p>-53.19</text:p>
          </table:table-cell>
          <table:table-cell table:formula="of:=[.G$6]^2/([.G$6]^2 +([.E761]+[.F761])^2)" office:value-type="float" office:value="0.0000550226473365888">
            <text:p>0.0001</text:p>
          </table:table-cell>
          <table:table-cell table:formula="of:=SQRT([.G761])" office:value-type="float" office:value="0.00741772521306828">
            <text:p>0.0074</text:p>
          </table:table-cell>
          <table:table-cell table:formula="of:=[.I$6]^2/([.I$6]^2 +([.E761]+[.F761])^2)" office:value-type="float" office:value="0.0054724549467574">
            <text:p>0.0055</text:p>
          </table:table-cell>
          <table:table-cell table:formula="of:=SQRT([.I761])" office:value-type="float" office:value="0.0739760430596109">
            <text:p>0.0740</text:p>
          </table:table-cell>
          <table:table-cell table:formula="of:=[.K$6]^2/([.K$6]^2 +([.E761]+[.F761])^2)" office:value-type="float" office:value="0.354945559802976">
            <text:p>0.3549</text:p>
          </table:table-cell>
          <table:table-cell table:formula="of:=SQRT([.K761])" office:value-type="float" office:value="0.595773077440544">
            <text:p>0.5958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8.825">
            <text:p>18.825</text:p>
          </table:table-cell>
          <table:table-cell table:formula="of:=[.C762]*1000000/[.B$2]" office:value-type="float" office:value="1.8825">
            <text:p>1.8825</text:p>
          </table:table-cell>
          <table:table-cell table:style-name="ce4" table:formula="of:=2*PI()*[.C762]*[.B$4]" office:value-type="float" office:value="188.25">
            <text:p>188.25</text:p>
          </table:table-cell>
          <table:table-cell table:style-name="ce4" table:formula="of:=-1000000/(2*PI()*[.C762]*[.B$5])" office:value-type="float" office:value="-53.1208499335989">
            <text:p>-53.12</text:p>
          </table:table-cell>
          <table:table-cell table:formula="of:=[.G$6]^2/([.G$6]^2 +([.E762]+[.F762])^2)" office:value-type="float" office:value="0.0000547618518845956">
            <text:p>0.0001</text:p>
          </table:table-cell>
          <table:table-cell table:formula="of:=SQRT([.G762])" office:value-type="float" office:value="0.00740012512627967">
            <text:p>0.0074</text:p>
          </table:table-cell>
          <table:table-cell table:formula="of:=[.I$6]^2/([.I$6]^2 +([.E762]+[.F762])^2)" office:value-type="float" office:value="0.00544665655749247">
            <text:p>0.0054</text:p>
          </table:table-cell>
          <table:table-cell table:formula="of:=SQRT([.I762])" office:value-type="float" office:value="0.0738014671770993">
            <text:p>0.0738</text:p>
          </table:table-cell>
          <table:table-cell table:formula="of:=[.K$6]^2/([.K$6]^2 +([.E762]+[.F762])^2)" office:value-type="float" office:value="0.353858454212981">
            <text:p>0.3539</text:p>
          </table:table-cell>
          <table:table-cell table:formula="of:=SQRT([.K762])" office:value-type="float" office:value="0.594860029093384">
            <text:p>0.5949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8.85">
            <text:p>18.850</text:p>
          </table:table-cell>
          <table:table-cell table:formula="of:=[.C763]*1000000/[.B$2]" office:value-type="float" office:value="1.885">
            <text:p>1.8850</text:p>
          </table:table-cell>
          <table:table-cell table:style-name="ce4" table:formula="of:=2*PI()*[.C763]*[.B$4]" office:value-type="float" office:value="188.5">
            <text:p>188.50</text:p>
          </table:table-cell>
          <table:table-cell table:style-name="ce4" table:formula="of:=-1000000/(2*PI()*[.C763]*[.B$5])" office:value-type="float" office:value="-53.0503978779841">
            <text:p>-53.05</text:p>
          </table:table-cell>
          <table:table-cell table:formula="of:=[.G$6]^2/([.G$6]^2 +([.E763]+[.F763])^2)" office:value-type="float" office:value="0.0000545030569691937">
            <text:p>0.0001</text:p>
          </table:table-cell>
          <table:table-cell table:formula="of:=SQRT([.G763])" office:value-type="float" office:value="0.00738261857129256">
            <text:p>0.0074</text:p>
          </table:table-cell>
          <table:table-cell table:formula="of:=[.I$6]^2/([.I$6]^2 +([.E763]+[.F763])^2)" office:value-type="float" office:value="0.00542105475535909">
            <text:p>0.0054</text:p>
          </table:table-cell>
          <table:table-cell table:formula="of:=SQRT([.I763])" office:value-type="float" office:value="0.073627812376568">
            <text:p>0.0736</text:p>
          </table:table-cell>
          <table:table-cell table:formula="of:=[.K$6]^2/([.K$6]^2 +([.E763]+[.F763])^2)" office:value-type="float" office:value="0.352776060071299">
            <text:p>0.3528</text:p>
          </table:table-cell>
          <table:table-cell table:formula="of:=SQRT([.K763])" office:value-type="float" office:value="0.593949543371572">
            <text:p>0.5939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8.875">
            <text:p>18.875</text:p>
          </table:table-cell>
          <table:table-cell table:formula="of:=[.C764]*1000000/[.B$2]" office:value-type="float" office:value="1.8875">
            <text:p>1.8875</text:p>
          </table:table-cell>
          <table:table-cell table:style-name="ce4" table:formula="of:=2*PI()*[.C764]*[.B$4]" office:value-type="float" office:value="188.75">
            <text:p>188.75</text:p>
          </table:table-cell>
          <table:table-cell table:style-name="ce4" table:formula="of:=-1000000/(2*PI()*[.C764]*[.B$5])" office:value-type="float" office:value="-52.9801324503311">
            <text:p>-52.98</text:p>
          </table:table-cell>
          <table:table-cell table:formula="of:=[.G$6]^2/([.G$6]^2 +([.E764]+[.F764])^2)" office:value-type="float" office:value="0.0000542462413487737">
            <text:p>0.0001</text:p>
          </table:table-cell>
          <table:table-cell table:formula="of:=SQRT([.G764])" office:value-type="float" office:value="0.00736520477303745">
            <text:p>0.0074</text:p>
          </table:table-cell>
          <table:table-cell table:formula="of:=[.I$6]^2/([.I$6]^2 +([.E764]+[.F764])^2)" office:value-type="float" office:value="0.00539564746898864">
            <text:p>0.0054</text:p>
          </table:table-cell>
          <table:table-cell table:formula="of:=SQRT([.I764])" office:value-type="float" office:value="0.0734550710910325">
            <text:p>0.0735</text:p>
          </table:table-cell>
          <table:table-cell table:formula="of:=[.K$6]^2/([.K$6]^2 +([.E764]+[.F764])^2)" office:value-type="float" office:value="0.351698353916381">
            <text:p>0.3517</text:p>
          </table:table-cell>
          <table:table-cell table:formula="of:=SQRT([.K764])" office:value-type="float" office:value="0.593041612297469">
            <text:p>0.5930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8.9">
            <text:p>18.900</text:p>
          </table:table-cell>
          <table:table-cell table:formula="of:=[.C765]*1000000/[.B$2]" office:value-type="float" office:value="1.89">
            <text:p>1.8900</text:p>
          </table:table-cell>
          <table:table-cell table:style-name="ce4" table:formula="of:=2*PI()*[.C765]*[.B$4]" office:value-type="float" office:value="189">
            <text:p>189.00</text:p>
          </table:table-cell>
          <table:table-cell table:style-name="ce4" table:formula="of:=-1000000/(2*PI()*[.C765]*[.B$5])" office:value-type="float" office:value="-52.9100529100529">
            <text:p>-52.91</text:p>
          </table:table-cell>
          <table:table-cell table:formula="of:=[.G$6]^2/([.G$6]^2 +([.E765]+[.F765])^2)" office:value-type="float" office:value="0.0000539913840688056">
            <text:p>0.0001</text:p>
          </table:table-cell>
          <table:table-cell table:formula="of:=SQRT([.G765])" office:value-type="float" office:value="0.00734788296509992">
            <text:p>0.0073</text:p>
          </table:table-cell>
          <table:table-cell table:formula="of:=[.I$6]^2/([.I$6]^2 +([.E765]+[.F765])^2)" office:value-type="float" office:value="0.00537043265476474">
            <text:p>0.0054</text:p>
          </table:table-cell>
          <table:table-cell table:formula="of:=SQRT([.I765])" office:value-type="float" office:value="0.0732832358371595">
            <text:p>0.0733</text:p>
          </table:table-cell>
          <table:table-cell table:formula="of:=[.K$6]^2/([.K$6]^2 +([.E765]+[.F765])^2)" office:value-type="float" office:value="0.350625312382874">
            <text:p>0.3506</text:p>
          </table:table-cell>
          <table:table-cell table:formula="of:=SQRT([.K765])" office:value-type="float" office:value="0.592136227892598">
            <text:p>0.5921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8.925">
            <text:p>18.925</text:p>
          </table:table-cell>
          <table:table-cell table:formula="of:=[.C766]*1000000/[.B$2]" office:value-type="float" office:value="1.8925">
            <text:p>1.8925</text:p>
          </table:table-cell>
          <table:table-cell table:style-name="ce4" table:formula="of:=2*PI()*[.C766]*[.B$4]" office:value-type="float" office:value="189.25">
            <text:p>189.25</text:p>
          </table:table-cell>
          <table:table-cell table:style-name="ce4" table:formula="of:=-1000000/(2*PI()*[.C766]*[.B$5])" office:value-type="float" office:value="-52.8401585204755">
            <text:p>-52.84</text:p>
          </table:table-cell>
          <table:table-cell table:formula="of:=[.G$6]^2/([.G$6]^2 +([.E766]+[.F766])^2)" office:value-type="float" office:value="0.0000537384644571429">
            <text:p>0.0001</text:p>
          </table:table-cell>
          <table:table-cell table:formula="of:=SQRT([.G766])" office:value-type="float" office:value="0.00733065238959964">
            <text:p>0.0073</text:p>
          </table:table-cell>
          <table:table-cell table:formula="of:=[.I$6]^2/([.I$6]^2 +([.E766]+[.F766])^2)" office:value-type="float" office:value="0.00534540829637367">
            <text:p>0.0053</text:p>
          </table:table-cell>
          <table:table-cell table:formula="of:=SQRT([.I766])" office:value-type="float" office:value="0.0731122992141108">
            <text:p>0.0731</text:p>
          </table:table-cell>
          <table:table-cell table:formula="of:=[.K$6]^2/([.K$6]^2 +([.E766]+[.F766])^2)" office:value-type="float" office:value="0.349556912201982">
            <text:p>0.3496</text:p>
          </table:table-cell>
          <table:table-cell table:formula="of:=SQRT([.K766])" office:value-type="float" office:value="0.591233382178292">
            <text:p>0.5912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8.95">
            <text:p>18.950</text:p>
          </table:table-cell>
          <table:table-cell table:formula="of:=[.C767]*1000000/[.B$2]" office:value-type="float" office:value="1.895">
            <text:p>1.8950</text:p>
          </table:table-cell>
          <table:table-cell table:style-name="ce4" table:formula="of:=2*PI()*[.C767]*[.B$4]" office:value-type="float" office:value="189.5">
            <text:p>189.50</text:p>
          </table:table-cell>
          <table:table-cell table:style-name="ce4" table:formula="of:=-1000000/(2*PI()*[.C767]*[.B$5])" office:value-type="float" office:value="-52.7704485488127">
            <text:p>-52.77</text:p>
          </table:table-cell>
          <table:table-cell table:formula="of:=[.G$6]^2/([.G$6]^2 +([.E767]+[.F767])^2)" office:value-type="float" office:value="0.0000534874621194148">
            <text:p>0.0001</text:p>
          </table:table-cell>
          <table:table-cell table:formula="of:=SQRT([.G767])" office:value-type="float" office:value="0.00731351229707142">
            <text:p>0.0073</text:p>
          </table:table-cell>
          <table:table-cell table:formula="of:=[.I$6]^2/([.I$6]^2 +([.E767]+[.F767])^2)" office:value-type="float" office:value="0.00532057240436321">
            <text:p>0.0053</text:p>
          </table:table-cell>
          <table:table-cell table:formula="of:=SQRT([.I767])" office:value-type="float" office:value="0.072942253902407">
            <text:p>0.0729</text:p>
          </table:table-cell>
          <table:table-cell table:formula="of:=[.K$6]^2/([.K$6]^2 +([.E767]+[.F767])^2)" office:value-type="float" office:value="0.348493130201799">
            <text:p>0.3485</text:p>
          </table:table-cell>
          <table:table-cell table:formula="of:=SQRT([.K767])" office:value-type="float" office:value="0.590333067176317">
            <text:p>0.5903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8.975">
            <text:p>18.975</text:p>
          </table:table-cell>
          <table:table-cell table:formula="of:=[.C768]*1000000/[.B$2]" office:value-type="float" office:value="1.8975">
            <text:p>1.8975</text:p>
          </table:table-cell>
          <table:table-cell table:style-name="ce4" table:formula="of:=2*PI()*[.C768]*[.B$4]" office:value-type="float" office:value="189.75">
            <text:p>189.75</text:p>
          </table:table-cell>
          <table:table-cell table:style-name="ce4" table:formula="of:=-1000000/(2*PI()*[.C768]*[.B$5])" office:value-type="float" office:value="-52.7009222661397">
            <text:p>-52.70</text:p>
          </table:table-cell>
          <table:table-cell table:formula="of:=[.G$6]^2/([.G$6]^2 +([.E768]+[.F768])^2)" office:value-type="float" office:value="0.0000532383569345078">
            <text:p>0.0001</text:p>
          </table:table-cell>
          <table:table-cell table:formula="of:=SQRT([.G768])" office:value-type="float" office:value="0.00729646194634823">
            <text:p>0.0073</text:p>
          </table:table-cell>
          <table:table-cell table:formula="of:=[.I$6]^2/([.I$6]^2 +([.E768]+[.F768])^2)" office:value-type="float" office:value="0.00529592301570979">
            <text:p>0.0053</text:p>
          </table:table-cell>
          <table:table-cell table:formula="of:=SQRT([.I768])" office:value-type="float" office:value="0.072773092662809">
            <text:p>0.0728</text:p>
          </table:table-cell>
          <table:table-cell table:formula="of:=[.K$6]^2/([.K$6]^2 +([.E768]+[.F768])^2)" office:value-type="float" office:value="0.347433943307618">
            <text:p>0.3474</text:p>
          </table:table-cell>
          <table:table-cell table:formula="of:=SQRT([.K768])" office:value-type="float" office:value="0.589435274909483">
            <text:p>0.5894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9">
            <text:p>19.000</text:p>
          </table:table-cell>
          <table:table-cell table:formula="of:=[.C769]*1000000/[.B$2]" office:value-type="float" office:value="1.9">
            <text:p>1.9000</text:p>
          </table:table-cell>
          <table:table-cell table:style-name="ce4" table:formula="of:=2*PI()*[.C769]*[.B$4]" office:value-type="float" office:value="190">
            <text:p>190.00</text:p>
          </table:table-cell>
          <table:table-cell table:style-name="ce4" table:formula="of:=-1000000/(2*PI()*[.C769]*[.B$5])" office:value-type="float" office:value="-52.6315789473684">
            <text:p>-52.63</text:p>
          </table:table-cell>
          <table:table-cell table:formula="of:=[.G$6]^2/([.G$6]^2 +([.E769]+[.F769])^2)" office:value-type="float" office:value="0.0000529911290501333">
            <text:p>0.0001</text:p>
          </table:table-cell>
          <table:table-cell table:formula="of:=SQRT([.G769])" office:value-type="float" office:value="0.00727950060444625">
            <text:p>0.0073</text:p>
          </table:table-cell>
          <table:table-cell table:formula="of:=[.I$6]^2/([.I$6]^2 +([.E769]+[.F769])^2)" office:value-type="float" office:value="0.00527145819339389">
            <text:p>0.0053</text:p>
          </table:table-cell>
          <table:table-cell table:formula="of:=SQRT([.I769])" office:value-type="float" office:value="0.072604808335219">
            <text:p>0.0726</text:p>
          </table:table-cell>
          <table:table-cell table:formula="of:=[.K$6]^2/([.K$6]^2 +([.E769]+[.F769])^2)" office:value-type="float" office:value="0.346379328542232">
            <text:p>0.3464</text:p>
          </table:table-cell>
          <table:table-cell table:formula="of:=SQRT([.K769])" office:value-type="float" office:value="0.588539997402243">
            <text:p>0.5885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9.025">
            <text:p>19.025</text:p>
          </table:table-cell>
          <table:table-cell table:formula="of:=[.C770]*1000000/[.B$2]" office:value-type="float" office:value="1.9025">
            <text:p>1.9025</text:p>
          </table:table-cell>
          <table:table-cell table:style-name="ce4" table:formula="of:=2*PI()*[.C770]*[.B$4]" office:value-type="float" office:value="190.25">
            <text:p>190.25</text:p>
          </table:table-cell>
          <table:table-cell table:style-name="ce4" table:formula="of:=-1000000/(2*PI()*[.C770]*[.B$5])" office:value-type="float" office:value="-52.5624178712221">
            <text:p>-52.56</text:p>
          </table:table-cell>
          <table:table-cell table:formula="of:=[.G$6]^2/([.G$6]^2 +([.E770]+[.F770])^2)" office:value-type="float" office:value="0.0000527457588784784">
            <text:p>0.0001</text:p>
          </table:table-cell>
          <table:table-cell table:formula="of:=SQRT([.G770])" office:value-type="float" office:value="0.00726262754645166">
            <text:p>0.0073</text:p>
          </table:table-cell>
          <table:table-cell table:formula="of:=[.I$6]^2/([.I$6]^2 +([.E770]+[.F770])^2)" office:value-type="float" office:value="0.00524717602598336">
            <text:p>0.0052</text:p>
          </table:table-cell>
          <table:table-cell table:formula="of:=SQRT([.I770])" office:value-type="float" office:value="0.0724373938375985">
            <text:p>0.0724</text:p>
          </table:table-cell>
          <table:table-cell table:formula="of:=[.K$6]^2/([.K$6]^2 +([.E770]+[.F770])^2)" office:value-type="float" office:value="0.3453292630262">
            <text:p>0.3453</text:p>
          </table:table-cell>
          <table:table-cell table:formula="of:=SQRT([.K770])" office:value-type="float" office:value="0.58764722668128">
            <text:p>0.5876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9.05">
            <text:p>19.050</text:p>
          </table:table-cell>
          <table:table-cell table:formula="of:=[.C771]*1000000/[.B$2]" office:value-type="float" office:value="1.905">
            <text:p>1.9050</text:p>
          </table:table-cell>
          <table:table-cell table:style-name="ce4" table:formula="of:=2*PI()*[.C771]*[.B$4]" office:value-type="float" office:value="190.5">
            <text:p>190.50</text:p>
          </table:table-cell>
          <table:table-cell table:style-name="ce4" table:formula="of:=-1000000/(2*PI()*[.C771]*[.B$5])" office:value-type="float" office:value="-52.49343832021">
            <text:p>-52.49</text:p>
          </table:table-cell>
          <table:table-cell table:formula="of:=[.G$6]^2/([.G$6]^2 +([.E771]+[.F771])^2)" office:value-type="float" office:value="0.0000525022270919406">
            <text:p>0.0001</text:p>
          </table:table-cell>
          <table:table-cell table:formula="of:=SQRT([.G771])" office:value-type="float" office:value="0.00724584205540948">
            <text:p>0.0072</text:p>
          </table:table-cell>
          <table:table-cell table:formula="of:=[.I$6]^2/([.I$6]^2 +([.E771]+[.F771])^2)" office:value-type="float" office:value="0.00522307462722459">
            <text:p>0.0052</text:p>
          </table:table-cell>
          <table:table-cell table:formula="of:=SQRT([.I771])" office:value-type="float" office:value="0.0722708421649049">
            <text:p>0.0723</text:p>
          </table:table-cell>
          <table:table-cell table:formula="of:=[.K$6]^2/([.K$6]^2 +([.E771]+[.F771])^2)" office:value-type="float" office:value="0.344283723978096">
            <text:p>0.3443</text:p>
          </table:table-cell>
          <table:table-cell table:formula="of:=SQRT([.K771])" office:value-type="float" office:value="0.586756954776078">
            <text:p>0.5868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9.075">
            <text:p>19.075</text:p>
          </table:table-cell>
          <table:table-cell table:formula="of:=[.C772]*1000000/[.B$2]" office:value-type="float" office:value="1.9075">
            <text:p>1.9075</text:p>
          </table:table-cell>
          <table:table-cell table:style-name="ce4" table:formula="of:=2*PI()*[.C772]*[.B$4]" office:value-type="float" office:value="190.75">
            <text:p>190.75</text:p>
          </table:table-cell>
          <table:table-cell table:style-name="ce4" table:formula="of:=-1000000/(2*PI()*[.C772]*[.B$5])" office:value-type="float" office:value="-52.4246395806029">
            <text:p>-52.42</text:p>
          </table:table-cell>
          <table:table-cell table:formula="of:=[.G$6]^2/([.G$6]^2 +([.E772]+[.F772])^2)" office:value-type="float" office:value="0.0000522605146189421">
            <text:p>0.0001</text:p>
          </table:table-cell>
          <table:table-cell table:formula="of:=SQRT([.G772])" office:value-type="float" office:value="0.00722914342221415">
            <text:p>0.0072</text:p>
          </table:table-cell>
          <table:table-cell table:formula="of:=[.I$6]^2/([.I$6]^2 +([.E772]+[.F772])^2)" office:value-type="float" office:value="0.00519915213564133">
            <text:p>0.0052</text:p>
          </table:table-cell>
          <table:table-cell table:formula="of:=SQRT([.I772])" office:value-type="float" office:value="0.0721051463880445">
            <text:p>0.0721</text:p>
          </table:table-cell>
          <table:table-cell table:formula="of:=[.K$6]^2/([.K$6]^2 +([.E772]+[.F772])^2)" office:value-type="float" office:value="0.343242688714751">
            <text:p>0.3432</text:p>
          </table:table-cell>
          <table:table-cell table:formula="of:=SQRT([.K772])" office:value-type="float" office:value="0.585869173719484">
            <text:p>0.5859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9.1">
            <text:p>19.100</text:p>
          </table:table-cell>
          <table:table-cell table:formula="of:=[.C773]*1000000/[.B$2]" office:value-type="float" office:value="1.91">
            <text:p>1.9100</text:p>
          </table:table-cell>
          <table:table-cell table:style-name="ce4" table:formula="of:=2*PI()*[.C773]*[.B$4]" office:value-type="float" office:value="191">
            <text:p>191.00</text:p>
          </table:table-cell>
          <table:table-cell table:style-name="ce4" table:formula="of:=-1000000/(2*PI()*[.C773]*[.B$5])" office:value-type="float" office:value="-52.3560209424084">
            <text:p>-52.36</text:p>
          </table:table-cell>
          <table:table-cell table:formula="of:=[.G$6]^2/([.G$6]^2 +([.E773]+[.F773])^2)" office:value-type="float" office:value="0.0000520206026398232">
            <text:p>0.0001</text:p>
          </table:table-cell>
          <table:table-cell table:formula="of:=SQRT([.G773])" office:value-type="float" office:value="0.00721253094550195">
            <text:p>0.0072</text:p>
          </table:table-cell>
          <table:table-cell table:formula="of:=[.I$6]^2/([.I$6]^2 +([.E773]+[.F773])^2)" office:value-type="float" office:value="0.00517540671414092">
            <text:p>0.0052</text:p>
          </table:table-cell>
          <table:table-cell table:formula="of:=SQRT([.I773])" office:value-type="float" office:value="0.0719402996528435">
            <text:p>0.0719</text:p>
          </table:table-cell>
          <table:table-cell table:formula="of:=[.K$6]^2/([.K$6]^2 +([.E773]+[.F773])^2)" office:value-type="float" office:value="0.342206134651453">
            <text:p>0.3422</text:p>
          </table:table-cell>
          <table:table-cell table:formula="of:=SQRT([.K773])" office:value-type="float" office:value="0.584983875548252">
            <text:p>0.5850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9.125">
            <text:p>19.125</text:p>
          </table:table-cell>
          <table:table-cell table:formula="of:=[.C774]*1000000/[.B$2]" office:value-type="float" office:value="1.9125">
            <text:p>1.9125</text:p>
          </table:table-cell>
          <table:table-cell table:style-name="ce4" table:formula="of:=2*PI()*[.C774]*[.B$4]" office:value-type="float" office:value="191.25">
            <text:p>191.25</text:p>
          </table:table-cell>
          <table:table-cell table:style-name="ce4" table:formula="of:=-1000000/(2*PI()*[.C774]*[.B$5])" office:value-type="float" office:value="-52.2875816993464">
            <text:p>-52.29</text:p>
          </table:table-cell>
          <table:table-cell table:formula="of:=[.G$6]^2/([.G$6]^2 +([.E774]+[.F774])^2)" office:value-type="float" office:value="0.0000517824725828129">
            <text:p>0.0001</text:p>
          </table:table-cell>
          <table:table-cell table:formula="of:=SQRT([.G774])" office:value-type="float" office:value="0.00719600393154513">
            <text:p>0.0072</text:p>
          </table:table-cell>
          <table:table-cell table:formula="of:=[.I$6]^2/([.I$6]^2 +([.E774]+[.F774])^2)" office:value-type="float" office:value="0.00515183654962795">
            <text:p>0.0052</text:p>
          </table:table-cell>
          <table:table-cell table:formula="of:=SQRT([.I774])" office:value-type="float" office:value="0.0717762951790349">
            <text:p>0.0718</text:p>
          </table:table-cell>
          <table:table-cell table:formula="of:=[.K$6]^2/([.K$6]^2 +([.E774]+[.F774])^2)" office:value-type="float" office:value="0.341174039302153">
            <text:p>0.3412</text:p>
          </table:table-cell>
          <table:table-cell table:formula="of:=SQRT([.K774])" office:value-type="float" office:value="0.584101052303583">
            <text:p>0.5841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9.15">
            <text:p>19.150</text:p>
          </table:table-cell>
          <table:table-cell table:formula="of:=[.C775]*1000000/[.B$2]" office:value-type="float" office:value="1.915">
            <text:p>1.9150</text:p>
          </table:table-cell>
          <table:table-cell table:style-name="ce4" table:formula="of:=2*PI()*[.C775]*[.B$4]" office:value-type="float" office:value="191.5">
            <text:p>191.50</text:p>
          </table:table-cell>
          <table:table-cell table:style-name="ce4" table:formula="of:=-1000000/(2*PI()*[.C775]*[.B$5])" office:value-type="float" office:value="-52.2193211488251">
            <text:p>-52.22</text:p>
          </table:table-cell>
          <table:table-cell table:formula="of:=[.G$6]^2/([.G$6]^2 +([.E775]+[.F775])^2)" office:value-type="float" office:value="0.0000515461061200754">
            <text:p>0.0001</text:p>
          </table:table-cell>
          <table:table-cell table:formula="of:=SQRT([.G775])" office:value-type="float" office:value="0.00717956169414787">
            <text:p>0.0072</text:p>
          </table:table-cell>
          <table:table-cell table:formula="of:=[.I$6]^2/([.I$6]^2 +([.E775]+[.F775])^2)" office:value-type="float" office:value="0.00512843985262503">
            <text:p>0.0051</text:p>
          </table:table-cell>
          <table:table-cell table:formula="of:=SQRT([.I775])" office:value-type="float" office:value="0.0716131262592622">
            <text:p>0.0716</text:p>
          </table:table-cell>
          <table:table-cell table:formula="of:=[.K$6]^2/([.K$6]^2 +([.E775]+[.F775])^2)" office:value-type="float" office:value="0.340146380279633">
            <text:p>0.3401</text:p>
          </table:table-cell>
          <table:table-cell table:formula="of:=SQRT([.K775])" office:value-type="float" office:value="0.583220696031642">
            <text:p>0.5832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9.175">
            <text:p>19.175</text:p>
          </table:table-cell>
          <table:table-cell table:formula="of:=[.C776]*1000000/[.B$2]" office:value-type="float" office:value="1.9175">
            <text:p>1.9175</text:p>
          </table:table-cell>
          <table:table-cell table:style-name="ce4" table:formula="of:=2*PI()*[.C776]*[.B$4]" office:value-type="float" office:value="191.75">
            <text:p>191.75</text:p>
          </table:table-cell>
          <table:table-cell table:style-name="ce4" table:formula="of:=-1000000/(2*PI()*[.C776]*[.B$5])" office:value-type="float" office:value="-52.1512385919166">
            <text:p>-52.15</text:p>
          </table:table-cell>
          <table:table-cell table:formula="of:=[.G$6]^2/([.G$6]^2 +([.E776]+[.F776])^2)" office:value-type="float" office:value="0.0000513114851638295">
            <text:p>0.0001</text:p>
          </table:table-cell>
          <table:table-cell table:formula="of:=SQRT([.G776])" office:value-type="float" office:value="0.00716320355454384">
            <text:p>0.0072</text:p>
          </table:table-cell>
          <table:table-cell table:formula="of:=[.I$6]^2/([.I$6]^2 +([.E776]+[.F776])^2)" office:value-type="float" office:value="0.00510521485690054">
            <text:p>0.0051</text:p>
          </table:table-cell>
          <table:table-cell table:formula="of:=SQRT([.I776])" office:value-type="float" office:value="0.0714507862580989">
            <text:p>0.0715</text:p>
          </table:table-cell>
          <table:table-cell table:formula="of:=[.K$6]^2/([.K$6]^2 +([.E776]+[.F776])^2)" office:value-type="float" office:value="0.33912313529567">
            <text:p>0.3391</text:p>
          </table:table-cell>
          <table:table-cell table:formula="of:=SQRT([.K776])" office:value-type="float" office:value="0.582342798784075">
            <text:p>0.5823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9.2">
            <text:p>19.200</text:p>
          </table:table-cell>
          <table:table-cell table:formula="of:=[.C777]*1000000/[.B$2]" office:value-type="float" office:value="1.92">
            <text:p>1.9200</text:p>
          </table:table-cell>
          <table:table-cell table:style-name="ce4" table:formula="of:=2*PI()*[.C777]*[.B$4]" office:value-type="float" office:value="192">
            <text:p>192.00</text:p>
          </table:table-cell>
          <table:table-cell table:style-name="ce4" table:formula="of:=-1000000/(2*PI()*[.C777]*[.B$5])" office:value-type="float" office:value="-52.0833333333333">
            <text:p>-52.08</text:p>
          </table:table-cell>
          <table:table-cell table:formula="of:=[.G$6]^2/([.G$6]^2 +([.E777]+[.F777])^2)" office:value-type="float" office:value="0.0000510785918625419">
            <text:p>0.0001</text:p>
          </table:table-cell>
          <table:table-cell table:formula="of:=SQRT([.G777])" office:value-type="float" office:value="0.00714692884129553">
            <text:p>0.0071</text:p>
          </table:table-cell>
          <table:table-cell table:formula="of:=[.I$6]^2/([.I$6]^2 +([.E777]+[.F777])^2)" office:value-type="float" office:value="0.00508215981910335">
            <text:p>0.0051</text:p>
          </table:table-cell>
          <table:table-cell table:formula="of:=SQRT([.I777])" office:value-type="float" office:value="0.0712892686110844">
            <text:p>0.0713</text:p>
          </table:table-cell>
          <table:table-cell table:formula="of:=[.K$6]^2/([.K$6]^2 +([.E777]+[.F777])^2)" office:value-type="float" office:value="0.338104282161172">
            <text:p>0.3381</text:p>
          </table:table-cell>
          <table:table-cell table:formula="of:=SQRT([.K777])" office:value-type="float" office:value="0.581467352618504">
            <text:p>0.5815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9.225">
            <text:p>19.225</text:p>
          </table:table-cell>
          <table:table-cell table:formula="of:=[.C778]*1000000/[.B$2]" office:value-type="float" office:value="1.9225">
            <text:p>1.9225</text:p>
          </table:table-cell>
          <table:table-cell table:style-name="ce4" table:formula="of:=2*PI()*[.C778]*[.B$4]" office:value-type="float" office:value="192.25">
            <text:p>192.25</text:p>
          </table:table-cell>
          <table:table-cell table:style-name="ce4" table:formula="of:=-1000000/(2*PI()*[.C778]*[.B$5])" office:value-type="float" office:value="-52.0156046814044">
            <text:p>-52.02</text:p>
          </table:table-cell>
          <table:table-cell table:formula="of:=[.G$6]^2/([.G$6]^2 +([.E778]+[.F778])^2)" office:value-type="float" office:value="0.0000508474085971891">
            <text:p>0.0001</text:p>
          </table:table-cell>
          <table:table-cell table:formula="of:=SQRT([.G778])" office:value-type="float" office:value="0.00713073689019509">
            <text:p>0.0071</text:p>
          </table:table-cell>
          <table:table-cell table:formula="of:=[.I$6]^2/([.I$6]^2 +([.E778]+[.F778])^2)" office:value-type="float" office:value="0.00505927301840413">
            <text:p>0.0051</text:p>
          </table:table-cell>
          <table:table-cell table:formula="of:=SQRT([.I778])" office:value-type="float" office:value="0.0711285668237743">
            <text:p>0.0711</text:p>
          </table:table-cell>
          <table:table-cell table:formula="of:=[.K$6]^2/([.K$6]^2 +([.E778]+[.F778])^2)" office:value-type="float" office:value="0.337089798786307">
            <text:p>0.3371</text:p>
          </table:table-cell>
          <table:table-cell table:formula="of:=SQRT([.K778])" office:value-type="float" office:value="0.580594349599019">
            <text:p>0.5806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9.25">
            <text:p>19.250</text:p>
          </table:table-cell>
          <table:table-cell table:formula="of:=[.C779]*1000000/[.B$2]" office:value-type="float" office:value="1.925">
            <text:p>1.9250</text:p>
          </table:table-cell>
          <table:table-cell table:style-name="ce4" table:formula="of:=2*PI()*[.C779]*[.B$4]" office:value-type="float" office:value="192.5">
            <text:p>192.50</text:p>
          </table:table-cell>
          <table:table-cell table:style-name="ce4" table:formula="of:=-1000000/(2*PI()*[.C779]*[.B$5])" office:value-type="float" office:value="-51.948051948052">
            <text:p>-51.95</text:p>
          </table:table-cell>
          <table:table-cell table:formula="of:=[.G$6]^2/([.G$6]^2 +([.E779]+[.F779])^2)" office:value-type="float" office:value="0.0000506179179775911">
            <text:p>0.0001</text:p>
          </table:table-cell>
          <table:table-cell table:formula="of:=SQRT([.G779])" office:value-type="float" office:value="0.0071146270441669">
            <text:p>0.0071</text:p>
          </table:table-cell>
          <table:table-cell table:formula="of:=[.I$6]^2/([.I$6]^2 +([.E779]+[.F779])^2)" office:value-type="float" office:value="0.00503655275614338">
            <text:p>0.0050</text:p>
          </table:table-cell>
          <table:table-cell table:formula="of:=SQRT([.I779])" office:value-type="float" office:value="0.0709686744708071">
            <text:p>0.0710</text:p>
          </table:table-cell>
          <table:table-cell table:formula="of:=[.K$6]^2/([.K$6]^2 +([.E779]+[.F779])^2)" office:value-type="float" office:value="0.33607966318061">
            <text:p>0.3361</text:p>
          </table:table-cell>
          <table:table-cell table:formula="of:=SQRT([.K779])" office:value-type="float" office:value="0.57972378179665">
            <text:p>0.5797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9.275">
            <text:p>19.275</text:p>
          </table:table-cell>
          <table:table-cell table:formula="of:=[.C780]*1000000/[.B$2]" office:value-type="float" office:value="1.9275">
            <text:p>1.9275</text:p>
          </table:table-cell>
          <table:table-cell table:style-name="ce4" table:formula="of:=2*PI()*[.C780]*[.B$4]" office:value-type="float" office:value="192.75">
            <text:p>192.75</text:p>
          </table:table-cell>
          <table:table-cell table:style-name="ce4" table:formula="of:=-1000000/(2*PI()*[.C780]*[.B$5])" office:value-type="float" office:value="-51.8806744487678">
            <text:p>-51.88</text:p>
          </table:table-cell>
          <table:table-cell table:formula="of:=[.G$6]^2/([.G$6]^2 +([.E780]+[.F780])^2)" office:value-type="float" office:value="0.0000503901028388106">
            <text:p>0.0001</text:p>
          </table:table-cell>
          <table:table-cell table:formula="of:=SQRT([.G780])" office:value-type="float" office:value="0.00709859865317167">
            <text:p>0.0071</text:p>
          </table:table-cell>
          <table:table-cell table:formula="of:=[.I$6]^2/([.I$6]^2 +([.E780]+[.F780])^2)" office:value-type="float" office:value="0.00501399735548579">
            <text:p>0.0050</text:p>
          </table:table-cell>
          <table:table-cell table:formula="of:=SQRT([.I780])" office:value-type="float" office:value="0.0708095851949847">
            <text:p>0.0708</text:p>
          </table:table-cell>
          <table:table-cell table:formula="of:=[.K$6]^2/([.K$6]^2 +([.E780]+[.F780])^2)" office:value-type="float" office:value="0.335073853453072">
            <text:p>0.3351</text:p>
          </table:table-cell>
          <table:table-cell table:formula="of:=SQRT([.K780])" office:value-type="float" office:value="0.57885564128984">
            <text:p>0.5789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9.3">
            <text:p>19.300</text:p>
          </table:table-cell>
          <table:table-cell table:formula="of:=[.C781]*1000000/[.B$2]" office:value-type="float" office:value="1.93">
            <text:p>1.9300</text:p>
          </table:table-cell>
          <table:table-cell table:style-name="ce4" table:formula="of:=2*PI()*[.C781]*[.B$4]" office:value-type="float" office:value="193">
            <text:p>193.00</text:p>
          </table:table-cell>
          <table:table-cell table:style-name="ce4" table:formula="of:=-1000000/(2*PI()*[.C781]*[.B$5])" office:value-type="float" office:value="-51.8134715025907">
            <text:p>-51.81</text:p>
          </table:table-cell>
          <table:table-cell table:formula="of:=[.G$6]^2/([.G$6]^2 +([.E781]+[.F781])^2)" office:value-type="float" office:value="0.0000501639462376199">
            <text:p>0.0001</text:p>
          </table:table-cell>
          <table:table-cell table:formula="of:=SQRT([.G781])" office:value-type="float" office:value="0.007082651074112">
            <text:p>0.0071</text:p>
          </table:table-cell>
          <table:table-cell table:formula="of:=[.I$6]^2/([.I$6]^2 +([.E781]+[.F781])^2)" office:value-type="float" office:value="0.00499160516108094">
            <text:p>0.0050</text:p>
          </table:table-cell>
          <table:table-cell table:formula="of:=SQRT([.I781])" office:value-type="float" office:value="0.0706512927063684">
            <text:p>0.0707</text:p>
          </table:table-cell>
          <table:table-cell table:formula="of:=[.K$6]^2/([.K$6]^2 +([.E781]+[.F781])^2)" office:value-type="float" office:value="0.334072347812218">
            <text:p>0.3341</text:p>
          </table:table-cell>
          <table:table-cell table:formula="of:=SQRT([.K781])" office:value-type="float" office:value="0.577989920164892">
            <text:p>0.5780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9.325">
            <text:p>19.325</text:p>
          </table:table-cell>
          <table:table-cell table:formula="of:=[.C782]*1000000/[.B$2]" office:value-type="float" office:value="1.9325">
            <text:p>1.9325</text:p>
          </table:table-cell>
          <table:table-cell table:style-name="ce4" table:formula="of:=2*PI()*[.C782]*[.B$4]" office:value-type="float" office:value="193.25">
            <text:p>193.25</text:p>
          </table:table-cell>
          <table:table-cell table:style-name="ce4" table:formula="of:=-1000000/(2*PI()*[.C782]*[.B$5])" office:value-type="float" office:value="-51.7464424320828">
            <text:p>-51.75</text:p>
          </table:table-cell>
          <table:table-cell table:formula="of:=[.G$6]^2/([.G$6]^2 +([.E782]+[.F782])^2)" office:value-type="float" office:value="0.0000499394314490325">
            <text:p>0.0000</text:p>
          </table:table-cell>
          <table:table-cell table:formula="of:=SQRT([.G782])" office:value-type="float" office:value="0.00706678367073965">
            <text:p>0.0071</text:p>
          </table:table-cell>
          <table:table-cell table:formula="of:=[.I$6]^2/([.I$6]^2 +([.E782]+[.F782])^2)" office:value-type="float" office:value="0.00496937453873022">
            <text:p>0.0050</text:p>
          </table:table-cell>
          <table:table-cell table:formula="of:=SQRT([.I782])" office:value-type="float" office:value="0.0704937907813888">
            <text:p>0.0705</text:p>
          </table:table-cell>
          <table:table-cell table:formula="of:=[.K$6]^2/([.K$6]^2 +([.E782]+[.F782])^2)" office:value-type="float" office:value="0.333075124566172">
            <text:p>0.3331</text:p>
          </table:table-cell>
          <table:table-cell table:formula="of:=SQRT([.K782])" office:value-type="float" office:value="0.577126610516421">
            <text:p>0.5771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9.35">
            <text:p>19.350</text:p>
          </table:table-cell>
          <table:table-cell table:formula="of:=[.C783]*1000000/[.B$2]" office:value-type="float" office:value="1.935">
            <text:p>1.9350</text:p>
          </table:table-cell>
          <table:table-cell table:style-name="ce4" table:formula="of:=2*PI()*[.C783]*[.B$4]" office:value-type="float" office:value="193.5">
            <text:p>193.50</text:p>
          </table:table-cell>
          <table:table-cell table:style-name="ce4" table:formula="of:=-1000000/(2*PI()*[.C783]*[.B$5])" office:value-type="float" office:value="-51.6795865633075">
            <text:p>-51.68</text:p>
          </table:table-cell>
          <table:table-cell table:formula="of:=[.G$6]^2/([.G$6]^2 +([.E783]+[.F783])^2)" office:value-type="float" office:value="0.000049716541962898">
            <text:p>0.0000</text:p>
          </table:table-cell>
          <table:table-cell table:formula="of:=SQRT([.G783])" office:value-type="float" office:value="0.00705099581356407">
            <text:p>0.0071</text:p>
          </table:table-cell>
          <table:table-cell table:formula="of:=[.I$6]^2/([.I$6]^2 +([.E783]+[.F783])^2)" office:value-type="float" office:value="0.00494730387505975">
            <text:p>0.0049</text:p>
          </table:table-cell>
          <table:table-cell table:formula="of:=SQRT([.I783])" office:value-type="float" office:value="0.0703370732619701">
            <text:p>0.0703</text:p>
          </table:table-cell>
          <table:table-cell table:formula="of:=[.K$6]^2/([.K$6]^2 +([.E783]+[.F783])^2)" office:value-type="float" office:value="0.332082162122698">
            <text:p>0.3321</text:p>
          </table:table-cell>
          <table:table-cell table:formula="of:=SQRT([.K783])" office:value-type="float" office:value="0.576265704447782">
            <text:p>0.5763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9.375">
            <text:p>19.375</text:p>
          </table:table-cell>
          <table:table-cell table:formula="of:=[.C784]*1000000/[.B$2]" office:value-type="float" office:value="1.9375">
            <text:p>1.9375</text:p>
          </table:table-cell>
          <table:table-cell table:style-name="ce4" table:formula="of:=2*PI()*[.C784]*[.B$4]" office:value-type="float" office:value="193.75">
            <text:p>193.75</text:p>
          </table:table-cell>
          <table:table-cell table:style-name="ce4" table:formula="of:=-1000000/(2*PI()*[.C784]*[.B$5])" office:value-type="float" office:value="-51.6129032258065">
            <text:p>-51.61</text:p>
          </table:table-cell>
          <table:table-cell table:formula="of:=[.G$6]^2/([.G$6]^2 +([.E784]+[.F784])^2)" office:value-type="float" office:value="0.0000494952614805597">
            <text:p>0.0000</text:p>
          </table:table-cell>
          <table:table-cell table:formula="of:=SQRT([.G784])" office:value-type="float" office:value="0.00703528687976259">
            <text:p>0.0070</text:p>
          </table:table-cell>
          <table:table-cell table:formula="of:=[.I$6]^2/([.I$6]^2 +([.E784]+[.F784])^2)" office:value-type="float" office:value="0.00492539157719921">
            <text:p>0.0049</text:p>
          </table:table-cell>
          <table:table-cell table:formula="of:=SQRT([.I784])" office:value-type="float" office:value="0.0701811340546675">
            <text:p>0.0702</text:p>
          </table:table-cell>
          <table:table-cell table:formula="of:=[.K$6]^2/([.K$6]^2 +([.E784]+[.F784])^2)" office:value-type="float" office:value="0.331093438989235">
            <text:p>0.3311</text:p>
          </table:table-cell>
          <table:table-cell table:formula="of:=SQRT([.K784])" office:value-type="float" office:value="0.575407194071498">
            <text:p>0.5754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9.4">
            <text:p>19.400</text:p>
          </table:table-cell>
          <table:table-cell table:formula="of:=[.C785]*1000000/[.B$2]" office:value-type="float" office:value="1.94">
            <text:p>1.9400</text:p>
          </table:table-cell>
          <table:table-cell table:style-name="ce4" table:formula="of:=2*PI()*[.C785]*[.B$4]" office:value-type="float" office:value="194">
            <text:p>194.00</text:p>
          </table:table-cell>
          <table:table-cell table:style-name="ce4" table:formula="of:=-1000000/(2*PI()*[.C785]*[.B$5])" office:value-type="float" office:value="-51.5463917525773">
            <text:p>-51.55</text:p>
          </table:table-cell>
          <table:table-cell table:formula="of:=[.G$6]^2/([.G$6]^2 +([.E785]+[.F785])^2)" office:value-type="float" office:value="0.0000492755739115724">
            <text:p>0.0000</text:p>
          </table:table-cell>
          <table:table-cell table:formula="of:=SQRT([.G785])" office:value-type="float" office:value="0.00701965625309192">
            <text:p>0.0070</text:p>
          </table:table-cell>
          <table:table-cell table:formula="of:=[.I$6]^2/([.I$6]^2 +([.E785]+[.F785])^2)" office:value-type="float" office:value="0.00490363607246654">
            <text:p>0.0049</text:p>
          </table:table-cell>
          <table:table-cell table:formula="of:=SQRT([.I785])" office:value-type="float" office:value="0.0700259671298193">
            <text:p>0.0700</text:p>
          </table:table-cell>
          <table:table-cell table:formula="of:=[.K$6]^2/([.K$6]^2 +([.E785]+[.F785])^2)" office:value-type="float" office:value="0.330108933772913">
            <text:p>0.3301</text:p>
          </table:table-cell>
          <table:table-cell table:formula="of:=SQRT([.K785])" office:value-type="float" office:value="0.574551071509673">
            <text:p>0.5746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9.425">
            <text:p>19.425</text:p>
          </table:table-cell>
          <table:table-cell table:formula="of:=[.C786]*1000000/[.B$2]" office:value-type="float" office:value="1.9425">
            <text:p>1.9425</text:p>
          </table:table-cell>
          <table:table-cell table:style-name="ce4" table:formula="of:=2*PI()*[.C786]*[.B$4]" office:value-type="float" office:value="194.25">
            <text:p>194.25</text:p>
          </table:table-cell>
          <table:table-cell table:style-name="ce4" table:formula="of:=-1000000/(2*PI()*[.C786]*[.B$5])" office:value-type="float" office:value="-51.4800514800515">
            <text:p>-51.48</text:p>
          </table:table-cell>
          <table:table-cell table:formula="of:=[.G$6]^2/([.G$6]^2 +([.E786]+[.F786])^2)" office:value-type="float" office:value="0.0000490574633704811">
            <text:p>0.0000</text:p>
          </table:table-cell>
          <table:table-cell table:formula="of:=SQRT([.G786])" office:value-type="float" office:value="0.00700410332380106">
            <text:p>0.0070</text:p>
          </table:table-cell>
          <table:table-cell table:formula="of:=[.I$6]^2/([.I$6]^2 +([.E786]+[.F786])^2)" office:value-type="float" office:value="0.00488203580805822">
            <text:p>0.0049</text:p>
          </table:table-cell>
          <table:table-cell table:formula="of:=SQRT([.I786])" office:value-type="float" office:value="0.0698715665207116">
            <text:p>0.0699</text:p>
          </table:table-cell>
          <table:table-cell table:formula="of:=[.K$6]^2/([.K$6]^2 +([.E786]+[.F786])^2)" office:value-type="float" office:value="0.329128625180563">
            <text:p>0.3291</text:p>
          </table:table-cell>
          <table:table-cell table:formula="of:=SQRT([.K786])" office:value-type="float" office:value="0.573697328894394">
            <text:p>0.5737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9.45">
            <text:p>19.450</text:p>
          </table:table-cell>
          <table:table-cell table:formula="of:=[.C787]*1000000/[.B$2]" office:value-type="float" office:value="1.945">
            <text:p>1.9450</text:p>
          </table:table-cell>
          <table:table-cell table:style-name="ce4" table:formula="of:=2*PI()*[.C787]*[.B$4]" office:value-type="float" office:value="194.5">
            <text:p>194.50</text:p>
          </table:table-cell>
          <table:table-cell table:style-name="ce4" table:formula="of:=-1000000/(2*PI()*[.C787]*[.B$5])" office:value-type="float" office:value="-51.413881748072">
            <text:p>-51.41</text:p>
          </table:table-cell>
          <table:table-cell table:formula="of:=[.G$6]^2/([.G$6]^2 +([.E787]+[.F787])^2)" office:value-type="float" office:value="0.0000488409141736568">
            <text:p>0.0000</text:p>
          </table:table-cell>
          <table:table-cell table:formula="of:=SQRT([.G787])" office:value-type="float" office:value="0.00698862748854571">
            <text:p>0.0070</text:p>
          </table:table-cell>
          <table:table-cell table:formula="of:=[.I$6]^2/([.I$6]^2 +([.E787]+[.F787])^2)" office:value-type="float" office:value="0.0048605892507452">
            <text:p>0.0049</text:p>
          </table:table-cell>
          <table:table-cell table:formula="of:=SQRT([.I787])" office:value-type="float" office:value="0.0697179263227558">
            <text:p>0.0697</text:p>
          </table:table-cell>
          <table:table-cell table:formula="of:=[.K$6]^2/([.K$6]^2 +([.E787]+[.F787])^2)" office:value-type="float" office:value="0.328152492018698">
            <text:p>0.3282</text:p>
          </table:table-cell>
          <table:table-cell table:formula="of:=SQRT([.K787])" office:value-type="float" office:value="0.572845958368127">
            <text:p>0.5728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9.475">
            <text:p>19.475</text:p>
          </table:table-cell>
          <table:table-cell table:formula="of:=[.C788]*1000000/[.B$2]" office:value-type="float" office:value="1.9475">
            <text:p>1.9475</text:p>
          </table:table-cell>
          <table:table-cell table:style-name="ce4" table:formula="of:=2*PI()*[.C788]*[.B$4]" office:value-type="float" office:value="194.75">
            <text:p>194.75</text:p>
          </table:table-cell>
          <table:table-cell table:style-name="ce4" table:formula="of:=-1000000/(2*PI()*[.C788]*[.B$5])" office:value-type="float" office:value="-51.3478818998716">
            <text:p>-51.35</text:p>
          </table:table-cell>
          <table:table-cell table:formula="of:=[.G$6]^2/([.G$6]^2 +([.E788]+[.F788])^2)" office:value-type="float" office:value="0.0000486259108361903">
            <text:p>0.0000</text:p>
          </table:table-cell>
          <table:table-cell table:formula="of:=SQRT([.G788])" office:value-type="float" office:value="0.00697322815030387">
            <text:p>0.0070</text:p>
          </table:table-cell>
          <table:table-cell table:formula="of:=[.I$6]^2/([.I$6]^2 +([.E788]+[.F788])^2)" office:value-type="float" office:value="0.00483929488657423">
            <text:p>0.0048</text:p>
          </table:table-cell>
          <table:table-cell table:formula="of:=SQRT([.I788])" office:value-type="float" office:value="0.0695650406926801">
            <text:p>0.0696</text:p>
          </table:table-cell>
          <table:table-cell table:formula="of:=[.K$6]^2/([.K$6]^2 +([.E788]+[.F788])^2)" office:value-type="float" office:value="0.327180513193502">
            <text:p>0.3272</text:p>
          </table:table-cell>
          <table:table-cell table:formula="of:=SQRT([.K788])" office:value-type="float" office:value="0.571996952084102">
            <text:p>0.5720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9.5">
            <text:p>19.500</text:p>
          </table:table-cell>
          <table:table-cell table:formula="of:=[.C789]*1000000/[.B$2]" office:value-type="float" office:value="1.95">
            <text:p>1.9500</text:p>
          </table:table-cell>
          <table:table-cell table:style-name="ce4" table:formula="of:=2*PI()*[.C789]*[.B$4]" office:value-type="float" office:value="195">
            <text:p>195.00</text:p>
          </table:table-cell>
          <table:table-cell table:style-name="ce4" table:formula="of:=-1000000/(2*PI()*[.C789]*[.B$5])" office:value-type="float" office:value="-51.2820512820513">
            <text:p>-51.28</text:p>
          </table:table-cell>
          <table:table-cell table:formula="of:=[.G$6]^2/([.G$6]^2 +([.E789]+[.F789])^2)" office:value-type="float" office:value="0.0000484124380688422">
            <text:p>0.0000</text:p>
          </table:table-cell>
          <table:table-cell table:formula="of:=SQRT([.G789])" office:value-type="float" office:value="0.00695790471829287">
            <text:p>0.0070</text:p>
          </table:table-cell>
          <table:table-cell table:formula="of:=[.I$6]^2/([.I$6]^2 +([.E789]+[.F789])^2)" office:value-type="float" office:value="0.00481815122057455">
            <text:p>0.0048</text:p>
          </table:table-cell>
          <table:table-cell table:formula="of:=SQRT([.I789])" office:value-type="float" office:value="0.0694129038477325">
            <text:p>0.0694</text:p>
          </table:table-cell>
          <table:table-cell table:formula="of:=[.K$6]^2/([.K$6]^2 +([.E789]+[.F789])^2)" office:value-type="float" office:value="0.32621266771079">
            <text:p>0.3262</text:p>
          </table:table-cell>
          <table:table-cell table:formula="of:=SQRT([.K789])" office:value-type="float" office:value="0.571150302206688">
            <text:p>0.5712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9.525">
            <text:p>19.525</text:p>
          </table:table-cell>
          <table:table-cell table:formula="of:=[.C790]*1000000/[.B$2]" office:value-type="float" office:value="1.9525">
            <text:p>1.9525</text:p>
          </table:table-cell>
          <table:table-cell table:style-name="ce4" table:formula="of:=2*PI()*[.C790]*[.B$4]" office:value-type="float" office:value="195.25">
            <text:p>195.25</text:p>
          </table:table-cell>
          <table:table-cell table:style-name="ce4" table:formula="of:=-1000000/(2*PI()*[.C790]*[.B$5])" office:value-type="float" office:value="-51.2163892445583">
            <text:p>-51.22</text:p>
          </table:table-cell>
          <table:table-cell table:formula="of:=[.G$6]^2/([.G$6]^2 +([.E790]+[.F790])^2)" office:value-type="float" office:value="0.000048200480775047">
            <text:p>0.0000</text:p>
          </table:table-cell>
          <table:table-cell table:formula="of:=SQRT([.G790])" office:value-type="float" office:value="0.00694265660788772">
            <text:p>0.0069</text:p>
          </table:table-cell>
          <table:table-cell table:formula="of:=[.I$6]^2/([.I$6]^2 +([.E790]+[.F790])^2)" office:value-type="float" office:value="0.00479715677646976">
            <text:p>0.0048</text:p>
          </table:table-cell>
          <table:table-cell table:formula="of:=SQRT([.I790])" office:value-type="float" office:value="0.0692615100648965">
            <text:p>0.0693</text:p>
          </table:table-cell>
          <table:table-cell table:formula="of:=[.K$6]^2/([.K$6]^2 +([.E790]+[.F790])^2)" office:value-type="float" office:value="0.325248934675961">
            <text:p>0.3252</text:p>
          </table:table-cell>
          <table:table-cell table:formula="of:=SQRT([.K790])" office:value-type="float" office:value="0.570306000911757">
            <text:p>0.5703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9.55">
            <text:p>19.550</text:p>
          </table:table-cell>
          <table:table-cell table:formula="of:=[.C791]*1000000/[.B$2]" office:value-type="float" office:value="1.955">
            <text:p>1.9550</text:p>
          </table:table-cell>
          <table:table-cell table:style-name="ce4" table:formula="of:=2*PI()*[.C791]*[.B$4]" office:value-type="float" office:value="195.5">
            <text:p>195.50</text:p>
          </table:table-cell>
          <table:table-cell table:style-name="ce4" table:formula="of:=-1000000/(2*PI()*[.C791]*[.B$5])" office:value-type="float" office:value="-51.150895140665">
            <text:p>-51.15</text:p>
          </table:table-cell>
          <table:table-cell table:formula="of:=[.G$6]^2/([.G$6]^2 +([.E791]+[.F791])^2)" office:value-type="float" office:value="0.0000479900240479716">
            <text:p>0.0000</text:p>
          </table:table-cell>
          <table:table-cell table:formula="of:=SQRT([.G791])" office:value-type="float" office:value="0.00692748324054065">
            <text:p>0.0069</text:p>
          </table:table-cell>
          <table:table-cell table:formula="of:=[.I$6]^2/([.I$6]^2 +([.E791]+[.F791])^2)" office:value-type="float" office:value="0.0047763100963949">
            <text:p>0.0048</text:p>
          </table:table-cell>
          <table:table-cell table:formula="of:=SQRT([.I791])" office:value-type="float" office:value="0.0691108536801196">
            <text:p>0.0691</text:p>
          </table:table-cell>
          <table:table-cell table:formula="of:=[.K$6]^2/([.K$6]^2 +([.E791]+[.F791])^2)" office:value-type="float" office:value="0.324289293293941">
            <text:p>0.3243</text:p>
          </table:table-cell>
          <table:table-cell table:formula="of:=SQRT([.K791])" office:value-type="float" office:value="0.569464040387047">
            <text:p>0.5695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9.575">
            <text:p>19.575</text:p>
          </table:table-cell>
          <table:table-cell table:formula="of:=[.C792]*1000000/[.B$2]" office:value-type="float" office:value="1.9575">
            <text:p>1.9575</text:p>
          </table:table-cell>
          <table:table-cell table:style-name="ce4" table:formula="of:=2*PI()*[.C792]*[.B$4]" office:value-type="float" office:value="195.75">
            <text:p>195.75</text:p>
          </table:table-cell>
          <table:table-cell table:style-name="ce4" table:formula="of:=-1000000/(2*PI()*[.C792]*[.B$5])" office:value-type="float" office:value="-51.0855683269476">
            <text:p>-51.09</text:p>
          </table:table-cell>
          <table:table-cell table:formula="of:=[.G$6]^2/([.G$6]^2 +([.E792]+[.F792])^2)" office:value-type="float" office:value="0.0000477810531676266">
            <text:p>0.0000</text:p>
          </table:table-cell>
          <table:table-cell table:formula="of:=SQRT([.G792])" office:value-type="float" office:value="0.00691238404370204">
            <text:p>0.0069</text:p>
          </table:table-cell>
          <table:table-cell table:formula="of:=[.I$6]^2/([.I$6]^2 +([.E792]+[.F792])^2)" office:value-type="float" office:value="0.00475560974061842">
            <text:p>0.0048</text:p>
          </table:table-cell>
          <table:table-cell table:formula="of:=SQRT([.I792])" office:value-type="float" office:value="0.0689609290875523">
            <text:p>0.0690</text:p>
          </table:table-cell>
          <table:table-cell table:formula="of:=[.K$6]^2/([.K$6]^2 +([.E792]+[.F792])^2)" office:value-type="float" office:value="0.323333722869112">
            <text:p>0.3233</text:p>
          </table:table-cell>
          <table:table-cell table:formula="of:=SQRT([.K792])" office:value-type="float" office:value="0.568624412832506">
            <text:p>0.5686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9.6">
            <text:p>19.600</text:p>
          </table:table-cell>
          <table:table-cell table:formula="of:=[.C793]*1000000/[.B$2]" office:value-type="float" office:value="1.96">
            <text:p>1.9600</text:p>
          </table:table-cell>
          <table:table-cell table:style-name="ce4" table:formula="of:=2*PI()*[.C793]*[.B$4]" office:value-type="float" office:value="196">
            <text:p>196.00</text:p>
          </table:table-cell>
          <table:table-cell table:style-name="ce4" table:formula="of:=-1000000/(2*PI()*[.C793]*[.B$5])" office:value-type="float" office:value="-51.0204081632653">
            <text:p>-51.02</text:p>
          </table:table-cell>
          <table:table-cell table:formula="of:=[.G$6]^2/([.G$6]^2 +([.E793]+[.F793])^2)" office:value-type="float" office:value="0.0000475735535980279">
            <text:p>0.0000</text:p>
          </table:table-cell>
          <table:table-cell table:formula="of:=SQRT([.G793])" office:value-type="float" office:value="0.00689735845074242">
            <text:p>0.0069</text:p>
          </table:table-cell>
          <table:table-cell table:formula="of:=[.I$6]^2/([.I$6]^2 +([.E793]+[.F793])^2)" office:value-type="float" office:value="0.00473505428726922">
            <text:p>0.0047</text:p>
          </table:table-cell>
          <table:table-cell table:formula="of:=SQRT([.I793])" office:value-type="float" office:value="0.0688117307388007">
            <text:p>0.0688</text:p>
          </table:table-cell>
          <table:table-cell table:formula="of:=[.K$6]^2/([.K$6]^2 +([.E793]+[.F793])^2)" office:value-type="float" office:value="0.322382202805233">
            <text:p>0.3224</text:p>
          </table:table-cell>
          <table:table-cell table:formula="of:=SQRT([.K793])" office:value-type="float" office:value="0.567787110460631">
            <text:p>0.5678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9.625">
            <text:p>19.625</text:p>
          </table:table-cell>
          <table:table-cell table:formula="of:=[.C794]*1000000/[.B$2]" office:value-type="float" office:value="1.9625">
            <text:p>1.9625</text:p>
          </table:table-cell>
          <table:table-cell table:style-name="ce4" table:formula="of:=2*PI()*[.C794]*[.B$4]" office:value-type="float" office:value="196.25">
            <text:p>196.25</text:p>
          </table:table-cell>
          <table:table-cell table:style-name="ce4" table:formula="of:=-1000000/(2*PI()*[.C794]*[.B$5])" office:value-type="float" office:value="-50.9554140127389">
            <text:p>-50.96</text:p>
          </table:table-cell>
          <table:table-cell table:formula="of:=[.G$6]^2/([.G$6]^2 +([.E794]+[.F794])^2)" office:value-type="float" office:value="0.0000473675109844109">
            <text:p>0.0000</text:p>
          </table:table-cell>
          <table:table-cell table:formula="of:=SQRT([.G794])" office:value-type="float" office:value="0.00688240590087586">
            <text:p>0.0069</text:p>
          </table:table-cell>
          <table:table-cell table:formula="of:=[.I$6]^2/([.I$6]^2 +([.E794]+[.F794])^2)" office:value-type="float" office:value="0.00471464233206836">
            <text:p>0.0047</text:p>
          </table:table-cell>
          <table:table-cell table:formula="of:=SQRT([.I794])" office:value-type="float" office:value="0.0686632531421892">
            <text:p>0.0687</text:p>
          </table:table-cell>
          <table:table-cell table:formula="of:=[.K$6]^2/([.K$6]^2 +([.E794]+[.F794])^2)" office:value-type="float" office:value="0.321434712605343">
            <text:p>0.3214</text:p>
          </table:table-cell>
          <table:table-cell table:formula="of:=SQRT([.K794])" office:value-type="float" office:value="0.566952125496804">
            <text:p>0.5670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9.65">
            <text:p>19.650</text:p>
          </table:table-cell>
          <table:table-cell table:formula="of:=[.C795]*1000000/[.B$2]" office:value-type="float" office:value="1.965">
            <text:p>1.9650</text:p>
          </table:table-cell>
          <table:table-cell table:style-name="ce4" table:formula="of:=2*PI()*[.C795]*[.B$4]" office:value-type="float" office:value="196.5">
            <text:p>196.50</text:p>
          </table:table-cell>
          <table:table-cell table:style-name="ce4" table:formula="of:=-1000000/(2*PI()*[.C795]*[.B$5])" office:value-type="float" office:value="-50.8905852417303">
            <text:p>-50.89</text:p>
          </table:table-cell>
          <table:table-cell table:formula="of:=[.G$6]^2/([.G$6]^2 +([.E795]+[.F795])^2)" office:value-type="float" office:value="0.000047162911150492">
            <text:p>0.0000</text:p>
          </table:table-cell>
          <table:table-cell table:formula="of:=SQRT([.G795])" office:value-type="float" office:value="0.00686752583908441">
            <text:p>0.0069</text:p>
          </table:table-cell>
          <table:table-cell table:formula="of:=[.I$6]^2/([.I$6]^2 +([.E795]+[.F795])^2)" office:value-type="float" office:value="0.00469437248806557">
            <text:p>0.0047</text:p>
          </table:table-cell>
          <table:table-cell table:formula="of:=SQRT([.I795])" office:value-type="float" office:value="0.0685154908620348">
            <text:p>0.0685</text:p>
          </table:table-cell>
          <table:table-cell table:formula="of:=[.K$6]^2/([.K$6]^2 +([.E795]+[.F795])^2)" office:value-type="float" office:value="0.320491231871663">
            <text:p>0.3205</text:p>
          </table:table-cell>
          <table:table-cell table:formula="of:=SQRT([.K795])" office:value-type="float" office:value="0.56611945017961">
            <text:p>0.5661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9.675">
            <text:p>19.675</text:p>
          </table:table-cell>
          <table:table-cell table:formula="of:=[.C796]*1000000/[.B$2]" office:value-type="float" office:value="1.9675">
            <text:p>1.9675</text:p>
          </table:table-cell>
          <table:table-cell table:style-name="ce4" table:formula="of:=2*PI()*[.C796]*[.B$4]" office:value-type="float" office:value="196.75">
            <text:p>196.75</text:p>
          </table:table-cell>
          <table:table-cell table:style-name="ce4" table:formula="of:=-1000000/(2*PI()*[.C796]*[.B$5])" office:value-type="float" office:value="-50.8259212198221">
            <text:p>-50.83</text:p>
          </table:table-cell>
          <table:table-cell table:formula="of:=[.G$6]^2/([.G$6]^2 +([.E796]+[.F796])^2)" office:value-type="float" office:value="0.0000469597400957803">
            <text:p>0.0000</text:p>
          </table:table-cell>
          <table:table-cell table:formula="of:=SQRT([.G796])" office:value-type="float" office:value="0.00685271771604378">
            <text:p>0.0069</text:p>
          </table:table-cell>
          <table:table-cell table:formula="of:=[.I$6]^2/([.I$6]^2 +([.E796]+[.F796])^2)" office:value-type="float" office:value="0.00467424338538036">
            <text:p>0.0047</text:p>
          </table:table-cell>
          <table:table-cell table:formula="of:=SQRT([.I796])" office:value-type="float" office:value="0.0683684385179329">
            <text:p>0.0684</text:p>
          </table:table-cell>
          <table:table-cell table:formula="of:=[.K$6]^2/([.K$6]^2 +([.E796]+[.F796])^2)" office:value-type="float" office:value="0.319551740305479">
            <text:p>0.3196</text:p>
          </table:table-cell>
          <table:table-cell table:formula="of:=SQRT([.K796])" office:value-type="float" office:value="0.565289076761155">
            <text:p>0.5653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9.7">
            <text:p>19.700</text:p>
          </table:table-cell>
          <table:table-cell table:formula="of:=[.C797]*1000000/[.B$2]" office:value-type="float" office:value="1.97">
            <text:p>1.9700</text:p>
          </table:table-cell>
          <table:table-cell table:style-name="ce4" table:formula="of:=2*PI()*[.C797]*[.B$4]" office:value-type="float" office:value="197">
            <text:p>197.00</text:p>
          </table:table-cell>
          <table:table-cell table:style-name="ce4" table:formula="of:=-1000000/(2*PI()*[.C797]*[.B$5])" office:value-type="float" office:value="-50.761421319797">
            <text:p>-50.76</text:p>
          </table:table-cell>
          <table:table-cell table:formula="of:=[.G$6]^2/([.G$6]^2 +([.E797]+[.F797])^2)" office:value-type="float" office:value="0.0000467579839929357">
            <text:p>0.0000</text:p>
          </table:table-cell>
          <table:table-cell table:formula="of:=SQRT([.G797])" office:value-type="float" office:value="0.00683798098805018">
            <text:p>0.0068</text:p>
          </table:table-cell>
          <table:table-cell table:formula="of:=[.I$6]^2/([.I$6]^2 +([.E797]+[.F797])^2)" office:value-type="float" office:value="0.00465425367094769">
            <text:p>0.0047</text:p>
          </table:table-cell>
          <table:table-cell table:formula="of:=SQRT([.I797])" office:value-type="float" office:value="0.0682220907840539">
            <text:p>0.0682</text:p>
          </table:table-cell>
          <table:table-cell table:formula="of:=[.K$6]^2/([.K$6]^2 +([.E797]+[.F797])^2)" office:value-type="float" office:value="0.318616217707019">
            <text:p>0.3186</text:p>
          </table:table-cell>
          <table:table-cell table:formula="of:=SQRT([.K797])" office:value-type="float" office:value="0.564460997507374">
            <text:p>0.5645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9.725">
            <text:p>19.725</text:p>
          </table:table-cell>
          <table:table-cell table:formula="of:=[.C798]*1000000/[.B$2]" office:value-type="float" office:value="1.9725">
            <text:p>1.9725</text:p>
          </table:table-cell>
          <table:table-cell table:style-name="ce4" table:formula="of:=2*PI()*[.C798]*[.B$4]" office:value-type="float" office:value="197.25">
            <text:p>197.25</text:p>
          </table:table-cell>
          <table:table-cell table:style-name="ce4" table:formula="of:=-1000000/(2*PI()*[.C798]*[.B$5])" office:value-type="float" office:value="-50.6970849176172">
            <text:p>-50.70</text:p>
          </table:table-cell>
          <table:table-cell table:formula="of:=[.G$6]^2/([.G$6]^2 +([.E798]+[.F798])^2)" office:value-type="float" office:value="0.0000465576291851739">
            <text:p>0.0000</text:p>
          </table:table-cell>
          <table:table-cell table:formula="of:=SQRT([.G798])" office:value-type="float" office:value="0.00682331511694821">
            <text:p>0.0068</text:p>
          </table:table-cell>
          <table:table-cell table:formula="of:=[.I$6]^2/([.I$6]^2 +([.E798]+[.F798])^2)" office:value-type="float" office:value="0.00463440200826799">
            <text:p>0.0046</text:p>
          </table:table-cell>
          <table:table-cell table:formula="of:=SQRT([.I798])" office:value-type="float" office:value="0.0680764423884503">
            <text:p>0.0681</text:p>
          </table:table-cell>
          <table:table-cell table:formula="of:=[.K$6]^2/([.K$6]^2 +([.E798]+[.F798])^2)" office:value-type="float" office:value="0.317684643975321">
            <text:p>0.3177</text:p>
          </table:table-cell>
          <table:table-cell table:formula="of:=SQRT([.K798])" office:value-type="float" office:value="0.563635204698324">
            <text:p>0.5636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9.75">
            <text:p>19.750</text:p>
          </table:table-cell>
          <table:table-cell table:formula="of:=[.C799]*1000000/[.B$2]" office:value-type="float" office:value="1.975">
            <text:p>1.9750</text:p>
          </table:table-cell>
          <table:table-cell table:style-name="ce4" table:formula="of:=2*PI()*[.C799]*[.B$4]" office:value-type="float" office:value="197.5">
            <text:p>197.50</text:p>
          </table:table-cell>
          <table:table-cell table:style-name="ce4" table:formula="of:=-1000000/(2*PI()*[.C799]*[.B$5])" office:value-type="float" office:value="-50.6329113924051">
            <text:p>-50.63</text:p>
          </table:table-cell>
          <table:table-cell table:formula="of:=[.G$6]^2/([.G$6]^2 +([.E799]+[.F799])^2)" office:value-type="float" office:value="0.0000463586621837174">
            <text:p>0.0000</text:p>
          </table:table-cell>
          <table:table-cell table:formula="of:=SQRT([.G799])" office:value-type="float" office:value="0.00680871957005996">
            <text:p>0.0068</text:p>
          </table:table-cell>
          <table:table-cell table:formula="of:=[.I$6]^2/([.I$6]^2 +([.E799]+[.F799])^2)" office:value-type="float" office:value="0.00461468707716167">
            <text:p>0.0046</text:p>
          </table:table-cell>
          <table:table-cell table:formula="of:=SQRT([.I799])" office:value-type="float" office:value="0.0679314881123744">
            <text:p>0.0679</text:p>
          </table:table-cell>
          <table:table-cell table:formula="of:=[.K$6]^2/([.K$6]^2 +([.E799]+[.F799])^2)" office:value-type="float" office:value="0.31675699910809">
            <text:p>0.3168</text:p>
          </table:table-cell>
          <table:table-cell table:formula="of:=SQRT([.K799])" office:value-type="float" office:value="0.562811690628482">
            <text:p>0.5628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9.775">
            <text:p>19.775</text:p>
          </table:table-cell>
          <table:table-cell table:formula="of:=[.C800]*1000000/[.B$2]" office:value-type="float" office:value="1.9775">
            <text:p>1.9775</text:p>
          </table:table-cell>
          <table:table-cell table:style-name="ce4" table:formula="of:=2*PI()*[.C800]*[.B$4]" office:value-type="float" office:value="197.75">
            <text:p>197.75</text:p>
          </table:table-cell>
          <table:table-cell table:style-name="ce4" table:formula="of:=-1000000/(2*PI()*[.C800]*[.B$5])" office:value-type="float" office:value="-50.5689001264223">
            <text:p>-50.57</text:p>
          </table:table-cell>
          <table:table-cell table:formula="of:=[.G$6]^2/([.G$6]^2 +([.E800]+[.F800])^2)" office:value-type="float" office:value="0.0000461610696652903">
            <text:p>0.0000</text:p>
          </table:table-cell>
          <table:table-cell table:formula="of:=SQRT([.G800])" office:value-type="float" office:value="0.0067941938201151">
            <text:p>0.0068</text:p>
          </table:table-cell>
          <table:table-cell table:formula="of:=[.I$6]^2/([.I$6]^2 +([.E800]+[.F800])^2)" office:value-type="float" office:value="0.00459510757352774">
            <text:p>0.0046</text:p>
          </table:table-cell>
          <table:table-cell table:formula="of:=SQRT([.I800])" office:value-type="float" office:value="0.0677872227896064">
            <text:p>0.0678</text:p>
          </table:table-cell>
          <table:table-cell table:formula="of:=[.K$6]^2/([.K$6]^2 +([.E800]+[.F800])^2)" office:value-type="float" office:value="0.315833263201544">
            <text:p>0.3158</text:p>
          </table:table-cell>
          <table:table-cell table:formula="of:=SQRT([.K800])" office:value-type="float" office:value="0.561990447607025">
            <text:p>0.5620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9.8">
            <text:p>19.800</text:p>
          </table:table-cell>
          <table:table-cell table:formula="of:=[.C801]*1000000/[.B$2]" office:value-type="float" office:value="1.98">
            <text:p>1.9800</text:p>
          </table:table-cell>
          <table:table-cell table:style-name="ce4" table:formula="of:=2*PI()*[.C801]*[.B$4]" office:value-type="float" office:value="198">
            <text:p>198.00</text:p>
          </table:table-cell>
          <table:table-cell table:style-name="ce4" table:formula="of:=-1000000/(2*PI()*[.C801]*[.B$5])" office:value-type="float" office:value="-50.5050505050505">
            <text:p>-50.51</text:p>
          </table:table-cell>
          <table:table-cell table:formula="of:=[.G$6]^2/([.G$6]^2 +([.E801]+[.F801])^2)" office:value-type="float" office:value="0.0000459648384696574">
            <text:p>0.0000</text:p>
          </table:table-cell>
          <table:table-cell table:formula="of:=SQRT([.G801])" office:value-type="float" office:value="0.00677973734518214">
            <text:p>0.0068</text:p>
          </table:table-cell>
          <table:table-cell table:formula="of:=[.I$6]^2/([.I$6]^2 +([.E801]+[.F801])^2)" office:value-type="float" office:value="0.00457566220910675">
            <text:p>0.0046</text:p>
          </table:table-cell>
          <table:table-cell table:formula="of:=SQRT([.I801])" office:value-type="float" office:value="0.0676436413057927">
            <text:p>0.0676</text:p>
          </table:table-cell>
          <table:table-cell table:formula="of:=[.K$6]^2/([.K$6]^2 +([.E801]+[.F801])^2)" office:value-type="float" office:value="0.314913416450254">
            <text:p>0.3149</text:p>
          </table:table-cell>
          <table:table-cell table:formula="of:=SQRT([.K801])" office:value-type="float" office:value="0.561171467958105">
            <text:p>0.5612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9.825">
            <text:p>19.825</text:p>
          </table:table-cell>
          <table:table-cell table:formula="of:=[.C802]*1000000/[.B$2]" office:value-type="float" office:value="1.9825">
            <text:p>1.9825</text:p>
          </table:table-cell>
          <table:table-cell table:style-name="ce4" table:formula="of:=2*PI()*[.C802]*[.B$4]" office:value-type="float" office:value="198.25">
            <text:p>198.25</text:p>
          </table:table-cell>
          <table:table-cell table:style-name="ce4" table:formula="of:=-1000000/(2*PI()*[.C802]*[.B$5])" office:value-type="float" office:value="-50.4413619167718">
            <text:p>-50.44</text:p>
          </table:table-cell>
          <table:table-cell table:formula="of:=[.G$6]^2/([.G$6]^2 +([.E802]+[.F802])^2)" office:value-type="float" office:value="0.0000457699555972068">
            <text:p>0.0000</text:p>
          </table:table-cell>
          <table:table-cell table:formula="of:=SQRT([.G802])" office:value-type="float" office:value="0.00676534962860064">
            <text:p>0.0068</text:p>
          </table:table-cell>
          <table:table-cell table:formula="of:=[.I$6]^2/([.I$6]^2 +([.E802]+[.F802])^2)" office:value-type="float" office:value="0.00455634971124773">
            <text:p>0.0046</text:p>
          </table:table-cell>
          <table:table-cell table:formula="of:=SQRT([.I802])" office:value-type="float" office:value="0.0675007385977941">
            <text:p>0.0675</text:p>
          </table:table-cell>
          <table:table-cell table:formula="of:=[.K$6]^2/([.K$6]^2 +([.E802]+[.F802])^2)" office:value-type="float" office:value="0.313997439146977">
            <text:p>0.3140</text:p>
          </table:table-cell>
          <table:table-cell table:formula="of:=SQRT([.K802])" office:value-type="float" office:value="0.560354744021122">
            <text:p>0.5604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9.85">
            <text:p>19.850</text:p>
          </table:table-cell>
          <table:table-cell table:formula="of:=[.C803]*1000000/[.B$2]" office:value-type="float" office:value="1.985">
            <text:p>1.9850</text:p>
          </table:table-cell>
          <table:table-cell table:style-name="ce4" table:formula="of:=2*PI()*[.C803]*[.B$4]" office:value-type="float" office:value="198.5">
            <text:p>198.50</text:p>
          </table:table-cell>
          <table:table-cell table:style-name="ce4" table:formula="of:=-1000000/(2*PI()*[.C803]*[.B$5])" office:value-type="float" office:value="-50.3778337531486">
            <text:p>-50.38</text:p>
          </table:table-cell>
          <table:table-cell table:formula="of:=[.G$6]^2/([.G$6]^2 +([.E803]+[.F803])^2)" office:value-type="float" office:value="0.000045576408206573">
            <text:p>0.0000</text:p>
          </table:table-cell>
          <table:table-cell table:formula="of:=SQRT([.G803])" office:value-type="float" office:value="0.00675103015891449">
            <text:p>0.0068</text:p>
          </table:table-cell>
          <table:table-cell table:formula="of:=[.I$6]^2/([.I$6]^2 +([.E803]+[.F803])^2)" office:value-type="float" office:value="0.00453716882267921">
            <text:p>0.0045</text:p>
          </table:table-cell>
          <table:table-cell table:formula="of:=SQRT([.I803])" office:value-type="float" office:value="0.0673585096530439">
            <text:p>0.0674</text:p>
          </table:table-cell>
          <table:table-cell table:formula="of:=[.K$6]^2/([.K$6]^2 +([.E803]+[.F803])^2)" office:value-type="float" office:value="0.313085311682473">
            <text:p>0.3131</text:p>
          </table:table-cell>
          <table:table-cell table:formula="of:=SQRT([.K803])" office:value-type="float" office:value="0.559540268150982">
            <text:p>0.5595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9.875">
            <text:p>19.875</text:p>
          </table:table-cell>
          <table:table-cell table:formula="of:=[.C804]*1000000/[.B$2]" office:value-type="float" office:value="1.9875">
            <text:p>1.9875</text:p>
          </table:table-cell>
          <table:table-cell table:style-name="ce4" table:formula="of:=2*PI()*[.C804]*[.B$4]" office:value-type="float" office:value="198.75">
            <text:p>198.75</text:p>
          </table:table-cell>
          <table:table-cell table:style-name="ce4" table:formula="of:=-1000000/(2*PI()*[.C804]*[.B$5])" office:value-type="float" office:value="-50.314465408805">
            <text:p>-50.31</text:p>
          </table:table-cell>
          <table:table-cell table:formula="of:=[.G$6]^2/([.G$6]^2 +([.E804]+[.F804])^2)" office:value-type="float" office:value="0.0000453841836123028">
            <text:p>0.0000</text:p>
          </table:table-cell>
          <table:table-cell table:formula="of:=SQRT([.G804])" office:value-type="float" office:value="0.00673677842980626">
            <text:p>0.0067</text:p>
          </table:table-cell>
          <table:table-cell table:formula="of:=[.I$6]^2/([.I$6]^2 +([.E804]+[.F804])^2)" office:value-type="float" office:value="0.00451811830128409">
            <text:p>0.0045</text:p>
          </table:table-cell>
          <table:table-cell table:formula="of:=SQRT([.I804])" office:value-type="float" office:value="0.0672169495089155">
            <text:p>0.0672</text:p>
          </table:table-cell>
          <table:table-cell table:formula="of:=[.K$6]^2/([.K$6]^2 +([.E804]+[.F804])^2)" office:value-type="float" office:value="0.312177014545322">
            <text:p>0.3122</text:p>
          </table:table-cell>
          <table:table-cell table:formula="of:=SQRT([.K804])" office:value-type="float" office:value="0.558728032718354">
            <text:p>0.5587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9.9">
            <text:p>19.900</text:p>
          </table:table-cell>
          <table:table-cell table:formula="of:=[.C805]*1000000/[.B$2]" office:value-type="float" office:value="1.99">
            <text:p>1.9900</text:p>
          </table:table-cell>
          <table:table-cell table:style-name="ce4" table:formula="of:=2*PI()*[.C805]*[.B$4]" office:value-type="float" office:value="199">
            <text:p>199.00</text:p>
          </table:table-cell>
          <table:table-cell table:style-name="ce4" table:formula="of:=-1000000/(2*PI()*[.C805]*[.B$5])" office:value-type="float" office:value="-50.251256281407">
            <text:p>-50.25</text:p>
          </table:table-cell>
          <table:table-cell table:formula="of:=[.G$6]^2/([.G$6]^2 +([.E805]+[.F805])^2)" office:value-type="float" office:value="0.0000451932692825607">
            <text:p>0.0000</text:p>
          </table:table-cell>
          <table:table-cell table:formula="of:=SQRT([.G805])" office:value-type="float" office:value="0.00672259394003242">
            <text:p>0.0067</text:p>
          </table:table-cell>
          <table:table-cell table:formula="of:=[.I$6]^2/([.I$6]^2 +([.E805]+[.F805])^2)" office:value-type="float" office:value="0.00449919691987849">
            <text:p>0.0045</text:p>
          </table:table-cell>
          <table:table-cell table:formula="of:=SQRT([.I805])" office:value-type="float" office:value="0.0670760532520995">
            <text:p>0.0671</text:p>
          </table:table-cell>
          <table:table-cell table:formula="of:=[.K$6]^2/([.K$6]^2 +([.E805]+[.F805])^2)" office:value-type="float" office:value="0.311272528321727">
            <text:p>0.3113</text:p>
          </table:table-cell>
          <table:table-cell table:formula="of:=SQRT([.K805])" office:value-type="float" office:value="0.557918030109914">
            <text:p>0.5579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9.925">
            <text:p>19.925</text:p>
          </table:table-cell>
          <table:table-cell table:formula="of:=[.C806]*1000000/[.B$2]" office:value-type="float" office:value="1.9925">
            <text:p>1.9925</text:p>
          </table:table-cell>
          <table:table-cell table:style-name="ce4" table:formula="of:=2*PI()*[.C806]*[.B$4]" office:value-type="float" office:value="199.25">
            <text:p>199.25</text:p>
          </table:table-cell>
          <table:table-cell table:style-name="ce4" table:formula="of:=-1000000/(2*PI()*[.C806]*[.B$5])" office:value-type="float" office:value="-50.1882057716437">
            <text:p>-50.19</text:p>
          </table:table-cell>
          <table:table-cell table:formula="of:=[.G$6]^2/([.G$6]^2 +([.E806]+[.F806])^2)" office:value-type="float" office:value="0.0000450036528368737">
            <text:p>0.0000</text:p>
          </table:table-cell>
          <table:table-cell table:formula="of:=SQRT([.G806])" office:value-type="float" office:value="0.00670847619335969">
            <text:p>0.0067</text:p>
          </table:table-cell>
          <table:table-cell table:formula="of:=[.I$6]^2/([.I$6]^2 +([.E806]+[.F806])^2)" office:value-type="float" office:value="0.00448040346599425">
            <text:p>0.0045</text:p>
          </table:table-cell>
          <table:table-cell table:formula="of:=SQRT([.I806])" office:value-type="float" office:value="0.0669358160179904">
            <text:p>0.0669</text:p>
          </table:table-cell>
          <table:table-cell table:formula="of:=[.K$6]^2/([.K$6]^2 +([.E806]+[.F806])^2)" office:value-type="float" office:value="0.310371833695313">
            <text:p>0.3104</text:p>
          </table:table-cell>
          <table:table-cell table:formula="of:=SQRT([.K806])" office:value-type="float" office:value="0.55711025272859">
            <text:p>0.5571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9.95">
            <text:p>19.950</text:p>
          </table:table-cell>
          <table:table-cell table:formula="of:=[.C807]*1000000/[.B$2]" office:value-type="float" office:value="1.995">
            <text:p>1.9950</text:p>
          </table:table-cell>
          <table:table-cell table:style-name="ce4" table:formula="of:=2*PI()*[.C807]*[.B$4]" office:value-type="float" office:value="199.5">
            <text:p>199.50</text:p>
          </table:table-cell>
          <table:table-cell table:style-name="ce4" table:formula="of:=-1000000/(2*PI()*[.C807]*[.B$5])" office:value-type="float" office:value="-50.125313283208">
            <text:p>-50.13</text:p>
          </table:table-cell>
          <table:table-cell table:formula="of:=[.G$6]^2/([.G$6]^2 +([.E807]+[.F807])^2)" office:value-type="float" office:value="0.0000448153220439163">
            <text:p>0.0000</text:p>
          </table:table-cell>
          <table:table-cell table:formula="of:=SQRT([.G807])" office:value-type="float" office:value="0.0066944246985022">
            <text:p>0.0067</text:p>
          </table:table-cell>
          <table:table-cell table:formula="of:=[.I$6]^2/([.I$6]^2 +([.E807]+[.F807])^2)" office:value-type="float" office:value="0.00446173674166529">
            <text:p>0.0045</text:p>
          </table:table-cell>
          <table:table-cell table:formula="of:=SQRT([.I807])" office:value-type="float" office:value="0.0667962329900818">
            <text:p>0.0668</text:p>
          </table:table-cell>
          <table:table-cell table:formula="of:=[.K$6]^2/([.K$6]^2 +([.E807]+[.F807])^2)" office:value-type="float" office:value="0.309474911446921">
            <text:p>0.3095</text:p>
          </table:table-cell>
          <table:table-cell table:formula="of:=SQRT([.K807])" office:value-type="float" office:value="0.556304692993796">
            <text:p>0.5563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9.975">
            <text:p>19.975</text:p>
          </table:table-cell>
          <table:table-cell table:formula="of:=[.C808]*1000000/[.B$2]" office:value-type="float" office:value="1.9975">
            <text:p>1.9975</text:p>
          </table:table-cell>
          <table:table-cell table:style-name="ce4" table:formula="of:=2*PI()*[.C808]*[.B$4]" office:value-type="float" office:value="199.75">
            <text:p>199.75</text:p>
          </table:table-cell>
          <table:table-cell table:style-name="ce4" table:formula="of:=-1000000/(2*PI()*[.C808]*[.B$5])" office:value-type="float" office:value="-50.0625782227785">
            <text:p>-50.06</text:p>
          </table:table-cell>
          <table:table-cell table:formula="of:=[.G$6]^2/([.G$6]^2 +([.E808]+[.F808])^2)" office:value-type="float" office:value="0.0000446282648193313">
            <text:p>0.0000</text:p>
          </table:table-cell>
          <table:table-cell table:formula="of:=SQRT([.G808])" office:value-type="float" office:value="0.00668043896905969">
            <text:p>0.0067</text:p>
          </table:table-cell>
          <table:table-cell table:formula="of:=[.I$6]^2/([.I$6]^2 +([.E808]+[.F808])^2)" office:value-type="float" office:value="0.00444319556321743">
            <text:p>0.0044</text:p>
          </table:table-cell>
          <table:table-cell table:formula="of:=SQRT([.I808])" office:value-type="float" office:value="0.0666572993993714">
            <text:p>0.0667</text:p>
          </table:table-cell>
          <table:table-cell table:formula="of:=[.K$6]^2/([.K$6]^2 +([.E808]+[.F808])^2)" office:value-type="float" office:value="0.308581742454384">
            <text:p>0.3086</text:p>
          </table:table-cell>
          <table:table-cell table:formula="of:=SQRT([.K808])" office:value-type="float" office:value="0.555501343341656">
            <text:p>0.5555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>
          <table:table-cell table:number-columns-repeated="2"/>
          <table:table-cell office:value-type="float" office:value="20">
            <text:p>20.000</text:p>
          </table:table-cell>
          <table:table-cell table:formula="of:=[.C809]*1000000/[.B$2]" office:value-type="float" office:value="2">
            <text:p>2.0000</text:p>
          </table:table-cell>
          <table:table-cell table:style-name="ce4" table:formula="of:=2*PI()*[.C809]*[.B$4]" office:value-type="float" office:value="200">
            <text:p>200.00</text:p>
          </table:table-cell>
          <table:table-cell table:style-name="ce4" table:formula="of:=-1000000/(2*PI()*[.C809]*[.B$5])" office:value-type="float" office:value="-50">
            <text:p>-50.00</text:p>
          </table:table-cell>
          <table:table-cell table:formula="of:=[.G$6]^2/([.G$6]^2 +([.E809]+[.F809])^2)" office:value-type="float" office:value="0.0000444424692235901">
            <text:p>0.0000</text:p>
          </table:table-cell>
          <table:table-cell table:formula="of:=SQRT([.G809])" office:value-type="float" office:value="0.00666651852345661">
            <text:p>0.0067</text:p>
          </table:table-cell>
          <table:table-cell table:formula="of:=[.I$6]^2/([.I$6]^2 +([.E809]+[.F809])^2)" office:value-type="float" office:value="0.00442477876106195">
            <text:p>0.0044</text:p>
          </table:table-cell>
          <table:table-cell table:formula="of:=SQRT([.I809])" office:value-type="float" office:value="0.0665190105237739">
            <text:p>0.0665</text:p>
          </table:table-cell>
          <table:table-cell table:formula="of:=[.K$6]^2/([.K$6]^2 +([.E809]+[.F809])^2)" office:value-type="float" office:value="0.307692307692308">
            <text:p>0.3077</text:p>
          </table:table-cell>
          <table:table-cell table:formula="of:=SQRT([.K809])" office:value-type="float" office:value="0.554700196225229">
            <text:p>0.5547</text:p>
          </table:table-cell>
          <table:table-cell table:style-name="ce3" table:formula="of:=0.5" office:value-type="float" office:value="0.5">
            <text:p>0.5000</text:p>
          </table:table-cell>
          <table:table-cell table:style-name="ce3" table:formula="of:=1/SQRT(2)" office:value-type="float" office:value="0.707106781186547">
            <text:p>0.7071</text:p>
          </table:table-cell>
          <table:table-cell/>
        </table:table-row>
        <table:table-row table:style-name="ro1" table:number-rows-repeated="64726">
          <table:table-cell table:number-columns-repeated="15"/>
        </table:table-row>
        <table:table-row table:style-name="ro1">
          <table:table-cell table:number-columns-repeated="15"/>
        </table:table-row>
      </table:table>
      <table:table table:name="Sheet2" table:style-name="ta1" table:print="false">
        <table:table-column table:style-name="co1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6" number:min-integer-digits="1"/>
    </number:number-style>
    <number:number-style style:name="N108">
      <number:number number:decimal-places="3" number:min-integer-digits="1"/>
    </number:number-style>
    <number:number-style style:name="N109">
      <number:number number:decimal-places="4" number:min-integer-digits="1"/>
    </number:number-style>
    <number:number-style style:name="N110">
      <number:number number:decimal-places="5" number:min-integer-digits="1"/>
    </number:number-style>
    <number:number-style style:name="N111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08">08/11/2009</text:date>, <text:time>17:40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initial-creator>Dave</meta:initial-creator>
    <meta:creation-date>2004-08-20T22:54:10</meta:creation-date>
    <dc:date>2009-10-28T13:07:38.67</dc:date>
    <dc:language>en-US</dc:language>
    <meta:editing-cycles>19</meta:editing-cycles>
    <meta:editing-duration>PT30H50M07S</meta:editing-duration>
    <meta:document-statistic meta:table-count="3" meta:cell-count="9642" meta:object-count="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111">
      <number:number number:decimal-places="1"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auto-position="true" chart:auto-size="true" chart:treat-empty-cells="ignore" chart:spline-order="3" chart:sort-by-x-values="false" chart:right-angled-axes="true"/>
    </style:style>
    <style:style style:name="ch4" style:family="chart" style:data-style-name="N111">
      <style:chart-properties chart:display-label="true" chart:logarithmic="false" chart:maximum="2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111">
      <style:chart-properties chart:display-label="true" chart:logarithmic="false" chart:maximum="1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symbol-type="none"/>
      <style:graphic-properties draw:stroke="solid" svg:stroke-width="0cm" svg:stroke-color="#000080" draw:fill-color="#000080" dr3d:edge-rounding="0%"/>
      <style:text-properties fo:font-size="6pt" style:font-size-asian="6pt" style:font-size-complex="6pt"/>
    </style:style>
    <style:style style:name="ch7" style:family="chart">
      <style:chart-properties chart:symbol-type="none"/>
      <style:graphic-properties draw:stroke="solid" svg:stroke-width="0cm" svg:stroke-color="#ff0000" draw:fill-color="#ff0000" dr3d:edge-rounding="0%"/>
      <style:text-properties fo:font-size="6pt" style:font-size-asian="6pt" style:font-size-complex="6pt"/>
    </style:style>
    <style:style style:name="ch8" style:family="chart">
      <style:chart-properties chart:symbol-type="none"/>
      <style:graphic-properties draw:stroke="solid" svg:stroke-width="0cm" svg:stroke-color="#008000" draw:fill-color="#008000" dr3d:edge-rounding="0%"/>
      <style:text-properties fo:font-size="6pt" style:font-size-asian="6pt" style:font-size-complex="6pt"/>
    </style:style>
    <style:style style:name="ch9" style:family="chart">
      <style:chart-properties chart:symbol-type="none"/>
      <style:graphic-properties draw:stroke="dash" draw:stroke-dash="Ultrafine_20_Dashed" svg:stroke-width="0cm" svg:stroke-color="#000000" draw:fill-color="#000000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16.226cm" svg:height="8.184cm" chart:class="chart:scatter" chart:style-name="ch1">
        <chart:legend chart:legend-position="bottom" svg:x="4.641cm" svg:y="7.405cm" chart:style-name="ch2"/>
        <chart:plot-area chart:style-name="ch3" table:cell-range-address="Sheet1.D9:Sheet1.D809 Sheet1.G9:Sheet1.G809 Sheet1.I9:Sheet1.I809 Sheet1.K9:Sheet1.K809 Sheet1.M9:Sheet1.M809" svg:x="0.324cm" svg:y="0.163cm" svg:width="15.254cm" svg:height="7.08cm">
          <chart:axis chart:dimension="x" chart:name="primary-x" chart:style-name="ch4"/>
          <chart:axis chart:dimension="y" chart:name="primary-y" chart:style-name="ch5"/>
          <chart:series chart:style-name="ch6" chart:values-cell-range-address="Sheet1.G9:Sheet1.G809" chart:class="chart:scatter">
            <chart:domain table:cell-range-address="Sheet1.D9:Sheet1.D809"/>
            <chart:data-point chart:repeated="801"/>
          </chart:series>
          <chart:series chart:style-name="ch7" chart:values-cell-range-address="Sheet1.I9:Sheet1.I809" chart:class="chart:scatter">
            <chart:data-point chart:repeated="801"/>
          </chart:series>
          <chart:series chart:style-name="ch8" chart:values-cell-range-address="Sheet1.K9:Sheet1.K809" chart:class="chart:scatter">
            <chart:data-point chart:repeated="801"/>
          </chart:series>
          <chart:series chart:style-name="ch9" chart:values-cell-range-address="Sheet1.M9:Sheet1.M809" chart:class="chart:scatter">
            <chart:data-point chart:repeated="80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G</text:p>
              </table:table-cell>
              <table:table-cell office:value-type="string">
                <text:p>Column I</text:p>
              </table:table-cell>
              <table:table-cell office:value-type="string">
                <text:p>Column K</text:p>
              </table:table-cell>
              <table:table-cell office:value-type="string">
                <text:p>Column M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0000001">
                <text:p text:id="Sheet1.D9:Sheet1.D809">0.00000001</text:p>
              </table:table-cell>
              <table:table-cell office:value-type="float" office:value="1E-020">
                <text:p text:id="Sheet1.G9:Sheet1.G809">1E-020</text:p>
              </table:table-cell>
              <table:table-cell office:value-type="float" office:value="1E-018">
                <text:p text:id="Sheet1.I9:Sheet1.I809">1E-018</text:p>
              </table:table-cell>
              <table:table-cell office:value-type="float" office:value="1E-016">
                <text:p text:id="Sheet1.K9:Sheet1.K809">1E-016</text:p>
              </table:table-cell>
              <table:table-cell office:value-type="float" office:value="0.5">
                <text:p text:id="Sheet1.M9:Sheet1.M809">0.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025">
                <text:p>0.0025</text:p>
              </table:table-cell>
              <table:table-cell office:value-type="float" office:value="0.000000000625007812182608">
                <text:p>0.000000000625007812182608</text:p>
              </table:table-cell>
              <table:table-cell office:value-type="float" office:value="0.0000000625007773509769">
                <text:p>0.0000000625007773509769</text:p>
              </table:table-cell>
              <table:table-cell office:value-type="float" office:value="0.0000062500390625">
                <text:p>0.0000062500390625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05">
                <text:p>0.005</text:p>
              </table:table-cell>
              <table:table-cell office:value-type="float" office:value="0.00000000250012499843703">
                <text:p>0.00000000250012499843703</text:p>
              </table:table-cell>
              <table:table-cell office:value-type="float" office:value="0.000000250012437962531">
                <text:p>0.000000250012437962531</text:p>
              </table:table-cell>
              <table:table-cell office:value-type="float" office:value="0.0000250006249999996">
                <text:p>0.0000250006249999996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075">
                <text:p>0.0075</text:p>
              </table:table-cell>
              <table:table-cell office:value-type="float" office:value="0.00000000562563283424981">
                <text:p>0.00000000562563283424981</text:p>
              </table:table-cell>
              <table:table-cell office:value-type="float" office:value="0.000000562562970112483">
                <text:p>0.000000562562970112483</text:p>
              </table:table-cell>
              <table:table-cell office:value-type="float" office:value="0.00005625316406249">
                <text:p>0.00005625316406249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1">
                <text:p>0.01</text:p>
              </table:table-cell>
              <table:table-cell office:value-type="float" office:value="0.0000000100020002">
                <text:p>0.0000000100020002</text:p>
              </table:table-cell>
              <table:table-cell office:value-type="float" office:value="0.0000010001990296049">
                <text:p>0.0000010001990296049</text:p>
              </table:table-cell>
              <table:table-cell office:value-type="float" office:value="0.0001000099999999">
                <text:p>0.0001000099999999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125">
                <text:p>0.0125</text:p>
              </table:table-cell>
              <table:table-cell office:value-type="float" office:value="0.0000000156298837128544">
                <text:p>0.0000000156298837128544</text:p>
              </table:table-cell>
              <table:table-cell office:value-type="float" office:value="0.00000156298595278586">
                <text:p>0.00000156298595278586</text:p>
              </table:table-cell>
              <table:table-cell office:value-type="float" office:value="0.000156274414061904">
                <text:p>0.000156274414061904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15">
                <text:p>0.015</text:p>
              </table:table-cell>
              <table:table-cell office:value-type="float" office:value="0.0000000225101279115071">
                <text:p>0.0000000225101279115071</text:p>
              </table:table-cell>
              <table:table-cell office:value-type="float" office:value="0.00000225100777477389">
                <text:p>0.00000225100777477389</text:p>
              </table:table-cell>
              <table:table-cell office:value-type="float" office:value="0.000225050624997436">
                <text:p>0.000225050624997436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175">
                <text:p>0.0175</text:p>
              </table:table-cell>
              <table:table-cell office:value-type="float" office:value="0.0000000306437654938496">
                <text:p>0.0000000306437654938496</text:p>
              </table:table-cell>
              <table:table-cell office:value-type="float" office:value="0.00000306436725291357">
                <text:p>0.00000306436725291357</text:p>
              </table:table-cell>
              <table:table-cell office:value-type="float" office:value="0.000306343789053701">
                <text:p>0.000306343789053701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2">
                <text:p>0.02</text:p>
              </table:table-cell>
              <table:table-cell office:value-type="float" office:value="0.0000000400320176076826">
                <text:p>0.0000000400320176076826</text:p>
              </table:table-cell>
              <table:table-cell office:value-type="float" office:value="0.00000400318589546305">
                <text:p>0.00000400318589546305</text:p>
              </table:table-cell>
              <table:table-cell office:value-type="float" office:value="0.00040015999997439">
                <text:p>0.00040015999997439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0225">
                <text:p>0.0225</text:p>
              </table:table-cell>
              <table:table-cell office:value-type="float" office:value="0.0000000506762941946047">
                <text:p>0.0000000506762941946047</text:p>
              </table:table-cell>
              <table:table-cell office:value-type="float" office:value="0.00000506760399552877">
                <text:p>0.00000506760399552877</text:p>
              </table:table-cell>
              <table:table-cell office:value-type="float" office:value="0.000506506288996783">
                <text:p>0.000506506288996783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025">
                <text:p>0.025</text:p>
              </table:table-cell>
              <table:table-cell office:value-type="float" office:value="0.0000000625781943872397">
                <text:p>0.0000000625781943872397</text:p>
              </table:table-cell>
              <table:table-cell office:value-type="float" office:value="0.00000625778067026307">
                <text:p>0.00000625778067026307</text:p>
              </table:table-cell>
              <table:table-cell office:value-type="float" office:value="0.000625390624847317">
                <text:p>0.000625390624847317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0275">
                <text:p>0.0275</text:p>
              </table:table-cell>
              <table:table-cell office:value-type="float" office:value="0.0000000757395069599877">
                <text:p>0.0000000757395069599877</text:p>
              </table:table-cell>
              <table:table-cell office:value-type="float" office:value="0.00000757389390534274">
                <text:p>0.00000757389390534274</text:p>
              </table:table-cell>
              <table:table-cell office:value-type="float" office:value="0.000756821913735167">
                <text:p>0.000756821913735167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03">
                <text:p>0.03</text:p>
              </table:table-cell>
              <table:table-cell office:value-type="float" office:value="0.0000000901622108335106">
                <text:p>0.0000000901622108335106</text:p>
              </table:table-cell>
              <table:table-cell office:value-type="float" office:value="0.00000901614060474922">
                <text:p>0.00000901614060474922</text:p>
              </table:table-cell>
              <table:table-cell office:value-type="float" office:value="0.00090080999934331">
                <text:p>0.00090080999934331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0325">
                <text:p>0.0325</text:p>
              </table:table-cell>
              <table:table-cell office:value-type="float" office:value="0.00000010584847563319">
                <text:p>0.00000010584847563319</text:p>
              </table:table-cell>
              <table:table-cell office:value-type="float" office:value="0.0000105847366458733">
                <text:p>0.0000105847366458733</text:p>
              </table:table-cell>
              <table:table-cell office:value-type="float" office:value="0.00105736566281648">
                <text:p>0.00105736566281648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035">
                <text:p>0.035</text:p>
              </table:table-cell>
              <table:table-cell office:value-type="float" office:value="0.000000122800662301814">
                <text:p>0.000000122800662301814</text:p>
              </table:table-cell>
              <table:table-cell office:value-type="float" office:value="0.0000122799169399701">
                <text:p>0.0000122799169399701</text:p>
              </table:table-cell>
              <table:table-cell office:value-type="float" office:value="0.00122650062274537">
                <text:p>0.00122650062274537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0375">
                <text:p>0.0375</text:p>
              </table:table-cell>
              <table:table-cell office:value-type="float" office:value="0.000000141021323766794">
                <text:p>0.000000141021323766794</text:p>
              </table:table-cell>
              <table:table-cell office:value-type="float" office:value="0.0000141019354979919">
                <text:p>0.0000141019354979919</text:p>
              </table:table-cell>
              <table:table-cell office:value-type="float" office:value="0.00140822753514634">
                <text:p>0.00140822753514634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04">
                <text:p>0.04</text:p>
              </table:table-cell>
              <table:table-cell office:value-type="float" office:value="0.0000001605132056622">
                <text:p>0.0000001605132056622</text:p>
              </table:table-cell>
              <table:table-cell office:value-type="float" office:value="0.0000160510655018301">
                <text:p>0.0000160510655018301</text:p>
              </table:table-cell>
              <table:table-cell office:value-type="float" office:value="0.00160255999343591">
                <text:p>0.00160255999343591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0425">
                <text:p>0.0425</text:p>
              </table:table-cell>
              <table:table-cell office:value-type="float" office:value="0.000000181279247105981">
                <text:p>0.000000181279247105981</text:p>
              </table:table-cell>
              <table:table-cell office:value-type="float" office:value="0.0000181275993809989">
                <text:p>0.0000181275993809989</text:p>
              </table:table-cell>
              <table:table-cell office:value-type="float" office:value="0.00180951252839911">
                <text:p>0.00180951252839911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045">
                <text:p>0.045</text:p>
              </table:table-cell>
              <table:table-cell office:value-type="float" office:value="0.000000203322581532724">
                <text:p>0.000000203322581532724</text:p>
              </table:table-cell>
              <table:table-cell office:value-type="float" office:value="0.0000203318488947959">
                <text:p>0.0000203318488947959</text:p>
              </table:table-cell>
              <table:table-cell office:value-type="float" office:value="0.00202910060815082">
                <text:p>0.00202910060815082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0475">
                <text:p>0.0475</text:p>
              </table:table-cell>
              <table:table-cell office:value-type="float" office:value="0.000000226646537582332">
                <text:p>0.000000226646537582332</text:p>
              </table:table-cell>
              <table:table-cell office:value-type="float" office:value="0.0000226641452199791">
                <text:p>0.0000226641452199791</text:p>
              </table:table-cell>
              <table:table-cell office:value-type="float" office:value="0.00226134063808917">
                <text:p>0.00226134063808917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05">
                <text:p>0.05</text:p>
              </table:table-cell>
              <table:table-cell office:value-type="float" office:value="0.000000251254640045065">
                <text:p>0.000000251254640045065</text:p>
              </table:table-cell>
              <table:table-cell office:value-type="float" office:value="0.0000251248390439999">
                <text:p>0.0000251248390439999</text:p>
              </table:table-cell>
              <table:table-cell office:value-type="float" office:value="0.00250624996083984">
                <text:p>0.00250624996083984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0525">
                <text:p>0.0525</text:p>
              </table:table-cell>
              <table:table-cell office:value-type="float" office:value="0.000000277150610863374">
                <text:p>0.000000277150610863374</text:p>
              </table:table-cell>
              <table:table-cell office:value-type="float" office:value="0.0000277143006638369">
                <text:p>0.0000277143006638369</text:p>
              </table:table-cell>
              <table:table-cell office:value-type="float" office:value="0.00276384685619033">
                <text:p>0.00276384685619033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055">
                <text:p>0.055</text:p>
              </table:table-cell>
              <table:table-cell office:value-type="float" office:value="0.000000304338370191">
                <text:p>0.000000304338370191</text:p>
              </table:table-cell>
              <table:table-cell office:value-type="float" office:value="0.0000304329200904752">
                <text:p>0.0000304329200904752</text:p>
              </table:table-cell>
              <table:table-cell office:value-type="float" office:value="0.00303415054101277">
                <text:p>0.00303415054101277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0575">
                <text:p>0.0575</text:p>
              </table:table-cell>
              <table:table-cell office:value-type="float" office:value="0.000000332822037509849">
                <text:p>0.000000332822037509849</text:p>
              </table:table-cell>
              <table:table-cell office:value-type="float" office:value="0.0000332811071590813">
                <text:p>0.0000332811071590813</text:p>
              </table:table-cell>
              <table:table-cell office:value-type="float" office:value="0.00331718116917435">
                <text:p>0.00331718116917435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06">
                <text:p>0.06</text:p>
              </table:table-cell>
              <table:table-cell office:value-type="float" office:value="0.000000362605932805172">
                <text:p>0.000000362605932805172</text:p>
              </table:table-cell>
              <table:table-cell office:value-type="float" office:value="0.0000362592916449245">
                <text:p>0.0000362592916449245</text:p>
              </table:table-cell>
              <table:table-cell office:value-type="float" office:value="0.00361295983143375">
                <text:p>0.00361295983143375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0625">
                <text:p>0.0625</text:p>
              </table:table-cell>
              <table:table-cell office:value-type="float" office:value="0.000000393694577799597">
                <text:p>0.000000393694577799597</text:p>
              </table:table-cell>
              <table:table-cell office:value-type="float" office:value="0.0000393679233851001">
                <text:p>0.0000393679233851001</text:p>
              </table:table-cell>
              <table:table-cell office:value-type="float" office:value="0.00392150855532238">
                <text:p>0.00392150855532238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065">
                <text:p>0.065</text:p>
              </table:table-cell>
              <table:table-cell office:value-type="float" office:value="0.000000426092697246616">
                <text:p>0.000000426092697246616</text:p>
              </table:table-cell>
              <table:table-cell office:value-type="float" office:value="0.0000426074724061103">
                <text:p>0.0000426074724061103</text:p>
              </table:table-cell>
              <table:table-cell office:value-type="float" office:value="0.00424285030500894">
                <text:p>0.00424285030500894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0675">
                <text:p>0.0675</text:p>
              </table:table-cell>
              <table:table-cell office:value-type="float" office:value="0.00000045980522028413">
                <text:p>0.00000045980522028413</text:p>
              </table:table-cell>
              <table:table-cell office:value-type="float" office:value="0.0000459784290573646">
                <text:p>0.0000459784290573646</text:p>
              </table:table-cell>
              <table:table-cell office:value-type="float" office:value="0.00457700898114574">
                <text:p>0.00457700898114574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07">
                <text:p>0.07</text:p>
              </table:table-cell>
              <table:table-cell office:value-type="float" office:value="0.000000494837281848712">
                <text:p>0.000000494837281848712</text:p>
              </table:table-cell>
              <table:table-cell office:value-type="float" office:value="0.0000494813041506604">
                <text:p>0.0000494813041506604</text:p>
              </table:table-cell>
              <table:table-cell office:value-type="float" office:value="0.00492400942069521">
                <text:p>0.00492400942069521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0725">
                <text:p>0.0725</text:p>
              </table:table-cell>
              <table:table-cell office:value-type="float" office:value="0.000000531194224151252">
                <text:p>0.000000531194224151252</text:p>
              </table:table-cell>
              <table:table-cell office:value-type="float" office:value="0.0000531166291057131">
                <text:p>0.0000531166291057131</text:p>
              </table:table-cell>
              <table:table-cell office:value-type="float" office:value="0.00528387739673499">
                <text:p>0.00528387739673499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075">
                <text:p>0.075</text:p>
              </table:table-cell>
              <table:table-cell office:value-type="float" office:value="0.000000568881598214698">
                <text:p>0.000000568881598214698</text:p>
              </table:table-cell>
              <table:table-cell office:value-type="float" office:value="0.0000568849561018004">
                <text:p>0.0000568849561018004</text:p>
              </table:table-cell>
              <table:table-cell office:value-type="float" office:value="0.00565663961823968">
                <text:p>0.00565663961823968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0775">
                <text:p>0.0775</text:p>
              </table:table-cell>
              <table:table-cell office:value-type="float" office:value="0.000000607905165474633">
                <text:p>0.000000607905165474633</text:p>
              </table:table-cell>
              <table:table-cell office:value-type="float" office:value="0.000060786858235597">
                <text:p>0.000060786858235597</text:p>
              </table:table-cell>
              <table:table-cell office:value-type="float" office:value="0.00604232372983776">
                <text:p>0.00604232372983776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08">
                <text:p>0.08</text:p>
              </table:table-cell>
              <table:table-cell office:value-type="float" office:value="0.00000064827089944346">
                <text:p>0.00000064827089944346</text:p>
              </table:table-cell>
              <table:table-cell office:value-type="float" office:value="0.0000648229296852717">
                <text:p>0.0000648229296852717</text:p>
              </table:table-cell>
              <table:table-cell office:value-type="float" office:value="0.00644095831154143">
                <text:p>0.00644095831154143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0825">
                <text:p>0.0825</text:p>
              </table:table-cell>
              <table:table-cell office:value-type="float" office:value="0.000000689984987438986">
                <text:p>0.000000689984987438986</text:p>
              </table:table-cell>
              <table:table-cell office:value-type="float" office:value="0.0000689937858809266">
                <text:p>0.0000689937858809266</text:p>
              </table:table-cell>
              <table:table-cell office:value-type="float" office:value="0.00685257287844766">
                <text:p>0.00685257287844766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085">
                <text:p>0.085</text:p>
              </table:table-cell>
              <table:table-cell office:value-type="float" office:value="0.000000733053832378263">
                <text:p>0.000000733053832378263</text:p>
              </table:table-cell>
              <table:table-cell office:value-type="float" office:value="0.0000733000636814594">
                <text:p>0.0000733000636814594</text:p>
              </table:table-cell>
              <table:table-cell office:value-type="float" office:value="0.00727719788040834">
                <text:p>0.00727719788040834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0875">
                <text:p>0.0875</text:p>
              </table:table-cell>
              <table:table-cell office:value-type="float" office:value="0.000000777484054637537">
                <text:p>0.000000777484054637537</text:p>
              </table:table-cell>
              <table:table-cell office:value-type="float" office:value="0.0000777424215579338">
                <text:p>0.0000777424215579338</text:p>
              </table:table-cell>
              <table:table-cell office:value-type="float" office:value="0.00771486470166734">
                <text:p>0.00771486470166734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09">
                <text:p>0.09</text:p>
              </table:table-cell>
              <table:table-cell office:value-type="float" office:value="0.000000823282493979213">
                <text:p>0.000000823282493979213</text:p>
              </table:table-cell>
              <table:table-cell office:value-type="float" office:value="0.0000823215397835458">
                <text:p>0.0000823215397835458</text:p>
              </table:table-cell>
              <table:table-cell office:value-type="float" office:value="0.00816560566046236">
                <text:p>0.00816560566046236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0925">
                <text:p>0.0925</text:p>
              </table:table-cell>
              <table:table-cell office:value-type="float" office:value="0.000000870456211546784">
                <text:p>0.000000870456211546784</text:p>
              </table:table-cell>
              <table:table-cell office:value-type="float" office:value="0.0000870381206302768">
                <text:p>0.0000870381206302768</text:p>
              </table:table-cell>
              <table:table-cell office:value-type="float" office:value="0.00862945400858935">
                <text:p>0.00862945400858935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095">
                <text:p>0.095</text:p>
              </table:table-cell>
              <table:table-cell office:value-type="float" office:value="0.000000919012491928689">
                <text:p>0.000000919012491928689</text:p>
              </table:table-cell>
              <table:table-cell office:value-type="float" office:value="0.0000918928885723296">
                <text:p>0.0000918928885723296</text:p>
              </table:table-cell>
              <table:table-cell office:value-type="float" office:value="0.00910644393092692">
                <text:p>0.00910644393092692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0975">
                <text:p>0.0975</text:p>
              </table:table-cell>
              <table:table-cell office:value-type="float" office:value="0.000000968958845292114">
                <text:p>0.000000968958845292114</text:p>
              </table:table-cell>
              <table:table-cell office:value-type="float" office:value="0.000096886590496445">
                <text:p>0.000096886590496445</text:p>
              </table:table-cell>
              <table:table-cell office:value-type="float" office:value="0.00959661054491858">
                <text:p>0.00959661054491858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1">
                <text:p>0.1</text:p>
              </table:table-cell>
              <table:table-cell office:value-type="float" office:value="0.00000102030300958779">
                <text:p>0.00000102030300958779</text:p>
              </table:table-cell>
              <table:table-cell office:value-type="float" office:value="0.0001020199959192">
                <text:p>0.0001020199959192</text:p>
              </table:table-cell>
              <table:table-cell office:value-type="float" office:value="0.0100999899000101">
                <text:p>0.0100999899000101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1025">
                <text:p>0.1025</text:p>
              </table:table-cell>
              <table:table-cell office:value-type="float" office:value="0.00000107305295282685">
                <text:p>0.00000107305295282685</text:p>
              </table:table-cell>
              <table:table-cell office:value-type="float" office:value="0.000107293897211396">
                <text:p>0.000107293897211396</text:p>
              </table:table-cell>
              <table:table-cell office:value-type="float" office:value="0.0106166189770393">
                <text:p>0.0106166189770393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105">
                <text:p>0.105</text:p>
              </table:table-cell>
              <table:table-cell office:value-type="float" office:value="0.00000112721687543093">
                <text:p>0.00000112721687543093</text:p>
              </table:table-cell>
              <table:table-cell office:value-type="float" office:value="0.000112709109829642">
                <text:p>0.000112709109829642</text:p>
              </table:table-cell>
              <table:table-cell office:value-type="float" office:value="0.0111465356875761">
                <text:p>0.0111465356875761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1075">
                <text:p>0.1075</text:p>
              </table:table-cell>
              <table:table-cell office:value-type="float" office:value="0.00000118280321265657">
                <text:p>0.00000118280321265657</text:p>
              </table:table-cell>
              <table:table-cell office:value-type="float" office:value="0.000118266472555252">
                <text:p>0.000118266472555252</text:p>
              </table:table-cell>
              <table:table-cell office:value-type="float" office:value="0.0116897788732089">
                <text:p>0.0116897788732089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11">
                <text:p>0.11</text:p>
              </table:table-cell>
              <table:table-cell office:value-type="float" office:value="0.00000123982063709526">
                <text:p>0.00000123982063709526</text:p>
              </table:table-cell>
              <table:table-cell office:value-type="float" office:value="0.000123966847740567">
                <text:p>0.000123966847740567</text:p>
              </table:table-cell>
              <table:table-cell office:value-type="float" office:value="0.0122463883047761">
                <text:p>0.0122463883047761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1125">
                <text:p>0.1125</text:p>
              </table:table-cell>
              <table:table-cell office:value-type="float" office:value="0.00000129827806125024">
                <text:p>0.00000129827806125024</text:p>
              </table:table-cell>
              <table:table-cell office:value-type="float" office:value="0.000129811121562832">
                <text:p>0.000129811121562832</text:p>
              </table:table-cell>
              <table:table-cell office:value-type="float" office:value="0.0128164046815379">
                <text:p>0.0128164046815379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115">
                <text:p>0.115</text:p>
              </table:table-cell>
              <table:table-cell office:value-type="float" office:value="0.00000135818464019144">
                <text:p>0.00000135818464019144</text:p>
              </table:table-cell>
              <table:table-cell office:value-type="float" office:value="0.000135800204285736">
                <text:p>0.000135800204285736</text:p>
              </table:table-cell>
              <table:table-cell office:value-type="float" office:value="0.0133998696302873">
                <text:p>0.0133998696302873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1175">
                <text:p>0.1175</text:p>
              </table:table-cell>
              <table:table-cell office:value-type="float" office:value="0.00000141954977428987">
                <text:p>0.00000141954977428987</text:p>
              </table:table-cell>
              <table:table-cell office:value-type="float" office:value="0.000141935030528772">
                <text:p>0.000141935030528772</text:p>
              </table:table-cell>
              <table:table-cell office:value-type="float" office:value="0.013996825704395">
                <text:p>0.013996825704395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12">
                <text:p>0.12</text:p>
              </table:table-cell>
              <table:table-cell office:value-type="float" office:value="0.00000148238311203275">
                <text:p>0.00000148238311203275</text:p>
              </table:table-cell>
              <table:table-cell office:value-type="float" office:value="0.000148216559544521">
                <text:p>0.000148216559544521</text:p>
              </table:table-cell>
              <table:table-cell office:value-type="float" office:value="0.014607316382787">
                <text:p>0.014607316382787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1225">
                <text:p>0.1225</text:p>
              </table:table-cell>
              <table:table-cell office:value-type="float" office:value="0.00000154669455292097">
                <text:p>0.00000154669455292097</text:p>
              </table:table-cell>
              <table:table-cell office:value-type="float" office:value="0.000154645775504016">
                <text:p>0.000154645775504016</text:p>
              </table:table-cell>
              <table:table-cell office:value-type="float" office:value="0.0152313860688503">
                <text:p>0.0152313860688503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.125">
                <text:p>0.125</text:p>
              </table:table-cell>
              <table:table-cell office:value-type="float" office:value="0.00000161249425045019">
                <text:p>0.00000161249425045019</text:p>
              </table:table-cell>
              <table:table-cell office:value-type="float" office:value="0.000161223687790329">
                <text:p>0.000161223687790329</text:p>
              </table:table-cell>
              <table:table-cell office:value-type="float" office:value="0.0158690800892636">
                <text:p>0.0158690800892636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1275">
                <text:p>0.1275</text:p>
              </table:table-cell>
              <table:table-cell office:value-type="float" office:value="0.00000167979261517714">
                <text:p>0.00000167979261517714</text:p>
              </table:table-cell>
              <table:table-cell office:value-type="float" office:value="0.000167951331300517">
                <text:p>0.000167951331300517</text:p>
              </table:table-cell>
              <table:table-cell office:value-type="float" office:value="0.0165204446927492">
                <text:p>0.0165204446927492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13">
                <text:p>0.13</text:p>
              </table:table-cell>
              <table:table-cell office:value-type="float" office:value="0.00000174860031787278">
                <text:p>0.00000174860031787278</text:p>
              </table:table-cell>
              <table:table-cell office:value-type="float" office:value="0.000174829766756091">
                <text:p>0.000174829766756091</text:p>
              </table:table-cell>
              <table:table-cell office:value-type="float" office:value="0.0171855270487434">
                <text:p>0.0171855270487434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1325">
                <text:p>0.1325</text:p>
              </table:table-cell>
              <table:table-cell office:value-type="float" office:value="0.00000181892829276374">
                <text:p>0.00000181892829276374</text:p>
              </table:table-cell>
              <table:table-cell office:value-type="float" office:value="0.000181860081022152">
                <text:p>0.000181860081022152</text:p>
              </table:table-cell>
              <table:table-cell office:value-type="float" office:value="0.0178643752459804">
                <text:p>0.0178643752459804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.135">
                <text:p>0.135</text:p>
              </table:table-cell>
              <table:table-cell office:value-type="float" office:value="0.00000189078774086396">
                <text:p>0.00000189078774086396</text:p>
              </table:table-cell>
              <table:table-cell office:value-type="float" office:value="0.00018904338743537">
                <text:p>0.00018904338743537</text:p>
              </table:table-cell>
              <table:table-cell office:value-type="float" office:value="0.0185570382909867">
                <text:p>0.0185570382909867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.1375">
                <text:p>0.1375</text:p>
              </table:table-cell>
              <table:table-cell office:value-type="float" office:value="0.00000196419013339794">
                <text:p>0.00000196419013339794</text:p>
              </table:table-cell>
              <table:table-cell office:value-type="float" office:value="0.000196380826140966">
                <text:p>0.000196380826140966</text:p>
              </table:table-cell>
              <table:table-cell office:value-type="float" office:value="0.0192635661064818">
                <text:p>0.0192635661064818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.14">
                <text:p>0.14</text:p>
              </table:table-cell>
              <table:table-cell office:value-type="float" office:value="0.00000203914721531767">
                <text:p>0.00000203914721531767</text:p>
              </table:table-cell>
              <table:table-cell office:value-type="float" office:value="0.000203873564438858">
                <text:p>0.000203873564438858</text:p>
              </table:table-cell>
              <table:table-cell office:value-type="float" office:value="0.0199840095296808">
                <text:p>0.0199840095296808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.1425">
                <text:p>0.1425</text:p>
              </table:table-cell>
              <table:table-cell office:value-type="float" office:value="0.00000211567100891489">
                <text:p>0.00000211567100891489</text:p>
              </table:table-cell>
              <table:table-cell office:value-type="float" office:value="0.000211522797139175">
                <text:p>0.000211522797139175</text:p>
              </table:table-cell>
              <table:table-cell office:value-type="float" office:value="0.0207184203104958">
                <text:p>0.0207184203104958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.145">
                <text:p>0.145</text:p>
              </table:table-cell>
              <table:table-cell office:value-type="float" office:value="0.00000219377381753056">
                <text:p>0.00000219377381753056</text:p>
              </table:table-cell>
              <table:table-cell office:value-type="float" office:value="0.000219329746927291">
                <text:p>0.000219329746927291</text:p>
              </table:table-cell>
              <table:table-cell office:value-type="float" office:value="0.0214668511096302">
                <text:p>0.0214668511096302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.1475">
                <text:p>0.1475</text:p>
              </table:table-cell>
              <table:table-cell office:value-type="float" office:value="0.00000227346822936363">
                <text:p>0.00000227346822936363</text:p>
              </table:table-cell>
              <table:table-cell office:value-type="float" office:value="0.00022729566473859">
                <text:p>0.00022729566473859</text:p>
              </table:table-cell>
              <table:table-cell office:value-type="float" office:value="0.0222293554965632">
                <text:p>0.0222293554965632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.15">
                <text:p>0.15</text:p>
              </table:table-cell>
              <table:table-cell office:value-type="float" office:value="0.00000235476712138092">
                <text:p>0.00000235476712138092</text:p>
              </table:table-cell>
              <table:table-cell office:value-type="float" office:value="0.00023542183014315">
                <text:p>0.00023542183014315</text:p>
              </table:table-cell>
              <table:table-cell office:value-type="float" office:value="0.0230059879474185">
                <text:p>0.0230059879474185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.1525">
                <text:p>0.1525</text:p>
              </table:table-cell>
              <table:table-cell office:value-type="float" office:value="0.00000243768366333028">
                <text:p>0.00000243768366333028</text:p>
              </table:table-cell>
              <table:table-cell office:value-type="float" office:value="0.000243709551740534">
                <text:p>0.000243709551740534</text:p>
              </table:table-cell>
              <table:table-cell office:value-type="float" office:value="0.0237968038427142">
                <text:p>0.0237968038427142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.155">
                <text:p>0.155</text:p>
              </table:table-cell>
              <table:table-cell office:value-type="float" office:value="0.00000252223132185921">
                <text:p>0.00000252223132185921</text:p>
              </table:table-cell>
              <table:table-cell office:value-type="float" office:value="0.000252160167564918">
                <text:p>0.000252160167564918</text:p>
              </table:table-cell>
              <table:table-cell office:value-type="float" office:value="0.024601859464987">
                <text:p>0.024601859464987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.1575">
                <text:p>0.1575</text:p>
              </table:table-cell>
              <table:table-cell office:value-type="float" office:value="0.00000260842386474095">
                <text:p>0.00000260842386474095</text:p>
              </table:table-cell>
              <table:table-cell office:value-type="float" office:value="0.000260775045500746">
                <text:p>0.000260775045500746</text:p>
              </table:table-cell>
              <table:table-cell office:value-type="float" office:value="0.025421211996288">
                <text:p>0.025421211996288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.16">
                <text:p>0.16</text:p>
              </table:table-cell>
              <table:table-cell office:value-type="float" office:value="0.0000026962753652105">
                <text:p>0.0000026962753652105</text:p>
              </table:table-cell>
              <table:table-cell office:value-type="float" office:value="0.000269555583709139">
                <text:p>0.000269555583709139</text:p>
              </table:table-cell>
              <table:table-cell office:value-type="float" office:value="0.0262549195155442">
                <text:p>0.0262549195155442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.1625">
                <text:p>0.1625</text:p>
              </table:table-cell>
              <table:table-cell office:value-type="float" office:value="0.00000278580020641275">
                <text:p>0.00000278580020641275</text:p>
              </table:table-cell>
              <table:table-cell office:value-type="float" office:value="0.000278503211065291">
                <text:p>0.000278503211065291</text:p>
              </table:table-cell>
              <table:table-cell office:value-type="float" office:value="0.0271030409957802">
                <text:p>0.0271030409957802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0.165">
                <text:p>0.165</text:p>
              </table:table-cell>
              <table:table-cell office:value-type="float" office:value="0.00000287701308596523">
                <text:p>0.00000287701308596523</text:p>
              </table:table-cell>
              <table:table-cell office:value-type="float" office:value="0.000287619387607073">
                <text:p>0.000287619387607073</text:p>
              </table:table-cell>
              <table:table-cell office:value-type="float" office:value="0.0279656363011951">
                <text:p>0.0279656363011951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.1675">
                <text:p>0.1675</text:p>
              </table:table-cell>
              <table:table-cell office:value-type="float" office:value="0.00000296992902063779">
                <text:p>0.00000296992902063779</text:p>
              </table:table-cell>
              <table:table-cell office:value-type="float" office:value="0.000296905604995086">
                <text:p>0.000296905604995086</text:p>
              </table:table-cell>
              <table:table-cell office:value-type="float" office:value="0.0288427661840903">
                <text:p>0.0288427661840903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0.17">
                <text:p>0.17</text:p>
              </table:table-cell>
              <table:table-cell office:value-type="float" office:value="0.00000306456335115199">
                <text:p>0.00000306456335115199</text:p>
              </table:table-cell>
              <table:table-cell office:value-type="float" office:value="0.000306363386984418">
                <text:p>0.000306363386984418</text:p>
              </table:table-cell>
              <table:table-cell office:value-type="float" office:value="0.0297344922816409">
                <text:p>0.0297344922816409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.1725">
                <text:p>0.1725</text:p>
              </table:table-cell>
              <table:table-cell office:value-type="float" office:value="0.00000316093174710252">
                <text:p>0.00000316093174710252</text:p>
              </table:table-cell>
              <table:table-cell office:value-type="float" office:value="0.000315994289908348">
                <text:p>0.000315994289908348</text:p>
              </table:table-cell>
              <table:table-cell office:value-type="float" office:value="0.0306408771125066">
                <text:p>0.0306408771125066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.175">
                <text:p>0.175</text:p>
              </table:table-cell>
              <table:table-cell office:value-type="float" office:value="0.00000325905021200371">
                <text:p>0.00000325905021200371</text:p>
              </table:table-cell>
              <table:table-cell office:value-type="float" office:value="0.000325799903174263">
                <text:p>0.000325799903174263</text:p>
              </table:table-cell>
              <table:table-cell office:value-type="float" office:value="0.0315619840732753">
                <text:p>0.0315619840732753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.1775">
                <text:p>0.1775</text:p>
              </table:table-cell>
              <table:table-cell office:value-type="float" office:value="0.00000335893508846352">
                <text:p>0.00000335893508846352</text:p>
              </table:table-cell>
              <table:table-cell office:value-type="float" office:value="0.000335781849772062">
                <text:p>0.000335781849772062</text:p>
              </table:table-cell>
              <table:table-cell office:value-type="float" office:value="0.0324978774347348">
                <text:p>0.0324978774347348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.18">
                <text:p>0.18</text:p>
              </table:table-cell>
              <table:table-cell office:value-type="float" office:value="0.00000346060306348818">
                <text:p>0.00000346060306348818</text:p>
              </table:table-cell>
              <table:table-cell office:value-type="float" office:value="0.000345941786795308">
                <text:p>0.000345941786795308</text:p>
              </table:table-cell>
              <table:table-cell office:value-type="float" office:value="0.0334486223379645">
                <text:p>0.0334486223379645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.1825">
                <text:p>0.1825</text:p>
              </table:table-cell>
              <table:table-cell office:value-type="float" office:value="0.00000356407117392032">
                <text:p>0.00000356407117392032</text:p>
              </table:table-cell>
              <table:table-cell office:value-type="float" office:value="0.000356281405975437">
                <text:p>0.000356281405975437</text:p>
              </table:table-cell>
              <table:table-cell office:value-type="float" office:value="0.0344142847902437">
                <text:p>0.0344142847902437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.185">
                <text:p>0.185</text:p>
              </table:table-cell>
              <table:table-cell office:value-type="float" office:value="0.00000366935681201354">
                <text:p>0.00000366935681201354</text:p>
              </table:table-cell>
              <table:table-cell office:value-type="float" office:value="0.000366802434229294">
                <text:p>0.000366802434229294</text:p>
              </table:table-cell>
              <table:table-cell office:value-type="float" office:value="0.0353949316607671">
                <text:p>0.0353949316607671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.1875">
                <text:p>0.1875</text:p>
              </table:table-cell>
              <table:table-cell office:value-type="float" office:value="0.00000377647773114673">
                <text:p>0.00000377647773114673</text:p>
              </table:table-cell>
              <table:table-cell office:value-type="float" office:value="0.000377506634220321">
                <text:p>0.000377506634220321</text:p>
              </table:table-cell>
              <table:table-cell office:value-type="float" office:value="0.0363906306761644">
                <text:p>0.0363906306761644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.19">
                <text:p>0.19</text:p>
              </table:table-cell>
              <table:table-cell office:value-type="float" office:value="0.00000388545205168121">
                <text:p>0.00000388545205168121</text:p>
              </table:table-cell>
              <table:table-cell office:value-type="float" office:value="0.000388395804933683">
                <text:p>0.000388395804933683</text:p>
              </table:table-cell>
              <table:table-cell office:value-type="float" office:value="0.0374014504158145">
                <text:p>0.0374014504158145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.1925">
                <text:p>0.1925</text:p>
              </table:table-cell>
              <table:table-cell office:value-type="float" office:value="0.00000399629826696406">
                <text:p>0.00000399629826696406</text:p>
              </table:table-cell>
              <table:table-cell office:value-type="float" office:value="0.00039947178226568">
                <text:p>0.00039947178226568</text:p>
              </table:table-cell>
              <table:table-cell office:value-type="float" office:value="0.0384274603069487">
                <text:p>0.0384274603069487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.195">
                <text:p>0.195</text:p>
              </table:table-cell>
              <table:table-cell office:value-type="float" office:value="0.00000410903524948114">
                <text:p>0.00000410903524948114</text:p>
              </table:table-cell>
              <table:table-cell office:value-type="float" office:value="0.000410736439627754">
                <text:p>0.000410736439627754</text:p>
              </table:table-cell>
              <table:table-cell office:value-type="float" office:value="0.0394687306195372">
                <text:p>0.0394687306195372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.1975">
                <text:p>0.1975</text:p>
              </table:table-cell>
              <table:table-cell office:value-type="float" office:value="0.0000042236822571631">
                <text:p>0.0000042236822571631</text:p>
              </table:table-cell>
              <table:table-cell office:value-type="float" office:value="0.000422191688565443">
                <text:p>0.000422191688565443</text:p>
              </table:table-cell>
              <table:table-cell office:value-type="float" office:value="0.0405253324609492">
                <text:p>0.0405253324609492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0.2">
                <text:p>0.2</text:p>
              </table:table-cell>
              <table:table-cell office:value-type="float" office:value="0.00000434025893984835">
                <text:p>0.00000434025893984835</text:p>
              </table:table-cell>
              <table:table-cell office:value-type="float" office:value="0.000433839479392625">
                <text:p>0.000433839479392625</text:p>
              </table:table-cell>
              <table:table-cell office:value-type="float" office:value="0.0415973377703827">
                <text:p>0.0415973377703827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0.2025">
                <text:p>0.2025</text:p>
              </table:table-cell>
              <table:table-cell office:value-type="float" office:value="0.00000445878534590636">
                <text:p>0.00000445878534590636</text:p>
              </table:table-cell>
              <table:table-cell office:value-type="float" office:value="0.000445681801841424">
                <text:p>0.000445681801841424</text:p>
              </table:table-cell>
              <table:table-cell office:value-type="float" office:value="0.0426848193130534">
                <text:p>0.0426848193130534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0.205">
                <text:p>0.205</text:p>
              </table:table-cell>
              <table:table-cell office:value-type="float" office:value="0.00000457928192902537">
                <text:p>0.00000457928192902537</text:p>
              </table:table-cell>
              <table:table-cell office:value-type="float" office:value="0.000457720685728132">
                <text:p>0.000457720685728132</text:p>
              </table:table-cell>
              <table:table-cell office:value-type="float" office:value="0.0437878506741376">
                <text:p>0.0437878506741376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0.2075">
                <text:p>0.2075</text:p>
              </table:table-cell>
              <table:table-cell office:value-type="float" office:value="0.00000470176955516848">
                <text:p>0.00000470176955516848</text:p>
              </table:table-cell>
              <table:table-cell office:value-type="float" office:value="0.000469958201635548">
                <text:p>0.000469958201635548</text:p>
              </table:table-cell>
              <table:table-cell office:value-type="float" office:value="0.0449065062524607">
                <text:p>0.0449065062524607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0.21">
                <text:p>0.21</text:p>
              </table:table-cell>
              <table:table-cell office:value-type="float" office:value="0.00000482626950970202">
                <text:p>0.00000482626950970202</text:p>
              </table:table-cell>
              <table:table-cell office:value-type="float" office:value="0.000482396461612109">
                <text:p>0.000482396461612109</text:p>
              </table:table-cell>
              <table:table-cell office:value-type="float" office:value="0.0460408612539228">
                <text:p>0.0460408612539228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0.2125">
                <text:p>0.2125</text:p>
              </table:table-cell>
              <table:table-cell office:value-type="float" office:value="0.00000495280350470059">
                <text:p>0.00000495280350470059</text:p>
              </table:table-cell>
              <table:table-cell office:value-type="float" office:value="0.000495037619888244">
                <text:p>0.000495037619888244</text:p>
              </table:table-cell>
              <table:table-cell office:value-type="float" office:value="0.0471909916846544">
                <text:p>0.0471909916846544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0.215">
                <text:p>0.215</text:p>
              </table:table-cell>
              <table:table-cell office:value-type="float" office:value="0.00000508139368643306">
                <text:p>0.00000508139368643306</text:p>
              </table:table-cell>
              <table:table-cell office:value-type="float" office:value="0.000507883873610335">
                <text:p>0.000507883873610335</text:p>
              </table:table-cell>
              <table:table-cell office:value-type="float" office:value="0.0483569743438941">
                <text:p>0.0483569743438941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0.2175">
                <text:p>0.2175</text:p>
              </table:table-cell>
              <table:table-cell office:value-type="float" office:value="0.00000521206264303394">
                <text:p>0.00000521206264303394</text:p>
              </table:table-cell>
              <table:table-cell office:value-type="float" office:value="0.000520937463592753">
                <text:p>0.000520937463592753</text:p>
              </table:table-cell>
              <table:table-cell office:value-type="float" office:value="0.049538886816579">
                <text:p>0.049538886816579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0.22">
                <text:p>0.22</text:p>
              </table:table-cell>
              <table:table-cell office:value-type="float" office:value="0.00000534483341236472">
                <text:p>0.00000534483341236472</text:p>
              </table:table-cell>
              <table:table-cell office:value-type="float" office:value="0.000534200675088377">
                <text:p>0.000534200675088377</text:p>
              </table:table-cell>
              <table:table-cell office:value-type="float" office:value="0.0507368074656403">
                <text:p>0.0507368074656403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0.2225">
                <text:p>0.2225</text:p>
              </table:table-cell>
              <table:table-cell office:value-type="float" office:value="0.00000547972949007004">
                <text:p>0.00000547972949007004</text:p>
              </table:table-cell>
              <table:table-cell office:value-type="float" office:value="0.000547675838578082">
                <text:p>0.000547675838578082</text:p>
              </table:table-cell>
              <table:table-cell office:value-type="float" office:value="0.0519508154239952">
                <text:p>0.0519508154239952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0.225">
                <text:p>0.225</text:p>
              </table:table-cell>
              <table:table-cell office:value-type="float" office:value="0.0000056167748378334">
                <text:p>0.0000056167748378334</text:p>
              </table:table-cell>
              <table:table-cell office:value-type="float" office:value="0.00056136533057964">
                <text:p>0.00056136533057964</text:p>
              </table:table-cell>
              <table:table-cell office:value-type="float" office:value="0.053180990586226">
                <text:p>0.053180990586226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0.2275">
                <text:p>0.2275</text:p>
              </table:table-cell>
              <table:table-cell office:value-type="float" office:value="0.0000057559938918376">
                <text:p>0.0000057559938918376</text:p>
              </table:table-cell>
              <table:table-cell office:value-type="float" office:value="0.000575271574476546">
                <text:p>0.000575271574476546</text:p>
              </table:table-cell>
              <table:table-cell office:value-type="float" office:value="0.0544274135999386">
                <text:p>0.0544274135999386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0.23">
                <text:p>0.23</text:p>
              </table:table-cell>
              <table:table-cell office:value-type="float" office:value="0.00000589741157143499">
                <text:p>0.00000589741157143499</text:p>
              </table:table-cell>
              <table:table-cell office:value-type="float" office:value="0.000589397041367238">
                <text:p>0.000589397041367238</text:p>
              </table:table-cell>
              <table:table-cell office:value-type="float" office:value="0.0556901658567888">
                <text:p>0.0556901658567888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0.2325">
                <text:p>0.2325</text:p>
              </table:table-cell>
              <table:table-cell office:value-type="float" office:value="0.00000604105328803288">
                <text:p>0.00000604105328803288</text:p>
              </table:table-cell>
              <table:table-cell office:value-type="float" office:value="0.000603744250935255">
                <text:p>0.000603744250935255</text:p>
              </table:table-cell>
              <table:table-cell office:value-type="float" office:value="0.0569693294831706">
                <text:p>0.0569693294831706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0.235">
                <text:p>0.235</text:p>
              </table:table-cell>
              <table:table-cell office:value-type="float" office:value="0.00000618694495419969">
                <text:p>0.00000618694495419969</text:p>
              </table:table-cell>
              <table:table-cell office:value-type="float" office:value="0.000618315772340838">
                <text:p>0.000618315772340838</text:p>
              </table:table-cell>
              <table:table-cell office:value-type="float" office:value="0.0582649873305535">
                <text:p>0.0582649873305535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0.2375">
                <text:p>0.2375</text:p>
              </table:table-cell>
              <table:table-cell office:value-type="float" office:value="0.00000633511299299747">
                <text:p>0.00000633511299299747</text:p>
              </table:table-cell>
              <table:table-cell office:value-type="float" office:value="0.000633114225134531">
                <text:p>0.000633114225134531</text:p>
              </table:table-cell>
              <table:table-cell office:value-type="float" office:value="0.059577222965462">
                <text:p>0.059577222965462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0.24">
                <text:p>0.24</text:p>
              </table:table-cell>
              <table:table-cell office:value-type="float" office:value="0.00000648558434754661">
                <text:p>0.00000648558434754661</text:p>
              </table:table-cell>
              <table:table-cell office:value-type="float" office:value="0.000648142280193348">
                <text:p>0.000648142280193348</text:p>
              </table:table-cell>
              <table:table-cell office:value-type="float" office:value="0.0609061206590854">
                <text:p>0.0609061206590854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0.2425">
                <text:p>0.2425</text:p>
              </table:table-cell>
              <table:table-cell office:value-type="float" office:value="0.00000663838649082881">
                <text:p>0.00000663838649082881</text:p>
              </table:table-cell>
              <table:table-cell office:value-type="float" office:value="0.000663402660680078">
                <text:p>0.000663402660680078</text:p>
              </table:table-cell>
              <table:table-cell office:value-type="float" office:value="0.0622517653765098">
                <text:p>0.0622517653765098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0.245">
                <text:p>0.245</text:p>
              </table:table-cell>
              <table:table-cell office:value-type="float" office:value="0.00000679354743573453">
                <text:p>0.00000679354743573453</text:p>
              </table:table-cell>
              <table:table-cell office:value-type="float" office:value="0.000678898143026324">
                <text:p>0.000678898143026324</text:p>
              </table:table-cell>
              <table:table-cell office:value-type="float" office:value="0.0636142427655595">
                <text:p>0.0636142427655595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0.2475">
                <text:p>0.2475</text:p>
              </table:table-cell>
              <table:table-cell office:value-type="float" office:value="0.00000695109574536129">
                <text:p>0.00000695109574536129</text:p>
              </table:table-cell>
              <table:table-cell office:value-type="float" office:value="0.000694631557939897">
                <text:p>0.000694631557939897</text:p>
              </table:table-cell>
              <table:table-cell office:value-type="float" office:value="0.0649936391452411">
                <text:p>0.0649936391452411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0.25">
                <text:p>0.25</text:p>
              </table:table-cell>
              <table:table-cell office:value-type="float" office:value="0.00000711106054356947">
                <text:p>0.00000711106054356947</text:p>
              </table:table-cell>
              <table:table-cell office:value-type="float" office:value="0.0007106057914372">
                <text:p>0.0007106057914372</text:p>
              </table:table-cell>
              <table:table-cell office:value-type="float" office:value="0.0663900414937759">
                <text:p>0.0663900414937759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0.2525">
                <text:p>0.2525</text:p>
              </table:table-cell>
              <table:table-cell office:value-type="float" office:value="0.00000727347152580241">
                <text:p>0.00000727347152580241</text:p>
              </table:table-cell>
              <table:table-cell office:value-type="float" office:value="0.000726823785901249">
                <text:p>0.000726823785901249</text:p>
              </table:table-cell>
              <table:table-cell office:value-type="float" office:value="0.0678035374362132">
                <text:p>0.0678035374362132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0.255">
                <text:p>0.255</text:p>
              </table:table-cell>
              <table:table-cell office:value-type="float" office:value="0.00000743835897017779">
                <text:p>0.00000743835897017779</text:p>
              </table:table-cell>
              <table:table-cell office:value-type="float" office:value="0.000743288541166005">
                <text:p>0.000743288541166005</text:p>
              </table:table-cell>
              <table:table-cell office:value-type="float" office:value="0.0692342152316111">
                <text:p>0.0692342152316111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0.2575">
                <text:p>0.2575</text:p>
              </table:table-cell>
              <table:table-cell office:value-type="float" office:value="0.0000076057537488576">
                <text:p>0.0000076057537488576</text:p>
              </table:table-cell>
              <table:table-cell office:value-type="float" office:value="0.000760003115627722">
                <text:p>0.000760003115627722</text:p>
              </table:table-cell>
              <table:table-cell office:value-type="float" office:value="0.0706821637597752">
                <text:p>0.0706821637597752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0.26">
                <text:p>0.26</text:p>
              </table:table-cell>
              <table:table-cell office:value-type="float" office:value="0.00000777568733970409">
                <text:p>0.00000777568733970409</text:p>
              </table:table-cell>
              <table:table-cell office:value-type="float" office:value="0.000776970627384012">
                <text:p>0.000776970627384012</text:p>
              </table:table-cell>
              <table:table-cell office:value-type="float" office:value="0.0721474725075439">
                <text:p>0.0721474725075439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0.2625">
                <text:p>0.2625</text:p>
              </table:table-cell>
              <table:table-cell office:value-type="float" office:value="0.00000794819183822957">
                <text:p>0.00000794819183822957</text:p>
              </table:table-cell>
              <table:table-cell office:value-type="float" office:value="0.000794194255401381">
                <text:p>0.000794194255401381</text:p>
              </table:table-cell>
              <table:table-cell office:value-type="float" office:value="0.0736302315546083">
                <text:p>0.0736302315546083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0.265">
                <text:p>0.265</text:p>
              </table:table-cell>
              <table:table-cell office:value-type="float" office:value="0.00000812329996984771">
                <text:p>0.00000812329996984771</text:p>
              </table:table-cell>
              <table:table-cell office:value-type="float" office:value="0.000811677240711976">
                <text:p>0.000811677240711976</text:p>
              </table:table-cell>
              <table:table-cell office:value-type="float" office:value="0.075130531558855">
                <text:p>0.075130531558855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0.2675">
                <text:p>0.2675</text:p>
              </table:table-cell>
              <table:table-cell office:value-type="float" office:value="0.00000830104510243486">
                <text:p>0.00000830104510243486</text:p>
              </table:table-cell>
              <table:table-cell office:value-type="float" office:value="0.000829422887640355">
                <text:p>0.000829422887640355</text:p>
              </table:table-cell>
              <table:table-cell office:value-type="float" office:value="0.0766484637412209">
                <text:p>0.0766484637412209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0.27">
                <text:p>0.27</text:p>
              </table:table-cell>
              <table:table-cell office:value-type="float" office:value="0.00000848146125920963">
                <text:p>0.00000848146125920963</text:p>
              </table:table-cell>
              <table:table-cell office:value-type="float" office:value="0.000847434565061068">
                <text:p>0.000847434565061068</text:p>
              </table:table-cell>
              <table:table-cell office:value-type="float" office:value="0.0781841198700479">
                <text:p>0.0781841198700479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0.2725">
                <text:p>0.2725</text:p>
              </table:table-cell>
              <table:table-cell office:value-type="float" office:value="0.00000866458313193955">
                <text:p>0.00000866458313193955</text:p>
              </table:table-cell>
              <table:table-cell office:value-type="float" office:value="0.000865715707687884">
                <text:p>0.000865715707687884</text:p>
              </table:table-cell>
              <table:table-cell office:value-type="float" office:value="0.0797375922449238">
                <text:p>0.0797375922449238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0.275">
                <text:p>0.275</text:p>
              </table:table-cell>
              <table:table-cell office:value-type="float" office:value="0.00000885044609448374">
                <text:p>0.00000885044609448374</text:p>
              </table:table-cell>
              <table:table-cell office:value-type="float" office:value="0.000884269817395542">
                <text:p>0.000884269817395542</text:p>
              </table:table-cell>
              <table:table-cell office:value-type="float" office:value="0.0813089736799996">
                <text:p>0.0813089736799996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0.2775">
                <text:p>0.2775</text:p>
              </table:table-cell>
              <table:table-cell office:value-type="float" office:value="0.00000903908621668101">
                <text:p>0.00000903908621668101</text:p>
              </table:table-cell>
              <table:table-cell office:value-type="float" office:value="0.000903100464574901">
                <text:p>0.000903100464574901</text:p>
              </table:table-cell>
              <table:table-cell office:value-type="float" office:value="0.0828983574867692">
                <text:p>0.0828983574867692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0.28">
                <text:p>0.28</text:p>
              </table:table-cell>
              <table:table-cell office:value-type="float" office:value="0.00000923054027859278">
                <text:p>0.00000923054027859278</text:p>
              </table:table-cell>
              <table:table-cell office:value-type="float" office:value="0.0009222112895224">
                <text:p>0.0009222112895224</text:p>
              </table:table-cell>
              <table:table-cell office:value-type="float" office:value="0.0845058374562984">
                <text:p>0.0845058374562984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0.2825">
                <text:p>0.2825</text:p>
              </table:table-cell>
              <table:table-cell office:value-type="float" office:value="0.00000942484578511087">
                <text:p>0.00000942484578511087</text:p>
              </table:table-cell>
              <table:table-cell office:value-type="float" office:value="0.000941606003864788">
                <text:p>0.000941606003864788</text:p>
              </table:table-cell>
              <table:table-cell office:value-type="float" office:value="0.0861315078408926">
                <text:p>0.0861315078408926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0.285">
                <text:p>0.285</text:p>
              </table:table-cell>
              <table:table-cell office:value-type="float" office:value="0.00000962204098094037">
                <text:p>0.00000962204098094037</text:p>
              </table:table-cell>
              <table:table-cell office:value-type="float" office:value="0.000961288392020087">
                <text:p>0.000961288392020087</text:p>
              </table:table-cell>
              <table:table-cell office:value-type="float" office:value="0.087775463335187">
                <text:p>0.087775463335187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0.2875">
                <text:p>0.2875</text:p>
              </table:table-cell>
              <table:table-cell office:value-type="float" office:value="0.00000982216486596797">
                <text:p>0.00000982216486596797</text:p>
              </table:table-cell>
              <table:table-cell office:value-type="float" office:value="0.000981262312695803">
                <text:p>0.000981262312695803</text:p>
              </table:table-cell>
              <table:table-cell office:value-type="float" office:value="0.08943779905665">
                <text:p>0.08943779905665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0.29">
                <text:p>0.29</text:p>
              </table:table-cell>
              <table:table-cell office:value-type="float" office:value="0.0000100252572110268">
                <text:p>0.0000100252572110268</text:p>
              </table:table-cell>
              <table:table-cell office:value-type="float" office:value="0.00100153170042541">
                <text:p>0.00100153170042541</text:p>
              </table:table-cell>
              <table:table-cell office:value-type="float" office:value="0.0911186105254823">
                <text:p>0.0911186105254823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0.2925">
                <text:p>0.2925</text:p>
              </table:table-cell>
              <table:table-cell office:value-type="float" office:value="0.0000102313585740692">
                <text:p>0.0000102313585740692</text:p>
              </table:table-cell>
              <table:table-cell office:value-type="float" office:value="0.0010221005671442">
                <text:p>0.0010221005671442</text:p>
              </table:table-cell>
              <table:table-cell office:value-type="float" office:value="0.0928179936439025">
                <text:p>0.0928179936439025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0.295">
                <text:p>0.295</text:p>
              </table:table-cell>
              <table:table-cell office:value-type="float" office:value="0.000010440510316758">
                <text:p>0.000010440510316758</text:p>
              </table:table-cell>
              <table:table-cell office:value-type="float" office:value="0.00104297300380557">
                <text:p>0.00104297300380557</text:p>
              </table:table-cell>
              <table:table-cell office:value-type="float" office:value="0.0945360446748017">
                <text:p>0.0945360446748017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0.2975">
                <text:p>0.2975</text:p>
              </table:table-cell>
              <table:table-cell office:value-type="float" office:value="0.00001065275462149">
                <text:p>0.00001065275462149</text:p>
              </table:table-cell>
              <table:table-cell office:value-type="float" office:value="0.00106415318203894">
                <text:p>0.00106415318203894</text:p>
              </table:table-cell>
              <table:table-cell office:value-type="float" office:value="0.0962728602197563">
                <text:p>0.0962728602197563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0.3">
                <text:p>0.3</text:p>
              </table:table-cell>
              <table:table-cell office:value-type="float" office:value="0.000010868134508863">
                <text:p>0.000010868134508863</text:p>
              </table:table-cell>
              <table:table-cell office:value-type="float" office:value="0.00108564535585042">
                <text:p>0.00108564535585042</text:p>
              </table:table-cell>
              <table:table-cell office:value-type="float" office:value="0.0980285371963839">
                <text:p>0.0980285371963839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0.3025">
                <text:p>0.3025</text:p>
              </table:table-cell>
              <table:table-cell office:value-type="float" office:value="0.000011086693855598">
                <text:p>0.000011086693855598</text:p>
              </table:table-cell>
              <table:table-cell office:value-type="float" office:value="0.0011074538633675">
                <text:p>0.0011074538633675</text:p>
              </table:table-cell>
              <table:table-cell office:value-type="float" office:value="0.099803172815027">
                <text:p>0.099803172815027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0.305">
                <text:p>0.305</text:p>
              </table:table-cell>
              <table:table-cell office:value-type="float" office:value="0.0000113084774129328">
                <text:p>0.0000113084774129328</text:p>
              </table:table-cell>
              <table:table-cell office:value-type="float" office:value="0.00112958312862896">
                <text:p>0.00112958312862896</text:p>
              </table:table-cell>
              <table:table-cell office:value-type="float" office:value="0.101596864554754">
                <text:p>0.101596864554754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0.3075">
                <text:p>0.3075</text:p>
              </table:table-cell>
              <table:table-cell office:value-type="float" office:value="0.0000115335308254977">
                <text:p>0.0000115335308254977</text:p>
              </table:table-cell>
              <table:table-cell office:value-type="float" office:value="0.00115203766342136">
                <text:p>0.00115203766342136</text:p>
              </table:table-cell>
              <table:table-cell office:value-type="float" office:value="0.103409710138657">
                <text:p>0.103409710138657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0.31">
                <text:p>0.31</text:p>
              </table:table-cell>
              <table:table-cell office:value-type="float" office:value="0.0000117619006506889">
                <text:p>0.0000117619006506889</text:p>
              </table:table-cell>
              <table:table-cell office:value-type="float" office:value="0.00117482206916338">
                <text:p>0.00117482206916338</text:p>
              </table:table-cell>
              <table:table-cell office:value-type="float" office:value="0.105241807508441">
                <text:p>0.105241807508441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0.3125">
                <text:p>0.3125</text:p>
              </table:table-cell>
              <table:table-cell office:value-type="float" office:value="0.0000119936343785536">
                <text:p>0.0000119936343785536</text:p>
              </table:table-cell>
              <table:table-cell office:value-type="float" office:value="0.0011979410388395">
                <text:p>0.0011979410388395</text:p>
              </table:table-cell>
              <table:table-cell office:value-type="float" office:value="0.10709325479828">
                <text:p>0.10709325479828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0.315">
                <text:p>0.315</text:p>
              </table:table-cell>
              <table:table-cell office:value-type="float" office:value="0.0000122287804522023">
                <text:p>0.0000122287804522023</text:p>
              </table:table-cell>
              <table:table-cell office:value-type="float" office:value="0.00122139935898429">
                <text:p>0.00122139935898429</text:p>
              </table:table-cell>
              <table:table-cell office:value-type="float" office:value="0.10896415030793">
                <text:p>0.10896415030793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0.3175">
                <text:p>0.3175</text:p>
              </table:table-cell>
              <table:table-cell office:value-type="float" office:value="0.0000124673882887637">
                <text:p>0.0000124673882887637</text:p>
              </table:table-cell>
              <table:table-cell office:value-type="float" office:value="0.00124520191171897">
                <text:p>0.00124520191171897</text:p>
              </table:table-cell>
              <table:table-cell office:value-type="float" office:value="0.110854592475089">
                <text:p>0.110854592475089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0.32">
                <text:p>0.32</text:p>
              </table:table-cell>
              <table:table-cell office:value-type="float" office:value="0.0000127095083008976">
                <text:p>0.0000127095083008976</text:p>
              </table:table-cell>
              <table:table-cell office:value-type="float" office:value="0.00126935367684159">
                <text:p>0.00126935367684159</text:p>
              </table:table-cell>
              <table:table-cell office:value-type="float" office:value="0.112764679846978">
                <text:p>0.112764679846978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0.3225">
                <text:p>0.3225</text:p>
              </table:table-cell>
              <table:table-cell office:value-type="float" office:value="0.0000129551919188836">
                <text:p>0.0000129551919188836</text:p>
              </table:table-cell>
              <table:table-cell office:value-type="float" office:value="0.00129385973397256">
                <text:p>0.00129385973397256</text:p>
              </table:table-cell>
              <table:table-cell office:value-type="float" office:value="0.114694511051139">
                <text:p>0.114694511051139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0.325">
                <text:p>0.325</text:p>
              </table:table-cell>
              <table:table-cell office:value-type="float" office:value="0.0000132044916133019">
                <text:p>0.0000132044916133019</text:p>
              </table:table-cell>
              <table:table-cell office:value-type="float" office:value="0.00131872526475702">
                <text:p>0.00131872526475702</text:p>
              </table:table-cell>
              <table:table-cell office:value-type="float" office:value="0.116644184765424">
                <text:p>0.116644184765424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0.3275">
                <text:p>0.3275</text:p>
              </table:table-cell>
              <table:table-cell office:value-type="float" office:value="0.0000134574609183242">
                <text:p>0.0000134574609183242</text:p>
              </table:table-cell>
              <table:table-cell office:value-type="float" office:value="0.00134395555512587">
                <text:p>0.00134395555512587</text:p>
              </table:table-cell>
              <table:table-cell office:value-type="float" office:value="0.118613799687175">
                <text:p>0.118613799687175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0.33">
                <text:p>0.33</text:p>
              </table:table-cell>
              <table:table-cell office:value-type="float" office:value="0.0000137141544556331">
                <text:p>0.0000137141544556331</text:p>
              </table:table-cell>
              <table:table-cell office:value-type="float" office:value="0.0013695559976171">
                <text:p>0.0013695559976171</text:p>
              </table:table-cell>
              <table:table-cell office:value-type="float" office:value="0.120603454501561">
                <text:p>0.120603454501561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0.3325">
                <text:p>0.3325</text:p>
              </table:table-cell>
              <table:table-cell office:value-type="float" office:value="0.0000139746279589891">
                <text:p>0.0000139746279589891</text:p>
              </table:table-cell>
              <table:table-cell office:value-type="float" office:value="0.00139553209375921">
                <text:p>0.00139553209375921</text:p>
              </table:table-cell>
              <table:table-cell office:value-type="float" office:value="0.122613247849071">
                <text:p>0.122613247849071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0.335">
                <text:p>0.335</text:p>
              </table:table-cell>
              <table:table-cell office:value-type="float" office:value="0.0000142389382994648">
                <text:p>0.0000142389382994648</text:p>
              </table:table-cell>
              <table:table-cell office:value-type="float" office:value="0.00142188945651871">
                <text:p>0.00142188945651871</text:p>
              </table:table-cell>
              <table:table-cell office:value-type="float" office:value="0.124643278292148">
                <text:p>0.124643278292148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0.3375">
                <text:p>0.3375</text:p>
              </table:table-cell>
              <table:table-cell office:value-type="float" office:value="0.0000145071435113662">
                <text:p>0.0000145071435113662</text:p>
              </table:table-cell>
              <table:table-cell office:value-type="float" office:value="0.00144863381281345">
                <text:p>0.00144863381281345</text:p>
              </table:table-cell>
              <table:table-cell office:value-type="float" office:value="0.126693644280928">
                <text:p>0.126693644280928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0.34">
                <text:p>0.34</text:p>
              </table:table-cell>
              <table:table-cell office:value-type="float" office:value="0.0000147793028188631">
                <text:p>0.0000147793028188631</text:p>
              </table:table-cell>
              <table:table-cell office:value-type="float" office:value="0.00147577100609386">
                <text:p>0.00147577100609386</text:p>
              </table:table-cell>
              <table:table-cell office:value-type="float" office:value="0.128764444118103">
                <text:p>0.128764444118103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0.3425">
                <text:p>0.3425</text:p>
              </table:table-cell>
              <table:table-cell office:value-type="float" office:value="0.000015055476663349">
                <text:p>0.000015055476663349</text:p>
              </table:table-cell>
              <table:table-cell office:value-type="float" office:value="0.00150330699899422">
                <text:p>0.00150330699899422</text:p>
              </table:table-cell>
              <table:table-cell office:value-type="float" office:value="0.13085577592286">
                <text:p>0.13085577592286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0.345">
                <text:p>0.345</text:p>
              </table:table-cell>
              <table:table-cell office:value-type="float" office:value="0.0000153357267315548">
                <text:p>0.0000153357267315548</text:p>
              </table:table-cell>
              <table:table-cell office:value-type="float" office:value="0.00153124787605592">
                <text:p>0.00153124787605592</text:p>
              </table:table-cell>
              <table:table-cell office:value-type="float" office:value="0.132967737593904">
                <text:p>0.132967737593904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0.3475">
                <text:p>0.3475</text:p>
              </table:table-cell>
              <table:table-cell office:value-type="float" office:value="0.0000156201159844373">
                <text:p>0.0000156201159844373</text:p>
              </table:table-cell>
              <table:table-cell office:value-type="float" office:value="0.00155959984652502">
                <text:p>0.00155959984652502</text:p>
              </table:table-cell>
              <table:table-cell office:value-type="float" office:value="0.135100426771526">
                <text:p>0.135100426771526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0.35">
                <text:p>0.35</text:p>
              </table:table-cell>
              <table:table-cell office:value-type="float" office:value="0.0000159087086868692">
                <text:p>0.0000159087086868692</text:p>
              </table:table-cell>
              <table:table-cell office:value-type="float" office:value="0.00158836924722643">
                <text:p>0.00158836924722643</text:p>
              </table:table-cell>
              <table:table-cell office:value-type="float" office:value="0.137253940798734">
                <text:p>0.137253940798734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0.3525">
                <text:p>0.3525</text:p>
              </table:table-cell>
              <table:table-cell office:value-type="float" office:value="0.0000162015704381537">
                <text:p>0.0000162015704381537</text:p>
              </table:table-cell>
              <table:table-cell office:value-type="float" office:value="0.00161756254551695">
                <text:p>0.00161756254551695</text:p>
              </table:table-cell>
              <table:table-cell office:value-type="float" office:value="0.139428376681392">
                <text:p>0.139428376681392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0.355">
                <text:p>0.355</text:p>
              </table:table-cell>
              <table:table-cell office:value-type="float" office:value="0.0000164987682033897">
                <text:p>0.0000164987682033897</text:p>
              </table:table-cell>
              <table:table-cell office:value-type="float" office:value="0.00164718634231964">
                <text:p>0.00164718634231964</text:p>
              </table:table-cell>
              <table:table-cell office:value-type="float" office:value="0.141623831047388">
                <text:p>0.141623831047388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0.3575">
                <text:p>0.3575</text:p>
              </table:table-cell>
              <table:table-cell office:value-type="float" office:value="0.0000168003703457158">
                <text:p>0.0000168003703457158</text:p>
              </table:table-cell>
              <table:table-cell office:value-type="float" office:value="0.0016772473752421">
                <text:p>0.0016772473752421</text:p>
              </table:table-cell>
              <table:table-cell office:value-type="float" office:value="0.143840400104787">
                <text:p>0.143840400104787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0.36">
                <text:p>0.36</text:p>
              </table:table-cell>
              <table:table-cell office:value-type="float" office:value="0.0000171064466594594">
                <text:p>0.0000171064466594594</text:p>
              </table:table-cell>
              <table:table-cell office:value-type="float" office:value="0.00170775252178122">
                <text:p>0.00170775252178122</text:p>
              </table:table-cell>
              <table:table-cell office:value-type="float" office:value="0.146078179598974">
                <text:p>0.146078179598974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0.3625">
                <text:p>0.3625</text:p>
              </table:table-cell>
              <table:table-cell office:value-type="float" office:value="0.0000174170684042198">
                <text:p>0.0000174170684042198</text:p>
              </table:table-cell>
              <table:table-cell office:value-type="float" office:value="0.00173870880261711">
                <text:p>0.00173870880261711</text:p>
              </table:table-cell>
              <table:table-cell office:value-type="float" office:value="0.148337264768761">
                <text:p>0.148337264768761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0.365">
                <text:p>0.365</text:p>
              </table:table-cell>
              <table:table-cell office:value-type="float" office:value="0.0000177323083399156">
                <text:p>0.0000177323083399156</text:p>
              </table:table-cell>
              <table:table-cell office:value-type="float" office:value="0.00177012338499898">
                <text:p>0.00177012338499898</text:p>
              </table:table-cell>
              <table:table-cell office:value-type="float" office:value="0.150617750301449">
                <text:p>0.150617750301449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0.3675">
                <text:p>0.3675</text:p>
              </table:table-cell>
              <table:table-cell office:value-type="float" office:value="0.0000180522407628276">
                <text:p>0.0000180522407628276</text:p>
              </table:table-cell>
              <table:table-cell office:value-type="float" office:value="0.00180200358622595">
                <text:p>0.00180200358622595</text:p>
              </table:table-cell>
              <table:table-cell office:value-type="float" office:value="0.152919730286821">
                <text:p>0.152919730286821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0.37">
                <text:p>0.37</text:p>
              </table:table-cell>
              <table:table-cell office:value-type="float" office:value="0.0000183769415426671">
                <text:p>0.0000183769415426671</text:p>
              </table:table-cell>
              <table:table-cell office:value-type="float" office:value="0.00183435687722569">
                <text:p>0.00183435687722569</text:p>
              </table:table-cell>
              <table:table-cell office:value-type="float" office:value="0.155243298170065">
                <text:p>0.155243298170065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0.3725">
                <text:p>0.3725</text:p>
              </table:table-cell>
              <table:table-cell office:value-type="float" office:value="0.0000187064881607056">
                <text:p>0.0000187064881607056</text:p>
              </table:table-cell>
              <table:table-cell office:value-type="float" office:value="0.00186719088623405">
                <text:p>0.00186719088623405</text:p>
              </table:table-cell>
              <table:table-cell office:value-type="float" office:value="0.157588546703602">
                <text:p>0.157588546703602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0.375">
                <text:p>0.375</text:p>
              </table:table-cell>
              <table:table-cell office:value-type="float" office:value="0.0000190409597489978">
                <text:p>0.0000190409597489978</text:p>
              </table:table-cell>
              <table:table-cell office:value-type="float" office:value="0.00190051340257889">
                <text:p>0.00190051340257889</text:p>
              </table:table-cell>
              <table:table-cell office:value-type="float" office:value="0.159955567897806">
                <text:p>0.159955567897806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0.3775">
                <text:p>0.3775</text:p>
              </table:table-cell>
              <table:table-cell office:value-type="float" office:value="0.0000193804371307351">
                <text:p>0.0000193804371307351</text:p>
              </table:table-cell>
              <table:table-cell office:value-type="float" office:value="0.00193433238057144">
                <text:p>0.00193433238057144</text:p>
              </table:table-cell>
              <table:table-cell office:value-type="float" office:value="0.16234445297061">
                <text:p>0.16234445297061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0.38">
                <text:p>0.38</text:p>
              </table:table-cell>
              <table:table-cell office:value-type="float" office:value="0.0000197250028617646">
                <text:p>0.0000197250028617646</text:p>
              </table:table-cell>
              <table:table-cell office:value-type="float" office:value="0.00196865594350863">
                <text:p>0.00196865594350863</text:p>
              </table:table-cell>
              <table:table-cell office:value-type="float" office:value="0.16475529229597">
                <text:p>0.16475529229597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0.3825">
                <text:p>0.3825</text:p>
              </table:table-cell>
              <table:table-cell office:value-type="float" office:value="0.0000200747412733148">
                <text:p>0.0000200747412733148</text:p>
              </table:table-cell>
              <table:table-cell office:value-type="float" office:value="0.00200349238779001">
                <text:p>0.00200349238779001</text:p>
              </table:table-cell>
              <table:table-cell office:value-type="float" office:value="0.167188175351186">
                <text:p>0.167188175351186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0.385">
                <text:p>0.385</text:p>
              </table:table-cell>
              <table:table-cell office:value-type="float" office:value="0.000020429738515964">
                <text:p>0.000020429738515964</text:p>
              </table:table-cell>
              <table:table-cell office:value-type="float" office:value="0.00203885018715292">
                <text:p>0.00203885018715292</text:p>
              </table:table-cell>
              <table:table-cell office:value-type="float" office:value="0.169643190663064">
                <text:p>0.169643190663064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0.3875">
                <text:p>0.3875</text:p>
              </table:table-cell>
              <table:table-cell office:value-type="float" office:value="0.0000207900826048961">
                <text:p>0.0000207900826048961</text:p>
              </table:table-cell>
              <table:table-cell office:value-type="float" office:value="0.00207473799702978">
                <text:p>0.00207473799702978</text:p>
              </table:table-cell>
              <table:table-cell office:value-type="float" office:value="0.172120425752903">
                <text:p>0.172120425752903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0.39">
                <text:p>0.39</text:p>
              </table:table-cell>
              <table:table-cell office:value-type="float" office:value="0.0000211558634664832">
                <text:p>0.0000211558634664832</text:p>
              </table:table-cell>
              <table:table-cell office:value-type="float" office:value="0.00211116465903143">
                <text:p>0.00211116465903143</text:p>
              </table:table-cell>
              <table:table-cell office:value-type="float" office:value="0.17461996708029">
                <text:p>0.17461996708029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0.3925">
                <text:p>0.3925</text:p>
              </table:table-cell>
              <table:table-cell office:value-type="float" office:value="0.0000215271729862422">
                <text:p>0.0000215271729862422</text:p>
              </table:table-cell>
              <table:table-cell office:value-type="float" office:value="0.00214813920556083">
                <text:p>0.00214813920556083</text:p>
              </table:table-cell>
              <table:table-cell office:value-type="float" office:value="0.177141899985707">
                <text:p>0.177141899985707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0.395">
                <text:p>0.395</text:p>
              </table:table-cell>
              <table:table-cell office:value-type="float" office:value="0.0000219041050582088">
                <text:p>0.0000219041050582088</text:p>
              </table:table-cell>
              <table:table-cell office:value-type="float" office:value="0.00218567086456112">
                <text:p>0.00218567086456112</text:p>
              </table:table-cell>
              <table:table-cell office:value-type="float" office:value="0.179686308631917">
                <text:p>0.179686308631917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0.3975">
                <text:p>0.3975</text:p>
              </table:table-cell>
              <table:table-cell office:value-type="float" office:value="0.0000222867556357787">
                <text:p>0.0000222867556357787</text:p>
              </table:table-cell>
              <table:table-cell office:value-type="float" office:value="0.00222376906440273">
                <text:p>0.00222376906440273</text:p>
              </table:table-cell>
              <table:table-cell office:value-type="float" office:value="0.18225327594414">
                <text:p>0.18225327594414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0.4">
                <text:p>0.4</text:p>
              </table:table-cell>
              <table:table-cell office:value-type="float" office:value="0.0000226752227840638">
                <text:p>0.0000226752227840638</text:p>
              </table:table-cell>
              <table:table-cell office:value-type="float" office:value="0.00226244343891403">
                <text:p>0.00226244343891403</text:p>
              </table:table-cell>
              <table:table-cell office:value-type="float" office:value="0.184842883548983">
                <text:p>0.184842883548983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0.4025">
                <text:p>0.4025</text:p>
              </table:table-cell>
              <table:table-cell office:value-type="float" office:value="0.0000230696067338159">
                <text:p>0.0000230696067338159</text:p>
              </table:table-cell>
              <table:table-cell office:value-type="float" office:value="0.00230170383256033">
                <text:p>0.00230170383256033</text:p>
              </table:table-cell>
              <table:table-cell office:value-type="float" office:value="0.18745521171214">
                <text:p>0.18745521171214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0.405">
                <text:p>0.405</text:p>
              </table:table-cell>
              <table:table-cell office:value-type="float" office:value="0.00002347000993697">
                <text:p>0.00002347000993697</text:p>
              </table:table-cell>
              <table:table-cell office:value-type="float" office:value="0.00234156030577619">
                <text:p>0.00234156030577619</text:p>
              </table:table-cell>
              <table:table-cell office:value-type="float" office:value="0.19009033927483">
                <text:p>0.19009033927483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0.4075">
                <text:p>0.4075</text:p>
              </table:table-cell>
              <table:table-cell office:value-type="float" office:value="0.000023876537123865">
                <text:p>0.000023876537123865</text:p>
              </table:table-cell>
              <table:table-cell office:value-type="float" office:value="0.00238202314045614">
                <text:p>0.00238202314045614</text:p>
              </table:table-cell>
              <table:table-cell office:value-type="float" office:value="0.192748343588975">
                <text:p>0.192748343588975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0.41">
                <text:p>0.41</text:p>
              </table:table-cell>
              <table:table-cell office:value-type="float" office:value="0.0000242892953621953">
                <text:p>0.0000242892953621953</text:p>
              </table:table-cell>
              <table:table-cell office:value-type="float" office:value="0.00242310284560924">
                <text:p>0.00242310284560924</text:p>
              </table:table-cell>
              <table:table-cell office:value-type="float" office:value="0.195429300451112">
                <text:p>0.195429300451112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0.4125">
                <text:p>0.4125</text:p>
              </table:table-cell>
              <table:table-cell office:value-type="float" office:value="0.0000247083941177578">
                <text:p>0.0000247083941177578</text:p>
              </table:table-cell>
              <table:table-cell office:value-type="float" office:value="0.00246481016318298">
                <text:p>0.00246481016318298</text:p>
              </table:table-cell>
              <table:table-cell office:value-type="float" office:value="0.198133284035019">
                <text:p>0.198133284035019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0.415">
                <text:p>0.415</text:p>
              </table:table-cell>
              <table:table-cell office:value-type="float" office:value="0.0000251339453170522">
                <text:p>0.0000251339453170522</text:p>
              </table:table-cell>
              <table:table-cell office:value-type="float" office:value="0.00250715607406221">
                <text:p>0.00250715607406221</text:p>
              </table:table-cell>
              <table:table-cell office:value-type="float" office:value="0.20086036682306">
                <text:p>0.20086036682306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0.4175">
                <text:p>0.4175</text:p>
              </table:table-cell>
              <table:table-cell office:value-type="float" office:value="0.0000255660634118017">
                <text:p>0.0000255660634118017</text:p>
              </table:table-cell>
              <table:table-cell office:value-type="float" office:value="0.00255015180424919">
                <text:p>0.00255015180424919</text:p>
              </table:table-cell>
              <table:table-cell office:value-type="float" office:value="0.203610619536232">
                <text:p>0.203610619536232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0.42">
                <text:p>0.42</text:p>
              </table:table-cell>
              <table:table-cell office:value-type="float" office:value="0.0000260048654454601">
                <text:p>0.0000260048654454601</text:p>
              </table:table-cell>
              <table:table-cell office:value-type="float" office:value="0.00259380883123092">
                <text:p>0.00259380883123092</text:p>
              </table:table-cell>
              <table:table-cell office:value-type="float" office:value="0.206384111062918">
                <text:p>0.206384111062918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0.4225">
                <text:p>0.4225</text:p>
              </table:table-cell>
              <table:table-cell office:value-type="float" office:value="0.0000264504711217749">
                <text:p>0.0000264504711217749</text:p>
              </table:table-cell>
              <table:table-cell office:value-type="float" office:value="0.00263813889054008">
                <text:p>0.00263813889054008</text:p>
              </table:table-cell>
              <table:table-cell office:value-type="float" office:value="0.209180908386332">
                <text:p>0.209180908386332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0.425">
                <text:p>0.425</text:p>
              </table:table-cell>
              <table:table-cell office:value-type="float" office:value="0.0000269030028754795">
                <text:p>0.0000269030028754795</text:p>
              </table:table-cell>
              <table:table-cell office:value-type="float" office:value="0.00268315398251656">
                <text:p>0.00268315398251656</text:p>
              </table:table-cell>
              <table:table-cell office:value-type="float" office:value="0.212001076510657">
                <text:p>0.212001076510657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0.4275">
                <text:p>0.4275</text:p>
              </table:table-cell>
              <table:table-cell office:value-type="float" office:value="0.0000273625859451889">
                <text:p>0.0000273625859451889</text:p>
              </table:table-cell>
              <table:table-cell office:value-type="float" office:value="0.00272886637927614">
                <text:p>0.00272886637927614</text:p>
              </table:table-cell>
              <table:table-cell office:value-type="float" office:value="0.214844678385868">
                <text:p>0.214844678385868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0.43">
                <text:p>0.43</text:p>
              </table:table-cell>
              <table:table-cell office:value-type="float" office:value="0.0000278293484485778">
                <text:p>0.0000278293484485778</text:p>
              </table:table-cell>
              <table:table-cell office:value-type="float" office:value="0.00277528863189393">
                <text:p>0.00277528863189393</text:p>
              </table:table-cell>
              <table:table-cell office:value-type="float" office:value="0.217711774831249">
                <text:p>0.217711774831249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0.4325">
                <text:p>0.4325</text:p>
              </table:table-cell>
              <table:table-cell office:value-type="float" office:value="0.0000283034214599224">
                <text:p>0.0000283034214599224</text:p>
              </table:table-cell>
              <table:table-cell office:value-type="float" office:value="0.0028224335778098">
                <text:p>0.0028224335778098</text:p>
              </table:table-cell>
              <table:table-cell office:value-type="float" office:value="0.220602424457582">
                <text:p>0.220602424457582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0.435">
                <text:p>0.435</text:p>
              </table:table-cell>
              <table:table-cell office:value-type="float" office:value="0.0000287849390900906">
                <text:p>0.0000287849390900906</text:p>
              </table:table-cell>
              <table:table-cell office:value-type="float" office:value="0.00287031434846375">
                <text:p>0.00287031434846375</text:p>
              </table:table-cell>
              <table:table-cell office:value-type="float" office:value="0.223516683588025">
                <text:p>0.223516683588025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0.4375">
                <text:p>0.4375</text:p>
              </table:table-cell>
              <table:table-cell office:value-type="float" office:value="0.0000292740385690686">
                <text:p>0.0000292740385690686</text:p>
              </table:table-cell>
              <table:table-cell office:value-type="float" office:value="0.00291894437716931">
                <text:p>0.00291894437716931</text:p>
              </table:table-cell>
              <table:table-cell office:value-type="float" office:value="0.226454606177676">
                <text:p>0.226454606177676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0.44">
                <text:p>0.44</text:p>
              </table:table-cell>
              <table:table-cell office:value-type="float" office:value="0.0000297708603311159">
                <text:p>0.0000297708603311159</text:p>
              </table:table-cell>
              <table:table-cell office:value-type="float" office:value="0.00296833740723332">
                <text:p>0.00296833740723332</text:p>
              </table:table-cell>
              <table:table-cell office:value-type="float" office:value="0.229416243731817">
                <text:p>0.229416243731817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0.4425">
                <text:p>0.4425</text:p>
              </table:table-cell>
              <table:table-cell office:value-type="float" office:value="0.0000302755481026442">
                <text:p>0.0000302755481026442</text:p>
              </table:table-cell>
              <table:table-cell office:value-type="float" office:value="0.003018507500331">
                <text:p>0.003018507500331</text:p>
              </table:table-cell>
              <table:table-cell office:value-type="float" office:value="0.232401645222851">
                <text:p>0.232401645222851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0.445">
                <text:p>0.445</text:p>
              </table:table-cell>
              <table:table-cell office:value-type="float" office:value="0.0000307882489929187">
                <text:p>0.0000307882489929187</text:p>
              </table:table-cell>
              <table:table-cell office:value-type="float" office:value="0.00306946904514531">
                <text:p>0.00306946904514531</text:p>
              </table:table-cell>
              <table:table-cell office:value-type="float" office:value="0.235410857005921">
                <text:p>0.235410857005921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0.4475">
                <text:p>0.4475</text:p>
              </table:table-cell>
              <table:table-cell office:value-type="float" office:value="0.0000313091135876868">
                <text:p>0.0000313091135876868</text:p>
              </table:table-cell>
              <table:table-cell office:value-type="float" office:value="0.00312123676628018">
                <text:p>0.00312123676628018</text:p>
              </table:table-cell>
              <table:table-cell office:value-type="float" office:value="0.238443922733242">
                <text:p>0.238443922733242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0.45">
                <text:p>0.45</text:p>
              </table:table-cell>
              <table:table-cell office:value-type="float" office:value="0.0000318382960458408">
                <text:p>0.0000318382960458408</text:p>
              </table:table-cell>
              <table:table-cell office:value-type="float" office:value="0.00317382573345741">
                <text:p>0.00317382573345741</text:p>
              </table:table-cell>
              <table:table-cell office:value-type="float" office:value="0.241500883267119">
                <text:p>0.241500883267119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0.4525">
                <text:p>0.4525</text:p>
              </table:table-cell>
              <table:table-cell office:value-type="float" office:value="0.0000323759541992271">
                <text:p>0.0000323759541992271</text:p>
              </table:table-cell>
              <table:table-cell office:value-type="float" office:value="0.00322725137100757">
                <text:p>0.00322725137100757</text:p>
              </table:table-cell>
              <table:table-cell office:value-type="float" office:value="0.244581776591687">
                <text:p>0.244581776591687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0.455">
                <text:p>0.455</text:p>
              </table:table-cell>
              <table:table-cell office:value-type="float" office:value="0.0000329222496557185">
                <text:p>0.0000329222496557185</text:p>
              </table:table-cell>
              <table:table-cell office:value-type="float" office:value="0.00328152946766553">
                <text:p>0.00328152946766553</text:p>
              </table:table-cell>
              <table:table-cell office:value-type="float" office:value="0.247686637723367">
                <text:p>0.247686637723367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0.4575">
                <text:p>0.4575</text:p>
              </table:table-cell>
              <table:table-cell office:value-type="float" office:value="0.000033477347905673">
                <text:p>0.000033477347905673</text:p>
              </table:table-cell>
              <table:table-cell office:value-type="float" office:value="0.00333667618668184">
                <text:p>0.00333667618668184</text:p>
              </table:table-cell>
              <table:table-cell office:value-type="float" office:value="0.250815498620054">
                <text:p>0.250815498620054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0.46">
                <text:p>0.46</text:p>
              </table:table-cell>
              <table:table-cell office:value-type="float" office:value="0.000034041418431903">
                <text:p>0.000034041418431903</text:p>
              </table:table-cell>
              <table:table-cell office:value-type="float" office:value="0.00339270807626141">
                <text:p>0.00339270807626141</text:p>
              </table:table-cell>
              <table:table-cell office:value-type="float" office:value="0.253968388089046">
                <text:p>0.253968388089046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0.4625">
                <text:p>0.4625</text:p>
              </table:table-cell>
              <table:table-cell office:value-type="float" office:value="0.0000346146348232907">
                <text:p>0.0000346146348232907</text:p>
              </table:table-cell>
              <table:table-cell office:value-type="float" office:value="0.00344964208034174">
                <text:p>0.00344964208034174</text:p>
              </table:table-cell>
              <table:table-cell office:value-type="float" office:value="0.257145331693734">
                <text:p>0.257145331693734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0.465">
                <text:p>0.465</text:p>
              </table:table-cell>
              <table:table-cell office:value-type="float" office:value="0.000035197174892185">
                <text:p>0.000035197174892185</text:p>
              </table:table-cell>
              <table:table-cell office:value-type="float" office:value="0.00350749554972308">
                <text:p>0.00350749554972308</text:p>
              </table:table-cell>
              <table:table-cell office:value-type="float" office:value="0.26034635165906">
                <text:p>0.26034635165906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0.4675">
                <text:p>0.4675</text:p>
              </table:table-cell>
              <table:table-cell office:value-type="float" office:value="0.0000357892207957248">
                <text:p>0.0000357892207957248</text:p>
              </table:table-cell>
              <table:table-cell office:value-type="float" office:value="0.00356628625356367">
                <text:p>0.00356628625356367</text:p>
              </table:table-cell>
              <table:table-cell office:value-type="float" office:value="0.26357146677576">
                <text:p>0.26357146677576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0.47">
                <text:p>0.47</text:p>
              </table:table-cell>
              <table:table-cell office:value-type="float" office:value="0.0000363909591612386">
                <text:p>0.0000363909591612386</text:p>
              </table:table-cell>
              <table:table-cell office:value-type="float" office:value="0.00362603239125379">
                <text:p>0.00362603239125379</text:p>
              </table:table-cell>
              <table:table-cell office:value-type="float" office:value="0.266820692303428">
                <text:p>0.266820692303428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0.4725">
                <text:p>0.4725</text:p>
              </table:table-cell>
              <table:table-cell office:value-type="float" office:value="0.0000370025812158773">
                <text:p>0.0000370025812158773</text:p>
              </table:table-cell>
              <table:table-cell office:value-type="float" office:value="0.00368675260468264">
                <text:p>0.00368675260468264</text:p>
              </table:table-cell>
              <table:table-cell office:value-type="float" office:value="0.270094039872393">
                <text:p>0.270094039872393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0.475">
                <text:p>0.475</text:p>
              </table:table-cell>
              <table:table-cell office:value-type="float" office:value="0.0000376242829206418">
                <text:p>0.0000376242829206418</text:p>
              </table:table-cell>
              <table:table-cell office:value-type="float" office:value="0.00374846599091309">
                <text:p>0.00374846599091309</text:p>
              </table:table-cell>
              <table:table-cell office:value-type="float" office:value="0.273391517384454">
                <text:p>0.273391517384454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0.4775">
                <text:p>0.4775</text:p>
              </table:table-cell>
              <table:table-cell office:value-type="float" office:value="0.0000382562651089782">
                <text:p>0.0000382562651089782</text:p>
              </table:table-cell>
              <table:table-cell office:value-type="float" office:value="0.00381119211527943">
                <text:p>0.00381119211527943</text:p>
              </table:table-cell>
              <table:table-cell office:value-type="float" office:value="0.27671312891249">
                <text:p>0.27671312891249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0.48">
                <text:p>0.48</text:p>
              </table:table-cell>
              <table:table-cell office:value-type="float" office:value="0.0000388987336301163">
                <text:p>0.0000388987336301163</text:p>
              </table:table-cell>
              <table:table-cell office:value-type="float" office:value="0.00387495102492455">
                <text:p>0.00387495102492455</text:p>
              </table:table-cell>
              <table:table-cell office:value-type="float" office:value="0.280058874598971">
                <text:p>0.280058874598971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0.4825">
                <text:p>0.4825</text:p>
              </table:table-cell>
              <table:table-cell office:value-type="float" office:value="0.0000395518994973375">
                <text:p>0.0000395518994973375</text:p>
              </table:table-cell>
              <table:table-cell office:value-type="float" office:value="0.00393976326279303">
                <text:p>0.00393976326279303</text:p>
              </table:table-cell>
              <table:table-cell office:value-type="float" office:value="0.283428750553394">
                <text:p>0.283428750553394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0.485">
                <text:p>0.485</text:p>
              </table:table-cell>
              <table:table-cell office:value-type="float" office:value="0.0000402159790413671">
                <text:p>0.0000402159790413671</text:p>
              </table:table-cell>
              <table:table-cell office:value-type="float" office:value="0.00400564988209786">
                <text:p>0.00400564988209786</text:p>
              </table:table-cell>
              <table:table-cell office:value-type="float" office:value="0.286822748748681">
                <text:p>0.286822748748681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0.4875">
                <text:p>0.4875</text:p>
              </table:table-cell>
              <table:table-cell office:value-type="float" office:value="0.0000408911940690912">
                <text:p>0.0000408911940690912</text:p>
              </table:table-cell>
              <table:table-cell office:value-type="float" office:value="0.00407263246127884">
                <text:p>0.00407263246127884</text:p>
              </table:table-cell>
              <table:table-cell office:value-type="float" office:value="0.290240856916571">
                <text:p>0.290240856916571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0.49">
                <text:p>0.49</text:p>
              </table:table-cell>
              <table:table-cell office:value-type="float" office:value="0.0000415777720278119">
                <text:p>0.0000415777720278119</text:p>
              </table:table-cell>
              <table:table-cell office:value-type="float" office:value="0.00414073311947192">
                <text:p>0.00414073311947192</text:p>
              </table:table-cell>
              <table:table-cell office:value-type="float" office:value="0.293683058442036">
                <text:p>0.293683058442036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0.4925">
                <text:p>0.4925</text:p>
              </table:table-cell>
              <table:table-cell office:value-type="float" office:value="0.0000422759461752594">
                <text:p>0.0000422759461752594</text:p>
              </table:table-cell>
              <table:table-cell office:value-type="float" office:value="0.00420997453250912">
                <text:p>0.00420997453250912</text:p>
              </table:table-cell>
              <table:table-cell office:value-type="float" office:value="0.29714933225676">
                <text:p>0.29714933225676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0.495">
                <text:p>0.495</text:p>
              </table:table-cell>
              <table:table-cell office:value-type="float" office:value="0.0000429859557555943">
                <text:p>0.0000429859557555943</text:p>
              </table:table-cell>
              <table:table-cell office:value-type="float" office:value="0.00428037994947005">
                <text:p>0.00428037994947005</text:p>
              </table:table-cell>
              <table:table-cell office:value-type="float" office:value="0.300639652731723">
                <text:p>0.300639652731723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0.4975">
                <text:p>0.4975</text:p>
              </table:table-cell>
              <table:table-cell office:value-type="float" office:value="0.0000437080461816387">
                <text:p>0.0000437080461816387</text:p>
              </table:table-cell>
              <table:table-cell office:value-type="float" office:value="0.00435197320980635">
                <text:p>0.00435197320980635</text:p>
              </table:table-cell>
              <table:table-cell office:value-type="float" office:value="0.304153989568926">
                <text:p>0.304153989568926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0.5">
                <text:p>0.5</text:p>
              </table:table-cell>
              <table:table-cell office:value-type="float" office:value="0.0000444424692235901">
                <text:p>0.0000444424692235901</text:p>
              </table:table-cell>
              <table:table-cell office:value-type="float" office:value="0.00442477876106195">
                <text:p>0.00442477876106195</text:p>
              </table:table-cell>
              <table:table-cell office:value-type="float" office:value="0.307692307692308">
                <text:p>0.307692307692308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0.5025">
                <text:p>0.5025</text:p>
              </table:table-cell>
              <table:table-cell office:value-type="float" office:value="0.0000451894832044816">
                <text:p>0.0000451894832044816</text:p>
              </table:table-cell>
              <table:table-cell office:value-type="float" office:value="0.00449882167721255">
                <text:p>0.00449882167721255</text:p>
              </table:table-cell>
              <table:table-cell office:value-type="float" office:value="0.311254567137891">
                <text:p>0.311254567137891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0.505">
                <text:p>0.505</text:p>
              </table:table-cell>
              <table:table-cell office:value-type="float" office:value="0.0000459493532026637">
                <text:p>0.0000459493532026637</text:p>
              </table:table-cell>
              <table:table-cell office:value-type="float" office:value="0.00457412767764918">
                <text:p>0.00457412767764918</text:p>
              </table:table-cell>
              <table:table-cell office:value-type="float" office:value="0.314840722943218">
                <text:p>0.314840722943218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0.5075">
                <text:p>0.5075</text:p>
              </table:table-cell>
              <table:table-cell office:value-type="float" office:value="0.0000467223512615959">
                <text:p>0.0000467223512615959</text:p>
              </table:table-cell>
              <table:table-cell office:value-type="float" office:value="0.0046507231468314">
                <text:p>0.0046507231468314</text:p>
              </table:table-cell>
              <table:table-cell office:value-type="float" office:value="0.318450725036119">
                <text:p>0.318450725036119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0.51">
                <text:p>0.51</text:p>
              </table:table-cell>
              <table:table-cell office:value-type="float" office:value="0.0000475087566072515">
                <text:p>0.0000475087566072515</text:p>
              </table:table-cell>
              <table:table-cell office:value-type="float" office:value="0.00472863515463719">
                <text:p>0.00472863515463719</text:p>
              </table:table-cell>
              <table:table-cell office:value-type="float" office:value="0.322084518122864">
                <text:p>0.322084518122864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0.5125">
                <text:p>0.5125</text:p>
              </table:table-cell>
              <table:table-cell office:value-type="float" office:value="0.0000483088558734508">
                <text:p>0.0000483088558734508</text:p>
              </table:table-cell>
              <table:table-cell office:value-type="float" office:value="0.00480789147743765">
                <text:p>0.00480789147743765</text:p>
              </table:table-cell>
              <table:table-cell office:value-type="float" office:value="0.325742041575771">
                <text:p>0.325742041575771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0.515">
                <text:p>0.515</text:p>
              </table:table-cell>
              <table:table-cell office:value-type="float" office:value="0.0000491229433354521">
                <text:p>0.0000491229433354521</text:p>
              </table:table-cell>
              <table:table-cell office:value-type="float" office:value="0.00488852061992593">
                <text:p>0.00488852061992593</text:p>
              </table:table-cell>
              <table:table-cell office:value-type="float" office:value="0.329423229320314">
                <text:p>0.329423229320314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0.5175">
                <text:p>0.5175</text:p>
              </table:table-cell>
              <table:table-cell office:value-type="float" office:value="0.0000499513211521496">
                <text:p>0.0000499513211521496</text:p>
              </table:table-cell>
              <table:table-cell office:value-type="float" office:value="0.00497055183773112">
                <text:p>0.00497055183773112</text:p>
              </table:table-cell>
              <table:table-cell office:value-type="float" office:value="0.333128009721796">
                <text:p>0.333128009721796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0.52">
                <text:p>0.52</text:p>
              </table:table-cell>
              <table:table-cell office:value-type="float" office:value="0.0000507942996172394">
                <text:p>0.0000507942996172394</text:p>
              </table:table-cell>
              <table:table-cell office:value-type="float" office:value="0.00505401516084927">
                <text:p>0.00505401516084927</text:p>
              </table:table-cell>
              <table:table-cell office:value-type="float" office:value="0.336856305471663">
                <text:p>0.336856305471663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0.5225">
                <text:p>0.5225</text:p>
              </table:table-cell>
              <table:table-cell office:value-type="float" office:value="0.0000516521974197333">
                <text:p>0.0000516521974197333</text:p>
              </table:table-cell>
              <table:table-cell office:value-type="float" office:value="0.00513894141792526">
                <text:p>0.00513894141792526</text:p>
              </table:table-cell>
              <table:table-cell office:value-type="float" office:value="0.340608033473511">
                <text:p>0.340608033473511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0.525">
                <text:p>0.525</text:p>
              </table:table-cell>
              <table:table-cell office:value-type="float" office:value="0.0000525253419142194">
                <text:p>0.0000525253419142194</text:p>
              </table:table-cell>
              <table:table-cell office:value-type="float" office:value="0.00522536226142067">
                <text:p>0.00522536226142067</text:p>
              </table:table-cell>
              <table:table-cell office:value-type="float" office:value="0.344383104728874">
                <text:p>0.344383104728874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0.5275">
                <text:p>0.5275</text:p>
              </table:table-cell>
              <table:table-cell office:value-type="float" office:value="0.0000534140694012871">
                <text:p>0.0000534140694012871</text:p>
              </table:table-cell>
              <table:table-cell office:value-type="float" office:value="0.00531331019370444">
                <text:p>0.00531331019370444</text:p>
              </table:table-cell>
              <table:table-cell office:value-type="float" office:value="0.348181424222847">
                <text:p>0.348181424222847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0.53">
                <text:p>0.53</text:p>
              </table:table-cell>
              <table:table-cell office:value-type="float" office:value="0.0000543187254185529">
                <text:p>0.0000543187254185529</text:p>
              </table:table-cell>
              <table:table-cell office:value-type="float" office:value="0.00540281859410505">
                <text:p>0.00540281859410505</text:p>
              </table:table-cell>
              <table:table-cell office:value-type="float" office:value="0.352002890809643">
                <text:p>0.352002890809643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0.5325">
                <text:p>0.5325</text:p>
              </table:table-cell>
              <table:table-cell office:value-type="float" office:value="0.0000552396650427473">
                <text:p>0.0000552396650427473</text:p>
              </table:table-cell>
              <table:table-cell office:value-type="float" office:value="0.00549392174696447">
                <text:p>0.00549392174696447</text:p>
              </table:table-cell>
              <table:table-cell office:value-type="float" office:value="0.355847397098145">
                <text:p>0.355847397098145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0.535">
                <text:p>0.535</text:p>
              </table:table-cell>
              <table:table-cell office:value-type="float" office:value="0.0000561772532033421">
                <text:p>0.0000561772532033421</text:p>
              </table:table-cell>
              <table:table-cell office:value-type="float" office:value="0.00558665487073614">
                <text:p>0.00558665487073614</text:p>
              </table:table-cell>
              <table:table-cell office:value-type="float" office:value="0.359714829337546">
                <text:p>0.359714829337546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0.5375">
                <text:p>0.5375</text:p>
              </table:table-cell>
              <table:table-cell office:value-type="float" office:value="0.0000571318650082253">
                <text:p>0.0000571318650082253</text:p>
              </table:table-cell>
              <table:table-cell office:value-type="float" office:value="0.00568105414817145">
                <text:p>0.00568105414817145</text:p>
              </table:table-cell>
              <table:table-cell office:value-type="float" office:value="0.363605067303164">
                <text:p>0.363605067303164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0.54">
                <text:p>0.54</text:p>
              </table:table-cell>
              <table:table-cell office:value-type="float" office:value="0.0000581038860819513">
                <text:p>0.0000581038860819513</text:p>
              </table:table-cell>
              <table:table-cell office:value-type="float" office:value="0.0057771567576409">
                <text:p>0.0057771567576409</text:p>
              </table:table-cell>
              <table:table-cell office:value-type="float" office:value="0.36751798418251">
                <text:p>0.36751798418251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0.5425">
                <text:p>0.5425</text:p>
              </table:table-cell>
              <table:table-cell office:value-type="float" office:value="0.0000590937129171238">
                <text:p>0.0000590937129171238</text:p>
              </table:table-cell>
              <table:table-cell office:value-type="float" office:value="0.00587500090563872">
                <text:p>0.00587500090563872</text:p>
              </table:table-cell>
              <table:table-cell office:value-type="float" office:value="0.371453446461717">
                <text:p>0.371453446461717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0.545">
                <text:p>0.545</text:p>
              </table:table-cell>
              <table:table-cell office:value-type="float" office:value="0.0000601017532394942">
                <text:p>0.0000601017532394942</text:p>
              </table:table-cell>
              <table:table-cell office:value-type="float" office:value="0.00597462586052185">
                <text:p>0.00597462586052185</text:p>
              </table:table-cell>
              <table:table-cell office:value-type="float" office:value="0.37541131381241">
                <text:p>0.37541131381241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0.5475">
                <text:p>0.5475</text:p>
              </table:table-cell>
              <table:table-cell office:value-type="float" office:value="0.0000611284263873896">
                <text:p>0.0000611284263873896</text:p>
              </table:table-cell>
              <table:table-cell office:value-type="float" office:value="0.00607607198753671">
                <text:p>0.00607607198753671</text:p>
              </table:table-cell>
              <table:table-cell office:value-type="float" office:value="0.37939143897913">
                <text:p>0.37939143897913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0.55">
                <text:p>0.55</text:p>
              </table:table-cell>
              <table:table-cell office:value-type="float" office:value="0.0000621741637061145">
                <text:p>0.0000621741637061145</text:p>
              </table:table-cell>
              <table:table-cell office:value-type="float" office:value="0.00617938078518991">
                <text:p>0.00617938078518991</text:p>
              </table:table-cell>
              <table:table-cell office:value-type="float" office:value="0.383393667667398">
                <text:p>0.383393667667398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0.5525">
                <text:p>0.5525</text:p>
              </table:table-cell>
              <table:table-cell office:value-type="float" office:value="0.0000632394089580015">
                <text:p>0.0000632394089580015</text:p>
              </table:table-cell>
              <table:table-cell office:value-type="float" office:value="0.00628459492302139">
                <text:p>0.00628459492302139</text:p>
              </table:table-cell>
              <table:table-cell office:value-type="float" office:value="0.387417838432536">
                <text:p>0.387417838432536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0.555">
                <text:p>0.555</text:p>
              </table:table-cell>
              <table:table-cell office:value-type="float" office:value="0.0000643246187488239">
                <text:p>0.0000643246187488239</text:p>
              </table:table-cell>
              <table:table-cell office:value-type="float" office:value="0.00639175828084196">
                <text:p>0.00639175828084196</text:p>
              </table:table-cell>
              <table:table-cell office:value-type="float" office:value="0.391463782569348">
                <text:p>0.391463782569348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0.5575">
                <text:p>0.5575</text:p>
              </table:table-cell>
              <table:table-cell office:value-type="float" office:value="0.0000654302629713182">
                <text:p>0.0000654302629713182</text:p>
              </table:table-cell>
              <table:table-cell office:value-type="float" office:value="0.00650091598949983">
                <text:p>0.00650091598949983</text:p>
              </table:table-cell>
              <table:table-cell office:value-type="float" office:value="0.395531324002774">
                <text:p>0.395531324002774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0.56">
                <text:p>0.56</text:p>
              </table:table-cell>
              <table:table-cell office:value-type="float" office:value="0.0000665568252666008">
                <text:p>0.0000665568252666008</text:p>
              </table:table-cell>
              <table:table-cell office:value-type="float" office:value="0.00661211447324388">
                <text:p>0.00661211447324388</text:p>
              </table:table-cell>
              <table:table-cell office:value-type="float" office:value="0.39962027917962">
                <text:p>0.39962027917962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0.5625">
                <text:p>0.5625</text:p>
              </table:table-cell>
              <table:table-cell office:value-type="float" office:value="0.0000677048035043087">
                <text:p>0.0000677048035043087</text:p>
              </table:table-cell>
              <table:table-cell office:value-type="float" office:value="0.00672540149375526">
                <text:p>0.00672540149375526</text:p>
              </table:table-cell>
              <table:table-cell office:value-type="float" office:value="0.403730456961508">
                <text:p>0.403730456961508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0.565">
                <text:p>0.565</text:p>
              </table:table-cell>
              <table:table-cell office:value-type="float" office:value="0.0000688747102823326">
                <text:p>0.0000688747102823326</text:p>
              </table:table-cell>
              <table:table-cell office:value-type="float" office:value="0.006840826195922">
                <text:p>0.006840826195922</text:p>
              </table:table-cell>
              <table:table-cell office:value-type="float" office:value="0.407861658519127">
                <text:p>0.407861658519127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0.5675">
                <text:p>0.5675</text:p>
              </table:table-cell>
              <table:table-cell office:value-type="float" office:value="0.0000700670734470599">
                <text:p>0.0000700670734470599</text:p>
              </table:table-cell>
              <table:table-cell office:value-type="float" office:value="0.00695843915543529">
                <text:p>0.00695843915543529</text:p>
              </table:table-cell>
              <table:table-cell office:value-type="float" office:value="0.412013677227946">
                <text:p>0.412013677227946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0.57">
                <text:p>0.57</text:p>
              </table:table-cell>
              <table:table-cell office:value-type="float" office:value="0.0000712824366350916">
                <text:p>0.0000712824366350916</text:p>
              </table:table-cell>
              <table:table-cell office:value-type="float" office:value="0.00707829242829024">
                <text:p>0.00707829242829024</text:p>
              </table:table-cell>
              <table:table-cell office:value-type="float" office:value="0.416186298565492">
                <text:p>0.416186298565492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0.5725">
                <text:p>0.5725</text:p>
              </table:table-cell>
              <table:table-cell office:value-type="float" office:value="0.000072521359837448">
                <text:p>0.000072521359837448</text:p>
              </table:table-cell>
              <table:table-cell office:value-type="float" office:value="0.00720043960227773">
                <text:p>0.00720043960227773</text:p>
              </table:table-cell>
              <table:table-cell office:value-type="float" office:value="0.420379300010329">
                <text:p>0.420379300010329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0.575">
                <text:p>0.575</text:p>
              </table:table-cell>
              <table:table-cell office:value-type="float" office:value="0.0000737844199873346">
                <text:p>0.0000737844199873346</text:p>
              </table:table-cell>
              <table:table-cell office:value-type="float" office:value="0.00732493585055885">
                <text:p>0.00732493585055885</text:p>
              </table:table-cell>
              <table:table-cell office:value-type="float" office:value="0.424592450942867">
                <text:p>0.424592450942867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0.5775">
                <text:p>0.5775</text:p>
              </table:table-cell>
              <table:table-cell office:value-type="float" office:value="0.0000750722115725947">
                <text:p>0.0000750722115725947</text:p>
              </table:table-cell>
              <table:table-cell office:value-type="float" office:value="0.00745183798741786">
                <text:p>0.00745183798741786</text:p>
              </table:table-cell>
              <table:table-cell office:value-type="float" office:value="0.428825512548146">
                <text:p>0.428825512548146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0.58">
                <text:p>0.58</text:p>
              </table:table-cell>
              <table:table-cell office:value-type="float" office:value="0.0000763853472740376">
                <text:p>0.0000763853472740376</text:p>
              </table:table-cell>
              <table:table-cell office:value-type="float" office:value="0.00758120452629461">
                <text:p>0.00758120452629461</text:p>
              </table:table-cell>
              <table:table-cell office:value-type="float" office:value="0.433078237720713">
                <text:p>0.433078237720713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0.5825">
                <text:p>0.5825</text:p>
              </table:table-cell>
              <table:table-cell office:value-type="float" office:value="0.0000777244586308949">
                <text:p>0.0000777244586308949</text:p>
              </table:table-cell>
              <table:table-cell office:value-type="float" office:value="0.00771309574020271">
                <text:p>0.00771309574020271</text:p>
              </table:table-cell>
              <table:table-cell office:value-type="float" office:value="0.437350370971756">
                <text:p>0.437350370971756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0.585">
                <text:p>0.585</text:p>
              </table:table-cell>
              <table:table-cell office:value-type="float" office:value="0.0000790901967347266">
                <text:p>0.0000790901967347266</text:p>
              </table:table-cell>
              <table:table-cell office:value-type="float" office:value="0.00784757372464519">
                <text:p>0.00784757372464519</text:p>
              </table:table-cell>
              <table:table-cell office:value-type="float" office:value="0.441641648338617">
                <text:p>0.441641648338617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0.5875">
                <text:p>0.5875</text:p>
              </table:table-cell>
              <table:table-cell office:value-type="float" office:value="0.000080483232953173">
                <text:p>0.000080483232953173</text:p>
              </table:table-cell>
              <table:table-cell office:value-type="float" office:value="0.00798470246314539">
                <text:p>0.00798470246314539</text:p>
              </table:table-cell>
              <table:table-cell office:value-type="float" office:value="0.44595179729684">
                <text:p>0.44595179729684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0.59">
                <text:p>0.59</text:p>
              </table:table-cell>
              <table:table-cell office:value-type="float" office:value="0.0000819042596850199">
                <text:p>0.0000819042596850199</text:p>
              </table:table-cell>
              <table:table-cell office:value-type="float" office:value="0.00812454789551687">
                <text:p>0.00812454789551687</text:p>
              </table:table-cell>
              <table:table-cell office:value-type="float" office:value="0.450280536674897">
                <text:p>0.450280536674897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0.5925">
                <text:p>0.5925</text:p>
              </table:table-cell>
              <table:table-cell office:value-type="float" office:value="0.0000833539911481359">
                <text:p>0.0000833539911481359</text:p>
              </table:table-cell>
              <table:table-cell office:value-type="float" office:value="0.00826717798900296">
                <text:p>0.00826717798900296</text:p>
              </table:table-cell>
              <table:table-cell office:value-type="float" office:value="0.45462757657175">
                <text:p>0.45462757657175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0.595">
                <text:p>0.595</text:p>
              </table:table-cell>
              <table:table-cell office:value-type="float" office:value="0.0000848331642019173">
                <text:p>0.0000848331642019173</text:p>
              </table:table-cell>
              <table:table-cell office:value-type="float" office:value="0.00841266281242331">
                <text:p>0.00841266281242331</text:p>
              </table:table-cell>
              <table:table-cell office:value-type="float" office:value="0.45899261827739">
                <text:p>0.45899261827739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0.5975">
                <text:p>0.5975</text:p>
              </table:table-cell>
              <table:table-cell office:value-type="float" office:value="0.0000863425392059779">
                <text:p>0.0000863425392059779</text:p>
              </table:table-cell>
              <table:table-cell office:value-type="float" office:value="0.00856107461347235">
                <text:p>0.00856107461347235</text:p>
              </table:table-cell>
              <table:table-cell office:value-type="float" office:value="0.463375354196508">
                <text:p>0.463375354196508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0.6">
                <text:p>0.6</text:p>
              </table:table-cell>
              <table:table-cell office:value-type="float" office:value="0.0000878829009169116">
                <text:p>0.0000878829009169116</text:p>
              </table:table-cell>
              <table:table-cell office:value-type="float" office:value="0.00871248789932236">
                <text:p>0.00871248789932236</text:p>
              </table:table-cell>
              <table:table-cell office:value-type="float" office:value="0.467775467775468">
                <text:p>0.467775467775468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0.6025">
                <text:p>0.6025</text:p>
              </table:table-cell>
              <table:table-cell office:value-type="float" office:value="0.0000894550594250664">
                <text:p>0.0000894550594250664</text:p>
              </table:table-cell>
              <table:table-cell office:value-type="float" office:value="0.00886697952069215">
                <text:p>0.00886697952069215</text:p>
              </table:table-cell>
              <table:table-cell office:value-type="float" office:value="0.472192633432721">
                <text:p>0.472192633432721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0.605">
                <text:p>0.605</text:p>
              </table:table-cell>
              <table:table-cell office:value-type="float" office:value="0.0000910598511333764">
                <text:p>0.0000910598511333764</text:p>
              </table:table-cell>
              <table:table-cell office:value-type="float" office:value="0.00902462875955114">
                <text:p>0.00902462875955114</text:p>
              </table:table-cell>
              <table:table-cell office:value-type="float" office:value="0.476626516492832">
                <text:p>0.476626516492832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0.6075">
                <text:p>0.6075</text:p>
              </table:table-cell>
              <table:table-cell office:value-type="float" office:value="0.0000926981397804155">
                <text:p>0.0000926981397804155</text:p>
              </table:table-cell>
              <table:table-cell office:value-type="float" office:value="0.00918551742063799">
                <text:p>0.00918551742063799</text:p>
              </table:table-cell>
              <table:table-cell office:value-type="float" office:value="0.481076773124269">
                <text:p>0.481076773124269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0.61">
                <text:p>0.61</text:p>
              </table:table-cell>
              <table:table-cell office:value-type="float" office:value="0.0000943708175099688">
                <text:p>0.0000943708175099688</text:p>
              </table:table-cell>
              <table:table-cell office:value-type="float" office:value="0.0093497299269829">
                <text:p>0.0093497299269829</text:p>
              </table:table-cell>
              <table:table-cell office:value-type="float" office:value="0.485543050281134">
                <text:p>0.485543050281134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0.6125">
                <text:p>0.6125</text:p>
              </table:table-cell>
              <table:table-cell office:value-type="float" office:value="0.0000960788059895422">
                <text:p>0.0000960788059895422</text:p>
              </table:table-cell>
              <table:table-cell office:value-type="float" office:value="0.00951735341963307">
                <text:p>0.00951735341963307</text:p>
              </table:table-cell>
              <table:table-cell office:value-type="float" office:value="0.490024985648981">
                <text:p>0.490024985648981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0.615">
                <text:p>0.615</text:p>
              </table:table-cell>
              <table:table-cell office:value-type="float" office:value="0.0000978230575803837">
                <text:p>0.0000978230575803837</text:p>
              </table:table-cell>
              <table:table-cell office:value-type="float" office:value="0.00968847786179207">
                <text:p>0.00968847786179207</text:p>
              </table:table-cell>
              <table:table-cell office:value-type="float" office:value="0.494522207594891">
                <text:p>0.494522207594891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0.6175">
                <text:p>0.6175</text:p>
              </table:table-cell>
              <table:table-cell office:value-type="float" office:value="0.0000996045565617349">
                <text:p>0.0000996045565617349</text:p>
              </table:table-cell>
              <table:table-cell office:value-type="float" office:value="0.00986319614759578">
                <text:p>0.00986319614759578</text:p>
              </table:table-cell>
              <table:table-cell office:value-type="float" office:value="0.499034335121969">
                <text:p>0.499034335121969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0.62">
                <text:p>0.62</text:p>
              </table:table-cell>
              <table:table-cell office:value-type="float" office:value="0.000101424320412199">
                <text:p>0.000101424320412199</text:p>
              </table:table-cell>
              <table:table-cell office:value-type="float" office:value="0.0100416042157601">
                <text:p>0.0100416042157601</text:p>
              </table:table-cell>
              <table:table-cell office:value-type="float" office:value="0.503560977828436">
                <text:p>0.503560977828436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0.6225">
                <text:p>0.6225</text:p>
              </table:table-cell>
              <table:table-cell office:value-type="float" office:value="0.000103283401151277">
                <text:p>0.000103283401151277</text:p>
              </table:table-cell>
              <table:table-cell office:value-type="float" office:value="0.0102238011683489">
                <text:p>0.0102238011683489</text:p>
              </table:table-cell>
              <table:table-cell office:value-type="float" office:value="0.50810173587146">
                <text:p>0.50810173587146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0.625">
                <text:p>0.625</text:p>
              </table:table-cell>
              <table:table-cell office:value-type="float" office:value="0.000105182886744327">
                <text:p>0.000105182886744327</text:p>
              </table:table-cell>
              <table:table-cell office:value-type="float" office:value="0.0104098893949252">
                <text:p>0.0104098893949252</text:p>
              </table:table-cell>
              <table:table-cell office:value-type="float" office:value="0.512656199935918">
                <text:p>0.512656199935918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0.6275">
                <text:p>0.6275</text:p>
              </table:table-cell>
              <table:table-cell office:value-type="float" office:value="0.000107123902574365">
                <text:p>0.000107123902574365</text:p>
              </table:table-cell>
              <table:table-cell office:value-type="float" office:value="0.0105999747023631">
                <text:p>0.0105999747023631</text:p>
              </table:table-cell>
              <table:table-cell office:value-type="float" office:value="0.517223951208226">
                <text:p>0.517223951208226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0.63">
                <text:p>0.63</text:p>
              </table:table-cell>
              <table:table-cell office:value-type="float" office:value="0.000109107612984383">
                <text:p>0.000109107612984383</text:p>
              </table:table-cell>
              <table:table-cell office:value-type="float" office:value="0.0107941664506156">
                <text:p>0.0107941664506156</text:p>
              </table:table-cell>
              <table:table-cell office:value-type="float" office:value="0.521804561355428">
                <text:p>0.521804561355428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0.6325">
                <text:p>0.6325</text:p>
              </table:table-cell>
              <table:table-cell office:value-type="float" office:value="0.000111135222894042">
                <text:p>0.000111135222894042</text:p>
              </table:table-cell>
              <table:table-cell office:value-type="float" office:value="0.0109925776947479">
                <text:p>0.0109925776947479</text:p>
              </table:table-cell>
              <table:table-cell office:value-type="float" office:value="0.526397592509686">
                <text:p>0.526397592509686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0.635">
                <text:p>0.635</text:p>
              </table:table-cell>
              <table:table-cell office:value-type="float" office:value="0.000113207979494862">
                <text:p>0.000113207979494862</text:p>
              </table:table-cell>
              <table:table-cell office:value-type="float" office:value="0.0111953253335669">
                <text:p>0.0111953253335669</text:p>
              </table:table-cell>
              <table:table-cell office:value-type="float" office:value="0.531002597258347">
                <text:p>0.531002597258347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0.6375">
                <text:p>0.6375</text:p>
              </table:table-cell>
              <table:table-cell office:value-type="float" office:value="0.000115327174028287">
                <text:p>0.000115327174028287</text:p>
              </table:table-cell>
              <table:table-cell office:value-type="float" office:value="0.0114025302651953">
                <text:p>0.0114025302651953</text:p>
              </table:table-cell>
              <table:table-cell office:value-type="float" office:value="0.535619118639744">
                <text:p>0.535619118639744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0.64">
                <text:p>0.64</text:p>
              </table:table-cell>
              <table:table-cell office:value-type="float" office:value="0.000117494143651277">
                <text:p>0.000117494143651277</text:p>
              </table:table-cell>
              <table:table-cell office:value-type="float" office:value="0.0116143175499597">
                <text:p>0.0116143175499597</text:p>
              </table:table-cell>
              <table:table-cell office:value-type="float" office:value="0.540246690144887">
                <text:p>0.540246690144887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0.6425">
                <text:p>0.6425</text:p>
              </table:table-cell>
              <table:table-cell office:value-type="float" office:value="0.000119710273394362">
                <text:p>0.000119710273394362</text:p>
              </table:table-cell>
              <table:table-cell office:value-type="float" office:value="0.0118308165809848">
                <text:p>0.0118308165809848</text:p>
              </table:table-cell>
              <table:table-cell office:value-type="float" office:value="0.544884835725208">
                <text:p>0.544884835725208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0.645">
                <text:p>0.645</text:p>
              </table:table-cell>
              <table:table-cell office:value-type="float" office:value="0.000121976998217431">
                <text:p>0.000121976998217431</text:p>
              </table:table-cell>
              <table:table-cell office:value-type="float" office:value="0.0120521612629078">
                <text:p>0.0120521612629078</text:p>
              </table:table-cell>
              <table:table-cell office:value-type="float" office:value="0.549533069806507">
                <text:p>0.549533069806507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0.6475">
                <text:p>0.6475</text:p>
              </table:table-cell>
              <table:table-cell office:value-type="float" office:value="0.000124295805168851">
                <text:p>0.000124295805168851</text:p>
              </table:table-cell>
              <table:table-cell office:value-type="float" office:value="0.0122784901991545">
                <text:p>0.0122784901991545</text:p>
              </table:table-cell>
              <table:table-cell office:value-type="float" office:value="0.55419089730927">
                <text:p>0.55419089730927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0.65">
                <text:p>0.65</text:p>
              </table:table-cell>
              <table:table-cell office:value-type="float" office:value="0.000126668235653886">
                <text:p>0.000126668235653886</text:p>
              </table:table-cell>
              <table:table-cell office:value-type="float" office:value="0.0125099468882433">
                <text:p>0.0125099468882433</text:p>
              </table:table-cell>
              <table:table-cell office:value-type="float" office:value="0.558857813675482">
                <text:p>0.558857813675482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0.6525">
                <text:p>0.6525</text:p>
              </table:table-cell>
              <table:table-cell office:value-type="float" office:value="0.000129095887818752">
                <text:p>0.000129095887818752</text:p>
              </table:table-cell>
              <table:table-cell office:value-type="float" office:value="0.012746679929612">
                <text:p>0.012746679929612</text:p>
              </table:table-cell>
              <table:table-cell office:value-type="float" office:value="0.563533304902105">
                <text:p>0.563533304902105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0.655">
                <text:p>0.655</text:p>
              </table:table-cell>
              <table:table-cell office:value-type="float" office:value="0.000131580419057105">
                <text:p>0.000131580419057105</text:p>
              </table:table-cell>
              <table:table-cell office:value-type="float" office:value="0.0129888432394951">
                <text:p>0.0129888432394951</text:p>
              </table:table-cell>
              <table:table-cell office:value-type="float" office:value="0.568216847581354">
                <text:p>0.568216847581354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0.6575">
                <text:p>0.6575</text:p>
              </table:table-cell>
              <table:table-cell office:value-type="float" office:value="0.000134123548646154">
                <text:p>0.000134123548646154</text:p>
              </table:table-cell>
              <table:table-cell office:value-type="float" office:value="0.0132365962774079">
                <text:p>0.0132365962774079</text:p>
              </table:table-cell>
              <table:table-cell office:value-type="float" office:value="0.572907908947916">
                <text:p>0.572907908947916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0.66">
                <text:p>0.66</text:p>
              </table:table-cell>
              <table:table-cell office:value-type="float" office:value="0.000136727060520118">
                <text:p>0.000136727060520118</text:p>
              </table:table-cell>
              <table:table-cell office:value-type="float" office:value="0.0134901042838328">
                <text:p>0.0134901042838328</text:p>
              </table:table-cell>
              <table:table-cell office:value-type="float" office:value="0.577605946933236">
                <text:p>0.577605946933236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0.6625">
                <text:p>0.6625</text:p>
              </table:table-cell>
              <table:table-cell office:value-type="float" office:value="0.000139392806189237">
                <text:p>0.000139392806189237</text:p>
              </table:table-cell>
              <table:table-cell office:value-type="float" office:value="0.0137495385297364">
                <text:p>0.0137495385297364</text:p>
              </table:table-cell>
              <table:table-cell office:value-type="float" office:value="0.582310410227021">
                <text:p>0.582310410227021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0.665">
                <text:p>0.665</text:p>
              </table:table-cell>
              <table:table-cell office:value-type="float" office:value="0.000142122707813118">
                <text:p>0.000142122707813118</text:p>
              </table:table-cell>
              <table:table-cell office:value-type="float" office:value="0.0140150765785896">
                <text:p>0.0140150765785896</text:p>
              </table:table-cell>
              <table:table-cell office:value-type="float" office:value="0.587020738346067">
                <text:p>0.587020738346067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0.6675">
                <text:p>0.6675</text:p>
              </table:table-cell>
              <table:table-cell office:value-type="float" office:value="0.000144918761437781">
                <text:p>0.000144918761437781</text:p>
              </table:table-cell>
              <table:table-cell office:value-type="float" office:value="0.0142869025616011">
                <text:p>0.0142869025616011</text:p>
              </table:table-cell>
              <table:table-cell office:value-type="float" office:value="0.591736361710541">
                <text:p>0.591736361710541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0.67">
                <text:p>0.67</text:p>
              </table:table-cell>
              <table:table-cell office:value-type="float" office:value="0.000147783040406431">
                <text:p>0.000147783040406431</text:p>
              </table:table-cell>
              <table:table-cell office:value-type="float" office:value="0.0145652074669255">
                <text:p>0.0145652074669255</text:p>
              </table:table-cell>
              <table:table-cell office:value-type="float" office:value="0.596456701727842">
                <text:p>0.596456701727842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0.6725">
                <text:p>0.6725</text:p>
              </table:table-cell>
              <table:table-cell office:value-type="float" office:value="0.000150717698954663">
                <text:p>0.000150717698954663</text:p>
              </table:table-cell>
              <table:table-cell office:value-type="float" office:value="0.0148501894436496">
                <text:p>0.0148501894436496</text:p>
              </table:table-cell>
              <table:table-cell office:value-type="float" office:value="0.601181170884118">
                <text:p>0.601181170884118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0.675">
                <text:p>0.675</text:p>
              </table:table-cell>
              <table:table-cell office:value-type="float" office:value="0.00015372497600156">
                <text:p>0.00015372497600156</text:p>
              </table:table-cell>
              <table:table-cell office:value-type="float" office:value="0.0151420541214194">
                <text:p>0.0151420541214194</text:p>
              </table:table-cell>
              <table:table-cell office:value-type="float" office:value="0.605909172843591">
                <text:p>0.605909172843591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0.6775">
                <text:p>0.6775</text:p>
              </table:table-cell>
              <table:table-cell office:value-type="float" office:value="0.000156807199148949">
                <text:p>0.000156807199148949</text:p>
              </table:table-cell>
              <table:table-cell office:value-type="float" office:value="0.015441014946621">
                <text:p>0.015441014946621</text:p>
              </table:table-cell>
              <table:table-cell office:value-type="float" office:value="0.610640102555738">
                <text:p>0.610640102555738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0.68">
                <text:p>0.68</text:p>
              </table:table-cell>
              <table:table-cell office:value-type="float" office:value="0.000159966788901958">
                <text:p>0.000159966788901958</text:p>
              </table:table-cell>
              <table:table-cell office:value-type="float" office:value="0.0157472935360902">
                <text:p>0.0157472935360902</text:p>
              </table:table-cell>
              <table:table-cell office:value-type="float" office:value="0.615373346370447">
                <text:p>0.615373346370447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0.6825">
                <text:p>0.6825</text:p>
              </table:table-cell>
              <table:table-cell office:value-type="float" office:value="0.00016320626312493">
                <text:p>0.00016320626312493</text:p>
              </table:table-cell>
              <table:table-cell office:value-type="float" office:value="0.0160611200493916">
                <text:p>0.0160611200493916</text:p>
              </table:table-cell>
              <table:table-cell office:value-type="float" office:value="0.620108282161227">
                <text:p>0.620108282161227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0.685">
                <text:p>0.685</text:p>
              </table:table-cell>
              <table:table-cell office:value-type="float" office:value="0.000166528241747795">
                <text:p>0.000166528241747795</text:p>
              </table:table-cell>
              <table:table-cell office:value-type="float" office:value="0.0163827335807748">
                <text:p>0.0163827335807748</text:p>
              </table:table-cell>
              <table:table-cell office:value-type="float" office:value="0.624844279456532">
                <text:p>0.624844279456532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0.6875">
                <text:p>0.6875</text:p>
              </table:table-cell>
              <table:table-cell office:value-type="float" office:value="0.000169935451739078">
                <text:p>0.000169935451739078</text:p>
              </table:table-cell>
              <table:table-cell office:value-type="float" office:value="0.0167123825719891">
                <text:p>0.0167123825719891</text:p>
              </table:table-cell>
              <table:table-cell office:value-type="float" office:value="0.629580699579277">
                <text:p>0.629580699579277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0.69">
                <text:p>0.69</text:p>
              </table:table-cell>
              <table:table-cell office:value-type="float" office:value="0.000173430732362903">
                <text:p>0.000173430732362903</text:p>
              </table:table-cell>
              <table:table-cell office:value-type="float" office:value="0.0170503252472199">
                <text:p>0.0170503252472199</text:p>
              </table:table-cell>
              <table:table-cell office:value-type="float" office:value="0.634316895794604">
                <text:p>0.634316895794604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0.6925">
                <text:p>0.6925</text:p>
              </table:table-cell>
              <table:table-cell office:value-type="float" office:value="0.000177017040738647">
                <text:p>0.000177017040738647</text:p>
              </table:table-cell>
              <table:table-cell office:value-type="float" office:value="0.0173968300714933">
                <text:p>0.0173968300714933</text:p>
              </table:table-cell>
              <table:table-cell office:value-type="float" office:value="0.639052213465943">
                <text:p>0.639052213465943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0.695">
                <text:p>0.695</text:p>
              </table:table-cell>
              <table:table-cell office:value-type="float" office:value="0.000180697457723268">
                <text:p>0.000180697457723268</text:p>
              </table:table-cell>
              <table:table-cell office:value-type="float" office:value="0.0177521762339876">
                <text:p>0.0177521762339876</text:p>
              </table:table-cell>
              <table:table-cell office:value-type="float" office:value="0.643785990219403">
                <text:p>0.643785990219403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0.6975">
                <text:p>0.6975</text:p>
              </table:table-cell>
              <table:table-cell office:value-type="float" office:value="0.000184475194137848">
                <text:p>0.000184475194137848</text:p>
              </table:table-cell>
              <table:table-cell office:value-type="float" office:value="0.018116654157789">
                <text:p>0.018116654157789</text:p>
              </table:table-cell>
              <table:table-cell office:value-type="float" office:value="0.648517556116537">
                <text:p>0.648517556116537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0.7">
                <text:p>0.7</text:p>
              </table:table-cell>
              <table:table-cell office:value-type="float" office:value="0.000188353597361512">
                <text:p>0.000188353597361512</text:p>
              </table:table-cell>
              <table:table-cell office:value-type="float" office:value="0.0184905660377358">
                <text:p>0.0184905660377358</text:p>
              </table:table-cell>
              <table:table-cell office:value-type="float" office:value="0.653246233835489">
                <text:p>0.653246233835489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0.7025">
                <text:p>0.7025</text:p>
              </table:table-cell>
              <table:table-cell office:value-type="float" office:value="0.00019233615831765">
                <text:p>0.00019233615831765</text:p>
              </table:table-cell>
              <table:table-cell office:value-type="float" office:value="0.0188742264081082">
                <text:p>0.0188742264081082</text:p>
              </table:table-cell>
              <table:table-cell office:value-type="float" office:value="0.657971338860537">
                <text:p>0.657971338860537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0.705">
                <text:p>0.705</text:p>
              </table:table-cell>
              <table:table-cell office:value-type="float" office:value="0.000196426518879284">
                <text:p>0.000196426518879284</text:p>
              </table:table-cell>
              <table:table-cell office:value-type="float" office:value="0.0192679627420441">
                <text:p>0.0192679627420441</text:p>
              </table:table-cell>
              <table:table-cell office:value-type="float" office:value="0.662692179680036">
                <text:p>0.662692179680036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0.7075">
                <text:p>0.7075</text:p>
              </table:table-cell>
              <table:table-cell office:value-type="float" office:value="0.00020062847972251">
                <text:p>0.00020062847972251</text:p>
              </table:table-cell>
              <table:table-cell office:value-type="float" office:value="0.0196721160846943">
                <text:p>0.0196721160846943</text:p>
              </table:table-cell>
              <table:table-cell office:value-type="float" office:value="0.667408057992749">
                <text:p>0.667408057992749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0.71">
                <text:p>0.71</text:p>
              </table:table-cell>
              <table:table-cell office:value-type="float" office:value="0.000204946008659203">
                <text:p>0.000204946008659203</text:p>
              </table:table-cell>
              <table:table-cell office:value-type="float" office:value="0.020087041722272">
                <text:p>0.020087041722272</text:p>
              </table:table-cell>
              <table:table-cell office:value-type="float" office:value="0.672118268922533">
                <text:p>0.672118268922533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0.7125">
                <text:p>0.7125</text:p>
              </table:table-cell>
              <table:table-cell office:value-type="float" office:value="0.000209383249482627">
                <text:p>0.000209383249482627</text:p>
              </table:table-cell>
              <table:table-cell office:value-type="float" office:value="0.0205131098893066">
                <text:p>0.0205131098893066</text:p>
              </table:table-cell>
              <table:table-cell office:value-type="float" office:value="0.676822101241371">
                <text:p>0.676822101241371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0.715">
                <text:p>0.715</text:p>
              </table:table-cell>
              <table:table-cell office:value-type="float" office:value="0.00021394453136228">
                <text:p>0.00021394453136228</text:p>
              </table:table-cell>
              <table:table-cell office:value-type="float" office:value="0.0209507065165757">
                <text:p>0.0209507065165757</text:p>
              </table:table-cell>
              <table:table-cell office:value-type="float" office:value="0.681518837600684">
                <text:p>0.681518837600684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0.7175">
                <text:p>0.7175</text:p>
              </table:table-cell>
              <table:table-cell office:value-type="float" office:value="0.000218634378827212">
                <text:p>0.000218634378827212</text:p>
              </table:table-cell>
              <table:table-cell office:value-type="float" office:value="0.0214002340223697">
                <text:p>0.0214002340223697</text:p>
              </table:table-cell>
              <table:table-cell office:value-type="float" office:value="0.686207754770874">
                <text:p>0.686207754770874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0.72">
                <text:p>0.72</text:p>
              </table:table-cell>
              <table:table-cell office:value-type="float" office:value="0.000223457522380236">
                <text:p>0.000223457522380236</text:p>
              </table:table-cell>
              <table:table-cell office:value-type="float" office:value="0.0218621121499363">
                <text:p>0.0218621121499363</text:p>
              </table:table-cell>
              <table:table-cell office:value-type="float" office:value="0.690888123889035">
                <text:p>0.690888123889035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0.7225">
                <text:p>0.7225</text:p>
              </table:table-cell>
              <table:table-cell office:value-type="float" office:value="0.000228418909788915">
                <text:p>0.000228418909788915</text:p>
              </table:table-cell>
              <table:table-cell office:value-type="float" office:value="0.0223367788541593">
                <text:p>0.0223367788541593</text:p>
              </table:table-cell>
              <table:table-cell office:value-type="float" office:value="0.695559210714748">
                <text:p>0.695559210714748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0.725">
                <text:p>0.725</text:p>
              </table:table-cell>
              <table:table-cell office:value-type="float" office:value="0.000233523718102996">
                <text:p>0.000233523718102996</text:p>
              </table:table-cell>
              <table:table-cell office:value-type="float" office:value="0.0228246912407533">
                <text:p>0.0228246912407533</text:p>
              </table:table-cell>
              <table:table-cell office:value-type="float" office:value="0.700220275893866">
                <text:p>0.700220275893866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0.7275">
                <text:p>0.7275</text:p>
              </table:table-cell>
              <table:table-cell office:value-type="float" office:value="0.000238777366452086">
                <text:p>0.000238777366452086</text:p>
              </table:table-cell>
              <table:table-cell office:value-type="float" office:value="0.0233263265614984">
                <text:p>0.0233263265614984</text:p>
              </table:table-cell>
              <table:table-cell office:value-type="float" office:value="0.704870575230189">
                <text:p>0.704870575230189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0.73">
                <text:p>0.73</text:p>
              </table:table-cell>
              <table:table-cell office:value-type="float" office:value="0.000244185529681899">
                <text:p>0.000244185529681899</text:p>
              </table:table-cell>
              <table:table-cell office:value-type="float" office:value="0.0238421832693015">
                <text:p>0.0238421832693015</text:p>
              </table:table-cell>
              <table:table-cell office:value-type="float" office:value="0.709509359964907">
                <text:p>0.709509359964907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0.7325">
                <text:p>0.7325</text:p>
              </table:table-cell>
              <table:table-cell office:value-type="float" office:value="0.000249754152892326">
                <text:p>0.000249754152892326</text:p>
              </table:table-cell>
              <table:table-cell office:value-type="float" office:value="0.0243727821371593">
                <text:p>0.0243727821371593</text:p>
              </table:table-cell>
              <table:table-cell office:value-type="float" office:value="0.714135877063688">
                <text:p>0.714135877063688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0.735">
                <text:p>0.735</text:p>
              </table:table-cell>
              <table:table-cell office:value-type="float" office:value="0.000255489466946009">
                <text:p>0.000255489466946009</text:p>
              </table:table-cell>
              <table:table-cell office:value-type="float" office:value="0.0249186674454005">
                <text:p>0.0249186674454005</text:p>
              </table:table-cell>
              <table:table-cell office:value-type="float" office:value="0.718749369511259">
                <text:p>0.718749369511259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0.7375">
                <text:p>0.7375</text:p>
              </table:table-cell>
              <table:table-cell office:value-type="float" office:value="0.000261398005022027">
                <text:p>0.000261398005022027</text:p>
              </table:table-cell>
              <table:table-cell office:value-type="float" office:value="0.0254804082419257">
                <text:p>0.0254804082419257</text:p>
              </table:table-cell>
              <table:table-cell office:value-type="float" office:value="0.723349076613331">
                <text:p>0.723349076613331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0.74">
                <text:p>0.74</text:p>
              </table:table-cell>
              <table:table-cell office:value-type="float" office:value="0.000267486620295806">
                <text:p>0.000267486620295806</text:p>
              </table:table-cell>
              <table:table-cell office:value-type="float" office:value="0.0260585996805204">
                <text:p>0.0260585996805204</text:p>
              </table:table-cell>
              <table:table-cell office:value-type="float" office:value="0.727934234305706">
                <text:p>0.727934234305706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0.7425">
                <text:p>0.7425</text:p>
              </table:table-cell>
              <table:table-cell office:value-type="float" office:value="0.000273762504833502">
                <text:p>0.000273762504833502</text:p>
              </table:table-cell>
              <table:table-cell office:value-type="float" office:value="0.0266538644427106">
                <text:p>0.0266538644427106</text:p>
              </table:table-cell>
              <table:table-cell office:value-type="float" office:value="0.732504075470365">
                <text:p>0.732504075470365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0.745">
                <text:p>0.745</text:p>
              </table:table-cell>
              <table:table-cell office:value-type="float" office:value="0.000280233209796973">
                <text:p>0.000280233209796973</text:p>
              </table:table-cell>
              <table:table-cell office:value-type="float" office:value="0.0272668542490566">
                <text:p>0.0272668542490566</text:p>
              </table:table-cell>
              <table:table-cell office:value-type="float" office:value="0.737057830258366">
                <text:p>0.737057830258366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0.7475">
                <text:p>0.7475</text:p>
              </table:table-cell>
              <table:table-cell office:value-type="float" office:value="0.000286906667064058">
                <text:p>0.000286906667064058</text:p>
              </table:table-cell>
              <table:table-cell office:value-type="float" office:value="0.0278982514662414">
                <text:p>0.0278982514662414</text:p>
              </table:table-cell>
              <table:table-cell office:value-type="float" office:value="0.74159472641933">
                <text:p>0.74159472641933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0.75">
                <text:p>0.75</text:p>
              </table:table-cell>
              <table:table-cell office:value-type="float" office:value="0.000293791212378403">
                <text:p>0.000293791212378403</text:p>
              </table:table-cell>
              <table:table-cell office:value-type="float" office:value="0.028548770816812">
                <text:p>0.028548770816812</text:p>
              </table:table-cell>
              <table:table-cell office:value-type="float" office:value="0.746113989637306">
                <text:p>0.746113989637306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0.7525">
                <text:p>0.7525</text:p>
              </table:table-cell>
              <table:table-cell office:value-type="float" office:value="0.000300895610153515">
                <text:p>0.000300895610153515</text:p>
              </table:table-cell>
              <table:table-cell office:value-type="float" office:value="0.0292191611989747">
                <text:p>0.0292191611989747</text:p>
              </table:table-cell>
              <table:table-cell office:value-type="float" office:value="0.750614843872768">
                <text:p>0.750614843872768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0.755">
                <text:p>0.755</text:p>
              </table:table-cell>
              <table:table-cell office:value-type="float" office:value="0.000308229080067289">
                <text:p>0.000308229080067289</text:p>
              </table:table-cell>
              <table:table-cell office:value-type="float" office:value="0.0299102076244393">
                <text:p>0.0299102076244393</text:p>
              </table:table-cell>
              <table:table-cell office:value-type="float" office:value="0.755096511710523">
                <text:p>0.755096511710523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0.7575">
                <text:p>0.7575</text:p>
              </table:table-cell>
              <table:table-cell office:value-type="float" office:value="0.000315801325595963">
                <text:p>0.000315801325595963</text:p>
              </table:table-cell>
              <table:table-cell office:value-type="float" office:value="0.0306227332829478">
                <text:p>0.0306227332829478</text:p>
              </table:table-cell>
              <table:table-cell office:value-type="float" office:value="0.759558214713245">
                <text:p>0.759558214713245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0.76">
                <text:p>0.76</text:p>
              </table:table-cell>
              <table:table-cell office:value-type="float" office:value="0.000323622564650555">
                <text:p>0.000323622564650555</text:p>
              </table:table-cell>
              <table:table-cell office:value-type="float" office:value="0.0313576017428225">
                <text:p>0.0313576017428225</text:p>
              </table:table-cell>
              <table:table-cell office:value-type="float" office:value="0.763999173780395">
                <text:p>0.763999173780395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0.7625">
                <text:p>0.7625</text:p>
              </table:table-cell>
              <table:table-cell office:value-type="float" office:value="0.000331703562494367">
                <text:p>0.000331703562494367</text:p>
              </table:table-cell>
              <table:table-cell office:value-type="float" office:value="0.0321157192976305">
                <text:p>0.0321157192976305</text:p>
              </table:table-cell>
              <table:table-cell office:value-type="float" office:value="0.76841860951222">
                <text:p>0.76841860951222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0.765">
                <text:p>0.765</text:p>
              </table:table-cell>
              <table:table-cell office:value-type="float" office:value="0.000340055667137406">
                <text:p>0.000340055667137406</text:p>
              </table:table-cell>
              <table:table-cell office:value-type="float" office:value="0.0328980374698866">
                <text:p>0.0328980374698866</text:p>
              </table:table-cell>
              <table:table-cell office:value-type="float" office:value="0.772815742578559">
                <text:p>0.772815742578559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0.7675">
                <text:p>0.7675</text:p>
              </table:table-cell>
              <table:table-cell office:value-type="float" office:value="0.000348690847422634">
                <text:p>0.000348690847422634</text:p>
              </table:table-cell>
              <table:table-cell office:value-type="float" office:value="0.0337055556836204">
                <text:p>0.0337055556836204</text:p>
              </table:table-cell>
              <table:table-cell office:value-type="float" office:value="0.777189794092141">
                <text:p>0.777189794092141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0.77">
                <text:p>0.77</text:p>
              </table:table-cell>
              <table:table-cell office:value-type="float" office:value="0.000357621734040173">
                <text:p>0.000357621734040173</text:p>
              </table:table-cell>
              <table:table-cell office:value-type="float" office:value="0.0345393241186137">
                <text:p>0.0345393241186137</text:p>
              </table:table-cell>
              <table:table-cell office:value-type="float" office:value="0.781539985986061">
                <text:p>0.781539985986061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0.7725">
                <text:p>0.7725</text:p>
              </table:table-cell>
              <table:table-cell office:value-type="float" office:value="0.00036686166372908">
                <text:p>0.00036686166372908</text:p>
              </table:table-cell>
              <table:table-cell office:value-type="float" office:value="0.0354004467601839">
                <text:p>0.0354004467601839</text:p>
              </table:table-cell>
              <table:table-cell office:value-type="float" office:value="0.785865541395117">
                <text:p>0.785865541395117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0.775">
                <text:p>0.775</text:p>
              </table:table-cell>
              <table:table-cell office:value-type="float" office:value="0.000376424726952529">
                <text:p>0.000376424726952529</text:p>
              </table:table-cell>
              <table:table-cell office:value-type="float" office:value="0.0362900846595562">
                <text:p>0.0362900846595562</text:p>
              </table:table-cell>
              <table:table-cell office:value-type="float" office:value="0.790165685040657">
                <text:p>0.790165685040657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0.7775">
                <text:p>0.7775</text:p>
              </table:table-cell>
              <table:table-cell office:value-type="float" office:value="0.000386325819361269">
                <text:p>0.000386325819361269</text:p>
              </table:table-cell>
              <table:table-cell office:value-type="float" office:value="0.0372094594211396">
                <text:p>0.0372094594211396</text:p>
              </table:table-cell>
              <table:table-cell office:value-type="float" office:value="0.794439643618609">
                <text:p>0.794439643618609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0.78">
                <text:p>0.78</text:p>
              </table:table-cell>
              <table:table-cell office:value-type="float" office:value="0.000396580697392762">
                <text:p>0.000396580697392762</text:p>
              </table:table-cell>
              <table:table-cell office:value-type="float" office:value="0.0381598569344062">
                <text:p>0.0381598569344062</text:p>
              </table:table-cell>
              <table:table-cell office:value-type="float" office:value="0.798686646190322">
                <text:p>0.798686646190322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0.7825">
                <text:p>0.7825</text:p>
              </table:table-cell>
              <table:table-cell office:value-type="float" office:value="0.000407206038389549">
                <text:p>0.000407206038389549</text:p>
              </table:table-cell>
              <table:table-cell office:value-type="float" office:value="0.0391426313695917">
                <text:p>0.0391426313695917</text:p>
              </table:table-cell>
              <table:table-cell office:value-type="float" office:value="0.802905924575867">
                <text:p>0.802905924575867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0.785">
                <text:p>0.785</text:p>
              </table:table-cell>
              <table:table-cell office:value-type="float" office:value="0.000418219505660862">
                <text:p>0.000418219505660862</text:p>
              </table:table-cell>
              <table:table-cell office:value-type="float" office:value="0.0401592094580844">
                <text:p>0.0401592094580844</text:p>
              </table:table-cell>
              <table:table-cell office:value-type="float" office:value="0.807096713749412">
                <text:p>0.807096713749412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0.7875">
                <text:p>0.7875</text:p>
              </table:table-cell>
              <table:table-cell office:value-type="float" office:value="0.000429639818956719">
                <text:p>0.000429639818956719</text:p>
              </table:table-cell>
              <table:table-cell office:value-type="float" office:value="0.0412110950801757">
                <text:p>0.0412110950801757</text:p>
              </table:table-cell>
              <table:table-cell office:value-type="float" office:value="0.811258252236305">
                <text:p>0.811258252236305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0.79">
                <text:p>0.79</text:p>
              </table:table-cell>
              <table:table-cell office:value-type="float" office:value="0.000441486830874396">
                <text:p>0.000441486830874396</text:p>
              </table:table-cell>
              <table:table-cell office:value-type="float" office:value="0.0422998741848158">
                <text:p>0.0422998741848158</text:p>
              </table:table-cell>
              <table:table-cell office:value-type="float" office:value="0.815389782511466">
                <text:p>0.815389782511466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0.7925">
                <text:p>0.7925</text:p>
              </table:table-cell>
              <table:table-cell office:value-type="float" office:value="0.000453781609773964">
                <text:p>0.000453781609773964</text:p>
              </table:table-cell>
              <table:table-cell office:value-type="float" office:value="0.0434272200681726">
                <text:p>0.0434272200681726</text:p>
              </table:table-cell>
              <table:table-cell office:value-type="float" office:value="0.819490551398699">
                <text:p>0.819490551398699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0.795">
                <text:p>0.795</text:p>
              </table:table-cell>
              <table:table-cell office:value-type="float" office:value="0.000466546529843345">
                <text:p>0.000466546529843345</text:p>
              </table:table-cell>
              <table:table-cell office:value-type="float" office:value="0.0445948990401411">
                <text:p>0.0445948990401411</text:p>
              </table:table-cell>
              <table:table-cell office:value-type="float" office:value="0.823559810470517">
                <text:p>0.823559810470517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0.7975">
                <text:p>0.7975</text:p>
              </table:table-cell>
              <table:table-cell office:value-type="float" office:value="0.000479805369025014">
                <text:p>0.000479805369025014</text:p>
              </table:table-cell>
              <table:table-cell office:value-type="float" office:value="0.0458047765105241">
                <text:p>0.0458047765105241</text:p>
              </table:table-cell>
              <table:table-cell office:value-type="float" office:value="0.827596816448081">
                <text:p>0.827596816448081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0.8">
                <text:p>0.8</text:p>
              </table:table-cell>
              <table:table-cell office:value-type="float" office:value="0.000493583415597236">
                <text:p>0.000493583415597236</text:p>
              </table:table-cell>
              <table:table-cell office:value-type="float" office:value="0.0470588235294118">
                <text:p>0.0470588235294118</text:p>
              </table:table-cell>
              <table:table-cell office:value-type="float" office:value="0.831600831600832">
                <text:p>0.831600831600832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0.8025">
                <text:p>0.8025</text:p>
              </table:table-cell>
              <table:table-cell office:value-type="float" office:value="0.000507907584293643">
                <text:p>0.000507907584293643</text:p>
              </table:table-cell>
              <table:table-cell office:value-type="float" office:value="0.0483591238193573">
                <text:p>0.0483591238193573</text:p>
              </table:table-cell>
              <table:table-cell office:value-type="float" office:value="0.83557112414541">
                <text:p>0.83557112414541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0.805">
                <text:p>0.805</text:p>
              </table:table-cell>
              <table:table-cell office:value-type="float" office:value="0.000522806542947786">
                <text:p>0.000522806542947786</text:p>
              </table:table-cell>
              <table:table-cell office:value-type="float" office:value="0.0497078813403012">
                <text:p>0.0497078813403012</text:p>
              </table:table-cell>
              <table:table-cell office:value-type="float" office:value="0.839506968643433">
                <text:p>0.839506968643433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0.8075">
                <text:p>0.8075</text:p>
              </table:table-cell>
              <table:table-cell office:value-type="float" office:value="0.000538310850765374">
                <text:p>0.000538310850765374</text:p>
              </table:table-cell>
              <table:table-cell office:value-type="float" office:value="0.0511074284318585">
                <text:p>0.0511074284318585</text:p>
              </table:table-cell>
              <table:table-cell office:value-type="float" office:value="0.843407646397706">
                <text:p>0.843407646397706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0.81">
                <text:p>0.81</text:p>
              </table:table-cell>
              <table:table-cell office:value-type="float" office:value="0.000554453109458559">
                <text:p>0.000554453109458559</text:p>
              </table:table-cell>
              <table:table-cell office:value-type="float" office:value="0.0525602345815902">
                <text:p>0.0525602345815902</text:p>
              </table:table-cell>
              <table:table-cell office:value-type="float" office:value="0.847272445846461">
                <text:p>0.847272445846461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0.8125">
                <text:p>0.8125</text:p>
              </table:table-cell>
              <table:table-cell office:value-type="float" office:value="0.000571268128625751">
                <text:p>0.000571268128625751</text:p>
              </table:table-cell>
              <table:table-cell office:value-type="float" office:value="0.0540689158722461">
                <text:p>0.0540689158722461</text:p>
              </table:table-cell>
              <table:table-cell office:value-type="float" office:value="0.851100662955167">
                <text:p>0.851100662955167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0.815">
                <text:p>0.815</text:p>
              </table:table-cell>
              <table:table-cell office:value-type="float" office:value="0.000588793106930022">
                <text:p>0.000588793106930022</text:p>
              </table:table-cell>
              <table:table-cell office:value-type="float" office:value="0.0556362451657453">
                <text:p>0.0556362451657453</text:p>
              </table:table-cell>
              <table:table-cell office:value-type="float" office:value="0.85489160160551">
                <text:p>0.85489160160551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0.8175">
                <text:p>0.8175</text:p>
              </table:table-cell>
              <table:table-cell office:value-type="float" office:value="0.000607067830821996">
                <text:p>0.000607067830821996</text:p>
              </table:table-cell>
              <table:table-cell office:value-type="float" office:value="0.0572651630868559">
                <text:p>0.0572651630868559</text:p>
              </table:table-cell>
              <table:table-cell office:value-type="float" office:value="0.8586445739811">
                <text:p>0.8586445739811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0.82">
                <text:p>0.82</text:p>
              </table:table-cell>
              <table:table-cell office:value-type="float" office:value="0.000626134892773002">
                <text:p>0.000626134892773002</text:p>
              </table:table-cell>
              <table:table-cell office:value-type="float" office:value="0.058958789875222">
                <text:p>0.058958789875222</text:p>
              </table:table-cell>
              <table:table-cell office:value-type="float" office:value="0.862358900949487">
                <text:p>0.862358900949487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0.8225">
                <text:p>0.8225</text:p>
              </table:table-cell>
              <table:table-cell office:value-type="float" office:value="0.000646039931235239">
                <text:p>0.000646039931235239</text:p>
              </table:table-cell>
              <table:table-cell office:value-type="float" office:value="0.0607204381805566">
                <text:p>0.0607204381805566</text:p>
              </table:table-cell>
              <table:table-cell office:value-type="float" office:value="0.866033912440054">
                <text:p>0.866033912440054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0.825">
                <text:p>0.825</text:p>
              </table:table-cell>
              <table:table-cell office:value-type="float" office:value="0.000666831894832833">
                <text:p>0.000666831894832833</text:p>
              </table:table-cell>
              <table:table-cell office:value-type="float" office:value="0.0625536268825504">
                <text:p>0.0625536268825504</text:p>
              </table:table-cell>
              <table:table-cell office:value-type="float" office:value="0.869668947817368">
                <text:p>0.869668947817368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0.8275">
                <text:p>0.8275</text:p>
              </table:table-cell>
              <table:table-cell office:value-type="float" office:value="0.00068856333361668">
                <text:p>0.00068856333361668</text:p>
              </table:table-cell>
              <table:table-cell office:value-type="float" office:value="0.0644620960243537">
                <text:p>0.0644620960243537</text:p>
              </table:table-cell>
              <table:table-cell office:value-type="float" office:value="0.873263356249569">
                <text:p>0.873263356249569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0.83">
                <text:p>0.83</text:p>
              </table:table-cell>
              <table:table-cell office:value-type="float" office:value="0.000711290720593565">
                <text:p>0.000711290720593565</text:p>
              </table:table-cell>
              <table:table-cell office:value-type="float" office:value="0.0664498229564123">
                <text:p>0.0664498229564123</text:p>
              </table:table-cell>
              <table:table-cell office:value-type="float" office:value="0.876816497071383">
                <text:p>0.876816497071383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0.8325">
                <text:p>0.8325</text:p>
              </table:table-cell>
              <table:table-cell office:value-type="float" office:value="0.000735074807174581">
                <text:p>0.000735074807174581</text:p>
              </table:table-cell>
              <table:table-cell office:value-type="float" office:value="0.068521039796027">
                <text:p>0.068521039796027</text:p>
              </table:table-cell>
              <table:table-cell office:value-type="float" office:value="0.88032774014134">
                <text:p>0.88032774014134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0.835">
                <text:p>0.835</text:p>
              </table:table-cell>
              <table:table-cell office:value-type="float" office:value="0.000759981016688455">
                <text:p>0.000759981016688455</text:p>
              </table:table-cell>
              <table:table-cell office:value-type="float" office:value="0.0706802523172736">
                <text:p>0.0706802523172736</text:p>
              </table:table-cell>
              <table:table-cell office:value-type="float" office:value="0.883796466192799">
                <text:p>0.883796466192799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0.8375">
                <text:p>0.8375</text:p>
              </table:table-cell>
              <table:table-cell office:value-type="float" office:value="0.000786079880683615">
                <text:p>0.000786079880683615</text:p>
              </table:table-cell>
              <table:table-cell office:value-type="float" office:value="0.0729322603959111">
                <text:p>0.0729322603959111</text:p>
              </table:table-cell>
              <table:table-cell office:value-type="float" office:value="0.887222067178376">
                <text:p>0.887222067178376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0.84">
                <text:p>0.84</text:p>
              </table:table-cell>
              <table:table-cell office:value-type="float" office:value="0.000813447523411979">
                <text:p>0.000813447523411979</text:p>
              </table:table-cell>
              <table:table-cell office:value-type="float" office:value="0.0752821801446237">
                <text:p>0.0752821801446237</text:p>
              </table:table-cell>
              <table:table-cell office:value-type="float" office:value="0.890603946607384">
                <text:p>0.890603946607384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0.8425">
                <text:p>0.8425</text:p>
              </table:table-cell>
              <table:table-cell office:value-type="float" office:value="0.000842166200663424">
                <text:p>0.000842166200663424</text:p>
              </table:table-cell>
              <table:table-cell office:value-type="float" office:value="0.0777354678854038">
                <text:p>0.0777354678854038</text:p>
              </table:table-cell>
              <table:table-cell office:value-type="float" office:value="0.893941519875902">
                <text:p>0.893941519875902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0.845">
                <text:p>0.845</text:p>
              </table:table-cell>
              <table:table-cell office:value-type="float" office:value="0.000872324900021925">
                <text:p>0.000872324900021925</text:p>
              </table:table-cell>
              <table:table-cell office:value-type="float" office:value="0.0802979461180707">
                <text:p>0.0802979461180707</text:p>
              </table:table-cell>
              <table:table-cell office:value-type="float" office:value="0.897234214589081">
                <text:p>0.897234214589081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0.8475">
                <text:p>0.8475</text:p>
              </table:table-cell>
              <table:table-cell office:value-type="float" office:value="0.000904020010665162">
                <text:p>0.000904020010665162</text:p>
              </table:table-cell>
              <table:table-cell office:value-type="float" office:value="0.0829758316568022">
                <text:p>0.0829758316568022</text:p>
              </table:table-cell>
              <table:table-cell office:value-type="float" office:value="0.900481470875353">
                <text:p>0.900481470875353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0.85">
                <text:p>0.85</text:p>
              </table:table-cell>
              <table:table-cell office:value-type="float" office:value="0.00093735607205641">
                <text:p>0.00093735607205641</text:p>
              </table:table-cell>
              <table:table-cell office:value-type="float" office:value="0.0857757661200564">
                <text:p>0.0857757661200564</text:p>
              </table:table-cell>
              <table:table-cell office:value-type="float" office:value="0.903682741692138">
                <text:p>0.903682741692138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0.8525">
                <text:p>0.8525</text:p>
              </table:table-cell>
              <table:table-cell office:value-type="float" office:value="0.000972446612314011">
                <text:p>0.000972446612314011</text:p>
              </table:table-cell>
              <table:table-cell office:value-type="float" office:value="0.0887048489732907">
                <text:p>0.0887048489732907</text:p>
              </table:table-cell>
              <table:table-cell office:value-type="float" office:value="0.906837493122748">
                <text:p>0.906837493122748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0.855">
                <text:p>0.855</text:p>
              </table:table-cell>
              <table:table-cell office:value-type="float" office:value="0.00100941508872922">
                <text:p>0.00100941508872922</text:p>
              </table:table-cell>
              <table:table-cell office:value-type="float" office:value="0.0917706733382461">
                <text:p>0.0917706733382461</text:p>
              </table:table-cell>
              <table:table-cell office:value-type="float" office:value="0.909945204664118">
                <text:p>0.909945204664118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0.8575">
                <text:p>0.8575</text:p>
              </table:table-cell>
              <table:table-cell office:value-type="float" office:value="0.00104839594488653">
                <text:p>0.00104839594488653</text:p>
              </table:table-cell>
              <table:table-cell office:value-type="float" office:value="0.0949813647970448">
                <text:p>0.0949813647970448</text:p>
              </table:table-cell>
              <table:table-cell office:value-type="float" office:value="0.913005369505056">
                <text:p>0.913005369505056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0.86">
                <text:p>0.86</text:p>
              </table:table-cell>
              <table:table-cell office:value-type="float" office:value="0.00108953580118005">
                <text:p>0.00108953580118005</text:p>
              </table:table-cell>
              <table:table-cell office:value-type="float" office:value="0.0983456234335973">
                <text:p>0.0983456234335973</text:p>
              </table:table-cell>
              <table:table-cell office:value-type="float" office:value="0.916017494794702">
                <text:p>0.916017494794702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0.8625">
                <text:p>0.8625</text:p>
              </table:table-cell>
              <table:table-cell office:value-type="float" office:value="0.00113299479828726">
                <text:p>0.00113299479828726</text:p>
              </table:table-cell>
              <table:table-cell office:value-type="float" office:value="0.10187276936836">
                <text:p>0.10187276936836</text:p>
              </table:table-cell>
              <table:table-cell office:value-type="float" office:value="0.918981101900878">
                <text:p>0.918981101900878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0.865">
                <text:p>0.865</text:p>
              </table:table-cell>
              <table:table-cell office:value-type="float" office:value="0.00117894811644485">
                <text:p>0.00117894811644485</text:p>
              </table:table-cell>
              <table:table-cell office:value-type="float" office:value="0.105572792054749">
                <text:p>0.105572792054749</text:p>
              </table:table-cell>
              <table:table-cell office:value-type="float" office:value="0.921895726658074">
                <text:p>0.921895726658074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0.8675">
                <text:p>0.8675</text:p>
              </table:table-cell>
              <table:table-cell office:value-type="float" office:value="0.00122758769727793">
                <text:p>0.00122758769727793</text:p>
              </table:table-cell>
              <table:table-cell office:value-type="float" office:value="0.109456403615582">
                <text:p>0.109456403615582</text:p>
              </table:table-cell>
              <table:table-cell office:value-type="float" office:value="0.924760919604766">
                <text:p>0.924760919604766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0.87">
                <text:p>0.87</text:p>
              </table:table-cell>
              <table:table-cell office:value-type="float" office:value="0.00127912419959678">
                <text:p>0.00127912419959678</text:p>
              </table:table-cell>
              <table:table-cell office:value-type="float" office:value="0.113535096504832">
                <text:p>0.113535096504832</text:p>
              </table:table-cell>
              <table:table-cell office:value-type="float" office:value="0.927576246209839">
                <text:p>0.927576246209839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0.8725">
                <text:p>0.8725</text:p>
              </table:table-cell>
              <table:table-cell office:value-type="float" office:value="0.00133378922615781">
                <text:p>0.00133378922615781</text:p>
              </table:table-cell>
              <table:table-cell office:value-type="float" office:value="0.117821205782151">
                <text:p>0.117821205782151</text:p>
              </table:table-cell>
              <table:table-cell office:value-type="float" office:value="0.930341287087848">
                <text:p>0.930341287087848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0.875">
                <text:p>0.875</text:p>
              </table:table-cell>
              <table:table-cell office:value-type="float" office:value="0.00139183786509114">
                <text:p>0.00139183786509114</text:p>
              </table:table-cell>
              <table:table-cell office:value-type="float" office:value="0.122327976283351">
                <text:p>0.122327976283351</text:p>
              </table:table-cell>
              <table:table-cell office:value-type="float" office:value="0.933055638202916">
                <text:p>0.933055638202916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0.8775">
                <text:p>0.8775</text:p>
              </table:table-cell>
              <table:table-cell office:value-type="float" office:value="0.00145355159778006">
                <text:p>0.00145355159778006</text:p>
              </table:table-cell>
              <table:table-cell office:value-type="float" office:value="0.127069634956842">
                <text:p>0.127069634956842</text:p>
              </table:table-cell>
              <table:table-cell office:value-type="float" office:value="0.935718911061032">
                <text:p>0.935718911061032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0.88">
                <text:p>0.88</text:p>
              </table:table-cell>
              <table:table-cell office:value-type="float" office:value="0.00151924163475422">
                <text:p>0.00151924163475422</text:p>
              </table:table-cell>
              <table:table-cell office:value-type="float" office:value="0.132061468610845">
                <text:p>0.132061468610845</text:p>
              </table:table-cell>
              <table:table-cell office:value-type="float" office:value="0.938330732890586">
                <text:p>0.938330732890586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0.8825">
                <text:p>0.8825</text:p>
              </table:table-cell>
              <table:table-cell office:value-type="float" office:value="0.00158925275302748">
                <text:p>0.00158925275302748</text:p>
              </table:table-cell>
              <table:table-cell office:value-type="float" office:value="0.137319907275176">
                <text:p>0.137319907275176</text:p>
              </table:table-cell>
              <table:table-cell office:value-type="float" office:value="0.940890746810931">
                <text:p>0.940890746810931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0.885">
                <text:p>0.885</text:p>
              </table:table-cell>
              <table:table-cell office:value-type="float" office:value="0.00166396772277593">
                <text:p>0.00166396772277593</text:p>
              </table:table-cell>
              <table:table-cell office:value-type="float" office:value="0.14286261331945">
                <text:p>0.14286261331945</text:p>
              </table:table-cell>
              <table:table-cell office:value-type="float" office:value="0.943398611988845">
                <text:p>0.943398611988845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0.8875">
                <text:p>0.8875</text:p>
              </table:table-cell>
              <table:table-cell office:value-type="float" office:value="0.00174381242894871">
                <text:p>0.00174381242894871</text:p>
              </table:table-cell>
              <table:table-cell office:value-type="float" office:value="0.148708576380326">
                <text:p>0.148708576380326</text:p>
              </table:table-cell>
              <table:table-cell office:value-type="float" office:value="0.945854003782724">
                <text:p>0.945854003782724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0.89">
                <text:p>0.89</text:p>
              </table:table-cell>
              <table:table-cell office:value-type="float" office:value="0.00182926181514687">
                <text:p>0.00182926181514687</text:p>
              </table:table-cell>
              <table:table-cell office:value-type="float" office:value="0.15487821402601">
                <text:p>0.15487821402601</text:p>
              </table:table-cell>
              <table:table-cell office:value-type="float" office:value="0.948256613874396">
                <text:p>0.948256613874396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0.8925">
                <text:p>0.8925</text:p>
              </table:table-cell>
              <table:table-cell office:value-type="float" office:value="0.00192084680393222">
                <text:p>0.00192084680393222</text:p>
              </table:table-cell>
              <table:table-cell office:value-type="float" office:value="0.161393477916342">
                <text:p>0.161393477916342</text:p>
              </table:table-cell>
              <table:table-cell office:value-type="float" office:value="0.950606150388443">
                <text:p>0.950606150388443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0.895">
                <text:p>0.895</text:p>
              </table:table-cell>
              <table:table-cell office:value-type="float" office:value="0.00201916238097755">
                <text:p>0.00201916238097755</text:p>
              </table:table-cell>
              <table:table-cell office:value-type="float" office:value="0.168277964988903">
                <text:p>0.168277964988903</text:p>
              </table:table-cell>
              <table:table-cell office:value-type="float" office:value="0.952902337998943">
                <text:p>0.952902337998943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0.8975">
                <text:p>0.8975</text:p>
              </table:table-cell>
              <table:table-cell office:value-type="float" office:value="0.00212487707187212">
                <text:p>0.00212487707187212</text:p>
              </table:table-cell>
              <table:table-cell office:value-type="float" office:value="0.175557032899766">
                <text:p>0.175557032899766</text:p>
              </table:table-cell>
              <table:table-cell office:value-type="float" office:value="0.955144918023555">
                <text:p>0.955144918023555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0.9">
                <text:p>0.9</text:p>
              </table:table-cell>
              <table:table-cell office:value-type="float" office:value="0.00223874409220309">
                <text:p>0.00223874409220309</text:p>
              </table:table-cell>
              <table:table-cell office:value-type="float" office:value="0.183257918552036">
                <text:p>0.183257918552036</text:p>
              </table:table-cell>
              <table:table-cell office:value-type="float" office:value="0.957333648504905">
                <text:p>0.957333648504905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0.9025">
                <text:p>0.9025</text:p>
              </table:table-cell>
              <table:table-cell office:value-type="float" office:value="0.00236161451669245">
                <text:p>0.00236161451669245</text:p>
              </table:table-cell>
              <table:table-cell office:value-type="float" office:value="0.191409858031976">
                <text:p>0.191409858031976</text:p>
              </table:table-cell>
              <table:table-cell office:value-type="float" office:value="0.959468304279221">
                <text:p>0.959468304279221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0.905">
                <text:p>0.905</text:p>
              </table:table-cell>
              <table:table-cell office:value-type="float" office:value="0.00249445289555854">
                <text:p>0.00249445289555854</text:p>
              </table:table-cell>
              <table:table-cell office:value-type="float" office:value="0.200044205611139">
                <text:p>0.200044205611139</text:p>
              </table:table-cell>
              <table:table-cell office:value-type="float" office:value="0.961548677032211">
                <text:p>0.961548677032211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0.9075">
                <text:p>0.9075</text:p>
              </table:table-cell>
              <table:table-cell office:value-type="float" office:value="0.00263835585103355">
                <text:p>0.00263835585103355</text:p>
              </table:table-cell>
              <table:table-cell office:value-type="float" office:value="0.209194548627232">
                <text:p>0.209194548627232</text:p>
              </table:table-cell>
              <table:table-cell office:value-type="float" office:value="0.96357457534218">
                <text:p>0.96357457534218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0.91">
                <text:p>0.91</text:p>
              </table:table-cell>
              <table:table-cell office:value-type="float" office:value="0.00279457432096332">
                <text:p>0.00279457432096332</text:p>
              </table:table-cell>
              <table:table-cell office:value-type="float" office:value="0.218896813982116">
                <text:p>0.218896813982116</text:p>
              </table:table-cell>
              <table:table-cell office:value-type="float" office:value="0.965545824710397">
                <text:p>0.965545824710397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0.9125">
                <text:p>0.9125</text:p>
              </table:table-cell>
              <table:table-cell office:value-type="float" office:value="0.0029645402888584">
                <text:p>0.0029645402888584</text:p>
              </table:table-cell>
              <table:table-cell office:value-type="float" office:value="0.229189360639797">
                <text:p>0.229189360639797</text:p>
              </table:table-cell>
              <table:table-cell office:value-type="float" office:value="0.967462267578761">
                <text:p>0.967462267578761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0.915">
                <text:p>0.915</text:p>
              </table:table-cell>
              <table:table-cell office:value-type="float" office:value="0.00314989906313101">
                <text:p>0.00314989906313101</text:p>
              </table:table-cell>
              <table:table-cell office:value-type="float" office:value="0.240113050808245">
                <text:p>0.240113050808245</text:p>
              </table:table-cell>
              <table:table-cell office:value-type="float" office:value="0.969323763334806">
                <text:p>0.969323763334806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0.9175">
                <text:p>0.9175</text:p>
              </table:table-cell>
              <table:table-cell office:value-type="float" office:value="0.00335254845955654">
                <text:p>0.00335254845955654</text:p>
              </table:table-cell>
              <table:table-cell office:value-type="float" office:value="0.251711290374613">
                <text:p>0.251711290374613</text:p>
              </table:table-cell>
              <table:table-cell office:value-type="float" office:value="0.971130188304114">
                <text:p>0.971130188304114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0.92">
                <text:p>0.92</text:p>
              </table:table-cell>
              <table:table-cell office:value-type="float" office:value="0.00357468662364428">
                <text:p>0.00357468662364428</text:p>
              </table:table-cell>
              <table:table-cell office:value-type="float" office:value="0.264030026552736">
                <text:p>0.264030026552736</text:p>
              </table:table-cell>
              <table:table-cell office:value-type="float" office:value="0.972881435730238">
                <text:p>0.972881435730238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0.9225">
                <text:p>0.9225</text:p>
              </table:table-cell>
              <table:table-cell office:value-type="float" office:value="0.00381887073605418">
                <text:p>0.00381887073605418</text:p>
              </table:table-cell>
              <table:table-cell office:value-type="float" office:value="0.277117687506516">
                <text:p>0.277117687506516</text:p>
              </table:table-cell>
              <table:table-cell office:value-type="float" office:value="0.974577415742216">
                <text:p>0.974577415742216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0.925">
                <text:p>0.925</text:p>
              </table:table-cell>
              <table:table-cell office:value-type="float" office:value="0.0040880895199033">
                <text:p>0.0040880895199033</text:p>
              </table:table-cell>
              <table:table-cell office:value-type="float" office:value="0.29102504484156">
                <text:p>0.29102504484156</text:p>
              </table:table-cell>
              <table:table-cell office:value-type="float" office:value="0.976218055309812">
                <text:p>0.976218055309812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0.9275">
                <text:p>0.9275</text:p>
              </table:table-cell>
              <table:table-cell office:value-type="float" office:value="0.00438585337800614">
                <text:p>0.00438585337800614</text:p>
              </table:table-cell>
              <table:table-cell office:value-type="float" office:value="0.305804975224338">
                <text:p>0.305804975224338</text:p>
              </table:table-cell>
              <table:table-cell office:value-type="float" office:value="0.977803298186616">
                <text:p>0.977803298186616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0.93">
                <text:p>0.93</text:p>
              </table:table-cell>
              <table:table-cell office:value-type="float" office:value="0.00471630722251002">
                <text:p>0.00471630722251002</text:p>
              </table:table-cell>
              <table:table-cell office:value-type="float" office:value="0.321512091925173">
                <text:p>0.321512091925173</text:p>
              </table:table-cell>
              <table:table-cell office:value-type="float" office:value="0.979333104841147">
                <text:p>0.979333104841147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0.9325">
                <text:p>0.9325</text:p>
              </table:table-cell>
              <table:table-cell office:value-type="float" office:value="0.00508437275141885">
                <text:p>0.00508437275141885</text:p>
              </table:table-cell>
              <table:table-cell office:value-type="float" office:value="0.338202210760643">
                <text:p>0.338202210760643</text:p>
              </table:table-cell>
              <table:table-cell office:value-type="float" office:value="0.980807452376135">
                <text:p>0.980807452376135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0.935">
                <text:p>0.935</text:p>
              </table:table-cell>
              <table:table-cell office:value-type="float" office:value="0.00549592926943816">
                <text:p>0.00549592926943816</text:p>
              </table:table-cell>
              <table:table-cell office:value-type="float" office:value="0.355931607775663">
                <text:p>0.355931607775663</text:p>
              </table:table-cell>
              <table:table-cell office:value-type="float" office:value="0.982226334436153">
                <text:p>0.982226334436153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0.9375">
                <text:p>0.9375</text:p>
              </table:table-cell>
              <table:table-cell office:value-type="float" office:value="0.00595804543009639">
                <text:p>0.00595804543009639</text:p>
              </table:table-cell>
              <table:table-cell office:value-type="float" office:value="0.374756018217306">
                <text:p>0.374756018217306</text:p>
              </table:table-cell>
              <table:table-cell office:value-type="float" office:value="0.983589761103806">
                <text:p>0.983589761103806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0.94">
                <text:p>0.94</text:p>
              </table:table-cell>
              <table:table-cell office:value-type="float" office:value="0.00647927891990507">
                <text:p>0.00647927891990507</text:p>
              </table:table-cell>
              <table:table-cell office:value-type="float" office:value="0.394729318256543">
                <text:p>0.394729318256543</text:p>
              </table:table-cell>
              <table:table-cell office:value-type="float" office:value="0.984897758784673">
                <text:p>0.984897758784673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0.9425">
                <text:p>0.9425</text:p>
              </table:table-cell>
              <table:table-cell office:value-type="float" office:value="0.00707006776270258">
                <text:p>0.00707006776270258</text:p>
              </table:table-cell>
              <table:table-cell office:value-type="float" office:value="0.415901823127856">
                <text:p>0.415901823127856</text:p>
              </table:table-cell>
              <table:table-cell office:value-type="float" office:value="0.986150370081231">
                <text:p>0.986150370081231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0.945">
                <text:p>0.945</text:p>
              </table:table-cell>
              <table:table-cell office:value-type="float" office:value="0.00774324659366026">
                <text:p>0.00774324659366026</text:p>
              </table:table-cell>
              <table:table-cell office:value-type="float" office:value="0.438318128883088">
                <text:p>0.438318128883088</text:p>
              </table:table-cell>
              <table:table-cell office:value-type="float" office:value="0.987347653655998">
                <text:p>0.987347653655998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0.9475">
                <text:p>0.9475</text:p>
              </table:table-cell>
              <table:table-cell office:value-type="float" office:value="0.00851473550370016">
                <text:p>0.00851473550370016</text:p>
              </table:table-cell>
              <table:table-cell office:value-type="float" office:value="0.462014421321607">
                <text:p>0.462014421321607</text:p>
              </table:table-cell>
              <table:table-cell office:value-type="float" office:value="0.988489684084137">
                <text:p>0.988489684084137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0.95">
                <text:p>0.95</text:p>
              </table:table-cell>
              <table:table-cell office:value-type="float" office:value="0.00940447037982597">
                <text:p>0.00940447037982597</text:p>
              </table:table-cell>
              <table:table-cell office:value-type="float" office:value="0.487015177065767">
                <text:p>0.487015177065767</text:p>
              </table:table-cell>
              <table:table-cell office:value-type="float" office:value="0.989576551695781">
                <text:p>0.989576551695781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0.9525">
                <text:p>0.9525</text:p>
              </table:table-cell>
              <table:table-cell office:value-type="float" office:value="0.010437676109236">
                <text:p>0.010437676109236</text:p>
              </table:table-cell>
              <table:table-cell office:value-type="float" office:value="0.513329191220949">
                <text:p>0.513329191220949</text:p>
              </table:table-cell>
              <table:table-cell office:value-type="float" office:value="0.990608362408343">
                <text:p>0.990608362408343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0.955">
                <text:p>0.955</text:p>
              </table:table-cell>
              <table:table-cell office:value-type="float" office:value="0.0116466342652435">
                <text:p>0.0116466342652435</text:p>
              </table:table-cell>
              <table:table-cell office:value-type="float" office:value="0.540944887523286">
                <text:p>0.540944887523286</text:p>
              </table:table-cell>
              <table:table-cell office:value-type="float" office:value="0.991585237549107">
                <text:p>0.991585237549107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0.9575">
                <text:p>0.9575</text:p>
              </table:table-cell>
              <table:table-cell office:value-type="float" office:value="0.0130731762583408">
                <text:p>0.0130731762583408</text:p>
              </table:table-cell>
              <table:table-cell office:value-type="float" office:value="0.569824905134166">
                <text:p>0.569824905134166</text:p>
              </table:table-cell>
              <table:table-cell office:value-type="float" office:value="0.992507313668366">
                <text:p>0.992507313668366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0.96">
                <text:p>0.96</text:p>
              </table:table-cell>
              <table:table-cell office:value-type="float" office:value="0.0147722609766105">
                <text:p>0.0147722609766105</text:p>
              </table:table-cell>
              <table:table-cell office:value-type="float" office:value="0.599900016663888">
                <text:p>0.599900016663888</text:p>
              </table:table-cell>
              <table:table-cell office:value-type="float" office:value="0.993374742343426">
                <text:p>0.993374742343426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0.9625">
                <text:p>0.9625</text:p>
              </table:table-cell>
              <table:table-cell office:value-type="float" office:value="0.0168172073586273">
                <text:p>0.0168172073586273</text:p>
              </table:table-cell>
              <table:table-cell office:value-type="float" office:value="0.631062519852918">
                <text:p>0.631062519852918</text:p>
              </table:table-cell>
              <table:table-cell office:value-type="float" office:value="0.994187689973766">
                <text:p>0.994187689973766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0.965">
                <text:p>0.965</text:p>
              </table:table-cell>
              <table:table-cell office:value-type="float" office:value="0.0193075104214761">
                <text:p>0.0193075104214761</text:p>
              </table:table-cell>
              <table:table-cell office:value-type="float" office:value="0.663159364455511">
                <text:p>0.663159364455511</text:p>
              </table:table-cell>
              <table:table-cell office:value-type="float" office:value="0.994946337567681">
                <text:p>0.994946337567681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0.9675">
                <text:p>0.9675</text:p>
              </table:table-cell>
              <table:table-cell office:value-type="float" office:value="0.0223807929164624">
                <text:p>0.0223807929164624</text:p>
              </table:table-cell>
              <table:table-cell office:value-type="float" office:value="0.695985426659339">
                <text:p>0.695985426659339</text:p>
              </table:table-cell>
              <table:table-cell office:value-type="float" office:value="0.995650880520722">
                <text:p>0.995650880520722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0.97">
                <text:p>0.97</text:p>
              </table:table-cell>
              <table:table-cell office:value-type="float" office:value="0.0262315648610219">
                <text:p>0.0262315648610219</text:p>
              </table:table-cell>
              <table:table-cell office:value-type="float" office:value="0.729277519975878">
                <text:p>0.729277519975878</text:p>
              </table:table-cell>
              <table:table-cell office:value-type="float" office:value="0.996301528386265">
                <text:p>0.996301528386265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0.9725">
                <text:p>0.9725</text:p>
              </table:table-cell>
              <table:table-cell office:value-type="float" office:value="0.0311415441044772">
                <text:p>0.0311415441044772</text:p>
              </table:table-cell>
              <table:table-cell office:value-type="float" office:value="0.762709918481536">
                <text:p>0.762709918481536</text:p>
              </table:table-cell>
              <table:table-cell office:value-type="float" office:value="0.996898504638536">
                <text:p>0.996898504638536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0.975">
                <text:p>0.975</text:p>
              </table:table-cell>
              <table:table-cell office:value-type="float" office:value="0.0375303036845576">
                <text:p>0.0375303036845576</text:p>
              </table:table-cell>
              <table:table-cell office:value-type="float" office:value="0.795892337377766">
                <text:p>0.795892337377766</text:p>
              </table:table-cell>
              <table:table-cell office:value-type="float" office:value="0.997442046428435">
                <text:p>0.997442046428435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0.9775">
                <text:p>0.9775</text:p>
              </table:table-cell>
              <table:table-cell office:value-type="float" office:value="0.0460430705667817">
                <text:p>0.0460430705667817</text:p>
              </table:table-cell>
              <table:table-cell office:value-type="float" office:value="0.828371424636019">
                <text:p>0.828371424636019</text:p>
              </table:table-cell>
              <table:table-cell office:value-type="float" office:value="0.997932404332508">
                <text:p>0.997932404332508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0.98">
                <text:p>0.98</text:p>
              </table:table-cell>
              <table:table-cell office:value-type="float" office:value="0.0577094099266921">
                <text:p>0.0577094099266921</text:p>
              </table:table-cell>
              <table:table-cell office:value-type="float" office:value="0.85963681150288">
                <text:p>0.85963681150288</text:p>
              </table:table-cell>
              <table:table-cell office:value-type="float" office:value="0.998369842095397">
                <text:p>0.998369842095397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0.9825">
                <text:p>0.9825</text:p>
              </table:table-cell>
              <table:table-cell office:value-type="float" office:value="0.0742436521671985">
                <text:p>0.0742436521671985</text:p>
              </table:table-cell>
              <table:table-cell office:value-type="float" office:value="0.88913259038494">
                <text:p>0.88913259038494</text:p>
              </table:table-cell>
              <table:table-cell office:value-type="float" office:value="0.998754636366135">
                <text:p>0.998754636366135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0.985">
                <text:p>0.985</text:p>
              </table:table-cell>
              <table:table-cell office:value-type="float" office:value="0.0986428944975489">
                <text:p>0.0986428944975489</text:p>
              </table:table-cell>
              <table:table-cell office:value-type="float" office:value="0.916274689042036">
                <text:p>0.916274689042036</text:p>
              </table:table-cell>
              <table:table-cell office:value-type="float" office:value="0.999087076428625">
                <text:p>0.999087076428625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0.9875">
                <text:p>0.9875</text:p>
              </table:table-cell>
              <table:table-cell office:value-type="float" office:value="0.136437480956604">
                <text:p>0.136437480956604</text:p>
              </table:table-cell>
              <table:table-cell office:value-type="float" office:value="0.940473976053967">
                <text:p>0.940473976053967</text:p>
              </table:table-cell>
              <table:table-cell office:value-type="float" office:value="0.999367463926666">
                <text:p>0.999367463926666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0.99">
                <text:p>0.99</text:p>
              </table:table-cell>
              <table:table-cell office:value-type="float" office:value="0.198392777620341">
                <text:p>0.198392777620341</text:p>
              </table:table-cell>
              <table:table-cell office:value-type="float" office:value="0.961164105948705">
                <text:p>0.961164105948705</text:p>
              </table:table-cell>
              <table:table-cell office:value-type="float" office:value="0.999596112583875">
                <text:p>0.999596112583875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0.9925">
                <text:p>0.9925</text:p>
              </table:table-cell>
              <table:table-cell office:value-type="float" office:value="0.306087969776514">
                <text:p>0.306087969776514</text:p>
              </table:table-cell>
              <table:table-cell office:value-type="float" office:value="0.977832205191924">
                <text:p>0.977832205191924</text:p>
              </table:table-cell>
              <table:table-cell office:value-type="float" office:value="0.99977334791886">
                <text:p>0.99977334791886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0.995">
                <text:p>0.995</text:p>
              </table:table-cell>
              <table:table-cell office:value-type="float" office:value="0.49874529683096">
                <text:p>0.49874529683096</text:p>
              </table:table-cell>
              <table:table-cell office:value-type="float" office:value="0.990049689364128">
                <text:p>0.990049689364128</text:p>
              </table:table-cell>
              <table:table-cell office:value-type="float" office:value="0.999899506956007">
                <text:p>0.999899506956007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0.9975">
                <text:p>0.9975</text:p>
              </table:table-cell>
              <table:table-cell office:value-type="float" office:value="0.799598947393852">
                <text:p>0.799598947393852</text:p>
              </table:table-cell>
              <table:table-cell office:value-type="float" office:value="0.99749999609375">
                <text:p>0.99749999609375</text:p>
              </table:table-cell>
              <table:table-cell office:value-type="float" office:value="0.999974937932223">
                <text:p>0.999974937932223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1.0025">
                <text:p>1.0025</text:p>
              </table:table-cell>
              <table:table-cell office:value-type="float" office:value="0.800398952593895">
                <text:p>0.800398952593895</text:p>
              </table:table-cell>
              <table:table-cell office:value-type="float" office:value="0.997512433943467">
                <text:p>0.997512433943467</text:p>
              </table:table-cell>
              <table:table-cell office:value-type="float" office:value="0.999975062927145">
                <text:p>0.999975062927145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1.005">
                <text:p>1.005</text:p>
              </table:table-cell>
              <table:table-cell office:value-type="float" office:value="0.501245328081143">
                <text:p>0.501245328081143</text:p>
              </table:table-cell>
              <table:table-cell office:value-type="float" office:value="0.990147722584876">
                <text:p>0.990147722584876</text:p>
              </table:table-cell>
              <table:table-cell office:value-type="float" office:value="0.999900506793524">
                <text:p>0.999900506793524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1.0075">
                <text:p>1.0075</text:p>
              </table:table-cell>
              <table:table-cell office:value-type="float" office:value="0.309283280715803">
                <text:p>0.309283280715803</text:p>
              </table:table-cell>
              <table:table-cell office:value-type="float" office:value="0.97815504156268">
                <text:p>0.97815504156268</text:p>
              </table:table-cell>
              <table:table-cell office:value-type="float" office:value="0.999776721685175">
                <text:p>0.999776721685175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1.01">
                <text:p>1.01</text:p>
              </table:table-cell>
              <table:table-cell office:value-type="float" office:value="0.201592822418089">
                <text:p>0.201592822418089</text:p>
              </table:table-cell>
              <table:table-cell office:value-type="float" office:value="0.961903854876139">
                <text:p>0.961903854876139</text:p>
              </table:table-cell>
              <table:table-cell office:value-type="float" office:value="0.999604107386114">
                <text:p>0.999604107386114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1.0125">
                <text:p>1.0125</text:p>
              </table:table-cell>
              <table:table-cell office:value-type="float" office:value="0.139410173426066">
                <text:p>0.139410173426066</text:p>
              </table:table-cell>
              <table:table-cell office:value-type="float" office:value="0.94185835249257">
                <text:p>0.94185835249257</text:p>
              </table:table-cell>
              <table:table-cell office:value-type="float" office:value="0.999383073068201">
                <text:p>0.999383073068201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1.015">
                <text:p>1.015</text:p>
              </table:table-cell>
              <table:table-cell office:value-type="float" office:value="0.101342930937702">
                <text:p>0.101342930937702</text:p>
              </table:table-cell>
              <table:table-cell office:value-type="float" office:value="0.918547890111054">
                <text:p>0.918547890111054</text:p>
              </table:table-cell>
              <table:table-cell office:value-type="float" office:value="0.99911403697937">
                <text:p>0.99911403697937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1.0175">
                <text:p>1.0175</text:p>
              </table:table-cell>
              <table:table-cell office:value-type="float" office:value="0.0766858348655008">
                <text:p>0.0766858348655008</text:p>
              </table:table-cell>
              <table:table-cell office:value-type="float" office:value="0.892536642943661">
                <text:p>0.892536642943661</text:p>
              </table:table-cell>
              <table:table-cell office:value-type="float" office:value="0.998797426130571">
                <text:p>0.998797426130571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1.02">
                <text:p>1.02</text:p>
              </table:table-cell>
              <table:table-cell office:value-type="float" office:value="0.0599239718926397">
                <text:p>0.0599239718926397</text:p>
              </table:table-cell>
              <table:table-cell office:value-type="float" office:value="0.864395288862894">
                <text:p>0.864395288862894</text:p>
              </table:table-cell>
              <table:table-cell office:value-type="float" office:value="0.998433675981747">
                <text:p>0.998433675981747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1.0225">
                <text:p>1.0225</text:p>
              </table:table-cell>
              <table:table-cell office:value-type="float" office:value="0.0480610899115069">
                <text:p>0.0480610899115069</text:p>
              </table:table-cell>
              <table:table-cell office:value-type="float" office:value="0.834676799079142">
                <text:p>0.834676799079142</text:p>
              </table:table-cell>
              <table:table-cell office:value-type="float" office:value="0.998023230127158">
                <text:p>0.998023230127158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1.025">
                <text:p>1.025</text:p>
              </table:table-cell>
              <table:table-cell office:value-type="float" office:value="0.0393794399967206">
                <text:p>0.0393794399967206</text:p>
              </table:table-cell>
              <table:table-cell office:value-type="float" office:value="0.803897540126133">
                <text:p>0.803897540126133</text:p>
              </table:table-cell>
              <table:table-cell office:value-type="float" office:value="0.997566539980365">
                <text:p>0.997566539980365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1.0275">
                <text:p>1.0275</text:p>
              </table:table-cell>
              <table:table-cell office:value-type="float" office:value="0.0328452459737341">
                <text:p>0.0328452459737341</text:p>
              </table:table-cell>
              <table:table-cell office:value-type="float" office:value="0.772524060708418">
                <text:p>0.772524060708418</text:p>
              </table:table-cell>
              <table:table-cell office:value-type="float" office:value="0.997064064459186">
                <text:p>0.997064064459186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1.03">
                <text:p>1.03</text:p>
              </table:table-cell>
              <table:table-cell office:value-type="float" office:value="0.0278093790138663">
                <text:p>0.0278093790138663</text:p>
              </table:table-cell>
              <table:table-cell office:value-type="float" office:value="0.740965273320429">
                <text:p>0.740965273320429</text:p>
              </table:table-cell>
              <table:table-cell office:value-type="float" office:value="0.996516269670923">
                <text:p>0.996516269670923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1.0325">
                <text:p>1.0325</text:p>
              </table:table-cell>
              <table:table-cell office:value-type="float" office:value="0.0238489528336115">
                <text:p>0.0238489528336115</text:p>
              </table:table-cell>
              <table:table-cell office:value-type="float" office:value="0.709569297423766">
                <text:p>0.709569297423766</text:p>
              </table:table-cell>
              <table:table-cell office:value-type="float" office:value="0.995923628598134">
                <text:p>0.995923628598134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1.035">
                <text:p>1.035</text:p>
              </table:table-cell>
              <table:table-cell office:value-type="float" office:value="0.0206795277670163">
                <text:p>0.0206795277670163</text:p>
              </table:table-cell>
              <table:table-cell office:value-type="float" office:value="0.678624005059154">
                <text:p>0.678624005059154</text:p>
              </table:table-cell>
              <table:table-cell office:value-type="float" office:value="0.995286620785271">
                <text:p>0.995286620785271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1.0375">
                <text:p>1.0375</text:p>
              </table:table-cell>
              <table:table-cell office:value-type="float" office:value="0.0181043843640428">
                <text:p>0.0181043843640428</text:p>
              </table:table-cell>
              <table:table-cell office:value-type="float" office:value="0.648360261581694">
                <text:p>0.648360261581694</text:p>
              </table:table-cell>
              <table:table-cell office:value-type="float" office:value="0.994605732026421">
                <text:p>0.994605732026421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1.04">
                <text:p>1.04</text:p>
              </table:table-cell>
              <table:table-cell office:value-type="float" office:value="0.0159841104700653">
                <text:p>0.0159841104700653</text:p>
              </table:table-cell>
              <table:table-cell office:value-type="float" office:value="0.618956929387637">
                <text:p>0.618956929387637</text:p>
              </table:table-cell>
              <table:table-cell office:value-type="float" office:value="0.993881454054448">
                <text:p>0.993881454054448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1.0425">
                <text:p>1.0425</text:p>
              </table:table-cell>
              <table:table-cell office:value-type="float" office:value="0.0142177583032088">
                <text:p>0.0142177583032088</text:p>
              </table:table-cell>
              <table:table-cell office:value-type="float" office:value="0.590546847798089">
                <text:p>0.590546847798089</text:p>
              </table:table-cell>
              <table:table-cell office:value-type="float" office:value="0.993114284231782">
                <text:p>0.993114284231782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1.045">
                <text:p>1.045</text:p>
              </table:table-cell>
              <table:table-cell office:value-type="float" office:value="0.0127308237795444">
                <text:p>0.0127308237795444</text:p>
              </table:table-cell>
              <table:table-cell office:value-type="float" office:value="0.563223174555764">
                <text:p>0.563223174555764</text:p>
              </table:table-cell>
              <table:table-cell office:value-type="float" office:value="0.992304725243118">
                <text:p>0.992304725243118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1.0475">
                <text:p>1.0475</text:p>
              </table:table-cell>
              <table:table-cell office:value-type="float" office:value="0.0114673754036054">
                <text:p>0.0114673754036054</text:p>
              </table:table-cell>
              <table:table-cell office:value-type="float" office:value="0.537045643769236">
                <text:p>0.537045643769236</text:p>
              </table:table-cell>
              <table:table-cell office:value-type="float" office:value="0.991453284790256">
                <text:p>0.991453284790256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1.05">
                <text:p>1.05</text:p>
              </table:table-cell>
              <table:table-cell office:value-type="float" office:value="0.010384778410964">
                <text:p>0.010384778410964</text:p>
              </table:table-cell>
              <table:table-cell office:value-type="float" office:value="0.512046444121915">
                <text:p>0.512046444121915</text:p>
              </table:table-cell>
              <table:table-cell office:value-type="float" office:value="0.990560475289334">
                <text:p>0.990560475289334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1.0525">
                <text:p>1.0525</text:p>
              </table:table-cell>
              <table:table-cell office:value-type="float" office:value="0.00945008329341812">
                <text:p>0.00945008329341812</text:p>
              </table:table-cell>
              <table:table-cell office:value-type="float" office:value="0.488235542005066">
                <text:p>0.488235542005066</text:p>
              </table:table-cell>
              <table:table-cell office:value-type="float" office:value="0.989626813570672">
                <text:p>0.989626813570672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1.055">
                <text:p>1.055</text:p>
              </table:table-cell>
              <table:table-cell office:value-type="float" office:value="0.00863750619921642">
                <text:p>0.00863750619921642</text:p>
              </table:table-cell>
              <table:table-cell office:value-type="float" office:value="0.465605365803523">
                <text:p>0.465605365803523</text:p>
              </table:table-cell>
              <table:table-cell office:value-type="float" office:value="0.988652820581435">
                <text:p>0.988652820581435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1.0575">
                <text:p>1.0575</text:p>
              </table:table-cell>
              <table:table-cell office:value-type="float" office:value="0.00792664051009457">
                <text:p>0.00792664051009457</text:p>
              </table:table-cell>
              <table:table-cell office:value-type="float" office:value="0.444134832578913">
                <text:p>0.444134832578913</text:p>
              </table:table-cell>
              <table:table-cell office:value-type="float" office:value="0.987639021091349">
                <text:p>0.987639021091349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1.06">
                <text:p>1.06</text:p>
              </table:table-cell>
              <table:table-cell office:value-type="float" office:value="0.00730116730303875">
                <text:p>0.00730116730303875</text:p>
              </table:table-cell>
              <table:table-cell office:value-type="float" office:value="0.423792741361207">
                <text:p>0.423792741361207</text:p>
              </table:table-cell>
              <table:table-cell office:value-type="float" office:value="0.986585943401647">
                <text:p>0.986585943401647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1.0625">
                <text:p>1.0625</text:p>
              </table:table-cell>
              <table:table-cell office:value-type="float" office:value="0.00674791207283778">
                <text:p>0.00674791207283778</text:p>
              </table:table-cell>
              <table:table-cell office:value-type="float" office:value="0.404540583101858">
                <text:p>0.404540583101858</text:p>
              </table:table-cell>
              <table:table-cell office:value-type="float" office:value="0.985494119057451">
                <text:p>0.985494119057451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1.065">
                <text:p>1.065</text:p>
              </table:table-cell>
              <table:table-cell office:value-type="float" office:value="0.00625614557986918">
                <text:p>0.00625614557986918</text:p>
              </table:table-cell>
              <table:table-cell office:value-type="float" office:value="0.386334830630231">
                <text:p>0.386334830630231</text:p>
              </table:table-cell>
              <table:table-cell office:value-type="float" office:value="0.984364082563755">
                <text:p>0.984364082563755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1.0675">
                <text:p>1.0675</text:p>
              </table:table-cell>
              <table:table-cell office:value-type="float" office:value="0.00581705931271333">
                <text:p>0.00581705931271333</text:p>
              </table:table-cell>
              <table:table-cell office:value-type="float" office:value="0.369128776541426">
                <text:p>0.369128776541426</text:p>
              </table:table-cell>
              <table:table-cell office:value-type="float" office:value="0.983196371105205">
                <text:p>0.983196371105205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1.07">
                <text:p>1.07</text:p>
              </table:table-cell>
              <table:table-cell office:value-type="float" office:value="0.00542336751853345">
                <text:p>0.00542336751853345</text:p>
              </table:table-cell>
              <table:table-cell office:value-type="float" office:value="0.352873985861001">
                <text:p>0.352873985861001</text:p>
              </table:table-cell>
              <table:table-cell office:value-type="float" office:value="0.981991524269819">
                <text:p>0.981991524269819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1.0725">
                <text:p>1.0725</text:p>
              </table:table-cell>
              <table:table-cell office:value-type="float" office:value="0.00506900211003055">
                <text:p>0.00506900211003055</text:p>
              </table:table-cell>
              <table:table-cell office:value-type="float" office:value="0.337521425844308">
                <text:p>0.337521425844308</text:p>
              </table:table-cell>
              <table:table-cell office:value-type="float" office:value="0.980750083776808">
                <text:p>0.980750083776808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1.075">
                <text:p>1.075</text:p>
              </table:table-cell>
              <table:table-cell office:value-type="float" office:value="0.00474887650802192">
                <text:p>0.00474887650802192</text:p>
              </table:table-cell>
              <table:table-cell office:value-type="float" office:value="0.323022328984004">
                <text:p>0.323022328984004</text:p>
              </table:table-cell>
              <table:table-cell office:value-type="float" office:value="0.97947259320865">
                <text:p>0.97947259320865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1.0775">
                <text:p>1.0775</text:p>
              </table:table-cell>
              <table:table-cell office:value-type="float" office:value="0.00445870119571638">
                <text:p>0.00445870119571638</text:p>
              </table:table-cell>
              <table:table-cell office:value-type="float" office:value="0.30932883830906">
                <text:p>0.30932883830906</text:p>
              </table:table-cell>
              <table:table-cell office:value-type="float" office:value="0.978159597747545">
                <text:p>0.978159597747545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1.08">
                <text:p>1.08</text:p>
              </table:table-cell>
              <table:table-cell office:value-type="float" office:value="0.00419483844980868">
                <text:p>0.00419483844980868</text:p>
              </table:table-cell>
              <table:table-cell office:value-type="float" office:value="0.296394477060938">
                <text:p>0.296394477060938</text:p>
              </table:table-cell>
              <table:table-cell office:value-type="float" office:value="0.97681164391638">
                <text:p>0.97681164391638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1.0825">
                <text:p>1.0825</text:p>
              </table:table-cell>
              <table:table-cell office:value-type="float" office:value="0.00395418702750337">
                <text:p>0.00395418702750337</text:p>
              </table:table-cell>
              <table:table-cell office:value-type="float" office:value="0.284174478243828">
                <text:p>0.284174478243828</text:p>
              </table:table-cell>
              <table:table-cell office:value-type="float" office:value="0.975429279324321">
                <text:p>0.975429279324321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1.085">
                <text:p>1.085</text:p>
              </table:table-cell>
              <table:table-cell office:value-type="float" office:value="0.00373408995791367">
                <text:p>0.00373408995791367</text:p>
              </table:table-cell>
              <table:table-cell office:value-type="float" office:value="0.272626003587432">
                <text:p>0.272626003587432</text:p>
              </table:table-cell>
              <table:table-cell office:value-type="float" office:value="0.974013052417157">
                <text:p>0.974013052417157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1.0875">
                <text:p>1.0875</text:p>
              </table:table-cell>
              <table:table-cell office:value-type="float" office:value="0.00353226029862685">
                <text:p>0.00353226029862685</text:p>
              </table:table-cell>
              <table:table-cell office:value-type="float" office:value="0.261708276223854">
                <text:p>0.261708276223854</text:p>
              </table:table-cell>
              <table:table-cell office:value-type="float" office:value="0.972563512232463">
                <text:p>0.972563512232463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1.09">
                <text:p>1.09</text:p>
              </table:table-cell>
              <table:table-cell office:value-type="float" office:value="0.00334672096837164">
                <text:p>0.00334672096837164</text:p>
              </table:table-cell>
              <table:table-cell office:value-type="float" office:value="0.251382646874559">
                <text:p>0.251382646874559</text:p>
              </table:table-cell>
              <table:table-cell office:value-type="float" office:value="0.97108120815972">
                <text:p>0.97108120815972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1.0925">
                <text:p>1.0925</text:p>
              </table:table-cell>
              <table:table-cell office:value-type="float" office:value="0.00317575568816152">
                <text:p>0.00317575568816152</text:p>
              </table:table-cell>
              <table:table-cell office:value-type="float" office:value="0.241612609530421">
                <text:p>0.241612609530421</text:p>
              </table:table-cell>
              <table:table-cell office:value-type="float" office:value="0.969566689705433">
                <text:p>0.969566689705433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1.095">
                <text:p>1.095</text:p>
              </table:table-cell>
              <table:table-cell office:value-type="float" office:value="0.00301786874857096">
                <text:p>0.00301786874857096</text:p>
              </table:table-cell>
              <table:table-cell office:value-type="float" office:value="0.232363779423205">
                <text:p>0.232363779423205</text:p>
              </table:table-cell>
              <table:table-cell office:value-type="float" office:value="0.968020506263351">
                <text:p>0.968020506263351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1.0975">
                <text:p>1.0975</text:p>
              </table:table-cell>
              <table:table-cell office:value-type="float" office:value="0.00287175183478935">
                <text:p>0.00287175183478935</text:p>
              </table:table-cell>
              <table:table-cell office:value-type="float" office:value="0.223603843455668">
                <text:p>0.223603843455668</text:p>
              </table:table-cell>
              <table:table-cell office:value-type="float" office:value="0.966443206889849">
                <text:p>0.966443206889849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1.1">
                <text:p>1.1</text:p>
              </table:table-cell>
              <table:table-cell office:value-type="float" office:value="0.00273625652970309">
                <text:p>0.00273625652970309</text:p>
              </table:table-cell>
              <table:table-cell office:value-type="float" office:value="0.215302491103203">
                <text:p>0.215302491103203</text:p>
              </table:table-cell>
              <table:table-cell office:value-type="float" office:value="0.964835340084523">
                <text:p>0.964835340084523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1.1025">
                <text:p>1.1025</text:p>
              </table:table-cell>
              <table:table-cell office:value-type="float" office:value="0.0026103714112977">
                <text:p>0.0026103714112977</text:p>
              </table:table-cell>
              <table:table-cell office:value-type="float" office:value="0.207431332049752">
                <text:p>0.207431332049752</text:p>
              </table:table-cell>
              <table:table-cell office:value-type="float" office:value="0.96319745357607">
                <text:p>0.96319745357607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1.105">
                <text:p>1.105</text:p>
              </table:table-cell>
              <table:table-cell office:value-type="float" office:value="0.00249320288782431">
                <text:p>0.00249320288782431</text:p>
              </table:table-cell>
              <table:table-cell office:value-type="float" office:value="0.199963805408945">
                <text:p>0.199963805408945</text:p>
              </table:table-cell>
              <table:table-cell office:value-type="float" office:value="0.961530094113476">
                <text:p>0.961530094113476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1.1075">
                <text:p>1.1075</text:p>
              </table:table-cell>
              <table:table-cell office:value-type="float" office:value="0.0023839590896566">
                <text:p>0.0023839590896566</text:p>
              </table:table-cell>
              <table:table-cell office:value-type="float" office:value="0.192875084249449">
                <text:p>0.192875084249449</text:p>
              </table:table-cell>
              <table:table-cell office:value-type="float" office:value="0.959833807262561">
                <text:p>0.959833807262561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1.11">
                <text:p>1.11</text:p>
              </table:table-cell>
              <table:table-cell office:value-type="float" office:value="0.00228193627321154">
                <text:p>0.00228193627321154</text:p>
              </table:table-cell>
              <table:table-cell office:value-type="float" office:value="0.186141978241588">
                <text:p>0.186141978241588</text:p>
              </table:table-cell>
              <table:table-cell office:value-type="float" office:value="0.958109137207908">
                <text:p>0.958109137207908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1.1125">
                <text:p>1.1125</text:p>
              </table:table-cell>
              <table:table-cell office:value-type="float" office:value="0.00218650729905706">
                <text:p>0.00218650729905706</text:p>
              </table:table-cell>
              <table:table-cell office:value-type="float" office:value="0.179742836527637">
                <text:p>0.179742836527637</text:p>
              </table:table-cell>
              <table:table-cell office:value-type="float" office:value="0.95635662656021">
                <text:p>0.95635662656021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1.115">
                <text:p>1.115</text:p>
              </table:table-cell>
              <table:table-cell office:value-type="float" office:value="0.00209711183033649">
                <text:p>0.00209711183033649</text:p>
              </table:table-cell>
              <table:table-cell office:value-type="float" office:value="0.173657452355358">
                <text:p>0.173657452355358</text:p>
              </table:table-cell>
              <table:table-cell office:value-type="float" office:value="0.954576816169025">
                <text:p>0.954576816169025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1.1175">
                <text:p>1.1175</text:p>
              </table:table-cell>
              <table:table-cell office:value-type="float" office:value="0.00201324796412086">
                <text:p>0.00201324796412086</text:p>
              </table:table-cell>
              <table:table-cell office:value-type="float" office:value="0.167866970573761">
                <text:p>0.167866970573761</text:p>
              </table:table-cell>
              <table:table-cell office:value-type="float" office:value="0.952770244940976">
                <text:p>0.952770244940976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1.12">
                <text:p>1.12</text:p>
              </table:table-cell>
              <table:table-cell office:value-type="float" office:value="0.00193446506119227">
                <text:p>0.00193446506119227</text:p>
              </table:table-cell>
              <table:table-cell office:value-type="float" office:value="0.162353798747557">
                <text:p>0.162353798747557</text:p>
              </table:table-cell>
              <table:table-cell office:value-type="float" office:value="0.950937449663388">
                <text:p>0.950937449663388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1.1225">
                <text:p>1.1225</text:p>
              </table:table-cell>
              <table:table-cell office:value-type="float" office:value="0.00186035758205807">
                <text:p>0.00186035758205807</text:p>
              </table:table-cell>
              <table:table-cell office:value-type="float" office:value="0.157101522382423">
                <text:p>0.157101522382423</text:p>
              </table:table-cell>
              <table:table-cell office:value-type="float" office:value="0.949078964833354">
                <text:p>0.949078964833354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1.125">
                <text:p>1.125</text:p>
              </table:table-cell>
              <table:table-cell office:value-type="float" office:value="0.00179055977098519">
                <text:p>0.00179055977098519</text:p>
              </table:table-cell>
              <table:table-cell office:value-type="float" office:value="0.152094824551109">
                <text:p>0.152094824551109</text:p>
              </table:table-cell>
              <table:table-cell office:value-type="float" office:value="0.947195322492235">
                <text:p>0.947195322492235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1.1275">
                <text:p>1.1275</text:p>
              </table:table-cell>
              <table:table-cell office:value-type="float" office:value="0.00172474105728451">
                <text:p>0.00172474105728451</text:p>
              </table:table-cell>
              <table:table-cell office:value-type="float" office:value="0.147319410057416">
                <text:p>0.147319410057416</text:p>
              </table:table-cell>
              <table:table-cell office:value-type="float" office:value="0.945287052065562">
                <text:p>0.945287052065562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1.13">
                <text:p>1.13</text:p>
              </table:table-cell>
              <table:table-cell office:value-type="float" office:value="0.00166260206532962">
                <text:p>0.00166260206532962</text:p>
              </table:table-cell>
              <table:table-cell office:value-type="float" office:value="0.14276193416091">
                <text:p>0.14276193416091</text:p>
              </table:table-cell>
              <table:table-cell office:value-type="float" office:value="0.943354680208341">
                <text:p>0.943354680208341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1.1325">
                <text:p>1.1325</text:p>
              </table:table-cell>
              <table:table-cell office:value-type="float" office:value="0.00160387114291971">
                <text:p>0.00160387114291971</text:p>
              </table:table-cell>
              <table:table-cell office:value-type="float" office:value="0.138409935801376">
                <text:p>0.138409935801376</text:p>
              </table:table-cell>
              <table:table-cell office:value-type="float" office:value="0.941398730655715">
                <text:p>0.941398730655715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1.135">
                <text:p>1.135</text:p>
              </table:table-cell>
              <table:table-cell office:value-type="float" office:value="0.00154830133241908">
                <text:p>0.00154830133241908</text:p>
              </table:table-cell>
              <table:table-cell office:value-type="float" office:value="0.134251775201865">
                <text:p>0.134251775201865</text:p>
              </table:table-cell>
              <table:table-cell office:value-type="float" office:value="0.939419724078969">
                <text:p>0.939419724078969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1.1375">
                <text:p>1.1375</text:p>
              </table:table-cell>
              <table:table-cell office:value-type="float" office:value="0.00149566772127782">
                <text:p>0.00149566772127782</text:p>
              </table:table-cell>
              <table:table-cell office:value-type="float" office:value="0.130276575687445">
                <text:p>0.130276575687445</text:p>
              </table:table-cell>
              <table:table-cell office:value-type="float" office:value="0.937418177946833">
                <text:p>0.937418177946833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1.14">
                <text:p>1.14</text:p>
              </table:table-cell>
              <table:table-cell office:value-type="float" office:value="0.0014457651185692">
                <text:p>0.0014457651185692</text:p>
              </table:table-cell>
              <table:table-cell office:value-type="float" office:value="0.126474169529107">
                <text:p>0.126474169529107</text:p>
              </table:table-cell>
              <table:table-cell office:value-type="float" office:value="0.935394606392053">
                <text:p>0.935394606392053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1.1425">
                <text:p>1.1425</text:p>
              </table:table-cell>
              <table:table-cell office:value-type="float" office:value="0.00139840601247829">
                <text:p>0.00139840601247829</text:p>
              </table:table-cell>
              <table:table-cell office:value-type="float" office:value="0.122835047605486">
                <text:p>0.122835047605486</text:p>
              </table:table-cell>
              <table:table-cell office:value-type="float" office:value="0.933349520083173">
                <text:p>0.933349520083173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1.145">
                <text:p>1.145</text:p>
              </table:table-cell>
              <table:table-cell office:value-type="float" office:value="0.00135341877056547">
                <text:p>0.00135341877056547</text:p>
              </table:table-cell>
              <table:table-cell office:value-type="float" office:value="0.119350312666423">
                <text:p>0.119350312666423</text:p>
              </table:table-cell>
              <table:table-cell office:value-type="float" office:value="0.931283426101493">
                <text:p>0.931283426101493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1.1475">
                <text:p>1.1475</text:p>
              </table:table-cell>
              <table:table-cell office:value-type="float" office:value="0.00131064605036737">
                <text:p>0.00131064605036737</text:p>
              </table:table-cell>
              <table:table-cell office:value-type="float" office:value="0.116011635979864">
                <text:p>0.116011635979864</text:p>
              </table:table-cell>
              <table:table-cell office:value-type="float" office:value="0.929196827823146">
                <text:p>0.929196827823146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1.15">
                <text:p>1.15</text:p>
              </table:table-cell>
              <table:table-cell office:value-type="float" office:value="0.00126994339269339">
                <text:p>0.00126994339269339</text:p>
              </table:table-cell>
              <table:table-cell office:value-type="float" office:value="0.112811217145599">
                <text:p>0.112811217145599</text:p>
              </table:table-cell>
              <table:table-cell office:value-type="float" office:value="0.927090224806236">
                <text:p>0.927090224806236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1.1525">
                <text:p>1.1525</text:p>
              </table:table-cell>
              <table:table-cell office:value-type="float" office:value="0.00123117797399744">
                <text:p>0.00123117797399744</text:p>
              </table:table-cell>
              <table:table-cell office:value-type="float" office:value="0.109741746864548">
                <text:p>0.109741746864548</text:p>
              </table:table-cell>
              <table:table-cell office:value-type="float" office:value="0.924964112682979">
                <text:p>0.924964112682979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1.155">
                <text:p>1.155</text:p>
              </table:table-cell>
              <table:table-cell office:value-type="float" office:value="0.00119422749758553">
                <text:p>0.00119422749758553</text:p>
              </table:table-cell>
              <table:table-cell office:value-type="float" office:value="0.106796372459799">
                <text:p>0.106796372459799</text:p>
              </table:table-cell>
              <table:table-cell office:value-type="float" office:value="0.922818983056792">
                <text:p>0.922818983056792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1.1575">
                <text:p>1.1575</text:p>
              </table:table-cell>
              <table:table-cell office:value-type="float" office:value="0.00115897920627176">
                <text:p>0.00115897920627176</text:p>
              </table:table-cell>
              <table:table-cell office:value-type="float" office:value="0.103968665954601">
                <text:p>0.103968665954601</text:p>
              </table:table-cell>
              <table:table-cell office:value-type="float" office:value="0.920655323404253">
                <text:p>0.920655323404253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1.16">
                <text:p>1.16</text:p>
              </table:table-cell>
              <table:table-cell office:value-type="float" office:value="0.00112532900150802">
                <text:p>0.00112532900150802</text:p>
              </table:table-cell>
              <table:table-cell office:value-type="float" office:value="0.101252594522488">
                <text:p>0.101252594522488</text:p>
              </table:table-cell>
              <table:table-cell office:value-type="float" office:value="0.918473616981867">
                <text:p>0.918473616981867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1.1625">
                <text:p>1.1625</text:p>
              </table:table-cell>
              <table:table-cell office:value-type="float" office:value="0.00109318065605833">
                <text:p>0.00109318065605833</text:p>
              </table:table-cell>
              <table:table-cell office:value-type="float" office:value="0.0986424931351251">
                <text:p>0.0986424931351251</text:p>
              </table:table-cell>
              <table:table-cell office:value-type="float" office:value="0.916274342737581">
                <text:p>0.916274342737581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1.165">
                <text:p>1.165</text:p>
              </table:table-cell>
              <table:table-cell office:value-type="float" office:value="0.00106244510902903">
                <text:p>0.00106244510902903</text:p>
              </table:table-cell>
              <table:table-cell office:value-type="float" office:value="0.0961330392441587">
                <text:p>0.0961330392441587</text:p>
              </table:table-cell>
              <table:table-cell office:value-type="float" office:value="0.914057975226949">
                <text:p>0.914057975226949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1.1675">
                <text:p>1.1675</text:p>
              </table:table-cell>
              <table:table-cell office:value-type="float" office:value="0.00103303983354987">
                <text:p>0.00103303983354987</text:p>
              </table:table-cell>
              <table:table-cell office:value-type="float" office:value="0.0937192293438858">
                <text:p>0.0937192293438858</text:p>
              </table:table-cell>
              <table:table-cell office:value-type="float" office:value="0.911824984533893">
                <text:p>0.911824984533893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1.17">
                <text:p>1.17</text:p>
              </table:table-cell>
              <table:table-cell office:value-type="float" office:value="0.00100488826866906">
                <text:p>0.00100488826866906</text:p>
              </table:table-cell>
              <table:table-cell office:value-type="float" office:value="0.0913963572719595">
                <text:p>0.0913963572719595</text:p>
              </table:table-cell>
              <table:table-cell office:value-type="float" office:value="0.909575836195977">
                <text:p>0.909575836195977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1.1725">
                <text:p>1.1725</text:p>
              </table:table-cell>
              <table:table-cell office:value-type="float" office:value="0.000977919308112165">
                <text:p>0.000977919308112165</text:p>
              </table:table-cell>
              <table:table-cell office:value-type="float" office:value="0.0891599941153192">
                <text:p>0.0891599941153192</text:p>
              </table:table-cell>
              <table:table-cell office:value-type="float" office:value="0.907310991134102">
                <text:p>0.907310991134102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1.175">
                <text:p>1.175</text:p>
              </table:table-cell>
              <table:table-cell office:value-type="float" office:value="0.000952066839488275">
                <text:p>0.000952066839488275</text:p>
              </table:table-cell>
              <table:table-cell office:value-type="float" office:value="0.087005969598129">
                <text:p>0.087005969598129</text:p>
              </table:table-cell>
              <table:table-cell office:value-type="float" office:value="0.905030905586563">
                <text:p>0.905030905586563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1.1775">
                <text:p>1.1775</text:p>
              </table:table-cell>
              <table:table-cell office:value-type="float" office:value="0.000927269328329971">
                <text:p>0.000927269328329971</text:p>
              </table:table-cell>
              <table:table-cell office:value-type="float" office:value="0.0849303548375757">
                <text:p>0.0849303548375757</text:p>
              </table:table-cell>
              <table:table-cell office:value-type="float" office:value="0.902736031047362">
                <text:p>0.902736031047362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1.18">
                <text:p>1.18</text:p>
              </table:table-cell>
              <table:table-cell office:value-type="float" office:value="0.000903469442047275">
                <text:p>0.000903469442047275</text:p>
              </table:table-cell>
              <table:table-cell office:value-type="float" office:value="0.0829294463619678">
                <text:p>0.0829294463619678</text:p>
              </table:table-cell>
              <table:table-cell office:value-type="float" office:value="0.900426814208709">
                <text:p>0.900426814208709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1.1825">
                <text:p>1.1825</text:p>
              </table:table-cell>
              <table:table-cell office:value-type="float" office:value="0.000880613709474882">
                <text:p>0.000880613709474882</text:p>
              </table:table-cell>
              <table:table-cell office:value-type="float" office:value="0.0809997512936197">
                <text:p>0.0809997512936197</text:p>
              </table:table-cell>
              <table:table-cell office:value-type="float" office:value="0.898103696907618">
                <text:p>0.898103696907618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1.185">
                <text:p>1.185</text:p>
              </table:table-cell>
              <table:table-cell office:value-type="float" office:value="0.000858652212211319">
                <text:p>0.000858652212211319</text:p>
              </table:table-cell>
              <table:table-cell office:value-type="float" office:value="0.0791379736065229">
                <text:p>0.0791379736065229</text:p>
              </table:table-cell>
              <table:table-cell office:value-type="float" office:value="0.895767116076514">
                <text:p>0.895767116076514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1.1875">
                <text:p>1.1875</text:p>
              </table:table-cell>
              <table:table-cell office:value-type="float" office:value="0.000837538304399643">
                <text:p>0.000837538304399643</text:p>
              </table:table-cell>
              <table:table-cell office:value-type="float" office:value="0.077341001375829">
                <text:p>0.077341001375829</text:p>
              </table:table-cell>
              <table:table-cell office:value-type="float" office:value="0.89341750369776">
                <text:p>0.89341750369776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1.19">
                <text:p>1.19</text:p>
              </table:table-cell>
              <table:table-cell office:value-type="float" office:value="0.000817228357991381">
                <text:p>0.000817228357991381</text:p>
              </table:table-cell>
              <table:table-cell office:value-type="float" office:value="0.0756058949426699">
                <text:p>0.0756058949426699</text:p>
              </table:table-cell>
              <table:table-cell office:value-type="float" office:value="0.891055286762022">
                <text:p>0.891055286762022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1.1925">
                <text:p>1.1925</text:p>
              </table:table-cell>
              <table:table-cell office:value-type="float" office:value="0.000797681530877327">
                <text:p>0.000797681530877327</text:p>
              </table:table-cell>
              <table:table-cell office:value-type="float" office:value="0.0739298759238838">
                <text:p>0.0739298759238838</text:p>
              </table:table-cell>
              <table:table-cell office:value-type="float" office:value="0.888680887230377">
                <text:p>0.888680887230377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1.195">
                <text:p>1.195</text:p>
              </table:table-cell>
              <table:table-cell office:value-type="float" office:value="0.000778859555567298">
                <text:p>0.000778859555567298</text:p>
              </table:table-cell>
              <table:table-cell office:value-type="float" office:value="0.0723103170017977">
                <text:p>0.0723103170017977</text:p>
              </table:table-cell>
              <table:table-cell office:value-type="float" office:value="0.886294722000073">
                <text:p>0.886294722000073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1.1975">
                <text:p>1.1975</text:p>
              </table:table-cell>
              <table:table-cell office:value-type="float" office:value="0.000760726546362037">
                <text:p>0.000760726546362037</text:p>
              </table:table-cell>
              <table:table-cell office:value-type="float" office:value="0.0707447324343713">
                <text:p>0.0707447324343713</text:p>
              </table:table-cell>
              <table:table-cell office:value-type="float" office:value="0.883897202873863">
                <text:p>0.883897202873863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1.2">
                <text:p>1.2</text:p>
              </table:table-cell>
              <table:table-cell office:value-type="float" office:value="0.000743248823189364">
                <text:p>0.000743248823189364</text:p>
              </table:table-cell>
              <table:table-cell office:value-type="float" office:value="0.0692307692307693">
                <text:p>0.0692307692307693</text:p>
              </table:table-cell>
              <table:table-cell office:value-type="float" office:value="0.881488736532811">
                <text:p>0.881488736532811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1.2025">
                <text:p>1.2025</text:p>
              </table:table-cell>
              <table:table-cell office:value-type="float" office:value="0.000726394750477465">
                <text:p>0.000726394750477465</text:p>
              </table:table-cell>
              <table:table-cell office:value-type="float" office:value="0.0677661989418039">
                <text:p>0.0677661989418039</text:p>
              </table:table-cell>
              <table:table-cell office:value-type="float" office:value="0.879069724512479">
                <text:p>0.879069724512479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1.205">
                <text:p>1.205</text:p>
              </table:table-cell>
              <table:table-cell office:value-type="float" office:value="0.000710134589614947">
                <text:p>0.000710134589614947</text:p>
              </table:table-cell>
              <table:table-cell office:value-type="float" office:value="0.0663489100187274">
                <text:p>0.0663489100187274</text:p>
              </table:table-cell>
              <table:table-cell office:value-type="float" office:value="0.876640563182418">
                <text:p>0.876640563182418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1.2075">
                <text:p>1.2075</text:p>
              </table:table-cell>
              <table:table-cell office:value-type="float" office:value="0.000694440363702793">
                <text:p>0.000694440363702793</text:p>
              </table:table-cell>
              <table:table-cell office:value-type="float" office:value="0.0649769006975625">
                <text:p>0.0649769006975625</text:p>
              </table:table-cell>
              <table:table-cell office:value-type="float" office:value="0.87420164372886">
                <text:p>0.87420164372886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1.21">
                <text:p>1.21</text:p>
              </table:table-cell>
              <table:table-cell office:value-type="float" office:value="0.000679285733440687">
                <text:p>0.000679285733440687</text:p>
              </table:table-cell>
              <table:table-cell office:value-type="float" office:value="0.0636482723695681">
                <text:p>0.0636482723695681</text:p>
              </table:table-cell>
              <table:table-cell office:value-type="float" office:value="0.871753352140524">
                <text:p>0.871753352140524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1.2125">
                <text:p>1.2125</text:p>
              </table:table-cell>
              <table:table-cell office:value-type="float" office:value="0.000664645883111375">
                <text:p>0.000664645883111375</text:p>
              </table:table-cell>
              <table:table-cell office:value-type="float" office:value="0.0623612234015727">
                <text:p>0.0623612234015727</text:p>
              </table:table-cell>
              <table:table-cell office:value-type="float" office:value="0.869296069197455">
                <text:p>0.869296069197455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1.215">
                <text:p>1.215</text:p>
              </table:table-cell>
              <table:table-cell office:value-type="float" office:value="0.000650497415734075">
                <text:p>0.000650497415734075</text:p>
              </table:table-cell>
              <table:table-cell office:value-type="float" office:value="0.0611140433727811">
                <text:p>0.0611140433727811</text:p>
              </table:table-cell>
              <table:table-cell office:value-type="float" office:value="0.86683017046279">
                <text:p>0.86683017046279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1.2175">
                <text:p>1.2175</text:p>
              </table:table-cell>
              <table:table-cell office:value-type="float" office:value="0.000636818256553097">
                <text:p>0.000636818256553097</text:p>
              </table:table-cell>
              <table:table-cell office:value-type="float" office:value="0.0599051076973095">
                <text:p>0.0599051076973095</text:p>
              </table:table-cell>
              <table:table-cell office:value-type="float" office:value="0.864356026277386">
                <text:p>0.864356026277386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1.22">
                <text:p>1.22</text:p>
              </table:table-cell>
              <table:table-cell office:value-type="float" office:value="0.000623587564112126">
                <text:p>0.000623587564112126</text:p>
              </table:table-cell>
              <table:table-cell office:value-type="float" office:value="0.0587328726041219">
                <text:p>0.0587328726041219</text:p>
              </table:table-cell>
              <table:table-cell office:value-type="float" office:value="0.861874001757195">
                <text:p>0.861874001757195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1.2225">
                <text:p>1.2225</text:p>
              </table:table-cell>
              <table:table-cell office:value-type="float" office:value="0.000610785648239768">
                <text:p>0.000610785648239768</text:p>
              </table:table-cell>
              <table:table-cell office:value-type="float" office:value="0.0575958704482761">
                <text:p>0.0575958704482761</text:p>
              </table:table-cell>
              <table:table-cell office:value-type="float" office:value="0.85938445679332">
                <text:p>0.85938445679332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1.225">
                <text:p>1.225</text:p>
              </table:table-cell>
              <table:table-cell office:value-type="float" office:value="0.000598393894338617">
                <text:p>0.000598393894338617</text:p>
              </table:table-cell>
              <table:table-cell office:value-type="float" office:value="0.0564927053294256">
                <text:p>0.0564927053294256</text:p>
              </table:table-cell>
              <table:table-cell office:value-type="float" office:value="0.856887746054661">
                <text:p>0.856887746054661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1.2275">
                <text:p>1.2275</text:p>
              </table:table-cell>
              <table:table-cell office:value-type="float" office:value="0.000586394693429636">
                <text:p>0.000586394693429636</text:p>
              </table:table-cell>
              <table:table-cell office:value-type="float" office:value="0.0554220489954034">
                <text:p>0.0554220489954034</text:p>
              </table:table-cell>
              <table:table-cell office:value-type="float" office:value="0.854384218993049">
                <text:p>0.854384218993049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1.23">
                <text:p>1.23</text:p>
              </table:table-cell>
              <table:table-cell office:value-type="float" office:value="0.000574771377456759">
                <text:p>0.000574771377456759</text:p>
              </table:table-cell>
              <table:table-cell office:value-type="float" office:value="0.0543826370104381">
                <text:p>0.0543826370104381</text:p>
              </table:table-cell>
              <table:table-cell office:value-type="float" office:value="0.851874219850813">
                <text:p>0.851874219850813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1.2325">
                <text:p>1.2325</text:p>
              </table:table-cell>
              <table:table-cell office:value-type="float" office:value="0.000563508159404002">
                <text:p>0.000563508159404002</text:p>
              </table:table-cell>
              <table:table-cell office:value-type="float" office:value="0.053373265169133">
                <text:p>0.053373265169133</text:p>
              </table:table-cell>
              <table:table-cell office:value-type="float" office:value="0.849358087670668">
                <text:p>0.849358087670668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1.235">
                <text:p>1.235</text:p>
              </table:table-cell>
              <table:table-cell office:value-type="float" office:value="0.000552590077819857">
                <text:p>0.000552590077819857</text:p>
              </table:table-cell>
              <table:table-cell office:value-type="float" office:value="0.052392786138792">
                <text:p>0.052392786138792</text:p>
              </table:table-cell>
              <table:table-cell office:value-type="float" office:value="0.84683615630785">
                <text:p>0.84683615630785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1.2375">
                <text:p>1.2375</text:p>
              </table:table-cell>
              <table:table-cell office:value-type="float" office:value="0.000542002945381759">
                <text:p>0.000542002945381759</text:p>
              </table:table-cell>
              <table:table-cell office:value-type="float" office:value="0.0514401063140142">
                <text:p>0.0514401063140142</text:p>
              </table:table-cell>
              <table:table-cell office:value-type="float" office:value="0.844308754444434">
                <text:p>0.844308754444434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1.24">
                <text:p>1.24</text:p>
              </table:table-cell>
              <table:table-cell office:value-type="float" office:value="0.000531733301167434">
                <text:p>0.000531733301167434</text:p>
              </table:table-cell>
              <table:table-cell office:value-type="float" office:value="0.050514182868701">
                <text:p>0.050514182868701</text:p>
              </table:table-cell>
              <table:table-cell office:value-type="float" office:value="0.841776205605722">
                <text:p>0.841776205605722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1.2425">
                <text:p>1.2425</text:p>
              </table:table-cell>
              <table:table-cell office:value-type="float" office:value="0.000521768366330652">
                <text:p>0.000521768366330652</text:p>
              </table:table-cell>
              <table:table-cell office:value-type="float" office:value="0.0496140209917492">
                <text:p>0.0496140209917492</text:p>
              </table:table-cell>
              <table:table-cell office:value-type="float" office:value="0.839238828178643">
                <text:p>0.839238828178643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1.245">
                <text:p>1.245</text:p>
              </table:table-cell>
              <table:table-cell office:value-type="float" office:value="0.000512096002906346">
                <text:p>0.000512096002906346</text:p>
              </table:table-cell>
              <table:table-cell office:value-type="float" office:value="0.0487386712937419">
                <text:p>0.0487386712937419</text:p>
              </table:table-cell>
              <table:table-cell office:value-type="float" office:value="0.836696935432094">
                <text:p>0.836696935432094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1.2475">
                <text:p>1.2475</text:p>
              </table:table-cell>
              <table:table-cell office:value-type="float" office:value="0.000502704675494838">
                <text:p>0.000502704675494838</text:p>
              </table:table-cell>
              <table:table-cell office:value-type="float" office:value="0.0478872273728967">
                <text:p>0.0478872273728967</text:p>
              </table:table-cell>
              <table:table-cell office:value-type="float" office:value="0.83415083553911">
                <text:p>0.83415083553911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1.25">
                <text:p>1.25</text:p>
              </table:table-cell>
              <table:table-cell office:value-type="float" office:value="0.000493583415597236">
                <text:p>0.000493583415597236</text:p>
              </table:table-cell>
              <table:table-cell office:value-type="float" office:value="0.0470588235294117">
                <text:p>0.0470588235294117</text:p>
              </table:table-cell>
              <table:table-cell office:value-type="float" office:value="0.831600831600831">
                <text:p>0.831600831600831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1.2525">
                <text:p>1.2525</text:p>
              </table:table-cell>
              <table:table-cell office:value-type="float" office:value="0.000484721788394162">
                <text:p>0.000484721788394162</text:p>
              </table:table-cell>
              <table:table-cell office:value-type="float" office:value="0.0462526326181557">
                <text:p>0.0462526326181557</text:p>
              </table:table-cell>
              <table:table-cell office:value-type="float" office:value="0.829047221672161">
                <text:p>0.829047221672161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1.255">
                <text:p>1.255</text:p>
              </table:table-cell>
              <table:table-cell office:value-type="float" office:value="0.000476109861778149">
                <text:p>0.000476109861778149</text:p>
              </table:table-cell>
              <table:table-cell office:value-type="float" office:value="0.0454678640303882">
                <text:p>0.0454678640303882</text:p>
              </table:table-cell>
              <table:table-cell office:value-type="float" office:value="0.82649029878905">
                <text:p>0.82649029878905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1.2575">
                <text:p>1.2575</text:p>
              </table:table-cell>
              <table:table-cell office:value-type="float" office:value="0.000467738177466464">
                <text:p>0.000467738177466464</text:p>
              </table:table-cell>
              <table:table-cell office:value-type="float" office:value="0.0447037617958845">
                <text:p>0.0447037617958845</text:p>
              </table:table-cell>
              <table:table-cell office:value-type="float" office:value="0.823930350997347">
                <text:p>0.823930350997347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1.26">
                <text:p>1.26</text:p>
              </table:table-cell>
              <table:table-cell office:value-type="float" office:value="0.000459597724035943">
                <text:p>0.000459597724035943</text:p>
              </table:table-cell>
              <table:table-cell office:value-type="float" office:value="0.0439596027974656">
                <text:p>0.0439596027974656</text:p>
              </table:table-cell>
              <table:table-cell office:value-type="float" office:value="0.821367661383121">
                <text:p>0.821367661383121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1.2625">
                <text:p>1.2625</text:p>
              </table:table-cell>
              <table:table-cell office:value-type="float" office:value="0.0004516799117349">
                <text:p>0.0004516799117349</text:p>
              </table:table-cell>
              <table:table-cell office:value-type="float" office:value="0.0432346950905155">
                <text:p>0.0432346950905155</text:p>
              </table:table-cell>
              <table:table-cell office:value-type="float" office:value="0.818802508104416">
                <text:p>0.818802508104416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1.265">
                <text:p>1.265</text:p>
              </table:table-cell>
              <table:table-cell office:value-type="float" office:value="0.000443976548939363">
                <text:p>0.000443976548939363</text:p>
              </table:table-cell>
              <table:table-cell office:value-type="float" office:value="0.0425283763206055">
                <text:p>0.0425283763206055</text:p>
              </table:table-cell>
              <table:table-cell office:value-type="float" office:value="0.816235164424339">
                <text:p>0.816235164424339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508</text:p>
              </table:table-cell>
              <table:table-cell office:value-type="float" office:value="1.2675">
                <text:p>1.2675</text:p>
              </table:table-cell>
              <table:table-cell office:value-type="float" office:value="0.000436479820131918">
                <text:p>0.000436479820131918</text:p>
              </table:table-cell>
              <table:table-cell office:value-type="float" office:value="0.041840012232835">
                <text:p>0.041840012232835</text:p>
              </table:table-cell>
              <table:table-cell office:value-type="float" office:value="0.813665898745444">
                <text:p>0.813665898745444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509</text:p>
              </table:table-cell>
              <table:table-cell office:value-type="float" office:value="1.27">
                <text:p>1.27</text:p>
              </table:table-cell>
              <table:table-cell office:value-type="float" office:value="0.000429182265291531">
                <text:p>0.000429182265291531</text:p>
              </table:table-cell>
              <table:table-cell office:value-type="float" office:value="0.0411689952669567">
                <text:p>0.0411689952669567</text:p>
              </table:table-cell>
              <table:table-cell office:value-type="float" office:value="0.811094974645324">
                <text:p>0.811094974645324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510</text:p>
              </table:table-cell>
              <table:table-cell office:value-type="float" office:value="1.2725">
                <text:p>1.2725</text:p>
              </table:table-cell>
              <table:table-cell office:value-type="float" office:value="0.00042207676059184">
                <text:p>0.00042207676059184</text:p>
              </table:table-cell>
              <table:table-cell office:value-type="float" office:value="0.040514743232774">
                <text:p>0.040514743232774</text:p>
              </table:table-cell>
              <table:table-cell office:value-type="float" office:value="0.808522650913364">
                <text:p>0.808522650913364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511</text:p>
              </table:table-cell>
              <table:table-cell office:value-type="float" office:value="1.275">
                <text:p>1.275</text:p>
              </table:table-cell>
              <table:table-cell office:value-type="float" office:value="0.000415156500313702">
                <text:p>0.000415156500313702</text:p>
              </table:table-cell>
              <table:table-cell office:value-type="float" office:value="0.039876698060687">
                <text:p>0.039876698060687</text:p>
              </table:table-cell>
              <table:table-cell office:value-type="float" office:value="0.805949181588585">
                <text:p>0.805949181588585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1.2775">
                <text:p>1.2775</text:p>
              </table:table-cell>
              <table:table-cell office:value-type="float" office:value="0.000408414979885356">
                <text:p>0.000408414979885356</text:p>
              </table:table-cell>
              <table:table-cell office:value-type="float" office:value="0.0392543246226207">
                <text:p>0.0392543246226207</text:p>
              </table:table-cell>
              <table:table-cell office:value-type="float" office:value="0.803374815998517">
                <text:p>0.803374815998517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513</text:p>
              </table:table-cell>
              <table:table-cell office:value-type="float" office:value="1.28">
                <text:p>1.28</text:p>
              </table:table-cell>
              <table:table-cell office:value-type="float" office:value="0.00040184597997049">
                <text:p>0.00040184597997049</text:p>
              </table:table-cell>
              <table:table-cell office:value-type="float" office:value="0.0386471096189033">
                <text:p>0.0386471096189033</text:p>
              </table:table-cell>
              <table:table-cell office:value-type="float" office:value="0.800799798799051">
                <text:p>0.800799798799051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514</text:p>
              </table:table-cell>
              <table:table-cell office:value-type="float" office:value="1.2825">
                <text:p>1.2825</text:p>
              </table:table-cell>
              <table:table-cell office:value-type="float" office:value="0.000395443551530732">
                <text:p>0.000395443551530732</text:p>
              </table:table-cell>
              <table:table-cell office:value-type="float" office:value="0.0380545605269674">
                <text:p>0.0380545605269674</text:p>
              </table:table-cell>
              <table:table-cell office:value-type="float" office:value="0.7982243700152">
                <text:p>0.7982243700152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515</text:p>
              </table:table-cell>
              <table:table-cell office:value-type="float" office:value="1.285">
                <text:p>1.285</text:p>
              </table:table-cell>
              <table:table-cell office:value-type="float" office:value="0.000389202001794902">
                <text:p>0.000389202001794902</text:p>
              </table:table-cell>
              <table:table-cell office:value-type="float" office:value="0.0374762046080312">
                <text:p>0.0374762046080312</text:p>
              </table:table-cell>
              <table:table-cell office:value-type="float" office:value="0.795648765082727">
                <text:p>0.795648765082727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516</text:p>
              </table:table-cell>
              <table:table-cell office:value-type="float" office:value="1.2875">
                <text:p>1.2875</text:p>
              </table:table-cell>
              <table:table-cell office:value-type="float" office:value="0.000383115881072556">
                <text:p>0.000383115881072556</text:p>
              </table:table-cell>
              <table:table-cell office:value-type="float" office:value="0.0369115879681801">
                <text:p>0.0369115879681801</text:p>
              </table:table-cell>
              <table:table-cell office:value-type="float" office:value="0.793073214890573">
                <text:p>0.793073214890573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517</text:p>
              </table:table-cell>
              <table:table-cell office:value-type="float" office:value="1.29">
                <text:p>1.29</text:p>
              </table:table-cell>
              <table:table-cell office:value-type="float" office:value="0.000377179970354166">
                <text:p>0.000377179970354166</text:p>
              </table:table-cell>
              <table:table-cell office:value-type="float" office:value="0.0363602746705097">
                <text:p>0.0363602746705097</text:p>
              </table:table-cell>
              <table:table-cell office:value-type="float" office:value="0.790497945824037">
                <text:p>0.790497945824037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518</text:p>
              </table:table-cell>
              <table:table-cell office:value-type="float" office:value="1.2925">
                <text:p>1.2925</text:p>
              </table:table-cell>
              <table:table-cell office:value-type="float" office:value="0.000371389269644725">
                <text:p>0.000371389269644725</text:p>
              </table:table-cell>
              <table:table-cell office:value-type="float" office:value="0.0358218458952216">
                <text:p>0.0358218458952216</text:p>
              </table:table-cell>
              <table:table-cell office:value-type="float" office:value="0.78792317980866">
                <text:p>0.78792317980866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519</text:p>
              </table:table-cell>
              <table:table-cell office:value-type="float" office:value="1.295">
                <text:p>1.295</text:p>
              </table:table-cell>
              <table:table-cell office:value-type="float" office:value="0.000365738986981491">
                <text:p>0.000365738986981491</text:p>
              </table:table-cell>
              <table:table-cell office:value-type="float" office:value="0.0352958991447661">
                <text:p>0.0352958991447661</text:p>
              </table:table-cell>
              <table:table-cell office:value-type="float" office:value="0.785349134354753">
                <text:p>0.785349134354753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520</text:p>
              </table:table-cell>
              <table:table-cell office:value-type="float" office:value="1.2975">
                <text:p>1.2975</text:p>
              </table:table-cell>
              <table:table-cell office:value-type="float" office:value="0.000360224528090383">
                <text:p>0.000360224528090383</text:p>
              </table:table-cell>
              <table:table-cell office:value-type="float" office:value="0.034782047491324">
                <text:p>0.034782047491324</text:p>
              </table:table-cell>
              <table:table-cell office:value-type="float" office:value="0.782776022602532">
                <text:p>0.782776022602532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521</text:p>
              </table:table-cell>
              <table:table-cell office:value-type="float" office:value="1.3">
                <text:p>1.3</text:p>
              </table:table-cell>
              <table:table-cell office:value-type="float" office:value="0.000354841486638853">
                <text:p>0.000354841486638853</text:p>
              </table:table-cell>
              <table:table-cell office:value-type="float" office:value="0.0342799188640973">
                <text:p>0.0342799188640973</text:p>
              </table:table-cell>
              <table:table-cell office:value-type="float" office:value="0.780204053367804">
                <text:p>0.780204053367804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522</text:p>
              </table:table-cell>
              <table:table-cell office:value-type="float" office:value="1.3025">
                <text:p>1.3025</text:p>
              </table:table-cell>
              <table:table-cell office:value-type="float" office:value="0.000349585635046183">
                <text:p>0.000349585635046183</text:p>
              </table:table-cell>
              <table:table-cell office:value-type="float" office:value="0.0337891553740464">
                <text:p>0.0337891553740464</text:p>
              </table:table-cell>
              <table:table-cell office:value-type="float" office:value="0.777633431188158">
                <text:p>0.777633431188158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523</text:p>
              </table:table-cell>
              <table:table-cell office:value-type="float" office:value="1.305">
                <text:p>1.305</text:p>
              </table:table-cell>
              <table:table-cell office:value-type="float" office:value="0.00034445291581503">
                <text:p>0.00034445291581503</text:p>
              </table:table-cell>
              <table:table-cell office:value-type="float" office:value="0.0333094126738628">
                <text:p>0.0333094126738628</text:p>
              </table:table-cell>
              <table:table-cell office:value-type="float" office:value="0.775064356369626">
                <text:p>0.775064356369626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524</text:p>
              </table:table-cell>
              <table:table-cell office:value-type="float" office:value="1.3075">
                <text:p>1.3075</text:p>
              </table:table-cell>
              <table:table-cell office:value-type="float" office:value="0.000339439433350654">
                <text:p>0.000339439433350654</text:p>
              </table:table-cell>
              <table:table-cell office:value-type="float" office:value="0.032840359351117">
                <text:p>0.032840359351117</text:p>
              </table:table-cell>
              <table:table-cell office:value-type="float" office:value="0.772497025033752">
                <text:p>0.772497025033752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525</text:p>
              </table:table-cell>
              <table:table-cell office:value-type="float" office:value="1.31">
                <text:p>1.31</text:p>
              </table:table-cell>
              <table:table-cell office:value-type="float" office:value="0.00033454144623665">
                <text:p>0.00033454144623665</text:p>
              </table:table-cell>
              <table:table-cell office:value-type="float" office:value="0.0323816763526455">
                <text:p>0.0323816763526455</text:p>
              </table:table-cell>
              <table:table-cell office:value-type="float" office:value="0.769931629165053">
                <text:p>0.769931629165053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526</text:p>
              </table:table-cell>
              <table:table-cell office:value-type="float" office:value="1.3125">
                <text:p>1.3125</text:p>
              </table:table-cell>
              <table:table-cell office:value-type="float" office:value="0.000329755359938303">
                <text:p>0.000329755359938303</text:p>
              </table:table-cell>
              <table:table-cell office:value-type="float" office:value="0.0319330564383735">
                <text:p>0.0319330564383735</text:p>
              </table:table-cell>
              <table:table-cell office:value-type="float" office:value="0.767368356658805">
                <text:p>0.767368356658805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527</text:p>
              </table:table-cell>
              <table:table-cell office:value-type="float" office:value="1.315">
                <text:p>1.315</text:p>
              </table:table-cell>
              <table:table-cell office:value-type="float" office:value="0.00032507771990664">
                <text:p>0.00032507771990664</text:p>
              </table:table-cell>
              <table:table-cell office:value-type="float" office:value="0.0314942036628805">
                <text:p>0.0314942036628805</text:p>
              </table:table-cell>
              <table:table-cell office:value-type="float" office:value="0.764807391369131">
                <text:p>0.764807391369131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528</text:p>
              </table:table-cell>
              <table:table-cell office:value-type="float" office:value="1.3175">
                <text:p>1.3175</text:p>
              </table:table-cell>
              <table:table-cell office:value-type="float" office:value="0.000320505205058202">
                <text:p>0.000320505205058202</text:p>
              </table:table-cell>
              <table:table-cell office:value-type="float" office:value="0.0310648328831231">
                <text:p>0.0310648328831231</text:p>
              </table:table-cell>
              <table:table-cell office:value-type="float" office:value="0.762248913157352">
                <text:p>0.762248913157352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529</text:p>
              </table:table-cell>
              <table:table-cell office:value-type="float" office:value="1.32">
                <text:p>1.32</text:p>
              </table:table-cell>
              <table:table-cell office:value-type="float" office:value="0.000316034621607307">
                <text:p>0.000316034621607307</text:p>
              </table:table-cell>
              <table:table-cell office:value-type="float" office:value="0.0306446692908334">
                <text:p>0.0306446692908334</text:p>
              </table:table-cell>
              <table:table-cell office:value-type="float" office:value="0.759693097940555">
                <text:p>0.759693097940555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530</text:p>
              </table:table-cell>
              <table:table-cell office:value-type="float" office:value="1.3225">
                <text:p>1.3225</text:p>
              </table:table-cell>
              <table:table-cell office:value-type="float" office:value="0.000311662897229124">
                <text:p>0.000311662897229124</text:p>
              </table:table-cell>
              <table:table-cell office:value-type="float" office:value="0.0302334479681999">
                <text:p>0.0302334479681999</text:p>
              </table:table-cell>
              <table:table-cell office:value-type="float" office:value="0.757140117740354">
                <text:p>0.757140117740354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531</text:p>
              </table:table-cell>
              <table:table-cell office:value-type="float" office:value="1.325">
                <text:p>1.325</text:p>
              </table:table-cell>
              <table:table-cell office:value-type="float" office:value="0.000307387075533425">
                <text:p>0.000307387075533425</text:p>
              </table:table-cell>
              <table:table-cell office:value-type="float" office:value="0.0298309134655273">
                <text:p>0.0298309134655273</text:p>
              </table:table-cell>
              <table:table-cell office:value-type="float" office:value="0.7545901407318">
                <text:p>0.7545901407318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532</text:p>
              </table:table-cell>
              <table:table-cell office:value-type="float" office:value="1.3275">
                <text:p>1.3275</text:p>
              </table:table-cell>
              <table:table-cell office:value-type="float" office:value="0.000303204310830229">
                <text:p>0.000303204310830229</text:p>
              </table:table-cell>
              <table:table-cell office:value-type="float" office:value="0.0294368193996515">
                <text:p>0.0294368193996515</text:p>
              </table:table-cell>
              <table:table-cell office:value-type="float" office:value="0.752043331292413">
                <text:p>0.752043331292413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533</text:p>
              </table:table-cell>
              <table:table-cell office:value-type="float" office:value="1.33">
                <text:p>1.33</text:p>
              </table:table-cell>
              <table:table-cell office:value-type="float" office:value="0.000299111863169808">
                <text:p>0.000299111863169808</text:p>
              </table:table-cell>
              <table:table-cell office:value-type="float" office:value="0.0290509280719616">
                <text:p>0.0290509280719616</text:p>
              </table:table-cell>
              <table:table-cell office:value-type="float" office:value="0.749499850051303">
                <text:p>0.749499850051303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534</text:p>
              </table:table-cell>
              <table:table-cell office:value-type="float" office:value="1.3325">
                <text:p>1.3325</text:p>
              </table:table-cell>
              <table:table-cell office:value-type="float" office:value="0.00029510709364073">
                <text:p>0.00029510709364073</text:p>
              </table:table-cell>
              <table:table-cell office:value-type="float" office:value="0.0286730101049507">
                <text:p>0.0286730101049507</text:p>
              </table:table-cell>
              <table:table-cell office:value-type="float" office:value="0.746959853938352">
                <text:p>0.746959853938352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535</text:p>
              </table:table-cell>
              <table:table-cell office:value-type="float" office:value="1.335">
                <text:p>1.335</text:p>
              </table:table-cell>
              <table:table-cell office:value-type="float" office:value="0.00029118745991068">
                <text:p>0.00029118745991068</text:p>
              </table:table-cell>
              <table:table-cell office:value-type="float" office:value="0.0283028440962841">
                <text:p>0.0283028440962841</text:p>
              </table:table-cell>
              <table:table-cell office:value-type="float" office:value="0.744423496233413">
                <text:p>0.744423496233413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536</text:p>
              </table:table-cell>
              <table:table-cell office:value-type="float" office:value="1.3375">
                <text:p>1.3375</text:p>
              </table:table-cell>
              <table:table-cell office:value-type="float" office:value="0.000287350511995807">
                <text:p>0.000287350511995807</text:p>
              </table:table-cell>
              <table:table-cell office:value-type="float" office:value="0.0279402162894325">
                <text:p>0.0279402162894325</text:p>
              </table:table-cell>
              <table:table-cell office:value-type="float" office:value="0.741890926615526">
                <text:p>0.741890926615526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537</text:p>
              </table:table-cell>
              <table:table-cell office:value-type="float" office:value="1.34">
                <text:p>1.34</text:p>
              </table:table-cell>
              <table:table-cell office:value-type="float" office:value="0.000283593888245308">
                <text:p>0.000283593888245308</text:p>
              </table:table-cell>
              <table:table-cell office:value-type="float" office:value="0.0275849202599779">
                <text:p>0.0275849202599779</text:p>
              </table:table-cell>
              <table:table-cell office:value-type="float" office:value="0.739362291212094">
                <text:p>0.739362291212094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538</text:p>
              </table:table-cell>
              <table:table-cell office:value-type="float" office:value="1.3425">
                <text:p>1.3425</text:p>
              </table:table-cell>
              <table:table-cell office:value-type="float" office:value="0.000279915311528777">
                <text:p>0.000279915311528777</text:p>
              </table:table-cell>
              <table:table-cell office:value-type="float" office:value="0.02723675661675">
                <text:p>0.02723675661675</text:p>
              </table:table-cell>
              <table:table-cell office:value-type="float" office:value="0.736837732648007">
                <text:p>0.736837732648007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539</text:p>
              </table:table-cell>
              <table:table-cell office:value-type="float" office:value="1.345">
                <text:p>1.345</text:p>
              </table:table-cell>
              <table:table-cell office:value-type="float" office:value="0.000276312585614705">
                <text:p>0.000276312585614705</text:p>
              </table:table-cell>
              <table:table-cell office:value-type="float" office:value="0.0268955327170049">
                <text:p>0.0268955327170049</text:p>
              </table:table-cell>
              <table:table-cell office:value-type="float" office:value="0.734317390094695">
                <text:p>0.734317390094695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540</text:p>
              </table:table-cell>
              <table:table-cell office:value-type="float" office:value="1.3475">
                <text:p>1.3475</text:p>
              </table:table-cell>
              <table:table-cell office:value-type="float" office:value="0.000272783591729218">
                <text:p>0.000272783591729218</text:p>
              </table:table-cell>
              <table:table-cell office:value-type="float" office:value="0.0265610623948996">
                <text:p>0.0265610623948996</text:p>
              </table:table-cell>
              <table:table-cell office:value-type="float" office:value="0.731801399319074">
                <text:p>0.731801399319074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541</text:p>
              </table:table-cell>
              <table:table-cell office:value-type="float" office:value="1.35">
                <text:p>1.35</text:p>
              </table:table-cell>
              <table:table-cell office:value-type="float" office:value="0.000269326285284884">
                <text:p>0.000269326285284884</text:p>
              </table:table-cell>
              <table:table-cell office:value-type="float" office:value="0.0262331657025649">
                <text:p>0.0262331657025649</text:p>
              </table:table-cell>
              <table:table-cell office:value-type="float" office:value="0.729289892732361">
                <text:p>0.729289892732361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542</text:p>
              </table:table-cell>
              <table:table-cell office:value-type="float" office:value="1.3525">
                <text:p>1.3525</text:p>
              </table:table-cell>
              <table:table-cell office:value-type="float" office:value="0.000265938692769991">
                <text:p>0.000265938692769991</text:p>
              </table:table-cell>
              <table:table-cell office:value-type="float" office:value="0.0259116686631151">
                <text:p>0.0259116686631151</text:p>
              </table:table-cell>
              <table:table-cell office:value-type="float" office:value="0.726782999438754">
                <text:p>0.726782999438754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543</text:p>
              </table:table-cell>
              <table:table-cell office:value-type="float" office:value="1.355">
                <text:p>1.355</text:p>
              </table:table-cell>
              <table:table-cell office:value-type="float" office:value="0.000262618908789398">
                <text:p>0.000262618908789398</text:p>
              </table:table-cell>
              <table:table-cell office:value-type="float" office:value="0.0255964030349758">
                <text:p>0.0255964030349758</text:p>
              </table:table-cell>
              <table:table-cell office:value-type="float" office:value="0.724280845283933">
                <text:p>0.724280845283933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544</text:p>
              </table:table-cell>
              <table:table-cell office:value-type="float" office:value="1.3575">
                <text:p>1.3575</text:p>
              </table:table-cell>
              <table:table-cell office:value-type="float" office:value="0.000259365093248515">
                <text:p>0.000259365093248515</text:p>
              </table:table-cell>
              <table:table-cell office:value-type="float" office:value="0.0252872060869428">
                <text:p>0.0252872060869428</text:p>
              </table:table-cell>
              <table:table-cell office:value-type="float" office:value="0.721783552903374">
                <text:p>0.721783552903374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545</text:p>
              </table:table-cell>
              <table:table-cell office:value-type="float" office:value="1.36">
                <text:p>1.36</text:p>
              </table:table-cell>
              <table:table-cell office:value-type="float" office:value="0.000256175468672577">
                <text:p>0.000256175468672577</text:p>
              </table:table-cell>
              <table:table-cell office:value-type="float" office:value="0.024983920383421">
                <text:p>0.024983920383421</text:p>
              </table:table-cell>
              <table:table-cell office:value-type="float" office:value="0.719291241770462">
                <text:p>0.719291241770462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546</text:p>
              </table:table-cell>
              <table:table-cell office:value-type="float" office:value="1.3625">
                <text:p>1.3625</text:p>
              </table:table-cell>
              <table:table-cell office:value-type="float" office:value="0.000253048317653794">
                <text:p>0.000253048317653794</text:p>
              </table:table-cell>
              <table:table-cell office:value-type="float" office:value="0.0246863935793248">
                <text:p>0.0246863935793248</text:p>
              </table:table-cell>
              <table:table-cell office:value-type="float" office:value="0.71680402824437">
                <text:p>0.71680402824437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547</text:p>
              </table:table-cell>
              <table:table-cell office:value-type="float" office:value="1.365">
                <text:p>1.365</text:p>
              </table:table-cell>
              <table:table-cell office:value-type="float" office:value="0.000249981980419458">
                <text:p>0.000249981980419458</text:p>
              </table:table-cell>
              <table:table-cell office:value-type="float" office:value="0.0243944782241465">
                <text:p>0.0243944782241465</text:p>
              </table:table-cell>
              <table:table-cell office:value-type="float" office:value="0.714322025617697">
                <text:p>0.714322025617697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548</text:p>
              </table:table-cell>
              <table:table-cell office:value-type="float" office:value="1.3675">
                <text:p>1.3675</text:p>
              </table:table-cell>
              <table:table-cell office:value-type="float" office:value="0.000246974852514483">
                <text:p>0.000246974852514483</text:p>
              </table:table-cell>
              <table:table-cell office:value-type="float" office:value="0.0241080315747325">
                <text:p>0.0241080315747325</text:p>
              </table:table-cell>
              <table:table-cell office:value-type="float" office:value="0.711845344163846">
                <text:p>0.711845344163846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549</text:p>
              </table:table-cell>
              <table:table-cell office:value-type="float" office:value="1.37">
                <text:p>1.37</text:p>
              </table:table-cell>
              <table:table-cell office:value-type="float" office:value="0.00024402538259225">
                <text:p>0.00024402538259225</text:p>
              </table:table-cell>
              <table:table-cell office:value-type="float" office:value="0.0238269154163291">
                <text:p>0.0238269154163291</text:p>
              </table:table-cell>
              <table:table-cell office:value-type="float" office:value="0.70937409118413">
                <text:p>0.70937409118413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550</text:p>
              </table:table-cell>
              <table:table-cell office:value-type="float" office:value="1.3725">
                <text:p>1.3725</text:p>
              </table:table-cell>
              <table:table-cell office:value-type="float" office:value="0.000241132070308004">
                <text:p>0.000241132070308004</text:p>
              </table:table-cell>
              <table:table-cell office:value-type="float" office:value="0.0235509958914846">
                <text:p>0.0235509958914846</text:p>
              </table:table-cell>
              <table:table-cell office:value-type="float" office:value="0.706908371054579">
                <text:p>0.706908371054579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551</text:p>
              </table:table-cell>
              <table:table-cell office:value-type="float" office:value="1.375">
                <text:p>1.375</text:p>
              </table:table-cell>
              <table:table-cell office:value-type="float" office:value="0.000238293464309399">
                <text:p>0.000238293464309399</text:p>
              </table:table-cell>
              <table:table-cell office:value-type="float" office:value="0.0232801433364197">
                <text:p>0.0232801433364197</text:p>
              </table:table-cell>
              <table:table-cell office:value-type="float" office:value="0.704448285272446">
                <text:p>0.704448285272446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552</text:p>
              </table:table-cell>
              <table:table-cell office:value-type="float" office:value="1.3775">
                <text:p>1.3775</text:p>
              </table:table-cell>
              <table:table-cell office:value-type="float" office:value="0.000235508160319071">
                <text:p>0.000235508160319071</text:p>
              </table:table-cell>
              <table:table-cell office:value-type="float" office:value="0.0230142321244963">
                <text:p>0.0230142321244963</text:p>
              </table:table-cell>
              <table:table-cell office:value-type="float" office:value="0.701993932502402">
                <text:p>0.701993932502402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553</text:p>
              </table:table-cell>
              <table:table-cell office:value-type="float" office:value="1.38">
                <text:p>1.38</text:p>
              </table:table-cell>
              <table:table-cell office:value-type="float" office:value="0.000232774799304462">
                <text:p>0.000232774799304462</text:p>
              </table:table-cell>
              <table:table-cell office:value-type="float" office:value="0.0227531405164375">
                <text:p>0.0227531405164375</text:p>
              </table:table-cell>
              <table:table-cell office:value-type="float" office:value="0.699545408622384">
                <text:p>0.699545408622384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554</text:p>
              </table:table-cell>
              <table:table-cell office:value-type="float" office:value="1.3825">
                <text:p>1.3825</text:p>
              </table:table-cell>
              <table:table-cell office:value-type="float" office:value="0.000230092065730381">
                <text:p>0.000230092065730381</text:p>
              </table:table-cell>
              <table:table-cell office:value-type="float" office:value="0.0224967505169697">
                <text:p>0.0224967505169697</text:p>
              </table:table-cell>
              <table:table-cell office:value-type="float" office:value="0.697102806769118">
                <text:p>0.697102806769118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555</text:p>
              </table:table-cell>
              <table:table-cell office:value-type="float" office:value="1.385">
                <text:p>1.385</text:p>
              </table:table-cell>
              <table:table-cell office:value-type="float" office:value="0.000227458685890029">
                <text:p>0.000227458685890029</text:p>
              </table:table-cell>
              <table:table-cell office:value-type="float" office:value="0.0222449477375749">
                <text:p>0.0222449477375749</text:p>
              </table:table-cell>
              <table:table-cell office:value-type="float" office:value="0.69466621738327">
                <text:p>0.69466621738327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556</text:p>
              </table:table-cell>
              <table:table-cell office:value-type="float" office:value="1.3875">
                <text:p>1.3875</text:p>
              </table:table-cell>
              <table:table-cell office:value-type="float" office:value="0.000224873426310499">
                <text:p>0.000224873426310499</text:p>
              </table:table-cell>
              <table:table-cell office:value-type="float" office:value="0.021997621265059">
                <text:p>0.021997621265059</text:p>
              </table:table-cell>
              <table:table-cell office:value-type="float" office:value="0.692235728254251">
                <text:p>0.692235728254251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557</text:p>
              </table:table-cell>
              <table:table-cell office:value-type="float" office:value="1.39">
                <text:p>1.39</text:p>
              </table:table-cell>
              <table:table-cell office:value-type="float" office:value="0.00022233509222896">
                <text:p>0.00022233509222896</text:p>
              </table:table-cell>
              <table:table-cell office:value-type="float" office:value="0.0217546635356585">
                <text:p>0.0217546635356585</text:p>
              </table:table-cell>
              <table:table-cell office:value-type="float" office:value="0.68981142456463">
                <text:p>0.68981142456463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558</text:p>
              </table:table-cell>
              <table:table-cell office:value-type="float" office:value="1.3925">
                <text:p>1.3925</text:p>
              </table:table-cell>
              <table:table-cell office:value-type="float" office:value="0.000219842526135952">
                <text:p>0.000219842526135952</text:p>
              </table:table-cell>
              <table:table-cell office:value-type="float" office:value="0.021515970214419">
                <text:p>0.021515970214419</text:p>
              </table:table-cell>
              <table:table-cell office:value-type="float" office:value="0.687393388934174">
                <text:p>0.687393388934174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559</text:p>
              </table:table-cell>
              <table:table-cell office:value-type="float" office:value="1.395">
                <text:p>1.395</text:p>
              </table:table-cell>
              <table:table-cell office:value-type="float" office:value="0.000217394606382452">
                <text:p>0.000217394606382452</text:p>
              </table:table-cell>
              <table:table-cell office:value-type="float" office:value="0.0212814400795989">
                <text:p>0.0212814400795989</text:p>
              </table:table-cell>
              <table:table-cell office:value-type="float" office:value="0.684981701463497">
                <text:p>0.684981701463497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560</text:p>
              </table:table-cell>
              <table:table-cell office:value-type="float" office:value="1.3975">
                <text:p>1.3975</text:p>
              </table:table-cell>
              <table:table-cell office:value-type="float" office:value="0.000214990245847504">
                <text:p>0.000214990245847504</text:p>
              </table:table-cell>
              <table:table-cell office:value-type="float" office:value="0.021050974911859">
                <text:p>0.021050974911859</text:p>
              </table:table-cell>
              <table:table-cell office:value-type="float" office:value="0.682576439777294">
                <text:p>0.682576439777294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561</text:p>
              </table:table-cell>
              <table:table-cell office:value-type="float" office:value="1.4">
                <text:p>1.4</text:p>
              </table:table-cell>
              <table:table-cell office:value-type="float" office:value="0.000212628390663444">
                <text:p>0.000212628390663444</text:p>
              </table:table-cell>
              <table:table-cell office:value-type="float" office:value="0.0208244793880153">
                <text:p>0.0208244793880153</text:p>
              </table:table-cell>
              <table:table-cell office:value-type="float" office:value="0.680177679067185">
                <text:p>0.680177679067185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562</text:p>
              </table:table-cell>
              <table:table-cell office:value-type="float" office:value="1.4025">
                <text:p>1.4025</text:p>
              </table:table-cell>
              <table:table-cell office:value-type="float" office:value="0.000210308018995867">
                <text:p>0.000210308018995867</text:p>
              </table:table-cell>
              <table:table-cell office:value-type="float" office:value="0.0206018609791417">
                <text:p>0.0206018609791417</text:p>
              </table:table-cell>
              <table:table-cell office:value-type="float" office:value="0.677785492134136">
                <text:p>0.677785492134136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563</text:p>
              </table:table-cell>
              <table:table-cell office:value-type="float" office:value="1.405">
                <text:p>1.405</text:p>
              </table:table-cell>
              <table:table-cell office:value-type="float" office:value="0.000208028139875667">
                <text:p>0.000208028139875667</text:p>
              </table:table-cell>
              <table:table-cell office:value-type="float" office:value="0.0203830298528208">
                <text:p>0.0203830298528208</text:p>
              </table:table-cell>
              <table:table-cell office:value-type="float" office:value="0.675399949430454">
                <text:p>0.675399949430454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564</text:p>
              </table:table-cell>
              <table:table-cell office:value-type="float" office:value="1.4075">
                <text:p>1.4075</text:p>
              </table:table-cell>
              <table:table-cell office:value-type="float" office:value="0.000205787792080626">
                <text:p>0.000205787792080626</text:p>
              </table:table-cell>
              <table:table-cell office:value-type="float" office:value="0.0201678987793525">
                <text:p>0.0201678987793525</text:p>
              </table:table-cell>
              <table:table-cell office:value-type="float" office:value="0.673021119101365">
                <text:p>0.673021119101365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565</text:p>
              </table:table-cell>
              <table:table-cell office:value-type="float" office:value="1.41">
                <text:p>1.41</text:p>
              </table:table-cell>
              <table:table-cell office:value-type="float" office:value="0.000203586043064147">
                <text:p>0.000203586043064147</text:p>
              </table:table-cell>
              <table:table-cell office:value-type="float" office:value="0.019956383041738">
                <text:p>0.019956383041738</text:p>
              </table:table-cell>
              <table:table-cell office:value-type="float" office:value="0.670649067026151">
                <text:p>0.670649067026151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566</text:p>
              </table:table-cell>
              <table:table-cell office:value-type="float" office:value="1.4125">
                <text:p>1.4125</text:p>
              </table:table-cell>
              <table:table-cell office:value-type="float" office:value="0.00020142198792888">
                <text:p>0.00020142198792888</text:p>
              </table:table-cell>
              <table:table-cell office:value-type="float" office:value="0.0197484003492682">
                <text:p>0.0197484003492682</text:p>
              </table:table-cell>
              <table:table-cell office:value-type="float" office:value="0.668283856858854">
                <text:p>0.668283856858854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567</text:p>
              </table:table-cell>
              <table:table-cell office:value-type="float" office:value="1.415">
                <text:p>1.415</text:p>
              </table:table-cell>
              <table:table-cell office:value-type="float" office:value="0.000199294748443094">
                <text:p>0.000199294748443094</text:p>
              </table:table-cell>
              <table:table-cell office:value-type="float" office:value="0.0195438707545518">
                <text:p>0.0195438707545518</text:p>
              </table:table-cell>
              <table:table-cell office:value-type="float" office:value="0.665925550068539">
                <text:p>0.665925550068539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568</text:p>
              </table:table-cell>
              <table:table-cell office:value-type="float" office:value="1.4175">
                <text:p>1.4175</text:p>
              </table:table-cell>
              <table:table-cell office:value-type="float" office:value="0.000197203472097771">
                <text:p>0.000197203472097771</text:p>
              </table:table-cell>
              <table:table-cell office:value-type="float" office:value="0.019342716573829">
                <text:p>0.019342716573829</text:p>
              </table:table-cell>
              <table:table-cell office:value-type="float" office:value="0.663574205979108">
                <text:p>0.663574205979108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569</text:p>
              </table:table-cell>
              <table:table-cell office:value-type="float" office:value="1.42">
                <text:p>1.42</text:p>
              </table:table-cell>
              <table:table-cell office:value-type="float" office:value="0.000195147331202494">
                <text:p>0.000195147331202494</text:p>
              </table:table-cell>
              <table:table-cell office:value-type="float" office:value="0.0191448623104237">
                <text:p>0.0191448623104237</text:p>
              </table:table-cell>
              <table:table-cell office:value-type="float" office:value="0.661229881808668">
                <text:p>0.661229881808668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570</text:p>
              </table:table-cell>
              <table:table-cell office:value-type="float" office:value="1.4225">
                <text:p>1.4225</text:p>
              </table:table-cell>
              <table:table-cell office:value-type="float" office:value="0.000193125522018329">
                <text:p>0.000193125522018329</text:p>
              </table:table-cell>
              <table:table-cell office:value-type="float" office:value="0.0189502345811925">
                <text:p>0.0189502345811925</text:p>
              </table:table-cell>
              <table:table-cell office:value-type="float" office:value="0.658892632708443">
                <text:p>0.658892632708443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571</text:p>
              </table:table-cell>
              <table:table-cell office:value-type="float" office:value="1.425">
                <text:p>1.425</text:p>
              </table:table-cell>
              <table:table-cell office:value-type="float" office:value="0.000191137263925955">
                <text:p>0.000191137263925955</text:p>
              </table:table-cell>
              <table:table-cell office:value-type="float" office:value="0.0187587620458396">
                <text:p>0.0187587620458396</text:p>
              </table:table-cell>
              <table:table-cell office:value-type="float" office:value="0.656562511801239">
                <text:p>0.656562511801239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572</text:p>
              </table:table-cell>
              <table:table-cell office:value-type="float" office:value="1.4275">
                <text:p>1.4275</text:p>
              </table:table-cell>
              <table:table-cell office:value-type="float" office:value="0.000189181798627434">
                <text:p>0.000189181798627434</text:p>
              </table:table-cell>
              <table:table-cell office:value-type="float" office:value="0.0185703753389699">
                <text:p>0.0185703753389699</text:p>
              </table:table-cell>
              <table:table-cell office:value-type="float" office:value="0.654239570219439">
                <text:p>0.654239570219439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573</text:p>
              </table:table-cell>
              <table:table-cell office:value-type="float" office:value="1.43">
                <text:p>1.43</text:p>
              </table:table-cell>
              <table:table-cell office:value-type="float" office:value="0.000187258389380053">
                <text:p>0.000187258389380053</text:p>
              </table:table-cell>
              <table:table-cell office:value-type="float" office:value="0.0183850070047605">
                <text:p>0.0183850070047605</text:p>
              </table:table-cell>
              <table:table-cell office:value-type="float" office:value="0.651923857142553">
                <text:p>0.651923857142553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574</text:p>
              </table:table-cell>
              <table:table-cell office:value-type="float" office:value="1.4325">
                <text:p>1.4325</text:p>
              </table:table-cell>
              <table:table-cell office:value-type="float" office:value="0.000185366320260778">
                <text:p>0.000185366320260778</text:p>
              </table:table-cell>
              <table:table-cell office:value-type="float" office:value="0.0182025914341355">
                <text:p>0.0182025914341355</text:p>
              </table:table-cell>
              <table:table-cell office:value-type="float" office:value="0.649615419834297">
                <text:p>0.649615419834297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575</text:p>
              </table:table-cell>
              <table:table-cell office:value-type="float" office:value="1.435">
                <text:p>1.435</text:p>
              </table:table-cell>
              <table:table-cell office:value-type="float" office:value="0.00018350489545993">
                <text:p>0.00018350489545993</text:p>
              </table:table-cell>
              <table:table-cell office:value-type="float" office:value="0.0180230648043371">
                <text:p>0.0180230648043371</text:p>
              </table:table-cell>
              <table:table-cell office:value-type="float" office:value="0.647314303679213">
                <text:p>0.647314303679213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576</text:p>
              </table:table-cell>
              <table:table-cell office:value-type="float" office:value="1.4375">
                <text:p>1.4375</text:p>
              </table:table-cell>
              <table:table-cell office:value-type="float" office:value="0.00018167343860276">
                <text:p>0.00018167343860276</text:p>
              </table:table-cell>
              <table:table-cell office:value-type="float" office:value="0.0178463650207872">
                <text:p>0.0178463650207872</text:p>
              </table:table-cell>
              <table:table-cell office:value-type="float" office:value="0.64502055221883">
                <text:p>0.64502055221883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577</text:p>
              </table:table-cell>
              <table:table-cell office:value-type="float" office:value="1.44">
                <text:p>1.44</text:p>
              </table:table-cell>
              <table:table-cell office:value-type="float" office:value="0.000179871292097655">
                <text:p>0.000179871292097655</text:p>
              </table:table-cell>
              <table:table-cell office:value-type="float" office:value="0.0176724316611431">
                <text:p>0.0176724316611431</text:p>
              </table:table-cell>
              <table:table-cell office:value-type="float" office:value="0.642734207187355">
                <text:p>0.642734207187355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578</text:p>
              </table:table-cell>
              <table:table-cell office:value-type="float" office:value="1.4425">
                <text:p>1.4425</text:p>
              </table:table-cell>
              <table:table-cell office:value-type="float" office:value="0.000178097816509808">
                <text:p>0.000178097816509808</text:p>
              </table:table-cell>
              <table:table-cell office:value-type="float" office:value="0.0175012059214518">
                <text:p>0.0175012059214518</text:p>
              </table:table-cell>
              <table:table-cell office:value-type="float" office:value="0.640455308546908">
                <text:p>0.640455308546908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579</text:p>
              </table:table-cell>
              <table:table-cell office:value-type="float" office:value="1.445">
                <text:p>1.445</text:p>
              </table:table-cell>
              <table:table-cell office:value-type="float" office:value="0.000176352389959199">
                <text:p>0.000176352389959199</text:p>
              </table:table-cell>
              <table:table-cell office:value-type="float" office:value="0.0173326305643145">
                <text:p>0.0173326305643145</text:p>
              </table:table-cell>
              <table:table-cell office:value-type="float" office:value="0.638183894522282">
                <text:p>0.638183894522282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580</text:p>
              </table:table-cell>
              <table:table-cell office:value-type="float" office:value="1.4475">
                <text:p>1.4475</text:p>
              </table:table-cell>
              <table:table-cell office:value-type="float" office:value="0.000174634407541816">
                <text:p>0.000174634407541816</text:p>
              </table:table-cell>
              <table:table-cell office:value-type="float" office:value="0.0171666498689763">
                <text:p>0.0171666498689763</text:p>
              </table:table-cell>
              <table:table-cell office:value-type="float" office:value="0.635920001635256">
                <text:p>0.635920001635256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581</text:p>
              </table:table-cell>
              <table:table-cell office:value-type="float" office:value="1.45">
                <text:p>1.45</text:p>
              </table:table-cell>
              <table:table-cell office:value-type="float" office:value="0.000172943280773108">
                <text:p>0.000172943280773108</text:p>
              </table:table-cell>
              <table:table-cell office:value-type="float" office:value="0.0170032095832596">
                <text:p>0.0170032095832596</text:p>
              </table:table-cell>
              <table:table-cell office:value-type="float" office:value="0.633663664738425">
                <text:p>0.633663664738425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582</text:p>
              </table:table-cell>
              <table:table-cell office:value-type="float" office:value="1.4525">
                <text:p>1.4525</text:p>
              </table:table-cell>
              <table:table-cell office:value-type="float" office:value="0.000171278437052671">
                <text:p>0.000171278437052671</text:p>
              </table:table-cell>
              <table:table-cell office:value-type="float" office:value="0.0168422568772638">
                <text:p>0.0168422568772638</text:p>
              </table:table-cell>
              <table:table-cell office:value-type="float" office:value="0.63141491704859">
                <text:p>0.63141491704859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583</text:p>
              </table:table-cell>
              <table:table-cell office:value-type="float" office:value="1.455">
                <text:p>1.455</text:p>
              </table:table-cell>
              <table:table-cell office:value-type="float" office:value="0.000169639319149274">
                <text:p>0.000169639319149274</text:p>
              </table:table-cell>
              <table:table-cell office:value-type="float" office:value="0.0166837402987581">
                <text:p>0.0166837402987581</text:p>
              </table:table-cell>
              <table:table-cell office:value-type="float" office:value="0.629173790179666">
                <text:p>0.629173790179666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584</text:p>
              </table:table-cell>
              <table:table-cell office:value-type="float" office:value="1.4575">
                <text:p>1.4575</text:p>
              </table:table-cell>
              <table:table-cell office:value-type="float" office:value="0.000168025384705319">
                <text:p>0.000168025384705319</text:p>
              </table:table-cell>
              <table:table-cell office:value-type="float" office:value="0.0165276097301975">
                <text:p>0.0165276097301975</text:p>
              </table:table-cell>
              <table:table-cell office:value-type="float" office:value="0.626940314175145">
                <text:p>0.626940314175145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585</text:p>
              </table:table-cell>
              <table:table-cell office:value-type="float" office:value="1.46">
                <text:p>1.46</text:p>
              </table:table-cell>
              <table:table-cell office:value-type="float" office:value="0.000166436105759917">
                <text:p>0.000166436105759917</text:p>
              </table:table-cell>
              <table:table-cell office:value-type="float" office:value="0.0163738163472938">
                <text:p>0.0163738163472938</text:p>
              </table:table-cell>
              <table:table-cell office:value-type="float" office:value="0.624714517540094">
                <text:p>0.624714517540094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586</text:p>
              </table:table-cell>
              <table:table-cell office:value-type="float" office:value="1.4625">
                <text:p>1.4625</text:p>
              </table:table-cell>
              <table:table-cell office:value-type="float" office:value="0.00016487096828977">
                <text:p>0.00016487096828977</text:p>
              </table:table-cell>
              <table:table-cell office:value-type="float" office:value="0.0162223125790786">
                <text:p>0.0162223125790786</text:p>
              </table:table-cell>
              <table:table-cell office:value-type="float" office:value="0.622496427272698">
                <text:p>0.622496427272698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587</text:p>
              </table:table-cell>
              <table:table-cell office:value-type="float" office:value="1.465">
                <text:p>1.465</text:p>
              </table:table-cell>
              <table:table-cell office:value-type="float" office:value="0.000163329471767115">
                <text:p>0.000163329471767115</text:p>
              </table:table-cell>
              <table:table-cell office:value-type="float" office:value="0.0160730520693977">
                <text:p>0.0160730520693977</text:p>
              </table:table-cell>
              <table:table-cell office:value-type="float" office:value="0.62028606889535">
                <text:p>0.62028606889535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588</text:p>
              </table:table-cell>
              <table:table-cell office:value-type="float" office:value="1.4675">
                <text:p>1.4675</text:p>
              </table:table-cell>
              <table:table-cell office:value-type="float" office:value="0.000161811128733997">
                <text:p>0.000161811128733997</text:p>
              </table:table-cell>
              <table:table-cell office:value-type="float" office:value="0.0159259896397777">
                <text:p>0.0159259896397777</text:p>
              </table:table-cell>
              <table:table-cell office:value-type="float" office:value="0.618083466485283">
                <text:p>0.618083466485283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589</text:p>
              </table:table-cell>
              <table:table-cell office:value-type="float" office:value="1.47">
                <text:p>1.47</text:p>
              </table:table-cell>
              <table:table-cell office:value-type="float" office:value="0.000160315464392184">
                <text:p>0.000160315464392184</text:p>
              </table:table-cell>
              <table:table-cell office:value-type="float" office:value="0.0157810812536098">
                <text:p>0.0157810812536098</text:p>
              </table:table-cell>
              <table:table-cell office:value-type="float" office:value="0.615888642704758">
                <text:p>0.615888642704758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590</text:p>
              </table:table-cell>
              <table:table-cell office:value-type="float" office:value="1.4725">
                <text:p>1.4725</text:p>
              </table:table-cell>
              <table:table-cell office:value-type="float" office:value="0.000158842016208075">
                <text:p>0.000158842016208075</text:p>
              </table:table-cell>
              <table:table-cell office:value-type="float" office:value="0.015638283981598">
                <text:p>0.015638283981598</text:p>
              </table:table-cell>
              <table:table-cell office:value-type="float" office:value="0.613701618830799">
                <text:p>0.613701618830799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591</text:p>
              </table:table-cell>
              <table:table-cell office:value-type="float" office:value="1.475">
                <text:p>1.475</text:p>
              </table:table-cell>
              <table:table-cell office:value-type="float" office:value="0.000157390333531978">
                <text:p>0.000157390333531978</text:p>
              </table:table-cell>
              <table:table-cell office:value-type="float" office:value="0.0154975559684206">
                <text:p>0.0154975559684206</text:p>
              </table:table-cell>
              <table:table-cell office:value-type="float" office:value="0.61152241478449">
                <text:p>0.61152241478449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592</text:p>
              </table:table-cell>
              <table:table-cell office:value-type="float" office:value="1.4775">
                <text:p>1.4775</text:p>
              </table:table-cell>
              <table:table-cell office:value-type="float" office:value="0.000155959977231146">
                <text:p>0.000155959977231146</text:p>
              </table:table-cell>
              <table:table-cell office:value-type="float" office:value="0.0153588564005564">
                <text:p>0.0153588564005564</text:p>
              </table:table-cell>
              <table:table-cell office:value-type="float" office:value="0.609351049159816">
                <text:p>0.609351049159816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593</text:p>
              </table:table-cell>
              <table:table-cell office:value-type="float" office:value="1.48">
                <text:p>1.48</text:p>
              </table:table-cell>
              <table:table-cell office:value-type="float" office:value="0.000154550519336031">
                <text:p>0.000154550519336031</text:p>
              </table:table-cell>
              <table:table-cell office:value-type="float" office:value="0.0152221454752312">
                <text:p>0.0152221454752312</text:p>
              </table:table-cell>
              <table:table-cell office:value-type="float" office:value="0.60718753925208">
                <text:p>0.60718753925208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594</text:p>
              </table:table-cell>
              <table:table-cell office:value-type="float" office:value="1.4825">
                <text:p>1.4825</text:p>
              </table:table-cell>
              <table:table-cell office:value-type="float" office:value="0.000153161542699183">
                <text:p>0.000153161542699183</text:p>
              </table:table-cell>
              <table:table-cell office:value-type="float" office:value="0.0150873843704366">
                <text:p>0.0150873843704366</text:p>
              </table:table-cell>
              <table:table-cell office:value-type="float" office:value="0.60503190108587">
                <text:p>0.60503190108587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595</text:p>
              </table:table-cell>
              <table:table-cell office:value-type="float" office:value="1.485">
                <text:p>1.485</text:p>
              </table:table-cell>
              <table:table-cell office:value-type="float" office:value="0.000151792640666307">
                <text:p>0.000151792640666307</text:p>
              </table:table-cell>
              <table:table-cell office:value-type="float" office:value="0.014954535215984">
                <text:p>0.014954535215984</text:p>
              </table:table-cell>
              <table:table-cell office:value-type="float" office:value="0.602884149442602">
                <text:p>0.602884149442602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596</text:p>
              </table:table-cell>
              <table:table-cell office:value-type="float" office:value="1.4875">
                <text:p>1.4875</text:p>
              </table:table-cell>
              <table:table-cell office:value-type="float" office:value="0.000150443416758965">
                <text:p>0.000150443416758965</text:p>
              </table:table-cell>
              <table:table-cell office:value-type="float" office:value="0.0148235610655481">
                <text:p>0.0148235610655481</text:p>
              </table:table-cell>
              <table:table-cell office:value-type="float" office:value="0.600744297887625">
                <text:p>0.600744297887625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597</text:p>
              </table:table-cell>
              <table:table-cell office:value-type="float" office:value="1.49">
                <text:p>1.49</text:p>
              </table:table-cell>
              <table:table-cell office:value-type="float" office:value="0.000149113484368459">
                <text:p>0.000149113484368459</text:p>
              </table:table-cell>
              <table:table-cell office:value-type="float" office:value="0.0146944258696661">
                <text:p>0.0146944258696661</text:p>
              </table:table-cell>
              <table:table-cell office:value-type="float" office:value="0.598612358796907">
                <text:p>0.598612358796907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598</text:p>
              </table:table-cell>
              <table:table-cell office:value-type="float" office:value="1.4925">
                <text:p>1.4925</text:p>
              </table:table-cell>
              <table:table-cell office:value-type="float" office:value="0.00014780246646045">
                <text:p>0.00014780246646045</text:p>
              </table:table-cell>
              <table:table-cell office:value-type="float" office:value="0.0145670944496517">
                <text:p>0.0145670944496517</text:p>
              </table:table-cell>
              <table:table-cell office:value-type="float" office:value="0.596488343383288">
                <text:p>0.596488343383288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599</text:p>
              </table:table-cell>
              <table:table-cell office:value-type="float" office:value="1.495">
                <text:p>1.495</text:p>
              </table:table-cell>
              <table:table-cell office:value-type="float" office:value="0.000146509995289875">
                <text:p>0.000146509995289875</text:p>
              </table:table-cell>
              <table:table-cell office:value-type="float" office:value="0.0144415324723912">
                <text:p>0.0144415324723912</text:p>
              </table:table-cell>
              <table:table-cell office:value-type="float" office:value="0.594372261722321">
                <text:p>0.594372261722321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600</text:p>
              </table:table-cell>
              <table:table-cell office:value-type="float" office:value="1.4975">
                <text:p>1.4975</text:p>
              </table:table-cell>
              <table:table-cell office:value-type="float" office:value="0.000145235712125765">
                <text:p>0.000145235712125765</text:p>
              </table:table-cell>
              <table:table-cell office:value-type="float" office:value="0.0143177064259867">
                <text:p>0.0143177064259867</text:p>
              </table:table-cell>
              <table:table-cell office:value-type="float" office:value="0.592264122777691">
                <text:p>0.592264122777691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601</text:p>
              </table:table-cell>
              <table:table-cell office:value-type="float" office:value="1.5">
                <text:p>1.5</text:p>
              </table:table-cell>
              <table:table-cell office:value-type="float" office:value="0.000143979266985554">
                <text:p>0.000143979266985554</text:p>
              </table:table-cell>
              <table:table-cell office:value-type="float" office:value="0.0141955835962145">
                <text:p>0.0141955835962145</text:p>
              </table:table-cell>
              <table:table-cell office:value-type="float" office:value="0.59016393442623">
                <text:p>0.59016393442623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602</text:p>
              </table:table-cell>
              <table:table-cell office:value-type="float" office:value="1.5025">
                <text:p>1.5025</text:p>
              </table:table-cell>
              <table:table-cell office:value-type="float" office:value="0.000142740318378529">
                <text:p>0.000142740318378529</text:p>
              </table:table-cell>
              <table:table-cell office:value-type="float" office:value="0.0140751320437673">
                <text:p>0.0140751320437673</text:p>
              </table:table-cell>
              <table:table-cell office:value-type="float" office:value="0.588071703482506">
                <text:p>0.588071703482506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603</text:p>
              </table:table-cell>
              <table:table-cell office:value-type="float" office:value="1.505">
                <text:p>1.505</text:p>
              </table:table-cell>
              <table:table-cell office:value-type="float" office:value="0.000141518533058039">
                <text:p>0.000141518533058039</text:p>
              </table:table-cell>
              <table:table-cell office:value-type="float" office:value="0.0139563205822508">
                <text:p>0.0139563205822508</text:p>
              </table:table-cell>
              <table:table-cell office:value-type="float" office:value="0.585987435723032">
                <text:p>0.585987435723032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604</text:p>
              </table:table-cell>
              <table:table-cell office:value-type="float" office:value="1.5075">
                <text:p>1.5075</text:p>
              </table:table-cell>
              <table:table-cell office:value-type="float" office:value="0.00014031358578214">
                <text:p>0.00014031358578214</text:p>
              </table:table-cell>
              <table:table-cell office:value-type="float" office:value="0.0138391187569062">
                <text:p>0.0138391187569062</text:p>
              </table:table-cell>
              <table:table-cell office:value-type="float" office:value="0.583911135910047">
                <text:p>0.583911135910047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605</text:p>
              </table:table-cell>
              <table:table-cell office:value-type="float" office:value="1.51">
                <text:p>1.51</text:p>
              </table:table-cell>
              <table:table-cell office:value-type="float" office:value="0.000139125159082337">
                <text:p>0.000139125159082337</text:p>
              </table:table-cell>
              <table:table-cell office:value-type="float" office:value="0.0137234968240316">
                <text:p>0.0137234968240316</text:p>
              </table:table-cell>
              <table:table-cell office:value-type="float" office:value="0.581842807814922">
                <text:p>0.581842807814922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606</text:p>
              </table:table-cell>
              <table:table-cell office:value-type="float" office:value="1.5125">
                <text:p>1.5125</text:p>
              </table:table-cell>
              <table:table-cell office:value-type="float" office:value="0.000137952943040119">
                <text:p>0.000137952943040119</text:p>
              </table:table-cell>
              <table:table-cell office:value-type="float" office:value="0.0136094257310758">
                <text:p>0.0136094257310758</text:p>
              </table:table-cell>
              <table:table-cell office:value-type="float" office:value="0.579782454241161">
                <text:p>0.579782454241161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607</text:p>
              </table:table-cell>
              <table:table-cell office:value-type="float" office:value="1.515">
                <text:p>1.515</text:p>
              </table:table-cell>
              <table:table-cell office:value-type="float" office:value="0.00013679663507098">
                <text:p>0.00013679663507098</text:p>
              </table:table-cell>
              <table:table-cell office:value-type="float" office:value="0.01349687709738">
                <text:p>0.01349687709738</text:p>
              </table:table-cell>
              <table:table-cell office:value-type="float" office:value="0.577730077047018">
                <text:p>0.577730077047018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608</text:p>
              </table:table-cell>
              <table:table-cell office:value-type="float" office:value="1.5175">
                <text:p>1.5175</text:p>
              </table:table-cell>
              <table:table-cell office:value-type="float" office:value="0.000135655939715647">
                <text:p>0.000135655939715647</text:p>
              </table:table-cell>
              <table:table-cell office:value-type="float" office:value="0.0133858231955432">
                <text:p>0.0133858231955432</text:p>
              </table:table-cell>
              <table:table-cell office:value-type="float" office:value="0.575685677167724">
                <text:p>0.575685677167724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609</text:p>
              </table:table-cell>
              <table:table-cell office:value-type="float" office:value="1.52">
                <text:p>1.52</text:p>
              </table:table-cell>
              <table:table-cell office:value-type="float" office:value="0.000134530568438234">
                <text:p>0.000134530568438234</text:p>
              </table:table-cell>
              <table:table-cell office:value-type="float" office:value="0.0132762369333879">
                <text:p>0.0132762369333879</text:p>
              </table:table-cell>
              <table:table-cell office:value-type="float" office:value="0.573649254637342">
                <text:p>0.573649254637342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610</text:p>
              </table:table-cell>
              <table:table-cell office:value-type="float" office:value="1.5225">
                <text:p>1.5225</text:p>
              </table:table-cell>
              <table:table-cell office:value-type="float" office:value="0.000133420239431069">
                <text:p>0.000133420239431069</text:p>
              </table:table-cell>
              <table:table-cell office:value-type="float" office:value="0.0131680918365049">
                <text:p>0.0131680918365049</text:p>
              </table:table-cell>
              <table:table-cell office:value-type="float" office:value="0.571620808610241">
                <text:p>0.571620808610241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611</text:p>
              </table:table-cell>
              <table:table-cell office:value-type="float" office:value="1.525">
                <text:p>1.525</text:p>
              </table:table-cell>
              <table:table-cell office:value-type="float" office:value="0.000132324677425927">
                <text:p>0.000132324677425927</text:p>
              </table:table-cell>
              <table:table-cell office:value-type="float" office:value="0.013061362031356">
                <text:p>0.013061362031356</text:p>
              </table:table-cell>
              <table:table-cell office:value-type="float" office:value="0.569600337382194">
                <text:p>0.569600337382194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612</text:p>
              </table:table-cell>
              <table:table-cell office:value-type="float" office:value="1.5275">
                <text:p>1.5275</text:p>
              </table:table-cell>
              <table:table-cell office:value-type="float" office:value="0.000131243613511449">
                <text:p>0.000131243613511449</text:p>
              </table:table-cell>
              <table:table-cell office:value-type="float" office:value="0.0129560222289133">
                <text:p>0.0129560222289133</text:p>
              </table:table-cell>
              <table:table-cell office:value-type="float" office:value="0.567587838411117">
                <text:p>0.567587838411117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613</text:p>
              </table:table-cell>
              <table:table-cell office:value-type="float" office:value="1.53">
                <text:p>1.53</text:p>
              </table:table-cell>
              <table:table-cell office:value-type="float" office:value="0.000130176784956504">
                <text:p>0.000130176784956504</text:p>
              </table:table-cell>
              <table:table-cell office:value-type="float" office:value="0.0128520477088171">
                <text:p>0.0128520477088171</text:p>
              </table:table-cell>
              <table:table-cell office:value-type="float" office:value="0.565583308337438">
                <text:p>0.565583308337438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614</text:p>
              </table:table-cell>
              <table:table-cell office:value-type="float" office:value="1.5325">
                <text:p>1.5325</text:p>
              </table:table-cell>
              <table:table-cell office:value-type="float" office:value="0.000129123935039266">
                <text:p>0.000129123935039266</text:p>
              </table:table-cell>
              <table:table-cell office:value-type="float" office:value="0.0127494143040328">
                <text:p>0.0127494143040328</text:p>
              </table:table-cell>
              <table:table-cell office:value-type="float" office:value="0.563586743004111">
                <text:p>0.563586743004111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615</text:p>
              </table:table-cell>
              <table:table-cell office:value-type="float" office:value="1.535">
                <text:p>1.535</text:p>
              </table:table-cell>
              <table:table-cell office:value-type="float" office:value="0.000128084812881818">
                <text:p>0.000128084812881818</text:p>
              </table:table-cell>
              <table:table-cell office:value-type="float" office:value="0.0126480983859889">
                <text:p>0.0126480983859889</text:p>
              </table:table-cell>
              <table:table-cell office:value-type="float" office:value="0.561598137476274">
                <text:p>0.561598137476274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616</text:p>
              </table:table-cell>
              <table:table-cell office:value-type="float" office:value="1.5375">
                <text:p>1.5375</text:p>
              </table:table-cell>
              <table:table-cell office:value-type="float" office:value="0.000127059173290054">
                <text:p>0.000127059173290054</text:p>
              </table:table-cell>
              <table:table-cell office:value-type="float" office:value="0.01254807685018">
                <text:p>0.01254807685018</text:p>
              </table:table-cell>
              <table:table-cell office:value-type="float" office:value="0.559617486060554">
                <text:p>0.559617486060554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617</text:p>
              </table:table-cell>
              <table:table-cell office:value-type="float" office:value="1.54">
                <text:p>1.54</text:p>
              </table:table-cell>
              <table:table-cell office:value-type="float" office:value="0.000126046776598703">
                <text:p>0.000126046776598703</text:p>
              </table:table-cell>
              <table:table-cell office:value-type="float" office:value="0.0124493271022166">
                <text:p>0.0124493271022166</text:p>
              </table:table-cell>
              <table:table-cell office:value-type="float" office:value="0.557644782324032">
                <text:p>0.557644782324032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618</text:p>
              </table:table-cell>
              <table:table-cell office:value-type="float" office:value="1.5425">
                <text:p>1.5425</text:p>
              </table:table-cell>
              <table:table-cell office:value-type="float" office:value="0.00012504738852128">
                <text:p>0.00012504738852128</text:p>
              </table:table-cell>
              <table:table-cell office:value-type="float" office:value="0.0123518270443076">
                <text:p>0.0123518270443076</text:p>
              </table:table-cell>
              <table:table-cell office:value-type="float" office:value="0.555680019112861">
                <text:p>0.555680019112861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619</text:p>
              </table:table-cell>
              <table:table-cell office:value-type="float" office:value="1.545">
                <text:p>1.545</text:p>
              </table:table-cell>
              <table:table-cell office:value-type="float" office:value="0.000124060780004787">
                <text:p>0.000124060780004787</text:p>
              </table:table-cell>
              <table:table-cell office:value-type="float" office:value="0.0122555550621588">
                <text:p>0.0122555550621588</text:p>
              </table:table-cell>
              <table:table-cell office:value-type="float" office:value="0.55372318857055">
                <text:p>0.55372318857055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620</text:p>
              </table:table-cell>
              <table:table-cell office:value-type="float" office:value="1.5475">
                <text:p>1.5475</text:p>
              </table:table-cell>
              <table:table-cell office:value-type="float" office:value="0.000123086727088994">
                <text:p>0.000123086727088994</text:p>
              </table:table-cell>
              <table:table-cell office:value-type="float" office:value="0.0121604900122739">
                <text:p>0.0121604900122739</text:p>
              </table:table-cell>
              <table:table-cell office:value-type="float" office:value="0.551774282155915">
                <text:p>0.551774282155915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621</text:p>
              </table:table-cell>
              <table:table-cell office:value-type="float" office:value="1.55">
                <text:p>1.55</text:p>
              </table:table-cell>
              <table:table-cell office:value-type="float" office:value="0.00012212501077013">
                <text:p>0.00012212501077013</text:p>
              </table:table-cell>
              <table:table-cell office:value-type="float" office:value="0.0120666112096433">
                <text:p>0.0120666112096433</text:p>
              </table:table-cell>
              <table:table-cell office:value-type="float" office:value="0.549833290660701">
                <text:p>0.549833290660701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622</text:p>
              </table:table-cell>
              <table:table-cell office:value-type="float" office:value="1.5525">
                <text:p>1.5525</text:p>
              </table:table-cell>
              <table:table-cell office:value-type="float" office:value="0.000121175416868834">
                <text:p>0.000121175416868834</text:p>
              </table:table-cell>
              <table:table-cell office:value-type="float" office:value="0.0119738984158075">
                <text:p>0.0119738984158075</text:p>
              </table:table-cell>
              <table:table-cell office:value-type="float" office:value="0.547900204226878">
                <text:p>0.547900204226878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623</text:p>
              </table:table-cell>
              <table:table-cell office:value-type="float" office:value="1.555">
                <text:p>1.555</text:p>
              </table:table-cell>
              <table:table-cell office:value-type="float" office:value="0.000120237735902213">
                <text:p>0.000120237735902213</text:p>
              </table:table-cell>
              <table:table-cell office:value-type="float" office:value="0.0118823318272823">
                <text:p>0.0118823318272823</text:p>
              </table:table-cell>
              <table:table-cell office:value-type="float" office:value="0.545975012363625">
                <text:p>0.545975012363625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624</text:p>
              </table:table-cell>
              <table:table-cell office:value-type="float" office:value="1.5575">
                <text:p>1.5575</text:p>
              </table:table-cell>
              <table:table-cell office:value-type="float" office:value="0.000119311762959847">
                <text:p>0.000119311762959847</text:p>
              </table:table-cell>
              <table:table-cell office:value-type="float" office:value="0.0117918920643327">
                <text:p>0.0117918920643327</text:p>
              </table:table-cell>
              <table:table-cell office:value-type="float" office:value="0.544057703963985">
                <text:p>0.544057703963985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625</text:p>
              </table:table-cell>
              <table:table-cell office:value-type="float" office:value="1.56">
                <text:p>1.56</text:p>
              </table:table-cell>
              <table:table-cell office:value-type="float" office:value="0.000118397297583629">
                <text:p>0.000118397297583629</text:p>
              </table:table-cell>
              <table:table-cell office:value-type="float" office:value="0.0117025601600843">
                <text:p>0.0117025601600843</text:p>
              </table:table-cell>
              <table:table-cell office:value-type="float" office:value="0.542148267321227">
                <text:p>0.542148267321227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626</text:p>
              </table:table-cell>
              <table:table-cell office:value-type="float" office:value="1.5625">
                <text:p>1.5625</text:p>
              </table:table-cell>
              <table:table-cell office:value-type="float" office:value="0.000117494143651277">
                <text:p>0.000117494143651277</text:p>
              </table:table-cell>
              <table:table-cell office:value-type="float" office:value="0.0116143175499597">
                <text:p>0.0116143175499597</text:p>
              </table:table-cell>
              <table:table-cell office:value-type="float" office:value="0.540246690144888">
                <text:p>0.540246690144888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627</text:p>
              </table:table-cell>
              <table:table-cell office:value-type="float" office:value="1.565">
                <text:p>1.565</text:p>
              </table:table-cell>
              <table:table-cell office:value-type="float" office:value="0.000116602109263411">
                <text:p>0.000116602109263411</text:p>
              </table:table-cell>
              <table:table-cell office:value-type="float" office:value="0.0115271460614306">
                <text:p>0.0115271460614306</text:p>
              </table:table-cell>
              <table:table-cell office:value-type="float" office:value="0.538352959576513">
                <text:p>0.538352959576513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628</text:p>
              </table:table-cell>
              <table:table-cell office:value-type="float" office:value="1.5675">
                <text:p>1.5675</text:p>
              </table:table-cell>
              <table:table-cell office:value-type="float" office:value="0.000115721006634052">
                <text:p>0.000115721006634052</text:p>
              </table:table-cell>
              <table:table-cell office:value-type="float" office:value="0.0114410279040724">
                <text:p>0.0114410279040724</text:p>
              </table:table-cell>
              <table:table-cell office:value-type="float" office:value="0.536467062205108">
                <text:p>0.536467062205108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629</text:p>
              </table:table-cell>
              <table:table-cell office:value-type="float" office:value="1.57">
                <text:p>1.57</text:p>
              </table:table-cell>
              <table:table-cell office:value-type="float" office:value="0.000114850651984446">
                <text:p>0.000114850651984446</text:p>
              </table:table-cell>
              <table:table-cell office:value-type="float" office:value="0.0113559456599134">
                <text:p>0.0113559456599134</text:p>
              </table:table-cell>
              <table:table-cell office:value-type="float" office:value="0.534588984082289">
                <text:p>0.534588984082289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630</text:p>
              </table:table-cell>
              <table:table-cell office:value-type="float" office:value="1.5725">
                <text:p>1.5725</text:p>
              </table:table-cell>
              <table:table-cell office:value-type="float" office:value="0.000113990865440076">
                <text:p>0.000113990865440076</text:p>
              </table:table-cell>
              <table:table-cell office:value-type="float" office:value="0.0112718822740672">
                <text:p>0.0112718822740672</text:p>
              </table:table-cell>
              <table:table-cell office:value-type="float" office:value="0.532718710737145">
                <text:p>0.532718710737145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631</text:p>
              </table:table-cell>
              <table:table-cell office:value-type="float" office:value="1.575">
                <text:p>1.575</text:p>
              </table:table-cell>
              <table:table-cell office:value-type="float" office:value="0.00011314147093077">
                <text:p>0.00011314147093077</text:p>
              </table:table-cell>
              <table:table-cell office:value-type="float" office:value="0.0111888210456396">
                <text:p>0.0111888210456396</text:p>
              </table:table-cell>
              <table:table-cell office:value-type="float" office:value="0.530856227190816">
                <text:p>0.530856227190816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632</text:p>
              </table:table-cell>
              <table:table-cell office:value-type="float" office:value="1.5775">
                <text:p>1.5775</text:p>
              </table:table-cell>
              <table:table-cell office:value-type="float" office:value="0.000112302296093788">
                <text:p>0.000112302296093788</text:p>
              </table:table-cell>
              <table:table-cell office:value-type="float" office:value="0.0111067456189007">
                <text:p>0.0111067456189007</text:p>
              </table:table-cell>
              <table:table-cell office:value-type="float" office:value="0.529001517970792">
                <text:p>0.529001517970792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633</text:p>
              </table:table-cell>
              <table:table-cell office:value-type="float" office:value="1.58">
                <text:p>1.58</text:p>
              </table:table-cell>
              <table:table-cell office:value-type="float" office:value="0.00011147317217979">
                <text:p>0.00011147317217979</text:p>
              </table:table-cell>
              <table:table-cell office:value-type="float" office:value="0.0110256399747129">
                <text:p>0.0110256399747129</text:p>
              </table:table-cell>
              <table:table-cell office:value-type="float" office:value="0.527154567124928">
                <text:p>0.527154567124928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634</text:p>
              </table:table-cell>
              <table:table-cell office:value-type="float" office:value="1.5825">
                <text:p>1.5825</text:p>
              </table:table-cell>
              <table:table-cell office:value-type="float" office:value="0.000110653933961592">
                <text:p>0.000110653933961592</text:p>
              </table:table-cell>
              <table:table-cell office:value-type="float" office:value="0.0109454884222074">
                <text:p>0.0109454884222074</text:p>
              </table:table-cell>
              <table:table-cell office:value-type="float" office:value="0.525315358235201">
                <text:p>0.525315358235201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635</text:p>
              </table:table-cell>
              <table:table-cell office:value-type="float" office:value="1.585">
                <text:p>1.585</text:p>
              </table:table-cell>
              <table:table-cell office:value-type="float" office:value="0.000109844419645606">
                <text:p>0.000109844419645606</text:p>
              </table:table-cell>
              <table:table-cell office:value-type="float" office:value="0.0108662755906996">
                <text:p>0.0108662755906996</text:p>
              </table:table-cell>
              <table:table-cell office:value-type="float" office:value="0.52348387443118">
                <text:p>0.52348387443118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636</text:p>
              </table:table-cell>
              <table:table-cell office:value-type="float" office:value="1.5875">
                <text:p>1.5875</text:p>
              </table:table-cell>
              <table:table-cell office:value-type="float" office:value="0.000109044470785881">
                <text:p>0.000109044470785881</text:p>
              </table:table-cell>
              <table:table-cell office:value-type="float" office:value="0.0107879864218369">
                <text:p>0.0107879864218369</text:p>
              </table:table-cell>
              <table:table-cell office:value-type="float" office:value="0.521660098403246">
                <text:p>0.521660098403246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637</text:p>
              </table:table-cell>
              <table:table-cell office:value-type="float" office:value="1.59">
                <text:p>1.59</text:p>
              </table:table-cell>
              <table:table-cell office:value-type="float" office:value="0.000108253932200658">
                <text:p>0.000108253932200658</text:p>
              </table:table-cell>
              <table:table-cell office:value-type="float" office:value="0.0107106061619705">
                <text:p>0.0107106061619705</text:p>
              </table:table-cell>
              <table:table-cell office:value-type="float" office:value="0.519844012415547">
                <text:p>0.519844012415547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638</text:p>
              </table:table-cell>
              <table:table-cell office:value-type="float" office:value="1.5925">
                <text:p>1.5925</text:p>
              </table:table-cell>
              <table:table-cell office:value-type="float" office:value="0.000107472651891348">
                <text:p>0.000107472651891348</text:p>
              </table:table-cell>
              <table:table-cell office:value-type="float" office:value="0.0106341203547442">
                <text:p>0.0106341203547442</text:p>
              </table:table-cell>
              <table:table-cell office:value-type="float" office:value="0.518035598318694">
                <text:p>0.518035598318694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639</text:p>
              </table:table-cell>
              <table:table-cell office:value-type="float" office:value="1.595">
                <text:p>1.595</text:p>
              </table:table-cell>
              <table:table-cell office:value-type="float" office:value="0.000106700480963865">
                <text:p>0.000106700480963865</text:p>
              </table:table-cell>
              <table:table-cell office:value-type="float" office:value="0.0105585148338935">
                <text:p>0.0105585148338935</text:p>
              </table:table-cell>
              <table:table-cell office:value-type="float" office:value="0.516234837562208">
                <text:p>0.516234837562208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640</text:p>
              </table:table-cell>
              <table:table-cell office:value-type="float" office:value="1.5975">
                <text:p>1.5975</text:p>
              </table:table-cell>
              <table:table-cell office:value-type="float" office:value="0.000105937273552223">
                <text:p>0.000105937273552223</text:p>
              </table:table-cell>
              <table:table-cell office:value-type="float" office:value="0.010483775716247">
                <text:p>0.010483775716247</text:p>
              </table:table-cell>
              <table:table-cell office:value-type="float" office:value="0.514441711206718">
                <text:p>0.514441711206718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641</text:p>
              </table:table-cell>
              <table:table-cell office:value-type="float" office:value="1.6">
                <text:p>1.6</text:p>
              </table:table-cell>
              <table:table-cell office:value-type="float" office:value="0.000105182886744327">
                <text:p>0.000105182886744327</text:p>
              </table:table-cell>
              <table:table-cell office:value-type="float" office:value="0.0104098893949252">
                <text:p>0.0104098893949252</text:p>
              </table:table-cell>
              <table:table-cell office:value-type="float" office:value="0.512656199935918">
                <text:p>0.512656199935918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642</text:p>
              </table:table-cell>
              <table:table-cell office:value-type="float" office:value="1.6025">
                <text:p>1.6025</text:p>
              </table:table-cell>
              <table:table-cell office:value-type="float" office:value="0.000104437180509893">
                <text:p>0.000104437180509893</text:p>
              </table:table-cell>
              <table:table-cell office:value-type="float" office:value="0.0103368425327295">
                <text:p>0.0103368425327295</text:p>
              </table:table-cell>
              <table:table-cell office:value-type="float" office:value="0.510878284068274">
                <text:p>0.510878284068274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643</text:p>
              </table:table-cell>
              <table:table-cell office:value-type="float" office:value="1.605">
                <text:p>1.605</text:p>
              </table:table-cell>
              <table:table-cell office:value-type="float" office:value="0.000103700017630417">
                <text:p>0.000103700017630417</text:p>
              </table:table-cell>
              <table:table-cell office:value-type="float" office:value="0.0102646220557151">
                <text:p>0.0102646220557151</text:p>
              </table:table-cell>
              <table:table-cell office:value-type="float" office:value="0.509107943568503">
                <text:p>0.509107943568503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644</text:p>
              </table:table-cell>
              <table:table-cell office:value-type="float" office:value="1.6075">
                <text:p>1.6075</text:p>
              </table:table-cell>
              <table:table-cell office:value-type="float" office:value="0.000102971263631134">
                <text:p>0.000102971263631134</text:p>
              </table:table-cell>
              <table:table-cell office:value-type="float" office:value="0.010193215146943">
                <text:p>0.010193215146943</text:p>
              </table:table-cell>
              <table:table-cell office:value-type="float" office:value="0.50734515805882">
                <text:p>0.50734515805882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645</text:p>
              </table:table-cell>
              <table:table-cell office:value-type="float" office:value="1.61">
                <text:p>1.61</text:p>
              </table:table-cell>
              <table:table-cell office:value-type="float" office:value="0.000102250786714894">
                <text:p>0.000102250786714894</text:p>
              </table:table-cell>
              <table:table-cell office:value-type="float" office:value="0.010122609240404">
                <text:p>0.010122609240404</text:p>
              </table:table-cell>
              <table:table-cell office:value-type="float" office:value="0.505589906829948">
                <text:p>0.505589906829948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646</text:p>
              </table:table-cell>
              <table:table-cell office:value-type="float" office:value="1.6125">
                <text:p>1.6125</text:p>
              </table:table-cell>
              <table:table-cell office:value-type="float" office:value="0.000101538457697908">
                <text:p>0.000101538457697908</text:p>
              </table:table-cell>
              <table:table-cell office:value-type="float" office:value="0.0100527920151104">
                <text:p>0.0100527920151104</text:p>
              </table:table-cell>
              <table:table-cell office:value-type="float" office:value="0.50384216885191">
                <text:p>0.50384216885191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647</text:p>
              </table:table-cell>
              <table:table-cell office:value-type="float" office:value="1.615">
                <text:p>1.615</text:p>
              </table:table-cell>
              <table:table-cell office:value-type="float" office:value="0.000100834149947284">
                <text:p>0.000100834149947284</text:p>
              </table:table-cell>
              <table:table-cell office:value-type="float" office:value="0.00998375138935004">
                <text:p>0.00998375138935004</text:p>
              </table:table-cell>
              <table:table-cell office:value-type="float" office:value="0.502101922784596">
                <text:p>0.502101922784596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648</text:p>
              </table:table-cell>
              <table:table-cell office:value-type="float" office:value="1.6175">
                <text:p>1.6175</text:p>
              </table:table-cell>
              <table:table-cell office:value-type="float" office:value="0.000100137739320315">
                <text:p>0.000100137739320315</text:p>
              </table:table-cell>
              <table:table-cell office:value-type="float" office:value="0.00991547551509706">
                <text:p>0.00991547551509706</text:p>
              </table:table-cell>
              <table:table-cell office:value-type="float" office:value="0.500369146988113">
                <text:p>0.500369146988113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649</text:p>
              </table:table-cell>
              <table:table-cell office:value-type="float" office:value="1.62">
                <text:p>1.62</text:p>
              </table:table-cell>
              <table:table-cell office:value-type="float" office:value="0.0000994491041054473">
                <text:p>0.0000994491041054473</text:p>
              </table:table-cell>
              <table:table-cell office:value-type="float" office:value="0.00984795277257471">
                <text:p>0.00984795277257471</text:p>
              </table:table-cell>
              <table:table-cell office:value-type="float" office:value="0.498643819532921">
                <text:p>0.498643819532921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650</text:p>
              </table:table-cell>
              <table:table-cell office:value-type="float" office:value="1.6225">
                <text:p>1.6225</text:p>
              </table:table-cell>
              <table:table-cell office:value-type="float" office:value="0.0000987681249648913">
                <text:p>0.0000987681249648913</text:p>
              </table:table-cell>
              <table:table-cell office:value-type="float" office:value="0.0097811717649658">
                <text:p>0.0097811717649658</text:p>
              </table:table-cell>
              <table:table-cell office:value-type="float" office:value="0.496925918209756">
                <text:p>0.496925918209756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651</text:p>
              </table:table-cell>
              <table:table-cell office:value-type="float" office:value="1.625">
                <text:p>1.625</text:p>
              </table:table-cell>
              <table:table-cell office:value-type="float" office:value="0.000098094684878806">
                <text:p>0.000098094684878806</text:p>
              </table:table-cell>
              <table:table-cell office:value-type="float" office:value="0.00971512131326596">
                <text:p>0.00971512131326596</text:p>
              </table:table-cell>
              <table:table-cell office:value-type="float" office:value="0.495215420539353">
                <text:p>0.495215420539353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652</text:p>
              </table:table-cell>
              <table:table-cell office:value-type="float" office:value="1.6275">
                <text:p>1.6275</text:p>
              </table:table-cell>
              <table:table-cell office:value-type="float" office:value="0.0000974286690910207">
                <text:p>0.0000974286690910207</text:p>
              </table:table-cell>
              <table:table-cell office:value-type="float" office:value="0.00964979045127525">
                <text:p>0.00964979045127525</text:p>
              </table:table-cell>
              <table:table-cell office:value-type="float" office:value="0.493512303781953">
                <text:p>0.493512303781953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653</text:p>
              </table:table-cell>
              <table:table-cell office:value-type="float" office:value="1.63">
                <text:p>1.63</text:p>
              </table:table-cell>
              <table:table-cell office:value-type="float" office:value="0.0000967699650562414">
                <text:p>0.0000967699650562414</text:p>
              </table:table-cell>
              <table:table-cell office:value-type="float" office:value="0.00958516842072411">
                <text:p>0.00958516842072411</text:p>
              </table:table-cell>
              <table:table-cell office:value-type="float" office:value="0.491816544946622">
                <text:p>0.491816544946622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654</text:p>
              </table:table-cell>
              <table:table-cell office:value-type="float" office:value="1.6325">
                <text:p>1.6325</text:p>
              </table:table-cell>
              <table:table-cell office:value-type="float" office:value="0.0000961184623886937">
                <text:p>0.0000961184623886937</text:p>
              </table:table-cell>
              <table:table-cell office:value-type="float" office:value="0.0095212446665294">
                <text:p>0.0095212446665294</text:p>
              </table:table-cell>
              <table:table-cell office:value-type="float" office:value="0.490128120800368">
                <text:p>0.490128120800368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655</text:p>
              </table:table-cell>
              <table:table-cell office:value-type="float" office:value="1.635">
                <text:p>1.635</text:p>
              </table:table-cell>
              <table:table-cell office:value-type="float" office:value="0.0000954740528121591">
                <text:p>0.0000954740528121591</text:p>
              </table:table-cell>
              <table:table-cell office:value-type="float" office:value="0.00945800883217654">
                <text:p>0.00945800883217654</text:p>
              </table:table-cell>
              <table:table-cell office:value-type="float" office:value="0.488447007877061">
                <text:p>0.488447007877061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656</text:p>
              </table:table-cell>
              <table:table-cell office:value-type="float" office:value="1.6375">
                <text:p>1.6375</text:p>
              </table:table-cell>
              <table:table-cell office:value-type="float" office:value="0.0000948366301113635">
                <text:p>0.0000948366301113635</text:p>
              </table:table-cell>
              <table:table-cell office:value-type="float" office:value="0.00939545075522408">
                <text:p>0.00939545075522408</text:p>
              </table:table-cell>
              <table:table-cell office:value-type="float" office:value="0.486773182486169">
                <text:p>0.486773182486169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657</text:p>
              </table:table-cell>
              <table:table-cell office:value-type="float" office:value="1.64">
                <text:p>1.64</text:p>
              </table:table-cell>
              <table:table-cell office:value-type="float" office:value="0.0000942060900846718">
                <text:p>0.0000942060900846718</text:p>
              </table:table-cell>
              <table:table-cell office:value-type="float" office:value="0.00933356046292684">
                <text:p>0.00933356046292684</text:p>
              </table:table-cell>
              <table:table-cell office:value-type="float" office:value="0.485106620721308">
                <text:p>0.485106620721308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658</text:p>
              </table:table-cell>
              <table:table-cell office:value-type="float" office:value="1.6425">
                <text:p>1.6425</text:p>
              </table:table-cell>
              <table:table-cell office:value-type="float" office:value="0.0000935823304980521">
                <text:p>0.0000935823304980521</text:p>
              </table:table-cell>
              <table:table-cell office:value-type="float" office:value="0.00927232816797413">
                <text:p>0.00927232816797413</text:p>
              </table:table-cell>
              <table:table-cell office:value-type="float" office:value="0.483447298468597">
                <text:p>0.483447298468597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659</text:p>
              </table:table-cell>
              <table:table-cell office:value-type="float" office:value="1.645">
                <text:p>1.645</text:p>
              </table:table-cell>
              <table:table-cell office:value-type="float" office:value="0.0000929652510402697">
                <text:p>0.0000929652510402697</text:p>
              </table:table-cell>
              <table:table-cell office:value-type="float" office:value="0.00921174426433971">
                <text:p>0.00921174426433971</text:p>
              </table:table-cell>
              <table:table-cell office:value-type="float" office:value="0.481795191414852">
                <text:p>0.481795191414852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660</text:p>
              </table:table-cell>
              <table:table-cell office:value-type="float" office:value="1.6475">
                <text:p>1.6475</text:p>
              </table:table-cell>
              <table:table-cell office:value-type="float" office:value="0.0000923547532792719">
                <text:p>0.0000923547532792719</text:p>
              </table:table-cell>
              <table:table-cell office:value-type="float" office:value="0.00915179932323983">
                <text:p>0.00915179932323983</text:p>
              </table:table-cell>
              <table:table-cell office:value-type="float" office:value="0.480150275055581">
                <text:p>0.480150275055581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661</text:p>
              </table:table-cell>
              <table:table-cell office:value-type="float" office:value="1.65">
                <text:p>1.65</text:p>
              </table:table-cell>
              <table:table-cell office:value-type="float" office:value="0.0000917507406197295">
                <text:p>0.0000917507406197295</text:p>
              </table:table-cell>
              <table:table-cell office:value-type="float" office:value="0.00909248408919652">
                <text:p>0.00909248408919652</text:p>
              </table:table-cell>
              <table:table-cell office:value-type="float" office:value="0.478512524702825">
                <text:p>0.478512524702825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662</text:p>
              </table:table-cell>
              <table:table-cell office:value-type="float" office:value="1.6525">
                <text:p>1.6525</text:p>
              </table:table-cell>
              <table:table-cell office:value-type="float" office:value="0.0000911531182616988">
                <text:p>0.0000911531182616988</text:p>
              </table:table-cell>
              <table:table-cell office:value-type="float" office:value="0.0090337894762028">
                <text:p>0.0090337894762028</text:p>
              </table:table-cell>
              <table:table-cell office:value-type="float" office:value="0.476881915492811">
                <text:p>0.476881915492811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663</text:p>
              </table:table-cell>
              <table:table-cell office:value-type="float" office:value="1.655">
                <text:p>1.655</text:p>
              </table:table-cell>
              <table:table-cell office:value-type="float" office:value="0.0000905617931603704">
                <text:p>0.0000905617931603704</text:p>
              </table:table-cell>
              <table:table-cell office:value-type="float" office:value="0.00897570656398676">
                <text:p>0.00897570656398676</text:p>
              </table:table-cell>
              <table:table-cell office:value-type="float" office:value="0.475258422393453">
                <text:p>0.475258422393453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664</text:p>
              </table:table-cell>
              <table:table-cell office:value-type="float" office:value="1.6575">
                <text:p>1.6575</text:p>
              </table:table-cell>
              <table:table-cell office:value-type="float" office:value="0.0000899766739868726">
                <text:p>0.0000899766739868726</text:p>
              </table:table-cell>
              <table:table-cell office:value-type="float" office:value="0.0089182265943718">
                <text:p>0.0089182265943718</text:p>
              </table:table-cell>
              <table:table-cell office:value-type="float" office:value="0.473642020211672">
                <text:p>0.473642020211672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665</text:p>
              </table:table-cell>
              <table:table-cell office:value-type="float" office:value="1.66">
                <text:p>1.66</text:p>
              </table:table-cell>
              <table:table-cell office:value-type="float" office:value="0.0000893976710900973">
                <text:p>0.0000893976710900973</text:p>
              </table:table-cell>
              <table:table-cell office:value-type="float" office:value="0.00886134096772995">
                <text:p>0.00886134096772995</text:p>
              </table:table-cell>
              <table:table-cell office:value-type="float" office:value="0.472032683600569">
                <text:p>0.472032683600569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666</text:p>
              </table:table-cell>
              <table:table-cell office:value-type="float" office:value="1.6625">
                <text:p>1.6625</text:p>
              </table:table-cell>
              <table:table-cell office:value-type="float" office:value="0.0000888246964595186">
                <text:p>0.0000888246964595186</text:p>
              </table:table-cell>
              <table:table-cell office:value-type="float" office:value="0.00880504123952584">
                <text:p>0.00880504123952584</text:p>
              </table:table-cell>
              <table:table-cell office:value-type="float" office:value="0.470430387066429">
                <text:p>0.470430387066429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667</text:p>
              </table:table-cell>
              <table:table-cell office:value-type="float" office:value="1.665">
                <text:p>1.665</text:p>
              </table:table-cell>
              <table:table-cell office:value-type="float" office:value="0.0000882576636889737">
                <text:p>0.0000882576636889737</text:p>
              </table:table-cell>
              <table:table-cell office:value-type="float" office:value="0.00874931911694839">
                <text:p>0.00874931911694839</text:p>
              </table:table-cell>
              <table:table-cell office:value-type="float" office:value="0.468835104975571">
                <text:p>0.468835104975571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668</text:p>
              </table:table-cell>
              <table:table-cell office:value-type="float" office:value="1.6675">
                <text:p>1.6675</text:p>
              </table:table-cell>
              <table:table-cell office:value-type="float" office:value="0.0000876964879413782">
                <text:p>0.0000876964879413782</text:p>
              </table:table-cell>
              <table:table-cell office:value-type="float" office:value="0.00869416645562792">
                <text:p>0.00869416645562792</text:p>
              </table:table-cell>
              <table:table-cell office:value-type="float" office:value="0.467246811561049">
                <text:p>0.467246811561049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669</text:p>
              </table:table-cell>
              <table:table-cell office:value-type="float" office:value="1.67">
                <text:p>1.67</text:p>
              </table:table-cell>
              <table:table-cell office:value-type="float" office:value="0.0000871410859143492">
                <text:p>0.0000871410859143492</text:p>
              </table:table-cell>
              <table:table-cell office:value-type="float" office:value="0.00863957525643614">
                <text:p>0.00863957525643614</text:p>
              </table:table-cell>
              <table:table-cell office:value-type="float" office:value="0.465665480929195">
                <text:p>0.465665480929195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670</text:p>
              </table:table-cell>
              <table:table-cell office:value-type="float" office:value="1.6725">
                <text:p>1.6725</text:p>
              </table:table-cell>
              <table:table-cell office:value-type="float" office:value="0.0000865913758067068">
                <text:p>0.0000865913758067068</text:p>
              </table:table-cell>
              <table:table-cell office:value-type="float" office:value="0.00858553766236645">
                <text:p>0.00858553766236645</text:p>
              </table:table-cell>
              <table:table-cell office:value-type="float" office:value="0.464091087066025">
                <text:p>0.464091087066025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671</text:p>
              </table:table-cell>
              <table:table-cell office:value-type="float" office:value="1.675">
                <text:p>1.675</text:p>
              </table:table-cell>
              <table:table-cell office:value-type="float" office:value="0.000086047277285832">
                <text:p>0.000086047277285832</text:p>
              </table:table-cell>
              <table:table-cell office:value-type="float" office:value="0.00853204595549258">
                <text:p>0.00853204595549258</text:p>
              </table:table-cell>
              <table:table-cell office:value-type="float" office:value="0.462523603843485">
                <text:p>0.462523603843485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672</text:p>
              </table:table-cell>
              <table:table-cell office:value-type="float" office:value="1.6775">
                <text:p>1.6775</text:p>
              </table:table-cell>
              <table:table-cell office:value-type="float" office:value="0.0000855087114558521">
                <text:p>0.0000855087114558521</text:p>
              </table:table-cell>
              <table:table-cell office:value-type="float" office:value="0.00847909255400305">
                <text:p>0.00847909255400305</text:p>
              </table:table-cell>
              <table:table-cell office:value-type="float" office:value="0.46096300502557">
                <text:p>0.46096300502557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673</text:p>
              </table:table-cell>
              <table:table-cell office:value-type="float" office:value="1.68">
                <text:p>1.68</text:p>
              </table:table-cell>
              <table:table-cell office:value-type="float" office:value="0.0000849756008266334">
                <text:p>0.0000849756008266334</text:p>
              </table:table-cell>
              <table:table-cell office:value-type="float" office:value="0.00842667000930946">
                <text:p>0.00842667000930946</text:p>
              </table:table-cell>
              <table:table-cell office:value-type="float" office:value="0.459409264274294">
                <text:p>0.459409264274294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674</text:p>
              </table:table-cell>
              <table:table-cell office:value-type="float" office:value="1.6825">
                <text:p>1.6825</text:p>
              </table:table-cell>
              <table:table-cell office:value-type="float" office:value="0.0000844478692835551">
                <text:p>0.0000844478692835551</text:p>
              </table:table-cell>
              <table:table-cell office:value-type="float" office:value="0.00837477100322645">
                <text:p>0.00837477100322645</text:p>
              </table:table-cell>
              <table:table-cell office:value-type="float" office:value="0.457862355155525">
                <text:p>0.457862355155525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675</text:p>
              </table:table-cell>
              <table:table-cell office:value-type="float" office:value="1.685">
                <text:p>1.685</text:p>
              </table:table-cell>
              <table:table-cell office:value-type="float" office:value="0.0000839254420580423">
                <text:p>0.0000839254420580423</text:p>
              </table:table-cell>
              <table:table-cell office:value-type="float" office:value="0.00832338834522118">
                <text:p>0.00832338834522118</text:p>
              </table:table-cell>
              <table:table-cell office:value-type="float" office:value="0.456322251144685">
                <text:p>0.456322251144685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676</text:p>
              </table:table-cell>
              <table:table-cell office:value-type="float" office:value="1.6875">
                <text:p>1.6875</text:p>
              </table:table-cell>
              <table:table-cell office:value-type="float" office:value="0.0000834082456988387">
                <text:p>0.0000834082456988387</text:p>
              </table:table-cell>
              <table:table-cell office:value-type="float" office:value="0.00827251496973075">
                <text:p>0.00827251496973075</text:p>
              </table:table-cell>
              <table:table-cell office:value-type="float" office:value="0.454788925632322">
                <text:p>0.454788925632322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677</text:p>
              </table:table-cell>
              <table:table-cell office:value-type="float" office:value="1.69">
                <text:p>1.69</text:p>
              </table:table-cell>
              <table:table-cell office:value-type="float" office:value="0.0000828962080439931">
                <text:p>0.0000828962080439931</text:p>
              </table:table-cell>
              <table:table-cell office:value-type="float" office:value="0.00822214393354511">
                <text:p>0.00822214393354511</text:p>
              </table:table-cell>
              <table:table-cell office:value-type="float" office:value="0.453262351929544">
                <text:p>0.453262351929544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678</text:p>
              </table:table-cell>
              <table:table-cell office:value-type="float" office:value="1.6925">
                <text:p>1.6925</text:p>
              </table:table-cell>
              <table:table-cell office:value-type="float" office:value="0.0000823892581935451">
                <text:p>0.0000823892581935451</text:p>
              </table:table-cell>
              <table:table-cell office:value-type="float" office:value="0.00817226841325419">
                <text:p>0.00817226841325419</text:p>
              </table:table-cell>
              <table:table-cell office:value-type="float" office:value="0.451742503273337">
                <text:p>0.451742503273337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679</text:p>
              </table:table-cell>
              <table:table-cell office:value-type="float" office:value="1.695">
                <text:p>1.695</text:p>
              </table:table-cell>
              <table:table-cell office:value-type="float" office:value="0.0000818873264828855">
                <text:p>0.0000818873264828855</text:p>
              </table:table-cell>
              <table:table-cell office:value-type="float" office:value="0.00812288170275697">
                <text:p>0.00812288170275697</text:p>
              </table:table-cell>
              <table:table-cell office:value-type="float" office:value="0.450229352831747">
                <text:p>0.450229352831747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680</text:p>
              </table:table-cell>
              <table:table-cell office:value-type="float" office:value="1.6975">
                <text:p>1.6975</text:p>
              </table:table-cell>
              <table:table-cell office:value-type="float" office:value="0.0000813903444567739">
                <text:p>0.0000813903444567739</text:p>
              </table:table-cell>
              <table:table-cell office:value-type="float" office:value="0.00807397721083114">
                <text:p>0.00807397721083114</text:p>
              </table:table-cell>
              <table:table-cell office:value-type="float" office:value="0.448722873708948">
                <text:p>0.448722873708948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681</text:p>
              </table:table-cell>
              <table:table-cell office:value-type="float" office:value="1.7">
                <text:p>1.7</text:p>
              </table:table-cell>
              <table:table-cell office:value-type="float" office:value="0.0000808982448439965">
                <text:p>0.0000808982448439965</text:p>
              </table:table-cell>
              <table:table-cell office:value-type="float" office:value="0.00802554845876145">
                <text:p>0.00802554845876145</text:p>
              </table:table-cell>
              <table:table-cell office:value-type="float" office:value="0.447223038950186">
                <text:p>0.447223038950186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682</text:p>
              </table:table-cell>
              <table:table-cell office:value-type="float" office:value="1.7025">
                <text:p>1.7025</text:p>
              </table:table-cell>
              <table:table-cell office:value-type="float" office:value="0.0000804109615326437">
                <text:p>0.0000804109615326437</text:p>
              </table:table-cell>
              <table:table-cell office:value-type="float" office:value="0.00797758907802521">
                <text:p>0.00797758907802521</text:p>
              </table:table-cell>
              <table:table-cell office:value-type="float" office:value="0.445729821546607">
                <text:p>0.445729821546607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683</text:p>
              </table:table-cell>
              <table:table-cell office:value-type="float" office:value="1.705">
                <text:p>1.705</text:p>
              </table:table-cell>
              <table:table-cell office:value-type="float" office:value="0.0000799284295459907">
                <text:p>0.0000799284295459907</text:p>
              </table:table-cell>
              <table:table-cell office:value-type="float" office:value="0.00793009280803336">
                <text:p>0.00793009280803336</text:p>
              </table:table-cell>
              <table:table-cell office:value-type="float" office:value="0.444243194439967">
                <text:p>0.444243194439967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684</text:p>
              </table:table-cell>
              <table:table-cell office:value-type="float" office:value="1.7075">
                <text:p>1.7075</text:p>
              </table:table-cell>
              <table:table-cell office:value-type="float" office:value="0.0000794505850189663">
                <text:p>0.0000794505850189663</text:p>
              </table:table-cell>
              <table:table-cell office:value-type="float" office:value="0.00788305349392564">
                <text:p>0.00788305349392564</text:p>
              </table:table-cell>
              <table:table-cell office:value-type="float" office:value="0.442763130527233">
                <text:p>0.442763130527233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685</text:p>
              </table:table-cell>
              <table:table-cell office:value-type="float" office:value="1.71">
                <text:p>1.71</text:p>
              </table:table-cell>
              <table:table-cell office:value-type="float" office:value="0.0000789773651751905">
                <text:p>0.0000789773651751905</text:p>
              </table:table-cell>
              <table:table-cell office:value-type="float" office:value="0.00783646508441823">
                <text:p>0.00783646508441823</text:p>
              </table:table-cell>
              <table:table-cell office:value-type="float" office:value="0.441289602665066">
                <text:p>0.441289602665066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686</text:p>
              </table:table-cell>
              <table:table-cell office:value-type="float" office:value="1.7125">
                <text:p>1.7125</text:p>
              </table:table-cell>
              <table:table-cell office:value-type="float" office:value="0.0000785087083045677">
                <text:p>0.0000785087083045677</text:p>
              </table:table-cell>
              <table:table-cell office:value-type="float" office:value="0.00779032162970268">
                <text:p>0.00779032162970268</text:p>
              </table:table-cell>
              <table:table-cell office:value-type="float" office:value="0.439822583674208">
                <text:p>0.439822583674208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687</text:p>
              </table:table-cell>
              <table:table-cell office:value-type="float" office:value="1.715">
                <text:p>1.715</text:p>
              </table:table-cell>
              <table:table-cell office:value-type="float" office:value="0.000078044553741418">
                <text:p>0.000078044553741418</text:p>
              </table:table-cell>
              <table:table-cell office:value-type="float" office:value="0.00774461727939443">
                <text:p>0.00774461727939443</text:p>
              </table:table-cell>
              <table:table-cell office:value-type="float" office:value="0.438362046343743">
                <text:p>0.438362046343743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688</text:p>
              </table:table-cell>
              <table:table-cell office:value-type="float" office:value="1.7175">
                <text:p>1.7175</text:p>
              </table:table-cell>
              <table:table-cell office:value-type="float" office:value="0.0000775848418431343">
                <text:p>0.0000775848418431343</text:p>
              </table:table-cell>
              <table:table-cell office:value-type="float" office:value="0.00769934628052986">
                <text:p>0.00769934628052986</text:p>
              </table:table-cell>
              <table:table-cell office:value-type="float" office:value="0.436907963435272">
                <text:p>0.436907963435272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689</text:p>
              </table:table-cell>
              <table:table-cell office:value-type="float" office:value="1.72">
                <text:p>1.72</text:p>
              </table:table-cell>
              <table:table-cell office:value-type="float" office:value="0.000077129513969348">
                <text:p>0.000077129513969348</text:p>
              </table:table-cell>
              <table:table-cell office:value-type="float" office:value="0.00765450297561041">
                <text:p>0.00765450297561041</text:p>
              </table:table-cell>
              <table:table-cell office:value-type="float" office:value="0.435460307686974">
                <text:p>0.435460307686974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690</text:p>
              </table:table-cell>
              <table:table-cell office:value-type="float" office:value="1.7225">
                <text:p>1.7225</text:p>
              </table:table-cell>
              <table:table-cell office:value-type="float" office:value="0.0000766785124615919">
                <text:p>0.0000766785124615919</text:p>
              </table:table-cell>
              <table:table-cell office:value-type="float" office:value="0.00761008180069256">
                <text:p>0.00761008180069256</text:p>
              </table:table-cell>
              <table:table-cell office:value-type="float" office:value="0.434019051817572">
                <text:p>0.434019051817572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691</text:p>
              </table:table-cell>
              <table:table-cell office:value-type="float" office:value="1.725">
                <text:p>1.725</text:p>
              </table:table-cell>
              <table:table-cell office:value-type="float" office:value="0.0000762317806234449">
                <text:p>0.0000762317806234449</text:p>
              </table:table-cell>
              <table:table-cell office:value-type="float" office:value="0.0075660772835224">
                <text:p>0.0075660772835224</text:p>
              </table:table-cell>
              <table:table-cell office:value-type="float" office:value="0.432584168530195">
                <text:p>0.432584168530195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692</text:p>
              </table:table-cell>
              <table:table-cell office:value-type="float" office:value="1.7275">
                <text:p>1.7275</text:p>
              </table:table-cell>
              <table:table-cell office:value-type="float" office:value="0.0000757892627011467">
                <text:p>0.0000757892627011467</text:p>
              </table:table-cell>
              <table:table-cell office:value-type="float" office:value="0.00752248404171361">
                <text:p>0.00752248404171361</text:p>
              </table:table-cell>
              <table:table-cell office:value-type="float" office:value="0.431155630516146">
                <text:p>0.431155630516146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693</text:p>
              </table:table-cell>
              <table:table-cell office:value-type="float" office:value="1.73">
                <text:p>1.73</text:p>
              </table:table-cell>
              <table:table-cell office:value-type="float" office:value="0.0000753509038646688">
                <text:p>0.0000753509038646688</text:p>
              </table:table-cell>
              <table:table-cell office:value-type="float" office:value="0.00747929678096779">
                <text:p>0.00747929678096779</text:p>
              </table:table-cell>
              <table:table-cell office:value-type="float" office:value="0.42973341045858">
                <text:p>0.42973341045858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694</text:p>
              </table:table-cell>
              <table:table-cell office:value-type="float" office:value="1.7325">
                <text:p>1.7325</text:p>
              </table:table-cell>
              <table:table-cell office:value-type="float" office:value="0.0000749166501892308">
                <text:p>0.0000749166501892308</text:p>
              </table:table-cell>
              <table:table-cell office:value-type="float" office:value="0.00743651029333591">
                <text:p>0.00743651029333591</text:p>
              </table:table-cell>
              <table:table-cell office:value-type="float" office:value="0.42831748103608">
                <text:p>0.42831748103608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695</text:p>
              </table:table-cell>
              <table:table-cell office:value-type="float" office:value="1.735">
                <text:p>1.735</text:p>
              </table:table-cell>
              <table:table-cell office:value-type="float" office:value="0.0000744864486372482">
                <text:p>0.0000744864486372482</text:p>
              </table:table-cell>
              <table:table-cell office:value-type="float" office:value="0.00739411945551973">
                <text:p>0.00739411945551973</text:p>
              </table:table-cell>
              <table:table-cell office:value-type="float" office:value="0.426907814926148">
                <text:p>0.426907814926148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696</text:p>
              </table:table-cell>
              <table:table-cell office:value-type="float" office:value="1.7375">
                <text:p>1.7375</text:p>
              </table:table-cell>
              <table:table-cell office:value-type="float" office:value="0.0000740602470407021">
                <text:p>0.0000740602470407021</text:p>
              </table:table-cell>
              <table:table-cell office:value-type="float" office:value="0.00735211922721245">
                <text:p>0.00735211922721245</text:p>
              </table:table-cell>
              <table:table-cell office:value-type="float" office:value="0.425504384808605">
                <text:p>0.425504384808605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697</text:p>
              </table:table-cell>
              <table:table-cell office:value-type="float" office:value="1.74">
                <text:p>1.74</text:p>
              </table:table-cell>
              <table:table-cell office:value-type="float" office:value="0.0000736379940839183">
                <text:p>0.0000736379940839183</text:p>
              </table:table-cell>
              <table:table-cell office:value-type="float" office:value="0.0073105046494771">
                <text:p>0.0073105046494771</text:p>
              </table:table-cell>
              <table:table-cell office:value-type="float" office:value="0.424107163368903">
                <text:p>0.424107163368903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698</text:p>
              </table:table-cell>
              <table:table-cell office:value-type="float" office:value="1.7425">
                <text:p>1.7425</text:p>
              </table:table-cell>
              <table:table-cell office:value-type="float" office:value="0.0000732196392867451">
                <text:p>0.0000732196392867451</text:p>
              </table:table-cell>
              <table:table-cell office:value-type="float" office:value="0.00726927084316212">
                <text:p>0.00726927084316212</text:p>
              </table:table-cell>
              <table:table-cell office:value-type="float" office:value="0.422716123301355">
                <text:p>0.422716123301355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699</text:p>
              </table:table-cell>
              <table:table-cell office:value-type="float" office:value="1.745">
                <text:p>1.745</text:p>
              </table:table-cell>
              <table:table-cell office:value-type="float" office:value="0.0000728051329881197">
                <text:p>0.0000728051329881197</text:p>
              </table:table-cell>
              <table:table-cell office:value-type="float" office:value="0.00722841300735292">
                <text:p>0.00722841300735292</text:p>
              </table:table-cell>
              <table:table-cell office:value-type="float" office:value="0.421331237312272">
                <text:p>0.421331237312272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700</text:p>
              </table:table-cell>
              <table:table-cell office:value-type="float" office:value="1.7475">
                <text:p>1.7475</text:p>
              </table:table-cell>
              <table:table-cell office:value-type="float" office:value="0.0000723944263300125">
                <text:p>0.0000723944263300125</text:p>
              </table:table-cell>
              <table:table-cell office:value-type="float" office:value="0.00718792641785845">
                <text:p>0.00718792641785845</text:p>
              </table:table-cell>
              <table:table-cell office:value-type="float" office:value="0.419952478123027">
                <text:p>0.419952478123027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701</text:p>
              </table:table-cell>
              <table:table-cell office:value-type="float" office:value="1.75">
                <text:p>1.75</text:p>
              </table:table-cell>
              <table:table-cell office:value-type="float" office:value="0.0000719874712417398">
                <text:p>0.0000719874712417398</text:p>
              </table:table-cell>
              <table:table-cell office:value-type="float" office:value="0.00714780642573211">
                <text:p>0.00714780642573211</text:p>
              </table:table-cell>
              <table:table-cell office:value-type="float" office:value="0.418579818473038">
                <text:p>0.418579818473038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702</text:p>
              </table:table-cell>
              <table:table-cell office:value-type="float" office:value="1.7525">
                <text:p>1.7525</text:p>
              </table:table-cell>
              <table:table-cell office:value-type="float" office:value="0.0000715842204246346">
                <text:p>0.0000715842204246346</text:p>
              </table:table-cell>
              <table:table-cell office:value-type="float" office:value="0.00710804845582583">
                <text:p>0.00710804845582583</text:p>
              </table:table-cell>
              <table:table-cell office:value-type="float" office:value="0.417213231122661">
                <text:p>0.417213231122661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703</text:p>
              </table:table-cell>
              <table:table-cell office:value-type="float" office:value="1.755">
                <text:p>1.755</text:p>
              </table:table-cell>
              <table:table-cell office:value-type="float" office:value="0.0000711846273370667">
                <text:p>0.0000711846273370667</text:p>
              </table:table-cell>
              <table:table-cell office:value-type="float" office:value="0.00706864800537674">
                <text:p>0.00706864800537674</text:p>
              </table:table-cell>
              <table:table-cell office:value-type="float" office:value="0.415852688856021">
                <text:p>0.415852688856021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704</text:p>
              </table:table-cell>
              <table:table-cell office:value-type="float" office:value="1.7575">
                <text:p>1.7575</text:p>
              </table:table-cell>
              <table:table-cell office:value-type="float" office:value="0.0000707886461798026">
                <text:p>0.0000707886461798026</text:p>
              </table:table-cell>
              <table:table-cell office:value-type="float" office:value="0.00702960064262532">
                <text:p>0.00702960064262532</text:p>
              </table:table-cell>
              <table:table-cell office:value-type="float" office:value="0.414498164483753">
                <text:p>0.414498164483753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705</text:p>
              </table:table-cell>
              <table:table-cell office:value-type="float" office:value="1.76">
                <text:p>1.76</text:p>
              </table:table-cell>
              <table:table-cell office:value-type="float" office:value="0.0000703962318816971">
                <text:p>0.0000703962318816971</text:p>
              </table:table-cell>
              <table:table-cell office:value-type="float" office:value="0.00699090200546446">
                <text:p>0.00699090200546446</text:p>
              </table:table-cell>
              <table:table-cell office:value-type="float" office:value="0.413149630845683">
                <text:p>0.413149630845683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706</text:p>
              </table:table-cell>
              <table:table-cell office:value-type="float" office:value="1.7625">
                <text:p>1.7625</text:p>
              </table:table-cell>
              <table:table-cell office:value-type="float" office:value="0.0000700073400857071">
                <text:p>0.0000700073400857071</text:p>
              </table:table-cell>
              <table:table-cell office:value-type="float" office:value="0.00695254780011852">
                <text:p>0.00695254780011852</text:p>
              </table:table-cell>
              <table:table-cell office:value-type="float" office:value="0.411807060813421">
                <text:p>0.411807060813421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707</text:p>
              </table:table-cell>
              <table:table-cell office:value-type="float" office:value="1.765">
                <text:p>1.765</text:p>
              </table:table-cell>
              <table:table-cell office:value-type="float" office:value="0.0000696219271352197">
                <text:p>0.0000696219271352197</text:p>
              </table:table-cell>
              <table:table-cell office:value-type="float" office:value="0.00691453379985163">
                <text:p>0.00691453379985163</text:p>
              </table:table-cell>
              <table:table-cell office:value-type="float" office:value="0.410470427292894">
                <text:p>0.410470427292894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708</text:p>
              </table:table-cell>
              <table:table-cell office:value-type="float" office:value="1.7675">
                <text:p>1.7675</text:p>
              </table:table-cell>
              <table:table-cell office:value-type="float" office:value="0.0000692399500606865">
                <text:p>0.0000692399500606865</text:p>
              </table:table-cell>
              <table:table-cell office:value-type="float" office:value="0.00687685584370458">
                <text:p>0.00687685584370458</text:p>
              </table:table-cell>
              <table:table-cell office:value-type="float" office:value="0.409139703226804">
                <text:p>0.409139703226804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709</text:p>
              </table:table-cell>
              <table:table-cell office:value-type="float" office:value="1.77">
                <text:p>1.77</text:p>
              </table:table-cell>
              <table:table-cell office:value-type="float" office:value="0.000068861366566557">
                <text:p>0.000068861366566557</text:p>
              </table:table-cell>
              <table:table-cell office:value-type="float" office:value="0.00683950983525946">
                <text:p>0.00683950983525946</text:p>
              </table:table-cell>
              <table:table-cell office:value-type="float" office:value="0.407814861597023">
                <text:p>0.407814861597023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710</text:p>
              </table:table-cell>
              <table:table-cell office:value-type="float" office:value="1.7725">
                <text:p>1.7725</text:p>
              </table:table-cell>
              <table:table-cell office:value-type="float" office:value="0.0000684861350185013">
                <text:p>0.0000684861350185013</text:p>
              </table:table-cell>
              <table:table-cell office:value-type="float" office:value="0.0068024917414314">
                <text:p>0.0068024917414314</text:p>
              </table:table-cell>
              <table:table-cell office:value-type="float" office:value="0.40649587542691">
                <text:p>0.40649587542691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711</text:p>
              </table:table-cell>
              <table:table-cell office:value-type="float" office:value="1.775">
                <text:p>1.775</text:p>
              </table:table-cell>
              <table:table-cell office:value-type="float" office:value="0.0000681142144309178">
                <text:p>0.0000681142144309178</text:p>
              </table:table-cell>
              <table:table-cell office:value-type="float" office:value="0.0067657975912868">
                <text:p>0.0067657975912868</text:p>
              </table:table-cell>
              <table:table-cell office:value-type="float" office:value="0.405182717783576">
                <text:p>0.405182717783576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712</text:p>
              </table:table-cell>
              <table:table-cell office:value-type="float" office:value="1.7775">
                <text:p>1.7775</text:p>
              </table:table-cell>
              <table:table-cell office:value-type="float" office:value="0.0000677455644547162">
                <text:p>0.0000677455644547162</text:p>
              </table:table-cell>
              <table:table-cell office:value-type="float" office:value="0.00672942347488728">
                <text:p>0.00672942347488728</text:p>
              </table:table-cell>
              <table:table-cell office:value-type="float" office:value="0.403875361780076">
                <text:p>0.403875361780076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713</text:p>
              </table:table-cell>
              <table:table-cell office:value-type="float" office:value="1.78">
                <text:p>1.78</text:p>
              </table:table-cell>
              <table:table-cell office:value-type="float" office:value="0.0000673801453653693">
                <text:p>0.0000673801453653693</text:p>
              </table:table-cell>
              <table:table-cell office:value-type="float" office:value="0.00669336554215872">
                <text:p>0.00669336554215872</text:p>
              </table:table-cell>
              <table:table-cell office:value-type="float" office:value="0.40257378057754">
                <text:p>0.40257378057754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714</text:p>
              </table:table-cell>
              <table:table-cell office:value-type="float" office:value="1.7825">
                <text:p>1.7825</text:p>
              </table:table-cell>
              <table:table-cell office:value-type="float" office:value="0.0000670179180512284">
                <text:p>0.0000670179180512284</text:p>
              </table:table-cell>
              <table:table-cell office:value-type="float" office:value="0.00665762000178495">
                <text:p>0.00665762000178495</text:p>
              </table:table-cell>
              <table:table-cell office:value-type="float" office:value="0.401277947387244">
                <text:p>0.401277947387244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715</text:p>
              </table:table-cell>
              <table:table-cell office:value-type="float" office:value="1.785">
                <text:p>1.785</text:p>
              </table:table-cell>
              <table:table-cell office:value-type="float" office:value="0.0000666588440020935">
                <text:p>0.0000666588440020935</text:p>
              </table:table-cell>
              <table:table-cell office:value-type="float" office:value="0.00662218312012514">
                <text:p>0.00662218312012514</text:p>
              </table:table-cell>
              <table:table-cell office:value-type="float" office:value="0.399987835472619">
                <text:p>0.399987835472619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716</text:p>
              </table:table-cell>
              <table:table-cell office:value-type="float" office:value="1.7875">
                <text:p>1.7875</text:p>
              </table:table-cell>
              <table:table-cell office:value-type="float" office:value="0.0000663028852980335">
                <text:p>0.0000663028852980335</text:p>
              </table:table-cell>
              <table:table-cell office:value-type="float" office:value="0.00658705122015463">
                <text:p>0.00658705122015463</text:p>
              </table:table-cell>
              <table:table-cell office:value-type="float" office:value="0.398703418151204">
                <text:p>0.398703418151204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717</text:p>
              </table:table-cell>
              <table:table-cell office:value-type="float" office:value="1.79">
                <text:p>1.79</text:p>
              </table:table-cell>
              <table:table-cell office:value-type="float" office:value="0.0000659500045984491">
                <text:p>0.0000659500045984491</text:p>
              </table:table-cell>
              <table:table-cell office:value-type="float" office:value="0.00655222068042848">
                <text:p>0.00655222068042848</text:p>
              </table:table-cell>
              <table:table-cell office:value-type="float" office:value="0.397424668796538">
                <text:p>0.397424668796538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718</text:p>
              </table:table-cell>
              <table:table-cell office:value-type="float" office:value="1.7925">
                <text:p>1.7925</text:p>
              </table:table-cell>
              <table:table-cell office:value-type="float" office:value="0.0000656001651313731">
                <text:p>0.0000656001651313731</text:p>
              </table:table-cell>
              <table:table-cell office:value-type="float" office:value="0.00651768793406711">
                <text:p>0.00651768793406711</text:p>
              </table:table-cell>
              <table:table-cell office:value-type="float" office:value="0.396151560839992">
                <text:p>0.396151560839992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719</text:p>
              </table:table-cell>
              <table:table-cell office:value-type="float" office:value="1.795">
                <text:p>1.795</text:p>
              </table:table-cell>
              <table:table-cell office:value-type="float" office:value="0.0000652533306830027">
                <text:p>0.0000652533306830027</text:p>
              </table:table-cell>
              <table:table-cell office:value-type="float" office:value="0.00648344946776371">
                <text:p>0.00648344946776371</text:p>
              </table:table-cell>
              <table:table-cell office:value-type="float" office:value="0.394884067772561">
                <text:p>0.394884067772561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720</text:p>
              </table:table-cell>
              <table:table-cell office:value-type="float" office:value="1.7975">
                <text:p>1.7975</text:p>
              </table:table-cell>
              <table:table-cell office:value-type="float" office:value="0.0000649094655874555">
                <text:p>0.0000649094655874555</text:p>
              </table:table-cell>
              <table:table-cell office:value-type="float" office:value="0.00644950182081262">
                <text:p>0.00644950182081262</text:p>
              </table:table-cell>
              <table:table-cell office:value-type="float" office:value="0.393622163146581">
                <text:p>0.393622163146581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721</text:p>
              </table:table-cell>
              <table:table-cell office:value-type="float" office:value="1.8">
                <text:p>1.8</text:p>
              </table:table-cell>
              <table:table-cell office:value-type="float" office:value="0.0000645685347167474">
                <text:p>0.0000645685347167474</text:p>
              </table:table-cell>
              <table:table-cell office:value-type="float" office:value="0.00641584158415842">
                <text:p>0.00641584158415842</text:p>
              </table:table-cell>
              <table:table-cell office:value-type="float" office:value="0.392365820577408">
                <text:p>0.392365820577408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722</text:p>
              </table:table-cell>
              <table:table-cell office:value-type="float" office:value="1.8025">
                <text:p>1.8025</text:p>
              </table:table-cell>
              <table:table-cell office:value-type="float" office:value="0.000064230503470984">
                <text:p>0.000064230503470984</text:p>
              </table:table-cell>
              <table:table-cell office:value-type="float" office:value="0.00638246539946502">
                <text:p>0.00638246539946502</text:p>
              </table:table-cell>
              <table:table-cell office:value-type="float" office:value="0.39111501374504">
                <text:p>0.39111501374504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723</text:p>
              </table:table-cell>
              <table:table-cell office:value-type="float" office:value="1.805">
                <text:p>1.805</text:p>
              </table:table-cell>
              <table:table-cell office:value-type="float" office:value="0.0000638953377687615">
                <text:p>0.0000638953377687615</text:p>
              </table:table-cell>
              <table:table-cell office:value-type="float" office:value="0.00634936995820442">
                <text:p>0.00634936995820442</text:p>
              </table:table-cell>
              <table:table-cell office:value-type="float" office:value="0.389869716395691">
                <text:p>0.389869716395691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724</text:p>
              </table:table-cell>
              <table:table-cell office:value-type="float" office:value="1.8075">
                <text:p>1.8075</text:p>
              </table:table-cell>
              <table:table-cell office:value-type="float" office:value="0.0000635630040377724">
                <text:p>0.0000635630040377724</text:p>
              </table:table-cell>
              <table:table-cell office:value-type="float" office:value="0.00631655200076463">
                <text:p>0.00631655200076463</text:p>
              </table:table-cell>
              <table:table-cell office:value-type="float" office:value="0.388629902343308">
                <text:p>0.388629902343308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725</text:p>
              </table:table-cell>
              <table:table-cell office:value-type="float" office:value="1.81">
                <text:p>1.81</text:p>
              </table:table-cell>
              <table:table-cell office:value-type="float" office:value="0.0000632334692056093">
                <text:p>0.0000632334692056093</text:p>
              </table:table-cell>
              <table:table-cell office:value-type="float" office:value="0.00628400831557616">
                <text:p>0.00628400831557616</text:p>
              </table:table-cell>
              <table:table-cell office:value-type="float" office:value="0.38739554547105">
                <text:p>0.38739554547105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726</text:p>
              </table:table-cell>
              <table:table-cell office:value-type="float" office:value="1.8125">
                <text:p>1.8125</text:p>
              </table:table-cell>
              <table:table-cell office:value-type="float" office:value="0.0000629067006907643">
                <text:p>0.0000629067006907643</text:p>
              </table:table-cell>
              <table:table-cell office:value-type="float" office:value="0.00625173573825689">
                <text:p>0.00625173573825689</text:p>
              </table:table-cell>
              <table:table-cell office:value-type="float" office:value="0.38616661973271">
                <text:p>0.38616661973271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727</text:p>
              </table:table-cell>
              <table:table-cell office:value-type="float" office:value="1.815">
                <text:p>1.815</text:p>
              </table:table-cell>
              <table:table-cell office:value-type="float" office:value="0.0000625826663938173">
                <text:p>0.0000625826663938173</text:p>
              </table:table-cell>
              <table:table-cell office:value-type="float" office:value="0.00621973115077458">
                <text:p>0.00621973115077458</text:p>
              </table:table-cell>
              <table:table-cell office:value-type="float" office:value="0.384943099154098">
                <text:p>0.384943099154098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728</text:p>
              </table:table-cell>
              <table:table-cell office:value-type="float" office:value="1.8175">
                <text:p>1.8175</text:p>
              </table:table-cell>
              <table:table-cell office:value-type="float" office:value="0.0000622613346888098">
                <text:p>0.0000622613346888098</text:p>
              </table:table-cell>
              <table:table-cell office:value-type="float" office:value="0.00618799148062692">
                <text:p>0.00618799148062692</text:p>
              </table:table-cell>
              <table:table-cell office:value-type="float" office:value="0.383724957834373">
                <text:p>0.383724957834373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729</text:p>
              </table:table-cell>
              <table:table-cell office:value-type="float" office:value="1.82">
                <text:p>1.82</text:p>
              </table:table-cell>
              <table:table-cell office:value-type="float" office:value="0.0000619426744147994">
                <text:p>0.0000619426744147994</text:p>
              </table:table-cell>
              <table:table-cell office:value-type="float" office:value="0.00615651370003842">
                <text:p>0.00615651370003842</text:p>
              </table:table-cell>
              <table:table-cell office:value-type="float" office:value="0.382512169947335">
                <text:p>0.382512169947335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730</text:p>
              </table:table-cell>
              <table:table-cell office:value-type="float" office:value="1.8225">
                <text:p>1.8225</text:p>
              </table:table-cell>
              <table:table-cell office:value-type="float" office:value="0.0000616266548675905">
                <text:p>0.0000616266548675905</text:p>
              </table:table-cell>
              <table:table-cell office:value-type="float" office:value="0.00612529482517388">
                <text:p>0.00612529482517388</text:p>
              </table:table-cell>
              <table:table-cell office:value-type="float" office:value="0.381304709742669">
                <text:p>0.381304709742669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731</text:p>
              </table:table-cell>
              <table:table-cell office:value-type="float" office:value="1.825">
                <text:p>1.825</text:p>
              </table:table-cell>
              <table:table-cell office:value-type="float" office:value="0.0000613132457916371">
                <text:p>0.0000613132457916371</text:p>
              </table:table-cell>
              <table:table-cell office:value-type="float" office:value="0.0060943319153681">
                <text:p>0.0060943319153681</text:p>
              </table:table-cell>
              <table:table-cell office:value-type="float" office:value="0.380102551547151">
                <text:p>0.380102551547151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732</text:p>
              </table:table-cell>
              <table:table-cell office:value-type="float" office:value="1.8275">
                <text:p>1.8275</text:p>
              </table:table-cell>
              <table:table-cell office:value-type="float" office:value="0.000061002417372114">
                <text:p>0.000061002417372114</text:p>
              </table:table-cell>
              <table:table-cell office:value-type="float" office:value="0.00606362207237129">
                <text:p>0.00606362207237129</text:p>
              </table:table-cell>
              <table:table-cell office:value-type="float" office:value="0.378905669765809">
                <text:p>0.378905669765809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733</text:p>
              </table:table-cell>
              <table:table-cell office:value-type="float" office:value="1.83">
                <text:p>1.83</text:p>
              </table:table-cell>
              <table:table-cell office:value-type="float" office:value="0.0000606941402271515">
                <text:p>0.0000606941402271515</text:p>
              </table:table-cell>
              <table:table-cell office:value-type="float" office:value="0.00603316243960998">
                <text:p>0.00603316243960998</text:p>
              </table:table-cell>
              <table:table-cell office:value-type="float" office:value="0.377714038883044">
                <text:p>0.377714038883044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734</text:p>
              </table:table-cell>
              <table:table-cell office:value-type="float" office:value="1.8325">
                <text:p>1.8325</text:p>
              </table:table-cell>
              <table:table-cell office:value-type="float" office:value="0.0000603883854002307">
                <text:p>0.0000603883854002307</text:p>
              </table:table-cell>
              <table:table-cell office:value-type="float" office:value="0.00600295020146294">
                <text:p>0.00600295020146294</text:p>
              </table:table-cell>
              <table:table-cell office:value-type="float" office:value="0.376527633463715">
                <text:p>0.376527633463715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735</text:p>
              </table:table-cell>
              <table:table-cell office:value-type="float" office:value="1.835">
                <text:p>1.835</text:p>
              </table:table-cell>
              <table:table-cell office:value-type="float" office:value="0.0000600851243527352">
                <text:p>0.0000600851243527352</text:p>
              </table:table-cell>
              <table:table-cell office:value-type="float" office:value="0.00597298258255181">
                <text:p>0.00597298258255181</text:p>
              </table:table-cell>
              <table:table-cell office:value-type="float" office:value="0.375346428154176">
                <text:p>0.375346428154176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736</text:p>
              </table:table-cell>
              <table:table-cell office:value-type="float" office:value="1.8375">
                <text:p>1.8375</text:p>
              </table:table-cell>
              <table:table-cell office:value-type="float" office:value="0.000059784328956655">
                <text:p>0.000059784328956655</text:p>
              </table:table-cell>
              <table:table-cell office:value-type="float" office:value="0.00594325684704615">
                <text:p>0.00594325684704615</text:p>
              </table:table-cell>
              <table:table-cell office:value-type="float" office:value="0.374170397683289">
                <text:p>0.374170397683289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737</text:p>
              </table:table-cell>
              <table:table-cell office:value-type="float" office:value="1.84">
                <text:p>1.84</text:p>
              </table:table-cell>
              <table:table-cell office:value-type="float" office:value="0.0000594859714874406">
                <text:p>0.0000594859714874406</text:p>
              </table:table-cell>
              <table:table-cell office:value-type="float" office:value="0.00591377029798248">
                <text:p>0.00591377029798248</text:p>
              </table:table-cell>
              <table:table-cell office:value-type="float" office:value="0.372999516863386">
                <text:p>0.372999516863386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738</text:p>
              </table:table-cell>
              <table:table-cell office:value-type="float" office:value="1.8425">
                <text:p>1.8425</text:p>
              </table:table-cell>
              <table:table-cell office:value-type="float" office:value="0.0000591900246170008">
                <text:p>0.0000591900246170008</text:p>
              </table:table-cell>
              <table:table-cell office:value-type="float" office:value="0.00588452027659701">
                <text:p>0.00588452027659701</text:p>
              </table:table-cell>
              <table:table-cell office:value-type="float" office:value="0.3718337605912">
                <text:p>0.3718337605912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739</text:p>
              </table:table-cell>
              <table:table-cell office:value-type="float" office:value="1.845">
                <text:p>1.845</text:p>
              </table:table-cell>
              <table:table-cell office:value-type="float" office:value="0.0000588964614068456">
                <text:p>0.0000588964614068456</text:p>
              </table:table-cell>
              <table:table-cell office:value-type="float" office:value="0.00585550416167188">
                <text:p>0.00585550416167188</text:p>
              </table:table-cell>
              <table:table-cell office:value-type="float" office:value="0.370673103848766">
                <text:p>0.370673103848766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740</text:p>
              </table:table-cell>
              <table:table-cell office:value-type="float" office:value="1.8475">
                <text:p>1.8475</text:p>
              </table:table-cell>
              <table:table-cell office:value-type="float" office:value="0.0000586052553013649">
                <text:p>0.0000586052553013649</text:p>
              </table:table-cell>
              <table:table-cell office:value-type="float" office:value="0.00582671936889432">
                <text:p>0.00582671936889432</text:p>
              </table:table-cell>
              <table:table-cell office:value-type="float" office:value="0.369517521704278">
                <text:p>0.369517521704278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741</text:p>
              </table:table-cell>
              <table:table-cell office:value-type="float" office:value="1.85">
                <text:p>1.85</text:p>
              </table:table-cell>
              <table:table-cell office:value-type="float" office:value="0.0000583163801212453">
                <text:p>0.0000583163801212453</text:p>
              </table:table-cell>
              <table:table-cell office:value-type="float" office:value="0.00579816335022876">
                <text:p>0.00579816335022876</text:p>
              </table:table-cell>
              <table:table-cell office:value-type="float" office:value="0.368366989312918">
                <text:p>0.368366989312918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742</text:p>
              </table:table-cell>
              <table:table-cell office:value-type="float" office:value="1.8525">
                <text:p>1.8525</text:p>
              </table:table-cell>
              <table:table-cell office:value-type="float" office:value="0.0000580298100570183">
                <text:p>0.0000580298100570183</text:p>
              </table:table-cell>
              <table:table-cell office:value-type="float" office:value="0.00576983359330133">
                <text:p>0.00576983359330133</text:p>
              </table:table-cell>
              <table:table-cell office:value-type="float" office:value="0.367221481917649">
                <text:p>0.367221481917649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743</text:p>
              </table:table-cell>
              <table:table-cell office:value-type="float" office:value="1.855">
                <text:p>1.855</text:p>
              </table:table-cell>
              <table:table-cell office:value-type="float" office:value="0.0000577455196627386">
                <text:p>0.0000577455196627386</text:p>
              </table:table-cell>
              <table:table-cell office:value-type="float" office:value="0.00574172762079661">
                <text:p>0.00574172762079661</text:p>
              </table:table-cell>
              <table:table-cell office:value-type="float" office:value="0.366080974849978">
                <text:p>0.366080974849978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744</text:p>
              </table:table-cell>
              <table:table-cell office:value-type="float" office:value="1.8575">
                <text:p>1.8575</text:p>
              </table:table-cell>
              <table:table-cell office:value-type="float" office:value="0.0000574634838497883">
                <text:p>0.0000574634838497883</text:p>
              </table:table-cell>
              <table:table-cell office:value-type="float" office:value="0.00571384298986636">
                <text:p>0.00571384298986636</text:p>
              </table:table-cell>
              <table:table-cell office:value-type="float" office:value="0.364945443530688">
                <text:p>0.364945443530688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745</text:p>
              </table:table-cell>
              <table:table-cell office:value-type="float" office:value="1.86">
                <text:p>1.86</text:p>
              </table:table-cell>
              <table:table-cell office:value-type="float" office:value="0.0000571836778808053">
                <text:p>0.0000571836778808053</text:p>
              </table:table-cell>
              <table:table-cell office:value-type="float" office:value="0.00568617729154983">
                <text:p>0.00568617729154983</text:p>
              </table:table-cell>
              <table:table-cell office:value-type="float" office:value="0.363814863470533">
                <text:p>0.363814863470533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746</text:p>
              </table:table-cell>
              <table:table-cell office:value-type="float" office:value="1.8625">
                <text:p>1.8625</text:p>
              </table:table-cell>
              <table:table-cell office:value-type="float" office:value="0.0000569060773637324">
                <text:p>0.0000569060773637324</text:p>
              </table:table-cell>
              <table:table-cell office:value-type="float" office:value="0.00565872815020554">
                <text:p>0.00565872815020554</text:p>
              </table:table-cell>
              <table:table-cell office:value-type="float" office:value="0.362689210270909">
                <text:p>0.362689210270909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747</text:p>
              </table:table-cell>
              <table:table-cell office:value-type="float" office:value="1.865">
                <text:p>1.865</text:p>
              </table:table-cell>
              <table:table-cell office:value-type="float" office:value="0.0000566306582459844">
                <text:p>0.0000566306582459844</text:p>
              </table:table-cell>
              <table:table-cell office:value-type="float" office:value="0.00563149322295419">
                <text:p>0.00563149322295419</text:p>
              </table:table-cell>
              <table:table-cell office:value-type="float" office:value="0.361568459624495">
                <text:p>0.361568459624495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748</text:p>
              </table:table-cell>
              <table:table-cell office:value-type="float" office:value="1.8675">
                <text:p>1.8675</text:p>
              </table:table-cell>
              <table:table-cell office:value-type="float" office:value="0.0000563573968087304">
                <text:p>0.0000563573968087304</text:p>
              </table:table-cell>
              <table:table-cell office:value-type="float" office:value="0.00560447019913244">
                <text:p>0.00560447019913244</text:p>
              </table:table-cell>
              <table:table-cell office:value-type="float" office:value="0.360452587315862">
                <text:p>0.360452587315862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749</text:p>
              </table:table-cell>
              <table:table-cell office:value-type="float" office:value="1.87">
                <text:p>1.87</text:p>
              </table:table-cell>
              <table:table-cell office:value-type="float" office:value="0.0000560862696612897">
                <text:p>0.0000560862696612897</text:p>
              </table:table-cell>
              <table:table-cell office:value-type="float" office:value="0.00557765679975739">
                <text:p>0.00557765679975739</text:p>
              </table:table-cell>
              <table:table-cell office:value-type="float" office:value="0.359341569222057">
                <text:p>0.359341569222057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750</text:p>
              </table:table-cell>
              <table:table-cell office:value-type="float" office:value="1.8725">
                <text:p>1.8725</text:p>
              </table:table-cell>
              <table:table-cell office:value-type="float" office:value="0.0000558172537356365">
                <text:p>0.0000558172537356365</text:p>
              </table:table-cell>
              <table:table-cell office:value-type="float" office:value="0.00555105077700144">
                <text:p>0.00555105077700144</text:p>
              </table:table-cell>
              <table:table-cell office:value-type="float" office:value="0.358235381313153">
                <text:p>0.358235381313153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751</text:p>
              </table:table-cell>
              <table:table-cell office:value-type="float" office:value="1.875">
                <text:p>1.875</text:p>
              </table:table-cell>
              <table:table-cell office:value-type="float" office:value="0.0000555503262810137">
                <text:p>0.0000555503262810137</text:p>
              </table:table-cell>
              <table:table-cell office:value-type="float" office:value="0.00552464991367735">
                <text:p>0.00552464991367735</text:p>
              </table:table-cell>
              <table:table-cell office:value-type="float" office:value="0.357133999652787">
                <text:p>0.357133999652787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752</text:p>
              </table:table-cell>
              <table:table-cell office:value-type="float" office:value="1.8775">
                <text:p>1.8775</text:p>
              </table:table-cell>
              <table:table-cell office:value-type="float" office:value="0.0000552854648586515">
                <text:p>0.0000552854648586515</text:p>
              </table:table-cell>
              <table:table-cell office:value-type="float" office:value="0.00549845202273325">
                <text:p>0.00549845202273325</text:p>
              </table:table-cell>
              <table:table-cell office:value-type="float" office:value="0.356037400398651">
                <text:p>0.356037400398651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753</text:p>
              </table:table-cell>
              <table:table-cell office:value-type="float" office:value="1.88">
                <text:p>1.88</text:p>
              </table:table-cell>
              <table:table-cell office:value-type="float" office:value="0.0000550226473365888">
                <text:p>0.0000550226473365888</text:p>
              </table:table-cell>
              <table:table-cell office:value-type="float" office:value="0.0054724549467574">
                <text:p>0.0054724549467574</text:p>
              </table:table-cell>
              <table:table-cell office:value-type="float" office:value="0.354945559802976">
                <text:p>0.354945559802976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754</text:p>
              </table:table-cell>
              <table:table-cell office:value-type="float" office:value="1.8825">
                <text:p>1.8825</text:p>
              </table:table-cell>
              <table:table-cell office:value-type="float" office:value="0.0000547618518845956">
                <text:p>0.0000547618518845956</text:p>
              </table:table-cell>
              <table:table-cell office:value-type="float" office:value="0.00544665655749247">
                <text:p>0.00544665655749247</text:p>
              </table:table-cell>
              <table:table-cell office:value-type="float" office:value="0.353858454212981">
                <text:p>0.353858454212981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755</text:p>
              </table:table-cell>
              <table:table-cell office:value-type="float" office:value="1.885">
                <text:p>1.885</text:p>
              </table:table-cell>
              <table:table-cell office:value-type="float" office:value="0.0000545030569691937">
                <text:p>0.0000545030569691937</text:p>
              </table:table-cell>
              <table:table-cell office:value-type="float" office:value="0.00542105475535909">
                <text:p>0.00542105475535909</text:p>
              </table:table-cell>
              <table:table-cell office:value-type="float" office:value="0.352776060071299">
                <text:p>0.352776060071299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756</text:p>
              </table:table-cell>
              <table:table-cell office:value-type="float" office:value="1.8875">
                <text:p>1.8875</text:p>
              </table:table-cell>
              <table:table-cell office:value-type="float" office:value="0.0000542462413487737">
                <text:p>0.0000542462413487737</text:p>
              </table:table-cell>
              <table:table-cell office:value-type="float" office:value="0.00539564746898864">
                <text:p>0.00539564746898864</text:p>
              </table:table-cell>
              <table:table-cell office:value-type="float" office:value="0.351698353916381">
                <text:p>0.351698353916381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757</text:p>
              </table:table-cell>
              <table:table-cell office:value-type="float" office:value="1.89">
                <text:p>1.89</text:p>
              </table:table-cell>
              <table:table-cell office:value-type="float" office:value="0.0000539913840688056">
                <text:p>0.0000539913840688056</text:p>
              </table:table-cell>
              <table:table-cell office:value-type="float" office:value="0.00537043265476474">
                <text:p>0.00537043265476474</text:p>
              </table:table-cell>
              <table:table-cell office:value-type="float" office:value="0.350625312382874">
                <text:p>0.350625312382874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758</text:p>
              </table:table-cell>
              <table:table-cell office:value-type="float" office:value="1.8925">
                <text:p>1.8925</text:p>
              </table:table-cell>
              <table:table-cell office:value-type="float" office:value="0.0000537384644571429">
                <text:p>0.0000537384644571429</text:p>
              </table:table-cell>
              <table:table-cell office:value-type="float" office:value="0.00534540829637367">
                <text:p>0.00534540829637367</text:p>
              </table:table-cell>
              <table:table-cell office:value-type="float" office:value="0.349556912201982">
                <text:p>0.349556912201982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759</text:p>
              </table:table-cell>
              <table:table-cell office:value-type="float" office:value="1.895">
                <text:p>1.895</text:p>
              </table:table-cell>
              <table:table-cell office:value-type="float" office:value="0.0000534874621194148">
                <text:p>0.0000534874621194148</text:p>
              </table:table-cell>
              <table:table-cell office:value-type="float" office:value="0.00532057240436321">
                <text:p>0.00532057240436321</text:p>
              </table:table-cell>
              <table:table-cell office:value-type="float" office:value="0.348493130201799">
                <text:p>0.348493130201799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760</text:p>
              </table:table-cell>
              <table:table-cell office:value-type="float" office:value="1.8975">
                <text:p>1.8975</text:p>
              </table:table-cell>
              <table:table-cell office:value-type="float" office:value="0.0000532383569345078">
                <text:p>0.0000532383569345078</text:p>
              </table:table-cell>
              <table:table-cell office:value-type="float" office:value="0.00529592301570979">
                <text:p>0.00529592301570979</text:p>
              </table:table-cell>
              <table:table-cell office:value-type="float" office:value="0.347433943307618">
                <text:p>0.347433943307618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761</text:p>
              </table:table-cell>
              <table:table-cell office:value-type="float" office:value="1.9">
                <text:p>1.9</text:p>
              </table:table-cell>
              <table:table-cell office:value-type="float" office:value="0.0000529911290501333">
                <text:p>0.0000529911290501333</text:p>
              </table:table-cell>
              <table:table-cell office:value-type="float" office:value="0.00527145819339389">
                <text:p>0.00527145819339389</text:p>
              </table:table-cell>
              <table:table-cell office:value-type="float" office:value="0.346379328542232">
                <text:p>0.346379328542232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762</text:p>
              </table:table-cell>
              <table:table-cell office:value-type="float" office:value="1.9025">
                <text:p>1.9025</text:p>
              </table:table-cell>
              <table:table-cell office:value-type="float" office:value="0.0000527457588784784">
                <text:p>0.0000527457588784784</text:p>
              </table:table-cell>
              <table:table-cell office:value-type="float" office:value="0.00524717602598336">
                <text:p>0.00524717602598336</text:p>
              </table:table-cell>
              <table:table-cell office:value-type="float" office:value="0.3453292630262">
                <text:p>0.3453292630262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763</text:p>
              </table:table-cell>
              <table:table-cell office:value-type="float" office:value="1.905">
                <text:p>1.905</text:p>
              </table:table-cell>
              <table:table-cell office:value-type="float" office:value="0.0000525022270919406">
                <text:p>0.0000525022270919406</text:p>
              </table:table-cell>
              <table:table-cell office:value-type="float" office:value="0.00522307462722459">
                <text:p>0.00522307462722459</text:p>
              </table:table-cell>
              <table:table-cell office:value-type="float" office:value="0.344283723978096">
                <text:p>0.344283723978096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764</text:p>
              </table:table-cell>
              <table:table-cell office:value-type="float" office:value="1.9075">
                <text:p>1.9075</text:p>
              </table:table-cell>
              <table:table-cell office:value-type="float" office:value="0.0000522605146189421">
                <text:p>0.0000522605146189421</text:p>
              </table:table-cell>
              <table:table-cell office:value-type="float" office:value="0.00519915213564133">
                <text:p>0.00519915213564133</text:p>
              </table:table-cell>
              <table:table-cell office:value-type="float" office:value="0.343242688714751">
                <text:p>0.343242688714751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765</text:p>
              </table:table-cell>
              <table:table-cell office:value-type="float" office:value="1.91">
                <text:p>1.91</text:p>
              </table:table-cell>
              <table:table-cell office:value-type="float" office:value="0.0000520206026398232">
                <text:p>0.0000520206026398232</text:p>
              </table:table-cell>
              <table:table-cell office:value-type="float" office:value="0.00517540671414092">
                <text:p>0.00517540671414092</text:p>
              </table:table-cell>
              <table:table-cell office:value-type="float" office:value="0.342206134651453">
                <text:p>0.342206134651453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766</text:p>
              </table:table-cell>
              <table:table-cell office:value-type="float" office:value="1.9125">
                <text:p>1.9125</text:p>
              </table:table-cell>
              <table:table-cell office:value-type="float" office:value="0.0000517824725828129">
                <text:p>0.0000517824725828129</text:p>
              </table:table-cell>
              <table:table-cell office:value-type="float" office:value="0.00515183654962795">
                <text:p>0.00515183654962795</text:p>
              </table:table-cell>
              <table:table-cell office:value-type="float" office:value="0.341174039302153">
                <text:p>0.341174039302153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767</text:p>
              </table:table-cell>
              <table:table-cell office:value-type="float" office:value="1.915">
                <text:p>1.915</text:p>
              </table:table-cell>
              <table:table-cell office:value-type="float" office:value="0.0000515461061200754">
                <text:p>0.0000515461061200754</text:p>
              </table:table-cell>
              <table:table-cell office:value-type="float" office:value="0.00512843985262503">
                <text:p>0.00512843985262503</text:p>
              </table:table-cell>
              <table:table-cell office:value-type="float" office:value="0.340146380279633">
                <text:p>0.340146380279633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768</text:p>
              </table:table-cell>
              <table:table-cell office:value-type="float" office:value="1.9175">
                <text:p>1.9175</text:p>
              </table:table-cell>
              <table:table-cell office:value-type="float" office:value="0.0000513114851638295">
                <text:p>0.0000513114851638295</text:p>
              </table:table-cell>
              <table:table-cell office:value-type="float" office:value="0.00510521485690054">
                <text:p>0.00510521485690054</text:p>
              </table:table-cell>
              <table:table-cell office:value-type="float" office:value="0.33912313529567">
                <text:p>0.33912313529567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769</text:p>
              </table:table-cell>
              <table:table-cell office:value-type="float" office:value="1.92">
                <text:p>1.92</text:p>
              </table:table-cell>
              <table:table-cell office:value-type="float" office:value="0.0000510785918625419">
                <text:p>0.0000510785918625419</text:p>
              </table:table-cell>
              <table:table-cell office:value-type="float" office:value="0.00508215981910335">
                <text:p>0.00508215981910335</text:p>
              </table:table-cell>
              <table:table-cell office:value-type="float" office:value="0.338104282161172">
                <text:p>0.338104282161172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770</text:p>
              </table:table-cell>
              <table:table-cell office:value-type="float" office:value="1.9225">
                <text:p>1.9225</text:p>
              </table:table-cell>
              <table:table-cell office:value-type="float" office:value="0.0000508474085971891">
                <text:p>0.0000508474085971891</text:p>
              </table:table-cell>
              <table:table-cell office:value-type="float" office:value="0.00505927301840413">
                <text:p>0.00505927301840413</text:p>
              </table:table-cell>
              <table:table-cell office:value-type="float" office:value="0.337089798786307">
                <text:p>0.337089798786307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771</text:p>
              </table:table-cell>
              <table:table-cell office:value-type="float" office:value="1.925">
                <text:p>1.925</text:p>
              </table:table-cell>
              <table:table-cell office:value-type="float" office:value="0.0000506179179775911">
                <text:p>0.0000506179179775911</text:p>
              </table:table-cell>
              <table:table-cell office:value-type="float" office:value="0.00503655275614338">
                <text:p>0.00503655275614338</text:p>
              </table:table-cell>
              <table:table-cell office:value-type="float" office:value="0.33607966318061">
                <text:p>0.33607966318061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772</text:p>
              </table:table-cell>
              <table:table-cell office:value-type="float" office:value="1.9275">
                <text:p>1.9275</text:p>
              </table:table-cell>
              <table:table-cell office:value-type="float" office:value="0.0000503901028388106">
                <text:p>0.0000503901028388106</text:p>
              </table:table-cell>
              <table:table-cell office:value-type="float" office:value="0.00501399735548579">
                <text:p>0.00501399735548579</text:p>
              </table:table-cell>
              <table:table-cell office:value-type="float" office:value="0.335073853453072">
                <text:p>0.335073853453072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773</text:p>
              </table:table-cell>
              <table:table-cell office:value-type="float" office:value="1.93">
                <text:p>1.93</text:p>
              </table:table-cell>
              <table:table-cell office:value-type="float" office:value="0.0000501639462376199">
                <text:p>0.0000501639462376199</text:p>
              </table:table-cell>
              <table:table-cell office:value-type="float" office:value="0.00499160516108094">
                <text:p>0.00499160516108094</text:p>
              </table:table-cell>
              <table:table-cell office:value-type="float" office:value="0.334072347812218">
                <text:p>0.334072347812218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774</text:p>
              </table:table-cell>
              <table:table-cell office:value-type="float" office:value="1.9325">
                <text:p>1.9325</text:p>
              </table:table-cell>
              <table:table-cell office:value-type="float" office:value="0.0000499394314490325">
                <text:p>0.0000499394314490325</text:p>
              </table:table-cell>
              <table:table-cell office:value-type="float" office:value="0.00496937453873022">
                <text:p>0.00496937453873022</text:p>
              </table:table-cell>
              <table:table-cell office:value-type="float" office:value="0.333075124566172">
                <text:p>0.333075124566172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775</text:p>
              </table:table-cell>
              <table:table-cell office:value-type="float" office:value="1.935">
                <text:p>1.935</text:p>
              </table:table-cell>
              <table:table-cell office:value-type="float" office:value="0.000049716541962898">
                <text:p>0.000049716541962898</text:p>
              </table:table-cell>
              <table:table-cell office:value-type="float" office:value="0.00494730387505975">
                <text:p>0.00494730387505975</text:p>
              </table:table-cell>
              <table:table-cell office:value-type="float" office:value="0.332082162122698">
                <text:p>0.332082162122698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776</text:p>
              </table:table-cell>
              <table:table-cell office:value-type="float" office:value="1.9375">
                <text:p>1.9375</text:p>
              </table:table-cell>
              <table:table-cell office:value-type="float" office:value="0.0000494952614805597">
                <text:p>0.0000494952614805597</text:p>
              </table:table-cell>
              <table:table-cell office:value-type="float" office:value="0.00492539157719921">
                <text:p>0.00492539157719921</text:p>
              </table:table-cell>
              <table:table-cell office:value-type="float" office:value="0.331093438989235">
                <text:p>0.331093438989235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777</text:p>
              </table:table-cell>
              <table:table-cell office:value-type="float" office:value="1.94">
                <text:p>1.94</text:p>
              </table:table-cell>
              <table:table-cell office:value-type="float" office:value="0.0000492755739115724">
                <text:p>0.0000492755739115724</text:p>
              </table:table-cell>
              <table:table-cell office:value-type="float" office:value="0.00490363607246654">
                <text:p>0.00490363607246654</text:p>
              </table:table-cell>
              <table:table-cell office:value-type="float" office:value="0.330108933772913">
                <text:p>0.330108933772913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778</text:p>
              </table:table-cell>
              <table:table-cell office:value-type="float" office:value="1.9425">
                <text:p>1.9425</text:p>
              </table:table-cell>
              <table:table-cell office:value-type="float" office:value="0.0000490574633704811">
                <text:p>0.0000490574633704811</text:p>
              </table:table-cell>
              <table:table-cell office:value-type="float" office:value="0.00488203580805822">
                <text:p>0.00488203580805822</text:p>
              </table:table-cell>
              <table:table-cell office:value-type="float" office:value="0.329128625180563">
                <text:p>0.329128625180563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779</text:p>
              </table:table-cell>
              <table:table-cell office:value-type="float" office:value="1.945">
                <text:p>1.945</text:p>
              </table:table-cell>
              <table:table-cell office:value-type="float" office:value="0.0000488409141736568">
                <text:p>0.0000488409141736568</text:p>
              </table:table-cell>
              <table:table-cell office:value-type="float" office:value="0.0048605892507452">
                <text:p>0.0048605892507452</text:p>
              </table:table-cell>
              <table:table-cell office:value-type="float" office:value="0.328152492018698">
                <text:p>0.328152492018698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780</text:p>
              </table:table-cell>
              <table:table-cell office:value-type="float" office:value="1.9475">
                <text:p>1.9475</text:p>
              </table:table-cell>
              <table:table-cell office:value-type="float" office:value="0.0000486259108361903">
                <text:p>0.0000486259108361903</text:p>
              </table:table-cell>
              <table:table-cell office:value-type="float" office:value="0.00483929488657423">
                <text:p>0.00483929488657423</text:p>
              </table:table-cell>
              <table:table-cell office:value-type="float" office:value="0.327180513193502">
                <text:p>0.327180513193502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781</text:p>
              </table:table-cell>
              <table:table-cell office:value-type="float" office:value="1.95">
                <text:p>1.95</text:p>
              </table:table-cell>
              <table:table-cell office:value-type="float" office:value="0.0000484124380688422">
                <text:p>0.0000484124380688422</text:p>
              </table:table-cell>
              <table:table-cell office:value-type="float" office:value="0.00481815122057455">
                <text:p>0.00481815122057455</text:p>
              </table:table-cell>
              <table:table-cell office:value-type="float" office:value="0.32621266771079">
                <text:p>0.32621266771079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782</text:p>
              </table:table-cell>
              <table:table-cell office:value-type="float" office:value="1.9525">
                <text:p>1.9525</text:p>
              </table:table-cell>
              <table:table-cell office:value-type="float" office:value="0.000048200480775047">
                <text:p>0.000048200480775047</text:p>
              </table:table-cell>
              <table:table-cell office:value-type="float" office:value="0.00479715677646976">
                <text:p>0.00479715677646976</text:p>
              </table:table-cell>
              <table:table-cell office:value-type="float" office:value="0.325248934675961">
                <text:p>0.325248934675961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783</text:p>
              </table:table-cell>
              <table:table-cell office:value-type="float" office:value="1.955">
                <text:p>1.955</text:p>
              </table:table-cell>
              <table:table-cell office:value-type="float" office:value="0.0000479900240479716">
                <text:p>0.0000479900240479716</text:p>
              </table:table-cell>
              <table:table-cell office:value-type="float" office:value="0.0047763100963949">
                <text:p>0.0047763100963949</text:p>
              </table:table-cell>
              <table:table-cell office:value-type="float" office:value="0.324289293293941">
                <text:p>0.324289293293941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784</text:p>
              </table:table-cell>
              <table:table-cell office:value-type="float" office:value="1.9575">
                <text:p>1.9575</text:p>
              </table:table-cell>
              <table:table-cell office:value-type="float" office:value="0.0000477810531676266">
                <text:p>0.0000477810531676266</text:p>
              </table:table-cell>
              <table:table-cell office:value-type="float" office:value="0.00475560974061842">
                <text:p>0.00475560974061842</text:p>
              </table:table-cell>
              <table:table-cell office:value-type="float" office:value="0.323333722869112">
                <text:p>0.323333722869112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785</text:p>
              </table:table-cell>
              <table:table-cell office:value-type="float" office:value="1.96">
                <text:p>1.96</text:p>
              </table:table-cell>
              <table:table-cell office:value-type="float" office:value="0.0000475735535980279">
                <text:p>0.0000475735535980279</text:p>
              </table:table-cell>
              <table:table-cell office:value-type="float" office:value="0.00473505428726922">
                <text:p>0.00473505428726922</text:p>
              </table:table-cell>
              <table:table-cell office:value-type="float" office:value="0.322382202805233">
                <text:p>0.322382202805233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786</text:p>
              </table:table-cell>
              <table:table-cell office:value-type="float" office:value="1.9625">
                <text:p>1.9625</text:p>
              </table:table-cell>
              <table:table-cell office:value-type="float" office:value="0.0000473675109844109">
                <text:p>0.0000473675109844109</text:p>
              </table:table-cell>
              <table:table-cell office:value-type="float" office:value="0.00471464233206836">
                <text:p>0.00471464233206836</text:p>
              </table:table-cell>
              <table:table-cell office:value-type="float" office:value="0.321434712605343">
                <text:p>0.321434712605343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787</text:p>
              </table:table-cell>
              <table:table-cell office:value-type="float" office:value="1.965">
                <text:p>1.965</text:p>
              </table:table-cell>
              <table:table-cell office:value-type="float" office:value="0.000047162911150492">
                <text:p>0.000047162911150492</text:p>
              </table:table-cell>
              <table:table-cell office:value-type="float" office:value="0.00469437248806557">
                <text:p>0.00469437248806557</text:p>
              </table:table-cell>
              <table:table-cell office:value-type="float" office:value="0.320491231871663">
                <text:p>0.320491231871663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788</text:p>
              </table:table-cell>
              <table:table-cell office:value-type="float" office:value="1.9675">
                <text:p>1.9675</text:p>
              </table:table-cell>
              <table:table-cell office:value-type="float" office:value="0.0000469597400957803">
                <text:p>0.0000469597400957803</text:p>
              </table:table-cell>
              <table:table-cell office:value-type="float" office:value="0.00467424338538036">
                <text:p>0.00467424338538036</text:p>
              </table:table-cell>
              <table:table-cell office:value-type="float" office:value="0.319551740305479">
                <text:p>0.319551740305479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789</text:p>
              </table:table-cell>
              <table:table-cell office:value-type="float" office:value="1.97">
                <text:p>1.97</text:p>
              </table:table-cell>
              <table:table-cell office:value-type="float" office:value="0.0000467579839929357">
                <text:p>0.0000467579839929357</text:p>
              </table:table-cell>
              <table:table-cell office:value-type="float" office:value="0.00465425367094769">
                <text:p>0.00465425367094769</text:p>
              </table:table-cell>
              <table:table-cell office:value-type="float" office:value="0.318616217707019">
                <text:p>0.318616217707019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790</text:p>
              </table:table-cell>
              <table:table-cell office:value-type="float" office:value="1.9725">
                <text:p>1.9725</text:p>
              </table:table-cell>
              <table:table-cell office:value-type="float" office:value="0.0000465576291851739">
                <text:p>0.0000465576291851739</text:p>
              </table:table-cell>
              <table:table-cell office:value-type="float" office:value="0.00463440200826799">
                <text:p>0.00463440200826799</text:p>
              </table:table-cell>
              <table:table-cell office:value-type="float" office:value="0.317684643975321">
                <text:p>0.317684643975321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791</text:p>
              </table:table-cell>
              <table:table-cell office:value-type="float" office:value="1.975">
                <text:p>1.975</text:p>
              </table:table-cell>
              <table:table-cell office:value-type="float" office:value="0.0000463586621837174">
                <text:p>0.0000463586621837174</text:p>
              </table:table-cell>
              <table:table-cell office:value-type="float" office:value="0.00461468707716167">
                <text:p>0.00461468707716167</text:p>
              </table:table-cell>
              <table:table-cell office:value-type="float" office:value="0.31675699910809">
                <text:p>0.31675699910809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792</text:p>
              </table:table-cell>
              <table:table-cell office:value-type="float" office:value="1.9775">
                <text:p>1.9775</text:p>
              </table:table-cell>
              <table:table-cell office:value-type="float" office:value="0.0000461610696652903">
                <text:p>0.0000461610696652903</text:p>
              </table:table-cell>
              <table:table-cell office:value-type="float" office:value="0.00459510757352774">
                <text:p>0.00459510757352774</text:p>
              </table:table-cell>
              <table:table-cell office:value-type="float" office:value="0.315833263201544">
                <text:p>0.315833263201544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793</text:p>
              </table:table-cell>
              <table:table-cell office:value-type="float" office:value="1.98">
                <text:p>1.98</text:p>
              </table:table-cell>
              <table:table-cell office:value-type="float" office:value="0.0000459648384696574">
                <text:p>0.0000459648384696574</text:p>
              </table:table-cell>
              <table:table-cell office:value-type="float" office:value="0.00457566220910675">
                <text:p>0.00457566220910675</text:p>
              </table:table-cell>
              <table:table-cell office:value-type="float" office:value="0.314913416450254">
                <text:p>0.314913416450254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794</text:p>
              </table:table-cell>
              <table:table-cell office:value-type="float" office:value="1.9825">
                <text:p>1.9825</text:p>
              </table:table-cell>
              <table:table-cell office:value-type="float" office:value="0.0000457699555972068">
                <text:p>0.0000457699555972068</text:p>
              </table:table-cell>
              <table:table-cell office:value-type="float" office:value="0.00455634971124773">
                <text:p>0.00455634971124773</text:p>
              </table:table-cell>
              <table:table-cell office:value-type="float" office:value="0.313997439146977">
                <text:p>0.313997439146977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795</text:p>
              </table:table-cell>
              <table:table-cell office:value-type="float" office:value="1.985">
                <text:p>1.985</text:p>
              </table:table-cell>
              <table:table-cell office:value-type="float" office:value="0.000045576408206573">
                <text:p>0.000045576408206573</text:p>
              </table:table-cell>
              <table:table-cell office:value-type="float" office:value="0.00453716882267921">
                <text:p>0.00453716882267921</text:p>
              </table:table-cell>
              <table:table-cell office:value-type="float" office:value="0.313085311682473">
                <text:p>0.313085311682473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796</text:p>
              </table:table-cell>
              <table:table-cell office:value-type="float" office:value="1.9875">
                <text:p>1.9875</text:p>
              </table:table-cell>
              <table:table-cell office:value-type="float" office:value="0.0000453841836123028">
                <text:p>0.0000453841836123028</text:p>
              </table:table-cell>
              <table:table-cell office:value-type="float" office:value="0.00451811830128409">
                <text:p>0.00451811830128409</text:p>
              </table:table-cell>
              <table:table-cell office:value-type="float" office:value="0.312177014545322">
                <text:p>0.312177014545322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797</text:p>
              </table:table-cell>
              <table:table-cell office:value-type="float" office:value="1.99">
                <text:p>1.99</text:p>
              </table:table-cell>
              <table:table-cell office:value-type="float" office:value="0.0000451932692825607">
                <text:p>0.0000451932692825607</text:p>
              </table:table-cell>
              <table:table-cell office:value-type="float" office:value="0.00449919691987849">
                <text:p>0.00449919691987849</text:p>
              </table:table-cell>
              <table:table-cell office:value-type="float" office:value="0.311272528321727">
                <text:p>0.311272528321727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798</text:p>
              </table:table-cell>
              <table:table-cell office:value-type="float" office:value="1.9925">
                <text:p>1.9925</text:p>
              </table:table-cell>
              <table:table-cell office:value-type="float" office:value="0.0000450036528368737">
                <text:p>0.0000450036528368737</text:p>
              </table:table-cell>
              <table:table-cell office:value-type="float" office:value="0.00448040346599425">
                <text:p>0.00448040346599425</text:p>
              </table:table-cell>
              <table:table-cell office:value-type="float" office:value="0.310371833695313">
                <text:p>0.310371833695313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799</text:p>
              </table:table-cell>
              <table:table-cell office:value-type="float" office:value="1.995">
                <text:p>1.995</text:p>
              </table:table-cell>
              <table:table-cell office:value-type="float" office:value="0.0000448153220439163">
                <text:p>0.0000448153220439163</text:p>
              </table:table-cell>
              <table:table-cell office:value-type="float" office:value="0.00446173674166529">
                <text:p>0.00446173674166529</text:p>
              </table:table-cell>
              <table:table-cell office:value-type="float" office:value="0.309474911446921">
                <text:p>0.309474911446921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800</text:p>
              </table:table-cell>
              <table:table-cell office:value-type="float" office:value="1.9975">
                <text:p>1.9975</text:p>
              </table:table-cell>
              <table:table-cell office:value-type="float" office:value="0.0000446282648193313">
                <text:p>0.0000446282648193313</text:p>
              </table:table-cell>
              <table:table-cell office:value-type="float" office:value="0.00444319556321743">
                <text:p>0.00444319556321743</text:p>
              </table:table-cell>
              <table:table-cell office:value-type="float" office:value="0.308581742454384">
                <text:p>0.308581742454384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801</text:p>
              </table:table-cell>
              <table:table-cell office:value-type="float" office:value="2">
                <text:p>2</text:p>
              </table:table-cell>
              <table:table-cell office:value-type="float" office:value="0.0000444424692235901">
                <text:p>0.0000444424692235901</text:p>
              </table:table-cell>
              <table:table-cell office:value-type="float" office:value="0.00442477876106195">
                <text:p>0.00442477876106195</text:p>
              </table:table-cell>
              <table:table-cell office:value-type="float" office:value="0.307692307692308">
                <text:p>0.307692307692308</text:p>
              </table:table-cell>
              <table:table-cell office:value-type="float" office:value="0.5">
                <text:p>0.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111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auto-position="true" chart:auto-size="true" chart:treat-empty-cells="ignore" chart:spline-order="3" chart:sort-by-x-values="false" chart:right-angled-axes="true"/>
    </style:style>
    <style:style style:name="ch4" style:family="chart" style:data-style-name="N111">
      <style:chart-properties chart:display-label="true" chart:logarithmic="false" chart:maximum="2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111">
      <style:chart-properties chart:display-label="true" chart:logarithmic="false" chart:maximum="1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symbol-type="none"/>
      <style:graphic-properties draw:stroke="solid" svg:stroke-width="0cm" svg:stroke-color="#000080" draw:fill-color="#000080" dr3d:edge-rounding="0%"/>
      <style:text-properties fo:font-size="6pt" style:font-size-asian="6pt" style:font-size-complex="6pt"/>
    </style:style>
    <style:style style:name="ch7" style:family="chart">
      <style:chart-properties chart:symbol-type="none"/>
      <style:graphic-properties draw:stroke="solid" svg:stroke-width="0cm" svg:stroke-color="#ff0000" draw:fill-color="#ff0000" dr3d:edge-rounding="0%"/>
      <style:text-properties fo:font-size="6pt" style:font-size-asian="6pt" style:font-size-complex="6pt"/>
    </style:style>
    <style:style style:name="ch8" style:family="chart">
      <style:chart-properties chart:symbol-type="none"/>
      <style:graphic-properties draw:stroke="solid" svg:stroke-width="0cm" svg:stroke-color="#008000" draw:fill-color="#008000" dr3d:edge-rounding="0%"/>
      <style:text-properties fo:font-size="6pt" style:font-size-asian="6pt" style:font-size-complex="6pt"/>
    </style:style>
    <style:style style:name="ch9" style:family="chart">
      <style:chart-properties chart:symbol-type="none"/>
      <style:graphic-properties draw:stroke="dash" draw:stroke-dash="Fine_20_Dashed_20__28_var_29_" svg:stroke-width="0cm" svg:stroke-color="#000000" draw:fill-color="#000000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16.198cm" svg:height="8.157cm" chart:class="chart:scatter" chart:style-name="ch1">
        <chart:legend chart:legend-position="bottom" svg:x="4.627cm" svg:y="7.378cm" chart:style-name="ch2"/>
        <chart:plot-area chart:style-name="ch3" table:cell-range-address="Sheet1.D9:Sheet1.D809 Sheet1.H9:Sheet1.H809 Sheet1.J9:Sheet1.J809 Sheet1.L9:Sheet1.L809 Sheet1.N9:Sheet1.N809" svg:x="0.323cm" svg:y="0.163cm" svg:width="15.229cm" svg:height="7.053cm">
          <chart:axis chart:dimension="x" chart:name="primary-x" chart:style-name="ch4"/>
          <chart:axis chart:dimension="y" chart:name="primary-y" chart:style-name="ch5"/>
          <chart:series chart:style-name="ch6" chart:values-cell-range-address="Sheet1.H9:Sheet1.H809" chart:class="chart:scatter">
            <chart:domain table:cell-range-address="Sheet1.D9:Sheet1.D809"/>
            <chart:data-point chart:repeated="801"/>
          </chart:series>
          <chart:series chart:style-name="ch7" chart:values-cell-range-address="Sheet1.J9:Sheet1.J809" chart:class="chart:scatter">
            <chart:data-point chart:repeated="801"/>
          </chart:series>
          <chart:series chart:style-name="ch8" chart:values-cell-range-address="Sheet1.L9:Sheet1.L809" chart:class="chart:scatter">
            <chart:data-point chart:repeated="801"/>
          </chart:series>
          <chart:series chart:style-name="ch9" chart:values-cell-range-address="Sheet1.N9:Sheet1.N809" chart:class="chart:scatter">
            <chart:data-point chart:repeated="80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H</text:p>
              </table:table-cell>
              <table:table-cell office:value-type="string">
                <text:p>Column J</text:p>
              </table:table-cell>
              <table:table-cell office:value-type="string">
                <text:p>Column L</text:p>
              </table:table-cell>
              <table:table-cell office:value-type="string">
                <text:p>Column N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0000001">
                <text:p text:id="Sheet1.D9:Sheet1.D809">0.00000001</text:p>
              </table:table-cell>
              <table:table-cell office:value-type="float" office:value="0.0000000001">
                <text:p text:id="Sheet1.H9:Sheet1.H809">0.0000000001</text:p>
              </table:table-cell>
              <table:table-cell office:value-type="float" office:value="0.000000001">
                <text:p text:id="Sheet1.J9:Sheet1.J809">0.000000001</text:p>
              </table:table-cell>
              <table:table-cell office:value-type="float" office:value="0.00000001">
                <text:p text:id="Sheet1.L9:Sheet1.L809">0.00000001</text:p>
              </table:table-cell>
              <table:table-cell office:value-type="float" office:value="0.707106781186547">
                <text:p text:id="Sheet1.N9:Sheet1.N809">0.707106781186547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025">
                <text:p>0.0025</text:p>
              </table:table-cell>
              <table:table-cell office:value-type="float" office:value="0.0000250001562431639">
                <text:p>0.0000250001562431639</text:p>
              </table:table-cell>
              <table:table-cell office:value-type="float" office:value="0.00025000155469712">
                <text:p>0.00025000155469712</text:p>
              </table:table-cell>
              <table:table-cell office:value-type="float" office:value="0.00250000781248779">
                <text:p>0.00250000781248779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05">
                <text:p>0.005</text:p>
              </table:table-cell>
              <table:table-cell office:value-type="float" office:value="0.0000500012499687461">
                <text:p>0.0000500012499687461</text:p>
              </table:table-cell>
              <table:table-cell office:value-type="float" office:value="0.000500012437807832">
                <text:p>0.000500012437807832</text:p>
              </table:table-cell>
              <table:table-cell office:value-type="float" office:value="0.00500006249960934">
                <text:p>0.00500006249960934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075">
                <text:p>0.0075</text:p>
              </table:table-cell>
              <table:table-cell office:value-type="float" office:value="0.0000750042187763449">
                <text:p>0.0000750042187763449</text:p>
              </table:table-cell>
              <table:table-cell office:value-type="float" office:value="0.00075004197890017">
                <text:p>0.00075004197890017</text:p>
              </table:table-cell>
              <table:table-cell office:value-type="float" office:value="0.00750021093453311">
                <text:p>0.00750021093453311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1">
                <text:p>0.01</text:p>
              </table:table-cell>
              <table:table-cell office:value-type="float" office:value="0.00010001000049995">
                <text:p>0.00010001000049995</text:p>
              </table:table-cell>
              <table:table-cell office:value-type="float" office:value="0.00100009950985135">
                <text:p>0.00100009950985135</text:p>
              </table:table-cell>
              <table:table-cell office:value-type="float" office:value="0.0100004999874956">
                <text:p>0.0100004999874956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125">
                <text:p>0.0125</text:p>
              </table:table-cell>
              <table:table-cell office:value-type="float" office:value="0.000125019533325214">
                <text:p>0.000125019533325214</text:p>
              </table:table-cell>
              <table:table-cell office:value-type="float" office:value="0.00125019436600309">
                <text:p>0.00125019436600309</text:p>
              </table:table-cell>
              <table:table-cell office:value-type="float" office:value="0.0125009765243322">
                <text:p>0.0125009765243322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15">
                <text:p>0.015</text:p>
              </table:table-cell>
              <table:table-cell office:value-type="float" office:value="0.000150033755906819">
                <text:p>0.000150033755906819</text:p>
              </table:table-cell>
              <table:table-cell office:value-type="float" office:value="0.00150033588731787">
                <text:p>0.00150033588731787</text:p>
              </table:table-cell>
              <table:table-cell office:value-type="float" office:value="0.0150016874050034">
                <text:p>0.0150016874050034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175">
                <text:p>0.0175</text:p>
              </table:table-cell>
              <table:table-cell office:value-type="float" office:value="0.000175053607485963">
                <text:p>0.000175053607485963</text:p>
              </table:table-cell>
              <table:table-cell office:value-type="float" office:value="0.00175053341953633">
                <text:p>0.00175053341953633</text:p>
              </table:table-cell>
              <table:table-cell office:value-type="float" office:value="0.0175026794821165">
                <text:p>0.0175026794821165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2">
                <text:p>0.02</text:p>
              </table:table-cell>
              <table:table-cell office:value-type="float" office:value="0.000200080028008001">
                <text:p>0.000200080028008001</text:p>
              </table:table-cell>
              <table:table-cell office:value-type="float" office:value="0.00200079631533623">
                <text:p>0.00200079631533623</text:p>
              </table:table-cell>
              <table:table-cell office:value-type="float" office:value="0.0200039995994399">
                <text:p>0.0200039995994399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0225">
                <text:p>0.0225</text:p>
              </table:table-cell>
              <table:table-cell office:value-type="float" office:value="0.000225113958240276">
                <text:p>0.000225113958240276</text:p>
              </table:table-cell>
              <table:table-cell office:value-type="float" office:value="0.00225113393549313">
                <text:p>0.00225113393549313</text:p>
              </table:table-cell>
              <table:table-cell office:value-type="float" office:value="0.0225056945904094">
                <text:p>0.0225056945904094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025">
                <text:p>0.025</text:p>
              </table:table-cell>
              <table:table-cell office:value-type="float" office:value="0.000250156339890157">
                <text:p>0.000250156339890157</text:p>
              </table:table-cell>
              <table:table-cell office:value-type="float" office:value="0.0025015556500432">
                <text:p>0.0025015556500432</text:p>
              </table:table-cell>
              <table:table-cell office:value-type="float" office:value="0.0250078112766255">
                <text:p>0.0250078112766255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0275">
                <text:p>0.0275</text:p>
              </table:table-cell>
              <table:table-cell office:value-type="float" office:value="0.000275208115723333">
                <text:p>0.000275208115723333</text:p>
              </table:table-cell>
              <table:table-cell office:value-type="float" office:value="0.00275207083944849">
                <text:p>0.00275207083944849</text:p>
              </table:table-cell>
              <table:table-cell office:value-type="float" office:value="0.0275103964663392">
                <text:p>0.0275103964663392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03">
                <text:p>0.03</text:p>
              </table:table-cell>
              <table:table-cell office:value-type="float" office:value="0.000300270229682382">
                <text:p>0.000300270229682382</text:p>
              </table:table-cell>
              <table:table-cell office:value-type="float" office:value="0.0030026888957648">
                <text:p>0.0030026888957648</text:p>
              </table:table-cell>
              <table:table-cell office:value-type="float" office:value="0.0300134969529262">
                <text:p>0.0300134969529262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0325">
                <text:p>0.0325</text:p>
              </table:table-cell>
              <table:table-cell office:value-type="float" office:value="0.000325343627005647">
                <text:p>0.000325343627005647</text:p>
              </table:table-cell>
              <table:table-cell office:value-type="float" office:value="0.00325341922381259">
                <text:p>0.00325341922381259</text:p>
              </table:table-cell>
              <table:table-cell office:value-type="float" office:value="0.0325171595133474">
                <text:p>0.0325171595133474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035">
                <text:p>0.035</text:p>
              </table:table-cell>
              <table:table-cell office:value-type="float" office:value="0.000350429254346458">
                <text:p>0.000350429254346458</text:p>
              </table:table-cell>
              <table:table-cell office:value-type="float" office:value="0.00350427124235126">
                <text:p>0.00350427124235126</text:p>
              </table:table-cell>
              <table:table-cell office:value-type="float" office:value="0.0350214309065944">
                <text:p>0.0350214309065944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0375">
                <text:p>0.0375</text:p>
              </table:table-cell>
              <table:table-cell office:value-type="float" office:value="0.000375528059892725">
                <text:p>0.000375528059892725</text:p>
              </table:table-cell>
              <table:table-cell office:value-type="float" office:value="0.00375525438525699">
                <text:p>0.00375525438525699</text:p>
              </table:table-cell>
              <table:table-cell office:value-type="float" office:value="0.0375263578721189">
                <text:p>0.0375263578721189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04">
                <text:p>0.04</text:p>
              </table:table-cell>
              <table:table-cell office:value-type="float" office:value="0.000400640993486937">
                <text:p>0.000400640993486937</text:p>
              </table:table-cell>
              <table:table-cell office:value-type="float" office:value="0.0040063781027045">
                <text:p>0.0040063781027045</text:p>
              </table:table-cell>
              <table:table-cell office:value-type="float" office:value="0.0400319871282443">
                <text:p>0.0400319871282443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0425">
                <text:p>0.0425</text:p>
              </table:table-cell>
              <table:table-cell office:value-type="float" office:value="0.000425769006746594">
                <text:p>0.000425769006746594</text:p>
              </table:table-cell>
              <table:table-cell office:value-type="float" office:value="0.00425765186235312">
                <text:p>0.00425765186235312</text:p>
              </table:table-cell>
              <table:table-cell office:value-type="float" office:value="0.0425383653705583">
                <text:p>0.0425383653705583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045">
                <text:p>0.045</text:p>
              </table:table-cell>
              <table:table-cell office:value-type="float" office:value="0.000450913053185117">
                <text:p>0.000450913053185117</text:p>
              </table:table-cell>
              <table:table-cell office:value-type="float" office:value="0.00450908515053729">
                <text:p>0.00450908515053729</text:p>
              </table:table-cell>
              <table:table-cell office:value-type="float" office:value="0.0450455392702854">
                <text:p>0.0450455392702854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0475">
                <text:p>0.0475</text:p>
              </table:table-cell>
              <table:table-cell office:value-type="float" office:value="0.000476074088333246">
                <text:p>0.000476074088333246</text:p>
              </table:table-cell>
              <table:table-cell office:value-type="float" office:value="0.00476068747346211">
                <text:p>0.00476068747346211</text:p>
              </table:table-cell>
              <table:table-cell office:value-type="float" office:value="0.0475535554726371">
                <text:p>0.0475535554726371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05">
                <text:p>0.05</text:p>
              </table:table-cell>
              <table:table-cell office:value-type="float" office:value="0.000501253069860989">
                <text:p>0.000501253069860989</text:p>
              </table:table-cell>
              <table:table-cell office:value-type="float" office:value="0.00501246835840386">
                <text:p>0.00501246835840386</text:p>
              </table:table-cell>
              <table:table-cell office:value-type="float" office:value="0.050062460595139">
                <text:p>0.050062460595139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0525">
                <text:p>0.0525</text:p>
              </table:table-cell>
              <table:table-cell office:value-type="float" office:value="0.000526450957700121">
                <text:p>0.000526450957700121</text:p>
              </table:table-cell>
              <table:table-cell office:value-type="float" office:value="0.00526443735491618">
                <text:p>0.00526443735491618</text:p>
              </table:table-cell>
              <table:table-cell office:value-type="float" office:value="0.0525723012259339">
                <text:p>0.0525723012259339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055">
                <text:p>0.055</text:p>
              </table:table-cell>
              <table:table-cell office:value-type="float" office:value="0.000551668714167298">
                <text:p>0.000551668714167298</text:p>
              </table:table-cell>
              <table:table-cell office:value-type="float" office:value="0.00551660403604203">
                <text:p>0.00551660403604203</text:p>
              </table:table-cell>
              <table:table-cell office:value-type="float" office:value="0.0550831239220577">
                <text:p>0.0550831239220577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0575">
                <text:p>0.0575</text:p>
              </table:table-cell>
              <table:table-cell office:value-type="float" office:value="0.000576907304087797">
                <text:p>0.000576907304087797</text:p>
              </table:table-cell>
              <table:table-cell office:value-type="float" office:value="0.00576897799953175">
                <text:p>0.00576897799953175</text:p>
              </table:table-cell>
              <table:table-cell office:value-type="float" office:value="0.0575949752076894">
                <text:p>0.0575949752076894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06">
                <text:p>0.06</text:p>
              </table:table-cell>
              <table:table-cell office:value-type="float" office:value="0.000602167694919922">
                <text:p>0.000602167694919922</text:p>
              </table:table-cell>
              <table:table-cell office:value-type="float" office:value="0.00602156886906764">
                <text:p>0.00602156886906764</text:p>
              </table:table-cell>
              <table:table-cell office:value-type="float" office:value="0.0601079015723702">
                <text:p>0.0601079015723702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0625">
                <text:p>0.0625</text:p>
              </table:table-cell>
              <table:table-cell office:value-type="float" office:value="0.00062745085688012">
                <text:p>0.00062745085688012</text:p>
              </table:table-cell>
              <table:table-cell office:value-type="float" office:value="0.00627438629549537">
                <text:p>0.00627438629549537</text:p>
              </table:table-cell>
              <table:table-cell office:value-type="float" office:value="0.0626219494691947">
                <text:p>0.0626219494691947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065">
                <text:p>0.065</text:p>
              </table:table-cell>
              <table:table-cell office:value-type="float" office:value="0.000652757763068824">
                <text:p>0.000652757763068824</text:p>
              </table:table-cell>
              <table:table-cell office:value-type="float" office:value="0.00652743995806245">
                <text:p>0.00652743995806245</text:p>
              </table:table-cell>
              <table:table-cell office:value-type="float" office:value="0.0651371653129681">
                <text:p>0.0651371653129681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0675">
                <text:p>0.0675</text:p>
              </table:table-cell>
              <table:table-cell office:value-type="float" office:value="0.000678089389597072">
                <text:p>0.000678089389597072</text:p>
              </table:table-cell>
              <table:table-cell office:value-type="float" office:value="0.00678073956566425">
                <text:p>0.00678073956566425</text:p>
              </table:table-cell>
              <table:table-cell office:value-type="float" office:value="0.0676535954783317">
                <text:p>0.0676535954783317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07">
                <text:p>0.07</text:p>
              </table:table-cell>
              <table:table-cell office:value-type="float" office:value="0.000703446715713928">
                <text:p>0.000703446715713928</text:p>
              </table:table-cell>
              <table:table-cell office:value-type="float" office:value="0.00703429485809775">
                <text:p>0.00703429485809775</text:p>
              </table:table-cell>
              <table:table-cell office:value-type="float" office:value="0.0701712862978527">
                <text:p>0.0701712862978527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0725">
                <text:p>0.0725</text:p>
              </table:table-cell>
              <table:table-cell office:value-type="float" office:value="0.00072883072393475">
                <text:p>0.00072883072393475</text:p>
              </table:table-cell>
              <table:table-cell office:value-type="float" office:value="0.00728811560732355">
                <text:p>0.00728811560732355</text:p>
              </table:table-cell>
              <table:table-cell office:value-type="float" office:value="0.0726902840600791">
                <text:p>0.0726902840600791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075">
                <text:p>0.075</text:p>
              </table:table-cell>
              <table:table-cell office:value-type="float" office:value="0.000754242400170328">
                <text:p>0.000754242400170328</text:p>
              </table:table-cell>
              <table:table-cell office:value-type="float" office:value="0.00754221161873627">
                <text:p>0.00754221161873627</text:p>
              </table:table-cell>
              <table:table-cell office:value-type="float" office:value="0.0752106350075551">
                <text:p>0.0752106350075551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0775">
                <text:p>0.0775</text:p>
              </table:table-cell>
              <table:table-cell office:value-type="float" office:value="0.000779682733856941">
                <text:p>0.000779682733856941</text:p>
              </table:table-cell>
              <table:table-cell office:value-type="float" office:value="0.0077965927324439">
                <text:p>0.0077965927324439</text:p>
              </table:table-cell>
              <table:table-cell office:value-type="float" office:value="0.0777323853347995">
                <text:p>0.0777323853347995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08">
                <text:p>0.08</text:p>
              </table:table-cell>
              <table:table-cell office:value-type="float" office:value="0.000805152718087357">
                <text:p>0.000805152718087357</text:p>
              </table:table-cell>
              <table:table-cell office:value-type="float" office:value="0.00805126882455627">
                <text:p>0.00805126882455627</text:p>
              </table:table-cell>
              <table:table-cell office:value-type="float" office:value="0.0802555811862417">
                <text:p>0.0802555811862417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0825">
                <text:p>0.0825</text:p>
              </table:table-cell>
              <table:table-cell office:value-type="float" office:value="0.000830653349742831">
                <text:p>0.000830653349742831</text:p>
              </table:table-cell>
              <table:table-cell office:value-type="float" office:value="0.00830624980848316">
                <text:p>0.00830624980848316</text:p>
              </table:table-cell>
              <table:table-cell office:value-type="float" office:value="0.0827802686541163">
                <text:p>0.0827802686541163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085">
                <text:p>0.085</text:p>
              </table:table-cell>
              <table:table-cell office:value-type="float" office:value="0.000856185629626113">
                <text:p>0.000856185629626113</text:p>
              </table:table-cell>
              <table:table-cell office:value-type="float" office:value="0.00856154563624229">
                <text:p>0.00856154563624229</text:p>
              </table:table-cell>
              <table:table-cell office:value-type="float" office:value="0.0853064937763143">
                <text:p>0.0853064937763143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0875">
                <text:p>0.0875</text:p>
              </table:table-cell>
              <table:table-cell office:value-type="float" office:value="0.000881750562595532">
                <text:p>0.000881750562595532</text:p>
              </table:table-cell>
              <table:table-cell office:value-type="float" office:value="0.0088171662997776">
                <text:p>0.0088171662997776</text:p>
              </table:table-cell>
              <table:table-cell office:value-type="float" office:value="0.0878343025341884">
                <text:p>0.0878343025341884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09">
                <text:p>0.09</text:p>
              </table:table-cell>
              <table:table-cell office:value-type="float" office:value="0.000907349157700173">
                <text:p>0.000907349157700173</text:p>
              </table:table-cell>
              <table:table-cell office:value-type="float" office:value="0.00907312183228826">
                <text:p>0.00907312183228826</text:p>
              </table:table-cell>
              <table:table-cell office:value-type="float" office:value="0.0903637408503121">
                <text:p>0.0903637408503121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0925">
                <text:p>0.0925</text:p>
              </table:table-cell>
              <table:table-cell office:value-type="float" office:value="0.000932982428316195">
                <text:p>0.000932982428316195</text:p>
              </table:table-cell>
              <table:table-cell office:value-type="float" office:value="0.00932942230956862">
                <text:p>0.00932942230956862</text:p>
              </table:table-cell>
              <table:table-cell office:value-type="float" office:value="0.0928948545861898">
                <text:p>0.0928948545861898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095">
                <text:p>0.095</text:p>
              </table:table-cell>
              <table:table-cell office:value-type="float" office:value="0.000958651392284332">
                <text:p>0.000958651392284332</text:p>
              </table:table-cell>
              <table:table-cell office:value-type="float" office:value="0.00958607785135973">
                <text:p>0.00958607785135973</text:p>
              </table:table-cell>
              <table:table-cell office:value-type="float" office:value="0.0954276895399177">
                <text:p>0.0954276895399177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0975">
                <text:p>0.0975</text:p>
              </table:table-cell>
              <table:table-cell office:value-type="float" office:value="0.00098435707204861">
                <text:p>0.00098435707204861</text:p>
              </table:table-cell>
              <table:table-cell office:value-type="float" office:value="0.00984309862271252">
                <text:p>0.00984309862271252</text:p>
              </table:table-cell>
              <table:table-cell office:value-type="float" office:value="0.0979622914437927">
                <text:p>0.0979622914437927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1">
                <text:p>0.1</text:p>
              </table:table-cell>
              <table:table-cell office:value-type="float" office:value="0.00101010049479633">
                <text:p>0.00101010049479633</text:p>
              </table:table-cell>
              <table:table-cell office:value-type="float" office:value="0.0101004948353633">
                <text:p>0.0101004948353633</text:p>
              </table:table-cell>
              <table:table-cell office:value-type="float" office:value="0.100498705961868">
                <text:p>0.100498705961868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1025">
                <text:p>0.1025</text:p>
              </table:table-cell>
              <table:table-cell office:value-type="float" office:value="0.00103588269259934">
                <text:p>0.00103588269259934</text:p>
              </table:table-cell>
              <table:table-cell office:value-type="float" office:value="0.0103582767491217">
                <text:p>0.0103582767491217</text:p>
              </table:table-cell>
              <table:table-cell office:value-type="float" office:value="0.103036978687456">
                <text:p>0.103036978687456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105">
                <text:p>0.105</text:p>
              </table:table-cell>
              <table:table-cell office:value-type="float" office:value="0.00106170470255666">
                <text:p>0.00106170470255666</text:p>
              </table:table-cell>
              <table:table-cell office:value-type="float" office:value="0.0106164546732721">
                <text:p>0.0106164546732721</text:p>
              </table:table-cell>
              <table:table-cell office:value-type="float" office:value="0.105577155140571">
                <text:p>0.105577155140571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1075">
                <text:p>0.1075</text:p>
              </table:table-cell>
              <table:table-cell office:value-type="float" office:value="0.00108756756693852">
                <text:p>0.00108756756693852</text:p>
              </table:table-cell>
              <table:table-cell office:value-type="float" office:value="0.0108750389679877">
                <text:p>0.0108750389679877</text:p>
              </table:table-cell>
              <table:table-cell office:value-type="float" office:value="0.108119280765315">
                <text:p>0.108119280765315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11">
                <text:p>0.11</text:p>
              </table:table-cell>
              <table:table-cell office:value-type="float" office:value="0.00111347233333175">
                <text:p>0.00111347233333175</text:p>
              </table:table-cell>
              <table:table-cell office:value-type="float" office:value="0.0111340400457591">
                <text:p>0.0111340400457591</text:p>
              </table:table-cell>
              <table:table-cell office:value-type="float" office:value="0.110663400927209">
                <text:p>0.110663400927209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1125">
                <text:p>0.1125</text:p>
              </table:table-cell>
              <table:table-cell office:value-type="float" office:value="0.00113942005478675">
                <text:p>0.00113942005478675</text:p>
              </table:table-cell>
              <table:table-cell office:value-type="float" office:value="0.0113934683728368">
                <text:p>0.0113934683728368</text:p>
              </table:table-cell>
              <table:table-cell office:value-type="float" office:value="0.113209560910455">
                <text:p>0.113209560910455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115">
                <text:p>0.115</text:p>
              </table:table-cell>
              <table:table-cell office:value-type="float" office:value="0.00116541178996587">
                <text:p>0.00116541178996587</text:p>
              </table:table-cell>
              <table:table-cell office:value-type="float" office:value="0.0116533344706885">
                <text:p>0.0116533344706885</text:p>
              </table:table-cell>
              <table:table-cell office:value-type="float" office:value="0.11575780591514">
                <text:p>0.11575780591514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1175">
                <text:p>0.1175</text:p>
              </table:table-cell>
              <table:table-cell office:value-type="float" office:value="0.00119144860329343">
                <text:p>0.00119144860329343</text:p>
              </table:table-cell>
              <table:table-cell office:value-type="float" office:value="0.0119136489174716">
                <text:p>0.0119136489174716</text:p>
              </table:table-cell>
              <table:table-cell office:value-type="float" office:value="0.118308181054376">
                <text:p>0.118308181054376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12">
                <text:p>0.12</text:p>
              </table:table-cell>
              <table:table-cell office:value-type="float" office:value="0.00121753156510735">
                <text:p>0.00121753156510735</text:p>
              </table:table-cell>
              <table:table-cell office:value-type="float" office:value="0.0121744223495212">
                <text:p>0.0121744223495212</text:p>
              </table:table-cell>
              <table:table-cell office:value-type="float" office:value="0.120860731351366">
                <text:p>0.120860731351366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1225">
                <text:p>0.1225</text:p>
              </table:table-cell>
              <table:table-cell office:value-type="float" office:value="0.00124366175181235">
                <text:p>0.00124366175181235</text:p>
              </table:table-cell>
              <table:table-cell office:value-type="float" office:value="0.0124356654628538">
                <text:p>0.0124356654628538</text:p>
              </table:table-cell>
              <table:table-cell office:value-type="float" office:value="0.123415501736412">
                <text:p>0.123415501736412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.125">
                <text:p>0.125</text:p>
              </table:table-cell>
              <table:table-cell office:value-type="float" office:value="0.00126984024603498">
                <text:p>0.00126984024603498</text:p>
              </table:table-cell>
              <table:table-cell office:value-type="float" office:value="0.0126973890146884">
                <text:p>0.0126973890146884</text:p>
              </table:table-cell>
              <table:table-cell office:value-type="float" office:value="0.125972537043848">
                <text:p>0.125972537043848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1275">
                <text:p>0.1275</text:p>
              </table:table-cell>
              <table:table-cell office:value-type="float" office:value="0.00129606813678029">
                <text:p>0.00129606813678029</text:p>
              </table:table-cell>
              <table:table-cell office:value-type="float" office:value="0.0129596038249831">
                <text:p>0.0129596038249831</text:p>
              </table:table-cell>
              <table:table-cell office:value-type="float" office:value="0.128531882008898">
                <text:p>0.128531882008898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13">
                <text:p>0.13</text:p>
              </table:table-cell>
              <table:table-cell office:value-type="float" office:value="0.00132234651959037">
                <text:p>0.00132234651959037</text:p>
              </table:table-cell>
              <table:table-cell office:value-type="float" office:value="0.0132223207779909">
                <text:p>0.0132223207779909</text:p>
              </table:table-cell>
              <table:table-cell office:value-type="float" office:value="0.131093581264467">
                <text:p>0.131093581264467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1325">
                <text:p>0.1325</text:p>
              </table:table-cell>
              <table:table-cell office:value-type="float" office:value="0.00134867649670473">
                <text:p>0.00134867649670473</text:p>
              </table:table-cell>
              <table:table-cell office:value-type="float" office:value="0.0134855508238318">
                <text:p>0.0134855508238318</text:p>
              </table:table-cell>
              <table:table-cell office:value-type="float" office:value="0.133657679337853">
                <text:p>0.133657679337853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.135">
                <text:p>0.135</text:p>
              </table:table-cell>
              <table:table-cell office:value-type="float" office:value="0.00137505917722255">
                <text:p>0.00137505917722255</text:p>
              </table:table-cell>
              <table:table-cell office:value-type="float" office:value="0.0137493049800843">
                <text:p>0.0137493049800843</text:p>
              </table:table-cell>
              <table:table-cell office:value-type="float" office:value="0.136224220647382">
                <text:p>0.136224220647382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.1375">
                <text:p>0.1375</text:p>
              </table:table-cell>
              <table:table-cell office:value-type="float" office:value="0.00140149567726695">
                <text:p>0.00140149567726695</text:p>
              </table:table-cell>
              <table:table-cell office:value-type="float" office:value="0.0140135943333952">
                <text:p>0.0140135943333952</text:p>
              </table:table-cell>
              <table:table-cell office:value-type="float" office:value="0.138793249498964">
                <text:p>0.138793249498964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.14">
                <text:p>0.14</text:p>
              </table:table-cell>
              <table:table-cell office:value-type="float" office:value="0.00142798712015118">
                <text:p>0.00142798712015118</text:p>
              </table:table-cell>
              <table:table-cell office:value-type="float" office:value="0.0142784300411095">
                <text:p>0.0142784300411095</text:p>
              </table:table-cell>
              <table:table-cell office:value-type="float" office:value="0.141364810082569">
                <text:p>0.141364810082569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.1425">
                <text:p>0.1425</text:p>
              </table:table-cell>
              <table:table-cell office:value-type="float" office:value="0.00145453463654699">
                <text:p>0.00145453463654699</text:p>
              </table:table-cell>
              <table:table-cell office:value-type="float" office:value="0.0145438233329196">
                <text:p>0.0145438233329196</text:p>
              </table:table-cell>
              <table:table-cell office:value-type="float" office:value="0.143938946468618">
                <text:p>0.143938946468618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.145">
                <text:p>0.145</text:p>
              </table:table-cell>
              <table:table-cell office:value-type="float" office:value="0.00148113936465498">
                <text:p>0.00148113936465498</text:p>
              </table:table-cell>
              <table:table-cell office:value-type="float" office:value="0.014809785512535">
                <text:p>0.014809785512535</text:p>
              </table:table-cell>
              <table:table-cell office:value-type="float" office:value="0.146515702604295">
                <text:p>0.146515702604295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.1475">
                <text:p>0.1475</text:p>
              </table:table-cell>
              <table:table-cell office:value-type="float" office:value="0.00150780245037725">
                <text:p>0.00150780245037725</text:p>
              </table:table-cell>
              <table:table-cell office:value-type="float" office:value="0.0150763279593736">
                <text:p>0.0150763279593736</text:p>
              </table:table-cell>
              <table:table-cell office:value-type="float" office:value="0.149095122309763">
                <text:p>0.149095122309763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.15">
                <text:p>0.15</text:p>
              </table:table-cell>
              <table:table-cell office:value-type="float" office:value="0.00153452504749219">
                <text:p>0.00153452504749219</text:p>
              </table:table-cell>
              <table:table-cell office:value-type="float" office:value="0.0153434621302739">
                <text:p>0.0153434621302739</text:p>
              </table:table-cell>
              <table:table-cell office:value-type="float" office:value="0.151677249274301">
                <text:p>0.151677249274301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.1525">
                <text:p>0.1525</text:p>
              </table:table-cell>
              <table:table-cell office:value-type="float" office:value="0.00156130831783165">
                <text:p>0.00156130831783165</text:p>
              </table:table-cell>
              <table:table-cell office:value-type="float" office:value="0.0156111995612296">
                <text:p>0.0156111995612296</text:p>
              </table:table-cell>
              <table:table-cell office:value-type="float" office:value="0.154262127052346">
                <text:p>0.154262127052346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.155">
                <text:p>0.155</text:p>
              </table:table-cell>
              <table:table-cell office:value-type="float" office:value="0.00158815343146033">
                <text:p>0.00158815343146033</text:p>
              </table:table-cell>
              <table:table-cell office:value-type="float" office:value="0.0158795518691466">
                <text:p>0.0158795518691466</text:p>
              </table:table-cell>
              <table:table-cell office:value-type="float" office:value="0.156849799059441">
                <text:p>0.156849799059441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.1575">
                <text:p>0.1575</text:p>
              </table:table-cell>
              <table:table-cell office:value-type="float" office:value="0.00161506156685773">
                <text:p>0.00161506156685773</text:p>
              </table:table-cell>
              <table:table-cell office:value-type="float" office:value="0.0161485307536242">
                <text:p>0.0161485307536242</text:p>
              </table:table-cell>
              <table:table-cell office:value-type="float" office:value="0.159440308568091">
                <text:p>0.159440308568091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.16">
                <text:p>0.16</text:p>
              </table:table-cell>
              <table:table-cell office:value-type="float" office:value="0.00164203391110248">
                <text:p>0.00164203391110248</text:p>
              </table:table-cell>
              <table:table-cell office:value-type="float" office:value="0.0164181479987585">
                <text:p>0.0164181479987585</text:p>
              </table:table-cell>
              <table:table-cell office:value-type="float" office:value="0.162033698703523">
                <text:p>0.162033698703523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.1625">
                <text:p>0.1625</text:p>
              </table:table-cell>
              <table:table-cell office:value-type="float" office:value="0.00166907166005919">
                <text:p>0.00166907166005919</text:p>
              </table:table-cell>
              <table:table-cell office:value-type="float" office:value="0.0166884154749722">
                <text:p>0.0166884154749722</text:p>
              </table:table-cell>
              <table:table-cell office:value-type="float" office:value="0.164630012439349">
                <text:p>0.164630012439349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0.165">
                <text:p>0.165</text:p>
              </table:table-cell>
              <table:table-cell office:value-type="float" office:value="0.00169617601856801">
                <text:p>0.00169617601856801</text:p>
              </table:table-cell>
              <table:table-cell office:value-type="float" office:value="0.0169593451408677">
                <text:p>0.0169593451408677</text:p>
              </table:table-cell>
              <table:table-cell office:value-type="float" office:value="0.167229292593119">
                <text:p>0.167229292593119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.1675">
                <text:p>0.1675</text:p>
              </table:table-cell>
              <table:table-cell office:value-type="float" office:value="0.00172334820063671">
                <text:p>0.00172334820063671</text:p>
              </table:table-cell>
              <table:table-cell office:value-type="float" office:value="0.0172309490451073">
                <text:p>0.0172309490451073</text:p>
              </table:table-cell>
              <table:table-cell office:value-type="float" office:value="0.169831581821787">
                <text:p>0.169831581821787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0.17">
                <text:p>0.17</text:p>
              </table:table-cell>
              <table:table-cell office:value-type="float" office:value="0.00175058942963563">
                <text:p>0.00175058942963563</text:p>
              </table:table-cell>
              <table:table-cell office:value-type="float" office:value="0.0175032393283191">
                <text:p>0.0175032393283191</text:p>
              </table:table-cell>
              <table:table-cell office:value-type="float" office:value="0.172436922617057">
                <text:p>0.172436922617057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.1725">
                <text:p>0.1725</text:p>
              </table:table-cell>
              <table:table-cell office:value-type="float" office:value="0.00177790093849532">
                <text:p>0.00177790093849532</text:p>
              </table:table-cell>
              <table:table-cell office:value-type="float" office:value="0.0177762282250298">
                <text:p>0.0177762282250298</text:p>
              </table:table-cell>
              <table:table-cell office:value-type="float" office:value="0.175045357300634">
                <text:p>0.175045357300634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.175">
                <text:p>0.175</text:p>
              </table:table-cell>
              <table:table-cell office:value-type="float" office:value="0.00180528396990715">
                <text:p>0.00180528396990715</text:p>
              </table:table-cell>
              <table:table-cell office:value-type="float" office:value="0.0180499280656257">
                <text:p>0.0180499280656257</text:p>
              </table:table-cell>
              <table:table-cell office:value-type="float" office:value="0.177656928019358">
                <text:p>0.177656928019358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.1775">
                <text:p>0.1775</text:p>
              </table:table-cell>
              <table:table-cell office:value-type="float" office:value="0.0018327397765268">
                <text:p>0.0018327397765268</text:p>
              </table:table-cell>
              <table:table-cell office:value-type="float" office:value="0.0183243512783417">
                <text:p>0.0183243512783417</text:p>
              </table:table-cell>
              <table:table-cell office:value-type="float" office:value="0.180271676740232">
                <text:p>0.180271676740232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.18">
                <text:p>0.18</text:p>
              </table:table-cell>
              <table:table-cell office:value-type="float" office:value="0.00186026962118081">
                <text:p>0.00186026962118081</text:p>
              </table:table-cell>
              <table:table-cell office:value-type="float" office:value="0.0185995103912793">
                <text:p>0.0185995103912793</text:p>
              </table:table-cell>
              <table:table-cell office:value-type="float" office:value="0.182889645245335">
                <text:p>0.182889645245335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.1825">
                <text:p>0.1825</text:p>
              </table:table-cell>
              <table:table-cell office:value-type="float" office:value="0.00188787477707615">
                <text:p>0.00188787477707615</text:p>
              </table:table-cell>
              <table:table-cell office:value-type="float" office:value="0.0188754180344552">
                <text:p>0.0188754180344552</text:p>
              </table:table-cell>
              <table:table-cell office:value-type="float" office:value="0.185510875126618">
                <text:p>0.185510875126618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.185">
                <text:p>0.185</text:p>
              </table:table-cell>
              <table:table-cell office:value-type="float" office:value="0.00191555652801308">
                <text:p>0.00191555652801308</text:p>
              </table:table-cell>
              <table:table-cell office:value-type="float" office:value="0.0191520869418791">
                <text:p>0.0191520869418791</text:p>
              </table:table-cell>
              <table:table-cell office:value-type="float" office:value="0.188135407780585">
                <text:p>0.188135407780585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.1875">
                <text:p>0.1875</text:p>
              </table:table-cell>
              <table:table-cell office:value-type="float" office:value="0.00194331616860117">
                <text:p>0.00194331616860117</text:p>
              </table:table-cell>
              <table:table-cell office:value-type="float" office:value="0.0194295299536639">
                <text:p>0.0194295299536639</text:p>
              </table:table-cell>
              <table:table-cell office:value-type="float" office:value="0.190763284402855">
                <text:p>0.190763284402855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.19">
                <text:p>0.19</text:p>
              </table:table-cell>
              <table:table-cell office:value-type="float" office:value="0.00197115500447864">
                <text:p>0.00197115500447864</text:p>
              </table:table-cell>
              <table:table-cell office:value-type="float" office:value="0.0197077600181675">
                <text:p>0.0197077600181675</text:p>
              </table:table-cell>
              <table:table-cell office:value-type="float" office:value="0.193394545982596">
                <text:p>0.193394545982596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.1925">
                <text:p>0.1925</text:p>
              </table:table-cell>
              <table:table-cell office:value-type="float" office:value="0.00199907435253521">
                <text:p>0.00199907435253521</text:p>
              </table:table-cell>
              <table:table-cell office:value-type="float" office:value="0.0199867901941678">
                <text:p>0.0199867901941678</text:p>
              </table:table-cell>
              <table:table-cell office:value-type="float" office:value="0.196029233296845">
                <text:p>0.196029233296845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.195">
                <text:p>0.195</text:p>
              </table:table-cell>
              <table:table-cell office:value-type="float" office:value="0.0020270755411383">
                <text:p>0.0020270755411383</text:p>
              </table:table-cell>
              <table:table-cell office:value-type="float" office:value="0.0202666336530701">
                <text:p>0.0202666336530701</text:p>
              </table:table-cell>
              <table:table-cell office:value-type="float" office:value="0.198667386904688">
                <text:p>0.198667386904688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.1975">
                <text:p>0.1975</text:p>
              </table:table-cell>
              <table:table-cell office:value-type="float" office:value="0.00205515991036296">
                <text:p>0.00205515991036296</text:p>
              </table:table-cell>
              <table:table-cell office:value-type="float" office:value="0.020547303681151">
                <text:p>0.020547303681151</text:p>
              </table:table-cell>
              <table:table-cell office:value-type="float" office:value="0.201309047141327">
                <text:p>0.201309047141327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0.2">
                <text:p>0.2</text:p>
              </table:table-cell>
              <table:table-cell office:value-type="float" office:value="0.00208332881222536">
                <text:p>0.00208332881222536</text:p>
              </table:table-cell>
              <table:table-cell office:value-type="float" office:value="0.0208288136818357">
                <text:p>0.0208288136818357</text:p>
              </table:table-cell>
              <table:table-cell office:value-type="float" office:value="0.203954254112001">
                <text:p>0.203954254112001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0.2025">
                <text:p>0.2025</text:p>
              </table:table-cell>
              <table:table-cell office:value-type="float" office:value="0.0021115836109201">
                <text:p>0.0021115836109201</text:p>
              </table:table-cell>
              <table:table-cell office:value-type="float" office:value="0.0211111771780122">
                <text:p>0.0211111771780122</text:p>
              </table:table-cell>
              <table:table-cell office:value-type="float" office:value="0.206603047685782">
                <text:p>0.206603047685782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0.205">
                <text:p>0.205</text:p>
              </table:table-cell>
              <table:table-cell office:value-type="float" office:value="0.0021399256830613">
                <text:p>0.0021399256830613</text:p>
              </table:table-cell>
              <table:table-cell office:value-type="float" office:value="0.021394407814383">
                <text:p>0.021394407814383</text:p>
              </table:table-cell>
              <table:table-cell office:value-type="float" office:value="0.209255467489233">
                <text:p>0.209255467489233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0.2075">
                <text:p>0.2075</text:p>
              </table:table-cell>
              <table:table-cell office:value-type="float" office:value="0.00216835641792775">
                <text:p>0.00216835641792775</text:p>
              </table:table-cell>
              <table:table-cell office:value-type="float" office:value="0.0216785193598536">
                <text:p>0.0216785193598536</text:p>
              </table:table-cell>
              <table:table-cell office:value-type="float" office:value="0.211911552899932">
                <text:p>0.211911552899932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0.21">
                <text:p>0.21</text:p>
              </table:table-cell>
              <table:table-cell office:value-type="float" office:value="0.002196877217712">
                <text:p>0.002196877217712</text:p>
              </table:table-cell>
              <table:table-cell office:value-type="float" office:value="0.0219635257099608">
                <text:p>0.0219635257099608</text:p>
              </table:table-cell>
              <table:table-cell office:value-type="float" office:value="0.214571343039845">
                <text:p>0.214571343039845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0.2125">
                <text:p>0.2125</text:p>
              </table:table-cell>
              <table:table-cell office:value-type="float" office:value="0.0022254894977736">
                <text:p>0.0022254894977736</text:p>
              </table:table-cell>
              <table:table-cell office:value-type="float" office:value="0.0222494408893402">
                <text:p>0.0222494408893402</text:p>
              </table:table-cell>
              <table:table-cell office:value-type="float" office:value="0.217234876768567">
                <text:p>0.217234876768567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0.215">
                <text:p>0.215</text:p>
              </table:table-cell>
              <table:table-cell office:value-type="float" office:value="0.00225419468689664">
                <text:p>0.00225419468689664</text:p>
              </table:table-cell>
              <table:table-cell office:value-type="float" office:value="0.0225362790542346">
                <text:p>0.0225362790542346</text:p>
              </table:table-cell>
              <table:table-cell office:value-type="float" office:value="0.219902192676413">
                <text:p>0.219902192676413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0.2175">
                <text:p>0.2175</text:p>
              </table:table-cell>
              <table:table-cell office:value-type="float" office:value="0.0022829942275516">
                <text:p>0.0022829942275516</text:p>
              </table:table-cell>
              <table:table-cell office:value-type="float" office:value="0.0228240544950443">
                <text:p>0.0228240544950443</text:p>
              </table:table-cell>
              <table:table-cell office:value-type="float" office:value="0.22257332907736">
                <text:p>0.22257332907736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0.22">
                <text:p>0.22</text:p>
              </table:table-cell>
              <table:table-cell office:value-type="float" office:value="0.00231188957616161">
                <text:p>0.00231188957616161</text:p>
              </table:table-cell>
              <table:table-cell office:value-type="float" office:value="0.0231127816389196">
                <text:p>0.0231127816389196</text:p>
              </table:table-cell>
              <table:table-cell office:value-type="float" office:value="0.225248324001845">
                <text:p>0.225248324001845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0.2225">
                <text:p>0.2225</text:p>
              </table:table-cell>
              <table:table-cell office:value-type="float" office:value="0.00234088220337334">
                <text:p>0.00234088220337334</text:p>
              </table:table-cell>
              <table:table-cell office:value-type="float" office:value="0.0234024750523974">
                <text:p>0.0234024750523974</text:p>
              </table:table-cell>
              <table:table-cell office:value-type="float" office:value="0.2279272151894">
                <text:p>0.2279272151894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0.225">
                <text:p>0.225</text:p>
              </table:table-cell>
              <table:table-cell office:value-type="float" office:value="0.00236997359433252">
                <text:p>0.00236997359433252</text:p>
              </table:table-cell>
              <table:table-cell office:value-type="float" office:value="0.0236931494440828">
                <text:p>0.0236931494440828</text:p>
              </table:table-cell>
              <table:table-cell office:value-type="float" office:value="0.230610040081142">
                <text:p>0.230610040081142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0.2275">
                <text:p>0.2275</text:p>
              </table:table-cell>
              <table:table-cell office:value-type="float" office:value="0.00239916524896423">
                <text:p>0.00239916524896423</text:p>
              </table:table-cell>
              <table:table-cell office:value-type="float" office:value="0.023984819667376">
                <text:p>0.023984819667376</text:p>
              </table:table-cell>
              <table:table-cell office:value-type="float" office:value="0.233296835812101">
                <text:p>0.233296835812101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0.23">
                <text:p>0.23</text:p>
              </table:table-cell>
              <table:table-cell office:value-type="float" office:value="0.00242845868225815">
                <text:p>0.00242845868225815</text:p>
              </table:table-cell>
              <table:table-cell office:value-type="float" office:value="0.0242775007232466">
                <text:p>0.0242775007232466</text:p>
              </table:table-cell>
              <table:table-cell office:value-type="float" office:value="0.235987639203389">
                <text:p>0.235987639203389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0.2325">
                <text:p>0.2325</text:p>
              </table:table-cell>
              <table:table-cell office:value-type="float" office:value="0.00245785542455875">
                <text:p>0.00245785542455875</text:p>
              </table:table-cell>
              <table:table-cell office:value-type="float" office:value="0.0245712077630558">
                <text:p>0.0245712077630558</text:p>
              </table:table-cell>
              <table:table-cell office:value-type="float" office:value="0.238682486754204">
                <text:p>0.238682486754204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0.235">
                <text:p>0.235</text:p>
              </table:table-cell>
              <table:table-cell office:value-type="float" office:value="0.00248735702186069">
                <text:p>0.00248735702186069</text:p>
              </table:table-cell>
              <table:table-cell office:value-type="float" office:value="0.0248659560914283">
                <text:p>0.0248659560914283</text:p>
              </table:table-cell>
              <table:table-cell office:value-type="float" office:value="0.241381414633674">
                <text:p>0.241381414633674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0.2375">
                <text:p>0.2375</text:p>
              </table:table-cell>
              <table:table-cell office:value-type="float" office:value="0.00251696503610946">
                <text:p>0.00251696503610946</text:p>
              </table:table-cell>
              <table:table-cell office:value-type="float" office:value="0.0251617611691736">
                <text:p>0.0251617611691736</text:p>
              </table:table-cell>
              <table:table-cell office:value-type="float" office:value="0.24408445867253">
                <text:p>0.24408445867253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0.24">
                <text:p>0.24</text:p>
              </table:table-cell>
              <table:table-cell office:value-type="float" office:value="0.00254668104550739">
                <text:p>0.00254668104550739</text:p>
              </table:table-cell>
              <table:table-cell office:value-type="float" office:value="0.0254586386162605">
                <text:p>0.0254586386162605</text:p>
              </table:table-cell>
              <table:table-cell office:value-type="float" office:value="0.24679165435461">
                <text:p>0.24679165435461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0.2425">
                <text:p>0.2425</text:p>
              </table:table-cell>
              <table:table-cell office:value-type="float" office:value="0.00257650664482528">
                <text:p>0.00257650664482528</text:p>
              </table:table-cell>
              <table:table-cell office:value-type="float" office:value="0.0257566042148432">
                <text:p>0.0257566042148432</text:p>
              </table:table-cell>
              <table:table-cell office:value-type="float" office:value="0.249503036808191">
                <text:p>0.249503036808191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0.245">
                <text:p>0.245</text:p>
              </table:table-cell>
              <table:table-cell office:value-type="float" office:value="0.00260644344571957">
                <text:p>0.00260644344571957</text:p>
              </table:table-cell>
              <table:table-cell office:value-type="float" office:value="0.0260556739123425">
                <text:p>0.0260556739123425</text:p>
              </table:table-cell>
              <table:table-cell office:value-type="float" office:value="0.252218640797145">
                <text:p>0.252218640797145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0.2475">
                <text:p>0.2475</text:p>
              </table:table-cell>
              <table:table-cell office:value-type="float" office:value="0.00263649307705544">
                <text:p>0.00263649307705544</text:p>
              </table:table-cell>
              <table:table-cell office:value-type="float" office:value="0.0263558638245817">
                <text:p>0.0263558638245817</text:p>
              </table:table-cell>
              <table:table-cell office:value-type="float" office:value="0.254938500711919">
                <text:p>0.254938500711919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0.25">
                <text:p>0.25</text:p>
              </table:table-cell>
              <table:table-cell office:value-type="float" office:value="0.00266665718523575">
                <text:p>0.00266665718523575</text:p>
              </table:table-cell>
              <table:table-cell office:value-type="float" office:value="0.0266571902389806">
                <text:p>0.0266571902389806</text:p>
              </table:table-cell>
              <table:table-cell office:value-type="float" office:value="0.257662650560332">
                <text:p>0.257662650560332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0.2525">
                <text:p>0.2525</text:p>
              </table:table-cell>
              <table:table-cell office:value-type="float" office:value="0.00269693743453615">
                <text:p>0.00269693743453615</text:p>
              </table:table-cell>
              <table:table-cell office:value-type="float" office:value="0.0269596696178059">
                <text:p>0.0269596696178059</text:p>
              </table:table-cell>
              <table:table-cell office:value-type="float" office:value="0.260391123958197">
                <text:p>0.260391123958197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0.255">
                <text:p>0.255</text:p>
              </table:table-cell>
              <table:table-cell office:value-type="float" office:value="0.00272733550744638">
                <text:p>0.00272733550744638</text:p>
              </table:table-cell>
              <table:table-cell office:value-type="float" office:value="0.0272633186014837">
                <text:p>0.0272633186014837</text:p>
              </table:table-cell>
              <table:table-cell office:value-type="float" office:value="0.263123954119748">
                <text:p>0.263123954119748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0.2575">
                <text:p>0.2575</text:p>
              </table:table-cell>
              <table:table-cell office:value-type="float" office:value="0.00275785310501803">
                <text:p>0.00275785310501803</text:p>
              </table:table-cell>
              <table:table-cell office:value-type="float" office:value="0.0275681540119704">
                <text:p>0.0275681540119704</text:p>
              </table:table-cell>
              <table:table-cell office:value-type="float" office:value="0.265861173847885">
                <text:p>0.265861173847885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0.26">
                <text:p>0.26</text:p>
              </table:table-cell>
              <table:table-cell office:value-type="float" office:value="0.0027884919472188">
                <text:p>0.0027884919472188</text:p>
              </table:table-cell>
              <table:table-cell office:value-type="float" office:value="0.0278741928561889">
                <text:p>0.0278741928561889</text:p>
              </table:table-cell>
              <table:table-cell office:value-type="float" office:value="0.268602815524231">
                <text:p>0.268602815524231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0.2625">
                <text:p>0.2625</text:p>
              </table:table-cell>
              <table:table-cell office:value-type="float" office:value="0.00281925377329349">
                <text:p>0.00281925377329349</text:p>
              </table:table-cell>
              <table:table-cell office:value-type="float" office:value="0.0281814523295266">
                <text:p>0.0281814523295266</text:p>
              </table:table-cell>
              <table:table-cell office:value-type="float" office:value="0.271348911098991">
                <text:p>0.271348911098991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0.265">
                <text:p>0.265</text:p>
              </table:table-cell>
              <table:table-cell office:value-type="float" office:value="0.00285014034213189">
                <text:p>0.00285014034213189</text:p>
              </table:table-cell>
              <table:table-cell office:value-type="float" office:value="0.0284899498194008">
                <text:p>0.0284899498194008</text:p>
              </table:table-cell>
              <table:table-cell office:value-type="float" office:value="0.274099492080622">
                <text:p>0.274099492080622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0.2675">
                <text:p>0.2675</text:p>
              </table:table-cell>
              <table:table-cell office:value-type="float" office:value="0.00288115343264375">
                <text:p>0.00288115343264375</text:p>
              </table:table-cell>
              <table:table-cell office:value-type="float" office:value="0.0287997029088905">
                <text:p>0.0287997029088905</text:p>
              </table:table-cell>
              <table:table-cell office:value-type="float" office:value="0.276854589525297">
                <text:p>0.276854589525297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0.27">
                <text:p>0.27</text:p>
              </table:table-cell>
              <table:table-cell office:value-type="float" office:value="0.00291229484414089">
                <text:p>0.00291229484414089</text:p>
              </table:table-cell>
              <table:table-cell office:value-type="float" office:value="0.0291107293804375">
                <text:p>0.0291107293804375</text:p>
              </table:table-cell>
              <table:table-cell office:value-type="float" office:value="0.279614234026181">
                <text:p>0.279614234026181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0.2725">
                <text:p>0.2725</text:p>
              </table:table-cell>
              <table:table-cell office:value-type="float" office:value="0.00294356639672686">
                <text:p>0.00294356639672686</text:p>
              </table:table-cell>
              <table:table-cell office:value-type="float" office:value="0.0294230472196182">
                <text:p>0.0294230472196182</text:p>
              </table:table-cell>
              <table:table-cell office:value-type="float" office:value="0.282378455702491">
                <text:p>0.282378455702491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0.275">
                <text:p>0.275</text:p>
              </table:table-cell>
              <table:table-cell office:value-type="float" office:value="0.00297496993169406">
                <text:p>0.00297496993169406</text:p>
              </table:table-cell>
              <table:table-cell office:value-type="float" office:value="0.0297366746189876">
                <text:p>0.0297366746189876</text:p>
              </table:table-cell>
              <table:table-cell office:value-type="float" office:value="0.285147284188364">
                <text:p>0.285147284188364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0.2775">
                <text:p>0.2775</text:p>
              </table:table-cell>
              <table:table-cell office:value-type="float" office:value="0.00300650731192875">
                <text:p>0.00300650731192875</text:p>
              </table:table-cell>
              <table:table-cell office:value-type="float" office:value="0.0300516299819977">
                <text:p>0.0300516299819977</text:p>
              </table:table-cell>
              <table:table-cell office:value-type="float" office:value="0.287920748621507">
                <text:p>0.287920748621507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0.28">
                <text:p>0.28</text:p>
              </table:table-cell>
              <table:table-cell office:value-type="float" office:value="0.00303818042232399">
                <text:p>0.00303818042232399</text:p>
              </table:table-cell>
              <table:table-cell office:value-type="float" office:value="0.0303679319269917">
                <text:p>0.0303679319269917</text:p>
              </table:table-cell>
              <table:table-cell office:value-type="float" office:value="0.290698877631645">
                <text:p>0.290698877631645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0.2825">
                <text:p>0.2825</text:p>
              </table:table-cell>
              <table:table-cell office:value-type="float" office:value="0.0030699911702008">
                <text:p>0.0030699911702008</text:p>
              </table:table-cell>
              <table:table-cell office:value-type="float" office:value="0.0306855992912765">
                <text:p>0.0306855992912765</text:p>
              </table:table-cell>
              <table:table-cell office:value-type="float" office:value="0.293481699328753">
                <text:p>0.293481699328753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0.285">
                <text:p>0.285</text:p>
              </table:table-cell>
              <table:table-cell office:value-type="float" office:value="0.00310194148573766">
                <text:p>0.00310194148573766</text:p>
              </table:table-cell>
              <table:table-cell office:value-type="float" office:value="0.0310046511352746">
                <text:p>0.0310046511352746</text:p>
              </table:table-cell>
              <table:table-cell office:value-type="float" office:value="0.296269241291071">
                <text:p>0.296269241291071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0.2875">
                <text:p>0.2875</text:p>
              </table:table-cell>
              <table:table-cell office:value-type="float" office:value="0.00313403332240868">
                <text:p>0.00313403332240868</text:p>
              </table:table-cell>
              <table:table-cell office:value-type="float" office:value="0.0313251067467583">
                <text:p>0.0313251067467583</text:p>
              </table:table-cell>
              <table:table-cell office:value-type="float" office:value="0.299061530552911">
                <text:p>0.299061530552911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0.29">
                <text:p>0.29</text:p>
              </table:table-cell>
              <table:table-cell office:value-type="float" office:value="0.00316626865743052">
                <text:p>0.00316626865743052</text:p>
              </table:table-cell>
              <table:table-cell office:value-type="float" office:value="0.0316469856451671">
                <text:p>0.0316469856451671</text:p>
              </table:table-cell>
              <table:table-cell office:value-type="float" office:value="0.301858593592235">
                <text:p>0.301858593592235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0.2925">
                <text:p>0.2925</text:p>
              </table:table-cell>
              <table:table-cell office:value-type="float" office:value="0.00319864949221842">
                <text:p>0.00319864949221842</text:p>
              </table:table-cell>
              <table:table-cell office:value-type="float" office:value="0.0319703075860117">
                <text:p>0.0319703075860117</text:p>
              </table:table-cell>
              <table:table-cell office:value-type="float" office:value="0.304660456318017">
                <text:p>0.304660456318017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0.295">
                <text:p>0.295</text:p>
              </table:table-cell>
              <table:table-cell office:value-type="float" office:value="0.00323117785285149">
                <text:p>0.00323117785285149</text:p>
              </table:table-cell>
              <table:table-cell office:value-type="float" office:value="0.0322950925653662">
                <text:p>0.0322950925653662</text:p>
              </table:table-cell>
              <table:table-cell office:value-type="float" office:value="0.30746714405738">
                <text:p>0.30746714405738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0.2975">
                <text:p>0.2975</text:p>
              </table:table-cell>
              <table:table-cell office:value-type="float" office:value="0.00326385579054744">
                <text:p>0.00326385579054744</text:p>
              </table:table-cell>
              <table:table-cell office:value-type="float" office:value="0.0326213608244497">
                <text:p>0.0326213608244497</text:p>
              </table:table-cell>
              <table:table-cell office:value-type="float" office:value="0.310278681542507">
                <text:p>0.310278681542507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0.3">
                <text:p>0.3</text:p>
              </table:table-cell>
              <table:table-cell office:value-type="float" office:value="0.00329668538214719">
                <text:p>0.00329668538214719</text:p>
              </table:table-cell>
              <table:table-cell office:value-type="float" office:value="0.0329491328543017">
                <text:p>0.0329491328543017</text:p>
              </table:table-cell>
              <table:table-cell office:value-type="float" office:value="0.313095092897324">
                <text:p>0.313095092897324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0.3025">
                <text:p>0.3025</text:p>
              </table:table-cell>
              <table:table-cell office:value-type="float" office:value="0.00332966873060939">
                <text:p>0.00332966873060939</text:p>
              </table:table-cell>
              <table:table-cell office:value-type="float" office:value="0.0332784294005517">
                <text:p>0.0332784294005517</text:p>
              </table:table-cell>
              <table:table-cell office:value-type="float" office:value="0.315916401623953">
                <text:p>0.315916401623953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0.305">
                <text:p>0.305</text:p>
              </table:table-cell>
              <table:table-cell office:value-type="float" office:value="0.00336280796551525">
                <text:p>0.00336280796551525</text:p>
              </table:table-cell>
              <table:table-cell office:value-type="float" office:value="0.0336092714682863">
                <text:p>0.0336092714682863</text:p>
              </table:table-cell>
              <table:table-cell office:value-type="float" office:value="0.318742630588934">
                <text:p>0.318742630588934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0.3075">
                <text:p>0.3075</text:p>
              </table:table-cell>
              <table:table-cell office:value-type="float" office:value="0.00339610524358385">
                <text:p>0.00339610524358385</text:p>
              </table:table-cell>
              <table:table-cell office:value-type="float" office:value="0.0339416803270162">
                <text:p>0.0339416803270162</text:p>
              </table:table-cell>
              <table:table-cell office:value-type="float" office:value="0.321573802009207">
                <text:p>0.321573802009207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0.31">
                <text:p>0.31</text:p>
              </table:table-cell>
              <table:table-cell office:value-type="float" office:value="0.00342956274919834">
                <text:p>0.00342956274919834</text:p>
              </table:table-cell>
              <table:table-cell office:value-type="float" office:value="0.0342756775157454">
                <text:p>0.0342756775157454</text:p>
              </table:table-cell>
              <table:table-cell office:value-type="float" office:value="0.324409937437868">
                <text:p>0.324409937437868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0.3125">
                <text:p>0.3125</text:p>
              </table:table-cell>
              <table:table-cell office:value-type="float" office:value="0.00346318269494313">
                <text:p>0.00346318269494313</text:p>
              </table:table-cell>
              <table:table-cell office:value-type="float" office:value="0.0346112848481459">
                <text:p>0.0346112848481459</text:p>
              </table:table-cell>
              <table:table-cell office:value-type="float" office:value="0.327251057749673">
                <text:p>0.327251057749673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0.315">
                <text:p>0.315</text:p>
              </table:table-cell>
              <table:table-cell office:value-type="float" office:value="0.00349696732215248">
                <text:p>0.00349696732215248</text:p>
              </table:table-cell>
              <table:table-cell office:value-type="float" office:value="0.034948524417839">
                <text:p>0.034948524417839</text:p>
              </table:table-cell>
              <table:table-cell office:value-type="float" office:value="0.330097183126318">
                <text:p>0.330097183126318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0.3175">
                <text:p>0.3175</text:p>
              </table:table-cell>
              <table:table-cell office:value-type="float" office:value="0.00353091890147079">
                <text:p>0.00353091890147079</text:p>
              </table:table-cell>
              <table:table-cell office:value-type="float" office:value="0.0352874186037881">
                <text:p>0.0352874186037881</text:p>
              </table:table-cell>
              <table:table-cell office:value-type="float" office:value="0.332948333041463">
                <text:p>0.332948333041463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0.32">
                <text:p>0.32</text:p>
              </table:table-cell>
              <table:table-cell office:value-type="float" office:value="0.00356503973342481">
                <text:p>0.00356503973342481</text:p>
              </table:table-cell>
              <table:table-cell office:value-type="float" office:value="0.0356279900758041">
                <text:p>0.0356279900758041</text:p>
              </table:table-cell>
              <table:table-cell office:value-type="float" office:value="0.33580452624552">
                <text:p>0.33580452624552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0.3225">
                <text:p>0.3225</text:p>
              </table:table-cell>
              <table:table-cell office:value-type="float" office:value="0.00359933214900815">
                <text:p>0.00359933214900815</text:p>
              </table:table-cell>
              <table:table-cell office:value-type="float" office:value="0.0359702618001671">
                <text:p>0.0359702618001671</text:p>
              </table:table-cell>
              <table:table-cell office:value-type="float" office:value="0.338665780750194">
                <text:p>0.338665780750194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0.325">
                <text:p>0.325</text:p>
              </table:table-cell>
              <table:table-cell office:value-type="float" office:value="0.00363379851027846">
                <text:p>0.00363379851027846</text:p>
              </table:table-cell>
              <table:table-cell office:value-type="float" office:value="0.0363142570453674">
                <text:p>0.0363142570453674</text:p>
              </table:table-cell>
              <table:table-cell office:value-type="float" office:value="0.341532113812777">
                <text:p>0.341532113812777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0.3275">
                <text:p>0.3275</text:p>
              </table:table-cell>
              <table:table-cell office:value-type="float" office:value="0.00366844121096743">
                <text:p>0.00366844121096743</text:p>
              </table:table-cell>
              <table:table-cell office:value-type="float" office:value="0.0366599993879688">
                <text:p>0.0366599993879688</text:p>
              </table:table-cell>
              <table:table-cell office:value-type="float" office:value="0.344403541920194">
                <text:p>0.344403541920194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0.33">
                <text:p>0.33</text:p>
              </table:table-cell>
              <table:table-cell office:value-type="float" office:value="0.00370326267710421">
                <text:p>0.00370326267710421</text:p>
              </table:table-cell>
              <table:table-cell office:value-type="float" office:value="0.0370075127185967">
                <text:p>0.0370075127185967</text:p>
              </table:table-cell>
              <table:table-cell office:value-type="float" office:value="0.347280080772797">
                <text:p>0.347280080772797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0.3325">
                <text:p>0.3325</text:p>
              </table:table-cell>
              <table:table-cell office:value-type="float" office:value="0.00373826536765237">
                <text:p>0.00373826536765237</text:p>
              </table:table-cell>
              <table:table-cell office:value-type="float" office:value="0.0373568212480561">
                <text:p>0.0373568212480561</text:p>
              </table:table-cell>
              <table:table-cell office:value-type="float" office:value="0.350161745267914">
                <text:p>0.350161745267914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0.335">
                <text:p>0.335</text:p>
              </table:table-cell>
              <table:table-cell office:value-type="float" office:value="0.00377345177516088">
                <text:p>0.00377345177516088</text:p>
              </table:table-cell>
              <table:table-cell office:value-type="float" office:value="0.0377079495135802">
                <text:p>0.0377079495135802</text:p>
              </table:table-cell>
              <table:table-cell office:value-type="float" office:value="0.353048549483138">
                <text:p>0.353048549483138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0.3375">
                <text:p>0.3375</text:p>
              </table:table-cell>
              <table:table-cell office:value-type="float" office:value="0.00380882442642952">
                <text:p>0.00380882442642952</text:p>
              </table:table-cell>
              <table:table-cell office:value-type="float" office:value="0.0380609223852161">
                <text:p>0.0380609223852161</text:p>
              </table:table-cell>
              <table:table-cell office:value-type="float" office:value="0.355940506659368">
                <text:p>0.355940506659368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0.34">
                <text:p>0.34</text:p>
              </table:table-cell>
              <table:table-cell office:value-type="float" office:value="0.00384438588318903">
                <text:p>0.00384438588318903</text:p>
              </table:table-cell>
              <table:table-cell office:value-type="float" office:value="0.0384157650723484">
                <text:p>0.0384157650723484</text:p>
              </table:table-cell>
              <table:table-cell office:value-type="float" office:value="0.358837629183594">
                <text:p>0.358837629183594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0.3425">
                <text:p>0.3425</text:p>
              </table:table-cell>
              <table:table-cell office:value-type="float" office:value="0.00388013874279632">
                <text:p>0.00388013874279632</text:p>
              </table:table-cell>
              <table:table-cell office:value-type="float" office:value="0.0387725031303658">
                <text:p>0.0387725031303658</text:p>
              </table:table-cell>
              <table:table-cell office:value-type="float" office:value="0.361739928571426">
                <text:p>0.361739928571426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0.345">
                <text:p>0.345</text:p>
              </table:table-cell>
              <table:table-cell office:value-type="float" office:value="0.00391608563894545">
                <text:p>0.00391608563894545</text:p>
              </table:table-cell>
              <table:table-cell office:value-type="float" office:value="0.0391311624674749">
                <text:p>0.0391311624674749</text:p>
              </table:table-cell>
              <table:table-cell office:value-type="float" office:value="0.364647415449368">
                <text:p>0.364647415449368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0.3475">
                <text:p>0.3475</text:p>
              </table:table-cell>
              <table:table-cell office:value-type="float" office:value="0.00395222924239438">
                <text:p>0.00395222924239438</text:p>
              </table:table-cell>
              <table:table-cell office:value-type="float" office:value="0.0394917693516638">
                <text:p>0.0394917693516638</text:p>
              </table:table-cell>
              <table:table-cell office:value-type="float" office:value="0.367560099536832">
                <text:p>0.367560099536832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0.35">
                <text:p>0.35</text:p>
              </table:table-cell>
              <table:table-cell office:value-type="float" office:value="0.00398857226170834">
                <text:p>0.00398857226170834</text:p>
              </table:table-cell>
              <table:table-cell office:value-type="float" office:value="0.0398543504178205">
                <text:p>0.0398543504178205</text:p>
              </table:table-cell>
              <table:table-cell office:value-type="float" office:value="0.370477989627905">
                <text:p>0.370477989627905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0.3525">
                <text:p>0.3525</text:p>
              </table:table-cell>
              <table:table-cell office:value-type="float" office:value="0.00402511744401995">
                <text:p>0.00402511744401995</text:p>
              </table:table-cell>
              <table:table-cell office:value-type="float" office:value="0.0402189326750096">
                <text:p>0.0402189326750096</text:p>
              </table:table-cell>
              <table:table-cell office:value-type="float" office:value="0.37340109357284">
                <text:p>0.37340109357284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0.355">
                <text:p>0.355</text:p>
              </table:table-cell>
              <table:table-cell office:value-type="float" office:value="0.00406186757580668">
                <text:p>0.00406186757580668</text:p>
              </table:table-cell>
              <table:table-cell office:value-type="float" office:value="0.040585543513912">
                <text:p>0.040585543513912</text:p>
              </table:table-cell>
              <table:table-cell office:value-type="float" office:value="0.376329418259307">
                <text:p>0.376329418259307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0.3575">
                <text:p>0.3575</text:p>
              </table:table-cell>
              <table:table-cell office:value-type="float" office:value="0.00409882548368625">
                <text:p>0.00409882548368625</text:p>
              </table:table-cell>
              <table:table-cell office:value-type="float" office:value="0.0409542107144321">
                <text:p>0.0409542107144321</text:p>
              </table:table-cell>
              <table:table-cell office:value-type="float" office:value="0.379262969593377">
                <text:p>0.379262969593377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0.36">
                <text:p>0.36</text:p>
              </table:table-cell>
              <table:table-cell office:value-type="float" office:value="0.00413599403523016">
                <text:p>0.00413599403523016</text:p>
              </table:table-cell>
              <table:table-cell office:value-type="float" office:value="0.0413249624534763">
                <text:p>0.0413249624534763</text:p>
              </table:table-cell>
              <table:table-cell office:value-type="float" office:value="0.382201752480249">
                <text:p>0.382201752480249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0.3625">
                <text:p>0.3625</text:p>
              </table:table-cell>
              <table:table-cell office:value-type="float" office:value="0.00417337613979615">
                <text:p>0.00417337613979615</text:p>
              </table:table-cell>
              <table:table-cell office:value-type="float" office:value="0.0416978273129081">
                <text:p>0.0416978273129081</text:p>
              </table:table-cell>
              <table:table-cell office:value-type="float" office:value="0.385145770804719">
                <text:p>0.385145770804719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0.365">
                <text:p>0.365</text:p>
              </table:table-cell>
              <table:table-cell office:value-type="float" office:value="0.00421097474937996">
                <text:p>0.00421097474937996</text:p>
              </table:table-cell>
              <table:table-cell office:value-type="float" office:value="0.0420728342876847">
                <text:p>0.0420728342876847</text:p>
              </table:table-cell>
              <table:table-cell office:value-type="float" office:value="0.388095027411392">
                <text:p>0.388095027411392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0.3675">
                <text:p>0.3675</text:p>
              </table:table-cell>
              <table:table-cell office:value-type="float" office:value="0.00424879285948698">
                <text:p>0.00424879285948698</text:p>
              </table:table-cell>
              <table:table-cell office:value-type="float" office:value="0.0424500127941789">
                <text:p>0.0424500127941789</text:p>
              </table:table-cell>
              <table:table-cell office:value-type="float" office:value="0.391049524084637">
                <text:p>0.391049524084637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0.37">
                <text:p>0.37</text:p>
              </table:table-cell>
              <table:table-cell office:value-type="float" office:value="0.00428683351002428">
                <text:p>0.00428683351002428</text:p>
              </table:table-cell>
              <table:table-cell office:value-type="float" office:value="0.0428293926786931">
                <text:p>0.0428293926786931</text:p>
              </table:table-cell>
              <table:table-cell office:value-type="float" office:value="0.394009261528285">
                <text:p>0.394009261528285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0.3725">
                <text:p>0.3725</text:p>
              </table:table-cell>
              <table:table-cell office:value-type="float" office:value="0.00432509978621367">
                <text:p>0.00432509978621367</text:p>
              </table:table-cell>
              <table:table-cell office:value-type="float" office:value="0.0432110042261697">
                <text:p>0.0432110042261697</text:p>
              </table:table-cell>
              <table:table-cell office:value-type="float" office:value="0.396974239345076">
                <text:p>0.396974239345076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0.375">
                <text:p>0.375</text:p>
              </table:table-cell>
              <table:table-cell office:value-type="float" office:value="0.00436359481952642">
                <text:p>0.00436359481952642</text:p>
              </table:table-cell>
              <table:table-cell office:value-type="float" office:value="0.0435948781691025">
                <text:p>0.0435948781691025</text:p>
              </table:table-cell>
              <table:table-cell office:value-type="float" office:value="0.39994445601584">
                <text:p>0.39994445601584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0.3775">
                <text:p>0.3775</text:p>
              </table:table-cell>
              <table:table-cell office:value-type="float" office:value="0.00440232178864007">
                <text:p>0.00440232178864007</text:p>
              </table:table-cell>
              <table:table-cell office:value-type="float" office:value="0.0439810456966571">
                <text:p>0.0439810456966571</text:p>
              </table:table-cell>
              <table:table-cell office:value-type="float" office:value="0.40291990887844">
                <text:p>0.40291990887844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0.38">
                <text:p>0.38</text:p>
              </table:table-cell>
              <table:table-cell office:value-type="float" office:value="0.00444128392041813">
                <text:p>0.00444128392041813</text:p>
              </table:table-cell>
              <table:table-cell office:value-type="float" office:value="0.0443695384640028">
                <text:p>0.0443695384640028</text:p>
              </table:table-cell>
              <table:table-cell office:value-type="float" office:value="0.405900594106451">
                <text:p>0.405900594106451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0.3825">
                <text:p>0.3825</text:p>
              </table:table-cell>
              <table:table-cell office:value-type="float" office:value="0.00448048449091332">
                <text:p>0.00448048449091332</text:p>
              </table:table-cell>
              <table:table-cell office:value-type="float" office:value="0.0447603886018655">
                <text:p>0.0447603886018655</text:p>
              </table:table-cell>
              <table:table-cell office:value-type="float" office:value="0.408886506687596">
                <text:p>0.408886506687596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0.385">
                <text:p>0.385</text:p>
              </table:table-cell>
              <table:table-cell office:value-type="float" office:value="0.00451992682639487">
                <text:p>0.00451992682639487</text:p>
              </table:table-cell>
              <table:table-cell office:value-type="float" office:value="0.0451536287263042">
                <text:p>0.0451536287263042</text:p>
              </table:table-cell>
              <table:table-cell office:value-type="float" office:value="0.411877640401933">
                <text:p>0.411877640401933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0.3875">
                <text:p>0.3875</text:p>
              </table:table-cell>
              <table:table-cell office:value-type="float" office:value="0.00455961430440077">
                <text:p>0.00455961430440077</text:p>
              </table:table-cell>
              <table:table-cell office:value-type="float" office:value="0.0455492919487205">
                <text:p>0.0455492919487205</text:p>
              </table:table-cell>
              <table:table-cell office:value-type="float" office:value="0.414873987799793">
                <text:p>0.414873987799793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0.39">
                <text:p>0.39</text:p>
              </table:table-cell>
              <table:table-cell office:value-type="float" office:value="0.00459955035481548">
                <text:p>0.00459955035481548</text:p>
              </table:table-cell>
              <table:table-cell office:value-type="float" office:value="0.0459474118861055">
                <text:p>0.0459474118861055</text:p>
              </table:table-cell>
              <table:table-cell office:value-type="float" office:value="0.417875540179478">
                <text:p>0.417875540179478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0.3925">
                <text:p>0.3925</text:p>
              </table:table-cell>
              <table:table-cell office:value-type="float" office:value="0.00463973846097409">
                <text:p>0.00463973846097409</text:p>
              </table:table-cell>
              <table:table-cell office:value-type="float" office:value="0.0463480226715318">
                <text:p>0.0463480226715318</text:p>
              </table:table-cell>
              <table:table-cell office:value-type="float" office:value="0.420882287564714">
                <text:p>0.420882287564714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0.395">
                <text:p>0.395</text:p>
              </table:table-cell>
              <table:table-cell office:value-type="float" office:value="0.0046801821607934">
                <text:p>0.0046801821607934</text:p>
              </table:table-cell>
              <table:table-cell office:value-type="float" office:value="0.0467511589648975">
                <text:p>0.0467511589648975</text:p>
              </table:table-cell>
              <table:table-cell office:value-type="float" office:value="0.423894218681875">
                <text:p>0.423894218681875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0.3975">
                <text:p>0.3975</text:p>
              </table:table-cell>
              <table:table-cell office:value-type="float" office:value="0.00472088504793103">
                <text:p>0.00472088504793103</text:p>
              </table:table-cell>
              <table:table-cell office:value-type="float" office:value="0.0471568559639288">
                <text:p>0.0471568559639288</text:p>
              </table:table-cell>
              <table:table-cell office:value-type="float" office:value="0.42691132093696">
                <text:p>0.42691132093696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0.4">
                <text:p>0.4</text:p>
              </table:table-cell>
              <table:table-cell office:value-type="float" office:value="0.00476185077297303">
                <text:p>0.00476185077297303</text:p>
              </table:table-cell>
              <table:table-cell office:value-type="float" office:value="0.0475651494154494">
                <text:p>0.0475651494154494</text:p>
              </table:table-cell>
              <table:table-cell office:value-type="float" office:value="0.429933580392348">
                <text:p>0.429933580392348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0.4025">
                <text:p>0.4025</text:p>
              </table:table-cell>
              <table:table-cell office:value-type="float" office:value="0.0048030830446512">
                <text:p>0.0048030830446512</text:p>
              </table:table-cell>
              <table:table-cell office:value-type="float" office:value="0.047976075626924">
                <text:p>0.047976075626924</text:p>
              </table:table-cell>
              <table:table-cell office:value-type="float" office:value="0.432960981743321">
                <text:p>0.432960981743321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0.405">
                <text:p>0.405</text:p>
              </table:table-cell>
              <table:table-cell office:value-type="float" office:value="0.00484458563109066">
                <text:p>0.00484458563109066</text:p>
              </table:table-cell>
              <table:table-cell office:value-type="float" office:value="0.0483896714782834">
                <text:p>0.0483896714782834</text:p>
              </table:table-cell>
              <table:table-cell office:value-type="float" office:value="0.435993508294366">
                <text:p>0.435993508294366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0.4075">
                <text:p>0.4075</text:p>
              </table:table-cell>
              <table:table-cell office:value-type="float" office:value="0.00488636236108876">
                <text:p>0.00488636236108876</text:p>
              </table:table-cell>
              <table:table-cell office:value-type="float" office:value="0.0488059744340397">
                <text:p>0.0488059744340397</text:p>
              </table:table-cell>
              <table:table-cell office:value-type="float" office:value="0.439031141935256">
                <text:p>0.439031141935256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0.41">
                <text:p>0.41</text:p>
              </table:table-cell>
              <table:table-cell office:value-type="float" office:value="0.00492841712542631">
                <text:p>0.00492841712542631</text:p>
              </table:table-cell>
              <table:table-cell office:value-type="float" office:value="0.0492250225557007">
                <text:p>0.0492250225557007</text:p>
              </table:table-cell>
              <table:table-cell office:value-type="float" office:value="0.442073863116913">
                <text:p>0.442073863116913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0.4125">
                <text:p>0.4125</text:p>
              </table:table-cell>
              <table:table-cell office:value-type="float" office:value="0.00497075387821182">
                <text:p>0.00497075387821182</text:p>
              </table:table-cell>
              <table:table-cell office:value-type="float" office:value="0.0496468545144904">
                <text:p>0.0496468545144904</text:p>
              </table:table-cell>
              <table:table-cell office:value-type="float" office:value="0.445121650827073">
                <text:p>0.445121650827073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0.415">
                <text:p>0.415</text:p>
              </table:table-cell>
              <table:table-cell office:value-type="float" office:value="0.00501337663826011">
                <text:p>0.00501337663826011</text:p>
              </table:table-cell>
              <table:table-cell office:value-type="float" office:value="0.0500715096043869">
                <text:p>0.0500715096043869</text:p>
              </table:table-cell>
              <table:table-cell office:value-type="float" office:value="0.44817448256573">
                <text:p>0.44817448256573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0.4175">
                <text:p>0.4175</text:p>
              </table:table-cell>
              <table:table-cell office:value-type="float" office:value="0.00505628949050603">
                <text:p>0.00505628949050603</text:p>
              </table:table-cell>
              <table:table-cell office:value-type="float" office:value="0.0504990277554845">
                <text:p>0.0504990277554845</text:p>
              </table:table-cell>
              <table:table-cell office:value-type="float" office:value="0.451232334320394">
                <text:p>0.451232334320394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0.42">
                <text:p>0.42</text:p>
              </table:table-cell>
              <table:table-cell office:value-type="float" office:value="0.0050994965874545">
                <text:p>0.0050994965874545</text:p>
              </table:table-cell>
              <table:table-cell office:value-type="float" office:value="0.0509294495476921">
                <text:p>0.0509294495476921</text:p>
              </table:table-cell>
              <table:table-cell office:value-type="float" office:value="0.454295180541153">
                <text:p>0.454295180541153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0.4225">
                <text:p>0.4225</text:p>
              </table:table-cell>
              <table:table-cell office:value-type="float" office:value="0.00514300215066793">
                <text:p>0.00514300215066793</text:p>
              </table:table-cell>
              <table:table-cell office:value-type="float" office:value="0.0513628162247757">
                <text:p>0.0513628162247757</text:p>
              </table:table-cell>
              <table:table-cell office:value-type="float" office:value="0.457362994115541">
                <text:p>0.457362994115541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0.425">
                <text:p>0.425</text:p>
              </table:table-cell>
              <table:table-cell office:value-type="float" office:value="0.00518681047229215">
                <text:p>0.00518681047229215</text:p>
              </table:table-cell>
              <table:table-cell office:value-type="float" office:value="0.0517991697087565">
                <text:p>0.0517991697087565</text:p>
              </table:table-cell>
              <table:table-cell office:value-type="float" office:value="0.46043574634324">
                <text:p>0.46043574634324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0.4275">
                <text:p>0.4275</text:p>
              </table:table-cell>
              <table:table-cell office:value-type="float" office:value="0.00523092591662212">
                <text:p>0.00523092591662212</text:p>
              </table:table-cell>
              <table:table-cell office:value-type="float" office:value="0.0522385526146747">
                <text:p>0.0522385526146747</text:p>
              </table:table-cell>
              <table:table-cell office:value-type="float" office:value="0.463513406910597">
                <text:p>0.463513406910597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0.43">
                <text:p>0.43</text:p>
              </table:table-cell>
              <table:table-cell office:value-type="float" office:value="0.00527535292170844">
                <text:p>0.00527535292170844</text:p>
              </table:table-cell>
              <table:table-cell office:value-type="float" office:value="0.0526810082657301">
                <text:p>0.0526810082657301</text:p>
              </table:table-cell>
              <table:table-cell office:value-type="float" office:value="0.466595943864978">
                <text:p>0.466595943864978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0.4325">
                <text:p>0.4325</text:p>
              </table:table-cell>
              <table:table-cell office:value-type="float" office:value="0.00532009600100622">
                <text:p>0.00532009600100622</text:p>
              </table:table-cell>
              <table:table-cell office:value-type="float" office:value="0.0531265807088109">
                <text:p>0.0531265807088109</text:p>
              </table:table-cell>
              <table:table-cell office:value-type="float" office:value="0.469683323588971">
                <text:p>0.469683323588971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0.435">
                <text:p>0.435</text:p>
              </table:table-cell>
              <table:table-cell office:value-type="float" office:value="0.0053651597450673">
                <text:p>0.0053651597450673</text:p>
              </table:table-cell>
              <table:table-cell office:value-type="float" office:value="0.0535753147304218">
                <text:p>0.0535753147304218</text:p>
              </table:table-cell>
              <table:table-cell office:value-type="float" office:value="0.472775510774432">
                <text:p>0.472775510774432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0.4375">
                <text:p>0.4375</text:p>
              </table:table-cell>
              <table:table-cell office:value-type="float" office:value="0.00541054882327741">
                <text:p>0.00541054882327741</text:p>
              </table:table-cell>
              <table:table-cell office:value-type="float" office:value="0.054027255873025">
                <text:p>0.054027255873025</text:p>
              </table:table-cell>
              <table:table-cell office:value-type="float" office:value="0.475872468396393">
                <text:p>0.475872468396393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0.44">
                <text:p>0.44</text:p>
              </table:table-cell>
              <table:table-cell office:value-type="float" office:value="0.00545626798563963">
                <text:p>0.00545626798563963</text:p>
              </table:table-cell>
              <table:table-cell office:value-type="float" office:value="0.0544824504518044">
                <text:p>0.0544824504518044</text:p>
              </table:table-cell>
              <table:table-cell office:value-type="float" office:value="0.47897415768684">
                <text:p>0.47897415768684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0.4425">
                <text:p>0.4425</text:p>
              </table:table-cell>
              <table:table-cell office:value-type="float" office:value="0.00550232206460547">
                <text:p>0.00550232206460547</text:p>
              </table:table-cell>
              <table:table-cell office:value-type="float" office:value="0.0549409455718683">
                <text:p>0.0549409455718683</text:p>
              </table:table-cell>
              <table:table-cell office:value-type="float" office:value="0.482080538108365">
                <text:p>0.482080538108365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0.445">
                <text:p>0.445</text:p>
              </table:table-cell>
              <table:table-cell office:value-type="float" office:value="0.00554871597695527">
                <text:p>0.00554871597695527</text:p>
              </table:table-cell>
              <table:table-cell office:value-type="float" office:value="0.0554027891459023">
                <text:p>0.0554027891459023</text:p>
              </table:table-cell>
              <table:table-cell office:value-type="float" office:value="0.485191567327712">
                <text:p>0.485191567327712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0.4475">
                <text:p>0.4475</text:p>
              </table:table-cell>
              <table:table-cell office:value-type="float" office:value="0.00559545472572934">
                <text:p>0.00559545472572934</text:p>
              </table:table-cell>
              <table:table-cell office:value-type="float" office:value="0.0558680299122869">
                <text:p>0.0558680299122869</text:p>
              </table:table-cell>
              <table:table-cell office:value-type="float" office:value="0.488307201189213">
                <text:p>0.488307201189213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0.45">
                <text:p>0.45</text:p>
              </table:table-cell>
              <table:table-cell office:value-type="float" office:value="0.00564254340221153">
                <text:p>0.00564254340221153</text:p>
              </table:table-cell>
              <table:table-cell office:value-type="float" office:value="0.0563367174536946">
                <text:p>0.0563367174536946</text:p>
              </table:table-cell>
              <table:table-cell office:value-type="float" office:value="0.491427393688141">
                <text:p>0.491427393688141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0.4525">
                <text:p>0.4525</text:p>
              </table:table-cell>
              <table:table-cell office:value-type="float" office:value="0.00568998718796687">
                <text:p>0.00568998718796687</text:p>
              </table:table-cell>
              <table:table-cell office:value-type="float" office:value="0.0568089022161806">
                <text:p>0.0568089022161806</text:p>
              </table:table-cell>
              <table:table-cell office:value-type="float" office:value="0.494552096943979">
                <text:p>0.494552096943979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0.455">
                <text:p>0.455</text:p>
              </table:table-cell>
              <table:table-cell office:value-type="float" office:value="0.00573779135693505">
                <text:p>0.00573779135693505</text:p>
              </table:table-cell>
              <table:table-cell office:value-type="float" office:value="0.0572846355287832">
                <text:p>0.0572846355287832</text:p>
              </table:table-cell>
              <table:table-cell office:value-type="float" office:value="0.497681261173622">
                <text:p>0.497681261173622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0.4575">
                <text:p>0.4575</text:p>
              </table:table-cell>
              <table:table-cell office:value-type="float" office:value="0.00578596127758154">
                <text:p>0.00578596127758154</text:p>
              </table:table-cell>
              <table:table-cell office:value-type="float" office:value="0.0577639696236489">
                <text:p>0.0577639696236489</text:p>
              </table:table-cell>
              <table:table-cell office:value-type="float" office:value="0.500814834664523">
                <text:p>0.500814834664523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0.46">
                <text:p>0.46</text:p>
              </table:table-cell>
              <table:table-cell office:value-type="float" office:value="0.00583450241510816">
                <text:p>0.00583450241510816</text:p>
              </table:table-cell>
              <table:table-cell office:value-type="float" office:value="0.0582469576567">
                <text:p>0.0582469576567</text:p>
              </table:table-cell>
              <table:table-cell office:value-type="float" office:value="0.5039527637478">
                <text:p>0.5039527637478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0.4625">
                <text:p>0.4625</text:p>
              </table:table-cell>
              <table:table-cell office:value-type="float" office:value="0.00588342033372516">
                <text:p>0.00588342033372516</text:p>
              </table:table-cell>
              <table:table-cell office:value-type="float" office:value="0.058733653728861">
                <text:p>0.058733653728861</text:p>
              </table:table-cell>
              <table:table-cell office:value-type="float" office:value="0.50709499277131">
                <text:p>0.50709499277131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0.465">
                <text:p>0.465</text:p>
              </table:table-cell>
              <table:table-cell office:value-type="float" office:value="0.00593272069898668">
                <text:p>0.00593272069898668</text:p>
              </table:table-cell>
              <table:table-cell office:value-type="float" office:value="0.0592241129078611">
                <text:p>0.0592241129078611</text:p>
              </table:table-cell>
              <table:table-cell office:value-type="float" office:value="0.510241464072707">
                <text:p>0.510241464072707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0.4675">
                <text:p>0.4675</text:p>
              </table:table-cell>
              <table:table-cell office:value-type="float" office:value="0.00598240928019179">
                <text:p>0.00598240928019179</text:p>
              </table:table-cell>
              <table:table-cell office:value-type="float" office:value="0.059718391250633">
                <text:p>0.059718391250633</text:p>
              </table:table-cell>
              <table:table-cell office:value-type="float" office:value="0.513392117952507">
                <text:p>0.513392117952507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0.47">
                <text:p>0.47</text:p>
              </table:table-cell>
              <table:table-cell office:value-type="float" office:value="0.0060324919528532">
                <text:p>0.0060324919528532</text:p>
              </table:table-cell>
              <table:table-cell office:value-type="float" office:value="0.0602165458263241">
                <text:p>0.0602165458263241</text:p>
              </table:table-cell>
              <table:table-cell office:value-type="float" office:value="0.516546892647152">
                <text:p>0.516546892647152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0.4725">
                <text:p>0.4725</text:p>
              </table:table-cell>
              <table:table-cell office:value-type="float" office:value="0.006082974701236">
                <text:p>0.006082974701236</text:p>
              </table:table-cell>
              <table:table-cell office:value-type="float" office:value="0.0607186347399432">
                <text:p>0.0607186347399432</text:p>
              </table:table-cell>
              <table:table-cell office:value-type="float" office:value="0.519705724302122">
                <text:p>0.519705724302122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0.475">
                <text:p>0.475</text:p>
              </table:table-cell>
              <table:table-cell office:value-type="float" office:value="0.00613386362096858">
                <text:p>0.00613386362096858</text:p>
              </table:table-cell>
              <table:table-cell office:value-type="float" office:value="0.0612247171566606">
                <text:p>0.0612247171566606</text:p>
              </table:table-cell>
              <table:table-cell office:value-type="float" office:value="0.522868546945074">
                <text:p>0.522868546945074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0.4775">
                <text:p>0.4775</text:p>
              </table:table-cell>
              <table:table-cell office:value-type="float" office:value="0.0061851649217283">
                <text:p>0.0061851649217283</text:p>
              </table:table-cell>
              <table:table-cell office:value-type="float" office:value="0.0617348533267831">
                <text:p>0.0617348533267831</text:p>
              </table:table-cell>
              <table:table-cell office:value-type="float" office:value="0.526035292459061">
                <text:p>0.526035292459061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0.48">
                <text:p>0.48</text:p>
              </table:table-cell>
              <table:table-cell office:value-type="float" office:value="0.00623688493000442">
                <text:p>0.00623688493000442</text:p>
              </table:table-cell>
              <table:table-cell office:value-type="float" office:value="0.0622491046114283">
                <text:p>0.0622491046114283</text:p>
              </table:table-cell>
              <table:table-cell office:value-type="float" office:value="0.529205890555813">
                <text:p>0.529205890555813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0.4825">
                <text:p>0.4825</text:p>
              </table:table-cell>
              <table:table-cell office:value-type="float" office:value="0.00628903009194085">
                <text:p>0.00628903009194085</text:p>
              </table:table-cell>
              <table:table-cell office:value-type="float" office:value="0.0627675335089171">
                <text:p>0.0627675335089171</text:p>
              </table:table-cell>
              <table:table-cell office:value-type="float" office:value="0.532380268749128">
                <text:p>0.532380268749128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0.485">
                <text:p>0.485</text:p>
              </table:table-cell>
              <table:table-cell office:value-type="float" office:value="0.00634160697626139">
                <text:p>0.00634160697626139</text:p>
              </table:table-cell>
              <table:table-cell office:value-type="float" office:value="0.0632902036819117">
                <text:p>0.0632902036819117</text:p>
              </table:table-cell>
              <table:table-cell office:value-type="float" office:value="0.535558352328372">
                <text:p>0.535558352328372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0.4875">
                <text:p>0.4875</text:p>
              </table:table-cell>
              <table:table-cell office:value-type="float" office:value="0.00639462227728043">
                <text:p>0.00639462227728043</text:p>
              </table:table-cell>
              <table:table-cell office:value-type="float" office:value="0.0638171799853209">
                <text:p>0.0638171799853209</text:p>
              </table:table-cell>
              <table:table-cell office:value-type="float" office:value="0.538740064332114">
                <text:p>0.538740064332114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0.49">
                <text:p>0.49</text:p>
              </table:table-cell>
              <table:table-cell office:value-type="float" office:value="0.00644808281800194">
                <text:p>0.00644808281800194</text:p>
              </table:table-cell>
              <table:table-cell office:value-type="float" office:value="0.0643485284950007">
                <text:p>0.0643485284950007</text:p>
              </table:table-cell>
              <table:table-cell office:value-type="float" office:value="0.541925325521917">
                <text:p>0.541925325521917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0.4925">
                <text:p>0.4925</text:p>
              </table:table-cell>
              <table:table-cell office:value-type="float" office:value="0.00650199555330972">
                <text:p>0.00650199555330972</text:p>
              </table:table-cell>
              <table:table-cell office:value-type="float" office:value="0.0648843165372736">
                <text:p>0.0648843165372736</text:p>
              </table:table-cell>
              <table:table-cell office:value-type="float" office:value="0.545114054356297">
                <text:p>0.545114054356297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0.495">
                <text:p>0.495</text:p>
              </table:table-cell>
              <table:table-cell office:value-type="float" office:value="0.00655636757325231">
                <text:p>0.00655636757325231</text:p>
              </table:table-cell>
              <table:table-cell office:value-type="float" office:value="0.0654246127192974">
                <text:p>0.0654246127192974</text:p>
              </table:table-cell>
              <table:table-cell office:value-type="float" office:value="0.548306166964884">
                <text:p>0.548306166964884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0.4975">
                <text:p>0.4975</text:p>
              </table:table-cell>
              <table:table-cell office:value-type="float" office:value="0.00661120610642556">
                <text:p>0.00661120610642556</text:p>
              </table:table-cell>
              <table:table-cell office:value-type="float" office:value="0.0659694869603088">
                <text:p>0.0659694869603088</text:p>
              </table:table-cell>
              <table:table-cell office:value-type="float" office:value="0.551501577122791">
                <text:p>0.551501577122791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0.5">
                <text:p>0.5</text:p>
              </table:table-cell>
              <table:table-cell office:value-type="float" office:value="0.00666651852345661">
                <text:p>0.00666651852345661</text:p>
              </table:table-cell>
              <table:table-cell office:value-type="float" office:value="0.0665190105237739">
                <text:p>0.0665190105237739</text:p>
              </table:table-cell>
              <table:table-cell office:value-type="float" office:value="0.554700196225229">
                <text:p>0.554700196225229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0.5025">
                <text:p>0.5025</text:p>
              </table:table-cell>
              <table:table-cell office:value-type="float" office:value="0.00672231234059246">
                <text:p>0.00672231234059246</text:p>
              </table:table-cell>
              <table:table-cell office:value-type="float" office:value="0.0670732560504748">
                <text:p>0.0670732560504748</text:p>
              </table:table-cell>
              <table:table-cell office:value-type="float" office:value="0.557901933262371">
                <text:p>0.557901933262371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0.505">
                <text:p>0.505</text:p>
              </table:table-cell>
              <table:table-cell office:value-type="float" office:value="0.00677859522339722">
                <text:p>0.00677859522339722</text:p>
              </table:table-cell>
              <table:table-cell office:value-type="float" office:value="0.0676322975925643">
                <text:p>0.0676322975925643</text:p>
              </table:table-cell>
              <table:table-cell office:value-type="float" office:value="0.561106694794509">
                <text:p>0.561106694794509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0.5075">
                <text:p>0.5075</text:p>
              </table:table-cell>
              <table:table-cell office:value-type="float" office:value="0.00683537499056166">
                <text:p>0.00683537499056166</text:p>
              </table:table-cell>
              <table:table-cell office:value-type="float" office:value="0.0681962106486233">
                <text:p>0.0681962106486233</text:p>
              </table:table-cell>
              <table:table-cell office:value-type="float" office:value="0.564314384927514">
                <text:p>0.564314384927514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0.51">
                <text:p>0.51</text:p>
              </table:table-cell>
              <table:table-cell office:value-type="float" office:value="0.00689265961782907">
                <text:p>0.00689265961782907</text:p>
              </table:table-cell>
              <table:table-cell office:value-type="float" office:value="0.0687650721997526">
                <text:p>0.0687650721997526</text:p>
              </table:table-cell>
              <table:table-cell office:value-type="float" office:value="0.567524905288626">
                <text:p>0.567524905288626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0.5125">
                <text:p>0.5125</text:p>
              </table:table-cell>
              <table:table-cell office:value-type="float" office:value="0.00695045724204176">
                <text:p>0.00695045724204176</text:p>
              </table:table-cell>
              <table:table-cell office:value-type="float" office:value="0.0693389607467378">
                <text:p>0.0693389607467378</text:p>
              </table:table-cell>
              <table:table-cell office:value-type="float" office:value="0.570738155002599">
                <text:p>0.570738155002599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0.515">
                <text:p>0.515</text:p>
              </table:table-cell>
              <table:table-cell office:value-type="float" office:value="0.00700877616531246">
                <text:p>0.00700877616531246</text:p>
              </table:table-cell>
              <table:table-cell office:value-type="float" office:value="0.0699179563483225">
                <text:p>0.0699179563483225</text:p>
              </table:table-cell>
              <table:table-cell office:value-type="float" office:value="0.573954030668236">
                <text:p>0.573954030668236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0.5175">
                <text:p>0.5175</text:p>
              </table:table-cell>
              <table:table-cell office:value-type="float" office:value="0.00706762485932506">
                <text:p>0.00706762485932506</text:p>
              </table:table-cell>
              <table:table-cell office:value-type="float" office:value="0.070502140660629">
                <text:p>0.070502140660629</text:p>
              </table:table-cell>
              <table:table-cell office:value-type="float" office:value="0.577172426335316">
                <text:p>0.577172426335316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0.52">
                <text:p>0.52</text:p>
              </table:table-cell>
              <table:table-cell office:value-type="float" office:value="0.00712701196976962">
                <text:p>0.00712701196976962</text:p>
              </table:table-cell>
              <table:table-cell office:value-type="float" office:value="0.0710915969777671">
                <text:p>0.0710915969777671</text:p>
              </table:table-cell>
              <table:table-cell office:value-type="float" office:value="0.580393233481975">
                <text:p>0.580393233481975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0.5225">
                <text:p>0.5225</text:p>
              </table:table-cell>
              <table:table-cell office:value-type="float" office:value="0.00718694632091636">
                <text:p>0.00718694632091636</text:p>
              </table:table-cell>
              <table:table-cell office:value-type="float" office:value="0.0716864102736722">
                <text:p>0.0716864102736722</text:p>
              </table:table-cell>
              <table:table-cell office:value-type="float" office:value="0.583616340992532">
                <text:p>0.583616340992532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0.525">
                <text:p>0.525</text:p>
              </table:table-cell>
              <table:table-cell office:value-type="float" office:value="0.00724743692033393">
                <text:p>0.00724743692033393</text:p>
              </table:table-cell>
              <table:table-cell office:value-type="float" office:value="0.0722866672452166">
                <text:p>0.0722866672452166</text:p>
              </table:table-cell>
              <table:table-cell office:value-type="float" office:value="0.586841635135812">
                <text:p>0.586841635135812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0.5275">
                <text:p>0.5275</text:p>
              </table:table-cell>
              <table:table-cell office:value-type="float" office:value="0.0073084929637571">
                <text:p>0.0073084929637571</text:p>
              </table:table-cell>
              <table:table-cell office:value-type="float" office:value="0.0728924563566384">
                <text:p>0.0728924563566384</text:p>
              </table:table-cell>
              <table:table-cell office:value-type="float" office:value="0.590068999543992">
                <text:p>0.590068999543992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0.53">
                <text:p>0.53</text:p>
              </table:table-cell>
              <table:table-cell office:value-type="float" office:value="0.00737012384010967">
                <text:p>0.00737012384010967</text:p>
              </table:table-cell>
              <table:table-cell office:value-type="float" office:value="0.0735038678853368">
                <text:p>0.0735038678853368</text:p>
              </table:table-cell>
              <table:table-cell office:value-type="float" office:value="0.593298315191981">
                <text:p>0.593298315191981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0.5325">
                <text:p>0.5325</text:p>
              </table:table-cell>
              <table:table-cell office:value-type="float" office:value="0.00743233913668821">
                <text:p>0.00743233913668821</text:p>
              </table:table-cell>
              <table:table-cell office:value-type="float" office:value="0.0741209939690805">
                <text:p>0.0741209939690805</text:p>
              </table:table-cell>
              <table:table-cell office:value-type="float" office:value="0.596529460377394">
                <text:p>0.596529460377394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0.535">
                <text:p>0.535</text:p>
              </table:table-cell>
              <table:table-cell office:value-type="float" office:value="0.0074951486445128">
                <text:p>0.0074951486445128</text:p>
              </table:table-cell>
              <table:table-cell office:value-type="float" office:value="0.0747439286546816">
                <text:p>0.0747439286546816</text:p>
              </table:table-cell>
              <table:table-cell office:value-type="float" office:value="0.599762310701119">
                <text:p>0.599762310701119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0.5375">
                <text:p>0.5375</text:p>
              </table:table-cell>
              <table:table-cell office:value-type="float" office:value="0.00755856236385103">
                <text:p>0.00755856236385103</text:p>
              </table:table-cell>
              <table:table-cell office:value-type="float" office:value="0.0753727679481884">
                <text:p>0.0753727679481884</text:p>
              </table:table-cell>
              <table:table-cell office:value-type="float" office:value="0.602996739048532">
                <text:p>0.602996739048532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0.54">
                <text:p>0.54</text:p>
              </table:table-cell>
              <table:table-cell office:value-type="float" office:value="0.0076225905099219">
                <text:p>0.0076225905099219</text:p>
              </table:table-cell>
              <table:table-cell office:value-type="float" office:value="0.0760076098666502">
                <text:p>0.0760076098666502</text:p>
              </table:table-cell>
              <table:table-cell office:value-type="float" office:value="0.606232615571374">
                <text:p>0.606232615571374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0.5425">
                <text:p>0.5425</text:p>
              </table:table-cell>
              <table:table-cell office:value-type="float" office:value="0.00768724351878642">
                <text:p>0.00768724351878642</text:p>
              </table:table-cell>
              <table:table-cell office:value-type="float" office:value="0.0766485544915149">
                <text:p>0.0766485544915149</text:p>
              </table:table-cell>
              <table:table-cell office:value-type="float" office:value="0.609469807670336">
                <text:p>0.609469807670336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0.545">
                <text:p>0.545</text:p>
              </table:table-cell>
              <table:table-cell office:value-type="float" office:value="0.00775253205343223">
                <text:p>0.00775253205343223</text:p>
              </table:table-cell>
              <table:table-cell office:value-type="float" office:value="0.0772957040237156">
                <text:p>0.0772957040237156</text:p>
              </table:table-cell>
              <table:table-cell office:value-type="float" office:value="0.612708179978373">
                <text:p>0.612708179978373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0.5475">
                <text:p>0.5475</text:p>
              </table:table-cell>
              <table:table-cell office:value-type="float" office:value="0.00781846701005955">
                <text:p>0.00781846701005955</text:p>
              </table:table-cell>
              <table:table-cell office:value-type="float" office:value="0.0779491628405124">
                <text:p>0.0779491628405124</text:p>
              </table:table-cell>
              <table:table-cell office:value-type="float" office:value="0.615947594344787">
                <text:p>0.615947594344787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0.55">
                <text:p>0.55</text:p>
              </table:table-cell>
              <table:table-cell office:value-type="float" office:value="0.0078850595245765">
                <text:p>0.0078850595245765</text:p>
              </table:table-cell>
              <table:table-cell office:value-type="float" office:value="0.0786090375541509">
                <text:p>0.0786090375541509</text:p>
              </table:table-cell>
              <table:table-cell office:value-type="float" office:value="0.619187909820111">
                <text:p>0.619187909820111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0.5525">
                <text:p>0.5525</text:p>
              </table:table-cell>
              <table:table-cell office:value-type="float" office:value="0.00795232097931173">
                <text:p>0.00795232097931173</text:p>
              </table:table-cell>
              <table:table-cell office:value-type="float" office:value="0.0792754370724084">
                <text:p>0.0792754370724084</text:p>
              </table:table-cell>
              <table:table-cell office:value-type="float" office:value="0.622428982641824">
                <text:p>0.622428982641824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0.555">
                <text:p>0.555</text:p>
              </table:table-cell>
              <table:table-cell office:value-type="float" office:value="0.00802026300995322">
                <text:p>0.00802026300995322</text:p>
              </table:table-cell>
              <table:table-cell office:value-type="float" office:value="0.0799484726610957">
                <text:p>0.0799484726610957</text:p>
              </table:table-cell>
              <table:table-cell office:value-type="float" office:value="0.625670666220935">
                <text:p>0.625670666220935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0.5575">
                <text:p>0.5575</text:p>
              </table:table-cell>
              <table:table-cell office:value-type="float" office:value="0.00808889751272188">
                <text:p>0.00808889751272188</text:p>
              </table:table-cell>
              <table:table-cell office:value-type="float" office:value="0.0806282580085904">
                <text:p>0.0806282580085904</text:p>
              </table:table-cell>
              <table:table-cell office:value-type="float" office:value="0.628912811129471">
                <text:p>0.628912811129471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0.56">
                <text:p>0.56</text:p>
              </table:table-cell>
              <table:table-cell office:value-type="float" office:value="0.00815823665178946">
                <text:p>0.00815823665178946</text:p>
              </table:table-cell>
              <table:table-cell office:value-type="float" office:value="0.0813149092924777">
                <text:p>0.0813149092924777</text:p>
              </table:table-cell>
              <table:table-cell office:value-type="float" office:value="0.632155265088902">
                <text:p>0.632155265088902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0.5625">
                <text:p>0.5625</text:p>
              </table:table-cell>
              <table:table-cell office:value-type="float" office:value="0.00822829286695051">
                <text:p>0.00822829286695051</text:p>
              </table:table-cell>
              <table:table-cell office:value-type="float" office:value="0.082008545248378">
                <text:p>0.082008545248378</text:p>
              </table:table-cell>
              <table:table-cell office:value-type="float" office:value="0.63539787295954">
                <text:p>0.63539787295954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0.565">
                <text:p>0.565</text:p>
              </table:table-cell>
              <table:table-cell office:value-type="float" office:value="0.00829907888155864">
                <text:p>0.00829907888155864</text:p>
              </table:table-cell>
              <table:table-cell office:value-type="float" office:value="0.0827092872410469">
                <text:p>0.0827092872410469</text:p>
              </table:table-cell>
              <table:table-cell office:value-type="float" office:value="0.638640476730943">
                <text:p>0.638640476730943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0.5675">
                <text:p>0.5675</text:p>
              </table:table-cell>
              <table:table-cell office:value-type="float" office:value="0.00837060771073761">
                <text:p>0.00837060771073761</text:p>
              </table:table-cell>
              <table:table-cell office:value-type="float" office:value="0.083417259337833">
                <text:p>0.083417259337833</text:p>
              </table:table-cell>
              <table:table-cell office:value-type="float" office:value="0.641882915513371">
                <text:p>0.641882915513371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0.57">
                <text:p>0.57</text:p>
              </table:table-cell>
              <table:table-cell office:value-type="float" office:value="0.00844289266987871">
                <text:p>0.00844289266987871</text:p>
              </table:table-cell>
              <table:table-cell office:value-type="float" office:value="0.0841325883845864">
                <text:p>0.0841325883845864</text:p>
              </table:table-cell>
              <table:table-cell office:value-type="float" office:value="0.645125025530317">
                <text:p>0.645125025530317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0.5725">
                <text:p>0.5725</text:p>
              </table:table-cell>
              <table:table-cell office:value-type="float" office:value="0.00851594738343586">
                <text:p>0.00851594738343586</text:p>
              </table:table-cell>
              <table:table-cell office:value-type="float" office:value="0.0848554040841108">
                <text:p>0.0848554040841108</text:p>
              </table:table-cell>
              <table:table-cell office:value-type="float" office:value="0.648366640112158">
                <text:p>0.648366640112158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0.575">
                <text:p>0.575</text:p>
              </table:table-cell>
              <table:table-cell office:value-type="float" office:value="0.00858978579403087">
                <text:p>0.00858978579403087</text:p>
              </table:table-cell>
              <table:table-cell office:value-type="float" office:value="0.0855858390772612">
                <text:p>0.0855858390772612</text:p>
              </table:table-cell>
              <table:table-cell office:value-type="float" office:value="0.651607589690964">
                <text:p>0.651607589690964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0.5775">
                <text:p>0.5775</text:p>
              </table:table-cell>
              <table:table-cell office:value-type="float" office:value="0.00866442217188167">
                <text:p>0.00866442217188167</text:p>
              </table:table-cell>
              <table:table-cell office:value-type="float" office:value="0.0863240290267887">
                <text:p>0.0863240290267887</text:p>
              </table:table-cell>
              <table:table-cell office:value-type="float" office:value="0.654847701796491">
                <text:p>0.654847701796491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0.58">
                <text:p>0.58</text:p>
              </table:table-cell>
              <table:table-cell office:value-type="float" office:value="0.00873987112456686">
                <text:p>0.00873987112456686</text:p>
              </table:table-cell>
              <table:table-cell office:value-type="float" office:value="0.0870701127040422">
                <text:p>0.0870701127040422</text:p>
              </table:table-cell>
              <table:table-cell office:value-type="float" office:value="0.658086801053412">
                <text:p>0.658086801053412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0.5825">
                <text:p>0.5825</text:p>
              </table:table-cell>
              <table:table-cell office:value-type="float" office:value="0.00881614760714082">
                <text:p>0.00881614760714082</text:p>
              </table:table-cell>
              <table:table-cell office:value-type="float" office:value="0.0878242320786394">
                <text:p>0.0878242320786394</text:p>
              </table:table-cell>
              <table:table-cell office:value-type="float" office:value="0.661324709179807">
                <text:p>0.661324709179807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0.585">
                <text:p>0.585</text:p>
              </table:table-cell>
              <table:table-cell office:value-type="float" office:value="0.00889326693261406">
                <text:p>0.00889326693261406</text:p>
              </table:table-cell>
              <table:table-cell office:value-type="float" office:value="0.088586532411226">
                <text:p>0.088586532411226</text:p>
              </table:table-cell>
              <table:table-cell office:value-type="float" office:value="0.664561244986959">
                <text:p>0.664561244986959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0.5875">
                <text:p>0.5875</text:p>
              </table:table-cell>
              <table:table-cell office:value-type="float" office:value="0.00897124478281431">
                <text:p>0.00897124478281431</text:p>
              </table:table-cell>
              <table:table-cell office:value-type="float" office:value="0.0893571623494468">
                <text:p>0.0893571623494468</text:p>
              </table:table-cell>
              <table:table-cell office:value-type="float" office:value="0.667796224380492">
                <text:p>0.667796224380492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0.59">
                <text:p>0.59</text:p>
              </table:table-cell>
              <table:table-cell office:value-type="float" office:value="0.00905009721964466">
                <text:p>0.00905009721964466</text:p>
              </table:table-cell>
              <table:table-cell office:value-type="float" office:value="0.0901362740272576">
                <text:p>0.0901362740272576</text:p>
              </table:table-cell>
              <table:table-cell office:value-type="float" office:value="0.671029460362879">
                <text:p>0.671029460362879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0.5925">
                <text:p>0.5925</text:p>
              </table:table-cell>
              <table:table-cell office:value-type="float" office:value="0.00912984069675566">
                <text:p>0.00912984069675566</text:p>
              </table:table-cell>
              <table:table-cell office:value-type="float" office:value="0.0909240231677138">
                <text:p>0.0909240231677138</text:p>
              </table:table-cell>
              <table:table-cell office:value-type="float" office:value="0.67426076303738">
                <text:p>0.67426076303738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0.595">
                <text:p>0.595</text:p>
              </table:table-cell>
              <table:table-cell office:value-type="float" office:value="0.00921049207164945">
                <text:p>0.00921049207164945</text:p>
              </table:table-cell>
              <table:table-cell office:value-type="float" office:value="0.0917205691893771">
                <text:p>0.0917205691893771</text:p>
              </table:table-cell>
              <table:table-cell office:value-type="float" office:value="0.677489939613416">
                <text:p>0.677489939613416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0.5975">
                <text:p>0.5975</text:p>
              </table:table-cell>
              <table:table-cell office:value-type="float" office:value="0.00929206861823447">
                <text:p>0.00929206861823447</text:p>
              </table:table-cell>
              <table:table-cell office:value-type="float" office:value="0.0925260753164877">
                <text:p>0.0925260753164877</text:p>
              </table:table-cell>
              <table:table-cell office:value-type="float" office:value="0.680716794413438">
                <text:p>0.680716794413438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0.6">
                <text:p>0.6</text:p>
              </table:table-cell>
              <table:table-cell office:value-type="float" office:value="0.00937458803985069">
                <text:p>0.00937458803985069</text:p>
              </table:table-cell>
              <table:table-cell office:value-type="float" office:value="0.0933407086930583">
                <text:p>0.0933407086930583</text:p>
              </table:table-cell>
              <table:table-cell office:value-type="float" office:value="0.68394112888133">
                <text:p>0.68394112888133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0.6025">
                <text:p>0.6025</text:p>
              </table:table-cell>
              <table:table-cell office:value-type="float" office:value="0.00945806848278582">
                <text:p>0.00945806848278582</text:p>
              </table:table-cell>
              <table:table-cell office:value-type="float" office:value="0.0941646405010509">
                <text:p>0.0941646405010509</text:p>
              </table:table-cell>
              <table:table-cell office:value-type="float" office:value="0.687162741592355">
                <text:p>0.687162741592355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0.605">
                <text:p>0.605</text:p>
              </table:table-cell>
              <table:table-cell office:value-type="float" office:value="0.00954252855030449">
                <text:p>0.00954252855030449</text:p>
              </table:table-cell>
              <table:table-cell office:value-type="float" office:value="0.0949980460828071">
                <text:p>0.0949980460828071</text:p>
              </table:table-cell>
              <table:table-cell office:value-type="float" office:value="0.690381428264718">
                <text:p>0.690381428264718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0.6075">
                <text:p>0.6075</text:p>
              </table:table-cell>
              <table:table-cell office:value-type="float" office:value="0.00962798731721306">
                <text:p>0.00962798731721306</text:p>
              </table:table-cell>
              <table:table-cell office:value-type="float" office:value="0.0958411050679091">
                <text:p>0.0958411050679091</text:p>
              </table:table-cell>
              <table:table-cell office:value-type="float" office:value="0.69359698177275">
                <text:p>0.69359698177275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0.61">
                <text:p>0.61</text:p>
              </table:table-cell>
              <table:table-cell office:value-type="float" office:value="0.00971446434498417">
                <text:p>0.00971446434498417</text:p>
              </table:table-cell>
              <table:table-cell office:value-type="float" office:value="0.0966940015046585">
                <text:p>0.0966940015046585</text:p>
              </table:table-cell>
              <table:table-cell office:value-type="float" office:value="0.696809192161767">
                <text:p>0.696809192161767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0.6125">
                <text:p>0.6125</text:p>
              </table:table-cell>
              <table:table-cell office:value-type="float" office:value="0.00980197969746633">
                <text:p>0.00980197969746633</text:p>
              </table:table-cell>
              <table:table-cell office:value-type="float" office:value="0.0975569239963677">
                <text:p>0.0975569239963677</text:p>
              </table:table-cell>
              <table:table-cell office:value-type="float" office:value="0.700017846664627">
                <text:p>0.700017846664627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0.615">
                <text:p>0.615</text:p>
              </table:table-cell>
              <table:table-cell office:value-type="float" office:value="0.00989055395720501">
                <text:p>0.00989055395720501</text:p>
              </table:table-cell>
              <table:table-cell office:value-type="float" office:value="0.0984300658426686">
                <text:p>0.0984300658426686</text:p>
              </table:table-cell>
              <table:table-cell office:value-type="float" office:value="0.70322272972003">
                <text:p>0.70322272972003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0.6175">
                <text:p>0.6175</text:p>
              </table:table-cell>
              <table:table-cell office:value-type="float" office:value="0.0099802082424033">
                <text:p>0.0099802082424033</text:p>
              </table:table-cell>
              <table:table-cell office:value-type="float" office:value="0.0993136251860528">
                <text:p>0.0993136251860528</text:p>
              </table:table-cell>
              <table:table-cell office:value-type="float" office:value="0.706423622992584">
                <text:p>0.706423622992584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0.62">
                <text:p>0.62</text:p>
              </table:table-cell>
              <table:table-cell office:value-type="float" office:value="0.0100709642245516">
                <text:p>0.0100709642245516</text:p>
              </table:table-cell>
              <table:table-cell office:value-type="float" office:value="0.10020780516387">
                <text:p>0.10020780516387</text:p>
              </table:table-cell>
              <table:table-cell office:value-type="float" office:value="0.709620305394678">
                <text:p>0.709620305394678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0.6225">
                <text:p>0.6225</text:p>
              </table:table-cell>
              <table:table-cell office:value-type="float" office:value="0.0101628441467572">
                <text:p>0.0101628441467572</text:p>
              </table:table-cell>
              <table:table-cell office:value-type="float" office:value="0.101112814066017">
                <text:p>0.101112814066017</text:p>
              </table:table-cell>
              <table:table-cell office:value-type="float" office:value="0.712812553110185">
                <text:p>0.712812553110185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0.625">
                <text:p>0.625</text:p>
              </table:table-cell>
              <table:table-cell office:value-type="float" office:value="0.0102558708428064">
                <text:p>0.0102558708428064</text:p>
              </table:table-cell>
              <table:table-cell office:value-type="float" office:value="0.102028865498569">
                <text:p>0.102028865498569</text:p>
              </table:table-cell>
              <table:table-cell office:value-type="float" office:value="0.716000139620041">
                <text:p>0.716000139620041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0.6275">
                <text:p>0.6275</text:p>
              </table:table-cell>
              <table:table-cell office:value-type="float" office:value="0.0103500677569939">
                <text:p>0.0103500677569939</text:p>
              </table:table-cell>
              <table:table-cell office:value-type="float" office:value="0.102956178553611">
                <text:p>0.102956178553611</text:p>
              </table:table-cell>
              <table:table-cell office:value-type="float" office:value="0.719182835729709">
                <text:p>0.719182835729709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0.63">
                <text:p>0.63</text:p>
              </table:table-cell>
              <table:table-cell office:value-type="float" office:value="0.0104454589647551">
                <text:p>0.0104454589647551</text:p>
              </table:table-cell>
              <table:table-cell office:value-type="float" office:value="0.103894977985539">
                <text:p>0.103894977985539</text:p>
              </table:table-cell>
              <table:table-cell office:value-type="float" office:value="0.722360409598579">
                <text:p>0.722360409598579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0.6325">
                <text:p>0.6325</text:p>
              </table:table-cell>
              <table:table-cell office:value-type="float" office:value="0.0105420691941403">
                <text:p>0.0105420691941403</text:p>
              </table:table-cell>
              <table:table-cell office:value-type="float" office:value="0.104845494394122">
                <text:p>0.104845494394122</text:p>
              </table:table-cell>
              <table:table-cell office:value-type="float" office:value="0.725532626771316">
                <text:p>0.725532626771316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0.635">
                <text:p>0.635</text:p>
              </table:table-cell>
              <table:table-cell office:value-type="float" office:value="0.0106399238481702">
                <text:p>0.0106399238481702</text:p>
              </table:table-cell>
              <table:table-cell office:value-type="float" office:value="0.105807964414627">
                <text:p>0.105807964414627</text:p>
              </table:table-cell>
              <table:table-cell office:value-type="float" office:value="0.728699250211187">
                <text:p>0.728699250211187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0.6375">
                <text:p>0.6375</text:p>
              </table:table-cell>
              <table:table-cell office:value-type="float" office:value="0.0107390490281164">
                <text:p>0.0107390490281164</text:p>
              </table:table-cell>
              <table:table-cell office:value-type="float" office:value="0.10678263091531">
                <text:p>0.10678263091531</text:p>
              </table:table-cell>
              <table:table-cell office:value-type="float" office:value="0.731860040335407">
                <text:p>0.731860040335407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0.64">
                <text:p>0.64</text:p>
              </table:table-cell>
              <table:table-cell office:value-type="float" office:value="0.0108394715577503">
                <text:p>0.0108394715577503</text:p>
              </table:table-cell>
              <table:table-cell office:value-type="float" office:value="0.107769743202625">
                <text:p>0.107769743202625</text:p>
              </table:table-cell>
              <table:table-cell office:value-type="float" office:value="0.735014755052501">
                <text:p>0.735014755052501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0.6425">
                <text:p>0.6425</text:p>
              </table:table-cell>
              <table:table-cell office:value-type="float" office:value="0.0109412190086097">
                <text:p>0.0109412190086097</text:p>
              </table:table-cell>
              <table:table-cell office:value-type="float" office:value="0.10876955723448">
                <text:p>0.10876955723448</text:p>
              </table:table-cell>
              <table:table-cell office:value-type="float" office:value="0.738163149801727">
                <text:p>0.738163149801727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0.645">
                <text:p>0.645</text:p>
              </table:table-cell>
              <table:table-cell office:value-type="float" office:value="0.0110443197263313">
                <text:p>0.0110443197263313</text:p>
              </table:table-cell>
              <table:table-cell office:value-type="float" office:value="0.109782335841918">
                <text:p>0.109782335841918</text:p>
              </table:table-cell>
              <table:table-cell office:value-type="float" office:value="0.741304977594584">
                <text:p>0.741304977594584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0.6475">
                <text:p>0.6475</text:p>
              </table:table-cell>
              <table:table-cell office:value-type="float" office:value="0.0111488028581032">
                <text:p>0.0111488028581032</text:p>
              </table:table-cell>
              <table:table-cell office:value-type="float" office:value="0.110808348959609">
                <text:p>0.110808348959609</text:p>
              </table:table-cell>
              <table:table-cell office:value-type="float" office:value="0.7444399890584">
                <text:p>0.7444399890584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0.65">
                <text:p>0.65</text:p>
              </table:table-cell>
              <table:table-cell office:value-type="float" office:value="0.0112546983812933">
                <text:p>0.0112546983812933</text:p>
              </table:table-cell>
              <table:table-cell office:value-type="float" office:value="0.111847873865547">
                <text:p>0.111847873865547</text:p>
              </table:table-cell>
              <table:table-cell office:value-type="float" office:value="0.747567932482047">
                <text:p>0.747567932482047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0.6525">
                <text:p>0.6525</text:p>
              </table:table-cell>
              <table:table-cell office:value-type="float" office:value="0.0113620371333116">
                <text:p>0.0113620371333116</text:p>
              </table:table-cell>
              <table:table-cell office:value-type="float" office:value="0.112901195430394">
                <text:p>0.112901195430394</text:p>
              </table:table-cell>
              <table:table-cell office:value-type="float" office:value="0.750688553863788">
                <text:p>0.750688553863788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0.655">
                <text:p>0.655</text:p>
              </table:table-cell>
              <table:table-cell office:value-type="float" office:value="0.0114708508427712">
                <text:p>0.0114708508427712</text:p>
              </table:table-cell>
              <table:table-cell office:value-type="float" office:value="0.11396860637691">
                <text:p>0.11396860637691</text:p>
              </table:table-cell>
              <table:table-cell office:value-type="float" office:value="0.753801596961266">
                <text:p>0.753801596961266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0.6575">
                <text:p>0.6575</text:p>
              </table:table-cell>
              <table:table-cell office:value-type="float" office:value="0.0115811721620117">
                <text:p>0.0115811721620117</text:p>
              </table:table-cell>
              <table:table-cell office:value-type="float" office:value="0.115050407549943">
                <text:p>0.115050407549943</text:p>
              </table:table-cell>
              <table:table-cell office:value-type="float" office:value="0.756906803343659">
                <text:p>0.756906803343659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0.66">
                <text:p>0.66</text:p>
              </table:table-cell>
              <table:table-cell office:value-type="float" office:value="0.0116930347010568">
                <text:p>0.0116930347010568</text:p>
              </table:table-cell>
              <table:table-cell office:value-type="float" office:value="0.116146908197475">
                <text:p>0.116146908197475</text:p>
              </table:table-cell>
              <table:table-cell office:value-type="float" office:value="0.760003912446006">
                <text:p>0.760003912446006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0.6625">
                <text:p>0.6625</text:p>
              </table:table-cell>
              <table:table-cell office:value-type="float" office:value="0.0118064730630801">
                <text:p>0.0118064730630801</text:p>
              </table:table-cell>
              <table:table-cell office:value-type="float" office:value="0.11725842626326">
                <text:p>0.11725842626326</text:p>
              </table:table-cell>
              <table:table-cell office:value-type="float" office:value="0.763092661625717">
                <text:p>0.763092661625717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0.665">
                <text:p>0.665</text:p>
              </table:table-cell>
              <table:table-cell office:value-type="float" office:value="0.0119215228814576">
                <text:p>0.0119215228814576</text:p>
              </table:table-cell>
              <table:table-cell office:value-type="float" office:value="0.118385288691584">
                <text:p>0.118385288691584</text:p>
              </table:table-cell>
              <table:table-cell office:value-type="float" office:value="0.766172786221272">
                <text:p>0.766172786221272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0.6675">
                <text:p>0.6675</text:p>
              </table:table-cell>
              <table:table-cell office:value-type="float" office:value="0.0120382208584899">
                <text:p>0.0120382208584899</text:p>
              </table:table-cell>
              <table:table-cell office:value-type="float" office:value="0.119527831744749">
                <text:p>0.119527831744749</text:p>
              </table:table-cell>
              <table:table-cell office:value-type="float" office:value="0.769244019613114">
                <text:p>0.769244019613114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0.67">
                <text:p>0.67</text:p>
              </table:table-cell>
              <table:table-cell office:value-type="float" office:value="0.0121566048058836">
                <text:p>0.0121566048058836</text:p>
              </table:table-cell>
              <table:table-cell office:value-type="float" office:value="0.120686401333893">
                <text:p>0.120686401333893</text:p>
              </table:table-cell>
              <table:table-cell office:value-type="float" office:value="0.77230609328675">
                <text:p>0.77230609328675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0.6725">
                <text:p>0.6725</text:p>
              </table:table-cell>
              <table:table-cell office:value-type="float" office:value="0.0122767136870851">
                <text:p>0.0122767136870851</text:p>
              </table:table-cell>
              <table:table-cell office:value-type="float" office:value="0.12186135336377">
                <text:p>0.12186135336377</text:p>
              </table:table-cell>
              <table:table-cell office:value-type="float" office:value="0.775358736898036">
                <text:p>0.775358736898036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0.675">
                <text:p>0.675</text:p>
              </table:table-cell>
              <table:table-cell office:value-type="float" office:value="0.0123985876615669">
                <text:p>0.0123985876615669</text:p>
              </table:table-cell>
              <table:table-cell office:value-type="float" office:value="0.123053054092206">
                <text:p>0.123053054092206</text:p>
              </table:table-cell>
              <table:table-cell office:value-type="float" office:value="0.778401678340682">
                <text:p>0.778401678340682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0.6775">
                <text:p>0.6775</text:p>
              </table:table-cell>
              <table:table-cell office:value-type="float" office:value="0.0125222681311713">
                <text:p>0.0125222681311713</text:p>
              </table:table-cell>
              <table:table-cell office:value-type="float" office:value="0.124261880504928">
                <text:p>0.124261880504928</text:p>
              </table:table-cell>
              <table:table-cell office:value-type="float" office:value="0.781434643815935">
                <text:p>0.781434643815935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0.68">
                <text:p>0.68</text:p>
              </table:table-cell>
              <table:table-cell office:value-type="float" office:value="0.0126477977886254">
                <text:p>0.0126477977886254</text:p>
              </table:table-cell>
              <table:table-cell office:value-type="float" office:value="0.125488220706528">
                <text:p>0.125488220706528</text:p>
              </table:table-cell>
              <table:table-cell office:value-type="float" office:value="0.784457357904461">
                <text:p>0.784457357904461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0.6825">
                <text:p>0.6825</text:p>
              </table:table-cell>
              <table:table-cell office:value-type="float" office:value="0.0127752206683458">
                <text:p>0.0127752206683458</text:p>
              </table:table-cell>
              <table:table-cell office:value-type="float" office:value="0.126732474328373">
                <text:p>0.126732474328373</text:p>
              </table:table-cell>
              <table:table-cell office:value-type="float" office:value="0.787469543640405">
                <text:p>0.787469543640405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0.685">
                <text:p>0.685</text:p>
              </table:table-cell>
              <table:table-cell office:value-type="float" office:value="0.0129045821996605">
                <text:p>0.0129045821996605</text:p>
              </table:table-cell>
              <table:table-cell office:value-type="float" office:value="0.127995052954303">
                <text:p>0.127995052954303</text:p>
              </table:table-cell>
              <table:table-cell office:value-type="float" office:value="0.790470922587625">
                <text:p>0.790470922587625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0.6875">
                <text:p>0.6875</text:p>
              </table:table-cell>
              <table:table-cell office:value-type="float" office:value="0.0130359292625834">
                <text:p>0.0130359292625834</text:p>
              </table:table-cell>
              <table:table-cell office:value-type="float" office:value="0.129276380565009">
                <text:p>0.129276380565009</text:p>
              </table:table-cell>
              <table:table-cell office:value-type="float" office:value="0.793461214918081">
                <text:p>0.793461214918081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0.69">
                <text:p>0.69</text:p>
              </table:table-cell>
              <table:table-cell office:value-type="float" office:value="0.0131693102462849">
                <text:p>0.0131693102462849</text:p>
              </table:table-cell>
              <table:table-cell office:value-type="float" office:value="0.13057689400204">
                <text:p>0.13057689400204</text:p>
              </table:table-cell>
              <table:table-cell office:value-type="float" office:value="0.796440139492357">
                <text:p>0.796440139492357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0.6925">
                <text:p>0.6925</text:p>
              </table:table-cell>
              <table:table-cell office:value-type="float" office:value="0.0133047751104123">
                <text:p>0.0133047751104123</text:p>
              </table:table-cell>
              <table:table-cell office:value-type="float" office:value="0.131897043452434">
                <text:p>0.131897043452434</text:p>
              </table:table-cell>
              <table:table-cell office:value-type="float" office:value="0.799407413942317">
                <text:p>0.799407413942317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0.695">
                <text:p>0.695</text:p>
              </table:table-cell>
              <table:table-cell office:value-type="float" office:value="0.0134423754494237">
                <text:p>0.0134423754494237</text:p>
              </table:table-cell>
              <table:table-cell office:value-type="float" office:value="0.133237292955042">
                <text:p>0.133237292955042</text:p>
              </table:table-cell>
              <table:table-cell office:value-type="float" office:value="0.802362754755854">
                <text:p>0.802362754755854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0.6975">
                <text:p>0.6975</text:p>
              </table:table-cell>
              <table:table-cell office:value-type="float" office:value="0.0135821645601078">
                <text:p>0.0135821645601078</text:p>
              </table:table-cell>
              <table:table-cell office:value-type="float" office:value="0.134598120929636">
                <text:p>0.134598120929636</text:p>
              </table:table-cell>
              <table:table-cell office:value-type="float" office:value="0.805305877363711">
                <text:p>0.805305877363711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0.7">
                <text:p>0.7</text:p>
              </table:table-cell>
              <table:table-cell office:value-type="float" office:value="0.0137241975124782">
                <text:p>0.0137241975124782</text:p>
              </table:table-cell>
              <table:table-cell office:value-type="float" office:value="0.135980020730017">
                <text:p>0.135980020730017</text:p>
              </table:table-cell>
              <table:table-cell office:value-type="float" office:value="0.808236496228355">
                <text:p>0.808236496228355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0.7025">
                <text:p>0.7025</text:p>
              </table:table-cell>
              <table:table-cell office:value-type="float" office:value="0.0138685312242375">
                <text:p>0.0138685312242375</text:p>
              </table:table-cell>
              <table:table-cell office:value-type="float" office:value="0.137383501222338">
                <text:p>0.137383501222338</text:p>
              </table:table-cell>
              <table:table-cell office:value-type="float" office:value="0.811154324934865">
                <text:p>0.811154324934865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0.705">
                <text:p>0.705</text:p>
              </table:table-cell>
              <table:table-cell office:value-type="float" office:value="0.0140152245390248">
                <text:p>0.0140152245390248</text:p>
              </table:table-cell>
              <table:table-cell office:value-type="float" office:value="0.138809087389998">
                <text:p>0.138809087389998</text:p>
              </table:table-cell>
              <table:table-cell office:value-type="float" office:value="0.814059076283802">
                <text:p>0.814059076283802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0.7075">
                <text:p>0.7075</text:p>
              </table:table-cell>
              <table:table-cell office:value-type="float" office:value="0.0141643383086719">
                <text:p>0.0141643383086719</text:p>
              </table:table-cell>
              <table:table-cell office:value-type="float" office:value="0.14025732096648">
                <text:p>0.14025732096648</text:p>
              </table:table-cell>
              <table:table-cell office:value-type="float" office:value="0.81695046238603">
                <text:p>0.81695046238603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0.71">
                <text:p>0.71</text:p>
              </table:table-cell>
              <table:table-cell office:value-type="float" office:value="0.0143159354797094">
                <text:p>0.0143159354797094</text:p>
              </table:table-cell>
              <table:table-cell office:value-type="float" office:value="0.14172876109764">
                <text:p>0.14172876109764</text:p>
              </table:table-cell>
              <table:table-cell office:value-type="float" office:value="0.819828194759446">
                <text:p>0.819828194759446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0.7125">
                <text:p>0.7125</text:p>
              </table:table-cell>
              <table:table-cell office:value-type="float" office:value="0.0144700811843827">
                <text:p>0.0144700811843827</text:p>
              </table:table-cell>
              <table:table-cell office:value-type="float" office:value="0.143223985035002">
                <text:p>0.143223985035002</text:p>
              </table:table-cell>
              <table:table-cell office:value-type="float" office:value="0.822691984427569">
                <text:p>0.822691984427569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0.715">
                <text:p>0.715</text:p>
              </table:table-cell>
              <table:table-cell office:value-type="float" office:value="0.0146268428364525">
                <text:p>0.0146268428364525</text:p>
              </table:table-cell>
              <table:table-cell office:value-type="float" office:value="0.144743588861737">
                <text:p>0.144743588861737</text:p>
              </table:table-cell>
              <table:table-cell office:value-type="float" office:value="0.825541542019954">
                <text:p>0.825541542019954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0.7175">
                <text:p>0.7175</text:p>
              </table:table-cell>
              <table:table-cell office:value-type="float" office:value="0.0147862902320769">
                <text:p>0.0147862902320769</text:p>
              </table:table-cell>
              <table:table-cell office:value-type="float" office:value="0.146288188253084">
                <text:p>0.146288188253084</text:p>
              </table:table-cell>
              <table:table-cell office:value-type="float" office:value="0.828376577874383">
                <text:p>0.828376577874383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0.72">
                <text:p>0.72</text:p>
              </table:table-cell>
              <table:table-cell office:value-type="float" office:value="0.0149484956560932">
                <text:p>0.0149484956560932</text:p>
              </table:table-cell>
              <table:table-cell office:value-type="float" office:value="0.147858419273088">
                <text:p>0.147858419273088</text:p>
              </table:table-cell>
              <table:table-cell office:value-type="float" office:value="0.831196802140765">
                <text:p>0.831196802140765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0.7225">
                <text:p>0.7225</text:p>
              </table:table-cell>
              <table:table-cell office:value-type="float" office:value="0.0151135339940371">
                <text:p>0.0151135339940371</text:p>
              </table:table-cell>
              <table:table-cell office:value-type="float" office:value="0.149454939209647">
                <text:p>0.149454939209647</text:p>
              </table:table-cell>
              <table:table-cell office:value-type="float" office:value="0.834001924886716">
                <text:p>0.834001924886716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0.725">
                <text:p>0.725</text:p>
              </table:table-cell>
              <table:table-cell office:value-type="float" office:value="0.0152814828502667">
                <text:p>0.0152814828502667</text:p>
              </table:table-cell>
              <table:table-cell office:value-type="float" office:value="0.151078427449962">
                <text:p>0.151078427449962</text:p>
              </table:table-cell>
              <table:table-cell office:value-type="float" office:value="0.836791656204736">
                <text:p>0.836791656204736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0.7275">
                <text:p>0.7275</text:p>
              </table:table-cell>
              <table:table-cell office:value-type="float" office:value="0.0154524226725807">
                <text:p>0.0154524226725807</text:p>
              </table:table-cell>
              <table:table-cell office:value-type="float" office:value="0.152729586398636">
                <text:p>0.152729586398636</text:p>
              </table:table-cell>
              <table:table-cell office:value-type="float" office:value="0.839565706320946">
                <text:p>0.839565706320946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0.73">
                <text:p>0.73</text:p>
              </table:table-cell>
              <table:table-cell office:value-type="float" office:value="0.0156264368837524">
                <text:p>0.0156264368837524</text:p>
              </table:table-cell>
              <table:table-cell office:value-type="float" office:value="0.154409142440794">
                <text:p>0.154409142440794</text:p>
              </table:table-cell>
              <table:table-cell office:value-type="float" office:value="0.842323785705299">
                <text:p>0.842323785705299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0.7325">
                <text:p>0.7325</text:p>
              </table:table-cell>
              <table:table-cell office:value-type="float" office:value="0.0158036120204315">
                <text:p>0.0158036120204315</text:p>
              </table:table-cell>
              <table:table-cell office:value-type="float" office:value="0.156117846952741">
                <text:p>0.156117846952741</text:p>
              </table:table-cell>
              <table:table-cell office:value-type="float" office:value="0.845065605183224">
                <text:p>0.845065605183224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0.735">
                <text:p>0.735</text:p>
              </table:table-cell>
              <table:table-cell office:value-type="float" office:value="0.0159840378798978">
                <text:p>0.0159840378798978</text:p>
              </table:table-cell>
              <table:table-cell office:value-type="float" office:value="0.157856477362826">
                <text:p>0.157856477362826</text:p>
              </table:table-cell>
              <table:table-cell office:value-type="float" office:value="0.847790876048603">
                <text:p>0.847790876048603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0.7375">
                <text:p>0.7375</text:p>
              </table:table-cell>
              <table:table-cell office:value-type="float" office:value="0.0161678076751929">
                <text:p>0.0161678076751929</text:p>
              </table:table-cell>
              <table:table-cell office:value-type="float" office:value="0.159625838265381">
                <text:p>0.159625838265381</text:p>
              </table:table-cell>
              <table:table-cell office:value-type="float" office:value="0.850499310178045">
                <text:p>0.850499310178045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0.74">
                <text:p>0.74</text:p>
              </table:table-cell>
              <table:table-cell office:value-type="float" office:value="0.0163550181991891">
                <text:p>0.0163550181991891</text:p>
              </table:table-cell>
              <table:table-cell office:value-type="float" office:value="0.161426762590719">
                <text:p>0.161426762590719</text:p>
              </table:table-cell>
              <table:table-cell office:value-type="float" office:value="0.853190620146346">
                <text:p>0.853190620146346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0.7425">
                <text:p>0.7425</text:p>
              </table:table-cell>
              <table:table-cell office:value-type="float" office:value="0.016545769998205">
                <text:p>0.016545769998205</text:p>
              </table:table-cell>
              <table:table-cell office:value-type="float" office:value="0.163260112834429">
                <text:p>0.163260112834429</text:p>
              </table:table-cell>
              <table:table-cell office:value-type="float" office:value="0.855864519343082">
                <text:p>0.855864519343082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0.745">
                <text:p>0.745</text:p>
              </table:table-cell>
              <table:table-cell office:value-type="float" office:value="0.0167401675558213">
                <text:p>0.0167401675558213</text:p>
              </table:table-cell>
              <table:table-cell office:value-type="float" office:value="0.165126782349371">
                <text:p>0.165126782349371</text:p>
              </table:table-cell>
              <table:table-cell office:value-type="float" office:value="0.858520722090251">
                <text:p>0.858520722090251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0.7475">
                <text:p>0.7475</text:p>
              </table:table-cell>
              <table:table-cell office:value-type="float" office:value="0.0169383194876014">
                <text:p>0.0169383194876014</text:p>
              </table:table-cell>
              <table:table-cell office:value-type="float" office:value="0.167027696703994">
                <text:p>0.167027696703994</text:p>
              </table:table-cell>
              <table:table-cell office:value-type="float" office:value="0.861158943760866">
                <text:p>0.861158943760866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0.75">
                <text:p>0.75</text:p>
              </table:table-cell>
              <table:table-cell office:value-type="float" office:value="0.0171403387474811">
                <text:p>0.0171403387474811</text:p>
              </table:table-cell>
              <table:table-cell office:value-type="float" office:value="0.168963815110846">
                <text:p>0.168963815110846</text:p>
              </table:table-cell>
              <table:table-cell office:value-type="float" office:value="0.863778900898433">
                <text:p>0.863778900898433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0.7525">
                <text:p>0.7525</text:p>
              </table:table-cell>
              <table:table-cell office:value-type="float" office:value="0.0173463428466497">
                <text:p>0.0173463428466497</text:p>
              </table:table-cell>
              <table:table-cell office:value-type="float" office:value="0.170936131929369">
                <text:p>0.170936131929369</text:p>
              </table:table-cell>
              <table:table-cell office:value-type="float" office:value="0.866380311337214">
                <text:p>0.866380311337214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0.755">
                <text:p>0.755</text:p>
              </table:table-cell>
              <table:table-cell office:value-type="float" office:value="0.0175564540858138">
                <text:p>0.0175564540858138</text:p>
              </table:table-cell>
              <table:table-cell office:value-type="float" office:value="0.17294567824736">
                <text:p>0.17294567824736</text:p>
              </table:table-cell>
              <table:table-cell office:value-type="float" office:value="0.868962894323183">
                <text:p>0.868962894323183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0.7575">
                <text:p>0.7575</text:p>
              </table:table-cell>
              <table:table-cell office:value-type="float" office:value="0.0177707998018087">
                <text:p>0.0177707998018087</text:p>
              </table:table-cell>
              <table:table-cell office:value-type="float" office:value="0.174993523545724">
                <text:p>0.174993523545724</text:p>
              </table:table-cell>
              <table:table-cell office:value-type="float" office:value="0.871526370635591">
                <text:p>0.871526370635591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0.76">
                <text:p>0.76</text:p>
              </table:table-cell>
              <table:table-cell office:value-type="float" office:value="0.0179895126296005">
                <text:p>0.0179895126296005</text:p>
              </table:table-cell>
              <table:table-cell office:value-type="float" office:value="0.177080777451485">
                <text:p>0.177080777451485</text:p>
              </table:table-cell>
              <table:table-cell office:value-type="float" office:value="0.87407046270904">
                <text:p>0.87407046270904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0.7625">
                <text:p>0.7625</text:p>
              </table:table-cell>
              <table:table-cell office:value-type="float" office:value="0.0182127307808128">
                <text:p>0.0182127307808128</text:p>
              </table:table-cell>
              <table:table-cell office:value-type="float" office:value="0.179208591584306">
                <text:p>0.179208591584306</text:p>
              </table:table-cell>
              <table:table-cell office:value-type="float" office:value="0.876594894755964">
                <text:p>0.876594894755964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0.765">
                <text:p>0.765</text:p>
              </table:table-cell>
              <table:table-cell office:value-type="float" office:value="0.0184405983400053">
                <text:p>0.0184405983400053</text:p>
              </table:table-cell>
              <table:table-cell office:value-type="float" office:value="0.181378161502113">
                <text:p>0.181378161502113</text:p>
              </table:table-cell>
              <table:table-cell office:value-type="float" office:value="0.879099392889427">
                <text:p>0.879099392889427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0.7675">
                <text:p>0.7675</text:p>
              </table:table-cell>
              <table:table-cell office:value-type="float" office:value="0.0186732655800381">
                <text:p>0.0186732655800381</text:p>
              </table:table-cell>
              <table:table-cell office:value-type="float" office:value="0.183590728751809">
                <text:p>0.183590728751809</text:p>
              </table:table-cell>
              <table:table-cell office:value-type="float" office:value="0.881583685246126">
                <text:p>0.881583685246126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0.77">
                <text:p>0.77</text:p>
              </table:table-cell>
              <table:table-cell office:value-type="float" office:value="0.0189108892979725">
                <text:p>0.0189108892979725</text:p>
              </table:table-cell>
              <table:table-cell office:value-type="float" office:value="0.185847583031402">
                <text:p>0.185847583031402</text:p>
              </table:table-cell>
              <table:table-cell office:value-type="float" office:value="0.884047502109508">
                <text:p>0.884047502109508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0.7725">
                <text:p>0.7725</text:p>
              </table:table-cell>
              <table:table-cell office:value-type="float" office:value="0.0191536331730844">
                <text:p>0.0191536331730844</text:p>
              </table:table-cell>
              <table:table-cell office:value-type="float" office:value="0.188150064470315">
                <text:p>0.188150064470315</text:p>
              </table:table-cell>
              <table:table-cell office:value-type="float" office:value="0.886490576032885">
                <text:p>0.886490576032885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0.775">
                <text:p>0.775</text:p>
              </table:table-cell>
              <table:table-cell office:value-type="float" office:value="0.0194016681487064">
                <text:p>0.0194016681487064</text:p>
              </table:table-cell>
              <table:table-cell office:value-type="float" office:value="0.190499566035086">
                <text:p>0.190499566035086</text:p>
              </table:table-cell>
              <table:table-cell office:value-type="float" office:value="0.888912641962447">
                <text:p>0.888912641962447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0.7775">
                <text:p>0.7775</text:p>
              </table:table-cell>
              <table:table-cell office:value-type="float" office:value="0.0196551728397709">
                <text:p>0.0196551728397709</text:p>
              </table:table-cell>
              <table:table-cell office:value-type="float" office:value="0.192897536068089">
                <text:p>0.192897536068089</text:p>
              </table:table-cell>
              <table:table-cell office:value-type="float" office:value="0.891313437360062">
                <text:p>0.891313437360062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0.78">
                <text:p>0.78</text:p>
              </table:table-cell>
              <table:table-cell office:value-type="float" office:value="0.0199143339680935">
                <text:p>0.0199143339680935</text:p>
              </table:table-cell>
              <table:table-cell office:value-type="float" office:value="0.195345480967455">
                <text:p>0.195345480967455</text:p>
              </table:table-cell>
              <table:table-cell office:value-type="float" office:value="0.893692702325762">
                <text:p>0.893692702325762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0.7825">
                <text:p>0.7825</text:p>
              </table:table-cell>
              <table:table-cell office:value-type="float" office:value="0.0201793468276243">
                <text:p>0.0201793468276243</text:p>
              </table:table-cell>
              <table:table-cell office:value-type="float" office:value="0.197844968016858">
                <text:p>0.197844968016858</text:p>
              </table:table-cell>
              <table:table-cell office:value-type="float" office:value="0.89605017971979">
                <text:p>0.89605017971979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0.785">
                <text:p>0.785</text:p>
              </table:table-cell>
              <table:table-cell office:value-type="float" office:value="0.0204504157821024">
                <text:p>0.0204504157821024</text:p>
              </table:table-cell>
              <table:table-cell office:value-type="float" office:value="0.200397628374401">
                <text:p>0.200397628374401</text:p>
              </table:table-cell>
              <table:table-cell office:value-type="float" office:value="0.898385615284112">
                <text:p>0.898385615284112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0.7875">
                <text:p>0.7875</text:p>
              </table:table-cell>
              <table:table-cell office:value-type="float" office:value="0.0207277547977758">
                <text:p>0.0207277547977758</text:p>
              </table:table-cell>
              <table:table-cell office:value-type="float" office:value="0.203005160230413">
                <text:p>0.203005160230413</text:p>
              </table:table-cell>
              <table:table-cell office:value-type="float" office:value="0.900698757763274">
                <text:p>0.900698757763274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0.79">
                <text:p>0.79</text:p>
              </table:table-cell>
              <table:table-cell office:value-type="float" office:value="0.021011588014103">
                <text:p>0.021011588014103</text:p>
              </table:table-cell>
              <table:table-cell office:value-type="float" office:value="0.205669332144624">
                <text:p>0.205669332144624</text:p>
              </table:table-cell>
              <table:table-cell office:value-type="float" office:value="0.902989359024494">
                <text:p>0.902989359024494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0.7925">
                <text:p>0.7925</text:p>
              </table:table-cell>
              <table:table-cell office:value-type="float" office:value="0.0213021503556323">
                <text:p>0.0213021503556323</text:p>
              </table:table-cell>
              <table:table-cell office:value-type="float" office:value="0.208391986573795">
                <text:p>0.208391986573795</text:p>
              </table:table-cell>
              <table:table-cell office:value-type="float" office:value="0.905257174176874">
                <text:p>0.905257174176874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0.795">
                <text:p>0.795</text:p>
              </table:table-cell>
              <table:table-cell office:value-type="float" office:value="0.0215996881885675">
                <text:p>0.0215996881885675</text:p>
              </table:table-cell>
              <table:table-cell office:value-type="float" office:value="0.211175043601608">
                <text:p>0.211175043601608</text:p>
              </table:table-cell>
              <table:table-cell office:value-type="float" office:value="0.907501961689625">
                <text:p>0.907501961689625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0.7975">
                <text:p>0.7975</text:p>
              </table:table-cell>
              <table:table-cell office:value-type="float" office:value="0.0219044600258718">
                <text:p>0.0219044600258718</text:p>
              </table:table-cell>
              <table:table-cell office:value-type="float" office:value="0.21402050488335">
                <text:p>0.21402050488335</text:p>
              </table:table-cell>
              <table:table-cell office:value-type="float" office:value="0.909723483509182">
                <text:p>0.909723483509182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0.8">
                <text:p>0.8</text:p>
              </table:table-cell>
              <table:table-cell office:value-type="float" office:value="0.0222167372851469">
                <text:p>0.0222167372851469</text:p>
              </table:table-cell>
              <table:table-cell office:value-type="float" office:value="0.216930457818656">
                <text:p>0.216930457818656</text:p>
              </table:table-cell>
              <table:table-cell office:value-type="float" office:value="0.911921505175106">
                <text:p>0.911921505175106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0.8025">
                <text:p>0.8025</text:p>
              </table:table-cell>
              <table:table-cell office:value-type="float" office:value="0.0225368051039548">
                <text:p>0.0225368051039548</text:p>
              </table:table-cell>
              <table:table-cell office:value-type="float" office:value="0.21990707996642">
                <text:p>0.21990707996642</text:p>
              </table:table-cell>
              <table:table-cell office:value-type="float" office:value="0.914095795934655">
                <text:p>0.914095795934655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0.805">
                <text:p>0.805</text:p>
              </table:table-cell>
              <table:table-cell office:value-type="float" office:value="0.0228649632177221">
                <text:p>0.0228649632177221</text:p>
              </table:table-cell>
              <table:table-cell office:value-type="float" office:value="0.222952643716779">
                <text:p>0.222952643716779</text:p>
              </table:table-cell>
              <table:table-cell office:value-type="float" office:value="0.916246128855905">
                <text:p>0.916246128855905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0.8075">
                <text:p>0.8075</text:p>
              </table:table-cell>
              <table:table-cell office:value-type="float" office:value="0.0232015269059037">
                <text:p>0.0232015269059037</text:p>
              </table:table-cell>
              <table:table-cell office:value-type="float" office:value="0.226069521235965">
                <text:p>0.226069521235965</text:p>
              </table:table-cell>
              <table:table-cell office:value-type="float" office:value="0.918372280939329">
                <text:p>0.918372280939329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0.81">
                <text:p>0.81</text:p>
              </table:table-cell>
              <table:table-cell office:value-type="float" office:value="0.0235468280126763">
                <text:p>0.0235468280126763</text:p>
              </table:table-cell>
              <table:table-cell office:value-type="float" office:value="0.229260189700676">
                <text:p>0.229260189700676</text:p>
              </table:table-cell>
              <table:table-cell office:value-type="float" office:value="0.920474033227696">
                <text:p>0.920474033227696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0.8125">
                <text:p>0.8125</text:p>
              </table:table-cell>
              <table:table-cell office:value-type="float" office:value="0.0239012160490999">
                <text:p>0.0239012160490999</text:p>
              </table:table-cell>
              <table:table-cell office:value-type="float" office:value="0.232527236839571">
                <text:p>0.232527236839571</text:p>
              </table:table-cell>
              <table:table-cell office:value-type="float" office:value="0.922551170914203">
                <text:p>0.922551170914203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0.815">
                <text:p>0.815</text:p>
              </table:table-cell>
              <table:table-cell office:value-type="float" office:value="0.0242650593844322">
                <text:p>0.0242650593844322</text:p>
              </table:table-cell>
              <table:table-cell office:value-type="float" office:value="0.235873366800377">
                <text:p>0.235873366800377</text:p>
              </table:table-cell>
              <table:table-cell office:value-type="float" office:value="0.924603483448721">
                <text:p>0.924603483448721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0.8175">
                <text:p>0.8175</text:p>
              </table:table-cell>
              <table:table-cell office:value-type="float" office:value="0.0246387465351222">
                <text:p>0.0246387465351222</text:p>
              </table:table-cell>
              <table:table-cell office:value-type="float" office:value="0.239301406362052">
                <text:p>0.239301406362052</text:p>
              </table:table-cell>
              <table:table-cell office:value-type="float" office:value="0.926630764642045">
                <text:p>0.926630764642045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0.82">
                <text:p>0.82</text:p>
              </table:table-cell>
              <table:table-cell office:value-type="float" office:value="0.0250226875609516">
                <text:p>0.0250226875609516</text:p>
              </table:table-cell>
              <table:table-cell office:value-type="float" office:value="0.242814311512361">
                <text:p>0.242814311512361</text:p>
              </table:table-cell>
              <table:table-cell office:value-type="float" office:value="0.928632812768043">
                <text:p>0.928632812768043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0.8225">
                <text:p>0.8225</text:p>
              </table:table-cell>
              <table:table-cell office:value-type="float" office:value="0.0254173155788576">
                <text:p>0.0254173155788576</text:p>
              </table:table-cell>
              <table:table-cell office:value-type="float" office:value="0.246415174412122">
                <text:p>0.246415174412122</text:p>
              </table:table-cell>
              <table:table-cell office:value-type="float" office:value="0.930609430663613">
                <text:p>0.930609430663613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0.825">
                <text:p>0.825</text:p>
              </table:table-cell>
              <table:table-cell office:value-type="float" office:value="0.0258230884061693">
                <text:p>0.0258230884061693</text:p>
              </table:table-cell>
              <table:table-cell office:value-type="float" office:value="0.250107230768225">
                <text:p>0.250107230768225</text:p>
              </table:table-cell>
              <table:table-cell office:value-type="float" office:value="0.93256042582632">
                <text:p>0.93256042582632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0.8275">
                <text:p>0.8275</text:p>
              </table:table-cell>
              <table:table-cell office:value-type="float" office:value="0.026240490346346">
                <text:p>0.026240490346346</text:p>
              </table:table-cell>
              <table:table-cell office:value-type="float" office:value="0.253893867638338">
                <text:p>0.253893867638338</text:p>
              </table:table-cell>
              <table:table-cell office:value-type="float" office:value="0.934485610509637">
                <text:p>0.934485610509637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0.83">
                <text:p>0.83</text:p>
              </table:table-cell>
              <table:table-cell office:value-type="float" office:value="0.026670034131841">
                <text:p>0.026670034131841</text:p>
              </table:table-cell>
              <table:table-cell office:value-type="float" office:value="0.25777863169086">
                <text:p>0.25777863169086</text:p>
              </table:table-cell>
              <table:table-cell office:value-type="float" office:value="0.936384801815676">
                <text:p>0.936384801815676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0.8325">
                <text:p>0.8325</text:p>
              </table:table-cell>
              <table:table-cell office:value-type="float" office:value="0.0271122630404506">
                <text:p>0.0271122630404506</text:p>
              </table:table-cell>
              <table:table-cell office:value-type="float" office:value="0.261765237944283">
                <text:p>0.261765237944283</text:p>
              </table:table-cell>
              <table:table-cell office:value-type="float" office:value="0.938257821785324">
                <text:p>0.938257821785324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0.835">
                <text:p>0.835</text:p>
              </table:table-cell>
              <table:table-cell office:value-type="float" office:value="0.0275677532034886">
                <text:p>0.0275677532034886</text:p>
              </table:table-cell>
              <table:table-cell office:value-type="float" office:value="0.265857579010405">
                <text:p>0.265857579010405</text:p>
              </table:table-cell>
              <table:table-cell office:value-type="float" office:value="0.940104497485678">
                <text:p>0.940104497485678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0.8375">
                <text:p>0.8375</text:p>
              </table:table-cell>
              <table:table-cell office:value-type="float" office:value="0.028037116126371">
                <text:p>0.028037116126371</text:p>
              </table:table-cell>
              <table:table-cell office:value-type="float" office:value="0.270059734866031">
                <text:p>0.270059734866031</text:p>
              </table:table-cell>
              <table:table-cell office:value-type="float" office:value="0.941924661094706">
                <text:p>0.941924661094706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0.84">
                <text:p>0.84</text:p>
              </table:table-cell>
              <table:table-cell office:value-type="float" office:value="0.0285210014447596">
                <text:p>0.0285210014447596</text:p>
              </table:table-cell>
              <table:table-cell office:value-type="float" office:value="0.274375983177507">
                <text:p>0.274375983177507</text:p>
              </table:table-cell>
              <table:table-cell office:value-type="float" office:value="0.943718149983026">
                <text:p>0.943718149983026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0.8425">
                <text:p>0.8425</text:p>
              </table:table-cell>
              <table:table-cell office:value-type="float" office:value="0.0290200999423404">
                <text:p>0.0290200999423404</text:p>
              </table:table-cell>
              <table:table-cell office:value-type="float" office:value="0.278810810201835">
                <text:p>0.278810810201835</text:p>
              </table:table-cell>
              <table:table-cell office:value-type="float" office:value="0.945484806792738">
                <text:p>0.945484806792738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0.845">
                <text:p>0.845</text:p>
              </table:table-cell>
              <table:table-cell office:value-type="float" office:value="0.0295351468596641">
                <text:p>0.0295351468596641</text:p>
              </table:table-cell>
              <table:table-cell office:value-type="float" office:value="0.283368922286956">
                <text:p>0.283368922286956</text:p>
              </table:table-cell>
              <table:table-cell office:value-type="float" office:value="0.947224479513215">
                <text:p>0.947224479513215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0.8475">
                <text:p>0.8475</text:p>
              </table:table-cell>
              <table:table-cell office:value-type="float" office:value="0.0300669255273159">
                <text:p>0.0300669255273159</text:p>
              </table:table-cell>
              <table:table-cell office:value-type="float" office:value="0.288055257991938">
                <text:p>0.288055257991938</text:p>
              </table:table-cell>
              <table:table-cell office:value-type="float" office:value="0.948937021553777">
                <text:p>0.948937021553777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0.85">
                <text:p>0.85</text:p>
              </table:table-cell>
              <table:table-cell office:value-type="float" office:value="0.0306162713610983">
                <text:p>0.0306162713610983</text:p>
              </table:table-cell>
              <table:table-cell office:value-type="float" office:value="0.292875000845167">
                <text:p>0.292875000845167</text:p>
              </table:table-cell>
              <table:table-cell office:value-type="float" office:value="0.950622291813178">
                <text:p>0.950622291813178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0.8525">
                <text:p>0.8525</text:p>
              </table:table-cell>
              <table:table-cell office:value-type="float" office:value="0.0311840762619964">
                <text:p>0.0311840762619964</text:p>
              </table:table-cell>
              <table:table-cell office:value-type="float" office:value="0.297833592754898">
                <text:p>0.297833592754898</text:p>
              </table:table-cell>
              <table:table-cell office:value-type="float" office:value="0.952280154745833">
                <text:p>0.952280154745833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0.855">
                <text:p>0.855</text:p>
              </table:table-cell>
              <table:table-cell office:value-type="float" office:value="0.031771293469565">
                <text:p>0.031771293469565</text:p>
              </table:table-cell>
              <table:table-cell office:value-type="float" office:value="0.302936748081586">
                <text:p>0.302936748081586</text:p>
              </table:table-cell>
              <table:table-cell office:value-type="float" office:value="0.953910480424719">
                <text:p>0.953910480424719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0.8575">
                <text:p>0.8575</text:p>
              </table:table-cell>
              <table:table-cell office:value-type="float" office:value="0.032378942924168">
                <text:p>0.032378942924168</text:p>
              </table:table-cell>
              <table:table-cell office:value-type="float" office:value="0.308190468374745">
                <text:p>0.308190468374745</text:p>
              </table:table-cell>
              <table:table-cell office:value-type="float" office:value="0.955513144600877">
                <text:p>0.955513144600877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0.86">
                <text:p>0.86</text:p>
              </table:table-cell>
              <table:table-cell office:value-type="float" office:value="0.0330081172013801">
                <text:p>0.0330081172013801</text:p>
              </table:table-cell>
              <table:table-cell office:value-type="float" office:value="0.31360105776862">
                <text:p>0.31360105776862</text:p>
              </table:table-cell>
              <table:table-cell office:value-type="float" office:value="0.957088028759477">
                <text:p>0.957088028759477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0.8625">
                <text:p>0.8625</text:p>
              </table:table-cell>
              <table:table-cell office:value-type="float" office:value="0.0336599880910148">
                <text:p>0.0336599880910148</text:p>
              </table:table-cell>
              <table:table-cell office:value-type="float" office:value="0.319175139019881">
                <text:p>0.319175139019881</text:p>
              </table:table-cell>
              <table:table-cell office:value-type="float" office:value="0.958635020172369">
                <text:p>0.958635020172369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0.865">
                <text:p>0.865</text:p>
              </table:table-cell>
              <table:table-cell office:value-type="float" office:value="0.0343358139039233">
                <text:p>0.0343358139039233</text:p>
              </table:table-cell>
              <table:table-cell office:value-type="float" office:value="0.324919670156715">
                <text:p>0.324919670156715</text:p>
              </table:table-cell>
              <table:table-cell office:value-type="float" office:value="0.96015401194708">
                <text:p>0.96015401194708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0.8675">
                <text:p>0.8675</text:p>
              </table:table-cell>
              <table:table-cell office:value-type="float" office:value="0.0350369476021803">
                <text:p>0.0350369476021803</text:p>
              </table:table-cell>
              <table:table-cell office:value-type="float" office:value="0.330841961691049">
                <text:p>0.330841961691049</text:p>
              </table:table-cell>
              <table:table-cell office:value-type="float" office:value="0.961644903072213">
                <text:p>0.961644903072213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0.87">
                <text:p>0.87</text:p>
              </table:table-cell>
              <table:table-cell office:value-type="float" office:value="0.0357648458628969">
                <text:p>0.0357648458628969</text:p>
              </table:table-cell>
              <table:table-cell office:value-type="float" office:value="0.336949694323696">
                <text:p>0.336949694323696</text:p>
              </table:table-cell>
              <table:table-cell office:value-type="float" office:value="0.963107598459195">
                <text:p>0.963107598459195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0.8725">
                <text:p>0.8725</text:p>
              </table:table-cell>
              <table:table-cell office:value-type="float" office:value="0.0365210792030823">
                <text:p>0.0365210792030823</text:p>
              </table:table-cell>
              <table:table-cell office:value-type="float" office:value="0.343250937044825">
                <text:p>0.343250937044825</text:p>
              </table:table-cell>
              <table:table-cell office:value-type="float" office:value="0.964542008980349">
                <text:p>0.964542008980349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0.875">
                <text:p>0.875</text:p>
              </table:table-cell>
              <table:table-cell office:value-type="float" office:value="0.0373073433132291">
                <text:p>0.0373073433132291</text:p>
              </table:table-cell>
              <table:table-cell office:value-type="float" office:value="0.349754165498213">
                <text:p>0.349754165498213</text:p>
              </table:table-cell>
              <table:table-cell office:value-type="float" office:value="0.965948051503245">
                <text:p>0.965948051503245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0.8775">
                <text:p>0.8775</text:p>
              </table:table-cell>
              <table:table-cell office:value-type="float" office:value="0.0381254717712458">
                <text:p>0.0381254717712458</text:p>
              </table:table-cell>
              <table:table-cell office:value-type="float" office:value="0.356468280435781">
                <text:p>0.356468280435781</text:p>
              </table:table-cell>
              <table:table-cell office:value-type="float" office:value="0.967325648921309">
                <text:p>0.967325648921309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0.88">
                <text:p>0.88</text:p>
              </table:table-cell>
              <table:table-cell office:value-type="float" office:value="0.0389774503367553">
                <text:p>0.0389774503367553</text:p>
              </table:table-cell>
              <table:table-cell office:value-type="float" office:value="0.363402626037353">
                <text:p>0.363402626037353</text:p>
              </table:table-cell>
              <table:table-cell office:value-type="float" office:value="0.968674730180666">
                <text:p>0.968674730180666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0.8825">
                <text:p>0.8825</text:p>
              </table:table-cell>
              <table:table-cell office:value-type="float" office:value="0.0398654330595753">
                <text:p>0.0398654330595753</text:p>
              </table:table-cell>
              <table:table-cell office:value-type="float" office:value="0.370567007807192">
                <text:p>0.370567007807192</text:p>
              </table:table-cell>
              <table:table-cell office:value-type="float" office:value="0.969995230303186">
                <text:p>0.969995230303186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0.885">
                <text:p>0.885</text:p>
              </table:table-cell>
              <table:table-cell office:value-type="float" office:value="0.0407917604765464">
                <text:p>0.0407917604765464</text:p>
              </table:table-cell>
              <table:table-cell office:value-type="float" office:value="0.377971709681359">
                <text:p>0.377971709681359</text:p>
              </table:table-cell>
              <table:table-cell office:value-type="float" office:value="0.971287090405738">
                <text:p>0.971287090405738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0.8875">
                <text:p>0.8875</text:p>
              </table:table-cell>
              <table:table-cell office:value-type="float" office:value="0.0417589802192141">
                <text:p>0.0417589802192141</text:p>
              </table:table-cell>
              <table:table-cell office:value-type="float" office:value="0.385627509885286">
                <text:p>0.385627509885286</text:p>
              </table:table-cell>
              <table:table-cell office:value-type="float" office:value="0.972550257715623">
                <text:p>0.972550257715623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0.89">
                <text:p>0.89</text:p>
              </table:table-cell>
              <table:table-cell office:value-type="float" office:value="0.0427698704130241">
                <text:p>0.0427698704130241</text:p>
              </table:table-cell>
              <table:table-cell office:value-type="float" office:value="0.393545694965668">
                <text:p>0.393545694965668</text:p>
              </table:table-cell>
              <table:table-cell office:value-type="float" office:value="0.973784685582186">
                <text:p>0.973784685582186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0.8925">
                <text:p>0.8925</text:p>
              </table:table-cell>
              <table:table-cell office:value-type="float" office:value="0.0438274663188761">
                <text:p>0.0438274663188761</text:p>
              </table:table-cell>
              <table:table-cell office:value-type="float" office:value="0.401738071280706">
                <text:p>0.401738071280706</text:p>
              </table:table-cell>
              <table:table-cell office:value-type="float" office:value="0.974990333484616">
                <text:p>0.974990333484616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0.895">
                <text:p>0.895</text:p>
              </table:table-cell>
              <table:table-cell office:value-type="float" office:value="0.0449350907529689">
                <text:p>0.0449350907529689</text:p>
              </table:table-cell>
              <table:table-cell office:value-type="float" office:value="0.410216973062918">
                <text:p>0.410216973062918</text:p>
              </table:table-cell>
              <table:table-cell office:value-type="float" office:value="0.976167167035925">
                <text:p>0.976167167035925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0.8975">
                <text:p>0.8975</text:p>
              </table:table-cell>
              <table:table-cell office:value-type="float" office:value="0.046096388924428">
                <text:p>0.046096388924428</text:p>
              </table:table-cell>
              <table:table-cell office:value-type="float" office:value="0.41899526596343">
                <text:p>0.41899526596343</text:p>
              </table:table-cell>
              <table:table-cell office:value-type="float" office:value="0.977315157983112">
                <text:p>0.977315157983112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0.9">
                <text:p>0.9</text:p>
              </table:table-cell>
              <table:table-cell office:value-type="float" office:value="0.0473153684568036">
                <text:p>0.0473153684568036</text:p>
              </table:table-cell>
              <table:table-cell office:value-type="float" office:value="0.428086344739044">
                <text:p>0.428086344739044</text:p>
              </table:table-cell>
              <table:table-cell office:value-type="float" office:value="0.978434284203546">
                <text:p>0.978434284203546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0.9025">
                <text:p>0.9025</text:p>
              </table:table-cell>
              <table:table-cell office:value-type="float" office:value="0.0485964455150009">
                <text:p>0.0485964455150009</text:p>
              </table:table-cell>
              <table:table-cell office:value-type="float" office:value="0.437504123445684">
                <text:p>0.437504123445684</text:p>
              </table:table-cell>
              <table:table-cell office:value-type="float" office:value="0.979524529697557">
                <text:p>0.979524529697557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0.905">
                <text:p>0.905</text:p>
              </table:table-cell>
              <table:table-cell office:value-type="float" office:value="0.049944498151033">
                <text:p>0.049944498151033</text:p>
              </table:table-cell>
              <table:table-cell office:value-type="float" office:value="0.447263016145018">
                <text:p>0.447263016145018</text:p>
              </table:table-cell>
              <table:table-cell office:value-type="float" office:value="0.980585884577282">
                <text:p>0.980585884577282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0.9075">
                <text:p>0.9075</text:p>
              </table:table-cell>
              <table:table-cell office:value-type="float" office:value="0.0513649282198812">
                <text:p>0.0513649282198812</text:p>
              </table:table-cell>
              <table:table-cell office:value-type="float" office:value="0.457377905705153">
                <text:p>0.457377905705153</text:p>
              </table:table-cell>
              <table:table-cell office:value-type="float" office:value="0.981618345051772">
                <text:p>0.981618345051772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0.91">
                <text:p>0.91</text:p>
              </table:table-cell>
              <table:table-cell office:value-type="float" office:value="0.0528637335132823">
                <text:p>0.0528637335132823</text:p>
              </table:table-cell>
              <table:table-cell office:value-type="float" office:value="0.467864097769979">
                <text:p>0.467864097769979</text:p>
              </table:table-cell>
              <table:table-cell office:value-type="float" office:value="0.982621913408406">
                <text:p>0.982621913408406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0.9125">
                <text:p>0.9125</text:p>
              </table:table-cell>
              <table:table-cell office:value-type="float" office:value="0.054447592130951">
                <text:p>0.054447592130951</text:p>
              </table:table-cell>
              <table:table-cell office:value-type="float" office:value="0.47873725637326">
                <text:p>0.47873725637326</text:p>
              </table:table-cell>
              <table:table-cell office:value-type="float" office:value="0.98359659799064">
                <text:p>0.98359659799064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0.915">
                <text:p>0.915</text:p>
              </table:table-cell>
              <table:table-cell office:value-type="float" office:value="0.0561239615773068">
                <text:p>0.0561239615773068</text:p>
              </table:table-cell>
              <table:table-cell office:value-type="float" office:value="0.49001331697031">
                <text:p>0.49001331697031</text:p>
              </table:table-cell>
              <table:table-cell office:value-type="float" office:value="0.984542413172132">
                <text:p>0.984542413172132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0.9175">
                <text:p>0.9175</text:p>
              </table:table-cell>
              <table:table-cell office:value-type="float" office:value="0.0579011956660356">
                <text:p>0.0579011956660356</text:p>
              </table:table-cell>
              <table:table-cell office:value-type="float" office:value="0.501708371840268">
                <text:p>0.501708371840268</text:p>
              </table:table-cell>
              <table:table-cell office:value-type="float" office:value="0.985459379327283">
                <text:p>0.985459379327283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0.92">
                <text:p>0.92</text:p>
              </table:table-cell>
              <table:table-cell office:value-type="float" office:value="0.0597886830733399">
                <text:p>0.0597886830733399</text:p>
              </table:table-cell>
              <table:table-cell office:value-type="float" office:value="0.513838521865319">
                <text:p>0.513838521865319</text:p>
              </table:table-cell>
              <table:table-cell office:value-type="float" office:value="0.986347522798247">
                <text:p>0.986347522798247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0.9225">
                <text:p>0.9225</text:p>
              </table:table-cell>
              <table:table-cell office:value-type="float" office:value="0.0617970123554058">
                <text:p>0.0617970123554058</text:p>
              </table:table-cell>
              <table:table-cell office:value-type="float" office:value="0.52641968761295">
                <text:p>0.52641968761295</text:p>
              </table:table-cell>
              <table:table-cell office:value-type="float" office:value="0.987206875858458">
                <text:p>0.987206875858458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0.925">
                <text:p>0.925</text:p>
              </table:table-cell>
              <table:table-cell office:value-type="float" office:value="0.06393816950698">
                <text:p>0.06393816950698</text:p>
              </table:table-cell>
              <table:table-cell office:value-type="float" office:value="0.539467371433676">
                <text:p>0.539467371433676</text:p>
              </table:table-cell>
              <table:table-cell office:value-type="float" office:value="0.988037476672728">
                <text:p>0.988037476672728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0.9275">
                <text:p>0.9275</text:p>
              </table:table-cell>
              <table:table-cell office:value-type="float" office:value="0.0662257757825919">
                <text:p>0.0662257757825919</text:p>
              </table:table-cell>
              <table:table-cell office:value-type="float" office:value="0.552996360950357">
                <text:p>0.552996360950357</text:p>
              </table:table-cell>
              <table:table-cell office:value-type="float" office:value="0.988839369253984">
                <text:p>0.988839369253984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0.93">
                <text:p>0.93</text:p>
              </table:table-cell>
              <table:table-cell office:value-type="float" office:value="0.0686753756634066">
                <text:p>0.0686753756634066</text:p>
              </table:table-cell>
              <table:table-cell office:value-type="float" office:value="0.567020362884062">
                <text:p>0.567020362884062</text:p>
              </table:table-cell>
              <table:table-cell office:value-type="float" office:value="0.989612603416684">
                <text:p>0.989612603416684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0.9325">
                <text:p>0.9325</text:p>
              </table:table-cell>
              <table:table-cell office:value-type="float" office:value="0.0713047877173675">
                <text:p>0.0713047877173675</text:p>
              </table:table-cell>
              <table:table-cell office:value-type="float" office:value="0.581551554688527">
                <text:p>0.581551554688527</text:p>
              </table:table-cell>
              <table:table-cell office:value-type="float" office:value="0.990357234727012">
                <text:p>0.990357234727012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0.935">
                <text:p>0.935</text:p>
              </table:table-cell>
              <table:table-cell office:value-type="float" office:value="0.0741345349310169">
                <text:p>0.0741345349310169</text:p>
              </table:table-cell>
              <table:table-cell office:value-type="float" office:value="0.596600040039944">
                <text:p>0.596600040039944</text:p>
              </table:table-cell>
              <table:table-cell office:value-type="float" office:value="0.991073324449888">
                <text:p>0.991073324449888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0.9375">
                <text:p>0.9375</text:p>
              </table:table-cell>
              <table:table-cell office:value-type="float" office:value="0.077188376262857">
                <text:p>0.077188376262857</text:p>
              </table:table-cell>
              <table:table-cell office:value-type="float" office:value="0.612173192991416">
                <text:p>0.612173192991416</text:p>
              </table:table-cell>
              <table:table-cell office:value-type="float" office:value="0.991760939492883">
                <text:p>0.991760939492883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0.94">
                <text:p>0.94</text:p>
              </table:table-cell>
              <table:table-cell office:value-type="float" office:value="0.080493968220638">
                <text:p>0.080493968220638</text:p>
              </table:table-cell>
              <table:table-cell office:value-type="float" office:value="0.628274874761472">
                <text:p>0.628274874761472</text:p>
              </table:table-cell>
              <table:table-cell office:value-type="float" office:value="0.992420152347116">
                <text:p>0.992420152347116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0.9425">
                <text:p>0.9425</text:p>
              </table:table-cell>
              <table:table-cell office:value-type="float" office:value="0.0840836949872125">
                <text:p>0.0840836949872125</text:p>
              </table:table-cell>
              <table:table-cell office:value-type="float" office:value="0.644904506983674">
                <text:p>0.644904506983674</text:p>
              </table:table-cell>
              <table:table-cell office:value-type="float" office:value="0.993051041025198">
                <text:p>0.993051041025198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0.945">
                <text:p>0.945</text:p>
              </table:table-cell>
              <table:table-cell office:value-type="float" office:value="0.0879957191780388">
                <text:p>0.0879957191780388</text:p>
              </table:table-cell>
              <table:table-cell office:value-type="float" office:value="0.662055986214979">
                <text:p>0.662055986214979</text:p>
              </table:table-cell>
              <table:table-cell office:value-type="float" office:value="0.993653688996321">
                <text:p>0.993653688996321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0.9475">
                <text:p>0.9475</text:p>
              </table:table-cell>
              <table:table-cell office:value-type="float" office:value="0.0922753244573009">
                <text:p>0.0922753244573009</text:p>
              </table:table-cell>
              <table:table-cell office:value-type="float" office:value="0.679716427138264">
                <text:p>0.679716427138264</text:p>
              </table:table-cell>
              <table:table-cell office:value-type="float" office:value="0.994228185118556">
                <text:p>0.994228185118556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0.95">
                <text:p>0.95</text:p>
              </table:table-cell>
              <table:table-cell office:value-type="float" office:value="0.0969766486316472">
                <text:p>0.0969766486316472</text:p>
              </table:table-cell>
              <table:table-cell office:value-type="float" office:value="0.697864726910428">
                <text:p>0.697864726910428</text:p>
              </table:table-cell>
              <table:table-cell office:value-type="float" office:value="0.994774623568465">
                <text:p>0.994774623568465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0.9525">
                <text:p>0.9525</text:p>
              </table:table-cell>
              <table:table-cell office:value-type="float" office:value="0.102164945598948">
                <text:p>0.102164945598948</text:p>
              </table:table-cell>
              <table:table-cell office:value-type="float" office:value="0.716469951373363">
                <text:p>0.716469951373363</text:p>
              </table:table-cell>
              <table:table-cell office:value-type="float" office:value="0.995293103768102">
                <text:p>0.995293103768102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0.955">
                <text:p>0.955</text:p>
              </table:table-cell>
              <table:table-cell office:value-type="float" office:value="0.10791957313316">
                <text:p>0.10791957313316</text:p>
              </table:table-cell>
              <table:table-cell office:value-type="float" office:value="0.735489556365885">
                <text:p>0.735489556365885</text:p>
              </table:table-cell>
              <table:table-cell office:value-type="float" office:value="0.995783730309502">
                <text:p>0.995783730309502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0.9575">
                <text:p>0.9575</text:p>
              </table:table-cell>
              <table:table-cell office:value-type="float" office:value="0.114337991316713">
                <text:p>0.114337991316713</text:p>
              </table:table-cell>
              <table:table-cell office:value-type="float" office:value="0.754867475212812">
                <text:p>0.754867475212812</text:p>
              </table:table-cell>
              <table:table-cell office:value-type="float" office:value="0.996246612876735">
                <text:p>0.996246612876735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0.96">
                <text:p>0.96</text:p>
              </table:table-cell>
              <table:table-cell office:value-type="float" office:value="0.121541190452499">
                <text:p>0.121541190452499</text:p>
              </table:table-cell>
              <table:table-cell office:value-type="float" office:value="0.774532127586641">
                <text:p>0.774532127586641</text:p>
              </table:table-cell>
              <table:table-cell office:value-type="float" office:value="0.996681866165642">
                <text:p>0.996681866165642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0.9625">
                <text:p>0.9625</text:p>
              </table:table-cell>
              <table:table-cell office:value-type="float" office:value="0.129681175806774">
                <text:p>0.129681175806774</text:p>
              </table:table-cell>
              <table:table-cell office:value-type="float" office:value="0.794394435940307">
                <text:p>0.794394435940307</text:p>
              </table:table-cell>
              <table:table-cell office:value-type="float" office:value="0.997089609801329">
                <text:p>0.997089609801329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0.965">
                <text:p>0.965</text:p>
              </table:table-cell>
              <table:table-cell office:value-type="float" office:value="0.138951467863697">
                <text:p>0.138951467863697</text:p>
              </table:table-cell>
              <table:table-cell office:value-type="float" office:value="0.814345973438508">
                <text:p>0.814345973438508</text:p>
              </table:table-cell>
              <table:table-cell office:value-type="float" office:value="0.997469968253521">
                <text:p>0.997469968253521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0.9675">
                <text:p>0.9675</text:p>
              </table:table-cell>
              <table:table-cell office:value-type="float" office:value="0.149602115347552">
                <text:p>0.149602115347552</text:p>
              </table:table-cell>
              <table:table-cell office:value-type="float" office:value="0.834257410311313">
                <text:p>0.834257410311313</text:p>
              </table:table-cell>
              <table:table-cell office:value-type="float" office:value="0.997823070749881">
                <text:p>0.997823070749881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0.97">
                <text:p>0.97</text:p>
              </table:table-cell>
              <table:table-cell office:value-type="float" office:value="0.161961615393963">
                <text:p>0.161961615393963</text:p>
              </table:table-cell>
              <table:table-cell office:value-type="float" office:value="0.853977470414693">
                <text:p>0.853977470414693</text:p>
              </table:table-cell>
              <table:table-cell office:value-type="float" office:value="0.998149051187379">
                <text:p>0.998149051187379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0.9725">
                <text:p>0.9725</text:p>
              </table:table-cell>
              <table:table-cell office:value-type="float" office:value="0.176469669077939">
                <text:p>0.176469669077939</text:p>
              </table:table-cell>
              <table:table-cell office:value-type="float" office:value="0.873332650529875">
                <text:p>0.873332650529875</text:p>
              </table:table-cell>
              <table:table-cell office:value-type="float" office:value="0.998448048041828">
                <text:p>0.998448048041828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0.975">
                <text:p>0.975</text:p>
              </table:table-cell>
              <table:table-cell office:value-type="float" office:value="0.19372739528667">
                <text:p>0.19372739528667</text:p>
              </table:table-cell>
              <table:table-cell office:value-type="float" office:value="0.892127982622318">
                <text:p>0.892127982622318</text:p>
              </table:table-cell>
              <table:table-cell office:value-type="float" office:value="0.99872020427567">
                <text:p>0.99872020427567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0.9775">
                <text:p>0.9775</text:p>
              </table:table-cell>
              <table:table-cell office:value-type="float" office:value="0.21457649117921">
                <text:p>0.21457649117921</text:p>
              </table:table-cell>
              <table:table-cell office:value-type="float" office:value="0.910149122197027">
                <text:p>0.910149122197027</text:p>
              </table:table-cell>
              <table:table-cell office:value-type="float" office:value="0.998965667244129">
                <text:p>0.998965667244129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0.98">
                <text:p>0.98</text:p>
              </table:table-cell>
              <table:table-cell office:value-type="float" office:value="0.240227829209465">
                <text:p>0.240227829209465</text:p>
              </table:table-cell>
              <table:table-cell office:value-type="float" office:value="0.927166010756909">
                <text:p>0.927166010756909</text:p>
              </table:table-cell>
              <table:table-cell office:value-type="float" office:value="0.999184588599823">
                <text:p>0.999184588599823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0.9825">
                <text:p>0.9825</text:p>
              </table:table-cell>
              <table:table-cell office:value-type="float" office:value="0.272476883729975">
                <text:p>0.272476883729975</text:p>
              </table:table-cell>
              <table:table-cell office:value-type="float" office:value="0.942938274960212">
                <text:p>0.942938274960212</text:p>
              </table:table-cell>
              <table:table-cell office:value-type="float" office:value="0.999377124195934">
                <text:p>0.999377124195934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0.985">
                <text:p>0.985</text:p>
              </table:table-cell>
              <table:table-cell office:value-type="float" office:value="0.314074663889892">
                <text:p>0.314074663889892</text:p>
              </table:table-cell>
              <table:table-cell office:value-type="float" office:value="0.957222382229979">
                <text:p>0.957222382229979</text:p>
              </table:table-cell>
              <table:table-cell office:value-type="float" office:value="0.999543433988051">
                <text:p>0.999543433988051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0.9875">
                <text:p>0.9875</text:p>
              </table:table-cell>
              <table:table-cell office:value-type="float" office:value="0.369374445456915">
                <text:p>0.369374445456915</text:p>
              </table:table-cell>
              <table:table-cell office:value-type="float" office:value="0.969780375164381">
                <text:p>0.969780375164381</text:p>
              </table:table-cell>
              <table:table-cell office:value-type="float" office:value="0.999683681934774">
                <text:p>0.999683681934774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0.99">
                <text:p>0.99</text:p>
              </table:table-cell>
              <table:table-cell office:value-type="float" office:value="0.445413041592118">
                <text:p>0.445413041592118</text:p>
              </table:table-cell>
              <table:table-cell office:value-type="float" office:value="0.980389772462313">
                <text:p>0.980389772462313</text:p>
              </table:table-cell>
              <table:table-cell office:value-type="float" office:value="0.999798035897188">
                <text:p>0.999798035897188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0.9925">
                <text:p>0.9925</text:p>
              </table:table-cell>
              <table:table-cell office:value-type="float" office:value="0.553252175573232">
                <text:p>0.553252175573232</text:p>
              </table:table-cell>
              <table:table-cell office:value-type="float" office:value="0.98885398577946">
                <text:p>0.98885398577946</text:p>
              </table:table-cell>
              <table:table-cell office:value-type="float" office:value="0.999886667537306">
                <text:p>0.999886667537306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0.995">
                <text:p>0.995</text:p>
              </table:table-cell>
              <table:table-cell office:value-type="float" office:value="0.706219014775841">
                <text:p>0.706219014775841</text:p>
              </table:table-cell>
              <table:table-cell office:value-type="float" office:value="0.995012406638293">
                <text:p>0.995012406638293</text:p>
              </table:table-cell>
              <table:table-cell office:value-type="float" office:value="0.999949752215584">
                <text:p>0.999949752215584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0.9975">
                <text:p>0.9975</text:p>
              </table:table-cell>
              <table:table-cell office:value-type="float" office:value="0.894202967672246">
                <text:p>0.894202967672246</text:p>
              </table:table-cell>
              <table:table-cell office:value-type="float" office:value="0.998749215816338">
                <text:p>0.998749215816338</text:p>
              </table:table-cell>
              <table:table-cell office:value-type="float" office:value="0.999987468887597">
                <text:p>0.999987468887597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1.0025">
                <text:p>1.0025</text:p>
              </table:table-cell>
              <table:table-cell office:value-type="float" office:value="0.894650184482122">
                <text:p>0.894650184482122</text:p>
              </table:table-cell>
              <table:table-cell office:value-type="float" office:value="0.998755442510061">
                <text:p>0.998755442510061</text:p>
              </table:table-cell>
              <table:table-cell office:value-type="float" office:value="0.999987531385839">
                <text:p>0.999987531385839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1.005">
                <text:p>1.005</text:p>
              </table:table-cell>
              <table:table-cell office:value-type="float" office:value="0.707986813493827">
                <text:p>0.707986813493827</text:p>
              </table:table-cell>
              <table:table-cell office:value-type="float" office:value="0.995061667729632">
                <text:p>0.995061667729632</text:p>
              </table:table-cell>
              <table:table-cell office:value-type="float" office:value="0.999950252159338">
                <text:p>0.999950252159338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1.0075">
                <text:p>1.0075</text:p>
              </table:table-cell>
              <table:table-cell office:value-type="float" office:value="0.556132430915338">
                <text:p>0.556132430915338</text:p>
              </table:table-cell>
              <table:table-cell office:value-type="float" office:value="0.989017209942618">
                <text:p>0.989017209942618</text:p>
              </table:table-cell>
              <table:table-cell office:value-type="float" office:value="0.999888354610241">
                <text:p>0.999888354610241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1.01">
                <text:p>1.01</text:p>
              </table:table-cell>
              <table:table-cell office:value-type="float" office:value="0.448990893468998">
                <text:p>0.448990893468998</text:p>
              </table:table-cell>
              <table:table-cell office:value-type="float" office:value="0.980766972769852">
                <text:p>0.980766972769852</text:p>
              </table:table-cell>
              <table:table-cell office:value-type="float" office:value="0.999802034097808">
                <text:p>0.999802034097808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1.0125">
                <text:p>1.0125</text:p>
              </table:table-cell>
              <table:table-cell office:value-type="float" office:value="0.373376717841466">
                <text:p>0.373376717841466</text:p>
              </table:table-cell>
              <table:table-cell office:value-type="float" office:value="0.97049387040443">
                <text:p>0.97049387040443</text:p>
              </table:table-cell>
              <table:table-cell office:value-type="float" office:value="0.999691488944565">
                <text:p>0.999691488944565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1.015">
                <text:p>1.015</text:p>
              </table:table-cell>
              <table:table-cell office:value-type="float" office:value="0.318344044922631">
                <text:p>0.318344044922631</text:p>
              </table:table-cell>
              <table:table-cell office:value-type="float" office:value="0.958409041125476">
                <text:p>0.958409041125476</text:p>
              </table:table-cell>
              <table:table-cell office:value-type="float" office:value="0.999556920329888">
                <text:p>0.999556920329888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1.0175">
                <text:p>1.0175</text:p>
              </table:table-cell>
              <table:table-cell office:value-type="float" office:value="0.276922073633542">
                <text:p>0.276922073633542</text:p>
              </table:table-cell>
              <table:table-cell office:value-type="float" office:value="0.944741574687841">
                <text:p>0.944741574687841</text:p>
              </table:table-cell>
              <table:table-cell office:value-type="float" office:value="0.999398532183518">
                <text:p>0.999398532183518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1.02">
                <text:p>1.02</text:p>
              </table:table-cell>
              <table:table-cell office:value-type="float" office:value="0.244793733360639">
                <text:p>0.244793733360639</text:p>
              </table:table-cell>
              <table:table-cell office:value-type="float" office:value="0.929728610328248">
                <text:p>0.929728610328248</text:p>
              </table:table-cell>
              <table:table-cell office:value-type="float" office:value="0.999216531079098">
                <text:p>0.999216531079098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1.0225">
                <text:p>1.0225</text:p>
              </table:table-cell>
              <table:table-cell office:value-type="float" office:value="0.219228396681422">
                <text:p>0.219228396681422</text:p>
              </table:table-cell>
              <table:table-cell office:value-type="float" office:value="0.913606479332946">
                <text:p>0.913606479332946</text:p>
              </table:table-cell>
              <table:table-cell office:value-type="float" office:value="0.999011126127811">
                <text:p>0.999011126127811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1.025">
                <text:p>1.025</text:p>
              </table:table-cell>
              <table:table-cell office:value-type="float" office:value="0.198442535754612">
                <text:p>0.198442535754612</text:p>
              </table:table-cell>
              <table:table-cell office:value-type="float" office:value="0.89660333488457">
                <text:p>0.89660333488457</text:p>
              </table:table-cell>
              <table:table-cell office:value-type="float" office:value="0.998782528872209">
                <text:p>0.998782528872209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1.0275">
                <text:p>1.0275</text:p>
              </table:table-cell>
              <table:table-cell office:value-type="float" office:value="0.181232574262284">
                <text:p>0.181232574262284</text:p>
              </table:table-cell>
              <table:table-cell office:value-type="float" office:value="0.878933479114556">
                <text:p>0.878933479114556</text:p>
              </table:table-cell>
              <table:table-cell office:value-type="float" office:value="0.998530953180314">
                <text:p>0.998530953180314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1.03">
                <text:p>1.03</text:p>
              </table:table-cell>
              <table:table-cell office:value-type="float" office:value="0.166761443427029">
                <text:p>0.166761443427029</text:p>
              </table:table-cell>
              <table:table-cell office:value-type="float" office:value="0.860793397581806">
                <text:p>0.860793397581806</text:p>
              </table:table-cell>
              <table:table-cell office:value-type="float" office:value="0.998256615140076">
                <text:p>0.998256615140076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1.0325">
                <text:p>1.0325</text:p>
              </table:table-cell>
              <table:table-cell office:value-type="float" office:value="0.154431061751228">
                <text:p>0.154431061751228</text:p>
              </table:table-cell>
              <table:table-cell office:value-type="float" office:value="0.842359363587635">
                <text:p>0.842359363587635</text:p>
              </table:table-cell>
              <table:table-cell office:value-type="float" office:value="0.997959732954258">
                <text:p>0.997959732954258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1.035">
                <text:p>1.035</text:p>
              </table:table-cell>
              <table:table-cell office:value-type="float" office:value="0.143803782172154">
                <text:p>0.143803782172154</text:p>
              </table:table-cell>
              <table:table-cell office:value-type="float" office:value="0.823786383147448">
                <text:p>0.823786383147448</text:p>
              </table:table-cell>
              <table:table-cell office:value-type="float" office:value="0.997640526835829">
                <text:p>0.997640526835829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1.0375">
                <text:p>1.0375</text:p>
              </table:table-cell>
              <table:table-cell office:value-type="float" office:value="0.134552533844751">
                <text:p>0.134552533844751</text:p>
              </table:table-cell>
              <table:table-cell office:value-type="float" office:value="0.805208210080905">
                <text:p>0.805208210080905</text:p>
              </table:table-cell>
              <table:table-cell office:value-type="float" office:value="0.997299218903946">
                <text:p>0.997299218903946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1.04">
                <text:p>1.04</text:p>
              </table:table-cell>
              <table:table-cell office:value-type="float" office:value="0.126428281923252">
                <text:p>0.126428281923252</text:p>
              </table:table-cell>
              <table:table-cell office:value-type="float" office:value="0.786738158085418">
                <text:p>0.786738158085418</text:p>
              </table:table-cell>
              <table:table-cell office:value-type="float" office:value="0.996936033080583">
                <text:p>0.996936033080583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1.0425">
                <text:p>1.0425</text:p>
              </table:table-cell>
              <table:table-cell office:value-type="float" office:value="0.119238241781774">
                <text:p>0.119238241781774</text:p>
              </table:table-cell>
              <table:table-cell office:value-type="float" office:value="0.768470459938499">
                <text:p>0.768470459938499</text:p>
              </table:table-cell>
              <table:table-cell office:value-type="float" office:value="0.996551194987885">
                <text:p>0.996551194987885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1.045">
                <text:p>1.045</text:p>
              </table:table-cell>
              <table:table-cell office:value-type="float" office:value="0.11283095222298">
                <text:p>0.11283095222298</text:p>
              </table:table-cell>
              <table:table-cell office:value-type="float" office:value="0.750481961512576">
                <text:p>0.750481961512576</text:p>
              </table:table-cell>
              <table:table-cell office:value-type="float" office:value="0.996144931846324">
                <text:p>0.996144931846324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1.0475">
                <text:p>1.0475</text:p>
              </table:table-cell>
              <table:table-cell office:value-type="float" office:value="0.107085831946179">
                <text:p>0.107085831946179</text:p>
              </table:table-cell>
              <table:table-cell office:value-type="float" office:value="0.73283398104157">
                <text:p>0.73283398104157</text:p>
              </table:table-cell>
              <table:table-cell office:value-type="float" office:value="0.995717472373693">
                <text:p>0.995717472373693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1.05">
                <text:p>1.05</text:p>
              </table:table-cell>
              <table:table-cell office:value-type="float" office:value="0.101905732964167">
                <text:p>0.101905732964167</text:p>
              </table:table-cell>
              <table:table-cell office:value-type="float" office:value="0.715574205880784">
                <text:p>0.715574205880784</text:p>
              </table:table-cell>
              <table:table-cell office:value-type="float" office:value="0.995269046685033">
                <text:p>0.995269046685033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1.0525">
                <text:p>1.0525</text:p>
              </table:table-cell>
              <table:table-cell office:value-type="float" office:value="0.0972115388902888">
                <text:p>0.0972115388902888</text:p>
              </table:table-cell>
              <table:table-cell office:value-type="float" office:value="0.698738536224435">
                <text:p>0.698738536224435</text:p>
              </table:table-cell>
              <table:table-cell office:value-type="float" office:value="0.994799886193536">
                <text:p>0.994799886193536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1.055">
                <text:p>1.055</text:p>
              </table:table-cell>
              <table:table-cell office:value-type="float" office:value="0.0929381848285">
                <text:p>0.0929381848285</text:p>
              </table:table-cell>
              <table:table-cell office:value-type="float" office:value="0.682352816220116">
                <text:p>0.682352816220116</text:p>
              </table:table-cell>
              <table:table-cell office:value-type="float" office:value="0.994310223512478">
                <text:p>0.994310223512478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1.0575">
                <text:p>1.0575</text:p>
              </table:table-cell>
              <table:table-cell office:value-type="float" office:value="0.0890316826196976">
                <text:p>0.0890316826196976</text:p>
              </table:table-cell>
              <table:table-cell office:value-type="float" office:value="0.666434417312696">
                <text:p>0.666434417312696</text:p>
              </table:table-cell>
              <table:table-cell office:value-type="float" office:value="0.993800292358253">
                <text:p>0.993800292358253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1.06">
                <text:p>1.06</text:p>
              </table:table-cell>
              <table:table-cell office:value-type="float" office:value="0.0854468683044543">
                <text:p>0.0854468683044543</text:p>
              </table:table-cell>
              <table:table-cell office:value-type="float" office:value="0.65099365692855">
                <text:p>0.65099365692855</text:p>
              </table:table-cell>
              <table:table-cell office:value-type="float" office:value="0.993270327454539">
                <text:p>0.993270327454539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1.0625">
                <text:p>1.0625</text:p>
              </table:table-cell>
              <table:table-cell office:value-type="float" office:value="0.0821456759229467">
                <text:p>0.0821456759229467</text:p>
              </table:table-cell>
              <table:table-cell office:value-type="float" office:value="0.63603504864265">
                <text:p>0.63603504864265</text:p>
              </table:table-cell>
              <table:table-cell office:value-type="float" office:value="0.992720564437672">
                <text:p>0.992720564437672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1.065">
                <text:p>1.065</text:p>
              </table:table-cell>
              <table:table-cell office:value-type="float" office:value="0.0790958000140916">
                <text:p>0.0790958000140916</text:p>
              </table:table-cell>
              <table:table-cell office:value-type="float" office:value="0.621558388753809">
                <text:p>0.621558388753809</text:p>
              </table:table-cell>
              <table:table-cell office:value-type="float" office:value="0.99215123976325">
                <text:p>0.99215123976325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1.0675">
                <text:p>1.0675</text:p>
              </table:table-cell>
              <table:table-cell office:value-type="float" office:value="0.0762696486992915">
                <text:p>0.0762696486992915</text:p>
              </table:table-cell>
              <table:table-cell office:value-type="float" office:value="0.607559689694293">
                <text:p>0.607559689694293</text:p>
              </table:table-cell>
              <table:table-cell office:value-type="float" office:value="0.991562590614029">
                <text:p>0.991562590614029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1.07">
                <text:p>1.07</text:p>
              </table:table-cell>
              <table:table-cell office:value-type="float" office:value="0.0736435164731658">
                <text:p>0.0736435164731658</text:p>
              </table:table-cell>
              <table:table-cell office:value-type="float" office:value="0.594031973769931">
                <text:p>0.594031973769931</text:p>
              </table:table-cell>
              <table:table-cell office:value-type="float" office:value="0.990954854809148">
                <text:p>0.990954854809148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1.0725">
                <text:p>1.0725</text:p>
              </table:table-cell>
              <table:table-cell office:value-type="float" office:value="0.0711969248635821">
                <text:p>0.0711969248635821</text:p>
              </table:table-cell>
              <table:table-cell office:value-type="float" office:value="0.580965942069161">
                <text:p>0.580965942069161</text:p>
              </table:table-cell>
              <table:table-cell office:value-type="float" office:value="0.99032827071472">
                <text:p>0.99032827071472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1.075">
                <text:p>1.075</text:p>
              </table:table-cell>
              <table:table-cell office:value-type="float" office:value="0.0689120926109629">
                <text:p>0.0689120926109629</text:p>
              </table:table-cell>
              <table:table-cell office:value-type="float" office:value="0.568350533547743">
                <text:p>0.568350533547743</text:p>
              </table:table-cell>
              <table:table-cell office:value-type="float" office:value="0.989683077155839">
                <text:p>0.989683077155839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1.0775">
                <text:p>1.0775</text:p>
              </table:table-cell>
              <table:table-cell office:value-type="float" office:value="0.0667735066902764">
                <text:p>0.0667735066902764</text:p>
              </table:table-cell>
              <table:table-cell office:value-type="float" office:value="0.556173388709906">
                <text:p>0.556173388709906</text:p>
              </table:table-cell>
              <table:table-cell office:value-type="float" office:value="0.989019513330018">
                <text:p>0.989019513330018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1.08">
                <text:p>1.08</text:p>
              </table:table-cell>
              <table:table-cell office:value-type="float" office:value="0.0647675725174927">
                <text:p>0.0647675725174927</text:p>
              </table:table-cell>
              <table:table-cell office:value-type="float" office:value="0.544421231273118">
                <text:p>0.544421231273118</text:p>
              </table:table-cell>
              <table:table-cell office:value-type="float" office:value="0.988337818722111">
                <text:p>0.988337818722111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1.0825">
                <text:p>1.0825</text:p>
              </table:table-cell>
              <table:table-cell office:value-type="float" office:value="0.0628823268295899">
                <text:p>0.0628823268295899</text:p>
              </table:table-cell>
              <table:table-cell office:value-type="float" office:value="0.533080179939029">
                <text:p>0.533080179939029</text:p>
              </table:table-cell>
              <table:table-cell office:value-type="float" office:value="0.987638233020736">
                <text:p>0.987638233020736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1.085">
                <text:p>1.085</text:p>
              </table:table-cell>
              <table:table-cell office:value-type="float" office:value="0.0611072005406374">
                <text:p>0.0611072005406374</text:p>
              </table:table-cell>
              <table:table-cell office:value-type="float" office:value="0.522136001045161">
                <text:p>0.522136001045161</text:p>
              </table:table-cell>
              <table:table-cell office:value-type="float" office:value="0.986920996036236">
                <text:p>0.986920996036236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1.0875">
                <text:p>1.0875</text:p>
              </table:table-cell>
              <table:table-cell office:value-type="float" office:value="0.0594328217286278">
                <text:p>0.0594328217286278</text:p>
              </table:table-cell>
              <table:table-cell office:value-type="float" office:value="0.511574311536314">
                <text:p>0.511574311536314</text:p>
              </table:table-cell>
              <table:table-cell office:value-type="float" office:value="0.986186347620197">
                <text:p>0.986186347620197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1.09">
                <text:p>1.09</text:p>
              </table:table-cell>
              <table:table-cell office:value-type="float" office:value="0.0578508510600461">
                <text:p>0.0578508510600461</text:p>
              </table:table-cell>
              <table:table-cell office:value-type="float" office:value="0.501380740430422">
                <text:p>0.501380740430422</text:p>
              </table:table-cell>
              <table:table-cell office:value-type="float" office:value="0.985434527586547">
                <text:p>0.985434527586547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1.0925">
                <text:p>1.0925</text:p>
              </table:table-cell>
              <table:table-cell office:value-type="float" office:value="0.0563538435970566">
                <text:p>0.0563538435970566</text:p>
              </table:table-cell>
              <table:table-cell office:value-type="float" office:value="0.49154105579333">
                <text:p>0.49154105579333</text:p>
              </table:table-cell>
              <table:table-cell office:value-type="float" office:value="0.984665775634267">
                <text:p>0.984665775634267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1.095">
                <text:p>1.095</text:p>
              </table:table-cell>
              <table:table-cell office:value-type="float" office:value="0.0549351321885273">
                <text:p>0.0549351321885273</text:p>
              </table:table-cell>
              <table:table-cell office:value-type="float" office:value="0.482041263195595">
                <text:p>0.482041263195595</text:p>
              </table:table-cell>
              <table:table-cell office:value-type="float" office:value="0.983880331271721">
                <text:p>0.983880331271721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1.0975">
                <text:p>1.0975</text:p>
              </table:table-cell>
              <table:table-cell office:value-type="float" office:value="0.0535887286170269">
                <text:p>0.0535887286170269</text:p>
              </table:table-cell>
              <table:table-cell office:value-type="float" office:value="0.472867680705362">
                <text:p>0.472867680705362</text:p>
              </table:table-cell>
              <table:table-cell office:value-type="float" office:value="0.983078433742623">
                <text:p>0.983078433742623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1.1">
                <text:p>1.1</text:p>
              </table:table-cell>
              <table:table-cell office:value-type="float" office:value="0.0523092394295987">
                <text:p>0.0523092394295987</text:p>
              </table:table-cell>
              <table:table-cell office:value-type="float" office:value="0.464006994670558">
                <text:p>0.464006994670558</text:p>
              </table:table-cell>
              <table:table-cell office:value-type="float" office:value="0.982260321953668">
                <text:p>0.982260321953668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1.1025">
                <text:p>1.1025</text:p>
              </table:table-cell>
              <table:table-cell office:value-type="float" office:value="0.0510917939721997">
                <text:p>0.0510917939721997</text:p>
              </table:table-cell>
              <table:table-cell office:value-type="float" office:value="0.45544629985296">
                <text:p>0.45544629985296</text:p>
              </table:table-cell>
              <table:table-cell office:value-type="float" office:value="0.981426234403824">
                <text:p>0.981426234403824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1.105">
                <text:p>1.105</text:p>
              </table:table-cell>
              <table:table-cell office:value-type="float" office:value="0.0499319826145959">
                <text:p>0.0499319826145959</text:p>
              </table:table-cell>
              <table:table-cell office:value-type="float" office:value="0.447173126885935">
                <text:p>0.447173126885935</text:p>
              </table:table-cell>
              <table:table-cell office:value-type="float" office:value="0.98057640911531">
                <text:p>0.98057640911531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1.1075">
                <text:p>1.1075</text:p>
              </table:table-cell>
              <table:table-cell office:value-type="float" office:value="0.0488258035228976">
                <text:p>0.0488258035228976</text:p>
              </table:table-cell>
              <table:table-cell office:value-type="float" office:value="0.439175459525517">
                <text:p>0.439175459525517</text:p>
              </table:table-cell>
              <table:table-cell office:value-type="float" office:value="0.979711083566252">
                <text:p>0.979711083566252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1.11">
                <text:p>1.11</text:p>
              </table:table-cell>
              <table:table-cell office:value-type="float" office:value="0.0477696166324531">
                <text:p>0.0477696166324531</text:p>
              </table:table-cell>
              <table:table-cell office:value-type="float" office:value="0.431441743740204">
                <text:p>0.431441743740204</text:p>
              </table:table-cell>
              <table:table-cell office:value-type="float" office:value="0.978830494625044">
                <text:p>0.978830494625044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1.1125">
                <text:p>1.1125</text:p>
              </table:table-cell>
              <table:table-cell office:value-type="float" office:value="0.0467601037109314">
                <text:p>0.0467601037109314</text:p>
              </table:table-cell>
              <table:table-cell office:value-type="float" office:value="0.423960890327913">
                <text:p>0.423960890327913</text:p>
              </table:table-cell>
              <table:table-cell office:value-type="float" office:value="0.9779348784864">
                <text:p>0.9779348784864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1.115">
                <text:p>1.115</text:p>
              </table:table-cell>
              <table:table-cell office:value-type="float" office:value="0.0457942335926314">
                <text:p>0.0457942335926314</text:p>
              </table:table-cell>
              <table:table-cell office:value-type="float" office:value="0.416722272449359">
                <text:p>0.416722272449359</text:p>
              </table:table-cell>
              <table:table-cell office:value-type="float" office:value="0.977024470609117">
                <text:p>0.977024470609117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1.1175">
                <text:p>1.1175</text:p>
              </table:table-cell>
              <table:table-cell office:value-type="float" office:value="0.0448692318200441">
                <text:p>0.0448692318200441</text:p>
              </table:table-cell>
              <table:table-cell office:value-type="float" office:value="0.409715719217314">
                <text:p>0.409715719217314</text:p>
              </table:table-cell>
              <table:table-cell office:value-type="float" office:value="0.976099505655533">
                <text:p>0.976099505655533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1.12">
                <text:p>1.12</text:p>
              </table:table-cell>
              <table:table-cell office:value-type="float" office:value="0.0439825540549007">
                <text:p>0.0439825540549007</text:p>
              </table:table-cell>
              <table:table-cell office:value-type="float" office:value="0.402931506273159">
                <text:p>0.402931506273159</text:p>
              </table:table-cell>
              <table:table-cell office:value-type="float" office:value="0.975160217432698">
                <text:p>0.975160217432698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1.1225">
                <text:p>1.1225</text:p>
              </table:table-cell>
              <table:table-cell office:value-type="float" office:value="0.0431318627241865">
                <text:p>0.0431318627241865</text:p>
              </table:table-cell>
              <table:table-cell office:value-type="float" office:value="0.396360344109275">
                <text:p>0.396360344109275</text:p>
              </table:table-cell>
              <table:table-cell office:value-type="float" office:value="0.974206838835241">
                <text:p>0.974206838835241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1.125">
                <text:p>1.125</text:p>
              </table:table-cell>
              <table:table-cell office:value-type="float" office:value="0.0423150064514375">
                <text:p>0.0423150064514375</text:p>
              </table:table-cell>
              <table:table-cell office:value-type="float" office:value="0.38999336475267">
                <text:p>0.38999336475267</text:p>
              </table:table-cell>
              <table:table-cell office:value-type="float" office:value="0.973239601789937">
                <text:p>0.973239601789937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1.1275">
                <text:p>1.1275</text:p>
              </table:table-cell>
              <table:table-cell office:value-type="float" office:value="0.0415300018936251">
                <text:p>0.0415300018936251</text:p>
              </table:table-cell>
              <table:table-cell office:value-type="float" office:value="0.383822107306778">
                <text:p>0.383822107306778</text:p>
              </table:table-cell>
              <table:table-cell office:value-type="float" office:value="0.972258737201966">
                <text:p>0.972258737201966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1.13">
                <text:p>1.13</text:p>
              </table:table-cell>
              <table:table-cell office:value-type="float" office:value="0.0407750176619167">
                <text:p>0.0407750176619167</text:p>
              </table:table-cell>
              <table:table-cell office:value-type="float" office:value="0.377838502750726">
                <text:p>0.377838502750726</text:p>
              </table:table-cell>
              <table:table-cell office:value-type="float" office:value="0.971264474902867">
                <text:p>0.971264474902867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1.1325">
                <text:p>1.1325</text:p>
              </table:table-cell>
              <table:table-cell office:value-type="float" office:value="0.0400483600528125">
                <text:p>0.0400483600528125</text:p>
              </table:table-cell>
              <table:table-cell office:value-type="float" office:value="0.372034858314885">
                <text:p>0.372034858314885</text:p>
              </table:table-cell>
              <table:table-cell office:value-type="float" office:value="0.970257043600156">
                <text:p>0.970257043600156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1.135">
                <text:p>1.135</text:p>
              </table:table-cell>
              <table:table-cell office:value-type="float" office:value="0.0393484603563987">
                <text:p>0.0393484603563987</text:p>
              </table:table-cell>
              <table:table-cell office:value-type="float" office:value="0.366403841685462">
                <text:p>0.366403841685462</text:p>
              </table:table-cell>
              <table:table-cell office:value-type="float" office:value="0.969236670828632">
                <text:p>0.969236670828632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1.1375">
                <text:p>1.1375</text:p>
              </table:table-cell>
              <table:table-cell office:value-type="float" office:value="0.0386738635421627">
                <text:p>0.0386738635421627</text:p>
              </table:table-cell>
              <table:table-cell office:value-type="float" office:value="0.360938465236728">
                <text:p>0.360938465236728</text:p>
              </table:table-cell>
              <table:table-cell office:value-type="float" office:value="0.968203582903324">
                <text:p>0.968203582903324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1.14">
                <text:p>1.14</text:p>
              </table:table-cell>
              <table:table-cell office:value-type="float" office:value="0.0380232181511403">
                <text:p>0.0380232181511403</text:p>
              </table:table-cell>
              <table:table-cell office:value-type="float" office:value="0.355632070445153">
                <text:p>0.355632070445153</text:p>
              </table:table-cell>
              <table:table-cell office:value-type="float" office:value="0.967158004874102">
                <text:p>0.967158004874102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1.1425">
                <text:p>1.1425</text:p>
              </table:table-cell>
              <table:table-cell office:value-type="float" office:value="0.0373952672470499">
                <text:p>0.0373952672470499</text:p>
              </table:table-cell>
              <table:table-cell office:value-type="float" office:value="0.350478312603628">
                <text:p>0.350478312603628</text:p>
              </table:table-cell>
              <table:table-cell office:value-type="float" office:value="0.96610016048191">
                <text:p>0.96610016048191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1.145">
                <text:p>1.145</text:p>
              </table:table-cell>
              <table:table-cell office:value-type="float" office:value="0.0367888402992738">
                <text:p>0.0367888402992738</text:p>
              </table:table-cell>
              <table:table-cell office:value-type="float" office:value="0.345471145924552">
                <text:p>0.345471145924552</text:p>
              </table:table-cell>
              <table:table-cell office:value-type="float" office:value="0.965030272116628">
                <text:p>0.965030272116628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1.1475">
                <text:p>1.1475</text:p>
              </table:table-cell>
              <table:table-cell office:value-type="float" office:value="0.0362028458876836">
                <text:p>0.0362028458876836</text:p>
              </table:table-cell>
              <table:table-cell office:value-type="float" office:value="0.340604809096794">
                <text:p>0.340604809096794</text:p>
              </table:table-cell>
              <table:table-cell office:value-type="float" office:value="0.963948560776531">
                <text:p>0.963948560776531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1.15">
                <text:p>1.15</text:p>
              </table:table-cell>
              <table:table-cell office:value-type="float" office:value="0.0356362651338968">
                <text:p>0.0356362651338968</text:p>
              </table:table-cell>
              <table:table-cell office:value-type="float" office:value="0.335873811342294">
                <text:p>0.335873811342294</text:p>
              </table:table-cell>
              <table:table-cell office:value-type="float" office:value="0.962855246029348">
                <text:p>0.962855246029348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1.1525">
                <text:p>1.1525</text:p>
              </table:table-cell>
              <table:table-cell office:value-type="float" office:value="0.0350881457759945">
                <text:p>0.0350881457759945</text:p>
              </table:table-cell>
              <table:table-cell office:value-type="float" office:value="0.331272919002668">
                <text:p>0.331272919002668</text:p>
              </table:table-cell>
              <table:table-cell office:value-type="float" office:value="0.96175054597488">
                <text:p>0.96175054597488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1.155">
                <text:p>1.155</text:p>
              </table:table-cell>
              <table:table-cell office:value-type="float" office:value="0.0345575968143841">
                <text:p>0.0345575968143841</text:p>
              </table:table-cell>
              <table:table-cell office:value-type="float" office:value="0.32679714267386">
                <text:p>0.32679714267386</text:p>
              </table:table-cell>
              <table:table-cell office:value-type="float" office:value="0.960634677209184">
                <text:p>0.960634677209184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1.1575">
                <text:p>1.1575</text:p>
              </table:table-cell>
              <table:table-cell office:value-type="float" office:value="0.0340437836656233">
                <text:p>0.0340437836656233</text:p>
              </table:table-cell>
              <table:table-cell office:value-type="float" office:value="0.322441724897076">
                <text:p>0.322441724897076</text:p>
              </table:table-cell>
              <table:table-cell office:value-type="float" office:value="0.959507854790284">
                <text:p>0.959507854790284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1.16">
                <text:p>1.16</text:p>
              </table:table-cell>
              <table:table-cell office:value-type="float" office:value="0.0335459237688877">
                <text:p>0.0335459237688877</text:p>
              </table:table-cell>
              <table:table-cell office:value-type="float" office:value="0.318202128406596">
                <text:p>0.318202128406596</text:p>
              </table:table-cell>
              <table:table-cell office:value-type="float" office:value="0.958370292205402">
                <text:p>0.958370292205402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1.1625">
                <text:p>1.1625</text:p>
              </table:table-cell>
              <table:table-cell office:value-type="float" office:value="0.0330632825965349">
                <text:p>0.0330632825965349</text:p>
              </table:table-cell>
              <table:table-cell office:value-type="float" office:value="0.314074024929036">
                <text:p>0.314074024929036</text:p>
              </table:table-cell>
              <table:table-cell office:value-type="float" office:value="0.957222201339679">
                <text:p>0.957222201339679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1.165">
                <text:p>1.165</text:p>
              </table:table-cell>
              <table:table-cell office:value-type="float" office:value="0.0325951700260794">
                <text:p>0.0325951700260794</text:p>
              </table:table-cell>
              <table:table-cell office:value-type="float" office:value="0.310053284524062">
                <text:p>0.310053284524062</text:p>
              </table:table-cell>
              <table:table-cell office:value-type="float" office:value="0.956063792446377">
                <text:p>0.956063792446377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1.1675">
                <text:p>1.1675</text:p>
              </table:table-cell>
              <table:table-cell office:value-type="float" office:value="0.0321409370359651">
                <text:p>0.0321409370359651</text:p>
              </table:table-cell>
              <table:table-cell office:value-type="float" office:value="0.306135965453074">
                <text:p>0.306135965453074</text:p>
              </table:table-cell>
              <table:table-cell office:value-type="float" office:value="0.954895274118525">
                <text:p>0.954895274118525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1.17">
                <text:p>1.17</text:p>
              </table:table-cell>
              <table:table-cell office:value-type="float" office:value="0.0316999726919292">
                <text:p>0.0316999726919292</text:p>
              </table:table-cell>
              <table:table-cell office:value-type="float" office:value="0.302318304559879">
                <text:p>0.302318304559879</text:p>
              </table:table-cell>
              <table:table-cell office:value-type="float" office:value="0.953716853262003">
                <text:p>0.953716853262003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1.1725">
                <text:p>1.1725</text:p>
              </table:table-cell>
              <table:table-cell office:value-type="float" office:value="0.0312717013945862">
                <text:p>0.0312717013945862</text:p>
              </table:table-cell>
              <table:table-cell office:value-type="float" office:value="0.298596708145484">
                <text:p>0.298596708145484</text:p>
              </table:table-cell>
              <table:table-cell office:value-type="float" office:value="0.952528735070025">
                <text:p>0.952528735070025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1.175">
                <text:p>1.175</text:p>
              </table:table-cell>
              <table:table-cell office:value-type="float" office:value="0.0308555803622015">
                <text:p>0.0308555803622015</text:p>
              </table:table-cell>
              <table:table-cell office:value-type="float" office:value="0.294967743318026">
                <text:p>0.294967743318026</text:p>
              </table:table-cell>
              <table:table-cell office:value-type="float" office:value="0.951331122999013">
                <text:p>0.951331122999013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1.1775">
                <text:p>1.1775</text:p>
              </table:table-cell>
              <table:table-cell office:value-type="float" office:value="0.0304510973255476">
                <text:p>0.0304510973255476</text:p>
              </table:table-cell>
              <table:table-cell office:value-type="float" office:value="0.291428129798027">
                <text:p>0.291428129798027</text:p>
              </table:table-cell>
              <table:table-cell office:value-type="float" office:value="0.950124218745824">
                <text:p>0.950124218745824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1.18">
                <text:p>1.18</text:p>
              </table:table-cell>
              <table:table-cell office:value-type="float" office:value="0.0300577684142931">
                <text:p>0.0300577684142931</text:p>
              </table:table-cell>
              <table:table-cell office:value-type="float" office:value="0.287974732158861">
                <text:p>0.287974732158861</text:p>
              </table:table-cell>
              <table:table-cell office:value-type="float" office:value="0.948908222226317">
                <text:p>0.948908222226317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1.1825">
                <text:p>1.1825</text:p>
              </table:table-cell>
              <table:table-cell office:value-type="float" office:value="0.0296751362166188">
                <text:p>0.0296751362166188</text:p>
              </table:table-cell>
              <table:table-cell office:value-type="float" office:value="0.284604552482246">
                <text:p>0.284604552482246</text:p>
              </table:table-cell>
              <table:table-cell office:value-type="float" office:value="0.947683331555229">
                <text:p>0.947683331555229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1.185">
                <text:p>1.185</text:p>
              </table:table-cell>
              <table:table-cell office:value-type="float" office:value="0.0293027679957256">
                <text:p>0.0293027679957256</text:p>
              </table:table-cell>
              <table:table-cell office:value-type="float" office:value="0.281314723408717">
                <text:p>0.281314723408717</text:p>
              </table:table-cell>
              <table:table-cell office:value-type="float" office:value="0.946449743027338">
                <text:p>0.946449743027338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1.1875">
                <text:p>1.1875</text:p>
              </table:table-cell>
              <table:table-cell office:value-type="float" office:value="0.0289402540486369">
                <text:p>0.0289402540486369</text:p>
              </table:table-cell>
              <table:table-cell office:value-type="float" office:value="0.278102501563414">
                <text:p>0.278102501563414</text:p>
              </table:table-cell>
              <table:table-cell office:value-type="float" office:value="0.945207651099884">
                <text:p>0.945207651099884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1.19">
                <text:p>1.19</text:p>
              </table:table-cell>
              <table:table-cell office:value-type="float" office:value="0.0285872061942293">
                <text:p>0.0285872061942293</text:p>
              </table:table-cell>
              <table:table-cell office:value-type="float" office:value="0.274965261337991">
                <text:p>0.274965261337991</text:p>
              </table:table-cell>
              <table:table-cell office:value-type="float" office:value="0.943957248376229">
                <text:p>0.943957248376229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1.1925">
                <text:p>1.1925</text:p>
              </table:table-cell>
              <table:table-cell office:value-type="float" office:value="0.028243256378777">
                <text:p>0.028243256378777</text:p>
              </table:table-cell>
              <table:table-cell office:value-type="float" office:value="0.271900489010012">
                <text:p>0.271900489010012</text:p>
              </table:table-cell>
              <table:table-cell office:value-type="float" office:value="0.942698725590725">
                <text:p>0.942698725590725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1.195">
                <text:p>1.195</text:p>
              </table:table-cell>
              <table:table-cell office:value-type="float" office:value="0.0279080553884949">
                <text:p>0.0279080553884949</text:p>
              </table:table-cell>
              <table:table-cell office:value-type="float" office:value="0.268905777181893">
                <text:p>0.268905777181893</text:p>
              </table:table-cell>
              <table:table-cell office:value-type="float" office:value="0.941432271594761">
                <text:p>0.941432271594761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1.1975">
                <text:p>1.1975</text:p>
              </table:table-cell>
              <table:table-cell office:value-type="float" office:value="0.0275812716596251">
                <text:p>0.0275812716596251</text:p>
              </table:table-cell>
              <table:table-cell office:value-type="float" office:value="0.265978819522103">
                <text:p>0.265978819522103</text:p>
              </table:table-cell>
              <table:table-cell office:value-type="float" office:value="0.940158073343979">
                <text:p>0.940158073343979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1.2">
                <text:p>1.2</text:p>
              </table:table-cell>
              <table:table-cell office:value-type="float" office:value="0.0272625901775558">
                <text:p>0.0272625901775558</text:p>
              </table:table-cell>
              <table:table-cell office:value-type="float" office:value="0.263117405792109">
                <text:p>0.263117405792109</text:p>
              </table:table-cell>
              <table:table-cell office:value-type="float" office:value="0.938876315886609">
                <text:p>0.938876315886609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1.2025">
                <text:p>1.2025</text:p>
              </table:table-cell>
              <table:table-cell office:value-type="float" office:value="0.0269517114572983">
                <text:p>0.0269517114572983</text:p>
              </table:table-cell>
              <table:table-cell office:value-type="float" office:value="0.260319417143255">
                <text:p>0.260319417143255</text:p>
              </table:table-cell>
              <table:table-cell office:value-type="float" office:value="0.937587182352915">
                <text:p>0.937587182352915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1.205">
                <text:p>1.205</text:p>
              </table:table-cell>
              <table:table-cell office:value-type="float" office:value="0.0266483505983944">
                <text:p>0.0266483505983944</text:p>
              </table:table-cell>
              <table:table-cell office:value-type="float" office:value="0.257582821668541">
                <text:p>0.257582821668541</text:p>
              </table:table-cell>
              <table:table-cell office:value-type="float" office:value="0.936290853945727">
                <text:p>0.936290853945727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1.2075">
                <text:p>1.2075</text:p>
              </table:table-cell>
              <table:table-cell office:value-type="float" office:value="0.0263522364079938">
                <text:p>0.0263522364079938</text:p>
              </table:table-cell>
              <table:table-cell office:value-type="float" office:value="0.254905670195001">
                <text:p>0.254905670195001</text:p>
              </table:table-cell>
              <table:table-cell office:value-type="float" office:value="0.93498750993201">
                <text:p>0.93498750993201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1.21">
                <text:p>1.21</text:p>
              </table:table-cell>
              <table:table-cell office:value-type="float" office:value="0.026063110586434">
                <text:p>0.026063110586434</text:p>
              </table:table-cell>
              <table:table-cell office:value-type="float" office:value="0.2522860923031">
                <text:p>0.2522860923031</text:p>
              </table:table-cell>
              <table:table-cell office:value-type="float" office:value="0.933677327635476">
                <text:p>0.933677327635476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1.2125">
                <text:p>1.2125</text:p>
              </table:table-cell>
              <table:table-cell office:value-type="float" office:value="0.0257807269701879">
                <text:p>0.0257807269701879</text:p>
              </table:table-cell>
              <table:table-cell office:value-type="float" office:value="0.249722292560301">
                <text:p>0.249722292560301</text:p>
              </table:table-cell>
              <table:table-cell office:value-type="float" office:value="0.932360482430189">
                <text:p>0.932360482430189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1.215">
                <text:p>1.215</text:p>
              </table:table-cell>
              <table:table-cell office:value-type="float" office:value="0.0255048508275205">
                <text:p>0.0255048508275205</text:p>
              </table:table-cell>
              <table:table-cell office:value-type="float" office:value="0.247212546956624">
                <text:p>0.247212546956624</text:p>
              </table:table-cell>
              <table:table-cell office:value-type="float" office:value="0.931037147735143">
                <text:p>0.931037147735143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1.2175">
                <text:p>1.2175</text:p>
              </table:table-cell>
              <table:table-cell office:value-type="float" office:value="0.0252352582026239">
                <text:p>0.0252352582026239</text:p>
              </table:table-cell>
              <table:table-cell office:value-type="float" office:value="0.244755199530693">
                <text:p>0.244755199530693</text:p>
              </table:table-cell>
              <table:table-cell office:value-type="float" office:value="0.929707495009794">
                <text:p>0.929707495009794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1.22">
                <text:p>1.22</text:p>
              </table:table-cell>
              <table:table-cell office:value-type="float" office:value="0.0249717353043821">
                <text:p>0.0249717353043821</text:p>
              </table:table-cell>
              <table:table-cell office:value-type="float" office:value="0.242348659175416">
                <text:p>0.242348659175416</text:p>
              </table:table-cell>
              <table:table-cell office:value-type="float" office:value="0.928371693750512">
                <text:p>0.928371693750512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1.2225">
                <text:p>1.2225</text:p>
              </table:table-cell>
              <table:table-cell office:value-type="float" office:value="0.0247140779362648">
                <text:p>0.0247140779362648</text:p>
              </table:table-cell>
              <table:table-cell office:value-type="float" office:value="0.239991396613037">
                <text:p>0.239991396613037</text:p>
              </table:table-cell>
              <table:table-cell office:value-type="float" office:value="0.927029911487931">
                <text:p>0.927029911487931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1.225">
                <text:p>1.225</text:p>
              </table:table-cell>
              <table:table-cell office:value-type="float" office:value="0.0244620909641555">
                <text:p>0.0244620909641555</text:p>
              </table:table-cell>
              <table:table-cell office:value-type="float" office:value="0.237681941529906">
                <text:p>0.237681941529906</text:p>
              </table:table-cell>
              <table:table-cell office:value-type="float" office:value="0.925682313785167">
                <text:p>0.925682313785167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1.2275">
                <text:p>1.2275</text:p>
              </table:table-cell>
              <table:table-cell office:value-type="float" office:value="0.0242155878192051">
                <text:p>0.0242155878192051</text:p>
              </table:table-cell>
              <table:table-cell office:value-type="float" office:value="0.23541887986184">
                <text:p>0.23541887986184</text:p>
              </table:table-cell>
              <table:table-cell office:value-type="float" office:value="0.924329064236892">
                <text:p>0.924329064236892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1.23">
                <text:p>1.23</text:p>
              </table:table-cell>
              <table:table-cell office:value-type="float" office:value="0.023974390033049">
                <text:p>0.023974390033049</text:p>
              </table:table-cell>
              <table:table-cell office:value-type="float" office:value="0.233200851221513">
                <text:p>0.233200851221513</text:p>
              </table:table-cell>
              <table:table-cell office:value-type="float" office:value="0.922970324469218">
                <text:p>0.922970324469218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1.2325">
                <text:p>1.2325</text:p>
              </table:table-cell>
              <table:table-cell office:value-type="float" office:value="0.0237383268029573">
                <text:p>0.0237383268029573</text:p>
              </table:table-cell>
              <table:table-cell office:value-type="float" office:value="0.23102654645978">
                <text:p>0.23102654645978</text:p>
              </table:table-cell>
              <table:table-cell office:value-type="float" office:value="0.921606254140383">
                <text:p>0.921606254140383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1.235">
                <text:p>1.235</text:p>
              </table:table-cell>
              <table:table-cell office:value-type="float" office:value="0.0235072345846945">
                <text:p>0.0235072345846945</text:p>
              </table:table-cell>
              <table:table-cell office:value-type="float" office:value="0.228894705353339">
                <text:p>0.228894705353339</text:p>
              </table:table-cell>
              <table:table-cell office:value-type="float" office:value="0.920237010942208">
                <text:p>0.920237010942208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1.2375">
                <text:p>1.2375</text:p>
              </table:table-cell>
              <table:table-cell office:value-type="float" office:value="0.0232809567110495">
                <text:p>0.0232809567110495</text:p>
              </table:table-cell>
              <table:table-cell office:value-type="float" office:value="0.226804114411565">
                <text:p>0.226804114411565</text:p>
              </table:table-cell>
              <table:table-cell office:value-type="float" office:value="0.918862750602305">
                <text:p>0.918862750602305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1.24">
                <text:p>1.24</text:p>
              </table:table-cell>
              <table:table-cell office:value-type="float" office:value="0.023059343034168">
                <text:p>0.023059343034168</text:p>
              </table:table-cell>
              <table:table-cell office:value-type="float" office:value="0.224753604795787">
                <text:p>0.224753604795787</text:p>
              </table:table-cell>
              <table:table-cell office:value-type="float" office:value="0.917483626886999">
                <text:p>0.917483626886999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1.2425">
                <text:p>1.2425</text:p>
              </table:table-cell>
              <table:table-cell office:value-type="float" office:value="0.0228422495899737">
                <text:p>0.0228422495899737</text:p>
              </table:table-cell>
              <table:table-cell office:value-type="float" office:value="0.222742050344674">
                <text:p>0.222742050344674</text:p>
              </table:table-cell>
              <table:table-cell office:value-type="float" office:value="0.916099791604956">
                <text:p>0.916099791604956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1.245">
                <text:p>1.245</text:p>
              </table:table-cell>
              <table:table-cell office:value-type="float" office:value="0.0226295382831013">
                <text:p>0.0226295382831013</text:p>
              </table:table-cell>
              <table:table-cell office:value-type="float" office:value="0.220768365699758">
                <text:p>0.220768365699758</text:p>
              </table:table-cell>
              <table:table-cell office:value-type="float" office:value="0.914711394611488">
                <text:p>0.914711394611488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1.2475">
                <text:p>1.2475</text:p>
              </table:table-cell>
              <table:table-cell office:value-type="float" office:value="0.0224210765908963">
                <text:p>0.0224210765908963</text:p>
              </table:table-cell>
              <table:table-cell office:value-type="float" office:value="0.218831504525506">
                <text:p>0.218831504525506</text:p>
              </table:table-cell>
              <table:table-cell office:value-type="float" office:value="0.913318583813507">
                <text:p>0.913318583813507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1.25">
                <text:p>1.25</text:p>
              </table:table-cell>
              <table:table-cell office:value-type="float" office:value="0.0222167372851469">
                <text:p>0.0222167372851469</text:p>
              </table:table-cell>
              <table:table-cell office:value-type="float" office:value="0.216930457818656">
                <text:p>0.216930457818656</text:p>
              </table:table-cell>
              <table:table-cell office:value-type="float" office:value="0.911921505175106">
                <text:p>0.911921505175106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1.2525">
                <text:p>1.2525</text:p>
              </table:table-cell>
              <table:table-cell office:value-type="float" office:value="0.0220163981703221">
                <text:p>0.0220163981703221</text:p>
              </table:table-cell>
              <table:table-cell office:value-type="float" office:value="0.215064252301855">
                <text:p>0.215064252301855</text:p>
              </table:table-cell>
              <table:table-cell office:value-type="float" office:value="0.910520302723756">
                <text:p>0.910520302723756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1.255">
                <text:p>1.255</text:p>
              </table:table-cell>
              <table:table-cell office:value-type="float" office:value="0.0218199418371853">
                <text:p>0.0218199418371853</text:p>
              </table:table-cell>
              <table:table-cell office:value-type="float" office:value="0.213231948896942">
                <text:p>0.213231948896942</text:p>
              </table:table-cell>
              <table:table-cell office:value-type="float" office:value="0.909115118557078">
                <text:p>0.909115118557078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1.2575">
                <text:p>1.2575</text:p>
              </table:table-cell>
              <table:table-cell office:value-type="float" office:value="0.0216272554307398">
                <text:p>0.0216272554307398</text:p>
              </table:table-cell>
              <table:table-cell office:value-type="float" office:value="0.21143264127349">
                <text:p>0.21143264127349</text:p>
              </table:table-cell>
              <table:table-cell office:value-type="float" office:value="0.907706092850184">
                <text:p>0.907706092850184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1.26">
                <text:p>1.26</text:p>
              </table:table-cell>
              <table:table-cell office:value-type="float" office:value="0.0214382304315431">
                <text:p>0.0214382304315431</text:p>
              </table:table-cell>
              <table:table-cell office:value-type="float" office:value="0.209665454468459">
                <text:p>0.209665454468459</text:p>
              </table:table-cell>
              <table:table-cell office:value-type="float" office:value="0.906293363863557">
                <text:p>0.906293363863557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1.2625">
                <text:p>1.2625</text:p>
              </table:table-cell>
              <table:table-cell office:value-type="float" office:value="0.0212527624495005">
                <text:p>0.0212527624495005</text:p>
              </table:table-cell>
              <table:table-cell office:value-type="float" office:value="0.207929543573095">
                <text:p>0.207929543573095</text:p>
              </table:table-cell>
              <table:table-cell office:value-type="float" office:value="0.904877067951452">
                <text:p>0.904877067951452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1.265">
                <text:p>1.265</text:p>
              </table:table-cell>
              <table:table-cell office:value-type="float" office:value="0.0210707510293146">
                <text:p>0.0210707510293146</text:p>
              </table:table-cell>
              <table:table-cell office:value-type="float" office:value="0.206224092483409">
                <text:p>0.206224092483409</text:p>
              </table:table-cell>
              <table:table-cell office:value-type="float" office:value="0.903457339570795">
                <text:p>0.903457339570795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508</text:p>
              </table:table-cell>
              <table:table-cell office:value-type="float" office:value="1.2675">
                <text:p>1.2675</text:p>
              </table:table-cell>
              <table:table-cell office:value-type="float" office:value="0.02089209946683">
                <text:p>0.02089209946683</text:p>
              </table:table-cell>
              <table:table-cell office:value-type="float" office:value="0.204548312710799">
                <text:p>0.204548312710799</text:p>
              </table:table-cell>
              <table:table-cell office:value-type="float" office:value="0.902034311290565">
                <text:p>0.902034311290565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509</text:p>
              </table:table-cell>
              <table:table-cell office:value-type="float" office:value="1.27">
                <text:p>1.27</text:p>
              </table:table-cell>
              <table:table-cell office:value-type="float" office:value="0.0207167146355674">
                <text:p>0.0207167146355674</text:p>
              </table:table-cell>
              <table:table-cell office:value-type="float" office:value="0.202901442249573">
                <text:p>0.202901442249573</text:p>
              </table:table-cell>
              <table:table-cell office:value-type="float" office:value="0.900608113801627">
                <text:p>0.900608113801627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510</text:p>
              </table:table-cell>
              <table:table-cell office:value-type="float" office:value="1.2725">
                <text:p>1.2725</text:p>
              </table:table-cell>
              <table:table-cell office:value-type="float" office:value="0.0205445068227943">
                <text:p>0.0205445068227943</text:p>
              </table:table-cell>
              <table:table-cell office:value-type="float" office:value="0.201282744498315">
                <text:p>0.201282744498315</text:p>
              </table:table-cell>
              <table:table-cell office:value-type="float" office:value="0.899178875927012">
                <text:p>0.899178875927012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511</text:p>
              </table:table-cell>
              <table:table-cell office:value-type="float" office:value="1.275">
                <text:p>1.275</text:p>
              </table:table-cell>
              <table:table-cell office:value-type="float" office:value="0.020375389574526">
                <text:p>0.020375389574526</text:p>
              </table:table-cell>
              <table:table-cell office:value-type="float" office:value="0.199691507232248">
                <text:p>0.199691507232248</text:p>
              </table:table-cell>
              <table:table-cell office:value-type="float" office:value="0.897746724632613">
                <text:p>0.897746724632613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1.2775">
                <text:p>1.2775</text:p>
              </table:table-cell>
              <table:table-cell office:value-type="float" office:value="0.0202092795488943">
                <text:p>0.0202092795488943</text:p>
              </table:table-cell>
              <table:table-cell office:value-type="float" office:value="0.198127041623855">
                <text:p>0.198127041623855</text:p>
              </table:table-cell>
              <table:table-cell office:value-type="float" office:value="0.896311785038285">
                <text:p>0.896311785038285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513</text:p>
              </table:table-cell>
              <table:table-cell office:value-type="float" office:value="1.28">
                <text:p>1.28</text:p>
              </table:table-cell>
              <table:table-cell office:value-type="float" office:value="0.0200460963773621">
                <text:p>0.0200460963773621</text:p>
              </table:table-cell>
              <table:table-cell office:value-type="float" office:value="0.196588681309233">
                <text:p>0.196588681309233</text:p>
              </table:table-cell>
              <table:table-cell office:value-type="float" office:value="0.894874180429322">
                <text:p>0.894874180429322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514</text:p>
              </table:table-cell>
              <table:table-cell office:value-type="float" office:value="1.2825">
                <text:p>1.2825</text:p>
              </table:table-cell>
              <table:table-cell office:value-type="float" office:value="0.0198857625332983">
                <text:p>0.0198857625332983</text:p>
              </table:table-cell>
              <table:table-cell office:value-type="float" office:value="0.195075781497774">
                <text:p>0.195075781497774</text:p>
              </table:table-cell>
              <table:table-cell office:value-type="float" office:value="0.893434032268303">
                <text:p>0.893434032268303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515</text:p>
              </table:table-cell>
              <table:table-cell office:value-type="float" office:value="1.285">
                <text:p>1.285</text:p>
              </table:table-cell>
              <table:table-cell office:value-type="float" office:value="0.0197282032074617">
                <text:p>0.0197282032074617</text:p>
              </table:table-cell>
              <table:table-cell office:value-type="float" office:value="0.1935877181229">
                <text:p>0.1935877181229</text:p>
              </table:table-cell>
              <table:table-cell office:value-type="float" office:value="0.891991460207286">
                <text:p>0.891991460207286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516</text:p>
              </table:table-cell>
              <table:table-cell office:value-type="float" office:value="1.2875">
                <text:p>1.2875</text:p>
              </table:table-cell>
              <table:table-cell office:value-type="float" office:value="0.0195733461899736">
                <text:p>0.0195733461899736</text:p>
              </table:table-cell>
              <table:table-cell office:value-type="float" office:value="0.192123887031728">
                <text:p>0.192123887031728</text:p>
              </table:table-cell>
              <table:table-cell office:value-type="float" office:value="0.890546582100326">
                <text:p>0.890546582100326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517</text:p>
              </table:table-cell>
              <table:table-cell office:value-type="float" office:value="1.29">
                <text:p>1.29</text:p>
              </table:table-cell>
              <table:table-cell office:value-type="float" office:value="0.0194211217583889">
                <text:p>0.0194211217583889</text:p>
              </table:table-cell>
              <table:table-cell office:value-type="float" office:value="0.190683703211653">
                <text:p>0.190683703211653</text:p>
              </table:table-cell>
              <table:table-cell office:value-type="float" office:value="0.889099514016309">
                <text:p>0.889099514016309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518</text:p>
              </table:table-cell>
              <table:table-cell office:value-type="float" office:value="1.2925">
                <text:p>1.2925</text:p>
              </table:table-cell>
              <table:table-cell office:value-type="float" office:value="0.0192714625715">
                <text:p>0.0192714625715</text:p>
              </table:table-cell>
              <table:table-cell office:value-type="float" office:value="0.189266600051942">
                <text:p>0.189266600051942</text:p>
              </table:table-cell>
              <table:table-cell office:value-type="float" office:value="0.887650370252083">
                <text:p>0.887650370252083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519</text:p>
              </table:table-cell>
              <table:table-cell office:value-type="float" office:value="1.295">
                <text:p>1.295</text:p>
              </table:table-cell>
              <table:table-cell office:value-type="float" office:value="0.0191243035685353">
                <text:p>0.0191243035685353</text:p>
              </table:table-cell>
              <table:table-cell office:value-type="float" office:value="0.187872028638555">
                <text:p>0.187872028638555</text:p>
              </table:table-cell>
              <table:table-cell office:value-type="float" office:value="0.886199263345865">
                <text:p>0.886199263345865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520</text:p>
              </table:table-cell>
              <table:table-cell office:value-type="float" office:value="1.2975">
                <text:p>1.2975</text:p>
              </table:table-cell>
              <table:table-cell office:value-type="float" office:value="0.018979581873434">
                <text:p>0.018979581873434</text:p>
              </table:table-cell>
              <table:table-cell office:value-type="float" office:value="0.186499457080507">
                <text:p>0.186499457080507</text:p>
              </table:table-cell>
              <table:table-cell office:value-type="float" office:value="0.884746304090914">
                <text:p>0.884746304090914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521</text:p>
              </table:table-cell>
              <table:table-cell office:value-type="float" office:value="1.3">
                <text:p>1.3</text:p>
              </table:table-cell>
              <table:table-cell office:value-type="float" office:value="0.0188372367039025">
                <text:p>0.0188372367039025</text:p>
              </table:table-cell>
              <table:table-cell office:value-type="float" office:value="0.185148369866163">
                <text:p>0.185148369866163</text:p>
              </table:table-cell>
              <table:table-cell office:value-type="float" office:value="0.883291601549456">
                <text:p>0.883291601549456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522</text:p>
              </table:table-cell>
              <table:table-cell office:value-type="float" office:value="1.3025">
                <text:p>1.3025</text:p>
              </table:table-cell>
              <table:table-cell office:value-type="float" office:value="0.0186972092849757">
                <text:p>0.0186972092849757</text:p>
              </table:table-cell>
              <table:table-cell office:value-type="float" office:value="0.183818267247971">
                <text:p>0.183818267247971</text:p>
              </table:table-cell>
              <table:table-cell office:value-type="float" office:value="0.881835263066837">
                <text:p>0.881835263066837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523</text:p>
              </table:table-cell>
              <table:table-cell office:value-type="float" office:value="1.305">
                <text:p>1.305</text:p>
              </table:table-cell>
              <table:table-cell office:value-type="float" office:value="0.0185594427668244">
                <text:p>0.0185594427668244</text:p>
              </table:table-cell>
              <table:table-cell office:value-type="float" office:value="0.18250866465421">
                <text:p>0.18250866465421</text:p>
              </table:table-cell>
              <table:table-cell office:value-type="float" office:value="0.880377394285897">
                <text:p>0.880377394285897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524</text:p>
              </table:table-cell>
              <table:table-cell office:value-type="float" office:value="1.3075">
                <text:p>1.3075</text:p>
              </table:table-cell>
              <table:table-cell office:value-type="float" office:value="0.0184238821465687">
                <text:p>0.0184238821465687</text:p>
              </table:table-cell>
              <table:table-cell office:value-type="float" office:value="0.181219092126401">
                <text:p>0.181219092126401</text:p>
              </table:table-cell>
              <table:table-cell office:value-type="float" office:value="0.87891809916155">
                <text:p>0.87891809916155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525</text:p>
              </table:table-cell>
              <table:table-cell office:value-type="float" office:value="1.31">
                <text:p>1.31</text:p>
              </table:table-cell>
              <table:table-cell office:value-type="float" office:value="0.0182904741938707">
                <text:p>0.0182904741938707</text:p>
              </table:table-cell>
              <table:table-cell office:value-type="float" office:value="0.179949093781118">
                <text:p>0.179949093781118</text:p>
              </table:table-cell>
              <table:table-cell office:value-type="float" office:value="0.877457479975556">
                <text:p>0.877457479975556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526</text:p>
              </table:table-cell>
              <table:table-cell office:value-type="float" office:value="1.3125">
                <text:p>1.3125</text:p>
              </table:table-cell>
              <table:table-cell office:value-type="float" office:value="0.0181591673800949">
                <text:p>0.0181591673800949</text:p>
              </table:table-cell>
              <table:table-cell office:value-type="float" office:value="0.178698227294994">
                <text:p>0.178698227294994</text:p>
              </table:table-cell>
              <table:table-cell office:value-type="float" office:value="0.875995637351468">
                <text:p>0.875995637351468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527</text:p>
              </table:table-cell>
              <table:table-cell office:value-type="float" office:value="1.315">
                <text:p>1.315</text:p>
              </table:table-cell>
              <table:table-cell office:value-type="float" office:value="0.0180299118108392">
                <text:p>0.0180299118108392</text:p>
              </table:table-cell>
              <table:table-cell office:value-type="float" office:value="0.177466063411799">
                <text:p>0.177466063411799</text:p>
              </table:table-cell>
              <table:table-cell office:value-type="float" office:value="0.874532670269745">
                <text:p>0.874532670269745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528</text:p>
              </table:table-cell>
              <table:table-cell office:value-type="float" office:value="1.3175">
                <text:p>1.3175</text:p>
              </table:table-cell>
              <table:table-cell office:value-type="float" office:value="0.0179026591616498">
                <text:p>0.0179026591616498</text:p>
              </table:table-cell>
              <table:table-cell office:value-type="float" office:value="0.176252185470487">
                <text:p>0.176252185470487</text:p>
              </table:table-cell>
              <table:table-cell office:value-type="float" office:value="0.873068676083017">
                <text:p>0.873068676083017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529</text:p>
              </table:table-cell>
              <table:table-cell office:value-type="float" office:value="1.32">
                <text:p>1.32</text:p>
              </table:table-cell>
              <table:table-cell office:value-type="float" office:value="0.0177773626167468">
                <text:p>0.0177773626167468</text:p>
              </table:table-cell>
              <table:table-cell office:value-type="float" office:value="0.175056188953243">
                <text:p>0.175056188953243</text:p>
              </table:table-cell>
              <table:table-cell office:value-type="float" office:value="0.871603750531487">
                <text:p>0.871603750531487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530</text:p>
              </table:table-cell>
              <table:table-cell office:value-type="float" office:value="1.3225">
                <text:p>1.3225</text:p>
              </table:table-cell>
              <table:table-cell office:value-type="float" office:value="0.0176539768105978">
                <text:p>0.0176539768105978</text:p>
              </table:table-cell>
              <table:table-cell office:value-type="float" office:value="0.173877681052514">
                <text:p>0.173877681052514</text:p>
              </table:table-cell>
              <table:table-cell office:value-type="float" office:value="0.870137987758467">
                <text:p>0.870137987758467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531</text:p>
              </table:table-cell>
              <table:table-cell office:value-type="float" office:value="1.325">
                <text:p>1.325</text:p>
              </table:table-cell>
              <table:table-cell office:value-type="float" office:value="0.0175324577721843">
                <text:p>0.0175324577721843</text:p>
              </table:table-cell>
              <table:table-cell office:value-type="float" office:value="0.172716280256168">
                <text:p>0.172716280256168</text:p>
              </table:table-cell>
              <table:table-cell office:value-type="float" office:value="0.868671480326021">
                <text:p>0.868671480326021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532</text:p>
              </table:table-cell>
              <table:table-cell office:value-type="float" office:value="1.3275">
                <text:p>1.3275</text:p>
              </table:table-cell>
              <table:table-cell office:value-type="float" office:value="0.0174127628718199">
                <text:p>0.0174127628718199</text:p>
              </table:table-cell>
              <table:table-cell office:value-type="float" office:value="0.171571615949875">
                <text:p>0.171571615949875</text:p>
              </table:table-cell>
              <table:table-cell office:value-type="float" office:value="0.867204319230718">
                <text:p>0.867204319230718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533</text:p>
              </table:table-cell>
              <table:table-cell office:value-type="float" office:value="1.33">
                <text:p>1.33</text:p>
              </table:table-cell>
              <table:table-cell office:value-type="float" office:value="0.0172948507703827">
                <text:p>0.0172948507703827</text:p>
              </table:table-cell>
              <table:table-cell office:value-type="float" office:value="0.170443328035924">
                <text:p>0.170443328035924</text:p>
              </table:table-cell>
              <table:table-cell office:value-type="float" office:value="0.86573659391948">
                <text:p>0.86573659391948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534</text:p>
              </table:table-cell>
              <table:table-cell office:value-type="float" office:value="1.3325">
                <text:p>1.3325</text:p>
              </table:table-cell>
              <table:table-cell office:value-type="float" office:value="0.0171786813708367">
                <text:p>0.0171786813708367</text:p>
              </table:table-cell>
              <table:table-cell office:value-type="float" office:value="0.169331066567688">
                <text:p>0.169331066567688</text:p>
              </table:table-cell>
              <table:table-cell office:value-type="float" office:value="0.86426839230551">
                <text:p>0.86426839230551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535</text:p>
              </table:table-cell>
              <table:table-cell office:value-type="float" office:value="1.335">
                <text:p>1.335</text:p>
              </table:table-cell>
              <table:table-cell office:value-type="float" office:value="0.0170642157719211">
                <text:p>0.0170642157719211</text:p>
              </table:table-cell>
              <table:table-cell office:value-type="float" office:value="0.168234491399012">
                <text:p>0.168234491399012</text:p>
              </table:table-cell>
              <table:table-cell office:value-type="float" office:value="0.862799800784292">
                <text:p>0.862799800784292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536</text:p>
              </table:table-cell>
              <table:table-cell office:value-type="float" office:value="1.3375">
                <text:p>1.3375</text:p>
              </table:table-cell>
              <table:table-cell office:value-type="float" office:value="0.0169514162238973">
                <text:p>0.0169514162238973</text:p>
              </table:table-cell>
              <table:table-cell office:value-type="float" office:value="0.167153271847824">
                <text:p>0.167153271847824</text:p>
              </table:table-cell>
              <table:table-cell office:value-type="float" office:value="0.861330904249654">
                <text:p>0.861330904249654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537</text:p>
              </table:table-cell>
              <table:table-cell office:value-type="float" office:value="1.34">
                <text:p>1.34</text:p>
              </table:table-cell>
              <table:table-cell office:value-type="float" office:value="0.0168402460862455">
                <text:p>0.0168402460862455</text:p>
              </table:table-cell>
              <table:table-cell office:value-type="float" office:value="0.166087086373318">
                <text:p>0.166087086373318</text:p>
              </table:table-cell>
              <table:table-cell office:value-type="float" office:value="0.859861786109892">
                <text:p>0.859861786109892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538</text:p>
              </table:table-cell>
              <table:table-cell office:value-type="float" office:value="1.3425">
                <text:p>1.3425</text:p>
              </table:table-cell>
              <table:table-cell office:value-type="float" office:value="0.0167306697872135">
                <text:p>0.0167306697872135</text:p>
              </table:table-cell>
              <table:table-cell office:value-type="float" office:value="0.165035622266073">
                <text:p>0.165035622266073</text:p>
              </table:table-cell>
              <table:table-cell office:value-type="float" office:value="0.858392528303926">
                <text:p>0.858392528303926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539</text:p>
              </table:table-cell>
              <table:table-cell office:value-type="float" office:value="1.345">
                <text:p>1.345</text:p>
              </table:table-cell>
              <table:table-cell office:value-type="float" office:value="0.0166226527851214">
                <text:p>0.0166226527851214</text:p>
              </table:table-cell>
              <table:table-cell office:value-type="float" office:value="0.163998575350534">
                <text:p>0.163998575350534</text:p>
              </table:table-cell>
              <table:table-cell office:value-type="float" office:value="0.856923211317499">
                <text:p>0.856923211317499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540</text:p>
              </table:table-cell>
              <table:table-cell office:value-type="float" office:value="1.3475">
                <text:p>1.3475</text:p>
              </table:table-cell>
              <table:table-cell office:value-type="float" office:value="0.0165161615313371">
                <text:p>0.0165161615313371</text:p>
              </table:table-cell>
              <table:table-cell office:value-type="float" office:value="0.162975649699271">
                <text:p>0.162975649699271</text:p>
              </table:table-cell>
              <table:table-cell office:value-type="float" office:value="0.8554539141994">
                <text:p>0.8554539141994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541</text:p>
              </table:table-cell>
              <table:table-cell office:value-type="float" office:value="1.35">
                <text:p>1.35</text:p>
              </table:table-cell>
              <table:table-cell office:value-type="float" office:value="0.0164111634348356">
                <text:p>0.0164111634348356</text:p>
              </table:table-cell>
              <table:table-cell office:value-type="float" office:value="0.161966557358502">
                <text:p>0.161966557358502</text:p>
              </table:table-cell>
              <table:table-cell office:value-type="float" office:value="0.853984714577703">
                <text:p>0.853984714577703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542</text:p>
              </table:table-cell>
              <table:table-cell office:value-type="float" office:value="1.3525">
                <text:p>1.3525</text:p>
              </table:table-cell>
              <table:table-cell office:value-type="float" office:value="0.0163076268282663">
                <text:p>0.0163076268282663</text:p>
              </table:table-cell>
              <table:table-cell office:value-type="float" office:value="0.160971018084359">
                <text:p>0.160971018084359</text:p>
              </table:table-cell>
              <table:table-cell office:value-type="float" office:value="0.852515688676023">
                <text:p>0.852515688676023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543</text:p>
              </table:table-cell>
              <table:table-cell office:value-type="float" office:value="1.355">
                <text:p>1.355</text:p>
              </table:table-cell>
              <table:table-cell office:value-type="float" office:value="0.0162055209354528">
                <text:p>0.0162055209354528</text:p>
              </table:table-cell>
              <table:table-cell office:value-type="float" office:value="0.159988759089431">
                <text:p>0.159988759089431</text:p>
              </table:table-cell>
              <table:table-cell office:value-type="float" office:value="0.851046911329765">
                <text:p>0.851046911329765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544</text:p>
              </table:table-cell>
              <table:table-cell office:value-type="float" office:value="1.3575">
                <text:p>1.3575</text:p>
              </table:table-cell>
              <table:table-cell office:value-type="float" office:value="0.0161048158402546">
                <text:p>0.0161048158402546</text:p>
              </table:table-cell>
              <table:table-cell office:value-type="float" office:value="0.159019514799105">
                <text:p>0.159019514799105</text:p>
              </table:table-cell>
              <table:table-cell office:value-type="float" office:value="0.849578456002372">
                <text:p>0.849578456002372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545</text:p>
              </table:table-cell>
              <table:table-cell office:value-type="float" office:value="1.36">
                <text:p>1.36</text:p>
              </table:table-cell>
              <table:table-cell office:value-type="float" office:value="0.0160054824567264">
                <text:p>0.0160054824567264</text:p>
              </table:table-cell>
              <table:table-cell office:value-type="float" office:value="0.158063026617299">
                <text:p>0.158063026617299</text:p>
              </table:table-cell>
              <table:table-cell office:value-type="float" office:value="0.848110394801562">
                <text:p>0.848110394801562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546</text:p>
              </table:table-cell>
              <table:table-cell office:value-type="float" office:value="1.3625">
                <text:p>1.3625</text:p>
              </table:table-cell>
              <table:table-cell office:value-type="float" office:value="0.0159074925005104">
                <text:p>0.0159074925005104</text:p>
              </table:table-cell>
              <table:table-cell office:value-type="float" office:value="0.157119042701147">
                <text:p>0.157119042701147</text:p>
              </table:table-cell>
              <table:table-cell office:value-type="float" office:value="0.846642798495546">
                <text:p>0.846642798495546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547</text:p>
              </table:table-cell>
              <table:table-cell office:value-type="float" office:value="1.365">
                <text:p>1.365</text:p>
              </table:table-cell>
              <table:table-cell office:value-type="float" office:value="0.0158108184614035">
                <text:p>0.0158108184614035</text:p>
              </table:table-cell>
              <table:table-cell office:value-type="float" office:value="0.15618731774426">
                <text:p>0.15618731774426</text:p>
              </table:table-cell>
              <table:table-cell office:value-type="float" office:value="0.845175736529212">
                <text:p>0.845175736529212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548</text:p>
              </table:table-cell>
              <table:table-cell office:value-type="float" office:value="1.3675">
                <text:p>1.3675</text:p>
              </table:table-cell>
              <table:table-cell office:value-type="float" office:value="0.015715433577044">
                <text:p>0.015715433577044</text:p>
              </table:table-cell>
              <table:table-cell office:value-type="float" office:value="0.15526761276819">
                <text:p>0.15526761276819</text:p>
              </table:table-cell>
              <table:table-cell office:value-type="float" office:value="0.843709277040288">
                <text:p>0.843709277040288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549</text:p>
              </table:table-cell>
              <table:table-cell office:value-type="float" office:value="1.37">
                <text:p>1.37</text:p>
              </table:table-cell>
              <table:table-cell office:value-type="float" office:value="0.0156213118076636">
                <text:p>0.0156213118076636</text:p>
              </table:table-cell>
              <table:table-cell office:value-type="float" office:value="0.154359694921729">
                <text:p>0.154359694921729</text:p>
              </table:table-cell>
              <table:table-cell office:value-type="float" office:value="0.842243486875458">
                <text:p>0.842243486875458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550</text:p>
              </table:table-cell>
              <table:table-cell office:value-type="float" office:value="1.3725">
                <text:p>1.3725</text:p>
              </table:table-cell>
              <table:table-cell office:value-type="float" office:value="0.0155284278118554">
                <text:p>0.0155284278118554</text:p>
              </table:table-cell>
              <table:table-cell office:value-type="float" office:value="0.15346333728772">
                <text:p>0.15346333728772</text:p>
              </table:table-cell>
              <table:table-cell office:value-type="float" office:value="0.840778431606436">
                <text:p>0.840778431606436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551</text:p>
              </table:table-cell>
              <table:table-cell office:value-type="float" office:value="1.375">
                <text:p>1.375</text:p>
              </table:table-cell>
              <table:table-cell office:value-type="float" office:value="0.0154367569233113">
                <text:p>0.0154367569233113</text:p>
              </table:table-cell>
              <table:table-cell office:value-type="float" office:value="0.152578318697054">
                <text:p>0.152578318697054</text:p>
              </table:table-cell>
              <table:table-cell office:value-type="float" office:value="0.839314175545991">
                <text:p>0.839314175545991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552</text:p>
              </table:table-cell>
              <table:table-cell office:value-type="float" office:value="1.3775">
                <text:p>1.3775</text:p>
              </table:table-cell>
              <table:table-cell office:value-type="float" office:value="0.0153462751284822">
                <text:p>0.0153462751284822</text:p>
              </table:table-cell>
              <table:table-cell office:value-type="float" office:value="0.151704423549534">
                <text:p>0.151704423549534</text:p>
              </table:table-cell>
              <table:table-cell office:value-type="float" office:value="0.837850781763914">
                <text:p>0.837850781763914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553</text:p>
              </table:table-cell>
              <table:table-cell office:value-type="float" office:value="1.38">
                <text:p>1.38</text:p>
              </table:table-cell>
              <table:table-cell office:value-type="float" office:value="0.0152569590451198">
                <text:p>0.0152569590451198</text:p>
              </table:table-cell>
              <table:table-cell office:value-type="float" office:value="0.150841441641339">
                <text:p>0.150841441641339</text:p>
              </table:table-cell>
              <table:table-cell office:value-type="float" office:value="0.836388312102928">
                <text:p>0.836388312102928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554</text:p>
              </table:table-cell>
              <table:table-cell office:value-type="float" office:value="1.3825">
                <text:p>1.3825</text:p>
              </table:table-cell>
              <table:table-cell office:value-type="float" office:value="0.0151687859016594">
                <text:p>0.0151687859016594</text:p>
              </table:table-cell>
              <table:table-cell office:value-type="float" office:value="0.149989167998792">
                <text:p>0.149989167998792</text:p>
              </table:table-cell>
              <table:table-cell office:value-type="float" office:value="0.834926827194526">
                <text:p>0.834926827194526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555</text:p>
              </table:table-cell>
              <table:table-cell office:value-type="float" office:value="1.385">
                <text:p>1.385</text:p>
              </table:table-cell>
              <table:table-cell office:value-type="float" office:value="0.0150817335174054">
                <text:p>0.0150817335174054</text:p>
              </table:table-cell>
              <table:table-cell office:value-type="float" office:value="0.149147402718166">
                <text:p>0.149147402718166</text:p>
              </table:table-cell>
              <table:table-cell office:value-type="float" office:value="0.833466386474746">
                <text:p>0.833466386474746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556</text:p>
              </table:table-cell>
              <table:table-cell office:value-type="float" office:value="1.3875">
                <text:p>1.3875</text:p>
              </table:table-cell>
              <table:table-cell office:value-type="float" office:value="0.0149957802834831">
                <text:p>0.0149957802834831</text:p>
              </table:table-cell>
              <table:table-cell office:value-type="float" office:value="0.148315950811297">
                <text:p>0.148315950811297</text:p>
              </table:table-cell>
              <table:table-cell office:value-type="float" office:value="0.832007048199864">
                <text:p>0.832007048199864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557</text:p>
              </table:table-cell>
              <table:table-cell office:value-type="float" office:value="1.39">
                <text:p>1.39</text:p>
              </table:table-cell>
              <table:table-cell office:value-type="float" office:value="0.0149109051445229">
                <text:p>0.0149109051445229</text:p>
              </table:table-cell>
              <table:table-cell office:value-type="float" office:value="0.147494622056733">
                <text:p>0.147494622056733</text:p>
              </table:table-cell>
              <table:table-cell office:value-type="float" office:value="0.830548869462014">
                <text:p>0.830548869462014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558</text:p>
              </table:table-cell>
              <table:table-cell office:value-type="float" office:value="1.3925">
                <text:p>1.3925</text:p>
              </table:table-cell>
              <table:table-cell office:value-type="float" office:value="0.0148270875810441">
                <text:p>0.0148270875810441</text:p>
              </table:table-cell>
              <table:table-cell office:value-type="float" office:value="0.14668323085622">
                <text:p>0.14668323085622</text:p>
              </table:table-cell>
              <table:table-cell office:value-type="float" office:value="0.829091906204719">
                <text:p>0.829091906204719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559</text:p>
              </table:table-cell>
              <table:table-cell office:value-type="float" office:value="1.395">
                <text:p>1.395</text:p>
              </table:table-cell>
              <table:table-cell office:value-type="float" office:value="0.0147443075925067">
                <text:p>0.0147443075925067</text:p>
              </table:table-cell>
              <table:table-cell office:value-type="float" office:value="0.145881596096283">
                <text:p>0.145881596096283</text:p>
              </table:table-cell>
              <table:table-cell office:value-type="float" office:value="0.827636213238339">
                <text:p>0.827636213238339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560</text:p>
              </table:table-cell>
              <table:table-cell office:value-type="float" office:value="1.3975">
                <text:p>1.3975</text:p>
              </table:table-cell>
              <table:table-cell office:value-type="float" office:value="0.0146625456810031">
                <text:p>0.0146625456810031</text:p>
              </table:table-cell>
              <table:table-cell office:value-type="float" office:value="0.145089541014709">
                <text:p>0.145089541014709</text:p>
              </table:table-cell>
              <table:table-cell office:value-type="float" office:value="0.826181844255424">
                <text:p>0.826181844255424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561</text:p>
              </table:table-cell>
              <table:table-cell office:value-type="float" office:value="1.4">
                <text:p>1.4</text:p>
              </table:table-cell>
              <table:table-cell office:value-type="float" office:value="0.0145817828355604">
                <text:p>0.0145817828355604</text:p>
              </table:table-cell>
              <table:table-cell office:value-type="float" office:value="0.144306893071729">
                <text:p>0.144306893071729</text:p>
              </table:table-cell>
              <table:table-cell office:value-type="float" office:value="0.824728851845978">
                <text:p>0.824728851845978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562</text:p>
              </table:table-cell>
              <table:table-cell office:value-type="float" office:value="1.4025">
                <text:p>1.4025</text:p>
              </table:table-cell>
              <table:table-cell office:value-type="float" office:value="0.0145020005170275">
                <text:p>0.0145020005170275</text:p>
              </table:table-cell>
              <table:table-cell office:value-type="float" office:value="0.143533483825697">
                <text:p>0.143533483825697</text:p>
              </table:table-cell>
              <table:table-cell office:value-type="float" office:value="0.823277287512619">
                <text:p>0.823277287512619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563</text:p>
              </table:table-cell>
              <table:table-cell office:value-type="float" office:value="1.405">
                <text:p>1.405</text:p>
              </table:table-cell>
              <table:table-cell office:value-type="float" office:value="0.014423180643522">
                <text:p>0.014423180643522</text:p>
              </table:table-cell>
              <table:table-cell office:value-type="float" office:value="0.142769148813113">
                <text:p>0.142769148813113</text:p>
              </table:table-cell>
              <table:table-cell office:value-type="float" office:value="0.821827201685643">
                <text:p>0.821827201685643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564</text:p>
              </table:table-cell>
              <table:table-cell office:value-type="float" office:value="1.4075">
                <text:p>1.4075</text:p>
              </table:table-cell>
              <table:table-cell office:value-type="float" office:value="0.0143453055764116">
                <text:p>0.0143453055764116</text:p>
              </table:table-cell>
              <table:table-cell office:value-type="float" office:value="0.142013727432782">
                <text:p>0.142013727432782</text:p>
              </table:table-cell>
              <table:table-cell office:value-type="float" office:value="0.820378643737979">
                <text:p>0.820378643737979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565</text:p>
              </table:table-cell>
              <table:table-cell office:value-type="float" office:value="1.41">
                <text:p>1.41</text:p>
              </table:table-cell>
              <table:table-cell office:value-type="float" office:value="0.0142683581068092">
                <text:p>0.0142683581068092</text:p>
              </table:table-cell>
              <table:table-cell office:value-type="float" office:value="0.141267062833974">
                <text:p>0.141267062833974</text:p>
              </table:table-cell>
              <table:table-cell office:value-type="float" office:value="0.818931662000042">
                <text:p>0.818931662000042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566</text:p>
              </table:table-cell>
              <table:table-cell office:value-type="float" office:value="1.4125">
                <text:p>1.4125</text:p>
              </table:table-cell>
              <table:table-cell office:value-type="float" office:value="0.0141923214425576">
                <text:p>0.0141923214425576</text:p>
              </table:table-cell>
              <table:table-cell office:value-type="float" office:value="0.14052900180841">
                <text:p>0.14052900180841</text:p>
              </table:table-cell>
              <table:table-cell office:value-type="float" office:value="0.817486303774475">
                <text:p>0.817486303774475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567</text:p>
              </table:table-cell>
              <table:table-cell office:value-type="float" office:value="1.415">
                <text:p>1.415</text:p>
              </table:table-cell>
              <table:table-cell office:value-type="float" office:value="0.0141171791956854">
                <text:p>0.0141171791956854</text:p>
              </table:table-cell>
              <table:table-cell office:value-type="float" office:value="0.139799394685928">
                <text:p>0.139799394685928</text:p>
              </table:table-cell>
              <table:table-cell office:value-type="float" office:value="0.816042615350779">
                <text:p>0.816042615350779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568</text:p>
              </table:table-cell>
              <table:table-cell office:value-type="float" office:value="1.4175">
                <text:p>1.4175</text:p>
              </table:table-cell>
              <table:table-cell office:value-type="float" office:value="0.0140429153703129">
                <text:p>0.0140429153703129</text:p>
              </table:table-cell>
              <table:table-cell office:value-type="float" office:value="0.139078095233682">
                <text:p>0.139078095233682</text:p>
              </table:table-cell>
              <table:table-cell office:value-type="float" office:value="0.814600642019823">
                <text:p>0.814600642019823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569</text:p>
              </table:table-cell>
              <table:table-cell office:value-type="float" office:value="1.42">
                <text:p>1.42</text:p>
              </table:table-cell>
              <table:table-cell office:value-type="float" office:value="0.0139695143509892">
                <text:p>0.0139695143509892</text:p>
              </table:table-cell>
              <table:table-cell office:value-type="float" office:value="0.138364960558747">
                <text:p>0.138364960558747</text:p>
              </table:table-cell>
              <table:table-cell office:value-type="float" office:value="0.813160428088251">
                <text:p>0.813160428088251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570</text:p>
              </table:table-cell>
              <table:table-cell office:value-type="float" office:value="1.4225">
                <text:p>1.4225</text:p>
              </table:table-cell>
              <table:table-cell office:value-type="float" office:value="0.0138969608914442">
                <text:p>0.0138969608914442</text:p>
              </table:table-cell>
              <table:table-cell office:value-type="float" office:value="0.137659851013985">
                <text:p>0.137659851013985</text:p>
              </table:table-cell>
              <table:table-cell office:value-type="float" office:value="0.811722016892756">
                <text:p>0.811722016892756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571</text:p>
              </table:table-cell>
              <table:table-cell office:value-type="float" office:value="1.425">
                <text:p>1.425</text:p>
              </table:table-cell>
              <table:table-cell office:value-type="float" office:value="0.0138252401037362">
                <text:p>0.0138252401037362</text:p>
              </table:table-cell>
              <table:table-cell office:value-type="float" office:value="0.136962630107046">
                <text:p>0.136962630107046</text:p>
              </table:table-cell>
              <table:table-cell office:value-type="float" office:value="0.810285450814242">
                <text:p>0.810285450814242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572</text:p>
              </table:table-cell>
              <table:table-cell office:value-type="float" office:value="1.4275">
                <text:p>1.4275</text:p>
              </table:table-cell>
              <table:table-cell office:value-type="float" office:value="0.0137543374477811">
                <text:p>0.0137543374477811</text:p>
              </table:table-cell>
              <table:table-cell office:value-type="float" office:value="0.136273164412403">
                <text:p>0.136273164412403</text:p>
              </table:table-cell>
              <table:table-cell office:value-type="float" office:value="0.808850771291862">
                <text:p>0.808850771291862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573</text:p>
              </table:table-cell>
              <table:table-cell office:value-type="float" office:value="1.43">
                <text:p>1.43</text:p>
              </table:table-cell>
              <table:table-cell office:value-type="float" office:value="0.0136842387212462">
                <text:p>0.0136842387212462</text:p>
              </table:table-cell>
              <table:table-cell office:value-type="float" office:value="0.135591323486278">
                <text:p>0.135591323486278</text:p>
              </table:table-cell>
              <table:table-cell office:value-type="float" office:value="0.80741801883693">
                <text:p>0.80741801883693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574</text:p>
              </table:table-cell>
              <table:table-cell office:value-type="float" office:value="1.4325">
                <text:p>1.4325</text:p>
              </table:table-cell>
              <table:table-cell office:value-type="float" office:value="0.0136149300497938">
                <text:p>0.0136149300497938</text:p>
              </table:table-cell>
              <table:table-cell office:value-type="float" office:value="0.134916979784368">
                <text:p>0.134916979784368</text:p>
              </table:table-cell>
              <table:table-cell office:value-type="float" office:value="0.805987233046714">
                <text:p>0.805987233046714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575</text:p>
              </table:table-cell>
              <table:table-cell office:value-type="float" office:value="1.435">
                <text:p>1.435</text:p>
              </table:table-cell>
              <table:table-cell office:value-type="float" office:value="0.0135463978776622">
                <text:p>0.0135463978776622</text:p>
              </table:table-cell>
              <table:table-cell office:value-type="float" office:value="0.134250008582261">
                <text:p>0.134250008582261</text:p>
              </table:table-cell>
              <table:table-cell office:value-type="float" office:value="0.804558452618089">
                <text:p>0.804558452618089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576</text:p>
              </table:table-cell>
              <table:table-cell office:value-type="float" office:value="1.4375">
                <text:p>1.4375</text:p>
              </table:table-cell>
              <table:table-cell office:value-type="float" office:value="0.0134786289585684">
                <text:p>0.0134786289585684</text:p>
              </table:table-cell>
              <table:table-cell office:value-type="float" office:value="0.133590287898437">
                <text:p>0.133590287898437</text:p>
              </table:table-cell>
              <table:table-cell office:value-type="float" office:value="0.803131715361079">
                <text:p>0.803131715361079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577</text:p>
              </table:table-cell>
              <table:table-cell office:value-type="float" office:value="1.44">
                <text:p>1.44</text:p>
              </table:table-cell>
              <table:table-cell office:value-type="float" office:value="0.0134116103469216">
                <text:p>0.0134116103469216</text:p>
              </table:table-cell>
              <table:table-cell office:value-type="float" office:value="0.13293769841976">
                <text:p>0.13293769841976</text:p>
              </table:table-cell>
              <table:table-cell office:value-type="float" office:value="0.80170705821226">
                <text:p>0.80170705821226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578</text:p>
              </table:table-cell>
              <table:table-cell office:value-type="float" office:value="1.4425">
                <text:p>1.4425</text:p>
              </table:table-cell>
              <table:table-cell office:value-type="float" office:value="0.0133453293893335">
                <text:p>0.0133453293893335</text:p>
              </table:table-cell>
              <table:table-cell office:value-type="float" office:value="0.13229212342937">
                <text:p>0.13229212342937</text:p>
              </table:table-cell>
              <table:table-cell office:value-type="float" office:value="0.800284517248027">
                <text:p>0.800284517248027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579</text:p>
              </table:table-cell>
              <table:table-cell office:value-type="float" office:value="1.445">
                <text:p>1.445</text:p>
              </table:table-cell>
              <table:table-cell office:value-type="float" office:value="0.0132797737164154">
                <text:p>0.0132797737164154</text:p>
              </table:table-cell>
              <table:table-cell office:value-type="float" office:value="0.131653448736881">
                <text:p>0.131653448736881</text:p>
              </table:table-cell>
              <table:table-cell office:value-type="float" office:value="0.798864127697747">
                <text:p>0.798864127697747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580</text:p>
              </table:table-cell>
              <table:table-cell office:value-type="float" office:value="1.4475">
                <text:p>1.4475</text:p>
              </table:table-cell>
              <table:table-cell office:value-type="float" office:value="0.0132149312348501">
                <text:p>0.0132149312348501</text:p>
              </table:table-cell>
              <table:table-cell office:value-type="float" office:value="0.131021562610802">
                <text:p>0.131021562610802</text:p>
              </table:table-cell>
              <table:table-cell office:value-type="float" office:value="0.797445923956763">
                <text:p>0.797445923956763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581</text:p>
              </table:table-cell>
              <table:table-cell office:value-type="float" office:value="1.45">
                <text:p>1.45</text:p>
              </table:table-cell>
              <table:table-cell office:value-type="float" office:value="0.0131507901197269">
                <text:p>0.0131507901197269</text:p>
              </table:table-cell>
              <table:table-cell office:value-type="float" office:value="0.130396355713109">
                <text:p>0.130396355713109</text:p>
              </table:table-cell>
              <table:table-cell office:value-type="float" office:value="0.796029939599275">
                <text:p>0.796029939599275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582</text:p>
              </table:table-cell>
              <table:table-cell office:value-type="float" office:value="1.4525">
                <text:p>1.4525</text:p>
              </table:table-cell>
              <table:table-cell office:value-type="float" office:value="0.0130873388071323">
                <text:p>0.0130873388071323</text:p>
              </table:table-cell>
              <table:table-cell office:value-type="float" office:value="0.129777721035869">
                <text:p>0.129777721035869</text:p>
              </table:table-cell>
              <table:table-cell office:value-type="float" office:value="0.794616207391084">
                <text:p>0.794616207391084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583</text:p>
              </table:table-cell>
              <table:table-cell office:value-type="float" office:value="1.455">
                <text:p>1.455</text:p>
              </table:table-cell>
              <table:table-cell office:value-type="float" office:value="0.013024565986983">
                <text:p>0.013024565986983</text:p>
              </table:table-cell>
              <table:table-cell office:value-type="float" office:value="0.129165553839861">
                <text:p>0.129165553839861</text:p>
              </table:table-cell>
              <table:table-cell office:value-type="float" office:value="0.793204759302203">
                <text:p>0.793204759302203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584</text:p>
              </table:table-cell>
              <table:table-cell office:value-type="float" office:value="1.4575">
                <text:p>1.4575</text:p>
              </table:table-cell>
              <table:table-cell office:value-type="float" office:value="0.0129624605960951">
                <text:p>0.0129624605960951</text:p>
              </table:table-cell>
              <table:table-cell office:value-type="float" office:value="0.128559751595114">
                <text:p>0.128559751595114</text:p>
              </table:table-cell>
              <table:table-cell office:value-type="float" office:value="0.791795626519334">
                <text:p>0.791795626519334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585</text:p>
              </table:table-cell>
              <table:table-cell office:value-type="float" office:value="1.46">
                <text:p>1.46</text:p>
              </table:table-cell>
              <table:table-cell office:value-type="float" office:value="0.0129010118114788">
                <text:p>0.0129010118114788</text:p>
              </table:table-cell>
              <table:table-cell office:value-type="float" office:value="0.127960213923289">
                <text:p>0.127960213923289</text:p>
              </table:table-cell>
              <table:table-cell office:value-type="float" office:value="0.790388839458209">
                <text:p>0.790388839458209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586</text:p>
              </table:table-cell>
              <table:table-cell office:value-type="float" office:value="1.4625">
                <text:p>1.4625</text:p>
              </table:table-cell>
              <table:table-cell office:value-type="float" office:value="0.0128402090438501">
                <text:p>0.0128402090438501</text:p>
              </table:table-cell>
              <table:table-cell office:value-type="float" office:value="0.127366842541843">
                <text:p>0.127366842541843</text:p>
              </table:table-cell>
              <table:table-cell office:value-type="float" office:value="0.788984427775795">
                <text:p>0.788984427775795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587</text:p>
              </table:table-cell>
              <table:table-cell office:value-type="float" office:value="1.465">
                <text:p>1.465</text:p>
              </table:table-cell>
              <table:table-cell office:value-type="float" office:value="0.012780041931352">
                <text:p>0.012780041931352</text:p>
              </table:table-cell>
              <table:table-cell office:value-type="float" office:value="0.12677954120992">
                <text:p>0.12677954120992</text:p>
              </table:table-cell>
              <table:table-cell office:value-type="float" office:value="0.787582420382369">
                <text:p>0.787582420382369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588</text:p>
              </table:table-cell>
              <table:table-cell office:value-type="float" office:value="1.4675">
                <text:p>1.4675</text:p>
              </table:table-cell>
              <table:table-cell office:value-type="float" office:value="0.0127205003334773">
                <text:p>0.0127205003334773</text:p>
              </table:table-cell>
              <table:table-cell office:value-type="float" office:value="0.126198215675887">
                <text:p>0.126198215675887</text:p>
              </table:table-cell>
              <table:table-cell office:value-type="float" office:value="0.78618284545345">
                <text:p>0.78618284545345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589</text:p>
              </table:table-cell>
              <table:table-cell office:value-type="float" office:value="1.47">
                <text:p>1.47</text:p>
              </table:table-cell>
              <table:table-cell office:value-type="float" office:value="0.012661574325185">
                <text:p>0.012661574325185</text:p>
              </table:table-cell>
              <table:table-cell office:value-type="float" office:value="0.12562277362648">
                <text:p>0.12562277362648</text:p>
              </table:table-cell>
              <table:table-cell office:value-type="float" office:value="0.784785730441601">
                <text:p>0.784785730441601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590</text:p>
              </table:table-cell>
              <table:table-cell office:value-type="float" office:value="1.4725">
                <text:p>1.4725</text:p>
              </table:table-cell>
              <table:table-cell office:value-type="float" office:value="0.012603254191203">
                <text:p>0.012603254191203</text:p>
              </table:table-cell>
              <table:table-cell office:value-type="float" office:value="0.125053124637484">
                <text:p>0.125053124637484</text:p>
              </table:table-cell>
              <table:table-cell office:value-type="float" office:value="0.783391102088094">
                <text:p>0.783391102088094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591</text:p>
              </table:table-cell>
              <table:table-cell office:value-type="float" office:value="1.475">
                <text:p>1.475</text:p>
              </table:table-cell>
              <table:table-cell office:value-type="float" office:value="0.0125455304205114">
                <text:p>0.0125455304205114</text:p>
              </table:table-cell>
              <table:table-cell office:value-type="float" office:value="0.124489180125907">
                <text:p>0.124489180125907</text:p>
              </table:table-cell>
              <table:table-cell office:value-type="float" office:value="0.781998986434439">
                <text:p>0.781998986434439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592</text:p>
              </table:table-cell>
              <table:table-cell office:value-type="float" office:value="1.4775">
                <text:p>1.4775</text:p>
              </table:table-cell>
              <table:table-cell office:value-type="float" office:value="0.0124883937009988">
                <text:p>0.0124883937009988</text:p>
              </table:table-cell>
              <table:table-cell office:value-type="float" office:value="0.123930853303592">
                <text:p>0.123930853303592</text:p>
              </table:table-cell>
              <table:table-cell office:value-type="float" office:value="0.780609408833775">
                <text:p>0.780609408833775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593</text:p>
              </table:table-cell>
              <table:table-cell office:value-type="float" office:value="1.48">
                <text:p>1.48</text:p>
              </table:table-cell>
              <table:table-cell office:value-type="float" office:value="0.0124318349142848">
                <text:p>0.0124318349142848</text:p>
              </table:table-cell>
              <table:table-cell office:value-type="float" office:value="0.12337805913221">
                <text:p>0.12337805913221</text:p>
              </table:table-cell>
              <table:table-cell office:value-type="float" office:value="0.779222393962134">
                <text:p>0.779222393962134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594</text:p>
              </table:table-cell>
              <table:table-cell office:value-type="float" office:value="1.4825">
                <text:p>1.4825</text:p>
              </table:table-cell>
              <table:table-cell office:value-type="float" office:value="0.0123758451307045">
                <text:p>0.0123758451307045</text:p>
              </table:table-cell>
              <table:table-cell office:value-type="float" office:value="0.1228307142796">
                <text:p>0.1228307142796</text:p>
              </table:table-cell>
              <table:table-cell office:value-type="float" office:value="0.777837965829561">
                <text:p>0.777837965829561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595</text:p>
              </table:table-cell>
              <table:table-cell office:value-type="float" office:value="1.485">
                <text:p>1.485</text:p>
              </table:table-cell>
              <table:table-cell office:value-type="float" office:value="0.0123204156044473">
                <text:p>0.0123204156044473</text:p>
              </table:table-cell>
              <table:table-cell office:value-type="float" office:value="0.122288737077394">
                <text:p>0.122288737077394</text:p>
              </table:table-cell>
              <table:table-cell office:value-type="float" office:value="0.776456147791105">
                <text:p>0.776456147791105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596</text:p>
              </table:table-cell>
              <table:table-cell office:value-type="float" office:value="1.4875">
                <text:p>1.4875</text:p>
              </table:table-cell>
              <table:table-cell office:value-type="float" office:value="0.0122655377688451">
                <text:p>0.0122655377688451</text:p>
              </table:table-cell>
              <table:table-cell office:value-type="float" office:value="0.121752047479901">
                <text:p>0.121752047479901</text:p>
              </table:table-cell>
              <table:table-cell office:value-type="float" office:value="0.775076962557671">
                <text:p>0.775076962557671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597</text:p>
              </table:table-cell>
              <table:table-cell office:value-type="float" office:value="1.49">
                <text:p>1.49</text:p>
              </table:table-cell>
              <table:table-cell office:value-type="float" office:value="0.0122112032318056">
                <text:p>0.0122112032318056</text:p>
              </table:table-cell>
              <table:table-cell office:value-type="float" office:value="0.12122056702419">
                <text:p>0.12122056702419</text:p>
              </table:table-cell>
              <table:table-cell office:value-type="float" office:value="0.773700432206747">
                <text:p>0.773700432206747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598</text:p>
              </table:table-cell>
              <table:table-cell office:value-type="float" office:value="1.4925">
                <text:p>1.4925</text:p>
              </table:table-cell>
              <table:table-cell office:value-type="float" office:value="0.0121574037713835">
                <text:p>0.0121574037713835</text:p>
              </table:table-cell>
              <table:table-cell office:value-type="float" office:value="0.120694218791339">
                <text:p>0.120694218791339</text:p>
              </table:table-cell>
              <table:table-cell office:value-type="float" office:value="0.772326578192987">
                <text:p>0.772326578192987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599</text:p>
              </table:table-cell>
              <table:table-cell office:value-type="float" office:value="1.495">
                <text:p>1.495</text:p>
              </table:table-cell>
              <table:table-cell office:value-type="float" office:value="0.0121041313314866">
                <text:p>0.0121041313314866</text:p>
              </table:table-cell>
              <table:table-cell office:value-type="float" office:value="0.120172927368818">
                <text:p>0.120172927368818</text:p>
              </table:table-cell>
              <table:table-cell office:value-type="float" office:value="0.770955421358668">
                <text:p>0.770955421358668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600</text:p>
              </table:table-cell>
              <table:table-cell office:value-type="float" office:value="1.4975">
                <text:p>1.4975</text:p>
              </table:table-cell>
              <table:table-cell office:value-type="float" office:value="0.0120513780177109">
                <text:p>0.0120513780177109</text:p>
              </table:table-cell>
              <table:table-cell office:value-type="float" office:value="0.119656618813949">
                <text:p>0.119656618813949</text:p>
              </table:table-cell>
              <table:table-cell office:value-type="float" office:value="0.769586981944011">
                <text:p>0.769586981944011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601</text:p>
              </table:table-cell>
              <table:table-cell office:value-type="float" office:value="1.5">
                <text:p>1.5</text:p>
              </table:table-cell>
              <table:table-cell office:value-type="float" office:value="0.0119991360933008">
                <text:p>0.0119991360933008</text:p>
              </table:table-cell>
              <table:table-cell office:value-type="float" office:value="0.119145220618431">
                <text:p>0.119145220618431</text:p>
              </table:table-cell>
              <table:table-cell office:value-type="float" office:value="0.768221279597376">
                <text:p>0.768221279597376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602</text:p>
              </table:table-cell>
              <table:table-cell office:value-type="float" office:value="1.5025">
                <text:p>1.5025</text:p>
              </table:table-cell>
              <table:table-cell office:value-type="float" office:value="0.01194739797523">
                <text:p>0.01194739797523</text:p>
              </table:table-cell>
              <table:table-cell office:value-type="float" office:value="0.118638661673872">
                <text:p>0.118638661673872</text:p>
              </table:table-cell>
              <table:table-cell office:value-type="float" office:value="0.766858333385317">
                <text:p>0.766858333385317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603</text:p>
              </table:table-cell>
              <table:table-cell office:value-type="float" office:value="1.505">
                <text:p>1.505</text:p>
              </table:table-cell>
              <table:table-cell office:value-type="float" office:value="0.0118961562303981">
                <text:p>0.0118961562303981</text:p>
              </table:table-cell>
              <table:table-cell office:value-type="float" office:value="0.11813687223831">
                <text:p>0.11813687223831</text:p>
              </table:table-cell>
              <table:table-cell office:value-type="float" office:value="0.765498161802516">
                <text:p>0.765498161802516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604</text:p>
              </table:table-cell>
              <table:table-cell office:value-type="float" office:value="1.5075">
                <text:p>1.5075</text:p>
              </table:table-cell>
              <table:table-cell office:value-type="float" office:value="0.0118454035719405">
                <text:p>0.0118454035719405</text:p>
              </table:table-cell>
              <table:table-cell office:value-type="float" office:value="0.117639783903687">
                <text:p>0.117639783903687</text:p>
              </table:table-cell>
              <table:table-cell office:value-type="float" office:value="0.764140782781581">
                <text:p>0.764140782781581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605</text:p>
              </table:table-cell>
              <table:table-cell office:value-type="float" office:value="1.51">
                <text:p>1.51</text:p>
              </table:table-cell>
              <table:table-cell office:value-type="float" office:value="0.0117951328556459">
                <text:p>0.0117951328556459</text:p>
              </table:table-cell>
              <table:table-cell office:value-type="float" office:value="0.117147329564235">
                <text:p>0.117147329564235</text:p>
              </table:table-cell>
              <table:table-cell office:value-type="float" office:value="0.762786213702714">
                <text:p>0.762786213702714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606</text:p>
              </table:table-cell>
              <table:table-cell office:value-type="float" office:value="1.5125">
                <text:p>1.5125</text:p>
              </table:table-cell>
              <table:table-cell office:value-type="float" office:value="0.0117453370764793">
                <text:p>0.0117453370764793</text:p>
              </table:table-cell>
              <table:table-cell office:value-type="float" office:value="0.116659443385762">
                <text:p>0.116659443385762</text:p>
              </table:table-cell>
              <table:table-cell office:value-type="float" office:value="0.76143447140326">
                <text:p>0.76143447140326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607</text:p>
              </table:table-cell>
              <table:table-cell office:value-type="float" office:value="1.515">
                <text:p>1.515</text:p>
              </table:table-cell>
              <table:table-cell office:value-type="float" office:value="0.0116960093652057">
                <text:p>0.0116960093652057</text:p>
              </table:table-cell>
              <table:table-cell office:value-type="float" office:value="0.11617606077579">
                <text:p>0.11617606077579</text:p>
              </table:table-cell>
              <table:table-cell office:value-type="float" office:value="0.760085572187117">
                <text:p>0.760085572187117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608</text:p>
              </table:table-cell>
              <table:table-cell office:value-type="float" office:value="1.5175">
                <text:p>1.5175</text:p>
              </table:table-cell>
              <table:table-cell office:value-type="float" office:value="0.0116471429851121">
                <text:p>0.0116471429851121</text:p>
              </table:table-cell>
              <table:table-cell office:value-type="float" office:value="0.115697118354535">
                <text:p>0.115697118354535</text:p>
              </table:table-cell>
              <table:table-cell office:value-type="float" office:value="0.75873953183403">
                <text:p>0.75873953183403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609</text:p>
              </table:table-cell>
              <table:table-cell office:value-type="float" office:value="1.52">
                <text:p>1.52</text:p>
              </table:table-cell>
              <table:table-cell office:value-type="float" office:value="0.0115987313288236">
                <text:p>0.0115987313288236</text:p>
              </table:table-cell>
              <table:table-cell office:value-type="float" office:value="0.115222553926685">
                <text:p>0.115222553926685</text:p>
              </table:table-cell>
              <table:table-cell office:value-type="float" office:value="0.757396365608749">
                <text:p>0.757396365608749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610</text:p>
              </table:table-cell>
              <table:table-cell office:value-type="float" office:value="1.5225">
                <text:p>1.5225</text:p>
              </table:table-cell>
              <table:table-cell office:value-type="float" office:value="0.011550767915211">
                <text:p>0.011550767915211</text:p>
              </table:table-cell>
              <table:table-cell office:value-type="float" office:value="0.114752306453966">
                <text:p>0.114752306453966</text:p>
              </table:table-cell>
              <table:table-cell office:value-type="float" office:value="0.756056088270071">
                <text:p>0.756056088270071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611</text:p>
              </table:table-cell>
              <table:table-cell office:value-type="float" office:value="1.525">
                <text:p>1.525</text:p>
              </table:table-cell>
              <table:table-cell office:value-type="float" office:value="0.011503246386387">
                <text:p>0.011503246386387</text:p>
              </table:table-cell>
              <table:table-cell office:value-type="float" office:value="0.114286316028455">
                <text:p>0.114286316028455</text:p>
              </table:table-cell>
              <table:table-cell office:value-type="float" office:value="0.754718714079752">
                <text:p>0.754718714079752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612</text:p>
              </table:table-cell>
              <table:table-cell office:value-type="float" office:value="1.5275">
                <text:p>1.5275</text:p>
              </table:table-cell>
              <table:table-cell office:value-type="float" office:value="0.0114561605047873">
                <text:p>0.0114561605047873</text:p>
              </table:table-cell>
              <table:table-cell office:value-type="float" office:value="0.113824523846635">
                <text:p>0.113824523846635</text:p>
              </table:table-cell>
              <table:table-cell office:value-type="float" office:value="0.753384256811301">
                <text:p>0.753384256811301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613</text:p>
              </table:table-cell>
              <table:table-cell office:value-type="float" office:value="1.53">
                <text:p>1.53</text:p>
              </table:table-cell>
              <table:table-cell office:value-type="float" office:value="0.0114095041503347">
                <text:p>0.0114095041503347</text:p>
              </table:table-cell>
              <table:table-cell office:value-type="float" office:value="0.113366872184149">
                <text:p>0.113366872184149</text:p>
              </table:table-cell>
              <table:table-cell office:value-type="float" office:value="0.75205272975865">
                <text:p>0.75205272975865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614</text:p>
              </table:table-cell>
              <table:table-cell office:value-type="float" office:value="1.5325">
                <text:p>1.5325</text:p>
              </table:table-cell>
              <table:table-cell office:value-type="float" office:value="0.0113632713176825">
                <text:p>0.0113632713176825</text:p>
              </table:table-cell>
              <table:table-cell office:value-type="float" office:value="0.112913304371242">
                <text:p>0.112913304371242</text:p>
              </table:table-cell>
              <table:table-cell office:value-type="float" office:value="0.750724145744701">
                <text:p>0.750724145744701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615</text:p>
              </table:table-cell>
              <table:table-cell office:value-type="float" office:value="1.535">
                <text:p>1.535</text:p>
              </table:table-cell>
              <table:table-cell office:value-type="float" office:value="0.0113174561135362">
                <text:p>0.0113174561135362</text:p>
              </table:table-cell>
              <table:table-cell office:value-type="float" office:value="0.112463764768875">
                <text:p>0.112463764768875</text:p>
              </table:table-cell>
              <table:table-cell office:value-type="float" office:value="0.749398517129754">
                <text:p>0.749398517129754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616</text:p>
              </table:table-cell>
              <table:table-cell office:value-type="float" office:value="1.5375">
                <text:p>1.5375</text:p>
              </table:table-cell>
              <table:table-cell office:value-type="float" office:value="0.0112720527540486">
                <text:p>0.0112720527540486</text:p>
              </table:table-cell>
              <table:table-cell office:value-type="float" office:value="0.112018198745471">
                <text:p>0.112018198745471</text:p>
              </table:table-cell>
              <table:table-cell office:value-type="float" office:value="0.748075855819818">
                <text:p>0.748075855819818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617</text:p>
              </table:table-cell>
              <table:table-cell office:value-type="float" office:value="1.54">
                <text:p>1.54</text:p>
              </table:table-cell>
              <table:table-cell office:value-type="float" office:value="0.011227055562288">
                <text:p>0.011227055562288</text:p>
              </table:table-cell>
              <table:table-cell office:value-type="float" office:value="0.111576552654295">
                <text:p>0.111576552654295</text:p>
              </table:table-cell>
              <table:table-cell office:value-type="float" office:value="0.746756173274806">
                <text:p>0.746756173274806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618</text:p>
              </table:table-cell>
              <table:table-cell office:value-type="float" office:value="1.5425">
                <text:p>1.5425</text:p>
              </table:table-cell>
              <table:table-cell office:value-type="float" office:value="0.0111824589657767">
                <text:p>0.0111824589657767</text:p>
              </table:table-cell>
              <table:table-cell office:value-type="float" office:value="0.111138773811427">
                <text:p>0.111138773811427</text:p>
              </table:table-cell>
              <table:table-cell office:value-type="float" office:value="0.745439480516601">
                <text:p>0.745439480516601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619</text:p>
              </table:table-cell>
              <table:table-cell office:value-type="float" office:value="1.545">
                <text:p>1.545</text:p>
              </table:table-cell>
              <table:table-cell office:value-type="float" office:value="0.0111382574940961">
                <text:p>0.0111382574940961</text:p>
              </table:table-cell>
              <table:table-cell office:value-type="float" office:value="0.110704810474337">
                <text:p>0.110704810474337</text:p>
              </table:table-cell>
              <table:table-cell office:value-type="float" office:value="0.744125788137026">
                <text:p>0.744125788137026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620</text:p>
              </table:table-cell>
              <table:table-cell office:value-type="float" office:value="1.5475">
                <text:p>1.5475</text:p>
              </table:table-cell>
              <table:table-cell office:value-type="float" office:value="0.0110944457765584">
                <text:p>0.0110944457765584</text:p>
              </table:table-cell>
              <table:table-cell office:value-type="float" office:value="0.110274611821008">
                <text:p>0.110274611821008</text:p>
              </table:table-cell>
              <table:table-cell office:value-type="float" office:value="0.742815106305678">
                <text:p>0.742815106305678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621</text:p>
              </table:table-cell>
              <table:table-cell office:value-type="float" office:value="1.55">
                <text:p>1.55</text:p>
              </table:table-cell>
              <table:table-cell office:value-type="float" office:value="0.0110510185399415">
                <text:p>0.0110510185399415</text:p>
              </table:table-cell>
              <table:table-cell office:value-type="float" office:value="0.109848127929625">
                <text:p>0.109848127929625</text:p>
              </table:table-cell>
              <table:table-cell office:value-type="float" office:value="0.741507444777665">
                <text:p>0.741507444777665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622</text:p>
              </table:table-cell>
              <table:table-cell office:value-type="float" office:value="1.5525">
                <text:p>1.5525</text:p>
              </table:table-cell>
              <table:table-cell office:value-type="float" office:value="0.011007970606285">
                <text:p>0.011007970606285</text:p>
              </table:table-cell>
              <table:table-cell office:value-type="float" office:value="0.109425309758791">
                <text:p>0.109425309758791</text:p>
              </table:table-cell>
              <table:table-cell office:value-type="float" office:value="0.74020281290122">
                <text:p>0.74020281290122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623</text:p>
              </table:table-cell>
              <table:table-cell office:value-type="float" office:value="1.555">
                <text:p>1.555</text:p>
              </table:table-cell>
              <table:table-cell office:value-type="float" office:value="0.0109652968907464">
                <text:p>0.0109652968907464</text:p>
              </table:table-cell>
              <table:table-cell office:value-type="float" office:value="0.109006109128261">
                <text:p>0.109006109128261</text:p>
              </table:table-cell>
              <table:table-cell office:value-type="float" office:value="0.738901219625211">
                <text:p>0.738901219625211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624</text:p>
              </table:table-cell>
              <table:table-cell office:value-type="float" office:value="1.5575">
                <text:p>1.5575</text:p>
              </table:table-cell>
              <table:table-cell office:value-type="float" office:value="0.0109229923995143">
                <text:p>0.0109229923995143</text:p>
              </table:table-cell>
              <table:table-cell office:value-type="float" office:value="0.108590478700173">
                <text:p>0.108590478700173</text:p>
              </table:table-cell>
              <table:table-cell office:value-type="float" office:value="0.737602673506533">
                <text:p>0.737602673506533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625</text:p>
              </table:table-cell>
              <table:table-cell office:value-type="float" office:value="1.56">
                <text:p>1.56</text:p>
              </table:table-cell>
              <table:table-cell office:value-type="float" office:value="0.0108810522277778">
                <text:p>0.0108810522277778</text:p>
              </table:table-cell>
              <table:table-cell office:value-type="float" office:value="0.108178371960777">
                <text:p>0.108178371960777</text:p>
              </table:table-cell>
              <table:table-cell office:value-type="float" office:value="0.736307182717395">
                <text:p>0.736307182717395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626</text:p>
              </table:table-cell>
              <table:table-cell office:value-type="float" office:value="1.5625">
                <text:p>1.5625</text:p>
              </table:table-cell>
              <table:table-cell office:value-type="float" office:value="0.0108394715577503">
                <text:p>0.0108394715577503</text:p>
              </table:table-cell>
              <table:table-cell office:value-type="float" office:value="0.107769743202625">
                <text:p>0.107769743202625</text:p>
              </table:table-cell>
              <table:table-cell office:value-type="float" office:value="0.735014755052501">
                <text:p>0.735014755052501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627</text:p>
              </table:table-cell>
              <table:table-cell office:value-type="float" office:value="1.565">
                <text:p>1.565</text:p>
              </table:table-cell>
              <table:table-cell office:value-type="float" office:value="0.0107982456567449">
                <text:p>0.0107982456567449</text:p>
              </table:table-cell>
              <table:table-cell office:value-type="float" office:value="0.107364547507222">
                <text:p>0.107364547507222</text:p>
              </table:table-cell>
              <table:table-cell office:value-type="float" office:value="0.733725397936117">
                <text:p>0.733725397936117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628</text:p>
              </table:table-cell>
              <table:table-cell office:value-type="float" office:value="1.5675">
                <text:p>1.5675</text:p>
              </table:table-cell>
              <table:table-cell office:value-type="float" office:value="0.0107573698753019">
                <text:p>0.0107573698753019</text:p>
              </table:table-cell>
              <table:table-cell office:value-type="float" office:value="0.106962740728127">
                <text:p>0.106962740728127</text:p>
              </table:table-cell>
              <table:table-cell office:value-type="float" office:value="0.732439118429039">
                <text:p>0.732439118429039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629</text:p>
              </table:table-cell>
              <table:table-cell office:value-type="float" office:value="1.57">
                <text:p>1.57</text:p>
              </table:table-cell>
              <table:table-cell office:value-type="float" office:value="0.010716839645364">
                <text:p>0.010716839645364</text:p>
              </table:table-cell>
              <table:table-cell office:value-type="float" office:value="0.106564279474472">
                <text:p>0.106564279474472</text:p>
              </table:table-cell>
              <table:table-cell office:value-type="float" office:value="0.731155923235454">
                <text:p>0.731155923235454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630</text:p>
              </table:table-cell>
              <table:table-cell office:value-type="float" office:value="1.5725">
                <text:p>1.5725</text:p>
              </table:table-cell>
              <table:table-cell office:value-type="float" office:value="0.010676650478501">
                <text:p>0.010676650478501</text:p>
              </table:table-cell>
              <table:table-cell office:value-type="float" office:value="0.106169121094917">
                <text:p>0.106169121094917</text:p>
              </table:table-cell>
              <table:table-cell office:value-type="float" office:value="0.729875818709694">
                <text:p>0.729875818709694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631</text:p>
              </table:table-cell>
              <table:table-cell office:value-type="float" office:value="1.575">
                <text:p>1.575</text:p>
              </table:table-cell>
              <table:table-cell office:value-type="float" office:value="0.0106367979641793">
                <text:p>0.0106367979641793</text:p>
              </table:table-cell>
              <table:table-cell office:value-type="float" office:value="0.105777223661994">
                <text:p>0.105777223661994</text:p>
              </table:table-cell>
              <table:table-cell office:value-type="float" office:value="0.728598810862889">
                <text:p>0.728598810862889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632</text:p>
              </table:table-cell>
              <table:table-cell office:value-type="float" office:value="1.5775">
                <text:p>1.5775</text:p>
              </table:table-cell>
              <table:table-cell office:value-type="float" office:value="0.0105972777680774">
                <text:p>0.0105972777680774</text:p>
              </table:table-cell>
              <table:table-cell office:value-type="float" office:value="0.105388545956858">
                <text:p>0.105388545956858</text:p>
              </table:table-cell>
              <table:table-cell office:value-type="float" office:value="0.727324905369527">
                <text:p>0.727324905369527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633</text:p>
              </table:table-cell>
              <table:table-cell office:value-type="float" office:value="1.58">
                <text:p>1.58</text:p>
              </table:table-cell>
              <table:table-cell office:value-type="float" office:value="0.0105580856304441">
                <text:p>0.0105580856304441</text:p>
              </table:table-cell>
              <table:table-cell office:value-type="float" office:value="0.105003047454409">
                <text:p>0.105003047454409</text:p>
              </table:table-cell>
              <table:table-cell office:value-type="float" office:value="0.726054107573897">
                <text:p>0.726054107573897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634</text:p>
              </table:table-cell>
              <table:table-cell office:value-type="float" office:value="1.5825">
                <text:p>1.5825</text:p>
              </table:table-cell>
              <table:table-cell office:value-type="float" office:value="0.0105192173644997">
                <text:p>0.0105192173644997</text:p>
              </table:table-cell>
              <table:table-cell office:value-type="float" office:value="0.104620688308802">
                <text:p>0.104620688308802</text:p>
              </table:table-cell>
              <table:table-cell office:value-type="float" office:value="0.724786422496449">
                <text:p>0.724786422496449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635</text:p>
              </table:table-cell>
              <table:table-cell office:value-type="float" office:value="1.585">
                <text:p>1.585</text:p>
              </table:table-cell>
              <table:table-cell office:value-type="float" office:value="0.0104806688548778">
                <text:p>0.0104806688548778</text:p>
              </table:table-cell>
              <table:table-cell office:value-type="float" office:value="0.104241429339297">
                <text:p>0.104241429339297</text:p>
              </table:table-cell>
              <table:table-cell office:value-type="float" office:value="0.723521854840046">
                <text:p>0.723521854840046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636</text:p>
              </table:table-cell>
              <table:table-cell office:value-type="float" office:value="1.5875">
                <text:p>1.5875</text:p>
              </table:table-cell>
              <table:table-cell office:value-type="float" office:value="0.0104424360561069">
                <text:p>0.0104424360561069</text:p>
              </table:table-cell>
              <table:table-cell office:value-type="float" office:value="0.103865232016478">
                <text:p>0.103865232016478</text:p>
              </table:table-cell>
              <table:table-cell office:value-type="float" office:value="0.722260408996123">
                <text:p>0.722260408996123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637</text:p>
              </table:table-cell>
              <table:table-cell office:value-type="float" office:value="1.59">
                <text:p>1.59</text:p>
              </table:table-cell>
              <table:table-cell office:value-type="float" office:value="0.0104045149911304">
                <text:p>0.0104045149911304</text:p>
              </table:table-cell>
              <table:table-cell office:value-type="float" office:value="0.103492058448803">
                <text:p>0.103492058448803</text:p>
              </table:table-cell>
              <table:table-cell office:value-type="float" office:value="0.721002089050751">
                <text:p>0.721002089050751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638</text:p>
              </table:table-cell>
              <table:table-cell office:value-type="float" office:value="1.5925">
                <text:p>1.5925</text:p>
              </table:table-cell>
              <table:table-cell office:value-type="float" office:value="0.0103669017498647">
                <text:p>0.0103669017498647</text:p>
              </table:table-cell>
              <table:table-cell office:value-type="float" office:value="0.103121871369483">
                <text:p>0.103121871369483</text:p>
              </table:table-cell>
              <table:table-cell office:value-type="float" office:value="0.719746898790605">
                <text:p>0.719746898790605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639</text:p>
              </table:table-cell>
              <table:table-cell office:value-type="float" office:value="1.595">
                <text:p>1.595</text:p>
              </table:table-cell>
              <table:table-cell office:value-type="float" office:value="0.0103295924877928">
                <text:p>0.0103295924877928</text:p>
              </table:table-cell>
              <table:table-cell office:value-type="float" office:value="0.102754634123691">
                <text:p>0.102754634123691</text:p>
              </table:table-cell>
              <table:table-cell office:value-type="float" office:value="0.718494841708838">
                <text:p>0.718494841708838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640</text:p>
              </table:table-cell>
              <table:table-cell office:value-type="float" office:value="1.5975">
                <text:p>1.5975</text:p>
              </table:table-cell>
              <table:table-cell office:value-type="float" office:value="0.0102925834245938">
                <text:p>0.0102925834245938</text:p>
              </table:table-cell>
              <table:table-cell office:value-type="float" office:value="0.102390310656072">
                <text:p>0.102390310656072</text:p>
              </table:table-cell>
              <table:table-cell office:value-type="float" office:value="0.717245921010861">
                <text:p>0.717245921010861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641</text:p>
              </table:table-cell>
              <table:table-cell office:value-type="float" office:value="1.6">
                <text:p>1.6</text:p>
              </table:table-cell>
              <table:table-cell office:value-type="float" office:value="0.0102558708428064">
                <text:p>0.0102558708428064</text:p>
              </table:table-cell>
              <table:table-cell office:value-type="float" office:value="0.102028865498569">
                <text:p>0.102028865498569</text:p>
              </table:table-cell>
              <table:table-cell office:value-type="float" office:value="0.716000139620041">
                <text:p>0.716000139620041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642</text:p>
              </table:table-cell>
              <table:table-cell office:value-type="float" office:value="1.6025">
                <text:p>1.6025</text:p>
              </table:table-cell>
              <table:table-cell office:value-type="float" office:value="0.0102194510865258">
                <text:p>0.0102194510865258</text:p>
              </table:table-cell>
              <table:table-cell office:value-type="float" office:value="0.101670263758532">
                <text:p>0.101670263758532</text:p>
              </table:table-cell>
              <table:table-cell office:value-type="float" office:value="0.714757500183295">
                <text:p>0.714757500183295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643</text:p>
              </table:table-cell>
              <table:table-cell office:value-type="float" office:value="1.605">
                <text:p>1.605</text:p>
              </table:table-cell>
              <table:table-cell office:value-type="float" office:value="0.0101833205601325">
                <text:p>0.0101833205601325</text:p>
              </table:table-cell>
              <table:table-cell office:value-type="float" office:value="0.101314471107118">
                <text:p>0.101314471107118</text:p>
              </table:table-cell>
              <table:table-cell office:value-type="float" office:value="0.713518005076608">
                <text:p>0.713518005076608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644</text:p>
              </table:table-cell>
              <table:table-cell office:value-type="float" office:value="1.6075">
                <text:p>1.6075</text:p>
              </table:table-cell>
              <table:table-cell office:value-type="float" office:value="0.0101474757270532">
                <text:p>0.0101474757270532</text:p>
              </table:table-cell>
              <table:table-cell office:value-type="float" office:value="0.100961453767975">
                <text:p>0.100961453767975</text:p>
              </table:table-cell>
              <table:table-cell office:value-type="float" office:value="0.712281656410454">
                <text:p>0.712281656410454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645</text:p>
              </table:table-cell>
              <table:table-cell office:value-type="float" office:value="1.61">
                <text:p>1.61</text:p>
              </table:table-cell>
              <table:table-cell office:value-type="float" office:value="0.0101119131085514">
                <text:p>0.0101119131085514</text:p>
              </table:table-cell>
              <table:table-cell office:value-type="float" office:value="0.100611178506188">
                <text:p>0.100611178506188</text:p>
              </table:table-cell>
              <table:table-cell office:value-type="float" office:value="0.711048456035134">
                <text:p>0.711048456035134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646</text:p>
              </table:table-cell>
              <table:table-cell office:value-type="float" office:value="1.6125">
                <text:p>1.6125</text:p>
              </table:table-cell>
              <table:table-cell office:value-type="float" office:value="0.0100766292825482">
                <text:p>0.0100766292825482</text:p>
              </table:table-cell>
              <table:table-cell office:value-type="float" office:value="0.100263612617491">
                <text:p>0.100263612617491</text:p>
              </table:table-cell>
              <table:table-cell office:value-type="float" office:value="0.709818405546031">
                <text:p>0.709818405546031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647</text:p>
              </table:table-cell>
              <table:table-cell office:value-type="float" office:value="1.615">
                <text:p>1.615</text:p>
              </table:table-cell>
              <table:table-cell office:value-type="float" office:value="0.0100416208824713">
                <text:p>0.0100416208824713</text:p>
              </table:table-cell>
              <table:table-cell office:value-type="float" office:value="0.0999187239177425">
                <text:p>0.0999187239177425</text:p>
              </table:table-cell>
              <table:table-cell office:value-type="float" office:value="0.708591506288776">
                <text:p>0.708591506288776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648</text:p>
              </table:table-cell>
              <table:table-cell office:value-type="float" office:value="1.6175">
                <text:p>1.6175</text:p>
              </table:table-cell>
              <table:table-cell office:value-type="float" office:value="0.0100068845961325">
                <text:p>0.0100068845961325</text:p>
              </table:table-cell>
              <table:table-cell office:value-type="float" office:value="0.0995764807326362">
                <text:p>0.0995764807326362</text:p>
              </table:table-cell>
              <table:table-cell office:value-type="float" office:value="0.70736775936433">
                <text:p>0.70736775936433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649</text:p>
              </table:table-cell>
              <table:table-cell office:value-type="float" office:value="1.62">
                <text:p>1.62</text:p>
              </table:table-cell>
              <table:table-cell office:value-type="float" office:value="0.00997241716463202">
                <text:p>0.00997241716463202</text:p>
              </table:table-cell>
              <table:table-cell office:value-type="float" office:value="0.0992368518876667">
                <text:p>0.0992368518876667</text:p>
              </table:table-cell>
              <table:table-cell office:value-type="float" office:value="0.706147165633992">
                <text:p>0.706147165633992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650</text:p>
              </table:table-cell>
              <table:table-cell office:value-type="float" office:value="1.6225">
                <text:p>1.6225</text:p>
              </table:table-cell>
              <table:table-cell office:value-type="float" office:value="0.0099382153812891">
                <text:p>0.0099382153812891</text:p>
              </table:table-cell>
              <table:table-cell office:value-type="float" office:value="0.0988998066983237">
                <text:p>0.0988998066983237</text:p>
              </table:table-cell>
              <table:table-cell office:value-type="float" office:value="0.704929725724313">
                <text:p>0.704929725724313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651</text:p>
              </table:table-cell>
              <table:table-cell office:value-type="float" office:value="1.625">
                <text:p>1.625</text:p>
              </table:table-cell>
              <table:table-cell office:value-type="float" office:value="0.00990427609059875">
                <text:p>0.00990427609059875</text:p>
              </table:table-cell>
              <table:table-cell office:value-type="float" office:value="0.0985653149605172">
                <text:p>0.0985653149605172</text:p>
              </table:table-cell>
              <table:table-cell office:value-type="float" office:value="0.703715440031944">
                <text:p>0.703715440031944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652</text:p>
              </table:table-cell>
              <table:table-cell office:value-type="float" office:value="1.6275">
                <text:p>1.6275</text:p>
              </table:table-cell>
              <table:table-cell office:value-type="float" office:value="0.00987059618721285">
                <text:p>0.00987059618721285</text:p>
              </table:table-cell>
              <table:table-cell office:value-type="float" office:value="0.0982333469412259">
                <text:p>0.0982333469412259</text:p>
              </table:table-cell>
              <table:table-cell office:value-type="float" office:value="0.70250430872839">
                <text:p>0.70250430872839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653</text:p>
              </table:table-cell>
              <table:table-cell office:value-type="float" office:value="1.63">
                <text:p>1.63</text:p>
              </table:table-cell>
              <table:table-cell office:value-type="float" office:value="0.00983717261494589">
                <text:p>0.00983717261494589</text:p>
              </table:table-cell>
              <table:table-cell office:value-type="float" office:value="0.0979038733693622">
                <text:p>0.0979038733693622</text:p>
              </table:table-cell>
              <table:table-cell office:value-type="float" office:value="0.701296331764699">
                <text:p>0.701296331764699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654</text:p>
              </table:table-cell>
              <table:table-cell office:value-type="float" office:value="1.6325">
                <text:p>1.6325</text:p>
              </table:table-cell>
              <table:table-cell office:value-type="float" office:value="0.00980400236580417">
                <text:p>0.00980400236580417</text:p>
              </table:table-cell>
              <table:table-cell office:value-type="float" office:value="0.097576865426849">
                <text:p>0.097576865426849</text:p>
              </table:table-cell>
              <table:table-cell office:value-type="float" office:value="0.700091508876067">
                <text:p>0.700091508876067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655</text:p>
              </table:table-cell>
              <table:table-cell office:value-type="float" office:value="1.635">
                <text:p>1.635</text:p>
              </table:table-cell>
              <table:table-cell office:value-type="float" office:value="0.00977108247903778">
                <text:p>0.00977108247903778</text:p>
              </table:table-cell>
              <table:table-cell office:value-type="float" office:value="0.0972522947399008">
                <text:p>0.0972522947399008</text:p>
              </table:table-cell>
              <table:table-cell office:value-type="float" office:value="0.698889839586369">
                <text:p>0.698889839586369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656</text:p>
              </table:table-cell>
              <table:table-cell office:value-type="float" office:value="1.6375">
                <text:p>1.6375</text:p>
              </table:table-cell>
              <table:table-cell office:value-type="float" office:value="0.00973841004021516">
                <text:p>0.00973841004021516</text:p>
              </table:table-cell>
              <table:table-cell office:value-type="float" office:value="0.096930133370506">
                <text:p>0.096930133370506</text:p>
              </table:table-cell>
              <table:table-cell office:value-type="float" office:value="0.697691323212615">
                <text:p>0.697691323212615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657</text:p>
              </table:table-cell>
              <table:table-cell office:value-type="float" office:value="1.64">
                <text:p>1.64</text:p>
              </table:table-cell>
              <table:table-cell office:value-type="float" office:value="0.00970598218031909">
                <text:p>0.00970598218031909</text:p>
              </table:table-cell>
              <table:table-cell office:value-type="float" office:value="0.096610353808103">
                <text:p>0.096610353808103</text:p>
              </table:table-cell>
              <table:table-cell office:value-type="float" office:value="0.69649595886933">
                <text:p>0.69649595886933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658</text:p>
              </table:table-cell>
              <table:table-cell office:value-type="float" office:value="1.6425">
                <text:p>1.6425</text:p>
              </table:table-cell>
              <table:table-cell office:value-type="float" office:value="0.00967379607486389">
                <text:p>0.00967379607486389</text:p>
              </table:table-cell>
              <table:table-cell office:value-type="float" office:value="0.0962929289614463">
                <text:p>0.0962929289614463</text:p>
              </table:table-cell>
              <table:table-cell office:value-type="float" office:value="0.695303745472867">
                <text:p>0.695303745472867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659</text:p>
              </table:table-cell>
              <table:table-cell office:value-type="float" office:value="1.645">
                <text:p>1.645</text:p>
              </table:table-cell>
              <table:table-cell office:value-type="float" office:value="0.00964184894303316">
                <text:p>0.00964184894303316</text:p>
              </table:table-cell>
              <table:table-cell office:value-type="float" office:value="0.0959778321506571">
                <text:p>0.0959778321506571</text:p>
              </table:table-cell>
              <table:table-cell office:value-type="float" office:value="0.69411468174564">
                <text:p>0.69411468174564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660</text:p>
              </table:table-cell>
              <table:table-cell office:value-type="float" office:value="1.6475">
                <text:p>1.6475</text:p>
              </table:table-cell>
              <table:table-cell office:value-type="float" office:value="0.00961013804683741">
                <text:p>0.00961013804683741</text:p>
              </table:table-cell>
              <table:table-cell office:value-type="float" office:value="0.0956650370994536">
                <text:p>0.0956650370994536</text:p>
              </table:table-cell>
              <table:table-cell office:value-type="float" office:value="0.692928766220296">
                <text:p>0.692928766220296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661</text:p>
              </table:table-cell>
              <table:table-cell office:value-type="float" office:value="1.65">
                <text:p>1.65</text:p>
              </table:table-cell>
              <table:table-cell office:value-type="float" office:value="0.00957866069029118">
                <text:p>0.00957866069029118</text:p>
              </table:table-cell>
              <table:table-cell office:value-type="float" office:value="0.0953545179275556">
                <text:p>0.0953545179275556</text:p>
              </table:table-cell>
              <table:table-cell office:value-type="float" office:value="0.691745997243804">
                <text:p>0.691745997243804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662</text:p>
              </table:table-cell>
              <table:table-cell office:value-type="float" office:value="1.6525">
                <text:p>1.6525</text:p>
              </table:table-cell>
              <table:table-cell office:value-type="float" office:value="0.00954741421860908">
                <text:p>0.00954741421860908</text:p>
              </table:table-cell>
              <table:table-cell office:value-type="float" office:value="0.0950462491432608">
                <text:p>0.0950462491432608</text:p>
              </table:table-cell>
              <table:table-cell office:value-type="float" office:value="0.690566372981491">
                <text:p>0.690566372981491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663</text:p>
              </table:table-cell>
              <table:table-cell office:value-type="float" office:value="1.655">
                <text:p>1.655</text:p>
              </table:table-cell>
              <table:table-cell office:value-type="float" office:value="0.00951639601742017">
                <text:p>0.00951639601742017</text:p>
              </table:table-cell>
              <table:table-cell office:value-type="float" office:value="0.0947402056361857">
                <text:p>0.0947402056361857</text:p>
              </table:table-cell>
              <table:table-cell office:value-type="float" office:value="0.689389891420996">
                <text:p>0.689389891420996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664</text:p>
              </table:table-cell>
              <table:table-cell office:value-type="float" office:value="1.6575">
                <text:p>1.6575</text:p>
              </table:table-cell>
              <table:table-cell office:value-type="float" office:value="0.00948560351200031">
                <text:p>0.00948560351200031</text:p>
              </table:table-cell>
              <table:table-cell office:value-type="float" office:value="0.0944363626701696">
                <text:p>0.0944363626701696</text:p>
              </table:table-cell>
              <table:table-cell office:value-type="float" office:value="0.688216550376168">
                <text:p>0.688216550376168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665</text:p>
              </table:table-cell>
              <table:table-cell office:value-type="float" office:value="1.66">
                <text:p>1.66</text:p>
              </table:table-cell>
              <table:table-cell office:value-type="float" office:value="0.00945503416652194">
                <text:p>0.00945503416652194</text:p>
              </table:table-cell>
              <table:table-cell office:value-type="float" office:value="0.0941346958763343">
                <text:p>0.0941346958763343</text:p>
              </table:table-cell>
              <table:table-cell office:value-type="float" office:value="0.687046347490887">
                <text:p>0.687046347490887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666</text:p>
              </table:table-cell>
              <table:table-cell office:value-type="float" office:value="1.6625">
                <text:p>1.6625</text:p>
              </table:table-cell>
              <table:table-cell office:value-type="float" office:value="0.00942468548332084">
                <text:p>0.00942468548332084</text:p>
              </table:table-cell>
              <table:table-cell office:value-type="float" office:value="0.0938351812462993">
                <text:p>0.0938351812462993</text:p>
              </table:table-cell>
              <table:table-cell office:value-type="float" office:value="0.685879280242835">
                <text:p>0.685879280242835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667</text:p>
              </table:table-cell>
              <table:table-cell office:value-type="float" office:value="1.665">
                <text:p>1.665</text:p>
              </table:table-cell>
              <table:table-cell office:value-type="float" office:value="0.00939455500217938">
                <text:p>0.00939455500217938</text:p>
              </table:table-cell>
              <table:table-cell office:value-type="float" office:value="0.0935377951255448">
                <text:p>0.0935377951255448</text:p>
              </table:table-cell>
              <table:table-cell office:value-type="float" office:value="0.684715345947183">
                <text:p>0.684715345947183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668</text:p>
              </table:table-cell>
              <table:table-cell office:value-type="float" office:value="1.6675">
                <text:p>1.6675</text:p>
              </table:table-cell>
              <table:table-cell office:value-type="float" office:value="0.00936464029962594">
                <text:p>0.00936464029962594</text:p>
              </table:table-cell>
              <table:table-cell office:value-type="float" office:value="0.0932425142069213">
                <text:p>0.0932425142069213</text:p>
              </table:table-cell>
              <table:table-cell office:value-type="float" office:value="0.683554541760238">
                <text:p>0.683554541760238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669</text:p>
              </table:table-cell>
              <table:table-cell office:value-type="float" office:value="1.67">
                <text:p>1.67</text:p>
              </table:table-cell>
              <table:table-cell office:value-type="float" office:value="0.00933493898824996">
                <text:p>0.00933493898824996</text:p>
              </table:table-cell>
              <table:table-cell office:value-type="float" office:value="0.0929493155243014">
                <text:p>0.0929493155243014</text:p>
              </table:table-cell>
              <table:table-cell office:value-type="float" office:value="0.682396864683005">
                <text:p>0.682396864683005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670</text:p>
              </table:table-cell>
              <table:table-cell office:value-type="float" office:value="1.6725">
                <text:p>1.6725</text:p>
              </table:table-cell>
              <table:table-cell office:value-type="float" office:value="0.00930544871603228">
                <text:p>0.00930544871603228</text:p>
              </table:table-cell>
              <table:table-cell office:value-type="float" office:value="0.092658176446369">
                <text:p>0.092658176446369</text:p>
              </table:table-cell>
              <table:table-cell office:value-type="float" office:value="0.681242311564706">
                <text:p>0.681242311564706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671</text:p>
              </table:table-cell>
              <table:table-cell office:value-type="float" office:value="1.675">
                <text:p>1.675</text:p>
              </table:table-cell>
              <table:table-cell office:value-type="float" office:value="0.00927616716569036">
                <text:p>0.00927616716569036</text:p>
              </table:table-cell>
              <table:table-cell office:value-type="float" office:value="0.0923690746705442">
                <text:p>0.0923690746705442</text:p>
              </table:table-cell>
              <table:table-cell office:value-type="float" office:value="0.68009087910623">
                <text:p>0.68009087910623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672</text:p>
              </table:table-cell>
              <table:table-cell office:value-type="float" office:value="1.6775">
                <text:p>1.6775</text:p>
              </table:table-cell>
              <table:table-cell office:value-type="float" office:value="0.00924709205403797">
                <text:p>0.00924709205403797</text:p>
              </table:table-cell>
              <table:table-cell office:value-type="float" office:value="0.0920819882170398">
                <text:p>0.0920819882170398</text:p>
              </table:table-cell>
              <table:table-cell office:value-type="float" office:value="0.67894256386352">
                <text:p>0.67894256386352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673</text:p>
              </table:table-cell>
              <table:table-cell office:value-type="float" office:value="1.68">
                <text:p>1.68</text:p>
              </table:table-cell>
              <table:table-cell office:value-type="float" office:value="0.00921822113135899">
                <text:p>0.00921822113135899</text:p>
              </table:table-cell>
              <table:table-cell office:value-type="float" office:value="0.091796895423045">
                <text:p>0.091796895423045</text:p>
              </table:table-cell>
              <table:table-cell office:value-type="float" office:value="0.677797362250912">
                <text:p>0.677797362250912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674</text:p>
              </table:table-cell>
              <table:table-cell office:value-type="float" office:value="1.6825">
                <text:p>1.6825</text:p>
              </table:table-cell>
              <table:table-cell office:value-type="float" office:value="0.00918955218079505">
                <text:p>0.00918955218079505</text:p>
              </table:table-cell>
              <table:table-cell office:value-type="float" office:value="0.0915137749370358">
                <text:p>0.0915137749370358</text:p>
              </table:table-cell>
              <table:table-cell office:value-type="float" office:value="0.676655270544407">
                <text:p>0.676655270544407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675</text:p>
              </table:table-cell>
              <table:table-cell office:value-type="float" office:value="1.685">
                <text:p>1.685</text:p>
              </table:table-cell>
              <table:table-cell office:value-type="float" office:value="0.00916108301774645">
                <text:p>0.00916108301774645</text:p>
              </table:table-cell>
              <table:table-cell office:value-type="float" office:value="0.0912326057132053">
                <text:p>0.0912326057132053</text:p>
              </table:table-cell>
              <table:table-cell office:value-type="float" office:value="0.675516284884891">
                <text:p>0.675516284884891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676</text:p>
              </table:table-cell>
              <table:table-cell office:value-type="float" office:value="1.6875">
                <text:p>1.6875</text:p>
              </table:table-cell>
              <table:table-cell office:value-type="float" office:value="0.00913281148928624">
                <text:p>0.00913281148928624</text:p>
              </table:table-cell>
              <table:table-cell office:value-type="float" office:value="0.0909533670060144">
                <text:p>0.0909533670060144</text:p>
              </table:table-cell>
              <table:table-cell office:value-type="float" office:value="0.674380401281296">
                <text:p>0.674380401281296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677</text:p>
              </table:table-cell>
              <table:table-cell office:value-type="float" office:value="1.69">
                <text:p>1.69</text:p>
              </table:table-cell>
              <table:table-cell office:value-type="float" office:value="0.00910473547358698">
                <text:p>0.00910473547358698</text:p>
              </table:table-cell>
              <table:table-cell office:value-type="float" office:value="0.0906760383648575">
                <text:p>0.0906760383648575</text:p>
              </table:table-cell>
              <table:table-cell office:value-type="float" office:value="0.673247615613709">
                <text:p>0.673247615613709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678</text:p>
              </table:table-cell>
              <table:table-cell office:value-type="float" office:value="1.6925">
                <text:p>1.6925</text:p>
              </table:table-cell>
              <table:table-cell office:value-type="float" office:value="0.00907685287935996">
                <text:p>0.00907685287935996</text:p>
              </table:table-cell>
              <table:table-cell office:value-type="float" office:value="0.090400599628842">
                <text:p>0.090400599628842</text:p>
              </table:table-cell>
              <table:table-cell office:value-type="float" office:value="0.672117923636423">
                <text:p>0.672117923636423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679</text:p>
              </table:table-cell>
              <table:table-cell office:value-type="float" office:value="1.695">
                <text:p>1.695</text:p>
              </table:table-cell>
              <table:table-cell office:value-type="float" office:value="0.00904916164530646">
                <text:p>0.00904916164530646</text:p>
              </table:table-cell>
              <table:table-cell office:value-type="float" office:value="0.0901270309216773">
                <text:p>0.0901270309216773</text:p>
              </table:table-cell>
              <table:table-cell office:value-type="float" office:value="0.67099132098094">
                <text:p>0.67099132098094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680</text:p>
              </table:table-cell>
              <table:table-cell office:value-type="float" office:value="1.6975">
                <text:p>1.6975</text:p>
              </table:table-cell>
              <table:table-cell office:value-type="float" office:value="0.00902165973958084">
                <text:p>0.00902165973958084</text:p>
              </table:table-cell>
              <table:table-cell office:value-type="float" office:value="0.0898553126466718">
                <text:p>0.0898553126466718</text:p>
              </table:table-cell>
              <table:table-cell office:value-type="float" office:value="0.669867803158913">
                <text:p>0.669867803158913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681</text:p>
              </table:table-cell>
              <table:table-cell office:value-type="float" office:value="1.7">
                <text:p>1.7</text:p>
              </table:table-cell>
              <table:table-cell office:value-type="float" office:value="0.00899434515926516">
                <text:p>0.00899434515926516</text:p>
              </table:table-cell>
              <table:table-cell office:value-type="float" office:value="0.0895854254818352">
                <text:p>0.0895854254818352</text:p>
              </table:table-cell>
              <table:table-cell office:value-type="float" office:value="0.668747365565044">
                <text:p>0.668747365565044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682</text:p>
              </table:table-cell>
              <table:table-cell office:value-type="float" office:value="1.7025">
                <text:p>1.7025</text:p>
              </table:table-cell>
              <table:table-cell office:value-type="float" office:value="0.00896721592985491">
                <text:p>0.00896721592985491</text:p>
              </table:table-cell>
              <table:table-cell office:value-type="float" office:value="0.0893173503750823">
                <text:p>0.0893173503750823</text:p>
              </table:table-cell>
              <table:table-cell office:value-type="float" office:value="0.667630003479927">
                <text:p>0.667630003479927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683</text:p>
              </table:table-cell>
              <table:table-cell office:value-type="float" office:value="1.705">
                <text:p>1.705</text:p>
              </table:table-cell>
              <table:table-cell office:value-type="float" office:value="0.00894027010475582">
                <text:p>0.00894027010475582</text:p>
              </table:table-cell>
              <table:table-cell office:value-type="float" office:value="0.0890510685395372">
                <text:p>0.0890510685395372</text:p>
              </table:table-cell>
              <table:table-cell office:value-type="float" office:value="0.666515712072842">
                <text:p>0.666515712072842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684</text:p>
              </table:table-cell>
              <table:table-cell office:value-type="float" office:value="1.7075">
                <text:p>1.7075</text:p>
              </table:table-cell>
              <table:table-cell office:value-type="float" office:value="0.00891350576479122">
                <text:p>0.00891350576479122</text:p>
              </table:table-cell>
              <table:table-cell office:value-type="float" office:value="0.0887865614489357">
                <text:p>0.0887865614489357</text:p>
              </table:table-cell>
              <table:table-cell office:value-type="float" office:value="0.665404486404497">
                <text:p>0.665404486404497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685</text:p>
              </table:table-cell>
              <table:table-cell office:value-type="float" office:value="1.71">
                <text:p>1.71</text:p>
              </table:table-cell>
              <table:table-cell office:value-type="float" office:value="0.00888692101771983">
                <text:p>0.00888692101771983</text:p>
              </table:table-cell>
              <table:table-cell office:value-type="float" office:value="0.0885238108331212">
                <text:p>0.0885238108331212</text:p>
              </table:table-cell>
              <table:table-cell office:value-type="float" office:value="0.664296321429726">
                <text:p>0.664296321429726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686</text:p>
              </table:table-cell>
              <table:table-cell office:value-type="float" office:value="1.7125">
                <text:p>1.7125</text:p>
              </table:table-cell>
              <table:table-cell office:value-type="float" office:value="0.00886051399776377">
                <text:p>0.00886051399776377</text:p>
              </table:table-cell>
              <table:table-cell office:value-type="float" office:value="0.0882627986736353">
                <text:p>0.0882627986736353</text:p>
              </table:table-cell>
              <table:table-cell office:value-type="float" office:value="0.663191212000135">
                <text:p>0.663191212000135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687</text:p>
              </table:table-cell>
              <table:table-cell office:value-type="float" office:value="1.715">
                <text:p>1.715</text:p>
              </table:table-cell>
              <table:table-cell office:value-type="float" office:value="0.00883428286514633">
                <text:p>0.00883428286514633</text:p>
              </table:table-cell>
              <table:table-cell office:value-type="float" office:value="0.0880035071993976">
                <text:p>0.0880035071993976</text:p>
              </table:table-cell>
              <table:table-cell office:value-type="float" office:value="0.662089152866699">
                <text:p>0.662089152866699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688</text:p>
              </table:table-cell>
              <table:table-cell office:value-type="float" office:value="1.7175">
                <text:p>1.7175</text:p>
              </table:table-cell>
              <table:table-cell office:value-type="float" office:value="0.00880822580563954">
                <text:p>0.00880822580563954</text:p>
              </table:table-cell>
              <table:table-cell office:value-type="float" office:value="0.0877459188824749">
                <text:p>0.0877459188824749</text:p>
              </table:table-cell>
              <table:table-cell office:value-type="float" office:value="0.660990138682319">
                <text:p>0.660990138682319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689</text:p>
              </table:table-cell>
              <table:table-cell office:value-type="float" office:value="1.72">
                <text:p>1.72</text:p>
              </table:table-cell>
              <table:table-cell office:value-type="float" office:value="0.00878234103012107">
                <text:p>0.00878234103012107</text:p>
              </table:table-cell>
              <table:table-cell office:value-type="float" office:value="0.0874900164339361">
                <text:p>0.0874900164339361</text:p>
              </table:table-cell>
              <table:table-cell office:value-type="float" office:value="0.659894164004331">
                <text:p>0.659894164004331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690</text:p>
              </table:table-cell>
              <table:table-cell office:value-type="float" office:value="1.7225">
                <text:p>1.7225</text:p>
              </table:table-cell>
              <table:table-cell office:value-type="float" office:value="0.00875662677414037">
                <text:p>0.00875662677414037</text:p>
              </table:table-cell>
              <table:table-cell office:value-type="float" office:value="0.0872357827997924">
                <text:p>0.0872357827997924</text:p>
              </table:table-cell>
              <table:table-cell office:value-type="float" office:value="0.658801223296961">
                <text:p>0.658801223296961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691</text:p>
              </table:table-cell>
              <table:table-cell office:value-type="float" office:value="1.725">
                <text:p>1.725</text:p>
              </table:table-cell>
              <table:table-cell office:value-type="float" office:value="0.00873108129749374">
                <text:p>0.00873108129749374</text:p>
              </table:table-cell>
              <table:table-cell office:value-type="float" office:value="0.0869832011570188">
                <text:p>0.0869832011570188</text:p>
              </table:table-cell>
              <table:table-cell office:value-type="float" office:value="0.657711310933752">
                <text:p>0.657711310933752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692</text:p>
              </table:table-cell>
              <table:table-cell office:value-type="float" office:value="1.7275">
                <text:p>1.7275</text:p>
              </table:table-cell>
              <table:table-cell office:value-type="float" office:value="0.00870570288380821">
                <text:p>0.00870570288380821</text:p>
              </table:table-cell>
              <table:table-cell office:value-type="float" office:value="0.0867322549096564">
                <text:p>0.0867322549096564</text:p>
              </table:table-cell>
              <table:table-cell office:value-type="float" office:value="0.656624421199932">
                <text:p>0.656624421199932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693</text:p>
              </table:table-cell>
              <table:table-cell office:value-type="float" office:value="1.73">
                <text:p>1.73</text:p>
              </table:table-cell>
              <table:table-cell office:value-type="float" office:value="0.00868048984013395">
                <text:p>0.00868048984013395</text:p>
              </table:table-cell>
              <table:table-cell office:value-type="float" office:value="0.0864829276849934">
                <text:p>0.0864829276849934</text:p>
              </table:table-cell>
              <table:table-cell office:value-type="float" office:value="0.655540548294749">
                <text:p>0.655540548294749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694</text:p>
              </table:table-cell>
              <table:table-cell office:value-type="float" office:value="1.7325">
                <text:p>1.7325</text:p>
              </table:table-cell>
              <table:table-cell office:value-type="float" office:value="0.00865544049654498">
                <text:p>0.00865544049654498</text:p>
              </table:table-cell>
              <table:table-cell office:value-type="float" office:value="0.0862352033298229">
                <text:p>0.0862352033298229</text:p>
              </table:table-cell>
              <table:table-cell office:value-type="float" office:value="0.654459686333757">
                <text:p>0.654459686333757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695</text:p>
              </table:table-cell>
              <table:table-cell office:value-type="float" office:value="1.735">
                <text:p>1.735</text:p>
              </table:table-cell>
              <table:table-cell office:value-type="float" office:value="0.00863055320574806">
                <text:p>0.00863055320574806</text:p>
              </table:table-cell>
              <table:table-cell office:value-type="float" office:value="0.0859890659067752">
                <text:p>0.0859890659067752</text:p>
              </table:table-cell>
              <table:table-cell office:value-type="float" office:value="0.653381829351068">
                <text:p>0.653381829351068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696</text:p>
              </table:table-cell>
              <table:table-cell office:value-type="float" office:value="1.7375">
                <text:p>1.7375</text:p>
              </table:table-cell>
              <table:table-cell office:value-type="float" office:value="0.00860582634269959">
                <text:p>0.00860582634269959</text:p>
              </table:table-cell>
              <table:table-cell office:value-type="float" office:value="0.0857444996907233">
                <text:p>0.0857444996907233</text:p>
              </table:table-cell>
              <table:table-cell office:value-type="float" office:value="0.652306971301553">
                <text:p>0.652306971301553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697</text:p>
              </table:table-cell>
              <table:table-cell office:value-type="float" office:value="1.74">
                <text:p>1.74</text:p>
              </table:table-cell>
              <table:table-cell office:value-type="float" office:value="0.00858125830423012">
                <text:p>0.00858125830423012</text:p>
              </table:table-cell>
              <table:table-cell office:value-type="float" office:value="0.0855014891652601">
                <text:p>0.0855014891652601</text:p>
              </table:table-cell>
              <table:table-cell office:value-type="float" office:value="0.651235106063013">
                <text:p>0.651235106063013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698</text:p>
              </table:table-cell>
              <table:table-cell office:value-type="float" office:value="1.7425">
                <text:p>1.7425</text:p>
              </table:table-cell>
              <table:table-cell office:value-type="float" office:value="0.00855684750867661">
                <text:p>0.00855684750867661</text:p>
              </table:table-cell>
              <table:table-cell office:value-type="float" office:value="0.0852600190192456">
                <text:p>0.0852600190192456</text:p>
              </table:table-cell>
              <table:table-cell office:value-type="float" office:value="0.650166227438303">
                <text:p>0.650166227438303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699</text:p>
              </table:table-cell>
              <table:table-cell office:value-type="float" office:value="1.745">
                <text:p>1.745</text:p>
              </table:table-cell>
              <table:table-cell office:value-type="float" office:value="0.00853259239552199">
                <text:p>0.00853259239552199</text:p>
              </table:table-cell>
              <table:table-cell office:value-type="float" office:value="0.0850200741434217">
                <text:p>0.0850200741434217</text:p>
              </table:table-cell>
              <table:table-cell office:value-type="float" office:value="0.649100329157421">
                <text:p>0.649100329157421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700</text:p>
              </table:table-cell>
              <table:table-cell office:value-type="float" office:value="1.7475">
                <text:p>1.7475</text:p>
              </table:table-cell>
              <table:table-cell office:value-type="float" office:value="0.00850849142504196">
                <text:p>0.00850849142504196</text:p>
              </table:table-cell>
              <table:table-cell office:value-type="float" office:value="0.0847816396270941">
                <text:p>0.0847816396270941</text:p>
              </table:table-cell>
              <table:table-cell office:value-type="float" office:value="0.648037404879554">
                <text:p>0.648037404879554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701</text:p>
              </table:table-cell>
              <table:table-cell office:value-type="float" office:value="1.75">
                <text:p>1.75</text:p>
              </table:table-cell>
              <table:table-cell office:value-type="float" office:value="0.00848454307795887">
                <text:p>0.00848454307795887</text:p>
              </table:table-cell>
              <table:table-cell office:value-type="float" office:value="0.0845447007548794">
                <text:p>0.0845447007548794</text:p>
              </table:table-cell>
              <table:table-cell office:value-type="float" office:value="0.646977448195096">
                <text:p>0.646977448195096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702</text:p>
              </table:table-cell>
              <table:table-cell office:value-type="float" office:value="1.7525">
                <text:p>1.7525</text:p>
              </table:table-cell>
              <table:table-cell office:value-type="float" office:value="0.00846074585510253">
                <text:p>0.00846074585510253</text:p>
              </table:table-cell>
              <table:table-cell office:value-type="float" office:value="0.0843092430035155">
                <text:p>0.0843092430035155</text:p>
              </table:table-cell>
              <table:table-cell office:value-type="float" office:value="0.645920452627613">
                <text:p>0.645920452627613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703</text:p>
              </table:table-cell>
              <table:table-cell office:value-type="float" office:value="1.755">
                <text:p>1.755</text:p>
              </table:table-cell>
              <table:table-cell office:value-type="float" office:value="0.00843709827707765">
                <text:p>0.00843709827707765</text:p>
              </table:table-cell>
              <table:table-cell office:value-type="float" office:value="0.0840752520387346">
                <text:p>0.0840752520387346</text:p>
              </table:table-cell>
              <table:table-cell office:value-type="float" office:value="0.64486641163579">
                <text:p>0.64486641163579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704</text:p>
              </table:table-cell>
              <table:table-cell office:value-type="float" office:value="1.7575">
                <text:p>1.7575</text:p>
              </table:table-cell>
              <table:table-cell office:value-type="float" office:value="0.00841359888393799">
                <text:p>0.00841359888393799</text:p>
              </table:table-cell>
              <table:table-cell office:value-type="float" office:value="0.0838427137121964">
                <text:p>0.0838427137121964</text:p>
              </table:table-cell>
              <table:table-cell office:value-type="float" office:value="0.643815318615326">
                <text:p>0.643815318615326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705</text:p>
              </table:table-cell>
              <table:table-cell office:value-type="float" office:value="1.76">
                <text:p>1.76</text:p>
              </table:table-cell>
              <table:table-cell office:value-type="float" office:value="0.00839024623486684">
                <text:p>0.00839024623486684</text:p>
              </table:table-cell>
              <table:table-cell office:value-type="float" office:value="0.0836116140584815">
                <text:p>0.0836116140584815</text:p>
              </table:table-cell>
              <table:table-cell office:value-type="float" office:value="0.642767166900802">
                <text:p>0.642767166900802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706</text:p>
              </table:table-cell>
              <table:table-cell office:value-type="float" office:value="1.7625">
                <text:p>1.7625</text:p>
              </table:table-cell>
              <table:table-cell office:value-type="float" office:value="0.00836703890786383">
                <text:p>0.00836703890786383</text:p>
              </table:table-cell>
              <table:table-cell office:value-type="float" office:value="0.0833819392921424">
                <text:p>0.0833819392921424</text:p>
              </table:table-cell>
              <table:table-cell office:value-type="float" office:value="0.641721949767515">
                <text:p>0.641721949767515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707</text:p>
              </table:table-cell>
              <table:table-cell office:value-type="float" office:value="1.765">
                <text:p>1.765</text:p>
              </table:table-cell>
              <table:table-cell office:value-type="float" office:value="0.00834397549943789">
                <text:p>0.00834397549943789</text:p>
              </table:table-cell>
              <table:table-cell office:value-type="float" office:value="0.0831536758048111">
                <text:p>0.0831536758048111</text:p>
              </table:table-cell>
              <table:table-cell office:value-type="float" office:value="0.640679660433273">
                <text:p>0.640679660433273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708</text:p>
              </table:table-cell>
              <table:table-cell office:value-type="float" office:value="1.7675">
                <text:p>1.7675</text:p>
              </table:table-cell>
              <table:table-cell office:value-type="float" office:value="0.00832105462430613">
                <text:p>0.00832105462430613</text:p>
              </table:table-cell>
              <table:table-cell office:value-type="float" office:value="0.0829268101623629">
                <text:p>0.0829268101623629</text:p>
              </table:table-cell>
              <table:table-cell office:value-type="float" office:value="0.639640292060158">
                <text:p>0.639640292060158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709</text:p>
              </table:table-cell>
              <table:table-cell office:value-type="float" office:value="1.77">
                <text:p>1.77</text:p>
              </table:table-cell>
              <table:table-cell office:value-type="float" office:value="0.00829827491509874">
                <text:p>0.00829827491509874</text:p>
              </table:table-cell>
              <table:table-cell office:value-type="float" office:value="0.0827013291021339">
                <text:p>0.0827013291021339</text:p>
              </table:table-cell>
              <table:table-cell office:value-type="float" office:value="0.638603837756259">
                <text:p>0.638603837756259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710</text:p>
              </table:table-cell>
              <table:table-cell office:value-type="float" office:value="1.7725">
                <text:p>1.7725</text:p>
              </table:table-cell>
              <table:table-cell office:value-type="float" office:value="0.00827563502206938">
                <text:p>0.00827563502206938</text:p>
              </table:table-cell>
              <table:table-cell office:value-type="float" office:value="0.0824772195301915">
                <text:p>0.0824772195301915</text:p>
              </table:table-cell>
              <table:table-cell office:value-type="float" office:value="0.637570290577368">
                <text:p>0.637570290577368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711</text:p>
              </table:table-cell>
              <table:table-cell office:value-type="float" office:value="1.775">
                <text:p>1.775</text:p>
              </table:table-cell>
              <table:table-cell office:value-type="float" office:value="0.00825313361281143">
                <text:p>0.00825313361281143</text:p>
              </table:table-cell>
              <table:table-cell office:value-type="float" office:value="0.0822544685186574">
                <text:p>0.0822544685186574</text:p>
              </table:table-cell>
              <table:table-cell office:value-type="float" office:value="0.636539643528646">
                <text:p>0.636539643528646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712</text:p>
              </table:table-cell>
              <table:table-cell office:value-type="float" office:value="1.7775">
                <text:p>1.7775</text:p>
              </table:table-cell>
              <table:table-cell office:value-type="float" office:value="0.00823076937197952">
                <text:p>0.00823076937197952</text:p>
              </table:table-cell>
              <table:table-cell office:value-type="float" office:value="0.0820330633030809">
                <text:p>0.0820330633030809</text:p>
              </table:table-cell>
              <table:table-cell office:value-type="float" office:value="0.635511889566258">
                <text:p>0.635511889566258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713</text:p>
              </table:table-cell>
              <table:table-cell office:value-type="float" office:value="1.78">
                <text:p>1.78</text:p>
              </table:table-cell>
              <table:table-cell office:value-type="float" office:value="0.00820854100101652">
                <text:p>0.00820854100101652</text:p>
              </table:table-cell>
              <table:table-cell office:value-type="float" office:value="0.0818129912798617">
                <text:p>0.0818129912798617</text:p>
              </table:table-cell>
              <table:table-cell office:value-type="float" office:value="0.634487021598976">
                <text:p>0.634487021598976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714</text:p>
              </table:table-cell>
              <table:table-cell office:value-type="float" office:value="1.7825">
                <text:p>1.7825</text:p>
              </table:table-cell>
              <table:table-cell office:value-type="float" office:value="0.00818644721788569">
                <text:p>0.00818644721788569</text:p>
              </table:table-cell>
              <table:table-cell office:value-type="float" office:value="0.0815942400037218">
                <text:p>0.0815942400037218</text:p>
              </table:table-cell>
              <table:table-cell office:value-type="float" office:value="0.633465032489753">
                <text:p>0.633465032489753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715</text:p>
              </table:table-cell>
              <table:table-cell office:value-type="float" office:value="1.785">
                <text:p>1.785</text:p>
              </table:table-cell>
              <table:table-cell office:value-type="float" office:value="0.00816448675680802">
                <text:p>0.00816448675680802</text:p>
              </table:table-cell>
              <table:table-cell office:value-type="float" office:value="0.0813767971852243">
                <text:p>0.0813767971852243</text:p>
              </table:table-cell>
              <table:table-cell office:value-type="float" office:value="0.632445915057263">
                <text:p>0.632445915057263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716</text:p>
              </table:table-cell>
              <table:table-cell office:value-type="float" office:value="1.7875">
                <text:p>1.7875</text:p>
              </table:table-cell>
              <table:table-cell office:value-type="float" office:value="0.00814265836800449">
                <text:p>0.00814265836800449</text:p>
              </table:table-cell>
              <table:table-cell office:value-type="float" office:value="0.0811606506883393">
                <text:p>0.0811606506883393</text:p>
              </table:table-cell>
              <table:table-cell office:value-type="float" office:value="0.63142966207742">
                <text:p>0.63142966207742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717</text:p>
              </table:table-cell>
              <table:table-cell office:value-type="float" office:value="1.79">
                <text:p>1.79</text:p>
              </table:table-cell>
              <table:table-cell office:value-type="float" office:value="0.00812096081744328">
                <text:p>0.00812096081744328</text:p>
              </table:table-cell>
              <table:table-cell office:value-type="float" office:value="0.0809457885280543">
                <text:p>0.0809457885280543</text:p>
              </table:table-cell>
              <table:table-cell office:value-type="float" office:value="0.630416266284855">
                <text:p>0.630416266284855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718</text:p>
              </table:table-cell>
              <table:table-cell office:value-type="float" office:value="1.7925">
                <text:p>1.7925</text:p>
              </table:table-cell>
              <table:table-cell office:value-type="float" office:value="0.00809939288659176">
                <text:p>0.00809939288659176</text:p>
              </table:table-cell>
              <table:table-cell office:value-type="float" office:value="0.0807321988680298">
                <text:p>0.0807321988680298</text:p>
              </table:table-cell>
              <table:table-cell office:value-type="float" office:value="0.62940572037438">
                <text:p>0.62940572037438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719</text:p>
              </table:table-cell>
              <table:table-cell office:value-type="float" office:value="1.795">
                <text:p>1.795</text:p>
              </table:table-cell>
              <table:table-cell office:value-type="float" office:value="0.0080779533721731">
                <text:p>0.0080779533721731</text:p>
              </table:table-cell>
              <table:table-cell office:value-type="float" office:value="0.0805198700182987">
                <text:p>0.0805198700182987</text:p>
              </table:table-cell>
              <table:table-cell office:value-type="float" office:value="0.62839801700241">
                <text:p>0.62839801700241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720</text:p>
              </table:table-cell>
              <table:table-cell office:value-type="float" office:value="1.7975">
                <text:p>1.7975</text:p>
              </table:table-cell>
              <table:table-cell office:value-type="float" office:value="0.00805664108592753">
                <text:p>0.00805664108592753</text:p>
              </table:table-cell>
              <table:table-cell office:value-type="float" office:value="0.0803087904330069">
                <text:p>0.0803087904330069</text:p>
              </table:table-cell>
              <table:table-cell office:value-type="float" office:value="0.627393148788366">
                <text:p>0.627393148788366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721</text:p>
              </table:table-cell>
              <table:table-cell office:value-type="float" office:value="1.8">
                <text:p>1.8</text:p>
              </table:table-cell>
              <table:table-cell office:value-type="float" office:value="0.00803545485437803">
                <text:p>0.00803545485437803</text:p>
              </table:table-cell>
              <table:table-cell office:value-type="float" office:value="0.0800989487081973">
                <text:p>0.0800989487081973</text:p>
              </table:table-cell>
              <table:table-cell office:value-type="float" office:value="0.626391108316049">
                <text:p>0.626391108316049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722</text:p>
              </table:table-cell>
              <table:table-cell office:value-type="float" office:value="1.8025">
                <text:p>1.8025</text:p>
              </table:table-cell>
              <table:table-cell office:value-type="float" office:value="0.00801439351860039">
                <text:p>0.00801439351860039</text:p>
              </table:table-cell>
              <table:table-cell office:value-type="float" office:value="0.0798903335796329">
                <text:p>0.0798903335796329</text:p>
              </table:table-cell>
              <table:table-cell office:value-type="float" office:value="0.625391888134984">
                <text:p>0.625391888134984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723</text:p>
              </table:table-cell>
              <table:table-cell office:value-type="float" office:value="1.805">
                <text:p>1.805</text:p>
              </table:table-cell>
              <table:table-cell office:value-type="float" office:value="0.00799345593399761">
                <text:p>0.00799345593399761</text:p>
              </table:table-cell>
              <table:table-cell office:value-type="float" office:value="0.079682933920661">
                <text:p>0.079682933920661</text:p>
              </table:table-cell>
              <table:table-cell office:value-type="float" office:value="0.624395480761745">
                <text:p>0.624395480761745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724</text:p>
              </table:table-cell>
              <table:table-cell office:value-type="float" office:value="1.8075">
                <text:p>1.8075</text:p>
              </table:table-cell>
              <table:table-cell office:value-type="float" office:value="0.00797264097007839">
                <text:p>0.00797264097007839</text:p>
              </table:table-cell>
              <table:table-cell office:value-type="float" office:value="0.0794767387401159">
                <text:p>0.0794767387401159</text:p>
              </table:table-cell>
              <table:table-cell office:value-type="float" office:value="0.623401878681247">
                <text:p>0.623401878681247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725</text:p>
              </table:table-cell>
              <table:table-cell office:value-type="float" office:value="1.81">
                <text:p>1.81</text:p>
              </table:table-cell>
              <table:table-cell office:value-type="float" office:value="0.00795194751023982">
                <text:p>0.00795194751023982</text:p>
              </table:table-cell>
              <table:table-cell office:value-type="float" office:value="0.0792717371802597">
                <text:p>0.0792717371802597</text:p>
              </table:table-cell>
              <table:table-cell office:value-type="float" office:value="0.622411074348014">
                <text:p>0.622411074348014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726</text:p>
              </table:table-cell>
              <table:table-cell office:value-type="float" office:value="1.8125">
                <text:p>1.8125</text:p>
              </table:table-cell>
              <table:table-cell office:value-type="float" office:value="0.00793137445155405">
                <text:p>0.00793137445155405</text:p>
              </table:table-cell>
              <table:table-cell office:value-type="float" office:value="0.079067918514761">
                <text:p>0.079067918514761</text:p>
              </table:table-cell>
              <table:table-cell office:value-type="float" office:value="0.62142306018743">
                <text:p>0.62142306018743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727</text:p>
              </table:table-cell>
              <table:table-cell office:value-type="float" office:value="1.815">
                <text:p>1.815</text:p>
              </table:table-cell>
              <table:table-cell office:value-type="float" office:value="0.00791092070455881">
                <text:p>0.00791092070455881</text:p>
              </table:table-cell>
              <table:table-cell office:value-type="float" office:value="0.0788652721467097">
                <text:p>0.0788652721467097</text:p>
              </table:table-cell>
              <table:table-cell office:value-type="float" office:value="0.620437828596949">
                <text:p>0.620437828596949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728</text:p>
              </table:table-cell>
              <table:table-cell office:value-type="float" office:value="1.8175">
                <text:p>1.8175</text:p>
              </table:table-cell>
              <table:table-cell office:value-type="float" office:value="0.00789058519305189">
                <text:p>0.00789058519305189</text:p>
              </table:table-cell>
              <table:table-cell office:value-type="float" office:value="0.0786637876066677">
                <text:p>0.0786637876066677</text:p>
              </table:table-cell>
              <table:table-cell office:value-type="float" office:value="0.619455371947304">
                <text:p>0.619455371947304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729</text:p>
              </table:table-cell>
              <table:table-cell office:value-type="float" office:value="1.82">
                <text:p>1.82</text:p>
              </table:table-cell>
              <table:table-cell office:value-type="float" office:value="0.0078703668538893">
                <text:p>0.0078703668538893</text:p>
              </table:table-cell>
              <table:table-cell office:value-type="float" office:value="0.0784634545507552">
                <text:p>0.0784634545507552</text:p>
              </table:table-cell>
              <table:table-cell office:value-type="float" office:value="0.618475682583669">
                <text:p>0.618475682583669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730</text:p>
              </table:table-cell>
              <table:table-cell office:value-type="float" office:value="1.8225">
                <text:p>1.8225</text:p>
              </table:table-cell>
              <table:table-cell office:value-type="float" office:value="0.00785026463678712">
                <text:p>0.00785026463678712</text:p>
              </table:table-cell>
              <table:table-cell office:value-type="float" office:value="0.0782642627587705">
                <text:p>0.0782642627587705</text:p>
              </table:table-cell>
              <table:table-cell office:value-type="float" office:value="0.617498752826813">
                <text:p>0.617498752826813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731</text:p>
              </table:table-cell>
              <table:table-cell office:value-type="float" office:value="1.825">
                <text:p>1.825</text:p>
              </table:table-cell>
              <table:table-cell office:value-type="float" office:value="0.00783027750412699">
                <text:p>0.00783027750412699</text:p>
              </table:table-cell>
              <table:table-cell office:value-type="float" office:value="0.0780662021323447">
                <text:p>0.0780662021323447</text:p>
              </table:table-cell>
              <table:table-cell office:value-type="float" office:value="0.616524574974227">
                <text:p>0.616524574974227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732</text:p>
              </table:table-cell>
              <table:table-cell office:value-type="float" office:value="1.8275">
                <text:p>1.8275</text:p>
              </table:table-cell>
              <table:table-cell office:value-type="float" office:value="0.00781040443076503">
                <text:p>0.00781040443076503</text:p>
              </table:table-cell>
              <table:table-cell office:value-type="float" office:value="0.0778692626931275">
                <text:p>0.0778692626931275</text:p>
              </table:table-cell>
              <table:table-cell office:value-type="float" office:value="0.615553141301228">
                <text:p>0.615553141301228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733</text:p>
              </table:table-cell>
              <table:table-cell office:value-type="float" office:value="1.83">
                <text:p>1.83</text:p>
              </table:table-cell>
              <table:table-cell office:value-type="float" office:value="0.00779064440384436">
                <text:p>0.00779064440384436</text:p>
              </table:table-cell>
              <table:table-cell office:value-type="float" office:value="0.0776734345810071">
                <text:p>0.0776734345810071</text:p>
              </table:table-cell>
              <table:table-cell office:value-type="float" office:value="0.614584444062038">
                <text:p>0.614584444062038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734</text:p>
              </table:table-cell>
              <table:table-cell office:value-type="float" office:value="1.8325">
                <text:p>1.8325</text:p>
              </table:table-cell>
              <table:table-cell office:value-type="float" office:value="0.00777099642261086">
                <text:p>0.00777099642261086</text:p>
              </table:table-cell>
              <table:table-cell office:value-type="float" office:value="0.0774787080523607">
                <text:p>0.0774787080523607</text:p>
              </table:table-cell>
              <table:table-cell office:value-type="float" office:value="0.61361847549085">
                <text:p>0.61361847549085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735</text:p>
              </table:table-cell>
              <table:table-cell office:value-type="float" office:value="1.835">
                <text:p>1.835</text:p>
              </table:table-cell>
              <table:table-cell office:value-type="float" office:value="0.00775145949823226">
                <text:p>0.00775145949823226</text:p>
              </table:table-cell>
              <table:table-cell office:value-type="float" office:value="0.0772850734783361">
                <text:p>0.0772850734783361</text:p>
              </table:table-cell>
              <table:table-cell office:value-type="float" office:value="0.612655227802861">
                <text:p>0.612655227802861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736</text:p>
              </table:table-cell>
              <table:table-cell office:value-type="float" office:value="1.8375">
                <text:p>1.8375</text:p>
              </table:table-cell>
              <table:table-cell office:value-type="float" office:value="0.00773203265362059">
                <text:p>0.00773203265362059</text:p>
              </table:table-cell>
              <table:table-cell office:value-type="float" office:value="0.0770925213431637">
                <text:p>0.0770925213431637</text:p>
              </table:table-cell>
              <table:table-cell office:value-type="float" office:value="0.611694693195298">
                <text:p>0.611694693195298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737</text:p>
              </table:table-cell>
              <table:table-cell office:value-type="float" office:value="1.84">
                <text:p>1.84</text:p>
              </table:table-cell>
              <table:table-cell office:value-type="float" office:value="0.0077127149232576">
                <text:p>0.0077127149232576</text:p>
              </table:table-cell>
              <table:table-cell office:value-type="float" office:value="0.0769010422424981">
                <text:p>0.0769010422424981</text:p>
              </table:table-cell>
              <table:table-cell office:value-type="float" office:value="0.610736863848406">
                <text:p>0.610736863848406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738</text:p>
              </table:table-cell>
              <table:table-cell office:value-type="float" office:value="1.8425">
                <text:p>1.8425</text:p>
              </table:table-cell>
              <table:table-cell office:value-type="float" office:value="0.00769350535302347">
                <text:p>0.00769350535302347</text:p>
              </table:table-cell>
              <table:table-cell office:value-type="float" office:value="0.0767106268817888">
                <text:p>0.0767106268817888</text:p>
              </table:table-cell>
              <table:table-cell office:value-type="float" office:value="0.609781731926433">
                <text:p>0.609781731926433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739</text:p>
              </table:table-cell>
              <table:table-cell office:value-type="float" office:value="1.845">
                <text:p>1.845</text:p>
              </table:table-cell>
              <table:table-cell office:value-type="float" office:value="0.00767440300002844">
                <text:p>0.00767440300002844</text:p>
              </table:table-cell>
              <table:table-cell office:value-type="float" office:value="0.0765212660746794">
                <text:p>0.0765212660746794</text:p>
              </table:table-cell>
              <table:table-cell office:value-type="float" office:value="0.608829289578586">
                <text:p>0.608829289578586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740</text:p>
              </table:table-cell>
              <table:table-cell office:value-type="float" office:value="1.8475">
                <text:p>1.8475</text:p>
              </table:table-cell>
              <table:table-cell office:value-type="float" office:value="0.00765540693244747">
                <text:p>0.00765540693244747</text:p>
              </table:table-cell>
              <table:table-cell office:value-type="float" office:value="0.0763329507414349">
                <text:p>0.0763329507414349</text:p>
              </table:table-cell>
              <table:table-cell office:value-type="float" office:value="0.607879528939968">
                <text:p>0.607879528939968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741</text:p>
              </table:table-cell>
              <table:table-cell office:value-type="float" office:value="1.85">
                <text:p>1.85</text:p>
              </table:table-cell>
              <table:table-cell office:value-type="float" office:value="0.00763651622935781">
                <text:p>0.00763651622935781</text:p>
              </table:table-cell>
              <table:table-cell office:value-type="float" office:value="0.0761456719073958">
                <text:p>0.0761456719073958</text:p>
              </table:table-cell>
              <table:table-cell office:value-type="float" office:value="0.606932442132498">
                <text:p>0.606932442132498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742</text:p>
              </table:table-cell>
              <table:table-cell office:value-type="float" office:value="1.8525">
                <text:p>1.8525</text:p>
              </table:table-cell>
              <table:table-cell office:value-type="float" office:value="0.00761772998057941">
                <text:p>0.00761772998057941</text:p>
              </table:table-cell>
              <table:table-cell office:value-type="float" office:value="0.0759594207014596">
                <text:p>0.0759594207014596</text:p>
              </table:table-cell>
              <table:table-cell office:value-type="float" office:value="0.605988021265807">
                <text:p>0.605988021265807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743</text:p>
              </table:table-cell>
              <table:table-cell office:value-type="float" office:value="1.855">
                <text:p>1.855</text:p>
              </table:table-cell>
              <table:table-cell office:value-type="float" office:value="0.00759904728651814">
                <text:p>0.00759904728651814</text:p>
              </table:table-cell>
              <table:table-cell office:value-type="float" office:value="0.0757741883545882">
                <text:p>0.0757741883545882</text:p>
              </table:table-cell>
              <table:table-cell office:value-type="float" office:value="0.605046258438128">
                <text:p>0.605046258438128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744</text:p>
              </table:table-cell>
              <table:table-cell office:value-type="float" office:value="1.8575">
                <text:p>1.8575</text:p>
              </table:table-cell>
              <table:table-cell office:value-type="float" office:value="0.00758046725801176">
                <text:p>0.00758046725801176</text:p>
              </table:table-cell>
              <table:table-cell office:value-type="float" office:value="0.0755899661983412">
                <text:p>0.0755899661983412</text:p>
              </table:table-cell>
              <table:table-cell office:value-type="float" office:value="0.604107145737152">
                <text:p>0.604107145737152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745</text:p>
              </table:table-cell>
              <table:table-cell office:value-type="float" office:value="1.86">
                <text:p>1.86</text:p>
              </table:table-cell>
              <table:table-cell office:value-type="float" office:value="0.00756198901617857">
                <text:p>0.00756198901617857</text:p>
              </table:table-cell>
              <table:table-cell office:value-type="float" office:value="0.075406745663434">
                <text:p>0.075406745663434</text:p>
              </table:table-cell>
              <table:table-cell office:value-type="float" office:value="0.603170675240875">
                <text:p>0.603170675240875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746</text:p>
              </table:table-cell>
              <table:table-cell office:value-type="float" office:value="1.8625">
                <text:p>1.8625</text:p>
              </table:table-cell>
              <table:table-cell office:value-type="float" office:value="0.00754361169226866">
                <text:p>0.00754361169226866</text:p>
              </table:table-cell>
              <table:table-cell office:value-type="float" office:value="0.0752245182783216">
                <text:p>0.0752245182783216</text:p>
              </table:table-cell>
              <table:table-cell office:value-type="float" office:value="0.602236839018429">
                <text:p>0.602236839018429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747</text:p>
              </table:table-cell>
              <table:table-cell office:value-type="float" office:value="1.865">
                <text:p>1.865</text:p>
              </table:table-cell>
              <table:table-cell office:value-type="float" office:value="0.00752533442751778">
                <text:p>0.00752533442751778</text:p>
              </table:table-cell>
              <table:table-cell office:value-type="float" office:value="0.0750432756678051">
                <text:p>0.0750432756678051</text:p>
              </table:table-cell>
              <table:table-cell office:value-type="float" office:value="0.60130562913089">
                <text:p>0.60130562913089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748</text:p>
              </table:table-cell>
              <table:table-cell office:value-type="float" office:value="1.8675">
                <text:p>1.8675</text:p>
              </table:table-cell>
              <table:table-cell office:value-type="float" office:value="0.00750715637300373">
                <text:p>0.00750715637300373</text:p>
              </table:table-cell>
              <table:table-cell office:value-type="float" office:value="0.0748630095516634">
                <text:p>0.0748630095516634</text:p>
              </table:table-cell>
              <table:table-cell office:value-type="float" office:value="0.600377037632072">
                <text:p>0.600377037632072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749</text:p>
              </table:table-cell>
              <table:table-cell office:value-type="float" office:value="1.87">
                <text:p>1.87</text:p>
              </table:table-cell>
              <table:table-cell office:value-type="float" office:value="0.00748907668950517">
                <text:p>0.00748907668950517</text:p>
              </table:table-cell>
              <table:table-cell office:value-type="float" office:value="0.0746837117433071">
                <text:p>0.0746837117433071</text:p>
              </table:table-cell>
              <table:table-cell office:value-type="float" office:value="0.599451056569305">
                <text:p>0.599451056569305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750</text:p>
              </table:table-cell>
              <table:table-cell office:value-type="float" office:value="1.8725">
                <text:p>1.8725</text:p>
              </table:table-cell>
              <table:table-cell office:value-type="float" office:value="0.00747109454736295">
                <text:p>0.00747109454736295</text:p>
              </table:table-cell>
              <table:table-cell office:value-type="float" office:value="0.0745053741484561">
                <text:p>0.0745053741484561</text:p>
              </table:table-cell>
              <table:table-cell office:value-type="float" office:value="0.598527677984196">
                <text:p>0.598527677984196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751</text:p>
              </table:table-cell>
              <table:table-cell office:value-type="float" office:value="1.875">
                <text:p>1.875</text:p>
              </table:table-cell>
              <table:table-cell office:value-type="float" office:value="0.00745320912634375">
                <text:p>0.00745320912634375</text:p>
              </table:table-cell>
              <table:table-cell office:value-type="float" office:value="0.0743279887638388">
                <text:p>0.0743279887638388</text:p>
              </table:table-cell>
              <table:table-cell office:value-type="float" office:value="0.597606893913371">
                <text:p>0.597606893913371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752</text:p>
              </table:table-cell>
              <table:table-cell office:value-type="float" office:value="1.8775">
                <text:p>1.8775</text:p>
              </table:table-cell>
              <table:table-cell office:value-type="float" office:value="0.00743541961550601">
                <text:p>0.00743541961550601</text:p>
              </table:table-cell>
              <table:table-cell office:value-type="float" office:value="0.0741515476759133">
                <text:p>0.0741515476759133</text:p>
              </table:table-cell>
              <table:table-cell office:value-type="float" office:value="0.596688696389206">
                <text:p>0.596688696389206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753</text:p>
              </table:table-cell>
              <table:table-cell office:value-type="float" office:value="1.88">
                <text:p>1.88</text:p>
              </table:table-cell>
              <table:table-cell office:value-type="float" office:value="0.00741772521306828">
                <text:p>0.00741772521306828</text:p>
              </table:table-cell>
              <table:table-cell office:value-type="float" office:value="0.0739760430596109">
                <text:p>0.0739760430596109</text:p>
              </table:table-cell>
              <table:table-cell office:value-type="float" office:value="0.595773077440544">
                <text:p>0.595773077440544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754</text:p>
              </table:table-cell>
              <table:table-cell office:value-type="float" office:value="1.8825">
                <text:p>1.8825</text:p>
              </table:table-cell>
              <table:table-cell office:value-type="float" office:value="0.00740012512627967">
                <text:p>0.00740012512627967</text:p>
              </table:table-cell>
              <table:table-cell office:value-type="float" office:value="0.0738014671770993">
                <text:p>0.0738014671770993</text:p>
              </table:table-cell>
              <table:table-cell office:value-type="float" office:value="0.594860029093384">
                <text:p>0.594860029093384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755</text:p>
              </table:table-cell>
              <table:table-cell office:value-type="float" office:value="1.885">
                <text:p>1.885</text:p>
              </table:table-cell>
              <table:table-cell office:value-type="float" office:value="0.00738261857129256">
                <text:p>0.00738261857129256</text:p>
              </table:table-cell>
              <table:table-cell office:value-type="float" office:value="0.073627812376568">
                <text:p>0.073627812376568</text:p>
              </table:table-cell>
              <table:table-cell office:value-type="float" office:value="0.593949543371572">
                <text:p>0.593949543371572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756</text:p>
              </table:table-cell>
              <table:table-cell office:value-type="float" office:value="1.8875">
                <text:p>1.8875</text:p>
              </table:table-cell>
              <table:table-cell office:value-type="float" office:value="0.00736520477303745">
                <text:p>0.00736520477303745</text:p>
              </table:table-cell>
              <table:table-cell office:value-type="float" office:value="0.0734550710910325">
                <text:p>0.0734550710910325</text:p>
              </table:table-cell>
              <table:table-cell office:value-type="float" office:value="0.593041612297469">
                <text:p>0.593041612297469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757</text:p>
              </table:table-cell>
              <table:table-cell office:value-type="float" office:value="1.89">
                <text:p>1.89</text:p>
              </table:table-cell>
              <table:table-cell office:value-type="float" office:value="0.00734788296509992">
                <text:p>0.00734788296509992</text:p>
              </table:table-cell>
              <table:table-cell office:value-type="float" office:value="0.0732832358371595">
                <text:p>0.0732832358371595</text:p>
              </table:table-cell>
              <table:table-cell office:value-type="float" office:value="0.592136227892598">
                <text:p>0.592136227892598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758</text:p>
              </table:table-cell>
              <table:table-cell office:value-type="float" office:value="1.8925">
                <text:p>1.8925</text:p>
              </table:table-cell>
              <table:table-cell office:value-type="float" office:value="0.00733065238959964">
                <text:p>0.00733065238959964</text:p>
              </table:table-cell>
              <table:table-cell office:value-type="float" office:value="0.0731122992141108">
                <text:p>0.0731122992141108</text:p>
              </table:table-cell>
              <table:table-cell office:value-type="float" office:value="0.591233382178292">
                <text:p>0.591233382178292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759</text:p>
              </table:table-cell>
              <table:table-cell office:value-type="float" office:value="1.895">
                <text:p>1.895</text:p>
              </table:table-cell>
              <table:table-cell office:value-type="float" office:value="0.00731351229707142">
                <text:p>0.00731351229707142</text:p>
              </table:table-cell>
              <table:table-cell office:value-type="float" office:value="0.072942253902407">
                <text:p>0.072942253902407</text:p>
              </table:table-cell>
              <table:table-cell office:value-type="float" office:value="0.590333067176317">
                <text:p>0.590333067176317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760</text:p>
              </table:table-cell>
              <table:table-cell office:value-type="float" office:value="1.8975">
                <text:p>1.8975</text:p>
              </table:table-cell>
              <table:table-cell office:value-type="float" office:value="0.00729646194634823">
                <text:p>0.00729646194634823</text:p>
              </table:table-cell>
              <table:table-cell office:value-type="float" office:value="0.072773092662809">
                <text:p>0.072773092662809</text:p>
              </table:table-cell>
              <table:table-cell office:value-type="float" office:value="0.589435274909483">
                <text:p>0.589435274909483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761</text:p>
              </table:table-cell>
              <table:table-cell office:value-type="float" office:value="1.9">
                <text:p>1.9</text:p>
              </table:table-cell>
              <table:table-cell office:value-type="float" office:value="0.00727950060444625">
                <text:p>0.00727950060444625</text:p>
              </table:table-cell>
              <table:table-cell office:value-type="float" office:value="0.072604808335219">
                <text:p>0.072604808335219</text:p>
              </table:table-cell>
              <table:table-cell office:value-type="float" office:value="0.588539997402243">
                <text:p>0.588539997402243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762</text:p>
              </table:table-cell>
              <table:table-cell office:value-type="float" office:value="1.9025">
                <text:p>1.9025</text:p>
              </table:table-cell>
              <table:table-cell office:value-type="float" office:value="0.00726262754645166">
                <text:p>0.00726262754645166</text:p>
              </table:table-cell>
              <table:table-cell office:value-type="float" office:value="0.0724373938375985">
                <text:p>0.0724373938375985</text:p>
              </table:table-cell>
              <table:table-cell office:value-type="float" office:value="0.58764722668128">
                <text:p>0.58764722668128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763</text:p>
              </table:table-cell>
              <table:table-cell office:value-type="float" office:value="1.905">
                <text:p>1.905</text:p>
              </table:table-cell>
              <table:table-cell office:value-type="float" office:value="0.00724584205540948">
                <text:p>0.00724584205540948</text:p>
              </table:table-cell>
              <table:table-cell office:value-type="float" office:value="0.0722708421649049">
                <text:p>0.0722708421649049</text:p>
              </table:table-cell>
              <table:table-cell office:value-type="float" office:value="0.586756954776078">
                <text:p>0.586756954776078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764</text:p>
              </table:table-cell>
              <table:table-cell office:value-type="float" office:value="1.9075">
                <text:p>1.9075</text:p>
              </table:table-cell>
              <table:table-cell office:value-type="float" office:value="0.00722914342221415">
                <text:p>0.00722914342221415</text:p>
              </table:table-cell>
              <table:table-cell office:value-type="float" office:value="0.0721051463880445">
                <text:p>0.0721051463880445</text:p>
              </table:table-cell>
              <table:table-cell office:value-type="float" office:value="0.585869173719484">
                <text:p>0.585869173719484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765</text:p>
              </table:table-cell>
              <table:table-cell office:value-type="float" office:value="1.91">
                <text:p>1.91</text:p>
              </table:table-cell>
              <table:table-cell office:value-type="float" office:value="0.00721253094550195">
                <text:p>0.00721253094550195</text:p>
              </table:table-cell>
              <table:table-cell office:value-type="float" office:value="0.0719402996528435">
                <text:p>0.0719402996528435</text:p>
              </table:table-cell>
              <table:table-cell office:value-type="float" office:value="0.584983875548252">
                <text:p>0.584983875548252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766</text:p>
              </table:table-cell>
              <table:table-cell office:value-type="float" office:value="1.9125">
                <text:p>1.9125</text:p>
              </table:table-cell>
              <table:table-cell office:value-type="float" office:value="0.00719600393154513">
                <text:p>0.00719600393154513</text:p>
              </table:table-cell>
              <table:table-cell office:value-type="float" office:value="0.0717762951790349">
                <text:p>0.0717762951790349</text:p>
              </table:table-cell>
              <table:table-cell office:value-type="float" office:value="0.584101052303583">
                <text:p>0.584101052303583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767</text:p>
              </table:table-cell>
              <table:table-cell office:value-type="float" office:value="1.915">
                <text:p>1.915</text:p>
              </table:table-cell>
              <table:table-cell office:value-type="float" office:value="0.00717956169414787">
                <text:p>0.00717956169414787</text:p>
              </table:table-cell>
              <table:table-cell office:value-type="float" office:value="0.0716131262592622">
                <text:p>0.0716131262592622</text:p>
              </table:table-cell>
              <table:table-cell office:value-type="float" office:value="0.583220696031642">
                <text:p>0.583220696031642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768</text:p>
              </table:table-cell>
              <table:table-cell office:value-type="float" office:value="1.9175">
                <text:p>1.9175</text:p>
              </table:table-cell>
              <table:table-cell office:value-type="float" office:value="0.00716320355454384">
                <text:p>0.00716320355454384</text:p>
              </table:table-cell>
              <table:table-cell office:value-type="float" office:value="0.0714507862580989">
                <text:p>0.0714507862580989</text:p>
              </table:table-cell>
              <table:table-cell office:value-type="float" office:value="0.582342798784075">
                <text:p>0.582342798784075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769</text:p>
              </table:table-cell>
              <table:table-cell office:value-type="float" office:value="1.92">
                <text:p>1.92</text:p>
              </table:table-cell>
              <table:table-cell office:value-type="float" office:value="0.00714692884129553">
                <text:p>0.00714692884129553</text:p>
              </table:table-cell>
              <table:table-cell office:value-type="float" office:value="0.0712892686110844">
                <text:p>0.0712892686110844</text:p>
              </table:table-cell>
              <table:table-cell office:value-type="float" office:value="0.581467352618504">
                <text:p>0.581467352618504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770</text:p>
              </table:table-cell>
              <table:table-cell office:value-type="float" office:value="1.9225">
                <text:p>1.9225</text:p>
              </table:table-cell>
              <table:table-cell office:value-type="float" office:value="0.00713073689019509">
                <text:p>0.00713073689019509</text:p>
              </table:table-cell>
              <table:table-cell office:value-type="float" office:value="0.0711285668237743">
                <text:p>0.0711285668237743</text:p>
              </table:table-cell>
              <table:table-cell office:value-type="float" office:value="0.580594349599019">
                <text:p>0.580594349599019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771</text:p>
              </table:table-cell>
              <table:table-cell office:value-type="float" office:value="1.925">
                <text:p>1.925</text:p>
              </table:table-cell>
              <table:table-cell office:value-type="float" office:value="0.0071146270441669">
                <text:p>0.0071146270441669</text:p>
              </table:table-cell>
              <table:table-cell office:value-type="float" office:value="0.0709686744708071">
                <text:p>0.0709686744708071</text:p>
              </table:table-cell>
              <table:table-cell office:value-type="float" office:value="0.57972378179665">
                <text:p>0.57972378179665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772</text:p>
              </table:table-cell>
              <table:table-cell office:value-type="float" office:value="1.9275">
                <text:p>1.9275</text:p>
              </table:table-cell>
              <table:table-cell office:value-type="float" office:value="0.00709859865317167">
                <text:p>0.00709859865317167</text:p>
              </table:table-cell>
              <table:table-cell office:value-type="float" office:value="0.0708095851949847">
                <text:p>0.0708095851949847</text:p>
              </table:table-cell>
              <table:table-cell office:value-type="float" office:value="0.57885564128984">
                <text:p>0.57885564128984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773</text:p>
              </table:table-cell>
              <table:table-cell office:value-type="float" office:value="1.93">
                <text:p>1.93</text:p>
              </table:table-cell>
              <table:table-cell office:value-type="float" office:value="0.007082651074112">
                <text:p>0.007082651074112</text:p>
              </table:table-cell>
              <table:table-cell office:value-type="float" office:value="0.0706512927063684">
                <text:p>0.0706512927063684</text:p>
              </table:table-cell>
              <table:table-cell office:value-type="float" office:value="0.577989920164892">
                <text:p>0.577989920164892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774</text:p>
              </table:table-cell>
              <table:table-cell office:value-type="float" office:value="1.9325">
                <text:p>1.9325</text:p>
              </table:table-cell>
              <table:table-cell office:value-type="float" office:value="0.00706678367073965">
                <text:p>0.00706678367073965</text:p>
              </table:table-cell>
              <table:table-cell office:value-type="float" office:value="0.0704937907813888">
                <text:p>0.0704937907813888</text:p>
              </table:table-cell>
              <table:table-cell office:value-type="float" office:value="0.577126610516421">
                <text:p>0.577126610516421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775</text:p>
              </table:table-cell>
              <table:table-cell office:value-type="float" office:value="1.935">
                <text:p>1.935</text:p>
              </table:table-cell>
              <table:table-cell office:value-type="float" office:value="0.00705099581356407">
                <text:p>0.00705099581356407</text:p>
              </table:table-cell>
              <table:table-cell office:value-type="float" office:value="0.0703370732619701">
                <text:p>0.0703370732619701</text:p>
              </table:table-cell>
              <table:table-cell office:value-type="float" office:value="0.576265704447782">
                <text:p>0.576265704447782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776</text:p>
              </table:table-cell>
              <table:table-cell office:value-type="float" office:value="1.9375">
                <text:p>1.9375</text:p>
              </table:table-cell>
              <table:table-cell office:value-type="float" office:value="0.00703528687976259">
                <text:p>0.00703528687976259</text:p>
              </table:table-cell>
              <table:table-cell office:value-type="float" office:value="0.0701811340546675">
                <text:p>0.0701811340546675</text:p>
              </table:table-cell>
              <table:table-cell office:value-type="float" office:value="0.575407194071498">
                <text:p>0.575407194071498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777</text:p>
              </table:table-cell>
              <table:table-cell office:value-type="float" office:value="1.94">
                <text:p>1.94</text:p>
              </table:table-cell>
              <table:table-cell office:value-type="float" office:value="0.00701965625309192">
                <text:p>0.00701965625309192</text:p>
              </table:table-cell>
              <table:table-cell office:value-type="float" office:value="0.0700259671298193">
                <text:p>0.0700259671298193</text:p>
              </table:table-cell>
              <table:table-cell office:value-type="float" office:value="0.574551071509673">
                <text:p>0.574551071509673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778</text:p>
              </table:table-cell>
              <table:table-cell office:value-type="float" office:value="1.9425">
                <text:p>1.9425</text:p>
              </table:table-cell>
              <table:table-cell office:value-type="float" office:value="0.00700410332380106">
                <text:p>0.00700410332380106</text:p>
              </table:table-cell>
              <table:table-cell office:value-type="float" office:value="0.0698715665207116">
                <text:p>0.0698715665207116</text:p>
              </table:table-cell>
              <table:table-cell office:value-type="float" office:value="0.573697328894394">
                <text:p>0.573697328894394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779</text:p>
              </table:table-cell>
              <table:table-cell office:value-type="float" office:value="1.945">
                <text:p>1.945</text:p>
              </table:table-cell>
              <table:table-cell office:value-type="float" office:value="0.00698862748854571">
                <text:p>0.00698862748854571</text:p>
              </table:table-cell>
              <table:table-cell office:value-type="float" office:value="0.0697179263227558">
                <text:p>0.0697179263227558</text:p>
              </table:table-cell>
              <table:table-cell office:value-type="float" office:value="0.572845958368127">
                <text:p>0.572845958368127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780</text:p>
              </table:table-cell>
              <table:table-cell office:value-type="float" office:value="1.9475">
                <text:p>1.9475</text:p>
              </table:table-cell>
              <table:table-cell office:value-type="float" office:value="0.00697322815030387">
                <text:p>0.00697322815030387</text:p>
              </table:table-cell>
              <table:table-cell office:value-type="float" office:value="0.0695650406926801">
                <text:p>0.0695650406926801</text:p>
              </table:table-cell>
              <table:table-cell office:value-type="float" office:value="0.571996952084102">
                <text:p>0.571996952084102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781</text:p>
              </table:table-cell>
              <table:table-cell office:value-type="float" office:value="1.95">
                <text:p>1.95</text:p>
              </table:table-cell>
              <table:table-cell office:value-type="float" office:value="0.00695790471829287">
                <text:p>0.00695790471829287</text:p>
              </table:table-cell>
              <table:table-cell office:value-type="float" office:value="0.0694129038477325">
                <text:p>0.0694129038477325</text:p>
              </table:table-cell>
              <table:table-cell office:value-type="float" office:value="0.571150302206688">
                <text:p>0.571150302206688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782</text:p>
              </table:table-cell>
              <table:table-cell office:value-type="float" office:value="1.9525">
                <text:p>1.9525</text:p>
              </table:table-cell>
              <table:table-cell office:value-type="float" office:value="0.00694265660788772">
                <text:p>0.00694265660788772</text:p>
              </table:table-cell>
              <table:table-cell office:value-type="float" office:value="0.0692615100648965">
                <text:p>0.0692615100648965</text:p>
              </table:table-cell>
              <table:table-cell office:value-type="float" office:value="0.570306000911757">
                <text:p>0.570306000911757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783</text:p>
              </table:table-cell>
              <table:table-cell office:value-type="float" office:value="1.955">
                <text:p>1.955</text:p>
              </table:table-cell>
              <table:table-cell office:value-type="float" office:value="0.00692748324054065">
                <text:p>0.00692748324054065</text:p>
              </table:table-cell>
              <table:table-cell office:value-type="float" office:value="0.0691108536801196">
                <text:p>0.0691108536801196</text:p>
              </table:table-cell>
              <table:table-cell office:value-type="float" office:value="0.569464040387047">
                <text:p>0.569464040387047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784</text:p>
              </table:table-cell>
              <table:table-cell office:value-type="float" office:value="1.9575">
                <text:p>1.9575</text:p>
              </table:table-cell>
              <table:table-cell office:value-type="float" office:value="0.00691238404370204">
                <text:p>0.00691238404370204</text:p>
              </table:table-cell>
              <table:table-cell office:value-type="float" office:value="0.0689609290875523">
                <text:p>0.0689609290875523</text:p>
              </table:table-cell>
              <table:table-cell office:value-type="float" office:value="0.568624412832506">
                <text:p>0.568624412832506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785</text:p>
              </table:table-cell>
              <table:table-cell office:value-type="float" office:value="1.96">
                <text:p>1.96</text:p>
              </table:table-cell>
              <table:table-cell office:value-type="float" office:value="0.00689735845074242">
                <text:p>0.00689735845074242</text:p>
              </table:table-cell>
              <table:table-cell office:value-type="float" office:value="0.0688117307388007">
                <text:p>0.0688117307388007</text:p>
              </table:table-cell>
              <table:table-cell office:value-type="float" office:value="0.567787110460631">
                <text:p>0.567787110460631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786</text:p>
              </table:table-cell>
              <table:table-cell office:value-type="float" office:value="1.9625">
                <text:p>1.9625</text:p>
              </table:table-cell>
              <table:table-cell office:value-type="float" office:value="0.00688240590087586">
                <text:p>0.00688240590087586</text:p>
              </table:table-cell>
              <table:table-cell office:value-type="float" office:value="0.0686632531421892">
                <text:p>0.0686632531421892</text:p>
              </table:table-cell>
              <table:table-cell office:value-type="float" office:value="0.566952125496804">
                <text:p>0.566952125496804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787</text:p>
              </table:table-cell>
              <table:table-cell office:value-type="float" office:value="1.965">
                <text:p>1.965</text:p>
              </table:table-cell>
              <table:table-cell office:value-type="float" office:value="0.00686752583908441">
                <text:p>0.00686752583908441</text:p>
              </table:table-cell>
              <table:table-cell office:value-type="float" office:value="0.0685154908620348">
                <text:p>0.0685154908620348</text:p>
              </table:table-cell>
              <table:table-cell office:value-type="float" office:value="0.56611945017961">
                <text:p>0.56611945017961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788</text:p>
              </table:table-cell>
              <table:table-cell office:value-type="float" office:value="1.9675">
                <text:p>1.9675</text:p>
              </table:table-cell>
              <table:table-cell office:value-type="float" office:value="0.00685271771604378">
                <text:p>0.00685271771604378</text:p>
              </table:table-cell>
              <table:table-cell office:value-type="float" office:value="0.0683684385179329">
                <text:p>0.0683684385179329</text:p>
              </table:table-cell>
              <table:table-cell office:value-type="float" office:value="0.565289076761155">
                <text:p>0.565289076761155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789</text:p>
              </table:table-cell>
              <table:table-cell office:value-type="float" office:value="1.97">
                <text:p>1.97</text:p>
              </table:table-cell>
              <table:table-cell office:value-type="float" office:value="0.00683798098805018">
                <text:p>0.00683798098805018</text:p>
              </table:table-cell>
              <table:table-cell office:value-type="float" office:value="0.0682220907840539">
                <text:p>0.0682220907840539</text:p>
              </table:table-cell>
              <table:table-cell office:value-type="float" office:value="0.564460997507374">
                <text:p>0.564460997507374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790</text:p>
              </table:table-cell>
              <table:table-cell office:value-type="float" office:value="1.9725">
                <text:p>1.9725</text:p>
              </table:table-cell>
              <table:table-cell office:value-type="float" office:value="0.00682331511694821">
                <text:p>0.00682331511694821</text:p>
              </table:table-cell>
              <table:table-cell office:value-type="float" office:value="0.0680764423884503">
                <text:p>0.0680764423884503</text:p>
              </table:table-cell>
              <table:table-cell office:value-type="float" office:value="0.563635204698324">
                <text:p>0.563635204698324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791</text:p>
              </table:table-cell>
              <table:table-cell office:value-type="float" office:value="1.975">
                <text:p>1.975</text:p>
              </table:table-cell>
              <table:table-cell office:value-type="float" office:value="0.00680871957005996">
                <text:p>0.00680871957005996</text:p>
              </table:table-cell>
              <table:table-cell office:value-type="float" office:value="0.0679314881123744">
                <text:p>0.0679314881123744</text:p>
              </table:table-cell>
              <table:table-cell office:value-type="float" office:value="0.562811690628482">
                <text:p>0.562811690628482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792</text:p>
              </table:table-cell>
              <table:table-cell office:value-type="float" office:value="1.9775">
                <text:p>1.9775</text:p>
              </table:table-cell>
              <table:table-cell office:value-type="float" office:value="0.0067941938201151">
                <text:p>0.0067941938201151</text:p>
              </table:table-cell>
              <table:table-cell office:value-type="float" office:value="0.0677872227896064">
                <text:p>0.0677872227896064</text:p>
              </table:table-cell>
              <table:table-cell office:value-type="float" office:value="0.561990447607025">
                <text:p>0.561990447607025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793</text:p>
              </table:table-cell>
              <table:table-cell office:value-type="float" office:value="1.98">
                <text:p>1.98</text:p>
              </table:table-cell>
              <table:table-cell office:value-type="float" office:value="0.00677973734518214">
                <text:p>0.00677973734518214</text:p>
              </table:table-cell>
              <table:table-cell office:value-type="float" office:value="0.0676436413057927">
                <text:p>0.0676436413057927</text:p>
              </table:table-cell>
              <table:table-cell office:value-type="float" office:value="0.561171467958105">
                <text:p>0.561171467958105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794</text:p>
              </table:table-cell>
              <table:table-cell office:value-type="float" office:value="1.9825">
                <text:p>1.9825</text:p>
              </table:table-cell>
              <table:table-cell office:value-type="float" office:value="0.00676534962860064">
                <text:p>0.00676534962860064</text:p>
              </table:table-cell>
              <table:table-cell office:value-type="float" office:value="0.0675007385977941">
                <text:p>0.0675007385977941</text:p>
              </table:table-cell>
              <table:table-cell office:value-type="float" office:value="0.560354744021122">
                <text:p>0.560354744021122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795</text:p>
              </table:table-cell>
              <table:table-cell office:value-type="float" office:value="1.985">
                <text:p>1.985</text:p>
              </table:table-cell>
              <table:table-cell office:value-type="float" office:value="0.00675103015891449">
                <text:p>0.00675103015891449</text:p>
              </table:table-cell>
              <table:table-cell office:value-type="float" office:value="0.0673585096530439">
                <text:p>0.0673585096530439</text:p>
              </table:table-cell>
              <table:table-cell office:value-type="float" office:value="0.559540268150982">
                <text:p>0.559540268150982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796</text:p>
              </table:table-cell>
              <table:table-cell office:value-type="float" office:value="1.9875">
                <text:p>1.9875</text:p>
              </table:table-cell>
              <table:table-cell office:value-type="float" office:value="0.00673677842980626">
                <text:p>0.00673677842980626</text:p>
              </table:table-cell>
              <table:table-cell office:value-type="float" office:value="0.0672169495089155">
                <text:p>0.0672169495089155</text:p>
              </table:table-cell>
              <table:table-cell office:value-type="float" office:value="0.558728032718354">
                <text:p>0.558728032718354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797</text:p>
              </table:table-cell>
              <table:table-cell office:value-type="float" office:value="1.99">
                <text:p>1.99</text:p>
              </table:table-cell>
              <table:table-cell office:value-type="float" office:value="0.00672259394003242">
                <text:p>0.00672259394003242</text:p>
              </table:table-cell>
              <table:table-cell office:value-type="float" office:value="0.0670760532520995">
                <text:p>0.0670760532520995</text:p>
              </table:table-cell>
              <table:table-cell office:value-type="float" office:value="0.557918030109914">
                <text:p>0.557918030109914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798</text:p>
              </table:table-cell>
              <table:table-cell office:value-type="float" office:value="1.9925">
                <text:p>1.9925</text:p>
              </table:table-cell>
              <table:table-cell office:value-type="float" office:value="0.00670847619335969">
                <text:p>0.00670847619335969</text:p>
              </table:table-cell>
              <table:table-cell office:value-type="float" office:value="0.0669358160179904">
                <text:p>0.0669358160179904</text:p>
              </table:table-cell>
              <table:table-cell office:value-type="float" office:value="0.55711025272859">
                <text:p>0.55711025272859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799</text:p>
              </table:table-cell>
              <table:table-cell office:value-type="float" office:value="1.995">
                <text:p>1.995</text:p>
              </table:table-cell>
              <table:table-cell office:value-type="float" office:value="0.0066944246985022">
                <text:p>0.0066944246985022</text:p>
              </table:table-cell>
              <table:table-cell office:value-type="float" office:value="0.0667962329900818">
                <text:p>0.0667962329900818</text:p>
              </table:table-cell>
              <table:table-cell office:value-type="float" office:value="0.556304692993796">
                <text:p>0.556304692993796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800</text:p>
              </table:table-cell>
              <table:table-cell office:value-type="float" office:value="1.9975">
                <text:p>1.9975</text:p>
              </table:table-cell>
              <table:table-cell office:value-type="float" office:value="0.00668043896905969">
                <text:p>0.00668043896905969</text:p>
              </table:table-cell>
              <table:table-cell office:value-type="float" office:value="0.0666572993993714">
                <text:p>0.0666572993993714</text:p>
              </table:table-cell>
              <table:table-cell office:value-type="float" office:value="0.555501343341656">
                <text:p>0.555501343341656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801</text:p>
              </table:table-cell>
              <table:table-cell office:value-type="float" office:value="2">
                <text:p>2</text:p>
              </table:table-cell>
              <table:table-cell office:value-type="float" office:value="0.00666651852345661">
                <text:p>0.00666651852345661</text:p>
              </table:table-cell>
              <table:table-cell office:value-type="float" office:value="0.0665190105237739">
                <text:p>0.0665190105237739</text:p>
              </table:table-cell>
              <table:table-cell office:value-type="float" office:value="0.554700196225229">
                <text:p>0.554700196225229</text:p>
              </table:table-cell>
              <table:table-cell office:value-type="float" office:value="0.707106781186547">
                <text:p>0.70710678118654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stroke-dash draw:name="Fine_20_Dashed_20__28_var_29_" draw:display-name="Fine Dashed (var)" draw:style="rect" draw:dots1="1" draw:dots1-length="197%" draw:distance="197%"/>
  </office:styles>
</office:document-styles>
</file>