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D000000FD24F4BC2D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FD000000FD24F4BC2D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FD000000FD24F4BC2D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982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1.815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1.487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009cm"/>
    </style:style>
    <style:style style:name="co17" style:family="table-column">
      <style:table-column-properties fo:break-before="auto" style:column-width="1.034cm"/>
    </style:style>
    <style:style style:name="co18" style:family="table-column">
      <style:table-column-properties fo:break-before="auto" style:column-width="1.842cm"/>
    </style:style>
    <style:style style:name="co19" style:family="table-column">
      <style:table-column-properties fo:break-before="auto" style:column-width="2.094cm"/>
    </style:style>
    <style:style style:name="co20" style:family="table-column">
      <style:table-column-properties fo:break-before="auto" style:column-width="1.563cm"/>
    </style:style>
    <style:style style:name="co21" style:family="table-column">
      <style:table-column-properties fo:break-before="auto" style:column-width="1.715cm"/>
    </style:style>
    <style:style style:name="co22" style:family="table-column">
      <style:table-column-properties fo:break-before="auto" style:column-width="1.914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0.637cm"/>
    </style:style>
    <style:style style:name="co27" style:family="table-column">
      <style:table-column-properties fo:break-before="auto" style:column-width="1.942cm"/>
    </style:style>
    <style:style style:name="co28" style:family="table-column">
      <style:table-column-properties fo:break-before="auto" style:column-width="1.748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2.053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 style:data-style-name="N2">
      <style:table-cell-properties fo:background-color="#ffff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13"/>
    <style:style style:name="ce6" style:family="table-cell" style:parent-style-name="Default" style:data-style-name="N113">
      <style:table-cell-properties fo:background-color="#ffff00"/>
    </style:style>
    <style:style style:name="ce7" style:family="table-cell" style:parent-style-name="Default" style:data-style-name="N113">
      <style:table-cell-properties fo:background-color="#ffff00"/>
      <style:text-properties fo:font-weight="bold"/>
    </style:style>
    <style:style style:name="ce8" style:family="table-cell" style:parent-style-name="Default" style:data-style-name="N2"/>
    <style:style style:name="ce9" style:family="table-cell" style:parent-style-name="Default" style:data-style-name="N113">
      <style:table-cell-properties fo:background-color="#ffff00"/>
      <style:text-properties fo:font-weight="normal"/>
    </style:style>
    <style:style style:name="ce10" style:family="table-cell" style:parent-style-name="Default">
      <style:table-cell-properties fo:background-color="#ccffff"/>
    </style:style>
    <style:style style:name="ce11" style:family="table-cell" style:parent-style-name="Default" style:data-style-name="N108">
      <style:table-cell-properties fo:background-color="#ffff00"/>
      <style:text-properties fo:color="#000080" fo:font-weight="bold"/>
    </style:style>
    <style:style style:name="ce12" style:family="table-cell" style:parent-style-name="Default" style:data-style-name="N113">
      <style:table-cell-properties fo:background-color="#ffff00"/>
      <style:text-properties fo:color="#008000" fo:font-weight="bold"/>
    </style:style>
    <style:style style:name="ce13" style:family="table-cell" style:parent-style-name="Default" style:data-style-name="N113">
      <style:text-properties style:use-window-font-color="true" fo:font-weight="normal"/>
    </style:style>
    <style:style style:name="ce14" style:family="table-cell" style:parent-style-name="Default" style:data-style-name="N107">
      <style:text-properties style:use-window-font-color="true" fo:font-weight="normal"/>
    </style:style>
    <style:style style:name="ce15" style:family="table-cell" style:parent-style-name="Default" style:data-style-name="N107"/>
    <style:style style:name="ce16" style:family="table-cell" style:parent-style-name="Default" style:data-style-name="N114">
      <style:text-properties fo:font-weight="bold"/>
    </style:style>
    <style:style style:name="ce17" style:family="table-cell" style:parent-style-name="Default" style:data-style-name="N2">
      <style:table-cell-properties fo:background-color="#ffff00"/>
      <style:text-properties fo:font-weight="bold"/>
    </style:style>
    <style:style style:name="ce18" style:family="table-cell" style:parent-style-name="Default" style:data-style-name="N2">
      <style:text-properties fo:font-weight="bold"/>
    </style:style>
    <style:style style:name="ce19" style:family="table-cell" style:parent-style-name="Default" style:data-style-name="N108">
      <style:text-properties fo:color="#000080" fo:font-weight="bold"/>
    </style:style>
    <style:style style:name="ce20" style:family="table-cell" style:parent-style-name="Default" style:data-style-name="N108"/>
    <style:style style:name="ce21" style:family="table-cell" style:parent-style-name="Default" style:data-style-name="N114"/>
    <style:style style:name="ce22" style:family="table-cell" style:parent-style-name="Default">
      <style:table-cell-properties fo:background-color="#ccffff"/>
      <style:text-properties fo:font-weight="bold"/>
    </style:style>
    <style:style style:name="ce23" style:family="table-cell" style:parent-style-name="Default" style:data-style-name="N1"/>
    <style:style style:name="ce24" style:family="table-cell" style:parent-style-name="Default" style:data-style-name="N107">
      <style:table-cell-properties fo:background-color="#ffcc99"/>
      <style:text-properties fo:font-weight="bold"/>
    </style:style>
    <style:style style:name="ce25" style:family="table-cell" style:parent-style-name="Default" style:data-style-name="N107">
      <style:table-cell-properties fo:background-color="#00ff00"/>
    </style:style>
    <style:style style:name="ce26" style:family="table-cell" style:parent-style-name="Default">
      <style:table-cell-properties fo:background-color="#ccccff"/>
    </style:style>
    <style:style style:name="ce27" style:family="table-cell" style:parent-style-name="Default" style:data-style-name="N108">
      <style:table-cell-properties fo:background-color="#ffff00"/>
      <style:text-properties fo:font-weight="bold"/>
    </style:style>
    <style:style style:name="ce28" style:family="table-cell" style:parent-style-name="Default">
      <style:table-cell-properties fo:background-color="#99ccff"/>
    </style:style>
    <style:style style:name="ce29" style:family="table-cell" style:parent-style-name="Default" style:data-style-name="N113">
      <style:table-cell-properties fo:background-color="#99ccff"/>
    </style:style>
    <style:style style:name="ce30" style:family="table-cell" style:parent-style-name="Default" style:data-style-name="N2">
      <style:table-cell-properties fo:background-color="#99ccff"/>
    </style:style>
    <style:style style:name="ce31" style:family="table-cell" style:parent-style-name="Default" style:data-style-name="N61">
      <style:table-cell-properties fo:background-color="#99cc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2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1" table:default-cell-style-name="ce5"/>
        <table:table-column table:style-name="co12" table:default-cell-style-name="ce15"/>
        <table:table-column table:style-name="co13" table:default-cell-style-name="ce15"/>
        <table:table-column table:style-name="co1" table:number-columns-repeated="3" table:default-cell-style-name="Default"/>
        <table:table-row table:style-name="ro1">
          <table:table-cell table:style-name="ce1" office:value-type="string">
            <text:p>Unshielded reference bridge. Rvb = 2K2 CF</text:p>
          </table:table-cell>
          <table:table-cell table:number-columns-repeated="3"/>
          <table:table-cell table:style-name="Default" table:number-columns-repeated="9"/>
          <table:table-cell table:style-name="Default" office:value-type="string">
            <text:p>Bridge evaluation by differential method. Version 1.00. DWK Oct. 2007.</text:p>
          </table:table-cell>
          <table:table-cell table:number-columns-repeated="3"/>
        </table:table-row>
        <table:table-row table:style-name="ro1">
          <table:table-cell table:style-name="ce1"/>
          <table:table-cell/>
          <table:table-cell office:value-type="string">
            <text:p>+/- esd</text:p>
          </table:table-cell>
          <table:table-cell/>
          <table:table-cell table:style-name="Default" table:number-columns-repeated="9"/>
          <table:table-cell table:style-name="ce4" office:value-type="string">
            <text:p>Cells with yellow background are input data.</text:p>
          </table:table-cell>
          <table:table-cell table:style-name="ce4" table:number-columns-repeated="3"/>
        </table:table-row>
        <table:table-row table:style-name="ro1">
          <table:table-cell office:value-type="string">
            <text:p>R0cal =</text:p>
          </table:table-cell>
          <table:table-cell table:style-name="ce3" office:value-type="float" office:value="49.9">
            <text:p>49.90</text:p>
          </table:table-cell>
          <table:table-cell table:style-name="ce3" office:value-type="float" office:value="0.06">
            <text:p>0.06</text:p>
          </table:table-cell>
          <table:table-cell office:value-type="string">
            <text:p><text:s/>&lt;&lt; Actual ref. load resistance (measured).</text:p>
          </table:table-cell>
          <table:table-cell table:style-name="Default" table:number-columns-repeated="9"/>
          <table:table-cell table:style-name="ce1"/>
          <table:table-cell table:number-columns-repeated="3"/>
        </table:table-row>
        <table:table-row table:style-name="ro1">
          <table:table-cell office:value-type="string">
            <text:p>Design R0</text:p>
          </table:table-cell>
          <table:table-cell table:style-name="ce3" office:value-type="float" office:value="50">
            <text:p>50.00</text:p>
          </table:table-cell>
          <table:table-cell table:style-name="ce8"/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k =</text:p>
          </table:table-cell>
          <table:table-cell table:style-name="ce3" office:value-type="float" office:value="0.96">
            <text:p>0.96</text:p>
          </table:table-cell>
          <table:table-cell table:style-name="ce8" office:value-type="float" office:value="0.01">
            <text:p>0.01</text:p>
          </table:table-cell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Ri =</text:p>
          </table:table-cell>
          <table:table-cell table:style-name="ce3" office:value-type="float" office:value="50.035">
            <text:p>50.04</text:p>
          </table:table-cell>
          <table:table-cell table:style-name="ce8" office:value-type="float" office:value="0.06">
            <text:p>0.06</text:p>
          </table:table-cell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N =</text:p>
          </table:table-cell>
          <table:table-cell table:style-name="ce4" office:value-type="float" office:value="12">
            <text:p>12</text:p>
          </table:table-cell>
          <table:table-cell table:number-columns-repeated="2"/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C2 + Cx</text:p>
          </table:table-cell>
          <table:table-cell table:style-name="ce5" table:formula="oooc:=[Sheet2.B7]" office:value-type="float" office:value="5.35">
            <text:p>5.350</text:p>
          </table:table-cell>
          <table:table-cell table:style-name="ce8"/>
          <table:table-cell office:value-type="string">
            <text:p>pF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Cx</text:p>
          </table:table-cell>
          <table:table-cell table:style-name="ce6" office:value-type="float" office:value="0.2225">
            <text:p>0.223</text:p>
          </table:table-cell>
          <table:table-cell table:style-name="ce8"/>
          <table:table-cell office:value-type="string">
            <text:p>pF</text:p>
          </table:table-cell>
          <table:table-cell table:style-name="Default" office:value-type="string">
            <text:p>&lt;&lt; zero when Faraday shield is present.</text:p>
          </table:table-cell>
          <table:table-cell table:style-name="Default" table:number-columns-repeated="9"/>
          <table:table-cell table:number-columns-repeated="3"/>
        </table:table-row>
        <table:table-row table:style-name="ro1">
          <table:table-cell office:value-type="string">
            <text:p>C2</text:p>
          </table:table-cell>
          <table:table-cell table:style-name="ce5" table:formula="oooc:=[.B8]-[.B9]" office:value-type="float" office:value="5.1275">
            <text:p>5.128</text:p>
          </table:table-cell>
          <table:table-cell table:style-name="ce8"/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dR0 / dC1</text:p>
          </table:table-cell>
          <table:table-cell table:style-name="ce5" table:formula="oooc:= [.B5]*[.B6]/([.B7]*[.B8])" office:value-type="float" office:value="0.748186915887851">
            <text:p>0.748</text:p>
          </table:table-cell>
          <table:table-cell table:style-name="ce5"/>
          <table:table-cell office:value-type="string">
            <text:p>Ohms / pF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x cal</text:p>
          </table:table-cell>
          <table:table-cell table:style-name="ce7" office:value-type="float" office:value="3.342">
            <text:p>3.342</text:p>
          </table:table-cell>
          <table:table-cell table:style-name="ce9" office:value-type="float" office:value="0.005">
            <text:p>0.005</text:p>
          </table:table-cell>
          <table:table-cell office:value-type="string">
            <text:p>&lt;&lt;&lt; to determine the final calibration setting, vary xcal to get best true accuracy.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C1a cal</text:p>
          </table:table-cell>
          <table:table-cell table:style-name="ce5" table:formula="oooc:=[Sheet3.B27]+[Sheet3.B29]*[.B12]" office:value-type="float" office:value="18.9913751361539">
            <text:p>18.991</text:p>
          </table:table-cell>
          <table:table-cell table:style-name="ce5"/>
          <table:table-cell office:value-type="string">
            <text:p>pF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10"/>
          <table:table-cell>
            <draw:frame table:end-cell-address="Sheet1.V36" table:end-x="1.808cm" table:end-y="0.126cm" draw:z-index="0" draw:style-name="gr1" svg:width="17.22cm" svg:height="9.71cm" svg:x="0.395cm" svg:y="0.351cm">
              <draw:object draw:notify-on-update-of-ranges="Sheet1.M17:Sheet1.M45 Sheet1.E17:Sheet1.E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0" office:value-type="string">
            <text:p>f</text:p>
          </table:table-cell>
          <table:table-cell table:style-name="ce10" office:value-type="string">
            <text:p>C Scale</text:p>
          </table:table-cell>
          <table:table-cell table:style-name="ce10" office:value-type="string">
            <text:p>C1a</text:p>
          </table:table-cell>
          <table:table-cell table:style-name="ce10" office:value-type="string">
            <text:p>C1a – cal</text:p>
          </table:table-cell>
          <table:table-cell table:style-name="ce10"/>
          <table:table-cell table:style-name="ce10" office:value-type="string">
            <text:p>R0</text:p>
          </table:table-cell>
          <table:table-cell table:style-name="ce10" office:value-type="string">
            <text:p>delta R0</text:p>
          </table:table-cell>
          <table:table-cell table:style-name="ce10" office:value-type="string">
            <text:p>|Z0|</text:p>
          </table:table-cell>
          <table:table-cell table:style-name="ce10" office:value-type="string">
            <text:p>delta|Z0|</text:p>
          </table:table-cell>
          <table:table-cell table:style-name="ce10" office:value-type="string">
            <text:p>|deltaZ0|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0" office:value-type="string">
            <text:p>/ MHz</text:p>
          </table:table-cell>
          <table:table-cell table:style-name="ce10" office:value-type="string">
            <text:p>x</text:p>
          </table:table-cell>
          <table:table-cell table:style-name="ce10" office:value-type="string">
            <text:p>/ pF</text:p>
          </table:table-cell>
          <table:table-cell table:style-name="ce10" office:value-type="string">
            <text:p>delta C1</text:p>
          </table:table-cell>
          <table:table-cell table:style-name="ce10" office:value-type="string">
            <text:p>delta R0</text:p>
          </table:table-cell>
          <table:table-cell table:style-name="ce10" office:value-type="string">
            <text:p>R0cal+dRo</text:p>
          </table:table-cell>
          <table:table-cell table:style-name="ce10" office:value-type="string">
            <text:p>/ R0</text:p>
          </table:table-cell>
          <table:table-cell table:style-name="ce10"/>
          <table:table-cell table:style-name="ce10" office:value-type="string">
            <text:p>/ R0</text:p>
          </table:table-cell>
          <table:table-cell table:style-name="ce10"/>
          <table:table-cell table:number-columns-repeated="3"/>
        </table:table-row>
        <table:table-row table:style-name="ro1">
          <table:table-cell table:number-columns-repeated="4"/>
          <table:table-cell office:value-type="float" office:value="1.6">
            <text:p>1.6</text:p>
          </table:table-cell>
          <table:table-cell office:value-type="float" office:value="3.375">
            <text:p>3.375</text:p>
          </table:table-cell>
          <table:table-cell table:formula="oooc:=[Sheet3.B$27]+[Sheet3.B$29]*[.F17]" office:value-type="float" office:value="18.881677083189">
            <text:p>18.882</text:p>
          </table:table-cell>
          <table:table-cell table:formula="oooc:=[.G17]-[.B$13]" office:value-type="float" office:value="-0.109698052964898">
            <text:p>-0.110</text:p>
          </table:table-cell>
          <table:table-cell table:formula="oooc:=-[.H17]*[.B$11]" office:value-type="float" office:value="0.0820746479267092">
            <text:p>0.082</text:p>
          </table:table-cell>
          <table:table-cell table:formula="oooc:=[.B$3]+[.I17]" office:value-type="float" office:value="49.9820746479267">
            <text:p>49.982</text:p>
          </table:table-cell>
          <table:table-cell table:formula="oooc:=[.I17]/[.B$3]" office:value-type="float" office:value="0.00164478252358135">
            <text:p>0.001645</text:p>
          </table:table-cell>
          <table:table-cell table:formula="oooc:=SQRT([.J17]^2+[Sheet2.I15]^2)" office:value-type="float" office:value="49.9820819277228">
            <text:p>49.982</text:p>
          </table:table-cell>
          <table:table-cell table:formula="oooc:=([.L17]-[.B$4])/[.B$4]" office:value-type="float" office:value="-0.000358361445544943">
            <text:p>-0.000358</text:p>
          </table:table-cell>
          <table:table-cell table:formula="oooc:=50*SQRT([.M17]^2)" office:value-type="float" office:value="0.0179180722772472">
            <text:p>0.01791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.7">
            <text:p>1.7</text:p>
          </table:table-cell>
          <table:table-cell office:value-type="float" office:value="3.375">
            <text:p>3.375</text:p>
          </table:table-cell>
          <table:table-cell table:formula="oooc:=[Sheet3.B$27]+[Sheet3.B$29]*[.F18]" office:value-type="float" office:value="18.881677083189">
            <text:p>18.882</text:p>
          </table:table-cell>
          <table:table-cell table:formula="oooc:=[.G18]-[.B$13]" office:value-type="float" office:value="-0.109698052964898">
            <text:p>-0.110</text:p>
          </table:table-cell>
          <table:table-cell table:formula="oooc:=-[.H18]*[.B$11]" office:value-type="float" office:value="0.0820746479267092">
            <text:p>0.082</text:p>
          </table:table-cell>
          <table:table-cell table:formula="oooc:=[.B$3]+[.I18]" office:value-type="float" office:value="49.9820746479267">
            <text:p>49.982</text:p>
          </table:table-cell>
          <table:table-cell table:formula="oooc:=[.I18]/[.B$3]" office:value-type="float" office:value="0.00164478252358135">
            <text:p>0.001645</text:p>
          </table:table-cell>
          <table:table-cell table:formula="oooc:=SQRT([.J18]^2+[Sheet2.I16]^2)" office:value-type="float" office:value="49.9820810964658">
            <text:p>49.982</text:p>
          </table:table-cell>
          <table:table-cell table:formula="oooc:=([.L18]-[.B$4])/[.B$4]" office:value-type="float" office:value="-0.000358378070683614">
            <text:p>-0.000358</text:p>
          </table:table-cell>
          <table:table-cell table:formula="oooc:=50*SQRT([.M18]^2)" office:value-type="float" office:value="0.0179189035341807">
            <text:p>0.01791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.8">
            <text:p>1.8</text:p>
          </table:table-cell>
          <table:table-cell office:value-type="float" office:value="3.375">
            <text:p>3.375</text:p>
          </table:table-cell>
          <table:table-cell table:formula="oooc:=[Sheet3.B$27]+[Sheet3.B$29]*[.F19]" office:value-type="float" office:value="18.881677083189">
            <text:p>18.882</text:p>
          </table:table-cell>
          <table:table-cell table:formula="oooc:=[.G19]-[.B$13]" office:value-type="float" office:value="-0.109698052964898">
            <text:p>-0.110</text:p>
          </table:table-cell>
          <table:table-cell table:formula="oooc:=-[.H19]*[.B$11]" office:value-type="float" office:value="0.0820746479267092">
            <text:p>0.082</text:p>
          </table:table-cell>
          <table:table-cell table:formula="oooc:=[.B$3]+[.I19]" office:value-type="float" office:value="49.9820746479267">
            <text:p>49.982</text:p>
          </table:table-cell>
          <table:table-cell table:formula="oooc:=[.I19]/[.B$3]" office:value-type="float" office:value="0.00164478252358135">
            <text:p>0.001645</text:p>
          </table:table-cell>
          <table:table-cell table:formula="oooc:=SQRT([.J19]^2+[Sheet2.I17]^2)" office:value-type="float" office:value="49.9820764884232">
            <text:p>49.982</text:p>
          </table:table-cell>
          <table:table-cell table:formula="oooc:=([.L19]-[.B$4])/[.B$4]" office:value-type="float" office:value="-0.000358470231536359">
            <text:p>-0.000358</text:p>
          </table:table-cell>
          <table:table-cell table:formula="oooc:=50*SQRT([.M19]^2)" office:value-type="float" office:value="0.0179235115768179">
            <text:p>0.01792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.9">
            <text:p>1.9</text:p>
          </table:table-cell>
          <table:table-cell office:value-type="float" office:value="3.375">
            <text:p>3.375</text:p>
          </table:table-cell>
          <table:table-cell table:formula="oooc:=[Sheet3.B$27]+[Sheet3.B$29]*[.F20]" office:value-type="float" office:value="18.881677083189">
            <text:p>18.882</text:p>
          </table:table-cell>
          <table:table-cell table:formula="oooc:=[.G20]-[.B$13]" office:value-type="float" office:value="-0.109698052964898">
            <text:p>-0.110</text:p>
          </table:table-cell>
          <table:table-cell table:formula="oooc:=-[.H20]*[.B$11]" office:value-type="float" office:value="0.0820746479267092">
            <text:p>0.082</text:p>
          </table:table-cell>
          <table:table-cell table:formula="oooc:=[.B$3]+[.I20]" office:value-type="float" office:value="49.9820746479267">
            <text:p>49.982</text:p>
          </table:table-cell>
          <table:table-cell table:formula="oooc:=[.I20]/[.B$3]" office:value-type="float" office:value="0.00164478252358135">
            <text:p>0.001645</text:p>
          </table:table-cell>
          <table:table-cell table:formula="oooc:=SQRT([.J20]^2+[Sheet2.I18]^2)" office:value-type="float" office:value="49.9820798103307">
            <text:p>49.982</text:p>
          </table:table-cell>
          <table:table-cell table:formula="oooc:=([.L20]-[.B$4])/[.B$4]" office:value-type="float" office:value="-0.000358403793386799">
            <text:p>-0.000358</text:p>
          </table:table-cell>
          <table:table-cell table:formula="oooc:=50*SQRT([.M20]^2)" office:value-type="float" office:value="0.0179201896693399">
            <text:p>0.01792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">
            <text:p>2.0</text:p>
          </table:table-cell>
          <table:table-cell office:value-type="float" office:value="3.375">
            <text:p>3.375</text:p>
          </table:table-cell>
          <table:table-cell table:formula="oooc:=[Sheet3.B$27]+[Sheet3.B$29]*[.F21]" office:value-type="float" office:value="18.881677083189">
            <text:p>18.882</text:p>
          </table:table-cell>
          <table:table-cell table:formula="oooc:=[.G21]-[.B$13]" office:value-type="float" office:value="-0.109698052964898">
            <text:p>-0.110</text:p>
          </table:table-cell>
          <table:table-cell table:formula="oooc:=-[.H21]*[.B$11]" office:value-type="float" office:value="0.0820746479267092">
            <text:p>0.082</text:p>
          </table:table-cell>
          <table:table-cell table:formula="oooc:=[.B$3]+[.I21]" office:value-type="float" office:value="49.9820746479267">
            <text:p>49.982</text:p>
          </table:table-cell>
          <table:table-cell table:formula="oooc:=[.I21]/[.B$3]" office:value-type="float" office:value="0.00164478252358135">
            <text:p>0.001645</text:p>
          </table:table-cell>
          <table:table-cell table:formula="oooc:=SQRT([.J21]^2+[Sheet2.I19]^2)" office:value-type="float" office:value="49.9820793069963">
            <text:p>49.982</text:p>
          </table:table-cell>
          <table:table-cell table:formula="oooc:=([.L21]-[.B$4])/[.B$4]" office:value-type="float" office:value="-0.000358413860074052">
            <text:p>-0.000358</text:p>
          </table:table-cell>
          <table:table-cell table:formula="oooc:=50*SQRT([.M21]^2)" office:value-type="float" office:value="0.0179206930037026">
            <text:p>0.0179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.2">
            <text:p>2.2</text:p>
          </table:table-cell>
          <table:table-cell office:value-type="float" office:value="3.38">
            <text:p>3.380</text:p>
          </table:table-cell>
          <table:table-cell table:formula="oooc:=[Sheet3.B$27]+[Sheet3.B$29]*[.F22]" office:value-type="float" office:value="18.8650561660731">
            <text:p>18.865</text:p>
          </table:table-cell>
          <table:table-cell table:formula="oooc:=[.G22]-[.B$13]" office:value-type="float" office:value="-0.126318970080792">
            <text:p>-0.126</text:p>
          </table:table-cell>
          <table:table-cell table:formula="oooc:=-[.H22]*[.B$11]" office:value-type="float" office:value="0.0945102006428775">
            <text:p>0.095</text:p>
          </table:table-cell>
          <table:table-cell table:formula="oooc:=[.B$3]+[.I22]" office:value-type="float" office:value="49.9945102006429">
            <text:p>49.995</text:p>
          </table:table-cell>
          <table:table-cell table:formula="oooc:=[.I22]/[.B$3]" office:value-type="float" office:value="0.00189399199685125">
            <text:p>0.001894</text:p>
          </table:table-cell>
          <table:table-cell table:formula="oooc:=SQRT([.J22]^2+[Sheet2.I20]^2)" office:value-type="float" office:value="49.9945114324043">
            <text:p>49.995</text:p>
          </table:table-cell>
          <table:table-cell table:formula="oooc:=([.L22]-[.B$4])/[.B$4]" office:value-type="float" office:value="-0.000109771351913679">
            <text:p>-0.000110</text:p>
          </table:table-cell>
          <table:table-cell table:formula="oooc:=50*SQRT([.M22]^2)" office:value-type="float" office:value="0.00548856759568395">
            <text:p>0.00548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.4">
            <text:p>2.4</text:p>
          </table:table-cell>
          <table:table-cell office:value-type="float" office:value="3.385">
            <text:p>3.385</text:p>
          </table:table-cell>
          <table:table-cell table:formula="oooc:=[Sheet3.B$27]+[Sheet3.B$29]*[.F23]" office:value-type="float" office:value="18.8484352489572">
            <text:p>18.848</text:p>
          </table:table-cell>
          <table:table-cell table:formula="oooc:=[.G23]-[.B$13]" office:value-type="float" office:value="-0.142939887196683">
            <text:p>-0.143</text:p>
          </table:table-cell>
          <table:table-cell table:formula="oooc:=-[.H23]*[.B$11]" office:value-type="float" office:value="0.106945753359043">
            <text:p>0.107</text:p>
          </table:table-cell>
          <table:table-cell table:formula="oooc:=[.B$3]+[.I23]" office:value-type="float" office:value="50.006945753359">
            <text:p>50.007</text:p>
          </table:table-cell>
          <table:table-cell table:formula="oooc:=[.I23]/[.B$3]" office:value-type="float" office:value="0.0021432014701211">
            <text:p>0.002143</text:p>
          </table:table-cell>
          <table:table-cell table:formula="oooc:=SQRT([.J23]^2+[Sheet2.I21]^2)" office:value-type="float" office:value="50.0069524000175">
            <text:p>50.007</text:p>
          </table:table-cell>
          <table:table-cell table:formula="oooc:=([.L23]-[.B$4])/[.B$4]" office:value-type="float" office:value="0.000139048000349078">
            <text:p>0.000139</text:p>
          </table:table-cell>
          <table:table-cell table:formula="oooc:=50*SQRT([.M23]^2)" office:value-type="float" office:value="0.0069524000174539">
            <text:p>0.00695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.6">
            <text:p>2.6</text:p>
          </table:table-cell>
          <table:table-cell office:value-type="float" office:value="3.385">
            <text:p>3.385</text:p>
          </table:table-cell>
          <table:table-cell table:formula="oooc:=[Sheet3.B$27]+[Sheet3.B$29]*[.F24]" office:value-type="float" office:value="18.8484352489572">
            <text:p>18.848</text:p>
          </table:table-cell>
          <table:table-cell table:formula="oooc:=[.G24]-[.B$13]" office:value-type="float" office:value="-0.142939887196683">
            <text:p>-0.143</text:p>
          </table:table-cell>
          <table:table-cell table:formula="oooc:=-[.H24]*[.B$11]" office:value-type="float" office:value="0.106945753359043">
            <text:p>0.107</text:p>
          </table:table-cell>
          <table:table-cell table:formula="oooc:=[.B$3]+[.I24]" office:value-type="float" office:value="50.006945753359">
            <text:p>50.007</text:p>
          </table:table-cell>
          <table:table-cell table:formula="oooc:=[.I24]/[.B$3]" office:value-type="float" office:value="0.0021432014701211">
            <text:p>0.002143</text:p>
          </table:table-cell>
          <table:table-cell table:formula="oooc:=SQRT([.J24]^2+[Sheet2.I22]^2)" office:value-type="float" office:value="50.0069485088339">
            <text:p>50.007</text:p>
          </table:table-cell>
          <table:table-cell table:formula="oooc:=([.L24]-[.B$4])/[.B$4]" office:value-type="float" office:value="0.000138970176677589">
            <text:p>0.000139</text:p>
          </table:table-cell>
          <table:table-cell table:formula="oooc:=50*SQRT([.M24]^2)" office:value-type="float" office:value="0.00694850883387943">
            <text:p>0.00694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.8">
            <text:p>2.8</text:p>
          </table:table-cell>
          <table:table-cell office:value-type="float" office:value="3.385">
            <text:p>3.385</text:p>
          </table:table-cell>
          <table:table-cell table:formula="oooc:=[Sheet3.B$27]+[Sheet3.B$29]*[.F25]" office:value-type="float" office:value="18.8484352489572">
            <text:p>18.848</text:p>
          </table:table-cell>
          <table:table-cell table:formula="oooc:=[.G25]-[.B$13]" office:value-type="float" office:value="-0.142939887196683">
            <text:p>-0.143</text:p>
          </table:table-cell>
          <table:table-cell table:formula="oooc:=-[.H25]*[.B$11]" office:value-type="float" office:value="0.106945753359043">
            <text:p>0.107</text:p>
          </table:table-cell>
          <table:table-cell table:formula="oooc:=[.B$3]+[.I25]" office:value-type="float" office:value="50.006945753359">
            <text:p>50.007</text:p>
          </table:table-cell>
          <table:table-cell table:formula="oooc:=[.I25]/[.B$3]" office:value-type="float" office:value="0.0021432014701211">
            <text:p>0.002143</text:p>
          </table:table-cell>
          <table:table-cell table:formula="oooc:=SQRT([.J25]^2+[Sheet2.I23]^2)" office:value-type="float" office:value="50.0069481292532">
            <text:p>50.007</text:p>
          </table:table-cell>
          <table:table-cell table:formula="oooc:=([.L25]-[.B$4])/[.B$4]" office:value-type="float" office:value="0.000138962585063496">
            <text:p>0.000139</text:p>
          </table:table-cell>
          <table:table-cell table:formula="oooc:=50*SQRT([.M25]^2)" office:value-type="float" office:value="0.00694812925317478">
            <text:p>0.00694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">
            <text:p>3.0</text:p>
          </table:table-cell>
          <table:table-cell office:value-type="float" office:value="3.385">
            <text:p>3.385</text:p>
          </table:table-cell>
          <table:table-cell table:formula="oooc:=[Sheet3.B$27]+[Sheet3.B$29]*[.F26]" office:value-type="float" office:value="18.8484352489572">
            <text:p>18.848</text:p>
          </table:table-cell>
          <table:table-cell table:formula="oooc:=[.G26]-[.B$13]" office:value-type="float" office:value="-0.142939887196683">
            <text:p>-0.143</text:p>
          </table:table-cell>
          <table:table-cell table:formula="oooc:=-[.H26]*[.B$11]" office:value-type="float" office:value="0.106945753359043">
            <text:p>0.107</text:p>
          </table:table-cell>
          <table:table-cell table:formula="oooc:=[.B$3]+[.I26]" office:value-type="float" office:value="50.006945753359">
            <text:p>50.007</text:p>
          </table:table-cell>
          <table:table-cell table:formula="oooc:=[.I26]/[.B$3]" office:value-type="float" office:value="0.0021432014701211">
            <text:p>0.002143</text:p>
          </table:table-cell>
          <table:table-cell table:formula="oooc:=SQRT([.J26]^2+[Sheet2.I24]^2)" office:value-type="float" office:value="50.0069464156083">
            <text:p>50.007</text:p>
          </table:table-cell>
          <table:table-cell table:formula="oooc:=([.L26]-[.B$4])/[.B$4]" office:value-type="float" office:value="0.00013892831216495">
            <text:p>0.000139</text:p>
          </table:table-cell>
          <table:table-cell table:formula="oooc:=50*SQRT([.M26]^2)" office:value-type="float" office:value="0.00694641560824749">
            <text:p>0.00694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.5">
            <text:p>3.5</text:p>
          </table:table-cell>
          <table:table-cell office:value-type="float" office:value="3.385">
            <text:p>3.385</text:p>
          </table:table-cell>
          <table:table-cell table:formula="oooc:=[Sheet3.B$27]+[Sheet3.B$29]*[.F27]" office:value-type="float" office:value="18.8484352489572">
            <text:p>18.848</text:p>
          </table:table-cell>
          <table:table-cell table:formula="oooc:=[.G27]-[.B$13]" office:value-type="float" office:value="-0.142939887196683">
            <text:p>-0.143</text:p>
          </table:table-cell>
          <table:table-cell table:formula="oooc:=-[.H27]*[.B$11]" office:value-type="float" office:value="0.106945753359043">
            <text:p>0.107</text:p>
          </table:table-cell>
          <table:table-cell table:formula="oooc:=[.B$3]+[.I27]" office:value-type="float" office:value="50.006945753359">
            <text:p>50.007</text:p>
          </table:table-cell>
          <table:table-cell table:formula="oooc:=[.I27]/[.B$3]" office:value-type="float" office:value="0.0021432014701211">
            <text:p>0.002143</text:p>
          </table:table-cell>
          <table:table-cell table:formula="oooc:=SQRT([.J27]^2+[Sheet2.I25]^2)" office:value-type="float" office:value="50.0069457793112">
            <text:p>50.007</text:p>
          </table:table-cell>
          <table:table-cell table:formula="oooc:=([.L27]-[.B$4])/[.B$4]" office:value-type="float" office:value="0.000138915586224329">
            <text:p>0.000139</text:p>
          </table:table-cell>
          <table:table-cell table:formula="oooc:=50*SQRT([.M27]^2)" office:value-type="float" office:value="0.00694577931121643">
            <text:p>0.00694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4">
            <text:p>4.0</text:p>
          </table:table-cell>
          <table:table-cell office:value-type="float" office:value="3.385">
            <text:p>3.385</text:p>
          </table:table-cell>
          <table:table-cell table:formula="oooc:=[Sheet3.B$27]+[Sheet3.B$29]*[.F28]" office:value-type="float" office:value="18.8484352489572">
            <text:p>18.848</text:p>
          </table:table-cell>
          <table:table-cell table:formula="oooc:=[.G28]-[.B$13]" office:value-type="float" office:value="-0.142939887196683">
            <text:p>-0.143</text:p>
          </table:table-cell>
          <table:table-cell table:formula="oooc:=-[.H28]*[.B$11]" office:value-type="float" office:value="0.106945753359043">
            <text:p>0.107</text:p>
          </table:table-cell>
          <table:table-cell table:formula="oooc:=[.B$3]+[.I28]" office:value-type="float" office:value="50.006945753359">
            <text:p>50.007</text:p>
          </table:table-cell>
          <table:table-cell table:formula="oooc:=[.I28]/[.B$3]" office:value-type="float" office:value="0.0021432014701211">
            <text:p>0.002143</text:p>
          </table:table-cell>
          <table:table-cell table:formula="oooc:=SQRT([.J28]^2+[Sheet2.I26]^2)" office:value-type="float" office:value="50.0069458617102">
            <text:p>50.007</text:p>
          </table:table-cell>
          <table:table-cell table:formula="oooc:=([.L28]-[.B$4])/[.B$4]" office:value-type="float" office:value="0.000138917234204712">
            <text:p>0.000139</text:p>
          </table:table-cell>
          <table:table-cell table:formula="oooc:=50*SQRT([.M28]^2)" office:value-type="float" office:value="0.00694586171023559">
            <text:p>0.00694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4.5">
            <text:p>4.5</text:p>
          </table:table-cell>
          <table:table-cell office:value-type="float" office:value="3.385">
            <text:p>3.385</text:p>
          </table:table-cell>
          <table:table-cell table:formula="oooc:=[Sheet3.B$27]+[Sheet3.B$29]*[.F29]" office:value-type="float" office:value="18.8484352489572">
            <text:p>18.848</text:p>
          </table:table-cell>
          <table:table-cell table:formula="oooc:=[.G29]-[.B$13]" office:value-type="float" office:value="-0.142939887196683">
            <text:p>-0.143</text:p>
          </table:table-cell>
          <table:table-cell table:formula="oooc:=-[.H29]*[.B$11]" office:value-type="float" office:value="0.106945753359043">
            <text:p>0.107</text:p>
          </table:table-cell>
          <table:table-cell table:formula="oooc:=[.B$3]+[.I29]" office:value-type="float" office:value="50.006945753359">
            <text:p>50.007</text:p>
          </table:table-cell>
          <table:table-cell table:formula="oooc:=[.I29]/[.B$3]" office:value-type="float" office:value="0.0021432014701211">
            <text:p>0.002143</text:p>
          </table:table-cell>
          <table:table-cell table:formula="oooc:=SQRT([.J29]^2+[Sheet2.I27]^2)" office:value-type="float" office:value="50.0069458389699">
            <text:p>50.007</text:p>
          </table:table-cell>
          <table:table-cell table:formula="oooc:=([.L29]-[.B$4])/[.B$4]" office:value-type="float" office:value="0.000138916779397249">
            <text:p>0.000139</text:p>
          </table:table-cell>
          <table:table-cell table:formula="oooc:=50*SQRT([.M29]^2)" office:value-type="float" office:value="0.00694583896986245">
            <text:p>0.00694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5">
            <text:p>5.0</text:p>
          </table:table-cell>
          <table:table-cell office:value-type="float" office:value="3.39">
            <text:p>3.390</text:p>
          </table:table-cell>
          <table:table-cell table:formula="oooc:=[Sheet3.B$27]+[Sheet3.B$29]*[.F30]" office:value-type="float" office:value="18.8318143318413">
            <text:p>18.832</text:p>
          </table:table-cell>
          <table:table-cell table:formula="oooc:=[.G30]-[.B$13]" office:value-type="float" office:value="-0.15956080431258">
            <text:p>-0.160</text:p>
          </table:table-cell>
          <table:table-cell table:formula="oooc:=-[.H30]*[.B$11]" office:value-type="float" office:value="0.119381306075214">
            <text:p>0.119</text:p>
          </table:table-cell>
          <table:table-cell table:formula="oooc:=[.B$3]+[.I30]" office:value-type="float" office:value="50.0193813060752">
            <text:p>50.019</text:p>
          </table:table-cell>
          <table:table-cell table:formula="oooc:=[.I30]/[.B$3]" office:value-type="float" office:value="0.00239241094339106">
            <text:p>0.002392</text:p>
          </table:table-cell>
          <table:table-cell table:formula="oooc:=SQRT([.J30]^2+[Sheet2.I28]^2)" office:value-type="float" office:value="50.0193817156168">
            <text:p>50.019</text:p>
          </table:table-cell>
          <table:table-cell table:formula="oooc:=([.L30]-[.B$4])/[.B$4]" office:value-type="float" office:value="0.000387634312336615">
            <text:p>0.000388</text:p>
          </table:table-cell>
          <table:table-cell table:formula="oooc:=50*SQRT([.M30]^2)" office:value-type="float" office:value="0.0193817156168308">
            <text:p>0.01938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6">
            <text:p>6.0</text:p>
          </table:table-cell>
          <table:table-cell office:value-type="float" office:value="3.39">
            <text:p>3.390</text:p>
          </table:table-cell>
          <table:table-cell table:formula="oooc:=[Sheet3.B$27]+[Sheet3.B$29]*[.F31]" office:value-type="float" office:value="18.8318143318413">
            <text:p>18.832</text:p>
          </table:table-cell>
          <table:table-cell table:formula="oooc:=[.G31]-[.B$13]" office:value-type="float" office:value="-0.15956080431258">
            <text:p>-0.160</text:p>
          </table:table-cell>
          <table:table-cell table:formula="oooc:=-[.H31]*[.B$11]" office:value-type="float" office:value="0.119381306075214">
            <text:p>0.119</text:p>
          </table:table-cell>
          <table:table-cell table:formula="oooc:=[.B$3]+[.I31]" office:value-type="float" office:value="50.0193813060752">
            <text:p>50.019</text:p>
          </table:table-cell>
          <table:table-cell table:formula="oooc:=[.I31]/[.B$3]" office:value-type="float" office:value="0.00239241094339106">
            <text:p>0.002392</text:p>
          </table:table-cell>
          <table:table-cell table:formula="oooc:=SQRT([.J31]^2+[Sheet2.I29]^2)" office:value-type="float" office:value="50.0193813542193">
            <text:p>50.019</text:p>
          </table:table-cell>
          <table:table-cell table:formula="oooc:=([.L31]-[.B$4])/[.B$4]" office:value-type="float" office:value="0.000387627084386537">
            <text:p>0.000388</text:p>
          </table:table-cell>
          <table:table-cell table:formula="oooc:=50*SQRT([.M31]^2)" office:value-type="float" office:value="0.0193813542193269">
            <text:p>0.01938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7">
            <text:p>7.0</text:p>
          </table:table-cell>
          <table:table-cell office:value-type="float" office:value="3.39">
            <text:p>3.390</text:p>
          </table:table-cell>
          <table:table-cell table:formula="oooc:=[Sheet3.B$27]+[Sheet3.B$29]*[.F32]" office:value-type="float" office:value="18.8318143318413">
            <text:p>18.832</text:p>
          </table:table-cell>
          <table:table-cell table:formula="oooc:=[.G32]-[.B$13]" office:value-type="float" office:value="-0.15956080431258">
            <text:p>-0.160</text:p>
          </table:table-cell>
          <table:table-cell table:formula="oooc:=-[.H32]*[.B$11]" office:value-type="float" office:value="0.119381306075214">
            <text:p>0.119</text:p>
          </table:table-cell>
          <table:table-cell table:formula="oooc:=[.B$3]+[.I32]" office:value-type="float" office:value="50.0193813060752">
            <text:p>50.019</text:p>
          </table:table-cell>
          <table:table-cell table:formula="oooc:=[.I32]/[.B$3]" office:value-type="float" office:value="0.00239241094339106">
            <text:p>0.002392</text:p>
          </table:table-cell>
          <table:table-cell table:formula="oooc:=SQRT([.J32]^2+[Sheet2.I30]^2)" office:value-type="float" office:value="50.0193813414464">
            <text:p>50.019</text:p>
          </table:table-cell>
          <table:table-cell table:formula="oooc:=([.L32]-[.B$4])/[.B$4]" office:value-type="float" office:value="0.000387626828927949">
            <text:p>0.000388</text:p>
          </table:table-cell>
          <table:table-cell table:formula="oooc:=50*SQRT([.M32]^2)" office:value-type="float" office:value="0.0193813414463975">
            <text:p>0.01938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8">
            <text:p>8.0</text:p>
          </table:table-cell>
          <table:table-cell office:value-type="float" office:value="3.39">
            <text:p>3.390</text:p>
          </table:table-cell>
          <table:table-cell table:formula="oooc:=[Sheet3.B$27]+[Sheet3.B$29]*[.F33]" office:value-type="float" office:value="18.8318143318413">
            <text:p>18.832</text:p>
          </table:table-cell>
          <table:table-cell table:formula="oooc:=[.G33]-[.B$13]" office:value-type="float" office:value="-0.15956080431258">
            <text:p>-0.160</text:p>
          </table:table-cell>
          <table:table-cell table:formula="oooc:=-[.H33]*[.B$11]" office:value-type="float" office:value="0.119381306075214">
            <text:p>0.119</text:p>
          </table:table-cell>
          <table:table-cell table:formula="oooc:=[.B$3]+[.I33]" office:value-type="float" office:value="50.0193813060752">
            <text:p>50.019</text:p>
          </table:table-cell>
          <table:table-cell table:formula="oooc:=[.I33]/[.B$3]" office:value-type="float" office:value="0.00239241094339106">
            <text:p>0.002392</text:p>
          </table:table-cell>
          <table:table-cell table:formula="oooc:=SQRT([.J33]^2+[Sheet2.I31]^2)" office:value-type="float" office:value="50.0193813331563">
            <text:p>50.019</text:p>
          </table:table-cell>
          <table:table-cell table:formula="oooc:=([.L33]-[.B$4])/[.B$4]" office:value-type="float" office:value="0.000387626663125502">
            <text:p>0.000388</text:p>
          </table:table-cell>
          <table:table-cell table:formula="oooc:=50*SQRT([.M33]^2)" office:value-type="float" office:value="0.0193813331562751">
            <text:p>0.01938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9">
            <text:p>9.0</text:p>
          </table:table-cell>
          <table:table-cell office:value-type="float" office:value="3.39">
            <text:p>3.390</text:p>
          </table:table-cell>
          <table:table-cell table:formula="oooc:=[Sheet3.B$27]+[Sheet3.B$29]*[.F34]" office:value-type="float" office:value="18.8318143318413">
            <text:p>18.832</text:p>
          </table:table-cell>
          <table:table-cell table:formula="oooc:=[.G34]-[.B$13]" office:value-type="float" office:value="-0.15956080431258">
            <text:p>-0.160</text:p>
          </table:table-cell>
          <table:table-cell table:formula="oooc:=-[.H34]*[.B$11]" office:value-type="float" office:value="0.119381306075214">
            <text:p>0.119</text:p>
          </table:table-cell>
          <table:table-cell table:formula="oooc:=[.B$3]+[.I34]" office:value-type="float" office:value="50.0193813060752">
            <text:p>50.019</text:p>
          </table:table-cell>
          <table:table-cell table:formula="oooc:=[.I34]/[.B$3]" office:value-type="float" office:value="0.00239241094339106">
            <text:p>0.002392</text:p>
          </table:table-cell>
          <table:table-cell table:formula="oooc:=SQRT([.J34]^2+[Sheet2.I32]^2)" office:value-type="float" office:value="50.0193813796402">
            <text:p>50.019</text:p>
          </table:table-cell>
          <table:table-cell table:formula="oooc:=([.L34]-[.B$4])/[.B$4]" office:value-type="float" office:value="0.000387627592803312">
            <text:p>0.000388</text:p>
          </table:table-cell>
          <table:table-cell table:formula="oooc:=50*SQRT([.M34]^2)" office:value-type="float" office:value="0.0193813796401656">
            <text:p>0.01938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0">
            <text:p>10.0</text:p>
          </table:table-cell>
          <table:table-cell office:value-type="float" office:value="3.385">
            <text:p>3.385</text:p>
          </table:table-cell>
          <table:table-cell table:formula="oooc:=[Sheet3.B$27]+[Sheet3.B$29]*[.F35]" office:value-type="float" office:value="18.8484352489572">
            <text:p>18.848</text:p>
          </table:table-cell>
          <table:table-cell table:formula="oooc:=[.G35]-[.B$13]" office:value-type="float" office:value="-0.142939887196683">
            <text:p>-0.143</text:p>
          </table:table-cell>
          <table:table-cell table:formula="oooc:=-[.H35]*[.B$11]" office:value-type="float" office:value="0.106945753359043">
            <text:p>0.107</text:p>
          </table:table-cell>
          <table:table-cell table:formula="oooc:=[.B$3]+[.I35]" office:value-type="float" office:value="50.006945753359">
            <text:p>50.007</text:p>
          </table:table-cell>
          <table:table-cell table:formula="oooc:=[.I35]/[.B$3]" office:value-type="float" office:value="0.0021432014701211">
            <text:p>0.002143</text:p>
          </table:table-cell>
          <table:table-cell table:formula="oooc:=SQRT([.J35]^2+[Sheet2.I33]^2)" office:value-type="float" office:value="50.0069457565382">
            <text:p>50.007</text:p>
          </table:table-cell>
          <table:table-cell table:formula="oooc:=([.L35]-[.B$4])/[.B$4]" office:value-type="float" office:value="0.000138915130763735">
            <text:p>0.000139</text:p>
          </table:table-cell>
          <table:table-cell table:formula="oooc:=50*SQRT([.M35]^2)" office:value-type="float" office:value="0.00694575653818674">
            <text:p>0.00694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2">
            <text:p>12.0</text:p>
          </table:table-cell>
          <table:table-cell office:value-type="float" office:value="3.38">
            <text:p>3.380</text:p>
          </table:table-cell>
          <table:table-cell table:formula="oooc:=[Sheet3.B$27]+[Sheet3.B$29]*[.F36]" office:value-type="float" office:value="18.8650561660731">
            <text:p>18.865</text:p>
          </table:table-cell>
          <table:table-cell table:formula="oooc:=[.G36]-[.B$13]" office:value-type="float" office:value="-0.126318970080792">
            <text:p>-0.126</text:p>
          </table:table-cell>
          <table:table-cell table:formula="oooc:=-[.H36]*[.B$11]" office:value-type="float" office:value="0.0945102006428775">
            <text:p>0.095</text:p>
          </table:table-cell>
          <table:table-cell table:formula="oooc:=[.B$3]+[.I36]" office:value-type="float" office:value="49.9945102006429">
            <text:p>49.995</text:p>
          </table:table-cell>
          <table:table-cell table:formula="oooc:=[.I36]/[.B$3]" office:value-type="float" office:value="0.00189399199685125">
            <text:p>0.001894</text:p>
          </table:table-cell>
          <table:table-cell table:formula="oooc:=SQRT([.J36]^2+[Sheet2.I34]^2)" office:value-type="float" office:value="49.9945113144254">
            <text:p>49.995</text:p>
          </table:table-cell>
          <table:table-cell table:formula="oooc:=([.L36]-[.B$4])/[.B$4]" office:value-type="float" office:value="-0.00010977371149238">
            <text:p>-0.000110</text:p>
          </table:table-cell>
          <table:table-cell table:formula="oooc:=50*SQRT([.M36]^2)" office:value-type="float" office:value="0.00548868557461901">
            <text:p>0.00548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4">
            <text:p>14.0</text:p>
          </table:table-cell>
          <table:table-cell office:value-type="float" office:value="3.38">
            <text:p>3.380</text:p>
          </table:table-cell>
          <table:table-cell table:formula="oooc:=[Sheet3.B$27]+[Sheet3.B$29]*[.F37]" office:value-type="float" office:value="18.8650561660731">
            <text:p>18.865</text:p>
          </table:table-cell>
          <table:table-cell table:formula="oooc:=[.G37]-[.B$13]" office:value-type="float" office:value="-0.126318970080792">
            <text:p>-0.126</text:p>
          </table:table-cell>
          <table:table-cell table:formula="oooc:=-[.H37]*[.B$11]" office:value-type="float" office:value="0.0945102006428775">
            <text:p>0.095</text:p>
          </table:table-cell>
          <table:table-cell table:formula="oooc:=[.B$3]+[.I37]" office:value-type="float" office:value="49.9945102006429">
            <text:p>49.995</text:p>
          </table:table-cell>
          <table:table-cell table:formula="oooc:=[.I37]/[.B$3]" office:value-type="float" office:value="0.00189399199685125">
            <text:p>0.001894</text:p>
          </table:table-cell>
          <table:table-cell table:formula="oooc:=SQRT([.J37]^2+[Sheet2.I35]^2)" office:value-type="float" office:value="49.9945112831503">
            <text:p>49.995</text:p>
          </table:table-cell>
          <table:table-cell table:formula="oooc:=([.L37]-[.B$4])/[.B$4]" office:value-type="float" office:value="-0.00010977433699324">
            <text:p>-0.000110</text:p>
          </table:table-cell>
          <table:table-cell table:formula="oooc:=50*SQRT([.M37]^2)" office:value-type="float" office:value="0.00548871684966201">
            <text:p>0.00548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6">
            <text:p>16.0</text:p>
          </table:table-cell>
          <table:table-cell office:value-type="float" office:value="3.38">
            <text:p>3.380</text:p>
          </table:table-cell>
          <table:table-cell table:formula="oooc:=[Sheet3.B$27]+[Sheet3.B$29]*[.F38]" office:value-type="float" office:value="18.8650561660731">
            <text:p>18.865</text:p>
          </table:table-cell>
          <table:table-cell table:formula="oooc:=[.G38]-[.B$13]" office:value-type="float" office:value="-0.126318970080792">
            <text:p>-0.126</text:p>
          </table:table-cell>
          <table:table-cell table:formula="oooc:=-[.H38]*[.B$11]" office:value-type="float" office:value="0.0945102006428775">
            <text:p>0.095</text:p>
          </table:table-cell>
          <table:table-cell table:formula="oooc:=[.B$3]+[.I38]" office:value-type="float" office:value="49.9945102006429">
            <text:p>49.995</text:p>
          </table:table-cell>
          <table:table-cell table:formula="oooc:=[.I38]/[.B$3]" office:value-type="float" office:value="0.00189399199685125">
            <text:p>0.001894</text:p>
          </table:table-cell>
          <table:table-cell table:formula="oooc:=SQRT([.J38]^2+[Sheet2.I36]^2)" office:value-type="float" office:value="49.9945118087371">
            <text:p>49.995</text:p>
          </table:table-cell>
          <table:table-cell table:formula="oooc:=([.L38]-[.B$4])/[.B$4]" office:value-type="float" office:value="-0.000109763825258398">
            <text:p>-0.000110</text:p>
          </table:table-cell>
          <table:table-cell table:formula="oooc:=50*SQRT([.M38]^2)" office:value-type="float" office:value="0.00548819126291988">
            <text:p>0.00548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8">
            <text:p>18.0</text:p>
          </table:table-cell>
          <table:table-cell office:value-type="float" office:value="3.38">
            <text:p>3.380</text:p>
          </table:table-cell>
          <table:table-cell table:formula="oooc:=[Sheet3.B$27]+[Sheet3.B$29]*[.F39]" office:value-type="float" office:value="18.8650561660731">
            <text:p>18.865</text:p>
          </table:table-cell>
          <table:table-cell table:formula="oooc:=[.G39]-[.B$13]" office:value-type="float" office:value="-0.126318970080792">
            <text:p>-0.126</text:p>
          </table:table-cell>
          <table:table-cell table:formula="oooc:=-[.H39]*[.B$11]" office:value-type="float" office:value="0.0945102006428775">
            <text:p>0.095</text:p>
          </table:table-cell>
          <table:table-cell table:formula="oooc:=[.B$3]+[.I39]" office:value-type="float" office:value="49.9945102006429">
            <text:p>49.995</text:p>
          </table:table-cell>
          <table:table-cell table:formula="oooc:=[.I39]/[.B$3]" office:value-type="float" office:value="0.00189399199685125">
            <text:p>0.001894</text:p>
          </table:table-cell>
          <table:table-cell table:formula="oooc:=SQRT([.J39]^2+[Sheet2.I37]^2)" office:value-type="float" office:value="49.9945150326271">
            <text:p>49.995</text:p>
          </table:table-cell>
          <table:table-cell table:formula="oooc:=([.L39]-[.B$4])/[.B$4]" office:value-type="float" office:value="-0.000109699347458871">
            <text:p>-0.000110</text:p>
          </table:table-cell>
          <table:table-cell table:formula="oooc:=50*SQRT([.M39]^2)" office:value-type="float" office:value="0.00548496737294357">
            <text:p>0.00548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0">
            <text:p>20.0</text:p>
          </table:table-cell>
          <table:table-cell office:value-type="float" office:value="3.38">
            <text:p>3.380</text:p>
          </table:table-cell>
          <table:table-cell table:formula="oooc:=[Sheet3.B$27]+[Sheet3.B$29]*[.F40]" office:value-type="float" office:value="18.8650561660731">
            <text:p>18.865</text:p>
          </table:table-cell>
          <table:table-cell table:formula="oooc:=[.G40]-[.B$13]" office:value-type="float" office:value="-0.126318970080792">
            <text:p>-0.126</text:p>
          </table:table-cell>
          <table:table-cell table:formula="oooc:=-[.H40]*[.B$11]" office:value-type="float" office:value="0.0945102006428775">
            <text:p>0.095</text:p>
          </table:table-cell>
          <table:table-cell table:formula="oooc:=[.B$3]+[.I40]" office:value-type="float" office:value="49.9945102006429">
            <text:p>49.995</text:p>
          </table:table-cell>
          <table:table-cell table:formula="oooc:=[.I40]/[.B$3]" office:value-type="float" office:value="0.00189399199685125">
            <text:p>0.001894</text:p>
          </table:table-cell>
          <table:table-cell table:formula="oooc:=SQRT([.J40]^2+[Sheet2.I38]^2)" office:value-type="float" office:value="49.9945178216161">
            <text:p>49.995</text:p>
          </table:table-cell>
          <table:table-cell table:formula="oooc:=([.L40]-[.B$4])/[.B$4]" office:value-type="float" office:value="-0.000109643567679001">
            <text:p>-0.000110</text:p>
          </table:table-cell>
          <table:table-cell table:formula="oooc:=50*SQRT([.M40]^2)" office:value-type="float" office:value="0.00548217838395004">
            <text:p>0.00548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2">
            <text:p>22.0</text:p>
          </table:table-cell>
          <table:table-cell office:value-type="float" office:value="3.38">
            <text:p>3.380</text:p>
          </table:table-cell>
          <table:table-cell table:formula="oooc:=[Sheet3.B$27]+[Sheet3.B$29]*[.F41]" office:value-type="float" office:value="18.8650561660731">
            <text:p>18.865</text:p>
          </table:table-cell>
          <table:table-cell table:formula="oooc:=[.G41]-[.B$13]" office:value-type="float" office:value="-0.126318970080792">
            <text:p>-0.126</text:p>
          </table:table-cell>
          <table:table-cell table:formula="oooc:=-[.H41]*[.B$11]" office:value-type="float" office:value="0.0945102006428775">
            <text:p>0.095</text:p>
          </table:table-cell>
          <table:table-cell table:formula="oooc:=[.B$3]+[.I41]" office:value-type="float" office:value="49.9945102006429">
            <text:p>49.995</text:p>
          </table:table-cell>
          <table:table-cell table:formula="oooc:=[.I41]/[.B$3]" office:value-type="float" office:value="0.00189399199685125">
            <text:p>0.001894</text:p>
          </table:table-cell>
          <table:table-cell table:formula="oooc:=SQRT([.J41]^2+[Sheet2.I39]^2)" office:value-type="float" office:value="49.9945160582836">
            <text:p>49.995</text:p>
          </table:table-cell>
          <table:table-cell table:formula="oooc:=([.L41]-[.B$4])/[.B$4]" office:value-type="float" office:value="-0.000109678834327553">
            <text:p>-0.000110</text:p>
          </table:table-cell>
          <table:table-cell table:formula="oooc:=50*SQRT([.M41]^2)" office:value-type="float" office:value="0.00548394171637767">
            <text:p>0.00548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4">
            <text:p>24.0</text:p>
          </table:table-cell>
          <table:table-cell office:value-type="float" office:value="3.38">
            <text:p>3.380</text:p>
          </table:table-cell>
          <table:table-cell table:formula="oooc:=[Sheet3.B$27]+[Sheet3.B$29]*[.F42]" office:value-type="float" office:value="18.8650561660731">
            <text:p>18.865</text:p>
          </table:table-cell>
          <table:table-cell table:formula="oooc:=[.G42]-[.B$13]" office:value-type="float" office:value="-0.126318970080792">
            <text:p>-0.126</text:p>
          </table:table-cell>
          <table:table-cell table:formula="oooc:=-[.H42]*[.B$11]" office:value-type="float" office:value="0.0945102006428775">
            <text:p>0.095</text:p>
          </table:table-cell>
          <table:table-cell table:formula="oooc:=[.B$3]+[.I42]" office:value-type="float" office:value="49.9945102006429">
            <text:p>49.995</text:p>
          </table:table-cell>
          <table:table-cell table:formula="oooc:=[.I42]/[.B$3]" office:value-type="float" office:value="0.00189399199685125">
            <text:p>0.001894</text:p>
          </table:table-cell>
          <table:table-cell table:formula="oooc:=SQRT([.J42]^2+[Sheet2.I40]^2)" office:value-type="float" office:value="49.9945151226883">
            <text:p>49.995</text:p>
          </table:table-cell>
          <table:table-cell table:formula="oooc:=([.L42]-[.B$4])/[.B$4]" office:value-type="float" office:value="-0.000109697546234599">
            <text:p>-0.000110</text:p>
          </table:table-cell>
          <table:table-cell table:formula="oooc:=50*SQRT([.M42]^2)" office:value-type="float" office:value="0.00548487731172997">
            <text:p>0.00548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6">
            <text:p>26.0</text:p>
          </table:table-cell>
          <table:table-cell office:value-type="float" office:value="3.38">
            <text:p>3.380</text:p>
          </table:table-cell>
          <table:table-cell table:formula="oooc:=[Sheet3.B$27]+[Sheet3.B$29]*[.F43]" office:value-type="float" office:value="18.8650561660731">
            <text:p>18.865</text:p>
          </table:table-cell>
          <table:table-cell table:formula="oooc:=[.G43]-[.B$13]" office:value-type="float" office:value="-0.126318970080792">
            <text:p>-0.126</text:p>
          </table:table-cell>
          <table:table-cell table:formula="oooc:=-[.H43]*[.B$11]" office:value-type="float" office:value="0.0945102006428775">
            <text:p>0.095</text:p>
          </table:table-cell>
          <table:table-cell table:formula="oooc:=[.B$3]+[.I43]" office:value-type="float" office:value="49.9945102006429">
            <text:p>49.995</text:p>
          </table:table-cell>
          <table:table-cell table:formula="oooc:=[.I43]/[.B$3]" office:value-type="float" office:value="0.00189399199685125">
            <text:p>0.001894</text:p>
          </table:table-cell>
          <table:table-cell table:formula="oooc:=SQRT([.J43]^2+[Sheet2.I41]^2)" office:value-type="float" office:value="49.9945125165644">
            <text:p>49.995</text:p>
          </table:table-cell>
          <table:table-cell table:formula="oooc:=([.L43]-[.B$4])/[.B$4]" office:value-type="float" office:value="-0.000109749668713022">
            <text:p>-0.000110</text:p>
          </table:table-cell>
          <table:table-cell table:formula="oooc:=50*SQRT([.M43]^2)" office:value-type="float" office:value="0.00548748343565109">
            <text:p>0.00548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8">
            <text:p>28.0</text:p>
          </table:table-cell>
          <table:table-cell office:value-type="float" office:value="3.38">
            <text:p>3.380</text:p>
          </table:table-cell>
          <table:table-cell table:formula="oooc:=[Sheet3.B$27]+[Sheet3.B$29]*[.F44]" office:value-type="float" office:value="18.8650561660731">
            <text:p>18.865</text:p>
          </table:table-cell>
          <table:table-cell table:formula="oooc:=[.G44]-[.B$13]" office:value-type="float" office:value="-0.126318970080792">
            <text:p>-0.126</text:p>
          </table:table-cell>
          <table:table-cell table:formula="oooc:=-[.H44]*[.B$11]" office:value-type="float" office:value="0.0945102006428775">
            <text:p>0.095</text:p>
          </table:table-cell>
          <table:table-cell table:formula="oooc:=[.B$3]+[.I44]" office:value-type="float" office:value="49.9945102006429">
            <text:p>49.995</text:p>
          </table:table-cell>
          <table:table-cell table:formula="oooc:=[.I44]/[.B$3]" office:value-type="float" office:value="0.00189399199685125">
            <text:p>0.001894</text:p>
          </table:table-cell>
          <table:table-cell table:formula="oooc:=SQRT([.J44]^2+[Sheet2.I42]^2)" office:value-type="float" office:value="49.994510300991">
            <text:p>49.995</text:p>
          </table:table-cell>
          <table:table-cell table:formula="oooc:=([.L44]-[.B$4])/[.B$4]" office:value-type="float" office:value="-0.000109793980179802">
            <text:p>-0.000110</text:p>
          </table:table-cell>
          <table:table-cell table:formula="oooc:=50*SQRT([.M44]^2)" office:value-type="float" office:value="0.0054896990089901">
            <text:p>0.00549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0">
            <text:p>30.0</text:p>
          </table:table-cell>
          <table:table-cell office:value-type="float" office:value="3.375">
            <text:p>3.375</text:p>
          </table:table-cell>
          <table:table-cell table:formula="oooc:=[Sheet3.B$27]+[Sheet3.B$29]*[.F45]" office:value-type="float" office:value="18.881677083189">
            <text:p>18.882</text:p>
          </table:table-cell>
          <table:table-cell table:formula="oooc:=[.G45]-[.B$13]" office:value-type="float" office:value="-0.109698052964898">
            <text:p>-0.110</text:p>
          </table:table-cell>
          <table:table-cell table:formula="oooc:=-[.H45]*[.B$11]" office:value-type="float" office:value="0.0820746479267092">
            <text:p>0.082</text:p>
          </table:table-cell>
          <table:table-cell table:formula="oooc:=[.B$3]+[.I45]" office:value-type="float" office:value="49.9820746479267">
            <text:p>49.982</text:p>
          </table:table-cell>
          <table:table-cell table:formula="oooc:=[.I45]/[.B$3]" office:value-type="float" office:value="0.00164478252358135">
            <text:p>0.001645</text:p>
          </table:table-cell>
          <table:table-cell table:formula="oooc:=SQRT([.J45]^2+[Sheet2.I43]^2)" office:value-type="float" office:value="49.9820770640136">
            <text:p>49.982</text:p>
          </table:table-cell>
          <table:table-cell table:formula="oooc:=([.L45]-[.B$4])/[.B$4]" office:value-type="float" office:value="-0.000358458719728389">
            <text:p>-0.000358</text:p>
          </table:table-cell>
          <table:table-cell table:formula="oooc:=50*SQRT([.M45]^2)" office:value-type="float" office:value="0.0179229359864195">
            <text:p>0.01792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Magnitude precision of the bridge +/- <text:s text:c="9"/>&gt;&gt;&gt;</text:p>
          </table:table-cell>
          <table:table-cell table:style-name="Default" table:number-columns-repeated="9"/>
          <table:table-cell table:style-name="ce16" table:formula="oooc:=MAX([.N17:.N45])" office:value-type="float" office:value="0.0193817156168308">
            <text:p>0.0194</text:p>
          </table:table-cell>
          <table:table-cell office:value-type="string">
            <text:p>Ohms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  <table:table-cell office:value-type="string">
            <text:p>Magnitude precision as a percentagee +/- <text:s text:c="2"/>&gt;&gt;&gt;</text:p>
          </table:table-cell>
          <table:table-cell table:style-name="Default" table:number-columns-repeated="9"/>
          <table:table-cell table:style-name="ce16" table:formula="oooc:=100*[.N46]/[.B4]" office:value-type="float" office:value="0.0387634312336615">
            <text:p>0.0388</text:p>
          </table:table-cell>
          <table:table-cell office:value-type="string">
            <text:p>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rue (claimable) accuracy of the bridge +/- <text:s text:c="2"/>&gt;&gt;&gt;</text:p>
          </table:table-cell>
          <table:table-cell table:style-name="Default" table:number-columns-repeated="9"/>
          <table:table-cell table:style-name="ce16" table:formula="oooc:=SQRT([.N46]^2 + [.C3]^2 + 2*([.C12]*[Sheet3.B29]*[.B11])^2)" office:value-type="float" office:value="0.065459428984409">
            <text:p>0.0655</text:p>
          </table:table-cell>
          <table:table-cell office:value-type="string">
            <text:p>Ohm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rue accuracy as a percentagee +/- <text:s text:c="10"/>&gt;&gt;&gt;</text:p>
          </table:table-cell>
          <table:table-cell table:style-name="Default" table:number-columns-repeated="9"/>
          <table:table-cell table:style-name="ce16" table:formula="oooc:=100*[.N48]/[.B4]" office:value-type="float" office:value="0.130918857968818">
            <text:p>0.1309</text:p>
          </table:table-cell>
          <table:table-cell office:value-type="string">
            <text:p>%</text:p>
          </table:table-cell>
          <table:table-cell table:number-columns-repeated="2"/>
        </table:table-row>
        <table:table-row table:style-name="ro1">
          <table:table-cell office:value-type="string">
            <text:p>KT =</text:p>
          </table:table-cell>
          <table:table-cell table:style-name="ce5" table:formula="oooc:= (1+[.B9]/[.B10])*[.B7]*[.B4]/([.B5]*[.B6]) -1 +1/[.B7]" office:value-type="float" office:value="12.1166283593359">
            <text:p>12.117</text:p>
          </table:table-cell>
          <table:table-cell/>
          <table:table-cell office:value-type="string">
            <text:p>&lt;&lt; Transformer constant.</text:p>
          </table:table-cell>
          <table:table-cell table:style-name="Default" table:number-columns-repeated="9"/>
          <table:table-cell table:style-name="ce16"/>
          <table:table-cell table:number-columns-repeated="3"/>
        </table:table-row>
        <table:table-row table:style-name="ro1">
          <table:table-cell office:value-type="string">
            <text:p>C1 =</text:p>
          </table:table-cell>
          <table:table-cell table:style-name="ce8" table:formula="oooc:=[.B10]*[.B50]" office:value-type="float" office:value="62.1280119124946">
            <text:p>62.13</text:p>
          </table:table-cell>
          <table:table-cell/>
          <table:table-cell office:value-type="string">
            <text:p>pF</text:p>
          </table:table-cell>
          <table:table-cell table:style-name="Default" office:value-type="string">
            <text:p>&lt;&lt; estimated C1</text:p>
          </table:table-cell>
          <table:table-cell table:style-name="Default" table:number-columns-repeated="9"/>
          <table:table-cell table:number-columns-repeated="3"/>
        </table:table-row>
        <table:table-row table:style-name="ro1">
          <table:table-cell office:value-type="string">
            <text:p>C1b = </text:p>
          </table:table-cell>
          <table:table-cell table:style-name="ce3" office:value-type="float" office:value="38.9">
            <text:p>38.90</text:p>
          </table:table-cell>
          <table:table-cell/>
          <table:table-cell office:value-type="string">
            <text:p>pF</text:p>
          </table:table-cell>
          <table:table-cell table:style-name="Default" office:value-type="string">
            <text:p>&lt;&lt; padding capacitance. <text:s/>Nominal will do if no measurement is available.</text:p>
          </table:table-cell>
          <table:table-cell table:style-name="Default" table:number-columns-repeated="9"/>
          <table:table-cell table:number-columns-repeated="3"/>
        </table:table-row>
        <table:table-row table:style-name="ro1">
          <table:table-cell office:value-type="string">
            <text:p>C1s = </text:p>
          </table:table-cell>
          <table:table-cell table:style-name="ce8" table:formula="oooc:=[.B51]-[.B52]-[.B13]" office:value-type="float" office:value="4.23663677634074">
            <text:p>4.24</text:p>
          </table:table-cell>
          <table:table-cell/>
          <table:table-cell office:value-type="string">
            <text:p>pF</text:p>
          </table:table-cell>
          <table:table-cell table:style-name="Default" office:value-type="string">
            <text:p>&lt;&lt; estimated contribution to C1 from strays.</text:p>
          </table:table-cell>
          <table:table-cell table:style-name="Default" table:number-columns-repeated="9"/>
          <table:table-cell table:number-columns-repeated="3"/>
        </table:table-row>
      </table:table>
      <table:table table:name="Sheet2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ce19"/>
        <table:table-column table:style-name="co15" table:default-cell-style-name="ce11"/>
        <table:table-column table:style-name="co18" table:default-cell-style-name="ce20"/>
        <table:table-column table:style-name="co19" table:default-cell-style-name="ce15"/>
        <table:table-column table:style-name="co20" table:default-cell-style-name="ce5"/>
        <table:table-column table:style-name="co21" table:default-cell-style-name="ce21"/>
        <table:table-column table:style-name="co11" table:default-cell-style-name="ce21"/>
        <table:table-column table:style-name="co1" table:number-columns-repeated="4" table:default-cell-style-name="Default"/>
        <table:table-row table:style-name="ro1">
          <table:table-cell table:style-name="ce1" table:formula="oooc:=[Sheet1.A1]" office:value-type="string" office:string-value="Unshielded reference bridge. Rvb = 2K2 CF">
            <text:p>Unshielded reference bridge. Rvb = 2K2 CF</text:p>
          </table:table-cell>
          <table:table-cell table:number-columns-repeated="3"/>
          <table:table-cell table:style-name="Default" table:number-columns-repeated="7"/>
          <table:table-cell office:value-type="string">
            <text:p>T = 22 deg. C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7"/>
          <table:table-cell table:style-name="ce4" office:value-type="string">
            <text:p>Cells with yelow background are input data.</text:p>
          </table:table-cell>
          <table:table-cell table:style-name="ce4" table:number-columns-repeated="3"/>
        </table:table-row>
        <table:table-row table:style-name="ro1">
          <table:table-cell office:value-type="string">
            <text:p>R0</text:p>
          </table:table-cell>
          <table:table-cell table:style-name="ce8" table:formula="oooc:=[Sheet1.B3]" office:value-type="float" office:value="49.9">
            <text:p>49.90</text:p>
          </table:table-cell>
          <table:table-cell table:style-name="ce8"/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>
            <text:p>k</text:p>
          </table:table-cell>
          <table:table-cell table:style-name="ce8" table:formula="oooc:=[Sheet1.B5]" office:value-type="float" office:value="0.96">
            <text:p>0.96</text:p>
          </table:table-cell>
          <table:table-cell table:style-name="ce8"/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>
            <text:p>Ri</text:p>
          </table:table-cell>
          <table:table-cell table:style-name="ce8" table:formula="oooc:=[Sheet1.B6]" office:value-type="float" office:value="50.035">
            <text:p>50.04</text:p>
          </table:table-cell>
          <table:table-cell table:style-name="ce8"/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>
            <text:p>N</text:p>
          </table:table-cell>
          <table:table-cell table:formula="oooc:=[Sheet1.B7]" office:value-type="float" office:value="12">
            <text:p>12</text:p>
          </table:table-cell>
          <table:table-cell table:number-columns-repeated="2"/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>
            <text:p>C2+Cx</text:p>
          </table:table-cell>
          <table:table-cell table:style-name="ce6" office:value-type="float" office:value="5.35">
            <text:p>5.350</text:p>
          </table:table-cell>
          <table:table-cell table:style-name="ce8"/>
          <table:table-cell office:value-type="string">
            <text:p>pF</text:p>
          </table:table-cell>
          <table:table-cell table:style-name="Default" office:value-type="string">
            <text:p>&lt;&lt;&lt; must include strays.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string">
            <text:p>Rvcal</text:p>
          </table:table-cell>
          <table:table-cell table:style-name="ce17" office:value-type="float" office:value="2516.7">
            <text:p>2516.70</text:p>
          </table:table-cell>
          <table:table-cell table:style-name="ce18"/>
          <table:table-cell office:value-type="string">
            <text:p><text:s/>&lt;&lt;&lt; to get final calibration setting, vary this to minimise max |phase error|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>
            <text:p>Li calc</text:p>
          </table:table-cell>
          <table:table-cell table:style-name="ce5" table:formula="oooc:=[.B7]*0.000001*[.B6]*[.B3]*[.B8]" office:value-type="float" office:value="8.062449786">
            <text:p>8.062</text:p>
          </table:table-cell>
          <table:table-cell table:style-name="ce5"/>
          <table:table-cell office:value-type="string">
            <text:p>uH</text:p>
          </table:table-cell>
          <table:table-cell table:style-name="Default" office:value-type="string">
            <text:p>&lt;&lt;&lt; should be ca. 1% lower than measured sec. Inductance. If not, C2+Cx has been wrongly estimated.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string">
            <text:p>Lsec</text:p>
          </table:table-cell>
          <table:table-cell table:style-name="ce6" office:value-type="float" office:value="8.15">
            <text:p>8.150</text:p>
          </table:table-cell>
          <table:table-cell table:style-name="ce5"/>
          <table:table-cell office:value-type="string">
            <text:p>uH</text:p>
          </table:table-cell>
          <table:table-cell table:style-name="Default" office:value-type="string">
            <text:p>&lt;&lt;&lt; measured sec. Inductance. For comparison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string">
            <text:p>Li/Lsec</text:p>
          </table:table-cell>
          <table:table-cell table:style-name="ce5" table:formula="oooc:=[.B9]/[.B10]" office:value-type="float" office:value="0.989257642453988">
            <text:p>0.989</text:p>
          </table:table-cell>
          <table:table-cell table:style-name="ce5"/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1">
          <table:table-cell table:number-columns-repeated="4"/>
          <table:table-cell table:style-name="ce10" office:value-type="string">
            <text:p>f</text:p>
          </table:table-cell>
          <table:table-cell table:style-name="ce10" office:value-type="string">
            <text:p>Rv</text:p>
          </table:table-cell>
          <table:table-cell table:style-name="ce10" office:value-type="string">
            <text:p>Rv-Rvcal</text:p>
          </table:table-cell>
          <table:table-cell table:style-name="ce10" office:value-type="string">
            <text:p>dX0 / dRv</text:p>
          </table:table-cell>
          <table:table-cell table:style-name="ce10" office:value-type="string">
            <text:p>X0</text:p>
          </table:table-cell>
          <table:table-cell table:style-name="ce10" office:value-type="string">
            <text:p>delta phi</text:p>
          </table:table-cell>
          <table:table-cell table:style-name="ce10" office:value-type="string">
            <text:p>| delta phi |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10" office:value-type="string">
            <text:p>/MHz</text:p>
          </table:table-cell>
          <table:table-cell table:style-name="ce10" office:value-type="string">
            <text:p>/ Ohms</text:p>
          </table:table-cell>
          <table:table-cell table:style-name="ce10"/>
          <table:table-cell table:style-name="ce10" office:value-type="string">
            <text:p>Deriv</text:p>
          </table:table-cell>
          <table:table-cell table:style-name="ce10" table:number-columns-repeated="3"/>
          <table:table-cell>
            <draw:frame table:end-cell-address="Sheet2.T42" table:end-x="2.164cm" table:end-y="0.027cm" draw:z-index="0" draw:style-name="gr1" svg:width="19.363cm" svg:height="12.646cm" svg:x="0.866cm" svg:y="0.026cm">
              <draw:object draw:notify-on-update-of-ranges="Sheet2.J15:Sheet2.J43 Sheet2.E15:Sheet2.E4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ooc:=[Sheet1.E17]" office:value-type="float" office:value="1.6">
            <text:p>1.6</text:p>
          </table:table-cell>
          <table:table-cell office:value-type="float" office:value="2519">
            <text:p>2519.0</text:p>
          </table:table-cell>
          <table:table-cell table:formula="oooc:=[.F15]-[.B$8]" office:value-type="float" office:value="2.30000000000018">
            <text:p>2.3</text:p>
          </table:table-cell>
          <table:table-cell table:formula="oooc:=[.B$4]*[.B$5]*1000000/(2*PI()*[.E15]*[.B$6]*[.B$7]*[.F15]^2)" office:value-type="float" office:value="0.01172880924547">
            <text:p>0.011729</text:p>
          </table:table-cell>
          <table:table-cell table:formula="oooc:=-[.G15]*[.H15]" office:value-type="float" office:value="-0.0269762612645831">
            <text:p>-0.027</text:p>
          </table:table-cell>
          <table:table-cell table:formula="oooc:=57.29577951*ATAN([.I15]/[Sheet1.J17])" office:value-type="float" office:value="-0.0309236016757756">
            <text:p>-0.0309</text:p>
          </table:table-cell>
          <table:table-cell table:formula="oooc:=SQRT([.J15]^2)" office:value-type="float" office:value="0.0309236016757756">
            <text:p>0.030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18]" office:value-type="float" office:value="1.7">
            <text:p>1.7</text:p>
          </table:table-cell>
          <table:table-cell office:value-type="float" office:value="2519">
            <text:p>2519.0</text:p>
          </table:table-cell>
          <table:table-cell table:formula="oooc:=[.F16]-[.B$8]" office:value-type="float" office:value="2.30000000000018">
            <text:p>2.3</text:p>
          </table:table-cell>
          <table:table-cell table:formula="oooc:=[.B$4]*[.B$5]*1000000/(2*PI()*[.E16]*[.B$6]*[.B$7]*[.F16]^2)" office:value-type="float" office:value="0.0110388792898541">
            <text:p>0.011039</text:p>
          </table:table-cell>
          <table:table-cell table:formula="oooc:=-[.G16]*[.H16]" office:value-type="float" office:value="-0.0253894223666664">
            <text:p>-0.025</text:p>
          </table:table-cell>
          <table:table-cell table:formula="oooc:=57.29577951*ATAN([.I16]/[Sheet1.J18])" office:value-type="float" office:value="-0.0291045666057768">
            <text:p>-0.0291</text:p>
          </table:table-cell>
          <table:table-cell table:formula="oooc:=SQRT([.J16]^2)" office:value-type="float" office:value="0.0291045666057768">
            <text:p>0.029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19]" office:value-type="float" office:value="1.8">
            <text:p>1.8</text:p>
          </table:table-cell>
          <table:table-cell office:value-type="float" office:value="2518">
            <text:p>2518.0</text:p>
          </table:table-cell>
          <table:table-cell table:formula="oooc:=[.F17]-[.B$8]" office:value-type="float" office:value="1.30000000000018">
            <text:p>1.3</text:p>
          </table:table-cell>
          <table:table-cell table:formula="oooc:=[.B$4]*[.B$5]*1000000/(2*PI()*[.E17]*[.B$6]*[.B$7]*[.F17]^2)" office:value-type="float" office:value="0.0104338907268804">
            <text:p>0.010434</text:p>
          </table:table-cell>
          <table:table-cell table:formula="oooc:=-[.G17]*[.H17]" office:value-type="float" office:value="-0.0135640579449465">
            <text:p>-0.014</text:p>
          </table:table-cell>
          <table:table-cell table:formula="oooc:=57.29577951*ATAN([.I17]/[Sheet1.J19])" office:value-type="float" office:value="-0.0155488394523528">
            <text:p>-0.0155</text:p>
          </table:table-cell>
          <table:table-cell table:formula="oooc:=SQRT([.J17]^2)" office:value-type="float" office:value="0.0155488394523528">
            <text:p>0.0155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0]" office:value-type="float" office:value="1.9">
            <text:p>1.9</text:p>
          </table:table-cell>
          <table:table-cell office:value-type="float" office:value="2519">
            <text:p>2519.0</text:p>
          </table:table-cell>
          <table:table-cell table:formula="oooc:=[.F18]-[.B$8]" office:value-type="float" office:value="2.30000000000018">
            <text:p>2.3</text:p>
          </table:table-cell>
          <table:table-cell table:formula="oooc:=[.B$4]*[.B$5]*1000000/(2*PI()*[.E18]*[.B$6]*[.B$7]*[.F18]^2)" office:value-type="float" office:value="0.00987689199618525">
            <text:p>0.009877</text:p>
          </table:table-cell>
          <table:table-cell table:formula="oooc:=-[.G18]*[.H18]" office:value-type="float" office:value="-0.0227168515912279">
            <text:p>-0.023</text:p>
          </table:table-cell>
          <table:table-cell table:formula="oooc:=57.29577951*ATAN([.I18]/[Sheet1.J20])" office:value-type="float" office:value="-0.0260409284624172">
            <text:p>-0.0260</text:p>
          </table:table-cell>
          <table:table-cell table:formula="oooc:=SQRT([.J18]^2)" office:value-type="float" office:value="0.0260409284624172">
            <text:p>0.026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1]" office:value-type="float" office:value="2">
            <text:p>2.0</text:p>
          </table:table-cell>
          <table:table-cell office:value-type="float" office:value="2519">
            <text:p>2519.0</text:p>
          </table:table-cell>
          <table:table-cell table:formula="oooc:=[.F19]-[.B$8]" office:value-type="float" office:value="2.30000000000018">
            <text:p>2.3</text:p>
          </table:table-cell>
          <table:table-cell table:formula="oooc:=[.B$4]*[.B$5]*1000000/(2*PI()*[.E19]*[.B$6]*[.B$7]*[.F19]^2)" office:value-type="float" office:value="0.00938304739637599">
            <text:p>0.009383</text:p>
          </table:table-cell>
          <table:table-cell table:formula="oooc:=-[.G19]*[.H19]" office:value-type="float" office:value="-0.0215810090116665">
            <text:p>-0.022</text:p>
          </table:table-cell>
          <table:table-cell table:formula="oooc:=57.29577951*ATAN([.I19]/[Sheet1.J21])" office:value-type="float" office:value="-0.0247388822053816">
            <text:p>-0.0247</text:p>
          </table:table-cell>
          <table:table-cell table:formula="oooc:=SQRT([.J19]^2)" office:value-type="float" office:value="0.0247388822053816">
            <text:p>0.024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2]" office:value-type="float" office:value="2.2">
            <text:p>2.2</text:p>
          </table:table-cell>
          <table:table-cell office:value-type="float" office:value="2518">
            <text:p>2518.0</text:p>
          </table:table-cell>
          <table:table-cell table:formula="oooc:=[.F20]-[.B$8]" office:value-type="float" office:value="1.30000000000018">
            <text:p>1.3</text:p>
          </table:table-cell>
          <table:table-cell table:formula="oooc:=[.B$4]*[.B$5]*1000000/(2*PI()*[.E20]*[.B$6]*[.B$7]*[.F20]^2)" office:value-type="float" office:value="0.00853681968562945">
            <text:p>0.008537</text:p>
          </table:table-cell>
          <table:table-cell table:formula="oooc:=-[.G20]*[.H20]" office:value-type="float" office:value="-0.0110978655913198">
            <text:p>-0.011</text:p>
          </table:table-cell>
          <table:table-cell table:formula="oooc:=57.29577951*ATAN([.I20]/[Sheet1.J22])" office:value-type="float" office:value="-0.0127186134428716">
            <text:p>-0.0127</text:p>
          </table:table-cell>
          <table:table-cell table:formula="oooc:=SQRT([.J20]^2)" office:value-type="float" office:value="0.0127186134428716">
            <text:p>0.012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3]" office:value-type="float" office:value="2.4">
            <text:p>2.4</text:p>
          </table:table-cell>
          <table:table-cell office:value-type="float" office:value="2520">
            <text:p>2520.0</text:p>
          </table:table-cell>
          <table:table-cell table:formula="oooc:=[.F21]-[.B$8]" office:value-type="float" office:value="3.30000000000018">
            <text:p>3.3</text:p>
          </table:table-cell>
          <table:table-cell table:formula="oooc:=[.B$4]*[.B$5]*1000000/(2*PI()*[.E21]*[.B$6]*[.B$7]*[.F21]^2)" office:value-type="float" office:value="0.00781300167576265">
            <text:p>0.007813</text:p>
          </table:table-cell>
          <table:table-cell table:formula="oooc:=-[.G21]*[.H21]" office:value-type="float" office:value="-0.0257829055300182">
            <text:p>-0.026</text:p>
          </table:table-cell>
          <table:table-cell table:formula="oooc:=57.29577951*ATAN([.I21]/[Sheet1.J23])" office:value-type="float" office:value="-0.0295409271096483">
            <text:p>-0.0295</text:p>
          </table:table-cell>
          <table:table-cell table:formula="oooc:=SQRT([.J21]^2)" office:value-type="float" office:value="0.0295409271096483">
            <text:p>0.0295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4]" office:value-type="float" office:value="2.6">
            <text:p>2.6</text:p>
          </table:table-cell>
          <table:table-cell office:value-type="float" office:value="2519">
            <text:p>2519.0</text:p>
          </table:table-cell>
          <table:table-cell table:formula="oooc:=[.F22]-[.B$8]" office:value-type="float" office:value="2.30000000000018">
            <text:p>2.3</text:p>
          </table:table-cell>
          <table:table-cell table:formula="oooc:=[.B$4]*[.B$5]*1000000/(2*PI()*[.E22]*[.B$6]*[.B$7]*[.F22]^2)" office:value-type="float" office:value="0.00721772876644307">
            <text:p>0.007218</text:p>
          </table:table-cell>
          <table:table-cell table:formula="oooc:=-[.G22]*[.H22]" office:value-type="float" office:value="-0.0166007761628204">
            <text:p>-0.017</text:p>
          </table:table-cell>
          <table:table-cell table:formula="oooc:=57.29577951*ATAN([.I22]/[Sheet1.J24])" office:value-type="float" office:value="-0.0190204452891565">
            <text:p>-0.0190</text:p>
          </table:table-cell>
          <table:table-cell table:formula="oooc:=SQRT([.J22]^2)" office:value-type="float" office:value="0.0190204452891565">
            <text:p>0.019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5]" office:value-type="float" office:value="2.8">
            <text:p>2.8</text:p>
          </table:table-cell>
          <table:table-cell office:value-type="float" office:value="2519">
            <text:p>2519.0</text:p>
          </table:table-cell>
          <table:table-cell table:formula="oooc:=[.F23]-[.B$8]" office:value-type="float" office:value="2.30000000000018">
            <text:p>2.3</text:p>
          </table:table-cell>
          <table:table-cell table:formula="oooc:=[.B$4]*[.B$5]*1000000/(2*PI()*[.E23]*[.B$6]*[.B$7]*[.F23]^2)" office:value-type="float" office:value="0.00670217671169714">
            <text:p>0.006702</text:p>
          </table:table-cell>
          <table:table-cell table:formula="oooc:=-[.G23]*[.H23]" office:value-type="float" office:value="-0.0154150064369046">
            <text:p>-0.015</text:p>
          </table:table-cell>
          <table:table-cell table:formula="oooc:=57.29577951*ATAN([.I23]/[Sheet1.J25])" office:value-type="float" office:value="-0.0176618421435922">
            <text:p>-0.0177</text:p>
          </table:table-cell>
          <table:table-cell table:formula="oooc:=SQRT([.J23]^2)" office:value-type="float" office:value="0.0176618421435922">
            <text:p>0.017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6]" office:value-type="float" office:value="3">
            <text:p>3.0</text:p>
          </table:table-cell>
          <table:table-cell office:value-type="float" office:value="2518">
            <text:p>2518.0</text:p>
          </table:table-cell>
          <table:table-cell table:formula="oooc:=[.F24]-[.B$8]" office:value-type="float" office:value="1.30000000000018">
            <text:p>1.3</text:p>
          </table:table-cell>
          <table:table-cell table:formula="oooc:=[.B$4]*[.B$5]*1000000/(2*PI()*[.E24]*[.B$6]*[.B$7]*[.F24]^2)" office:value-type="float" office:value="0.00626033443612827">
            <text:p>0.006260</text:p>
          </table:table-cell>
          <table:table-cell table:formula="oooc:=-[.G24]*[.H24]" office:value-type="float" office:value="-0.00813843476696788">
            <text:p>-0.008</text:p>
          </table:table-cell>
          <table:table-cell table:formula="oooc:=57.29577951*ATAN([.I24]/[Sheet1.J26])" office:value-type="float" office:value="-0.00932466386065088">
            <text:p>-0.0093</text:p>
          </table:table-cell>
          <table:table-cell table:formula="oooc:=SQRT([.J24]^2)" office:value-type="float" office:value="0.00932466386065088">
            <text:p>0.009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7]" office:value-type="float" office:value="3.5">
            <text:p>3.5</text:p>
          </table:table-cell>
          <table:table-cell office:value-type="float" office:value="2517">
            <text:p>2517.0</text:p>
          </table:table-cell>
          <table:table-cell table:formula="oooc:=[.F25]-[.B$8]" office:value-type="float" office:value="0.300000000000182">
            <text:p>0.3</text:p>
          </table:table-cell>
          <table:table-cell table:formula="oooc:=[.B$4]*[.B$5]*1000000/(2*PI()*[.E25]*[.B$6]*[.B$7]*[.F25]^2)" office:value-type="float" office:value="0.00537026559912405">
            <text:p>0.005370</text:p>
          </table:table-cell>
          <table:table-cell table:formula="oooc:=-[.G25]*[.H25]" office:value-type="float" office:value="-0.00161107967973819">
            <text:p>-0.002</text:p>
          </table:table-cell>
          <table:table-cell table:formula="oooc:=57.29577951*ATAN([.I25]/[Sheet1.J27])" office:value-type="float" office:value="-0.00184590489742485">
            <text:p>-0.0018</text:p>
          </table:table-cell>
          <table:table-cell table:formula="oooc:=SQRT([.J25]^2)" office:value-type="float" office:value="0.00184590489742485">
            <text:p>0.001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8]" office:value-type="float" office:value="4">
            <text:p>4.0</text:p>
          </table:table-cell>
          <table:table-cell office:value-type="float" office:value="2516">
            <text:p>2516.0</text:p>
          </table:table-cell>
          <table:table-cell table:formula="oooc:=[.F26]-[.B$8]" office:value-type="float" office:value="-0.699999999999818">
            <text:p>-0.7</text:p>
          </table:table-cell>
          <table:table-cell table:formula="oooc:=[.B$4]*[.B$5]*1000000/(2*PI()*[.E26]*[.B$6]*[.B$7]*[.F26]^2)" office:value-type="float" office:value="0.00470271842166539">
            <text:p>0.004703</text:p>
          </table:table-cell>
          <table:table-cell table:formula="oooc:=-[.G26]*[.H26]" office:value-type="float" office:value="0.00329190289516492">
            <text:p>0.003</text:p>
          </table:table-cell>
          <table:table-cell table:formula="oooc:=57.29577951*ATAN([.I26]/[Sheet1.J28])" office:value-type="float" office:value="0.00377171889496138">
            <text:p>0.0038</text:p>
          </table:table-cell>
          <table:table-cell table:formula="oooc:=SQRT([.J26]^2)" office:value-type="float" office:value="0.00377171889496138">
            <text:p>0.003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9]" office:value-type="float" office:value="4.5">
            <text:p>4.5</text:p>
          </table:table-cell>
          <table:table-cell office:value-type="float" office:value="2516">
            <text:p>2516.0</text:p>
          </table:table-cell>
          <table:table-cell table:formula="oooc:=[.F27]-[.B$8]" office:value-type="float" office:value="-0.699999999999818">
            <text:p>-0.7</text:p>
          </table:table-cell>
          <table:table-cell table:formula="oooc:=[.B$4]*[.B$5]*1000000/(2*PI()*[.E27]*[.B$6]*[.B$7]*[.F27]^2)" office:value-type="float" office:value="0.00418019415259146">
            <text:p>0.004180</text:p>
          </table:table-cell>
          <table:table-cell table:formula="oooc:=-[.G27]*[.H27]" office:value-type="float" office:value="0.00292613590681326">
            <text:p>0.003</text:p>
          </table:table-cell>
          <table:table-cell table:formula="oooc:=57.29577951*ATAN([.I27]/[Sheet1.J29])" office:value-type="float" office:value="0.00335263901875984">
            <text:p>0.0034</text:p>
          </table:table-cell>
          <table:table-cell table:formula="oooc:=SQRT([.J27]^2)" office:value-type="float" office:value="0.00335263901875984">
            <text:p>0.0034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0]" office:value-type="float" office:value="5">
            <text:p>5.0</text:p>
          </table:table-cell>
          <table:table-cell office:value-type="float" office:value="2515">
            <text:p>2515.0</text:p>
          </table:table-cell>
          <table:table-cell table:formula="oooc:=[.F28]-[.B$8]" office:value-type="float" office:value="-1.69999999999982">
            <text:p>-1.7</text:p>
          </table:table-cell>
          <table:table-cell table:formula="oooc:=[.B$4]*[.B$5]*1000000/(2*PI()*[.E28]*[.B$6]*[.B$7]*[.F28]^2)" office:value-type="float" office:value="0.00376516712117692">
            <text:p>0.003765</text:p>
          </table:table-cell>
          <table:table-cell table:formula="oooc:=-[.G28]*[.H28]" office:value-type="float" office:value="0.00640078410600009">
            <text:p>0.006</text:p>
          </table:table-cell>
          <table:table-cell table:formula="oooc:=57.29577951*ATAN([.I28]/[Sheet1.J30])" office:value-type="float" office:value="0.0073319162142882">
            <text:p>0.0073</text:p>
          </table:table-cell>
          <table:table-cell table:formula="oooc:=SQRT([.J28]^2)" office:value-type="float" office:value="0.0073319162142882">
            <text:p>0.007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1]" office:value-type="float" office:value="6">
            <text:p>6.0</text:p>
          </table:table-cell>
          <table:table-cell office:value-type="float" office:value="2516">
            <text:p>2516.0</text:p>
          </table:table-cell>
          <table:table-cell table:formula="oooc:=[.F29]-[.B$8]" office:value-type="float" office:value="-0.699999999999818">
            <text:p>-0.7</text:p>
          </table:table-cell>
          <table:table-cell table:formula="oooc:=[.B$4]*[.B$5]*1000000/(2*PI()*[.E29]*[.B$6]*[.B$7]*[.F29]^2)" office:value-type="float" office:value="0.00313514561444359">
            <text:p>0.003135</text:p>
          </table:table-cell>
          <table:table-cell table:formula="oooc:=-[.G29]*[.H29]" office:value-type="float" office:value="0.00219460193010995">
            <text:p>0.002</text:p>
          </table:table-cell>
          <table:table-cell table:formula="oooc:=57.29577951*ATAN([.I29]/[Sheet1.J31])" office:value-type="float" office:value="0.0025138541288563">
            <text:p>0.0025</text:p>
          </table:table-cell>
          <table:table-cell table:formula="oooc:=SQRT([.J29]^2)" office:value-type="float" office:value="0.0025138541288563">
            <text:p>0.0025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2]" office:value-type="float" office:value="7">
            <text:p>7.0</text:p>
          </table:table-cell>
          <table:table-cell office:value-type="float" office:value="2516">
            <text:p>2516.0</text:p>
          </table:table-cell>
          <table:table-cell table:formula="oooc:=[.F30]-[.B$8]" office:value-type="float" office:value="-0.699999999999818">
            <text:p>-0.7</text:p>
          </table:table-cell>
          <table:table-cell table:formula="oooc:=[.B$4]*[.B$5]*1000000/(2*PI()*[.E30]*[.B$6]*[.B$7]*[.F30]^2)" office:value-type="float" office:value="0.00268726766952308">
            <text:p>0.002687</text:p>
          </table:table-cell>
          <table:table-cell table:formula="oooc:=-[.G30]*[.H30]" office:value-type="float" office:value="0.00188108736866567">
            <text:p>0.002</text:p>
          </table:table-cell>
          <table:table-cell table:formula="oooc:=57.29577951*ATAN([.I30]/[Sheet1.J32])" office:value-type="float" office:value="0.00215473211081508">
            <text:p>0.0022</text:p>
          </table:table-cell>
          <table:table-cell table:formula="oooc:=SQRT([.J30]^2)" office:value-type="float" office:value="0.00215473211081508">
            <text:p>0.002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3]" office:value-type="float" office:value="8">
            <text:p>8.0</text:p>
          </table:table-cell>
          <table:table-cell office:value-type="float" office:value="2516">
            <text:p>2516.0</text:p>
          </table:table-cell>
          <table:table-cell table:formula="oooc:=[.F31]-[.B$8]" office:value-type="float" office:value="-0.699999999999818">
            <text:p>-0.7</text:p>
          </table:table-cell>
          <table:table-cell table:formula="oooc:=[.B$4]*[.B$5]*1000000/(2*PI()*[.E31]*[.B$6]*[.B$7]*[.F31]^2)" office:value-type="float" office:value="0.0023513592108327">
            <text:p>0.002351</text:p>
          </table:table-cell>
          <table:table-cell table:formula="oooc:=-[.G31]*[.H31]" office:value-type="float" office:value="0.00164595144758246">
            <text:p>0.002</text:p>
          </table:table-cell>
          <table:table-cell table:formula="oooc:=57.29577951*ATAN([.I31]/[Sheet1.J33])" office:value-type="float" office:value="0.00188539059717152">
            <text:p>0.0019</text:p>
          </table:table-cell>
          <table:table-cell table:formula="oooc:=SQRT([.J31]^2)" office:value-type="float" office:value="0.00188539059717152">
            <text:p>0.001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4]" office:value-type="float" office:value="9">
            <text:p>9.0</text:p>
          </table:table-cell>
          <table:table-cell office:value-type="float" office:value="2518">
            <text:p>2518.0</text:p>
          </table:table-cell>
          <table:table-cell table:formula="oooc:=[.F32]-[.B$8]" office:value-type="float" office:value="1.30000000000018">
            <text:p>1.3</text:p>
          </table:table-cell>
          <table:table-cell table:formula="oooc:=[.B$4]*[.B$5]*1000000/(2*PI()*[.E32]*[.B$6]*[.B$7]*[.F32]^2)" office:value-type="float" office:value="0.00208677814537609">
            <text:p>0.002087</text:p>
          </table:table-cell>
          <table:table-cell table:formula="oooc:=-[.G32]*[.H32]" office:value-type="float" office:value="-0.00271281158898929">
            <text:p>-0.003</text:p>
          </table:table-cell>
          <table:table-cell table:formula="oooc:=57.29577951*ATAN([.I32]/[Sheet1.J34])" office:value-type="float" office:value="-0.00310744856181629">
            <text:p>-0.0031</text:p>
          </table:table-cell>
          <table:table-cell table:formula="oooc:=SQRT([.J32]^2)" office:value-type="float" office:value="0.00310744856181629">
            <text:p>0.003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5]" office:value-type="float" office:value="10">
            <text:p>10.0</text:p>
          </table:table-cell>
          <table:table-cell office:value-type="float" office:value="2517">
            <text:p>2517.0</text:p>
          </table:table-cell>
          <table:table-cell table:formula="oooc:=[.F33]-[.B$8]" office:value-type="float" office:value="0.300000000000182">
            <text:p>0.3</text:p>
          </table:table-cell>
          <table:table-cell table:formula="oooc:=[.B$4]*[.B$5]*1000000/(2*PI()*[.E33]*[.B$6]*[.B$7]*[.F33]^2)" office:value-type="float" office:value="0.00187959295969342">
            <text:p>0.001880</text:p>
          </table:table-cell>
          <table:table-cell table:formula="oooc:=-[.G33]*[.H33]" office:value-type="float" office:value="-0.000563877887908367">
            <text:p>-0.001</text:p>
          </table:table-cell>
          <table:table-cell table:formula="oooc:=57.29577951*ATAN([.I33]/[Sheet1.J35])" office:value-type="float" office:value="-0.000646066714294841">
            <text:p>-0.0006</text:p>
          </table:table-cell>
          <table:table-cell table:formula="oooc:=SQRT([.J33]^2)" office:value-type="float" office:value="0.000646066714294841">
            <text:p>0.0006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6]" office:value-type="float" office:value="12">
            <text:p>12.0</text:p>
          </table:table-cell>
          <table:table-cell office:value-type="float" office:value="2510">
            <text:p>2510.0</text:p>
          </table:table-cell>
          <table:table-cell table:formula="oooc:=[.F34]-[.B$8]" office:value-type="float" office:value="-6.69999999999982">
            <text:p>-6.7</text:p>
          </table:table-cell>
          <table:table-cell table:formula="oooc:=[.B$4]*[.B$5]*1000000/(2*PI()*[.E34]*[.B$6]*[.B$7]*[.F34]^2)" office:value-type="float" office:value="0.00157507613662523">
            <text:p>0.001575</text:p>
          </table:table-cell>
          <table:table-cell table:formula="oooc:=-[.G34]*[.H34]" office:value-type="float" office:value="0.0105530101153888">
            <text:p>0.011</text:p>
          </table:table-cell>
          <table:table-cell table:formula="oooc:=57.29577951*ATAN([.I34]/[Sheet1.J36])" office:value-type="float" office:value="0.0120941865283069">
            <text:p>0.0121</text:p>
          </table:table-cell>
          <table:table-cell table:formula="oooc:=SQRT([.J34]^2)" office:value-type="float" office:value="0.0120941865283069">
            <text:p>0.012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7]" office:value-type="float" office:value="14">
            <text:p>14.0</text:p>
          </table:table-cell>
          <table:table-cell office:value-type="float" office:value="2509">
            <text:p>2509.0</text:p>
          </table:table-cell>
          <table:table-cell table:formula="oooc:=[.F35]-[.B$8]" office:value-type="float" office:value="-7.69999999999982">
            <text:p>-7.7</text:p>
          </table:table-cell>
          <table:table-cell table:formula="oooc:=[.B$4]*[.B$5]*1000000/(2*PI()*[.E35]*[.B$6]*[.B$7]*[.F35]^2)" office:value-type="float" office:value="0.0013511416523953">
            <text:p>0.001351</text:p>
          </table:table-cell>
          <table:table-cell table:formula="oooc:=-[.G35]*[.H35]" office:value-type="float" office:value="0.0104037907234436">
            <text:p>0.010</text:p>
          </table:table-cell>
          <table:table-cell table:formula="oooc:=57.29577951*ATAN([.I35]/[Sheet1.J37])" office:value-type="float" office:value="0.0119231749318413">
            <text:p>0.0119</text:p>
          </table:table-cell>
          <table:table-cell table:formula="oooc:=SQRT([.J35]^2)" office:value-type="float" office:value="0.0119231749318413">
            <text:p>0.011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8]" office:value-type="float" office:value="16">
            <text:p>16.0</text:p>
          </table:table-cell>
          <table:table-cell office:value-type="float" office:value="2506">
            <text:p>2506.0</text:p>
          </table:table-cell>
          <table:table-cell table:formula="oooc:=[.F36]-[.B$8]" office:value-type="float" office:value="-10.6999999999998">
            <text:p>-10.7</text:p>
          </table:table-cell>
          <table:table-cell table:formula="oooc:=[.B$4]*[.B$5]*1000000/(2*PI()*[.E36]*[.B$6]*[.B$7]*[.F36]^2)" office:value-type="float" office:value="0.00118508124416237">
            <text:p>0.001185</text:p>
          </table:table-cell>
          <table:table-cell table:formula="oooc:=-[.G36]*[.H36]" office:value-type="float" office:value="0.0126803693125371">
            <text:p>0.013</text:p>
          </table:table-cell>
          <table:table-cell table:formula="oooc:=57.29577951*ATAN([.I36]/[Sheet1.J38])" office:value-type="float" office:value="0.0145322281534762">
            <text:p>0.0145</text:p>
          </table:table-cell>
          <table:table-cell table:formula="oooc:=SQRT([.J36]^2)" office:value-type="float" office:value="0.0145322281534762">
            <text:p>0.0145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9]" office:value-type="float" office:value="18">
            <text:p>18.0</text:p>
          </table:table-cell>
          <table:table-cell office:value-type="float" office:value="2496">
            <text:p>2496.0</text:p>
          </table:table-cell>
          <table:table-cell table:formula="oooc:=[.F37]-[.B$8]" office:value-type="float" office:value="-20.6999999999998">
            <text:p>-20.7</text:p>
          </table:table-cell>
          <table:table-cell table:formula="oooc:=[.B$4]*[.B$5]*1000000/(2*PI()*[.E37]*[.B$6]*[.B$7]*[.F37]^2)" office:value-type="float" office:value="0.00106186320852174">
            <text:p>0.001062</text:p>
          </table:table-cell>
          <table:table-cell table:formula="oooc:=-[.G37]*[.H37]" office:value-type="float" office:value="0.0219805684163997">
            <text:p>0.022</text:p>
          </table:table-cell>
          <table:table-cell table:formula="oooc:=57.29577951*ATAN([.I37]/[Sheet1.J39])" office:value-type="float" office:value="0.0251906402380782">
            <text:p>0.0252</text:p>
          </table:table-cell>
          <table:table-cell table:formula="oooc:=SQRT([.J37]^2)" office:value-type="float" office:value="0.0251906402380782">
            <text:p>0.025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0]" office:value-type="float" office:value="20">
            <text:p>20.0</text:p>
          </table:table-cell>
          <table:table-cell office:value-type="float" office:value="2488">
            <text:p>2488.0</text:p>
          </table:table-cell>
          <table:table-cell table:formula="oooc:=[.F38]-[.B$8]" office:value-type="float" office:value="-28.6999999999998">
            <text:p>-28.7</text:p>
          </table:table-cell>
          <table:table-cell table:formula="oooc:=[.B$4]*[.B$5]*1000000/(2*PI()*[.E38]*[.B$6]*[.B$7]*[.F38]^2)" office:value-type="float" office:value="0.000961832600503571">
            <text:p>0.000962</text:p>
          </table:table-cell>
          <table:table-cell table:formula="oooc:=-[.G38]*[.H38]" office:value-type="float" office:value="0.0276045956344523">
            <text:p>0.028</text:p>
          </table:table-cell>
          <table:table-cell table:formula="oooc:=57.29577951*ATAN([.I38]/[Sheet1.J40])" office:value-type="float" office:value="0.0316360067906518">
            <text:p>0.0316</text:p>
          </table:table-cell>
          <table:table-cell table:formula="oooc:=SQRT([.J38]^2)" office:value-type="float" office:value="0.0316360067906518">
            <text:p>0.0316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1]" office:value-type="float" office:value="22">
            <text:p>22.0</text:p>
          </table:table-cell>
          <table:table-cell office:value-type="float" office:value="2489">
            <text:p>2489.0</text:p>
          </table:table-cell>
          <table:table-cell table:formula="oooc:=[.F39]-[.B$8]" office:value-type="float" office:value="-27.6999999999998">
            <text:p>-27.7</text:p>
          </table:table-cell>
          <table:table-cell table:formula="oooc:=[.B$4]*[.B$5]*1000000/(2*PI()*[.E39]*[.B$6]*[.B$7]*[.F39]^2)" office:value-type="float" office:value="0.000873690808241984">
            <text:p>0.000874</text:p>
          </table:table-cell>
          <table:table-cell table:formula="oooc:=-[.G39]*[.H39]" office:value-type="float" office:value="0.0242012353883028">
            <text:p>0.024</text:p>
          </table:table-cell>
          <table:table-cell table:formula="oooc:=57.29577951*ATAN([.I39]/[Sheet1.J41])" office:value-type="float" office:value="0.0277356160266931">
            <text:p>0.0277</text:p>
          </table:table-cell>
          <table:table-cell table:formula="oooc:=SQRT([.J39]^2)" office:value-type="float" office:value="0.0277356160266931">
            <text:p>0.027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2]" office:value-type="float" office:value="24">
            <text:p>24.0</text:p>
          </table:table-cell>
          <table:table-cell office:value-type="float" office:value="2489">
            <text:p>2489.0</text:p>
          </table:table-cell>
          <table:table-cell table:formula="oooc:=[.F40]-[.B$8]" office:value-type="float" office:value="-27.6999999999998">
            <text:p>-27.7</text:p>
          </table:table-cell>
          <table:table-cell table:formula="oooc:=[.B$4]*[.B$5]*1000000/(2*PI()*[.E40]*[.B$6]*[.B$7]*[.F40]^2)" office:value-type="float" office:value="0.000800883240888485">
            <text:p>0.000801</text:p>
          </table:table-cell>
          <table:table-cell table:formula="oooc:=-[.G40]*[.H40]" office:value-type="float" office:value="0.0221844657726109">
            <text:p>0.022</text:p>
          </table:table-cell>
          <table:table-cell table:formula="oooc:=57.29577951*ATAN([.I40]/[Sheet1.J42])" office:value-type="float" office:value="0.0254243150083284">
            <text:p>0.0254</text:p>
          </table:table-cell>
          <table:table-cell table:formula="oooc:=SQRT([.J40]^2)" office:value-type="float" office:value="0.0254243150083284">
            <text:p>0.0254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3]" office:value-type="float" office:value="26">
            <text:p>26.0</text:p>
          </table:table-cell>
          <table:table-cell office:value-type="float" office:value="2496">
            <text:p>2496.0</text:p>
          </table:table-cell>
          <table:table-cell table:formula="oooc:=[.F41]-[.B$8]" office:value-type="float" office:value="-20.6999999999998">
            <text:p>-20.7</text:p>
          </table:table-cell>
          <table:table-cell table:formula="oooc:=[.B$4]*[.B$5]*1000000/(2*PI()*[.E41]*[.B$6]*[.B$7]*[.F41]^2)" office:value-type="float" office:value="0.000735136067438125">
            <text:p>0.000735</text:p>
          </table:table-cell>
          <table:table-cell table:formula="oooc:=-[.G41]*[.H41]" office:value-type="float" office:value="0.0152173165959691">
            <text:p>0.015</text:p>
          </table:table-cell>
          <table:table-cell table:formula="oooc:=57.29577951*ATAN([.I41]/[Sheet1.J43])" office:value-type="float" office:value="0.017439674596099">
            <text:p>0.0174</text:p>
          </table:table-cell>
          <table:table-cell table:formula="oooc:=SQRT([.J41]^2)" office:value-type="float" office:value="0.017439674596099">
            <text:p>0.0174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4]" office:value-type="float" office:value="28">
            <text:p>28.0</text:p>
          </table:table-cell>
          <table:table-cell office:value-type="float" office:value="2512">
            <text:p>2512.0</text:p>
          </table:table-cell>
          <table:table-cell table:formula="oooc:=[.F42]-[.B$8]" office:value-type="float" office:value="-4.69999999999982">
            <text:p>-4.7</text:p>
          </table:table-cell>
          <table:table-cell table:formula="oooc:=[.B$4]*[.B$5]*1000000/(2*PI()*[.E42]*[.B$6]*[.B$7]*[.F42]^2)" office:value-type="float" office:value="0.000673958165162495">
            <text:p>0.000674</text:p>
          </table:table-cell>
          <table:table-cell table:formula="oooc:=-[.G42]*[.H42]" office:value-type="float" office:value="0.0031676033762636">
            <text:p>0.003</text:p>
          </table:table-cell>
          <table:table-cell table:formula="oooc:=57.29577951*ATAN([.I42]/[Sheet1.J44])" office:value-type="float" office:value="0.00363020466947871">
            <text:p>0.0036</text:p>
          </table:table-cell>
          <table:table-cell table:formula="oooc:=SQRT([.J42]^2)" office:value-type="float" office:value="0.00363020466947871">
            <text:p>0.0036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5]" office:value-type="float" office:value="30">
            <text:p>30.0</text:p>
          </table:table-cell>
          <table:table-cell office:value-type="float" office:value="2542">
            <text:p>2542.0</text:p>
          </table:table-cell>
          <table:table-cell table:formula="oooc:=[.F43]-[.B$8]" office:value-type="float" office:value="25.3000000000002">
            <text:p>25.3</text:p>
          </table:table-cell>
          <table:table-cell table:formula="oooc:=[.B$4]*[.B$5]*1000000/(2*PI()*[.E43]*[.B$6]*[.B$7]*[.F43]^2)" office:value-type="float" office:value="0.000614268002876776">
            <text:p>0.000614</text:p>
          </table:table-cell>
          <table:table-cell table:formula="oooc:=-[.G43]*[.H43]" office:value-type="float" office:value="-0.0155409804727826">
            <text:p>-0.016</text:p>
          </table:table-cell>
          <table:table-cell table:formula="oooc:=57.29577951*ATAN([.I43]/[Sheet1.J45])" office:value-type="float" office:value="-0.017815038053439">
            <text:p>-0.0178</text:p>
          </table:table-cell>
          <table:table-cell table:formula="oooc:=SQRT([.J43]^2)" office:value-type="float" office:value="0.017815038053439">
            <text:p>0.0178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6"/>
          <table:table-cell table:style-name="ce16" table:formula="oooc:=MAX([.K15:.K43])" office:value-type="float" office:value="0.0316360067906518">
            <text:p>0.0316</text:p>
          </table:table-cell>
          <table:table-cell office:value-type="string">
            <text:p>Max |phase error|.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6"/>
          <table:table-cell table:style-name="ce16"/>
          <table:table-cell table:number-columns-repeated="4"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23" table:default-cell-style-name="ce27"/>
        <table:table-column table:style-name="co24" table:default-cell-style-name="ce27"/>
        <table:table-column table:style-name="co25" table:default-cell-style-name="ce3"/>
        <table:table-column table:style-name="co26" table:default-cell-style-name="ce4"/>
        <table:table-column table:style-name="co27" table:default-cell-style-name="ce5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29" table:default-cell-style-name="ce8"/>
        <table:table-column table:style-name="co7" table:default-cell-style-name="ce8"/>
        <table:table-column table:style-name="co33" table:default-cell-style-name="ce5"/>
        <table:table-column table:style-name="co1" table:default-cell-style-name="Default"/>
        <table:table-row table:style-name="ro1">
          <table:table-cell table:style-name="ce22" office:value-type="string">
            <text:p>Data reduction for 3-30pF beehive trimmer with reference markings..</text:p>
          </table:table-cell>
          <table:table-cell table:style-name="ce10" table:number-columns-repeated="15"/>
        </table:table-row>
        <table:table-row table:style-name="ro1">
          <table:table-cell table:number-columns-repeated="2"/>
          <table:table-cell table:style-name="ce26" office:value-type="string">
            <text:p>Dial</text:p>
          </table:table-cell>
          <table:table-cell table:style-name="ce26" office:value-type="string">
            <text:p>C /pF</text:p>
          </table:table-cell>
          <table:table-cell table:style-name="ce26" office:value-type="string">
            <text:p>esd C</text:p>
          </table:table-cell>
          <table:table-cell table:style-name="ce26" office:value-type="string">
            <text:p>fit</text:p>
          </table:table-cell>
          <table:table-cell table:style-name="ce26" office:value-type="string">
            <text:p>w</text:p>
          </table:table-cell>
          <table:table-cell table:style-name="ce26" office:value-type="string">
            <text:p>wy</text:p>
          </table:table-cell>
          <table:table-cell table:style-name="ce26" office:value-type="string">
            <text:p>wx</text:p>
          </table:table-cell>
          <table:table-cell table:style-name="ce26" office:value-type="string">
            <text:p>wx^2</text:p>
          </table:table-cell>
          <table:table-cell table:style-name="ce26" office:value-type="string">
            <text:p>wxy</text:p>
          </table:table-cell>
          <table:table-cell table:style-name="ce26" office:value-type="string">
            <text:p>y calc</text:p>
          </table:table-cell>
          <table:table-cell table:style-name="ce26" office:value-type="string">
            <text:p>obs-calc</text:p>
          </table:table-cell>
          <table:table-cell table:style-name="ce26" office:value-type="string">
            <text:p>we</text:p>
          </table:table-cell>
          <table:table-cell table:style-name="ce26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26" office:value-type="string">
            <text:p>x</text:p>
          </table:table-cell>
          <table:table-cell table:style-name="ce26" office:value-type="string">
            <text:p>y</text:p>
          </table:table-cell>
          <table:table-cell table:style-name="ce26" table:number-columns-repeated="7"/>
          <table:table-cell table:style-name="ce26" office:value-type="string">
            <text:p>C calc</text:p>
          </table:table-cell>
          <table:table-cell table:style-name="ce26" office:value-type="string">
            <text:p>e</text:p>
          </table:table-cell>
          <table:table-cell table:style-name="ce26" table:number-columns-repeated="2"/>
          <table:table-cell/>
        </table:table-row>
        <table:table-row table:style-name="ro1">
          <table:table-cell office:value-type="string">
            <text:p>0 – 250pF range &gt;&gt;</text:p>
          </table:table-cell>
          <table:table-cell/>
          <table:table-cell office:value-type="float" office:value="0">
            <text:p>0.0</text:p>
          </table:table-cell>
          <table:table-cell office:value-type="float" office:value="30">
            <text:p>30.0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table:formula="oooc:=[.F4]*1/[.E4]^2" office:value-type="float" office:value="16">
            <text:p>16.000</text:p>
          </table:table-cell>
          <table:table-cell table:formula="oooc:=[.G4]*[.D4]" office:value-type="float" office:value="480">
            <text:p>48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7]+[.B$29]*[.C4]" office:value-type="float" office:value="30.1007961364171">
            <text:p>30.10</text:p>
          </table:table-cell>
          <table:table-cell table:formula="oooc:=[.D4]-[.L4]" office:value-type="float" office:value="-0.100796136417138">
            <text:p>-0.10</text:p>
          </table:table-cell>
          <table:table-cell table:formula="oooc:=[.G4]*[.M4]" office:value-type="float" office:value="-1.61273818267421">
            <text:p>-1.61</text:p>
          </table:table-cell>
          <table:table-cell table:formula="oooc:=[.G4]*[.M4]^2" office:value-type="float" office:value="0.162557777865956">
            <text:p>0.163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float" office:value="28.5">
            <text:p>28.5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table:formula="oooc:=[.F5]*1/[.E5]^2" office:value-type="float" office:value="16">
            <text:p>16.000</text:p>
          </table:table-cell>
          <table:table-cell table:formula="oooc:=[.G5]*[.D5]" office:value-type="float" office:value="456">
            <text:p>456.00</text:p>
          </table:table-cell>
          <table:table-cell table:formula="oooc:=[.G5]*[.C5]" office:value-type="float" office:value="8">
            <text:p>8.00</text:p>
          </table:table-cell>
          <table:table-cell table:formula="oooc:=[.G5]*[.C5]^2" office:value-type="float" office:value="4">
            <text:p>4.00</text:p>
          </table:table-cell>
          <table:table-cell table:formula="oooc:=[.G5]*[.C5]*[.D5]" office:value-type="float" office:value="228">
            <text:p>228.00</text:p>
          </table:table-cell>
          <table:table-cell table:formula="oooc:=[.B$27]+[.B$29]*[.C5]" office:value-type="float" office:value="28.4387044248278">
            <text:p>28.44</text:p>
          </table:table-cell>
          <table:table-cell table:formula="oooc:=[.D5]-[.L5]" office:value-type="float" office:value="0.0612955751722204">
            <text:p>0.06</text:p>
          </table:table-cell>
          <table:table-cell table:formula="oooc:=[.G5]*[.M5]" office:value-type="float" office:value="0.980729202755526">
            <text:p>0.98</text:p>
          </table:table-cell>
          <table:table-cell table:formula="oooc:=[.G5]*[.M5]^2" office:value-type="float" office:value="0.0601143605710931">
            <text:p>0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.0</text:p>
          </table:table-cell>
          <table:table-cell office:value-type="float" office:value="26.5">
            <text:p>26.5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table:formula="oooc:=[.F6]*1/[.E6]^2" office:value-type="float" office:value="16">
            <text:p>16.000</text:p>
          </table:table-cell>
          <table:table-cell table:formula="oooc:=[.G6]*[.D6]" office:value-type="float" office:value="424">
            <text:p>424.00</text:p>
          </table:table-cell>
          <table:table-cell table:formula="oooc:=[.G6]*[.C6]" office:value-type="float" office:value="16">
            <text:p>16.00</text:p>
          </table:table-cell>
          <table:table-cell table:formula="oooc:=[.G6]*[.C6]^2" office:value-type="float" office:value="16">
            <text:p>16.00</text:p>
          </table:table-cell>
          <table:table-cell table:formula="oooc:=[.G6]*[.C6]*[.D6]" office:value-type="float" office:value="424">
            <text:p>424.00</text:p>
          </table:table-cell>
          <table:table-cell table:formula="oooc:=[.B$27]+[.B$29]*[.C6]" office:value-type="float" office:value="26.7766127132384">
            <text:p>26.78</text:p>
          </table:table-cell>
          <table:table-cell table:formula="oooc:=[.D6]-[.L6]" office:value-type="float" office:value="-0.276612713238421">
            <text:p>-0.28</text:p>
          </table:table-cell>
          <table:table-cell table:formula="oooc:=[.G6]*[.M6]" office:value-type="float" office:value="-4.42580341181474">
            <text:p>-4.43</text:p>
          </table:table-cell>
          <table:table-cell table:formula="oooc:=[.G6]*[.M6]^2" office:value-type="float" office:value="1.22423349000194">
            <text:p>1.2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5">
            <text:p>1.5</text:p>
          </table:table-cell>
          <table:table-cell office:value-type="float" office:value="25">
            <text:p>25.0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table:formula="oooc:=[.F7]*1/[.E7]^2" office:value-type="float" office:value="16">
            <text:p>16.000</text:p>
          </table:table-cell>
          <table:table-cell table:formula="oooc:=[.G7]*[.D7]" office:value-type="float" office:value="400">
            <text:p>400.00</text:p>
          </table:table-cell>
          <table:table-cell table:formula="oooc:=[.G7]*[.C7]" office:value-type="float" office:value="24">
            <text:p>24.00</text:p>
          </table:table-cell>
          <table:table-cell table:formula="oooc:=[.G7]*[.C7]^2" office:value-type="float" office:value="36">
            <text:p>36.00</text:p>
          </table:table-cell>
          <table:table-cell table:formula="oooc:=[.G7]*[.C7]*[.D7]" office:value-type="float" office:value="600">
            <text:p>600.00</text:p>
          </table:table-cell>
          <table:table-cell table:formula="oooc:=[.B$27]+[.B$29]*[.C7]" office:value-type="float" office:value="25.1145210016491">
            <text:p>25.11</text:p>
          </table:table-cell>
          <table:table-cell table:formula="oooc:=[.D7]-[.L7]" office:value-type="float" office:value="-0.114521001649059">
            <text:p>-0.11</text:p>
          </table:table-cell>
          <table:table-cell table:formula="oooc:=[.G7]*[.M7]" office:value-type="float" office:value="-1.83233602638495">
            <text:p>-1.83</text:p>
          </table:table-cell>
          <table:table-cell table:formula="oooc:=[.G7]*[.M7]^2" office:value-type="float" office:value="0.209840957099262">
            <text:p>0.210</text:p>
          </table:table-cell>
          <table:table-cell/>
        </table:table-row>
        <table:table-row table:style-name="ro1">
          <table:table-cell office:value-type="string">
            <text:p>0-25pF range &gt;&gt;</text:p>
          </table:table-cell>
          <table:table-cell/>
          <table:table-cell office:value-type="float" office:value="2">
            <text:p>2.0</text:p>
          </table:table-cell>
          <table:table-cell office:value-type="float" office:value="23.7">
            <text:p>23.7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100">
            <text:p>100.000</text:p>
          </table:table-cell>
          <table:table-cell table:formula="oooc:=[.G8]*[.D8]" office:value-type="float" office:value="2370">
            <text:p>2370.00</text:p>
          </table:table-cell>
          <table:table-cell table:formula="oooc:=[.G8]*[.C8]" office:value-type="float" office:value="200">
            <text:p>2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4740">
            <text:p>4740.00</text:p>
          </table:table-cell>
          <table:table-cell table:formula="oooc:=[.B$27]+[.B$29]*[.C8]" office:value-type="float" office:value="23.4524292900597">
            <text:p>23.45</text:p>
          </table:table-cell>
          <table:table-cell table:formula="oooc:=[.D8]-[.L8]" office:value-type="float" office:value="0.247570709940298">
            <text:p>0.25</text:p>
          </table:table-cell>
          <table:table-cell table:formula="oooc:=[.G8]*[.M8]" office:value-type="float" office:value="24.7570709940298">
            <text:p>24.76</text:p>
          </table:table-cell>
          <table:table-cell table:formula="oooc:=[.G8]*[.M8]^2" office:value-type="float" office:value="6.12912564203432">
            <text:p>6.12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5">
            <text:p>2.5</text:p>
          </table:table-cell>
          <table:table-cell office:value-type="float" office:value="21.9">
            <text:p>21.9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100">
            <text:p>100.000</text:p>
          </table:table-cell>
          <table:table-cell table:formula="oooc:=[.G9]*[.D9]" office:value-type="float" office:value="2190">
            <text:p>2190.00</text:p>
          </table:table-cell>
          <table:table-cell table:formula="oooc:=[.G9]*[.C9]" office:value-type="float" office:value="250">
            <text:p>250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5475">
            <text:p>5475.00</text:p>
          </table:table-cell>
          <table:table-cell table:formula="oooc:=[.B$27]+[.B$29]*[.C9]" office:value-type="float" office:value="21.7903375784703">
            <text:p>21.79</text:p>
          </table:table-cell>
          <table:table-cell table:formula="oooc:=[.D9]-[.L9]" office:value-type="float" office:value="0.109662421529656">
            <text:p>0.11</text:p>
          </table:table-cell>
          <table:table-cell table:formula="oooc:=[.G9]*[.M9]" office:value-type="float" office:value="10.9662421529656">
            <text:p>10.97</text:p>
          </table:table-cell>
          <table:table-cell table:formula="oooc:=[.G9]*[.M9]^2" office:value-type="float" office:value="1.20258466957479">
            <text:p>1.20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.0</text:p>
          </table:table-cell>
          <table:table-cell office:value-type="float" office:value="20.1">
            <text:p>20.1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100">
            <text:p>100.000</text:p>
          </table:table-cell>
          <table:table-cell table:formula="oooc:=[.G10]*[.D10]" office:value-type="float" office:value="2010">
            <text:p>2010.00</text:p>
          </table:table-cell>
          <table:table-cell table:formula="oooc:=[.G10]*[.C10]" office:value-type="float" office:value="300">
            <text:p>30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6030">
            <text:p>6030.00</text:p>
          </table:table-cell>
          <table:table-cell table:formula="oooc:=[.B$27]+[.B$29]*[.C10]" office:value-type="float" office:value="20.128245866881">
            <text:p>20.13</text:p>
          </table:table-cell>
          <table:table-cell table:formula="oooc:=[.D10]-[.L10]" office:value-type="float" office:value="-0.0282458668809831">
            <text:p>-0.03</text:p>
          </table:table-cell>
          <table:table-cell table:formula="oooc:=[.G10]*[.M10]" office:value-type="float" office:value="-2.82458668809831">
            <text:p>-2.82</text:p>
          </table:table-cell>
          <table:table-cell table:formula="oooc:=[.G10]*[.M10]^2" office:value-type="float" office:value="0.0797828995858216">
            <text:p>0.0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5">
            <text:p>3.5</text:p>
          </table:table-cell>
          <table:table-cell office:value-type="float" office:value="18.4">
            <text:p>18.4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100">
            <text:p>100.000</text:p>
          </table:table-cell>
          <table:table-cell table:formula="oooc:=[.G11]*[.D11]" office:value-type="float" office:value="1840">
            <text:p>1840.00</text:p>
          </table:table-cell>
          <table:table-cell table:formula="oooc:=[.G11]*[.C11]" office:value-type="float" office:value="350">
            <text:p>350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6440">
            <text:p>6440.00</text:p>
          </table:table-cell>
          <table:table-cell table:formula="oooc:=[.B$27]+[.B$29]*[.C11]" office:value-type="float" office:value="18.4661541552916">
            <text:p>18.47</text:p>
          </table:table-cell>
          <table:table-cell table:formula="oooc:=[.D11]-[.L11]" office:value-type="float" office:value="-0.0661541552916276">
            <text:p>-0.07</text:p>
          </table:table-cell>
          <table:table-cell table:formula="oooc:=[.G11]*[.M11]" office:value-type="float" office:value="-6.61541552916276">
            <text:p>-6.62</text:p>
          </table:table-cell>
          <table:table-cell table:formula="oooc:=[.G11]*[.M11]^2" office:value-type="float" office:value="0.437637226234878">
            <text:p>0.4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.0</text:p>
          </table:table-cell>
          <table:table-cell office:value-type="float" office:value="16.7">
            <text:p>16.7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100">
            <text:p>100.000</text:p>
          </table:table-cell>
          <table:table-cell table:formula="oooc:=[.G12]*[.D12]" office:value-type="float" office:value="1670">
            <text:p>1670.00</text:p>
          </table:table-cell>
          <table:table-cell table:formula="oooc:=[.G12]*[.C12]" office:value-type="float" office:value="400">
            <text:p>4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6680">
            <text:p>6680.00</text:p>
          </table:table-cell>
          <table:table-cell table:formula="oooc:=[.B$27]+[.B$29]*[.C12]" office:value-type="float" office:value="16.8040624437023">
            <text:p>16.80</text:p>
          </table:table-cell>
          <table:table-cell table:formula="oooc:=[.D12]-[.L12]" office:value-type="float" office:value="-0.104062443702265">
            <text:p>-0.10</text:p>
          </table:table-cell>
          <table:table-cell table:formula="oooc:=[.G12]*[.M12]" office:value-type="float" office:value="-10.4062443702265">
            <text:p>-10.41</text:p>
          </table:table-cell>
          <table:table-cell table:formula="oooc:=[.G12]*[.M12]^2" office:value-type="float" office:value="1.08289921892871">
            <text:p>1.0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5">
            <text:p>4.5</text:p>
          </table:table-cell>
          <table:table-cell office:value-type="float" office:value="15">
            <text:p>15.0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100">
            <text:p>100.000</text:p>
          </table:table-cell>
          <table:table-cell table:formula="oooc:=[.G13]*[.D13]" office:value-type="float" office:value="1500">
            <text:p>1500.00</text:p>
          </table:table-cell>
          <table:table-cell table:formula="oooc:=[.G13]*[.C13]" office:value-type="float" office:value="450">
            <text:p>450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6750">
            <text:p>6750.00</text:p>
          </table:table-cell>
          <table:table-cell table:formula="oooc:=[.B$27]+[.B$29]*[.C13]" office:value-type="float" office:value="15.1419707321129">
            <text:p>15.14</text:p>
          </table:table-cell>
          <table:table-cell table:formula="oooc:=[.D13]-[.L13]" office:value-type="float" office:value="-0.141970732112908">
            <text:p>-0.14</text:p>
          </table:table-cell>
          <table:table-cell table:formula="oooc:=[.G13]*[.M13]" office:value-type="float" office:value="-14.1970732112908">
            <text:p>-14.20</text:p>
          </table:table-cell>
          <table:table-cell table:formula="oooc:=[.G13]*[.M13]^2" office:value-type="float" office:value="2.0155688776675">
            <text:p>2.0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.0</text:p>
          </table:table-cell>
          <table:table-cell office:value-type="float" office:value="13.4">
            <text:p>13.4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100">
            <text:p>100.000</text:p>
          </table:table-cell>
          <table:table-cell table:formula="oooc:=[.G14]*[.D14]" office:value-type="float" office:value="1340">
            <text:p>1340.00</text:p>
          </table:table-cell>
          <table:table-cell table:formula="oooc:=[.G14]*[.C14]" office:value-type="float" office:value="500">
            <text:p>50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6700">
            <text:p>6700.00</text:p>
          </table:table-cell>
          <table:table-cell table:formula="oooc:=[.B$27]+[.B$29]*[.C14]" office:value-type="float" office:value="13.4798790205235">
            <text:p>13.48</text:p>
          </table:table-cell>
          <table:table-cell table:formula="oooc:=[.D14]-[.L14]" office:value-type="float" office:value="-0.0798790205235473">
            <text:p>-0.08</text:p>
          </table:table-cell>
          <table:table-cell table:formula="oooc:=[.G14]*[.M14]" office:value-type="float" office:value="-7.98790205235473">
            <text:p>-7.99</text:p>
          </table:table-cell>
          <table:table-cell table:formula="oooc:=[.G14]*[.M14]^2" office:value-type="float" office:value="0.63806579198013">
            <text:p>0.6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">
            <text:p>5.5</text:p>
          </table:table-cell>
          <table:table-cell office:value-type="float" office:value="11.8">
            <text:p>11.8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100">
            <text:p>100.000</text:p>
          </table:table-cell>
          <table:table-cell table:formula="oooc:=[.G15]*[.D15]" office:value-type="float" office:value="1180">
            <text:p>1180.00</text:p>
          </table:table-cell>
          <table:table-cell table:formula="oooc:=[.G15]*[.C15]" office:value-type="float" office:value="550">
            <text:p>550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6490">
            <text:p>6490.00</text:p>
          </table:table-cell>
          <table:table-cell table:formula="oooc:=[.B$27]+[.B$29]*[.C15]" office:value-type="float" office:value="11.8177873089342">
            <text:p>11.82</text:p>
          </table:table-cell>
          <table:table-cell table:formula="oooc:=[.D15]-[.L15]" office:value-type="float" office:value="-0.0177873089341887">
            <text:p>-0.02</text:p>
          </table:table-cell>
          <table:table-cell table:formula="oooc:=[.G15]*[.M15]" office:value-type="float" office:value="-1.77873089341887">
            <text:p>-1.78</text:p>
          </table:table-cell>
          <table:table-cell table:formula="oooc:=[.G15]*[.M15]^2" office:value-type="float" office:value="0.0316388359120268">
            <text:p>0.0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.0</text:p>
          </table:table-cell>
          <table:table-cell office:value-type="float" office:value="10.1">
            <text:p>10.1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100">
            <text:p>100.000</text:p>
          </table:table-cell>
          <table:table-cell table:formula="oooc:=[.G16]*[.D16]" office:value-type="float" office:value="1010">
            <text:p>1010.00</text:p>
          </table:table-cell>
          <table:table-cell table:formula="oooc:=[.G16]*[.C16]" office:value-type="float" office:value="600">
            <text:p>6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6060">
            <text:p>6060.00</text:p>
          </table:table-cell>
          <table:table-cell table:formula="oooc:=[.B$27]+[.B$29]*[.C16]" office:value-type="float" office:value="10.1556955973448">
            <text:p>10.16</text:p>
          </table:table-cell>
          <table:table-cell table:formula="oooc:=[.D16]-[.L16]" office:value-type="float" office:value="-0.0556955973448314">
            <text:p>-0.06</text:p>
          </table:table-cell>
          <table:table-cell table:formula="oooc:=[.G16]*[.M16]" office:value-type="float" office:value="-5.56955973448314">
            <text:p>-5.57</text:p>
          </table:table-cell>
          <table:table-cell table:formula="oooc:=[.G16]*[.M16]^2" office:value-type="float" office:value="0.310199956359759">
            <text:p>0.3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">
            <text:p>6.5</text:p>
          </table:table-cell>
          <table:table-cell office:value-type="float" office:value="8.5">
            <text:p>8.5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100">
            <text:p>100.000</text:p>
          </table:table-cell>
          <table:table-cell table:formula="oooc:=[.G17]*[.D17]" office:value-type="float" office:value="850">
            <text:p>850.00</text:p>
          </table:table-cell>
          <table:table-cell table:formula="oooc:=[.G17]*[.C17]" office:value-type="float" office:value="650">
            <text:p>650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5525">
            <text:p>5525.00</text:p>
          </table:table-cell>
          <table:table-cell table:formula="oooc:=[.B$27]+[.B$29]*[.C17]" office:value-type="float" office:value="8.49360388575547">
            <text:p>8.49</text:p>
          </table:table-cell>
          <table:table-cell table:formula="oooc:=[.D17]-[.L17]" office:value-type="float" office:value="0.00639611424452724">
            <text:p>0.01</text:p>
          </table:table-cell>
          <table:table-cell table:formula="oooc:=[.G17]*[.M17]" office:value-type="float" office:value="0.639611424452724">
            <text:p>0.64</text:p>
          </table:table-cell>
          <table:table-cell table:formula="oooc:=[.G17]*[.M17]^2" office:value-type="float" office:value="0.00409102774290443">
            <text:p>0.004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.0</text:p>
          </table:table-cell>
          <table:table-cell office:value-type="float" office:value="6.9">
            <text:p>6.9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100">
            <text:p>100.000</text:p>
          </table:table-cell>
          <table:table-cell table:formula="oooc:=[.G18]*[.D18]" office:value-type="float" office:value="690">
            <text:p>690.00</text:p>
          </table:table-cell>
          <table:table-cell table:formula="oooc:=[.G18]*[.C18]" office:value-type="float" office:value="700">
            <text:p>70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830">
            <text:p>4830.00</text:p>
          </table:table-cell>
          <table:table-cell table:formula="oooc:=[.B$27]+[.B$29]*[.C18]" office:value-type="float" office:value="6.83151217416611">
            <text:p>6.83</text:p>
          </table:table-cell>
          <table:table-cell table:formula="oooc:=[.D18]-[.L18]" office:value-type="float" office:value="0.0684878258338895">
            <text:p>0.07</text:p>
          </table:table-cell>
          <table:table-cell table:formula="oooc:=[.G18]*[.M18]" office:value-type="float" office:value="6.84878258338895">
            <text:p>6.85</text:p>
          </table:table-cell>
          <table:table-cell table:formula="oooc:=[.G18]*[.M18]^2" office:value-type="float" office:value="0.469058228745318">
            <text:p>0.4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5">
            <text:p>7.5</text:p>
          </table:table-cell>
          <table:table-cell office:value-type="float" office:value="5.3">
            <text:p>5.3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100">
            <text:p>100.000</text:p>
          </table:table-cell>
          <table:table-cell table:formula="oooc:=[.G19]*[.D19]" office:value-type="float" office:value="530">
            <text:p>530.00</text:p>
          </table:table-cell>
          <table:table-cell table:formula="oooc:=[.G19]*[.C19]" office:value-type="float" office:value="750">
            <text:p>750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3975">
            <text:p>3975.00</text:p>
          </table:table-cell>
          <table:table-cell table:formula="oooc:=[.B$27]+[.B$29]*[.C19]" office:value-type="float" office:value="5.16942046257675">
            <text:p>5.17</text:p>
          </table:table-cell>
          <table:table-cell table:formula="oooc:=[.D19]-[.L19]" office:value-type="float" office:value="0.130579537423247">
            <text:p>0.13</text:p>
          </table:table-cell>
          <table:table-cell table:formula="oooc:=[.G19]*[.M19]" office:value-type="float" office:value="13.0579537423247">
            <text:p>13.06</text:p>
          </table:table-cell>
          <table:table-cell table:formula="oooc:=[.G19]*[.M19]^2" office:value-type="float" office:value="1.70510155936692">
            <text:p>1.705</text:p>
          </table:table-cell>
          <table:table-cell/>
        </table:table-row>
        <table:table-row table:style-name="ro1">
          <table:table-cell office:value-type="string">
            <text:p>Starting to unmesh &gt;&gt;</text:p>
          </table:table-cell>
          <table:table-cell/>
          <table:table-cell office:value-type="float" office:value="8">
            <text:p>8.0</text:p>
          </table:table-cell>
          <table:table-cell office:value-type="float" office:value="4.1">
            <text:p>4.1</text:p>
          </table:table-cell>
          <table:table-cell office:value-type="float" office:value="0.1">
            <text:p>0.10</text:p>
          </table:table-cell>
          <table:table-cell office:value-type="float" office:value="0">
            <text:p>0</text:p>
          </table:table-cell>
          <table:table-cell table:formula="oooc:=[.F20]*1/[.E20]^2" office:value-type="float" office:value="0">
            <text:p>0.000</text:p>
          </table:table-cell>
          <table:table-cell table:formula="oooc:=[.G20]*[.D20]" office:value-type="float" office:value="0">
            <text:p>0.00</text:p>
          </table:table-cell>
          <table:table-cell table:formula="oooc:=[.G20]*[.C20]" office:value-type="float" office:value="0">
            <text:p>0.00</text:p>
          </table:table-cell>
          <table:table-cell table:formula="oooc:=[.G20]*[.C20]^2" office:value-type="float" office:value="0">
            <text:p>0.00</text:p>
          </table:table-cell>
          <table:table-cell table:formula="oooc:=[.G20]*[.C20]*[.D20]" office:value-type="float" office:value="0">
            <text:p>0.00</text:p>
          </table:table-cell>
          <table:table-cell table:formula="oooc:=[.B$27]+[.B$29]*[.C20]" office:value-type="float" office:value="3.50732875098739">
            <text:p>3.51</text:p>
          </table:table-cell>
          <table:table-cell table:formula="oooc:=[.D20]-[.L20]" office:value-type="float" office:value="0.592671249012605">
            <text:p>0.59</text:p>
          </table:table-cell>
          <table:table-cell table:formula="oooc:=[.G20]*[.M20]" office:value-type="float" office:value="0">
            <text:p>0.00</text:p>
          </table:table-cell>
          <table:table-cell table:formula="oooc:=[.G20]*[.M20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5">
            <text:p>8.5</text:p>
          </table:table-cell>
          <table:table-cell office:value-type="float" office:value="3.45">
            <text:p>3.5</text:p>
          </table:table-cell>
          <table:table-cell office:value-type="float" office:value="0.1">
            <text:p>0.10</text:p>
          </table:table-cell>
          <table:table-cell office:value-type="float" office:value="0">
            <text:p>0</text:p>
          </table:table-cell>
          <table:table-cell table:formula="oooc:=[.F21]*1/[.E21]^2" office:value-type="float" office:value="0">
            <text:p>0.000</text:p>
          </table:table-cell>
          <table:table-cell table:formula="oooc:=[.G21]*[.D21]" office:value-type="float" office:value="0">
            <text:p>0.00</text:p>
          </table:table-cell>
          <table:table-cell table:formula="oooc:=[.G21]*[.C21]" office:value-type="float" office:value="0">
            <text:p>0.00</text:p>
          </table:table-cell>
          <table:table-cell table:formula="oooc:=[.G21]*[.C21]^2" office:value-type="float" office:value="0">
            <text:p>0.00</text:p>
          </table:table-cell>
          <table:table-cell table:formula="oooc:=[.G21]*[.C21]*[.D21]" office:value-type="float" office:value="0">
            <text:p>0.00</text:p>
          </table:table-cell>
          <table:table-cell table:formula="oooc:=[.B$27]+[.B$29]*[.C21]" office:value-type="float" office:value="1.84523703939804">
            <text:p>1.85</text:p>
          </table:table-cell>
          <table:table-cell table:formula="oooc:=[.D21]-[.L21]" office:value-type="float" office:value="1.60476296060196">
            <text:p>1.60</text:p>
          </table:table-cell>
          <table:table-cell table:formula="oooc:=[.G21]*[.M21]" office:value-type="float" office:value="0">
            <text:p>0.00</text:p>
          </table:table-cell>
          <table:table-cell table:formula="oooc:=[.G21]*[.M21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.0</text:p>
          </table:table-cell>
          <table:table-cell office:value-type="float" office:value="3.1">
            <text:p>3.1</text:p>
          </table:table-cell>
          <table:table-cell office:value-type="float" office:value="0.1">
            <text:p>0.1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7]+[.B$29]*[.C22]" office:value-type="float" office:value="0.183145327808678">
            <text:p>0.18</text:p>
          </table:table-cell>
          <table:table-cell table:formula="oooc:=[.D22]-[.L22]" office:value-type="float" office:value="2.91685467219132">
            <text:p>2.92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5">
            <text:p>9.5</text:p>
          </table:table-cell>
          <table:table-cell office:value-type="float" office:value="2.9">
            <text:p>2.9</text:p>
          </table:table-cell>
          <table:table-cell office:value-type="float" office:value="0.1">
            <text:p>0.10</text:p>
          </table:table-cell>
          <table:table-cell office:value-type="float" office:value="0">
            <text:p>0</text:p>
          </table:table-cell>
          <table:table-cell table:formula="oooc:=[.F23]*1/[.E23]^2" office:value-type="float" office:value="0">
            <text:p>0.000</text:p>
          </table:table-cell>
          <table:table-cell table:formula="oooc:=[.G23]*[.D23]" office:value-type="float" office:value="0">
            <text:p>0.00</text:p>
          </table:table-cell>
          <table:table-cell table:formula="oooc:=[.G23]*[.C23]" office:value-type="float" office:value="0">
            <text:p>0.00</text:p>
          </table:table-cell>
          <table:table-cell table:formula="oooc:=[.G23]*[.C23]^2" office:value-type="float" office:value="0">
            <text:p>0.00</text:p>
          </table:table-cell>
          <table:table-cell table:formula="oooc:=[.G23]*[.C23]*[.D23]" office:value-type="float" office:value="0">
            <text:p>0.00</text:p>
          </table:table-cell>
          <table:table-cell table:formula="oooc:=[.B$27]+[.B$29]*[.C23]" office:value-type="float" office:value="-1.47894638378068">
            <text:p>-1.48</text:p>
          </table:table-cell>
          <table:table-cell table:formula="oooc:=[.D23]-[.L23]" office:value-type="float" office:value="4.37894638378068">
            <text:p>4.38</text:p>
          </table:table-cell>
          <table:table-cell table:formula="oooc:=[.G23]*[.M23]" office:value-type="float" office:value="0">
            <text:p>0.00</text:p>
          </table:table-cell>
          <table:table-cell table:formula="oooc:=[.G23]*[.M23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.0</text:p>
          </table:table-cell>
          <table:table-cell office:value-type="float" office:value="2.8">
            <text:p>2.8</text:p>
          </table:table-cell>
          <table:table-cell office:value-type="float" office:value="0.1">
            <text:p>0.10</text:p>
          </table:table-cell>
          <table:table-cell office:value-type="float" office:value="0">
            <text:p>0</text:p>
          </table:table-cell>
          <table:table-cell table:formula="oooc:=[.F24]*1/[.E24]^2" office:value-type="float" office:value="0">
            <text:p>0.000</text:p>
          </table:table-cell>
          <table:table-cell table:formula="oooc:=[.G24]*[.D24]" office:value-type="float" office:value="0">
            <text:p>0.00</text:p>
          </table:table-cell>
          <table:table-cell table:formula="oooc:=[.G24]*[.C24]" office:value-type="float" office:value="0">
            <text:p>0.00</text:p>
          </table:table-cell>
          <table:table-cell table:formula="oooc:=[.G24]*[.C24]^2" office:value-type="float" office:value="0">
            <text:p>0.00</text:p>
          </table:table-cell>
          <table:table-cell table:formula="oooc:=[.G24]*[.C24]*[.D24]" office:value-type="float" office:value="0">
            <text:p>0.00</text:p>
          </table:table-cell>
          <table:table-cell table:formula="oooc:=[.B$27]+[.B$29]*[.C24]" office:value-type="float" office:value="-3.14103809537004">
            <text:p>-3.14</text:p>
          </table:table-cell>
          <table:table-cell table:formula="oooc:=[.D24]-[.L24]" office:value-type="float" office:value="5.94103809537004">
            <text:p>5.94</text:p>
          </table:table-cell>
          <table:table-cell table:formula="oooc:=[.G24]*[.M24]" office:value-type="float" office:value="0">
            <text:p>0.00</text:p>
          </table:table-cell>
          <table:table-cell table:formula="oooc:=[.G24]*[.M2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sums &gt;&gt;&gt;&gt;&gt;&gt;&gt;&gt;&gt;</text:p>
          </table:table-cell>
          <table:table-cell table:style-name="ce28" table:number-columns-repeated="2"/>
          <table:table-cell table:style-name="ce28" table:formula="oooc:=SUM([.F4:.F22])" office:value-type="float" office:value="16">
            <text:p>16</text:p>
          </table:table-cell>
          <table:table-cell table:style-name="ce29" table:formula="oooc:=SUM([.G4:.G22])" office:value-type="float" office:value="1264">
            <text:p>1264.000</text:p>
          </table:table-cell>
          <table:table-cell table:style-name="ce30" table:formula="oooc:=SUM([.H4:.H22])" office:value-type="float" office:value="18940">
            <text:p>18940.00</text:p>
          </table:table-cell>
          <table:table-cell table:style-name="ce30" table:formula="oooc:=SUM([.I4:.I22])" office:value-type="float" office:value="5748">
            <text:p>5748.00</text:p>
          </table:table-cell>
          <table:table-cell table:style-name="ce30" table:formula="oooc:=SUM([.J4:.J22])" office:value-type="float" office:value="30706">
            <text:p>30706.00</text:p>
          </table:table-cell>
          <table:table-cell table:style-name="ce30" table:formula="oooc:=SUM([.K4:.K22])" office:value-type="float" office:value="70947">
            <text:p>70947.00</text:p>
          </table:table-cell>
          <table:table-cell table:style-name="ce28" table:number-columns-repeated="2"/>
          <table:table-cell table:style-name="ce31" table:formula="oooc:=SUM([.N4:.N22])" office:value-type="float" office:value="0.00000000000831867907891137">
            <text:p>8.32E-12</text:p>
          </table:table-cell>
          <table:table-cell table:style-name="ce29" table:formula="oooc:=SUM([.O4:.O22])" office:value-type="float" office:value="15.7625005196713">
            <text:p>15.763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23" table:formula="oooc:=[.G25]*[.J25]-[.I25]^2" office:value-type="float" office:value="5772880">
            <text:p>5772880</text:p>
          </table:table-cell>
          <table:table-cell table:style-name="Default" table:number-columns-repeated="13"/>
          <table:table-cell/>
        </table:table-row>
        <table:table-row table:style-name="ro1">
          <table:table-cell office:value-type="string">
            <text:p>a</text:p>
          </table:table-cell>
          <table:table-cell table:style-name="ce24" table:formula="oooc:=([.J25]*[.H25]-[.I25]*[.K25])/[.B26]" office:value-type="float" office:value="30.1007961364171">
            <text:p>30.100796</text:p>
          </table:table-cell>
          <table:table-cell table:style-name="Default">
            <draw:frame table:end-cell-address="Sheet3.P56" table:end-x="2.029cm" table:end-y="0.376cm" draw:z-index="0" draw:style-name="gr1" svg:width="20.835cm" svg:height="13.473cm" svg:x="0.86cm" svg:y="0cm">
              <draw:object draw:notify-on-update-of-ranges="Sheet3.D4:Sheet3.D24 Sheet3.C4:Sheet3.C24 Sheet3.L4:Sheet3.L24 Sheet3.C4:Sheet3.C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12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5" table:formula="oooc:=[.B31]*[.J25]/[.B26]" office:value-type="float" office:value="0.00598863430579126">
            <text:p>0.005989</text:p>
          </table:table-cell>
          <table:table-cell table:style-name="Default" table:number-columns-repeated="13"/>
          <table:table-cell/>
        </table:table-row>
        <table:table-row table:style-name="ro1">
          <table:table-cell office:value-type="string">
            <text:p>b</text:p>
          </table:table-cell>
          <table:table-cell table:style-name="ce24" table:formula="oooc:=([.G25]*[.K25]-[.I25]*[.H25])/[.B26]" office:value-type="float" office:value="-3.32418342317872">
            <text:p>-3.324183</text:p>
          </table:table-cell>
          <table:table-cell table:style-name="Default" table:number-columns-repeated="13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5" table:formula="oooc:=[.B31]*[.G25]/[.B26]" office:value-type="float" office:value="0.000246519695255655">
            <text:p>0.000247</text:p>
          </table:table-cell>
          <table:table-cell table:style-name="Default" table:number-columns-repeated="13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25" table:formula="oooc:=[.O25]/([.F25]-2)" office:value-type="float" office:value="1.12589289426224">
            <text:p>1.125893</text:p>
          </table:table-cell>
          <table:table-cell table:style-name="Default" table:number-columns-repeated="13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5" table:formula="oooc:=SQRT([.B31])" office:value-type="float" office:value="1.06108100268652">
            <text:p>1.061081</text:p>
          </table:table-cell>
          <table:table-cell table:style-name="Default" table:number-columns-repeated="1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5">05/11/2007</text:date>, <text:time>21:3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e Knight</meta:initial-creator>
    <meta:creation-date>2007-03-18T21:30:52</meta:creation-date>
    <dc:creator>David Knight</dc:creator>
    <dc:date>2007-11-05T21:38:15</dc:date>
    <meta:editing-cycles>147</meta:editing-cycles>
    <meta:editing-duration>P2DT19H26M42S</meta:editing-duration>
    <meta:user-defined meta:name="Info 1"/>
    <meta:user-defined meta:name="Info 2"/>
    <meta:user-defined meta:name="Info 3"/>
    <meta:user-defined meta:name="Info 4"/>
    <meta:document-statistic meta:table-count="3" meta:cell-count="93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>
        <chart:symbol-image xlink:href="Pictures/2000000F000000FD000000FD24F4BC2D.svm" xlink:type="simple" xlink:actuate="onLoad"/>
      </style:chart-properties>
    </style:style>
    <style:style style:name="ch5" style:family="chart" style:data-style-name="N108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amed-symbol" chart:symbol-name="diamond" chart:symbol-width="0.05cm" chart:symbol-height="0.05cm">
        <chart:symbol-image xlink:href="Pictures/2000000F000000FD000000FD24F4BC2D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221cm" svg:height="9.711cm" chart:class="chart:scatter" chart:style-name="ch1">
        <chart:title svg:x="6.678cm" svg:y="0.197cm" chart:style-name="ch2">
          <text:p>Magnitude error vs f</text:p>
        </chart:title>
        <chart:legend chart:legend-position="bottom" svg:x="7.704cm" svg:y="8.902cm" chart:style-name="ch3"/>
        <chart:plot-area chart:style-name="ch4" table:cell-range-address="Sheet1.E17:Sheet1.E45 Sheet1.M17:Sheet1.M45" svg:x="0.344cm" svg:y="0.892cm" svg:width="16.188cm" svg:height="7.816cm">
          <chart:axis chart:dimension="x" chart:name="primary-x" chart:style-name="ch5"/>
          <chart:axis chart:dimension="y" chart:name="primary-y" chart:style-name="ch6"/>
          <chart:series chart:style-name="ch7" chart:values-cell-range-address="Sheet1.M17:Sheet1.M45" chart:class="chart:scatter">
            <chart:domain table:cell-range-address="Sheet1.E17:Sheet1.E45"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6">
                <text:p>1.6</text:p>
              </table:table-cell>
              <table:table-cell office:value-type="float" office:value="-0.000358361445544943">
                <text:p>-0.00035836144554494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0358378070683614">
                <text:p>-0.00035837807068361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0358470231536359">
                <text:p>-0.0003584702315363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0358403793386799">
                <text:p>-0.00035840379338679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0358413860074052">
                <text:p>-0.00035841386007405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0109771351913679">
                <text:p>-0.00010977135191367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0139048000349078">
                <text:p>0.00013904800034907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0138970176677589">
                <text:p>0.00013897017667758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0138962585063496">
                <text:p>0.00013896258506349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013892831216495">
                <text:p>0.0001389283121649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0138915586224329">
                <text:p>0.00013891558622432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0138917234204712">
                <text:p>0.00013891723420471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0138916779397249">
                <text:p>0.00013891677939724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0387634312336615">
                <text:p>0.00038763431233661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0387627084386537">
                <text:p>0.00038762708438653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0387626828927949">
                <text:p>0.00038762682892794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00387626663125502">
                <text:p>0.00038762666312550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00387627592803312">
                <text:p>0.00038762759280331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000138915130763735">
                <text:p>0.00013891513076373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0010977371149238">
                <text:p>-0.0001097737114923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010977433699324">
                <text:p>-0.0001097743369932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00109763825258398">
                <text:p>-0.00010976382525839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0109699347458871">
                <text:p>-0.00010969934745887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0109643567679001">
                <text:p>-0.00010964356767900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0109678834327553">
                <text:p>-0.00010967883432755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0109697546234599">
                <text:p>-0.00010969754623459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0109749668713022">
                <text:p>-0.00010974966871302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-0.000109793980179802">
                <text:p>-0.00010979398017980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-0.000358458719728389">
                <text:p>-0.0003584587197283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8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diamond" chart:symbol-width="0.1cm" chart:symbol-height="0.1cm">
        <chart:symbol-image xlink:href="Pictures/2000000F000000FD000000FD24F4BC2D.svm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0.836cm" svg:height="13.474cm" chart:class="chart:scatter" chart:style-name="ch1">
        <chart:title svg:x="7.162cm" svg:y="0.282cm" chart:style-name="ch2">
          <text:p>Capacitance / pF vs logging scale</text:p>
        </chart:title>
        <chart:plot-area chart:style-name="ch3" table:cell-range-address="Sheet3.C4:Sheet3.D24 Sheet3.L4:Sheet3.L24" svg:x="0.416cm" svg:y="1.042cm" svg:width="20.003cm" svg:height="12.162cm">
          <chart:axis chart:dimension="x" chart:name="primary-x" chart:style-name="ch4"/>
          <chart:axis chart:dimension="y" chart:name="primary-y" chart:style-name="ch5"/>
          <chart:series chart:style-name="ch6" chart:values-cell-range-address="Sheet3.D4:Sheet3.D24" chart:class="chart:scatter">
            <chart:domain table:cell-range-address="Sheet3.C4:Sheet3.C24"/>
            <chart:data-point chart:repeated="21"/>
          </chart:series>
          <chart:series chart:style-name="ch7" chart:values-cell-range-address="Sheet3.L4:Sheet3.L24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30.1007961364171">
                <text:p>30.100796136417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5">
                <text:p>0.5</text:p>
              </table:table-cell>
              <table:table-cell office:value-type="float" office:value="28.5">
                <text:p>28.5</text:p>
              </table:table-cell>
              <table:table-cell office:value-type="float" office:value="28.4387044248278">
                <text:p>28.438704424827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26.5">
                <text:p>26.5</text:p>
              </table:table-cell>
              <table:table-cell office:value-type="float" office:value="26.7766127132384">
                <text:p>26.776612713238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5">
                <text:p>1.5</text:p>
              </table:table-cell>
              <table:table-cell office:value-type="float" office:value="25">
                <text:p>25</text:p>
              </table:table-cell>
              <table:table-cell office:value-type="float" office:value="25.1145210016491">
                <text:p>25.114521001649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23.7">
                <text:p>23.7</text:p>
              </table:table-cell>
              <table:table-cell office:value-type="float" office:value="23.4524292900597">
                <text:p>23.452429290059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5">
                <text:p>2.5</text:p>
              </table:table-cell>
              <table:table-cell office:value-type="float" office:value="21.9">
                <text:p>21.9</text:p>
              </table:table-cell>
              <table:table-cell office:value-type="float" office:value="21.7903375784703">
                <text:p>21.790337578470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">
                <text:p>3</text:p>
              </table:table-cell>
              <table:table-cell office:value-type="float" office:value="20.1">
                <text:p>20.1</text:p>
              </table:table-cell>
              <table:table-cell office:value-type="float" office:value="20.128245866881">
                <text:p>20.12824586688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.5">
                <text:p>3.5</text:p>
              </table:table-cell>
              <table:table-cell office:value-type="float" office:value="18.4">
                <text:p>18.4</text:p>
              </table:table-cell>
              <table:table-cell office:value-type="float" office:value="18.4661541552916">
                <text:p>18.46615415529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16.7">
                <text:p>16.7</text:p>
              </table:table-cell>
              <table:table-cell office:value-type="float" office:value="16.8040624437023">
                <text:p>16.804062443702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.5">
                <text:p>4.5</text:p>
              </table:table-cell>
              <table:table-cell office:value-type="float" office:value="15">
                <text:p>15</text:p>
              </table:table-cell>
              <table:table-cell office:value-type="float" office:value="15.1419707321129">
                <text:p>15.141970732112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">
                <text:p>5</text:p>
              </table:table-cell>
              <table:table-cell office:value-type="float" office:value="13.4">
                <text:p>13.4</text:p>
              </table:table-cell>
              <table:table-cell office:value-type="float" office:value="13.4798790205235">
                <text:p>13.479879020523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.5">
                <text:p>5.5</text:p>
              </table:table-cell>
              <table:table-cell office:value-type="float" office:value="11.8">
                <text:p>11.8</text:p>
              </table:table-cell>
              <table:table-cell office:value-type="float" office:value="11.8177873089342">
                <text:p>11.817787308934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">
                <text:p>6</text:p>
              </table:table-cell>
              <table:table-cell office:value-type="float" office:value="10.1">
                <text:p>10.1</text:p>
              </table:table-cell>
              <table:table-cell office:value-type="float" office:value="10.1556955973448">
                <text:p>10.155695597344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5">
                <text:p>6.5</text:p>
              </table:table-cell>
              <table:table-cell office:value-type="float" office:value="8.5">
                <text:p>8.5</text:p>
              </table:table-cell>
              <table:table-cell office:value-type="float" office:value="8.49360388575547">
                <text:p>8.4936038857554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">
                <text:p>7</text:p>
              </table:table-cell>
              <table:table-cell office:value-type="float" office:value="6.9">
                <text:p>6.9</text:p>
              </table:table-cell>
              <table:table-cell office:value-type="float" office:value="6.83151217416611">
                <text:p>6.8315121741661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.5">
                <text:p>7.5</text:p>
              </table:table-cell>
              <table:table-cell office:value-type="float" office:value="5.3">
                <text:p>5.3</text:p>
              </table:table-cell>
              <table:table-cell office:value-type="float" office:value="5.16942046257675">
                <text:p>5.1694204625767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4.1">
                <text:p>4.1</text:p>
              </table:table-cell>
              <table:table-cell office:value-type="float" office:value="3.50732875098739">
                <text:p>3.507328750987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.5">
                <text:p>8.5</text:p>
              </table:table-cell>
              <table:table-cell office:value-type="float" office:value="3.45">
                <text:p>3.45</text:p>
              </table:table-cell>
              <table:table-cell office:value-type="float" office:value="1.84523703939804">
                <text:p>1.8452370393980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">
                <text:p>9</text:p>
              </table:table-cell>
              <table:table-cell office:value-type="float" office:value="3.1">
                <text:p>3.1</text:p>
              </table:table-cell>
              <table:table-cell office:value-type="float" office:value="0.183145327808678">
                <text:p>0.1831453278086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9.5">
                <text:p>9.5</text:p>
              </table:table-cell>
              <table:table-cell office:value-type="float" office:value="2.9">
                <text:p>2.9</text:p>
              </table:table-cell>
              <table:table-cell office:value-type="float" office:value="-1.47894638378068">
                <text:p>-1.4789463837806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0">
                <text:p>10</text:p>
              </table:table-cell>
              <table:table-cell office:value-type="float" office:value="2.8">
                <text:p>2.8</text:p>
              </table:table-cell>
              <table:table-cell office:value-type="float" office:value="-3.14103809537004">
                <text:p>-3.141038095370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>
        <chart:symbol-image xlink:href="Pictures/2000000F000000FD000000FD24F4BC2D.svm" xlink:type="simple" xlink:actuate="onLoad"/>
      </style:chart-properties>
    </style:style>
    <style:style style:name="ch5" style:family="chart" style:data-style-name="N108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4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amed-symbol" chart:symbol-name="diamond" chart:symbol-width="0.05cm" chart:symbol-height="0.05cm">
        <chart:symbol-image xlink:href="Pictures/2000000F000000FD000000FD24F4BC2D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364cm" svg:height="14.196cm" chart:class="chart:scatter" chart:style-name="ch1">
        <chart:title svg:x="8.134cm" svg:y="0.292cm" chart:style-name="ch2">
          <text:p>Phase error vs f</text:p>
        </chart:title>
        <chart:legend chart:legend-position="bottom" svg:x="8.829cm" svg:y="13.298cm" chart:style-name="ch3"/>
        <chart:plot-area chart:style-name="ch4" table:cell-range-address="Sheet2.E15:Sheet2.E43 Sheet2.J15:Sheet2.J43" svg:x="0.387cm" svg:y="1.07cm" svg:width="18.202cm" svg:height="11.945cm">
          <chart:axis chart:dimension="x" chart:name="primary-x" chart:style-name="ch5"/>
          <chart:axis chart:dimension="y" chart:name="primary-y" chart:style-name="ch6"/>
          <chart:series chart:style-name="ch7" chart:values-cell-range-address="Sheet2.J15:Sheet2.J43" chart:class="chart:scatter">
            <chart:domain table:cell-range-address="Sheet2.E15:Sheet2.E43"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Row 15</text:p>
              </table:table-cell>
              <table:table-cell office:value-type="float" office:value="1.6">
                <text:p>1.6</text:p>
              </table:table-cell>
              <table:table-cell office:value-type="float" office:value="-0.0309236016757756">
                <text:p>-0.030923601675775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7">
                <text:p>1.7</text:p>
              </table:table-cell>
              <table:table-cell office:value-type="float" office:value="-0.0291045666057768">
                <text:p>-0.029104566605776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8">
                <text:p>1.8</text:p>
              </table:table-cell>
              <table:table-cell office:value-type="float" office:value="-0.0155488394523528">
                <text:p>-0.015548839452352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9">
                <text:p>1.9</text:p>
              </table:table-cell>
              <table:table-cell office:value-type="float" office:value="-0.0260409284624172">
                <text:p>-0.026040928462417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">
                <text:p>2</text:p>
              </table:table-cell>
              <table:table-cell office:value-type="float" office:value="-0.0247388822053816">
                <text:p>-0.024738882205381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.2">
                <text:p>2.2</text:p>
              </table:table-cell>
              <table:table-cell office:value-type="float" office:value="-0.0127186134428716">
                <text:p>-0.012718613442871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.4">
                <text:p>2.4</text:p>
              </table:table-cell>
              <table:table-cell office:value-type="float" office:value="-0.0295409271096483">
                <text:p>-0.029540927109648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6">
                <text:p>2.6</text:p>
              </table:table-cell>
              <table:table-cell office:value-type="float" office:value="-0.0190204452891565">
                <text:p>-0.019020445289156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8">
                <text:p>2.8</text:p>
              </table:table-cell>
              <table:table-cell office:value-type="float" office:value="-0.0176618421435922">
                <text:p>-0.017661842143592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-0.00932466386065088">
                <text:p>-0.0093246638606508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.5">
                <text:p>3.5</text:p>
              </table:table-cell>
              <table:table-cell office:value-type="float" office:value="-0.00184590489742485">
                <text:p>-0.0018459048974248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">
                <text:p>4</text:p>
              </table:table-cell>
              <table:table-cell office:value-type="float" office:value="0.00377171889496138">
                <text:p>0.0037717188949613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.5">
                <text:p>4.5</text:p>
              </table:table-cell>
              <table:table-cell office:value-type="float" office:value="0.00335263901875984">
                <text:p>0.0033526390187598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">
                <text:p>5</text:p>
              </table:table-cell>
              <table:table-cell office:value-type="float" office:value="0.0073319162142882">
                <text:p>0.007331916214288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">
                <text:p>6</text:p>
              </table:table-cell>
              <table:table-cell office:value-type="float" office:value="0.0025138541288563">
                <text:p>0.002513854128856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0.00215473211081508">
                <text:p>0.0021547321108150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0.00188539059717152">
                <text:p>0.0018853905971715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9">
                <text:p>9</text:p>
              </table:table-cell>
              <table:table-cell office:value-type="float" office:value="-0.00310744856181629">
                <text:p>-0.0031074485618162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0">
                <text:p>10</text:p>
              </table:table-cell>
              <table:table-cell office:value-type="float" office:value="-0.000646066714294841">
                <text:p>-0.00064606671429484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2">
                <text:p>12</text:p>
              </table:table-cell>
              <table:table-cell office:value-type="float" office:value="0.0120941865283069">
                <text:p>0.012094186528306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4">
                <text:p>14</text:p>
              </table:table-cell>
              <table:table-cell office:value-type="float" office:value="0.0119231749318413">
                <text:p>0.011923174931841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6">
                <text:p>16</text:p>
              </table:table-cell>
              <table:table-cell office:value-type="float" office:value="0.0145322281534762">
                <text:p>0.014532228153476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8">
                <text:p>18</text:p>
              </table:table-cell>
              <table:table-cell office:value-type="float" office:value="0.0251906402380782">
                <text:p>0.025190640238078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0">
                <text:p>20</text:p>
              </table:table-cell>
              <table:table-cell office:value-type="float" office:value="0.0316360067906518">
                <text:p>0.031636006790651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2">
                <text:p>22</text:p>
              </table:table-cell>
              <table:table-cell office:value-type="float" office:value="0.0277356160266931">
                <text:p>0.027735616026693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4">
                <text:p>24</text:p>
              </table:table-cell>
              <table:table-cell office:value-type="float" office:value="0.0254243150083284">
                <text:p>0.025424315008328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6">
                <text:p>26</text:p>
              </table:table-cell>
              <table:table-cell office:value-type="float" office:value="0.017439674596099">
                <text:p>0.01743967459609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8">
                <text:p>28</text:p>
              </table:table-cell>
              <table:table-cell office:value-type="float" office:value="0.00363020466947871">
                <text:p>0.00363020466947871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0">
                <text:p>30</text:p>
              </table:table-cell>
              <table:table-cell office:value-type="float" office:value="-0.017815038053439">
                <text:p>-0.0178150380534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