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857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07"/>
    <style:style style:name="ce3" style:family="table-cell" style:parent-style-name="Default" style:data-style-name="N110"/>
    <style:style style:name="ce4" style:family="table-cell" style:parent-style-name="Default" style:data-style-name="N109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number-columns-repeated="2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visibility="collapse" table:default-cell-style-name="Default"/>
        <table:table-column table:style-name="co9" table:visibility="collapse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visibility="collapse" table:default-cell-style-name="Default"/>
        <table:table-column table:style-name="co10" table:visibility="collapse" table:default-cell-style-name="Default"/>
        <table:table-column table:style-name="co13" table:default-cell-style-name="Default"/>
        <table:table-column table:style-name="co7" table:default-cell-style-name="Default"/>
        <table:table-row table:style-name="ro1">
          <table:table-cell office:value-type="string">
            <text:p>Log f</text:p>
          </table:table-cell>
          <table:table-cell office:value-type="string">
            <text:p>f</text:p>
          </table:table-cell>
          <table:table-cell office:value-type="string">
            <text:p>2 pi f</text:p>
          </table:table-cell>
          <table:table-cell office:value-type="string">
            <text:p>uncomp <text:s/>|Z|</text:p>
          </table:table-cell>
          <table:table-cell office:value-type="string">
            <text:p>uncomp phi</text:p>
          </table:table-cell>
          <table:table-cell office:value-type="string">
            <text:p>100-100 <text:s/>G</text:p>
          </table:table-cell>
          <table:table-cell office:value-type="string">
            <text:p>100-100 <text:s/>-B</text:p>
          </table:table-cell>
          <table:table-cell office:value-type="string">
            <text:p>100-100 |Z|</text:p>
          </table:table-cell>
          <table:table-cell office:value-type="string">
            <text:p>100-100 Phi</text:p>
          </table:table-cell>
          <table:table-cell office:value-type="string">
            <text:p>150-75 <text:s/>G</text:p>
          </table:table-cell>
          <table:table-cell office:value-type="string">
            <text:p>150-75 -B</text:p>
          </table:table-cell>
          <table:table-cell office:value-type="string">
            <text:p>150-75 |Z|</text:p>
          </table:table-cell>
          <table:table-cell office:value-type="string">
            <text:p>150-75 phi</text:p>
          </table:table-cell>
          <table:table-cell office:value-type="string">
            <text:p>300-60 G</text:p>
          </table:table-cell>
          <table:table-cell office:value-type="string">
            <text:p>300-60 -B</text:p>
          </table:table-cell>
          <table:table-cell office:value-type="string">
            <text:p>300-60 |Z|</text:p>
          </table:table-cell>
          <table:table-cell office:value-type="string">
            <text:p>300-60 Phi</text:p>
          </table:table-cell>
          <table:table-cell office:value-type="string">
            <text:p>inf-50 G</text:p>
          </table:table-cell>
          <table:table-cell office:value-type="string">
            <text:p>inf-50 -B</text:p>
          </table:table-cell>
          <table:table-cell office:value-type="string">
            <text:p>inf-50 |Z|</text:p>
          </table:table-cell>
          <table:table-cell office:value-type="string">
            <text:p>inf-50 Ph</text:p>
          </table:table-cell>
        </table:table-row>
        <table:table-row table:style-name="ro1">
          <table:table-cell table:style-name="ce1" office:value-type="float" office:value="6">
            <text:p>6.00</text:p>
          </table:table-cell>
          <table:table-cell table:style-name="ce2" table:formula="oooc:=10^[.A2]" office:value-type="float" office:value="1000000">
            <text:p>1000000.0</text:p>
          </table:table-cell>
          <table:table-cell table:style-name="ce2" table:formula="oooc:=6.283185307*[.B2]" office:value-type="float" office:value="6283185.307">
            <text:p>6283185.3</text:p>
          </table:table-cell>
          <table:table-cell table:style-name="ce2" table:formula="oooc:= 1/SQRT(  (1/50)^2 + (1/ ([.C2]*0.00001))^2  )" office:value-type="float" office:value="39.1239492909164">
            <text:p>39.1</text:p>
          </table:table-cell>
          <table:table-cell table:style-name="ce3" table:formula="oooc:=57.29577951*ATAN(50/([.C2]*0.00001))" office:value-type="float" office:value="38.5118872526927">
            <text:p>38.512</text:p>
          </table:table-cell>
          <table:table-cell table:style-name="ce4" table:formula="oooc:=(1/100) + 100/(100^2 + (1/([.C2]*0.000000001))^2)" office:value-type="float" office:value="0.012830431996635">
            <text:p>0.012830</text:p>
          </table:table-cell>
          <table:table-cell table:style-name="ce4" table:formula="oooc:=(1/[.C2])*(  (1/(0.00001)) - 1/(0.000000001*(100^2 + (1/([.C2]*0.000000001))^2)))" office:value-type="float" office:value="0.0114107218760164">
            <text:p>0.011411</text:p>
          </table:table-cell>
          <table:table-cell table:style-name="ce1" table:formula="oooc:=1/SQRT([.F2]^2+[.G2]^2)" office:value-type="float" office:value="58.2395715350692">
            <text:p>58.24</text:p>
          </table:table-cell>
          <table:table-cell table:style-name="ce1" table:formula="oooc:=57.29577951*ATAN([.G2]/[.F2])" office:value-type="float" office:value="41.6482376571808">
            <text:p>41.65</text:p>
          </table:table-cell>
          <table:table-cell table:style-name="ce4" table:formula="oooc:=(1/150) + 75/(75^2 + (1/([.C2]*0.000000001777777778))^2)" office:value-type="float" office:value="0.0121653358667216">
            <text:p>0.012165</text:p>
          </table:table-cell>
          <table:table-cell table:style-name="ce4" table:formula="oooc:=(1/[.C2])*(  (1/(0.00001)) - 1/(0.000000001777777778*(75^2 + (1/([.C2]*0.000000001777777778))^2)))" office:value-type="float" office:value="0.00935194143315802">
            <text:p>0.009352</text:p>
          </table:table-cell>
          <table:table-cell table:style-name="ce1" table:formula="oooc:=1/SQRT([.J2]^2+[.K2]^2)" office:value-type="float" office:value="65.1698579286136">
            <text:p>65.17</text:p>
          </table:table-cell>
          <table:table-cell table:style-name="ce1" table:formula="oooc:=57.29577951*ATAN([.K2]/[.J2])" office:value-type="float" office:value="37.5508069514672">
            <text:p>37.55</text:p>
          </table:table-cell>
          <table:table-cell table:style-name="ce4" table:formula="oooc:=(1/300) + 60/(60^2 + (1/([.C2]*0.000000002777777778))^2)" office:value-type="float" office:value="0.0120507077518132">
            <text:p>0.012051</text:p>
          </table:table-cell>
          <table:table-cell table:style-name="ce4" table:formula="oooc:=(1/[.C2])*(  (1/(0.00001)) - 1/(0.000000002777777778*(60^2 + (1/([.C2]*0.000000002777777778))^2)))" office:value-type="float" office:value="0.00759101493316905">
            <text:p>0.007591</text:p>
          </table:table-cell>
          <table:table-cell table:style-name="ce1" table:formula="oooc:=1/SQRT([.N2]^2+[.O2]^2)" office:value-type="float" office:value="70.2133861164477">
            <text:p>70.21</text:p>
          </table:table-cell>
          <table:table-cell table:style-name="ce1" table:formula="oooc:=57.29577951*ATAN([.O2]/[.N2])" office:value-type="float" office:value="32.2077589829426">
            <text:p>32.21</text:p>
          </table:table-cell>
          <table:table-cell table:style-name="ce4" table:formula="oooc:= 50/(50^2 + (1/([.C2]*0.000000004))^2)" office:value-type="float" office:value="0.0122454672649456">
            <text:p>0.012245</text:p>
          </table:table-cell>
          <table:table-cell table:style-name="ce4" table:formula="oooc:=(1/[.C2])*(  (1/(0.00001)) - 1/(0.000000004*(50^2 + (1/([.C2]*0.000000004))^2)))" office:value-type="float" office:value="0.00617086108093551">
            <text:p>0.006171</text:p>
          </table:table-cell>
          <table:table-cell table:style-name="ce1" table:formula="oooc:=1/SQRT([.R2]^2+[.S2]^2)" office:value-type="float" office:value="72.9264844072686">
            <text:p>72.93</text:p>
          </table:table-cell>
          <table:table-cell table:style-name="ce1" table:formula="oooc:=57.29577951*ATAN([.S2]/[.R2])" office:value-type="float" office:value="26.7449160897781">
            <text:p>26.74</text:p>
          </table:table-cell>
        </table:table-row>
        <table:table-row table:style-name="ro1">
          <table:table-cell table:style-name="ce1" office:value-type="float" office:value="6.05">
            <text:p>6.05</text:p>
          </table:table-cell>
          <table:table-cell table:style-name="ce2" table:formula="oooc:=10^[.A3]" office:value-type="float" office:value="1122018.45430196">
            <text:p>1122018.5</text:p>
          </table:table-cell>
          <table:table-cell table:style-name="ce2" table:formula="oooc:=6.283185307*[.B3]" office:value-type="float" office:value="7049849.86625294">
            <text:p>7049849.9</text:p>
          </table:table-cell>
          <table:table-cell table:style-name="ce2" table:formula="oooc:= 1/SQRT(  (1/50)^2 + (1/ ([.C3]*0.00001))^2  )" office:value-type="float" office:value="40.7838722752881">
            <text:p>40.8</text:p>
          </table:table-cell>
          <table:table-cell table:style-name="ce3" table:formula="oooc:=57.29577951*ATAN(50/([.C3]*0.00001))" office:value-type="float" office:value="35.3455986630896">
            <text:p>35.346</text:p>
          </table:table-cell>
          <table:table-cell table:style-name="ce4" table:formula="oooc:=(1/100) + 100/(100^2 + (1/([.C3]*0.000000001))^2)" office:value-type="float" office:value="0.0133199903764655">
            <text:p>0.013320</text:p>
          </table:table-cell>
          <table:table-cell table:style-name="ce4" table:formula="oooc:=(1/[.C3])*(  (1/(0.00001)) - 1/(0.000000001*(100^2 + (1/([.C3]*0.000000001))^2)))" office:value-type="float" office:value="0.0094753927392286">
            <text:p>0.009475</text:p>
          </table:table-cell>
          <table:table-cell table:style-name="ce1" table:formula="oooc:=1/SQRT([.F3]^2+[.G3]^2)" office:value-type="float" office:value="61.1755014801819">
            <text:p>61.18</text:p>
          </table:table-cell>
          <table:table-cell table:style-name="ce1" table:formula="oooc:=57.29577951*ATAN([.G3]/[.F3])" office:value-type="float" office:value="35.426766176663">
            <text:p>35.43</text:p>
          </table:table-cell>
          <table:table-cell table:style-name="ce4" table:formula="oooc:=(1/150) + 75/(75^2 + (1/([.C3]*0.000000001777777778))^2)" office:value-type="float" office:value="0.0129212148393619">
            <text:p>0.012921</text:p>
          </table:table-cell>
          <table:table-cell table:style-name="ce4" table:formula="oooc:=(1/[.C3])*(  (1/(0.00001)) - 1/(0.000000001777777778*(75^2 + (1/([.C3]*0.000000001777777778))^2)))" office:value-type="float" office:value="0.00753078288444006">
            <text:p>0.007531</text:p>
          </table:table-cell>
          <table:table-cell table:style-name="ce1" table:formula="oooc:=1/SQRT([.J3]^2+[.K3]^2)" office:value-type="float" office:value="66.8645092490559">
            <text:p>66.86</text:p>
          </table:table-cell>
          <table:table-cell table:style-name="ce1" table:formula="oooc:=57.29577951*ATAN([.K3]/[.J3])" office:value-type="float" office:value="30.2346215708292">
            <text:p>30.23</text:p>
          </table:table-cell>
          <table:table-cell table:style-name="ce4" table:formula="oooc:=(1/300) + 60/(60^2 + (1/([.C3]*0.000000002777777778))^2)" office:value-type="float" office:value="0.0129988644392963">
            <text:p>0.012999</text:p>
          </table:table-cell>
          <table:table-cell table:style-name="ce4" table:formula="oooc:=(1/[.C3])*(  (1/(0.00001)) - 1/(0.000000002777777778*(60^2 + (1/([.C3]*0.000000002777777778))^2)))" office:value-type="float" office:value="0.00595854013430054">
            <text:p>0.005959</text:p>
          </table:table-cell>
          <table:table-cell table:style-name="ce1" table:formula="oooc:=1/SQRT([.N3]^2+[.O3]^2)" office:value-type="float" office:value="69.93269006228">
            <text:p>69.93</text:p>
          </table:table-cell>
          <table:table-cell table:style-name="ce1" table:formula="oooc:=57.29577951*ATAN([.O3]/[.N3])" office:value-type="float" office:value="24.6262138410703">
            <text:p>24.63</text:p>
          </table:table-cell>
          <table:table-cell table:style-name="ce4" table:formula="oooc:= 50/(50^2 + (1/([.C3]*0.000000004))^2)" office:value-type="float" office:value="0.0133065939021361">
            <text:p>0.013307</text:p>
          </table:table-cell>
          <table:table-cell table:style-name="ce4" table:formula="oooc:=(1/[.C3])*(  (1/(0.00001)) - 1/(0.000000004*(50^2 + (1/([.C3]*0.000000004))^2)))" office:value-type="float" office:value="0.00474719761757244">
            <text:p>0.004747</text:p>
          </table:table-cell>
          <table:table-cell table:style-name="ce1" table:formula="oooc:=1/SQRT([.R3]^2+[.S3]^2)" office:value-type="float" office:value="70.7812598421112">
            <text:p>70.78</text:p>
          </table:table-cell>
          <table:table-cell table:style-name="ce1" table:formula="oooc:=57.29577951*ATAN([.S3]/[.R3])" office:value-type="float" office:value="19.6341270961702">
            <text:p>19.63</text:p>
          </table:table-cell>
        </table:table-row>
        <table:table-row table:style-name="ro1">
          <table:table-cell table:style-name="ce1" office:value-type="float" office:value="6.1">
            <text:p>6.10</text:p>
          </table:table-cell>
          <table:table-cell table:style-name="ce2" table:formula="oooc:=10^[.A4]" office:value-type="float" office:value="1258925.41179417">
            <text:p>1258925.4</text:p>
          </table:table-cell>
          <table:table-cell table:style-name="ce2" table:formula="oooc:=6.283185307*[.B4]" office:value-type="float" office:value="7910061.64999403">
            <text:p>7910061.6</text:p>
          </table:table-cell>
          <table:table-cell table:style-name="ce2" table:formula="oooc:= 1/SQRT(  (1/50)^2 + (1/ ([.C4]*0.00001))^2  )" office:value-type="float" office:value="42.2643788665486">
            <text:p>42.3</text:p>
          </table:table-cell>
          <table:table-cell table:style-name="ce3" table:formula="oooc:=57.29577951*ATAN(50/([.C4]*0.00001))" office:value-type="float" office:value="32.2972394882499">
            <text:p>32.297</text:p>
          </table:table-cell>
          <table:table-cell table:style-name="ce4" table:formula="oooc:=(1/100) + 100/(100^2 + (1/([.C4]*0.000000001))^2)" office:value-type="float" office:value="0.0138487686042787">
            <text:p>0.013849</text:p>
          </table:table-cell>
          <table:table-cell table:style-name="ce4" table:formula="oooc:=(1/[.C4])*(  (1/(0.00001)) - 1/(0.000000001*(100^2 + (1/([.C4]*0.000000001))^2)))" office:value-type="float" office:value="0.00777646454339075">
            <text:p>0.007776</text:p>
          </table:table-cell>
          <table:table-cell table:style-name="ce1" table:formula="oooc:=1/SQRT([.F4]^2+[.G4]^2)" office:value-type="float" office:value="62.9613833016679">
            <text:p>62.96</text:p>
          </table:table-cell>
          <table:table-cell table:style-name="ce1" table:formula="oooc:=57.29577951*ATAN([.G4]/[.F4])" office:value-type="float" office:value="29.3154088947405">
            <text:p>29.32</text:p>
          </table:table-cell>
          <table:table-cell table:style-name="ce4" table:formula="oooc:=(1/150) + 75/(75^2 + (1/([.C4]*0.000000001777777778))^2)" office:value-type="float" office:value="0.0136878822027078">
            <text:p>0.013688</text:p>
          </table:table-cell>
          <table:table-cell table:style-name="ce4" table:formula="oooc:=(1/[.C4])*(  (1/(0.00001)) - 1/(0.000000001777777778*(75^2 + (1/([.C4]*0.000000001777777778))^2)))" office:value-type="float" office:value="0.00598489437643128">
            <text:p>0.005985</text:p>
          </table:table-cell>
          <table:table-cell table:style-name="ce1" table:formula="oooc:=1/SQRT([.J4]^2+[.K4]^2)" office:value-type="float" office:value="66.9383810695996">
            <text:p>66.94</text:p>
          </table:table-cell>
          <table:table-cell table:style-name="ce1" table:formula="oooc:=57.29577951*ATAN([.K4]/[.J4])" office:value-type="float" office:value="23.6168896402769">
            <text:p>23.62</text:p>
          </table:table-cell>
          <table:table-cell table:style-name="ce4" table:formula="oooc:=(1/300) + 60/(60^2 + (1/([.C4]*0.000000002777777778))^2)" office:value-type="float" office:value="0.0139128981572353">
            <text:p>0.013913</text:p>
          </table:table-cell>
          <table:table-cell table:style-name="ce4" table:formula="oooc:=(1/[.C4])*(  (1/(0.00001)) - 1/(0.000000002777777778*(60^2 + (1/([.C4]*0.000000002777777778))^2)))" office:value-type="float" office:value="0.00461723469142542">
            <text:p>0.004617</text:p>
          </table:table-cell>
          <table:table-cell table:style-name="ce1" table:formula="oooc:=1/SQRT([.N4]^2+[.O4]^2)" office:value-type="float" office:value="68.2172693310495">
            <text:p>68.22</text:p>
          </table:table-cell>
          <table:table-cell table:style-name="ce1" table:formula="oooc:=57.29577951*ATAN([.O4]/[.N4])" office:value-type="float" office:value="18.3593131759369">
            <text:p>18.36</text:p>
          </table:table-cell>
          <table:table-cell table:style-name="ce4" table:formula="oooc:= 50/(50^2 + (1/([.C4]*0.000000004))^2)" office:value-type="float" office:value="0.0142902217678013">
            <text:p>0.014290</text:p>
          </table:table-cell>
          <table:table-cell table:style-name="ce4" table:formula="oooc:=(1/[.C4])*(  (1/(0.00001)) - 1/(0.000000004*(50^2 + (1/([.C4]*0.000000004))^2)))" office:value-type="float" office:value="0.00360918693484709">
            <text:p>0.003609</text:p>
          </table:table-cell>
          <table:table-cell table:style-name="ce1" table:formula="oooc:=1/SQRT([.R4]^2+[.S4]^2)" office:value-type="float" office:value="67.8474349083483">
            <text:p>67.85</text:p>
          </table:table-cell>
          <table:table-cell table:style-name="ce1" table:formula="oooc:=57.29577951*ATAN([.S4]/[.R4])" office:value-type="float" office:value="14.1743921139968">
            <text:p>14.17</text:p>
          </table:table-cell>
        </table:table-row>
        <table:table-row table:style-name="ro1">
          <table:table-cell table:style-name="ce1" office:value-type="float" office:value="6.15">
            <text:p>6.15</text:p>
          </table:table-cell>
          <table:table-cell table:style-name="ce2" table:formula="oooc:=10^[.A5]" office:value-type="float" office:value="1412537.54462276">
            <text:p>1412537.5</text:p>
          </table:table-cell>
          <table:table-cell table:style-name="ce2" table:formula="oooc:=6.283185307*[.B5]" office:value-type="float" office:value="8875235.14595955">
            <text:p>8875235.1</text:p>
          </table:table-cell>
          <table:table-cell table:style-name="ce2" table:formula="oooc:= 1/SQRT(  (1/50)^2 + (1/ ([.C5]*0.00001))^2  )" office:value-type="float" office:value="43.5626594572669">
            <text:p>43.6</text:p>
          </table:table-cell>
          <table:table-cell table:style-name="ce3" table:formula="oooc:=57.29577951*ATAN(50/([.C5]*0.00001))" office:value-type="float" office:value="29.3954036691984">
            <text:p>29.395</text:p>
          </table:table-cell>
          <table:table-cell table:style-name="ce4" table:formula="oooc:=(1/100) + 100/(100^2 + (1/([.C5]*0.000000001))^2)" office:value-type="float" office:value="0.0144062139904217">
            <text:p>0.014406</text:p>
          </table:table-cell>
          <table:table-cell table:style-name="ce4" table:formula="oooc:=(1/[.C5])*(  (1/(0.00001)) - 1/(0.000000001*(100^2 + (1/([.C5]*0.000000001))^2)))" office:value-type="float" office:value="0.00630269048378386">
            <text:p>0.006303</text:p>
          </table:table-cell>
          <table:table-cell table:style-name="ce1" table:formula="oooc:=1/SQRT([.F5]^2+[.G5]^2)" office:value-type="float" office:value="63.59463996495">
            <text:p>63.59</text:p>
          </table:table-cell>
          <table:table-cell table:style-name="ce1" table:formula="oooc:=57.29577951*ATAN([.G5]/[.F5])" office:value-type="float" office:value="23.6292838021817">
            <text:p>23.63</text:p>
          </table:table-cell>
          <table:table-cell table:style-name="ce4" table:formula="oooc:=(1/150) + 75/(75^2 + (1/([.C5]*0.000000001777777778))^2)" office:value-type="float" office:value="0.0144452590951651">
            <text:p>0.014445</text:p>
          </table:table-cell>
          <table:table-cell table:style-name="ce4" table:formula="oooc:=(1/[.C5])*(  (1/(0.00001)) - 1/(0.000000001777777778*(75^2 + (1/([.C5]*0.000000001777777778))^2)))" office:value-type="float" office:value="0.00469402287470886">
            <text:p>0.004694</text:p>
          </table:table-cell>
          <table:table-cell table:style-name="ce1" table:formula="oooc:=1/SQRT([.J5]^2+[.K5]^2)" office:value-type="float" office:value="65.8380264610199">
            <text:p>65.84</text:p>
          </table:table-cell>
          <table:table-cell table:style-name="ce1" table:formula="oooc:=57.29577951*ATAN([.K5]/[.J5])" office:value-type="float" office:value="18.0016993712736">
            <text:p>18.00</text:p>
          </table:table-cell>
          <table:table-cell table:style-name="ce4" table:formula="oooc:=(1/300) + 60/(60^2 + (1/([.C5]*0.000000002777777778))^2)" office:value-type="float" office:value="0.014772143841801">
            <text:p>0.014772</text:p>
          </table:table-cell>
          <table:table-cell table:style-name="ce4" table:formula="oooc:=(1/[.C5])*(  (1/(0.00001)) - 1/(0.000000002777777778*(60^2 + (1/([.C5]*0.000000002777777778))^2)))" office:value-type="float" office:value="0.00353423165007235">
            <text:p>0.003534</text:p>
          </table:table-cell>
          <table:table-cell table:style-name="ce1" table:formula="oooc:=1/SQRT([.N5]^2+[.O5]^2)" office:value-type="float" office:value="65.8369326144816">
            <text:p>65.84</text:p>
          </table:table-cell>
          <table:table-cell table:style-name="ce1" table:formula="oooc:=57.29577951*ATAN([.O5]/[.N5])" office:value-type="float" office:value="13.4550810989133">
            <text:p>13.46</text:p>
          </table:table-cell>
          <table:table-cell table:style-name="ce4" table:formula="oooc:= 50/(50^2 + (1/([.C5]*0.000000004))^2)" office:value-type="float" office:value="0.0151816423919184">
            <text:p>0.015182</text:p>
          </table:table-cell>
          <table:table-cell table:style-name="ce4" table:formula="oooc:=(1/[.C5])*(  (1/(0.00001)) - 1/(0.000000004*(50^2 + (1/([.C5]*0.000000004))^2)))" office:value-type="float" office:value="0.00271449574509308">
            <text:p>0.002714</text:p>
          </table:table-cell>
          <table:table-cell table:style-name="ce1" table:formula="oooc:=1/SQRT([.R5]^2+[.S5]^2)" office:value-type="float" office:value="64.8407059836323">
            <text:p>64.84</text:p>
          </table:table-cell>
          <table:table-cell table:style-name="ce1" table:formula="oooc:=57.29577951*ATAN([.S5]/[.R5])" office:value-type="float" office:value="10.1374287683644">
            <text:p>10.14</text:p>
          </table:table-cell>
        </table:table-row>
        <table:table-row table:style-name="ro1">
          <table:table-cell table:style-name="ce1" office:value-type="float" office:value="6.2">
            <text:p>6.20</text:p>
          </table:table-cell>
          <table:table-cell table:style-name="ce2" table:formula="oooc:=10^[.A6]" office:value-type="float" office:value="1584893.19246111">
            <text:p>1584893.2</text:p>
          </table:table-cell>
          <table:table-cell table:style-name="ce2" table:formula="oooc:=6.283185307*[.B6]" office:value-type="float" office:value="9958177.620036">
            <text:p>9958177.6</text:p>
          </table:table-cell>
          <table:table-cell table:style-name="ce2" table:formula="oooc:= 1/SQRT(  (1/50)^2 + (1/ ([.C6]*0.00001))^2  )" office:value-type="float" office:value="44.6837639538166">
            <text:p>44.7</text:p>
          </table:table-cell>
          <table:table-cell table:style-name="ce3" table:formula="oooc:=57.29577951*ATAN(50/([.C6]*0.00001))" office:value-type="float" office:value="26.6612226898018">
            <text:p>26.661</text:p>
          </table:table-cell>
          <table:table-cell table:style-name="ce4" table:formula="oooc:=(1/100) + 100/(100^2 + (1/([.C6]*0.000000001))^2)" office:value-type="float" office:value="0.0149790450826154">
            <text:p>0.014979</text:p>
          </table:table-cell>
          <table:table-cell table:style-name="ce4" table:formula="oooc:=(1/[.C6])*(  (1/(0.00001)) - 1/(0.000000001*(100^2 + (1/([.C6]*0.000000001))^2)))" office:value-type="float" office:value="0.00504204193675195">
            <text:p>0.005042</text:p>
          </table:table-cell>
          <table:table-cell table:style-name="ce1" table:formula="oooc:=1/SQRT([.F6]^2+[.G6]^2)" office:value-type="float" office:value="63.2716292112675">
            <text:p>63.27</text:p>
          </table:table-cell>
          <table:table-cell table:style-name="ce1" table:formula="oooc:=57.29577951*ATAN([.G6]/[.F6])" office:value-type="float" office:value="18.6035606536728">
            <text:p>18.60</text:p>
          </table:table-cell>
          <table:table-cell table:style-name="ce4" table:formula="oooc:=(1/150) + 75/(75^2 + (1/([.C6]*0.000000001777777778))^2)" office:value-type="float" office:value="0.0151742203464981">
            <text:p>0.015174</text:p>
          </table:table-cell>
          <table:table-cell table:style-name="ce4" table:formula="oooc:=(1/[.C6])*(  (1/(0.00001)) - 1/(0.000000001777777778*(75^2 + (1/([.C6]*0.000000001777777778))^2)))" office:value-type="float" office:value="0.00363453523227164">
            <text:p>0.003635</text:p>
          </table:table-cell>
          <table:table-cell table:style-name="ce1" table:formula="oooc:=1/SQRT([.J6]^2+[.K6]^2)" office:value-type="float" office:value="64.0885015850542">
            <text:p>64.09</text:p>
          </table:table-cell>
          <table:table-cell table:style-name="ce1" table:formula="oooc:=57.29577951*ATAN([.K6]/[.J6])" office:value-type="float" office:value="13.4697476493526">
            <text:p>13.47</text:p>
          </table:table-cell>
          <table:table-cell table:style-name="ce4" table:formula="oooc:=(1/300) + 60/(60^2 + (1/([.C6]*0.000000002777777778))^2)" office:value-type="float" office:value="0.0155609909258">
            <text:p>0.015561</text:p>
          </table:table-cell>
          <table:table-cell table:style-name="ce4" table:formula="oooc:=(1/[.C6])*(  (1/(0.00001)) - 1/(0.000000002777777778*(60^2 + (1/([.C6]*0.000000002777777778))^2)))" office:value-type="float" office:value="0.00267459122214099">
            <text:p>0.002675</text:p>
          </table:table-cell>
          <table:table-cell table:style-name="ce1" table:formula="oooc:=1/SQRT([.N6]^2+[.O6]^2)" office:value-type="float" office:value="63.3345530544916">
            <text:p>63.33</text:p>
          </table:table-cell>
          <table:table-cell table:style-name="ce1" table:formula="oooc:=57.29577951*ATAN([.O6]/[.N6])" office:value-type="float" office:value="9.75258912037046">
            <text:p>9.75</text:p>
          </table:table-cell>
          <table:table-cell table:style-name="ce4" table:formula="oooc:= 50/(50^2 + (1/([.C6]*0.000000004))^2)" office:value-type="float" office:value="0.0159731100886432">
            <text:p>0.015973</text:p>
          </table:table-cell>
          <table:table-cell table:style-name="ce4" table:formula="oooc:=(1/[.C6])*(  (1/(0.00001)) - 1/(0.000000004*(50^2 + (1/([.C6]*0.000000004))^2)))" office:value-type="float" office:value="0.0020219010269784">
            <text:p>0.002022</text:p>
          </table:table-cell>
          <table:table-cell table:style-name="ce1" table:formula="oooc:=1/SQRT([.R6]^2+[.S6]^2)" office:value-type="float" office:value="62.1096052848166">
            <text:p>62.11</text:p>
          </table:table-cell>
          <table:table-cell table:style-name="ce1" table:formula="oooc:=57.29577951*ATAN([.S6]/[.R6])" office:value-type="float" office:value="7.21422093570258">
            <text:p>7.21</text:p>
          </table:table-cell>
        </table:table-row>
        <table:table-row table:style-name="ro1">
          <table:table-cell table:style-name="ce1" office:value-type="float" office:value="6.25">
            <text:p>6.25</text:p>
          </table:table-cell>
          <table:table-cell table:style-name="ce2" table:formula="oooc:=10^[.A7]" office:value-type="float" office:value="1778279.41003892">
            <text:p>1778279.4</text:p>
          </table:table-cell>
          <table:table-cell table:style-name="ce2" table:formula="oooc:=6.283185307*[.B7]" office:value-type="float" office:value="11173259.0608972">
            <text:p>11173259.1</text:p>
          </table:table-cell>
          <table:table-cell table:style-name="ce2" table:formula="oooc:= 1/SQRT(  (1/50)^2 + (1/ ([.C7]*0.00001))^2  )" office:value-type="float" office:value="45.6387247498189">
            <text:p>45.6</text:p>
          </table:table-cell>
          <table:table-cell table:style-name="ce3" table:formula="oooc:=57.29577951*ATAN(50/([.C7]*0.00001))" office:value-type="float" office:value="24.1083730742743">
            <text:p>24.108</text:p>
          </table:table-cell>
          <table:table-cell table:style-name="ce4" table:formula="oooc:=(1/100) + 100/(100^2 + (1/([.C7]*0.000000001))^2)" office:value-type="float" office:value="0.0155524267973546">
            <text:p>0.015552</text:p>
          </table:table-cell>
          <table:table-cell table:style-name="ce4" table:formula="oooc:=(1/[.C7])*(  (1/(0.00001)) - 1/(0.000000001*(100^2 + (1/([.C7]*0.000000001))^2)))" office:value-type="float" office:value="0.00398055140259879">
            <text:p>0.003981</text:p>
          </table:table-cell>
          <table:table-cell table:style-name="ce1" table:formula="oooc:=1/SQRT([.F7]^2+[.G7]^2)" office:value-type="float" office:value="62.2907565773283">
            <text:p>62.29</text:p>
          </table:table-cell>
          <table:table-cell table:style-name="ce1" table:formula="oooc:=57.29577951*ATAN([.G7]/[.F7])" office:value-type="float" office:value="14.3563290111802">
            <text:p>14.36</text:p>
          </table:table-cell>
          <table:table-cell table:style-name="ce4" table:formula="oooc:=(1/150) + 75/(75^2 + (1/([.C7]*0.000000001777777778))^2)" office:value-type="float" office:value="0.0158584522363573">
            <text:p>0.015858</text:p>
          </table:table-cell>
          <table:table-cell table:style-name="ce4" table:formula="oooc:=(1/[.C7])*(  (1/(0.00001)) - 1/(0.000000001777777778*(75^2 + (1/([.C7]*0.000000001777777778))^2)))" office:value-type="float" office:value="0.0027799953502057">
            <text:p>0.002780</text:p>
          </table:table-cell>
          <table:table-cell table:style-name="ce1" table:formula="oooc:=1/SQRT([.J7]^2+[.K7]^2)" office:value-type="float" office:value="62.1107371811577">
            <text:p>62.11</text:p>
          </table:table-cell>
          <table:table-cell table:style-name="ce1" table:formula="oooc:=57.29577951*ATAN([.K7]/[.J7])" office:value-type="float" office:value="9.94295302859212">
            <text:p>9.94</text:p>
          </table:table-cell>
          <table:table-cell table:style-name="ce4" table:formula="oooc:=(1/300) + 60/(60^2 + (1/([.C7]*0.000000002777777778))^2)" office:value-type="float" office:value="0.0162696245275799">
            <text:p>0.016270</text:p>
          </table:table-cell>
          <table:table-cell table:style-name="ce4" table:formula="oooc:=(1/[.C7])*(  (1/(0.00001)) - 1/(0.000000002777777778*(60^2 + (1/([.C7]*0.000000002777777778))^2)))" office:value-type="float" office:value="0.00200319823596147">
            <text:p>0.002003</text:p>
          </table:table-cell>
          <table:table-cell table:style-name="ce1" table:formula="oooc:=1/SQRT([.N7]^2+[.O7]^2)" office:value-type="float" office:value="61.0035724943721">
            <text:p>61.00</text:p>
          </table:table-cell>
          <table:table-cell table:style-name="ce1" table:formula="oooc:=57.29577951*ATAN([.O7]/[.N7])" office:value-type="float" office:value="7.01921771324428">
            <text:p>7.02</text:p>
          </table:table-cell>
          <table:table-cell table:style-name="ce4" table:formula="oooc:= 50/(50^2 + (1/([.C7]*0.000000004))^2)" office:value-type="float" office:value="0.0166631455743179">
            <text:p>0.016663</text:p>
          </table:table-cell>
          <table:table-cell table:style-name="ce4" table:formula="oooc:=(1/[.C7])*(  (1/(0.00001)) - 1/(0.000000004*(50^2 + (1/([.C7]*0.000000004))^2)))" office:value-type="float" office:value="0.00149323237181534">
            <text:p>0.001493</text:p>
          </table:table-cell>
          <table:table-cell table:style-name="ce1" table:formula="oooc:=1/SQRT([.R7]^2+[.S7]^2)" office:value-type="float" office:value="59.7731553368735">
            <text:p>59.77</text:p>
          </table:table-cell>
          <table:table-cell table:style-name="ce1" table:formula="oooc:=57.29577951*ATAN([.S7]/[.R7])" office:value-type="float" office:value="5.12076135620974">
            <text:p>5.12</text:p>
          </table:table-cell>
        </table:table-row>
        <table:table-row table:style-name="ro1">
          <table:table-cell table:style-name="ce1" office:value-type="float" office:value="6.3">
            <text:p>6.30</text:p>
          </table:table-cell>
          <table:table-cell table:style-name="ce2" table:formula="oooc:=10^[.A8]" office:value-type="float" office:value="1995262.31496888">
            <text:p>1995262.3</text:p>
          </table:table-cell>
          <table:table-cell table:style-name="ce2" table:formula="oooc:=6.283185307*[.B8]" office:value-type="float" office:value="12536602.8610233">
            <text:p>12536602.9</text:p>
          </table:table-cell>
          <table:table-cell table:style-name="ce2" table:formula="oooc:= 1/SQRT(  (1/50)^2 + (1/ ([.C8]*0.00001))^2  )" office:value-type="float" office:value="46.4425140664388">
            <text:p>46.4</text:p>
          </table:table-cell>
          <table:table-cell table:style-name="ce3" table:formula="oooc:=57.29577951*ATAN(50/([.C8]*0.00001))" office:value-type="float" office:value="21.7437016764008">
            <text:p>21.744</text:p>
          </table:table-cell>
          <table:table-cell table:style-name="ce4" table:formula="oooc:=(1/100) + 100/(100^2 + (1/([.C8]*0.000000001))^2)" office:value-type="float" office:value="0.0161114672986869">
            <text:p>0.016111</text:p>
          </table:table-cell>
          <table:table-cell table:style-name="ce4" table:formula="oooc:=(1/[.C8])*(  (1/(0.00001)) - 1/(0.000000001*(100^2 + (1/([.C8]*0.000000001))^2)))" office:value-type="float" office:value="0.00310174354601489">
            <text:p>0.003102</text:p>
          </table:table-cell>
          <table:table-cell table:style-name="ce1" table:formula="oooc:=1/SQRT([.F8]^2+[.G8]^2)" office:value-type="float" office:value="60.9484012054592">
            <text:p>60.95</text:p>
          </table:table-cell>
          <table:table-cell table:style-name="ce1" table:formula="oooc:=57.29577951*ATAN([.G8]/[.F8])" office:value-type="float" office:value="10.8971331834935">
            <text:p>10.90</text:p>
          </table:table-cell>
          <table:table-cell table:style-name="ce4" table:formula="oooc:=(1/150) + 75/(75^2 + (1/([.C8]*0.000000001777777778))^2)" office:value-type="float" office:value="0.016485743550316">
            <text:p>0.016486</text:p>
          </table:table-cell>
          <table:table-cell table:style-name="ce4" table:formula="oooc:=(1/[.C8])*(  (1/(0.00001)) - 1/(0.000000001777777778*(75^2 + (1/([.C8]*0.000000001777777778))^2)))" office:value-type="float" office:value="0.00210239756926334">
            <text:p>0.002102</text:p>
          </table:table-cell>
          <table:table-cell table:style-name="ce1" table:formula="oooc:=1/SQRT([.J8]^2+[.K8]^2)" office:value-type="float" office:value="60.1711494055182">
            <text:p>60.17</text:p>
          </table:table-cell>
          <table:table-cell table:style-name="ce1" table:formula="oooc:=57.29577951*ATAN([.K8]/[.J8])" office:value-type="float" office:value="7.26759959688844">
            <text:p>7.27</text:p>
          </table:table-cell>
          <table:table-cell table:style-name="ce4" table:formula="oooc:=(1/300) + 60/(60^2 + (1/([.C8]*0.000000002777777778))^2)" office:value-type="float" office:value="0.0168938699233505">
            <text:p>0.016894</text:p>
          </table:table-cell>
          <table:table-cell table:style-name="ce4" table:formula="oooc:=(1/[.C8])*(  (1/(0.00001)) - 1/(0.000000002777777778*(60^2 + (1/([.C8]*0.000000002777777778))^2)))" office:value-type="float" office:value="0.00148658936340308">
            <text:p>0.001487</text:p>
          </table:table-cell>
          <table:table-cell table:style-name="ce1" table:formula="oooc:=1/SQRT([.N8]^2+[.O8]^2)" office:value-type="float" office:value="58.9652172946988">
            <text:p>58.97</text:p>
          </table:table-cell>
          <table:table-cell table:style-name="ce1" table:formula="oooc:=57.29577951*ATAN([.O8]/[.N8])" office:value-type="float" office:value="5.02883399547244">
            <text:p>5.03</text:p>
          </table:table-cell>
          <table:table-cell table:style-name="ce4" table:formula="oooc:= 50/(50^2 + (1/([.C8]*0.000000004))^2)" office:value-type="float" office:value="0.0172552569024909">
            <text:p>0.017255</text:p>
          </table:table-cell>
          <table:table-cell table:style-name="ce4" table:formula="oooc:=(1/[.C8])*(  (1/(0.00001)) - 1/(0.000000004*(50^2 + (1/([.C8]*0.000000004))^2)))" office:value-type="float" office:value="0.00109469173106001">
            <text:p>0.001095</text:p>
          </table:table-cell>
          <table:table-cell table:style-name="ce1" table:formula="oooc:=1/SQRT([.R8]^2+[.S8]^2)" office:value-type="float" office:value="57.8370797974476">
            <text:p>57.84</text:p>
          </table:table-cell>
          <table:table-cell table:style-name="ce1" table:formula="oooc:=57.29577951*ATAN([.S8]/[.R8])" office:value-type="float" office:value="3.6300399883583">
            <text:p>3.63</text:p>
          </table:table-cell>
        </table:table-row>
        <table:table-row table:style-name="ro1">
          <table:table-cell table:style-name="ce1" office:value-type="float" office:value="6.35">
            <text:p>6.35</text:p>
          </table:table-cell>
          <table:table-cell table:style-name="ce2" table:formula="oooc:=10^[.A9]" office:value-type="float" office:value="2238721.13856834">
            <text:p>2238721.1</text:p>
          </table:table-cell>
          <table:table-cell table:style-name="ce2" table:formula="oooc:=6.283185307*[.B9]" office:value-type="float" office:value="14066299.7643229">
            <text:p>14066299.8</text:p>
          </table:table-cell>
          <table:table-cell table:style-name="ce2" table:formula="oooc:= 1/SQRT(  (1/50)^2 + (1/ ([.C9]*0.00001))^2  )" office:value-type="float" office:value="47.112162659383">
            <text:p>47.1</text:p>
          </table:table-cell>
          <table:table-cell table:style-name="ce3" table:formula="oooc:=57.29577951*ATAN(50/([.C9]*0.00001))" office:value-type="float" office:value="19.5682402080424">
            <text:p>19.568</text:p>
          </table:table-cell>
          <table:table-cell table:style-name="ce4" table:formula="oooc:=(1/100) + 100/(100^2 + (1/([.C9]*0.000000001))^2)" office:value-type="float" office:value="0.0166427269492015">
            <text:p>0.016643</text:p>
          </table:table-cell>
          <table:table-cell table:style-name="ce4" table:formula="oooc:=(1/[.C9])*(  (1/(0.00001)) - 1/(0.000000001*(100^2 + (1/([.C9]*0.000000001))^2)))" office:value-type="float" office:value="0.00238674925676879">
            <text:p>0.002387</text:p>
          </table:table-cell>
          <table:table-cell table:style-name="ce1" table:formula="oooc:=1/SQRT([.F9]^2+[.G9]^2)" office:value-type="float" office:value="59.4777889061483">
            <text:p>59.48</text:p>
          </table:table-cell>
          <table:table-cell table:style-name="ce1" table:formula="oooc:=57.29577951*ATAN([.G9]/[.F9])" office:value-type="float" office:value="8.16119604920114">
            <text:p>8.16</text:p>
          </table:table-cell>
          <table:table-cell table:style-name="ce4" table:formula="oooc:=(1/150) + 75/(75^2 + (1/([.C9]*0.000000001777777778))^2)" office:value-type="float" office:value="0.0170485314589396">
            <text:p>0.017049</text:p>
          </table:table-cell>
          <table:table-cell table:style-name="ce4" table:formula="oooc:=(1/[.C9])*(  (1/(0.00001)) - 1/(0.000000001777777778*(75^2 + (1/([.C9]*0.000000001777777778))^2)))" office:value-type="float" office:value="0.00157369133592835">
            <text:p>0.001574</text:p>
          </table:table-cell>
          <table:table-cell table:style-name="ce1" table:formula="oooc:=1/SQRT([.J9]^2+[.K9]^2)" office:value-type="float" office:value="58.4077745569945">
            <text:p>58.41</text:p>
          </table:table-cell>
          <table:table-cell table:style-name="ce1" table:formula="oooc:=57.29577951*ATAN([.K9]/[.J9])" office:value-type="float" office:value="5.273831775029">
            <text:p>5.27</text:p>
          </table:table-cell>
          <table:table-cell table:style-name="ce4" table:formula="oooc:=(1/300) + 60/(60^2 + (1/([.C9]*0.000000002777777778))^2)" office:value-type="float" office:value="0.0174343710960225">
            <text:p>0.017434</text:p>
          </table:table-cell>
          <table:table-cell table:style-name="ce4" table:formula="oooc:=(1/[.C9])*(  (1/(0.00001)) - 1/(0.000000002777777778*(60^2 + (1/([.C9]*0.000000002777777778))^2)))" office:value-type="float" office:value="0.0010943726273826">
            <text:p>0.001094</text:p>
          </table:table-cell>
          <table:table-cell table:style-name="ce1" table:formula="oooc:=1/SQRT([.N9]^2+[.O9]^2)" office:value-type="float" office:value="57.2452943196555">
            <text:p>57.25</text:p>
          </table:table-cell>
          <table:table-cell table:style-name="ce1" table:formula="oooc:=57.29577951*ATAN([.O9]/[.N9])" office:value-type="float" office:value="3.59179993396503">
            <text:p>3.59</text:p>
          </table:table-cell>
          <table:table-cell table:style-name="ce4" table:formula="oooc:= 50/(50^2 + (1/([.C9]*0.000000004))^2)" office:value-type="float" office:value="0.0177564469635533">
            <text:p>0.017756</text:p>
          </table:table-cell>
          <table:table-cell table:style-name="ce4" table:formula="oooc:=(1/[.C9])*(  (1/(0.00001)) - 1/(0.000000004*(50^2 + (1/([.C9]*0.000000004))^2)))" office:value-type="float" office:value="0.000797492259526966">
            <text:p>0.000797</text:p>
          </table:table-cell>
          <table:table-cell table:style-name="ce1" table:formula="oooc:=1/SQRT([.R9]^2+[.S9]^2)" office:value-type="float" office:value="56.2608580565771">
            <text:p>56.26</text:p>
          </table:table-cell>
          <table:table-cell table:style-name="ce1" table:formula="oooc:=57.29577951*ATAN([.S9]/[.R9])" office:value-type="float" office:value="2.5715873524823">
            <text:p>2.57</text:p>
          </table:table-cell>
        </table:table-row>
        <table:table-row table:style-name="ro1">
          <table:table-cell table:style-name="ce1" office:value-type="float" office:value="6.4">
            <text:p>6.40</text:p>
          </table:table-cell>
          <table:table-cell table:style-name="ce2" table:formula="oooc:=10^[.A10]" office:value-type="float" office:value="2511886.43150958">
            <text:p>2511886.4</text:p>
          </table:table-cell>
          <table:table-cell table:style-name="ce2" table:formula="oooc:=6.283185307*[.B10]" office:value-type="float" office:value="15782647.9193137">
            <text:p>15782647.9</text:p>
          </table:table-cell>
          <table:table-cell table:style-name="ce2" table:formula="oooc:= 1/SQRT(  (1/50)^2 + (1/ ([.C10]*0.00001))^2  )" office:value-type="float" office:value="47.6652321200343">
            <text:p>47.7</text:p>
          </table:table-cell>
          <table:table-cell table:style-name="ce3" table:formula="oooc:=57.29577951*ATAN(50/([.C10]*0.00001))" office:value-type="float" office:value="17.5783902132031">
            <text:p>17.578</text:p>
          </table:table-cell>
          <table:table-cell table:style-name="ce4" table:formula="oooc:=(1/100) + 100/(100^2 + (1/([.C10]*0.000000001))^2)" office:value-type="float" office:value="0.0171354254161481">
            <text:p>0.017135</text:p>
          </table:table-cell>
          <table:table-cell table:style-name="ce4" table:formula="oooc:=(1/[.C10])*(  (1/(0.00001)) - 1/(0.000000001*(100^2 + (1/([.C10]*0.000000001))^2)))" office:value-type="float" office:value="0.00181501519801787">
            <text:p>0.001815</text:p>
          </table:table-cell>
          <table:table-cell table:style-name="ce1" table:formula="oooc:=1/SQRT([.F10]^2+[.G10]^2)" office:value-type="float" office:value="58.0339867680015">
            <text:p>58.03</text:p>
          </table:table-cell>
          <table:table-cell table:style-name="ce1" table:formula="oooc:=57.29577951*ATAN([.G10]/[.F10])" office:value-type="float" office:value="6.0463275562818">
            <text:p>6.05</text:p>
          </table:table-cell>
          <table:table-cell table:style-name="ce4" table:formula="oooc:=(1/150) + 75/(75^2 + (1/([.C10]*0.000000001777777778))^2)" office:value-type="float" office:value="0.0175437376436712">
            <text:p>0.017544</text:p>
          </table:table-cell>
          <table:table-cell table:style-name="ce4" table:formula="oooc:=(1/[.C10])*(  (1/(0.00001)) - 1/(0.000000001777777778*(75^2 + (1/([.C10]*0.000000001777777778))^2)))" office:value-type="float" office:value="0.00116722921127321">
            <text:p>0.001167</text:p>
          </table:table-cell>
          <table:table-cell table:style-name="ce1" table:formula="oooc:=1/SQRT([.J10]^2+[.K10]^2)" office:value-type="float" office:value="56.8746553677468">
            <text:p>56.87</text:p>
          </table:table-cell>
          <table:table-cell table:style-name="ce1" table:formula="oooc:=57.29577951*ATAN([.K10]/[.J10])" office:value-type="float" office:value="3.80642317815146">
            <text:p>3.81</text:p>
          </table:table-cell>
          <table:table-cell table:style-name="ce4" table:formula="oooc:=(1/300) + 60/(60^2 + (1/([.C10]*0.000000002777777778))^2)" office:value-type="float" office:value="0.0178954160348077">
            <text:p>0.017895</text:p>
          </table:table-cell>
          <table:table-cell table:style-name="ce4" table:formula="oooc:=(1/[.C10])*(  (1/(0.00001)) - 1/(0.000000002777777778*(60^2 + (1/([.C10]*0.000000002777777778))^2)))" office:value-type="float" office:value="0.00080008778391939">
            <text:p>0.000800</text:p>
          </table:table-cell>
          <table:table-cell table:style-name="ce1" table:formula="oooc:=1/SQRT([.N10]^2+[.O10]^2)" office:value-type="float" office:value="55.8244660258897">
            <text:p>55.82</text:p>
          </table:table-cell>
          <table:table-cell table:style-name="ce1" table:formula="oooc:=57.29577951*ATAN([.O10]/[.N10])" office:value-type="float" office:value="2.55993743935523">
            <text:p>2.56</text:p>
          </table:table-cell>
          <table:table-cell table:style-name="ce4" table:formula="oooc:= 50/(50^2 + (1/([.C10]*0.000000004))^2)" office:value-type="float" office:value="0.018175794824454">
            <text:p>0.018176</text:p>
          </table:table-cell>
          <table:table-cell table:style-name="ce4" table:formula="oooc:=(1/[.C10])*(  (1/(0.00001)) - 1/(0.000000004*(50^2 + (1/([.C10]*0.000000004))^2)))" office:value-type="float" office:value="0.00057791480392642">
            <text:p>0.000578</text:p>
          </table:table-cell>
          <table:table-cell table:style-name="ce1" table:formula="oooc:=1/SQRT([.R10]^2+[.S10]^2)" office:value-type="float" office:value="54.9904367122659">
            <text:p>54.99</text:p>
          </table:table-cell>
          <table:table-cell table:style-name="ce1" table:formula="oooc:=57.29577951*ATAN([.S10]/[.R10])" office:value-type="float" office:value="1.8211543296848">
            <text:p>1.82</text:p>
          </table:table-cell>
        </table:table-row>
        <table:table-row table:style-name="ro1">
          <table:table-cell table:style-name="ce1" office:value-type="float" office:value="6.45">
            <text:p>6.45</text:p>
          </table:table-cell>
          <table:table-cell table:style-name="ce2" table:formula="oooc:=10^[.A11]" office:value-type="float" office:value="2818382.93126445">
            <text:p>2818382.9</text:p>
          </table:table-cell>
          <table:table-cell table:style-name="ce2" table:formula="oooc:=6.283185307*[.B11]" office:value-type="float" office:value="17708422.2232204">
            <text:p>17708422.2</text:p>
          </table:table-cell>
          <table:table-cell table:style-name="ce2" table:formula="oooc:= 1/SQRT(  (1/50)^2 + (1/ ([.C11]*0.00001))^2  )" office:value-type="float" office:value="48.1187073529871">
            <text:p>48.1</text:p>
          </table:table-cell>
          <table:table-cell table:style-name="ce3" table:formula="oooc:=57.29577951*ATAN(50/([.C11]*0.00001))" office:value-type="float" office:value="15.7671073317001">
            <text:p>15.767</text:p>
          </table:table-cell>
          <table:table-cell table:style-name="ce4" table:formula="oooc:=(1/100) + 100/(100^2 + (1/([.C11]*0.000000001))^2)" office:value-type="float" office:value="0.0175821361505021">
            <text:p>0.017582</text:p>
          </table:table-cell>
          <table:table-cell table:style-name="ce4" table:formula="oooc:=(1/[.C11])*(  (1/(0.00001)) - 1/(0.000000001*(100^2 + (1/([.C11]*0.000000001))^2)))" office:value-type="float" office:value="0.00136537508481556">
            <text:p>0.001365</text:p>
          </table:table-cell>
          <table:table-cell table:style-name="ce1" table:formula="oooc:=1/SQRT([.F11]^2+[.G11]^2)" office:value-type="float" office:value="56.7051841898774">
            <text:p>56.71</text:p>
          </table:table-cell>
          <table:table-cell table:style-name="ce1" table:formula="oooc:=57.29577951*ATAN([.G11]/[.F11])" office:value-type="float" office:value="4.44050354615881">
            <text:p>4.44</text:p>
          </table:table-cell>
          <table:table-cell table:style-name="ce4" table:formula="oooc:=(1/150) + 75/(75^2 + (1/([.C11]*0.000000001777777778))^2)" office:value-type="float" office:value="0.0179720862688683">
            <text:p>0.017972</text:p>
          </table:table-cell>
          <table:table-cell table:style-name="ce4" table:formula="oooc:=(1/[.C11])*(  (1/(0.00001)) - 1/(0.000000001777777778*(75^2 + (1/([.C11]*0.000000001777777778))^2)))" office:value-type="float" office:value="0.000858876798981182">
            <text:p>0.000859</text:p>
          </table:table-cell>
          <table:table-cell table:style-name="ce1" table:formula="oooc:=1/SQRT([.J11]^2+[.K11]^2)" office:value-type="float" office:value="55.5784130862232">
            <text:p>55.58</text:p>
          </table:table-cell>
          <table:table-cell table:style-name="ce1" table:formula="oooc:=57.29577951*ATAN([.K11]/[.J11])" office:value-type="float" office:value="2.73605432864887">
            <text:p>2.74</text:p>
          </table:table-cell>
          <table:table-cell table:style-name="ce4" table:formula="oooc:=(1/300) + 60/(60^2 + (1/([.C11]*0.000000002777777778))^2)" office:value-type="float" office:value="0.0182836950170361">
            <text:p>0.018284</text:p>
          </table:table-cell>
          <table:table-cell table:style-name="ce4" table:formula="oooc:=(1/[.C11])*(  (1/(0.00001)) - 1/(0.000000002777777778*(60^2 + (1/([.C11]*0.000000002777777778))^2)))" office:value-type="float" office:value="0.000581521593236953">
            <text:p>0.000582</text:p>
          </table:table-cell>
          <table:table-cell table:style-name="ce1" table:formula="oooc:=1/SQRT([.N11]^2+[.O11]^2)" office:value-type="float" office:value="54.665897040346">
            <text:p>54.67</text:p>
          </table:table-cell>
          <table:table-cell table:style-name="ce1" table:formula="oooc:=57.29577951*ATAN([.O11]/[.N11])" office:value-type="float" office:value="1.82170534040443">
            <text:p>1.82</text:p>
          </table:table-cell>
          <table:table-cell table:style-name="ce4" table:formula="oooc:= 50/(50^2 + (1/([.C11]*0.000000004))^2)" office:value-type="float" office:value="0.0185232799785793">
            <text:p>0.018523</text:p>
          </table:table-cell>
          <table:table-cell table:style-name="ce4" table:formula="oooc:=(1/[.C11])*(  (1/(0.00001)) - 1/(0.000000004*(50^2 + (1/([.C11]*0.000000004))^2)))" office:value-type="float" office:value="0.000416954148372495">
            <text:p>0.000417</text:p>
          </table:table-cell>
          <table:table-cell table:style-name="ce1" table:formula="oooc:=1/SQRT([.R11]^2+[.S11]^2)" office:value-type="float" office:value="53.972447281228">
            <text:p>53.97</text:p>
          </table:table-cell>
          <table:table-cell table:style-name="ce1" table:formula="oooc:=57.29577951*ATAN([.S11]/[.R11])" office:value-type="float" office:value="1.28949512861517">
            <text:p>1.29</text:p>
          </table:table-cell>
        </table:table-row>
        <table:table-row table:style-name="ro1">
          <table:table-cell table:style-name="ce1" office:value-type="float" office:value="6.5">
            <text:p>6.50</text:p>
          </table:table-cell>
          <table:table-cell table:style-name="ce2" table:formula="oooc:=10^[.A12]" office:value-type="float" office:value="3162277.66016838">
            <text:p>3162277.7</text:p>
          </table:table-cell>
          <table:table-cell table:style-name="ce2" table:formula="oooc:=6.283185307*[.B12]" office:value-type="float" office:value="19869176.5310243">
            <text:p>19869176.5</text:p>
          </table:table-cell>
          <table:table-cell table:style-name="ce2" table:formula="oooc:= 1/SQRT(  (1/50)^2 + (1/ ([.C12]*0.00001))^2  )" office:value-type="float" office:value="48.4882869219904">
            <text:p>48.5</text:p>
          </table:table-cell>
          <table:table-cell table:style-name="ce3" table:formula="oooc:=57.29577951*ATAN(50/([.C12]*0.00001))" office:value-type="float" office:value="14.1249735678691">
            <text:p>14.125</text:p>
          </table:table-cell>
          <table:table-cell table:style-name="ce4" table:formula="oooc:=(1/100) + 100/(100^2 + (1/([.C12]*0.000000001))^2)" office:value-type="float" office:value="0.017978916771264">
            <text:p>0.017979</text:p>
          </table:table-cell>
          <table:table-cell table:style-name="ce4" table:formula="oooc:=(1/[.C12])*(  (1/(0.00001)) - 1/(0.000000001*(100^2 + (1/([.C12]*0.000000001))^2)))" office:value-type="float" office:value="0.00101719526502781">
            <text:p>0.001017</text:p>
          </table:table-cell>
          <table:table-cell table:style-name="ce1" table:formula="oooc:=1/SQRT([.F12]^2+[.G12]^2)" office:value-type="float" office:value="55.5318965967683">
            <text:p>55.53</text:p>
          </table:table-cell>
          <table:table-cell table:style-name="ce1" table:formula="oooc:=57.29577951*ATAN([.G12]/[.F12])" office:value-type="float" office:value="3.23817782142097">
            <text:p>3.24</text:p>
          </table:table-cell>
          <table:table-cell table:style-name="ce4" table:formula="oooc:=(1/150) + 75/(75^2 + (1/([.C12]*0.000000001777777778))^2)" office:value-type="float" office:value="0.0183371548328059">
            <text:p>0.018337</text:p>
          </table:table-cell>
          <table:table-cell table:style-name="ce4" table:formula="oooc:=(1/[.C12])*(  (1/(0.00001)) - 1/(0.000000001777777778*(75^2 + (1/([.C12]*0.000000001777777778))^2)))" office:value-type="float" office:value="0.000627672653943327">
            <text:p>0.000628</text:p>
          </table:table-cell>
          <table:table-cell table:style-name="ce1" table:formula="oooc:=1/SQRT([.J12]^2+[.K12]^2)" office:value-type="float" office:value="54.5021674399513">
            <text:p>54.50</text:p>
          </table:table-cell>
          <table:table-cell table:style-name="ce1" table:formula="oooc:=57.29577951*ATAN([.K12]/[.J12])" office:value-type="float" office:value="1.96044362834397">
            <text:p>1.96</text:p>
          </table:table-cell>
          <table:table-cell table:style-name="ce4" table:formula="oooc:=(1/300) + 60/(60^2 + (1/([.C12]*0.000000002777777778))^2)" office:value-type="float" office:value="0.0186071911799222">
            <text:p>0.018607</text:p>
          </table:table-cell>
          <table:table-cell table:style-name="ce4" table:formula="oooc:=(1/[.C12])*(  (1/(0.00001)) - 1/(0.000000002777777778*(60^2 + (1/([.C12]*0.000000002777777778))^2)))" office:value-type="float" office:value="0.000420593823541194">
            <text:p>0.000421</text:p>
          </table:table-cell>
          <table:table-cell table:style-name="ce1" table:formula="oooc:=1/SQRT([.N12]^2+[.O12]^2)" office:value-type="float" office:value="53.7289385364727">
            <text:p>53.73</text:p>
          </table:table-cell>
          <table:table-cell table:style-name="ce1" table:formula="oooc:=57.29577951*ATAN([.O12]/[.N12])" office:value-type="float" office:value="1.29488367172828">
            <text:p>1.29</text:p>
          </table:table-cell>
          <table:table-cell table:style-name="ce4" table:formula="oooc:= 50/(50^2 + (1/([.C12]*0.000000004))^2)" office:value-type="float" office:value="0.0188089117490342">
            <text:p>0.018809</text:p>
          </table:table-cell>
          <table:table-cell table:style-name="ce4" table:formula="oooc:=(1/[.C12])*(  (1/(0.00001)) - 1/(0.000000004*(50^2 + (1/([.C12]*0.000000004))^2)))" office:value-type="float" office:value="0.00029973266609868">
            <text:p>0.000300</text:p>
          </table:table-cell>
          <table:table-cell table:style-name="ce1" table:formula="oooc:=1/SQRT([.R12]^2+[.S12]^2)" office:value-type="float" office:value="53.1595376002156">
            <text:p>53.16</text:p>
          </table:table-cell>
          <table:table-cell table:style-name="ce1" table:formula="oooc:=57.29577951*ATAN([.S12]/[.R12])" office:value-type="float" office:value="0.912969527124272">
            <text:p>0.91</text:p>
          </table:table-cell>
        </table:table-row>
        <table:table-row table:style-name="ro1">
          <table:table-cell table:style-name="ce1" office:value-type="float" office:value="6.55">
            <text:p>6.55</text:p>
          </table:table-cell>
          <table:table-cell table:style-name="ce2" table:formula="oooc:=10^[.A13]" office:value-type="float" office:value="3548133.89233575">
            <text:p>3548133.9</text:p>
          </table:table-cell>
          <table:table-cell table:style-name="ce2" table:formula="oooc:=6.283185307*[.B13]" office:value-type="float" office:value="22293582.7395927">
            <text:p>22293582.7</text:p>
          </table:table-cell>
          <table:table-cell table:style-name="ce2" table:formula="oooc:= 1/SQRT(  (1/50)^2 + (1/ ([.C13]*0.00001))^2  )" office:value-type="float" office:value="48.7880013736244">
            <text:p>48.8</text:p>
          </table:table-cell>
          <table:table-cell table:style-name="ce3" table:formula="oooc:=57.29577951*ATAN(50/([.C13]*0.00001))" office:value-type="float" office:value="12.6411006886041">
            <text:p>12.641</text:p>
          </table:table-cell>
          <table:table-cell table:style-name="ce4" table:formula="oooc:=(1/100) + 100/(100^2 + (1/([.C13]*0.000000001))^2)" office:value-type="float" office:value="0.0183249688738008">
            <text:p>0.018325</text:p>
          </table:table-cell>
          <table:table-cell table:style-name="ce4" table:formula="oooc:=(1/[.C13])*(  (1/(0.00001)) - 1/(0.000000001*(100^2 + (1/([.C13]*0.000000001))^2)))" office:value-type="float" office:value="0.000751351250162393">
            <text:p>0.000751</text:p>
          </table:table-cell>
          <table:table-cell table:style-name="ce1" table:formula="oooc:=1/SQRT([.F13]^2+[.G13]^2)" office:value-type="float" office:value="54.5245399119611">
            <text:p>54.52</text:p>
          </table:table-cell>
          <table:table-cell table:style-name="ce1" table:formula="oooc:=57.29577951*ATAN([.G13]/[.F13])" office:value-type="float" office:value="2.34789791259784">
            <text:p>2.35</text:p>
          </table:table-cell>
          <table:table-cell table:style-name="ce4" table:formula="oooc:=(1/150) + 75/(75^2 + (1/([.C13]*0.000000001777777778))^2)" office:value-type="float" office:value="0.0186443835409538">
            <text:p>0.018644</text:p>
          </table:table-cell>
          <table:table-cell table:style-name="ce4" table:formula="oooc:=(1/[.C13])*(  (1/(0.00001)) - 1/(0.000000001777777778*(75^2 + (1/([.C13]*0.000000001777777778))^2)))" office:value-type="float" office:value="0.000456056057603476">
            <text:p>0.000456</text:p>
          </table:table-cell>
          <table:table-cell table:style-name="ce1" table:formula="oooc:=1/SQRT([.J13]^2+[.K13]^2)" office:value-type="float" office:value="53.6194166595541">
            <text:p>53.62</text:p>
          </table:table-cell>
          <table:table-cell table:style-name="ce1" table:formula="oooc:=57.29577951*ATAN([.K13]/[.J13])" office:value-type="float" office:value="1.40121971135123">
            <text:p>1.40</text:p>
          </table:table-cell>
          <table:table-cell table:style-name="ce4" table:formula="oooc:=(1/300) + 60/(60^2 + (1/([.C13]*0.000000002777777778))^2)" office:value-type="float" office:value="0.0188743045272834">
            <text:p>0.018874</text:p>
          </table:table-cell>
          <table:table-cell table:style-name="ce4" table:formula="oooc:=(1/[.C13])*(  (1/(0.00001)) - 1/(0.000000002777777778*(60^2 + (1/([.C13]*0.000000002777777778))^2)))" office:value-type="float" office:value="0.000302964890060662">
            <text:p>0.000303</text:p>
          </table:table-cell>
          <table:table-cell table:style-name="ce1" table:formula="oooc:=1/SQRT([.N13]^2+[.O13]^2)" office:value-type="float" office:value="52.9752603453206">
            <text:p>52.98</text:p>
          </table:table-cell>
          <table:table-cell table:style-name="ce1" table:formula="oooc:=57.29577951*ATAN([.O13]/[.N13])" office:value-type="float" office:value="0.919616343332368">
            <text:p>0.92</text:p>
          </table:table-cell>
          <table:table-cell table:style-name="ce4" table:formula="oooc:= 50/(50^2 + (1/([.C13]*0.000000004))^2)" office:value-type="float" office:value="0.0190421526242622">
            <text:p>0.019042</text:p>
          </table:table-cell>
          <table:table-cell table:style-name="ce4" table:formula="oooc:=(1/[.C13])*(  (1/(0.00001)) - 1/(0.000000004*(50^2 + (1/([.C13]*0.000000004))^2)))" office:value-type="float" office:value="0.000214825805911547">
            <text:p>0.000215</text:p>
          </table:table-cell>
          <table:table-cell table:style-name="ce1" table:formula="oooc:=1/SQRT([.R13]^2+[.S13]^2)" office:value-type="float" office:value="52.511729563356">
            <text:p>52.51</text:p>
          </table:table-cell>
          <table:table-cell table:style-name="ce1" table:formula="oooc:=57.29577951*ATAN([.S13]/[.R13])" office:value-type="float" office:value="0.646360214687381">
            <text:p>0.65</text:p>
          </table:table-cell>
        </table:table-row>
        <table:table-row table:style-name="ro1">
          <table:table-cell table:style-name="ce1" office:value-type="float" office:value="6.6">
            <text:p>6.60</text:p>
          </table:table-cell>
          <table:table-cell table:style-name="ce2" table:formula="oooc:=10^[.A14]" office:value-type="float" office:value="3981071.70553497">
            <text:p>3981071.7</text:p>
          </table:table-cell>
          <table:table-cell table:style-name="ce2" table:formula="oooc:=6.283185307*[.B14]" office:value-type="float" office:value="25013811.2463307">
            <text:p>25013811.2</text:p>
          </table:table-cell>
          <table:table-cell table:style-name="ce2" table:formula="oooc:= 1/SQRT(  (1/50)^2 + (1/ ([.C14]*0.00001))^2  )" office:value-type="float" office:value="49.0300747274452">
            <text:p>49.0</text:p>
          </table:table-cell>
          <table:table-cell table:style-name="ce3" table:formula="oooc:=57.29577951*ATAN(50/([.C14]*0.00001))" office:value-type="float" office:value="11.3038485811742">
            <text:p>11.304</text:p>
          </table:table-cell>
          <table:table-cell table:style-name="ce4" table:formula="oooc:=(1/100) + 100/(100^2 + (1/([.C14]*0.000000001))^2)" office:value-type="float" office:value="0.0186220025599422">
            <text:p>0.018622</text:p>
          </table:table-cell>
          <table:table-cell table:style-name="ce4" table:formula="oooc:=(1/[.C14])*(  (1/(0.00001)) - 1/(0.000000001*(100^2 + (1/([.C14]*0.000000001))^2)))" office:value-type="float" office:value="0.000550894634363204">
            <text:p>0.000551</text:p>
          </table:table-cell>
          <table:table-cell table:style-name="ce1" table:formula="oooc:=1/SQRT([.F14]^2+[.G14]^2)" office:value-type="float" office:value="53.676435009928">
            <text:p>53.68</text:p>
          </table:table-cell>
          <table:table-cell table:style-name="ce1" table:formula="oooc:=57.29577951*ATAN([.G14]/[.F14])" office:value-type="float" office:value="1.69448664120572">
            <text:p>1.69</text:p>
          </table:table-cell>
          <table:table-cell table:style-name="ce4" table:formula="oooc:=(1/150) + 75/(75^2 + (1/([.C14]*0.000000001777777778))^2)" office:value-type="float" office:value="0.0189001977129908">
            <text:p>0.018900</text:p>
          </table:table-cell>
          <table:table-cell table:style-name="ce4" table:formula="oooc:=(1/[.C14])*(  (1/(0.00001)) - 1/(0.000000001777777778*(75^2 + (1/([.C14]*0.000000001777777778))^2)))" office:value-type="float" office:value="0.000329758511520241">
            <text:p>0.000330</text:p>
          </table:table-cell>
          <table:table-cell table:style-name="ce1" table:formula="oooc:=1/SQRT([.J14]^2+[.K14]^2)" office:value-type="float" office:value="52.9014481635237">
            <text:p>52.90</text:p>
          </table:table-cell>
          <table:table-cell table:style-name="ce1" table:formula="oooc:=57.29577951*ATAN([.K14]/[.J14])" office:value-type="float" office:value="0.99955854704745">
            <text:p>1.00</text:p>
          </table:table-cell>
          <table:table-cell table:style-name="ce4" table:formula="oooc:=(1/300) + 60/(60^2 + (1/([.C14]*0.000000002777777778))^2)" office:value-type="float" office:value="0.0190932320013116">
            <text:p>0.019093</text:p>
          </table:table-cell>
          <table:table-cell table:style-name="ce4" table:formula="oooc:=(1/[.C14])*(  (1/(0.00001)) - 1/(0.000000002777777778*(60^2 + (1/([.C14]*0.000000002777777778))^2)))" office:value-type="float" office:value="0.000217504159846615">
            <text:p>0.000218</text:p>
          </table:table-cell>
          <table:table-cell table:style-name="ce1" table:formula="oooc:=1/SQRT([.N14]^2+[.O14]^2)" office:value-type="float" office:value="52.3711816290352">
            <text:p>52.37</text:p>
          </table:table-cell>
          <table:table-cell table:style-name="ce1" table:formula="oooc:=57.29577951*ATAN([.O14]/[.N14])" office:value-type="float" office:value="0.652667466470398">
            <text:p>0.65</text:p>
          </table:table-cell>
          <table:table-cell table:style-name="ce4" table:formula="oooc:= 50/(50^2 + (1/([.C14]*0.000000004))^2)" office:value-type="float" office:value="0.0192315858222309">
            <text:p>0.019232</text:p>
          </table:table-cell>
          <table:table-cell table:style-name="ce4" table:formula="oooc:=(1/[.C14])*(  (1/(0.00001)) - 1/(0.000000004*(50^2 + (1/([.C14]*0.000000004))^2)))" office:value-type="float" office:value="0.000153597980372112">
            <text:p>0.000154</text:p>
          </table:table-cell>
          <table:table-cell table:style-name="ce1" table:formula="oooc:=1/SQRT([.R14]^2+[.S14]^2)" office:value-type="float" office:value="51.9961336852124">
            <text:p>52.00</text:p>
          </table:table-cell>
          <table:table-cell table:style-name="ce1" table:formula="oooc:=57.29577951*ATAN([.S14]/[.R14])" office:value-type="float" office:value="0.457597671968541">
            <text:p>0.46</text:p>
          </table:table-cell>
        </table:table-row>
        <table:table-row table:style-name="ro1">
          <table:table-cell table:style-name="ce1" office:value-type="float" office:value="6.65">
            <text:p>6.65</text:p>
          </table:table-cell>
          <table:table-cell table:style-name="ce2" table:formula="oooc:=10^[.A15]" office:value-type="float" office:value="4466835.92150963">
            <text:p>4466835.9</text:p>
          </table:table-cell>
          <table:table-cell table:style-name="ce2" table:formula="oooc:=6.283185307*[.B15]" office:value-type="float" office:value="28065957.8308091">
            <text:p>28065957.8</text:p>
          </table:table-cell>
          <table:table-cell table:style-name="ce2" table:formula="oooc:= 1/SQRT(  (1/50)^2 + (1/ ([.C15]*0.00001))^2  )" office:value-type="float" office:value="49.2249495990335">
            <text:p>49.2</text:p>
          </table:table-cell>
          <table:table-cell table:style-name="ce3" table:formula="oooc:=57.29577951*ATAN(50/([.C15]*0.00001))" office:value-type="float" office:value="10.1013682081796">
            <text:p>10.101</text:p>
          </table:table-cell>
          <table:table-cell table:style-name="ce4" table:formula="oooc:=(1/100) + 100/(100^2 + (1/([.C15]*0.000000001))^2)" office:value-type="float" office:value="0.0188734907452356">
            <text:p>0.018873</text:p>
          </table:table-cell>
          <table:table-cell table:style-name="ce4" table:formula="oooc:=(1/[.C15])*(  (1/(0.00001)) - 1/(0.000000001*(100^2 + (1/([.C15]*0.000000001))^2)))" office:value-type="float" office:value="0.000401379230153243">
            <text:p>0.000401</text:p>
          </table:table-cell>
          <table:table-cell table:style-name="ce1" table:formula="oooc:=1/SQRT([.F15]^2+[.G15]^2)" office:value-type="float" office:value="52.9723913422269">
            <text:p>52.97</text:p>
          </table:table-cell>
          <table:table-cell table:style-name="ce1" table:formula="oooc:=57.29577951*ATAN([.G15]/[.F15])" office:value-type="float" office:value="1.21831568201907">
            <text:p>1.22</text:p>
          </table:table-cell>
          <table:table-cell table:style-name="ce4" table:formula="oooc:=(1/150) + 75/(75^2 + (1/([.C15]*0.000000001777777778))^2)" office:value-type="float" office:value="0.0191113196433485">
            <text:p>0.019111</text:p>
          </table:table-cell>
          <table:table-cell table:style-name="ce4" table:formula="oooc:=(1/[.C15])*(  (1/(0.00001)) - 1/(0.000000001777777778*(75^2 + (1/([.C15]*0.000000001777777778))^2)))" office:value-type="float" office:value="0.000237479965114067">
            <text:p>0.000237</text:p>
          </table:table-cell>
          <table:table-cell table:style-name="ce1" table:formula="oooc:=1/SQRT([.J15]^2+[.K15]^2)" office:value-type="float" office:value="52.3209711888966">
            <text:p>52.32</text:p>
          </table:table-cell>
          <table:table-cell table:style-name="ce1" table:formula="oooc:=57.29577951*ATAN([.K15]/[.J15])" office:value-type="float" office:value="0.711928831230266">
            <text:p>0.71</text:p>
          </table:table-cell>
          <table:table-cell table:style-name="ce4" table:formula="oooc:=(1/300) + 60/(60^2 + (1/([.C15]*0.000000002777777778))^2)" office:value-type="float" office:value="0.0192715776802306">
            <text:p>0.019272</text:p>
          </table:table-cell>
          <table:table-cell table:style-name="ce4" table:formula="oooc:=(1/[.C15])*(  (1/(0.00001)) - 1/(0.000000002777777778*(60^2 + (1/([.C15]*0.000000002777777778))^2)))" office:value-type="float" office:value="0.000155723668959166">
            <text:p>0.000156</text:p>
          </table:table-cell>
          <table:table-cell table:style-name="ce1" table:formula="oooc:=1/SQRT([.N15]^2+[.O15]^2)" office:value-type="float" office:value="51.8881936436476">
            <text:p>51.89</text:p>
          </table:table-cell>
          <table:table-cell table:style-name="ce1" table:formula="oooc:=57.29577951*ATAN([.O15]/[.N15])" office:value-type="float" office:value="0.462967535149305">
            <text:p>0.46</text:p>
          </table:table-cell>
          <table:table-cell table:style-name="ce4" table:formula="oooc:= 50/(50^2 + (1/([.C15]*0.000000004))^2)" office:value-type="float" office:value="0.0193847653042191">
            <text:p>0.019385</text:p>
          </table:table-cell>
          <table:table-cell table:style-name="ce4" table:formula="oooc:=(1/[.C15])*(  (1/(0.00001)) - 1/(0.000000004*(50^2 + (1/([.C15]*0.000000004))^2)))" office:value-type="float" office:value="0.000109605148609164">
            <text:p>0.000110</text:p>
          </table:table-cell>
          <table:table-cell table:style-name="ce1" table:formula="oooc:=1/SQRT([.R15]^2+[.S15]^2)" office:value-type="float" office:value="51.5860780234785">
            <text:p>51.59</text:p>
          </table:table-cell>
          <table:table-cell table:style-name="ce1" table:formula="oooc:=57.29577951*ATAN([.S15]/[.R15])" office:value-type="float" office:value="0.323957778593035">
            <text:p>0.32</text:p>
          </table:table-cell>
        </table:table-row>
        <table:table-row table:style-name="ro1">
          <table:table-cell table:style-name="ce1" office:value-type="float" office:value="6.7">
            <text:p>6.70</text:p>
          </table:table-cell>
          <table:table-cell table:style-name="ce2" table:formula="oooc:=10^[.A16]" office:value-type="float" office:value="5011872.33627272">
            <text:p>5011872.3</text:p>
          </table:table-cell>
          <table:table-cell table:style-name="ce2" table:formula="oooc:=6.283185307*[.B16]" office:value-type="float" office:value="31490522.6238285">
            <text:p>31490522.6</text:p>
          </table:table-cell>
          <table:table-cell table:style-name="ce2" table:formula="oooc:= 1/SQRT(  (1/50)^2 + (1/ ([.C16]*0.00001))^2  )" office:value-type="float" office:value="49.3814111247996">
            <text:p>49.4</text:p>
          </table:table-cell>
          <table:table-cell table:style-name="ce3" table:formula="oooc:=57.29577951*ATAN(50/([.C16]*0.00001))" office:value-type="float" office:value="9.02199224196909">
            <text:p>9.022</text:p>
          </table:table-cell>
          <table:table-cell table:style-name="ce4" table:formula="oooc:=(1/100) + 100/(100^2 + (1/([.C16]*0.000000001))^2)" office:value-type="float" office:value="0.0190839580103314">
            <text:p>0.019084</text:p>
          </table:table-cell>
          <table:table-cell table:style-name="ce4" table:formula="oooc:=(1/[.C16])*(  (1/(0.00001)) - 1/(0.000000001*(100^2 + (1/([.C16]*0.000000001))^2)))" office:value-type="float" office:value="0.000290894502009783">
            <text:p>0.000291</text:p>
          </table:table-cell>
          <table:table-cell table:style-name="ce1" table:formula="oooc:=1/SQRT([.F16]^2+[.G16]^2)" office:value-type="float" office:value="52.3939450604272">
            <text:p>52.39</text:p>
          </table:table-cell>
          <table:table-cell table:style-name="ce1" table:formula="oooc:=57.29577951*ATAN([.G16]/[.F16])" office:value-type="float" office:value="0.873285121613262">
            <text:p>0.87</text:p>
          </table:table-cell>
          <table:table-cell table:style-name="ce4" table:formula="oooc:=(1/150) + 75/(75^2 + (1/([.C16]*0.000000001777777778))^2)" office:value-type="float" office:value="0.0192842849109129">
            <text:p>0.019284</text:p>
          </table:table-cell>
          <table:table-cell table:style-name="ce4" table:formula="oooc:=(1/[.C16])*(  (1/(0.00001)) - 1/(0.000000001777777778*(75^2 + (1/([.C16]*0.000000001777777778))^2)))" office:value-type="float" office:value="0.000170459640956239">
            <text:p>0.000170</text:p>
          </table:table-cell>
          <table:table-cell table:style-name="ce1" table:formula="oooc:=1/SQRT([.J16]^2+[.K16]^2)" office:value-type="float" office:value="51.8536694654888">
            <text:p>51.85</text:p>
          </table:table-cell>
          <table:table-cell table:style-name="ce1" table:formula="oooc:=57.29577951*ATAN([.K16]/[.J16])" office:value-type="float" office:value="0.5064415763745">
            <text:p>0.51</text:p>
          </table:table-cell>
          <table:table-cell table:style-name="ce4" table:formula="oooc:=(1/300) + 60/(60^2 + (1/([.C16]*0.000000002777777778))^2)" office:value-type="float" office:value="0.0194161453417852">
            <text:p>0.019416</text:p>
          </table:table-cell>
          <table:table-cell table:style-name="ce4" table:formula="oooc:=(1/[.C16])*(  (1/(0.00001)) - 1/(0.000000002777777778*(60^2 + (1/([.C16]*0.000000002777777778))^2)))" office:value-type="float" office:value="0.000111243881178322">
            <text:p>0.000111</text:p>
          </table:table-cell>
          <table:table-cell table:style-name="ce1" table:formula="oooc:=1/SQRT([.N16]^2+[.O16]^2)" office:value-type="float" office:value="51.5026834363173">
            <text:p>51.50</text:p>
          </table:table-cell>
          <table:table-cell table:style-name="ce1" table:formula="oooc:=57.29577951*ATAN([.O16]/[.N16])" office:value-type="float" office:value="0.328269851379058">
            <text:p>0.33</text:p>
          </table:table-cell>
          <table:table-cell table:style-name="ce4" table:formula="oooc:= 50/(50^2 + (1/([.C16]*0.000000004))^2)" office:value-type="float" office:value="0.0195081901174118">
            <text:p>0.019508</text:p>
          </table:table-cell>
          <table:table-cell table:style-name="ce4" table:formula="oooc:=(1/[.C16])*(  (1/(0.00001)) - 1/(0.000000004*(50^2 + (1/([.C16]*0.000000004))^2)))" office:value-type="float" office:value="0.0000780885551604073">
            <text:p>0.000078</text:p>
          </table:table-cell>
          <table:table-cell table:style-name="ce1" table:formula="oooc:=1/SQRT([.R16]^2+[.S16]^2)" office:value-type="float" office:value="51.260110888472">
            <text:p>51.26</text:p>
          </table:table-cell>
          <table:table-cell table:style-name="ce1" table:formula="oooc:=57.29577951*ATAN([.S16]/[.R16])" office:value-type="float" office:value="0.229345762768687">
            <text:p>0.23</text:p>
          </table:table-cell>
        </table:table-row>
        <table:table-row table:style-name="ro1">
          <table:table-cell table:style-name="ce1" office:value-type="float" office:value="6.75">
            <text:p>6.75</text:p>
          </table:table-cell>
          <table:table-cell table:style-name="ce2" table:formula="oooc:=10^[.A17]" office:value-type="float" office:value="5623413.25190349">
            <text:p>5623413.3</text:p>
          </table:table-cell>
          <table:table-cell table:style-name="ce2" table:formula="oooc:=6.283185307*[.B17]" office:value-type="float" office:value="35332947.5195491">
            <text:p>35332947.5</text:p>
          </table:table-cell>
          <table:table-cell table:style-name="ce2" table:formula="oooc:= 1/SQRT(  (1/50)^2 + (1/ ([.C17]*0.00001))^2  )" office:value-type="float" office:value="49.5067617830749">
            <text:p>49.5</text:p>
          </table:table-cell>
          <table:table-cell table:style-name="ce3" table:formula="oooc:=57.29577951*ATAN(50/([.C17]*0.00001))" office:value-type="float" office:value="8.05450124101144">
            <text:p>8.055</text:p>
          </table:table-cell>
          <table:table-cell table:style-name="ce4" table:formula="oooc:=(1/100) + 100/(100^2 + (1/([.C17]*0.000000001))^2)" office:value-type="float" office:value="0.0192583897516872">
            <text:p>0.019258</text:p>
          </table:table-cell>
          <table:table-cell table:style-name="ce4" table:formula="oooc:=(1/[.C17])*(  (1/(0.00001)) - 1/(0.000000001*(100^2 + (1/([.C17]*0.000000001))^2)))" office:value-type="float" office:value="0.000209891984783473">
            <text:p>0.000210</text:p>
          </table:table-cell>
          <table:table-cell table:style-name="ce1" table:formula="oooc:=1/SQRT([.F17]^2+[.G17]^2)" office:value-type="float" office:value="51.9223375904553">
            <text:p>51.92</text:p>
          </table:table-cell>
          <table:table-cell table:style-name="ce1" table:formula="oooc:=57.29577951*ATAN([.G17]/[.F17])" office:value-type="float" office:value="0.624426492263637">
            <text:p>0.62</text:p>
          </table:table-cell>
          <table:table-cell table:style-name="ce4" table:formula="oooc:=(1/150) + 75/(75^2 + (1/([.C17]*0.000000001777777778))^2)" office:value-type="float" office:value="0.0194251407477119">
            <text:p>0.019425</text:p>
          </table:table-cell>
          <table:table-cell table:style-name="ce4" table:formula="oooc:=(1/[.C17])*(  (1/(0.00001)) - 1/(0.000000001777777778*(75^2 + (1/([.C17]*0.000000001777777778))^2)))" office:value-type="float" office:value="0.000122023343841784">
            <text:p>0.000122</text:p>
          </table:table-cell>
          <table:table-cell table:style-name="ce1" table:formula="oooc:=1/SQRT([.J17]^2+[.K17]^2)" office:value-type="float" office:value="51.4786628088061">
            <text:p>51.48</text:p>
          </table:table-cell>
          <table:table-cell table:style-name="ce1" table:formula="oooc:=57.29577951*ATAN([.K17]/[.J17])" office:value-type="float" office:value="0.359911453729505">
            <text:p>0.36</text:p>
          </table:table-cell>
          <table:table-cell table:style-name="ce4" table:formula="oooc:=(1/300) + 60/(60^2 + (1/([.C17]*0.000000002777777778))^2)" office:value-type="float" office:value="0.0195328620567728">
            <text:p>0.019533</text:p>
          </table:table-cell>
          <table:table-cell table:style-name="ce4" table:formula="oooc:=(1/[.C17])*(  (1/(0.00001)) - 1/(0.000000002777777778*(60^2 + (1/([.C17]*0.000000002777777778))^2)))" office:value-type="float" office:value="0.000079326177517121">
            <text:p>0.000079</text:p>
          </table:table-cell>
          <table:table-cell table:style-name="ce1" table:formula="oooc:=1/SQRT([.N17]^2+[.O17]^2)" office:value-type="float" office:value="51.1953522563439">
            <text:p>51.20</text:p>
          </table:table-cell>
          <table:table-cell table:style-name="ce1" table:formula="oooc:=57.29577951*ATAN([.O17]/[.N17])" office:value-type="float" office:value="0.232686340390721">
            <text:p>0.23</text:p>
          </table:table-cell>
          <table:table-cell table:style-name="ce4" table:formula="oooc:= 50/(50^2 + (1/([.C17]*0.000000004))^2)" office:value-type="float" office:value="0.019607355697969">
            <text:p>0.019607</text:p>
          </table:table-cell>
          <table:table-cell table:style-name="ce4" table:formula="oooc:=(1/[.C17])*(  (1/(0.00001)) - 1/(0.000000004*(50^2 + (1/([.C17]*0.000000004))^2)))" office:value-type="float" office:value="0.0000555634796408882">
            <text:p>0.000056</text:p>
          </table:table-cell>
          <table:table-cell table:style-name="ce1" table:formula="oooc:=1/SQRT([.R17]^2+[.S17]^2)" office:value-type="float" office:value="51.0010630803284">
            <text:p>51.00</text:p>
          </table:table-cell>
          <table:table-cell table:style-name="ce1" table:formula="oooc:=57.29577951*ATAN([.S17]/[.R17])" office:value-type="float" office:value="0.162364798476003">
            <text:p>0.16</text:p>
          </table:table-cell>
        </table:table-row>
        <table:table-row table:style-name="ro1">
          <table:table-cell table:style-name="ce1" office:value-type="float" office:value="6.8">
            <text:p>6.80</text:p>
          </table:table-cell>
          <table:table-cell table:style-name="ce2" table:formula="oooc:=10^[.A18]" office:value-type="float" office:value="6309573.44480193">
            <text:p>6309573.4</text:p>
          </table:table-cell>
          <table:table-cell table:style-name="ce2" table:formula="oooc:=6.283185307*[.B18]" office:value-type="float" office:value="39644219.1618169">
            <text:p>39644219.2</text:p>
          </table:table-cell>
          <table:table-cell table:style-name="ce2" table:formula="oooc:= 1/SQRT(  (1/50)^2 + (1/ ([.C18]*0.00001))^2  )" office:value-type="float" office:value="49.6070144968263">
            <text:p>49.6</text:p>
          </table:table-cell>
          <table:table-cell table:style-name="ce3" table:formula="oooc:=57.29577951*ATAN(50/([.C18]*0.00001))" office:value-type="float" office:value="7.18829275601796">
            <text:p>7.188</text:p>
          </table:table-cell>
          <table:table-cell table:style-name="ce4" table:formula="oooc:=(1/100) + 100/(100^2 + (1/([.C18]*0.000000001))^2)" office:value-type="float" office:value="0.0194017937023035">
            <text:p>0.019402</text:p>
          </table:table-cell>
          <table:table-cell table:style-name="ce4" table:formula="oooc:=(1/[.C18])*(  (1/(0.00001)) - 1/(0.000000001*(100^2 + (1/([.C18]*0.000000001))^2)))" office:value-type="float" office:value="0.00015089370161505">
            <text:p>0.000151</text:p>
          </table:table-cell>
          <table:table-cell table:style-name="ce1" table:formula="oooc:=1/SQRT([.F18]^2+[.G18]^2)" office:value-type="float" office:value="51.5400675558595">
            <text:p>51.54</text:p>
          </table:table-cell>
          <table:table-cell table:style-name="ce1" table:formula="oooc:=57.29577951*ATAN([.G18]/[.F18])" office:value-type="float" office:value="0.445597870108905">
            <text:p>0.45</text:p>
          </table:table-cell>
          <table:table-cell table:style-name="ce4" table:formula="oooc:=(1/150) + 75/(75^2 + (1/([.C18]*0.000000001777777778))^2)" office:value-type="float" office:value="0.0195392877340072">
            <text:p>0.019539</text:p>
          </table:table-cell>
          <table:table-cell table:style-name="ce4" table:formula="oooc:=(1/[.C18])*(  (1/(0.00001)) - 1/(0.000000001777777778*(75^2 + (1/([.C18]*0.000000001777777778))^2)))" office:value-type="float" office:value="0.0000871587858222287">
            <text:p>0.000087</text:p>
          </table:table-cell>
          <table:table-cell table:style-name="ce1" table:formula="oooc:=1/SQRT([.J18]^2+[.K18]^2)" office:value-type="float" office:value="51.1784290638209">
            <text:p>51.18</text:p>
          </table:table-cell>
          <table:table-cell table:style-name="ce1" table:formula="oooc:=57.29577951*ATAN([.K18]/[.J18])" office:value-type="float" office:value="0.255577251389074">
            <text:p>0.26</text:p>
          </table:table-cell>
          <table:table-cell table:style-name="ce4" table:formula="oooc:=(1/300) + 60/(60^2 + (1/([.C18]*0.000000002777777778))^2)" office:value-type="float" office:value="0.0196267877132586">
            <text:p>0.019627</text:p>
          </table:table-cell>
          <table:table-cell table:style-name="ce4" table:formula="oooc:=(1/[.C18])*(  (1/(0.00001)) - 1/(0.000000002777777778*(60^2 + (1/([.C18]*0.000000002777777778))^2)))" office:value-type="float" office:value="0.0000564842434940868">
            <text:p>0.000056</text:p>
          </table:table-cell>
          <table:table-cell table:style-name="ce1" table:formula="oooc:=1/SQRT([.N18]^2+[.O18]^2)" office:value-type="float" office:value="50.9505617238812">
            <text:p>50.95</text:p>
          </table:table-cell>
          <table:table-cell table:style-name="ce1" table:formula="oooc:=57.29577951*ATAN([.O18]/[.N18])" office:value-type="float" office:value="0.164891976901735">
            <text:p>0.16</text:p>
          </table:table-cell>
          <table:table-cell table:style-name="ce4" table:formula="oooc:= 50/(50^2 + (1/([.C18]*0.000000004))^2)" office:value-type="float" office:value="0.0196868470983066">
            <text:p>0.019687</text:p>
          </table:table-cell>
          <table:table-cell table:style-name="ce4" table:formula="oooc:=(1/[.C18])*(  (1/(0.00001)) - 1/(0.000000004*(50^2 + (1/([.C18]*0.000000004))^2)))" office:value-type="float" office:value="0.0000394954054228125">
            <text:p>0.000039</text:p>
          </table:table-cell>
          <table:table-cell table:style-name="ce1" table:formula="oooc:=1/SQRT([.R18]^2+[.S18]^2)" office:value-type="float" office:value="50.7952331131913">
            <text:p>50.80</text:p>
          </table:table-cell>
          <table:table-cell table:style-name="ce1" table:formula="oooc:=57.29577951*ATAN([.S18]/[.R18])" office:value-type="float" office:value="0.114945628091781">
            <text:p>0.11</text:p>
          </table:table-cell>
        </table:table-row>
        <table:table-row table:style-name="ro1">
          <table:table-cell table:style-name="ce1" office:value-type="float" office:value="6.85">
            <text:p>6.85</text:p>
          </table:table-cell>
          <table:table-cell table:style-name="ce2" table:formula="oooc:=10^[.A19]" office:value-type="float" office:value="7079457.84384137">
            <text:p>7079457.8</text:p>
          </table:table-cell>
          <table:table-cell table:style-name="ce2" table:formula="oooc:=6.283185307*[.B19]" office:value-type="float" office:value="44481545.50595">
            <text:p>44481545.5</text:p>
          </table:table-cell>
          <table:table-cell table:style-name="ce2" table:formula="oooc:= 1/SQRT(  (1/50)^2 + (1/ ([.C19]*0.00001))^2  )" office:value-type="float" office:value="49.6870835507517">
            <text:p>49.7</text:p>
          </table:table-cell>
          <table:table-cell table:style-name="ce3" table:formula="oooc:=57.29577951*ATAN(50/([.C19]*0.00001))" office:value-type="float" office:value="6.41347759083668">
            <text:p>6.413</text:p>
          </table:table-cell>
          <table:table-cell table:style-name="ce4" table:formula="oooc:=(1/100) + 100/(100^2 + (1/([.C19]*0.000000001))^2)" office:value-type="float" office:value="0.0195189087828814">
            <text:p>0.019519</text:p>
          </table:table-cell>
          <table:table-cell table:style-name="ce4" table:formula="oooc:=(1/[.C19])*(  (1/(0.00001)) - 1/(0.000000001*(100^2 + (1/([.C19]*0.000000001))^2)))" office:value-type="float" office:value="0.00010815523868302">
            <text:p>0.000108</text:p>
          </table:table-cell>
          <table:table-cell table:style-name="ce1" table:formula="oooc:=1/SQRT([.F19]^2+[.G19]^2)" office:value-type="float" office:value="51.2315857337288">
            <text:p>51.23</text:p>
          </table:table-cell>
          <table:table-cell table:style-name="ce1" table:formula="oooc:=57.29577951*ATAN([.G19]/[.F19])" office:value-type="float" office:value="0.317475498120618">
            <text:p>0.32</text:p>
          </table:table-cell>
          <table:table-cell table:style-name="ce4" table:formula="oooc:=(1/150) + 75/(75^2 + (1/([.C19]*0.000000001777777778))^2)" office:value-type="float" office:value="0.0196314238929003">
            <text:p>0.019631</text:p>
          </table:table-cell>
          <table:table-cell table:style-name="ce4" table:formula="oooc:=(1/[.C19])*(  (1/(0.00001)) - 1/(0.000000001777777778*(75^2 + (1/([.C19]*0.000000001777777778))^2)))" office:value-type="float" office:value="0.0000621453410388461">
            <text:p>0.000062</text:p>
          </table:table-cell>
          <table:table-cell table:style-name="ce1" table:formula="oooc:=1/SQRT([.J19]^2+[.K19]^2)" office:value-type="float" office:value="50.9384848987242">
            <text:p>50.94</text:p>
          </table:table-cell>
          <table:table-cell table:style-name="ce1" table:formula="oooc:=57.29577951*ATAN([.K19]/[.J19])" office:value-type="float" office:value="0.181375221856222">
            <text:p>0.18</text:p>
          </table:table-cell>
          <table:table-cell table:style-name="ce4" table:formula="oooc:=(1/300) + 60/(60^2 + (1/([.C19]*0.000000002777777778))^2)" office:value-type="float" office:value="0.0197021752953982">
            <text:p>0.019702</text:p>
          </table:table-cell>
          <table:table-cell table:style-name="ce4" table:formula="oooc:=(1/[.C19])*(  (1/(0.00001)) - 1/(0.000000002777777778*(60^2 + (1/([.C19]*0.000000002777777778))^2)))" office:value-type="float" office:value="0.0000401728000936616">
            <text:p>0.000040</text:p>
          </table:table-cell>
          <table:table-cell table:style-name="ce1" table:formula="oooc:=1/SQRT([.N19]^2+[.O19]^2)" office:value-type="float" office:value="50.7557112981761">
            <text:p>50.76</text:p>
          </table:table-cell>
          <table:table-cell table:style-name="ce1" table:formula="oooc:=57.29577951*ATAN([.O19]/[.N19])" office:value-type="float" office:value="0.116826120574013">
            <text:p>0.12</text:p>
          </table:table-cell>
          <table:table-cell table:style-name="ce4" table:formula="oooc:= 50/(50^2 + (1/([.C19]*0.000000004))^2)" office:value-type="float" office:value="0.019750450174235">
            <text:p>0.019750</text:p>
          </table:table-cell>
          <table:table-cell table:style-name="ce4" table:formula="oooc:=(1/[.C19])*(  (1/(0.00001)) - 1/(0.000000004*(50^2 + (1/([.C19]*0.000000004))^2)))" office:value-type="float" office:value="0.0000280509392070894">
            <text:p>0.000028</text:p>
          </table:table-cell>
          <table:table-cell table:style-name="ce1" table:formula="oooc:=1/SQRT([.R19]^2+[.S19]^2)" office:value-type="float" office:value="50.631706244598">
            <text:p>50.63</text:p>
          </table:table-cell>
          <table:table-cell table:style-name="ce1" table:formula="oooc:=57.29577951*ATAN([.S19]/[.R19])" office:value-type="float" office:value="0.0813753272973212">
            <text:p>0.08</text:p>
          </table:table-cell>
        </table:table-row>
        <table:table-row table:style-name="ro1">
          <table:table-cell table:style-name="ce1" office:value-type="float" office:value="6.9">
            <text:p>6.90</text:p>
          </table:table-cell>
          <table:table-cell table:style-name="ce2" table:formula="oooc:=10^[.A20]" office:value-type="float" office:value="7943282.34724282">
            <text:p>7943282.3</text:p>
          </table:table-cell>
          <table:table-cell table:style-name="ce2" table:formula="oooc:=6.283185307*[.B20]" office:value-type="float" office:value="49909114.9335486">
            <text:p>49909114.9</text:p>
          </table:table-cell>
          <table:table-cell table:style-name="ce2" table:formula="oooc:= 1/SQRT(  (1/50)^2 + (1/ ([.C20]*0.00001))^2  )" office:value-type="float" office:value="49.7509617012067">
            <text:p>49.8</text:p>
          </table:table-cell>
          <table:table-cell table:style-name="ce3" table:formula="oooc:=57.29577951*ATAN(50/([.C20]*0.00001))" office:value-type="float" office:value="5.72092327426902">
            <text:p>5.721</text:p>
          </table:table-cell>
          <table:table-cell table:style-name="ce4" table:formula="oooc:=(1/100) + 100/(100^2 + (1/([.C20]*0.000000001))^2)" office:value-type="float" office:value="0.0196140366760999">
            <text:p>0.019614</text:p>
          </table:table-cell>
          <table:table-cell table:style-name="ce4" table:formula="oooc:=(1/[.C20])*(  (1/(0.00001)) - 1/(0.000000001*(100^2 + (1/([.C20]*0.000000001))^2)))" office:value-type="float" office:value="0.0000773332335013292">
            <text:p>0.000077</text:p>
          </table:table-cell>
          <table:table-cell table:style-name="ce1" table:formula="oooc:=1/SQRT([.F20]^2+[.G20]^2)" office:value-type="float" office:value="50.9834994176532">
            <text:p>50.98</text:p>
          </table:table-cell>
          <table:table-cell table:style-name="ce1" table:formula="oooc:=57.29577951*ATAN([.G20]/[.F20])" office:value-type="float" office:value="0.225901736046818">
            <text:p>0.23</text:p>
          </table:table-cell>
          <table:table-cell table:style-name="ce4" table:formula="oooc:=(1/150) + 75/(75^2 + (1/([.C20]*0.000000001777777778))^2)" office:value-type="float" office:value="0.0197055555489379">
            <text:p>0.019706</text:p>
          </table:table-cell>
          <table:table-cell table:style-name="ce4" table:formula="oooc:=(1/[.C20])*(  (1/(0.00001)) - 1/(0.000000001777777778*(75^2 + (1/([.C20]*0.000000001777777778))^2)))" office:value-type="float" office:value="0.0000442470959088347">
            <text:p>0.000044</text:p>
          </table:table-cell>
          <table:table-cell table:style-name="ce1" table:formula="oooc:=1/SQRT([.J20]^2+[.K20]^2)" office:value-type="float" office:value="50.7469823212031">
            <text:p>50.75</text:p>
          </table:table-cell>
          <table:table-cell table:style-name="ce1" table:formula="oooc:=57.29577951*ATAN([.K20]/[.J20])" office:value-type="float" office:value="0.128652429219421">
            <text:p>0.13</text:p>
          </table:table-cell>
          <table:table-cell table:style-name="ce4" table:formula="oooc:=(1/300) + 60/(60^2 + (1/([.C20]*0.000000002777777778))^2)" office:value-type="float" office:value="0.0197625567653717">
            <text:p>0.019763</text:p>
          </table:table-cell>
          <table:table-cell table:style-name="ce4" table:formula="oooc:=(1/[.C20])*(  (1/(0.00001)) - 1/(0.000000002777777778*(60^2 + (1/([.C20]*0.000000002777777778))^2)))" office:value-type="float" office:value="0.0000285450747333972">
            <text:p>0.000029</text:p>
          </table:table-cell>
          <table:table-cell table:style-name="ce1" table:formula="oooc:=1/SQRT([.N20]^2+[.O20]^2)" office:value-type="float" office:value="50.6006873870394">
            <text:p>50.60</text:p>
          </table:table-cell>
          <table:table-cell table:style-name="ce1" table:formula="oooc:=57.29577951*ATAN([.O20]/[.N20])" office:value-type="float" office:value="0.0827580757921123">
            <text:p>0.08</text:p>
          </table:table-cell>
          <table:table-cell table:style-name="ce4" table:formula="oooc:= 50/(50^2 + (1/([.C20]*0.000000004))^2)" office:value-type="float" office:value="0.0198012655215595">
            <text:p>0.019801</text:p>
          </table:table-cell>
          <table:table-cell table:style-name="ce4" table:formula="oooc:=(1/[.C20])*(  (1/(0.00001)) - 1/(0.000000004*(50^2 + (1/([.C20]*0.000000004))^2)))" office:value-type="float" office:value="0.0000199096376188072">
            <text:p>0.000020</text:p>
          </table:table-cell>
          <table:table-cell table:style-name="ce1" table:formula="oooc:=1/SQRT([.R20]^2+[.S20]^2)" office:value-type="float" office:value="50.5017971413808">
            <text:p>50.50</text:p>
          </table:table-cell>
          <table:table-cell table:style-name="ce1" table:formula="oooc:=57.29577951*ATAN([.S20]/[.R20])" office:value-type="float" office:value="0.0576093392348969">
            <text:p>0.06</text:p>
          </table:table-cell>
        </table:table-row>
        <table:table-row table:style-name="ro1">
          <table:table-cell table:style-name="ce1" office:value-type="float" office:value="6.95">
            <text:p>6.95</text:p>
          </table:table-cell>
          <table:table-cell table:style-name="ce2" table:formula="oooc:=10^[.A21]" office:value-type="float" office:value="8912509.38133746">
            <text:p>8912509.4</text:p>
          </table:table-cell>
          <table:table-cell table:style-name="ce2" table:formula="oooc:=6.283185307*[.B21]" office:value-type="float" office:value="55998947.9933192">
            <text:p>55998948.0</text:p>
          </table:table-cell>
          <table:table-cell table:style-name="ce2" table:formula="oooc:= 1/SQRT(  (1/50)^2 + (1/ ([.C21]*0.00001))^2  )" office:value-type="float" office:value="49.801877866197">
            <text:p>49.8</text:p>
          </table:table-cell>
          <table:table-cell table:style-name="ce3" table:formula="oooc:=57.29577951*ATAN(50/([.C21]*0.00001))" office:value-type="float" office:value="5.10226059638333">
            <text:p>5.102</text:p>
          </table:table-cell>
          <table:table-cell table:style-name="ce4" table:formula="oooc:=(1/100) + 100/(100^2 + (1/([.C21]*0.000000001))^2)" office:value-type="float" office:value="0.0196909652621761">
            <text:p>0.019691</text:p>
          </table:table-cell>
          <table:table-cell table:style-name="ce4" table:formula="oooc:=(1/[.C21])*(  (1/(0.00001)) - 1/(0.000000001*(100^2 + (1/([.C21]*0.000000001))^2)))" office:value-type="float" office:value="0.0000551858113228802">
            <text:p>0.000055</text:p>
          </table:table-cell>
          <table:table-cell table:style-name="ce1" table:formula="oooc:=1/SQRT([.F21]^2+[.G21]^2)" office:value-type="float" office:value="50.7845125638984">
            <text:p>50.78</text:p>
          </table:table-cell>
          <table:table-cell table:style-name="ce1" table:formula="oooc:=57.29577951*ATAN([.G21]/[.F21])" office:value-type="float" office:value="0.160576475409604">
            <text:p>0.16</text:p>
          </table:table-cell>
          <table:table-cell table:style-name="ce4" table:formula="oooc:=(1/150) + 75/(75^2 + (1/([.C21]*0.000000001777777778))^2)" office:value-type="float" office:value="0.019765047323112">
            <text:p>0.019765</text:p>
          </table:table-cell>
          <table:table-cell table:style-name="ce4" table:formula="oooc:=(1/[.C21])*(  (1/(0.00001)) - 1/(0.000000001777777778*(75^2 + (1/([.C21]*0.000000001777777778))^2)))" office:value-type="float" office:value="0.0000314674677308244">
            <text:p>0.000031</text:p>
          </table:table-cell>
          <table:table-cell table:style-name="ce1" table:formula="oooc:=1/SQRT([.J21]^2+[.K21]^2)" office:value-type="float" office:value="50.5942999427709">
            <text:p>50.59</text:p>
          </table:table-cell>
          <table:table-cell table:style-name="ce1" table:formula="oooc:=57.29577951*ATAN([.K21]/[.J21])" office:value-type="float" office:value="0.0912191880976553">
            <text:p>0.09</text:p>
          </table:table-cell>
          <table:table-cell table:style-name="ce4" table:formula="oooc:=(1/300) + 60/(60^2 + (1/([.C21]*0.000000002777777778))^2)" office:value-type="float" office:value="0.0198108378664324">
            <text:p>0.019811</text:p>
          </table:table-cell>
          <table:table-cell table:style-name="ce4" table:formula="oooc:=(1/[.C21])*(  (1/(0.00001)) - 1/(0.000000002777777778*(60^2 + (1/([.C21]*0.000000002777777778))^2)))" office:value-type="float" office:value="0.0000202677523415321">
            <text:p>0.000020</text:p>
          </table:table-cell>
          <table:table-cell table:style-name="ce1" table:formula="oooc:=1/SQRT([.N21]^2+[.O21]^2)" office:value-type="float" office:value="50.4773944147502">
            <text:p>50.48</text:p>
          </table:table-cell>
          <table:table-cell table:style-name="ce1" table:formula="oooc:=57.29577951*ATAN([.O21]/[.N21])" office:value-type="float" office:value="0.0586172211395847">
            <text:p>0.06</text:p>
          </table:table-cell>
          <table:table-cell table:style-name="ce4" table:formula="oooc:= 50/(50^2 + (1/([.C21]*0.000000004))^2)" office:value-type="float" office:value="0.0198418163119968">
            <text:p>0.019842</text:p>
          </table:table-cell>
          <table:table-cell table:style-name="ce4" table:formula="oooc:=(1/[.C21])*(  (1/(0.00001)) - 1/(0.000000004*(50^2 + (1/([.C21]*0.000000004))^2)))" office:value-type="float" office:value="0.0000141238088992387">
            <text:p>0.000014</text:p>
          </table:table-cell>
          <table:table-cell table:style-name="ce1" table:formula="oooc:=1/SQRT([.R21]^2+[.S21]^2)" office:value-type="float" office:value="50.3985991469622">
            <text:p>50.40</text:p>
          </table:table-cell>
          <table:table-cell table:style-name="ce1" table:formula="oooc:=57.29577951*ATAN([.S21]/[.R21])" office:value-type="float" office:value="0.0407842957081686">
            <text:p>0.04</text:p>
          </table:table-cell>
        </table:table-row>
        <table:table-row table:style-name="ro1">
          <table:table-cell table:style-name="ce1" office:value-type="float" office:value="7">
            <text:p>7.00</text:p>
          </table:table-cell>
          <table:table-cell table:style-name="ce2" table:formula="oooc:=10^[.A22]" office:value-type="float" office:value="10000000">
            <text:p>10000000.0</text:p>
          </table:table-cell>
          <table:table-cell table:style-name="ce2" table:formula="oooc:=6.283185307*[.B22]" office:value-type="float" office:value="62831853.07">
            <text:p>62831853.1</text:p>
          </table:table-cell>
          <table:table-cell table:style-name="ce2" table:formula="oooc:= 1/SQRT(  (1/50)^2 + (1/ ([.C22]*0.00001))^2  )" office:value-type="float" office:value="49.8424336075075">
            <text:p>49.8</text:p>
          </table:table-cell>
          <table:table-cell table:style-name="ce3" table:formula="oooc:=57.29577951*ATAN(50/([.C22]*0.00001))" office:value-type="float" office:value="4.54986530900582">
            <text:p>4.550</text:p>
          </table:table-cell>
          <table:table-cell table:style-name="ce4" table:formula="oooc:=(1/100) + 100/(100^2 + (1/([.C22]*0.000000001))^2)" office:value-type="float" office:value="0.0197529547696677">
            <text:p>0.019753</text:p>
          </table:table-cell>
          <table:table-cell table:style-name="ce4" table:formula="oooc:=(1/[.C22])*(  (1/(0.00001)) - 1/(0.000000001*(100^2 + (1/([.C22]*0.000000001))^2)))" office:value-type="float" office:value="0.0000393184695757929">
            <text:p>0.000039</text:p>
          </table:table-cell>
          <table:table-cell table:style-name="ce1" table:formula="oooc:=1/SQRT([.F22]^2+[.G22]^2)" office:value-type="float" office:value="50.6252371151515">
            <text:p>50.63</text:p>
          </table:table-cell>
          <table:table-cell table:style-name="ce1" table:formula="oooc:=57.29577951*ATAN([.G22]/[.F22])" office:value-type="float" office:value="0.1140477166321">
            <text:p>0.11</text:p>
          </table:table-cell>
          <table:table-cell table:style-name="ce4" table:formula="oooc:=(1/150) + 75/(75^2 + (1/([.C22]*0.000000001777777778))^2)" office:value-type="float" office:value="0.0198126916053053">
            <text:p>0.019813</text:p>
          </table:table-cell>
          <table:table-cell table:style-name="ce4" table:formula="oooc:=(1/[.C22])*(  (1/(0.00001)) - 1/(0.000000001777777778*(75^2 + (1/([.C22]*0.000000001777777778))^2)))" office:value-type="float" office:value="0.0000223582928704874">
            <text:p>0.000022</text:p>
          </table:table-cell>
          <table:table-cell table:style-name="ce1" table:formula="oooc:=1/SQRT([.J22]^2+[.K22]^2)" office:value-type="float" office:value="50.4726658641112">
            <text:p>50.47</text:p>
          </table:table-cell>
          <table:table-cell table:style-name="ce1" table:formula="oooc:=57.29577951*ATAN([.K22]/[.J22])" office:value-type="float" office:value="0.0646573065517224">
            <text:p>0.06</text:p>
          </table:table-cell>
          <table:table-cell table:style-name="ce4" table:formula="oooc:=(1/300) + 60/(60^2 + (1/([.C22]*0.000000002777777778))^2)" office:value-type="float" office:value="0.0198493916083973">
            <text:p>0.019849</text:p>
          </table:table-cell>
          <table:table-cell table:style-name="ce4" table:formula="oooc:=(1/[.C22])*(  (1/(0.00001)) - 1/(0.000000002777777778*(60^2 + (1/([.C22]*0.000000002777777778))^2)))" office:value-type="float" office:value="0.0000143820421233969">
            <text:p>0.000014</text:p>
          </table:table-cell>
          <table:table-cell table:style-name="ce1" table:formula="oooc:=1/SQRT([.N22]^2+[.O22]^2)" office:value-type="float" office:value="50.3793646292243">
            <text:p>50.38</text:p>
          </table:table-cell>
          <table:table-cell table:style-name="ce1" table:formula="oooc:=57.29577951*ATAN([.O22]/[.N22])" office:value-type="float" office:value="0.0415141273073577">
            <text:p>0.04</text:p>
          </table:table-cell>
          <table:table-cell table:style-name="ce4" table:formula="oooc:= 50/(50^2 + (1/([.C22]*0.000000004))^2)" office:value-type="float" office:value="0.0198741455033503">
            <text:p>0.019874</text:p>
          </table:table-cell>
          <table:table-cell table:style-name="ce4" table:formula="oooc:=(1/[.C22])*(  (1/(0.00001)) - 1/(0.000000004*(50^2 + (1/([.C22]*0.000000004))^2)))" office:value-type="float" office:value="0.0000100151826263543">
            <text:p>0.000010</text:p>
          </table:table-cell>
          <table:table-cell table:style-name="ce1" table:formula="oooc:=1/SQRT([.R22]^2+[.S22]^2)" office:value-type="float" office:value="50.3166223100566">
            <text:p>50.32</text:p>
          </table:table-cell>
          <table:table-cell table:style-name="ce1" table:formula="oooc:=57.29577951*ATAN([.S22]/[.R22])" office:value-type="float" office:value="0.028873072648158">
            <text:p>0.03</text:p>
          </table:table-cell>
        </table:table-row>
        <table:table-row table:style-name="ro1">
          <table:table-cell table:style-name="ce1" office:value-type="float" office:value="7.05">
            <text:p>7.05</text:p>
          </table:table-cell>
          <table:table-cell table:style-name="ce2" table:formula="oooc:=10^[.A23]" office:value-type="float" office:value="11220184.5430196">
            <text:p>11220184.5</text:p>
          </table:table-cell>
          <table:table-cell table:style-name="ce2" table:formula="oooc:=6.283185307*[.B23]" office:value-type="float" office:value="70498498.6625295">
            <text:p>70498498.7</text:p>
          </table:table-cell>
          <table:table-cell table:style-name="ce2" table:formula="oooc:= 1/SQRT(  (1/50)^2 + (1/ ([.C23]*0.00001))^2  )" office:value-type="float" office:value="49.8747188810402">
            <text:p>49.9</text:p>
          </table:table-cell>
          <table:table-cell table:style-name="ce3" table:formula="oooc:=57.29577951*ATAN(50/([.C23]*0.00001))" office:value-type="float" office:value="4.05682396499877">
            <text:p>4.057</text:p>
          </table:table-cell>
          <table:table-cell table:style-name="ce4" table:formula="oooc:=(1/100) + 100/(100^2 + (1/([.C23]*0.000000001))^2)" office:value-type="float" office:value="0.0198027628317317">
            <text:p>0.019803</text:p>
          </table:table-cell>
          <table:table-cell table:style-name="ce4" table:formula="oooc:=(1/[.C23])*(  (1/(0.00001)) - 1/(0.000000001*(100^2 + (1/([.C23]*0.000000001))^2)))" office:value-type="float" office:value="0.0000279774990971681">
            <text:p>0.000028</text:p>
          </table:table-cell>
          <table:table-cell table:style-name="ce1" table:formula="oooc:=1/SQRT([.F23]^2+[.G23]^2)" office:value-type="float" office:value="50.4979537696666">
            <text:p>50.50</text:p>
          </table:table-cell>
          <table:table-cell table:style-name="ce1" table:formula="oooc:=57.29577951*ATAN([.G23]/[.F23])" office:value-type="float" office:value="0.0809478741222351">
            <text:p>0.08</text:p>
          </table:table-cell>
          <table:table-cell table:style-name="ce4" table:formula="oooc:=(1/150) + 75/(75^2 + (1/([.C23]*0.000000001777777778))^2)" office:value-type="float" office:value="0.019850784524681">
            <text:p>0.019851</text:p>
          </table:table-cell>
          <table:table-cell table:style-name="ce4" table:formula="oooc:=(1/[.C23])*(  (1/(0.00001)) - 1/(0.000000001777777778*(75^2 + (1/([.C23]*0.000000001777777778))^2)))" office:value-type="float" office:value="0.0000158743249641324">
            <text:p>0.000016</text:p>
          </table:table-cell>
          <table:table-cell table:style-name="ce1" table:formula="oooc:=1/SQRT([.J23]^2+[.K23]^2)" office:value-type="float" office:value="50.3758266586783">
            <text:p>50.38</text:p>
          </table:table-cell>
          <table:table-cell table:style-name="ce1" table:formula="oooc:=57.29577951*ATAN([.K23]/[.J23])" office:value-type="float" office:value="0.0458184223401738">
            <text:p>0.05</text:p>
          </table:table-cell>
          <table:table-cell table:style-name="ce4" table:formula="oooc:=(1/300) + 60/(60^2 + (1/([.C23]*0.000000002777777778))^2)" office:value-type="float" office:value="0.0198801447447443">
            <text:p>0.019880</text:p>
          </table:table-cell>
          <table:table-cell table:style-name="ce4" table:formula="oooc:=(1/[.C23])*(  (1/(0.00001)) - 1/(0.000000002777777778*(60^2 + (1/([.C23]*0.000000002777777778))^2)))" office:value-type="float" office:value="0.0000102006645973971">
            <text:p>0.000010</text:p>
          </table:table-cell>
          <table:table-cell table:style-name="ce1" table:formula="oooc:=1/SQRT([.N23]^2+[.O23]^2)" office:value-type="float" office:value="50.3014380025779">
            <text:p>50.30</text:p>
          </table:table-cell>
          <table:table-cell table:style-name="ce1" table:formula="oooc:=57.29577951*ATAN([.O23]/[.N23])" office:value-type="float" office:value="0.0293989297281488">
            <text:p>0.03</text:p>
          </table:table-cell>
          <table:table-cell table:style-name="ce4" table:formula="oooc:= 50/(50^2 + (1/([.C23]*0.000000004))^2)" office:value-type="float" office:value="0.0198999006677023">
            <text:p>0.019900</text:p>
          </table:table-cell>
          <table:table-cell table:style-name="ce4" table:formula="oooc:=(1/[.C23])*(  (1/(0.00001)) - 1/(0.000000004*(50^2 + (1/([.C23]*0.000000004))^2)))" office:value-type="float" office:value="0.00000709939461100403">
            <text:p>0.000007</text:p>
          </table:table-cell>
          <table:table-cell table:style-name="ce1" table:formula="oooc:=1/SQRT([.R23]^2+[.S23]^2)" office:value-type="float" office:value="50.2515039175975">
            <text:p>50.25</text:p>
          </table:table-cell>
          <table:table-cell table:style-name="ce1" table:formula="oooc:=57.29577951*ATAN([.S23]/[.R23])" office:value-type="float" office:value="0.0204405709265587">
            <text:p>0.02</text:p>
          </table:table-cell>
        </table:table-row>
        <table:table-row table:style-name="ro1">
          <table:table-cell table:style-name="ce1" office:value-type="float" office:value="7.1">
            <text:p>7.10</text:p>
          </table:table-cell>
          <table:table-cell table:style-name="ce2" table:formula="oooc:=10^[.A24]" office:value-type="float" office:value="12589254.1179417">
            <text:p>12589254.1</text:p>
          </table:table-cell>
          <table:table-cell table:style-name="ce2" table:formula="oooc:=6.283185307*[.B24]" office:value-type="float" office:value="79100616.4999403">
            <text:p>79100616.5</text:p>
          </table:table-cell>
          <table:table-cell table:style-name="ce2" table:formula="oooc:= 1/SQRT(  (1/50)^2 + (1/ ([.C24]*0.00001))^2  )" office:value-type="float" office:value="49.9004087432329">
            <text:p>49.9</text:p>
          </table:table-cell>
          <table:table-cell table:style-name="ce3" table:formula="oooc:=57.29577951*ATAN(50/([.C24]*0.00001))" office:value-type="float" office:value="3.61689038776236">
            <text:p>3.617</text:p>
          </table:table-cell>
          <table:table-cell table:style-name="ce4" table:formula="oooc:=(1/100) + 100/(100^2 + (1/([.C24]*0.000000001))^2)" office:value-type="float" office:value="0.0198426908059972">
            <text:p>0.019843</text:p>
          </table:table-cell>
          <table:table-cell table:style-name="ce4" table:formula="oooc:=(1/[.C24])*(  (1/(0.00001)) - 1/(0.000000001*(100^2 + (1/([.C24]*0.000000001))^2)))" office:value-type="float" office:value="0.0000198872273015594">
            <text:p>0.000020</text:p>
          </table:table-cell>
          <table:table-cell table:style-name="ce1" table:formula="oooc:=1/SQRT([.F24]^2+[.G24]^2)" office:value-type="float" office:value="50.3963654693013">
            <text:p>50.40</text:p>
          </table:table-cell>
          <table:table-cell table:style-name="ce1" table:formula="oooc:=57.29577951*ATAN([.G24]/[.F24])" office:value-type="float" office:value="0.0574243594354793">
            <text:p>0.06</text:p>
          </table:table-cell>
          <table:table-cell table:style-name="ce4" table:formula="oooc:=(1/150) + 75/(75^2 + (1/([.C24]*0.000000001777777778))^2)" office:value-type="float" office:value="0.0198812004933869">
            <text:p>0.019881</text:p>
          </table:table-cell>
          <table:table-cell table:style-name="ce4" table:formula="oooc:=(1/[.C24])*(  (1/(0.00001)) - 1/(0.000000001777777778*(75^2 + (1/([.C24]*0.000000001777777778))^2)))" office:value-type="float" office:value="0.0000112640880869394">
            <text:p>0.000011</text:p>
          </table:table-cell>
          <table:table-cell table:style-name="ce1" table:formula="oooc:=1/SQRT([.J24]^2+[.K24]^2)" office:value-type="float" office:value="50.29876540061">
            <text:p>50.30</text:p>
          </table:table-cell>
          <table:table-cell table:style-name="ce1" table:formula="oooc:=57.29577951*ATAN([.K24]/[.J24])" office:value-type="float" office:value="0.0324620557279089">
            <text:p>0.03</text:p>
          </table:table-cell>
          <table:table-cell table:style-name="ce4" table:formula="oooc:=(1/300) + 60/(60^2 + (1/([.C24]*0.000000002777777778))^2)" office:value-type="float" office:value="0.019904654565957">
            <text:p>0.019905</text:p>
          </table:table-cell>
          <table:table-cell table:style-name="ce4" table:formula="oooc:=(1/[.C24])*(  (1/(0.00001)) - 1/(0.000000002777777778*(60^2 + (1/([.C24]*0.000000002777777778))^2)))" office:value-type="float" office:value="0.00000723221433062943">
            <text:p>0.000007</text:p>
          </table:table-cell>
          <table:table-cell table:style-name="ce1" table:formula="oooc:=1/SQRT([.N24]^2+[.O24]^2)" office:value-type="float" office:value="50.2395020560312">
            <text:p>50.24</text:p>
          </table:table-cell>
          <table:table-cell table:style-name="ce1" table:formula="oooc:=57.29577951*ATAN([.O24]/[.N24])" office:value-type="float" office:value="0.0208180120910266">
            <text:p>0.02</text:p>
          </table:table-cell>
          <table:table-cell table:style-name="ce4" table:formula="oooc:= 50/(50^2 + (1/([.C24]*0.000000004))^2)" office:value-type="float" office:value="0.0199204063419338">
            <text:p>0.019920</text:p>
          </table:table-cell>
          <table:table-cell table:style-name="ce4" table:formula="oooc:=(1/[.C24])*(  (1/(0.00001)) - 1/(0.000000004*(50^2 + (1/([.C24]*0.000000004))^2)))" office:value-type="float" office:value="0.00000503116546925441">
            <text:p>0.000005</text:p>
          </table:table-cell>
          <table:table-cell table:style-name="ce1" table:formula="oooc:=1/SQRT([.R24]^2+[.S24]^2)" office:value-type="float" office:value="50.199777601966">
            <text:p>50.20</text:p>
          </table:table-cell>
          <table:table-cell table:style-name="ce1" table:formula="oooc:=57.29577951*ATAN([.S24]/[.R24])" office:value-type="float" office:value="0.0144708163240934">
            <text:p>0.01</text:p>
          </table:table-cell>
        </table:table-row>
        <table:table-row table:style-name="ro1">
          <table:table-cell table:style-name="ce1" office:value-type="float" office:value="7.15">
            <text:p>7.15</text:p>
          </table:table-cell>
          <table:table-cell table:style-name="ce2" table:formula="oooc:=10^[.A25]" office:value-type="float" office:value="14125375.4462276">
            <text:p>14125375.4</text:p>
          </table:table-cell>
          <table:table-cell table:style-name="ce2" table:formula="oooc:=6.283185307*[.B25]" office:value-type="float" office:value="88752351.4595955">
            <text:p>88752351.5</text:p>
          </table:table-cell>
          <table:table-cell table:style-name="ce2" table:formula="oooc:= 1/SQRT(  (1/50)^2 + (1/ ([.C25]*0.00001))^2  )" office:value-type="float" office:value="49.9208432405033">
            <text:p>49.9</text:p>
          </table:table-cell>
          <table:table-cell table:style-name="ce3" table:formula="oooc:=57.29577951*ATAN(50/([.C25]*0.00001))" office:value-type="float" office:value="3.22443735412435">
            <text:p>3.224</text:p>
          </table:table-cell>
          <table:table-cell table:style-name="ce4" table:formula="oooc:=(1/100) + 100/(100^2 + (1/([.C25]*0.000000001))^2)" office:value-type="float" office:value="0.0198746392727776">
            <text:p>0.019875</text:p>
          </table:table-cell>
          <table:table-cell table:style-name="ce4" table:formula="oooc:=(1/[.C25])*(  (1/(0.00001)) - 1/(0.000000001*(100^2 + (1/([.C25]*0.000000001))^2)))" office:value-type="float" office:value="0.0000141247781225842">
            <text:p>0.000014</text:p>
          </table:table-cell>
          <table:table-cell table:style-name="ce1" table:formula="oooc:=1/SQRT([.F25]^2+[.G25]^2)" office:value-type="float" office:value="50.3153659159558">
            <text:p>50.32</text:p>
          </table:table-cell>
          <table:table-cell table:style-name="ce1" table:formula="oooc:=57.29577951*ATAN([.G25]/[.F25])" office:value-type="float" office:value="0.040719734611448">
            <text:p>0.04</text:p>
          </table:table-cell>
          <table:table-cell table:style-name="ce4" table:formula="oooc:=(1/150) + 75/(75^2 + (1/([.C25]*0.000000001777777778))^2)" office:value-type="float" office:value="0.0199054609521909">
            <text:p>0.019905</text:p>
          </table:table-cell>
          <table:table-cell table:style-name="ce4" table:formula="oooc:=(1/[.C25])*(  (1/(0.00001)) - 1/(0.000000001777777778*(75^2 + (1/([.C25]*0.000000001777777778))^2)))" office:value-type="float" office:value="0.00000798900377644718">
            <text:p>0.000008</text:p>
          </table:table-cell>
          <table:table-cell table:style-name="ce1" table:formula="oooc:=1/SQRT([.J25]^2+[.K25]^2)" office:value-type="float" office:value="50.2374660834015">
            <text:p>50.24</text:p>
          </table:table-cell>
          <table:table-cell table:style-name="ce1" table:formula="oooc:=57.29577951*ATAN([.K25]/[.J25])" office:value-type="float" office:value="0.0229955073837243">
            <text:p>0.02</text:p>
          </table:table-cell>
          <table:table-cell table:style-name="ce4" table:formula="oooc:=(1/300) + 60/(60^2 + (1/([.C25]*0.000000002777777778))^2)" office:value-type="float" office:value="0.0199241752148653">
            <text:p>0.019924</text:p>
          </table:table-cell>
          <table:table-cell table:style-name="ce4" table:formula="oooc:=(1/[.C25])*(  (1/(0.00001)) - 1/(0.000000002777777778*(60^2 + (1/([.C25]*0.000000002777777778))^2)))" office:value-type="float" office:value="0.00000512604693047148">
            <text:p>0.000005</text:p>
          </table:table-cell>
          <table:table-cell table:style-name="ce1" table:formula="oooc:=1/SQRT([.N25]^2+[.O25]^2)" office:value-type="float" office:value="50.1902817115354">
            <text:p>50.19</text:p>
          </table:table-cell>
          <table:table-cell table:style-name="ce1" table:formula="oooc:=57.29577951*ATAN([.O25]/[.N25])" office:value-type="float" office:value="0.0147409287982409">
            <text:p>0.01</text:p>
          </table:table-cell>
          <table:table-cell table:style-name="ce4" table:formula="oooc:= 50/(50^2 + (1/([.C25]*0.000000004))^2)" office:value-type="float" office:value="0.0199367247187433">
            <text:p>0.019937</text:p>
          </table:table-cell>
          <table:table-cell table:style-name="ce4" table:formula="oooc:=(1/[.C25])*(  (1/(0.00001)) - 1/(0.000000004*(50^2 + (1/([.C25]*0.000000004))^2)))" office:value-type="float" office:value="0.00000356471012971094">
            <text:p>0.000004</text:p>
          </table:table-cell>
          <table:table-cell table:style-name="ce1" table:formula="oooc:=1/SQRT([.R25]^2+[.S25]^2)" office:value-type="float" office:value="50.1586894599056">
            <text:p>50.16</text:p>
          </table:table-cell>
          <table:table-cell table:style-name="ce1" table:formula="oooc:=57.29577951*ATAN([.S25]/[.R25])" office:value-type="float" office:value="0.0102445535218945">
            <text:p>0.01</text:p>
          </table:table-cell>
        </table:table-row>
        <table:table-row table:style-name="ro1">
          <table:table-cell table:style-name="ce1" office:value-type="float" office:value="7.2">
            <text:p>7.20</text:p>
          </table:table-cell>
          <table:table-cell table:style-name="ce2" table:formula="oooc:=10^[.A26]" office:value-type="float" office:value="15848931.9246111">
            <text:p>15848931.9</text:p>
          </table:table-cell>
          <table:table-cell table:style-name="ce2" table:formula="oooc:=6.283185307*[.B26]" office:value-type="float" office:value="99581776.20036">
            <text:p>99581776.2</text:p>
          </table:table-cell>
          <table:table-cell table:style-name="ce2" table:formula="oooc:= 1/SQRT(  (1/50)^2 + (1/ ([.C26]*0.00001))^2  )" office:value-type="float" office:value="49.9370928410699">
            <text:p>49.9</text:p>
          </table:table-cell>
          <table:table-cell table:style-name="ce3" table:formula="oooc:=57.29577951*ATAN(50/([.C26]*0.00001))" office:value-type="float" office:value="2.87440664432953">
            <text:p>2.874</text:p>
          </table:table-cell>
          <table:table-cell table:style-name="ce4" table:formula="oooc:=(1/100) + 100/(100^2 + (1/([.C26]*0.000000001))^2)" office:value-type="float" office:value="0.0199001650287172">
            <text:p>0.019900</text:p>
          </table:table-cell>
          <table:table-cell table:style-name="ce4" table:formula="oooc:=(1/[.C26])*(  (1/(0.00001)) - 1/(0.000000001*(100^2 + (1/([.C26]*0.000000001))^2)))" office:value-type="float" office:value="0.0000100254258451776">
            <text:p>0.000010</text:p>
          </table:table-cell>
          <table:table-cell table:style-name="ce1" table:formula="oooc:=1/SQRT([.F26]^2+[.G26]^2)" office:value-type="float" office:value="50.2508331793611">
            <text:p>50.25</text:p>
          </table:table-cell>
          <table:table-cell table:style-name="ce1" table:formula="oooc:=57.29577951*ATAN([.G26]/[.F26])" office:value-type="float" office:value="0.0288648128945007">
            <text:p>0.03</text:p>
          </table:table-cell>
          <table:table-cell table:style-name="ce4" table:formula="oooc:=(1/150) + 75/(75^2 + (1/([.C26]*0.000000001777777778))^2)" office:value-type="float" office:value="0.019924795293946">
            <text:p>0.019925</text:p>
          </table:table-cell>
          <table:table-cell table:style-name="ce4" table:formula="oooc:=(1/[.C26])*(  (1/(0.00001)) - 1/(0.000000001777777778*(75^2 + (1/([.C26]*0.000000001777777778))^2)))" office:value-type="float" office:value="0.00000566404144770069">
            <text:p>0.000006</text:p>
          </table:table-cell>
          <table:table-cell table:style-name="ce1" table:formula="oooc:=1/SQRT([.J26]^2+[.K26]^2)" office:value-type="float" office:value="50.1887193741381">
            <text:p>50.19</text:p>
          </table:table-cell>
          <table:table-cell table:style-name="ce1" table:formula="oooc:=57.29577951*ATAN([.K26]/[.J26])" office:value-type="float" office:value="0.0162875279968334">
            <text:p>0.02</text:p>
          </table:table-cell>
          <table:table-cell table:style-name="ce4" table:formula="oooc:=(1/300) + 60/(60^2 + (1/([.C26]*0.000000002777777778))^2)" office:value-type="float" office:value="0.0199397138224363">
            <text:p>0.019940</text:p>
          </table:table-cell>
          <table:table-cell table:style-name="ce4" table:formula="oooc:=(1/[.C26])*(  (1/(0.00001)) - 1/(0.000000002777777778*(60^2 + (1/([.C26]*0.000000002777777778))^2)))" office:value-type="float" office:value="0.00000363236213647568">
            <text:p>0.000004</text:p>
          </table:table-cell>
          <table:table-cell table:style-name="ce1" table:formula="oooc:=1/SQRT([.N26]^2+[.O26]^2)" office:value-type="float" office:value="50.1511702882288">
            <text:p>50.15</text:p>
          </table:table-cell>
          <table:table-cell table:style-name="ce1" table:formula="oooc:=57.29577951*ATAN([.O26]/[.N26])" office:value-type="float" office:value="0.0104374124735767">
            <text:p>0.01</text:p>
          </table:table-cell>
          <table:table-cell table:style-name="ce4" table:formula="oooc:= 50/(50^2 + (1/([.C26]*0.000000004))^2)" office:value-type="float" office:value="0.0199497059313411">
            <text:p>0.019950</text:p>
          </table:table-cell>
          <table:table-cell table:style-name="ce4" table:formula="oooc:=(1/[.C26])*(  (1/(0.00001)) - 1/(0.000000004*(50^2 + (1/([.C26]*0.000000004))^2)))" office:value-type="float" office:value="0.00000252526469088644">
            <text:p>0.000003</text:p>
          </table:table-cell>
          <table:table-cell table:style-name="ce1" table:formula="oooc:=1/SQRT([.R26]^2+[.S26]^2)" office:value-type="float" office:value="50.1260517538532">
            <text:p>50.13</text:p>
          </table:table-cell>
          <table:table-cell table:style-name="ce1" table:formula="oooc:=57.29577951*ATAN([.S26]/[.R26])" office:value-type="float" office:value="0.00725258851727461">
            <text:p>0.01</text:p>
          </table:table-cell>
        </table:table-row>
        <table:table-row table:style-name="ro1">
          <table:table-cell table:style-name="ce1" office:value-type="float" office:value="7.25">
            <text:p>7.25</text:p>
          </table:table-cell>
          <table:table-cell table:style-name="ce2" table:formula="oooc:=10^[.A27]" office:value-type="float" office:value="17782794.1003892">
            <text:p>17782794.1</text:p>
          </table:table-cell>
          <table:table-cell table:style-name="ce2" table:formula="oooc:=6.283185307*[.B27]" office:value-type="float" office:value="111732590.608972">
            <text:p>111732590.6</text:p>
          </table:table-cell>
          <table:table-cell table:style-name="ce2" table:formula="oooc:= 1/SQRT(  (1/50)^2 + (1/ ([.C27]*0.00001))^2  )" office:value-type="float" office:value="49.9500116719881">
            <text:p>50.0</text:p>
          </table:table-cell>
          <table:table-cell table:style-name="ce3" table:formula="oooc:=57.29577951*ATAN(50/([.C27]*0.00001))" office:value-type="float" office:value="2.56225956411476">
            <text:p>2.562</text:p>
          </table:table-cell>
          <table:table-cell table:style-name="ce4" table:formula="oooc:=(1/100) + 100/(100^2 + (1/([.C27]*0.000000001))^2)" office:value-type="float" office:value="0.0199205350963448">
            <text:p>0.019921</text:p>
          </table:table-cell>
          <table:table-cell table:style-name="ce4" table:formula="oooc:=(1/[.C27])*(  (1/(0.00001)) - 1/(0.000000001*(100^2 + (1/([.C27]*0.000000001))^2)))" office:value-type="float" office:value="0.00000711206132624743">
            <text:p>0.000007</text:p>
          </table:table-cell>
          <table:table-cell table:style-name="ce1" table:formula="oooc:=1/SQRT([.F27]^2+[.G27]^2)" office:value-type="float" office:value="50.1994515424077">
            <text:p>50.20</text:p>
          </table:table-cell>
          <table:table-cell table:style-name="ce1" table:formula="oooc:=57.29577951*ATAN([.G27]/[.F27])" office:value-type="float" office:value="0.0204558300430144">
            <text:p>0.02</text:p>
          </table:table-cell>
          <table:table-cell table:style-name="ce4" table:formula="oooc:=(1/150) + 75/(75^2 + (1/([.C27]*0.000000001777777778))^2)" office:value-type="float" office:value="0.0199401933992713">
            <text:p>0.019940</text:p>
          </table:table-cell>
          <table:table-cell table:style-name="ce4" table:formula="oooc:=(1/[.C27])*(  (1/(0.00001)) - 1/(0.000000001777777778*(75^2 + (1/([.C27]*0.000000001777777778))^2)))" office:value-type="float" office:value="0.0000040144913446003">
            <text:p>0.000004</text:p>
          </table:table-cell>
          <table:table-cell table:style-name="ce1" table:formula="oooc:=1/SQRT([.J27]^2+[.K27]^2)" office:value-type="float" office:value="50.1499639301566">
            <text:p>50.15</text:p>
          </table:table-cell>
          <table:table-cell table:style-name="ce1" table:formula="oooc:=57.29577951*ATAN([.K27]/[.J27])" office:value-type="float" office:value="0.0115351643392668">
            <text:p>0.01</text:p>
          </table:table-cell>
          <table:table-cell table:style-name="ce4" table:formula="oooc:=(1/300) + 60/(60^2 + (1/([.C27]*0.000000002777777778))^2)" office:value-type="float" office:value="0.0199520773349369">
            <text:p>0.019952</text:p>
          </table:table-cell>
          <table:table-cell table:style-name="ce4" table:formula="oooc:=(1/[.C27])*(  (1/(0.00001)) - 1/(0.000000002777777778*(60^2 + (1/([.C27]*0.000000002777777778))^2)))" office:value-type="float" office:value="0.00000257342997945544">
            <text:p>0.000003</text:p>
          </table:table-cell>
          <table:table-cell table:style-name="ce1" table:formula="oooc:=1/SQRT([.N27]^2+[.O27]^2)" office:value-type="float" office:value="50.1200940080042">
            <text:p>50.12</text:p>
          </table:table-cell>
          <table:table-cell table:style-name="ce1" table:formula="oooc:=57.29577951*ATAN([.O27]/[.N27])" office:value-type="float" office:value="0.00739004131722551">
            <text:p>0.01</text:p>
          </table:table-cell>
          <table:table-cell table:style-name="ce4" table:formula="oooc:= 50/(50^2 + (1/([.C27]*0.000000004))^2)" office:value-type="float" office:value="0.019960029328254">
            <text:p>0.019960</text:p>
          </table:table-cell>
          <table:table-cell table:style-name="ce4" table:formula="oooc:=(1/[.C27])*(  (1/(0.00001)) - 1/(0.000000004*(50^2 + (1/([.C27]*0.000000004))^2)))" office:value-type="float" office:value="0.00000178867560163841">
            <text:p>0.000002</text:p>
          </table:table-cell>
          <table:table-cell table:style-name="ce1" table:formula="oooc:=1/SQRT([.R27]^2+[.S27]^2)" office:value-type="float" office:value="50.1001265849464">
            <text:p>50.10</text:p>
          </table:table-cell>
          <table:table-cell table:style-name="ce1" table:formula="oooc:=57.29577951*ATAN([.S27]/[.R27])" office:value-type="float" office:value="0.00513443948035649">
            <text:p>0.01</text:p>
          </table:table-cell>
        </table:table-row>
        <table:table-row table:style-name="ro1">
          <table:table-cell table:style-name="ce1" office:value-type="float" office:value="7.3">
            <text:p>7.30</text:p>
          </table:table-cell>
          <table:table-cell table:style-name="ce2" table:formula="oooc:=10^[.A28]" office:value-type="float" office:value="19952623.1496888">
            <text:p>19952623.1</text:p>
          </table:table-cell>
          <table:table-cell table:style-name="ce2" table:formula="oooc:=6.283185307*[.B28]" office:value-type="float" office:value="125366028.610233">
            <text:p>125366028.6</text:p>
          </table:table-cell>
          <table:table-cell table:style-name="ce2" table:formula="oooc:= 1/SQRT(  (1/50)^2 + (1/ ([.C28]*0.00001))^2  )" office:value-type="float" office:value="49.9602806124425">
            <text:p>50.0</text:p>
          </table:table-cell>
          <table:table-cell table:style-name="ce3" table:formula="oooc:=57.29577951*ATAN(50/([.C28]*0.00001))" office:value-type="float" office:value="2.28392928827522">
            <text:p>2.284</text:p>
          </table:table-cell>
          <table:table-cell table:style-name="ce4" table:formula="oooc:=(1/100) + 100/(100^2 + (1/([.C28]*0.000000001))^2)" office:value-type="float" office:value="0.0199367754511333">
            <text:p>0.019937</text:p>
          </table:table-cell>
          <table:table-cell table:style-name="ce4" table:formula="oooc:=(1/[.C28])*(  (1/(0.00001)) - 1/(0.000000001*(100^2 + (1/([.C28]*0.000000001))^2)))" office:value-type="float" office:value="0.00000504319627634645">
            <text:p>0.000005</text:p>
          </table:table-cell>
          <table:table-cell table:style-name="ce1" table:formula="oooc:=1/SQRT([.F28]^2+[.G28]^2)" office:value-type="float" office:value="50.1585610199021">
            <text:p>50.16</text:p>
          </table:table-cell>
          <table:table-cell table:style-name="ce1" table:formula="oooc:=57.29577951*ATAN([.G28]/[.F28])" office:value-type="float" office:value="0.0144935100673732">
            <text:p>0.01</text:p>
          </table:table-cell>
          <table:table-cell table:style-name="ce4" table:formula="oooc:=(1/150) + 75/(75^2 + (1/([.C28]*0.000000001777777778))^2)" office:value-type="float" office:value="0.0199524500617131">
            <text:p>0.019952</text:p>
          </table:table-cell>
          <table:table-cell table:style-name="ce4" table:formula="oooc:=(1/[.C28])*(  (1/(0.00001)) - 1/(0.000000001777777778*(75^2 + (1/([.C28]*0.000000001777777778))^2)))" office:value-type="float" office:value="0.00000284466656206867">
            <text:p>0.000003</text:p>
          </table:table-cell>
          <table:table-cell table:style-name="ce1" table:formula="oooc:=1/SQRT([.J28]^2+[.K28]^2)" office:value-type="float" office:value="50.1191576344539">
            <text:p>50.12</text:p>
          </table:table-cell>
          <table:table-cell table:style-name="ce1" table:formula="oooc:=57.29577951*ATAN([.K28]/[.J28])" office:value-type="float" office:value="0.0081687906252763">
            <text:p>0.01</text:p>
          </table:table-cell>
          <table:table-cell table:style-name="ce4" table:formula="oooc:=(1/300) + 60/(60^2 + (1/([.C28]*0.000000002777777778))^2)" office:value-type="float" office:value="0.0199619111490593">
            <text:p>0.019962</text:p>
          </table:table-cell>
          <table:table-cell table:style-name="ce4" table:formula="oooc:=(1/[.C28])*(  (1/(0.00001)) - 1/(0.000000002777777778*(60^2 + (1/([.C28]*0.000000002777777778))^2)))" office:value-type="float" office:value="0.00000182292696162949">
            <text:p>0.000002</text:p>
          </table:table-cell>
          <table:table-cell table:style-name="ce1" table:formula="oooc:=1/SQRT([.N28]^2+[.O28]^2)" office:value-type="float" office:value="50.0954036095602">
            <text:p>50.10</text:p>
          </table:table-cell>
          <table:table-cell table:style-name="ce1" table:formula="oooc:=57.29577951*ATAN([.O28]/[.N28])" office:value-type="float" office:value="0.00523226559752224">
            <text:p>0.01</text:p>
          </table:table-cell>
          <table:table-cell table:style-name="ce4" table:formula="oooc:= 50/(50^2 + (1/([.C28]*0.000000004))^2)" office:value-type="float" office:value="0.019968237110992">
            <text:p>0.019968</text:p>
          </table:table-cell>
          <table:table-cell table:style-name="ce4" table:formula="oooc:=(1/[.C28])*(  (1/(0.00001)) - 1/(0.000000004*(50^2 + (1/([.C28]*0.000000004))^2)))" office:value-type="float" office:value="0.00000126680606222054">
            <text:p>0.000001</text:p>
          </table:table-cell>
          <table:table-cell table:style-name="ce1" table:formula="oooc:=1/SQRT([.R28]^2+[.S28]^2)" office:value-type="float" office:value="50.0795334324802">
            <text:p>50.08</text:p>
          </table:table-cell>
          <table:table-cell table:style-name="ce1" table:formula="oooc:=57.29577951*ATAN([.S28]/[.R28])" office:value-type="float" office:value="0.00363490479014736">
            <text:p>0.00</text:p>
          </table:table-cell>
        </table:table-row>
        <table:table-row table:style-name="ro1">
          <table:table-cell table:style-name="ce1" office:value-type="float" office:value="7.35">
            <text:p>7.35</text:p>
          </table:table-cell>
          <table:table-cell table:style-name="ce2" table:formula="oooc:=10^[.A29]" office:value-type="float" office:value="22387211.3856834">
            <text:p>22387211.4</text:p>
          </table:table-cell>
          <table:table-cell table:style-name="ce2" table:formula="oooc:=6.283185307*[.B29]" office:value-type="float" office:value="140662997.643229">
            <text:p>140662997.6</text:p>
          </table:table-cell>
          <table:table-cell table:style-name="ce2" table:formula="oooc:= 1/SQRT(  (1/50)^2 + (1/ ([.C29]*0.00001))^2  )" office:value-type="float" office:value="49.9684420367764">
            <text:p>50.0</text:p>
          </table:table-cell>
          <table:table-cell table:style-name="ce3" table:formula="oooc:=57.29577951*ATAN(50/([.C29]*0.00001))" office:value-type="float" office:value="2.03577583997021">
            <text:p>2.036</text:p>
          </table:table-cell>
          <table:table-cell table:style-name="ce4" table:formula="oooc:=(1/100) + 100/(100^2 + (1/([.C29]*0.000000001))^2)" office:value-type="float" office:value="0.0199497135657196">
            <text:p>0.019950</text:p>
          </table:table-cell>
          <table:table-cell table:style-name="ce4" table:formula="oooc:=(1/[.C29])*(  (1/(0.00001)) - 1/(0.000000001*(100^2 + (1/([.C29]*0.000000001))^2)))" office:value-type="float" office:value="0.00000357495824224681">
            <text:p>0.000004</text:p>
          </table:table-cell>
          <table:table-cell table:style-name="ce1" table:formula="oooc:=1/SQRT([.F29]^2+[.G29]^2)" office:value-type="float" office:value="50.1260321683161">
            <text:p>50.13</text:p>
          </table:table-cell>
          <table:table-cell table:style-name="ce1" table:formula="oooc:=57.29577951*ATAN([.G29]/[.F29])" office:value-type="float" office:value="0.010267316186669">
            <text:p>0.01</text:p>
          </table:table-cell>
          <table:table-cell table:style-name="ce4" table:formula="oooc:=(1/150) + 75/(75^2 + (1/([.C29]*0.000000001777777778))^2)" office:value-type="float" office:value="0.0199622020175471">
            <text:p>0.019962</text:p>
          </table:table-cell>
          <table:table-cell table:style-name="ce4" table:formula="oooc:=(1/[.C29])*(  (1/(0.00001)) - 1/(0.000000001777777778*(75^2 + (1/([.C29]*0.000000001777777778))^2)))" office:value-type="float" office:value="0.00000201534792810529">
            <text:p>0.000002</text:p>
          </table:table-cell>
          <table:table-cell table:style-name="ce1" table:formula="oooc:=1/SQRT([.J29]^2+[.K29]^2)" office:value-type="float" office:value="50.094673624919">
            <text:p>50.09</text:p>
          </table:table-cell>
          <table:table-cell table:style-name="ce1" table:formula="oooc:=57.29577951*ATAN([.K29]/[.J29])" office:value-type="float" office:value="0.00578447858762478">
            <text:p>0.01</text:p>
          </table:table-cell>
          <table:table-cell table:style-name="ce4" table:formula="oooc:=(1/300) + 60/(60^2 + (1/([.C29]*0.000000002777777778))^2)" office:value-type="float" office:value="0.0199697307228596">
            <text:p>0.019970</text:p>
          </table:table-cell>
          <table:table-cell table:style-name="ce4" table:formula="oooc:=(1/[.C29])*(  (1/(0.00001)) - 1/(0.000000002777777778*(60^2 + (1/([.C29]*0.000000002777777778))^2)))" office:value-type="float" office:value="0.00000129114034160254">
            <text:p>0.000001</text:p>
          </table:table-cell>
          <table:table-cell table:style-name="ce1" table:formula="oooc:=1/SQRT([.N29]^2+[.O29]^2)" office:value-type="float" office:value="50.0757877904263">
            <text:p>50.08</text:p>
          </table:table-cell>
          <table:table-cell table:style-name="ce1" table:formula="oooc:=57.29577951*ATAN([.O29]/[.N29])" office:value-type="float" office:value="0.0037044511642394">
            <text:p>0.00</text:p>
          </table:table-cell>
          <table:table-cell table:style-name="ce4" table:formula="oooc:= 50/(50^2 + (1/([.C29]*0.000000004))^2)" office:value-type="float" office:value="0.0199747615966615">
            <text:p>0.019975</text:p>
          </table:table-cell>
          <table:table-cell table:style-name="ce4" table:formula="oooc:=(1/[.C29])*(  (1/(0.00001)) - 1/(0.000000004*(50^2 + (1/([.C29]*0.000000004))^2)))" office:value-type="float" office:value="0.000000897123044488072">
            <text:p>0.000001</text:p>
          </table:table-cell>
          <table:table-cell table:style-name="ce1" table:formula="oooc:=1/SQRT([.R29]^2+[.S29]^2)" office:value-type="float" office:value="50.0631756805826">
            <text:p>50.06</text:p>
          </table:table-cell>
          <table:table-cell table:style-name="ce1" table:formula="oooc:=57.29577951*ATAN([.S29]/[.R29])" office:value-type="float" office:value="0.00257331552454463">
            <text:p>0.00</text:p>
          </table:table-cell>
        </table:table-row>
        <table:table-row table:style-name="ro1">
          <table:table-cell table:style-name="ce1" office:value-type="float" office:value="7.4">
            <text:p>7.40</text:p>
          </table:table-cell>
          <table:table-cell table:style-name="ce2" table:formula="oooc:=10^[.A30]" office:value-type="float" office:value="25118864.3150958">
            <text:p>25118864.3</text:p>
          </table:table-cell>
          <table:table-cell table:style-name="ce2" table:formula="oooc:=6.283185307*[.B30]" office:value-type="float" office:value="157826479.193137">
            <text:p>157826479.2</text:p>
          </table:table-cell>
          <table:table-cell table:style-name="ce2" table:formula="oooc:= 1/SQRT(  (1/50)^2 + (1/ ([.C30]*0.00001))^2  )" office:value-type="float" office:value="49.9749277376955">
            <text:p>50.0</text:p>
          </table:table-cell>
          <table:table-cell table:style-name="ce3" table:formula="oooc:=57.29577951*ATAN(50/([.C30]*0.00001))" office:value-type="float" office:value="1.81454414757868">
            <text:p>1.815</text:p>
          </table:table-cell>
          <table:table-cell table:style-name="ce4" table:formula="oooc:=(1/100) + 100/(100^2 + (1/([.C30]*0.000000001))^2)" office:value-type="float" office:value="0.0199600147106431">
            <text:p>0.019960</text:p>
          </table:table-cell>
          <table:table-cell table:style-name="ce4" table:formula="oooc:=(1/[.C30])*(  (1/(0.00001)) - 1/(0.000000001*(100^2 + (1/([.C30]*0.000000001))^2)))" office:value-type="float" office:value="0.00000253349688602828">
            <text:p>0.000003</text:p>
          </table:table-cell>
          <table:table-cell table:style-name="ce1" table:formula="oooc:=1/SQRT([.F30]^2+[.G30]^2)" office:value-type="float" office:value="50.1001630730934">
            <text:p>50.10</text:p>
          </table:table-cell>
          <table:table-cell table:style-name="ce1" table:formula="oooc:=57.29577951*ATAN([.G30]/[.F30])" office:value-type="float" office:value="0.00727247350745697">
            <text:p>0.01</text:p>
          </table:table-cell>
          <table:table-cell table:style-name="ce4" table:formula="oooc:=(1/150) + 75/(75^2 + (1/([.C30]*0.000000001777777778))^2)" office:value-type="float" office:value="0.0199699584796637">
            <text:p>0.019970</text:p>
          </table:table-cell>
          <table:table-cell table:style-name="ce4" table:formula="oooc:=(1/[.C30])*(  (1/(0.00001)) - 1/(0.000000001777777778*(75^2 + (1/([.C30]*0.000000001777777778))^2)))" office:value-type="float" office:value="0.00000142758943965593">
            <text:p>0.000001</text:p>
          </table:table-cell>
          <table:table-cell table:style-name="ce1" table:formula="oooc:=1/SQRT([.J30]^2+[.K30]^2)" office:value-type="float" office:value="50.0752166542139">
            <text:p>50.08</text:p>
          </table:table-cell>
          <table:table-cell table:style-name="ce1" table:formula="oooc:=57.29577951*ATAN([.K30]/[.J30])" office:value-type="float" office:value="0.00409589482668638">
            <text:p>0.00</text:p>
          </table:table-cell>
          <table:table-cell table:style-name="ce4" table:formula="oooc:=(1/300) + 60/(60^2 + (1/([.C30]*0.000000002777777778))^2)" office:value-type="float" office:value="0.0199759472740565">
            <text:p>0.019976</text:p>
          </table:table-cell>
          <table:table-cell table:style-name="ce4" table:formula="oooc:=(1/[.C30])*(  (1/(0.00001)) - 1/(0.000000002777777778*(60^2 + (1/([.C30]*0.000000002777777778))^2)))" office:value-type="float" office:value="0.000000914398929681034">
            <text:p>0.000001</text:p>
          </table:table-cell>
          <table:table-cell table:style-name="ce1" table:formula="oooc:=1/SQRT([.N30]^2+[.O30]^2)" office:value-type="float" office:value="50.0602041661905">
            <text:p>50.06</text:p>
          </table:table-cell>
          <table:table-cell table:style-name="ce1" table:formula="oooc:=57.29577951*ATAN([.O30]/[.N30])" office:value-type="float" office:value="0.0026227141423543">
            <text:p>0.00</text:p>
          </table:table-cell>
          <table:table-cell table:style-name="ce4" table:formula="oooc:= 50/(50^2 + (1/([.C30]*0.000000004))^2)" office:value-type="float" office:value="0.0199799472191031">
            <text:p>0.019980</text:p>
          </table:table-cell>
          <table:table-cell table:style-name="ce4" table:formula="oooc:=(1/[.C30])*(  (1/(0.00001)) - 1/(0.000000004*(50^2 + (1/([.C30]*0.000000004))^2)))" office:value-type="float" office:value="0.000000635279358680484">
            <text:p>0.000001</text:p>
          </table:table-cell>
          <table:table-cell table:style-name="ce1" table:formula="oooc:=1/SQRT([.R30]^2+[.S30]^2)" office:value-type="float" office:value="50.0501822416427">
            <text:p>50.05</text:p>
          </table:table-cell>
          <table:table-cell table:style-name="ce1" table:formula="oooc:=57.29577951*ATAN([.S30]/[.R30])" office:value-type="float" office:value="0.00182176787810249">
            <text:p>0.00</text:p>
          </table:table-cell>
        </table:table-row>
        <table:table-row table:style-name="ro1">
          <table:table-cell table:style-name="ce1" office:value-type="float" office:value="7.45">
            <text:p>7.45</text:p>
          </table:table-cell>
          <table:table-cell table:style-name="ce2" table:formula="oooc:=10^[.A31]" office:value-type="float" office:value="28183829.3126445">
            <text:p>28183829.3</text:p>
          </table:table-cell>
          <table:table-cell table:style-name="ce2" table:formula="oooc:=6.283185307*[.B31]" office:value-type="float" office:value="177084222.232204">
            <text:p>177084222.2</text:p>
          </table:table-cell>
          <table:table-cell table:style-name="ce2" table:formula="oooc:= 1/SQRT(  (1/50)^2 + (1/ ([.C31]*0.00001))^2  )" office:value-type="float" office:value="49.9800813131905">
            <text:p>50.0</text:p>
          </table:table-cell>
          <table:table-cell table:style-name="ce3" table:formula="oooc:=57.29577951*ATAN(50/([.C31]*0.00001))" office:value-type="float" office:value="1.61732536680182">
            <text:p>1.617</text:p>
          </table:table-cell>
          <table:table-cell table:style-name="ce4" table:formula="oooc:=(1/100) + 100/(100^2 + (1/([.C31]*0.000000001))^2)" office:value-type="float" office:value="0.0199682124140721">
            <text:p>0.019968</text:p>
          </table:table-cell>
          <table:table-cell table:style-name="ce4" table:formula="oooc:=(1/[.C31])*(  (1/(0.00001)) - 1/(0.000000001*(100^2 + (1/([.C31]*0.000000001))^2)))" office:value-type="float" office:value="0.00000179505466535597">
            <text:p>0.000002</text:p>
          </table:table-cell>
          <table:table-cell table:style-name="ce1" table:formula="oooc:=1/SQRT([.F31]^2+[.G31]^2)" office:value-type="float" office:value="50.0795952698632">
            <text:p>50.08</text:p>
          </table:table-cell>
          <table:table-cell table:style-name="ce1" table:formula="oooc:=57.29577951*ATAN([.G31]/[.F31])" office:value-type="float" office:value="0.0051506391210614">
            <text:p>0.01</text:p>
          </table:table-cell>
          <table:table-cell table:style-name="ce4" table:formula="oooc:=(1/150) + 75/(75^2 + (1/([.C31]*0.000000001777777778))^2)" office:value-type="float" office:value="0.0199761261089754">
            <text:p>0.019976</text:p>
          </table:table-cell>
          <table:table-cell table:style-name="ce4" table:formula="oooc:=(1/[.C31])*(  (1/(0.00001)) - 1/(0.000000001777777778*(75^2 + (1/([.C31]*0.000000001777777778))^2)))" office:value-type="float" office:value="0.00000101112449717332">
            <text:p>0.000001</text:p>
          </table:table-cell>
          <table:table-cell table:style-name="ce1" table:formula="oooc:=1/SQRT([.J31]^2+[.K31]^2)" office:value-type="float" office:value="50.0597559939146">
            <text:p>50.06</text:p>
          </table:table-cell>
          <table:table-cell table:style-name="ce1" table:formula="oooc:=57.29577951*ATAN([.K31]/[.J31])" office:value-type="float" office:value="0.00290012016752819">
            <text:p>0.00</text:p>
          </table:table-cell>
          <table:table-cell table:style-name="ce4" table:formula="oooc:=(1/300) + 60/(60^2 + (1/([.C31]*0.000000002777777778))^2)" office:value-type="float" office:value="0.019980888568044">
            <text:p>0.019981</text:p>
          </table:table-cell>
          <table:table-cell table:style-name="ce4" table:formula="oooc:=(1/[.C31])*(  (1/(0.00001)) - 1/(0.000000002777777778*(60^2 + (1/([.C31]*0.000000002777777778))^2)))" office:value-type="float" office:value="0.000000647537077448855">
            <text:p>0.000001</text:p>
          </table:table-cell>
          <table:table-cell table:style-name="ce1" table:formula="oooc:=1/SQRT([.N31]^2+[.O31]^2)" office:value-type="float" office:value="50.0478242531312">
            <text:p>50.05</text:p>
          </table:table-cell>
          <table:table-cell table:style-name="ce1" table:formula="oooc:=57.29577951*ATAN([.O31]/[.N31])" office:value-type="float" office:value="0.001856831415416">
            <text:p>0.00</text:p>
          </table:table-cell>
          <table:table-cell table:style-name="ce4" table:formula="oooc:= 50/(50^2 + (1/([.C31]*0.000000004))^2)" office:value-type="float" office:value="0.0199840682245851">
            <text:p>0.019984</text:p>
          </table:table-cell>
          <table:table-cell table:style-name="ce4" table:formula="oooc:=(1/[.C31])*(  (1/(0.00001)) - 1/(0.000000004*(50^2 + (1/([.C31]*0.000000004))^2)))" office:value-type="float" office:value="0.000000449836106630864">
            <text:p>0.000000</text:p>
          </table:table-cell>
          <table:table-cell table:style-name="ce1" table:formula="oooc:=1/SQRT([.R31]^2+[.S31]^2)" office:value-type="float" office:value="50.0398611788376">
            <text:p>50.04</text:p>
          </table:table-cell>
          <table:table-cell table:style-name="ce1" table:formula="oooc:=57.29577951*ATAN([.S31]/[.R31])" office:value-type="float" office:value="0.00128971288964567">
            <text:p>0.00</text:p>
          </table:table-cell>
        </table:table-row>
        <table:table-row table:style-name="ro1">
          <table:table-cell table:style-name="ce1" office:value-type="float" office:value="7.5">
            <text:p>7.50</text:p>
          </table:table-cell>
          <table:table-cell table:style-name="ce2" table:formula="oooc:=10^[.A32]" office:value-type="float" office:value="31622776.6016838">
            <text:p>31622776.6</text:p>
          </table:table-cell>
          <table:table-cell table:style-name="ce2" table:formula="oooc:=6.283185307*[.B32]" office:value-type="float" office:value="198691765.310243">
            <text:p>198691765.3</text:p>
          </table:table-cell>
          <table:table-cell table:style-name="ce2" table:formula="oooc:= 1/SQRT(  (1/50)^2 + (1/ ([.C32]*0.00001))^2  )" office:value-type="float" office:value="49.9841760801192">
            <text:p>50.0</text:p>
          </table:table-cell>
          <table:table-cell table:style-name="ce3" table:formula="oooc:=57.29577951*ATAN(50/([.C32]*0.00001))" office:value-type="float" office:value="1.44152148651853">
            <text:p>1.442</text:p>
          </table:table-cell>
          <table:table-cell table:style-name="ce4" table:formula="oooc:=(1/100) + 100/(100^2 + (1/([.C32]*0.000000001))^2)" office:value-type="float" office:value="0.0199747337043625">
            <text:p>0.019975</text:p>
          </table:table-cell>
          <table:table-cell table:style-name="ce4" table:formula="oooc:=(1/[.C32])*(  (1/(0.00001)) - 1/(0.000000001*(100^2 + (1/([.C32]*0.000000001))^2)))" office:value-type="float" office:value="0.00000127163275227187">
            <text:p>0.000001</text:p>
          </table:table-cell>
          <table:table-cell table:style-name="ce1" table:formula="oooc:=1/SQRT([.F32]^2+[.G32]^2)" office:value-type="float" office:value="50.0632455367939">
            <text:p>50.06</text:p>
          </table:table-cell>
          <table:table-cell table:style-name="ce1" table:formula="oooc:=57.29577951*ATAN([.G32]/[.F32])" office:value-type="float" office:value="0.00364756751062578">
            <text:p>0.00</text:p>
          </table:table-cell>
          <table:table-cell table:style-name="ce4" table:formula="oooc:=(1/150) + 75/(75^2 + (1/([.C32]*0.000000001777777778))^2)" office:value-type="float" office:value="0.0199810293080655">
            <text:p>0.019981</text:p>
          </table:table-cell>
          <table:table-cell table:style-name="ce4" table:formula="oooc:=(1/[.C32])*(  (1/(0.00001)) - 1/(0.000000001777777778*(75^2 + (1/([.C32]*0.000000001777777778))^2)))" office:value-type="float" office:value="0.000000716085046448197">
            <text:p>0.000001</text:p>
          </table:table-cell>
          <table:table-cell table:style-name="ce1" table:formula="oooc:=1/SQRT([.J32]^2+[.K32]^2)" office:value-type="float" office:value="50.0474717263016">
            <text:p>50.05</text:p>
          </table:table-cell>
          <table:table-cell table:style-name="ce1" table:formula="oooc:=57.29577951*ATAN([.K32]/[.J32])" office:value-type="float" office:value="0.0020533802479123">
            <text:p>0.00</text:p>
          </table:table-cell>
          <table:table-cell table:style-name="ce4" table:formula="oooc:=(1/300) + 60/(60^2 + (1/([.C32]*0.000000002777777778))^2)" office:value-type="float" office:value="0.0199848156689048">
            <text:p>0.019985</text:p>
          </table:table-cell>
          <table:table-cell table:style-name="ce4" table:formula="oooc:=(1/[.C32])*(  (1/(0.00001)) - 1/(0.000000002777777778*(60^2 + (1/([.C32]*0.000000002777777778))^2)))" office:value-type="float" office:value="0.000000458529292452558">
            <text:p>0.000000</text:p>
          </table:table-cell>
          <table:table-cell table:style-name="ce1" table:formula="oooc:=1/SQRT([.N32]^2+[.O32]^2)" office:value-type="float" office:value="50.0379896569539">
            <text:p>50.04</text:p>
          </table:table-cell>
          <table:table-cell table:style-name="ce1" table:formula="oooc:=57.29577951*ATAN([.O32]/[.N32])" office:value-type="float" office:value="0.00131458771848996">
            <text:p>0.00</text:p>
          </table:table-cell>
          <table:table-cell table:style-name="ce4" table:formula="oooc:= 50/(50^2 + (1/([.C32]*0.000000004))^2)" office:value-type="float" office:value="0.0199873428672669">
            <text:p>0.019987</text:p>
          </table:table-cell>
          <table:table-cell table:style-name="ce4" table:formula="oooc:=(1/[.C32])*(  (1/(0.00001)) - 1/(0.000000004*(50^2 + (1/([.C32]*0.000000004))^2)))" office:value-type="float" office:value="0.000000318511758987961">
            <text:p>0.000000</text:p>
          </table:table-cell>
          <table:table-cell table:style-name="ce1" table:formula="oooc:=1/SQRT([.R32]^2+[.S32]^2)" office:value-type="float" office:value="50.0316628635374">
            <text:p>50.03</text:p>
          </table:table-cell>
          <table:table-cell table:style-name="ce1" table:formula="oooc:=57.29577951*ATAN([.S32]/[.R32])" office:value-type="float" office:value="0.000913046803367673">
            <text:p>0.00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>
            <draw:frame table:end-cell-address="Sheet1.W64" table:end-x="1.138cm" table:end-y="0.107cm" draw:z-index="0" draw:style-name="gr1" svg:width="26.751cm" svg:height="13.628cm" svg:x="0.028cm" svg:y="0.027cm">
              <draw:object draw:notify-on-update-of-ranges="Sheet1.A2:Sheet1.A32 Sheet1.D2:Sheet1.D32 Sheet1.H2:Sheet1.H32 Sheet1.L2:Sheet1.L32 Sheet1.P2:Sheet1.P32 Sheet1.T2:Sheet1.T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0"/>
        </table:table-row>
        <table:table-row table:style-name="ro1" table:number-rows-repeated="31">
          <table:table-cell table:number-columns-repeated="21"/>
        </table:table-row>
        <table:table-row table:style-name="ro1">
          <table:table-cell>
            <draw:frame table:end-cell-address="Sheet1.W95" table:end-x="1.166cm" table:end-y="0.239cm" draw:z-index="1" draw:style-name="gr1" svg:width="26.472cm" svg:height="13.309cm" svg:x="0.335cm" svg:y="0.026cm">
              <draw:object draw:notify-on-update-of-ranges="Sheet1.A2:Sheet1.A32 Sheet1.E2:Sheet1.E32 Sheet1.I2:Sheet1.I32 Sheet1.M2:Sheet1.M32 Sheet1.Q2:Sheet1.Q32 Sheet1.U2:Sheet1.U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1">01/04/2007</text:date>, <text:time>19:3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</meta:initial-creator>
    <meta:creation-date>2005-08-17T17:30:53</meta:creation-date>
    <dc:creator>Dave Knight</dc:creator>
    <dc:date>2007-04-01T19:37:07</dc:date>
    <dc:language>en-US</dc:language>
    <meta:editing-cycles>17</meta:editing-cycles>
    <meta:editing-duration>PT12H40M34S</meta:editing-duration>
    <meta:user-defined meta:name="Info 1"/>
    <meta:user-defined meta:name="Info 2"/>
    <meta:user-defined meta:name="Info 3"/>
    <meta:user-defined meta:name="Info 4"/>
    <meta:document-statistic meta:table-count="3" meta:cell-count="6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5.2999992370605pt" style:font-family-asian="'MS Gothic'" style:font-family-generic-asian="system" style:font-pitch-asian="variable" style:font-size-asian="25.2999992370605pt" style:font-family-complex="Tahoma" style:font-family-generic-complex="system" style:font-pitch-complex="variable" style:font-size-complex="25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1.6000003814697pt" style:font-family-asian="'MS Gothic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5pt" style:font-family-asian="'MS Gothic'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5pt" style:font-family-asian="'MS Gothic'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7" style:family="chart">
      <style:graphic-properties svg:stroke-color="#993366" draw:fill-color="#993366"/>
      <style:text-properties fo:font-family="Arial" style:font-family-generic="swiss" style:font-pitch="variable" fo:font-size="11.6000003814697pt" style:font-family-asian="'MS Gothic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8" style:family="chart">
      <style:graphic-properties svg:stroke-color="#ffffcc" draw:fill-color="#ffffcc"/>
      <style:text-properties fo:font-family="Arial" style:font-family-generic="swiss" style:font-pitch="variable" fo:font-size="11.6000003814697pt" style:font-family-asian="'MS Gothic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9" style:family="chart">
      <style:graphic-properties svg:stroke-color="#ccffff" draw:fill-color="#ccffff"/>
      <style:text-properties fo:font-family="Arial" style:font-family-generic="swiss" style:font-pitch="variable" fo:font-size="11.6000003814697pt" style:font-family-asian="'MS Gothic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10" style:family="chart">
      <style:graphic-properties svg:stroke-color="#660066" draw:fill-color="#660066"/>
      <style:text-properties fo:font-family="Arial" style:font-family-generic="swiss" style:font-pitch="variable" fo:font-size="11.6000003814697pt" style:font-family-asian="'MS Gothic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11" style:family="chart">
      <style:graphic-properties svg:stroke-color="#ff8080" draw:fill-color="#ff8080"/>
      <style:text-properties fo:font-family="Arial" style:font-family-generic="swiss" style:font-pitch="variable" fo:font-size="11.6000003814697pt" style:font-family-asian="'MS Gothic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26.752cm" svg:height="13.629cm" chart:class="chart:scatter" chart:style-name="ch1">
        <chart:title svg:x="9.767cm" svg:y="0.272cm" chart:style-name="ch2">
          <text:p>Magnitude vs log f</text:p>
        </chart:title>
        <chart:legend chart:legend-position="end" svg:x="23.556cm" svg:y="5.226cm" chart:style-name="ch3"/>
        <chart:plot-area chart:style-name="ch4" table:cell-range-address="Sheet1.$A$2:.$A$32 Sheet1.$D$2:.$D$32 Sheet1.$H$2:.$H$32 Sheet1.$L$2:.$L$32 Sheet1.$P$2:.$P$32 Sheet1.$T$2:.$T$32" chart:table-number-list="0 0 0 0 0 0" svg:x="0.534cm" svg:y="1.813cm" svg:width="21.955cm" svg:height="11.544cm">
          <chart:axis chart:dimension="x" chart:name="primary-x" chart:style-name="ch5">
            <chart:categories table:cell-range-address="local-table.A2:.A32"/>
          </chart:axis>
          <chart:axis chart:dimension="y" chart:name="primary-y" chart:style-name="ch6"/>
          <chart:series chart:style-name="ch7">
            <chart:domain/>
            <chart:data-point chart:repeated="31"/>
          </chart:series>
          <chart:series chart:style-name="ch8">
            <chart:data-point chart:repeated="31"/>
          </chart:series>
          <chart:series chart:style-name="ch9">
            <chart:data-point chart:repeated="31"/>
          </chart:series>
          <chart:series chart:style-name="ch10">
            <chart:data-point chart:repeated="31"/>
          </chart:series>
          <chart:series chart:style-name="ch11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  <table:table-cell office:value-type="string">
                <text:p>Column H</text:p>
              </table:table-cell>
              <table:table-cell office:value-type="string">
                <text:p>Column L</text:p>
              </table:table-cell>
              <table:table-cell office:value-type="string">
                <text:p>Column P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6">
                <text:p>6</text:p>
              </table:table-cell>
              <table:table-cell office:value-type="float" office:value="39.1239492909164">
                <text:p>39.1239492909164</text:p>
              </table:table-cell>
              <table:table-cell office:value-type="float" office:value="58.2395715350692">
                <text:p>58.2395715350692</text:p>
              </table:table-cell>
              <table:table-cell office:value-type="float" office:value="65.1698579286136">
                <text:p>65.1698579286136</text:p>
              </table:table-cell>
              <table:table-cell office:value-type="float" office:value="70.2133861164477">
                <text:p>70.2133861164477</text:p>
              </table:table-cell>
              <table:table-cell office:value-type="float" office:value="72.9264844072686">
                <text:p>72.9264844072686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6.05">
                <text:p>6.05</text:p>
              </table:table-cell>
              <table:table-cell office:value-type="float" office:value="40.7838722752881">
                <text:p>40.7838722752881</text:p>
              </table:table-cell>
              <table:table-cell office:value-type="float" office:value="61.1755014801819">
                <text:p>61.1755014801819</text:p>
              </table:table-cell>
              <table:table-cell office:value-type="float" office:value="66.8645092490559">
                <text:p>66.8645092490559</text:p>
              </table:table-cell>
              <table:table-cell office:value-type="float" office:value="69.93269006228">
                <text:p>69.93269006228</text:p>
              </table:table-cell>
              <table:table-cell office:value-type="float" office:value="70.7812598421112">
                <text:p>70.781259842111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6.1">
                <text:p>6.1</text:p>
              </table:table-cell>
              <table:table-cell office:value-type="float" office:value="42.2643788665486">
                <text:p>42.2643788665486</text:p>
              </table:table-cell>
              <table:table-cell office:value-type="float" office:value="62.9613833016679">
                <text:p>62.9613833016679</text:p>
              </table:table-cell>
              <table:table-cell office:value-type="float" office:value="66.9383810695996">
                <text:p>66.9383810695996</text:p>
              </table:table-cell>
              <table:table-cell office:value-type="float" office:value="68.2172693310495">
                <text:p>68.2172693310495</text:p>
              </table:table-cell>
              <table:table-cell office:value-type="float" office:value="67.8474349083483">
                <text:p>67.847434908348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15">
                <text:p>6.15</text:p>
              </table:table-cell>
              <table:table-cell office:value-type="float" office:value="43.5626594572669">
                <text:p>43.5626594572669</text:p>
              </table:table-cell>
              <table:table-cell office:value-type="float" office:value="63.59463996495">
                <text:p>63.59463996495</text:p>
              </table:table-cell>
              <table:table-cell office:value-type="float" office:value="65.8380264610199">
                <text:p>65.8380264610199</text:p>
              </table:table-cell>
              <table:table-cell office:value-type="float" office:value="65.8369326144816">
                <text:p>65.8369326144816</text:p>
              </table:table-cell>
              <table:table-cell office:value-type="float" office:value="64.8407059836323">
                <text:p>64.840705983632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">
                <text:p>6.2</text:p>
              </table:table-cell>
              <table:table-cell office:value-type="float" office:value="44.6837639538166">
                <text:p>44.6837639538166</text:p>
              </table:table-cell>
              <table:table-cell office:value-type="float" office:value="63.2716292112675">
                <text:p>63.2716292112675</text:p>
              </table:table-cell>
              <table:table-cell office:value-type="float" office:value="64.0885015850542">
                <text:p>64.0885015850542</text:p>
              </table:table-cell>
              <table:table-cell office:value-type="float" office:value="63.3345530544916">
                <text:p>63.3345530544916</text:p>
              </table:table-cell>
              <table:table-cell office:value-type="float" office:value="62.1096052848166">
                <text:p>62.109605284816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5">
                <text:p>6.25</text:p>
              </table:table-cell>
              <table:table-cell office:value-type="float" office:value="45.6387247498189">
                <text:p>45.6387247498189</text:p>
              </table:table-cell>
              <table:table-cell office:value-type="float" office:value="62.2907565773283">
                <text:p>62.2907565773283</text:p>
              </table:table-cell>
              <table:table-cell office:value-type="float" office:value="62.1107371811577">
                <text:p>62.1107371811577</text:p>
              </table:table-cell>
              <table:table-cell office:value-type="float" office:value="61.0035724943721">
                <text:p>61.0035724943721</text:p>
              </table:table-cell>
              <table:table-cell office:value-type="float" office:value="59.7731553368735">
                <text:p>59.773155336873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">
                <text:p>6.3</text:p>
              </table:table-cell>
              <table:table-cell office:value-type="float" office:value="46.4425140664388">
                <text:p>46.4425140664388</text:p>
              </table:table-cell>
              <table:table-cell office:value-type="float" office:value="60.9484012054592">
                <text:p>60.9484012054592</text:p>
              </table:table-cell>
              <table:table-cell office:value-type="float" office:value="60.1711494055182">
                <text:p>60.1711494055182</text:p>
              </table:table-cell>
              <table:table-cell office:value-type="float" office:value="58.9652172946988">
                <text:p>58.9652172946988</text:p>
              </table:table-cell>
              <table:table-cell office:value-type="float" office:value="57.8370797974476">
                <text:p>57.837079797447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5">
                <text:p>6.35</text:p>
              </table:table-cell>
              <table:table-cell office:value-type="float" office:value="47.112162659383">
                <text:p>47.112162659383</text:p>
              </table:table-cell>
              <table:table-cell office:value-type="float" office:value="59.4777889061483">
                <text:p>59.4777889061483</text:p>
              </table:table-cell>
              <table:table-cell office:value-type="float" office:value="58.4077745569945">
                <text:p>58.4077745569945</text:p>
              </table:table-cell>
              <table:table-cell office:value-type="float" office:value="57.2452943196555">
                <text:p>57.2452943196555</text:p>
              </table:table-cell>
              <table:table-cell office:value-type="float" office:value="56.2608580565771">
                <text:p>56.260858056577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4">
                <text:p>6.4</text:p>
              </table:table-cell>
              <table:table-cell office:value-type="float" office:value="47.6652321200343">
                <text:p>47.6652321200343</text:p>
              </table:table-cell>
              <table:table-cell office:value-type="float" office:value="58.0339867680015">
                <text:p>58.0339867680015</text:p>
              </table:table-cell>
              <table:table-cell office:value-type="float" office:value="56.8746553677468">
                <text:p>56.8746553677468</text:p>
              </table:table-cell>
              <table:table-cell office:value-type="float" office:value="55.8244660258897">
                <text:p>55.8244660258897</text:p>
              </table:table-cell>
              <table:table-cell office:value-type="float" office:value="54.9904367122659">
                <text:p>54.990436712265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5">
                <text:p>6.45</text:p>
              </table:table-cell>
              <table:table-cell office:value-type="float" office:value="48.1187073529871">
                <text:p>48.1187073529871</text:p>
              </table:table-cell>
              <table:table-cell office:value-type="float" office:value="56.7051841898774">
                <text:p>56.7051841898774</text:p>
              </table:table-cell>
              <table:table-cell office:value-type="float" office:value="55.5784130862232">
                <text:p>55.5784130862232</text:p>
              </table:table-cell>
              <table:table-cell office:value-type="float" office:value="54.665897040346">
                <text:p>54.665897040346</text:p>
              </table:table-cell>
              <table:table-cell office:value-type="float" office:value="53.972447281228">
                <text:p>53.97244728122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5">
                <text:p>6.5</text:p>
              </table:table-cell>
              <table:table-cell office:value-type="float" office:value="48.4882869219904">
                <text:p>48.4882869219904</text:p>
              </table:table-cell>
              <table:table-cell office:value-type="float" office:value="55.5318965967683">
                <text:p>55.5318965967683</text:p>
              </table:table-cell>
              <table:table-cell office:value-type="float" office:value="54.5021674399513">
                <text:p>54.5021674399513</text:p>
              </table:table-cell>
              <table:table-cell office:value-type="float" office:value="53.7289385364727">
                <text:p>53.7289385364727</text:p>
              </table:table-cell>
              <table:table-cell office:value-type="float" office:value="53.1595376002156">
                <text:p>53.159537600215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55">
                <text:p>6.55</text:p>
              </table:table-cell>
              <table:table-cell office:value-type="float" office:value="48.7880013736244">
                <text:p>48.7880013736244</text:p>
              </table:table-cell>
              <table:table-cell office:value-type="float" office:value="54.5245399119611">
                <text:p>54.5245399119611</text:p>
              </table:table-cell>
              <table:table-cell office:value-type="float" office:value="53.6194166595541">
                <text:p>53.6194166595541</text:p>
              </table:table-cell>
              <table:table-cell office:value-type="float" office:value="52.9752603453206">
                <text:p>52.9752603453206</text:p>
              </table:table-cell>
              <table:table-cell office:value-type="float" office:value="52.511729563356">
                <text:p>52.51172956335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6">
                <text:p>6.6</text:p>
              </table:table-cell>
              <table:table-cell office:value-type="float" office:value="49.0300747274452">
                <text:p>49.0300747274452</text:p>
              </table:table-cell>
              <table:table-cell office:value-type="float" office:value="53.676435009928">
                <text:p>53.676435009928</text:p>
              </table:table-cell>
              <table:table-cell office:value-type="float" office:value="52.9014481635237">
                <text:p>52.9014481635237</text:p>
              </table:table-cell>
              <table:table-cell office:value-type="float" office:value="52.3711816290352">
                <text:p>52.3711816290352</text:p>
              </table:table-cell>
              <table:table-cell office:value-type="float" office:value="51.9961336852124">
                <text:p>51.996133685212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5">
                <text:p>6.65</text:p>
              </table:table-cell>
              <table:table-cell office:value-type="float" office:value="49.2249495990335">
                <text:p>49.2249495990335</text:p>
              </table:table-cell>
              <table:table-cell office:value-type="float" office:value="52.9723913422269">
                <text:p>52.9723913422269</text:p>
              </table:table-cell>
              <table:table-cell office:value-type="float" office:value="52.3209711888966">
                <text:p>52.3209711888966</text:p>
              </table:table-cell>
              <table:table-cell office:value-type="float" office:value="51.8881936436476">
                <text:p>51.8881936436476</text:p>
              </table:table-cell>
              <table:table-cell office:value-type="float" office:value="51.5860780234785">
                <text:p>51.586078023478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7">
                <text:p>6.7</text:p>
              </table:table-cell>
              <table:table-cell office:value-type="float" office:value="49.3814111247996">
                <text:p>49.3814111247996</text:p>
              </table:table-cell>
              <table:table-cell office:value-type="float" office:value="52.3939450604272">
                <text:p>52.3939450604272</text:p>
              </table:table-cell>
              <table:table-cell office:value-type="float" office:value="51.8536694654888">
                <text:p>51.8536694654888</text:p>
              </table:table-cell>
              <table:table-cell office:value-type="float" office:value="51.5026834363173">
                <text:p>51.5026834363173</text:p>
              </table:table-cell>
              <table:table-cell office:value-type="float" office:value="51.260110888472">
                <text:p>51.26011088847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75">
                <text:p>6.75</text:p>
              </table:table-cell>
              <table:table-cell office:value-type="float" office:value="49.5067617830749">
                <text:p>49.5067617830749</text:p>
              </table:table-cell>
              <table:table-cell office:value-type="float" office:value="51.9223375904553">
                <text:p>51.9223375904553</text:p>
              </table:table-cell>
              <table:table-cell office:value-type="float" office:value="51.4786628088061">
                <text:p>51.4786628088061</text:p>
              </table:table-cell>
              <table:table-cell office:value-type="float" office:value="51.1953522563439">
                <text:p>51.1953522563439</text:p>
              </table:table-cell>
              <table:table-cell office:value-type="float" office:value="51.0010630803284">
                <text:p>51.001063080328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8">
                <text:p>6.8</text:p>
              </table:table-cell>
              <table:table-cell office:value-type="float" office:value="49.6070144968263">
                <text:p>49.6070144968263</text:p>
              </table:table-cell>
              <table:table-cell office:value-type="float" office:value="51.5400675558595">
                <text:p>51.5400675558595</text:p>
              </table:table-cell>
              <table:table-cell office:value-type="float" office:value="51.1784290638209">
                <text:p>51.1784290638209</text:p>
              </table:table-cell>
              <table:table-cell office:value-type="float" office:value="50.9505617238812">
                <text:p>50.9505617238812</text:p>
              </table:table-cell>
              <table:table-cell office:value-type="float" office:value="50.7952331131913">
                <text:p>50.795233113191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5">
                <text:p>6.85</text:p>
              </table:table-cell>
              <table:table-cell office:value-type="float" office:value="49.6870835507517">
                <text:p>49.6870835507517</text:p>
              </table:table-cell>
              <table:table-cell office:value-type="float" office:value="51.2315857337288">
                <text:p>51.2315857337288</text:p>
              </table:table-cell>
              <table:table-cell office:value-type="float" office:value="50.9384848987242">
                <text:p>50.9384848987242</text:p>
              </table:table-cell>
              <table:table-cell office:value-type="float" office:value="50.7557112981761">
                <text:p>50.7557112981761</text:p>
              </table:table-cell>
              <table:table-cell office:value-type="float" office:value="50.631706244598">
                <text:p>50.63170624459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">
                <text:p>6.9</text:p>
              </table:table-cell>
              <table:table-cell office:value-type="float" office:value="49.7509617012067">
                <text:p>49.7509617012067</text:p>
              </table:table-cell>
              <table:table-cell office:value-type="float" office:value="50.9834994176532">
                <text:p>50.9834994176532</text:p>
              </table:table-cell>
              <table:table-cell office:value-type="float" office:value="50.7469823212031">
                <text:p>50.7469823212031</text:p>
              </table:table-cell>
              <table:table-cell office:value-type="float" office:value="50.6006873870394">
                <text:p>50.6006873870394</text:p>
              </table:table-cell>
              <table:table-cell office:value-type="float" office:value="50.5017971413808">
                <text:p>50.501797141380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">
                <text:p>6.95</text:p>
              </table:table-cell>
              <table:table-cell office:value-type="float" office:value="49.801877866197">
                <text:p>49.801877866197</text:p>
              </table:table-cell>
              <table:table-cell office:value-type="float" office:value="50.7845125638984">
                <text:p>50.7845125638984</text:p>
              </table:table-cell>
              <table:table-cell office:value-type="float" office:value="50.5942999427709">
                <text:p>50.5942999427709</text:p>
              </table:table-cell>
              <table:table-cell office:value-type="float" office:value="50.4773944147502">
                <text:p>50.4773944147502</text:p>
              </table:table-cell>
              <table:table-cell office:value-type="float" office:value="50.3985991469622">
                <text:p>50.398599146962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49.8424336075075">
                <text:p>49.8424336075075</text:p>
              </table:table-cell>
              <table:table-cell office:value-type="float" office:value="50.6252371151515">
                <text:p>50.6252371151515</text:p>
              </table:table-cell>
              <table:table-cell office:value-type="float" office:value="50.4726658641112">
                <text:p>50.4726658641112</text:p>
              </table:table-cell>
              <table:table-cell office:value-type="float" office:value="50.3793646292243">
                <text:p>50.3793646292243</text:p>
              </table:table-cell>
              <table:table-cell office:value-type="float" office:value="50.3166223100566">
                <text:p>50.316622310056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5">
                <text:p>7.05</text:p>
              </table:table-cell>
              <table:table-cell office:value-type="float" office:value="49.8747188810402">
                <text:p>49.8747188810402</text:p>
              </table:table-cell>
              <table:table-cell office:value-type="float" office:value="50.4979537696666">
                <text:p>50.4979537696666</text:p>
              </table:table-cell>
              <table:table-cell office:value-type="float" office:value="50.3758266586783">
                <text:p>50.3758266586783</text:p>
              </table:table-cell>
              <table:table-cell office:value-type="float" office:value="50.3014380025779">
                <text:p>50.3014380025779</text:p>
              </table:table-cell>
              <table:table-cell office:value-type="float" office:value="50.2515039175975">
                <text:p>50.251503917597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">
                <text:p>7.1</text:p>
              </table:table-cell>
              <table:table-cell office:value-type="float" office:value="49.9004087432329">
                <text:p>49.9004087432329</text:p>
              </table:table-cell>
              <table:table-cell office:value-type="float" office:value="50.3963654693013">
                <text:p>50.3963654693013</text:p>
              </table:table-cell>
              <table:table-cell office:value-type="float" office:value="50.29876540061">
                <text:p>50.29876540061</text:p>
              </table:table-cell>
              <table:table-cell office:value-type="float" office:value="50.2395020560312">
                <text:p>50.2395020560312</text:p>
              </table:table-cell>
              <table:table-cell office:value-type="float" office:value="50.199777601966">
                <text:p>50.19977760196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15">
                <text:p>7.15</text:p>
              </table:table-cell>
              <table:table-cell office:value-type="float" office:value="49.9208432405033">
                <text:p>49.9208432405033</text:p>
              </table:table-cell>
              <table:table-cell office:value-type="float" office:value="50.3153659159558">
                <text:p>50.3153659159558</text:p>
              </table:table-cell>
              <table:table-cell office:value-type="float" office:value="50.2374660834015">
                <text:p>50.2374660834015</text:p>
              </table:table-cell>
              <table:table-cell office:value-type="float" office:value="50.1902817115354">
                <text:p>50.1902817115354</text:p>
              </table:table-cell>
              <table:table-cell office:value-type="float" office:value="50.1586894599056">
                <text:p>50.158689459905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">
                <text:p>7.2</text:p>
              </table:table-cell>
              <table:table-cell office:value-type="float" office:value="49.9370928410699">
                <text:p>49.9370928410699</text:p>
              </table:table-cell>
              <table:table-cell office:value-type="float" office:value="50.2508331793611">
                <text:p>50.2508331793611</text:p>
              </table:table-cell>
              <table:table-cell office:value-type="float" office:value="50.1887193741381">
                <text:p>50.1887193741381</text:p>
              </table:table-cell>
              <table:table-cell office:value-type="float" office:value="50.1511702882288">
                <text:p>50.1511702882288</text:p>
              </table:table-cell>
              <table:table-cell office:value-type="float" office:value="50.1260517538532">
                <text:p>50.126051753853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25">
                <text:p>7.25</text:p>
              </table:table-cell>
              <table:table-cell office:value-type="float" office:value="49.9500116719881">
                <text:p>49.9500116719881</text:p>
              </table:table-cell>
              <table:table-cell office:value-type="float" office:value="50.1994515424077">
                <text:p>50.1994515424077</text:p>
              </table:table-cell>
              <table:table-cell office:value-type="float" office:value="50.1499639301566">
                <text:p>50.1499639301566</text:p>
              </table:table-cell>
              <table:table-cell office:value-type="float" office:value="50.1200940080042">
                <text:p>50.1200940080042</text:p>
              </table:table-cell>
              <table:table-cell office:value-type="float" office:value="50.1001265849464">
                <text:p>50.100126584946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">
                <text:p>7.3</text:p>
              </table:table-cell>
              <table:table-cell office:value-type="float" office:value="49.9602806124425">
                <text:p>49.9602806124425</text:p>
              </table:table-cell>
              <table:table-cell office:value-type="float" office:value="50.1585610199021">
                <text:p>50.1585610199021</text:p>
              </table:table-cell>
              <table:table-cell office:value-type="float" office:value="50.1191576344539">
                <text:p>50.1191576344539</text:p>
              </table:table-cell>
              <table:table-cell office:value-type="float" office:value="50.0954036095602">
                <text:p>50.0954036095602</text:p>
              </table:table-cell>
              <table:table-cell office:value-type="float" office:value="50.0795334324802">
                <text:p>50.079533432480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5">
                <text:p>7.35</text:p>
              </table:table-cell>
              <table:table-cell office:value-type="float" office:value="49.9684420367764">
                <text:p>49.9684420367764</text:p>
              </table:table-cell>
              <table:table-cell office:value-type="float" office:value="50.1260321683161">
                <text:p>50.1260321683161</text:p>
              </table:table-cell>
              <table:table-cell office:value-type="float" office:value="50.094673624919">
                <text:p>50.094673624919</text:p>
              </table:table-cell>
              <table:table-cell office:value-type="float" office:value="50.0757877904263">
                <text:p>50.0757877904263</text:p>
              </table:table-cell>
              <table:table-cell office:value-type="float" office:value="50.0631756805826">
                <text:p>50.063175680582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">
                <text:p>7.4</text:p>
              </table:table-cell>
              <table:table-cell office:value-type="float" office:value="49.9749277376955">
                <text:p>49.9749277376955</text:p>
              </table:table-cell>
              <table:table-cell office:value-type="float" office:value="50.1001630730934">
                <text:p>50.1001630730934</text:p>
              </table:table-cell>
              <table:table-cell office:value-type="float" office:value="50.0752166542139">
                <text:p>50.0752166542139</text:p>
              </table:table-cell>
              <table:table-cell office:value-type="float" office:value="50.0602041661905">
                <text:p>50.0602041661905</text:p>
              </table:table-cell>
              <table:table-cell office:value-type="float" office:value="50.0501822416427">
                <text:p>50.050182241642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5">
                <text:p>7.45</text:p>
              </table:table-cell>
              <table:table-cell office:value-type="float" office:value="49.9800813131905">
                <text:p>49.9800813131905</text:p>
              </table:table-cell>
              <table:table-cell office:value-type="float" office:value="50.0795952698632">
                <text:p>50.0795952698632</text:p>
              </table:table-cell>
              <table:table-cell office:value-type="float" office:value="50.0597559939146">
                <text:p>50.0597559939146</text:p>
              </table:table-cell>
              <table:table-cell office:value-type="float" office:value="50.0478242531312">
                <text:p>50.0478242531312</text:p>
              </table:table-cell>
              <table:table-cell office:value-type="float" office:value="50.0398611788376">
                <text:p>50.039861178837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5">
                <text:p>7.5</text:p>
              </table:table-cell>
              <table:table-cell office:value-type="float" office:value="49.9841760801192">
                <text:p>49.9841760801192</text:p>
              </table:table-cell>
              <table:table-cell office:value-type="float" office:value="50.0632455367939">
                <text:p>50.0632455367939</text:p>
              </table:table-cell>
              <table:table-cell office:value-type="float" office:value="50.0474717263016">
                <text:p>50.0474717263016</text:p>
              </table:table-cell>
              <table:table-cell office:value-type="float" office:value="50.0379896569539">
                <text:p>50.0379896569539</text:p>
              </table:table-cell>
              <table:table-cell office:value-type="float" office:value="50.0316628635374">
                <text:p>50.031662863537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0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4.6000003814697pt" style:font-family-asian="'MS Gothic'" style:font-family-generic-asian="system" style:font-pitch-asian="variable" style:font-size-asian="24.6000003814697pt" style:font-family-complex="Tahoma" style:font-family-generic-complex="system" style:font-pitch-complex="variable" style:font-size-complex="24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1.3000001907349pt" style:font-family-asian="'MS Gothic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1999998092651pt" style:font-family-asian="'MS Gothic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6" style:family="chart" style:data-style-name="N11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1999998092651pt" style:font-family-asian="'MS Gothic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7" style:family="chart">
      <style:graphic-properties svg:stroke-color="#993366" draw:fill-color="#993366"/>
      <style:text-properties fo:font-family="Arial" style:font-family-generic="swiss" style:font-pitch="variable" fo:font-size="11.3000001907349pt" style:font-family-asian="'MS Gothic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8" style:family="chart">
      <style:graphic-properties svg:stroke-color="#ffffcc" draw:fill-color="#ffffcc"/>
      <style:text-properties fo:font-family="Arial" style:font-family-generic="swiss" style:font-pitch="variable" fo:font-size="11.3000001907349pt" style:font-family-asian="'MS Gothic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9" style:family="chart">
      <style:graphic-properties svg:stroke-color="#ccffff" draw:fill-color="#ccffff"/>
      <style:text-properties fo:font-family="Arial" style:font-family-generic="swiss" style:font-pitch="variable" fo:font-size="11.3000001907349pt" style:font-family-asian="'MS Gothic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10" style:family="chart">
      <style:graphic-properties svg:stroke-color="#660066" draw:fill-color="#660066"/>
      <style:text-properties fo:font-family="Arial" style:font-family-generic="swiss" style:font-pitch="variable" fo:font-size="11.3000001907349pt" style:font-family-asian="'MS Gothic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11" style:family="chart">
      <style:graphic-properties svg:stroke-color="#ff8080" draw:fill-color="#ff8080"/>
      <style:text-properties fo:font-family="Arial" style:font-family-generic="swiss" style:font-pitch="variable" fo:font-size="11.3000001907349pt" style:font-family-asian="'MS Gothic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26.473cm" svg:height="13.31cm" chart:class="chart:scatter" chart:style-name="ch1">
        <chart:title svg:x="10.504cm" svg:y="0.266cm" chart:style-name="ch2">
          <text:p>Phase vs log f</text:p>
        </chart:title>
        <chart:legend chart:legend-position="end" svg:x="23.373cm" svg:y="5.134cm" chart:style-name="ch3"/>
        <chart:plot-area chart:style-name="ch4" table:cell-range-address="Sheet1.$A$2:.$A$32 Sheet1.$E$2:.$E$32 Sheet1.$I$2:.$I$32 Sheet1.$M$2:.$M$32 Sheet1.$Q$2:.$Q$32 Sheet1.$U$2:.$U$32" chart:table-number-list="0 0 0 0 0 0" svg:x="0.528cm" svg:y="1.772cm" svg:width="21.79cm" svg:height="11.272cm">
          <chart:axis chart:dimension="x" chart:name="primary-x" chart:style-name="ch5">
            <chart:categories table:cell-range-address="local-table.A2:.A32"/>
          </chart:axis>
          <chart:axis chart:dimension="y" chart:name="primary-y" chart:style-name="ch6"/>
          <chart:series chart:style-name="ch7">
            <chart:domain/>
            <chart:data-point chart:repeated="31"/>
          </chart:series>
          <chart:series chart:style-name="ch8">
            <chart:data-point chart:repeated="31"/>
          </chart:series>
          <chart:series chart:style-name="ch9">
            <chart:data-point chart:repeated="31"/>
          </chart:series>
          <chart:series chart:style-name="ch10">
            <chart:data-point chart:repeated="31"/>
          </chart:series>
          <chart:series chart:style-name="ch11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I</text:p>
              </table:table-cell>
              <table:table-cell office:value-type="string">
                <text:p>Column M</text:p>
              </table:table-cell>
              <table:table-cell office:value-type="string">
                <text:p>Column Q</text:p>
              </table:table-cell>
              <table:table-cell office:value-type="string">
                <text:p>Column U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6">
                <text:p>6</text:p>
              </table:table-cell>
              <table:table-cell office:value-type="float" office:value="38.5118872526927">
                <text:p>38.5118872526927</text:p>
              </table:table-cell>
              <table:table-cell office:value-type="float" office:value="41.6482376571808">
                <text:p>41.6482376571808</text:p>
              </table:table-cell>
              <table:table-cell office:value-type="float" office:value="37.5508069514672">
                <text:p>37.5508069514672</text:p>
              </table:table-cell>
              <table:table-cell office:value-type="float" office:value="32.2077589829426">
                <text:p>32.2077589829426</text:p>
              </table:table-cell>
              <table:table-cell office:value-type="float" office:value="26.7449160897781">
                <text:p>26.744916089778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6.05">
                <text:p>6.05</text:p>
              </table:table-cell>
              <table:table-cell office:value-type="float" office:value="35.3455986630896">
                <text:p>35.3455986630896</text:p>
              </table:table-cell>
              <table:table-cell office:value-type="float" office:value="35.426766176663">
                <text:p>35.426766176663</text:p>
              </table:table-cell>
              <table:table-cell office:value-type="float" office:value="30.2346215708292">
                <text:p>30.2346215708292</text:p>
              </table:table-cell>
              <table:table-cell office:value-type="float" office:value="24.6262138410703">
                <text:p>24.6262138410703</text:p>
              </table:table-cell>
              <table:table-cell office:value-type="float" office:value="19.6341270961702">
                <text:p>19.634127096170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6.1">
                <text:p>6.1</text:p>
              </table:table-cell>
              <table:table-cell office:value-type="float" office:value="32.2972394882499">
                <text:p>32.2972394882499</text:p>
              </table:table-cell>
              <table:table-cell office:value-type="float" office:value="29.3154088947405">
                <text:p>29.3154088947405</text:p>
              </table:table-cell>
              <table:table-cell office:value-type="float" office:value="23.6168896402769">
                <text:p>23.6168896402769</text:p>
              </table:table-cell>
              <table:table-cell office:value-type="float" office:value="18.3593131759369">
                <text:p>18.3593131759369</text:p>
              </table:table-cell>
              <table:table-cell office:value-type="float" office:value="14.1743921139968">
                <text:p>14.174392113996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15">
                <text:p>6.15</text:p>
              </table:table-cell>
              <table:table-cell office:value-type="float" office:value="29.3954036691984">
                <text:p>29.3954036691984</text:p>
              </table:table-cell>
              <table:table-cell office:value-type="float" office:value="23.6292838021817">
                <text:p>23.6292838021817</text:p>
              </table:table-cell>
              <table:table-cell office:value-type="float" office:value="18.0016993712736">
                <text:p>18.0016993712736</text:p>
              </table:table-cell>
              <table:table-cell office:value-type="float" office:value="13.4550810989133">
                <text:p>13.4550810989133</text:p>
              </table:table-cell>
              <table:table-cell office:value-type="float" office:value="10.1374287683644">
                <text:p>10.137428768364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">
                <text:p>6.2</text:p>
              </table:table-cell>
              <table:table-cell office:value-type="float" office:value="26.6612226898018">
                <text:p>26.6612226898018</text:p>
              </table:table-cell>
              <table:table-cell office:value-type="float" office:value="18.6035606536728">
                <text:p>18.6035606536728</text:p>
              </table:table-cell>
              <table:table-cell office:value-type="float" office:value="13.4697476493526">
                <text:p>13.4697476493526</text:p>
              </table:table-cell>
              <table:table-cell office:value-type="float" office:value="9.75258912037046">
                <text:p>9.75258912037046</text:p>
              </table:table-cell>
              <table:table-cell office:value-type="float" office:value="7.21422093570258">
                <text:p>7.2142209357025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5">
                <text:p>6.25</text:p>
              </table:table-cell>
              <table:table-cell office:value-type="float" office:value="24.1083730742743">
                <text:p>24.1083730742743</text:p>
              </table:table-cell>
              <table:table-cell office:value-type="float" office:value="14.3563290111802">
                <text:p>14.3563290111802</text:p>
              </table:table-cell>
              <table:table-cell office:value-type="float" office:value="9.94295302859212">
                <text:p>9.94295302859212</text:p>
              </table:table-cell>
              <table:table-cell office:value-type="float" office:value="7.01921771324428">
                <text:p>7.01921771324428</text:p>
              </table:table-cell>
              <table:table-cell office:value-type="float" office:value="5.12076135620974">
                <text:p>5.1207613562097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">
                <text:p>6.3</text:p>
              </table:table-cell>
              <table:table-cell office:value-type="float" office:value="21.7437016764008">
                <text:p>21.7437016764008</text:p>
              </table:table-cell>
              <table:table-cell office:value-type="float" office:value="10.8971331834935">
                <text:p>10.8971331834935</text:p>
              </table:table-cell>
              <table:table-cell office:value-type="float" office:value="7.26759959688844">
                <text:p>7.26759959688844</text:p>
              </table:table-cell>
              <table:table-cell office:value-type="float" office:value="5.02883399547244">
                <text:p>5.02883399547244</text:p>
              </table:table-cell>
              <table:table-cell office:value-type="float" office:value="3.6300399883583">
                <text:p>3.630039988358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5">
                <text:p>6.35</text:p>
              </table:table-cell>
              <table:table-cell office:value-type="float" office:value="19.5682402080424">
                <text:p>19.5682402080424</text:p>
              </table:table-cell>
              <table:table-cell office:value-type="float" office:value="8.16119604920114">
                <text:p>8.16119604920114</text:p>
              </table:table-cell>
              <table:table-cell office:value-type="float" office:value="5.273831775029">
                <text:p>5.273831775029</text:p>
              </table:table-cell>
              <table:table-cell office:value-type="float" office:value="3.59179993396503">
                <text:p>3.59179993396503</text:p>
              </table:table-cell>
              <table:table-cell office:value-type="float" office:value="2.5715873524823">
                <text:p>2.571587352482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4">
                <text:p>6.4</text:p>
              </table:table-cell>
              <table:table-cell office:value-type="float" office:value="17.5783902132031">
                <text:p>17.5783902132031</text:p>
              </table:table-cell>
              <table:table-cell office:value-type="float" office:value="6.0463275562818">
                <text:p>6.0463275562818</text:p>
              </table:table-cell>
              <table:table-cell office:value-type="float" office:value="3.80642317815146">
                <text:p>3.80642317815146</text:p>
              </table:table-cell>
              <table:table-cell office:value-type="float" office:value="2.55993743935523">
                <text:p>2.55993743935523</text:p>
              </table:table-cell>
              <table:table-cell office:value-type="float" office:value="1.8211543296848">
                <text:p>1.821154329684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5">
                <text:p>6.45</text:p>
              </table:table-cell>
              <table:table-cell office:value-type="float" office:value="15.7671073317001">
                <text:p>15.7671073317001</text:p>
              </table:table-cell>
              <table:table-cell office:value-type="float" office:value="4.44050354615881">
                <text:p>4.44050354615881</text:p>
              </table:table-cell>
              <table:table-cell office:value-type="float" office:value="2.73605432864887">
                <text:p>2.73605432864887</text:p>
              </table:table-cell>
              <table:table-cell office:value-type="float" office:value="1.82170534040443">
                <text:p>1.82170534040443</text:p>
              </table:table-cell>
              <table:table-cell office:value-type="float" office:value="1.28949512861517">
                <text:p>1.2894951286151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5">
                <text:p>6.5</text:p>
              </table:table-cell>
              <table:table-cell office:value-type="float" office:value="14.1249735678691">
                <text:p>14.1249735678691</text:p>
              </table:table-cell>
              <table:table-cell office:value-type="float" office:value="3.23817782142097">
                <text:p>3.23817782142097</text:p>
              </table:table-cell>
              <table:table-cell office:value-type="float" office:value="1.96044362834397">
                <text:p>1.96044362834397</text:p>
              </table:table-cell>
              <table:table-cell office:value-type="float" office:value="1.29488367172828">
                <text:p>1.29488367172828</text:p>
              </table:table-cell>
              <table:table-cell office:value-type="float" office:value="0.912969527124272">
                <text:p>0.91296952712427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55">
                <text:p>6.55</text:p>
              </table:table-cell>
              <table:table-cell office:value-type="float" office:value="12.6411006886041">
                <text:p>12.6411006886041</text:p>
              </table:table-cell>
              <table:table-cell office:value-type="float" office:value="2.34789791259784">
                <text:p>2.34789791259784</text:p>
              </table:table-cell>
              <table:table-cell office:value-type="float" office:value="1.40121971135123">
                <text:p>1.40121971135123</text:p>
              </table:table-cell>
              <table:table-cell office:value-type="float" office:value="0.919616343332368">
                <text:p>0.919616343332368</text:p>
              </table:table-cell>
              <table:table-cell office:value-type="float" office:value="0.646360214687381">
                <text:p>0.64636021468738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6">
                <text:p>6.6</text:p>
              </table:table-cell>
              <table:table-cell office:value-type="float" office:value="11.3038485811742">
                <text:p>11.3038485811742</text:p>
              </table:table-cell>
              <table:table-cell office:value-type="float" office:value="1.69448664120572">
                <text:p>1.69448664120572</text:p>
              </table:table-cell>
              <table:table-cell office:value-type="float" office:value="0.99955854704745">
                <text:p>0.99955854704745</text:p>
              </table:table-cell>
              <table:table-cell office:value-type="float" office:value="0.652667466470398">
                <text:p>0.652667466470398</text:p>
              </table:table-cell>
              <table:table-cell office:value-type="float" office:value="0.457597671968541">
                <text:p>0.45759767196854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5">
                <text:p>6.65</text:p>
              </table:table-cell>
              <table:table-cell office:value-type="float" office:value="10.1013682081796">
                <text:p>10.1013682081796</text:p>
              </table:table-cell>
              <table:table-cell office:value-type="float" office:value="1.21831568201907">
                <text:p>1.21831568201907</text:p>
              </table:table-cell>
              <table:table-cell office:value-type="float" office:value="0.711928831230266">
                <text:p>0.711928831230266</text:p>
              </table:table-cell>
              <table:table-cell office:value-type="float" office:value="0.462967535149305">
                <text:p>0.462967535149305</text:p>
              </table:table-cell>
              <table:table-cell office:value-type="float" office:value="0.323957778593035">
                <text:p>0.32395777859303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7">
                <text:p>6.7</text:p>
              </table:table-cell>
              <table:table-cell office:value-type="float" office:value="9.02199224196909">
                <text:p>9.02199224196909</text:p>
              </table:table-cell>
              <table:table-cell office:value-type="float" office:value="0.873285121613262">
                <text:p>0.873285121613262</text:p>
              </table:table-cell>
              <table:table-cell office:value-type="float" office:value="0.5064415763745">
                <text:p>0.5064415763745</text:p>
              </table:table-cell>
              <table:table-cell office:value-type="float" office:value="0.328269851379058">
                <text:p>0.328269851379058</text:p>
              </table:table-cell>
              <table:table-cell office:value-type="float" office:value="0.229345762768687">
                <text:p>0.22934576276868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75">
                <text:p>6.75</text:p>
              </table:table-cell>
              <table:table-cell office:value-type="float" office:value="8.05450124101144">
                <text:p>8.05450124101144</text:p>
              </table:table-cell>
              <table:table-cell office:value-type="float" office:value="0.624426492263637">
                <text:p>0.624426492263637</text:p>
              </table:table-cell>
              <table:table-cell office:value-type="float" office:value="0.359911453729505">
                <text:p>0.359911453729505</text:p>
              </table:table-cell>
              <table:table-cell office:value-type="float" office:value="0.232686340390721">
                <text:p>0.232686340390721</text:p>
              </table:table-cell>
              <table:table-cell office:value-type="float" office:value="0.162364798476003">
                <text:p>0.16236479847600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8">
                <text:p>6.8</text:p>
              </table:table-cell>
              <table:table-cell office:value-type="float" office:value="7.18829275601796">
                <text:p>7.18829275601796</text:p>
              </table:table-cell>
              <table:table-cell office:value-type="float" office:value="0.445597870108905">
                <text:p>0.445597870108905</text:p>
              </table:table-cell>
              <table:table-cell office:value-type="float" office:value="0.255577251389074">
                <text:p>0.255577251389074</text:p>
              </table:table-cell>
              <table:table-cell office:value-type="float" office:value="0.164891976901735">
                <text:p>0.164891976901735</text:p>
              </table:table-cell>
              <table:table-cell office:value-type="float" office:value="0.114945628091781">
                <text:p>0.11494562809178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5">
                <text:p>6.85</text:p>
              </table:table-cell>
              <table:table-cell office:value-type="float" office:value="6.41347759083668">
                <text:p>6.41347759083668</text:p>
              </table:table-cell>
              <table:table-cell office:value-type="float" office:value="0.317475498120618">
                <text:p>0.317475498120618</text:p>
              </table:table-cell>
              <table:table-cell office:value-type="float" office:value="0.181375221856222">
                <text:p>0.181375221856222</text:p>
              </table:table-cell>
              <table:table-cell office:value-type="float" office:value="0.116826120574013">
                <text:p>0.116826120574013</text:p>
              </table:table-cell>
              <table:table-cell office:value-type="float" office:value="0.0813753272973212">
                <text:p>0.081375327297321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">
                <text:p>6.9</text:p>
              </table:table-cell>
              <table:table-cell office:value-type="float" office:value="5.72092327426902">
                <text:p>5.72092327426902</text:p>
              </table:table-cell>
              <table:table-cell office:value-type="float" office:value="0.225901736046818">
                <text:p>0.225901736046818</text:p>
              </table:table-cell>
              <table:table-cell office:value-type="float" office:value="0.128652429219421">
                <text:p>0.128652429219421</text:p>
              </table:table-cell>
              <table:table-cell office:value-type="float" office:value="0.0827580757921123">
                <text:p>0.0827580757921123</text:p>
              </table:table-cell>
              <table:table-cell office:value-type="float" office:value="0.0576093392348969">
                <text:p>0.057609339234896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">
                <text:p>6.95</text:p>
              </table:table-cell>
              <table:table-cell office:value-type="float" office:value="5.10226059638333">
                <text:p>5.10226059638333</text:p>
              </table:table-cell>
              <table:table-cell office:value-type="float" office:value="0.160576475409604">
                <text:p>0.160576475409604</text:p>
              </table:table-cell>
              <table:table-cell office:value-type="float" office:value="0.0912191880976553">
                <text:p>0.0912191880976553</text:p>
              </table:table-cell>
              <table:table-cell office:value-type="float" office:value="0.0586172211395847">
                <text:p>0.0586172211395847</text:p>
              </table:table-cell>
              <table:table-cell office:value-type="float" office:value="0.0407842957081686">
                <text:p>0.040784295708168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4.54986530900582">
                <text:p>4.54986530900582</text:p>
              </table:table-cell>
              <table:table-cell office:value-type="float" office:value="0.1140477166321">
                <text:p>0.1140477166321</text:p>
              </table:table-cell>
              <table:table-cell office:value-type="float" office:value="0.0646573065517224">
                <text:p>0.0646573065517224</text:p>
              </table:table-cell>
              <table:table-cell office:value-type="float" office:value="0.0415141273073577">
                <text:p>0.0415141273073577</text:p>
              </table:table-cell>
              <table:table-cell office:value-type="float" office:value="0.028873072648158">
                <text:p>0.02887307264815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5">
                <text:p>7.05</text:p>
              </table:table-cell>
              <table:table-cell office:value-type="float" office:value="4.05682396499877">
                <text:p>4.05682396499877</text:p>
              </table:table-cell>
              <table:table-cell office:value-type="float" office:value="0.0809478741222351">
                <text:p>0.0809478741222351</text:p>
              </table:table-cell>
              <table:table-cell office:value-type="float" office:value="0.0458184223401738">
                <text:p>0.0458184223401738</text:p>
              </table:table-cell>
              <table:table-cell office:value-type="float" office:value="0.0293989297281488">
                <text:p>0.0293989297281488</text:p>
              </table:table-cell>
              <table:table-cell office:value-type="float" office:value="0.0204405709265587">
                <text:p>0.020440570926558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">
                <text:p>7.1</text:p>
              </table:table-cell>
              <table:table-cell office:value-type="float" office:value="3.61689038776236">
                <text:p>3.61689038776236</text:p>
              </table:table-cell>
              <table:table-cell office:value-type="float" office:value="0.0574243594354793">
                <text:p>0.0574243594354793</text:p>
              </table:table-cell>
              <table:table-cell office:value-type="float" office:value="0.0324620557279089">
                <text:p>0.0324620557279089</text:p>
              </table:table-cell>
              <table:table-cell office:value-type="float" office:value="0.0208180120910266">
                <text:p>0.0208180120910266</text:p>
              </table:table-cell>
              <table:table-cell office:value-type="float" office:value="0.0144708163240934">
                <text:p>0.014470816324093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15">
                <text:p>7.15</text:p>
              </table:table-cell>
              <table:table-cell office:value-type="float" office:value="3.22443735412435">
                <text:p>3.22443735412435</text:p>
              </table:table-cell>
              <table:table-cell office:value-type="float" office:value="0.040719734611448">
                <text:p>0.040719734611448</text:p>
              </table:table-cell>
              <table:table-cell office:value-type="float" office:value="0.0229955073837243">
                <text:p>0.0229955073837243</text:p>
              </table:table-cell>
              <table:table-cell office:value-type="float" office:value="0.0147409287982409">
                <text:p>0.0147409287982409</text:p>
              </table:table-cell>
              <table:table-cell office:value-type="float" office:value="0.0102445535218945">
                <text:p>0.010244553521894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">
                <text:p>7.2</text:p>
              </table:table-cell>
              <table:table-cell office:value-type="float" office:value="2.87440664432953">
                <text:p>2.87440664432953</text:p>
              </table:table-cell>
              <table:table-cell office:value-type="float" office:value="0.0288648128945007">
                <text:p>0.0288648128945007</text:p>
              </table:table-cell>
              <table:table-cell office:value-type="float" office:value="0.0162875279968334">
                <text:p>0.0162875279968334</text:p>
              </table:table-cell>
              <table:table-cell office:value-type="float" office:value="0.0104374124735767">
                <text:p>0.0104374124735767</text:p>
              </table:table-cell>
              <table:table-cell office:value-type="float" office:value="0.00725258851727461">
                <text:p>0.0072525885172746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25">
                <text:p>7.25</text:p>
              </table:table-cell>
              <table:table-cell office:value-type="float" office:value="2.56225956411476">
                <text:p>2.56225956411476</text:p>
              </table:table-cell>
              <table:table-cell office:value-type="float" office:value="0.0204558300430144">
                <text:p>0.0204558300430144</text:p>
              </table:table-cell>
              <table:table-cell office:value-type="float" office:value="0.0115351643392668">
                <text:p>0.0115351643392668</text:p>
              </table:table-cell>
              <table:table-cell office:value-type="float" office:value="0.00739004131722551">
                <text:p>0.00739004131722551</text:p>
              </table:table-cell>
              <table:table-cell office:value-type="float" office:value="0.00513443948035649">
                <text:p>0.0051344394803564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">
                <text:p>7.3</text:p>
              </table:table-cell>
              <table:table-cell office:value-type="float" office:value="2.28392928827522">
                <text:p>2.28392928827522</text:p>
              </table:table-cell>
              <table:table-cell office:value-type="float" office:value="0.0144935100673732">
                <text:p>0.0144935100673732</text:p>
              </table:table-cell>
              <table:table-cell office:value-type="float" office:value="0.0081687906252763">
                <text:p>0.0081687906252763</text:p>
              </table:table-cell>
              <table:table-cell office:value-type="float" office:value="0.00523226559752224">
                <text:p>0.00523226559752224</text:p>
              </table:table-cell>
              <table:table-cell office:value-type="float" office:value="0.00363490479014736">
                <text:p>0.0036349047901473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5">
                <text:p>7.35</text:p>
              </table:table-cell>
              <table:table-cell office:value-type="float" office:value="2.03577583997021">
                <text:p>2.03577583997021</text:p>
              </table:table-cell>
              <table:table-cell office:value-type="float" office:value="0.010267316186669">
                <text:p>0.010267316186669</text:p>
              </table:table-cell>
              <table:table-cell office:value-type="float" office:value="0.00578447858762478">
                <text:p>0.00578447858762478</text:p>
              </table:table-cell>
              <table:table-cell office:value-type="float" office:value="0.0037044511642394">
                <text:p>0.0037044511642394</text:p>
              </table:table-cell>
              <table:table-cell office:value-type="float" office:value="0.00257331552454463">
                <text:p>0.0025733155245446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">
                <text:p>7.4</text:p>
              </table:table-cell>
              <table:table-cell office:value-type="float" office:value="1.81454414757868">
                <text:p>1.81454414757868</text:p>
              </table:table-cell>
              <table:table-cell office:value-type="float" office:value="0.00727247350745697">
                <text:p>0.00727247350745697</text:p>
              </table:table-cell>
              <table:table-cell office:value-type="float" office:value="0.00409589482668638">
                <text:p>0.00409589482668638</text:p>
              </table:table-cell>
              <table:table-cell office:value-type="float" office:value="0.0026227141423543">
                <text:p>0.0026227141423543</text:p>
              </table:table-cell>
              <table:table-cell office:value-type="float" office:value="0.00182176787810249">
                <text:p>0.0018217678781024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5">
                <text:p>7.45</text:p>
              </table:table-cell>
              <table:table-cell office:value-type="float" office:value="1.61732536680182">
                <text:p>1.61732536680182</text:p>
              </table:table-cell>
              <table:table-cell office:value-type="float" office:value="0.0051506391210614">
                <text:p>0.0051506391210614</text:p>
              </table:table-cell>
              <table:table-cell office:value-type="float" office:value="0.00290012016752819">
                <text:p>0.00290012016752819</text:p>
              </table:table-cell>
              <table:table-cell office:value-type="float" office:value="0.001856831415416">
                <text:p>0.001856831415416</text:p>
              </table:table-cell>
              <table:table-cell office:value-type="float" office:value="0.00128971288964567">
                <text:p>0.0012897128896456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5">
                <text:p>7.5</text:p>
              </table:table-cell>
              <table:table-cell office:value-type="float" office:value="1.44152148651853">
                <text:p>1.44152148651853</text:p>
              </table:table-cell>
              <table:table-cell office:value-type="float" office:value="0.00364756751062578">
                <text:p>0.00364756751062578</text:p>
              </table:table-cell>
              <table:table-cell office:value-type="float" office:value="0.0020533802479123">
                <text:p>0.0020533802479123</text:p>
              </table:table-cell>
              <table:table-cell office:value-type="float" office:value="0.00131458771848996">
                <text:p>0.00131458771848996</text:p>
              </table:table-cell>
              <table:table-cell office:value-type="float" office:value="0.000913046803367673">
                <text:p>0.00091304680336767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