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ixedsys" svg:font-family="Fixedsy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color="#000080" style:text-line-through-style="none" fo:font-weight="bold"/>
    </style:style>
    <style:style style:name="ce6" style:family="table-cell" style:parent-style-name="Default" style:data-style-name="N107">
      <style:table-cell-properties fo:background-color="transparent"/>
      <style:text-properties fo:color="#000080" style:text-line-through-style="none" fo:font-weight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color="#000080" style:text-line-through-style="none" style:font-name="Fixedsys" fo:font-size="9pt" fo:font-weight="normal" style:font-name-asian="Fixedsys" style:font-size-asian="9pt" style:font-name-complex="Fixedsys" style:font-size-complex="9pt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fo:font-weight="bold"/>
    </style:style>
    <style:style style:name="ce10" style:family="table-cell" style:parent-style-name="Default" style:data-style-name="N2">
      <style:text-properties style:use-window-font-color="true" fo:font-weight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8000" fo:font-weight="bold"/>
    </style:style>
    <style:style style:name="ce12" style:family="table-cell" style:parent-style-name="Default" style:data-style-name="N107">
      <style:text-properties fo:color="#008000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Fixedsys" fo:font-size="9pt" fo:font-style="normal" fo:text-shadow="none" style:text-underline-style="none" fo:font-weight="normal" style:text-underline-mode="continuous" style:text-overline-mode="continuous" style:text-line-through-mode="continuous" style:font-name-asian="Fixedsys" style:font-size-asian="9pt" style:font-style-asian="normal" style:font-weight-asian="normal" style:font-name-complex="Fixedsys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15" style:family="table-cell" style:parent-style-name="Default" style:data-style-name="N107">
      <style:text-properties fo:color="#800000" fo:font-weight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outline="false" style:text-line-through-style="none" style:font-name="Fixedsys" fo:font-size="9pt" fo:font-style="normal" fo:text-shadow="none" style:text-underline-style="none" fo:font-weight="normal" style:text-underline-mode="continuous" style:text-overline-mode="continuous" style:text-line-through-mode="continuous" style:font-name-asian="Fixedsys" style:font-size-asian="9pt" style:font-style-asian="normal" style:font-weight-asian="normal" style:font-name-complex="Fixedsys" style:font-size-complex="9pt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" table:default-cell-style-name="ce7"/>
        <table:table-column table:style-name="co8" table:default-cell-style-name="ce2"/>
        <table:table-column table:style-name="co9" table:default-cell-style-name="ce7"/>
        <table:table-column table:style-name="co10" table:default-cell-style-name="ce7"/>
        <table:table-column table:style-name="co11" table:default-cell-style-name="Default"/>
        <table:table-column table:style-name="co9" table:default-cell-style-name="ce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Xformer</text:p>
          </table:table-cell>
          <table:table-cell table:style-name="ce1" office:value-type="string">
            <text:p>N</text:p>
          </table:table-cell>
          <table:table-cell table:style-name="ce1" office:value-type="string">
            <text:p>Li </text:p>
          </table:table-cell>
          <table:table-cell table:style-name="ce1" office:value-type="string">
            <text:p>Cis</text:p>
          </table:table-cell>
          <table:table-cell table:style-name="ce4" office:value-type="string">
            <text:p>Ri</text:p>
          </table:table-cell>
          <table:table-cell table:style-name="ce1" office:value-type="string">
            <text:p>Ri'</text:p>
          </table:table-cell>
          <table:table-cell table:style-name="ce5" office:value-type="string">
            <text:p>Vi rms</text:p>
          </table:table-cell>
          <table:table-cell table:style-name="ce5" office:value-type="string">
            <text:p>esd</text:p>
          </table:table-cell>
          <table:table-cell table:style-name="ce9" office:value-type="string">
            <text:p>Vi pk</text:p>
          </table:table-cell>
          <table:table-cell table:style-name="ce11" office:value-type="string">
            <text:p>Vi rms</text:p>
          </table:table-cell>
          <table:table-cell table:style-name="ce11" office:value-type="string">
            <text:p>esd</text:p>
          </table:table-cell>
          <table:table-cell table:style-name="ce14" office:value-type="string">
            <text:p>Effy</text:p>
          </table:table-cell>
          <table:table-cell table:style-name="ce16" office:value-type="string">
            <text:p>esd</text:p>
          </table:table-cell>
          <table:table-cell table:style-name="ce18"/>
          <table:table-cell table:style-name="ce18" office:value-type="string">
            <text:p>XLi</text:p>
          </table:table-cell>
          <table:table-cell table:style-name="ce18" office:value-type="string">
            <text:p>Xcis</text:p>
          </table:table-cell>
          <table:table-cell table:style-name="ce18" office:value-type="string">
            <text:p>Xi</text:p>
          </table:table-cell>
          <table:table-cell table:style-name="ce18" office:value-type="string">
            <text:p>kx</text:p>
          </table:table-cell>
          <table:table-cell/>
        </table:table-row>
        <table:table-row table:style-name="ro1">
          <table:table-cell office:value-type="string">
            <text:p>FT50-</text:p>
          </table:table-cell>
          <table:table-cell table:style-name="ce1"/>
          <table:table-cell table:style-name="ce1" office:value-type="string">
            <text:p>/ uH</text:p>
          </table:table-cell>
          <table:table-cell table:style-name="ce1" office:value-type="string">
            <text:p>/ pF</text:p>
          </table:table-cell>
          <table:table-cell table:style-name="ce4"/>
          <table:table-cell table:style-name="ce1"/>
          <table:table-cell table:style-name="ce5" office:value-type="string">
            <text:p>theor</text:p>
          </table:table-cell>
          <table:table-cell table:style-name="ce8" office:value-type="string">
            <text:p>±</text:p>
          </table:table-cell>
          <table:table-cell table:style-name="ce9" office:value-type="string">
            <text:p>meas</text:p>
          </table:table-cell>
          <table:table-cell table:style-name="ce11" office:value-type="string">
            <text:p>meas</text:p>
          </table:table-cell>
          <table:table-cell table:style-name="ce13" office:value-type="string">
            <text:p>±</text:p>
          </table:table-cell>
          <table:table-cell table:style-name="ce14" office:value-type="string">
            <text:p>k'</text:p>
          </table:table-cell>
          <table:table-cell table:style-name="ce17" office:value-type="string">
            <text:p>±</text:p>
          </table:table-cell>
          <table:table-cell table:style-name="ce18"/>
          <table:table-cell table:number-columns-repeated="2" table:style-name="ce18" office:value-type="string">
            <text:p>Ohms</text:p>
          </table:table-cell>
          <table:table-cell table:style-name="ce18" office:value-type="string">
            <text:p>XLi // Xcis</text:p>
          </table:table-cell>
          <table:table-cell table:style-name="ce18"/>
          <table:table-cell>
            <draw:frame table:end-cell-address="Sheet1.Z21" table:end-x="0.933cm" table:end-y="0.24cm" draw:z-index="1" draw:style-name="gr1" draw:text-style-name="P1" svg:width="15.986cm" svg:height="8.607cm" svg:x="0.754cm" svg:y="0.234cm">
              <draw:object draw:notify-on-update-of-ranges="Sheet1.B3:Sheet1.B17 Sheet1.L3:Sheet1.L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61, 1:12</text:p>
          </table:table-cell>
          <table:table-cell office:value-type="float" office:value="12">
            <text:p>12.00</text:p>
          </table:table-cell>
          <table:table-cell office:value-type="float" office:value="8.45">
            <text:p>8.45</text:p>
          </table:table-cell>
          <table:table-cell table:style-name="ce3" office:value-type="float" office:value="4">
            <text:p>4.0</text:p>
          </table:table-cell>
          <table:table-cell office:value-type="float" office:value="89.5">
            <text:p>89.5</text:p>
          </table:table-cell>
          <table:table-cell table:formula="of:=1/( (1/[.E3]) + (0.000104/[.I3]))" office:value-type="float" office:value="89.3140190404411">
            <text:p>89.31</text:p>
          </table:table-cell>
          <table:table-cell table:style-name="ce6" table:formula="of:= (0.44689*[.F3]*[.R3]/[.B3])" office:value-type="float" office:value="3.32591739372669">
            <text:p>3.3259</text:p>
          </table:table-cell>
          <table:table-cell table:style-name="ce6" table:formula="of:= (1/[.B3])*SQRT((0.003*[.F3])^2+0.00798878)" office:value-type="float" office:value="0.0235380492758248">
            <text:p>0.0235</text:p>
          </table:table-cell>
          <table:table-cell table:style-name="ce10" office:value-type="float" office:value="4.47">
            <text:p>4.47</text:p>
          </table:table-cell>
          <table:table-cell table:style-name="ce12" table:formula="of:=[.I3]/SQRT(2)" office:value-type="float" office:value="3.16076731190387">
            <text:p>3.1608</text:p>
          </table:table-cell>
          <table:table-cell table:style-name="ce12" table:formula="of:=0.707106781*SQRT(0.0004+(0.003*[.J3])^2)" office:value-type="float" office:value="0.0156511029921457">
            <text:p>0.0157</text:p>
          </table:table-cell>
          <table:table-cell table:style-name="ce15" table:formula="of:=[.J3]/[.G3]" office:value-type="float" office:value="0.950344502802647">
            <text:p>0.9503</text:p>
          </table:table-cell>
          <table:table-cell table:style-name="ce15" table:formula="of:=SQRT( ([.K3]/[.G3])^2+([.H3]*[.J3]/([.G3]^2))^2 )" office:value-type="float" office:value="0.00820854037780354">
            <text:p>0.0082</text:p>
          </table:table-cell>
          <table:table-cell/>
          <table:table-cell table:formula="of:=6.283185307*30*[.C3]" office:value-type="float" office:value="1592.7874753245">
            <text:p>1592.79</text:p>
          </table:table-cell>
          <table:table-cell table:formula="of:=-1/(6.283185307*30*[.D3]*0.000001)" office:value-type="float" office:value="-1326.29119247037">
            <text:p>-1326.29</text:p>
          </table:table-cell>
          <table:table-cell table:formula="of:=[.O3]*[.P3]/([.O3]+[.P3])" office:value-type="float" office:value="-7926.93983336457">
            <text:p>-7926.94</text:p>
          </table:table-cell>
          <table:table-cell table:style-name="ce19" table:formula="of:=1/SQRT(1+([.F3]/[.Q3])^2)" office:value-type="float" office:value="0.999936531709854">
            <text:p>0.999937</text:p>
          </table:table-cell>
          <table:table-cell/>
        </table:table-row>
        <table:table-row table:style-name="ro2">
          <table:table-cell office:value-type="string">
            <text:p>61, 1:12</text:p>
          </table:table-cell>
          <table:table-cell office:value-type="float" office:value="12">
            <text:p>12.00</text:p>
          </table:table-cell>
          <table:table-cell office:value-type="float" office:value="8.45">
            <text:p>8.45</text:p>
          </table:table-cell>
          <table:table-cell table:style-name="ce3" office:value-type="float" office:value="4">
            <text:p>4.0</text:p>
          </table:table-cell>
          <table:table-cell office:value-type="float" office:value="89.5">
            <text:p>89.5</text:p>
          </table:table-cell>
          <table:table-cell table:formula="of:=1/( (1/[.E4]) + (0.000104/[.I4]))" office:value-type="float" office:value="89.3144333157805">
            <text:p>89.31</text:p>
          </table:table-cell>
          <table:table-cell table:style-name="ce6" table:formula="of:= (0.44689*[.F4]*[.R4]/[.B4])" office:value-type="float" office:value="3.32593281874817">
            <text:p>3.3259</text:p>
          </table:table-cell>
          <table:table-cell table:style-name="ce6" table:formula="of:= (1/[.B4])*SQRT((0.003*[.F4])^2+0.00798878)" office:value-type="float" office:value="0.0235381475226137">
            <text:p>0.0235</text:p>
          </table:table-cell>
          <table:table-cell table:style-name="ce10" office:value-type="float" office:value="4.48">
            <text:p>4.48</text:p>
          </table:table-cell>
          <table:table-cell table:style-name="ce12" table:formula="of:=[.I4]/SQRT(2)" office:value-type="float" office:value="3.16783837971573">
            <text:p>3.1678</text:p>
          </table:table-cell>
          <table:table-cell table:style-name="ce12" table:formula="of:=0.707106781*SQRT(0.0004+(0.003*[.J4])^2)" office:value-type="float" office:value="0.0156575349231814">
            <text:p>0.0157</text:p>
          </table:table-cell>
          <table:table-cell table:style-name="ce15" table:formula="of:=[.J4]/[.G4]" office:value-type="float" office:value="0.952466135773619">
            <text:p>0.9525</text:p>
          </table:table-cell>
          <table:table-cell table:style-name="ce15" table:formula="of:=SQRT( ([.K4]/[.G4])^2+([.H4]*[.J4]/([.G4]^2))^2 )" office:value-type="float" office:value="0.00822193975436508">
            <text:p>0.0082</text:p>
          </table:table-cell>
          <table:table-cell/>
          <table:table-cell table:formula="of:=6.283185307*30*[.C4]" office:value-type="float" office:value="1592.7874753245">
            <text:p>1592.79</text:p>
          </table:table-cell>
          <table:table-cell table:formula="of:=-1/(6.283185307*30*[.D4]*0.000001)" office:value-type="float" office:value="-1326.29119247037">
            <text:p>-1326.29</text:p>
          </table:table-cell>
          <table:table-cell table:formula="of:=[.O4]*[.P4]/([.O4]+[.P4])" office:value-type="float" office:value="-7926.93983336457">
            <text:p>-7926.94</text:p>
          </table:table-cell>
          <table:table-cell table:style-name="ce19" table:formula="of:=1/SQRT(1+([.F4]/[.Q4])^2)" office:value-type="float" office:value="0.999936531121124">
            <text:p>0.999937</text:p>
          </table:table-cell>
          <table:table-cell/>
        </table:table-row>
        <table:table-row table:style-name="ro2">
          <table:table-cell office:value-type="string">
            <text:p>61, 1:12</text:p>
          </table:table-cell>
          <table:table-cell office:value-type="float" office:value="12">
            <text:p>12.00</text:p>
          </table:table-cell>
          <table:table-cell office:value-type="float" office:value="8.45">
            <text:p>8.45</text:p>
          </table:table-cell>
          <table:table-cell table:style-name="ce3" office:value-type="float" office:value="4">
            <text:p>4.0</text:p>
          </table:table-cell>
          <table:table-cell office:value-type="float" office:value="76.2">
            <text:p>76.2</text:p>
          </table:table-cell>
          <table:table-cell table:formula="of:=1/( (1/[.E5]) + (0.000104/[.I5]))" office:value-type="float" office:value="76.0430661222901">
            <text:p>76.04</text:p>
          </table:table-cell>
          <table:table-cell table:style-name="ce6" table:formula="of:= (0.44689*[.F5]*[.R5]/[.B5])" office:value-type="float" office:value="2.83177685679386">
            <text:p>2.8318</text:p>
          </table:table-cell>
          <table:table-cell table:style-name="ce6" table:formula="of:= (1/[.B5])*SQRT((0.003*[.F5])^2+0.00798878)" office:value-type="float" office:value="0.0204178079863835">
            <text:p>0.0204</text:p>
          </table:table-cell>
          <table:table-cell table:style-name="ce10" office:value-type="float" office:value="3.84">
            <text:p>3.84</text:p>
          </table:table-cell>
          <table:table-cell table:style-name="ce12" table:formula="of:=[.I5]/SQRT(2)" office:value-type="float" office:value="2.71529003975634">
            <text:p>2.7153</text:p>
          </table:table-cell>
          <table:table-cell table:style-name="ce12" table:formula="of:=0.707106781*SQRT(0.0004+(0.003*[.J5])^2)" office:value-type="float" office:value="0.0152701538917251">
            <text:p>0.0153</text:p>
          </table:table-cell>
          <table:table-cell table:style-name="ce15" table:formula="of:=[.J5]/[.G5]" office:value-type="float" office:value="0.958864408133695">
            <text:p>0.9589</text:p>
          </table:table-cell>
          <table:table-cell table:style-name="ce15" table:formula="of:=SQRT( ([.K5]/[.G5])^2+([.H5]*[.J5]/([.G5]^2))^2 )" office:value-type="float" office:value="0.00876794258876156">
            <text:p>0.0088</text:p>
          </table:table-cell>
          <table:table-cell/>
          <table:table-cell table:formula="of:=6.283185307*30*[.C5]" office:value-type="float" office:value="1592.7874753245">
            <text:p>1592.79</text:p>
          </table:table-cell>
          <table:table-cell table:formula="of:=-1/(6.283185307*30*[.D5]*0.000001)" office:value-type="float" office:value="-1326.29119247037">
            <text:p>-1326.29</text:p>
          </table:table-cell>
          <table:table-cell table:formula="of:=[.O5]*[.P5]/([.O5]+[.P5])" office:value-type="float" office:value="-7926.93983336457">
            <text:p>-7926.94</text:p>
          </table:table-cell>
          <table:table-cell table:style-name="ce19" table:formula="of:=1/SQRT(1+([.F5]/[.Q5])^2)" office:value-type="float" office:value="0.999953990432943">
            <text:p>0.999954</text:p>
          </table:table-cell>
          <table:table-cell/>
        </table:table-row>
        <table:table-row table:style-name="ro2">
          <table:table-cell office:value-type="string">
            <text:p>61, 1:12</text:p>
          </table:table-cell>
          <table:table-cell office:value-type="float" office:value="12">
            <text:p>12.00</text:p>
          </table:table-cell>
          <table:table-cell office:value-type="float" office:value="8.45">
            <text:p>8.45</text:p>
          </table:table-cell>
          <table:table-cell table:style-name="ce3" office:value-type="float" office:value="4">
            <text:p>4.0</text:p>
          </table:table-cell>
          <table:table-cell office:value-type="float" office:value="49.8">
            <text:p>49.8</text:p>
          </table:table-cell>
          <table:table-cell table:formula="of:=1/( (1/[.E6]) + (0.000104/[.I6]))" office:value-type="float" office:value="49.6974529687587">
            <text:p>49.70</text:p>
          </table:table-cell>
          <table:table-cell table:style-name="ce6" table:formula="of:= (0.44689*[.F6]*[.R6]/[.B6])" office:value-type="float" office:value="1.85073819104372">
            <text:p>1.8507</text:p>
          </table:table-cell>
          <table:table-cell table:style-name="ce6" table:formula="of:= (1/[.B6])*SQRT((0.003*[.F6])^2+0.00798878)" office:value-type="float" office:value="0.0144859394194081">
            <text:p>0.0145</text:p>
          </table:table-cell>
          <table:table-cell table:style-name="ce10" office:value-type="float" office:value="2.51">
            <text:p>2.51</text:p>
          </table:table-cell>
          <table:table-cell table:style-name="ce12" table:formula="of:=[.I6]/SQRT(2)" office:value-type="float" office:value="1.77483802077823">
            <text:p>1.7748</text:p>
          </table:table-cell>
          <table:table-cell table:style-name="ce12" table:formula="of:=0.707106781*SQRT(0.0004+(0.003*[.J6])^2)" office:value-type="float" office:value="0.014634726676197">
            <text:p>0.0146</text:p>
          </table:table-cell>
          <table:table-cell table:style-name="ce15" table:formula="of:=[.J6]/[.G6]" office:value-type="float" office:value="0.958989245138619">
            <text:p>0.9590</text:p>
          </table:table-cell>
          <table:table-cell table:style-name="ce15" table:formula="of:=SQRT( ([.K6]/[.G6])^2+([.H6]*[.J6]/([.G6]^2))^2 )" office:value-type="float" office:value="0.0109027745994755">
            <text:p>0.0109</text:p>
          </table:table-cell>
          <table:table-cell/>
          <table:table-cell table:formula="of:=6.283185307*30*[.C6]" office:value-type="float" office:value="1592.7874753245">
            <text:p>1592.79</text:p>
          </table:table-cell>
          <table:table-cell table:formula="of:=-1/(6.283185307*30*[.D6]*0.000001)" office:value-type="float" office:value="-1326.29119247037">
            <text:p>-1326.29</text:p>
          </table:table-cell>
          <table:table-cell table:formula="of:=[.O6]*[.P6]/([.O6]+[.P6])" office:value-type="float" office:value="-7926.93983336457">
            <text:p>-7926.94</text:p>
          </table:table-cell>
          <table:table-cell table:style-name="ce19" table:formula="of:=1/SQRT(1+([.F6]/[.Q6])^2)" office:value-type="float" office:value="0.999980347656752">
            <text:p>0.999980</text:p>
          </table:table-cell>
          <table:table-cell/>
        </table:table-row>
        <table:table-row table:style-name="ro2">
          <table:table-cell office:value-type="string">
            <text:p>67, 2:20</text:p>
          </table:table-cell>
          <table:table-cell office:value-type="float" office:value="10">
            <text:p>10.00</text:p>
          </table:table-cell>
          <table:table-cell office:value-type="float" office:value="7.5">
            <text:p>7.50</text:p>
          </table:table-cell>
          <table:table-cell table:style-name="ce3" office:value-type="float" office:value="4">
            <text:p>4.0</text:p>
          </table:table-cell>
          <table:table-cell office:value-type="float" office:value="89.5">
            <text:p>89.5</text:p>
          </table:table-cell>
          <table:table-cell table:formula="of:=1/( (1/[.E7]) + (0.000104/[.I7]))" office:value-type="float" office:value="89.3482384300535">
            <text:p>89.35</text:p>
          </table:table-cell>
          <table:table-cell table:style-name="ce6" table:formula="of:= (0.44689*[.F7]*[.R7]/[.B7])" office:value-type="float" office:value="3.99284877772295">
            <text:p>3.9928</text:p>
          </table:table-cell>
          <table:table-cell table:style-name="ce6" table:formula="of:= (1/[.B7])*SQRT((0.003*[.F7])^2+0.00798878)" office:value-type="float" office:value="0.0282553976073569">
            <text:p>0.0283</text:p>
          </table:table-cell>
          <table:table-cell table:style-name="ce10" office:value-type="float" office:value="5.48">
            <text:p>5.48</text:p>
          </table:table-cell>
          <table:table-cell table:style-name="ce12" table:formula="of:=[.I7]/SQRT(2)" office:value-type="float" office:value="3.87494516090228">
            <text:p>3.8749</text:p>
          </table:table-cell>
          <table:table-cell table:style-name="ce12" table:formula="of:=0.707106781*SQRT(0.0004+(0.003*[.J7])^2)" office:value-type="float" office:value="0.0163575181448416">
            <text:p>0.0164</text:p>
          </table:table-cell>
          <table:table-cell table:style-name="ce15" table:formula="of:=[.J7]/[.G7]" office:value-type="float" office:value="0.970471304228078">
            <text:p>0.9705</text:p>
          </table:table-cell>
          <table:table-cell table:style-name="ce15" table:formula="of:=SQRT( ([.K7]/[.G7])^2+([.H7]*[.J7]/([.G7]^2))^2 )" office:value-type="float" office:value="0.00799663052381073">
            <text:p>0.0080</text:p>
          </table:table-cell>
          <table:table-cell/>
          <table:table-cell table:formula="of:=6.283185307*30*[.C7]" office:value-type="float" office:value="1413.716694075">
            <text:p>1413.72</text:p>
          </table:table-cell>
          <table:table-cell table:formula="of:=-1/(6.283185307*30*[.D7]*0.000001)" office:value-type="float" office:value="-1326.29119247037">
            <text:p>-1326.29</text:p>
          </table:table-cell>
          <table:table-cell table:formula="of:=[.O7]*[.P7]/([.O7]+[.P7])" office:value-type="float" office:value="-21446.8314803547">
            <text:p>-21446.83</text:p>
          </table:table-cell>
          <table:table-cell table:style-name="ce19" table:formula="of:=1/SQRT(1+([.F7]/[.Q7])^2)" office:value-type="float" office:value="0.999991322191509">
            <text:p>0.999991</text:p>
          </table:table-cell>
          <table:table-cell/>
        </table:table-row>
        <table:table-row table:style-name="ro2">
          <table:table-cell office:value-type="string">
            <text:p>67, 2:20</text:p>
          </table:table-cell>
          <table:table-cell office:value-type="float" office:value="10">
            <text:p>10.00</text:p>
          </table:table-cell>
          <table:table-cell office:value-type="float" office:value="7.5">
            <text:p>7.50</text:p>
          </table:table-cell>
          <table:table-cell table:style-name="ce3" office:value-type="float" office:value="4">
            <text:p>4.0</text:p>
          </table:table-cell>
          <table:table-cell office:value-type="float" office:value="76.2">
            <text:p>76.2</text:p>
          </table:table-cell>
          <table:table-cell table:formula="of:=1/( (1/[.E8]) + (0.000104/[.I8]))" office:value-type="float" office:value="76.071733346293">
            <text:p>76.07</text:p>
          </table:table-cell>
          <table:table-cell table:style-name="ce6" table:formula="of:= (0.44689*[.F8]*[.R8]/[.B8])" office:value-type="float" office:value="3.39954830646591">
            <text:p>3.3995</text:p>
          </table:table-cell>
          <table:table-cell table:style-name="ce6" table:formula="of:= (1/[.B8])*SQRT((0.003*[.F8])^2+0.00798878)" office:value-type="float" office:value="0.0245093772929435">
            <text:p>0.0245</text:p>
          </table:table-cell>
          <table:table-cell table:style-name="ce10" office:value-type="float" office:value="4.7">
            <text:p>4.70</text:p>
          </table:table-cell>
          <table:table-cell table:style-name="ce12" table:formula="of:=[.I8]/SQRT(2)" office:value-type="float" office:value="3.32340187157677">
            <text:p>3.3234</text:p>
          </table:table-cell>
          <table:table-cell table:style-name="ce12" table:formula="of:=0.707106781*SQRT(0.0004+(0.003*[.J8])^2)" office:value-type="float" office:value="0.0158019777201541">
            <text:p>0.0158</text:p>
          </table:table-cell>
          <table:table-cell table:style-name="ce15" table:formula="of:=[.J8]/[.G8]" office:value-type="float" office:value="0.977601014009919">
            <text:p>0.9776</text:p>
          </table:table-cell>
          <table:table-cell table:style-name="ce15" table:formula="of:=SQRT( ([.K8]/[.G8])^2+([.H8]*[.J8]/([.G8]^2))^2 )" office:value-type="float" office:value="0.00844287653995776">
            <text:p>0.0084</text:p>
          </table:table-cell>
          <table:table-cell/>
          <table:table-cell table:formula="of:=6.283185307*30*[.C8]" office:value-type="float" office:value="1413.716694075">
            <text:p>1413.72</text:p>
          </table:table-cell>
          <table:table-cell table:formula="of:=-1/(6.283185307*30*[.D8]*0.000001)" office:value-type="float" office:value="-1326.29119247037">
            <text:p>-1326.29</text:p>
          </table:table-cell>
          <table:table-cell table:formula="of:=[.O8]*[.P8]/([.O8]+[.P8])" office:value-type="float" office:value="-21446.8314803547">
            <text:p>-21446.83</text:p>
          </table:table-cell>
          <table:table-cell table:style-name="ce19" table:formula="of:=1/SQRT(1+([.F8]/[.Q8])^2)" office:value-type="float" office:value="0.999993709484281">
            <text:p>0.999994</text:p>
          </table:table-cell>
          <table:table-cell/>
        </table:table-row>
        <table:table-row table:style-name="ro2">
          <table:table-cell office:value-type="string">
            <text:p>67, 2:20</text:p>
          </table:table-cell>
          <table:table-cell office:value-type="float" office:value="10">
            <text:p>10.00</text:p>
          </table:table-cell>
          <table:table-cell office:value-type="float" office:value="7.5">
            <text:p>7.50</text:p>
          </table:table-cell>
          <table:table-cell table:style-name="ce3" office:value-type="float" office:value="4">
            <text:p>4.0</text:p>
          </table:table-cell>
          <table:table-cell office:value-type="float" office:value="49.9">
            <text:p>49.9</text:p>
          </table:table-cell>
          <table:table-cell table:formula="of:=1/( (1/[.E9]) + (0.000104/[.I9]))" office:value-type="float" office:value="49.8141145087526">
            <text:p>49.81</text:p>
          </table:table-cell>
          <table:table-cell table:style-name="ce6" table:formula="of:= (0.44689*[.F9]*[.R9]/[.B9])" office:value-type="float" office:value="2.22613695846364">
            <text:p>2.2261</text:p>
          </table:table-cell>
          <table:table-cell table:style-name="ce6" table:formula="of:= (1/[.B9])*SQRT((0.003*[.F9])^2+0.00798878)" office:value-type="float" office:value="0.0174131542342621">
            <text:p>0.0174</text:p>
          </table:table-cell>
          <table:table-cell table:style-name="ce10" office:value-type="float" office:value="3.01">
            <text:p>3.01</text:p>
          </table:table-cell>
          <table:table-cell table:style-name="ce12" table:formula="of:=[.I9]/SQRT(2)" office:value-type="float" office:value="2.12839141137151">
            <text:p>2.1284</text:p>
          </table:table-cell>
          <table:table-cell table:style-name="ce12" table:formula="of:=0.707106781*SQRT(0.0004+(0.003*[.J9])^2)" office:value-type="float" office:value="0.0148453772226817">
            <text:p>0.0148</text:p>
          </table:table-cell>
          <table:table-cell table:style-name="ce15" table:formula="of:=[.J9]/[.G9]" office:value-type="float" office:value="0.956091853773637">
            <text:p>0.9561</text:p>
          </table:table-cell>
          <table:table-cell table:style-name="ce15" table:formula="of:=SQRT( ([.K9]/[.G9])^2+([.H9]*[.J9]/([.G9]^2))^2 )" office:value-type="float" office:value="0.0100200749063109">
            <text:p>0.0100</text:p>
          </table:table-cell>
          <table:table-cell/>
          <table:table-cell table:formula="of:=6.283185307*30*[.C9]" office:value-type="float" office:value="1413.716694075">
            <text:p>1413.72</text:p>
          </table:table-cell>
          <table:table-cell table:formula="of:=-1/(6.283185307*30*[.D9]*0.000001)" office:value-type="float" office:value="-1326.29119247037">
            <text:p>-1326.29</text:p>
          </table:table-cell>
          <table:table-cell table:formula="of:=[.O9]*[.P9]/([.O9]+[.P9])" office:value-type="float" office:value="-21446.8314803547">
            <text:p>-21446.83</text:p>
          </table:table-cell>
          <table:table-cell table:style-name="ce19" table:formula="of:=1/SQRT(1+([.F9]/[.Q9])^2)" office:value-type="float" office:value="0.999997302591026">
            <text:p>0.999997</text:p>
          </table:table-cell>
          <table:table-cell/>
        </table:table-row>
        <table:table-row table:style-name="ro2">
          <table:table-cell office:value-type="string">
            <text:p>61, 1:8</text:p>
          </table:table-cell>
          <table:table-cell office:value-type="float" office:value="8">
            <text:p>8.00</text:p>
          </table:table-cell>
          <table:table-cell office:value-type="float" office:value="4.07">
            <text:p>4.07</text:p>
          </table:table-cell>
          <table:table-cell table:style-name="ce3" office:value-type="float" office:value="4">
            <text:p>4.0</text:p>
          </table:table-cell>
          <table:table-cell office:value-type="float" office:value="89.5">
            <text:p>89.5</text:p>
          </table:table-cell>
          <table:table-cell table:formula="of:=1/( (1/[.E10]) + (0.000104/[.I10]))" office:value-type="float" office:value="89.3783722384802">
            <text:p>89.38</text:p>
          </table:table-cell>
          <table:table-cell table:style-name="ce6" table:formula="of:= (0.44689*[.F10]*[.R10]/[.B10])" office:value-type="float" office:value="4.98677689026595">
            <text:p>4.9868</text:p>
          </table:table-cell>
          <table:table-cell table:style-name="ce6" table:formula="of:= (1/[.B10])*SQRT((0.003*[.F10])^2+0.00798878)" office:value-type="float" office:value="0.0353299670994758">
            <text:p>0.0353</text:p>
          </table:table-cell>
          <table:table-cell table:style-name="ce10" office:value-type="float" office:value="6.84">
            <text:p>6.84</text:p>
          </table:table-cell>
          <table:table-cell table:style-name="ce12" table:formula="of:=[.I10]/SQRT(2)" office:value-type="float" office:value="4.83661038331598">
            <text:p>4.8366</text:p>
          </table:table-cell>
          <table:table-cell table:style-name="ce12" table:formula="of:=0.707106781*SQRT(0.0004+(0.003*[.J10])^2)" office:value-type="float" office:value="0.0174719088779369">
            <text:p>0.0175</text:p>
          </table:table-cell>
          <table:table-cell table:style-name="ce15" table:formula="of:=[.J10]/[.G10]" office:value-type="float" office:value="0.969887061271361">
            <text:p>0.9699</text:p>
          </table:table-cell>
          <table:table-cell table:style-name="ce15" table:formula="of:=SQRT( ([.K10]/[.G10])^2+([.H10]*[.J10]/([.G10]^2))^2 )" office:value-type="float" office:value="0.00771307442045082">
            <text:p>0.0077</text:p>
          </table:table-cell>
          <table:table-cell/>
          <table:table-cell table:formula="of:=6.283185307*30*[.C10]" office:value-type="float" office:value="767.1769259847">
            <text:p>767.18</text:p>
          </table:table-cell>
          <table:table-cell table:formula="of:=-1/(6.283185307*30*[.D10]*0.000001)" office:value-type="float" office:value="-1326.29119247037">
            <text:p>-1326.29</text:p>
          </table:table-cell>
          <table:table-cell table:formula="of:=[.O10]*[.P10]/([.O10]+[.P10])" office:value-type="float" office:value="1819.84267079345">
            <text:p>1819.84</text:p>
          </table:table-cell>
          <table:table-cell table:style-name="ce19" table:formula="of:=1/SQRT(1+([.F10]/[.Q10])^2)" office:value-type="float" office:value="0.998796122241328">
            <text:p>0.998796</text:p>
          </table:table-cell>
          <table:table-cell/>
        </table:table-row>
        <table:table-row table:style-name="ro2">
          <table:table-cell office:value-type="string">
            <text:p>61, 1:8</text:p>
          </table:table-cell>
          <table:table-cell office:value-type="float" office:value="8">
            <text:p>8.00</text:p>
          </table:table-cell>
          <table:table-cell office:value-type="float" office:value="4.07">
            <text:p>4.07</text:p>
          </table:table-cell>
          <table:table-cell table:style-name="ce3" office:value-type="float" office:value="4">
            <text:p>4.0</text:p>
          </table:table-cell>
          <table:table-cell office:value-type="float" office:value="76.1">
            <text:p>76.1</text:p>
          </table:table-cell>
          <table:table-cell table:formula="of:=1/( (1/[.E11]) + (0.000104/[.I11]))" office:value-type="float" office:value="75.9970084377432">
            <text:p>76.00</text:p>
          </table:table-cell>
          <table:table-cell table:style-name="ce6" table:formula="of:= (0.44689*[.F11]*[.R11]/[.B11])" office:value-type="float" office:value="4.24159101161671">
            <text:p>4.2416</text:p>
          </table:table-cell>
          <table:table-cell table:style-name="ce6" table:formula="of:= (1/[.B11])*SQRT((0.003*[.F11])^2+0.00798878)" office:value-type="float" office:value="0.0306106312269982">
            <text:p>0.0306</text:p>
          </table:table-cell>
          <table:table-cell table:style-name="ce10" office:value-type="float" office:value="5.84">
            <text:p>5.84</text:p>
          </table:table-cell>
          <table:table-cell table:style-name="ce12" table:formula="of:=[.I11]/SQRT(2)" office:value-type="float" office:value="4.12950360212944">
            <text:p>4.1295</text:p>
          </table:table-cell>
          <table:table-cell table:style-name="ce12" table:formula="of:=0.707106781*SQRT(0.0004+(0.003*[.J11])^2)" office:value-type="float" office:value="0.016635432060935">
            <text:p>0.0166</text:p>
          </table:table-cell>
          <table:table-cell table:style-name="ce15" table:formula="of:=[.J11]/[.G11]" office:value-type="float" office:value="0.973574206192843">
            <text:p>0.9736</text:p>
          </table:table-cell>
          <table:table-cell table:style-name="ce15" table:formula="of:=SQRT( ([.K11]/[.G11])^2+([.H11]*[.J11]/([.G11]^2))^2 )" office:value-type="float" office:value="0.00804658932700011">
            <text:p>0.0080</text:p>
          </table:table-cell>
          <table:table-cell/>
          <table:table-cell table:formula="of:=6.283185307*30*[.C11]" office:value-type="float" office:value="767.1769259847">
            <text:p>767.18</text:p>
          </table:table-cell>
          <table:table-cell table:formula="of:=-1/(6.283185307*30*[.D11]*0.000001)" office:value-type="float" office:value="-1326.29119247037">
            <text:p>-1326.29</text:p>
          </table:table-cell>
          <table:table-cell table:formula="of:=[.O11]*[.P11]/([.O11]+[.P11])" office:value-type="float" office:value="1819.84267079345">
            <text:p>1819.84</text:p>
          </table:table-cell>
          <table:table-cell table:style-name="ce19" table:formula="of:=1/SQRT(1+([.F11]/[.Q11])^2)" office:value-type="float" office:value="0.999129181324316">
            <text:p>0.999129</text:p>
          </table:table-cell>
          <table:table-cell/>
        </table:table-row>
        <table:table-row table:style-name="ro2">
          <table:table-cell office:value-type="string">
            <text:p>61, 1:8</text:p>
          </table:table-cell>
          <table:table-cell office:value-type="float" office:value="8">
            <text:p>8.00</text:p>
          </table:table-cell>
          <table:table-cell office:value-type="float" office:value="4.07">
            <text:p>4.07</text:p>
          </table:table-cell>
          <table:table-cell table:style-name="ce3" office:value-type="float" office:value="4">
            <text:p>4.0</text:p>
          </table:table-cell>
          <table:table-cell office:value-type="float" office:value="49.8">
            <text:p>49.8</text:p>
          </table:table-cell>
          <table:table-cell table:formula="of:=1/( (1/[.E12]) + (0.000104/[.I12]))" office:value-type="float" office:value="49.7325720060383">
            <text:p>49.73</text:p>
          </table:table-cell>
          <table:table-cell table:style-name="ce6" table:formula="of:= (0.44689*[.F12]*[.R12]/[.B12])" office:value-type="float" office:value="2.77708684378008">
            <text:p>2.7771</text:p>
          </table:table-cell>
          <table:table-cell table:style-name="ce6" table:formula="of:= (1/[.B12])*SQRT((0.003*[.F12])^2+0.00798878)" office:value-type="float" office:value="0.0217402055766722">
            <text:p>0.0217</text:p>
          </table:table-cell>
          <table:table-cell table:style-name="ce10" office:value-type="float" office:value="3.82">
            <text:p>3.82</text:p>
          </table:table-cell>
          <table:table-cell table:style-name="ce12" table:formula="of:=[.I12]/SQRT(2)" office:value-type="float" office:value="2.70114790413261">
            <text:p>2.7011</text:p>
          </table:table-cell>
          <table:table-cell table:style-name="ce12" table:formula="of:=0.707106781*SQRT(0.0004+(0.003*[.J12])^2)" office:value-type="float" office:value="0.0152588629942453">
            <text:p>0.0153</text:p>
          </table:table-cell>
          <table:table-cell table:style-name="ce15" table:formula="of:=[.J12]/[.G12]" office:value-type="float" office:value="0.972655180079244">
            <text:p>0.9727</text:p>
          </table:table-cell>
          <table:table-cell table:style-name="ce15" table:formula="of:=SQRT( ([.K12]/[.G12])^2+([.H12]*[.J12]/([.G12]^2))^2 )" office:value-type="float" office:value="0.00938981120352749">
            <text:p>0.0094</text:p>
          </table:table-cell>
          <table:table-cell/>
          <table:table-cell table:formula="of:=6.283185307*30*[.C12]" office:value-type="float" office:value="767.1769259847">
            <text:p>767.18</text:p>
          </table:table-cell>
          <table:table-cell table:formula="of:=-1/(6.283185307*30*[.D12]*0.000001)" office:value-type="float" office:value="-1326.29119247037">
            <text:p>-1326.29</text:p>
          </table:table-cell>
          <table:table-cell table:formula="of:=[.O12]*[.P12]/([.O12]+[.P12])" office:value-type="float" office:value="1819.84267079345">
            <text:p>1819.84</text:p>
          </table:table-cell>
          <table:table-cell table:style-name="ce19" table:formula="of:=1/SQRT(1+([.F12]/[.Q12])^2)" office:value-type="float" office:value="0.999626800557737">
            <text:p>0.999627</text:p>
          </table:table-cell>
          <table:table-cell/>
        </table:table-row>
        <table:table-row table:style-name="ro2">
          <table:table-cell office:value-type="string">
            <text:p>61, 3:12</text:p>
          </table:table-cell>
          <table:table-cell office:value-type="float" office:value="4">
            <text:p>4.00</text:p>
          </table:table-cell>
          <table:table-cell office:value-type="float" office:value="8.95">
            <text:p>8.95</text:p>
          </table:table-cell>
          <table:table-cell table:style-name="ce3" office:value-type="float" office:value="4">
            <text:p>4.0</text:p>
          </table:table-cell>
          <table:table-cell office:value-type="float" office:value="89.4">
            <text:p>89.4</text:p>
          </table:table-cell>
          <table:table-cell table:formula="of:=1/( (1/[.E13]) + (0.000104/[.I13]))" office:value-type="float" office:value="89.3398518315432">
            <text:p>89.34</text:p>
          </table:table-cell>
          <table:table-cell table:style-name="ce6" table:formula="of:= (0.44689*[.F13]*[.R13]/[.B13])" office:value-type="float" office:value="9.98023633238214">
            <text:p>9.9802</text:p>
          </table:table-cell>
          <table:table-cell table:style-name="ce6" table:formula="of:= (1/[.B13])*SQRT((0.003*[.F13])^2+0.00798878)" office:value-type="float" office:value="0.0706325270889494">
            <text:p>0.0706</text:p>
          </table:table-cell>
          <table:table-cell table:style-name="ce10" office:value-type="float" office:value="13.81">
            <text:p>13.81</text:p>
          </table:table-cell>
          <table:table-cell table:style-name="ce12" table:formula="of:=[.I13]/SQRT(2)" office:value-type="float" office:value="9.76514464818622">
            <text:p>9.7651</text:p>
          </table:table-cell>
          <table:table-cell table:style-name="ce12" table:formula="of:=0.707106781*SQRT(0.0004+(0.003*[.J13])^2)" office:value-type="float" office:value="0.0250820897189221">
            <text:p>0.0251</text:p>
          </table:table-cell>
          <table:table-cell table:style-name="ce15" table:formula="of:=[.J13]/[.G13]" office:value-type="float" office:value="0.978448237393134">
            <text:p>0.9784</text:p>
          </table:table-cell>
          <table:table-cell table:style-name="ce15" table:formula="of:=SQRT( ([.K13]/[.G13])^2+([.H13]*[.J13]/([.G13]^2))^2 )" office:value-type="float" office:value="0.00736666155691599">
            <text:p>0.0074</text:p>
          </table:table-cell>
          <table:table-cell/>
          <table:table-cell table:formula="of:=6.283185307*30*[.C13]" office:value-type="float" office:value="1687.0352549295">
            <text:p>1687.04</text:p>
          </table:table-cell>
          <table:table-cell table:formula="of:=-1/(6.283185307*30*[.D13]*0.000001)" office:value-type="float" office:value="-1326.29119247037">
            <text:p>-1326.29</text:p>
          </table:table-cell>
          <table:table-cell table:formula="of:=[.O13]*[.P13]/([.O13]+[.P13])" office:value-type="float" office:value="-6202.45828787131">
            <text:p>-6202.46</text:p>
          </table:table-cell>
          <table:table-cell table:style-name="ce19" table:formula="of:=1/SQRT(1+([.F13]/[.Q13])^2)" office:value-type="float" office:value="0.999896279361055">
            <text:p>0.999896</text:p>
          </table:table-cell>
          <table:table-cell/>
        </table:table-row>
        <table:table-row table:style-name="ro2">
          <table:table-cell office:value-type="string">
            <text:p>61, 3:12</text:p>
          </table:table-cell>
          <table:table-cell office:value-type="float" office:value="4">
            <text:p>4.00</text:p>
          </table:table-cell>
          <table:table-cell office:value-type="float" office:value="8.95">
            <text:p>8.95</text:p>
          </table:table-cell>
          <table:table-cell table:style-name="ce3" office:value-type="float" office:value="4">
            <text:p>4.0</text:p>
          </table:table-cell>
          <table:table-cell office:value-type="float" office:value="75.6">
            <text:p>75.6</text:p>
          </table:table-cell>
          <table:table-cell table:formula="of:=1/( (1/[.E14]) + (0.000104/[.I14]))" office:value-type="float" office:value="75.5494897696968">
            <text:p>75.55</text:p>
          </table:table-cell>
          <table:table-cell table:style-name="ce6" table:formula="of:= (0.44689*[.F14]*[.R14]/[.B14])" office:value-type="float" office:value="8.4399517916618">
            <text:p>8.4400</text:p>
          </table:table-cell>
          <table:table-cell table:style-name="ce6" table:formula="of:= (1/[.B14])*SQRT((0.003*[.F14])^2+0.00798878)" office:value-type="float" office:value="0.0609089015662703">
            <text:p>0.0609</text:p>
          </table:table-cell>
          <table:table-cell table:style-name="ce10" office:value-type="float" office:value="11.76">
            <text:p>11.76</text:p>
          </table:table-cell>
          <table:table-cell table:style-name="ce12" table:formula="of:=[.I14]/SQRT(2)" office:value-type="float" office:value="8.3155757467538">
            <text:p>8.3156</text:p>
          </table:table-cell>
          <table:table-cell table:style-name="ce12" table:formula="of:=0.707106781*SQRT(0.0004+(0.003*[.J14])^2)" office:value-type="float" office:value="0.0226090601248767">
            <text:p>0.0226</text:p>
          </table:table-cell>
          <table:table-cell table:style-name="ce15" table:formula="of:=[.J14]/[.G14]" office:value-type="float" office:value="0.985263417614438">
            <text:p>0.9853</text:p>
          </table:table-cell>
          <table:table-cell table:style-name="ce15" table:formula="of:=SQRT( ([.K14]/[.G14])^2+([.H14]*[.J14]/([.G14]^2))^2 )" office:value-type="float" office:value="0.00759826484592033">
            <text:p>0.0076</text:p>
          </table:table-cell>
          <table:table-cell/>
          <table:table-cell table:formula="of:=6.283185307*30*[.C14]" office:value-type="float" office:value="1687.0352549295">
            <text:p>1687.04</text:p>
          </table:table-cell>
          <table:table-cell table:formula="of:=-1/(6.283185307*30*[.D14]*0.000001)" office:value-type="float" office:value="-1326.29119247037">
            <text:p>-1326.29</text:p>
          </table:table-cell>
          <table:table-cell table:formula="of:=[.O14]*[.P14]/([.O14]+[.P14])" office:value-type="float" office:value="-6202.45828787131">
            <text:p>-6202.46</text:p>
          </table:table-cell>
          <table:table-cell table:style-name="ce19" table:formula="of:=1/SQRT(1+([.F14]/[.Q14])^2)" office:value-type="float" office:value="0.999925825086535">
            <text:p>0.999926</text:p>
          </table:table-cell>
          <table:table-cell/>
        </table:table-row>
        <table:table-row table:style-name="ro2">
          <table:table-cell office:value-type="string">
            <text:p>61, 3:12</text:p>
          </table:table-cell>
          <table:table-cell office:value-type="float" office:value="4">
            <text:p>4.00</text:p>
          </table:table-cell>
          <table:table-cell office:value-type="float" office:value="8.95">
            <text:p>8.95</text:p>
          </table:table-cell>
          <table:table-cell table:style-name="ce3" office:value-type="float" office:value="4">
            <text:p>4.0</text:p>
          </table:table-cell>
          <table:table-cell office:value-type="float" office:value="49.9">
            <text:p>49.9</text:p>
          </table:table-cell>
          <table:table-cell table:formula="of:=1/( (1/[.E15]) + (0.000104/[.I15]))" office:value-type="float" office:value="49.8663476725772">
            <text:p>49.87</text:p>
          </table:table-cell>
          <table:table-cell table:style-name="ce6" table:formula="of:= (0.44689*[.F15]*[.R15]/[.B15])" office:value-type="float" office:value="5.57101298139497">
            <text:p>5.5710</text:p>
          </table:table-cell>
          <table:table-cell table:style-name="ce6" table:formula="of:= (1/[.B15])*SQRT((0.003*[.F15])^2+0.00798878)" office:value-type="float" office:value="0.0435665106990314">
            <text:p>0.0436</text:p>
          </table:table-cell>
          <table:table-cell table:style-name="ce10" office:value-type="float" office:value="7.69">
            <text:p>7.69</text:p>
          </table:table-cell>
          <table:table-cell table:style-name="ce12" table:formula="of:=[.I15]/SQRT(2)" office:value-type="float" office:value="5.43765114732455">
            <text:p>5.4377</text:p>
          </table:table-cell>
          <table:table-cell table:style-name="ce12" table:formula="of:=0.707106781*SQRT(0.0004+(0.003*[.J15])^2)" office:value-type="float" office:value="0.0182498280765674">
            <text:p>0.0182</text:p>
          </table:table-cell>
          <table:table-cell table:style-name="ce15" table:formula="of:=[.J15]/[.G15]" office:value-type="float" office:value="0.976061474903076">
            <text:p>0.9761</text:p>
          </table:table-cell>
          <table:table-cell table:style-name="ce15" table:formula="of:=SQRT( ([.K15]/[.G15])^2+([.H15]*[.J15]/([.G15]^2))^2 )" office:value-type="float" office:value="0.00830626573880168">
            <text:p>0.0083</text:p>
          </table:table-cell>
          <table:table-cell/>
          <table:table-cell table:formula="of:=6.283185307*30*[.C15]" office:value-type="float" office:value="1687.0352549295">
            <text:p>1687.04</text:p>
          </table:table-cell>
          <table:table-cell table:formula="of:=-1/(6.283185307*30*[.D15]*0.000001)" office:value-type="float" office:value="-1326.29119247037">
            <text:p>-1326.29</text:p>
          </table:table-cell>
          <table:table-cell table:formula="of:=[.O15]*[.P15]/([.O15]+[.P15])" office:value-type="float" office:value="-6202.45828787131">
            <text:p>-6202.46</text:p>
          </table:table-cell>
          <table:table-cell table:style-name="ce19" table:formula="of:=1/SQRT(1+([.F15]/[.Q15])^2)" office:value-type="float" office:value="0.999967682603414">
            <text:p>0.999968</text:p>
          </table:table-cell>
          <table:table-cell/>
        </table:table-row>
        <table:table-row table:style-name="ro2">
          <table:table-cell office:value-type="string">
            <text:p>61, 4:9</text:p>
          </table:table-cell>
          <table:table-cell office:value-type="float" office:value="2.25">
            <text:p>2.25</text:p>
          </table:table-cell>
          <table:table-cell office:value-type="float" office:value="5.2">
            <text:p>5.20</text:p>
          </table:table-cell>
          <table:table-cell table:style-name="ce3" office:value-type="float" office:value="4">
            <text:p>4.0</text:p>
          </table:table-cell>
          <table:table-cell office:value-type="float" office:value="49.8">
            <text:p>49.8</text:p>
          </table:table-cell>
          <table:table-cell table:formula="of:=1/( (1/[.E16]) + (0.000104/[.I16]))" office:value-type="float" office:value="49.7813168553437">
            <text:p>49.78</text:p>
          </table:table-cell>
          <table:table-cell table:style-name="ce6" table:formula="of:= (0.44689*[.F16]*[.R16]/[.B16])" office:value-type="float" office:value="9.88658620348107">
            <text:p>9.8866</text:p>
          </table:table-cell>
          <table:table-cell table:style-name="ce6" table:formula="of:= (1/[.B16])*SQRT((0.003*[.F16])^2+0.00798878)" office:value-type="float" office:value="0.0773542699253747">
            <text:p>0.0774</text:p>
          </table:table-cell>
          <table:table-cell table:style-name="ce10" office:value-type="float" office:value="13.8">
            <text:p>13.80</text:p>
          </table:table-cell>
          <table:table-cell table:style-name="ce12" table:formula="of:=[.I16]/SQRT(2)" office:value-type="float" office:value="9.75807358037436">
            <text:p>9.7581</text:p>
          </table:table-cell>
          <table:table-cell table:style-name="ce12" table:formula="of:=0.707106781*SQRT(0.0004+(0.003*[.J16])^2)" office:value-type="float" office:value="0.0250697028236951">
            <text:p>0.0251</text:p>
          </table:table-cell>
          <table:table-cell table:style-name="ce15" table:formula="of:=[.J16]/[.G16]" office:value-type="float" office:value="0.987001314663957">
            <text:p>0.9870</text:p>
          </table:table-cell>
          <table:table-cell table:style-name="ce15" table:formula="of:=SQRT( ([.K16]/[.G16])^2+([.H16]*[.J16]/([.G16]^2))^2 )" office:value-type="float" office:value="0.00812811842606849">
            <text:p>0.0081</text:p>
          </table:table-cell>
          <table:table-cell/>
          <table:table-cell table:formula="of:=6.283185307*30*[.C16]" office:value-type="float" office:value="980.176907892">
            <text:p>980.18</text:p>
          </table:table-cell>
          <table:table-cell table:formula="of:=-1/(6.283185307*30*[.D16]*0.000001)" office:value-type="float" office:value="-1326.29119247037">
            <text:p>-1326.29</text:p>
          </table:table-cell>
          <table:table-cell table:formula="of:=[.O16]*[.P16]/([.O16]+[.P16])" office:value-type="float" office:value="3755.98482328933">
            <text:p>3755.98</text:p>
          </table:table-cell>
          <table:table-cell table:style-name="ce19" table:formula="of:=1/SQRT(1+([.F16]/[.Q16])^2)" office:value-type="float" office:value="0.999912179097642">
            <text:p>0.999912</text:p>
          </table:table-cell>
          <table:table-cell/>
        </table:table-row>
        <table:table-row table:style-name="ro2">
          <table:table-cell office:value-type="string">
            <text:p>61, 4:9</text:p>
          </table:table-cell>
          <table:table-cell office:value-type="float" office:value="2.25">
            <text:p>2.25</text:p>
          </table:table-cell>
          <table:table-cell office:value-type="float" office:value="5.2">
            <text:p>5.20</text:p>
          </table:table-cell>
          <table:table-cell table:style-name="ce3" office:value-type="float" office:value="4">
            <text:p>4.0</text:p>
          </table:table-cell>
          <table:table-cell office:value-type="float" office:value="24.8">
            <text:p>24.8</text:p>
          </table:table-cell>
          <table:table-cell table:formula="of:=1/( (1/[.E17]) + (0.000104/[.I17]))" office:value-type="float" office:value="24.7906108746596">
            <text:p>24.79</text:p>
          </table:table-cell>
          <table:table-cell table:style-name="ce6" table:formula="of:= (0.44689*[.F17]*[.R17]/[.B17])" office:value-type="float" office:value="4.92374879398486">
            <text:p>4.9237</text:p>
          </table:table-cell>
          <table:table-cell table:style-name="ce6" table:formula="of:= (1/[.B17])*SQRT((0.003*[.F17])^2+0.00798878)" office:value-type="float" office:value="0.0516779189426374">
            <text:p>0.0517</text:p>
          </table:table-cell>
          <table:table-cell table:style-name="ce10" office:value-type="float" office:value="6.81">
            <text:p>6.81</text:p>
          </table:table-cell>
          <table:table-cell table:style-name="ce12" table:formula="of:=[.I17]/SQRT(2)" office:value-type="float" office:value="4.81539717988039">
            <text:p>4.8154</text:p>
          </table:table-cell>
          <table:table-cell table:style-name="ce12" table:formula="of:=0.707106781*SQRT(0.0004+(0.003*[.J17])^2)" office:value-type="float" office:value="0.017445521627037">
            <text:p>0.0174</text:p>
          </table:table-cell>
          <table:table-cell table:style-name="ce15" table:formula="of:=[.J17]/[.G17]" office:value-type="float" office:value="0.977994081615853">
            <text:p>0.9780</text:p>
          </table:table-cell>
          <table:table-cell table:style-name="ce15" table:formula="of:=SQRT( ([.K17]/[.G17])^2+([.H17]*[.J17]/([.G17]^2))^2 )" office:value-type="float" office:value="0.0108589803338748">
            <text:p>0.0109</text:p>
          </table:table-cell>
          <table:table-cell/>
          <table:table-cell table:formula="of:=6.283185307*30*[.C17]" office:value-type="float" office:value="980.176907892">
            <text:p>980.18</text:p>
          </table:table-cell>
          <table:table-cell table:formula="of:=-1/(6.283185307*30*[.D17]*0.000001)" office:value-type="float" office:value="-1326.29119247037">
            <text:p>-1326.29</text:p>
          </table:table-cell>
          <table:table-cell table:formula="of:=[.O17]*[.P17]/([.O17]+[.P17])" office:value-type="float" office:value="3755.98482328933">
            <text:p>3755.98</text:p>
          </table:table-cell>
          <table:table-cell table:style-name="ce19" table:formula="of:=1/SQRT(1+([.F17]/[.Q17])^2)" office:value-type="float" office:value="0.999978218759294">
            <text:p>0.999978</text:p>
          </table:table-cell>
          <table:table-cell/>
        </table:table-row>
        <table:table-row table:style-name="ro2">
          <table:table-cell table:number-columns-repeated="19"/>
        </table:table-row>
        <table:table-row table:style-name="ro2">
          <table:table-cell>
            <draw:frame table:end-cell-address="Sheet1.N39" table:end-x="0.363cm" table:end-y="0.36cm" draw:z-index="2" draw:style-name="gr1" draw:text-style-name="P1" svg:width="16.145cm" svg:height="8.999cm" svg:x="0.392cm" svg:y="0.394cm">
              <draw:object draw:notify-on-update-of-ranges="Sheet1.E3:Sheet1.E17 Sheet1.L3:Sheet1.L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8"/>
        </table:table-row>
        <table:table-row table:style-name="ro2" table:number-rows-repeated="6">
          <table:table-cell table:number-columns-repeated="19"/>
        </table:table-row>
        <table:table-row table:style-name="ro2">
          <table:table-cell table:number-columns-repeated="15"/>
          <table:table-cell>
            <draw:frame table:end-cell-address="Sheet1.X44" table:end-x="0.065cm" table:end-y="0.428cm" draw:z-index="0" draw:style-name="gr1" draw:text-style-name="P1" svg:width="15.944cm" svg:height="8.508cm" svg:x="1.878cm" svg:y="0.049cm">
              <draw:object draw:notify-on-update-of-ranges="Sheet1.J3:Sheet1.J17 Sheet1.L3:Sheet1.L1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17">
          <table:table-cell table:number-columns-repeated="19"/>
        </table:table-row>
        <table:table-row table:style-name="ro2">
          <table:table-cell office:value-type="string">
            <text:p>David Knight. 2007, 2014.</text:p>
          </table:table-cell>
          <table:table-cell table:number-columns-repeated="18"/>
        </table:table-row>
        <table:table-row table:style-name="ro2">
          <table:table-cell office:value-type="string">
            <text:p>1st version issued 22nd March 2007</text:p>
          </table:table-cell>
          <table:table-cell table:number-columns-repeated="18"/>
        </table:table-row>
        <table:table-row table:style-name="ro2">
          <table:table-cell office:value-type="string">
            <text:p>This version 1.01, 20th Feb. 2014.</text:p>
          </table:table-cell>
          <table:table-cell table:number-columns-repeated="18"/>
        </table:table-row>
        <table:table-row table:style-name="ro2" table:number-rows-repeated="31953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hee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ixedsys" svg:font-family="Fixedsy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/02/2014</text:date>, <text:time>01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e</meta:initial-creator>
    <meta:creation-date>2005-10-16T00:23:43</meta:creation-date>
    <dc:creator>David Knight</dc:creator>
    <dc:date>2014-02-20T01:54:44.20</dc:date>
    <dc:language>en-US</dc:language>
    <meta:editing-cycles>36</meta:editing-cycles>
    <meta:editing-duration>P3DT4H25M10S</meta:editing-duration>
    <meta:document-statistic meta:table-count="3" meta:cell-count="288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1">
      <style:chart-properties chart:display-label="true" chart:logarithmic="false" chart:minimum="2" chart:maximum="1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.95" chart:interval-major="0.0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1cm" chart:symbol-height="0.1cm">
        <chart:symbol-image/>
      </style:chart-properties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7cm" svg:height="8.608cm" xlink:href=".." xlink:type="simple" chart:class="chart:scatter" chart:style-name="ch1">
        <chart:title svg:x="5.502cm" svg:y="0.308cm" chart:style-name="ch2">
          <text:p>Efficiency vs. Turns ratio</text:p>
        </chart:title>
        <chart:legend chart:legend-position="bottom" svg:x="6.993cm" svg:y="7.799cm" style:legend-expansion="wide" chart:style-name="ch3"/>
        <chart:plot-area chart:style-name="ch4" table:cell-range-address="Sheet1.B3:Sheet1.B17 Sheet1.L3:Sheet1.L17" svg:x="0.769cm" svg:y="1.603cm" svg:width="14.58cm" svg:height="5.604cm">
          <chartooo:coordinate-region svg:x="1.681cm" svg:y="1.815cm" svg:width="13.481cm" svg:height="4.71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L3:Sheet1.L17" chart:class="chart:scatter">
            <chart:domain table:cell-range-address="Sheet1.B3:Sheet1.B17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Sheet1.B3:Sheet1.B17</svg:desc>
                </draw:g>
              </table:table-cell>
              <table:table-cell office:value-type="float" office:value="0.950344502802647">
                <text:p>0.950344502802647</text:p>
                <draw:g>
                  <svg:desc>Sheet1.L3:Sheet1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0.952466135773619">
                <text:p>0.952466135773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.958864408133695">
                <text:p>0.958864408133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.958989245138619">
                <text:p>0.958989245138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970471304228078">
                <text:p>0.970471304228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977601014009919">
                <text:p>0.9776010140099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.956091853773637">
                <text:p>0.9560918537736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69887061271361">
                <text:p>0.9698870612713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73574206192843">
                <text:p>0.973574206192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972655180079244">
                <text:p>0.9726551800792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.978448237393134">
                <text:p>0.978448237393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.985263417614438">
                <text:p>0.985263417614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.976061474903076">
                <text:p>0.976061474903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5">
                <text:p>2.25</text:p>
              </table:table-cell>
              <table:table-cell office:value-type="float" office:value="0.987001314663957">
                <text:p>0.987001314663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5">
                <text:p>2.25</text:p>
              </table:table-cell>
              <table:table-cell office:value-type="float" office:value="0.977994081615853">
                <text:p>0.9779940816158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1">
      <style:chart-properties chart:display-label="true" chart:logarithmic="false" chart:maximum="9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.95" chart:interval-major="0.0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1cm" chart:symbol-height="0.1cm">
        <chart:symbol-image/>
      </style:chart-properties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46cm" svg:height="9cm" xlink:href=".." xlink:type="simple" chart:class="chart:scatter" chart:style-name="ch1">
        <chart:title svg:x="5.079cm" svg:y="0.316cm" chart:style-name="ch2">
          <text:p>Efficiency vs. Load resistance</text:p>
        </chart:title>
        <chart:legend chart:legend-position="bottom" svg:x="7.073cm" svg:y="8.191cm" style:legend-expansion="wide" chart:style-name="ch3"/>
        <chart:plot-area chart:style-name="ch4" table:cell-range-address="Sheet1.E3:Sheet1.E17 Sheet1.L3:Sheet1.L17" svg:x="0.772cm" svg:y="1.635cm" svg:width="14.73cm" svg:height="5.956cm">
          <chartooo:coordinate-region svg:x="1.685cm" svg:y="1.847cm" svg:width="13.631cm" svg:height="5.071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L3:Sheet1.L17" chart:class="chart:scatter">
            <chart:domain table:cell-range-address="Sheet1.E3:Sheet1.E17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.5">
                <text:p>89.5</text:p>
                <draw:g>
                  <svg:desc>Sheet1.E3:Sheet1.E17</svg:desc>
                </draw:g>
              </table:table-cell>
              <table:table-cell office:value-type="float" office:value="0.950344502802647">
                <text:p>0.950344502802647</text:p>
                <draw:g>
                  <svg:desc>Sheet1.L3:Sheet1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9.5">
                <text:p>89.5</text:p>
              </table:table-cell>
              <table:table-cell office:value-type="float" office:value="0.952466135773619">
                <text:p>0.952466135773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.2">
                <text:p>76.2</text:p>
              </table:table-cell>
              <table:table-cell office:value-type="float" office:value="0.958864408133695">
                <text:p>0.958864408133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8">
                <text:p>49.8</text:p>
              </table:table-cell>
              <table:table-cell office:value-type="float" office:value="0.958989245138619">
                <text:p>0.958989245138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.5">
                <text:p>89.5</text:p>
              </table:table-cell>
              <table:table-cell office:value-type="float" office:value="0.970471304228078">
                <text:p>0.970471304228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.2">
                <text:p>76.2</text:p>
              </table:table-cell>
              <table:table-cell office:value-type="float" office:value="0.977601014009919">
                <text:p>0.9776010140099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9">
                <text:p>49.9</text:p>
              </table:table-cell>
              <table:table-cell office:value-type="float" office:value="0.956091853773637">
                <text:p>0.9560918537736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.5">
                <text:p>89.5</text:p>
              </table:table-cell>
              <table:table-cell office:value-type="float" office:value="0.969887061271361">
                <text:p>0.9698870612713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1">
                <text:p>76.1</text:p>
              </table:table-cell>
              <table:table-cell office:value-type="float" office:value="0.973574206192843">
                <text:p>0.973574206192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8">
                <text:p>49.8</text:p>
              </table:table-cell>
              <table:table-cell office:value-type="float" office:value="0.972655180079244">
                <text:p>0.9726551800792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9.4">
                <text:p>89.4</text:p>
              </table:table-cell>
              <table:table-cell office:value-type="float" office:value="0.978448237393134">
                <text:p>0.978448237393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.6">
                <text:p>75.6</text:p>
              </table:table-cell>
              <table:table-cell office:value-type="float" office:value="0.985263417614438">
                <text:p>0.985263417614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9">
                <text:p>49.9</text:p>
              </table:table-cell>
              <table:table-cell office:value-type="float" office:value="0.976061474903076">
                <text:p>0.976061474903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8">
                <text:p>49.8</text:p>
              </table:table-cell>
              <table:table-cell office:value-type="float" office:value="0.987001314663957">
                <text:p>0.987001314663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8">
                <text:p>24.8</text:p>
              </table:table-cell>
              <table:table-cell office:value-type="float" office:value="0.977994081615853">
                <text:p>0.977994081615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/>
      </style:chart-properties>
    </style:style>
    <style:style style:name="ch5" style:family="chart" style:data-style-name="N1">
      <style:chart-properties chart:display-label="true" chart:logarithmic="false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minimum="0.95" chart:maximum="0.99" chart:interval-major="0.0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square" chart:symbol-width="0.1cm" chart:symbol-height="0.1cm">
        <chart:symbol-image/>
      </style:chart-properties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45cm" svg:height="8.509cm" xlink:href=".." xlink:type="simple" chart:class="chart:scatter" chart:style-name="ch1">
        <chart:title svg:x="5.164cm" svg:y="0.306cm" chart:style-name="ch2">
          <text:p>Efficiency vs. Output voltage</text:p>
        </chart:title>
        <chart:legend chart:legend-position="bottom" svg:x="6.972cm" svg:y="7.7cm" style:legend-expansion="wide" chart:style-name="ch3"/>
        <chart:plot-area chart:style-name="ch4" table:cell-range-address="Sheet1.J3:Sheet1.J17 Sheet1.L3:Sheet1.L17" svg:x="0.768cm" svg:y="1.595cm" svg:width="14.541cm" svg:height="5.515cm">
          <chartooo:coordinate-region svg:x="1.866cm" svg:y="1.808cm" svg:width="13.257cm" svg:height="4.62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L3:Sheet1.L17" chart:class="chart:scatter">
            <chart:domain table:cell-range-address="Sheet1.J3:Sheet1.J17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6076731190387">
                <text:p>3.16076731190387</text:p>
                <draw:g>
                  <svg:desc>Sheet1.J3:Sheet1.J17</svg:desc>
                </draw:g>
              </table:table-cell>
              <table:table-cell office:value-type="float" office:value="0.950344502802647">
                <text:p>0.950344502802647</text:p>
                <draw:g>
                  <svg:desc>Sheet1.L3:Sheet1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16783837971573">
                <text:p>3.16783837971573</text:p>
              </table:table-cell>
              <table:table-cell office:value-type="float" office:value="0.952466135773619">
                <text:p>0.952466135773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1529003975634">
                <text:p>2.71529003975634</text:p>
              </table:table-cell>
              <table:table-cell office:value-type="float" office:value="0.958864408133695">
                <text:p>0.958864408133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7483802077823">
                <text:p>1.77483802077823</text:p>
              </table:table-cell>
              <table:table-cell office:value-type="float" office:value="0.958989245138619">
                <text:p>0.958989245138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7494516090228">
                <text:p>3.87494516090228</text:p>
              </table:table-cell>
              <table:table-cell office:value-type="float" office:value="0.970471304228078">
                <text:p>0.970471304228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2340187157677">
                <text:p>3.32340187157677</text:p>
              </table:table-cell>
              <table:table-cell office:value-type="float" office:value="0.977601014009919">
                <text:p>0.9776010140099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2839141137151">
                <text:p>2.12839141137151</text:p>
              </table:table-cell>
              <table:table-cell office:value-type="float" office:value="0.956091853773637">
                <text:p>0.9560918537736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83661038331598">
                <text:p>4.83661038331598</text:p>
              </table:table-cell>
              <table:table-cell office:value-type="float" office:value="0.969887061271361">
                <text:p>0.9698870612713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2950360212944">
                <text:p>4.12950360212944</text:p>
              </table:table-cell>
              <table:table-cell office:value-type="float" office:value="0.973574206192843">
                <text:p>0.973574206192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0114790413261">
                <text:p>2.70114790413261</text:p>
              </table:table-cell>
              <table:table-cell office:value-type="float" office:value="0.972655180079244">
                <text:p>0.9726551800792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76514464818622">
                <text:p>9.76514464818622</text:p>
              </table:table-cell>
              <table:table-cell office:value-type="float" office:value="0.978448237393134">
                <text:p>0.978448237393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3155757467538">
                <text:p>8.3155757467538</text:p>
              </table:table-cell>
              <table:table-cell office:value-type="float" office:value="0.985263417614438">
                <text:p>0.985263417614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3765114732455">
                <text:p>5.43765114732455</text:p>
              </table:table-cell>
              <table:table-cell office:value-type="float" office:value="0.976061474903076">
                <text:p>0.976061474903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75807358037436">
                <text:p>9.75807358037436</text:p>
              </table:table-cell>
              <table:table-cell office:value-type="float" office:value="0.987001314663957">
                <text:p>0.987001314663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81539717988039">
                <text:p>4.81539717988039</text:p>
              </table:table-cell>
              <table:table-cell office:value-type="float" office:value="0.977994081615853">
                <text:p>0.9779940816158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