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110"/>
    <style:style style:name="ce2" style:family="table-cell" style:parent-style-name="Default" style:data-style-name="N61"/>
    <style:style style:name="ce3" style:family="table-cell" style:parent-style-name="Default" style:data-style-name="N107"/>
    <style:style style:name="ce4" style:family="table-cell" style:parent-style-name="Default" style:data-style-name="N2"/>
    <style:style style:name="ce5" style:family="table-cell" style:parent-style-name="Default" style:data-style-name="N2">
      <style:text-properties fo:color="#0000ff"/>
    </style:style>
    <style:style style:name="ce6" style:family="table-cell" style:parent-style-name="Default" style:data-style-name="N111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number-columns-repeated="2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2" table:default-cell-style-name="Default"/>
        <table:table-column table:style-name="co9" table:number-columns-repeated="2" table:default-cell-style-name="Default"/>
        <table:table-row table:style-name="ro1">
          <table:table-cell office:value-type="string">
            <text:p>Amplitude and phase response simulation for maximally-flat and uncompensated current transformers. </text:p>
          </table:table-cell>
          <table:table-cell table:number-columns-repeated="11"/>
        </table:table-row>
        <table:table-row table:style-name="ro1">
          <table:table-cell office:value-type="string">
            <text:p>Li=10uH, Ch=8nF, Rj=50. Propagation delay ( 'self <text:s/>capacitance') is not included</text:p>
          </table:table-cell>
          <table:table-cell table:number-columns-repeated="11"/>
        </table:table-row>
        <table:table-row table:style-name="ro1">
          <table:table-cell table:number-columns-repeated="6"/>
          <table:table-cell office:value-type="string">
            <text:p>Note that formula in column G changes, depending on whether phi&lt;90 or Phi&gt;90.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| - <text:s text:c="2"/>Max flat <text:s text:c="2"/>- |</text:p>
          </table:table-cell>
          <table:table-cell/>
          <table:table-cell office:value-type="string">
            <text:p>| - <text:s text:c="2"/>Uncomp <text:s text:c="2"/>- |</text:p>
          </table:table-cell>
          <table:table-cell table:number-columns-repeated="4"/>
        </table:table-row>
        <table:table-row table:style-name="ro1">
          <table:table-cell office:value-type="string">
            <text:p>Log f</text:p>
          </table:table-cell>
          <table:table-cell office:value-type="string">
            <text:p>f / Hz</text:p>
          </table:table-cell>
          <table:table-cell office:value-type="string">
            <text:p>2 pi f</text:p>
          </table:table-cell>
          <table:table-cell office:value-type="string">
            <text:p>XLi</text:p>
          </table:table-cell>
          <table:table-cell office:value-type="string">
            <text:p>Xch</text:p>
          </table:table-cell>
          <table:table-cell office:value-type="string">
            <text:p>|Z| /50</text:p>
          </table:table-cell>
          <table:table-cell office:value-type="string">
            <text:p>Phi</text:p>
          </table:table-cell>
          <table:table-cell office:value-type="string">
            <text:p>|Z| /50</text:p>
          </table:table-cell>
          <table:table-cell office:value-type="string">
            <text:p>Phi </text:p>
          </table:table-cell>
          <table:table-cell office:value-type="string">
            <text:p>(Xch/XLi)^2</text:p>
          </table:table-cell>
          <table:table-cell table:number-columns-repeated="2"/>
        </table:table-row>
        <table:table-row table:style-name="ro1">
          <table:table-cell table:style-name="ce1" office:value-type="float" office:value="5.5">
            <text:p>5.500</text:p>
          </table:table-cell>
          <table:table-cell table:style-name="ce2" table:formula="oooc:=10^[.A6]" office:value-type="float" office:value="316227.766016838">
            <text:p>3.16E+05</text:p>
          </table:table-cell>
          <table:table-cell table:style-name="ce3" table:formula="oooc:=6.283185307*[.B6]" office:value-type="float" office:value="1986917.65310243">
            <text:p>1986917.7</text:p>
          </table:table-cell>
          <table:table-cell table:formula="oooc:=[.C6]*0.00001" office:value-type="float" office:value="19.8691765310243">
            <text:p>19.87</text:p>
          </table:table-cell>
          <table:table-cell table:formula="oooc:=-1/([.C6]*0.000000008)" office:value-type="float" office:value="-62.9115151324069">
            <text:p>-62.91</text:p>
          </table:table-cell>
          <table:table-cell table:style-name="ce4" table:formula="oooc:= 1/SQRT(  (1+[.E6]/[.D6])^2 + (50/[.D6])^2  )" office:value-type="float" office:value="0.301164202434982">
            <text:p>0.30</text:p>
          </table:table-cell>
          <table:table-cell table:style-name="ce5" table:formula="oooc:= 180+57.29577951*ATAN( (50/[.D6]) / (1+[.E6]/[.D6])   )" office:value-type="float" office:value="130.723408806175">
            <text:p>130.72</text:p>
          </table:table-cell>
          <table:table-cell table:formula="oooc:= 1/SQRT(  1 + (50/[.D6])^2  )" office:value-type="float" office:value="0.36929359332321">
            <text:p>0.37</text:p>
          </table:table-cell>
          <table:table-cell table:formula="oooc:= 57.29577951*ATAN(50/[.D6])" office:value-type="float" office:value="68.3279420407545">
            <text:p>68.33</text:p>
          </table:table-cell>
          <table:table-cell table:style-name="ce6" table:formula="oooc:=([.E6]/[.D6])^2" office:value-type="float" office:value="10.0253732967364">
            <text:p>10.0254</text:p>
          </table:table-cell>
          <table:table-cell/>
          <table:table-cell>
            <draw:frame table:end-cell-address="Sheet1.V36" table:end-x="1.296cm" table:end-y="0.347cm" draw:z-index="0" draw:style-name="gr1" svg:width="23.859cm" svg:height="13.894cm" svg:x="0.018cm" svg:y="0.001cm">
              <draw:object draw:notify-on-update-of-ranges="Sheet1.A6:Sheet1.A86 Sheet1.F6:Sheet1.F86 Sheet1.A6:Sheet1.A86 Sheet1.H6:Sheet1.H8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float" office:value="5.525">
            <text:p>5.525</text:p>
          </table:table-cell>
          <table:table-cell table:style-name="ce2" table:formula="oooc:=10^[.A7]" office:value-type="float" office:value="334965.439157828">
            <text:p>3.35E+05</text:p>
          </table:table-cell>
          <table:table-cell table:style-name="ce3" table:formula="oooc:=6.283185307*[.B7]" office:value-type="float" office:value="2104649.92566927">
            <text:p>2104649.9</text:p>
          </table:table-cell>
          <table:table-cell table:formula="oooc:=[.C7]*0.00001" office:value-type="float" office:value="21.0464992566927">
            <text:p>21.05</text:p>
          </table:table-cell>
          <table:table-cell table:formula="oooc:=-1/([.C7]*0.000000008)" office:value-type="float" office:value="-59.3923001043752">
            <text:p>-59.39</text:p>
          </table:table-cell>
          <table:table-cell table:style-name="ce4" table:formula="oooc:= 1/SQRT(  (1+[.E7]/[.D7])^2 + (50/[.D7])^2  )" office:value-type="float" office:value="0.334012494615149">
            <text:p>0.33</text:p>
          </table:table-cell>
          <table:table-cell table:style-name="ce5" table:formula="oooc:= 180+57.29577951*ATAN( (50/[.D7]) / (1+[.E7]/[.D7])   )" office:value-type="float" office:value="127.485176414522">
            <text:p>127.49</text:p>
          </table:table-cell>
          <table:table-cell table:formula="oooc:= 1/SQRT(  1 + (50/[.D7])^2  )" office:value-type="float" office:value="0.387960980225245">
            <text:p>0.39</text:p>
          </table:table-cell>
          <table:table-cell table:formula="oooc:= 57.29577951*ATAN(50/[.D7])" office:value-type="float" office:value="67.1723150018029">
            <text:p>67.17</text:p>
          </table:table-cell>
          <table:table-cell table:style-name="ce6" table:formula="oooc:=([.E7]/[.D7])^2" office:value-type="float" office:value="7.96343707324851">
            <text:p>7.9634</text:p>
          </table:table-cell>
          <table:table-cell table:number-columns-repeated="2"/>
        </table:table-row>
        <table:table-row table:style-name="ro1">
          <table:table-cell table:style-name="ce1" office:value-type="float" office:value="5.55">
            <text:p>5.550</text:p>
          </table:table-cell>
          <table:table-cell table:style-name="ce2" table:formula="oooc:=10^[.A8]" office:value-type="float" office:value="354813.389233575">
            <text:p>3.55E+05</text:p>
          </table:table-cell>
          <table:table-cell table:style-name="ce3" table:formula="oooc:=6.283185307*[.B8]" office:value-type="float" office:value="2229358.27395927">
            <text:p>2229358.3</text:p>
          </table:table-cell>
          <table:table-cell table:formula="oooc:=[.C8]*0.00001" office:value-type="float" office:value="22.2935827395927">
            <text:p>22.29</text:p>
          </table:table-cell>
          <table:table-cell table:formula="oooc:=-1/([.C8]*0.000000008)" office:value-type="float" office:value="-56.069946881173">
            <text:p>-56.07</text:p>
          </table:table-cell>
          <table:table-cell table:style-name="ce4" table:formula="oooc:= 1/SQRT(  (1+[.E8]/[.D8])^2 + (50/[.D8])^2  )" office:value-type="float" office:value="0.36946976633062">
            <text:p>0.37</text:p>
          </table:table-cell>
          <table:table-cell table:style-name="ce5" table:formula="oooc:= 180+57.29577951*ATAN( (50/[.D8]) / (1+[.E8]/[.D8])   )" office:value-type="float" office:value="124.040099632623">
            <text:p>124.04</text:p>
          </table:table-cell>
          <table:table-cell table:formula="oooc:= 1/SQRT(  1 + (50/[.D8])^2  )" office:value-type="float" office:value="0.407226675900331">
            <text:p>0.41</text:p>
          </table:table-cell>
          <table:table-cell table:formula="oooc:= 57.29577951*ATAN(50/[.D8])" office:value-type="float" office:value="65.9692624263702">
            <text:p>65.97</text:p>
          </table:table-cell>
          <table:table-cell table:style-name="ce6" table:formula="oooc:=([.E8]/[.D8])^2" office:value-type="float" office:value="6.32558291273142">
            <text:p>6.3256</text:p>
          </table:table-cell>
          <table:table-cell table:number-columns-repeated="2"/>
        </table:table-row>
        <table:table-row table:style-name="ro1">
          <table:table-cell table:style-name="ce1" office:value-type="float" office:value="5.575">
            <text:p>5.575</text:p>
          </table:table-cell>
          <table:table-cell table:style-name="ce2" table:formula="oooc:=10^[.A9]" office:value-type="float" office:value="375837.404288444">
            <text:p>3.76E+05</text:p>
          </table:table-cell>
          <table:table-cell table:style-name="ce3" table:formula="oooc:=6.283185307*[.B9]" office:value-type="float" office:value="2361456.05644617">
            <text:p>2361456.1</text:p>
          </table:table-cell>
          <table:table-cell table:formula="oooc:=[.C9]*0.00001" office:value-type="float" office:value="23.6145605644617">
            <text:p>23.61</text:p>
          </table:table-cell>
          <table:table-cell table:formula="oooc:=-1/([.C9]*0.000000008)" office:value-type="float" office:value="-52.9334431859453">
            <text:p>-52.93</text:p>
          </table:table-cell>
          <table:table-cell table:style-name="ce4" table:formula="oooc:= 1/SQRT(  (1+[.E9]/[.D9])^2 + (50/[.D9])^2  )" office:value-type="float" office:value="0.407414314466089">
            <text:p>0.41</text:p>
          </table:table-cell>
          <table:table-cell table:style-name="ce5" table:formula="oooc:= 180+57.29577951*ATAN( (50/[.D9]) / (1+[.E9]/[.D9])   )" office:value-type="float" office:value="120.386406888182">
            <text:p>120.39</text:p>
          </table:table-cell>
          <table:table-cell table:formula="oooc:= 1/SQRT(  1 + (50/[.D9])^2  )" office:value-type="float" office:value="0.4270573120249">
            <text:p>0.43</text:p>
          </table:table-cell>
          <table:table-cell table:formula="oooc:= 57.29577951*ATAN(50/[.D9])" office:value-type="float" office:value="64.7190457928321">
            <text:p>64.72</text:p>
          </table:table-cell>
          <table:table-cell table:style-name="ce6" table:formula="oooc:=([.E9]/[.D9])^2" office:value-type="float" office:value="5.02458910867201">
            <text:p>5.0246</text:p>
          </table:table-cell>
          <table:table-cell table:number-columns-repeated="2"/>
        </table:table-row>
        <table:table-row table:style-name="ro1">
          <table:table-cell table:style-name="ce1" office:value-type="float" office:value="5.6">
            <text:p>5.600</text:p>
          </table:table-cell>
          <table:table-cell table:style-name="ce2" table:formula="oooc:=10^[.A10]" office:value-type="float" office:value="398107.170553497">
            <text:p>3.98E+05</text:p>
          </table:table-cell>
          <table:table-cell table:style-name="ce3" table:formula="oooc:=6.283185307*[.B10]" office:value-type="float" office:value="2501381.12463307">
            <text:p>2501381.1</text:p>
          </table:table-cell>
          <table:table-cell table:formula="oooc:=[.C10]*0.00001" office:value-type="float" office:value="25.0138112463307">
            <text:p>25.01</text:p>
          </table:table-cell>
          <table:table-cell table:formula="oooc:=-1/([.C10]*0.000000008)" office:value-type="float" office:value="-49.9723927589548">
            <text:p>-49.97</text:p>
          </table:table-cell>
          <table:table-cell table:style-name="ce4" table:formula="oooc:= 1/SQRT(  (1+[.E10]/[.D10])^2 + (50/[.D10])^2  )" office:value-type="float" office:value="0.447608874525501">
            <text:p>0.45</text:p>
          </table:table-cell>
          <table:table-cell table:style-name="ce5" table:formula="oooc:= 180+57.29577951*ATAN( (50/[.D10]) / (1+[.E10]/[.D10])   )" office:value-type="float" office:value="116.527068928388">
            <text:p>116.53</text:p>
          </table:table-cell>
          <table:table-cell table:formula="oooc:= 1/SQRT(  1 + (50/[.D10])^2  )" office:value-type="float" office:value="0.447411213210525">
            <text:p>0.45</text:p>
          </table:table-cell>
          <table:table-cell table:formula="oooc:= 57.29577951*ATAN(50/[.D10])" office:value-type="float" office:value="63.4222890005061">
            <text:p>63.42</text:p>
          </table:table-cell>
          <table:table-cell table:style-name="ce6" table:formula="oooc:=([.E10]/[.D10])^2" office:value-type="float" office:value="3.99117299690631">
            <text:p>3.9912</text:p>
          </table:table-cell>
          <table:table-cell table:number-columns-repeated="2"/>
        </table:table-row>
        <table:table-row table:style-name="ro1">
          <table:table-cell table:style-name="ce1" office:value-type="float" office:value="5.625">
            <text:p>5.625</text:p>
          </table:table-cell>
          <table:table-cell table:style-name="ce2" table:formula="oooc:=10^[.A11]" office:value-type="float" office:value="421696.503428582">
            <text:p>4.22E+05</text:p>
          </table:table-cell>
          <table:table-cell table:style-name="ce3" table:formula="oooc:=6.283185307*[.B11]" office:value-type="float" office:value="2649597.27435574">
            <text:p>2649597.3</text:p>
          </table:table-cell>
          <table:table-cell table:formula="oooc:=[.C11]*0.00001" office:value-type="float" office:value="26.4959727435574">
            <text:p>26.50</text:p>
          </table:table-cell>
          <table:table-cell table:formula="oooc:=-1/([.C11]*0.000000008)" office:value-type="float" office:value="-47.1769808981231">
            <text:p>-47.18</text:p>
          </table:table-cell>
          <table:table-cell table:style-name="ce4" table:formula="oooc:= 1/SQRT(  (1+[.E11]/[.D11])^2 + (50/[.D11])^2  )" office:value-type="float" office:value="0.48968441038052">
            <text:p>0.49</text:p>
          </table:table-cell>
          <table:table-cell table:style-name="ce5" table:formula="oooc:= 180+57.29577951*ATAN( (50/[.D11]) / (1+[.E11]/[.D11])   )" office:value-type="float" office:value="112.470973720498">
            <text:p>112.47</text:p>
          </table:table-cell>
          <table:table-cell table:formula="oooc:= 1/SQRT(  1 + (50/[.D11])^2  )" office:value-type="float" office:value="0.468238073668321">
            <text:p>0.47</text:p>
          </table:table-cell>
          <table:table-cell table:formula="oooc:= 57.29577951*ATAN(50/[.D11])" office:value-type="float" office:value="62.0800132557935">
            <text:p>62.08</text:p>
          </table:table-cell>
          <table:table-cell table:style-name="ce6" table:formula="oooc:=([.E11]/[.D11])^2" office:value-type="float" office:value="3.1703014011118">
            <text:p>3.1703</text:p>
          </table:table-cell>
          <table:table-cell table:number-columns-repeated="2"/>
        </table:table-row>
        <table:table-row table:style-name="ro1">
          <table:table-cell table:style-name="ce1" office:value-type="float" office:value="5.65">
            <text:p>5.650</text:p>
          </table:table-cell>
          <table:table-cell table:style-name="ce2" table:formula="oooc:=10^[.A12]" office:value-type="float" office:value="446683.592150964">
            <text:p>4.47E+05</text:p>
          </table:table-cell>
          <table:table-cell table:style-name="ce3" table:formula="oooc:=6.283185307*[.B12]" office:value-type="float" office:value="2806595.78308091">
            <text:p>2806595.8</text:p>
          </table:table-cell>
          <table:table-cell table:formula="oooc:=[.C12]*0.00001" office:value-type="float" office:value="28.0659578308091">
            <text:p>28.07</text:p>
          </table:table-cell>
          <table:table-cell table:formula="oooc:=-1/([.C12]*0.000000008)" office:value-type="float" office:value="-44.5379419272063">
            <text:p>-44.54</text:p>
          </table:table-cell>
          <table:table-cell table:style-name="ce4" table:formula="oooc:= 1/SQRT(  (1+[.E12]/[.D12])^2 + (50/[.D12])^2  )" office:value-type="float" office:value="0.533133582390068">
            <text:p>0.53</text:p>
          </table:table-cell>
          <table:table-cell table:style-name="ce5" table:formula="oooc:= 180+57.29577951*ATAN( (50/[.D12]) / (1+[.E12]/[.D12])   )" office:value-type="float" office:value="108.233934032922">
            <text:p>108.23</text:p>
          </table:table-cell>
          <table:table-cell table:formula="oooc:= 1/SQRT(  1 + (50/[.D12])^2  )" office:value-type="float" office:value="0.489478826701108">
            <text:p>0.49</text:p>
          </table:table-cell>
          <table:table-cell table:formula="oooc:= 57.29577951*ATAN(50/[.D12])" office:value-type="float" office:value="60.6936678744633">
            <text:p>60.69</text:p>
          </table:table-cell>
          <table:table-cell table:style-name="ce6" table:formula="oooc:=([.E12]/[.D12])^2" office:value-type="float" office:value="2.51825991548904">
            <text:p>2.5183</text:p>
          </table:table-cell>
          <table:table-cell table:number-columns-repeated="2"/>
        </table:table-row>
        <table:table-row table:style-name="ro1">
          <table:table-cell table:style-name="ce1" office:value-type="float" office:value="5.675">
            <text:p>5.675</text:p>
          </table:table-cell>
          <table:table-cell table:style-name="ce2" table:formula="oooc:=10^[.A13]" office:value-type="float" office:value="473151.25896148">
            <text:p>4.73E+05</text:p>
          </table:table-cell>
          <table:table-cell table:style-name="ce3" table:formula="oooc:=6.283185307*[.B13]" office:value-type="float" office:value="2972897.03829532">
            <text:p>2972897.0</text:p>
          </table:table-cell>
          <table:table-cell table:formula="oooc:=[.C13]*0.00001" office:value-type="float" office:value="29.7289703829532">
            <text:p>29.73</text:p>
          </table:table-cell>
          <table:table-cell table:formula="oooc:=-1/([.C13]*0.000000008)" office:value-type="float" office:value="-42.04652848377">
            <text:p>-42.05</text:p>
          </table:table-cell>
          <table:table-cell table:style-name="ce4" table:formula="oooc:= 1/SQRT(  (1+[.E13]/[.D13])^2 + (50/[.D13])^2  )" office:value-type="float" office:value="0.577319003088804">
            <text:p>0.58</text:p>
          </table:table-cell>
          <table:table-cell table:style-name="ce5" table:formula="oooc:= 180+57.29577951*ATAN( (50/[.D13]) / (1+[.E13]/[.D13])   )" office:value-type="float" office:value="103.83930997752">
            <text:p>103.84</text:p>
          </table:table-cell>
          <table:table-cell table:formula="oooc:= 1/SQRT(  1 + (50/[.D13])^2  )" office:value-type="float" office:value="0.511065748669812">
            <text:p>0.51</text:p>
          </table:table-cell>
          <table:table-cell table:formula="oooc:= 57.29577951*ATAN(50/[.D13])" office:value-type="float" office:value="59.2651551657033">
            <text:p>59.27</text:p>
          </table:table-cell>
          <table:table-cell table:style-name="ce6" table:formula="oooc:=([.E13]/[.D13])^2" office:value-type="float" office:value="2.00032495324734">
            <text:p>2.0003</text:p>
          </table:table-cell>
          <table:table-cell table:number-columns-repeated="2"/>
        </table:table-row>
        <table:table-row table:style-name="ro1">
          <table:table-cell table:style-name="ce1" office:value-type="float" office:value="5.7">
            <text:p>5.700</text:p>
          </table:table-cell>
          <table:table-cell table:style-name="ce2" table:formula="oooc:=10^[.A14]" office:value-type="float" office:value="501187.233627272">
            <text:p>5.01E+05</text:p>
          </table:table-cell>
          <table:table-cell table:style-name="ce3" table:formula="oooc:=6.283185307*[.B14]" office:value-type="float" office:value="3149052.26238285">
            <text:p>3149052.3</text:p>
          </table:table-cell>
          <table:table-cell table:formula="oooc:=[.C14]*0.00001" office:value-type="float" office:value="31.4905226238286">
            <text:p>31.49</text:p>
          </table:table-cell>
          <table:table-cell table:formula="oooc:=-1/([.C14]*0.000000008)" office:value-type="float" office:value="-39.694482525169">
            <text:p>-39.69</text:p>
          </table:table-cell>
          <table:table-cell table:style-name="ce4" table:formula="oooc:= 1/SQRT(  (1+[.E14]/[.D14])^2 + (50/[.D14])^2  )" office:value-type="float" office:value="0.621500008017261">
            <text:p>0.62</text:p>
          </table:table-cell>
          <table:table-cell table:style-name="ce5" table:formula="oooc:= 180+57.29577951*ATAN( (50/[.D14]) / (1+[.E14]/[.D14])   )" office:value-type="float" office:value="99.3180177206905">
            <text:p>99.32</text:p>
          </table:table-cell>
          <table:table-cell table:formula="oooc:= 1/SQRT(  1 + (50/[.D14])^2  )" office:value-type="float" office:value="0.532922834174463">
            <text:p>0.53</text:p>
          </table:table-cell>
          <table:table-cell table:formula="oooc:= 57.29577951*ATAN(50/[.D14])" office:value-type="float" office:value="57.7968474908561">
            <text:p>57.80</text:p>
          </table:table-cell>
          <table:table-cell table:style-name="ce6" table:formula="oooc:=([.E14]/[.D14])^2" office:value-type="float" office:value="1.58891458898789">
            <text:p>1.5889</text:p>
          </table:table-cell>
          <table:table-cell table:number-columns-repeated="2"/>
        </table:table-row>
        <table:table-row table:style-name="ro1">
          <table:table-cell table:style-name="ce1" office:value-type="float" office:value="5.725">
            <text:p>5.725</text:p>
          </table:table-cell>
          <table:table-cell table:style-name="ce2" table:formula="oooc:=10^[.A15]" office:value-type="float" office:value="530884.444230988">
            <text:p>5.31E+05</text:p>
          </table:table-cell>
          <table:table-cell table:style-name="ce3" table:formula="oooc:=6.283185307*[.B15]" office:value-type="float" office:value="3335645.339707">
            <text:p>3335645.3</text:p>
          </table:table-cell>
          <table:table-cell table:formula="oooc:=[.C15]*0.00001" office:value-type="float" office:value="33.35645339707">
            <text:p>33.36</text:p>
          </table:table-cell>
          <table:table-cell table:formula="oooc:=-1/([.C15]*0.000000008)" office:value-type="float" office:value="-37.4740079564273">
            <text:p>-37.47</text:p>
          </table:table-cell>
          <table:table-cell table:style-name="ce4" table:formula="oooc:= 1/SQRT(  (1+[.E15]/[.D15])^2 + (50/[.D15])^2  )" office:value-type="float" office:value="0.66487837380631">
            <text:p>0.66</text:p>
          </table:table-cell>
          <table:table-cell table:style-name="ce5" table:formula="oooc:= 180+57.29577951*ATAN( (50/[.D15]) / (1+[.E15]/[.D15])   )" office:value-type="float" office:value="94.7077469663913">
            <text:p>94.71</text:p>
          </table:table-cell>
          <table:table-cell table:formula="oooc:= 1/SQRT(  1 + (50/[.D15])^2  )" office:value-type="float" office:value="0.554966470202545">
            <text:p>0.55</text:p>
          </table:table-cell>
          <table:table-cell table:formula="oooc:= 57.29577951*ATAN(50/[.D15])" office:value-type="float" office:value="56.2915946334092">
            <text:p>56.29</text:p>
          </table:table-cell>
          <table:table-cell table:style-name="ce6" table:formula="oooc:=([.E15]/[.D15])^2" office:value-type="float" office:value="1.26211972059841">
            <text:p>1.2621</text:p>
          </table:table-cell>
          <table:table-cell table:number-columns-repeated="2"/>
        </table:table-row>
        <table:table-row table:style-name="ro1">
          <table:table-cell table:style-name="ce1" office:value-type="float" office:value="5.75">
            <text:p>5.750</text:p>
          </table:table-cell>
          <table:table-cell table:style-name="ce2" table:formula="oooc:=10^[.A16]" office:value-type="float" office:value="562341.325190349">
            <text:p>5.62E+05</text:p>
          </table:table-cell>
          <table:table-cell table:style-name="ce3" table:formula="oooc:=6.283185307*[.B16]" office:value-type="float" office:value="3533294.75195491">
            <text:p>3533294.8</text:p>
          </table:table-cell>
          <table:table-cell table:formula="oooc:=[.C16]*0.00001" office:value-type="float" office:value="35.3329475195491">
            <text:p>35.33</text:p>
          </table:table-cell>
          <table:table-cell table:formula="oooc:=-1/([.C16]*0.000000008)" office:value-type="float" office:value="-35.3777447892904">
            <text:p>-35.38</text:p>
          </table:table-cell>
          <table:table-cell table:style-name="ce4" table:formula="oooc:= 1/SQRT(  (1+[.E16]/[.D16])^2 + (50/[.D16])^2  )" office:value-type="float" office:value="0.70665866676717">
            <text:p>0.71</text:p>
          </table:table-cell>
          <table:table-cell table:style-name="ce5" table:formula="oooc:= 180+57.29577951*ATAN( (50/[.D16]) / (1+[.E16]/[.D16])   )" office:value-type="float" office:value="90.0513338809011">
            <text:p>90.05</text:p>
          </table:table-cell>
          <table:table-cell table:formula="oooc:= 1/SQRT(  1 + (50/[.D16])^2  )" office:value-type="float" office:value="0.577106423777159">
            <text:p>0.58</text:p>
          </table:table-cell>
          <table:table-cell table:formula="oooc:= 57.29577951*ATAN(50/[.D16])" office:value-type="float" office:value="54.7527198021141">
            <text:p>54.75</text:p>
          </table:table-cell>
          <table:table-cell table:style-name="ce6" table:formula="oooc:=([.E16]/[.D16])^2" office:value-type="float" office:value="1.00253732967363">
            <text:p>1.0025</text:p>
          </table:table-cell>
          <table:table-cell table:number-columns-repeated="2"/>
        </table:table-row>
        <table:table-row table:style-name="ro1">
          <table:table-cell table:style-name="ce1" office:value-type="float" office:value="5.77500000000001">
            <text:p>5.775</text:p>
          </table:table-cell>
          <table:table-cell table:style-name="ce2" table:formula="oooc:=10^[.A17]" office:value-type="float" office:value="595662.143529024">
            <text:p>5.96E+05</text:p>
          </table:table-cell>
          <table:table-cell table:style-name="ce3" table:formula="oooc:=6.283185307*[.B17]" office:value-type="float" office:value="3742655.62815769">
            <text:p>3742655.6</text:p>
          </table:table-cell>
          <table:table-cell table:formula="oooc:=[.C17]*0.00001" office:value-type="float" office:value="37.4265562815769">
            <text:p>37.43</text:p>
          </table:table-cell>
          <table:table-cell table:formula="oooc:=-1/([.C17]*0.000000008)" office:value-type="float" office:value="-33.3987447467965">
            <text:p>-33.40</text:p>
          </table:table-cell>
          <table:table-cell table:style-name="ce4" table:formula="oooc:= 1/SQRT(  (1+[.E17]/[.D17])^2 + (50/[.D17])^2  )" office:value-type="float" office:value="0.746114158743515">
            <text:p>0.75</text:p>
          </table:table-cell>
          <table:table-cell table:style-name="ce4" table:formula="oooc:= 57.29577951*ATAN( (50/[.D17]) / (1+[.E17]/[.D17])   )" office:value-type="float" office:value="85.3944131363608">
            <text:p>85.39</text:p>
          </table:table-cell>
          <table:table-cell table:formula="oooc:= 1/SQRT(  1 + (50/[.D17])^2  )" office:value-type="float" office:value="0.599247140533489">
            <text:p>0.60</text:p>
          </table:table-cell>
          <table:table-cell table:formula="oooc:= 57.29577951*ATAN(50/[.D17])" office:value-type="float" office:value="53.184002931779">
            <text:p>53.18</text:p>
          </table:table-cell>
          <table:table-cell table:style-name="ce6" table:formula="oooc:=([.E17]/[.D17])^2" office:value-type="float" office:value="0.79634370732478">
            <text:p>0.7963</text:p>
          </table:table-cell>
          <table:table-cell table:number-columns-repeated="2"/>
        </table:table-row>
        <table:table-row table:style-name="ro1">
          <table:table-cell table:style-name="ce1" office:value-type="float" office:value="5.80000000000001">
            <text:p>5.800</text:p>
          </table:table-cell>
          <table:table-cell table:style-name="ce2" table:formula="oooc:=10^[.A18]" office:value-type="float" office:value="630957.344480207">
            <text:p>6.31E+05</text:p>
          </table:table-cell>
          <table:table-cell table:style-name="ce3" table:formula="oooc:=6.283185307*[.B18]" office:value-type="float" office:value="3964421.91618177">
            <text:p>3964421.9</text:p>
          </table:table-cell>
          <table:table-cell table:formula="oooc:=[.C18]*0.00001" office:value-type="float" office:value="39.6442191618178">
            <text:p>39.64</text:p>
          </table:table-cell>
          <table:table-cell table:formula="oooc:=-1/([.C18]*0.000000008)" office:value-type="float" office:value="-31.5304482325106">
            <text:p>-31.53</text:p>
          </table:table-cell>
          <table:table-cell table:style-name="ce4" table:formula="oooc:= 1/SQRT(  (1+[.E18]/[.D18])^2 + (50/[.D18])^2  )" office:value-type="float" office:value="0.782646507437083">
            <text:p>0.78</text:p>
          </table:table-cell>
          <table:table-cell table:style-name="ce4" table:formula="oooc:= 57.29577951*ATAN( (50/[.D18]) / (1+[.E18]/[.D18])   )" office:value-type="float" office:value="80.7826507220549">
            <text:p>80.78</text:p>
          </table:table-cell>
          <table:table-cell table:formula="oooc:= 1/SQRT(  1 + (50/[.D18])^2  )" office:value-type="float" office:value="0.621289331608075">
            <text:p>0.62</text:p>
          </table:table-cell>
          <table:table-cell table:formula="oooc:= 57.29577951*ATAN(50/[.D18])" office:value-type="float" office:value="51.5896504474623">
            <text:p>51.59</text:p>
          </table:table-cell>
          <table:table-cell table:style-name="ce6" table:formula="oooc:=([.E18]/[.D18])^2" office:value-type="float" office:value="0.632558291273085">
            <text:p>0.6326</text:p>
          </table:table-cell>
          <table:table-cell table:number-columns-repeated="2"/>
        </table:table-row>
        <table:table-row table:style-name="ro1">
          <table:table-cell table:style-name="ce1" office:value-type="float" office:value="5.82500000000001">
            <text:p>5.825</text:p>
          </table:table-cell>
          <table:table-cell table:style-name="ce2" table:formula="oooc:=10^[.A19]" office:value-type="float" office:value="668343.91756863">
            <text:p>6.68E+05</text:p>
          </table:table-cell>
          <table:table-cell table:style-name="ce3" table:formula="oooc:=6.283185307*[.B19]" office:value-type="float" office:value="4199328.68289004">
            <text:p>4199328.7</text:p>
          </table:table-cell>
          <table:table-cell table:formula="oooc:=[.C19]*0.00001" office:value-type="float" office:value="41.9932868289004">
            <text:p>41.99</text:p>
          </table:table-cell>
          <table:table-cell table:formula="oooc:=-1/([.C19]*0.000000008)" office:value-type="float" office:value="-29.7666625880719">
            <text:p>-29.77</text:p>
          </table:table-cell>
          <table:table-cell table:style-name="ce4" table:formula="oooc:= 1/SQRT(  (1+[.E19]/[.D19])^2 + (50/[.D19])^2  )" office:value-type="float" office:value="0.815828171822818">
            <text:p>0.82</text:p>
          </table:table-cell>
          <table:table-cell table:style-name="ce4" table:formula="oooc:= 57.29577951*ATAN( (50/[.D19]) / (1+[.E19]/[.D19])   )" office:value-type="float" office:value="76.2589718652115">
            <text:p>76.26</text:p>
          </table:table-cell>
          <table:table-cell table:formula="oooc:= 1/SQRT(  1 + (50/[.D19])^2  )" office:value-type="float" office:value="0.643131804790469">
            <text:p>0.64</text:p>
          </table:table-cell>
          <table:table-cell table:formula="oooc:= 57.29577951*ATAN(50/[.D19])" office:value-type="float" office:value="49.9742513000675">
            <text:p>49.97</text:p>
          </table:table-cell>
          <table:table-cell table:style-name="ce6" table:formula="oooc:=([.E19]/[.D19])^2" office:value-type="float" office:value="0.502458910867156">
            <text:p>0.5025</text:p>
          </table:table-cell>
          <table:table-cell table:number-columns-repeated="2"/>
        </table:table-row>
        <table:table-row table:style-name="ro1">
          <table:table-cell table:style-name="ce1" office:value-type="float" office:value="5.85000000000001">
            <text:p>5.850</text:p>
          </table:table-cell>
          <table:table-cell table:style-name="ce2" table:formula="oooc:=10^[.A20]" office:value-type="float" office:value="707945.784384155">
            <text:p>7.08E+05</text:p>
          </table:table-cell>
          <table:table-cell table:style-name="ce3" table:formula="oooc:=6.283185307*[.B20]" office:value-type="float" office:value="4448154.55059511">
            <text:p>4448154.6</text:p>
          </table:table-cell>
          <table:table-cell table:formula="oooc:=[.C20]*0.00001" office:value-type="float" office:value="44.4815455059511">
            <text:p>44.48</text:p>
          </table:table-cell>
          <table:table-cell table:formula="oooc:=-1/([.C20]*0.000000008)" office:value-type="float" office:value="-28.1015415670025">
            <text:p>-28.10</text:p>
          </table:table-cell>
          <table:table-cell table:style-name="ce4" table:formula="oooc:= 1/SQRT(  (1+[.E20]/[.D20])^2 + (50/[.D20])^2  )" office:value-type="float" office:value="0.845420815757428">
            <text:p>0.85</text:p>
          </table:table-cell>
          <table:table-cell table:style-name="ce4" table:formula="oooc:= 57.29577951*ATAN( (50/[.D20]) / (1+[.E20]/[.D20])   )" office:value-type="float" office:value="71.8612000694516">
            <text:p>71.86</text:p>
          </table:table-cell>
          <table:table-cell table:formula="oooc:= 1/SQRT(  1 + (50/[.D20])^2  )" office:value-type="float" office:value="0.664673475112985">
            <text:p>0.66</text:p>
          </table:table-cell>
          <table:table-cell table:formula="oooc:= 57.29577951*ATAN(50/[.D20])" office:value-type="float" office:value="48.3427198270031">
            <text:p>48.34</text:p>
          </table:table-cell>
          <table:table-cell table:style-name="ce6" table:formula="oooc:=([.E20]/[.D20])^2" office:value-type="float" office:value="0.399117299690592">
            <text:p>0.3991</text:p>
          </table:table-cell>
          <table:table-cell table:number-columns-repeated="2"/>
        </table:table-row>
        <table:table-row table:style-name="ro1">
          <table:table-cell table:style-name="ce1" office:value-type="float" office:value="5.87500000000001">
            <text:p>5.875</text:p>
          </table:table-cell>
          <table:table-cell table:style-name="ce2" table:formula="oooc:=10^[.A21]" office:value-type="float" office:value="749894.209332473">
            <text:p>7.50E+05</text:p>
          </table:table-cell>
          <table:table-cell table:style-name="ce3" table:formula="oooc:=6.283185307*[.B21]" office:value-type="float" office:value="4711724.27788217">
            <text:p>4711724.3</text:p>
          </table:table-cell>
          <table:table-cell table:formula="oooc:=[.C21]*0.00001" office:value-type="float" office:value="47.1172427788217">
            <text:p>47.12</text:p>
          </table:table-cell>
          <table:table-cell table:formula="oooc:=-1/([.C21]*0.000000008)" office:value-type="float" office:value="-26.5295659567297">
            <text:p>-26.53</text:p>
          </table:table-cell>
          <table:table-cell table:style-name="ce4" table:formula="oooc:= 1/SQRT(  (1+[.E21]/[.D21])^2 + (50/[.D21])^2  )" office:value-type="float" office:value="0.871369075725371">
            <text:p>0.87</text:p>
          </table:table-cell>
          <table:table-cell table:style-name="ce4" table:formula="oooc:= 57.29577951*ATAN( (50/[.D21]) / (1+[.E21]/[.D21])   )" office:value-type="float" office:value="67.620412132828">
            <text:p>67.62</text:p>
          </table:table-cell>
          <table:table-cell table:formula="oooc:= 1/SQRT(  1 + (50/[.D21])^2  )" office:value-type="float" office:value="0.685815472275652">
            <text:p>0.69</text:p>
          </table:table-cell>
          <table:table-cell table:formula="oooc:= 57.29577951*ATAN(50/[.D21])" office:value-type="float" office:value="46.7002267837702">
            <text:p>46.70</text:p>
          </table:table-cell>
          <table:table-cell table:style-name="ce6" table:formula="oooc:=([.E21]/[.D21])^2" office:value-type="float" office:value="0.317030140111151">
            <text:p>0.3170</text:p>
          </table:table-cell>
          <table:table-cell table:number-columns-repeated="2"/>
        </table:table-row>
        <table:table-row table:style-name="ro1">
          <table:table-cell table:style-name="ce1" office:value-type="float" office:value="5.90000000000001">
            <text:p>5.900</text:p>
          </table:table-cell>
          <table:table-cell table:style-name="ce2" table:formula="oooc:=10^[.A22]" office:value-type="float" office:value="794328.2347243">
            <text:p>7.94E+05</text:p>
          </table:table-cell>
          <table:table-cell table:style-name="ce3" table:formula="oooc:=6.283185307*[.B22]" office:value-type="float" office:value="4990911.49335497">
            <text:p>4990911.5</text:p>
          </table:table-cell>
          <table:table-cell table:formula="oooc:=[.C22]*0.00001" office:value-type="float" office:value="49.9091149335497">
            <text:p>49.91</text:p>
          </table:table-cell>
          <table:table-cell table:formula="oooc:=-1/([.C22]*0.000000008)" office:value-type="float" office:value="-25.0455252845955">
            <text:p>-25.05</text:p>
          </table:table-cell>
          <table:table-cell table:style-name="ce4" table:formula="oooc:= 1/SQRT(  (1+[.E22]/[.D22])^2 + (50/[.D22])^2  )" office:value-type="float" office:value="0.893774619270481">
            <text:p>0.89</text:p>
          </table:table-cell>
          <table:table-cell table:style-name="ce4" table:formula="oooc:= 57.29577951*ATAN( (50/[.D22]) / (1+[.E22]/[.D22])   )" office:value-type="float" office:value="63.5601370346">
            <text:p>63.56</text:p>
          </table:table-cell>
          <table:table-cell table:formula="oooc:= 1/SQRT(  1 + (50/[.D22])^2  )" office:value-type="float" office:value="0.706463249806622">
            <text:p>0.71</text:p>
          </table:table-cell>
          <table:table-cell table:formula="oooc:= 57.29577951*ATAN(50/[.D22])" office:value-type="float" office:value="45.0521206603953">
            <text:p>45.05</text:p>
          </table:table-cell>
          <table:table-cell table:style-name="ce6" table:formula="oooc:=([.E22]/[.D22])^2" office:value-type="float" office:value="0.251825991548882">
            <text:p>0.2518</text:p>
          </table:table-cell>
          <table:table-cell table:number-columns-repeated="2"/>
        </table:table-row>
        <table:table-row table:style-name="ro1">
          <table:table-cell table:style-name="ce1" office:value-type="float" office:value="5.92500000000001">
            <text:p>5.925</text:p>
          </table:table-cell>
          <table:table-cell table:style-name="ce2" table:formula="oooc:=10^[.A23]" office:value-type="float" office:value="841395.141645214">
            <text:p>8.41E+05</text:p>
          </table:table-cell>
          <table:table-cell table:style-name="ce3" table:formula="oooc:=6.283185307*[.B23]" office:value-type="float" office:value="5286641.59136639">
            <text:p>5286641.6</text:p>
          </table:table-cell>
          <table:table-cell table:formula="oooc:=[.C23]*0.00001" office:value-type="float" office:value="52.8664159136639">
            <text:p>52.87</text:p>
          </table:table-cell>
          <table:table-cell table:formula="oooc:=-1/([.C23]*0.000000008)" office:value-type="float" office:value="-23.6445005472165">
            <text:p>-23.64</text:p>
          </table:table-cell>
          <table:table-cell table:style-name="ce4" table:formula="oooc:= 1/SQRT(  (1+[.E23]/[.D23])^2 + (50/[.D23])^2  )" office:value-type="float" office:value="0.91285856941077">
            <text:p>0.91</text:p>
          </table:table-cell>
          <table:table-cell table:style-name="ce4" table:formula="oooc:= 57.29577951*ATAN( (50/[.D23]) / (1+[.E23]/[.D23])   )" office:value-type="float" office:value="59.6963488150263">
            <text:p>59.70</text:p>
          </table:table-cell>
          <table:table-cell table:formula="oooc:= 1/SQRT(  1 + (50/[.D23])^2  )" office:value-type="float" office:value="0.726528595510945">
            <text:p>0.73</text:p>
          </table:table-cell>
          <table:table-cell table:formula="oooc:= 57.29577951*ATAN(50/[.D23])" office:value-type="float" office:value="43.4038420640152">
            <text:p>43.40</text:p>
          </table:table-cell>
          <table:table-cell table:style-name="ce6" table:formula="oooc:=([.E23]/[.D23])^2" office:value-type="float" office:value="0.200032495324716">
            <text:p>0.2000</text:p>
          </table:table-cell>
          <table:table-cell table:number-columns-repeated="2"/>
        </table:table-row>
        <table:table-row table:style-name="ro1">
          <table:table-cell table:style-name="ce1" office:value-type="float" office:value="5.95000000000001">
            <text:p>5.950</text:p>
          </table:table-cell>
          <table:table-cell table:style-name="ce2" table:formula="oooc:=10^[.A24]" office:value-type="float" office:value="891250.938133766">
            <text:p>8.91E+05</text:p>
          </table:table-cell>
          <table:table-cell table:style-name="ce3" table:formula="oooc:=6.283185307*[.B24]" office:value-type="float" office:value="5599894.79933204">
            <text:p>5599894.8</text:p>
          </table:table-cell>
          <table:table-cell table:formula="oooc:=[.C24]*0.00001" office:value-type="float" office:value="55.9989479933204">
            <text:p>56.00</text:p>
          </table:table-cell>
          <table:table-cell table:formula="oooc:=-1/([.C24]*0.000000008)" office:value-type="float" office:value="-22.3218479059482">
            <text:p>-22.32</text:p>
          </table:table-cell>
          <table:table-cell table:style-name="ce4" table:formula="oooc:= 1/SQRT(  (1+[.E24]/[.D24])^2 + (50/[.D24])^2  )" office:value-type="float" office:value="0.9289206533241">
            <text:p>0.93</text:p>
          </table:table-cell>
          <table:table-cell table:style-name="ce4" table:formula="oooc:= 57.29577951*ATAN( (50/[.D24]) / (1+[.E24]/[.D24])   )" office:value-type="float" office:value="56.0380780096563">
            <text:p>56.04</text:p>
          </table:table-cell>
          <table:table-cell table:formula="oooc:= 1/SQRT(  1 + (50/[.D24])^2  )" office:value-type="float" office:value="0.745931445656931">
            <text:p>0.75</text:p>
          </table:table-cell>
          <table:table-cell table:formula="oooc:= 57.29577951*ATAN(50/[.D24])" office:value-type="float" office:value="41.7608344441354">
            <text:p>41.76</text:p>
          </table:table-cell>
          <table:table-cell table:style-name="ce6" table:formula="oooc:=([.E24]/[.D24])^2" office:value-type="float" office:value="0.158891458898774">
            <text:p>0.1589</text:p>
          </table:table-cell>
          <table:table-cell table:number-columns-repeated="2"/>
        </table:table-row>
        <table:table-row table:style-name="ro1">
          <table:table-cell table:style-name="ce1" office:value-type="float" office:value="5.97500000000001">
            <text:p>5.975</text:p>
          </table:table-cell>
          <table:table-cell table:style-name="ce2" table:formula="oooc:=10^[.A25]" office:value-type="float" office:value="944060.876285946">
            <text:p>9.44E+05</text:p>
          </table:table-cell>
          <table:table-cell table:style-name="ce3" table:formula="oooc:=6.283185307*[.B25]" office:value-type="float" office:value="5931709.4267934">
            <text:p>5931709.4</text:p>
          </table:table-cell>
          <table:table-cell table:formula="oooc:=[.C25]*0.00001" office:value-type="float" office:value="59.317094267934">
            <text:p>59.32</text:p>
          </table:table-cell>
          <table:table-cell table:formula="oooc:=-1/([.C25]*0.000000008)" office:value-type="float" office:value="-21.0731832944105">
            <text:p>-21.07</text:p>
          </table:table-cell>
          <table:table-cell table:style-name="ce4" table:formula="oooc:= 1/SQRT(  (1+[.E25]/[.D25])^2 + (50/[.D25])^2  )" office:value-type="float" office:value="0.942301603449767">
            <text:p>0.94</text:p>
          </table:table-cell>
          <table:table-cell table:style-name="ce4" table:formula="oooc:= 57.29577951*ATAN( (50/[.D25]) / (1+[.E25]/[.D25])   )" office:value-type="float" office:value="52.5884132271891">
            <text:p>52.59</text:p>
          </table:table-cell>
          <table:table-cell table:formula="oooc:= 1/SQRT(  1 + (50/[.D25])^2  )" office:value-type="float" office:value="0.764601416567845">
            <text:p>0.76</text:p>
          </table:table-cell>
          <table:table-cell table:formula="oooc:= 57.29577951*ATAN(50/[.D25])" office:value-type="float" office:value="40.1284547043532">
            <text:p>40.13</text:p>
          </table:table-cell>
          <table:table-cell table:style-name="ce6" table:formula="oooc:=([.E25]/[.D25])^2" office:value-type="float" office:value="0.126211972059829">
            <text:p>0.1262</text:p>
          </table:table-cell>
          <table:table-cell table:number-columns-repeated="2"/>
        </table:table-row>
        <table:table-row table:style-name="ro1">
          <table:table-cell table:style-name="ce1" office:value-type="float" office:value="6.00000000000001">
            <text:p>6.000</text:p>
          </table:table-cell>
          <table:table-cell table:style-name="ce2" table:formula="oooc:=10^[.A26]" office:value-type="float" office:value="1000000.00000002">
            <text:p>1.00E+06</text:p>
          </table:table-cell>
          <table:table-cell table:style-name="ce3" table:formula="oooc:=6.283185307*[.B26]" office:value-type="float" office:value="6283185.30700014">
            <text:p>6283185.3</text:p>
          </table:table-cell>
          <table:table-cell table:formula="oooc:=[.C26]*0.00001" office:value-type="float" office:value="62.8318530700014">
            <text:p>62.83</text:p>
          </table:table-cell>
          <table:table-cell table:formula="oooc:=-1/([.C26]*0.000000008)" office:value-type="float" office:value="-19.8943678870551">
            <text:p>-19.89</text:p>
          </table:table-cell>
          <table:table-cell table:style-name="ce4" table:formula="oooc:= 1/SQRT(  (1+[.E26]/[.D26])^2 + (50/[.D26])^2  )" office:value-type="float" office:value="0.953352642405989">
            <text:p>0.95</text:p>
          </table:table-cell>
          <table:table-cell table:style-name="ce4" table:formula="oooc:= 57.29577951*ATAN( (50/[.D26]) / (1+[.E26]/[.D26])   )" office:value-type="float" office:value="49.3456744059402">
            <text:p>49.35</text:p>
          </table:table-cell>
          <table:table-cell table:formula="oooc:= 1/SQRT(  1 + (50/[.D26])^2  )" office:value-type="float" office:value="0.782478985818334">
            <text:p>0.78</text:p>
          </table:table-cell>
          <table:table-cell table:formula="oooc:= 57.29577951*ATAN(50/[.D26])" office:value-type="float" office:value="38.511887252692">
            <text:p>38.51</text:p>
          </table:table-cell>
          <table:table-cell table:style-name="ce6" table:formula="oooc:=([.E26]/[.D26])^2" office:value-type="float" office:value="0.100253732967354">
            <text:p>0.1003</text:p>
          </table:table-cell>
          <table:table-cell table:number-columns-repeated="2"/>
        </table:table-row>
        <table:table-row table:style-name="ro1">
          <table:table-cell table:style-name="ce1" office:value-type="float" office:value="6.02500000000001">
            <text:p>6.025</text:p>
          </table:table-cell>
          <table:table-cell table:style-name="ce2" table:formula="oooc:=10^[.A27]" office:value-type="float" office:value="1059253.72517731">
            <text:p>1.06E+06</text:p>
          </table:table-cell>
          <table:table-cell table:style-name="ce3" table:formula="oooc:=6.283185307*[.B27]" office:value-type="float" office:value="6655487.44241911">
            <text:p>6655487.4</text:p>
          </table:table-cell>
          <table:table-cell table:formula="oooc:=[.C27]*0.00001" office:value-type="float" office:value="66.5548744241911">
            <text:p>66.55</text:p>
          </table:table-cell>
          <table:table-cell table:formula="oooc:=-1/([.C27]*0.000000008)" office:value-type="float" office:value="-18.7814943806077">
            <text:p>-18.78</text:p>
          </table:table-cell>
          <table:table-cell table:style-name="ce4" table:formula="oooc:= 1/SQRT(  (1+[.E27]/[.D27])^2 + (50/[.D27])^2  )" office:value-type="float" office:value="0.962413372854941">
            <text:p>0.96</text:p>
          </table:table-cell>
          <table:table-cell table:style-name="ce4" table:formula="oooc:= 57.29577951*ATAN( (50/[.D27]) / (1+[.E27]/[.D27])   )" office:value-type="float" office:value="46.3045869753243">
            <text:p>46.30</text:p>
          </table:table-cell>
          <table:table-cell table:formula="oooc:= 1/SQRT(  1 + (50/[.D27])^2  )" office:value-type="float" office:value="0.799516279110786">
            <text:p>0.80</text:p>
          </table:table-cell>
          <table:table-cell table:formula="oooc:= 57.29577951*ATAN(50/[.D27])" office:value-type="float" office:value="36.9160647911832">
            <text:p>36.92</text:p>
          </table:table-cell>
          <table:table-cell table:style-name="ce6" table:formula="oooc:=([.E27]/[.D27])^2" office:value-type="float" office:value="0.0796343707324779">
            <text:p>0.0796</text:p>
          </table:table-cell>
          <table:table-cell table:number-columns-repeated="2"/>
        </table:table-row>
        <table:table-row table:style-name="ro1">
          <table:table-cell table:style-name="ce1" office:value-type="float" office:value="6.05000000000001">
            <text:p>6.050</text:p>
          </table:table-cell>
          <table:table-cell table:style-name="ce2" table:formula="oooc:=10^[.A28]" office:value-type="float" office:value="1122018.45430199">
            <text:p>1.12E+06</text:p>
          </table:table-cell>
          <table:table-cell table:style-name="ce3" table:formula="oooc:=6.283185307*[.B28]" office:value-type="float" office:value="7049849.8662531">
            <text:p>7049849.9</text:p>
          </table:table-cell>
          <table:table-cell table:formula="oooc:=[.C28]*0.00001" office:value-type="float" office:value="70.498498662531">
            <text:p>70.50</text:p>
          </table:table-cell>
          <table:table-cell table:formula="oooc:=-1/([.C28]*0.000000008)" office:value-type="float" office:value="-17.7308740429157">
            <text:p>-17.73</text:p>
          </table:table-cell>
          <table:table-cell table:style-name="ce4" table:formula="oooc:= 1/SQRT(  (1+[.E28]/[.D28])^2 + (50/[.D28])^2  )" office:value-type="float" office:value="0.969797619685861">
            <text:p>0.97</text:p>
          </table:table-cell>
          <table:table-cell table:style-name="ce4" table:formula="oooc:= 57.29577951*ATAN( (50/[.D28]) / (1+[.E28]/[.D28])   )" office:value-type="float" office:value="43.4573459669573">
            <text:p>43.46</text:p>
          </table:table-cell>
          <table:table-cell table:formula="oooc:= 1/SQRT(  1 + (50/[.D28])^2  )" office:value-type="float" office:value="0.815677445505769">
            <text:p>0.82</text:p>
          </table:table-cell>
          <table:table-cell table:formula="oooc:= 57.29577951*ATAN(50/[.D28])" office:value-type="float" office:value="35.345598663089">
            <text:p>35.35</text:p>
          </table:table-cell>
          <table:table-cell table:style-name="ce6" table:formula="oooc:=([.E28]/[.D28])^2" office:value-type="float" office:value="0.0632558291273085">
            <text:p>0.0633</text:p>
          </table:table-cell>
          <table:table-cell table:number-columns-repeated="2"/>
        </table:table-row>
        <table:table-row table:style-name="ro1">
          <table:table-cell table:style-name="ce1" office:value-type="float" office:value="6.07500000000001">
            <text:p>6.075</text:p>
          </table:table-cell>
          <table:table-cell table:style-name="ce2" table:formula="oooc:=10^[.A29]" office:value-type="float" office:value="1188502.22743705">
            <text:p>1.19E+06</text:p>
          </table:table-cell>
          <table:table-cell table:style-name="ce3" table:formula="oooc:=6.283185307*[.B29]" office:value-type="float" office:value="7467579.73276922">
            <text:p>7467579.7</text:p>
          </table:table-cell>
          <table:table-cell table:formula="oooc:=[.C29]*0.00001" office:value-type="float" office:value="74.6757973276922">
            <text:p>74.68</text:p>
          </table:table-cell>
          <table:table-cell table:formula="oooc:=-1/([.C29]*0.000000008)" office:value-type="float" office:value="-16.7390244862703">
            <text:p>-16.74</text:p>
          </table:table-cell>
          <table:table-cell table:style-name="ce4" table:formula="oooc:= 1/SQRT(  (1+[.E29]/[.D29])^2 + (50/[.D29])^2  )" office:value-type="float" office:value="0.975785823905174">
            <text:p>0.98</text:p>
          </table:table-cell>
          <table:table-cell table:style-name="ce4" table:formula="oooc:= 57.29577951*ATAN( (50/[.D29]) / (1+[.E29]/[.D29])   )" office:value-type="float" office:value="40.794513417563">
            <text:p>40.79</text:p>
          </table:table-cell>
          <table:table-cell table:formula="oooc:= 1/SQRT(  1 + (50/[.D29])^2  )" office:value-type="float" office:value="0.830938630149059">
            <text:p>0.83</text:p>
          </table:table-cell>
          <table:table-cell table:formula="oooc:= 57.29577951*ATAN(50/[.D29])" office:value-type="float" office:value="33.8047209176439">
            <text:p>33.80</text:p>
          </table:table-cell>
          <table:table-cell table:style-name="ce6" table:formula="oooc:=([.E29]/[.D29])^2" office:value-type="float" office:value="0.0502458910867156">
            <text:p>0.0502</text:p>
          </table:table-cell>
          <table:table-cell table:number-columns-repeated="2"/>
        </table:table-row>
        <table:table-row table:style-name="ro1">
          <table:table-cell table:style-name="ce1" office:value-type="float" office:value="6.10000000000001">
            <text:p>6.100</text:p>
          </table:table-cell>
          <table:table-cell table:style-name="ce2" table:formula="oooc:=10^[.A30]" office:value-type="float" office:value="1258925.4117942">
            <text:p>1.26E+06</text:p>
          </table:table-cell>
          <table:table-cell table:style-name="ce3" table:formula="oooc:=6.283185307*[.B30]" office:value-type="float" office:value="7910061.64999422">
            <text:p>7910061.6</text:p>
          </table:table-cell>
          <table:table-cell table:formula="oooc:=[.C30]*0.00001" office:value-type="float" office:value="79.1006164999422">
            <text:p>79.10</text:p>
          </table:table-cell>
          <table:table-cell table:formula="oooc:=-1/([.C30]*0.000000008)" office:value-type="float" office:value="-15.8026581246799">
            <text:p>-15.80</text:p>
          </table:table-cell>
          <table:table-cell table:style-name="ce4" table:formula="oooc:= 1/SQRT(  (1+[.E30]/[.D30])^2 + (50/[.D30])^2  )" office:value-type="float" office:value="0.980622291747073">
            <text:p>0.98</text:p>
          </table:table-cell>
          <table:table-cell table:style-name="ce4" table:formula="oooc:= 57.29577951*ATAN( (50/[.D30]) / (1+[.E30]/[.D30])   )" office:value-type="float" office:value="38.3057329859453">
            <text:p>38.31</text:p>
          </table:table-cell>
          <table:table-cell table:formula="oooc:= 1/SQRT(  1 + (50/[.D30])^2  )" office:value-type="float" office:value="0.845287577330979">
            <text:p>0.85</text:p>
          </table:table-cell>
          <table:table-cell table:formula="oooc:= 57.29577951*ATAN(50/[.D30])" office:value-type="float" office:value="32.2972394882493">
            <text:p>32.30</text:p>
          </table:table-cell>
          <table:table-cell table:style-name="ce6" table:formula="oooc:=([.E30]/[.D30])^2" office:value-type="float" office:value="0.0399117299690592">
            <text:p>0.0399</text:p>
          </table:table-cell>
          <table:table-cell table:number-columns-repeated="2"/>
        </table:table-row>
        <table:table-row table:style-name="ro1">
          <table:table-cell table:style-name="ce1" office:value-type="float" office:value="6.12500000000001">
            <text:p>6.125</text:p>
          </table:table-cell>
          <table:table-cell table:style-name="ce2" table:formula="oooc:=10^[.A31]" office:value-type="float" office:value="1333521.43216335">
            <text:p>1.33E+06</text:p>
          </table:table-cell>
          <table:table-cell table:style-name="ce3" table:formula="oooc:=6.283185307*[.B31]" office:value-type="float" office:value="8378762.26913838">
            <text:p>8378762.3</text:p>
          </table:table-cell>
          <table:table-cell table:formula="oooc:=[.C31]*0.00001" office:value-type="float" office:value="83.7876226913838">
            <text:p>83.79</text:p>
          </table:table-cell>
          <table:table-cell table:formula="oooc:=-1/([.C31]*0.000000008)" office:value-type="float" office:value="-14.9186712768322">
            <text:p>-14.92</text:p>
          </table:table-cell>
          <table:table-cell table:style-name="ce4" table:formula="oooc:= 1/SQRT(  (1+[.E31]/[.D31])^2 + (50/[.D31])^2  )" office:value-type="float" office:value="0.984515709439057">
            <text:p>0.98</text:p>
          </table:table-cell>
          <table:table-cell table:style-name="ce4" table:formula="oooc:= 57.29577951*ATAN( (50/[.D31]) / (1+[.E31]/[.D31])   )" office:value-type="float" office:value="35.9802713995474">
            <text:p>35.98</text:p>
          </table:table-cell>
          <table:table-cell table:formula="oooc:= 1/SQRT(  1 + (50/[.D31])^2  )" office:value-type="float" office:value="0.858722915566684">
            <text:p>0.86</text:p>
          </table:table-cell>
          <table:table-cell table:formula="oooc:= 57.29577951*ATAN(50/[.D31])" office:value-type="float" office:value="30.8265070871522">
            <text:p>30.83</text:p>
          </table:table-cell>
          <table:table-cell table:style-name="ce6" table:formula="oooc:=([.E31]/[.D31])^2" office:value-type="float" office:value="0.0317030140111151">
            <text:p>0.0317</text:p>
          </table:table-cell>
          <table:table-cell table:number-columns-repeated="2"/>
        </table:table-row>
        <table:table-row table:style-name="ro1">
          <table:table-cell table:style-name="ce1" office:value-type="float" office:value="6.15000000000001">
            <text:p>6.150</text:p>
          </table:table-cell>
          <table:table-cell table:style-name="ce2" table:formula="oooc:=10^[.A32]" office:value-type="float" office:value="1412537.54462279">
            <text:p>1.41E+06</text:p>
          </table:table-cell>
          <table:table-cell table:style-name="ce3" table:formula="oooc:=6.283185307*[.B32]" office:value-type="float" office:value="8875235.14595975">
            <text:p>8875235.1</text:p>
          </table:table-cell>
          <table:table-cell table:formula="oooc:=[.C32]*0.00001" office:value-type="float" office:value="88.7523514595975">
            <text:p>88.75</text:p>
          </table:table-cell>
          <table:table-cell table:formula="oooc:=-1/([.C32]*0.000000008)" office:value-type="float" office:value="-14.0841338786278">
            <text:p>-14.08</text:p>
          </table:table-cell>
          <table:table-cell table:style-name="ce4" table:formula="oooc:= 1/SQRT(  (1+[.E32]/[.D32])^2 + (50/[.D32])^2  )" office:value-type="float" office:value="0.987641628602942">
            <text:p>0.99</text:p>
          </table:table-cell>
          <table:table-cell table:style-name="ce4" table:formula="oooc:= 57.29577951*ATAN( (50/[.D32]) / (1+[.E32]/[.D32])   )" office:value-type="float" office:value="33.8074097017404">
            <text:p>33.81</text:p>
          </table:table-cell>
          <table:table-cell table:formula="oooc:= 1/SQRT(  1 + (50/[.D32])^2  )" office:value-type="float" office:value="0.871253189145343">
            <text:p>0.87</text:p>
          </table:table-cell>
          <table:table-cell table:formula="oooc:= 57.29577951*ATAN(50/[.D32])" office:value-type="float" office:value="29.3954036691979">
            <text:p>29.40</text:p>
          </table:table-cell>
          <table:table-cell table:style-name="ce6" table:formula="oooc:=([.E32]/[.D32])^2" office:value-type="float" office:value="0.0251825991548882">
            <text:p>0.0252</text:p>
          </table:table-cell>
          <table:table-cell table:number-columns-repeated="2"/>
        </table:table-row>
        <table:table-row table:style-name="ro1">
          <table:table-cell table:style-name="ce1" office:value-type="float" office:value="6.17500000000001">
            <text:p>6.175</text:p>
          </table:table-cell>
          <table:table-cell table:style-name="ce2" table:formula="oooc:=10^[.A33]" office:value-type="float" office:value="1496235.65609447">
            <text:p>1.50E+06</text:p>
          </table:table-cell>
          <table:table-cell table:style-name="ce3" table:formula="oooc:=6.283185307*[.B33]" office:value-type="float" office:value="9401125.89018226">
            <text:p>9401125.9</text:p>
          </table:table-cell>
          <table:table-cell table:formula="oooc:=[.C33]*0.00001" office:value-type="float" office:value="94.0112589018226">
            <text:p>94.01</text:p>
          </table:table-cell>
          <table:table-cell table:formula="oooc:=-1/([.C33]*0.000000008)" office:value-type="float" office:value="-13.2962797711856">
            <text:p>-13.30</text:p>
          </table:table-cell>
          <table:table-cell table:style-name="ce4" table:formula="oooc:= 1/SQRT(  (1+[.E33]/[.D33])^2 + (50/[.D33])^2  )" office:value-type="float" office:value="0.990145965766427">
            <text:p>0.99</text:p>
          </table:table-cell>
          <table:table-cell table:style-name="ce4" table:formula="oooc:= 57.29577951*ATAN( (50/[.D33]) / (1+[.E33]/[.D33])   )" office:value-type="float" office:value="31.7767119879457">
            <text:p>31.78</text:p>
          </table:table-cell>
          <table:table-cell table:formula="oooc:= 1/SQRT(  1 + (50/[.D33])^2  )" office:value-type="float" office:value="0.882895706886296">
            <text:p>0.88</text:p>
          </table:table-cell>
          <table:table-cell table:formula="oooc:= 57.29577951*ATAN(50/[.D33])" office:value-type="float" office:value="28.0063316670944">
            <text:p>28.01</text:p>
          </table:table-cell>
          <table:table-cell table:style-name="ce6" table:formula="oooc:=([.E33]/[.D33])^2" office:value-type="float" office:value="0.0200032495324716">
            <text:p>0.0200</text:p>
          </table:table-cell>
          <table:table-cell table:number-columns-repeated="2"/>
        </table:table-row>
        <table:table-row table:style-name="ro1">
          <table:table-cell table:style-name="ce1" office:value-type="float" office:value="6.20000000000001">
            <text:p>6.200</text:p>
          </table:table-cell>
          <table:table-cell table:style-name="ce2" table:formula="oooc:=10^[.A34]" office:value-type="float" office:value="1584893.19246115">
            <text:p>1.58E+06</text:p>
          </table:table-cell>
          <table:table-cell table:style-name="ce3" table:formula="oooc:=6.283185307*[.B34]" office:value-type="float" office:value="9958177.62003622">
            <text:p>9958177.6</text:p>
          </table:table-cell>
          <table:table-cell table:formula="oooc:=[.C34]*0.00001" office:value-type="float" office:value="99.5817762003622">
            <text:p>99.58</text:p>
          </table:table-cell>
          <table:table-cell table:formula="oooc:=-1/([.C34]*0.000000008)" office:value-type="float" office:value="-12.5524975321283">
            <text:p>-12.55</text:p>
          </table:table-cell>
          <table:table-cell table:style-name="ce4" table:formula="oooc:= 1/SQRT(  (1+[.E34]/[.D34])^2 + (50/[.D34])^2  )" office:value-type="float" office:value="0.992148865017917">
            <text:p>0.99</text:p>
          </table:table-cell>
          <table:table-cell table:style-name="ce4" table:formula="oooc:= 57.29577951*ATAN( (50/[.D34]) / (1+[.E34]/[.D34])   )" office:value-type="float" office:value="29.8781988037889">
            <text:p>29.88</text:p>
          </table:table-cell>
          <table:table-cell table:formula="oooc:= 1/SQRT(  1 + (50/[.D34])^2  )" office:value-type="float" office:value="0.893675279076335">
            <text:p>0.89</text:p>
          </table:table-cell>
          <table:table-cell table:formula="oooc:= 57.29577951*ATAN(50/[.D34])" office:value-type="float" office:value="26.6612226898013">
            <text:p>26.66</text:p>
          </table:table-cell>
          <table:table-cell table:style-name="ce6" table:formula="oooc:=([.E34]/[.D34])^2" office:value-type="float" office:value="0.0158891458898774">
            <text:p>0.0159</text:p>
          </table:table-cell>
          <table:table-cell table:number-columns-repeated="2"/>
        </table:table-row>
        <table:table-row table:style-name="ro1">
          <table:table-cell table:style-name="ce1" office:value-type="float" office:value="6.22500000000001">
            <text:p>6.225</text:p>
          </table:table-cell>
          <table:table-cell table:style-name="ce2" table:formula="oooc:=10^[.A35]" office:value-type="float" office:value="1678804.0181226">
            <text:p>1.68E+06</text:p>
          </table:table-cell>
          <table:table-cell table:style-name="ce3" table:formula="oooc:=6.283185307*[.B35]" office:value-type="float" office:value="10548236.7400005">
            <text:p>10548236.7</text:p>
          </table:table-cell>
          <table:table-cell table:formula="oooc:=[.C35]*0.00001" office:value-type="float" office:value="105.482367400005">
            <text:p>105.48</text:p>
          </table:table-cell>
          <table:table-cell table:formula="oooc:=-1/([.C35]*0.000000008)" office:value-type="float" office:value="-11.8503218197579">
            <text:p>-11.85</text:p>
          </table:table-cell>
          <table:table-cell table:style-name="ce4" table:formula="oooc:= 1/SQRT(  (1+[.E35]/[.D35])^2 + (50/[.D35])^2  )" office:value-type="float" office:value="0.993748515461853">
            <text:p>0.99</text:p>
          </table:table-cell>
          <table:table-cell table:style-name="ce4" table:formula="oooc:= 57.29577951*ATAN( (50/[.D35]) / (1+[.E35]/[.D35])   )" office:value-type="float" office:value="28.1024491938289">
            <text:p>28.10</text:p>
          </table:table-cell>
          <table:table-cell table:formula="oooc:= 1/SQRT(  1 + (50/[.D35])^2  )" office:value-type="float" office:value="0.903622908752812">
            <text:p>0.90</text:p>
          </table:table-cell>
          <table:table-cell table:formula="oooc:= 57.29577951*ATAN(50/[.D35])" office:value-type="float" office:value="25.3615540228232">
            <text:p>25.36</text:p>
          </table:table-cell>
          <table:table-cell table:style-name="ce6" table:formula="oooc:=([.E35]/[.D35])^2" office:value-type="float" office:value="0.0126211972059829">
            <text:p>0.0126</text:p>
          </table:table-cell>
          <table:table-cell table:number-columns-repeated="2"/>
        </table:table-row>
        <table:table-row table:style-name="ro1">
          <table:table-cell table:style-name="ce1" office:value-type="float" office:value="6.25000000000001">
            <text:p>6.250</text:p>
          </table:table-cell>
          <table:table-cell table:style-name="ce2" table:formula="oooc:=10^[.A36]" office:value-type="float" office:value="1778279.41003896">
            <text:p>1.78E+06</text:p>
          </table:table-cell>
          <table:table-cell table:style-name="ce3" table:formula="oooc:=6.283185307*[.B36]" office:value-type="float" office:value="11173259.0608974">
            <text:p>11173259.1</text:p>
          </table:table-cell>
          <table:table-cell table:formula="oooc:=[.C36]*0.00001" office:value-type="float" office:value="111.732590608974">
            <text:p>111.73</text:p>
          </table:table-cell>
          <table:table-cell table:formula="oooc:=-1/([.C36]*0.000000008)" office:value-type="float" office:value="-11.1874252014309">
            <text:p>-11.19</text:p>
          </table:table-cell>
          <table:table-cell table:style-name="ce4" table:formula="oooc:= 1/SQRT(  (1+[.E36]/[.D36])^2 + (50/[.D36])^2  )" office:value-type="float" office:value="0.995024691745534">
            <text:p>1.00</text:p>
          </table:table-cell>
          <table:table-cell table:style-name="ce4" table:formula="oooc:= 57.29577951*ATAN( (50/[.D36]) / (1+[.E36]/[.D36])   )" office:value-type="float" office:value="26.4406512124827">
            <text:p>26.44</text:p>
          </table:table-cell>
          <table:table-cell table:formula="oooc:= 1/SQRT(  1 + (50/[.D36])^2  )" office:value-type="float" office:value="0.912774494996381">
            <text:p>0.91</text:p>
          </table:table-cell>
          <table:table-cell table:formula="oooc:= 57.29577951*ATAN(50/[.D36])" office:value-type="float" office:value="24.1083730742738">
            <text:p>24.11</text:p>
          </table:table-cell>
          <table:table-cell table:style-name="ce6" table:formula="oooc:=([.E36]/[.D36])^2" office:value-type="float" office:value="0.0100253732967354">
            <text:p>0.0100</text:p>
          </table:table-cell>
          <table:table-cell table:number-columns-repeated="2"/>
        </table:table-row>
        <table:table-row table:style-name="ro1">
          <table:table-cell table:style-name="ce1" office:value-type="float" office:value="6.27500000000001">
            <text:p>6.275</text:p>
          </table:table-cell>
          <table:table-cell table:style-name="ce2" table:formula="oooc:=10^[.A37]" office:value-type="float" office:value="1883649.08948984">
            <text:p>1.88E+06</text:p>
          </table:table-cell>
          <table:table-cell table:style-name="ce3" table:formula="oooc:=6.283185307*[.B37]" office:value-type="float" office:value="11835316.2826265">
            <text:p>11835316.3</text:p>
          </table:table-cell>
          <table:table-cell table:formula="oooc:=[.C37]*0.00001" office:value-type="float" office:value="118.353162826265">
            <text:p>118.35</text:p>
          </table:table-cell>
          <table:table-cell table:formula="oooc:=-1/([.C37]*0.000000008)" office:value-type="float" office:value="-10.5616104390461">
            <text:p>-10.56</text:p>
          </table:table-cell>
          <table:table-cell table:style-name="ce4" table:formula="oooc:= 1/SQRT(  (1+[.E37]/[.D37])^2 + (50/[.D37])^2  )" office:value-type="float" office:value="0.996041905862738">
            <text:p>1.00</text:p>
          </table:table-cell>
          <table:table-cell table:style-name="ce4" table:formula="oooc:= 57.29577951*ATAN( (50/[.D37]) / (1+[.E37]/[.D37])   )" office:value-type="float" office:value="24.8846165082923">
            <text:p>24.88</text:p>
          </table:table-cell>
          <table:table-cell table:formula="oooc:= 1/SQRT(  1 + (50/[.D37])^2  )" office:value-type="float" office:value="0.921169595158765">
            <text:p>0.92</text:p>
          </table:table-cell>
          <table:table-cell table:formula="oooc:= 57.29577951*ATAN(50/[.D37])" office:value-type="float" office:value="22.902327858641">
            <text:p>22.90</text:p>
          </table:table-cell>
          <table:table-cell table:style-name="ce6" table:formula="oooc:=([.E37]/[.D37])^2" office:value-type="float" office:value="0.00796343707324779">
            <text:p>0.0080</text:p>
          </table:table-cell>
          <table:table-cell>
            <draw:frame table:end-cell-address="Sheet1.V66" table:end-x="1.184cm" table:end-y="0.453cm" draw:z-index="1" draw:style-name="gr1" svg:width="24.111cm" svg:height="13.495cm" svg:x="1.912cm" svg:y="0.055cm">
              <draw:object draw:notify-on-update-of-ranges="Sheet1.A6:Sheet1.A86 Sheet1.G6:Sheet1.G86 Sheet1.A6:Sheet1.A86 Sheet1.I6:Sheet1.I8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table:style-name="ce1" office:value-type="float" office:value="6.30000000000001">
            <text:p>6.300</text:p>
          </table:table-cell>
          <table:table-cell table:style-name="ce2" table:formula="oooc:=10^[.A38]" office:value-type="float" office:value="1995262.31496892">
            <text:p>2.00E+06</text:p>
          </table:table-cell>
          <table:table-cell table:style-name="ce3" table:formula="oooc:=6.283185307*[.B38]" office:value-type="float" office:value="12536602.8610235">
            <text:p>12536602.9</text:p>
          </table:table-cell>
          <table:table-cell table:formula="oooc:=[.C38]*0.00001" office:value-type="float" office:value="125.366028610235">
            <text:p>125.37</text:p>
          </table:table-cell>
          <table:table-cell table:formula="oooc:=-1/([.C38]*0.000000008)" office:value-type="float" office:value="-9.97080320607639">
            <text:p>-9.97</text:p>
          </table:table-cell>
          <table:table-cell table:style-name="ce4" table:formula="oooc:= 1/SQRT(  (1+[.E38]/[.D38])^2 + (50/[.D38])^2  )" office:value-type="float" office:value="0.996852134758153">
            <text:p>1.00</text:p>
          </table:table-cell>
          <table:table-cell table:style-name="ce4" table:formula="oooc:= 57.29577951*ATAN( (50/[.D38]) / (1+[.E38]/[.D38])   )" office:value-type="float" office:value="23.4267708481661">
            <text:p>23.43</text:p>
          </table:table-cell>
          <table:table-cell table:formula="oooc:= 1/SQRT(  1 + (50/[.D38])^2  )" office:value-type="float" office:value="0.928850281328778">
            <text:p>0.93</text:p>
          </table:table-cell>
          <table:table-cell table:formula="oooc:= 57.29577951*ATAN(50/[.D38])" office:value-type="float" office:value="21.7437016764004">
            <text:p>21.74</text:p>
          </table:table-cell>
          <table:table-cell table:style-name="ce6" table:formula="oooc:=([.E38]/[.D38])^2" office:value-type="float" office:value="0.00632558291273085">
            <text:p>0.0063</text:p>
          </table:table-cell>
          <table:table-cell table:number-columns-repeated="2"/>
        </table:table-row>
        <table:table-row table:style-name="ro1">
          <table:table-cell table:style-name="ce1" office:value-type="float" office:value="6.32500000000001">
            <text:p>6.325</text:p>
          </table:table-cell>
          <table:table-cell table:style-name="ce2" table:formula="oooc:=10^[.A39]" office:value-type="float" office:value="2113489.0398367">
            <text:p>2.11E+06</text:p>
          </table:table-cell>
          <table:table-cell table:style-name="ce3" table:formula="oooc:=6.283185307*[.B39]" office:value-type="float" office:value="13279443.2816075">
            <text:p>13279443.3</text:p>
          </table:table-cell>
          <table:table-cell table:formula="oooc:=[.C39]*0.00001" office:value-type="float" office:value="132.794432816075">
            <text:p>132.79</text:p>
          </table:table-cell>
          <table:table-cell table:formula="oooc:=-1/([.C39]*0.000000008)" office:value-type="float" office:value="-9.41304521200296">
            <text:p>-9.41</text:p>
          </table:table-cell>
          <table:table-cell table:style-name="ce4" table:formula="oooc:= 1/SQRT(  (1+[.E39]/[.D39])^2 + (50/[.D39])^2  )" office:value-type="float" office:value="0.99749713341341">
            <text:p>1.00</text:p>
          </table:table-cell>
          <table:table-cell table:style-name="ce4" table:formula="oooc:= 57.29577951*ATAN( (50/[.D39]) / (1+[.E39]/[.D39])   )" office:value-type="float" office:value="22.0601293376839">
            <text:p>22.06</text:p>
          </table:table-cell>
          <table:table-cell table:formula="oooc:= 1/SQRT(  1 + (50/[.D39])^2  )" office:value-type="float" office:value="0.935860114952484">
            <text:p>0.94</text:p>
          </table:table-cell>
          <table:table-cell table:formula="oooc:= 57.29577951*ATAN(50/[.D39])" office:value-type="float" office:value="20.6324503022997">
            <text:p>20.63</text:p>
          </table:table-cell>
          <table:table-cell table:style-name="ce6" table:formula="oooc:=([.E39]/[.D39])^2" office:value-type="float" office:value="0.00502458910867156">
            <text:p>0.0050</text:p>
          </table:table-cell>
          <table:table-cell table:number-columns-repeated="2"/>
        </table:table-row>
        <table:table-row table:style-name="ro1">
          <table:table-cell table:style-name="ce1" office:value-type="float" office:value="6.35000000000001">
            <text:p>6.350</text:p>
          </table:table-cell>
          <table:table-cell table:style-name="ce2" table:formula="oooc:=10^[.A40]" office:value-type="float" office:value="2238721.13856839">
            <text:p>2.24E+06</text:p>
          </table:table-cell>
          <table:table-cell table:style-name="ce3" table:formula="oooc:=6.283185307*[.B40]" office:value-type="float" office:value="14066299.7643232">
            <text:p>14066299.8</text:p>
          </table:table-cell>
          <table:table-cell table:formula="oooc:=[.C40]*0.00001" office:value-type="float" office:value="140.662997643232">
            <text:p>140.66</text:p>
          </table:table-cell>
          <table:table-cell table:formula="oooc:=-1/([.C40]*0.000000008)" office:value-type="float" office:value="-8.88648771136252">
            <text:p>-8.89</text:p>
          </table:table-cell>
          <table:table-cell table:style-name="ce4" table:formula="oooc:= 1/SQRT(  (1+[.E40]/[.D40])^2 + (50/[.D40])^2  )" office:value-type="float" office:value="0.998010367251005">
            <text:p>1.00</text:p>
          </table:table-cell>
          <table:table-cell table:style-name="ce4" table:formula="oooc:= 57.29577951*ATAN( (50/[.D40]) / (1+[.E40]/[.D40])   )" office:value-type="float" office:value="20.7782626283915">
            <text:p>20.78</text:p>
          </table:table-cell>
          <table:table-cell table:formula="oooc:= 1/SQRT(  1 + (50/[.D40])^2  )" office:value-type="float" office:value="0.942243253187663">
            <text:p>0.94</text:p>
          </table:table-cell>
          <table:table-cell table:formula="oooc:= 57.29577951*ATAN(50/[.D40])" office:value-type="float" office:value="19.568240208042">
            <text:p>19.57</text:p>
          </table:table-cell>
          <table:table-cell table:style-name="ce6" table:formula="oooc:=([.E40]/[.D40])^2" office:value-type="float" office:value="0.00399117299690592">
            <text:p>0.0040</text:p>
          </table:table-cell>
          <table:table-cell table:number-columns-repeated="2"/>
        </table:table-row>
        <table:table-row table:style-name="ro1">
          <table:table-cell table:style-name="ce1" office:value-type="float" office:value="6.37500000000001">
            <text:p>6.375</text:p>
          </table:table-cell>
          <table:table-cell table:style-name="ce2" table:formula="oooc:=10^[.A41]" office:value-type="float" office:value="2371373.70566171">
            <text:p>2.37E+06</text:p>
          </table:table-cell>
          <table:table-cell table:style-name="ce3" table:formula="oooc:=6.283185307*[.B41]" office:value-type="float" office:value="14899780.4248198">
            <text:p>14899780.4</text:p>
          </table:table-cell>
          <table:table-cell table:formula="oooc:=[.C41]*0.00001" office:value-type="float" office:value="148.997804248198">
            <text:p>149.00</text:p>
          </table:table-cell>
          <table:table-cell table:formula="oooc:=-1/([.C41]*0.000000008)" office:value-type="float" office:value="-8.389385375893">
            <text:p>-8.39</text:p>
          </table:table-cell>
          <table:table-cell table:style-name="ce4" table:formula="oooc:= 1/SQRT(  (1+[.E41]/[.D41])^2 + (50/[.D41])^2  )" office:value-type="float" office:value="0.998418608423572">
            <text:p>1.00</text:p>
          </table:table-cell>
          <table:table-cell table:style-name="ce4" table:formula="oooc:= 57.29577951*ATAN( (50/[.D41]) / (1+[.E41]/[.D41])   )" office:value-type="float" office:value="19.5752585149486">
            <text:p>19.58</text:p>
          </table:table-cell>
          <table:table-cell table:formula="oooc:= 1/SQRT(  1 + (50/[.D41])^2  )" office:value-type="float" office:value="0.948043691796926">
            <text:p>0.95</text:p>
          </table:table-cell>
          <table:table-cell table:formula="oooc:= 57.29577951*ATAN(50/[.D41])" office:value-type="float" office:value="18.550486588663">
            <text:p>18.55</text:p>
          </table:table-cell>
          <table:table-cell table:style-name="ce6" table:formula="oooc:=([.E41]/[.D41])^2" office:value-type="float" office:value="0.00317030140111151">
            <text:p>0.0032</text:p>
          </table:table-cell>
          <table:table-cell table:number-columns-repeated="2"/>
        </table:table-row>
        <table:table-row table:style-name="ro1">
          <table:table-cell table:style-name="ce1" office:value-type="float" office:value="6.40000000000001">
            <text:p>6.400</text:p>
          </table:table-cell>
          <table:table-cell table:style-name="ce2" table:formula="oooc:=10^[.A42]" office:value-type="float" office:value="2511886.43150964">
            <text:p>2.51E+06</text:p>
          </table:table-cell>
          <table:table-cell table:style-name="ce3" table:formula="oooc:=6.283185307*[.B42]" office:value-type="float" office:value="15782647.919314">
            <text:p>15782647.9</text:p>
          </table:table-cell>
          <table:table-cell table:formula="oooc:=[.C42]*0.00001" office:value-type="float" office:value="157.82647919314">
            <text:p>157.83</text:p>
          </table:table-cell>
          <table:table-cell table:formula="oooc:=-1/([.C42]*0.000000008)" office:value-type="float" office:value="-7.92009050946585">
            <text:p>-7.92</text:p>
          </table:table-cell>
          <table:table-cell table:style-name="ce4" table:formula="oooc:= 1/SQRT(  (1+[.E42]/[.D42])^2 + (50/[.D42])^2  )" office:value-type="float" office:value="0.998743243175015">
            <text:p>1.00</text:p>
          </table:table-cell>
          <table:table-cell table:style-name="ce4" table:formula="oooc:= 57.29577951*ATAN( (50/[.D42]) / (1+[.E42]/[.D42])   )" office:value-type="float" office:value="18.4456819169194">
            <text:p>18.45</text:p>
          </table:table-cell>
          <table:table-cell table:formula="oooc:= 1/SQRT(  1 + (50/[.D42])^2  )" office:value-type="float" office:value="0.953304642400689">
            <text:p>0.95</text:p>
          </table:table-cell>
          <table:table-cell table:formula="oooc:= 57.29577951*ATAN(50/[.D42])" office:value-type="float" office:value="17.5783902132027">
            <text:p>17.58</text:p>
          </table:table-cell>
          <table:table-cell table:style-name="ce6" table:formula="oooc:=([.E42]/[.D42])^2" office:value-type="float" office:value="0.00251825991548882">
            <text:p>0.0025</text:p>
          </table:table-cell>
          <table:table-cell table:number-columns-repeated="2"/>
        </table:table-row>
        <table:table-row table:style-name="ro1">
          <table:table-cell table:style-name="ce1" office:value-type="float" office:value="6.42500000000002">
            <text:p>6.425</text:p>
          </table:table-cell>
          <table:table-cell table:style-name="ce2" table:formula="oooc:=10^[.A43]" office:value-type="float" office:value="2660725.05979893">
            <text:p>2.66E+06</text:p>
          </table:table-cell>
          <table:table-cell table:style-name="ce3" table:formula="oooc:=6.283185307*[.B43]" office:value-type="float" office:value="16717828.6016954">
            <text:p>16717828.6</text:p>
          </table:table-cell>
          <table:table-cell table:formula="oooc:=[.C43]*0.00001" office:value-type="float" office:value="167.178286016954">
            <text:p>167.18</text:p>
          </table:table-cell>
          <table:table-cell table:formula="oooc:=-1/([.C43]*0.000000008)" office:value-type="float" office:value="-7.47704758662998">
            <text:p>-7.48</text:p>
          </table:table-cell>
          <table:table-cell table:style-name="ce4" table:formula="oooc:= 1/SQRT(  (1+[.E43]/[.D43])^2 + (50/[.D43])^2  )" office:value-type="float" office:value="0.999001335513997">
            <text:p>1.00</text:p>
          </table:table-cell>
          <table:table-cell table:style-name="ce4" table:formula="oooc:= 57.29577951*ATAN( (50/[.D43]) / (1+[.E43]/[.D43])   )" office:value-type="float" office:value="17.3845352129898">
            <text:p>17.38</text:p>
          </table:table-cell>
          <table:table-cell table:formula="oooc:= 1/SQRT(  1 + (50/[.D43])^2  )" office:value-type="float" office:value="0.958068036735787">
            <text:p>0.96</text:p>
          </table:table-cell>
          <table:table-cell table:formula="oooc:= 57.29577951*ATAN(50/[.D43])" office:value-type="float" office:value="16.6509723618548">
            <text:p>16.65</text:p>
          </table:table-cell>
          <table:table-cell table:style-name="ce6" table:formula="oooc:=([.E43]/[.D43])^2" office:value-type="float" office:value="0.00200032495324696">
            <text:p>0.0020</text:p>
          </table:table-cell>
          <table:table-cell table:number-columns-repeated="2"/>
        </table:table-row>
        <table:table-row table:style-name="ro1">
          <table:table-cell table:style-name="ce1" office:value-type="float" office:value="6.45000000000002">
            <text:p>6.450</text:p>
          </table:table-cell>
          <table:table-cell table:style-name="ce2" table:formula="oooc:=10^[.A44]" office:value-type="float" office:value="2818382.93126458">
            <text:p>2.82E+06</text:p>
          </table:table-cell>
          <table:table-cell table:style-name="ce3" table:formula="oooc:=6.283185307*[.B44]" office:value-type="float" office:value="17708422.2232212">
            <text:p>17708422.2</text:p>
          </table:table-cell>
          <table:table-cell table:formula="oooc:=[.C44]*0.00001" office:value-type="float" office:value="177.084222232212">
            <text:p>177.08</text:p>
          </table:table-cell>
          <table:table-cell table:formula="oooc:=-1/([.C44]*0.000000008)" office:value-type="float" office:value="-7.05878809666546">
            <text:p>-7.06</text:p>
          </table:table-cell>
          <table:table-cell table:style-name="ce4" table:formula="oooc:= 1/SQRT(  (1+[.E44]/[.D44])^2 + (50/[.D44])^2  )" office:value-type="float" office:value="0.999206488197257">
            <text:p>1.00</text:p>
          </table:table-cell>
          <table:table-cell table:style-name="ce4" table:formula="oooc:= 57.29577951*ATAN( (50/[.D44]) / (1+[.E44]/[.D44])   )" office:value-type="float" office:value="16.3872201612069">
            <text:p>16.39</text:p>
          </table:table-cell>
          <table:table-cell table:formula="oooc:= 1/SQRT(  1 + (50/[.D44])^2  )" office:value-type="float" office:value="0.962374147059745">
            <text:p>0.96</text:p>
          </table:table-cell>
          <table:table-cell table:formula="oooc:= 57.29577951*ATAN(50/[.D44])" office:value-type="float" office:value="15.7671073316995">
            <text:p>15.77</text:p>
          </table:table-cell>
          <table:table-cell table:style-name="ce6" table:formula="oooc:=([.E44]/[.D44])^2" office:value-type="float" office:value="0.0015889145889876">
            <text:p>0.0016</text:p>
          </table:table-cell>
          <table:table-cell table:number-columns-repeated="2"/>
        </table:table-row>
        <table:table-row table:style-name="ro1">
          <table:table-cell table:style-name="ce1" office:value-type="float" office:value="6.47500000000002">
            <text:p>6.475</text:p>
          </table:table-cell>
          <table:table-cell table:style-name="ce2" table:formula="oooc:=10^[.A45]" office:value-type="float" office:value="2985382.6189181">
            <text:p>2.99E+06</text:p>
          </table:table-cell>
          <table:table-cell table:style-name="ce3" table:formula="oooc:=6.283185307*[.B45]" office:value-type="float" office:value="18757712.2069594">
            <text:p>18757712.2</text:p>
          </table:table-cell>
          <table:table-cell table:formula="oooc:=[.C45]*0.00001" office:value-type="float" office:value="187.577122069594">
            <text:p>187.58</text:p>
          </table:table-cell>
          <table:table-cell table:formula="oooc:=-1/([.C45]*0.000000008)" office:value-type="float" office:value="-6.66392567605463">
            <text:p>-6.66</text:p>
          </table:table-cell>
          <table:table-cell table:style-name="ce4" table:formula="oooc:= 1/SQRT(  (1+[.E45]/[.D45])^2 + (50/[.D45])^2  )" office:value-type="float" office:value="0.999369536866937">
            <text:p>1.00</text:p>
          </table:table-cell>
          <table:table-cell table:style-name="ce4" table:formula="oooc:= 57.29577951*ATAN( (50/[.D45]) / (1+[.E45]/[.D45])   )" office:value-type="float" office:value="15.449502124213">
            <text:p>15.45</text:p>
          </table:table-cell>
          <table:table-cell table:formula="oooc:= 1/SQRT(  1 + (50/[.D45])^2  )" office:value-type="float" office:value="0.966261309773985">
            <text:p>0.97</text:p>
          </table:table-cell>
          <table:table-cell table:formula="oooc:= 57.29577951*ATAN(50/[.D45])" office:value-type="float" office:value="14.9255521843014">
            <text:p>14.93</text:p>
          </table:table-cell>
          <table:table-cell table:style-name="ce6" table:formula="oooc:=([.E45]/[.D45])^2" office:value-type="float" office:value="0.00126211972059817">
            <text:p>0.0013</text:p>
          </table:table-cell>
          <table:table-cell table:number-columns-repeated="2"/>
        </table:table-row>
        <table:table-row table:style-name="ro1">
          <table:table-cell table:style-name="ce1" office:value-type="float" office:value="6.50000000000002">
            <text:p>6.500</text:p>
          </table:table-cell>
          <table:table-cell table:style-name="ce2" table:formula="oooc:=10^[.A46]" office:value-type="float" office:value="3162277.66016852">
            <text:p>3.16E+06</text:p>
          </table:table-cell>
          <table:table-cell table:style-name="ce3" table:formula="oooc:=6.283185307*[.B46]" office:value-type="float" office:value="19869176.5310252">
            <text:p>19869176.5</text:p>
          </table:table-cell>
          <table:table-cell table:formula="oooc:=[.C46]*0.00001" office:value-type="float" office:value="198.691765310252">
            <text:p>198.69</text:p>
          </table:table-cell>
          <table:table-cell table:formula="oooc:=-1/([.C46]*0.000000008)" office:value-type="float" office:value="-6.29115151324041">
            <text:p>-6.29</text:p>
          </table:table-cell>
          <table:table-cell table:style-name="ce4" table:formula="oooc:= 1/SQRT(  (1+[.E46]/[.D46])^2 + (50/[.D46])^2  )" office:value-type="float" office:value="0.999499107925966">
            <text:p>1.00</text:p>
          </table:table-cell>
          <table:table-cell table:style-name="ce4" table:formula="oooc:= 57.29577951*ATAN( (50/[.D46]) / (1+[.E46]/[.D46])   )" office:value-type="float" office:value="14.5674769653186">
            <text:p>14.57</text:p>
          </table:table-cell>
          <table:table-cell table:formula="oooc:= 1/SQRT(  1 + (50/[.D46])^2  )" office:value-type="float" office:value="0.969765738439811">
            <text:p>0.97</text:p>
          </table:table-cell>
          <table:table-cell table:formula="oooc:= 57.29577951*ATAN(50/[.D46])" office:value-type="float" office:value="14.1249735678684">
            <text:p>14.12</text:p>
          </table:table-cell>
          <table:table-cell table:style-name="ce6" table:formula="oooc:=([.E46]/[.D46])^2" office:value-type="float" office:value="0.00100253732967346">
            <text:p>0.0010</text:p>
          </table:table-cell>
          <table:table-cell table:number-columns-repeated="2"/>
        </table:table-row>
        <table:table-row table:style-name="ro1">
          <table:table-cell table:style-name="ce1" office:value-type="float" office:value="6.52500000000002">
            <text:p>6.525</text:p>
          </table:table-cell>
          <table:table-cell table:style-name="ce2" table:formula="oooc:=10^[.A47]" office:value-type="float" office:value="3349654.39157843">
            <text:p>3.35E+06</text:p>
          </table:table-cell>
          <table:table-cell table:style-name="ce3" table:formula="oooc:=6.283185307*[.B47]" office:value-type="float" office:value="21046499.2566936">
            <text:p>21046499.3</text:p>
          </table:table-cell>
          <table:table-cell table:formula="oooc:=[.C47]*0.00001" office:value-type="float" office:value="210.464992566936">
            <text:p>210.46</text:p>
          </table:table-cell>
          <table:table-cell table:formula="oooc:=-1/([.C47]*0.000000008)" office:value-type="float" office:value="-5.93923001043725">
            <text:p>-5.94</text:p>
          </table:table-cell>
          <table:table-cell table:style-name="ce4" table:formula="oooc:= 1/SQRT(  (1+[.E47]/[.D47])^2 + (50/[.D47])^2  )" office:value-type="float" office:value="0.999602065799869">
            <text:p>1.00</text:p>
          </table:table-cell>
          <table:table-cell table:style-name="ce4" table:formula="oooc:= 57.29577951*ATAN( (50/[.D47]) / (1+[.E47]/[.D47])   )" office:value-type="float" office:value="13.737540744901">
            <text:p>13.74</text:p>
          </table:table-cell>
          <table:table-cell table:formula="oooc:= 1/SQRT(  1 + (50/[.D47])^2  )" office:value-type="float" office:value="0.972921412353069">
            <text:p>0.97</text:p>
          </table:table-cell>
          <table:table-cell table:formula="oooc:= 57.29577951*ATAN(50/[.D47])" office:value-type="float" office:value="13.3639715742206">
            <text:p>13.36</text:p>
          </table:table-cell>
          <table:table-cell table:style-name="ce6" table:formula="oooc:=([.E47]/[.D47])^2" office:value-type="float" office:value="0.000796343707324708">
            <text:p>0.0008</text:p>
          </table:table-cell>
          <table:table-cell table:number-columns-repeated="2"/>
        </table:table-row>
        <table:table-row table:style-name="ro1">
          <table:table-cell table:style-name="ce1" office:value-type="float" office:value="6.55000000000002">
            <text:p>6.550</text:p>
          </table:table-cell>
          <table:table-cell table:style-name="ce2" table:formula="oooc:=10^[.A48]" office:value-type="float" office:value="3548133.89233592">
            <text:p>3.55E+06</text:p>
          </table:table-cell>
          <table:table-cell table:style-name="ce3" table:formula="oooc:=6.283185307*[.B48]" office:value-type="float" office:value="22293582.7395938">
            <text:p>22293582.7</text:p>
          </table:table-cell>
          <table:table-cell table:formula="oooc:=[.C48]*0.00001" office:value-type="float" office:value="222.935827395938">
            <text:p>222.94</text:p>
          </table:table-cell>
          <table:table-cell table:formula="oooc:=-1/([.C48]*0.000000008)" office:value-type="float" office:value="-5.60699468811704">
            <text:p>-5.61</text:p>
          </table:table-cell>
          <table:table-cell table:style-name="ce4" table:formula="oooc:= 1/SQRT(  (1+[.E48]/[.D48])^2 + (50/[.D48])^2  )" office:value-type="float" office:value="0.999683870824059">
            <text:p>1.00</text:p>
          </table:table-cell>
          <table:table-cell table:style-name="ce4" table:formula="oooc:= 57.29577951*ATAN( (50/[.D48]) / (1+[.E48]/[.D48])   )" office:value-type="float" office:value="12.9563621934901">
            <text:p>12.96</text:p>
          </table:table-cell>
          <table:table-cell table:formula="oooc:= 1/SQRT(  1 + (50/[.D48])^2  )" office:value-type="float" office:value="0.975760027472491">
            <text:p>0.98</text:p>
          </table:table-cell>
          <table:table-cell table:formula="oooc:= 57.29577951*ATAN(50/[.D48])" office:value-type="float" office:value="12.6411006886035">
            <text:p>12.64</text:p>
          </table:table-cell>
          <table:table-cell table:style-name="ce6" table:formula="oooc:=([.E48]/[.D48])^2" office:value-type="float" office:value="0.000632558291273023">
            <text:p>0.0006</text:p>
          </table:table-cell>
          <table:table-cell table:number-columns-repeated="2"/>
        </table:table-row>
        <table:table-row table:style-name="ro1">
          <table:table-cell table:style-name="ce1" office:value-type="float" office:value="6.57500000000002">
            <text:p>6.575</text:p>
          </table:table-cell>
          <table:table-cell table:style-name="ce2" table:formula="oooc:=10^[.A49]" office:value-type="float" office:value="3758374.04288461">
            <text:p>3.76E+06</text:p>
          </table:table-cell>
          <table:table-cell table:style-name="ce3" table:formula="oooc:=6.283185307*[.B49]" office:value-type="float" office:value="23614560.5644628">
            <text:p>23614560.6</text:p>
          </table:table-cell>
          <table:table-cell table:formula="oooc:=[.C49]*0.00001" office:value-type="float" office:value="236.145605644628">
            <text:p>236.15</text:p>
          </table:table-cell>
          <table:table-cell table:formula="oooc:=-1/([.C49]*0.000000008)" office:value-type="float" office:value="-5.2933443185943">
            <text:p>-5.29</text:p>
          </table:table-cell>
          <table:table-cell table:style-name="ce4" table:formula="oooc:= 1/SQRT(  (1+[.E49]/[.D49])^2 + (50/[.D49])^2  )" office:value-type="float" office:value="0.999748865179301">
            <text:p>1.00</text:p>
          </table:table-cell>
          <table:table-cell table:style-name="ce4" table:formula="oooc:= 57.29577951*ATAN( (50/[.D49]) / (1+[.E49]/[.D49])   )" office:value-type="float" office:value="12.220857843176">
            <text:p>12.22</text:p>
          </table:table-cell>
          <table:table-cell table:formula="oooc:= 1/SQRT(  1 + (50/[.D49])^2  )" office:value-type="float" office:value="0.978310997543833">
            <text:p>0.98</text:p>
          </table:table-cell>
          <table:table-cell table:formula="oooc:= 57.29577951*ATAN(50/[.D49])" office:value-type="float" office:value="11.9548879616202">
            <text:p>11.95</text:p>
          </table:table-cell>
          <table:table-cell table:style-name="ce6" table:formula="oooc:=([.E49]/[.D49])^2" office:value-type="float" office:value="0.000502458910867111">
            <text:p>0.0005</text:p>
          </table:table-cell>
          <table:table-cell table:number-columns-repeated="2"/>
        </table:table-row>
        <table:table-row table:style-name="ro1">
          <table:table-cell table:style-name="ce1" office:value-type="float" office:value="6.60000000000002">
            <text:p>6.600</text:p>
          </table:table-cell>
          <table:table-cell table:style-name="ce2" table:formula="oooc:=10^[.A50]" office:value-type="float" office:value="3981071.70553516">
            <text:p>3.98E+06</text:p>
          </table:table-cell>
          <table:table-cell table:style-name="ce3" table:formula="oooc:=6.283185307*[.B50]" office:value-type="float" office:value="25013811.2463319">
            <text:p>25013811.2</text:p>
          </table:table-cell>
          <table:table-cell table:formula="oooc:=[.C50]*0.00001" office:value-type="float" office:value="250.138112463319">
            <text:p>250.14</text:p>
          </table:table-cell>
          <table:table-cell table:formula="oooc:=-1/([.C50]*0.000000008)" office:value-type="float" office:value="-4.99723927589524">
            <text:p>-5.00</text:p>
          </table:table-cell>
          <table:table-cell table:style-name="ce4" table:formula="oooc:= 1/SQRT(  (1+[.E50]/[.D50])^2 + (50/[.D50])^2  )" office:value-type="float" office:value="0.999800501065776">
            <text:p>1.00</text:p>
          </table:table-cell>
          <table:table-cell table:style-name="ce4" table:formula="oooc:= 57.29577951*ATAN( (50/[.D50]) / (1+[.E50]/[.D50])   )" office:value-type="float" office:value="11.528169644581">
            <text:p>11.53</text:p>
          </table:table-cell>
          <table:table-cell table:formula="oooc:= 1/SQRT(  1 + (50/[.D50])^2  )" office:value-type="float" office:value="0.980601494548905">
            <text:p>0.98</text:p>
          </table:table-cell>
          <table:table-cell table:formula="oooc:= 57.29577951*ATAN(50/[.D50])" office:value-type="float" office:value="11.3038485811737">
            <text:p>11.30</text:p>
          </table:table-cell>
          <table:table-cell table:style-name="ce6" table:formula="oooc:=([.E50]/[.D50])^2" office:value-type="float" office:value="0.000399117299690556">
            <text:p>0.0004</text:p>
          </table:table-cell>
          <table:table-cell table:number-columns-repeated="2"/>
        </table:table-row>
        <table:table-row table:style-name="ro1">
          <table:table-cell table:style-name="ce1" office:value-type="float" office:value="6.62500000000002">
            <text:p>6.625</text:p>
          </table:table-cell>
          <table:table-cell table:style-name="ce2" table:formula="oooc:=10^[.A51]" office:value-type="float" office:value="4216965.03428601">
            <text:p>4.22E+06</text:p>
          </table:table-cell>
          <table:table-cell table:style-name="ce3" table:formula="oooc:=6.283185307*[.B51]" office:value-type="float" office:value="26495972.7435586">
            <text:p>26495972.7</text:p>
          </table:table-cell>
          <table:table-cell table:formula="oooc:=[.C51]*0.00001" office:value-type="float" office:value="264.959727435586">
            <text:p>264.96</text:p>
          </table:table-cell>
          <table:table-cell table:formula="oooc:=-1/([.C51]*0.000000008)" office:value-type="float" office:value="-4.7176980898121">
            <text:p>-4.72</text:p>
          </table:table-cell>
          <table:table-cell table:style-name="ce4" table:formula="oooc:= 1/SQRT(  (1+[.E51]/[.D51])^2 + (50/[.D51])^2  )" office:value-type="float" office:value="0.999841522610531">
            <text:p>1.00</text:p>
          </table:table-cell>
          <table:table-cell table:style-name="ce4" table:formula="oooc:= 57.29577951*ATAN( (50/[.D51]) / (1+[.E51]/[.D51])   )" office:value-type="float" office:value="10.875644869591">
            <text:p>10.88</text:p>
          </table:table-cell>
          <table:table-cell table:formula="oooc:= 1/SQRT(  1 + (50/[.D51])^2  )" office:value-type="float" office:value="0.982656518998463">
            <text:p>0.98</text:p>
          </table:table-cell>
          <table:table-cell table:formula="oooc:= 57.29577951*ATAN(50/[.D51])" office:value-type="float" office:value="10.6864990523209">
            <text:p>10.69</text:p>
          </table:table-cell>
          <table:table-cell table:style-name="ce6" table:formula="oooc:=([.E51]/[.D51])^2" office:value-type="float" office:value="0.000317030140111123">
            <text:p>0.0003</text:p>
          </table:table-cell>
          <table:table-cell table:number-columns-repeated="2"/>
        </table:table-row>
        <table:table-row table:style-name="ro1">
          <table:table-cell table:style-name="ce1" office:value-type="float" office:value="6.65000000000002">
            <text:p>6.650</text:p>
          </table:table-cell>
          <table:table-cell table:style-name="ce2" table:formula="oooc:=10^[.A52]" office:value-type="float" office:value="4466835.92150984">
            <text:p>4.47E+06</text:p>
          </table:table-cell>
          <table:table-cell table:style-name="ce3" table:formula="oooc:=6.283185307*[.B52]" office:value-type="float" office:value="28065957.8308104">
            <text:p>28065957.8</text:p>
          </table:table-cell>
          <table:table-cell table:formula="oooc:=[.C52]*0.00001" office:value-type="float" office:value="280.659578308104">
            <text:p>280.66</text:p>
          </table:table-cell>
          <table:table-cell table:formula="oooc:=-1/([.C52]*0.000000008)" office:value-type="float" office:value="-4.45379419272043">
            <text:p>-4.45</text:p>
          </table:table-cell>
          <table:table-cell table:style-name="ce4" table:formula="oooc:= 1/SQRT(  (1+[.E52]/[.D52])^2 + (50/[.D52])^2  )" office:value-type="float" office:value="0.99987411078036">
            <text:p>1.00</text:p>
          </table:table-cell>
          <table:table-cell table:style-name="ce4" table:formula="oooc:= 57.29577951*ATAN( (50/[.D52]) / (1+[.E52]/[.D52])   )" office:value-type="float" office:value="10.2608180910818">
            <text:p>10.26</text:p>
          </table:table-cell>
          <table:table-cell table:formula="oooc:= 1/SQRT(  1 + (50/[.D52])^2  )" office:value-type="float" office:value="0.984498991980672">
            <text:p>0.98</text:p>
          </table:table-cell>
          <table:table-cell table:formula="oooc:= 57.29577951*ATAN(50/[.D52])" office:value-type="float" office:value="10.1013682081792">
            <text:p>10.10</text:p>
          </table:table-cell>
          <table:table-cell table:style-name="ce6" table:formula="oooc:=([.E52]/[.D52])^2" office:value-type="float" office:value="0.000251825991548859">
            <text:p>0.0003</text:p>
          </table:table-cell>
          <table:table-cell table:number-columns-repeated="2"/>
        </table:table-row>
        <table:table-row table:style-name="ro1">
          <table:table-cell table:style-name="ce1" office:value-type="float" office:value="6.67500000000002">
            <text:p>6.675</text:p>
          </table:table-cell>
          <table:table-cell table:style-name="ce2" table:formula="oooc:=10^[.A53]" office:value-type="float" office:value="4731512.58961503">
            <text:p>4.73E+06</text:p>
          </table:table-cell>
          <table:table-cell table:style-name="ce3" table:formula="oooc:=6.283185307*[.B53]" office:value-type="float" office:value="29728970.3829546">
            <text:p>29728970.4</text:p>
          </table:table-cell>
          <table:table-cell table:formula="oooc:=[.C53]*0.00001" office:value-type="float" office:value="297.289703829546">
            <text:p>297.29</text:p>
          </table:table-cell>
          <table:table-cell table:formula="oooc:=-1/([.C53]*0.000000008)" office:value-type="float" office:value="-4.20465284837681">
            <text:p>-4.20</text:p>
          </table:table-cell>
          <table:table-cell table:style-name="ce4" table:formula="oooc:= 1/SQRT(  (1+[.E53]/[.D53])^2 + (50/[.D53])^2  )" office:value-type="float" office:value="0.999899998754711">
            <text:p>1.00</text:p>
          </table:table-cell>
          <table:table-cell table:style-name="ce4" table:formula="oooc:= 57.29577951*ATAN( (50/[.D53]) / (1+[.E53]/[.D53])   )" office:value-type="float" office:value="9.68139503352242">
            <text:p>9.68</text:p>
          </table:table-cell>
          <table:table-cell table:formula="oooc:= 1/SQRT(  1 + (50/[.D53])^2  )" office:value-type="float" office:value="0.986149862204378">
            <text:p>0.99</text:p>
          </table:table-cell>
          <table:table-cell table:formula="oooc:= 57.29577951*ATAN(50/[.D53])" office:value-type="float" office:value="9.54700627897549">
            <text:p>9.55</text:p>
          </table:table-cell>
          <table:table-cell table:style-name="ce6" table:formula="oooc:=([.E53]/[.D53])^2" office:value-type="float" office:value="0.000200032495324696">
            <text:p>0.0002</text:p>
          </table:table-cell>
          <table:table-cell table:number-columns-repeated="2"/>
        </table:table-row>
        <table:table-row table:style-name="ro1">
          <table:table-cell table:style-name="ce1" office:value-type="float" office:value="6.70000000000002">
            <text:p>6.700</text:p>
          </table:table-cell>
          <table:table-cell table:style-name="ce2" table:formula="oooc:=10^[.A54]" office:value-type="float" office:value="5011872.33627295">
            <text:p>5.01E+06</text:p>
          </table:table-cell>
          <table:table-cell table:style-name="ce3" table:formula="oooc:=6.283185307*[.B54]" office:value-type="float" office:value="31490522.62383">
            <text:p>31490522.6</text:p>
          </table:table-cell>
          <table:table-cell table:formula="oooc:=[.C54]*0.00001" office:value-type="float" office:value="314.9052262383">
            <text:p>314.91</text:p>
          </table:table-cell>
          <table:table-cell table:formula="oooc:=-1/([.C54]*0.000000008)" office:value-type="float" office:value="-3.96944825251672">
            <text:p>-3.97</text:p>
          </table:table-cell>
          <table:table-cell table:style-name="ce4" table:formula="oooc:= 1/SQRT(  (1+[.E54]/[.D54])^2 + (50/[.D54])^2  )" office:value-type="float" office:value="0.999920563736733">
            <text:p>1.00</text:p>
          </table:table-cell>
          <table:table-cell table:style-name="ce4" table:formula="oooc:= 57.29577951*ATAN( (50/[.D54]) / (1+[.E54]/[.D54])   )" office:value-type="float" office:value="9.13523809806055">
            <text:p>9.14</text:p>
          </table:table-cell>
          <table:table-cell table:formula="oooc:= 1/SQRT(  1 + (50/[.D54])^2  )" office:value-type="float" office:value="0.987628222495992">
            <text:p>0.99</text:p>
          </table:table-cell>
          <table:table-cell table:formula="oooc:= 57.29577951*ATAN(50/[.D54])" office:value-type="float" office:value="9.02199224196869">
            <text:p>9.02</text:p>
          </table:table-cell>
          <table:table-cell table:style-name="ce6" table:formula="oooc:=([.E54]/[.D54])^2" office:value-type="float" office:value="0.00015889145889876">
            <text:p>0.0002</text:p>
          </table:table-cell>
          <table:table-cell table:number-columns-repeated="2"/>
        </table:table-row>
        <table:table-row table:style-name="ro1">
          <table:table-cell table:style-name="ce1" office:value-type="float" office:value="6.72500000000002">
            <text:p>6.725</text:p>
          </table:table-cell>
          <table:table-cell table:style-name="ce2" table:formula="oooc:=10^[.A55]" office:value-type="float" office:value="5308844.44231013">
            <text:p>5.31E+06</text:p>
          </table:table-cell>
          <table:table-cell table:style-name="ce3" table:formula="oooc:=6.283185307*[.B55]" office:value-type="float" office:value="33356453.3970716">
            <text:p>33356453.4</text:p>
          </table:table-cell>
          <table:table-cell table:formula="oooc:=[.C55]*0.00001" office:value-type="float" office:value="333.564533970716">
            <text:p>333.56</text:p>
          </table:table-cell>
          <table:table-cell table:formula="oooc:=-1/([.C55]*0.000000008)" office:value-type="float" office:value="-3.74740079564256">
            <text:p>-3.75</text:p>
          </table:table-cell>
          <table:table-cell table:style-name="ce4" table:formula="oooc:= 1/SQRT(  (1+[.E55]/[.D55])^2 + (50/[.D55])^2  )" office:value-type="float" office:value="0.99993689998689">
            <text:p>1.00</text:p>
          </table:table-cell>
          <table:table-cell table:style-name="ce4" table:formula="oooc:= 57.29577951*ATAN( (50/[.D55]) / (1+[.E55]/[.D55])   )" office:value-type="float" office:value="8.62035337941734">
            <text:p>8.62</text:p>
          </table:table-cell>
          <table:table-cell table:formula="oooc:= 1/SQRT(  1 + (50/[.D55])^2  )" office:value-type="float" office:value="0.988951431297419">
            <text:p>0.99</text:p>
          </table:table-cell>
          <table:table-cell table:formula="oooc:= 57.29577951*ATAN(50/[.D55])" office:value-type="float" office:value="8.52493966481731">
            <text:p>8.52</text:p>
          </table:table-cell>
          <table:table-cell table:style-name="ce6" table:formula="oooc:=([.E55]/[.D55])^2" office:value-type="float" office:value="0.000126211972059817">
            <text:p>0.0001</text:p>
          </table:table-cell>
          <table:table-cell table:number-columns-repeated="2"/>
        </table:table-row>
        <table:table-row table:style-name="ro1">
          <table:table-cell table:style-name="ce1" office:value-type="float" office:value="6.75000000000002">
            <text:p>6.750</text:p>
          </table:table-cell>
          <table:table-cell table:style-name="ce2" table:formula="oooc:=10^[.A56]" office:value-type="float" office:value="5623413.25190374">
            <text:p>5.62E+06</text:p>
          </table:table-cell>
          <table:table-cell table:style-name="ce3" table:formula="oooc:=6.283185307*[.B56]" office:value-type="float" office:value="35332947.5195507">
            <text:p>35332947.5</text:p>
          </table:table-cell>
          <table:table-cell table:formula="oooc:=[.C56]*0.00001" office:value-type="float" office:value="353.329475195507">
            <text:p>353.33</text:p>
          </table:table-cell>
          <table:table-cell table:formula="oooc:=-1/([.C56]*0.000000008)" office:value-type="float" office:value="-3.53777447892888">
            <text:p>-3.54</text:p>
          </table:table-cell>
          <table:table-cell table:style-name="ce4" table:formula="oooc:= 1/SQRT(  (1+[.E56]/[.D56])^2 + (50/[.D56])^2  )" office:value-type="float" office:value="0.999949876902256">
            <text:p>1.00</text:p>
          </table:table-cell>
          <table:table-cell table:style-name="ce4" table:formula="oooc:= 57.29577951*ATAN( (50/[.D56]) / (1+[.E56]/[.D56])   )" office:value-type="float" office:value="8.13487900755956">
            <text:p>8.13</text:p>
          </table:table-cell>
          <table:table-cell table:formula="oooc:= 1/SQRT(  1 + (50/[.D56])^2  )" office:value-type="float" office:value="0.990135235661498">
            <text:p>0.99</text:p>
          </table:table-cell>
          <table:table-cell table:formula="oooc:= 57.29577951*ATAN(50/[.D56])" office:value-type="float" office:value="8.05450124101108">
            <text:p>8.05</text:p>
          </table:table-cell>
          <table:table-cell table:style-name="ce6" table:formula="oooc:=([.E56]/[.D56])^2" office:value-type="float" office:value="0.000100253732967346">
            <text:p>0.0001</text:p>
          </table:table-cell>
          <table:table-cell table:number-columns-repeated="2"/>
        </table:table-row>
        <table:table-row table:style-name="ro1">
          <table:table-cell table:style-name="ce1" office:value-type="float" office:value="6.77500000000002">
            <text:p>6.775</text:p>
          </table:table-cell>
          <table:table-cell table:style-name="ce2" table:formula="oooc:=10^[.A57]" office:value-type="float" office:value="5956621.43529038">
            <text:p>5.96E+06</text:p>
          </table:table-cell>
          <table:table-cell table:style-name="ce3" table:formula="oooc:=6.283185307*[.B57]" office:value-type="float" office:value="37426556.2815778">
            <text:p>37426556.3</text:p>
          </table:table-cell>
          <table:table-cell table:formula="oooc:=[.C57]*0.00001" office:value-type="float" office:value="374.265562815778">
            <text:p>374.27</text:p>
          </table:table-cell>
          <table:table-cell table:formula="oooc:=-1/([.C57]*0.000000008)" office:value-type="float" office:value="-3.33987447467957">
            <text:p>-3.34</text:p>
          </table:table-cell>
          <table:table-cell table:style-name="ce4" table:formula="oooc:= 1/SQRT(  (1+[.E57]/[.D57])^2 + (50/[.D57])^2  )" office:value-type="float" office:value="0.999960185192588">
            <text:p>1.00</text:p>
          </table:table-cell>
          <table:table-cell table:style-name="ce4" table:formula="oooc:= 57.29577951*ATAN( (50/[.D57]) / (1+[.E57]/[.D57])   )" office:value-type="float" office:value="7.67707466331017">
            <text:p>7.68</text:p>
          </table:table-cell>
          <table:table-cell table:formula="oooc:= 1/SQRT(  1 + (50/[.D57])^2  )" office:value-type="float" office:value="0.991193893052138">
            <text:p>0.99</text:p>
          </table:table-cell>
          <table:table-cell table:formula="oooc:= 57.29577951*ATAN(50/[.D57])" office:value-type="float" office:value="7.60937219981833">
            <text:p>7.61</text:p>
          </table:table-cell>
          <table:table-cell table:style-name="ce6" table:formula="oooc:=([.E57]/[.D57])^2" office:value-type="float" office:value="0.0000796343707324708">
            <text:p>0.0001</text:p>
          </table:table-cell>
          <table:table-cell table:number-columns-repeated="2"/>
        </table:table-row>
        <table:table-row table:style-name="ro1">
          <table:table-cell table:style-name="ce1" office:value-type="float" office:value="6.80000000000002">
            <text:p>6.800</text:p>
          </table:table-cell>
          <table:table-cell table:style-name="ce2" table:formula="oooc:=10^[.A58]" office:value-type="float" office:value="6309573.44480223">
            <text:p>6.31E+06</text:p>
          </table:table-cell>
          <table:table-cell table:style-name="ce3" table:formula="oooc:=6.283185307*[.B58]" office:value-type="float" office:value="39644219.1618187">
            <text:p>39644219.2</text:p>
          </table:table-cell>
          <table:table-cell table:formula="oooc:=[.C58]*0.00001" office:value-type="float" office:value="396.442191618187">
            <text:p>396.44</text:p>
          </table:table-cell>
          <table:table-cell table:formula="oooc:=-1/([.C58]*0.000000008)" office:value-type="float" office:value="-3.15304482325098">
            <text:p>-3.15</text:p>
          </table:table-cell>
          <table:table-cell table:style-name="ce4" table:formula="oooc:= 1/SQRT(  (1+[.E58]/[.D58])^2 + (50/[.D58])^2  )" office:value-type="float" office:value="0.999968373585845">
            <text:p>1.00</text:p>
          </table:table-cell>
          <table:table-cell table:style-name="ce4" table:formula="oooc:= 57.29577951*ATAN( (50/[.D58]) / (1+[.E58]/[.D58])   )" office:value-type="float" office:value="7.24531213294397">
            <text:p>7.25</text:p>
          </table:table-cell>
          <table:table-cell table:formula="oooc:= 1/SQRT(  1 + (50/[.D58])^2  )" office:value-type="float" office:value="0.992140289936526">
            <text:p>0.99</text:p>
          </table:table-cell>
          <table:table-cell table:formula="oooc:= 57.29577951*ATAN(50/[.D58])" office:value-type="float" office:value="7.18829275601763">
            <text:p>7.19</text:p>
          </table:table-cell>
          <table:table-cell table:style-name="ce6" table:formula="oooc:=([.E58]/[.D58])^2" office:value-type="float" office:value="0.0000632558291273023">
            <text:p>0.0001</text:p>
          </table:table-cell>
          <table:table-cell table:number-columns-repeated="2"/>
        </table:table-row>
        <table:table-row table:style-name="ro1">
          <table:table-cell table:style-name="ce1" office:value-type="float" office:value="6.82500000000002">
            <text:p>6.825</text:p>
          </table:table-cell>
          <table:table-cell table:style-name="ce2" table:formula="oooc:=10^[.A59]" office:value-type="float" office:value="6683439.17568645">
            <text:p>6.68E+06</text:p>
          </table:table-cell>
          <table:table-cell table:style-name="ce3" table:formula="oooc:=6.283185307*[.B59]" office:value-type="float" office:value="41993286.8289013">
            <text:p>41993286.8</text:p>
          </table:table-cell>
          <table:table-cell table:formula="oooc:=[.C59]*0.00001" office:value-type="float" office:value="419.932868289013">
            <text:p>419.93</text:p>
          </table:table-cell>
          <table:table-cell table:formula="oooc:=-1/([.C59]*0.000000008)" office:value-type="float" office:value="-2.97666625880712">
            <text:p>-2.98</text:p>
          </table:table-cell>
          <table:table-cell table:style-name="ce4" table:formula="oooc:= 1/SQRT(  (1+[.E59]/[.D59])^2 + (50/[.D59])^2  )" office:value-type="float" office:value="0.999974878001161">
            <text:p>1.00</text:p>
          </table:table-cell>
          <table:table-cell table:style-name="ce4" table:formula="oooc:= 57.29577951*ATAN( (50/[.D59]) / (1+[.E59]/[.D59])   )" office:value-type="float" office:value="6.83806678186485">
            <text:p>6.84</text:p>
          </table:table-cell>
          <table:table-cell table:formula="oooc:= 1/SQRT(  1 + (50/[.D59])^2  )" office:value-type="float" office:value="0.992986055718135">
            <text:p>0.99</text:p>
          </table:table-cell>
          <table:table-cell table:formula="oooc:= 57.29577951*ATAN(50/[.D59])" office:value-type="float" office:value="6.79004974735681">
            <text:p>6.79</text:p>
          </table:table-cell>
          <table:table-cell table:style-name="ce6" table:formula="oooc:=([.E59]/[.D59])^2" office:value-type="float" office:value="0.0000502458910867111">
            <text:p>0.0001</text:p>
          </table:table-cell>
          <table:table-cell table:number-columns-repeated="2"/>
        </table:table-row>
        <table:table-row table:style-name="ro1">
          <table:table-cell table:style-name="ce1" office:value-type="float" office:value="6.85000000000002">
            <text:p>6.850</text:p>
          </table:table-cell>
          <table:table-cell table:style-name="ce2" table:formula="oooc:=10^[.A60]" office:value-type="float" office:value="7079457.84384171">
            <text:p>7.08E+06</text:p>
          </table:table-cell>
          <table:table-cell table:style-name="ce3" table:formula="oooc:=6.283185307*[.B60]" office:value-type="float" office:value="44481545.5059521">
            <text:p>44481545.5</text:p>
          </table:table-cell>
          <table:table-cell table:formula="oooc:=[.C60]*0.00001" office:value-type="float" office:value="444.815455059521">
            <text:p>444.82</text:p>
          </table:table-cell>
          <table:table-cell table:formula="oooc:=-1/([.C60]*0.000000008)" office:value-type="float" office:value="-2.81015415670019">
            <text:p>-2.81</text:p>
          </table:table-cell>
          <table:table-cell table:style-name="ce4" table:formula="oooc:= 1/SQRT(  (1+[.E60]/[.D60])^2 + (50/[.D60])^2  )" office:value-type="float" office:value="0.999980044732351">
            <text:p>1.00</text:p>
          </table:table-cell>
          <table:table-cell table:style-name="ce4" table:formula="oooc:= 57.29577951*ATAN( (50/[.D60]) / (1+[.E60]/[.D60])   )" office:value-type="float" office:value="6.45390984139025">
            <text:p>6.45</text:p>
          </table:table-cell>
          <table:table-cell table:formula="oooc:= 1/SQRT(  1 + (50/[.D60])^2  )" office:value-type="float" office:value="0.993741671015034">
            <text:p>0.99</text:p>
          </table:table-cell>
          <table:table-cell table:formula="oooc:= 57.29577951*ATAN(50/[.D60])" office:value-type="float" office:value="6.41347759083638">
            <text:p>6.41</text:p>
          </table:table-cell>
          <table:table-cell table:style-name="ce6" table:formula="oooc:=([.E60]/[.D60])^2" office:value-type="float" office:value="0.0000399117299690556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6.87500000000002">
            <text:p>6.875</text:p>
          </table:table-cell>
          <table:table-cell table:style-name="ce2" table:formula="oooc:=10^[.A61]" office:value-type="float" office:value="7498942.0933249">
            <text:p>7.50E+06</text:p>
          </table:table-cell>
          <table:table-cell table:style-name="ce3" table:formula="oooc:=6.283185307*[.B61]" office:value-type="float" office:value="47117242.7788228">
            <text:p>47117242.8</text:p>
          </table:table-cell>
          <table:table-cell table:formula="oooc:=[.C61]*0.00001" office:value-type="float" office:value="471.172427788228">
            <text:p>471.17</text:p>
          </table:table-cell>
          <table:table-cell table:formula="oooc:=-1/([.C61]*0.000000008)" office:value-type="float" office:value="-2.65295659567291">
            <text:p>-2.65</text:p>
          </table:table-cell>
          <table:table-cell table:style-name="ce4" table:formula="oooc:= 1/SQRT(  (1+[.E61]/[.D61])^2 + (50/[.D61])^2  )" office:value-type="float" office:value="0.99998414886989">
            <text:p>1.00</text:p>
          </table:table-cell>
          <table:table-cell table:style-name="ce4" table:formula="oooc:= 57.29577951*ATAN( (50/[.D61]) / (1+[.E61]/[.D61])   )" office:value-type="float" office:value="6.09150141534384">
            <text:p>6.09</text:p>
          </table:table-cell>
          <table:table-cell table:formula="oooc:= 1/SQRT(  1 + (50/[.D61])^2  )" office:value-type="float" office:value="0.994416569652361">
            <text:p>0.99</text:p>
          </table:table-cell>
          <table:table-cell table:formula="oooc:= 57.29577951*ATAN(50/[.D61])" office:value-type="float" office:value="6.05745867295816">
            <text:p>6.06</text:p>
          </table:table-cell>
          <table:table-cell table:style-name="ce6" table:formula="oooc:=([.E61]/[.D61])^2" office:value-type="float" office:value="0.0000317030140111123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6.90000000000002">
            <text:p>6.900</text:p>
          </table:table-cell>
          <table:table-cell table:style-name="ce2" table:formula="oooc:=10^[.A62]" office:value-type="float" office:value="7943282.34724318">
            <text:p>7.94E+06</text:p>
          </table:table-cell>
          <table:table-cell table:style-name="ce3" table:formula="oooc:=6.283185307*[.B62]" office:value-type="float" office:value="49909114.9335508">
            <text:p>49909114.9</text:p>
          </table:table-cell>
          <table:table-cell table:formula="oooc:=[.C62]*0.00001" office:value-type="float" office:value="499.091149335508">
            <text:p>499.09</text:p>
          </table:table-cell>
          <table:table-cell table:formula="oooc:=-1/([.C62]*0.000000008)" office:value-type="float" office:value="-2.50455252845949">
            <text:p>-2.50</text:p>
          </table:table-cell>
          <table:table-cell table:style-name="ce4" table:formula="oooc:= 1/SQRT(  (1+[.E62]/[.D62])^2 + (50/[.D62])^2  )" office:value-type="float" office:value="0.999987408938229">
            <text:p>1.00</text:p>
          </table:table-cell>
          <table:table-cell table:style-name="ce4" table:formula="oooc:= 57.29577951*ATAN( (50/[.D62]) / (1+[.E62]/[.D62])   )" office:value-type="float" office:value="5.74958412454664">
            <text:p>5.75</text:p>
          </table:table-cell>
          <table:table-cell table:formula="oooc:= 1/SQRT(  1 + (50/[.D62])^2  )" office:value-type="float" office:value="0.995019234024136">
            <text:p>1.00</text:p>
          </table:table-cell>
          <table:table-cell table:formula="oooc:= 57.29577951*ATAN(50/[.D62])" office:value-type="float" office:value="5.72092327426876">
            <text:p>5.72</text:p>
          </table:table-cell>
          <table:table-cell table:style-name="ce6" table:formula="oooc:=([.E62]/[.D62])^2" office:value-type="float" office:value="0.0000251825991548859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6.92500000000002">
            <text:p>6.925</text:p>
          </table:table-cell>
          <table:table-cell table:style-name="ce2" table:formula="oooc:=10^[.A63]" office:value-type="float" office:value="8413951.41645234">
            <text:p>8.41E+06</text:p>
          </table:table-cell>
          <table:table-cell table:style-name="ce3" table:formula="oooc:=6.283185307*[.B63]" office:value-type="float" office:value="52866415.9136652">
            <text:p>52866415.9</text:p>
          </table:table-cell>
          <table:table-cell table:formula="oooc:=[.C63]*0.00001" office:value-type="float" office:value="528.664159136652">
            <text:p>528.66</text:p>
          </table:table-cell>
          <table:table-cell table:formula="oooc:=-1/([.C63]*0.000000008)" office:value-type="float" office:value="-2.36445005472159">
            <text:p>-2.36</text:p>
          </table:table-cell>
          <table:table-cell table:style-name="ce4" table:formula="oooc:= 1/SQRT(  (1+[.E63]/[.D63])^2 + (50/[.D63])^2  )" office:value-type="float" office:value="0.99998999852528">
            <text:p>1.00</text:p>
          </table:table-cell>
          <table:table-cell table:style-name="ce4" table:formula="oooc:= 57.29577951*ATAN( (50/[.D63]) / (1+[.E63]/[.D63])   )" office:value-type="float" office:value="5.42697731743742">
            <text:p>5.43</text:p>
          </table:table-cell>
          <table:table-cell table:formula="oooc:= 1/SQRT(  1 + (50/[.D63])^2  )" office:value-type="float" office:value="0.995557283700574">
            <text:p>1.00</text:p>
          </table:table-cell>
          <table:table-cell table:formula="oooc:= 57.29577951*ATAN(50/[.D63])" office:value-type="float" office:value="5.4028491149972">
            <text:p>5.40</text:p>
          </table:table-cell>
          <table:table-cell table:style-name="ce6" table:formula="oooc:=([.E63]/[.D63])^2" office:value-type="float" office:value="0.0000200032495324696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6.95000000000002">
            <text:p>6.950</text:p>
          </table:table-cell>
          <table:table-cell table:style-name="ce2" table:formula="oooc:=10^[.A64]" office:value-type="float" office:value="8912509.38133786">
            <text:p>8.91E+06</text:p>
          </table:table-cell>
          <table:table-cell table:style-name="ce3" table:formula="oooc:=6.283185307*[.B64]" office:value-type="float" office:value="55998947.9933217">
            <text:p>55998948.0</text:p>
          </table:table-cell>
          <table:table-cell table:formula="oooc:=[.C64]*0.00001" office:value-type="float" office:value="559.989479933217">
            <text:p>559.99</text:p>
          </table:table-cell>
          <table:table-cell table:formula="oooc:=-1/([.C64]*0.000000008)" office:value-type="float" office:value="-2.23218479059477">
            <text:p>-2.23</text:p>
          </table:table-cell>
          <table:table-cell table:style-name="ce4" table:formula="oooc:= 1/SQRT(  (1+[.E64]/[.D64])^2 + (50/[.D64])^2  )" office:value-type="float" office:value="0.999992055521728">
            <text:p>1.00</text:p>
          </table:table-cell>
          <table:table-cell table:style-name="ce4" table:formula="oooc:= 57.29577951*ATAN( (50/[.D64]) / (1+[.E64]/[.D64])   )" office:value-type="float" office:value="5.12257178401312">
            <text:p>5.12</text:p>
          </table:table-cell>
          <table:table-cell table:formula="oooc:= 1/SQRT(  1 + (50/[.D64])^2  )" office:value-type="float" office:value="0.996037557323939">
            <text:p>1.00</text:p>
          </table:table-cell>
          <table:table-cell table:formula="oooc:= 57.29577951*ATAN(50/[.D64])" office:value-type="float" office:value="5.1022605963831">
            <text:p>5.10</text:p>
          </table:table-cell>
          <table:table-cell table:style-name="ce6" table:formula="oooc:=([.E64]/[.D64])^2" office:value-type="float" office:value="0.000015889145889876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6.97500000000002">
            <text:p>6.975</text:p>
          </table:table-cell>
          <table:table-cell table:style-name="ce2" table:formula="oooc:=10^[.A65]" office:value-type="float" office:value="9440608.76285967">
            <text:p>9.44E+06</text:p>
          </table:table-cell>
          <table:table-cell table:style-name="ce3" table:formula="oooc:=6.283185307*[.B65]" office:value-type="float" office:value="59317094.2679353">
            <text:p>59317094.3</text:p>
          </table:table-cell>
          <table:table-cell table:formula="oooc:=[.C65]*0.00001" office:value-type="float" office:value="593.170942679353">
            <text:p>593.17</text:p>
          </table:table-cell>
          <table:table-cell table:formula="oooc:=-1/([.C65]*0.000000008)" office:value-type="float" office:value="-2.107318329441">
            <text:p>-2.11</text:p>
          </table:table-cell>
          <table:table-cell table:style-name="ce4" table:formula="oooc:= 1/SQRT(  (1+[.E65]/[.D65])^2 + (50/[.D65])^2  )" office:value-type="float" office:value="0.999993689461132">
            <text:p>1.00</text:p>
          </table:table-cell>
          <table:table-cell table:style-name="ce4" table:formula="oooc:= 57.29577951*ATAN( (50/[.D65]) / (1+[.E65]/[.D65])   )" office:value-type="float" office:value="4.83532491815576">
            <text:p>4.84</text:p>
          </table:table-cell>
          <table:table-cell table:formula="oooc:= 1/SQRT(  1 + (50/[.D65])^2  )" office:value-type="float" office:value="0.996466187958831">
            <text:p>1.00</text:p>
          </table:table-cell>
          <table:table-cell table:formula="oooc:= 57.29577951*ATAN(50/[.D65])" office:value-type="float" office:value="4.81822780140648">
            <text:p>4.82</text:p>
          </table:table-cell>
          <table:table-cell table:style-name="ce6" table:formula="oooc:=([.E65]/[.D65])^2" office:value-type="float" office:value="0.0000126211972059817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00000000000002">
            <text:p>7.000</text:p>
          </table:table-cell>
          <table:table-cell table:style-name="ce2" table:formula="oooc:=10^[.A66]" office:value-type="float" office:value="10000000.0000005">
            <text:p>1.00E+07</text:p>
          </table:table-cell>
          <table:table-cell table:style-name="ce3" table:formula="oooc:=6.283185307*[.B66]" office:value-type="float" office:value="62831853.070003">
            <text:p>62831853.1</text:p>
          </table:table-cell>
          <table:table-cell table:formula="oooc:=[.C66]*0.00001" office:value-type="float" office:value="628.31853070003">
            <text:p>628.32</text:p>
          </table:table-cell>
          <table:table-cell table:formula="oooc:=-1/([.C66]*0.000000008)" office:value-type="float" office:value="-1.98943678870546">
            <text:p>-1.99</text:p>
          </table:table-cell>
          <table:table-cell table:style-name="ce4" table:formula="oooc:= 1/SQRT(  (1+[.E66]/[.D66])^2 + (50/[.D66])^2  )" office:value-type="float" office:value="0.999994987351042">
            <text:p>1.00</text:p>
          </table:table-cell>
          <table:table-cell table:style-name="ce4" table:formula="oooc:= 57.29577951*ATAN( (50/[.D66]) / (1+[.E66]/[.D66])   )" office:value-type="float" office:value="4.56425628030295">
            <text:p>4.56</text:p>
          </table:table-cell>
          <table:table-cell table:formula="oooc:= 1/SQRT(  1 + (50/[.D66])^2  )" office:value-type="float" office:value="0.99684867215015">
            <text:p>1.00</text:p>
          </table:table-cell>
          <table:table-cell table:formula="oooc:= 57.29577951*ATAN(50/[.D66])" office:value-type="float" office:value="4.5498653090056">
            <text:p>4.55</text:p>
          </table:table-cell>
          <table:table-cell table:style-name="ce6" table:formula="oooc:=([.E66]/[.D66])^2" office:value-type="float" office:value="0.0000100253732967345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02500000000002">
            <text:p>7.025</text:p>
          </table:table-cell>
          <table:table-cell table:style-name="ce2" table:formula="oooc:=10^[.A67]" office:value-type="float" office:value="10592537.2517734">
            <text:p>1.06E+07</text:p>
          </table:table-cell>
          <table:table-cell table:style-name="ce3" table:formula="oooc:=6.283185307*[.B67]" office:value-type="float" office:value="66554874.4241926">
            <text:p>66554874.4</text:p>
          </table:table-cell>
          <table:table-cell table:formula="oooc:=[.C67]*0.00001" office:value-type="float" office:value="665.548744241926">
            <text:p>665.55</text:p>
          </table:table-cell>
          <table:table-cell table:formula="oooc:=-1/([.C67]*0.000000008)" office:value-type="float" office:value="-1.87814943806073">
            <text:p>-1.88</text:p>
          </table:table-cell>
          <table:table-cell table:style-name="ce4" table:formula="oooc:= 1/SQRT(  (1+[.E67]/[.D67])^2 + (50/[.D67])^2  )" office:value-type="float" office:value="0.999996018305244">
            <text:p>1.00</text:p>
          </table:table-cell>
          <table:table-cell table:style-name="ce4" table:formula="oooc:= 57.29577951*ATAN( (50/[.D67]) / (1+[.E67]/[.D67])   )" office:value-type="float" office:value="4.30844351842856">
            <text:p>4.31</text:p>
          </table:table-cell>
          <table:table-cell table:formula="oooc:= 1/SQRT(  1 + (50/[.D67])^2  )" office:value-type="float" office:value="0.997189933001126">
            <text:p>1.00</text:p>
          </table:table-cell>
          <table:table-cell table:formula="oooc:= 57.29577951*ATAN(50/[.D67])" office:value-type="float" office:value="4.29633086742723">
            <text:p>4.30</text:p>
          </table:table-cell>
          <table:table-cell table:style-name="ce6" table:formula="oooc:=([.E67]/[.D67])^2" office:value-type="float" office:value="0.00000796343707324708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05000000000003">
            <text:p>7.050</text:p>
          </table:table-cell>
          <table:table-cell table:style-name="ce2" table:formula="oooc:=10^[.A68]" office:value-type="float" office:value="11220184.5430204">
            <text:p>1.12E+07</text:p>
          </table:table-cell>
          <table:table-cell table:style-name="ce3" table:formula="oooc:=6.283185307*[.B68]" office:value-type="float" office:value="70498498.6625344">
            <text:p>70498498.7</text:p>
          </table:table-cell>
          <table:table-cell table:formula="oooc:=[.C68]*0.00001" office:value-type="float" office:value="704.984986625344">
            <text:p>704.98</text:p>
          </table:table-cell>
          <table:table-cell table:formula="oooc:=-1/([.C68]*0.000000008)" office:value-type="float" office:value="-1.77308740429149">
            <text:p>-1.77</text:p>
          </table:table-cell>
          <table:table-cell table:style-name="ce4" table:formula="oooc:= 1/SQRT(  (1+[.E68]/[.D68])^2 + (50/[.D68])^2  )" office:value-type="float" office:value="0.999996837223548">
            <text:p>1.00</text:p>
          </table:table-cell>
          <table:table-cell table:style-name="ce4" table:formula="oooc:= 57.29577951*ATAN( (50/[.D68]) / (1+[.E68]/[.D68])   )" office:value-type="float" office:value="4.0670186105286">
            <text:p>4.07</text:p>
          </table:table-cell>
          <table:table-cell table:formula="oooc:= 1/SQRT(  1 + (50/[.D68])^2  )" office:value-type="float" office:value="0.997494377620804">
            <text:p>1.00</text:p>
          </table:table-cell>
          <table:table-cell table:formula="oooc:= 57.29577951*ATAN(50/[.D68])" office:value-type="float" office:value="4.05682396499849">
            <text:p>4.06</text:p>
          </table:table-cell>
          <table:table-cell table:style-name="ce6" table:formula="oooc:=([.E68]/[.D68])^2" office:value-type="float" office:value="0.00000632558291272966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07500000000003">
            <text:p>7.075</text:p>
          </table:table-cell>
          <table:table-cell table:style-name="ce2" table:formula="oooc:=10^[.A69]" office:value-type="float" office:value="11885022.274371">
            <text:p>1.19E+07</text:p>
          </table:table-cell>
          <table:table-cell table:style-name="ce3" table:formula="oooc:=6.283185307*[.B69]" office:value-type="float" office:value="74675797.3276957">
            <text:p>74675797.3</text:p>
          </table:table-cell>
          <table:table-cell table:formula="oooc:=[.C69]*0.00001" office:value-type="float" office:value="746.757973276957">
            <text:p>746.76</text:p>
          </table:table-cell>
          <table:table-cell table:formula="oooc:=-1/([.C69]*0.000000008)" office:value-type="float" office:value="-1.67390244862695">
            <text:p>-1.67</text:p>
          </table:table-cell>
          <table:table-cell table:style-name="ce4" table:formula="oooc:= 1/SQRT(  (1+[.E69]/[.D69])^2 + (50/[.D69])^2  )" office:value-type="float" office:value="0.999997487714913">
            <text:p>1.00</text:p>
          </table:table-cell>
          <table:table-cell table:style-name="ce4" table:formula="oooc:= 57.29577951*ATAN( (50/[.D69]) / (1+[.E69]/[.D69])   )" office:value-type="float" office:value="3.83916439634793">
            <text:p>3.84</text:p>
          </table:table-cell>
          <table:table-cell table:formula="oooc:= 1/SQRT(  1 + (50/[.D69])^2  )" office:value-type="float" office:value="0.997765949310368">
            <text:p>1.00</text:p>
          </table:table-cell>
          <table:table-cell table:formula="oooc:= 57.29577951*ATAN(50/[.D69])" office:value-type="float" office:value="3.83058433024127">
            <text:p>3.83</text:p>
          </table:table-cell>
          <table:table-cell table:style-name="ce6" table:formula="oooc:=([.E69]/[.D69])^2" office:value-type="float" office:value="0.00000502458910867061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10000000000003">
            <text:p>7.100</text:p>
          </table:table-cell>
          <table:table-cell table:style-name="ce2" table:formula="oooc:=10^[.A70]" office:value-type="float" office:value="12589254.1179425">
            <text:p>1.26E+07</text:p>
          </table:table-cell>
          <table:table-cell table:style-name="ce3" table:formula="oooc:=6.283185307*[.B70]" office:value-type="float" office:value="79100616.4999458">
            <text:p>79100616.5</text:p>
          </table:table-cell>
          <table:table-cell table:formula="oooc:=[.C70]*0.00001" office:value-type="float" office:value="791.006164999458">
            <text:p>791.01</text:p>
          </table:table-cell>
          <table:table-cell table:formula="oooc:=-1/([.C70]*0.000000008)" office:value-type="float" office:value="-1.58026581246792">
            <text:p>-1.58</text:p>
          </table:table-cell>
          <table:table-cell table:style-name="ce4" table:formula="oooc:= 1/SQRT(  (1+[.E70]/[.D70])^2 + (50/[.D70])^2  )" office:value-type="float" office:value="0.999998004419475">
            <text:p>1.00</text:p>
          </table:table-cell>
          <table:table-cell table:style-name="ce4" table:formula="oooc:= 57.29577951*ATAN( (50/[.D70]) / (1+[.E70]/[.D70])   )" office:value-type="float" office:value="3.62411137001889">
            <text:p>3.62</text:p>
          </table:table-cell>
          <table:table-cell table:formula="oooc:= 1/SQRT(  1 + (50/[.D70])^2  )" office:value-type="float" office:value="0.998008174864659">
            <text:p>1.00</text:p>
          </table:table-cell>
          <table:table-cell table:formula="oooc:= 57.29577951*ATAN(50/[.D70])" office:value-type="float" office:value="3.61689038776211">
            <text:p>3.62</text:p>
          </table:table-cell>
          <table:table-cell table:style-name="ce6" table:formula="oooc:=([.E70]/[.D70])^2" office:value-type="float" office:value="0.0000039911729969052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12500000000003">
            <text:p>7.125</text:p>
          </table:table-cell>
          <table:table-cell table:style-name="ce2" table:formula="oooc:=10^[.A71]" office:value-type="float" office:value="13335214.3216342">
            <text:p>1.33E+07</text:p>
          </table:table-cell>
          <table:table-cell table:style-name="ce3" table:formula="oooc:=6.283185307*[.B71]" office:value-type="float" office:value="83787622.6913878">
            <text:p>83787622.7</text:p>
          </table:table-cell>
          <table:table-cell table:formula="oooc:=[.C71]*0.00001" office:value-type="float" office:value="837.876226913878">
            <text:p>837.88</text:p>
          </table:table-cell>
          <table:table-cell table:formula="oooc:=-1/([.C71]*0.000000008)" office:value-type="float" office:value="-1.49186712768315">
            <text:p>-1.49</text:p>
          </table:table-cell>
          <table:table-cell table:style-name="ce4" table:formula="oooc:= 1/SQRT(  (1+[.E71]/[.D71])^2 + (50/[.D71])^2  )" office:value-type="float" office:value="0.999998414853068">
            <text:p>1.00</text:p>
          </table:table-cell>
          <table:table-cell table:style-name="ce4" table:formula="oooc:= 57.29577951*ATAN( (50/[.D71]) / (1+[.E71]/[.D71])   )" office:value-type="float" office:value="3.42113470869928">
            <text:p>3.42</text:p>
          </table:table-cell>
          <table:table-cell table:formula="oooc:= 1/SQRT(  1 + (50/[.D71])^2  )" office:value-type="float" office:value="0.998224207362531">
            <text:p>1.00</text:p>
          </table:table-cell>
          <table:table-cell table:formula="oooc:= 57.29577951*ATAN(50/[.D71])" office:value-type="float" office:value="3.4150576916529">
            <text:p>3.42</text:p>
          </table:table-cell>
          <table:table-cell table:style-name="ce6" table:formula="oooc:=([.E71]/[.D71])^2" office:value-type="float" office:value="0.00000317030140111092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15000000000003">
            <text:p>7.150</text:p>
          </table:table-cell>
          <table:table-cell table:style-name="ce2" table:formula="oooc:=10^[.A72]" office:value-type="float" office:value="14125375.4462285">
            <text:p>1.41E+07</text:p>
          </table:table-cell>
          <table:table-cell table:style-name="ce3" table:formula="oooc:=6.283185307*[.B72]" office:value-type="float" office:value="88752351.4596015">
            <text:p>88752351.5</text:p>
          </table:table-cell>
          <table:table-cell table:formula="oooc:=[.C72]*0.00001" office:value-type="float" office:value="887.523514596015">
            <text:p>887.52</text:p>
          </table:table-cell>
          <table:table-cell table:formula="oooc:=-1/([.C72]*0.000000008)" office:value-type="float" office:value="-1.40841338786272">
            <text:p>-1.41</text:p>
          </table:table-cell>
          <table:table-cell table:style-name="ce4" table:formula="oooc:= 1/SQRT(  (1+[.E72]/[.D72])^2 + (50/[.D72])^2  )" office:value-type="float" office:value="0.99999874087242">
            <text:p>1.00</text:p>
          </table:table-cell>
          <table:table-cell table:style-name="ce4" table:formula="oooc:= 57.29577951*ATAN( (50/[.D72]) / (1+[.E72]/[.D72])   )" office:value-type="float" office:value="3.22955151525039">
            <text:p>3.23</text:p>
          </table:table-cell>
          <table:table-cell table:formula="oooc:= 1/SQRT(  1 + (50/[.D72])^2  )" office:value-type="float" office:value="0.998416864810067">
            <text:p>1.00</text:p>
          </table:table-cell>
          <table:table-cell table:formula="oooc:= 57.29577951*ATAN(50/[.D72])" office:value-type="float" office:value="3.22443735412413">
            <text:p>3.22</text:p>
          </table:table-cell>
          <table:table-cell table:style-name="ce6" table:formula="oooc:=([.E72]/[.D72])^2" office:value-type="float" office:value="0.00000251825991548836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17500000000003">
            <text:p>7.175</text:p>
          </table:table-cell>
          <table:table-cell table:style-name="ce2" table:formula="oooc:=10^[.A73]" office:value-type="float" office:value="14962356.5609454">
            <text:p>1.50E+07</text:p>
          </table:table-cell>
          <table:table-cell table:style-name="ce3" table:formula="oooc:=6.283185307*[.B73]" office:value-type="float" office:value="94011258.901827">
            <text:p>94011258.9</text:p>
          </table:table-cell>
          <table:table-cell table:formula="oooc:=[.C73]*0.00001" office:value-type="float" office:value="940.11258901827">
            <text:p>940.11</text:p>
          </table:table-cell>
          <table:table-cell table:formula="oooc:=-1/([.C73]*0.000000008)" office:value-type="float" office:value="-1.3296279771185">
            <text:p>-1.33</text:p>
          </table:table-cell>
          <table:table-cell table:style-name="ce4" table:formula="oooc:= 1/SQRT(  (1+[.E73]/[.D73])^2 + (50/[.D73])^2  )" office:value-type="float" office:value="0.999998999839024">
            <text:p>1.00</text:p>
          </table:table-cell>
          <table:table-cell table:style-name="ce4" table:formula="oooc:= 57.29577951*ATAN( (50/[.D73]) / (1+[.E73]/[.D73])   )" office:value-type="float" office:value="3.04871825555986">
            <text:p>3.05</text:p>
          </table:table-cell>
          <table:table-cell table:formula="oooc:= 1/SQRT(  1 + (50/[.D73])^2  )" office:value-type="float" office:value="0.998588664986071">
            <text:p>1.00</text:p>
          </table:table-cell>
          <table:table-cell table:formula="oooc:= 57.29577951*ATAN(50/[.D73])" office:value-type="float" office:value="3.0444144836882">
            <text:p>3.04</text:p>
          </table:table-cell>
          <table:table-cell table:style-name="ce6" table:formula="oooc:=([.E73]/[.D73])^2" office:value-type="float" office:value="0.00000200032495324678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20000000000003">
            <text:p>7.200</text:p>
          </table:table-cell>
          <table:table-cell table:style-name="ce2" table:formula="oooc:=10^[.A74]" office:value-type="float" office:value="15848931.9246122">
            <text:p>1.58E+07</text:p>
          </table:table-cell>
          <table:table-cell table:style-name="ce3" table:formula="oooc:=6.283185307*[.B74]" office:value-type="float" office:value="99581776.2003669">
            <text:p>99581776.2</text:p>
          </table:table-cell>
          <table:table-cell table:formula="oooc:=[.C74]*0.00001" office:value-type="float" office:value="995.817762003669">
            <text:p>995.82</text:p>
          </table:table-cell>
          <table:table-cell table:formula="oooc:=-1/([.C74]*0.000000008)" office:value-type="float" office:value="-1.25524975321277">
            <text:p>-1.26</text:p>
          </table:table-cell>
          <table:table-cell table:style-name="ce4" table:formula="oooc:= 1/SQRT(  (1+[.E74]/[.D74])^2 + (50/[.D74])^2  )" office:value-type="float" office:value="0.999999205543652">
            <text:p>1.00</text:p>
          </table:table-cell>
          <table:table-cell table:style-name="ce4" table:formula="oooc:= 57.29577951*ATAN( (50/[.D74]) / (1+[.E74]/[.D74])   )" office:value-type="float" office:value="2.87802837333503">
            <text:p>2.88</text:p>
          </table:table-cell>
          <table:table-cell table:formula="oooc:= 1/SQRT(  1 + (50/[.D74])^2  )" office:value-type="float" office:value="0.998741856821398">
            <text:p>1.00</text:p>
          </table:table-cell>
          <table:table-cell table:formula="oooc:= 57.29577951*ATAN(50/[.D74])" office:value-type="float" office:value="2.87440664432933">
            <text:p>2.87</text:p>
          </table:table-cell>
          <table:table-cell table:style-name="ce6" table:formula="oooc:=([.E74]/[.D74])^2" office:value-type="float" office:value="0.00000158891458898744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22500000000003">
            <text:p>7.225</text:p>
          </table:table-cell>
          <table:table-cell table:style-name="ce2" table:formula="oooc:=10^[.A75]" office:value-type="float" office:value="16788040.1812268">
            <text:p>1.68E+07</text:p>
          </table:table-cell>
          <table:table-cell table:style-name="ce3" table:formula="oooc:=6.283185307*[.B75]" office:value-type="float" office:value="105482367.40001">
            <text:p>105482367.4</text:p>
          </table:table-cell>
          <table:table-cell table:formula="oooc:=[.C75]*0.00001" office:value-type="float" office:value="1054.8236740001">
            <text:p>1054.82</text:p>
          </table:table-cell>
          <table:table-cell table:formula="oooc:=-1/([.C75]*0.000000008)" office:value-type="float" office:value="-1.18503218197574">
            <text:p>-1.19</text:p>
          </table:table-cell>
          <table:table-cell table:style-name="ce4" table:formula="oooc:= 1/SQRT(  (1+[.E75]/[.D75])^2 + (50/[.D75])^2  )" office:value-type="float" office:value="0.999999368940737">
            <text:p>1.00</text:p>
          </table:table-cell>
          <table:table-cell table:style-name="ce4" table:formula="oooc:= 57.29577951*ATAN( (50/[.D75]) / (1+[.E75]/[.D75])   )" office:value-type="float" office:value="2.71691006711909">
            <text:p>2.72</text:p>
          </table:table-cell>
          <table:table-cell table:formula="oooc:= 1/SQRT(  1 + (50/[.D75])^2  )" office:value-type="float" office:value="0.998878448623889">
            <text:p>1.00</text:p>
          </table:table-cell>
          <table:table-cell table:formula="oooc:= 57.29577951*ATAN(50/[.D75])" office:value-type="float" office:value="2.71386234467069">
            <text:p>2.71</text:p>
          </table:table-cell>
          <table:table-cell table:style-name="ce6" table:formula="oooc:=([.E75]/[.D75])^2" office:value-type="float" office:value="0.00000126211972059806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25000000000003">
            <text:p>7.250</text:p>
          </table:table-cell>
          <table:table-cell table:style-name="ce2" table:formula="oooc:=10^[.A76]" office:value-type="float" office:value="17782794.1003905">
            <text:p>1.78E+07</text:p>
          </table:table-cell>
          <table:table-cell table:style-name="ce3" table:formula="oooc:=6.283185307*[.B76]" office:value-type="float" office:value="111732590.60898">
            <text:p>111732590.6</text:p>
          </table:table-cell>
          <table:table-cell table:formula="oooc:=[.C76]*0.00001" office:value-type="float" office:value="1117.3259060898">
            <text:p>1117.33</text:p>
          </table:table-cell>
          <table:table-cell table:formula="oooc:=-1/([.C76]*0.000000008)" office:value-type="float" office:value="-1.11874252014304">
            <text:p>-1.12</text:p>
          </table:table-cell>
          <table:table-cell table:style-name="ce4" table:formula="oooc:= 1/SQRT(  (1+[.E76]/[.D76])^2 + (50/[.D76])^2  )" office:value-type="float" office:value="0.999999498731712">
            <text:p>1.00</text:p>
          </table:table-cell>
          <table:table-cell table:style-name="ce4" table:formula="oooc:= 57.29577951*ATAN( (50/[.D76]) / (1+[.E76]/[.D76])   )" office:value-type="float" office:value="2.56482421595645">
            <text:p>2.56</text:p>
          </table:table-cell>
          <table:table-cell table:formula="oooc:= 1/SQRT(  1 + (50/[.D76])^2  )" office:value-type="float" office:value="0.999000233439762">
            <text:p>1.00</text:p>
          </table:table-cell>
          <table:table-cell table:formula="oooc:= 57.29577951*ATAN(50/[.D76])" office:value-type="float" office:value="2.56225956411458">
            <text:p>2.56</text:p>
          </table:table-cell>
          <table:table-cell table:style-name="ce6" table:formula="oooc:=([.E76]/[.D76])^2" office:value-type="float" office:value="0.00000100253732967336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27500000000003">
            <text:p>7.275</text:p>
          </table:table-cell>
          <table:table-cell table:style-name="ce2" table:formula="oooc:=10^[.A77]" office:value-type="float" office:value="18836490.8948993">
            <text:p>1.88E+07</text:p>
          </table:table-cell>
          <table:table-cell table:style-name="ce3" table:formula="oooc:=6.283185307*[.B77]" office:value-type="float" office:value="118353162.826271">
            <text:p>118353162.8</text:p>
          </table:table-cell>
          <table:table-cell table:formula="oooc:=[.C77]*0.00001" office:value-type="float" office:value="1183.53162826271">
            <text:p>1183.53</text:p>
          </table:table-cell>
          <table:table-cell table:formula="oooc:=-1/([.C77]*0.000000008)" office:value-type="float" office:value="-1.05616104390456">
            <text:p>-1.06</text:p>
          </table:table-cell>
          <table:table-cell table:style-name="ce4" table:formula="oooc:= 1/SQRT(  (1+[.E77]/[.D77])^2 + (50/[.D77])^2  )" office:value-type="float" office:value="0.999999601828384">
            <text:p>1.00</text:p>
          </table:table-cell>
          <table:table-cell table:style-name="ce4" table:formula="oooc:= 57.29577951*ATAN( (50/[.D77]) / (1+[.E77]/[.D77])   )" office:value-type="float" office:value="2.42126244158948">
            <text:p>2.42</text:p>
          </table:table-cell>
          <table:table-cell table:formula="oooc:= 1/SQRT(  1 + (50/[.D77])^2  )" office:value-type="float" office:value="0.999108811821197">
            <text:p>1.00</text:p>
          </table:table-cell>
          <table:table-cell table:formula="oooc:= 57.29577951*ATAN(50/[.D77])" office:value-type="float" office:value="2.41910432123322">
            <text:p>2.42</text:p>
          </table:table-cell>
          <table:table-cell table:style-name="ce6" table:formula="oooc:=([.E77]/[.D77])^2" office:value-type="float" office:value="0.000000796343707324636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30000000000003">
            <text:p>7.300</text:p>
          </table:table-cell>
          <table:table-cell table:style-name="ce2" table:formula="oooc:=10^[.A78]" office:value-type="float" office:value="19952623.1496902">
            <text:p>2.00E+07</text:p>
          </table:table-cell>
          <table:table-cell table:style-name="ce3" table:formula="oooc:=6.283185307*[.B78]" office:value-type="float" office:value="125366028.610241">
            <text:p>125366028.6</text:p>
          </table:table-cell>
          <table:table-cell table:formula="oooc:=[.C78]*0.00001" office:value-type="float" office:value="1253.66028610241">
            <text:p>1253.66</text:p>
          </table:table-cell>
          <table:table-cell table:formula="oooc:=-1/([.C78]*0.000000008)" office:value-type="float" office:value="-0.997080320607592">
            <text:p>-1.00</text:p>
          </table:table-cell>
          <table:table-cell table:style-name="ce4" table:formula="oooc:= 1/SQRT(  (1+[.E78]/[.D78])^2 + (50/[.D78])^2  )" office:value-type="float" office:value="0.999999683721005">
            <text:p>1.00</text:p>
          </table:table-cell>
          <table:table-cell table:style-name="ce4" table:formula="oooc:= 57.29577951*ATAN( (50/[.D78]) / (1+[.E78]/[.D78])   )" office:value-type="float" office:value="2.28574529633659">
            <text:p>2.29</text:p>
          </table:table-cell>
          <table:table-cell table:formula="oooc:= 1/SQRT(  1 + (50/[.D78])^2  )" office:value-type="float" office:value="0.999205612248851">
            <text:p>1.00</text:p>
          </table:table-cell>
          <table:table-cell table:formula="oooc:= 57.29577951*ATAN(50/[.D78])" office:value-type="float" office:value="2.28392928827506">
            <text:p>2.28</text:p>
          </table:table-cell>
          <table:table-cell table:style-name="ce6" table:formula="oooc:=([.E78]/[.D78])^2" office:value-type="float" office:value="0.000000632558291272966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32500000000003">
            <text:p>7.325</text:p>
          </table:table-cell>
          <table:table-cell table:style-name="ce2" table:formula="oooc:=10^[.A79]" office:value-type="float" office:value="21134890.3983679">
            <text:p>2.11E+07</text:p>
          </table:table-cell>
          <table:table-cell table:style-name="ce3" table:formula="oooc:=6.283185307*[.B79]" office:value-type="float" office:value="132794432.816081">
            <text:p>132794432.8</text:p>
          </table:table-cell>
          <table:table-cell table:formula="oooc:=[.C79]*0.00001" office:value-type="float" office:value="1327.94432816081">
            <text:p>1327.94</text:p>
          </table:table-cell>
          <table:table-cell table:formula="oooc:=-1/([.C79]*0.000000008)" office:value-type="float" office:value="-0.941304521200252">
            <text:p>-0.94</text:p>
          </table:table-cell>
          <table:table-cell table:style-name="ce4" table:formula="oooc:= 1/SQRT(  (1+[.E79]/[.D79])^2 + (50/[.D79])^2  )" office:value-type="float" office:value="0.999999748770639">
            <text:p>1.00</text:p>
          </table:table-cell>
          <table:table-cell table:style-name="ce4" table:formula="oooc:= 57.29577951*ATAN( (50/[.D79]) / (1+[.E79]/[.D79])   )" office:value-type="float" office:value="2.15782056690897">
            <text:p>2.16</text:p>
          </table:table-cell>
          <table:table-cell table:formula="oooc:= 1/SQRT(  1 + (50/[.D79])^2  )" office:value-type="float" office:value="0.999291909437752">
            <text:p>1.00</text:p>
          </table:table-cell>
          <table:table-cell table:formula="oooc:= 57.29577951*ATAN(50/[.D79])" office:value-type="float" office:value="2.15629245448424">
            <text:p>2.16</text:p>
          </table:table-cell>
          <table:table-cell table:style-name="ce6" table:formula="oooc:=([.E79]/[.D79])^2" office:value-type="float" office:value="0.000000502458910867061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35000000000003">
            <text:p>7.350</text:p>
          </table:table-cell>
          <table:table-cell table:style-name="ce2" table:formula="oooc:=10^[.A80]" office:value-type="float" office:value="22387211.3856849">
            <text:p>2.24E+07</text:p>
          </table:table-cell>
          <table:table-cell table:style-name="ce3" table:formula="oooc:=6.283185307*[.B80]" office:value-type="float" office:value="140662997.643239">
            <text:p>140662997.6</text:p>
          </table:table-cell>
          <table:table-cell table:formula="oooc:=[.C80]*0.00001" office:value-type="float" office:value="1406.62997643239">
            <text:p>1406.63</text:p>
          </table:table-cell>
          <table:table-cell table:formula="oooc:=-1/([.C80]*0.000000008)" office:value-type="float" office:value="-0.888648771136212">
            <text:p>-0.89</text:p>
          </table:table-cell>
          <table:table-cell table:style-name="ce4" table:formula="oooc:= 1/SQRT(  (1+[.E80]/[.D80])^2 + (50/[.D80])^2  )" office:value-type="float" office:value="0.99999980044141">
            <text:p>1.00</text:p>
          </table:table-cell>
          <table:table-cell table:style-name="ce4" table:formula="oooc:= 57.29577951*ATAN( (50/[.D80]) / (1+[.E80]/[.D80])   )" office:value-type="float" office:value="2.03706168539075">
            <text:p>2.04</text:p>
          </table:table-cell>
          <table:table-cell table:formula="oooc:= 1/SQRT(  1 + (50/[.D80])^2  )" office:value-type="float" office:value="0.999368840735529">
            <text:p>1.00</text:p>
          </table:table-cell>
          <table:table-cell table:formula="oooc:= 57.29577951*ATAN(50/[.D80])" office:value-type="float" office:value="2.03577583997007">
            <text:p>2.04</text:p>
          </table:table-cell>
          <table:table-cell table:style-name="ce6" table:formula="oooc:=([.E80]/[.D80])^2" office:value-type="float" office:value="0.00000039911729969052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37500000000003">
            <text:p>7.375</text:p>
          </table:table-cell>
          <table:table-cell table:style-name="ce2" table:formula="oooc:=10^[.A81]" office:value-type="float" office:value="23713737.0566182">
            <text:p>2.37E+07</text:p>
          </table:table-cell>
          <table:table-cell table:style-name="ce3" table:formula="oooc:=6.283185307*[.B81]" office:value-type="float" office:value="148997804.248205">
            <text:p>148997804.2</text:p>
          </table:table-cell>
          <table:table-cell table:formula="oooc:=[.C81]*0.00001" office:value-type="float" office:value="1489.97804248205">
            <text:p>1489.98</text:p>
          </table:table-cell>
          <table:table-cell table:formula="oooc:=-1/([.C81]*0.000000008)" office:value-type="float" office:value="-0.838938537589261">
            <text:p>-0.84</text:p>
          </table:table-cell>
          <table:table-cell table:style-name="ce4" table:formula="oooc:= 1/SQRT(  (1+[.E81]/[.D81])^2 + (50/[.D81])^2  )" office:value-type="float" office:value="0.999999841484967">
            <text:p>1.00</text:p>
          </table:table-cell>
          <table:table-cell table:style-name="ce4" table:formula="oooc:= 57.29577951*ATAN( (50/[.D81]) / (1+[.E81]/[.D81])   )" office:value-type="float" office:value="1.92306623945641">
            <text:p>1.92</text:p>
          </table:table-cell>
          <table:table-cell table:formula="oooc:= 1/SQRT(  1 + (50/[.D81])^2  )" office:value-type="float" office:value="0.999437420803505">
            <text:p>1.00</text:p>
          </table:table-cell>
          <table:table-cell table:formula="oooc:= 57.29577951*ATAN(50/[.D81])" office:value-type="float" office:value="1.92198426107824">
            <text:p>1.92</text:p>
          </table:table-cell>
          <table:table-cell table:style-name="ce6" table:formula="oooc:=([.E81]/[.D81])^2" office:value-type="float" office:value="0.000000317030140111092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40000000000003">
            <text:p>7.400</text:p>
          </table:table-cell>
          <table:table-cell table:style-name="ce2" table:formula="oooc:=10^[.A82]" office:value-type="float" office:value="25118864.3150975">
            <text:p>2.51E+07</text:p>
          </table:table-cell>
          <table:table-cell table:style-name="ce3" table:formula="oooc:=6.283185307*[.B82]" office:value-type="float" office:value="157826479.193147">
            <text:p>157826479.2</text:p>
          </table:table-cell>
          <table:table-cell table:formula="oooc:=[.C82]*0.00001" office:value-type="float" office:value="1578.26479193147">
            <text:p>1578.26</text:p>
          </table:table-cell>
          <table:table-cell table:formula="oooc:=-1/([.C82]*0.000000008)" office:value-type="float" office:value="-0.79200905094655">
            <text:p>-0.79</text:p>
          </table:table-cell>
          <table:table-cell table:style-name="ce4" table:formula="oooc:= 1/SQRT(  (1+[.E82]/[.D82])^2 + (50/[.D82])^2  )" office:value-type="float" office:value="0.999999874087028">
            <text:p>1.00</text:p>
          </table:table-cell>
          <table:table-cell table:style-name="ce4" table:formula="oooc:= 57.29577951*ATAN( (50/[.D82]) / (1+[.E82]/[.D82])   )" office:value-type="float" office:value="1.8154545746449">
            <text:p>1.82</text:p>
          </table:table-cell>
          <table:table-cell table:formula="oooc:= 1/SQRT(  1 + (50/[.D82])^2  )" office:value-type="float" office:value="0.99949855475391">
            <text:p>1.00</text:p>
          </table:table-cell>
          <table:table-cell table:formula="oooc:= 57.29577951*ATAN(50/[.D82])" office:value-type="float" office:value="1.81454414757856">
            <text:p>1.81</text:p>
          </table:table-cell>
          <table:table-cell table:style-name="ce6" table:formula="oooc:=([.E82]/[.D82])^2" office:value-type="float" office:value="0.000000251825991548836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42500000000003">
            <text:p>7.425</text:p>
          </table:table-cell>
          <table:table-cell table:style-name="ce2" table:formula="oooc:=10^[.A83]" office:value-type="float" office:value="26607250.5979899">
            <text:p>2.66E+07</text:p>
          </table:table-cell>
          <table:table-cell table:style-name="ce3" table:formula="oooc:=6.283185307*[.B83]" office:value-type="float" office:value="167178286.016957">
            <text:p>167178286.0</text:p>
          </table:table-cell>
          <table:table-cell table:formula="oooc:=[.C83]*0.00001" office:value-type="float" office:value="1671.78286016957">
            <text:p>1671.78</text:p>
          </table:table-cell>
          <table:table-cell table:formula="oooc:=-1/([.C83]*0.000000008)" office:value-type="float" office:value="-0.747704758662982">
            <text:p>-0.75</text:p>
          </table:table-cell>
          <table:table-cell table:style-name="ce4" table:formula="oooc:= 1/SQRT(  (1+[.E83]/[.D83])^2 + (50/[.D83])^2  )" office:value-type="float" office:value="0.999999899983767">
            <text:p>1.00</text:p>
          </table:table-cell>
          <table:table-cell table:style-name="ce4" table:formula="oooc:= 57.29577951*ATAN( (50/[.D83]) / (1+[.E83]/[.D83])   )" office:value-type="float" office:value="1.71386848216678">
            <text:p>1.71</text:p>
          </table:table-cell>
          <table:table-cell table:formula="oooc:= 1/SQRT(  1 + (50/[.D83])^2  )" office:value-type="float" office:value="0.999553049900355">
            <text:p>1.00</text:p>
          </table:table-cell>
          <table:table-cell table:formula="oooc:= 57.29577951*ATAN(50/[.D83])" office:value-type="float" office:value="1.71310241147071">
            <text:p>1.71</text:p>
          </table:table-cell>
          <table:table-cell table:style-name="ce6" table:formula="oooc:=([.E83]/[.D83])^2" office:value-type="float" office:value="0.000000200032495324678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45000000000003">
            <text:p>7.450</text:p>
          </table:table-cell>
          <table:table-cell table:style-name="ce2" table:formula="oooc:=10^[.A84]" office:value-type="float" office:value="28183829.3126465">
            <text:p>2.82E+07</text:p>
          </table:table-cell>
          <table:table-cell table:style-name="ce3" table:formula="oooc:=6.283185307*[.B84]" office:value-type="float" office:value="177084222.232216">
            <text:p>177084222.2</text:p>
          </table:table-cell>
          <table:table-cell table:formula="oooc:=[.C84]*0.00001" office:value-type="float" office:value="1770.84222232216">
            <text:p>1770.84</text:p>
          </table:table-cell>
          <table:table-cell table:formula="oooc:=-1/([.C84]*0.000000008)" office:value-type="float" office:value="-0.705878809666529">
            <text:p>-0.71</text:p>
          </table:table-cell>
          <table:table-cell table:style-name="ce4" table:formula="oooc:= 1/SQRT(  (1+[.E84]/[.D84])^2 + (50/[.D84])^2  )" office:value-type="float" office:value="0.99999992055428">
            <text:p>1.00</text:p>
          </table:table-cell>
          <table:table-cell table:style-name="ce4" table:formula="oooc:= 57.29577951*ATAN( (50/[.D84]) / (1+[.E84]/[.D84])   )" office:value-type="float" office:value="1.61796996630157">
            <text:p>1.62</text:p>
          </table:table-cell>
          <table:table-cell table:formula="oooc:= 1/SQRT(  1 + (50/[.D84])^2  )" office:value-type="float" office:value="0.99960162626381">
            <text:p>1.00</text:p>
          </table:table-cell>
          <table:table-cell table:formula="oooc:= 57.29577951*ATAN(50/[.D84])" office:value-type="float" office:value="1.61732536680171">
            <text:p>1.62</text:p>
          </table:table-cell>
          <table:table-cell table:style-name="ce6" table:formula="oooc:=([.E84]/[.D84])^2" office:value-type="float" office:value="0.000000158891458898744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47500000000003">
            <text:p>7.475</text:p>
          </table:table-cell>
          <table:table-cell table:style-name="ce2" table:formula="oooc:=10^[.A85]" office:value-type="float" office:value="29853826.1891816">
            <text:p>2.99E+07</text:p>
          </table:table-cell>
          <table:table-cell table:style-name="ce3" table:formula="oooc:=6.283185307*[.B85]" office:value-type="float" office:value="187577122.069598">
            <text:p>187577122.1</text:p>
          </table:table-cell>
          <table:table-cell table:formula="oooc:=[.C85]*0.00001" office:value-type="float" office:value="1875.77122069598">
            <text:p>1875.77</text:p>
          </table:table-cell>
          <table:table-cell table:formula="oooc:=-1/([.C85]*0.000000008)" office:value-type="float" office:value="-0.666392567605448">
            <text:p>-0.67</text:p>
          </table:table-cell>
          <table:table-cell table:style-name="ce4" table:formula="oooc:= 1/SQRT(  (1+[.E85]/[.D85])^2 + (50/[.D85])^2  )" office:value-type="float" office:value="0.99999993689402">
            <text:p>1.00</text:p>
          </table:table-cell>
          <table:table-cell table:style-name="ce4" table:formula="oooc:= 57.29577951*ATAN( (50/[.D85]) / (1+[.E85]/[.D85])   )" office:value-type="float" office:value="1.5274400859568">
            <text:p>1.53</text:p>
          </table:table-cell>
          <table:table-cell table:formula="oooc:= 1/SQRT(  1 + (50/[.D85])^2  )" office:value-type="float" office:value="0.999644925962604">
            <text:p>1.00</text:p>
          </table:table-cell>
          <table:table-cell table:formula="oooc:= 57.29577951*ATAN(50/[.D85])" office:value-type="float" office:value="1.52689769956694">
            <text:p>1.53</text:p>
          </table:table-cell>
          <table:table-cell table:style-name="ce6" table:formula="oooc:=([.E85]/[.D85])^2" office:value-type="float" office:value="0.000000126211972059806">
            <text:p>0.0000</text:p>
          </table:table-cell>
          <table:table-cell table:number-columns-repeated="2"/>
        </table:table-row>
        <table:table-row table:style-name="ro1">
          <table:table-cell table:style-name="ce1" office:value-type="float" office:value="7.50000000000003">
            <text:p>7.500</text:p>
          </table:table-cell>
          <table:table-cell table:style-name="ce2" table:formula="oooc:=10^[.A86]" office:value-type="float" office:value="31622776.601686">
            <text:p>3.16E+07</text:p>
          </table:table-cell>
          <table:table-cell table:style-name="ce3" table:formula="oooc:=6.283185307*[.B86]" office:value-type="float" office:value="198691765.310257">
            <text:p>198691765.3</text:p>
          </table:table-cell>
          <table:table-cell table:formula="oooc:=[.C86]*0.00001" office:value-type="float" office:value="1986.91765310257">
            <text:p>1986.92</text:p>
          </table:table-cell>
          <table:table-cell table:formula="oooc:=-1/([.C86]*0.000000008)" office:value-type="float" office:value="-0.629115151324026">
            <text:p>-0.63</text:p>
          </table:table-cell>
          <table:table-cell table:style-name="ce4" table:formula="oooc:= 1/SQRT(  (1+[.E86]/[.D86])^2 + (50/[.D86])^2  )" office:value-type="float" office:value="0.999999949873137">
            <text:p>1.00</text:p>
          </table:table-cell>
          <table:table-cell table:style-name="ce4" table:formula="oooc:= 57.29577951*ATAN( (50/[.D86]) / (1+[.E86]/[.D86])   )" office:value-type="float" office:value="1.44197786541749">
            <text:p>1.44</text:p>
          </table:table-cell>
          <table:table-cell table:formula="oooc:= 1/SQRT(  1 + (50/[.D86])^2  )" office:value-type="float" office:value="0.999683521602385">
            <text:p>1.00</text:p>
          </table:table-cell>
          <table:table-cell table:formula="oooc:= 57.29577951*ATAN(50/[.D86])" office:value-type="float" office:value="1.44152148651843">
            <text:p>1.44</text:p>
          </table:table-cell>
          <table:table-cell table:style-name="ce6" table:formula="oooc:=([.E86]/[.D86])^2" office:value-type="float" office:value="0.000000100253732967336">
            <text:p>0.0000</text:p>
          </table:table-cell>
          <table:table-cell table:number-columns-repeated="2"/>
        </table:table-row>
        <table:table-row table:style-name="ro1" table:number-rows-repeated="3191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3">23/12/2007</text:date>, <text:time>19:0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e</meta:initial-creator>
    <meta:creation-date>2005-08-17T17:30:53</meta:creation-date>
    <dc:creator>David Knight</dc:creator>
    <dc:date>2007-12-23T19:01:14</dc:date>
    <meta:editing-cycles>34</meta:editing-cycles>
    <meta:editing-duration>PT20H28M35S</meta:editing-duration>
    <meta:user-defined meta:name="Info 1"/>
    <meta:user-defined meta:name="Info 2"/>
    <meta:user-defined meta:name="Info 3"/>
    <meta:user-defined meta:name="Info 4"/>
    <meta:document-statistic meta:table-count="3" meta:cell-count="8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1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2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3.86cm" svg:height="13.895cm" chart:class="chart:scatter" chart:style-name="ch1">
        <chart:title svg:x="9.297cm" svg:y="0.278cm" chart:style-name="ch2">
          <text:p>Relative amplitude vs Log(f)</text:p>
        </chart:title>
        <chart:legend chart:legend-position="bottom" svg:x="10.16cm" svg:y="13.003cm" chart:style-name="ch3"/>
        <chart:plot-area chart:style-name="ch4" table:cell-range-address="Sheet1.A6:Sheet1.A86 Sheet1.F6:Sheet1.F86 Sheet1.H6:Sheet1.H86" svg:x="0.477cm" svg:y="1.058cm" svg:width="22.428cm" svg:height="11.668cm">
          <chart:axis chart:dimension="x" chart:name="primary-x" chart:style-name="ch5"/>
          <chart:axis chart:dimension="y" chart:name="primary-y" chart:style-name="ch6"/>
          <chart:series chart:style-name="ch7" chart:values-cell-range-address="Sheet1.F6:Sheet1.F86" chart:class="chart:scatter">
            <chart:domain table:cell-range-address="Sheet1.A6:Sheet1.A86"/>
            <chart:data-point chart:repeated="81"/>
          </chart:series>
          <chart:series chart:style-name="ch8" chart:values-cell-range-address="Sheet1.H6:Sheet1.H86" chart:class="chart:scatter">
            <chart:data-point chart:repeated="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5.5">
                <text:p>5.5</text:p>
              </table:table-cell>
              <table:table-cell office:value-type="float" office:value="0.301164202434982">
                <text:p>0.301164202434982</text:p>
              </table:table-cell>
              <table:table-cell office:value-type="float" office:value="0.36929359332321">
                <text:p>0.3692935933232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.525">
                <text:p>5.525</text:p>
              </table:table-cell>
              <table:table-cell office:value-type="float" office:value="0.334012494615149">
                <text:p>0.334012494615149</text:p>
              </table:table-cell>
              <table:table-cell office:value-type="float" office:value="0.387960980225245">
                <text:p>0.38796098022524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.55">
                <text:p>5.55</text:p>
              </table:table-cell>
              <table:table-cell office:value-type="float" office:value="0.36946976633062">
                <text:p>0.36946976633062</text:p>
              </table:table-cell>
              <table:table-cell office:value-type="float" office:value="0.407226675900331">
                <text:p>0.40722667590033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.575">
                <text:p>5.575</text:p>
              </table:table-cell>
              <table:table-cell office:value-type="float" office:value="0.407414314466089">
                <text:p>0.407414314466089</text:p>
              </table:table-cell>
              <table:table-cell office:value-type="float" office:value="0.4270573120249">
                <text:p>0.427057312024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5.6">
                <text:p>5.6</text:p>
              </table:table-cell>
              <table:table-cell office:value-type="float" office:value="0.447608874525501">
                <text:p>0.447608874525501</text:p>
              </table:table-cell>
              <table:table-cell office:value-type="float" office:value="0.447411213210525">
                <text:p>0.44741121321052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5.625">
                <text:p>5.625</text:p>
              </table:table-cell>
              <table:table-cell office:value-type="float" office:value="0.48968441038052">
                <text:p>0.48968441038052</text:p>
              </table:table-cell>
              <table:table-cell office:value-type="float" office:value="0.468238073668321">
                <text:p>0.46823807366832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.65">
                <text:p>5.65</text:p>
              </table:table-cell>
              <table:table-cell office:value-type="float" office:value="0.533133582390068">
                <text:p>0.533133582390068</text:p>
              </table:table-cell>
              <table:table-cell office:value-type="float" office:value="0.489478826701108">
                <text:p>0.48947882670110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5.675">
                <text:p>5.675</text:p>
              </table:table-cell>
              <table:table-cell office:value-type="float" office:value="0.577319003088804">
                <text:p>0.577319003088804</text:p>
              </table:table-cell>
              <table:table-cell office:value-type="float" office:value="0.511065748669812">
                <text:p>0.51106574866981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.7">
                <text:p>5.7</text:p>
              </table:table-cell>
              <table:table-cell office:value-type="float" office:value="0.621500008017261">
                <text:p>0.621500008017261</text:p>
              </table:table-cell>
              <table:table-cell office:value-type="float" office:value="0.532922834174463">
                <text:p>0.53292283417446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.725">
                <text:p>5.725</text:p>
              </table:table-cell>
              <table:table-cell office:value-type="float" office:value="0.66487837380631">
                <text:p>0.66487837380631</text:p>
              </table:table-cell>
              <table:table-cell office:value-type="float" office:value="0.554966470202545">
                <text:p>0.55496647020254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.75">
                <text:p>5.75</text:p>
              </table:table-cell>
              <table:table-cell office:value-type="float" office:value="0.70665866676717">
                <text:p>0.70665866676717</text:p>
              </table:table-cell>
              <table:table-cell office:value-type="float" office:value="0.577106423777159">
                <text:p>0.5771064237771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.77500000000001">
                <text:p>5.77500000000001</text:p>
              </table:table-cell>
              <table:table-cell office:value-type="float" office:value="0.746114158743515">
                <text:p>0.746114158743515</text:p>
              </table:table-cell>
              <table:table-cell office:value-type="float" office:value="0.599247140533489">
                <text:p>0.59924714053348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.80000000000001">
                <text:p>5.80000000000001</text:p>
              </table:table-cell>
              <table:table-cell office:value-type="float" office:value="0.782646507437083">
                <text:p>0.782646507437083</text:p>
              </table:table-cell>
              <table:table-cell office:value-type="float" office:value="0.621289331608075">
                <text:p>0.6212893316080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5.82500000000001">
                <text:p>5.82500000000001</text:p>
              </table:table-cell>
              <table:table-cell office:value-type="float" office:value="0.815828171822818">
                <text:p>0.815828171822818</text:p>
              </table:table-cell>
              <table:table-cell office:value-type="float" office:value="0.643131804790469">
                <text:p>0.64313180479046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5.85000000000001">
                <text:p>5.85000000000001</text:p>
              </table:table-cell>
              <table:table-cell office:value-type="float" office:value="0.845420815757428">
                <text:p>0.845420815757428</text:p>
              </table:table-cell>
              <table:table-cell office:value-type="float" office:value="0.664673475112985">
                <text:p>0.66467347511298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.87500000000001">
                <text:p>5.87500000000001</text:p>
              </table:table-cell>
              <table:table-cell office:value-type="float" office:value="0.871369075725371">
                <text:p>0.871369075725371</text:p>
              </table:table-cell>
              <table:table-cell office:value-type="float" office:value="0.685815472275652">
                <text:p>0.68581547227565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5.90000000000001">
                <text:p>5.90000000000001</text:p>
              </table:table-cell>
              <table:table-cell office:value-type="float" office:value="0.893774619270481">
                <text:p>0.893774619270481</text:p>
              </table:table-cell>
              <table:table-cell office:value-type="float" office:value="0.706463249806622">
                <text:p>0.70646324980662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5.92500000000001">
                <text:p>5.92500000000001</text:p>
              </table:table-cell>
              <table:table-cell office:value-type="float" office:value="0.91285856941077">
                <text:p>0.91285856941077</text:p>
              </table:table-cell>
              <table:table-cell office:value-type="float" office:value="0.726528595510945">
                <text:p>0.72652859551094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5.95000000000001">
                <text:p>5.95000000000001</text:p>
              </table:table-cell>
              <table:table-cell office:value-type="float" office:value="0.9289206533241">
                <text:p>0.9289206533241</text:p>
              </table:table-cell>
              <table:table-cell office:value-type="float" office:value="0.745931445656931">
                <text:p>0.74593144565693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.97500000000001">
                <text:p>5.97500000000001</text:p>
              </table:table-cell>
              <table:table-cell office:value-type="float" office:value="0.942301603449767">
                <text:p>0.942301603449767</text:p>
              </table:table-cell>
              <table:table-cell office:value-type="float" office:value="0.764601416567845">
                <text:p>0.76460141656784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0.953352642405989">
                <text:p>0.953352642405989</text:p>
              </table:table-cell>
              <table:table-cell office:value-type="float" office:value="0.782478985818334">
                <text:p>0.78247898581833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02500000000001">
                <text:p>6.02500000000001</text:p>
              </table:table-cell>
              <table:table-cell office:value-type="float" office:value="0.962413372854941">
                <text:p>0.962413372854941</text:p>
              </table:table-cell>
              <table:table-cell office:value-type="float" office:value="0.799516279110786">
                <text:p>0.79951627911078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05000000000001">
                <text:p>6.05000000000001</text:p>
              </table:table-cell>
              <table:table-cell office:value-type="float" office:value="0.969797619685861">
                <text:p>0.969797619685861</text:p>
              </table:table-cell>
              <table:table-cell office:value-type="float" office:value="0.815677445505769">
                <text:p>0.81567744550576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07500000000001">
                <text:p>6.07500000000001</text:p>
              </table:table-cell>
              <table:table-cell office:value-type="float" office:value="0.975785823905174">
                <text:p>0.975785823905174</text:p>
              </table:table-cell>
              <table:table-cell office:value-type="float" office:value="0.830938630149059">
                <text:p>0.83093863014905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10000000000001">
                <text:p>6.10000000000001</text:p>
              </table:table-cell>
              <table:table-cell office:value-type="float" office:value="0.980622291747073">
                <text:p>0.980622291747073</text:p>
              </table:table-cell>
              <table:table-cell office:value-type="float" office:value="0.845287577330979">
                <text:p>0.84528757733097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.12500000000001">
                <text:p>6.12500000000001</text:p>
              </table:table-cell>
              <table:table-cell office:value-type="float" office:value="0.984515709439057">
                <text:p>0.984515709439057</text:p>
              </table:table-cell>
              <table:table-cell office:value-type="float" office:value="0.858722915566684">
                <text:p>0.85872291556668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.15000000000001">
                <text:p>6.15000000000001</text:p>
              </table:table-cell>
              <table:table-cell office:value-type="float" office:value="0.987641628602942">
                <text:p>0.987641628602942</text:p>
              </table:table-cell>
              <table:table-cell office:value-type="float" office:value="0.871253189145343">
                <text:p>0.87125318914534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17500000000001">
                <text:p>6.17500000000001</text:p>
              </table:table-cell>
              <table:table-cell office:value-type="float" office:value="0.990145965766427">
                <text:p>0.990145965766427</text:p>
              </table:table-cell>
              <table:table-cell office:value-type="float" office:value="0.882895706886296">
                <text:p>0.88289570688629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20000000000001">
                <text:p>6.20000000000001</text:p>
              </table:table-cell>
              <table:table-cell office:value-type="float" office:value="0.992148865017917">
                <text:p>0.992148865017917</text:p>
              </table:table-cell>
              <table:table-cell office:value-type="float" office:value="0.893675279076335">
                <text:p>0.89367527907633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22500000000001">
                <text:p>6.22500000000001</text:p>
              </table:table-cell>
              <table:table-cell office:value-type="float" office:value="0.993748515461853">
                <text:p>0.993748515461853</text:p>
              </table:table-cell>
              <table:table-cell office:value-type="float" office:value="0.903622908752812">
                <text:p>0.90362290875281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.25000000000001">
                <text:p>6.25000000000001</text:p>
              </table:table-cell>
              <table:table-cell office:value-type="float" office:value="0.995024691745534">
                <text:p>0.995024691745534</text:p>
              </table:table-cell>
              <table:table-cell office:value-type="float" office:value="0.912774494996381">
                <text:p>0.91277449499638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6.27500000000001">
                <text:p>6.27500000000001</text:p>
              </table:table-cell>
              <table:table-cell office:value-type="float" office:value="0.996041905862738">
                <text:p>0.996041905862738</text:p>
              </table:table-cell>
              <table:table-cell office:value-type="float" office:value="0.921169595158765">
                <text:p>0.92116959515876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6.30000000000001">
                <text:p>6.30000000000001</text:p>
              </table:table-cell>
              <table:table-cell office:value-type="float" office:value="0.996852134758153">
                <text:p>0.996852134758153</text:p>
              </table:table-cell>
              <table:table-cell office:value-type="float" office:value="0.928850281328778">
                <text:p>0.92885028132877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6.32500000000001">
                <text:p>6.32500000000001</text:p>
              </table:table-cell>
              <table:table-cell office:value-type="float" office:value="0.99749713341341">
                <text:p>0.99749713341341</text:p>
              </table:table-cell>
              <table:table-cell office:value-type="float" office:value="0.935860114952484">
                <text:p>0.93586011495248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6.35000000000001">
                <text:p>6.35000000000001</text:p>
              </table:table-cell>
              <table:table-cell office:value-type="float" office:value="0.998010367251005">
                <text:p>0.998010367251005</text:p>
              </table:table-cell>
              <table:table-cell office:value-type="float" office:value="0.942243253187663">
                <text:p>0.94224325318766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.37500000000001">
                <text:p>6.37500000000001</text:p>
              </table:table-cell>
              <table:table-cell office:value-type="float" office:value="0.998418608423572">
                <text:p>0.998418608423572</text:p>
              </table:table-cell>
              <table:table-cell office:value-type="float" office:value="0.948043691796926">
                <text:p>0.94804369179692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.40000000000001">
                <text:p>6.40000000000001</text:p>
              </table:table-cell>
              <table:table-cell office:value-type="float" office:value="0.998743243175015">
                <text:p>0.998743243175015</text:p>
              </table:table-cell>
              <table:table-cell office:value-type="float" office:value="0.953304642400689">
                <text:p>0.95330464240068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.42500000000002">
                <text:p>6.42500000000002</text:p>
              </table:table-cell>
              <table:table-cell office:value-type="float" office:value="0.999001335513997">
                <text:p>0.999001335513997</text:p>
              </table:table-cell>
              <table:table-cell office:value-type="float" office:value="0.958068036735787">
                <text:p>0.95806803673578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6.45000000000002">
                <text:p>6.45000000000002</text:p>
              </table:table-cell>
              <table:table-cell office:value-type="float" office:value="0.999206488197257">
                <text:p>0.999206488197257</text:p>
              </table:table-cell>
              <table:table-cell office:value-type="float" office:value="0.962374147059745">
                <text:p>0.96237414705974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6.47500000000002">
                <text:p>6.47500000000002</text:p>
              </table:table-cell>
              <table:table-cell office:value-type="float" office:value="0.999369536866937">
                <text:p>0.999369536866937</text:p>
              </table:table-cell>
              <table:table-cell office:value-type="float" office:value="0.966261309773985">
                <text:p>0.96626130977398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6.50000000000002">
                <text:p>6.50000000000002</text:p>
              </table:table-cell>
              <table:table-cell office:value-type="float" office:value="0.999499107925966">
                <text:p>0.999499107925966</text:p>
              </table:table-cell>
              <table:table-cell office:value-type="float" office:value="0.969765738439811">
                <text:p>0.96976573843981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6.52500000000002">
                <text:p>6.52500000000002</text:p>
              </table:table-cell>
              <table:table-cell office:value-type="float" office:value="0.999602065799869">
                <text:p>0.999602065799869</text:p>
              </table:table-cell>
              <table:table-cell office:value-type="float" office:value="0.972921412353069">
                <text:p>0.97292141235306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6.55000000000002">
                <text:p>6.55000000000002</text:p>
              </table:table-cell>
              <table:table-cell office:value-type="float" office:value="0.999683870824059">
                <text:p>0.999683870824059</text:p>
              </table:table-cell>
              <table:table-cell office:value-type="float" office:value="0.975760027472491">
                <text:p>0.975760027472491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6.57500000000002">
                <text:p>6.57500000000002</text:p>
              </table:table-cell>
              <table:table-cell office:value-type="float" office:value="0.999748865179301">
                <text:p>0.999748865179301</text:p>
              </table:table-cell>
              <table:table-cell office:value-type="float" office:value="0.978310997543833">
                <text:p>0.97831099754383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.60000000000002">
                <text:p>6.60000000000002</text:p>
              </table:table-cell>
              <table:table-cell office:value-type="float" office:value="0.999800501065776">
                <text:p>0.999800501065776</text:p>
              </table:table-cell>
              <table:table-cell office:value-type="float" office:value="0.980601494548905">
                <text:p>0.98060149454890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.62500000000002">
                <text:p>6.62500000000002</text:p>
              </table:table-cell>
              <table:table-cell office:value-type="float" office:value="0.999841522610531">
                <text:p>0.999841522610531</text:p>
              </table:table-cell>
              <table:table-cell office:value-type="float" office:value="0.982656518998463">
                <text:p>0.98265651899846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.65000000000002">
                <text:p>6.65000000000002</text:p>
              </table:table-cell>
              <table:table-cell office:value-type="float" office:value="0.99987411078036">
                <text:p>0.99987411078036</text:p>
              </table:table-cell>
              <table:table-cell office:value-type="float" office:value="0.984498991980672">
                <text:p>0.98449899198067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6.67500000000002">
                <text:p>6.67500000000002</text:p>
              </table:table-cell>
              <table:table-cell office:value-type="float" office:value="0.999899998754711">
                <text:p>0.999899998754711</text:p>
              </table:table-cell>
              <table:table-cell office:value-type="float" office:value="0.986149862204378">
                <text:p>0.98614986220437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6.70000000000002">
                <text:p>6.70000000000002</text:p>
              </table:table-cell>
              <table:table-cell office:value-type="float" office:value="0.999920563736733">
                <text:p>0.999920563736733</text:p>
              </table:table-cell>
              <table:table-cell office:value-type="float" office:value="0.987628222495992">
                <text:p>0.98762822249599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6.72500000000002">
                <text:p>6.72500000000002</text:p>
              </table:table-cell>
              <table:table-cell office:value-type="float" office:value="0.99993689998689">
                <text:p>0.99993689998689</text:p>
              </table:table-cell>
              <table:table-cell office:value-type="float" office:value="0.988951431297419">
                <text:p>0.988951431297419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6.75000000000002">
                <text:p>6.75000000000002</text:p>
              </table:table-cell>
              <table:table-cell office:value-type="float" office:value="0.999949876902256">
                <text:p>0.999949876902256</text:p>
              </table:table-cell>
              <table:table-cell office:value-type="float" office:value="0.990135235661498">
                <text:p>0.99013523566149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6.77500000000002">
                <text:p>6.77500000000002</text:p>
              </table:table-cell>
              <table:table-cell office:value-type="float" office:value="0.999960185192588">
                <text:p>0.999960185192588</text:p>
              </table:table-cell>
              <table:table-cell office:value-type="float" office:value="0.991193893052138">
                <text:p>0.991193893052138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6.80000000000002">
                <text:p>6.80000000000002</text:p>
              </table:table-cell>
              <table:table-cell office:value-type="float" office:value="0.999968373585845">
                <text:p>0.999968373585845</text:p>
              </table:table-cell>
              <table:table-cell office:value-type="float" office:value="0.992140289936526">
                <text:p>0.992140289936526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.82500000000002">
                <text:p>6.82500000000002</text:p>
              </table:table-cell>
              <table:table-cell office:value-type="float" office:value="0.999974878001161">
                <text:p>0.999974878001161</text:p>
              </table:table-cell>
              <table:table-cell office:value-type="float" office:value="0.992986055718135">
                <text:p>0.99298605571813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.85000000000002">
                <text:p>6.85000000000002</text:p>
              </table:table-cell>
              <table:table-cell office:value-type="float" office:value="0.999980044732351">
                <text:p>0.999980044732351</text:p>
              </table:table-cell>
              <table:table-cell office:value-type="float" office:value="0.993741671015034">
                <text:p>0.99374167101503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.87500000000002">
                <text:p>6.87500000000002</text:p>
              </table:table-cell>
              <table:table-cell office:value-type="float" office:value="0.99998414886989">
                <text:p>0.99998414886989</text:p>
              </table:table-cell>
              <table:table-cell office:value-type="float" office:value="0.994416569652361">
                <text:p>0.99441656965236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.90000000000002">
                <text:p>6.90000000000002</text:p>
              </table:table-cell>
              <table:table-cell office:value-type="float" office:value="0.999987408938229">
                <text:p>0.999987408938229</text:p>
              </table:table-cell>
              <table:table-cell office:value-type="float" office:value="0.995019234024136">
                <text:p>0.99501923402413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6.92500000000002">
                <text:p>6.92500000000002</text:p>
              </table:table-cell>
              <table:table-cell office:value-type="float" office:value="0.99998999852528">
                <text:p>0.99998999852528</text:p>
              </table:table-cell>
              <table:table-cell office:value-type="float" office:value="0.995557283700574">
                <text:p>0.995557283700574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6.95000000000002">
                <text:p>6.95000000000002</text:p>
              </table:table-cell>
              <table:table-cell office:value-type="float" office:value="0.999992055521728">
                <text:p>0.999992055521728</text:p>
              </table:table-cell>
              <table:table-cell office:value-type="float" office:value="0.996037557323939">
                <text:p>0.996037557323939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6.97500000000002">
                <text:p>6.97500000000002</text:p>
              </table:table-cell>
              <table:table-cell office:value-type="float" office:value="0.999993689461132">
                <text:p>0.999993689461132</text:p>
              </table:table-cell>
              <table:table-cell office:value-type="float" office:value="0.996466187958831">
                <text:p>0.996466187958831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7.00000000000002">
                <text:p>7.00000000000002</text:p>
              </table:table-cell>
              <table:table-cell office:value-type="float" office:value="0.999994987351042">
                <text:p>0.999994987351042</text:p>
              </table:table-cell>
              <table:table-cell office:value-type="float" office:value="0.99684867215015">
                <text:p>0.9968486721501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7.02500000000002">
                <text:p>7.02500000000002</text:p>
              </table:table-cell>
              <table:table-cell office:value-type="float" office:value="0.999996018305244">
                <text:p>0.999996018305244</text:p>
              </table:table-cell>
              <table:table-cell office:value-type="float" office:value="0.997189933001126">
                <text:p>0.997189933001126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7.05000000000003">
                <text:p>7.05000000000003</text:p>
              </table:table-cell>
              <table:table-cell office:value-type="float" office:value="0.999996837223548">
                <text:p>0.999996837223548</text:p>
              </table:table-cell>
              <table:table-cell office:value-type="float" office:value="0.997494377620804">
                <text:p>0.99749437762080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7.07500000000003">
                <text:p>7.07500000000003</text:p>
              </table:table-cell>
              <table:table-cell office:value-type="float" office:value="0.999997487714913">
                <text:p>0.999997487714913</text:p>
              </table:table-cell>
              <table:table-cell office:value-type="float" office:value="0.997765949310368">
                <text:p>0.997765949310368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7.10000000000003">
                <text:p>7.10000000000003</text:p>
              </table:table-cell>
              <table:table-cell office:value-type="float" office:value="0.999998004419475">
                <text:p>0.999998004419475</text:p>
              </table:table-cell>
              <table:table-cell office:value-type="float" office:value="0.998008174864659">
                <text:p>0.99800817486465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7.12500000000003">
                <text:p>7.12500000000003</text:p>
              </table:table-cell>
              <table:table-cell office:value-type="float" office:value="0.999998414853068">
                <text:p>0.999998414853068</text:p>
              </table:table-cell>
              <table:table-cell office:value-type="float" office:value="0.998224207362531">
                <text:p>0.99822420736253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7.15000000000003">
                <text:p>7.15000000000003</text:p>
              </table:table-cell>
              <table:table-cell office:value-type="float" office:value="0.99999874087242">
                <text:p>0.99999874087242</text:p>
              </table:table-cell>
              <table:table-cell office:value-type="float" office:value="0.998416864810067">
                <text:p>0.998416864810067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7.17500000000003">
                <text:p>7.17500000000003</text:p>
              </table:table-cell>
              <table:table-cell office:value-type="float" office:value="0.999998999839024">
                <text:p>0.999998999839024</text:p>
              </table:table-cell>
              <table:table-cell office:value-type="float" office:value="0.998588664986071">
                <text:p>0.99858866498607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7.20000000000003">
                <text:p>7.20000000000003</text:p>
              </table:table-cell>
              <table:table-cell office:value-type="float" office:value="0.999999205543652">
                <text:p>0.999999205543652</text:p>
              </table:table-cell>
              <table:table-cell office:value-type="float" office:value="0.998741856821398">
                <text:p>0.99874185682139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7.22500000000003">
                <text:p>7.22500000000003</text:p>
              </table:table-cell>
              <table:table-cell office:value-type="float" office:value="0.999999368940737">
                <text:p>0.999999368940737</text:p>
              </table:table-cell>
              <table:table-cell office:value-type="float" office:value="0.998878448623889">
                <text:p>0.998878448623889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7.25000000000003">
                <text:p>7.25000000000003</text:p>
              </table:table-cell>
              <table:table-cell office:value-type="float" office:value="0.999999498731712">
                <text:p>0.999999498731712</text:p>
              </table:table-cell>
              <table:table-cell office:value-type="float" office:value="0.999000233439762">
                <text:p>0.999000233439762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7.27500000000003">
                <text:p>7.27500000000003</text:p>
              </table:table-cell>
              <table:table-cell office:value-type="float" office:value="0.999999601828384">
                <text:p>0.999999601828384</text:p>
              </table:table-cell>
              <table:table-cell office:value-type="float" office:value="0.999108811821197">
                <text:p>0.999108811821197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7.30000000000003">
                <text:p>7.30000000000003</text:p>
              </table:table-cell>
              <table:table-cell office:value-type="float" office:value="0.999999683721005">
                <text:p>0.999999683721005</text:p>
              </table:table-cell>
              <table:table-cell office:value-type="float" office:value="0.999205612248851">
                <text:p>0.999205612248851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7.32500000000003">
                <text:p>7.32500000000003</text:p>
              </table:table-cell>
              <table:table-cell office:value-type="float" office:value="0.999999748770639">
                <text:p>0.999999748770639</text:p>
              </table:table-cell>
              <table:table-cell office:value-type="float" office:value="0.999291909437752">
                <text:p>0.999291909437752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7.35000000000003">
                <text:p>7.35000000000003</text:p>
              </table:table-cell>
              <table:table-cell office:value-type="float" office:value="0.99999980044141">
                <text:p>0.99999980044141</text:p>
              </table:table-cell>
              <table:table-cell office:value-type="float" office:value="0.999368840735529">
                <text:p>0.999368840735529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7.37500000000003">
                <text:p>7.37500000000003</text:p>
              </table:table-cell>
              <table:table-cell office:value-type="float" office:value="0.999999841484967">
                <text:p>0.999999841484967</text:p>
              </table:table-cell>
              <table:table-cell office:value-type="float" office:value="0.999437420803505">
                <text:p>0.999437420803505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7.40000000000003">
                <text:p>7.40000000000003</text:p>
              </table:table-cell>
              <table:table-cell office:value-type="float" office:value="0.999999874087028">
                <text:p>0.999999874087028</text:p>
              </table:table-cell>
              <table:table-cell office:value-type="float" office:value="0.99949855475391">
                <text:p>0.99949855475391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7.42500000000003">
                <text:p>7.42500000000003</text:p>
              </table:table-cell>
              <table:table-cell office:value-type="float" office:value="0.999999899983767">
                <text:p>0.999999899983767</text:p>
              </table:table-cell>
              <table:table-cell office:value-type="float" office:value="0.999553049900355">
                <text:p>0.999553049900355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7.45000000000003">
                <text:p>7.45000000000003</text:p>
              </table:table-cell>
              <table:table-cell office:value-type="float" office:value="0.99999992055428">
                <text:p>0.99999992055428</text:p>
              </table:table-cell>
              <table:table-cell office:value-type="float" office:value="0.99960162626381">
                <text:p>0.99960162626381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7.47500000000003">
                <text:p>7.47500000000003</text:p>
              </table:table-cell>
              <table:table-cell office:value-type="float" office:value="0.99999993689402">
                <text:p>0.99999993689402</text:p>
              </table:table-cell>
              <table:table-cell office:value-type="float" office:value="0.999644925962604">
                <text:p>0.999644925962604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7.50000000000003">
                <text:p>7.50000000000003</text:p>
              </table:table-cell>
              <table:table-cell office:value-type="float" office:value="0.999999949873137">
                <text:p>0.999999949873137</text:p>
              </table:table-cell>
              <table:table-cell office:value-type="float" office:value="0.999683521602385">
                <text:p>0.9996835216023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11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2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4.112cm" svg:height="13.496cm" chart:class="chart:scatter" chart:style-name="ch1">
        <chart:title svg:x="10.534cm" svg:y="0.27cm" chart:style-name="ch2">
          <text:p>Phase vs Log(f)</text:p>
        </chart:title>
        <chart:legend chart:legend-position="bottom" svg:x="10.326cm" svg:y="12.612cm" chart:style-name="ch3"/>
        <chart:plot-area chart:style-name="ch4" table:cell-range-address="Sheet1.A6:Sheet1.A86 Sheet1.G6:Sheet1.G86 Sheet1.I6:Sheet1.I86" svg:x="0.482cm" svg:y="1.042cm" svg:width="22.665cm" svg:height="11.301cm">
          <chart:axis chart:dimension="x" chart:name="primary-x" chart:style-name="ch5"/>
          <chart:axis chart:dimension="y" chart:name="primary-y" chart:style-name="ch6"/>
          <chart:series chart:style-name="ch7" chart:values-cell-range-address="Sheet1.G6:Sheet1.G86" chart:class="chart:scatter">
            <chart:domain table:cell-range-address="Sheet1.A6:Sheet1.A86"/>
            <chart:data-point chart:repeated="81"/>
          </chart:series>
          <chart:series chart:style-name="ch8" chart:values-cell-range-address="Sheet1.I6:Sheet1.I86" chart:class="chart:scatter">
            <chart:data-point chart:repeated="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G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5.5">
                <text:p>5.5</text:p>
              </table:table-cell>
              <table:table-cell office:value-type="float" office:value="130.723408806175">
                <text:p>130.723408806175</text:p>
              </table:table-cell>
              <table:table-cell office:value-type="float" office:value="68.3279420407545">
                <text:p>68.327942040754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.525">
                <text:p>5.525</text:p>
              </table:table-cell>
              <table:table-cell office:value-type="float" office:value="127.485176414522">
                <text:p>127.485176414522</text:p>
              </table:table-cell>
              <table:table-cell office:value-type="float" office:value="67.1723150018029">
                <text:p>67.172315001802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.55">
                <text:p>5.55</text:p>
              </table:table-cell>
              <table:table-cell office:value-type="float" office:value="124.040099632623">
                <text:p>124.040099632623</text:p>
              </table:table-cell>
              <table:table-cell office:value-type="float" office:value="65.9692624263702">
                <text:p>65.969262426370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.575">
                <text:p>5.575</text:p>
              </table:table-cell>
              <table:table-cell office:value-type="float" office:value="120.386406888182">
                <text:p>120.386406888182</text:p>
              </table:table-cell>
              <table:table-cell office:value-type="float" office:value="64.7190457928321">
                <text:p>64.719045792832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5.6">
                <text:p>5.6</text:p>
              </table:table-cell>
              <table:table-cell office:value-type="float" office:value="116.527068928388">
                <text:p>116.527068928388</text:p>
              </table:table-cell>
              <table:table-cell office:value-type="float" office:value="63.4222890005061">
                <text:p>63.422289000506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5.625">
                <text:p>5.625</text:p>
              </table:table-cell>
              <table:table-cell office:value-type="float" office:value="112.470973720498">
                <text:p>112.470973720498</text:p>
              </table:table-cell>
              <table:table-cell office:value-type="float" office:value="62.0800132557935">
                <text:p>62.080013255793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.65">
                <text:p>5.65</text:p>
              </table:table-cell>
              <table:table-cell office:value-type="float" office:value="108.233934032922">
                <text:p>108.233934032922</text:p>
              </table:table-cell>
              <table:table-cell office:value-type="float" office:value="60.6936678744633">
                <text:p>60.69366787446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5.675">
                <text:p>5.675</text:p>
              </table:table-cell>
              <table:table-cell office:value-type="float" office:value="103.83930997752">
                <text:p>103.83930997752</text:p>
              </table:table-cell>
              <table:table-cell office:value-type="float" office:value="59.2651551657033">
                <text:p>59.265155165703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.7">
                <text:p>5.7</text:p>
              </table:table-cell>
              <table:table-cell office:value-type="float" office:value="99.3180177206905">
                <text:p>99.3180177206905</text:p>
              </table:table-cell>
              <table:table-cell office:value-type="float" office:value="57.7968474908561">
                <text:p>57.796847490856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.725">
                <text:p>5.725</text:p>
              </table:table-cell>
              <table:table-cell office:value-type="float" office:value="94.7077469663913">
                <text:p>94.7077469663913</text:p>
              </table:table-cell>
              <table:table-cell office:value-type="float" office:value="56.2915946334092">
                <text:p>56.29159463340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.75">
                <text:p>5.75</text:p>
              </table:table-cell>
              <table:table-cell office:value-type="float" office:value="90.0513338809011">
                <text:p>90.0513338809011</text:p>
              </table:table-cell>
              <table:table-cell office:value-type="float" office:value="54.7527198021141">
                <text:p>54.752719802114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5.77500000000001">
                <text:p>5.77500000000001</text:p>
              </table:table-cell>
              <table:table-cell office:value-type="float" office:value="85.3944131363608">
                <text:p>85.3944131363608</text:p>
              </table:table-cell>
              <table:table-cell office:value-type="float" office:value="53.184002931779">
                <text:p>53.18400293177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.80000000000001">
                <text:p>5.80000000000001</text:p>
              </table:table-cell>
              <table:table-cell office:value-type="float" office:value="80.7826507220549">
                <text:p>80.7826507220549</text:p>
              </table:table-cell>
              <table:table-cell office:value-type="float" office:value="51.5896504474623">
                <text:p>51.589650447462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5.82500000000001">
                <text:p>5.82500000000001</text:p>
              </table:table-cell>
              <table:table-cell office:value-type="float" office:value="76.2589718652115">
                <text:p>76.2589718652115</text:p>
              </table:table-cell>
              <table:table-cell office:value-type="float" office:value="49.9742513000675">
                <text:p>49.974251300067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5.85000000000001">
                <text:p>5.85000000000001</text:p>
              </table:table-cell>
              <table:table-cell office:value-type="float" office:value="71.8612000694516">
                <text:p>71.8612000694516</text:p>
              </table:table-cell>
              <table:table-cell office:value-type="float" office:value="48.3427198270031">
                <text:p>48.342719827003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.87500000000001">
                <text:p>5.87500000000001</text:p>
              </table:table-cell>
              <table:table-cell office:value-type="float" office:value="67.620412132828">
                <text:p>67.620412132828</text:p>
              </table:table-cell>
              <table:table-cell office:value-type="float" office:value="46.7002267837702">
                <text:p>46.700226783770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5.90000000000001">
                <text:p>5.90000000000001</text:p>
              </table:table-cell>
              <table:table-cell office:value-type="float" office:value="63.5601370346">
                <text:p>63.5601370346</text:p>
              </table:table-cell>
              <table:table-cell office:value-type="float" office:value="45.0521206603953">
                <text:p>45.052120660395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5.92500000000001">
                <text:p>5.92500000000001</text:p>
              </table:table-cell>
              <table:table-cell office:value-type="float" office:value="59.6963488150263">
                <text:p>59.6963488150263</text:p>
              </table:table-cell>
              <table:table-cell office:value-type="float" office:value="43.4038420640152">
                <text:p>43.403842064015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5.95000000000001">
                <text:p>5.95000000000001</text:p>
              </table:table-cell>
              <table:table-cell office:value-type="float" office:value="56.0380780096563">
                <text:p>56.0380780096563</text:p>
              </table:table-cell>
              <table:table-cell office:value-type="float" office:value="41.7608344441354">
                <text:p>41.760834444135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.97500000000001">
                <text:p>5.97500000000001</text:p>
              </table:table-cell>
              <table:table-cell office:value-type="float" office:value="52.5884132271891">
                <text:p>52.5884132271891</text:p>
              </table:table-cell>
              <table:table-cell office:value-type="float" office:value="40.1284547043532">
                <text:p>40.128454704353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49.3456744059402">
                <text:p>49.3456744059402</text:p>
              </table:table-cell>
              <table:table-cell office:value-type="float" office:value="38.511887252692">
                <text:p>38.51188725269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02500000000001">
                <text:p>6.02500000000001</text:p>
              </table:table-cell>
              <table:table-cell office:value-type="float" office:value="46.3045869753243">
                <text:p>46.3045869753243</text:p>
              </table:table-cell>
              <table:table-cell office:value-type="float" office:value="36.9160647911832">
                <text:p>36.916064791183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05000000000001">
                <text:p>6.05000000000001</text:p>
              </table:table-cell>
              <table:table-cell office:value-type="float" office:value="43.4573459669573">
                <text:p>43.4573459669573</text:p>
              </table:table-cell>
              <table:table-cell office:value-type="float" office:value="35.345598663089">
                <text:p>35.34559866308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07500000000001">
                <text:p>6.07500000000001</text:p>
              </table:table-cell>
              <table:table-cell office:value-type="float" office:value="40.794513417563">
                <text:p>40.794513417563</text:p>
              </table:table-cell>
              <table:table-cell office:value-type="float" office:value="33.8047209176439">
                <text:p>33.804720917643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10000000000001">
                <text:p>6.10000000000001</text:p>
              </table:table-cell>
              <table:table-cell office:value-type="float" office:value="38.3057329859453">
                <text:p>38.3057329859453</text:p>
              </table:table-cell>
              <table:table-cell office:value-type="float" office:value="32.2972394882493">
                <text:p>32.297239488249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.12500000000001">
                <text:p>6.12500000000001</text:p>
              </table:table-cell>
              <table:table-cell office:value-type="float" office:value="35.9802713995474">
                <text:p>35.9802713995474</text:p>
              </table:table-cell>
              <table:table-cell office:value-type="float" office:value="30.8265070871522">
                <text:p>30.826507087152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.15000000000001">
                <text:p>6.15000000000001</text:p>
              </table:table-cell>
              <table:table-cell office:value-type="float" office:value="33.8074097017404">
                <text:p>33.8074097017404</text:p>
              </table:table-cell>
              <table:table-cell office:value-type="float" office:value="29.3954036691979">
                <text:p>29.395403669197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17500000000001">
                <text:p>6.17500000000001</text:p>
              </table:table-cell>
              <table:table-cell office:value-type="float" office:value="31.7767119879457">
                <text:p>31.7767119879457</text:p>
              </table:table-cell>
              <table:table-cell office:value-type="float" office:value="28.0063316670944">
                <text:p>28.006331667094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20000000000001">
                <text:p>6.20000000000001</text:p>
              </table:table-cell>
              <table:table-cell office:value-type="float" office:value="29.8781988037889">
                <text:p>29.8781988037889</text:p>
              </table:table-cell>
              <table:table-cell office:value-type="float" office:value="26.6612226898013">
                <text:p>26.661222689801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22500000000001">
                <text:p>6.22500000000001</text:p>
              </table:table-cell>
              <table:table-cell office:value-type="float" office:value="28.1024491938289">
                <text:p>28.1024491938289</text:p>
              </table:table-cell>
              <table:table-cell office:value-type="float" office:value="25.3615540228232">
                <text:p>25.361554022823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.25000000000001">
                <text:p>6.25000000000001</text:p>
              </table:table-cell>
              <table:table-cell office:value-type="float" office:value="26.4406512124827">
                <text:p>26.4406512124827</text:p>
              </table:table-cell>
              <table:table-cell office:value-type="float" office:value="24.1083730742738">
                <text:p>24.108373074273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6.27500000000001">
                <text:p>6.27500000000001</text:p>
              </table:table-cell>
              <table:table-cell office:value-type="float" office:value="24.8846165082923">
                <text:p>24.8846165082923</text:p>
              </table:table-cell>
              <table:table-cell office:value-type="float" office:value="22.902327858641">
                <text:p>22.90232785864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6.30000000000001">
                <text:p>6.30000000000001</text:p>
              </table:table-cell>
              <table:table-cell office:value-type="float" office:value="23.4267708481661">
                <text:p>23.4267708481661</text:p>
              </table:table-cell>
              <table:table-cell office:value-type="float" office:value="21.7437016764004">
                <text:p>21.743701676400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6.32500000000001">
                <text:p>6.32500000000001</text:p>
              </table:table-cell>
              <table:table-cell office:value-type="float" office:value="22.0601293376839">
                <text:p>22.0601293376839</text:p>
              </table:table-cell>
              <table:table-cell office:value-type="float" office:value="20.6324503022997">
                <text:p>20.632450302299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6.35000000000001">
                <text:p>6.35000000000001</text:p>
              </table:table-cell>
              <table:table-cell office:value-type="float" office:value="20.7782626283915">
                <text:p>20.7782626283915</text:p>
              </table:table-cell>
              <table:table-cell office:value-type="float" office:value="19.568240208042">
                <text:p>19.56824020804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.37500000000001">
                <text:p>6.37500000000001</text:p>
              </table:table-cell>
              <table:table-cell office:value-type="float" office:value="19.5752585149486">
                <text:p>19.5752585149486</text:p>
              </table:table-cell>
              <table:table-cell office:value-type="float" office:value="18.550486588663">
                <text:p>18.55048658866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.40000000000001">
                <text:p>6.40000000000001</text:p>
              </table:table-cell>
              <table:table-cell office:value-type="float" office:value="18.4456819169194">
                <text:p>18.4456819169194</text:p>
              </table:table-cell>
              <table:table-cell office:value-type="float" office:value="17.5783902132027">
                <text:p>17.578390213202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.42500000000002">
                <text:p>6.42500000000002</text:p>
              </table:table-cell>
              <table:table-cell office:value-type="float" office:value="17.3845352129898">
                <text:p>17.3845352129898</text:p>
              </table:table-cell>
              <table:table-cell office:value-type="float" office:value="16.6509723618548">
                <text:p>16.650972361854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6.45000000000002">
                <text:p>6.45000000000002</text:p>
              </table:table-cell>
              <table:table-cell office:value-type="float" office:value="16.3872201612069">
                <text:p>16.3872201612069</text:p>
              </table:table-cell>
              <table:table-cell office:value-type="float" office:value="15.7671073316995">
                <text:p>15.767107331699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6.47500000000002">
                <text:p>6.47500000000002</text:p>
              </table:table-cell>
              <table:table-cell office:value-type="float" office:value="15.449502124213">
                <text:p>15.449502124213</text:p>
              </table:table-cell>
              <table:table-cell office:value-type="float" office:value="14.9255521843014">
                <text:p>14.925552184301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6.50000000000002">
                <text:p>6.50000000000002</text:p>
              </table:table-cell>
              <table:table-cell office:value-type="float" office:value="14.5674769653186">
                <text:p>14.5674769653186</text:p>
              </table:table-cell>
              <table:table-cell office:value-type="float" office:value="14.1249735678684">
                <text:p>14.124973567868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6.52500000000002">
                <text:p>6.52500000000002</text:p>
              </table:table-cell>
              <table:table-cell office:value-type="float" office:value="13.737540744901">
                <text:p>13.737540744901</text:p>
              </table:table-cell>
              <table:table-cell office:value-type="float" office:value="13.3639715742206">
                <text:p>13.363971574220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6.55000000000002">
                <text:p>6.55000000000002</text:p>
              </table:table-cell>
              <table:table-cell office:value-type="float" office:value="12.9563621934901">
                <text:p>12.9563621934901</text:p>
              </table:table-cell>
              <table:table-cell office:value-type="float" office:value="12.6411006886035">
                <text:p>12.641100688603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6.57500000000002">
                <text:p>6.57500000000002</text:p>
              </table:table-cell>
              <table:table-cell office:value-type="float" office:value="12.220857843176">
                <text:p>12.220857843176</text:p>
              </table:table-cell>
              <table:table-cell office:value-type="float" office:value="11.9548879616202">
                <text:p>11.9548879616202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.60000000000002">
                <text:p>6.60000000000002</text:p>
              </table:table-cell>
              <table:table-cell office:value-type="float" office:value="11.528169644581">
                <text:p>11.528169644581</text:p>
              </table:table-cell>
              <table:table-cell office:value-type="float" office:value="11.3038485811737">
                <text:p>11.303848581173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6.62500000000002">
                <text:p>6.62500000000002</text:p>
              </table:table-cell>
              <table:table-cell office:value-type="float" office:value="10.875644869591">
                <text:p>10.875644869591</text:p>
              </table:table-cell>
              <table:table-cell office:value-type="float" office:value="10.6864990523209">
                <text:p>10.686499052320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6.65000000000002">
                <text:p>6.65000000000002</text:p>
              </table:table-cell>
              <table:table-cell office:value-type="float" office:value="10.2608180910818">
                <text:p>10.2608180910818</text:p>
              </table:table-cell>
              <table:table-cell office:value-type="float" office:value="10.1013682081792">
                <text:p>10.101368208179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6.67500000000002">
                <text:p>6.67500000000002</text:p>
              </table:table-cell>
              <table:table-cell office:value-type="float" office:value="9.68139503352242">
                <text:p>9.68139503352242</text:p>
              </table:table-cell>
              <table:table-cell office:value-type="float" office:value="9.54700627897549">
                <text:p>9.54700627897549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6.70000000000002">
                <text:p>6.70000000000002</text:p>
              </table:table-cell>
              <table:table-cell office:value-type="float" office:value="9.13523809806055">
                <text:p>9.13523809806055</text:p>
              </table:table-cell>
              <table:table-cell office:value-type="float" office:value="9.02199224196869">
                <text:p>9.0219922419686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6.72500000000002">
                <text:p>6.72500000000002</text:p>
              </table:table-cell>
              <table:table-cell office:value-type="float" office:value="8.62035337941734">
                <text:p>8.62035337941734</text:p>
              </table:table-cell>
              <table:table-cell office:value-type="float" office:value="8.52493966481731">
                <text:p>8.5249396648173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6.75000000000002">
                <text:p>6.75000000000002</text:p>
              </table:table-cell>
              <table:table-cell office:value-type="float" office:value="8.13487900755956">
                <text:p>8.13487900755956</text:p>
              </table:table-cell>
              <table:table-cell office:value-type="float" office:value="8.05450124101108">
                <text:p>8.0545012410110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6.77500000000002">
                <text:p>6.77500000000002</text:p>
              </table:table-cell>
              <table:table-cell office:value-type="float" office:value="7.67707466331017">
                <text:p>7.67707466331017</text:p>
              </table:table-cell>
              <table:table-cell office:value-type="float" office:value="7.60937219981833">
                <text:p>7.6093721998183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6.80000000000002">
                <text:p>6.80000000000002</text:p>
              </table:table-cell>
              <table:table-cell office:value-type="float" office:value="7.24531213294397">
                <text:p>7.24531213294397</text:p>
              </table:table-cell>
              <table:table-cell office:value-type="float" office:value="7.18829275601763">
                <text:p>7.18829275601763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.82500000000002">
                <text:p>6.82500000000002</text:p>
              </table:table-cell>
              <table:table-cell office:value-type="float" office:value="6.83806678186485">
                <text:p>6.83806678186485</text:p>
              </table:table-cell>
              <table:table-cell office:value-type="float" office:value="6.79004974735681">
                <text:p>6.79004974735681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.85000000000002">
                <text:p>6.85000000000002</text:p>
              </table:table-cell>
              <table:table-cell office:value-type="float" office:value="6.45390984139025">
                <text:p>6.45390984139025</text:p>
              </table:table-cell>
              <table:table-cell office:value-type="float" office:value="6.41347759083638">
                <text:p>6.41347759083638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.87500000000002">
                <text:p>6.87500000000002</text:p>
              </table:table-cell>
              <table:table-cell office:value-type="float" office:value="6.09150141534384">
                <text:p>6.09150141534384</text:p>
              </table:table-cell>
              <table:table-cell office:value-type="float" office:value="6.05745867295816">
                <text:p>6.05745867295816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.90000000000002">
                <text:p>6.90000000000002</text:p>
              </table:table-cell>
              <table:table-cell office:value-type="float" office:value="5.74958412454664">
                <text:p>5.74958412454664</text:p>
              </table:table-cell>
              <table:table-cell office:value-type="float" office:value="5.72092327426876">
                <text:p>5.7209232742687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6.92500000000002">
                <text:p>6.92500000000002</text:p>
              </table:table-cell>
              <table:table-cell office:value-type="float" office:value="5.42697731743742">
                <text:p>5.42697731743742</text:p>
              </table:table-cell>
              <table:table-cell office:value-type="float" office:value="5.4028491149972">
                <text:p>5.4028491149972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6.95000000000002">
                <text:p>6.95000000000002</text:p>
              </table:table-cell>
              <table:table-cell office:value-type="float" office:value="5.12257178401312">
                <text:p>5.12257178401312</text:p>
              </table:table-cell>
              <table:table-cell office:value-type="float" office:value="5.1022605963831">
                <text:p>5.102260596383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6.97500000000002">
                <text:p>6.97500000000002</text:p>
              </table:table-cell>
              <table:table-cell office:value-type="float" office:value="4.83532491815576">
                <text:p>4.83532491815576</text:p>
              </table:table-cell>
              <table:table-cell office:value-type="float" office:value="4.81822780140648">
                <text:p>4.81822780140648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7.00000000000002">
                <text:p>7.00000000000002</text:p>
              </table:table-cell>
              <table:table-cell office:value-type="float" office:value="4.56425628030295">
                <text:p>4.56425628030295</text:p>
              </table:table-cell>
              <table:table-cell office:value-type="float" office:value="4.5498653090056">
                <text:p>4.5498653090056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7.02500000000002">
                <text:p>7.02500000000002</text:p>
              </table:table-cell>
              <table:table-cell office:value-type="float" office:value="4.30844351842856">
                <text:p>4.30844351842856</text:p>
              </table:table-cell>
              <table:table-cell office:value-type="float" office:value="4.29633086742723">
                <text:p>4.29633086742723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7.05000000000003">
                <text:p>7.05000000000003</text:p>
              </table:table-cell>
              <table:table-cell office:value-type="float" office:value="4.0670186105286">
                <text:p>4.0670186105286</text:p>
              </table:table-cell>
              <table:table-cell office:value-type="float" office:value="4.05682396499849">
                <text:p>4.05682396499849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7.07500000000003">
                <text:p>7.07500000000003</text:p>
              </table:table-cell>
              <table:table-cell office:value-type="float" office:value="3.83916439634793">
                <text:p>3.83916439634793</text:p>
              </table:table-cell>
              <table:table-cell office:value-type="float" office:value="3.83058433024127">
                <text:p>3.8305843302412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7.10000000000003">
                <text:p>7.10000000000003</text:p>
              </table:table-cell>
              <table:table-cell office:value-type="float" office:value="3.62411137001889">
                <text:p>3.62411137001889</text:p>
              </table:table-cell>
              <table:table-cell office:value-type="float" office:value="3.61689038776211">
                <text:p>3.6168903877621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7.12500000000003">
                <text:p>7.12500000000003</text:p>
              </table:table-cell>
              <table:table-cell office:value-type="float" office:value="3.42113470869928">
                <text:p>3.42113470869928</text:p>
              </table:table-cell>
              <table:table-cell office:value-type="float" office:value="3.4150576916529">
                <text:p>3.415057691652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7.15000000000003">
                <text:p>7.15000000000003</text:p>
              </table:table-cell>
              <table:table-cell office:value-type="float" office:value="3.22955151525039">
                <text:p>3.22955151525039</text:p>
              </table:table-cell>
              <table:table-cell office:value-type="float" office:value="3.22443735412413">
                <text:p>3.22443735412413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7.17500000000003">
                <text:p>7.17500000000003</text:p>
              </table:table-cell>
              <table:table-cell office:value-type="float" office:value="3.04871825555986">
                <text:p>3.04871825555986</text:p>
              </table:table-cell>
              <table:table-cell office:value-type="float" office:value="3.0444144836882">
                <text:p>3.0444144836882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7.20000000000003">
                <text:p>7.20000000000003</text:p>
              </table:table-cell>
              <table:table-cell office:value-type="float" office:value="2.87802837333503">
                <text:p>2.87802837333503</text:p>
              </table:table-cell>
              <table:table-cell office:value-type="float" office:value="2.87440664432933">
                <text:p>2.87440664432933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7.22500000000003">
                <text:p>7.22500000000003</text:p>
              </table:table-cell>
              <table:table-cell office:value-type="float" office:value="2.71691006711909">
                <text:p>2.71691006711909</text:p>
              </table:table-cell>
              <table:table-cell office:value-type="float" office:value="2.71386234467069">
                <text:p>2.71386234467069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7.25000000000003">
                <text:p>7.25000000000003</text:p>
              </table:table-cell>
              <table:table-cell office:value-type="float" office:value="2.56482421595645">
                <text:p>2.56482421595645</text:p>
              </table:table-cell>
              <table:table-cell office:value-type="float" office:value="2.56225956411458">
                <text:p>2.56225956411458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7.27500000000003">
                <text:p>7.27500000000003</text:p>
              </table:table-cell>
              <table:table-cell office:value-type="float" office:value="2.42126244158948">
                <text:p>2.42126244158948</text:p>
              </table:table-cell>
              <table:table-cell office:value-type="float" office:value="2.41910432123322">
                <text:p>2.41910432123322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7.30000000000003">
                <text:p>7.30000000000003</text:p>
              </table:table-cell>
              <table:table-cell office:value-type="float" office:value="2.28574529633659">
                <text:p>2.28574529633659</text:p>
              </table:table-cell>
              <table:table-cell office:value-type="float" office:value="2.28392928827506">
                <text:p>2.28392928827506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7.32500000000003">
                <text:p>7.32500000000003</text:p>
              </table:table-cell>
              <table:table-cell office:value-type="float" office:value="2.15782056690897">
                <text:p>2.15782056690897</text:p>
              </table:table-cell>
              <table:table-cell office:value-type="float" office:value="2.15629245448424">
                <text:p>2.15629245448424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7.35000000000003">
                <text:p>7.35000000000003</text:p>
              </table:table-cell>
              <table:table-cell office:value-type="float" office:value="2.03706168539075">
                <text:p>2.03706168539075</text:p>
              </table:table-cell>
              <table:table-cell office:value-type="float" office:value="2.03577583997007">
                <text:p>2.03577583997007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7.37500000000003">
                <text:p>7.37500000000003</text:p>
              </table:table-cell>
              <table:table-cell office:value-type="float" office:value="1.92306623945641">
                <text:p>1.92306623945641</text:p>
              </table:table-cell>
              <table:table-cell office:value-type="float" office:value="1.92198426107824">
                <text:p>1.92198426107824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7.40000000000003">
                <text:p>7.40000000000003</text:p>
              </table:table-cell>
              <table:table-cell office:value-type="float" office:value="1.8154545746449">
                <text:p>1.8154545746449</text:p>
              </table:table-cell>
              <table:table-cell office:value-type="float" office:value="1.81454414757856">
                <text:p>1.81454414757856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7.42500000000003">
                <text:p>7.42500000000003</text:p>
              </table:table-cell>
              <table:table-cell office:value-type="float" office:value="1.71386848216678">
                <text:p>1.71386848216678</text:p>
              </table:table-cell>
              <table:table-cell office:value-type="float" office:value="1.71310241147071">
                <text:p>1.71310241147071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7.45000000000003">
                <text:p>7.45000000000003</text:p>
              </table:table-cell>
              <table:table-cell office:value-type="float" office:value="1.61796996630157">
                <text:p>1.61796996630157</text:p>
              </table:table-cell>
              <table:table-cell office:value-type="float" office:value="1.61732536680171">
                <text:p>1.61732536680171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7.47500000000003">
                <text:p>7.47500000000003</text:p>
              </table:table-cell>
              <table:table-cell office:value-type="float" office:value="1.5274400859568">
                <text:p>1.5274400859568</text:p>
              </table:table-cell>
              <table:table-cell office:value-type="float" office:value="1.52689769956694">
                <text:p>1.52689769956694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7.50000000000003">
                <text:p>7.50000000000003</text:p>
              </table:table-cell>
              <table:table-cell office:value-type="float" office:value="1.44197786541749">
                <text:p>1.44197786541749</text:p>
              </table:table-cell>
              <table:table-cell office:value-type="float" office:value="1.44152148651843">
                <text:p>1.441521486518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