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Bol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125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2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7"/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weight="bold"/>
    </style:style>
    <style:style style:name="ce5" style:family="table-cell" style:parent-style-name="Default" style:data-style-name="N108"/>
    <style:style style:name="ce6" style:family="table-cell" style:parent-style-name="Default" style:data-style-name="N109"/>
    <style:style style:name="ce7" style:family="table-cell" style:parent-style-name="Default" style:data-style-name="N109">
      <style:text-properties fo:font-weight="bold"/>
    </style:style>
    <style:style style:name="ce8" style:family="table-cell" style:parent-style-name="Default" style:data-style-name="N107">
      <style:text-properties style:font-name="Lucida Console" fo:font-weight="bold"/>
    </style:style>
    <style:style style:name="ce9" style:family="table-cell" style:parent-style-name="Default" style:data-style-name="N107">
      <style:text-properties style:font-name="Times New Roman1"/>
    </style:style>
    <style:style style:name="ce10" style:family="table-cell" style:parent-style-name="Default" style:data-style-name="N107">
      <style:text-properties fo:font-weight="bold"/>
    </style:style>
    <style:style style:name="ce11" style:family="table-cell" style:parent-style-name="Default" style:data-style-name="N111"/>
    <style:style style:name="ce12" style:family="table-cell" style:parent-style-name="Default" style:data-style-name="N111">
      <style:text-properties style:font-name="Times New Roman1"/>
    </style:style>
    <style:style style:name="ce13" style:family="table-cell" style:parent-style-name="Default" style:data-style-name="N111">
      <style:text-properties fo:font-weight="bold"/>
    </style:style>
    <style:style style:name="ce14" style:family="table-cell" style:parent-style-name="Default" style:data-style-name="N110">
      <style:text-properties style:font-name="Times New Roman1"/>
    </style:style>
    <style:style style:name="ce15" style:family="table-cell" style:parent-style-name="Default" style:data-style-name="N110">
      <style:table-cell-properties style:text-align-source="fix" style:repeat-content="false"/>
      <style:paragraph-properties fo:text-align="end"/>
      <style:text-properties style:font-name="Times New Roman"/>
    </style:style>
    <style:style style:name="ce16" style:family="table-cell" style:parent-style-name="Default" style:data-style-name="N113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" style:family="table-cell" style:parent-style-name="Default" style:data-style-name="N113"/>
    <style:style style:name="ce18" style:family="table-cell" style:parent-style-name="Default" style:data-style-name="N113">
      <style:text-properties fo:font-weight="bold"/>
    </style:style>
    <style:style style:name="ce19" style:family="table-cell" style:parent-style-name="Default" style:data-style-name="N113">
      <style:text-properties fo:font-weight="normal"/>
    </style:style>
    <style:style style:name="ce20" style:family="table-cell" style:parent-style-name="Default" style:data-style-name="N109">
      <style:text-properties style:font-name="Times New Roman1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en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ce6"/>
        <table:table-column table:style-name="co7" table:default-cell-style-name="ce6"/>
        <table:table-column table:style-name="co13" table:default-cell-style-name="Default"/>
        <table:table-row table:style-name="ro1">
          <table:table-cell/>
          <table:table-cell office:value-type="string">
            <text:p>Maxflat vs conventional current transformer. <text:s/>FT50-61, 12 turns 0.9mm wire. Li = 8.45(21)uH. Ri=49.8, Ch=6.76nH. </text:p>
          </table:table-cell>
          <table:table-cell table:number-columns-repeated="15"/>
        </table:table-row>
        <table:table-row table:style-name="ro1">
          <table:table-cell/>
          <table:table-cell table:style-name="Default" office:value-type="string">
            <text:p>Data from notebook 6. P57. See sheet 2 for diode correction func.</text:p>
          </table:table-cell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| - - Maximally flat current transformer - - |</text:p>
          </table:table-cell>
          <table:table-cell table:number-columns-repeated="5"/>
          <table:table-cell office:value-type="string">
            <text:p>| - Conventional current transformer - |</text:p>
          </table:table-cell>
          <table:table-cell table:number-columns-repeated="5"/>
        </table:table-row>
        <table:table-row table:style-name="ro1">
          <table:table-cell office:value-type="string">
            <text:p>Log f</text:p>
          </table:table-cell>
          <table:table-cell office:value-type="string">
            <text:p>f</text:p>
          </table:table-cell>
          <table:table-cell office:value-type="string">
            <text:p>2 pi f</text:p>
          </table:table-cell>
          <table:table-cell office:value-type="string">
            <text:p>XLi</text:p>
          </table:table-cell>
          <table:table-cell office:value-type="string">
            <text:p>Xch</text:p>
          </table:table-cell>
          <table:table-cell office:value-type="string">
            <text:p>eta</text:p>
          </table:table-cell>
          <table:table-cell table:number-columns-repeated="2" office:value-type="string">
            <text:p>obs</text:p>
          </table:table-cell>
          <table:table-cell office:value-type="string">
            <text:p>obs-calc</text:p>
          </table:table-cell>
          <table:table-cell office:value-type="string">
            <text:p>ei^2</text:p>
          </table:table-cell>
          <table:table-cell office:value-type="string">
            <text:p>% err</text:p>
          </table:table-cell>
          <table:table-cell office:value-type="string">
            <text:p>eta</text:p>
          </table:table-cell>
          <table:table-cell office:value-type="string">
            <text:p>0bs</text:p>
          </table:table-cell>
          <table:table-cell office:value-type="string">
            <text:p>obs</text:p>
          </table:table-cell>
          <table:table-cell office:value-type="string">
            <text:p>obs-calc</text:p>
          </table:table-cell>
          <table:table-cell office:value-type="string">
            <text:p>ei^2</text:p>
          </table:table-cell>
          <table:table-cell office:value-type="string">
            <text:p>% err</text:p>
          </table:table-cell>
        </table:table-row>
        <table:table-row table:style-name="ro1">
          <table:table-cell/>
          <table:table-cell office:value-type="string">
            <text:p>/MHz</text:p>
          </table:table-cell>
          <table:table-cell table:number-columns-repeated="3"/>
          <table:table-cell office:value-type="string">
            <text:p>theor</text:p>
          </table:table-cell>
          <table:table-cell office:value-type="string">
            <text:p>raw</text:p>
          </table:table-cell>
          <table:table-cell office:value-type="string">
            <text:p>corr</text:p>
          </table:table-cell>
          <table:table-cell office:value-type="string">
            <text:p>ei</text:p>
          </table:table-cell>
          <table:table-cell table:number-columns-repeated="2"/>
          <table:table-cell office:value-type="string">
            <text:p>theor</text:p>
          </table:table-cell>
          <table:table-cell office:value-type="string">
            <text:p>raw</text:p>
          </table:table-cell>
          <table:table-cell office:value-type="string">
            <text:p>corr</text:p>
          </table:table-cell>
          <table:table-cell office:value-type="string">
            <text:p>ei</text:p>
          </table:table-cell>
          <table:table-cell table:number-columns-repeated="2"/>
        </table:table-row>
        <table:table-row table:style-name="ro1">
          <table:table-cell table:style-name="ce1" table:formula="oooc:=LOG10([.B6]*1000000)" office:value-type="float" office:value="6.17609125905568">
            <text:p>6.18</text:p>
          </table:table-cell>
          <table:table-cell office:value-type="float" office:value="1.5">
            <text:p>1.5</text:p>
          </table:table-cell>
          <table:table-cell table:style-name="ce2" table:formula="oooc:=6.283185307*[.B6]*1000000" office:value-type="float" office:value="9424777.9605">
            <text:p>9424778.0</text:p>
          </table:table-cell>
          <table:table-cell table:formula="oooc:=[.C6]*0.00000845" office:value-type="float" office:value="79.639373766225">
            <text:p>79.64</text:p>
          </table:table-cell>
          <table:table-cell table:formula="oooc:=-1/([.C6]*0.00000000676)" office:value-type="float" office:value="-15.6957537570458">
            <text:p>-15.70</text:p>
          </table:table-cell>
          <table:table-cell table:style-name="ce4" table:formula="oooc:= 1/SQRT(  (1+[.E6]/[.D6])^2 + (49.7/[.D6])^2  )" office:value-type="float" office:value="0.98336129001642">
            <text:p>0.983</text:p>
          </table:table-cell>
          <table:table-cell office:value-type="float" office:value="0.902">
            <text:p>0.902</text:p>
          </table:table-cell>
          <table:table-cell table:style-name="ce4" table:formula="oooc:=0.94430365*([.G6]*2.57 + ([Sheet2.$G$6])*LN([.G6]*100) + ([Sheet2.$G$4]))/2.57" office:value-type="float" office:value="0.958512303661168">
            <text:p>0.959</text:p>
          </table:table-cell>
          <table:table-cell table:formula="oooc:=[.H6]-[.F6]" office:value-type="float" office:value="-0.0248489863552523">
            <text:p>-0.024849</text:p>
          </table:table-cell>
          <table:table-cell table:formula="oooc:=[.I6]^2" office:value-type="float" office:value="0.000617472122883517">
            <text:p>0.000617</text:p>
          </table:table-cell>
          <table:table-cell table:style-name="ce1" table:formula="oooc:=[.I6]*[.F6]*100" office:value-type="float" office:value="-2.44355312779014">
            <text:p>-2.44</text:p>
          </table:table-cell>
          <table:table-cell table:style-name="ce4" table:formula="oooc:= 1/SQRT(  1 + (49.7/[.D6])^2  )" office:value-type="float" office:value="0.848355309271826">
            <text:p>0.848</text:p>
          </table:table-cell>
          <table:table-cell table:style-name="ce3" office:value-type="float" office:value="0.775">
            <text:p>0.775</text:p>
          </table:table-cell>
          <table:table-cell table:style-name="ce4" table:formula="oooc:=0.9324413*([.M6]*2.57 + ([Sheet2.$G$6])*LN([.M6]*100) + ([Sheet2.$G$4]))/2.57" office:value-type="float" office:value="0.826613433447725">
            <text:p>0.827</text:p>
          </table:table-cell>
          <table:table-cell table:formula="oooc:=[.N6]-[.L6]" office:value-type="float" office:value="-0.021741875824101">
            <text:p>-0.021742</text:p>
          </table:table-cell>
          <table:table-cell table:formula="oooc:=[.O6]^2" office:value-type="float" office:value="0.000472709164350629">
            <text:p>0.000473</text:p>
          </table:table-cell>
          <table:table-cell table:style-name="ce1" table:formula="oooc:=[.O6]*[.L6]*100" office:value-type="float" office:value="-1.84448357889049">
            <text:p>-1.84</text:p>
          </table:table-cell>
        </table:table-row>
        <table:table-row table:style-name="ro1">
          <table:table-cell table:style-name="ce1" table:formula="oooc:=LOG10([.B7]*1000000)" office:value-type="float" office:value="6.20411998265593">
            <text:p>6.20</text:p>
          </table:table-cell>
          <table:table-cell office:value-type="float" office:value="1.6">
            <text:p>1.6</text:p>
          </table:table-cell>
          <table:table-cell table:style-name="ce2" table:formula="oooc:=6.283185307*[.B7]*1000000" office:value-type="float" office:value="10053096.4912">
            <text:p>10053096.5</text:p>
          </table:table-cell>
          <table:table-cell table:formula="oooc:=[.C7]*0.00000845" office:value-type="float" office:value="84.94866535064">
            <text:p>84.95</text:p>
          </table:table-cell>
          <table:table-cell table:formula="oooc:=-1/([.C7]*0.00000000676)" office:value-type="float" office:value="-14.7147691472304">
            <text:p>-14.71</text:p>
          </table:table-cell>
          <table:table-cell table:style-name="ce4" table:formula="oooc:= 1/SQRT(  (1+[.E7]/[.D7])^2 + (49.7/[.D7])^2  )" office:value-type="float" office:value="0.987315389888943">
            <text:p>0.987</text:p>
          </table:table-cell>
          <table:table-cell office:value-type="float" office:value="0.885">
            <text:p>0.885</text:p>
          </table:table-cell>
          <table:table-cell table:style-name="ce4" table:formula="oooc:=0.94430365*([.G7]*2.57 + ([Sheet2.$G$6])*LN([.G7]*100) + ([Sheet2.$G$4]))/2.57" office:value-type="float" office:value="0.942276550642403">
            <text:p>0.942</text:p>
          </table:table-cell>
          <table:table-cell table:formula="oooc:=[.H7]-[.F7]" office:value-type="float" office:value="-0.0450388392465395">
            <text:p>-0.045039</text:p>
          </table:table-cell>
          <table:table-cell table:formula="oooc:=[.I7]^2" office:value-type="float" office:value="0.00202849704067563">
            <text:p>0.002028</text:p>
          </table:table-cell>
          <table:table-cell table:style-name="ce1" table:formula="oooc:=[.I7]*[.F7]*100" office:value-type="float" office:value="-4.44675391308426">
            <text:p>-4.45</text:p>
          </table:table-cell>
          <table:table-cell table:style-name="ce4" table:formula="oooc:= 1/SQRT(  1 + (49.7/[.D7])^2  )" office:value-type="float" office:value="0.863129834041639">
            <text:p>0.863</text:p>
          </table:table-cell>
          <table:table-cell table:style-name="ce3" office:value-type="float" office:value="0.792">
            <text:p>0.792</text:p>
          </table:table-cell>
          <table:table-cell table:style-name="ce4" table:formula="oooc:=0.9324413*([.M7]*2.57 + ([Sheet2.$G$6])*LN([.M7]*100) + ([Sheet2.$G$4]))/2.57" office:value-type="float" office:value="0.842670547624187">
            <text:p>0.843</text:p>
          </table:table-cell>
          <table:table-cell table:formula="oooc:=[.N7]-[.L7]" office:value-type="float" office:value="-0.0204592864174518">
            <text:p>-0.020459</text:p>
          </table:table-cell>
          <table:table-cell table:formula="oooc:=[.O7]^2" office:value-type="float" office:value="0.000418582400711326">
            <text:p>0.000419</text:p>
          </table:table-cell>
          <table:table-cell table:style-name="ce1" table:formula="oooc:=[.O7]*[.L7]*100" office:value-type="float" office:value="-1.76590204901055">
            <text:p>-1.77</text:p>
          </table:table-cell>
        </table:table-row>
        <table:table-row table:style-name="ro1">
          <table:table-cell table:style-name="ce1" table:formula="oooc:=LOG10([.B8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style-name="ce2" table:formula="oooc:=6.283185307*[.B8]*1000000" office:value-type="float" office:value="10681415.0219">
            <text:p>10681415.0</text:p>
          </table:table-cell>
          <table:table-cell table:formula="oooc:=[.C8]*0.00000845" office:value-type="float" office:value="90.257956935055">
            <text:p>90.26</text:p>
          </table:table-cell>
          <table:table-cell table:formula="oooc:=-1/([.C8]*0.00000000676)" office:value-type="float" office:value="-13.849194491511">
            <text:p>-13.85</text:p>
          </table:table-cell>
          <table:table-cell table:style-name="ce4" table:formula="oooc:= 1/SQRT(  (1+[.E8]/[.D8])^2 + (49.7/[.D8])^2  )" office:value-type="float" office:value="0.990209499095196">
            <text:p>0.990</text:p>
          </table:table-cell>
          <table:table-cell office:value-type="float" office:value="0.905">
            <text:p>0.905</text:p>
          </table:table-cell>
          <table:table-cell table:style-name="ce4" table:formula="oooc:=0.94430365*([.G8]*2.57 + ([Sheet2.$G$6])*LN([.G8]*100) + ([Sheet2.$G$4]))/2.57" office:value-type="float" office:value="0.961377078980219">
            <text:p>0.961</text:p>
          </table:table-cell>
          <table:table-cell table:formula="oooc:=[.H8]-[.F8]" office:value-type="float" office:value="-0.0288324201149763">
            <text:p>-0.028832</text:p>
          </table:table-cell>
          <table:table-cell table:formula="oooc:=[.I8]^2" office:value-type="float" office:value="0.000831308449686492">
            <text:p>0.000831</text:p>
          </table:table-cell>
          <table:table-cell table:style-name="ce1" table:formula="oooc:=[.I8]*[.F8]*100" office:value-type="float" office:value="-2.8550136279753">
            <text:p>-2.86</text:p>
          </table:table-cell>
          <table:table-cell table:style-name="ce4" table:formula="oooc:= 1/SQRT(  1 + (49.7/[.D8])^2  )" office:value-type="float" office:value="0.875977599531324">
            <text:p>0.876</text:p>
          </table:table-cell>
          <table:table-cell table:style-name="ce3" office:value-type="float" office:value="0.81">
            <text:p>0.810</text:p>
          </table:table-cell>
          <table:table-cell table:style-name="ce4" table:formula="oooc:=0.9324413*([.M8]*2.57 + ([Sheet2.$G$6])*LN([.M8]*100) + ([Sheet2.$G$4]))/2.57" office:value-type="float" office:value="0.859667442142689">
            <text:p>0.860</text:p>
          </table:table-cell>
          <table:table-cell table:formula="oooc:=[.N8]-[.L8]" office:value-type="float" office:value="-0.0163101573886346">
            <text:p>-0.016310</text:p>
          </table:table-cell>
          <table:table-cell table:formula="oooc:=[.O8]^2" office:value-type="float" office:value="0.000266021234042032">
            <text:p>0.000266</text:p>
          </table:table-cell>
          <table:table-cell table:style-name="ce1" table:formula="oooc:=[.O8]*[.L8]*100" office:value-type="float" office:value="-1.42873325172742">
            <text:p>-1.43</text:p>
          </table:table-cell>
        </table:table-row>
        <table:table-row table:style-name="ro1">
          <table:table-cell table:style-name="ce1" table:formula="oooc:=LOG10([.B9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style-name="ce2" table:formula="oooc:=6.283185307*[.B9]*1000000" office:value-type="float" office:value="11309733.5526">
            <text:p>11309733.6</text:p>
          </table:table-cell>
          <table:table-cell table:formula="oooc:=[.C9]*0.00000845" office:value-type="float" office:value="95.56724851947">
            <text:p>95.57</text:p>
          </table:table-cell>
          <table:table-cell table:formula="oooc:=-1/([.C9]*0.00000000676)" office:value-type="float" office:value="-13.0797947975382">
            <text:p>-13.08</text:p>
          </table:table-cell>
          <table:table-cell table:style-name="ce4" table:formula="oooc:= 1/SQRT(  (1+[.E9]/[.D9])^2 + (49.7/[.D9])^2  )" office:value-type="float" office:value="0.992359917343272">
            <text:p>0.992</text:p>
          </table:table-cell>
          <table:table-cell office:value-type="float" office:value="0.925">
            <text:p>0.925</text:p>
          </table:table-cell>
          <table:table-cell table:style-name="ce4" table:formula="oooc:=0.94430365*([.G9]*2.57 + ([Sheet2.$G$6])*LN([.G9]*100) + ([Sheet2.$G$4]))/2.57" office:value-type="float" office:value="0.980472919392197">
            <text:p>0.980</text:p>
          </table:table-cell>
          <table:table-cell table:formula="oooc:=[.H9]-[.F9]" office:value-type="float" office:value="-0.0118869979510746">
            <text:p>-0.011887</text:p>
          </table:table-cell>
          <table:table-cell table:formula="oooc:=[.I9]^2" office:value-type="float" office:value="0.000141300720288852">
            <text:p>0.000141</text:p>
          </table:table-cell>
          <table:table-cell table:style-name="ce1" table:formula="oooc:=[.I9]*[.F9]*100" office:value-type="float" office:value="-1.1796180304188">
            <text:p>-1.18</text:p>
          </table:table-cell>
          <table:table-cell table:style-name="ce4" table:formula="oooc:= 1/SQRT(  1 + (49.7/[.D9])^2  )" office:value-type="float" office:value="0.88719768396212">
            <text:p>0.887</text:p>
          </table:table-cell>
          <table:table-cell table:style-name="ce3" office:value-type="float" office:value="0.82">
            <text:p>0.820</text:p>
          </table:table-cell>
          <table:table-cell table:style-name="ce4" table:formula="oooc:=0.9324413*([.M9]*2.57 + ([Sheet2.$G$6])*LN([.M9]*100) + ([Sheet2.$G$4]))/2.57" office:value-type="float" office:value="0.869108125631797">
            <text:p>0.869</text:p>
          </table:table-cell>
          <table:table-cell table:formula="oooc:=[.N9]-[.L9]" office:value-type="float" office:value="-0.0180895583303238">
            <text:p>-0.018090</text:p>
          </table:table-cell>
          <table:table-cell table:formula="oooc:=[.O9]^2" office:value-type="float" office:value="0.000327232120586186">
            <text:p>0.000327</text:p>
          </table:table-cell>
          <table:table-cell table:style-name="ce1" table:formula="oooc:=[.O9]*[.L9]*100" office:value-type="float" office:value="-1.60490142545609">
            <text:p>-1.60</text:p>
          </table:table-cell>
        </table:table-row>
        <table:table-row table:style-name="ro1">
          <table:table-cell table:style-name="ce1" table:formula="oooc:=LOG10([.B10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style-name="ce2" table:formula="oooc:=6.283185307*[.B10]*1000000" office:value-type="float" office:value="11938052.0833">
            <text:p>11938052.1</text:p>
          </table:table-cell>
          <table:table-cell table:formula="oooc:=[.C10]*0.00000845" office:value-type="float" office:value="100.876540103885">
            <text:p>100.88</text:p>
          </table:table-cell>
          <table:table-cell table:formula="oooc:=-1/([.C10]*0.00000000676)" office:value-type="float" office:value="-12.3913845450362">
            <text:p>-12.39</text:p>
          </table:table-cell>
          <table:table-cell table:style-name="ce4" table:formula="oooc:= 1/SQRT(  (1+[.E10]/[.D10])^2 + (49.7/[.D10])^2  )" office:value-type="float" office:value="0.993979944563198">
            <text:p>0.994</text:p>
          </table:table-cell>
          <table:table-cell office:value-type="float" office:value="0.905">
            <text:p>0.905</text:p>
          </table:table-cell>
          <table:table-cell table:style-name="ce4" table:formula="oooc:=0.94430365*([.G10]*2.57 + ([Sheet2.$G$6])*LN([.G10]*100) + ([Sheet2.$G$4]))/2.57" office:value-type="float" office:value="0.961377078980219">
            <text:p>0.961</text:p>
          </table:table-cell>
          <table:table-cell table:formula="oooc:=[.H10]-[.F10]" office:value-type="float" office:value="-0.0326028655829785">
            <text:p>-0.032603</text:p>
          </table:table-cell>
          <table:table-cell table:formula="oooc:=[.I10]^2" office:value-type="float" office:value="0.00106294684422177">
            <text:p>0.001063</text:p>
          </table:table-cell>
          <table:table-cell table:style-name="ce1" table:formula="oooc:=[.I10]*[.F10]*100" office:value-type="float" office:value="-3.24065945247704">
            <text:p>-3.24</text:p>
          </table:table-cell>
          <table:table-cell table:style-name="ce4" table:formula="oooc:= 1/SQRT(  1 + (49.7/[.D10])^2  )" office:value-type="float" office:value="0.897037777649722">
            <text:p>0.897</text:p>
          </table:table-cell>
          <table:table-cell table:style-name="ce3" office:value-type="float" office:value="0.83">
            <text:p>0.830</text:p>
          </table:table-cell>
          <table:table-cell table:style-name="ce4" table:formula="oooc:=0.9324413*([.M10]*2.57 + ([Sheet2.$G$6])*LN([.M10]*100) + ([Sheet2.$G$4]))/2.57" office:value-type="float" office:value="0.878547399746918">
            <text:p>0.879</text:p>
          </table:table-cell>
          <table:table-cell table:formula="oooc:=[.N10]-[.L10]" office:value-type="float" office:value="-0.0184903779028041">
            <text:p>-0.018490</text:p>
          </table:table-cell>
          <table:table-cell table:formula="oooc:=[.O10]^2" office:value-type="float" office:value="0.000341894074988505">
            <text:p>0.000342</text:p>
          </table:table-cell>
          <table:table-cell table:style-name="ce1" table:formula="oooc:=[.O10]*[.L10]*100" office:value-type="float" office:value="-1.65865675018349">
            <text:p>-1.66</text:p>
          </table:table-cell>
        </table:table-row>
        <table:table-row table:style-name="ro1">
          <table:table-cell table:style-name="ce1" table:formula="oooc:=LOG10([.B11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style-name="ce2" table:formula="oooc:=6.283185307*[.B11]*1000000" office:value-type="float" office:value="12566370.614">
            <text:p>12566370.6</text:p>
          </table:table-cell>
          <table:table-cell table:formula="oooc:=[.C11]*0.00000845" office:value-type="float" office:value="106.1858316883">
            <text:p>106.19</text:p>
          </table:table-cell>
          <table:table-cell table:formula="oooc:=-1/([.C11]*0.00000000676)" office:value-type="float" office:value="-11.7718153177843">
            <text:p>-11.77</text:p>
          </table:table-cell>
          <table:table-cell table:style-name="ce4" table:formula="oooc:= 1/SQRT(  (1+[.E11]/[.D11])^2 + (49.7/[.D11])^2  )" office:value-type="float" office:value="0.995215861222944">
            <text:p>0.995</text:p>
          </table:table-cell>
          <table:table-cell office:value-type="float" office:value="0.925">
            <text:p>0.925</text:p>
          </table:table-cell>
          <table:table-cell table:style-name="ce4" table:formula="oooc:=0.94430365*([.G11]*2.57 + ([Sheet2.$G$6])*LN([.G11]*100) + ([Sheet2.$G$4]))/2.57" office:value-type="float" office:value="0.980472919392197">
            <text:p>0.980</text:p>
          </table:table-cell>
          <table:table-cell table:formula="oooc:=[.H11]-[.F11]" office:value-type="float" office:value="-0.014742941830747">
            <text:p>-0.014743</text:p>
          </table:table-cell>
          <table:table-cell table:formula="oooc:=[.I11]^2" office:value-type="float" office:value="0.000217354333824789">
            <text:p>0.000217</text:p>
          </table:table-cell>
          <table:table-cell table:style-name="ce1" table:formula="oooc:=[.I11]*[.F11]*100" office:value-type="float" office:value="-1.46724095510466">
            <text:p>-1.47</text:p>
          </table:table-cell>
          <table:table-cell table:style-name="ce4" table:formula="oooc:= 1/SQRT(  1 + (49.7/[.D11])^2  )" office:value-type="float" office:value="0.905703346596623">
            <text:p>0.906</text:p>
          </table:table-cell>
          <table:table-cell table:style-name="ce3" office:value-type="float" office:value="0.84">
            <text:p>0.840</text:p>
          </table:table-cell>
          <table:table-cell table:style-name="ce4" table:formula="oooc:=0.9324413*([.M11]*2.57 + ([Sheet2.$G$6])*LN([.M11]*100) + ([Sheet2.$G$4]))/2.57" office:value-type="float" office:value="0.88798529824674">
            <text:p>0.888</text:p>
          </table:table-cell>
          <table:table-cell table:formula="oooc:=[.N11]-[.L11]" office:value-type="float" office:value="-0.0177180483498828">
            <text:p>-0.017718</text:p>
          </table:table-cell>
          <table:table-cell table:formula="oooc:=[.O11]^2" office:value-type="float" office:value="0.000313929237328784">
            <text:p>0.000314</text:p>
          </table:table-cell>
          <table:table-cell table:style-name="ce1" table:formula="oooc:=[.O11]*[.L11]*100" office:value-type="float" office:value="-1.60472956856496">
            <text:p>-1.60</text:p>
          </table:table-cell>
        </table:table-row>
        <table:table-row table:style-name="ro1">
          <table:table-cell table:style-name="ce1" table:formula="oooc:=LOG10([.B12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style-name="ce2" table:formula="oooc:=6.283185307*[.B12]*1000000" office:value-type="float" office:value="21991148.5745">
            <text:p>21991148.6</text:p>
          </table:table-cell>
          <table:table-cell table:formula="oooc:=[.C12]*0.00000845" office:value-type="float" office:value="185.825205454525">
            <text:p>185.83</text:p>
          </table:table-cell>
          <table:table-cell table:formula="oooc:=-1/([.C12]*0.00000000676)" office:value-type="float" office:value="-6.72675161016248">
            <text:p>-6.73</text:p>
          </table:table-cell>
          <table:table-cell table:style-name="ce4" table:formula="oooc:= 1/SQRT(  (1+[.E12]/[.D12])^2 + (49.7/[.D12])^2  )" office:value-type="float" office:value="0.999777966528716">
            <text:p>1.000</text:p>
          </table:table-cell>
          <table:table-cell office:value-type="float" office:value="0.932">
            <text:p>0.932</text:p>
          </table:table-cell>
          <table:table-cell table:style-name="ce4" table:formula="oooc:=0.94430365*([.G12]*2.57 + ([Sheet2.$G$6])*LN([.G12]*100) + ([Sheet2.$G$4]))/2.57" office:value-type="float" office:value="0.987155393522859">
            <text:p>0.987</text:p>
          </table:table-cell>
          <table:table-cell table:formula="oooc:=[.H12]-[.F12]" office:value-type="float" office:value="-0.0126225730058567">
            <text:p>-0.012623</text:p>
          </table:table-cell>
          <table:table-cell table:formula="oooc:=[.I12]^2" office:value-type="float" office:value="0.000159329349288182">
            <text:p>0.000159</text:p>
          </table:table-cell>
          <table:table-cell table:style-name="ce1" table:formula="oooc:=[.I12]*[.F12]*100" office:value-type="float" office:value="-1.26197703721556">
            <text:p>-1.26</text:p>
          </table:table-cell>
          <table:table-cell table:style-name="ce4" table:formula="oooc:= 1/SQRT(  1 + (49.7/[.D12])^2  )" office:value-type="float" office:value="0.966044921336367">
            <text:p>0.966</text:p>
          </table:table-cell>
          <table:table-cell table:style-name="ce3" office:value-type="float" office:value="0.9">
            <text:p>0.900</text:p>
          </table:table-cell>
          <table:table-cell table:style-name="ce4" table:formula="oooc:=0.9324413*([.M12]*2.57 + ([Sheet2.$G$6])*LN([.M12]*100) + ([Sheet2.$G$4]))/2.57" office:value-type="float" office:value="0.944585547589758">
            <text:p>0.945</text:p>
          </table:table-cell>
          <table:table-cell table:formula="oooc:=[.N12]-[.L12]" office:value-type="float" office:value="-0.0214593737466092">
            <text:p>-0.021459</text:p>
          </table:table-cell>
          <table:table-cell table:formula="oooc:=[.O12]^2" office:value-type="float" office:value="0.000460504721596661">
            <text:p>0.000461</text:p>
          </table:table-cell>
          <table:table-cell table:style-name="ce1" table:formula="oooc:=[.O12]*[.L12]*100" office:value-type="float" office:value="-2.07307190229708">
            <text:p>-2.07</text:p>
          </table:table-cell>
        </table:table-row>
        <table:table-row table:style-name="ro1">
          <table:table-cell table:style-name="ce1" table:formula="oooc:=LOG10([.B13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style-name="ce2" table:formula="oooc:=6.283185307*[.B13]*1000000" office:value-type="float" office:value="25132741.228">
            <text:p>25132741.2</text:p>
          </table:table-cell>
          <table:table-cell table:formula="oooc:=[.C13]*0.00000845" office:value-type="float" office:value="212.3716633766">
            <text:p>212.37</text:p>
          </table:table-cell>
          <table:table-cell table:formula="oooc:=-1/([.C13]*0.00000000676)" office:value-type="float" office:value="-5.88590765889217">
            <text:p>-5.89</text:p>
          </table:table-cell>
          <table:table-cell table:style-name="ce4" table:formula="oooc:= 1/SQRT(  (1+[.E13]/[.D13])^2 + (49.7/[.D13])^2  )" office:value-type="float" office:value="0.999947523775276">
            <text:p>1.000</text:p>
          </table:table-cell>
          <table:table-cell office:value-type="float" office:value="0.938">
            <text:p>0.938</text:p>
          </table:table-cell>
          <table:table-cell table:style-name="ce4" table:formula="oooc:=0.94430365*([.G13]*2.57 + ([Sheet2.$G$6])*LN([.G13]*100) + ([Sheet2.$G$4]))/2.57" office:value-type="float" office:value="0.992882797304746">
            <text:p>0.993</text:p>
          </table:table-cell>
          <table:table-cell table:formula="oooc:=[.H13]-[.F13]" office:value-type="float" office:value="-0.00706472647052947">
            <text:p>-0.007065</text:p>
          </table:table-cell>
          <table:table-cell table:formula="oooc:=[.I13]^2" office:value-type="float" office:value="0.0000499103601033998">
            <text:p>0.000050</text:p>
          </table:table-cell>
          <table:table-cell table:style-name="ce1" table:formula="oooc:=[.I13]*[.F13]*100" office:value-type="float" office:value="-0.706435574035559">
            <text:p>-0.71</text:p>
          </table:table-cell>
          <table:table-cell table:style-name="ce4" table:formula="oooc:= 1/SQRT(  1 + (49.7/[.D13])^2  )" office:value-type="float" office:value="0.973692254372893">
            <text:p>0.974</text:p>
          </table:table-cell>
          <table:table-cell table:style-name="ce3" office:value-type="float" office:value="0.915">
            <text:p>0.915</text:p>
          </table:table-cell>
          <table:table-cell table:style-name="ce4" table:formula="oooc:=0.9324413*([.M13]*2.57 + ([Sheet2.$G$6])*LN([.M13]*100) + ([Sheet2.$G$4]))/2.57" office:value-type="float" office:value="0.958728797531467">
            <text:p>0.959</text:p>
          </table:table-cell>
          <table:table-cell table:formula="oooc:=[.N13]-[.L13]" office:value-type="float" office:value="-0.0149634568414257">
            <text:p>-0.014963</text:p>
          </table:table-cell>
          <table:table-cell table:formula="oooc:=[.O13]^2" office:value-type="float" office:value="0.000223905040645211">
            <text:p>0.000224</text:p>
          </table:table-cell>
          <table:table-cell table:style-name="ce1" table:formula="oooc:=[.O13]*[.L13]*100" office:value-type="float" office:value="-1.45698020251393">
            <text:p>-1.46</text:p>
          </table:table-cell>
        </table:table-row>
        <table:table-row table:style-name="ro1">
          <table:table-cell table:style-name="ce1" table:formula="oooc:=LOG10([.B14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style-name="ce2" table:formula="oooc:=6.283185307*[.B14]*1000000" office:value-type="float" office:value="43982297.149">
            <text:p>43982297.1</text:p>
          </table:table-cell>
          <table:table-cell table:formula="oooc:=[.C14]*0.00000845" office:value-type="float" office:value="371.65041090905">
            <text:p>371.65</text:p>
          </table:table-cell>
          <table:table-cell table:formula="oooc:=-1/([.C14]*0.00000000676)" office:value-type="float" office:value="-3.36337580508124">
            <text:p>-3.36</text:p>
          </table:table-cell>
          <table:table-cell table:style-name="ce4" table:formula="oooc:= 1/SQRT(  (1+[.E14]/[.D14])^2 + (49.7/[.D14])^2  )" office:value-type="float" office:value="1.00006732927554">
            <text:p>1.000</text:p>
          </table:table-cell>
          <table:table-cell office:value-type="float" office:value="0.94">
            <text:p>0.940</text:p>
          </table:table-cell>
          <table:table-cell table:style-name="ce4" table:formula="oooc:=0.94430365*([.G14]*2.57 + ([Sheet2.$G$6])*LN([.G14]*100) + ([Sheet2.$G$4]))/2.57" office:value-type="float" office:value="0.994791844393082">
            <text:p>0.995</text:p>
          </table:table-cell>
          <table:table-cell table:formula="oooc:=[.H14]-[.F14]" office:value-type="float" office:value="-0.00527548488245633">
            <text:p>-0.005275</text:p>
          </table:table-cell>
          <table:table-cell table:formula="oooc:=[.I14]^2" office:value-type="float" office:value="0.0000278307407450252">
            <text:p>0.000028</text:p>
          </table:table-cell>
          <table:table-cell table:style-name="ce1" table:formula="oooc:=[.I14]*[.F14]*100" office:value-type="float" office:value="-0.527584007703158">
            <text:p>-0.53</text:p>
          </table:table-cell>
          <table:table-cell table:style-name="ce4" table:formula="oooc:= 1/SQRT(  1 + (49.7/[.D14])^2  )" office:value-type="float" office:value="0.99117660248472">
            <text:p>0.991</text:p>
          </table:table-cell>
          <table:table-cell table:style-name="ce3" office:value-type="float" office:value="0.948">
            <text:p>0.948</text:p>
          </table:table-cell>
          <table:table-cell table:style-name="ce4" table:formula="oooc:=0.9324413*([.M14]*2.57 + ([Sheet2.$G$6])*LN([.M14]*100) + ([Sheet2.$G$4]))/2.57" office:value-type="float" office:value="0.989835096629549">
            <text:p>0.990</text:p>
          </table:table-cell>
          <table:table-cell table:formula="oooc:=[.N14]-[.L14]" office:value-type="float" office:value="-0.0013415058551709">
            <text:p>-0.001342</text:p>
          </table:table-cell>
          <table:table-cell table:formula="oooc:=[.O14]^2" office:value-type="float" office:value="0.00000179963795945781">
            <text:p>0.000002</text:p>
          </table:table-cell>
          <table:table-cell table:style-name="ce1" table:formula="oooc:=[.O14]*[.L14]*100" office:value-type="float" office:value="-0.132966921574165">
            <text:p>-0.13</text:p>
          </table:table-cell>
        </table:table-row>
        <table:table-row table:style-name="ro1">
          <table:table-cell table:style-name="ce1" table:formula="oooc:=LOG10([.B15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style-name="ce2" table:formula="oooc:=6.283185307*[.B15]*1000000" office:value-type="float" office:value="62831853.07">
            <text:p>62831853.1</text:p>
          </table:table-cell>
          <table:table-cell table:formula="oooc:=[.C15]*0.00000845" office:value-type="float" office:value="530.9291584415">
            <text:p>530.93</text:p>
          </table:table-cell>
          <table:table-cell table:formula="oooc:=-1/([.C15]*0.00000000676)" office:value-type="float" office:value="-2.35436306355687">
            <text:p>-2.35</text:p>
          </table:table-cell>
          <table:table-cell table:style-name="ce4" table:formula="oooc:= 1/SQRT(  (1+[.E15]/[.D15])^2 + (49.7/[.D15])^2  )" office:value-type="float" office:value="1.00004322416546">
            <text:p>1.000</text:p>
          </table:table-cell>
          <table:table-cell office:value-type="float" office:value="0.95">
            <text:p>0.950</text:p>
          </table:table-cell>
          <table:table-cell table:style-name="ce4" table:formula="oooc:=0.94430365*([.G15]*2.57 + ([Sheet2.$G$6])*LN([.G15]*100) + ([Sheet2.$G$4]))/2.57" office:value-type="float" office:value="1.00433643186184">
            <text:p>1.004</text:p>
          </table:table-cell>
          <table:table-cell table:formula="oooc:=[.H15]-[.F15]" office:value-type="float" office:value="0.0042932076963762">
            <text:p>0.004293</text:p>
          </table:table-cell>
          <table:table-cell table:formula="oooc:=[.I15]^2" office:value-type="float" office:value="0.0000184316323242238">
            <text:p>0.000018</text:p>
          </table:table-cell>
          <table:table-cell table:style-name="ce1" table:formula="oooc:=[.I15]*[.F15]*100" office:value-type="float" office:value="0.429339326669604">
            <text:p>0.43</text:p>
          </table:table-cell>
          <table:table-cell table:style-name="ce4" table:formula="oooc:= 1/SQRT(  1 + (49.7/[.D15])^2  )" office:value-type="float" office:value="0.995647218955102">
            <text:p>0.996</text:p>
          </table:table-cell>
          <table:table-cell table:style-name="ce3" office:value-type="float" office:value="0.955">
            <text:p>0.955</text:p>
          </table:table-cell>
          <table:table-cell table:style-name="ce4" table:formula="oooc:=0.9324413*([.M15]*2.57 + ([Sheet2.$G$6])*LN([.M15]*100) + ([Sheet2.$G$4]))/2.57" office:value-type="float" office:value="0.996431898583987">
            <text:p>0.996</text:p>
          </table:table-cell>
          <table:table-cell table:formula="oooc:=[.N15]-[.L15]" office:value-type="float" office:value="0.000784679628884954">
            <text:p>0.000785</text:p>
          </table:table-cell>
          <table:table-cell table:formula="oooc:=[.O15]^2" office:value-type="float" office:value="0.00000061572211998703">
            <text:p>0.000001</text:p>
          </table:table-cell>
          <table:table-cell table:style-name="ce1" table:formula="oooc:=[.O15]*[.L15]*100" office:value-type="float" office:value="0.0781264090270026">
            <text:p>0.08</text:p>
          </table:table-cell>
        </table:table-row>
        <table:table-row table:style-name="ro1">
          <table:table-cell table:style-name="ce1" table:formula="oooc:=LOG10([.B16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style-name="ce2" table:formula="oooc:=6.283185307*[.B16]*1000000" office:value-type="float" office:value="87964594.298">
            <text:p>87964594.3</text:p>
          </table:table-cell>
          <table:table-cell table:formula="oooc:=[.C16]*0.00000845" office:value-type="float" office:value="743.3008218181">
            <text:p>743.30</text:p>
          </table:table-cell>
          <table:table-cell table:formula="oooc:=-1/([.C16]*0.00000000676)" office:value-type="float" office:value="-1.68168790254062">
            <text:p>-1.68</text:p>
          </table:table-cell>
          <table:table-cell table:style-name="ce4" table:formula="oooc:= 1/SQRT(  (1+[.E16]/[.D16])^2 + (49.7/[.D16])^2  )" office:value-type="float" office:value="1.00002450960367">
            <text:p>1.000</text:p>
          </table:table-cell>
          <table:table-cell office:value-type="float" office:value="0.96">
            <text:p>0.960</text:p>
          </table:table-cell>
          <table:table-cell table:style-name="ce4" table:formula="oooc:=0.94430365*([.G16]*2.57 + ([Sheet2.$G$6])*LN([.G16]*100) + ([Sheet2.$G$4]))/2.57" office:value-type="float" office:value="1.01387995595013">
            <text:p>1.014</text:p>
          </table:table-cell>
          <table:table-cell table:formula="oooc:=[.H16]-[.F16]" office:value-type="float" office:value="0.0138554463464631">
            <text:p>0.013855</text:p>
          </table:table-cell>
          <table:table-cell table:formula="oooc:=[.I16]^2" office:value-type="float" office:value="0.000191973393459717">
            <text:p>0.000192</text:p>
          </table:table-cell>
          <table:table-cell table:style-name="ce1" table:formula="oooc:=[.I16]*[.F16]*100" office:value-type="float" office:value="1.38557859379617">
            <text:p>1.39</text:p>
          </table:table-cell>
          <table:table-cell table:style-name="ce4" table:formula="oooc:= 1/SQRT(  1 + (49.7/[.D16])^2  )" office:value-type="float" office:value="0.997772076347259">
            <text:p>0.998</text:p>
          </table:table-cell>
          <table:table-cell table:style-name="ce3" office:value-type="float" office:value="0.965">
            <text:p>0.965</text:p>
          </table:table-cell>
          <table:table-cell table:style-name="ce4" table:formula="oooc:=0.9324413*([.M16]*2.57 + ([Sheet2.$G$6])*LN([.M16]*100) + ([Sheet2.$G$4]))/2.57" office:value-type="float" office:value="1.00585502003878">
            <text:p>1.006</text:p>
          </table:table-cell>
          <table:table-cell table:formula="oooc:=[.N16]-[.L16]" office:value-type="float" office:value="0.00808294369152085">
            <text:p>0.008083</text:p>
          </table:table-cell>
          <table:table-cell table:formula="oooc:=[.O16]^2" office:value-type="float" office:value="0.0000653339787202967">
            <text:p>0.000065</text:p>
          </table:table-cell>
          <table:table-cell table:style-name="ce1" table:formula="oooc:=[.O16]*[.L16]*100" office:value-type="float" office:value="0.806493551008674">
            <text:p>0.81</text:p>
          </table:table-cell>
        </table:table-row>
        <table:table-row table:style-name="ro1">
          <table:table-cell table:style-name="ce1" table:formula="oooc:=LOG10([.B17]*1000000)" office:value-type="float" office:value="7.25527250510331">
            <text:p>7.26</text:p>
          </table:table-cell>
          <table:table-cell office:value-type="float" office:value="18">
            <text:p>18.0</text:p>
          </table:table-cell>
          <table:table-cell table:style-name="ce2" table:formula="oooc:=6.283185307*[.B17]*1000000" office:value-type="float" office:value="113097335.526">
            <text:p>113097335.5</text:p>
          </table:table-cell>
          <table:table-cell table:formula="oooc:=[.C17]*0.00000845" office:value-type="float" office:value="955.6724851947">
            <text:p>955.67</text:p>
          </table:table-cell>
          <table:table-cell table:formula="oooc:=-1/([.C17]*0.00000000676)" office:value-type="float" office:value="-1.30797947975382">
            <text:p>-1.31</text:p>
          </table:table-cell>
          <table:table-cell table:style-name="ce4" table:formula="oooc:= 1/SQRT(  (1+[.E17]/[.D17])^2 + (49.7/[.D17])^2  )" office:value-type="float" office:value="1.00001543826621">
            <text:p>1.000</text:p>
          </table:table-cell>
          <table:table-cell office:value-type="float" office:value="0.96">
            <text:p>0.960</text:p>
          </table:table-cell>
          <table:table-cell table:style-name="ce4" table:formula="oooc:=0.94430365*([.G17]*2.57 + ([Sheet2.$G$6])*LN([.G17]*100) + ([Sheet2.$G$4]))/2.57" office:value-type="float" office:value="1.01387995595013">
            <text:p>1.014</text:p>
          </table:table-cell>
          <table:table-cell table:formula="oooc:=[.H17]-[.F17]" office:value-type="float" office:value="0.0138645176839234">
            <text:p>0.013865</text:p>
          </table:table-cell>
          <table:table-cell table:formula="oooc:=[.I17]^2" office:value-type="float" office:value="0.000192224850607824">
            <text:p>0.000192</text:p>
          </table:table-cell>
          <table:table-cell table:style-name="ce1" table:formula="oooc:=[.I17]*[.F17]*100" office:value-type="float" office:value="1.38647317280382">
            <text:p>1.39</text:p>
          </table:table-cell>
          <table:table-cell table:style-name="ce4" table:formula="oooc:= 1/SQRT(  1 + (49.7/[.D17])^2  )" office:value-type="float" office:value="0.998650463051123">
            <text:p>0.999</text:p>
          </table:table-cell>
          <table:table-cell table:style-name="ce3" office:value-type="float" office:value="0.975">
            <text:p>0.975</text:p>
          </table:table-cell>
          <table:table-cell table:style-name="ce4" table:formula="oooc:=0.9324413*([.M17]*2.57 + ([Sheet2.$G$6])*LN([.M17]*100) + ([Sheet2.$G$4]))/2.57" office:value-type="float" office:value="1.01527712386252">
            <text:p>1.015</text:p>
          </table:table-cell>
          <table:table-cell table:formula="oooc:=[.N17]-[.L17]" office:value-type="float" office:value="0.0166266608113937">
            <text:p>0.016627</text:p>
          </table:table-cell>
          <table:table-cell table:formula="oooc:=[.O17]^2" office:value-type="float" office:value="0.000276445849737136">
            <text:p>0.000276</text:p>
          </table:table-cell>
          <table:table-cell table:style-name="ce1" table:formula="oooc:=[.O17]*[.L17]*100" office:value-type="float" office:value="1.66042225182923">
            <text:p>1.66</text:p>
          </table:table-cell>
        </table:table-row>
        <table:table-row table:style-name="ro1">
          <table:table-cell table:style-name="ce1" table:formula="oooc:=LOG10([.B18]*1000000)" office:value-type="float" office:value="7.32221929473392">
            <text:p>7.32</text:p>
          </table:table-cell>
          <table:table-cell office:value-type="float" office:value="21">
            <text:p>21.0</text:p>
          </table:table-cell>
          <table:table-cell table:style-name="ce2" table:formula="oooc:=6.283185307*[.B18]*1000000" office:value-type="float" office:value="131946891.447">
            <text:p>131946891.4</text:p>
          </table:table-cell>
          <table:table-cell table:formula="oooc:=[.C18]*0.00000845" office:value-type="float" office:value="1114.95123272715">
            <text:p>1114.95</text:p>
          </table:table-cell>
          <table:table-cell table:formula="oooc:=-1/([.C18]*0.00000000676)" office:value-type="float" office:value="-1.12112526836041">
            <text:p>-1.12</text:p>
          </table:table-cell>
          <table:table-cell table:style-name="ce4" table:formula="oooc:= 1/SQRT(  (1+[.E18]/[.D18])^2 + (49.7/[.D18])^2  )" office:value-type="float" office:value="1.00001152489698">
            <text:p>1.000</text:p>
          </table:table-cell>
          <table:table-cell office:value-type="float" office:value="0.97">
            <text:p>0.970</text:p>
          </table:table-cell>
          <table:table-cell table:style-name="ce4" table:formula="oooc:=0.94430365*([.G18]*2.57 + ([Sheet2.$G$6])*LN([.G18]*100) + ([Sheet2.$G$4]))/2.57" office:value-type="float" office:value="1.02342243869753">
            <text:p>1.023</text:p>
          </table:table-cell>
          <table:table-cell table:formula="oooc:=[.H18]-[.F18]" office:value-type="float" office:value="0.0234109138005483">
            <text:p>0.023411</text:p>
          </table:table-cell>
          <table:table-cell table:formula="oooc:=[.I18]^2" office:value-type="float" office:value="0.000548070884976702">
            <text:p>0.000548</text:p>
          </table:table-cell>
          <table:table-cell table:style-name="ce1" table:formula="oooc:=[.I18]*[.F18]*100" office:value-type="float" office:value="2.34111836089181">
            <text:p>2.34</text:p>
          </table:table-cell>
          <table:table-cell table:style-name="ce4" table:formula="oooc:= 1/SQRT(  1 + (49.7/[.D18])^2  )" office:value-type="float" office:value="0.999007970894291">
            <text:p>0.999</text:p>
          </table:table-cell>
          <table:table-cell table:style-name="ce3" office:value-type="float" office:value="0.98">
            <text:p>0.980</text:p>
          </table:table-cell>
          <table:table-cell table:style-name="ce4" table:formula="oooc:=0.9324413*([.M18]*2.57 + ([Sheet2.$G$6])*LN([.M18]*100) + ([Sheet2.$G$4]))/2.57" office:value-type="float" office:value="1.01998780067779">
            <text:p>1.020</text:p>
          </table:table-cell>
          <table:table-cell table:formula="oooc:=[.N18]-[.L18]" office:value-type="float" office:value="0.0209798297834991">
            <text:p>0.020980</text:p>
          </table:table-cell>
          <table:table-cell table:formula="oooc:=[.O18]^2" office:value-type="float" office:value="0.000440153257744596">
            <text:p>0.000440</text:p>
          </table:table-cell>
          <table:table-cell table:style-name="ce1" table:formula="oooc:=[.O18]*[.L18]*100" office:value-type="float" office:value="2.0959017181721">
            <text:p>2.10</text:p>
          </table:table-cell>
        </table:table-row>
        <table:table-row table:style-name="ro1">
          <table:table-cell table:style-name="ce1" table:formula="oooc:=LOG10([.B19]*1000000)" office:value-type="float" office:value="7.39794000867204">
            <text:p>7.40</text:p>
          </table:table-cell>
          <table:table-cell office:value-type="float" office:value="25">
            <text:p>25.0</text:p>
          </table:table-cell>
          <table:table-cell table:style-name="ce2" table:formula="oooc:=6.283185307*[.B19]*1000000" office:value-type="float" office:value="157079632.675">
            <text:p>157079632.7</text:p>
          </table:table-cell>
          <table:table-cell table:formula="oooc:=[.C19]*0.00000845" office:value-type="float" office:value="1327.32289610375">
            <text:p>1327.32</text:p>
          </table:table-cell>
          <table:table-cell table:formula="oooc:=-1/([.C19]*0.00000000676)" office:value-type="float" office:value="-0.941745225422747">
            <text:p>-0.94</text:p>
          </table:table-cell>
          <table:table-cell table:style-name="ce4" table:formula="oooc:= 1/SQRT(  (1+[.E19]/[.D19])^2 + (49.7/[.D19])^2  )" office:value-type="float" office:value="1.0000082369463">
            <text:p>1.000</text:p>
          </table:table-cell>
          <table:table-cell office:value-type="float" office:value="0.985">
            <text:p>0.985</text:p>
          </table:table-cell>
          <table:table-cell table:style-name="ce4" table:formula="oooc:=0.94430365*([.G19]*2.57 + ([Sheet2.$G$6])*LN([.G19]*100) + ([Sheet2.$G$4]))/2.57" office:value-type="float" office:value="1.0377342568539">
            <text:p>1.038</text:p>
          </table:table-cell>
          <table:table-cell table:formula="oooc:=[.H19]-[.F19]" office:value-type="float" office:value="0.0377260199075979">
            <text:p>0.037726</text:p>
          </table:table-cell>
          <table:table-cell table:formula="oooc:=[.I19]^2" office:value-type="float" office:value="0.00142325257806848">
            <text:p>0.001423</text:p>
          </table:table-cell>
          <table:table-cell table:style-name="ce1" table:formula="oooc:=[.I19]*[.F19]*100" office:value-type="float" office:value="3.77263306547982">
            <text:p>3.77</text:p>
          </table:table-cell>
          <table:table-cell table:style-name="ce4" table:formula="oooc:= 1/SQRT(  1 + (49.7/[.D19])^2  )" office:value-type="float" office:value="0.999299717569777">
            <text:p>0.999</text:p>
          </table:table-cell>
          <table:table-cell table:style-name="ce3" office:value-type="float" office:value="0.99">
            <text:p>0.990</text:p>
          </table:table-cell>
          <table:table-cell table:style-name="ce4" table:formula="oooc:=0.9324413*([.M19]*2.57 + ([Sheet2.$G$6])*LN([.M19]*100) + ([Sheet2.$G$4]))/2.57" office:value-type="float" office:value="1.02940841679825">
            <text:p>1.029</text:p>
          </table:table-cell>
          <table:table-cell table:formula="oooc:=[.N19]-[.L19]" office:value-type="float" office:value="0.030108699228477">
            <text:p>0.030109</text:p>
          </table:table-cell>
          <table:table-cell table:formula="oooc:=[.O19]^2" office:value-type="float" office:value="0.000906533769230893">
            <text:p>0.000907</text:p>
          </table:table-cell>
          <table:table-cell table:style-name="ce1" table:formula="oooc:=[.O19]*[.L19]*100" office:value-type="float" office:value="3.00876146354105">
            <text:p>3.01</text:p>
          </table:table-cell>
        </table:table-row>
        <table:table-row table:style-name="ro1">
          <table:table-cell table:style-name="ce1" table:formula="oooc:=LOG10([.B20]*1000000)" office:value-type="float" office:value="7.44715803134222">
            <text:p>7.45</text:p>
          </table:table-cell>
          <table:table-cell office:value-type="float" office:value="28">
            <text:p>28.0</text:p>
          </table:table-cell>
          <table:table-cell table:style-name="ce2" table:formula="oooc:=6.283185307*[.B20]*1000000" office:value-type="float" office:value="175929188.596">
            <text:p>175929188.6</text:p>
          </table:table-cell>
          <table:table-cell table:formula="oooc:=[.C20]*0.00000845" office:value-type="float" office:value="1486.6016436362">
            <text:p>1486.60</text:p>
          </table:table-cell>
          <table:table-cell table:formula="oooc:=-1/([.C20]*0.00000000676)" office:value-type="float" office:value="-0.84084395127031">
            <text:p>-0.84</text:p>
          </table:table-cell>
          <table:table-cell table:style-name="ce4" table:formula="oooc:= 1/SQRT(  (1+[.E20]/[.D20])^2 + (49.7/[.D20])^2  )" office:value-type="float" office:value="1.00000660712136">
            <text:p>1.000</text:p>
          </table:table-cell>
          <table:table-cell office:value-type="float" office:value="1">
            <text:p>1.000</text:p>
          </table:table-cell>
          <table:table-cell table:style-name="ce4" table:formula="oooc:=0.94430365*([.G20]*2.57 + ([Sheet2.$G$6])*LN([.G20]*100) + ([Sheet2.$G$4]))/2.57" office:value-type="float" office:value="1.05204384928147">
            <text:p>1.052</text:p>
          </table:table-cell>
          <table:table-cell table:formula="oooc:=[.H20]-[.F20]" office:value-type="float" office:value="0.0520372421601125">
            <text:p>0.052037</text:p>
          </table:table-cell>
          <table:table-cell table:formula="oooc:=[.I20]^2" office:value-type="float" office:value="0.00270787457163019">
            <text:p>0.002708</text:p>
          </table:table-cell>
          <table:table-cell table:style-name="ce1" table:formula="oooc:=[.I20]*[.F20]*100" office:value-type="float" office:value="5.20375859764865">
            <text:p>5.20</text:p>
          </table:table-cell>
          <table:table-cell table:style-name="ce4" table:formula="oooc:= 1/SQRT(  1 + (49.7/[.D20])^2  )" office:value-type="float" office:value="0.999441620206066">
            <text:p>0.999</text:p>
          </table:table-cell>
          <table:table-cell table:style-name="ce3" office:value-type="float" office:value="0.995">
            <text:p>0.995</text:p>
          </table:table-cell>
          <table:table-cell table:style-name="ce4" table:formula="oooc:=0.9324413*([.M20]*2.57 + ([Sheet2.$G$6])*LN([.M20]*100) + ([Sheet2.$G$4]))/2.57" office:value-type="float" office:value="1.03411836106156">
            <text:p>1.034</text:p>
          </table:table-cell>
          <table:table-cell table:formula="oooc:=[.N20]-[.L20]" office:value-type="float" office:value="0.0346767408554938">
            <text:p>0.034677</text:p>
          </table:table-cell>
          <table:table-cell table:formula="oooc:=[.O20]^2" office:value-type="float" office:value="0.00120247635635907">
            <text:p>0.001202</text:p>
          </table:table-cell>
          <table:table-cell table:style-name="ce1" table:formula="oooc:=[.O20]*[.L20]*100" office:value-type="float" office:value="3.46573780640806">
            <text:p>3.47</text:p>
          </table:table-cell>
        </table:table-row>
        <table:table-row table:style-name="ro1">
          <table:table-cell table:style-name="ce1" table:formula="oooc:=LOG10([.B21]*1000000)" office:value-type="float" office:value="7.47712125471966">
            <text:p>7.48</text:p>
          </table:table-cell>
          <table:table-cell office:value-type="float" office:value="30">
            <text:p>30.0</text:p>
          </table:table-cell>
          <table:table-cell table:style-name="ce2" table:formula="oooc:=6.283185307*[.B21]*1000000" office:value-type="float" office:value="188495559.21">
            <text:p>188495559.2</text:p>
          </table:table-cell>
          <table:table-cell table:formula="oooc:=[.C21]*0.00000845" office:value-type="float" office:value="1592.7874753245">
            <text:p>1592.79</text:p>
          </table:table-cell>
          <table:table-cell table:formula="oooc:=-1/([.C21]*0.00000000676)" office:value-type="float" office:value="-0.78478768785229">
            <text:p>-0.78</text:p>
          </table:table-cell>
          <table:table-cell table:style-name="ce4" table:formula="oooc:= 1/SQRT(  (1+[.E21]/[.D21])^2 + (49.7/[.D21])^2  )" office:value-type="float" office:value="1.00000577348955">
            <text:p>1.000</text:p>
          </table:table-cell>
          <table:table-cell office:value-type="float" office:value="0.985">
            <text:p>0.985</text:p>
          </table:table-cell>
          <table:table-cell table:style-name="ce4" table:formula="oooc:=0.94430365*([.G21]*2.57 + ([Sheet2.$G$6])*LN([.G21]*100) + ([Sheet2.$G$4]))/2.57" office:value-type="float" office:value="1.0377342568539">
            <text:p>1.038</text:p>
          </table:table-cell>
          <table:table-cell table:formula="oooc:=[.H21]-[.F21]" office:value-type="float" office:value="0.0377284833643532">
            <text:p>0.037728</text:p>
          </table:table-cell>
          <table:table-cell table:formula="oooc:=[.I21]^2" office:value-type="float" office:value="0.00142343845697428">
            <text:p>0.001423</text:p>
          </table:table-cell>
          <table:table-cell table:style-name="ce1" table:formula="oooc:=[.I21]*[.F21]*100" office:value-type="float" office:value="3.77287011893576">
            <text:p>3.77</text:p>
          </table:table-cell>
          <table:table-cell table:style-name="ce4" table:formula="oooc:= 1/SQRT(  1 + (49.7/[.D21])^2  )" office:value-type="float" office:value="0.999513536651044">
            <text:p>1.000</text:p>
          </table:table-cell>
          <table:table-cell table:style-name="ce3" office:value-type="float" office:value="1">
            <text:p>1.000</text:p>
          </table:table-cell>
          <table:table-cell table:style-name="ce4" table:formula="oooc:=0.9324413*([.M21]*2.57 + ([Sheet2.$G$6])*LN([.M21]*100) + ([Sheet2.$G$4]))/2.57" office:value-type="float" office:value="1.03882806603683">
            <text:p>1.039</text:p>
          </table:table-cell>
          <table:table-cell table:formula="oooc:=[.N21]-[.L21]" office:value-type="float" office:value="0.0393145293857831">
            <text:p>0.039315</text:p>
          </table:table-cell>
          <table:table-cell table:formula="oooc:=[.O21]^2" office:value-type="float" office:value="0.0015456322208256">
            <text:p>0.001546</text:p>
          </table:table-cell>
          <table:table-cell table:style-name="ce1" table:formula="oooc:=[.O21]*[.L21]*100" office:value-type="float" office:value="3.92954043081554">
            <text:p>3.93</text:p>
          </table:table-cell>
        </table:table-row>
        <table:table-row table:style-name="ro1">
          <table:table-cell/>
          <table:table-cell office:value-type="string">
            <text:p>sum &gt;&gt;</text:p>
          </table:table-cell>
          <table:table-cell table:number-columns-repeated="6"/>
          <table:table-cell table:formula="oooc:=SUM([.I6:.I21])" office:value-type="float" office:value="-0.00000000448103620875884">
            <text:p>0.000000</text:p>
          </table:table-cell>
          <table:table-cell table:formula="oooc:=SUM([.J6:.J21])" office:value-type="float" office:value="0.0116412163297591">
            <text:p>0.011641</text:p>
          </table:table-cell>
          <table:table-cell table:number-columns-repeated="4"/>
          <table:table-cell table:formula="oooc:=SUM([.O6:.O21])" office:value-type="float" office:value="0.000000442728648630819">
            <text:p>0.000000</text:p>
          </table:table-cell>
          <table:table-cell table:formula="oooc:=SUM([.P6:.P21])" office:value-type="float" office:value="0.00726376878694637">
            <text:p>0.007264</text:p>
          </table:table-cell>
          <table:table-cell/>
        </table:table-row>
        <table:table-row table:style-name="ro1">
          <table:table-cell/>
          <table:table-cell office:value-type="string">
            <text:p>esd of fit &gt;&gt;&gt;&gt;&gt;</text:p>
          </table:table-cell>
          <table:table-cell table:number-columns-repeated="7"/>
          <table:table-cell table:style-name="ce7" table:formula="oooc:=SQRT([.J22]/15)" office:value-type="float" office:value="0.0278582319728048">
            <text:p>0.027858</text:p>
          </table:table-cell>
          <table:table-cell table:style-name="ce7"/>
          <table:table-cell table:number-columns-repeated="4"/>
          <table:table-cell table:style-name="ce7" table:formula="oooc:=SQRT([.P22]/15)" office:value-type="float" office:value="0.0220057095423686">
            <text:p>0.022006</text:p>
          </table:table-cell>
          <table:table-cell/>
        </table:table-row>
        <table:table-row table:style-name="ro1">
          <table:table-cell/>
          <table:table-cell table:style-name="Default" office:value-type="string">
            <text:p>Chi^2 on 15 degrees of freedom &gt;&gt;&gt;&gt;&gt;&gt;</text:p>
          </table:table-cell>
          <table:table-cell table:number-columns-repeated="7"/>
          <table:table-cell table:style-name="ce1" table:formula="oooc:=[.J23]^2/0.0025^2" office:value-type="float" office:value="124.172974184097">
            <text:p>124.17</text:p>
          </table:table-cell>
          <table:table-cell table:number-columns-repeated="5"/>
          <table:table-cell table:style-name="ce1" table:formula="oooc:=[.P23]^2/0.0025^2" office:value-type="float" office:value="77.4802003940946">
            <text:p>77.48</text:p>
          </table:table-cell>
          <table:table-cell/>
        </table:table-row>
        <table:table-row table:style-name="ro1">
          <table:table-cell/>
          <table:table-cell table:style-name="Default" office:value-type="string">
            <text:p>The data do not fit the model. Faraday shield connected to gen skt gives rising freq response</text:p>
          </table:table-cell>
          <table:table-cell table:number-columns-repeated="15"/>
        </table:table-row>
        <table:table-row table:style-name="ro1">
          <table:table-cell>
            <draw:frame table:end-cell-address="Sheet1.O44" table:end-x="0.686cm" table:end-y="0.453cm" draw:z-index="0" draw:style-name="gr1" svg:width="19.309cm" svg:height="8.367cm" svg:x="0.029cm" svg:y="0.214cm">
              <draw:object draw:notify-on-update-of-ranges="Sheet1.A6:Sheet1.A21 Sheet1.K6:Sheet1.K21 Sheet1.Q6:Sheet1.Q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11"/>
        </table:table-row>
        <table:table-row table:style-name="ro1" table:number-rows-repeated="5">
          <table:table-cell/>
          <table:table-cell table:style-name="Default"/>
          <table:table-cell/>
          <table:table-cell table:style-name="Default" table:number-columns-repeated="3"/>
          <table:table-cell table:style-name="ce5" table:number-columns-repeated="2"/>
          <table:table-cell table:number-columns-repeated="9"/>
        </table:table-row>
        <table:table-row table:style-name="ro1" table:number-rows-repeated="11">
          <table:table-cell table:number-columns-repeated="17"/>
        </table:table-row>
        <table:table-row table:style-name="ro1">
          <table:table-cell>
            <draw:frame table:end-cell-address="Sheet1.O65" table:end-x="0.684cm" table:end-y="0.272cm" draw:z-index="1" draw:style-name="gr1" svg:width="19.308cm" svg:height="9.007cm" svg:x="0.028cm" svg:y="0.297cm">
              <draw:object draw:notify-on-update-of-ranges="Sheet1.A6:Sheet1.A21 Sheet1.H6:Sheet1.H21 Sheet1.N6:Sheet1.N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3195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6" table:default-cell-style-name="Default"/>
        <table:table-column table:style-name="co15" table:default-cell-style-name="ce11"/>
        <table:table-column table:style-name="co16" table:default-cell-style-name="ce3"/>
        <table:table-column table:style-name="co11" table:default-cell-style-name="ce3"/>
        <table:table-column table:style-name="co16" table:default-cell-style-name="ce3"/>
        <table:table-column table:style-name="co17" table:default-cell-style-name="ce15"/>
        <table:table-column table:style-name="co18" table:default-cell-style-name="ce17"/>
        <table:table-column table:style-name="co3" table:default-cell-style-name="ce6"/>
        <table:table-column table:style-name="co7" table:default-cell-style-name="ce6"/>
        <table:table-column table:style-name="co19" table:default-cell-style-name="ce17"/>
        <table:table-row table:style-name="ro1">
          <table:table-cell table:style-name="ce8" office:value-type="string">
            <text:p>Diode correction function</text:p>
          </table:table-cell>
          <table:table-cell table:number-columns-repeated="5"/>
          <table:table-cell table:style-name="ce16" office:value-type="string">
            <text:p>Vf = V0 + V1 Ln(If/uA)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f</text:p>
          </table:table-cell>
          <table:table-cell table:style-name="ce12" office:value-type="string">
            <text:p>Vf</text:p>
          </table:table-cell>
          <table:table-cell table:style-name="ce14" office:value-type="string">
            <text:p>Ln(If)</text:p>
          </table:table-cell>
          <table:table-cell office:value-type="string">
            <text:p>xi yi</text:p>
          </table:table-cell>
          <table:table-cell office:value-type="string">
            <text:p>xi^2</text:p>
          </table:table-cell>
          <table:table-cell table:number-columns-repeated="2"/>
          <table:table-cell table:style-name="ce20" office:value-type="string">
            <text:p>Vf calc</text:p>
          </table:table-cell>
          <table:table-cell office:value-type="string">
            <text:p>obs-calc</text:p>
          </table:table-cell>
          <table:table-cell office:value-type="string">
            <text:p>ei^2</text:p>
          </table:table-cell>
        </table:table-row>
        <table:table-row table:style-name="ro1">
          <table:table-cell table:style-name="ce2" office:value-type="string">
            <text:p>/ uA</text:p>
          </table:table-cell>
          <table:table-cell office:value-type="string">
            <text:p>(=yi)</text:p>
          </table:table-cell>
          <table:table-cell office:value-type="string">
            <text:p>(=xi)</text:p>
          </table:table-cell>
          <table:table-cell table:number-columns-repeated="5"/>
          <table:table-cell office:value-type="string">
            <text:p>(=ei)</text:p>
          </table:table-cell>
          <table:table-cell/>
        </table:table-row>
        <table:table-row table:style-name="ro1">
          <table:table-cell table:style-name="ce10" office:value-type="float" office:value="100">
            <text:p>100.0</text:p>
          </table:table-cell>
          <table:table-cell table:style-name="ce13" office:value-type="float" office:value="0.293">
            <text:p>0.2930</text:p>
          </table:table-cell>
          <table:table-cell table:formula="oooc:= LN([.A4])" office:value-type="float" office:value="4.60517018598809">
            <text:p>4.605</text:p>
          </table:table-cell>
          <table:table-cell table:formula="oooc:=[.B4]*[.C4]" office:value-type="float" office:value="1.34931486449451">
            <text:p>1.349</text:p>
          </table:table-cell>
          <table:table-cell table:formula="oooc:=[.C4]^2" office:value-type="float" office:value="21.2075924419136">
            <text:p>21.208</text:p>
          </table:table-cell>
          <table:table-cell office:value-type="string">
            <text:p>V0=a</text:p>
          </table:table-cell>
          <table:table-cell table:style-name="ce18" table:formula="oooc:=([.E8]*[.B8] - [.D8]*[.C8])/[.G8]" office:value-type="float" office:value="0.172947810899338">
            <text:p>0.172947811</text:p>
          </table:table-cell>
          <table:table-cell table:style-name="ce7" table:formula="oooc:= [.$G$4] + [.$G$6]*[.C4]" office:value-type="float" office:value="0.293223807991608">
            <text:p>0.293224</text:p>
          </table:table-cell>
          <table:table-cell table:formula="oooc:=[.B4] - [.H4]" office:value-type="float" office:value="-0.000223807991607705">
            <text:p>-0.000224</text:p>
          </table:table-cell>
          <table:table-cell table:formula="oooc:=[.I4]^2" office:value-type="float" office:value="0.0000000500900171074746">
            <text:p>0.000000050</text:p>
          </table:table-cell>
        </table:table-row>
        <table:table-row table:style-name="ro1">
          <table:table-cell table:style-name="ce10" office:value-type="float" office:value="90">
            <text:p>90.0</text:p>
          </table:table-cell>
          <table:table-cell table:style-name="ce13" office:value-type="float" office:value="0.291">
            <text:p>0.2910</text:p>
          </table:table-cell>
          <table:table-cell table:formula="oooc:= LN([.A5])" office:value-type="float" office:value="4.49980967033027">
            <text:p>4.500</text:p>
          </table:table-cell>
          <table:table-cell table:formula="oooc:=[.B5]*[.C5]" office:value-type="float" office:value="1.30944461406611">
            <text:p>1.309</text:p>
          </table:table-cell>
          <table:table-cell table:formula="oooc:=[.C5]^2" office:value-type="float" office:value="20.2482870691978">
            <text:p>20.248</text:p>
          </table:table-cell>
          <table:table-cell office:value-type="string">
            <text:p>esd a</text:p>
          </table:table-cell>
          <table:table-cell table:formula="oooc:=[.J9]*SQRT([.E8]/[.G8])" office:value-type="float" office:value="0.00828797606664284">
            <text:p>0.008287976</text:p>
          </table:table-cell>
          <table:table-cell table:style-name="ce7" table:formula="oooc:= [.$G$4] + [.$G$6]*[.C5]" office:value-type="float" office:value="0.290472044090795">
            <text:p>0.290472</text:p>
          </table:table-cell>
          <table:table-cell table:formula="oooc:=[.B5] - [.H5]" office:value-type="float" office:value="0.000527955909204958">
            <text:p>0.000528</text:p>
          </table:table-cell>
          <table:table-cell table:formula="oooc:=[.I5]^2" office:value-type="float" office:value="0.000000278737442064434">
            <text:p>0.000000279</text:p>
          </table:table-cell>
        </table:table-row>
        <table:table-row table:style-name="ro1">
          <table:table-cell table:style-name="ce10" office:value-type="float" office:value="80">
            <text:p>80.0</text:p>
          </table:table-cell>
          <table:table-cell table:style-name="ce13" office:value-type="float" office:value="0.287">
            <text:p>0.2870</text:p>
          </table:table-cell>
          <table:table-cell table:formula="oooc:= LN([.A6])" office:value-type="float" office:value="4.38202663467388">
            <text:p>4.382</text:p>
          </table:table-cell>
          <table:table-cell table:formula="oooc:=[.B6]*[.C6]" office:value-type="float" office:value="1.2576416441514">
            <text:p>1.258</text:p>
          </table:table-cell>
          <table:table-cell table:formula="oooc:=[.C6]^2" office:value-type="float" office:value="19.2021574269913">
            <text:p>19.202</text:p>
          </table:table-cell>
          <table:table-cell office:value-type="string">
            <text:p>V1=b</text:p>
          </table:table-cell>
          <table:table-cell table:style-name="ce18" table:formula="oooc:=( 4*[.D8] -[.C8]*[.B8])/[.G8]" office:value-type="float" office:value="0.0261176009212921">
            <text:p>0.026117601</text:p>
          </table:table-cell>
          <table:table-cell table:style-name="ce7" table:formula="oooc:= [.$G$4] + [.$G$6]*[.C6]" office:value-type="float" office:value="0.287395833770223">
            <text:p>0.287396</text:p>
          </table:table-cell>
          <table:table-cell table:formula="oooc:=[.B6] - [.H6]" office:value-type="float" office:value="-0.000395833770223231">
            <text:p>-0.000396</text:p>
          </table:table-cell>
          <table:table-cell table:formula="oooc:=[.I6]^2" office:value-type="float" office:value="0.000000156684373649137">
            <text:p>0.000000157</text:p>
          </table:table-cell>
        </table:table-row>
        <table:table-row table:style-name="ro1">
          <table:table-cell table:style-name="ce10" office:value-type="float" office:value="70">
            <text:p>70.0</text:p>
          </table:table-cell>
          <table:table-cell table:style-name="ce13" office:value-type="float" office:value="0.284">
            <text:p>0.2840</text:p>
          </table:table-cell>
          <table:table-cell table:formula="oooc:= LN([.A7])" office:value-type="float" office:value="4.24849524204936">
            <text:p>4.248</text:p>
          </table:table-cell>
          <table:table-cell table:formula="oooc:=[.B7]*[.C7]" office:value-type="float" office:value="1.20657264874202">
            <text:p>1.207</text:p>
          </table:table-cell>
          <table:table-cell table:formula="oooc:=[.C7]^2" office:value-type="float" office:value="18.049711821716">
            <text:p>18.050</text:p>
          </table:table-cell>
          <table:table-cell office:value-type="string">
            <text:p>esd b</text:p>
          </table:table-cell>
          <table:table-cell table:style-name="ce19" table:formula="oooc:=[.J9]*SQRT(4/[.G8])" office:value-type="float" office:value="0.00186839948375142">
            <text:p>0.001868399</text:p>
          </table:table-cell>
          <table:table-cell table:style-name="ce7" table:formula="oooc:= [.$G$4] + [.$G$6]*[.C7]" office:value-type="float" office:value="0.283908314147192">
            <text:p>0.283908</text:p>
          </table:table-cell>
          <table:table-cell table:formula="oooc:=[.B7] - [.H7]" office:value-type="float" office:value="0.0000916858528083875">
            <text:p>0.000092</text:p>
          </table:table-cell>
          <table:table-cell table:formula="oooc:=[.I7]^2" office:value-type="float" office:value="0.00000000840629560520129">
            <text:p>0.000000008</text:p>
          </table:table-cell>
        </table:table-row>
        <table:table-row table:style-name="ro1">
          <table:table-cell table:style-name="ce2" office:value-type="string">
            <text:p>sum &gt;</text:p>
          </table:table-cell>
          <table:table-cell table:formula="oooc:=SUM([.B4:.B7])" office:value-type="float" office:value="1.155">
            <text:p>1.1550</text:p>
          </table:table-cell>
          <table:table-cell table:formula="oooc:=SUM([.C4:.C7])" office:value-type="float" office:value="17.7355017330416">
            <text:p>17.736</text:p>
          </table:table-cell>
          <table:table-cell table:formula="oooc:=SUM([.D4:.D7])" office:value-type="float" office:value="5.12297377145404">
            <text:p>5.123</text:p>
          </table:table-cell>
          <table:table-cell table:formula="oooc:=SUM([.E4:.E7])" office:value-type="float" office:value="78.7077487598187">
            <text:p>78.708</text:p>
          </table:table-cell>
          <table:table-cell office:value-type="string">
            <text:p>D</text:p>
          </table:table-cell>
          <table:table-cell table:formula="oooc:=4*[.E8] - [.C8]^2" office:value-type="float" office:value="0.282973316553466">
            <text:p>0.282973317</text:p>
          </table:table-cell>
          <table:table-cell/>
          <table:table-cell table:formula="oooc:=SUM([.I4:.I7])" office:value-type="float" office:value="0.000000000000182409642945913">
            <text:p>0.000000</text:p>
          </table:table-cell>
          <table:table-cell table:formula="oooc:=SUM([.J4:.J7])" office:value-type="float" office:value="0.000000493918128426247">
            <text:p>0.000000494</text:p>
          </table:table-cell>
        </table:table-row>
        <table:table-row table:style-name="ro1">
          <table:table-cell table:number-columns-repeated="8"/>
          <table:table-cell table:style-name="ce21" office:value-type="string">
            <text:p>esd fit &gt;</text:p>
          </table:table-cell>
          <table:table-cell table:style-name="ce18" table:formula="oooc:=SQRT([.J8]/2)" office:value-type="float" office:value="0.000496949760250595">
            <text:p>0.000496950</text:p>
          </table:table-cell>
        </table:table-row>
        <table:table-row table:style-name="ro1" table:number-rows-repeated="3199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Bol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2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1">11/04/2007</text:date>, <text:time>01:1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5-08-17T17:30:53</meta:creation-date>
    <dc:creator>Dave Knight</dc:creator>
    <dc:date>2007-04-11T01:13:32</dc:date>
    <dc:language>en-US</dc:language>
    <meta:editing-cycles>65</meta:editing-cycles>
    <meta:editing-duration>P3DT7H41M47S</meta:editing-duration>
    <meta:user-defined meta:name="Info 1"/>
    <meta:user-defined meta:name="Info 2"/>
    <meta:user-defined meta:name="Info 3"/>
    <meta:user-defined meta:name="Info 4"/>
    <meta:document-statistic meta:table-count="3" meta:cell-count="3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MS Gothic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2.909cm" svg:height="9.379cm" chart:class="chart:scatter" chart:style-name="ch1">
        <chart:title svg:x="9.284cm" svg:y="0.186cm" chart:style-name="ch2">
          <text:p>% error vs log(f)</text:p>
        </chart:title>
        <chart:legend chart:legend-position="end" svg:x="20.714cm" svg:y="4.236cm" chart:style-name="ch3"/>
        <chart:plot-area chart:style-name="ch4" table:cell-range-address="Sheet1.$A$6:.$A$21 Sheet1.$K$6:.$K$21 Sheet1.$Q$6:.$Q$21" chart:table-number-list="0 0 0" svg:x="0.458cm" svg:y="1.24cm" svg:width="19.341cm" svg:height="7.953cm">
          <chart:axis chart:dimension="x" chart:name="primary-x" chart:style-name="ch5">
            <chart:categories table:cell-range-address="local-table.A2:.A17"/>
          </chart:axis>
          <chart:axis chart:dimension="y" chart:name="primary-y" chart:style-name="ch6"/>
          <chart:series chart:style-name="ch7">
            <chart:domain/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K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2.44355312779014">
                <text:p>-2.44355312779014</text:p>
              </table:table-cell>
              <table:table-cell office:value-type="float" office:value="-1.84448357889049">
                <text:p>-1.8444835788904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-4.44675391308426">
                <text:p>-4.44675391308426</text:p>
              </table:table-cell>
              <table:table-cell office:value-type="float" office:value="-1.76590204901055">
                <text:p>-1.7659020490105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2.8550136279753">
                <text:p>-2.8550136279753</text:p>
              </table:table-cell>
              <table:table-cell office:value-type="float" office:value="-1.42873325172742">
                <text:p>-1.4287332517274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1.1796180304188">
                <text:p>-1.1796180304188</text:p>
              </table:table-cell>
              <table:table-cell office:value-type="float" office:value="-1.60490142545609">
                <text:p>-1.6049014254560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3.24065945247704">
                <text:p>-3.24065945247704</text:p>
              </table:table-cell>
              <table:table-cell office:value-type="float" office:value="-1.65865675018349">
                <text:p>-1.658656750183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1.46724095510466">
                <text:p>-1.46724095510466</text:p>
              </table:table-cell>
              <table:table-cell office:value-type="float" office:value="-1.60472956856496">
                <text:p>-1.604729568564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1.26197703721556">
                <text:p>-1.26197703721556</text:p>
              </table:table-cell>
              <table:table-cell office:value-type="float" office:value="-2.07307190229708">
                <text:p>-2.0730719022970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706435574035559">
                <text:p>-0.706435574035559</text:p>
              </table:table-cell>
              <table:table-cell office:value-type="float" office:value="-1.45698020251393">
                <text:p>-1.4569802025139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527584007703158">
                <text:p>-0.527584007703158</text:p>
              </table:table-cell>
              <table:table-cell office:value-type="float" office:value="-0.132966921574165">
                <text:p>-0.1329669215741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">
                <text:p>7</text:p>
              </table:table-cell>
              <table:table-cell office:value-type="float" office:value="0.429339326669604">
                <text:p>0.429339326669604</text:p>
              </table:table-cell>
              <table:table-cell office:value-type="float" office:value="0.0781264090270026">
                <text:p>0.078126409027002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.38557859379617">
                <text:p>1.38557859379617</text:p>
              </table:table-cell>
              <table:table-cell office:value-type="float" office:value="0.806493551008674">
                <text:p>0.80649355100867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.38647317280382">
                <text:p>1.38647317280382</text:p>
              </table:table-cell>
              <table:table-cell office:value-type="float" office:value="1.66042225182923">
                <text:p>1.660422251829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2.34111836089181">
                <text:p>2.34111836089181</text:p>
              </table:table-cell>
              <table:table-cell office:value-type="float" office:value="2.0959017181721">
                <text:p>2.09590171817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39794000867204">
                <text:p>7.39794000867204</text:p>
              </table:table-cell>
              <table:table-cell office:value-type="float" office:value="3.77263306547982">
                <text:p>3.77263306547982</text:p>
              </table:table-cell>
              <table:table-cell office:value-type="float" office:value="3.00876146354105">
                <text:p>3.0087614635410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5.20375859764865">
                <text:p>5.20375859764865</text:p>
              </table:table-cell>
              <table:table-cell office:value-type="float" office:value="3.46573780640806">
                <text:p>3.4657378064080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3.77287011893576">
                <text:p>3.77287011893576</text:p>
              </table:table-cell>
              <table:table-cell office:value-type="float" office:value="3.92954043081554">
                <text:p>3.9295404308155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7000007629395pt" style:font-family-asian="'MS Gothic'" style:font-family-generic-asian="system" style:font-pitch-asian="variable" style:font-size-asian="16.7000007629395pt" style:font-family-complex="Tahoma" style:font-family-generic-complex="system" style:font-pitch-complex="variable" style:font-size-complex="16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1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3.021cm" svg:height="9.008cm" chart:class="chart:scatter" chart:style-name="ch1">
        <chart:title svg:x="9.046cm" svg:y="0.18cm" chart:style-name="ch2">
          <text:p>Amplitude vs log(f)</text:p>
        </chart:title>
        <chart:legend chart:legend-position="end" svg:x="20.902cm" svg:y="4.062cm" chart:style-name="ch3"/>
        <chart:plot-area chart:style-name="ch4" table:cell-range-address="Sheet1.$A$6:.$A$21 Sheet1.$H$6:.$H$21 Sheet1.$N$6:.$N$21" chart:table-number-list="0 0 0" svg:x="0.46cm" svg:y="1.199cm" svg:width="19.523cm" svg:height="7.629cm">
          <chart:axis chart:dimension="x" chart:name="primary-x" chart:style-name="ch5">
            <chart:categories table:cell-range-address="local-table.A2:.A17"/>
          </chart:axis>
          <chart:axis chart:dimension="y" chart:name="primary-y" chart:style-name="ch6"/>
          <chart:series chart:style-name="ch7">
            <chart:domain/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0.958512303661168">
                <text:p>0.958512303661168</text:p>
              </table:table-cell>
              <table:table-cell office:value-type="float" office:value="0.826613433447725">
                <text:p>0.8266134334477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942276550642403">
                <text:p>0.942276550642403</text:p>
              </table:table-cell>
              <table:table-cell office:value-type="float" office:value="0.842670547624187">
                <text:p>0.84267054762418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961377078980219">
                <text:p>0.961377078980219</text:p>
              </table:table-cell>
              <table:table-cell office:value-type="float" office:value="0.859667442142689">
                <text:p>0.85966744214268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980472919392197">
                <text:p>0.980472919392197</text:p>
              </table:table-cell>
              <table:table-cell office:value-type="float" office:value="0.869108125631797">
                <text:p>0.86910812563179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961377078980219">
                <text:p>0.961377078980219</text:p>
              </table:table-cell>
              <table:table-cell office:value-type="float" office:value="0.878547399746918">
                <text:p>0.87854739974691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980472919392197">
                <text:p>0.980472919392197</text:p>
              </table:table-cell>
              <table:table-cell office:value-type="float" office:value="0.88798529824674">
                <text:p>0.8879852982467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987155393522859">
                <text:p>0.987155393522859</text:p>
              </table:table-cell>
              <table:table-cell office:value-type="float" office:value="0.944585547589758">
                <text:p>0.94458554758975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992882797304746">
                <text:p>0.992882797304746</text:p>
              </table:table-cell>
              <table:table-cell office:value-type="float" office:value="0.958728797531467">
                <text:p>0.95872879753146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994791844393082">
                <text:p>0.994791844393082</text:p>
              </table:table-cell>
              <table:table-cell office:value-type="float" office:value="0.989835096629549">
                <text:p>0.98983509662954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">
                <text:p>7</text:p>
              </table:table-cell>
              <table:table-cell office:value-type="float" office:value="1.00433643186184">
                <text:p>1.00433643186184</text:p>
              </table:table-cell>
              <table:table-cell office:value-type="float" office:value="0.996431898583987">
                <text:p>0.99643189858398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.01387995595013">
                <text:p>1.01387995595013</text:p>
              </table:table-cell>
              <table:table-cell office:value-type="float" office:value="1.00585502003878">
                <text:p>1.0058550200387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.01387995595013">
                <text:p>1.01387995595013</text:p>
              </table:table-cell>
              <table:table-cell office:value-type="float" office:value="1.01527712386252">
                <text:p>1.0152771238625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1.02342243869753">
                <text:p>1.02342243869753</text:p>
              </table:table-cell>
              <table:table-cell office:value-type="float" office:value="1.01998780067779">
                <text:p>1.0199878006777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39794000867204">
                <text:p>7.39794000867204</text:p>
              </table:table-cell>
              <table:table-cell office:value-type="float" office:value="1.0377342568539">
                <text:p>1.0377342568539</text:p>
              </table:table-cell>
              <table:table-cell office:value-type="float" office:value="1.02940841679825">
                <text:p>1.029408416798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.05204384928147">
                <text:p>1.05204384928147</text:p>
              </table:table-cell>
              <table:table-cell office:value-type="float" office:value="1.03411836106156">
                <text:p>1.0341183610615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.0377342568539">
                <text:p>1.0377342568539</text:p>
              </table:table-cell>
              <table:table-cell office:value-type="float" office:value="1.03882806603683">
                <text:p>1.0388280660368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