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2.034cm"/>
    </style:style>
    <style:style style:name="co10" style:family="table-column">
      <style:table-column-properties fo:break-before="auto" style:column-width="1.513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2.496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589cm"/>
    </style:style>
    <style:style style:name="co19" style:family="table-column">
      <style:table-column-properties fo:break-before="auto" style:column-width="1.914cm"/>
    </style:style>
    <style:style style:name="co20" style:family="table-column">
      <style:table-column-properties fo:break-before="auto" style:column-width="1.554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886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1.997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1.79cm"/>
    </style:style>
    <style:style style:name="co28" style:family="table-column">
      <style:table-column-properties fo:break-before="auto" style:column-width="2.067cm"/>
    </style:style>
    <style:style style:name="co29" style:family="table-column">
      <style:table-column-properties fo:break-before="auto" style:column-width="2.189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1.498cm"/>
    </style:style>
    <style:style style:name="co32" style:family="table-column">
      <style:table-column-properties fo:break-before="auto" style:column-width="2.108cm"/>
    </style:style>
    <style:style style:name="co33" style:family="table-column">
      <style:table-column-properties fo:break-before="auto" style:column-width="1.803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1.859cm"/>
    </style:style>
    <style:style style:name="co38" style:family="table-column">
      <style:table-column-properties fo:break-before="auto" style:column-width="0.665cm"/>
    </style:style>
    <style:style style:name="co39" style:family="table-column">
      <style:table-column-properties fo:break-before="auto" style:column-width="2.018cm"/>
    </style:style>
    <style:style style:name="co40" style:family="table-column">
      <style:table-column-properties fo:break-before="auto" style:column-width="2.434cm"/>
    </style:style>
    <style:style style:name="co41" style:family="table-column">
      <style:table-column-properties fo:break-before="auto" style:column-width="3.468cm"/>
    </style:style>
    <style:style style:name="co42" style:family="table-column">
      <style:table-column-properties fo:break-before="auto" style:column-width="2.746cm"/>
    </style:style>
    <style:style style:name="co43" style:family="table-column">
      <style:table-column-properties fo:break-before="auto" style:column-width="3.191cm"/>
    </style:style>
    <style:style style:name="co44" style:family="table-column">
      <style:table-column-properties fo:break-before="auto" style:column-width="2.247cm"/>
    </style:style>
    <style:style style:name="co45" style:family="table-column">
      <style:table-column-properties fo:break-before="auto" style:column-width="2.08cm"/>
    </style:style>
    <style:style style:name="co46" style:family="table-column">
      <style:table-column-properties fo:break-before="auto" style:column-width="1.942cm"/>
    </style:style>
    <style:style style:name="co47" style:family="table-column">
      <style:table-column-properties fo:break-before="auto" style:column-width="2.004cm"/>
    </style:style>
    <style:style style:name="co48" style:family="table-column">
      <style:table-column-properties fo:break-before="auto" style:column-width="1.469cm"/>
    </style:style>
    <style:style style:name="co49" style:family="table-column">
      <style:table-column-properties fo:break-before="auto" style:column-width="0.504cm"/>
    </style:style>
    <style:style style:name="co50" style:family="table-column">
      <style:table-column-properties fo:break-before="auto" style:column-width="1.411cm"/>
    </style:style>
    <style:style style:name="co51" style:family="table-column">
      <style:table-column-properties fo:break-before="auto" style:column-width="2.27cm"/>
    </style:style>
    <style:style style:name="co52" style:family="table-column">
      <style:table-column-properties fo:break-before="auto" style:column-width="2.743cm"/>
    </style:style>
    <style:style style:name="co53" style:family="table-column">
      <style:table-column-properties fo:break-before="auto" style:column-width="0.924cm"/>
    </style:style>
    <style:style style:name="co54" style:family="table-column">
      <style:table-column-properties fo:break-before="auto" style:column-width="1.386cm"/>
    </style:style>
    <style:style style:name="co55" style:family="table-column">
      <style:table-column-properties fo:break-before="auto" style:column-width="1.58cm"/>
    </style:style>
    <style:style style:name="co56" style:family="table-column">
      <style:table-column-properties fo:break-before="auto" style:column-width="1.304cm"/>
    </style:style>
    <style:style style:name="co57" style:family="table-column">
      <style:table-column-properties fo:break-before="auto" style:column-width="0.582cm"/>
    </style:style>
    <style:style style:name="co58" style:family="table-column">
      <style:table-column-properties fo:break-before="auto" style:column-width="1.51cm"/>
    </style:style>
    <style:style style:name="co59" style:family="table-column">
      <style:table-column-properties fo:break-before="auto" style:column-width="1.91cm"/>
    </style:style>
    <style:style style:name="co60" style:family="table-column">
      <style:table-column-properties fo:break-before="auto" style:column-width="1.663cm"/>
    </style:style>
    <style:style style:name="co61" style:family="table-column">
      <style:table-column-properties fo:break-before="auto" style:column-width="1.757cm"/>
    </style:style>
    <style:style style:name="co62" style:family="table-column">
      <style:table-column-properties fo:break-before="auto" style:column-width="1.221cm"/>
    </style:style>
    <style:style style:name="co63" style:family="table-column">
      <style:table-column-properties fo:break-before="auto" style:column-width="1.415cm"/>
    </style:style>
    <style:style style:name="co64" style:family="table-column">
      <style:table-column-properties fo:break-before="auto" style:column-width="0.388cm"/>
    </style:style>
    <style:style style:name="co65" style:family="table-column">
      <style:table-column-properties fo:break-before="auto" style:column-width="1.332cm"/>
    </style:style>
    <style:style style:name="co66" style:family="table-column">
      <style:table-column-properties fo:break-before="auto" style:column-width="1.448cm"/>
    </style:style>
    <style:style style:name="co67" style:family="table-column">
      <style:table-column-properties fo:break-before="auto" style:column-width="0.831cm"/>
    </style:style>
    <style:style style:name="co68" style:family="table-column">
      <style:table-column-properties fo:break-before="auto" style:column-width="1.081cm"/>
    </style:style>
    <style:style style:name="co69" style:family="table-column">
      <style:table-column-properties fo:break-before="auto" style:column-width="0.998cm"/>
    </style:style>
    <style:style style:name="co70" style:family="table-column">
      <style:table-column-properties fo:break-before="auto" style:column-width="2.219cm"/>
    </style:style>
    <style:style style:name="co71" style:family="table-column">
      <style:table-column-properties fo:break-before="auto" style:column-width="0.721cm"/>
    </style:style>
    <style:style style:name="co72" style:family="table-column">
      <style:table-column-properties fo:break-before="auto" style:column-width="1.787cm"/>
    </style:style>
    <style:style style:name="co73" style:family="table-column">
      <style:table-column-properties fo:break-before="auto" style:column-width="1.235cm"/>
    </style:style>
    <style:style style:name="co74" style:family="table-column">
      <style:table-column-properties fo:break-before="auto" style:column-width="1.083cm"/>
    </style:style>
    <style:style style:name="co75" style:family="table-column">
      <style:table-column-properties fo:break-before="auto" style:column-width="1.715cm"/>
    </style:style>
    <style:style style:name="co76" style:family="table-column">
      <style:table-column-properties fo:break-before="auto" style:column-width="1.69cm"/>
    </style:style>
    <style:style style:name="co77" style:family="table-column">
      <style:table-column-properties fo:break-before="auto" style:column-width="1.639cm"/>
    </style:style>
    <style:style style:name="co78" style:family="table-column">
      <style:table-column-properties fo:break-before="auto" style:column-width="1.614cm"/>
    </style:style>
    <style:style style:name="co79" style:family="table-column">
      <style:table-column-properties fo:break-before="auto" style:column-width="2.043cm"/>
    </style:style>
    <style:style style:name="co80" style:family="table-column">
      <style:table-column-properties fo:break-before="auto" style:column-width="1.462cm"/>
    </style:style>
    <style:style style:name="co81" style:family="table-column">
      <style:table-column-properties fo:break-before="auto" style:column-width="1.337cm"/>
    </style:style>
    <style:style style:name="co82" style:family="table-column">
      <style:table-column-properties fo:break-before="auto" style:column-width="1.487cm"/>
    </style:style>
    <style:style style:name="co83" style:family="table-column">
      <style:table-column-properties fo:break-before="auto" style:column-width="2.466cm"/>
    </style:style>
    <style:style style:name="co84" style:family="table-column">
      <style:table-column-properties fo:break-before="auto" style:column-width="1.633cm"/>
    </style:style>
    <style:style style:name="co85" style:family="table-column">
      <style:table-column-properties fo:break-before="auto" style:column-width="0.801cm"/>
    </style:style>
    <style:style style:name="co86" style:family="table-column">
      <style:table-column-properties fo:break-before="auto" style:column-width="1.602cm"/>
    </style:style>
    <style:style style:name="co87" style:family="table-column">
      <style:table-column-properties fo:break-before="auto" style:column-width="0.677cm"/>
    </style:style>
    <style:style style:name="co88" style:family="table-column">
      <style:table-column-properties fo:break-before="auto" style:column-width="2.528cm"/>
    </style:style>
    <style:style style:name="co89" style:family="table-column">
      <style:table-column-properties fo:break-before="auto" style:column-width="1.849cm"/>
    </style:style>
    <style:style style:name="co90" style:family="table-column">
      <style:table-column-properties fo:break-before="auto" style:column-width="1.819cm"/>
    </style:style>
    <style:style style:name="co91" style:family="table-column">
      <style:table-column-properties fo:break-before="auto" style:column-width="1.4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2">
      <style:text-properties fo:font-weight="bold"/>
    </style:style>
    <style:style style:name="ce6" style:family="table-cell" style:parent-style-name="Default" style:data-style-name="N1"/>
    <style:style style:name="ce7" style:family="table-cell" style:parent-style-name="Default" style:data-style-name="N61"/>
    <style:style style:name="ce8" style:family="table-cell" style:parent-style-name="Default" style:data-style-name="N107">
      <style:table-cell-properties fo:background-color="#ffff00"/>
      <style:text-properties fo:font-weight="bold"/>
    </style:style>
    <style:style style:name="ce9" style:family="table-cell" style:parent-style-name="Default" style:data-style-name="N107">
      <style:table-cell-properties fo:background-color="#00ff00"/>
    </style:style>
    <style:style style:name="ce10" style:family="table-cell" style:parent-style-name="Default" style:data-style-name="N114"/>
    <style:style style:name="ce11" style:family="table-cell" style:parent-style-name="Default">
      <style:table-cell-properties fo:background-color="#99ccff"/>
    </style:style>
    <style:style style:name="ce12" style:family="table-cell" style:parent-style-name="Default">
      <style:table-cell-properties fo:background-color="#ccffff"/>
    </style:style>
    <style:style style:name="ce13" style:family="table-cell" style:parent-style-name="Default" style:data-style-name="N2">
      <style:table-cell-properties fo:background-color="#ccccff"/>
      <style:text-properties fo:language="en" fo:country="GB"/>
    </style:style>
    <style:style style:name="ce14" style:family="table-cell" style:parent-style-name="Default" style:data-style-name="N2">
      <style:table-cell-properties fo:background-color="#ccccff"/>
    </style:style>
    <style:style style:name="ce15" style:family="table-cell" style:parent-style-name="Default" style:data-style-name="N2">
      <style:text-properties fo:color="#000080" fo:font-weight="bold"/>
    </style:style>
    <style:style style:name="ce16" style:family="table-cell" style:parent-style-name="Default" style:data-style-name="N108">
      <style:table-cell-properties fo:background-color="#99ccff"/>
    </style:style>
    <style:style style:name="ce17" style:family="table-cell" style:parent-style-name="Default" style:data-style-name="N108"/>
    <style:style style:name="ce18" style:family="table-cell" style:parent-style-name="Default" style:data-style-name="N111"/>
    <style:style style:name="ce19" style:family="table-cell" style:parent-style-name="Default" style:data-style-name="N113"/>
    <style:style style:name="ce20" style:family="table-cell" style:parent-style-name="Default" style:data-style-name="N107">
      <style:table-cell-properties fo:background-color="#99ccff"/>
    </style:style>
    <style:style style:name="ce21" style:family="table-cell" style:parent-style-name="Default" style:data-style-name="N107"/>
    <style:style style:name="ce22" style:family="table-cell" style:parent-style-name="Default" style:data-style-name="N108">
      <style:text-properties fo:color="#008000" fo:font-weight="bold"/>
    </style:style>
    <style:style style:name="ce23" style:family="table-cell" style:parent-style-name="Default" style:data-style-name="N2">
      <style:table-cell-properties fo:background-color="#99ccff"/>
    </style:style>
    <style:style style:name="ce24" style:family="table-cell" style:parent-style-name="Default" style:data-style-name="N1">
      <style:table-cell-properties fo:background-color="#99ccff"/>
    </style:style>
    <style:style style:name="ce25" style:family="table-cell" style:parent-style-name="Default" style:data-style-name="N61">
      <style:table-cell-properties fo:background-color="#99ccff"/>
    </style:style>
    <style:style style:name="ce26" style:family="table-cell" style:parent-style-name="Default" style:data-style-name="N111">
      <style:table-cell-properties fo:background-color="#99ccff"/>
    </style:style>
    <style:style style:name="ce27" style:family="table-cell" style:parent-style-name="Default" style:data-style-name="N114">
      <style:table-cell-properties fo:background-color="transparent"/>
    </style:style>
    <style:style style:name="ce28" style:family="table-cell" style:parent-style-name="Default">
      <style:table-cell-properties fo:background-color="#00dcff"/>
    </style:style>
    <style:style style:name="ce29" style:family="table-cell" style:parent-style-name="Default" style:data-style-name="N107">
      <style:table-cell-properties fo:background-color="#ffff00"/>
    </style:style>
    <style:style style:name="ce30" style:family="table-cell" style:parent-style-name="Default" style:data-style-name="N2">
      <style:table-cell-properties fo:background-color="#00dcff"/>
    </style:style>
    <style:style style:name="ce31" style:family="table-cell" style:parent-style-name="Default" style:data-style-name="N61">
      <style:table-cell-properties fo:background-color="#ccc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 style:data-style-name="N113">
      <style:text-properties fo:color="#008000" fo:font-weight="bold"/>
    </style:style>
    <style:style style:name="ce35" style:family="table-cell" style:parent-style-name="Default" style:data-style-name="N108">
      <style:text-properties fo:color="#800080" fo:font-weight="bold"/>
    </style:style>
    <style:style style:name="ce36" style:family="table-cell" style:parent-style-name="Default" style:data-style-name="N113">
      <style:table-cell-properties fo:background-color="#99ccff"/>
    </style:style>
    <style:style style:name="ce37" style:family="table-cell" style:parent-style-name="Default" style:data-style-name="N113">
      <style:table-cell-properties fo:background-color="#00ff00"/>
    </style:style>
    <style:style style:name="ce38" style:family="table-cell" style:parent-style-name="Default" style:data-style-name="N113">
      <style:table-cell-properties fo:background-color="transparent"/>
      <style:text-properties fo:font-weight="bold"/>
    </style:style>
    <style:style style:name="ce39" style:family="table-cell" style:parent-style-name="Default" style:data-style-name="N2">
      <style:table-cell-properties fo:background-color="#ffff00"/>
      <style:text-properties fo:font-weight="bold"/>
    </style:style>
    <style:style style:name="ce40" style:family="table-cell" style:parent-style-name="Default" style:data-style-name="N2">
      <style:table-cell-properties fo:background-color="#ffff00"/>
    </style:style>
    <style:style style:name="ce41" style:family="table-cell" style:parent-style-name="Default" style:data-style-name="N113">
      <style:table-cell-properties fo:background-color="#ffff00"/>
    </style:style>
    <style:style style:name="ce42" style:family="table-cell" style:parent-style-name="Default">
      <style:text-properties fo:color="#ff0000" fo:font-weight="bold"/>
    </style:style>
    <style:style style:name="ce43" style:family="table-cell" style:parent-style-name="Default" style:data-style-name="N2">
      <style:table-cell-properties fo:background-color="#ffff00"/>
      <style:text-properties fo:color="#800080" fo:font-weight="bold"/>
    </style:style>
    <style:style style:name="ce44" style:family="table-cell" style:parent-style-name="Default" style:data-style-name="N2">
      <style:table-cell-properties fo:background-color="#ffcc99"/>
      <style:text-properties fo:color="#008000" fo:font-weight="bold"/>
    </style:style>
    <style:style style:name="ce45" style:family="table-cell" style:parent-style-name="Default" style:data-style-name="N107">
      <style:table-cell-properties fo:background-color="#ffcc99"/>
      <style:text-properties fo:color="#008000" fo:font-weight="bold"/>
    </style:style>
    <style:style style:name="ce46" style:family="table-cell" style:parent-style-name="Default" style:data-style-name="N107">
      <style:table-cell-properties fo:background-color="#ffff99"/>
    </style:style>
    <style:style style:name="ce47" style:family="table-cell" style:parent-style-name="Default">
      <style:table-cell-properties fo:background-color="#ccffff" style:text-align-source="fix" style:repeat-content="false"/>
      <style:paragraph-properties fo:text-align="end"/>
    </style:style>
    <style:style style:name="ce48" style:family="table-cell" style:parent-style-name="Default">
      <style:table-cell-properties fo:background-color="#ccffff" style:text-align-source="fix" style:repeat-content="false"/>
      <style:paragraph-properties fo:text-align="start"/>
    </style:style>
    <style:style style:name="ce49" style:family="table-cell" style:parent-style-name="Default" style:data-style-name="N115">
      <style:table-cell-properties fo:background-color="#ccffff"/>
    </style:style>
    <style:style style:name="ce50" style:family="table-cell" style:parent-style-name="Default" style:data-style-name="N107">
      <style:table-cell-properties fo:background-color="#ccffff"/>
    </style:style>
    <style:style style:name="ce51" style:family="table-cell" style:parent-style-name="Default">
      <style:table-cell-properties fo:background-color="#ffff99"/>
    </style:style>
    <style:style style:name="ce52" style:family="table-cell" style:parent-style-name="Default" style:data-style-name="N2">
      <style:table-cell-properties fo:background-color="#ffcc99"/>
      <style:text-properties fo:font-weight="bold"/>
    </style:style>
    <style:style style:name="ce53" style:family="table-cell" style:parent-style-name="Default" style:data-style-name="N113">
      <style:table-cell-properties fo:background-color="#ffff99"/>
    </style:style>
    <style:style style:name="ce54" style:family="table-cell" style:parent-style-name="Default" style:data-style-name="N113">
      <style:table-cell-properties fo:background-color="transparent"/>
    </style:style>
    <style:style style:name="ce55" style:family="table-cell" style:parent-style-name="Default" style:data-style-name="N113">
      <style:table-cell-properties fo:background-color="#ffcc99"/>
      <style:text-properties fo:font-weight="bold"/>
    </style:style>
    <style:style style:name="ce56" style:family="table-cell" style:parent-style-name="Default" style:data-style-name="N108">
      <style:table-cell-properties fo:background-color="#ffff99"/>
    </style:style>
    <style:style style:name="ce57" style:family="table-cell" style:parent-style-name="Default" style:data-style-name="N2">
      <style:table-cell-properties fo:background-color="#ffff99"/>
    </style:style>
    <style:style style:name="ce58" style:family="table-cell" style:parent-style-name="Default" style:data-style-name="N113">
      <style:table-cell-properties fo:background-color="#cc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5"/>
        <table:table-column table:style-name="co6" table:default-cell-style-name="ce19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visibility="collapse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17" table:visibility="collapse" table:default-cell-style-name="ce2"/>
        <table:table-column table:style-name="co10" table:default-cell-style-name="ce6"/>
        <table:table-column table:style-name="co18" table:default-cell-style-name="ce17"/>
        <table:table-column table:style-name="co19" table:default-cell-style-name="ce21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Default"/>
        <table:table-column table:style-name="co24" table:number-columns-repeated="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FT50-61, 12 turns 0.9mm wire. <text:s/>Lsec = 9.25uH @ 1.5915MHz. 500pF variable ref. cap. No Faraday Shield.</text:p>
          </table:table-cell>
          <table:table-cell table:style-name="ce4" table:number-columns-repeated="3"/>
          <table:table-cell table:style-name="ce12" table:number-columns-repeated="3"/>
          <table:table-cell table:style-name="ce4" table:number-columns-repeated="5"/>
          <table:table-cell table:number-columns-repeated="6"/>
          <table:table-cell table:style-name="Default" table:number-columns-repeated="3"/>
          <table:table-cell office:value-type="string">
            <text:p>D. W. Knight. June 2007.</text:p>
          </table:table-cell>
          <table:table-cell table:number-columns-repeated="3"/>
          <table:table-cell table:style-name="ce28" office:value-type="string">
            <text:p>Version</text:p>
          </table:table-cell>
          <table:table-cell table:style-name="ce30" office:value-type="float" office:value="1">
            <text:p>1.00</text:p>
          </table:table-cell>
          <table:table-cell table:number-columns-repeated="7"/>
        </table:table-row>
        <table:table-row table:style-name="ro1">
          <table:table-cell table:style-name="ce2" table:number-columns-repeated="2"/>
          <table:table-cell table:style-name="ce2" office:value-type="string">
            <text:p>esd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9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/>
          <table:table-cell table:style-name="ce18"/>
          <table:table-cell table:style-name="Default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2"/>
          <table:table-cell>
            <draw:frame table:end-cell-address="Sheet1.AP24" table:end-x="1.604cm" table:end-y="0.333cm" draw:z-index="2" draw:style-name="gr1" svg:width="19.046cm" svg:height="9.605cm" svg:x="0.622cm" svg:y="0.211cm">
              <draw:object draw:notify-on-update-of-ranges="Sheet1.D11:Sheet1.D39 Sheet1.AG11:Sheet1.AG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R0 = </text:p>
          </table:table-cell>
          <table:table-cell table:style-name="ce5" office:value-type="float" office:value="49.9">
            <text:p>49.90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/pF</text:p>
          </table:table-cell>
          <table:table-cell table:style-name="ce2" office:value-type="float" office:value="10.95">
            <text:p>10.95</text:p>
          </table:table-cell>
          <table:table-cell table:style-name="ce2" office:value-type="float" office:value="0.2">
            <text:p>0.2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50">
            <text:p>50.00</text:p>
          </table:table-cell>
          <table:table-cell table:style-name="ce2" office:value-type="float" office:value="20">
            <text:p>20.00</text:p>
          </table:table-cell>
          <table:table-cell office:value-type="string">
            <text:p><text:s/>&lt; estimated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L2 fit</text:p>
          </table:table-cell>
          <table:table-cell table:style-name="ce6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2" office:value-type="string">
            <text:p>1/(N R0 C2)</text:p>
          </table:table-cell>
          <table:table-cell table:style-name="ce7" table:formula="oooc:=1/([.B3]*[.B4]*[.B5]*0.000000000001)" office:value-type="float" office:value="152512025.573216">
            <text:p>1.53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 table:style-name="ce19" table:formula="oooc:=[.B44]" office:value-type="float" office:value="12.0837469915397">
            <text:p>12.084</text:p>
          </table:table-cell>
          <table:table-cell table:style-name="ce19" table:formula="oooc:=[.B43]" office:value-type="float" office:value="8.98365475673518">
            <text:p>8.984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3" office:value-type="string">
            <text:p>f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Rv</text:p>
          </table:table-cell>
          <table:table-cell table:style-name="ce14" office:value-type="string">
            <text:p>esd Rv</text:p>
          </table:table-cell>
          <table:table-cell table:style-name="ce14" office:value-type="string">
            <text:p>Li'</text:p>
          </table:table-cell>
          <table:table-cell table:style-name="ce14" office:value-type="string">
            <text:p>Corr(L2)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esd y</text:p>
          </table:table-cell>
          <table:table-cell table:style-name="ce14" office:value-type="string">
            <text:p>fit</text:p>
          </table:table-cell>
          <table:table-cell table:style-name="ce14" office:value-type="string">
            <text:p>weight</text:p>
          </table:table-cell>
          <table:table-cell table:style-name="ce14" office:value-type="string">
            <text:p>w x</text:p>
          </table:table-cell>
          <table:table-cell table:style-name="ce14" office:value-type="string">
            <text:p>w x^2</text:p>
          </table:table-cell>
          <table:table-cell table:style-name="ce14" office:value-type="string">
            <text:p>w y</text:p>
          </table:table-cell>
          <table:table-cell table:style-name="ce14" office:value-type="string">
            <text:p>w x y</text:p>
          </table:table-cell>
          <table:table-cell table:style-name="ce14" office:value-type="string">
            <text:p>y calc</text:p>
          </table:table-cell>
          <table:table-cell table:style-name="ce14" office:value-type="string">
            <text:p>obs-calc</text:p>
          </table:table-cell>
          <table:table-cell table:style-name="ce14" office:value-type="string">
            <text:p>w e</text:p>
          </table:table-cell>
          <table:table-cell table:style-name="ce14" office:value-type="string">
            <text:p>w e^2</text:p>
          </table:table-cell>
          <table:table-cell table:style-name="ce14" office:value-type="string">
            <text:p>Li' calc</text:p>
          </table:table-cell>
          <table:table-cell table:style-name="ce14" office:value-type="string">
            <text:p>Li'</text:p>
          </table:table-cell>
          <table:table-cell table:number-columns-repeated="5"/>
          <table:table-cell table:style-name="ce3" office:value-type="string">
            <text:p>Rv Calc</text:p>
          </table:table-cell>
          <table:table-cell table:style-name="ce3" office:value-type="string">
            <text:p>obs-calc</text:p>
          </table:table-cell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4" office:value-type="string">
            <text:p>/MHz</text:p>
          </table:table-cell>
          <table:table-cell table:style-name="ce14" office:value-type="string">
            <text:p>-(2 pi f)^2</text:p>
          </table:table-cell>
          <table:table-cell table:number-columns-repeated="2" table:style-name="ce14" office:value-type="string">
            <text:p>Ohms</text:p>
          </table:table-cell>
          <table:table-cell table:style-name="ce14" office:value-type="string">
            <text:p>/ uH</text:p>
          </table:table-cell>
          <table:table-cell table:style-name="ce14" table:number-columns-repeated="4"/>
          <table:table-cell table:style-name="ce14" office:value-type="string">
            <text:p>w </text:p>
          </table:table-cell>
          <table:table-cell table:style-name="ce14" table:number-columns-repeated="5"/>
          <table:table-cell table:style-name="ce14" office:value-type="string">
            <text:p>e</text:p>
          </table:table-cell>
          <table:table-cell table:style-name="ce14" table:number-columns-repeated="2"/>
          <table:table-cell table:style-name="ce14" office:value-type="string">
            <text:p>/ uH</text:p>
          </table:table-cell>
          <table:table-cell table:style-name="ce14" office:value-type="string">
            <text:p>obs-calc</text:p>
          </table:table-cell>
          <table:table-cell table:number-columns-repeated="5"/>
          <table:table-cell table:style-name="ce31"/>
          <table:table-cell table:style-name="ce3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384.6">
            <text:p>1384.6</text:p>
          </table:table-cell>
          <table:table-cell table:formula="oooc:=[.G11]*0.01" office:value-type="float" office:value="13.846">
            <text:p>13.85</text:p>
          </table:table-cell>
          <table:table-cell table:style-name="ce10" table:formula="oooc:=1000000*[.G11]/[.B$8]" office:value-type="float" office:value="9.078628356">
            <text:p>9.0786</text:p>
          </table:table-cell>
          <table:table-cell table:style-name="ce17" table:formula="oooc:=[.B$7]*1000*[.F11]*[.B$6]/([.B$3]*[.B$4]*[.G11])" office:value-type="float" office:value="-6.03065099774675">
            <text:p>-6.0</text:p>
          </table:table-cell>
          <table:table-cell table:style-name="ce6" table:formula="oooc:=[.B$8]/[.G11]+[.J11]" office:value-type="float" office:value="110142.767249635">
            <text:p>110143</text:p>
          </table:table-cell>
          <table:table-cell table:formula="oooc:= [.B$8]*[.H11]/([.G11]^2)" office:value-type="float" office:value="1101.48797900633">
            <text:p>1101.49</text:p>
          </table:table-cell>
          <table:table-cell table:style-name="ce6" office:value-type="float" office:value="1">
            <text:p>1</text:p>
          </table:table-cell>
          <table:table-cell table:style-name="ce7" table:formula="oooc:= [.M11]/[.L11]^2" office:value-type="float" office:value="0.000000824214928263672">
            <text:p>8.24E-07</text:p>
          </table:table-cell>
          <table:table-cell table:style-name="ce18" table:formula="oooc:=[.N11]*[.F11]" office:value-type="float" office:value="-0.0000824215517683226">
            <text:p>-0.000082422</text:p>
          </table:table-cell>
          <table:table-cell table:style-name="ce21" table:formula="oooc:=[.N11]*[.F11]^2" office:value-type="float" office:value="0.00824216107103202">
            <text:p>0.008242</text:p>
          </table:table-cell>
          <table:table-cell table:style-name="ce21" table:formula="oooc:=[.N11]*[.K11]" office:value-type="float" office:value="0.0907813130074205">
            <text:p>0.090781</text:p>
          </table:table-cell>
          <table:table-cell table:style-name="ce18" table:formula="oooc:=[.N11]*[.F11]*[.K11]" office:value-type="float" office:value="-9.07813779277212">
            <text:p>-9.078137793</text:p>
          </table:table-cell>
          <table:table-cell table:formula="oooc:=[.B$42]+[.B$44]*[.F11]" office:value-type="float" office:value="110104.895825531">
            <text:p>110105</text:p>
          </table:table-cell>
          <table:table-cell table:formula="oooc:=[.K11]-[.S11]" office:value-type="float" office:value="37.871424104218">
            <text:p>37.9</text:p>
          </table:table-cell>
          <table:table-cell table:formula="oooc:=[.N11]*[.T11]" office:value-type="float" office:value="0.0000312141931013012">
            <text:p>0.000031</text:p>
          </table:table-cell>
          <table:table-cell table:formula="oooc:=[.N11]*[.T11]^2" office:value-type="float" office:value="0.00118212594501033">
            <text:p>0.00</text:p>
          </table:table-cell>
          <table:table-cell table:style-name="ce10" table:formula="oooc:=1000000/([.S11]-[.J11])" office:value-type="float" office:value="9.08175084888746">
            <text:p>9.0818</text:p>
          </table:table-cell>
          <table:table-cell table:style-name="ce10" table:formula="oooc:=([.I11]-[.W11])" office:value-type="float" office:value="-0.00312249288746003">
            <text:p>-0.0031</text:p>
          </table:table-cell>
          <table:table-cell table:number-columns-repeated="5"/>
          <table:table-cell table:style-name="ce17" table:formula="oooc:=[.W11]*[.B$8]/1000000" office:value-type="float" office:value="1385.0762177151">
            <text:p>1385.1</text:p>
          </table:table-cell>
          <table:table-cell table:style-name="ce17" table:formula="oooc:=[.G11]-[.AD11]" office:value-type="float" office:value="-0.476217715104667">
            <text:p>-0.5</text:p>
          </table:table-cell>
          <table:table-cell table:style-name="ce19" table:formula="oooc:=1000000/((-[.F11]*[.B$44])+([.B$8]/[.G11]))" office:value-type="float" office:value="8.98011299042097">
            <text:p>8.980</text:p>
          </table:table-cell>
          <table:table-cell table:style-name="ce19" table:formula="oooc:=-( (1000000/[.B$43])-([.B$8]/[.G11]))/[.F11]" office:value-type="float" office:value="11.6447265544759">
            <text:p>11.645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388.3">
            <text:p>1388.3</text:p>
          </table:table-cell>
          <table:table-cell table:formula="oooc:=[.G12]*0.005" office:value-type="float" office:value="6.9415">
            <text:p>6.94</text:p>
          </table:table-cell>
          <table:table-cell table:style-name="ce10" table:formula="oooc:=1000000*[.G12]/[.B$8]" office:value-type="float" office:value="9.102888738">
            <text:p>9.1029</text:p>
          </table:table-cell>
          <table:table-cell table:style-name="ce17" table:formula="oooc:=[.B$7]*1000*[.F12]*[.B$6]/([.B$3]*[.B$4]*[.G12])" office:value-type="float" office:value="-6.86218573167566">
            <text:p>-6.9</text:p>
          </table:table-cell>
          <table:table-cell table:style-name="ce6" table:formula="oooc:=[.B$8]/[.G12]+[.J12]" office:value-type="float" office:value="109848.374847486">
            <text:p>109848</text:p>
          </table:table-cell>
          <table:table-cell table:formula="oooc:= [.B$8]*[.H12]/([.G12]^2)" office:value-type="float" office:value="549.27618516609">
            <text:p>549.28</text:p>
          </table:table-cell>
          <table:table-cell table:style-name="ce6" office:value-type="float" office:value="1">
            <text:p>1</text:p>
          </table:table-cell>
          <table:table-cell table:style-name="ce7" table:formula="oooc:= [.M12]/[.L12]^2" office:value-type="float" office:value="0.00000331450333505629">
            <text:p>3.31E-06</text:p>
          </table:table-cell>
          <table:table-cell table:style-name="ce18" table:formula="oooc:=[.N12]*[.F12]" office:value-type="float" office:value="-0.0003781603922878">
            <text:p>-0.000378160</text:p>
          </table:table-cell>
          <table:table-cell table:style-name="ce21" table:formula="oooc:=[.N12]*[.F12]^2" office:value-type="float" office:value="0.043145312536798">
            <text:p>0.043145</text:p>
          </table:table-cell>
          <table:table-cell table:style-name="ce21" table:formula="oooc:=[.N12]*[.K12]" office:value-type="float" office:value="0.364092804782507">
            <text:p>0.364093</text:p>
          </table:table-cell>
          <table:table-cell table:style-name="ce18" table:formula="oooc:=[.N12]*[.F12]*[.K12]" office:value-type="float" office:value="-41.5403045245027">
            <text:p>-41.540304525</text:p>
          </table:table-cell>
          <table:table-cell table:formula="oooc:=[.B$42]+[.B$44]*[.F12]" office:value-type="float" office:value="109934.604952051">
            <text:p>109935</text:p>
          </table:table-cell>
          <table:table-cell table:formula="oooc:=[.K12]-[.S12]" office:value-type="float" office:value="-86.2301045649947">
            <text:p>-86.2</text:p>
          </table:table-cell>
          <table:table-cell table:formula="oooc:=[.N12]*[.T12]" office:value-type="float" office:value="-0.000285809969162927">
            <text:p>-0.000286</text:p>
          </table:table-cell>
          <table:table-cell table:formula="oooc:=[.N12]*[.T12]^2" office:value-type="float" office:value="0.0246454235266371">
            <text:p>0.02</text:p>
          </table:table-cell>
          <table:table-cell table:style-name="ce10" table:formula="oooc:=1000000/([.S12]-[.J12])" office:value-type="float" office:value="9.09574909298564">
            <text:p>9.0957</text:p>
          </table:table-cell>
          <table:table-cell table:style-name="ce10" table:formula="oooc:=([.I12]-[.W12])" office:value-type="float" office:value="0.00713964501435704">
            <text:p>0.0071</text:p>
          </table:table-cell>
          <table:table-cell table:number-columns-repeated="5"/>
          <table:table-cell table:style-name="ce17" table:formula="oooc:=[.W12]*[.B$8]/1000000" office:value-type="float" office:value="1387.21111827699">
            <text:p>1387.2</text:p>
          </table:table-cell>
          <table:table-cell table:style-name="ce17" table:formula="oooc:=[.G12]-[.AD12]" office:value-type="float" office:value="1.0888817230134">
            <text:p>1.1</text:p>
          </table:table-cell>
          <table:table-cell table:style-name="ce19" table:formula="oooc:=1000000/((-[.F12]*[.B$44])+([.B$8]/[.G12]))" office:value-type="float" office:value="8.99006479863173">
            <text:p>8.990</text:p>
          </table:table-cell>
          <table:table-cell table:style-name="ce19" table:formula="oooc:=-( (1000000/[.B$43])-([.B$8]/[.G12]))/[.F12]" office:value-type="float" office:value="12.779391583185">
            <text:p>12.779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390.2">
            <text:p>1390.2</text:p>
          </table:table-cell>
          <table:table-cell table:formula="oooc:=[.G13]*0.0006" office:value-type="float" office:value="0.83412">
            <text:p>0.83</text:p>
          </table:table-cell>
          <table:table-cell table:style-name="ce10" table:formula="oooc:=1000000*[.G13]/[.B$8]" office:value-type="float" office:value="9.115346772">
            <text:p>9.1153</text:p>
          </table:table-cell>
          <table:table-cell table:style-name="ce17" table:formula="oooc:=[.B$7]*1000*[.F13]*[.B$6]/([.B$3]*[.B$4]*[.G13])" office:value-type="float" office:value="-7.68273185212066">
            <text:p>-7.7</text:p>
          </table:table-cell>
          <table:table-cell table:style-name="ce6" table:formula="oooc:=[.B$8]/[.G13]+[.J13]" office:value-type="float" office:value="109697.414069483">
            <text:p>109697</text:p>
          </table:table-cell>
          <table:table-cell table:formula="oooc:= [.B$8]*[.H13]/([.G13]^2)" office:value-type="float" office:value="65.8230580808012">
            <text:p>65.82</text:p>
          </table:table-cell>
          <table:table-cell table:style-name="ce6" office:value-type="float" office:value="1">
            <text:p>1</text:p>
          </table:table-cell>
          <table:table-cell table:style-name="ce7" table:formula="oooc:= [.M13]/[.L13]^2" office:value-type="float" office:value="0.000230804296593919">
            <text:p>2.31E-04</text:p>
          </table:table-cell>
          <table:table-cell table:style-name="ce18" table:formula="oooc:=[.N13]*[.F13]" office:value-type="float" office:value="-0.0295221944348396">
            <text:p>-0.029522194</text:p>
          </table:table-cell>
          <table:table-cell table:style-name="ce21" table:formula="oooc:=[.N13]*[.F13]^2" office:value-type="float" office:value="3.77618604640586">
            <text:p>3.776186</text:p>
          </table:table-cell>
          <table:table-cell table:style-name="ce21" table:formula="oooc:=[.N13]*[.K13]" office:value-type="float" office:value="25.3186344924789">
            <text:p>25.318634</text:p>
          </table:table-cell>
          <table:table-cell table:style-name="ce18" table:formula="oooc:=[.N13]*[.F13]*[.K13]" office:value-type="float" office:value="-3238.5083871584">
            <text:p>-3238.508387158</text:p>
          </table:table-cell>
          <table:table-cell table:formula="oooc:=[.B$42]+[.B$44]*[.F13]" office:value-type="float" office:value="109767.638428566">
            <text:p>109768</text:p>
          </table:table-cell>
          <table:table-cell table:formula="oooc:=[.K13]-[.S13]" office:value-type="float" office:value="-70.2243590828875">
            <text:p>-70.2</text:p>
          </table:table-cell>
          <table:table-cell table:formula="oooc:=[.N13]*[.T13]" office:value-type="float" office:value="-0.0162080838018846">
            <text:p>-0.016208</text:p>
          </table:table-cell>
          <table:table-cell table:formula="oooc:=[.N13]*[.T13]^2" office:value-type="float" office:value="1.13820229694908">
            <text:p>1.14</text:p>
          </table:table-cell>
          <table:table-cell table:style-name="ce27" table:formula="oooc:=1000000/([.S13]-[.J13])" office:value-type="float" office:value="9.10951559448109">
            <text:p>9.1095</text:p>
          </table:table-cell>
          <table:table-cell table:style-name="ce10" table:formula="oooc:=([.I13]-[.W13])" office:value-type="float" office:value="0.00583117751891216">
            <text:p>0.0058</text:p>
          </table:table-cell>
          <table:table-cell table:number-columns-repeated="5"/>
          <table:table-cell table:style-name="ce17" table:formula="oooc:=[.W13]*[.B$8]/1000000" office:value-type="float" office:value="1389.31067530511">
            <text:p>1389.3</text:p>
          </table:table-cell>
          <table:table-cell table:style-name="ce17" table:formula="oooc:=[.G13]-[.AD13]" office:value-type="float" office:value="0.889324694886227">
            <text:p>0.9</text:p>
          </table:table-cell>
          <table:table-cell table:style-name="ce19" table:formula="oooc:=1000000/((-[.F13]*[.B$44])+([.B$8]/[.G13]))" office:value-type="float" office:value="8.98870508214131">
            <text:p>8.989</text:p>
          </table:table-cell>
          <table:table-cell table:style-name="ce19" table:formula="oooc:=-( (1000000/[.B$43])-([.B$8]/[.G13]))/[.F13]" office:value-type="float" office:value="12.5726969682325">
            <text:p>12.573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393.5">
            <text:p>1393.5</text:p>
          </table:table-cell>
          <table:table-cell table:formula="oooc:=[.G14]*0.0006" office:value-type="float" office:value="0.8361">
            <text:p>0.84</text:p>
          </table:table-cell>
          <table:table-cell table:style-name="ce10" table:formula="oooc:=1000000*[.G14]/[.B$8]" office:value-type="float" office:value="9.13698441">
            <text:p>9.1370</text:p>
          </table:table-cell>
          <table:table-cell table:style-name="ce17" table:formula="oooc:=[.B$7]*1000*[.F14]*[.B$6]/([.B$3]*[.B$4]*[.G14])" office:value-type="float" office:value="-8.53980940901839">
            <text:p>-8.5</text:p>
          </table:table-cell>
          <table:table-cell table:style-name="ce6" table:formula="oooc:=[.B$8]/[.G14]+[.J14]" office:value-type="float" office:value="109436.760207252">
            <text:p>109437</text:p>
          </table:table-cell>
          <table:table-cell table:formula="oooc:= [.B$8]*[.H14]/([.G14]^2)" office:value-type="float" office:value="65.6671800099963">
            <text:p>65.67</text:p>
          </table:table-cell>
          <table:table-cell table:style-name="ce6" office:value-type="float" office:value="1">
            <text:p>1</text:p>
          </table:table-cell>
          <table:table-cell table:style-name="ce7" table:formula="oooc:= [.M14]/[.L14]^2" office:value-type="float" office:value="0.000231901344746064">
            <text:p>2.32E-04</text:p>
          </table:table-cell>
          <table:table-cell table:style-name="ce18" table:formula="oooc:=[.N14]*[.F14]" office:value-type="float" office:value="-0.0330499042525388">
            <text:p>-0.033049904</text:p>
          </table:table-cell>
          <table:table-cell table:style-name="ce21" table:formula="oooc:=[.N14]*[.F14]^2" office:value-type="float" office:value="4.71017609793538">
            <text:p>4.710176</text:p>
          </table:table-cell>
          <table:table-cell table:style-name="ce21" table:formula="oooc:=[.N14]*[.K14]" office:value-type="float" office:value="25.3785318567142">
            <text:p>25.378532</text:p>
          </table:table-cell>
          <table:table-cell table:style-name="ce18" table:formula="oooc:=[.N14]*[.F14]*[.K14]" office:value-type="float" office:value="-3616.87444655771">
            <text:p>-3616.874446558</text:p>
          </table:table-cell>
          <table:table-cell table:formula="oooc:=[.B$42]+[.B$44]*[.F14]" office:value-type="float" office:value="109591.130960882">
            <text:p>109591</text:p>
          </table:table-cell>
          <table:table-cell table:formula="oooc:=[.K14]-[.S14]" office:value-type="float" office:value="-154.370753630399">
            <text:p>-154.4</text:p>
          </table:table-cell>
          <table:table-cell table:formula="oooc:=[.N14]*[.T14]" office:value-type="float" office:value="-0.0357987853563529">
            <text:p>-0.035799</text:p>
          </table:table-cell>
          <table:table-cell table:formula="oooc:=[.N14]*[.T14]^2" office:value-type="float" office:value="5.52628547451309">
            <text:p>5.53</text:p>
          </table:table-cell>
          <table:table-cell table:style-name="ce10" table:formula="oooc:=1000000/([.S14]-[.J14])" office:value-type="float" office:value="9.12411499935882">
            <text:p>9.1241</text:p>
          </table:table-cell>
          <table:table-cell table:style-name="ce10" table:formula="oooc:=([.I14]-[.W14])" office:value-type="float" office:value="0.01286941064118">
            <text:p>0.0129</text:p>
          </table:table-cell>
          <table:table-cell table:number-columns-repeated="5"/>
          <table:table-cell table:style-name="ce17" table:formula="oooc:=[.W14]*[.B$8]/1000000" office:value-type="float" office:value="1391.53726011518">
            <text:p>1391.5</text:p>
          </table:table-cell>
          <table:table-cell table:style-name="ce17" table:formula="oooc:=[.G14]-[.AD14]" office:value-type="float" office:value="1.96273988481994">
            <text:p>2.0</text:p>
          </table:table-cell>
          <table:table-cell table:style-name="ce19" table:formula="oooc:=1000000/((-[.F14]*[.B$44])+([.B$8]/[.G14]))" office:value-type="float" office:value="8.99543963592727">
            <text:p>8.995</text:p>
          </table:table-cell>
          <table:table-cell table:style-name="ce19" table:formula="oooc:=-( (1000000/[.B$43])-([.B$8]/[.G14]))/[.F14]" office:value-type="float" office:value="13.1069993378132">
            <text:p>13.107</text:p>
          </table:table-cell>
          <table:table-cell/>
        </table:table-row>
        <table:table-row table:style-name="ro1">
          <table:table-cell table:number-columns-repeated="3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395.3">
            <text:p>1395.3</text:p>
          </table:table-cell>
          <table:table-cell table:formula="oooc:=[.G15]*0.0006" office:value-type="float" office:value="0.83718">
            <text:p>0.84</text:p>
          </table:table-cell>
          <table:table-cell table:style-name="ce10" table:formula="oooc:=1000000*[.G15]/[.B$8]" office:value-type="float" office:value="9.148786758">
            <text:p>9.1488</text:p>
          </table:table-cell>
          <table:table-cell table:style-name="ce17" table:formula="oooc:=[.B$7]*1000*[.F15]*[.B$6]/([.B$3]*[.B$4]*[.G15])" office:value-type="float" office:value="-9.45018578315221">
            <text:p>-9.5</text:p>
          </table:table-cell>
          <table:table-cell table:style-name="ce6" table:formula="oooc:=[.B$8]/[.G15]+[.J15]" office:value-type="float" office:value="109294.660452228">
            <text:p>109295</text:p>
          </table:table-cell>
          <table:table-cell table:formula="oooc:= [.B$8]*[.H15]/([.G15]^2)" office:value-type="float" office:value="65.5824663828065">
            <text:p>65.58</text:p>
          </table:table-cell>
          <table:table-cell table:style-name="ce6" office:value-type="float" office:value="1">
            <text:p>1</text:p>
          </table:table-cell>
          <table:table-cell table:style-name="ce7" table:formula="oooc:= [.M15]/[.L15]^2" office:value-type="float" office:value="0.000232500830953767">
            <text:p>2.33E-04</text:p>
          </table:table-cell>
          <table:table-cell table:style-name="ce18" table:formula="oooc:=[.N15]*[.F15]" office:value-type="float" office:value="-0.0367150595910117">
            <text:p>-0.036715060</text:p>
          </table:table-cell>
          <table:table-cell table:style-name="ce21" table:formula="oooc:=[.N15]*[.F15]^2" office:value-type="float" office:value="5.79780981961131">
            <text:p>5.797810</text:p>
          </table:table-cell>
          <table:table-cell table:style-name="ce21" table:formula="oooc:=[.N15]*[.K15]" office:value-type="float" office:value="25.4110993739527">
            <text:p>25.411099</text:p>
          </table:table-cell>
          <table:table-cell table:style-name="ce18" table:formula="oooc:=[.N15]*[.F15]*[.K15]" office:value-type="float" office:value="-4012.75997148293">
            <text:p>-4012.759971483</text:p>
          </table:table-cell>
          <table:table-cell table:formula="oooc:=[.B$42]+[.B$44]*[.F15]" office:value-type="float" office:value="109405.082548999">
            <text:p>109405</text:p>
          </table:table-cell>
          <table:table-cell table:formula="oooc:=[.K15]-[.S15]" office:value-type="float" office:value="-110.422096770897">
            <text:p>-110.4</text:p>
          </table:table-cell>
          <table:table-cell table:formula="oooc:=[.N15]*[.T15]" office:value-type="float" office:value="-0.0256732292548908">
            <text:p>-0.025673</text:p>
          </table:table-cell>
          <table:table-cell table:formula="oooc:=[.N15]*[.T15]^2" office:value-type="float" office:value="2.83489180520498">
            <text:p>2.83</text:p>
          </table:table-cell>
          <table:table-cell table:style-name="ce10" table:formula="oooc:=1000000/([.S15]-[.J15])" office:value-type="float" office:value="9.13955372294078">
            <text:p>9.1396</text:p>
          </table:table-cell>
          <table:table-cell table:style-name="ce10" table:formula="oooc:=([.I15]-[.W15])" office:value-type="float" office:value="0.0092330350592178">
            <text:p>0.0092</text:p>
          </table:table-cell>
          <table:table-cell table:number-columns-repeated="5"/>
          <table:table-cell table:style-name="ce17" table:formula="oooc:=[.W15]*[.B$8]/1000000" office:value-type="float" office:value="1393.89185112093">
            <text:p>1393.9</text:p>
          </table:table-cell>
          <table:table-cell table:style-name="ce17" table:formula="oooc:=[.G15]-[.AD15]" office:value-type="float" office:value="1.40814887906981">
            <text:p>1.4</text:p>
          </table:table-cell>
          <table:table-cell table:style-name="ce19" table:formula="oooc:=1000000/((-[.F15]*[.B$44])+([.B$8]/[.G15]))" office:value-type="float" office:value="8.99181119979679">
            <text:p>8.992</text:p>
          </table:table-cell>
          <table:table-cell table:style-name="ce19" table:formula="oooc:=-( (1000000/[.B$43])-([.B$8]/[.G15]))/[.F15]" office:value-type="float" office:value="12.7231590875339">
            <text:p>12.723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399.6">
            <text:p>1399.6</text:p>
          </table:table-cell>
          <table:table-cell table:formula="oooc:=[.G16]*0.0006" office:value-type="float" office:value="0.83976">
            <text:p>0.84</text:p>
          </table:table-cell>
          <table:table-cell table:style-name="ce10" table:formula="oooc:=1000000*[.G16]/[.B$8]" office:value-type="float" office:value="9.176981256">
            <text:p>9.1770</text:p>
          </table:table-cell>
          <table:table-cell table:style-name="ce17" table:formula="oooc:=[.B$7]*1000*[.F16]*[.B$6]/([.B$3]*[.B$4]*[.G16])" office:value-type="float" office:value="-11.3995938197421">
            <text:p>-11.4</text:p>
          </table:table-cell>
          <table:table-cell table:style-name="ce6" table:formula="oooc:=[.B$8]/[.G16]+[.J16]" office:value-type="float" office:value="108956.895328456">
            <text:p>108957</text:p>
          </table:table-cell>
          <table:table-cell table:formula="oooc:= [.B$8]*[.H16]/([.G16]^2)" office:value-type="float" office:value="65.3809769533652">
            <text:p>65.38</text:p>
          </table:table-cell>
          <table:table-cell table:style-name="ce6" office:value-type="float" office:value="1">
            <text:p>1</text:p>
          </table:table-cell>
          <table:table-cell table:style-name="ce7" table:formula="oooc:= [.M16]/[.L16]^2" office:value-type="float" office:value="0.000233936069369376">
            <text:p>2.34E-04</text:p>
          </table:table-cell>
          <table:table-cell table:style-name="ce18" table:formula="oooc:=[.N16]*[.F16]" office:value-type="float" office:value="-0.044699461062145">
            <text:p>-0.044699461</text:p>
          </table:table-cell>
          <table:table-cell table:style-name="ce21" table:formula="oooc:=[.N16]*[.F16]^2" office:value-type="float" office:value="8.5409737140252">
            <text:p>8.540974</text:p>
          </table:table-cell>
          <table:table-cell table:style-name="ce21" table:formula="oooc:=[.N16]*[.K16]" office:value-type="float" office:value="25.4889478238294">
            <text:p>25.488948</text:p>
          </table:table-cell>
          <table:table-cell table:style-name="ce18" table:formula="oooc:=[.N16]*[.F16]*[.K16]" office:value-type="float" office:value="-4870.3145001865">
            <text:p>-4870.314500187</text:p>
          </table:table-cell>
          <table:table-cell table:formula="oooc:=[.B$42]+[.B$44]*[.F16]" office:value-type="float" office:value="109004.362892634">
            <text:p>109004</text:p>
          </table:table-cell>
          <table:table-cell table:formula="oooc:=[.K16]-[.S16]" office:value-type="float" office:value="-47.4675641787908">
            <text:p>-47.5</text:p>
          </table:table-cell>
          <table:table-cell table:formula="oooc:=[.N16]*[.T16]" office:value-type="float" office:value="-0.0111043753865249">
            <text:p>-0.011104</text:p>
          </table:table-cell>
          <table:table-cell table:formula="oooc:=[.N16]*[.T16]^2" office:value-type="float" office:value="0.527097651325255">
            <text:p>0.53</text:p>
          </table:table-cell>
          <table:table-cell table:style-name="ce10" table:formula="oooc:=1000000/([.S16]-[.J16])" office:value-type="float" office:value="9.17298542148212">
            <text:p>9.1730</text:p>
          </table:table-cell>
          <table:table-cell table:style-name="ce10" table:formula="oooc:=([.I16]-[.W16])" office:value-type="float" office:value="0.00399583451788388">
            <text:p>0.0040</text:p>
          </table:table-cell>
          <table:table-cell table:number-columns-repeated="5"/>
          <table:table-cell table:style-name="ce17" table:formula="oooc:=[.W16]*[.B$8]/1000000" office:value-type="float" office:value="1398.99058718382">
            <text:p>1399.0</text:p>
          </table:table-cell>
          <table:table-cell table:style-name="ce17" table:formula="oooc:=[.G16]-[.AD16]" office:value-type="float" office:value="0.609412816177837">
            <text:p>0.6</text:p>
          </table:table-cell>
          <table:table-cell table:style-name="ce19" table:formula="oooc:=1000000/((-[.F16]*[.B$44])+([.B$8]/[.G16]))" office:value-type="float" office:value="8.986566603758">
            <text:p>8.987</text:p>
          </table:table-cell>
          <table:table-cell table:style-name="ce19" table:formula="oooc:=-( (1000000/[.B$43])-([.B$8]/[.G16]))/[.F16]" office:value-type="float" office:value="12.2725098762688">
            <text:p>12.273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402.7">
            <text:p>1402.7</text:p>
          </table:table-cell>
          <table:table-cell table:formula="oooc:=[.G17]*0.0006" office:value-type="float" office:value="0.84162">
            <text:p>0.84</text:p>
          </table:table-cell>
          <table:table-cell table:style-name="ce10" table:formula="oooc:=1000000*[.G17]/[.B$8]" office:value-type="float" office:value="9.197307522">
            <text:p>9.1973</text:p>
          </table:table-cell>
          <table:table-cell table:style-name="ce17" table:formula="oooc:=[.B$7]*1000*[.F17]*[.B$6]/([.B$3]*[.B$4]*[.G17])" office:value-type="float" office:value="-13.5364765676584">
            <text:p>-13.5</text:p>
          </table:table-cell>
          <table:table-cell table:style-name="ce6" table:formula="oooc:=[.B$8]/[.G17]+[.J17]" office:value-type="float" office:value="108713.935950335">
            <text:p>108714</text:p>
          </table:table-cell>
          <table:table-cell table:formula="oooc:= [.B$8]*[.H17]/([.G17]^2)" office:value-type="float" office:value="65.2364834561417">
            <text:p>65.24</text:p>
          </table:table-cell>
          <table:table-cell table:style-name="ce6" office:value-type="float" office:value="1">
            <text:p>1</text:p>
          </table:table-cell>
          <table:table-cell table:style-name="ce7" table:formula="oooc:= [.M17]/[.L17]^2" office:value-type="float" office:value="0.000234973515706216">
            <text:p>2.35E-04</text:p>
          </table:table-cell>
          <table:table-cell table:style-name="ce18" table:formula="oooc:=[.N17]*[.F17]" office:value-type="float" office:value="-0.0534319636551208">
            <text:p>-0.053431964</text:p>
          </table:table-cell>
          <table:table-cell table:style-name="ce21" table:formula="oooc:=[.N17]*[.F17]^2" office:value-type="float" office:value="12.1501979976828">
            <text:p>12.150198</text:p>
          </table:table-cell>
          <table:table-cell table:style-name="ce21" table:formula="oooc:=[.N17]*[.K17]" office:value-type="float" office:value="25.5448957365106">
            <text:p>25.544896</text:p>
          </table:table-cell>
          <table:table-cell table:style-name="ce18" table:formula="oooc:=[.N17]*[.F17]*[.K17]" office:value-type="float" office:value="-5808.79907450344">
            <text:p>-5808.799074503</text:p>
          </table:table-cell>
          <table:table-cell table:formula="oooc:=[.B$42]+[.B$44]*[.F17]" office:value-type="float" office:value="108565.479459474">
            <text:p>108565</text:p>
          </table:table-cell>
          <table:table-cell table:formula="oooc:=[.K17]-[.S17]" office:value-type="float" office:value="148.456490861558">
            <text:p>148.5</text:p>
          </table:table-cell>
          <table:table-cell table:formula="oooc:=[.N17]*[.T17]" office:value-type="float" office:value="0.0348833435871479">
            <text:p>0.034883</text:p>
          </table:table-cell>
          <table:table-cell table:formula="oooc:=[.N17]*[.T17]^2" office:value-type="float" office:value="5.17865877846599">
            <text:p>5.18</text:p>
          </table:table-cell>
          <table:table-cell table:style-name="ce10" table:formula="oooc:=1000000/([.S17]-[.J17])" office:value-type="float" office:value="9.20988269583373">
            <text:p>9.2099</text:p>
          </table:table-cell>
          <table:table-cell table:style-name="ce10" table:formula="oooc:=([.I17]-[.W17])" office:value-type="float" office:value="-0.0125751738337261">
            <text:p>-0.0126</text:p>
          </table:table-cell>
          <table:table-cell table:number-columns-repeated="5"/>
          <table:table-cell table:style-name="ce17" table:formula="oooc:=[.W17]*[.B$8]/1000000" office:value-type="float" office:value="1404.61786523332">
            <text:p>1404.6</text:p>
          </table:table-cell>
          <table:table-cell table:style-name="ce17" table:formula="oooc:=[.G17]-[.AD17]" office:value-type="float" office:value="-1.91786523331689">
            <text:p>-1.9</text:p>
          </table:table-cell>
          <table:table-cell table:style-name="ce19" table:formula="oooc:=1000000/((-[.F17]*[.B$44])+([.B$8]/[.G17]))" office:value-type="float" office:value="8.97059994228099">
            <text:p>8.971</text:p>
          </table:table-cell>
          <table:table-cell table:style-name="ce19" table:formula="oooc:=-( (1000000/[.B$43])-([.B$8]/[.G17]))/[.F17]" office:value-type="float" office:value="11.3713633456341">
            <text:p>11.371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409.5">
            <text:p>1409.5</text:p>
          </table:table-cell>
          <table:table-cell table:formula="oooc:=[.G18]*0.0006" office:value-type="float" office:value="0.8457">
            <text:p>0.85</text:p>
          </table:table-cell>
          <table:table-cell table:style-name="ce10" table:formula="oooc:=1000000*[.G18]/[.B$8]" office:value-type="float" office:value="9.24189417">
            <text:p>9.2419</text:p>
          </table:table-cell>
          <table:table-cell table:style-name="ce17" table:formula="oooc:=[.B$7]*1000*[.F18]*[.B$6]/([.B$3]*[.B$4]*[.G18])" office:value-type="float" office:value="-15.8099160959649">
            <text:p>-15.8</text:p>
          </table:table-cell>
          <table:table-cell table:style-name="ce6" table:formula="oooc:=[.B$8]/[.G18]+[.J18]" office:value-type="float" office:value="108187.11706029">
            <text:p>108187</text:p>
          </table:table-cell>
          <table:table-cell table:formula="oooc:= [.B$8]*[.H18]/([.G18]^2)" office:value-type="float" office:value="64.9217561858318">
            <text:p>64.92</text:p>
          </table:table-cell>
          <table:table-cell table:style-name="ce6" office:value-type="float" office:value="1">
            <text:p>1</text:p>
          </table:table-cell>
          <table:table-cell table:style-name="ce7" table:formula="oooc:= [.M18]/[.L18]^2" office:value-type="float" office:value="0.000237257244026333">
            <text:p>2.37E-04</text:p>
          </table:table-cell>
          <table:table-cell table:style-name="ce18" table:formula="oooc:=[.N18]*[.F18]" office:value-type="float" office:value="-0.0633178141810743">
            <text:p>-0.063317814</text:p>
          </table:table-cell>
          <table:table-cell table:style-name="ce21" table:formula="oooc:=[.N18]*[.F18]^2" office:value-type="float" office:value="16.8978848638404">
            <text:p>16.897885</text:p>
          </table:table-cell>
          <table:table-cell table:style-name="ce21" table:formula="oooc:=[.N18]*[.K18]" office:value-type="float" office:value="25.6681772328788">
            <text:p>25.668177</text:p>
          </table:table-cell>
          <table:table-cell table:style-name="ce18" table:formula="oooc:=[.N18]*[.F18]*[.K18]" office:value-type="float" office:value="-6850.1717748096">
            <text:p>-6850.171774810</text:p>
          </table:table-cell>
          <table:table-cell table:formula="oooc:=[.B$42]+[.B$44]*[.F18]" office:value-type="float" office:value="108088.432249516">
            <text:p>108088</text:p>
          </table:table-cell>
          <table:table-cell table:formula="oooc:=[.K18]-[.S18]" office:value-type="float" office:value="98.6848107741971">
            <text:p>98.7</text:p>
          </table:table-cell>
          <table:table-cell table:formula="oooc:=[.N18]*[.T18]" office:value-type="float" office:value="0.0234136862315462">
            <text:p>0.023414</text:p>
          </table:table-cell>
          <table:table-cell table:formula="oooc:=[.N18]*[.T18]^2" office:value-type="float" office:value="2.31057519528656">
            <text:p>2.31</text:p>
          </table:table-cell>
          <table:table-cell table:style-name="ce10" table:formula="oooc:=1000000/([.S18]-[.J18])" office:value-type="float" office:value="9.25033079153391">
            <text:p>9.2503</text:p>
          </table:table-cell>
          <table:table-cell table:style-name="ce10" table:formula="oooc:=([.I18]-[.W18])" office:value-type="float" office:value="-0.008436621533912">
            <text:p>-0.0084</text:p>
          </table:table-cell>
          <table:table-cell table:number-columns-repeated="5"/>
          <table:table-cell table:style-name="ce17" table:formula="oooc:=[.W18]*[.B$8]/1000000" office:value-type="float" office:value="1410.78668623913">
            <text:p>1410.8</text:p>
          </table:table-cell>
          <table:table-cell table:style-name="ce17" table:formula="oooc:=[.G18]-[.AD18]" office:value-type="float" office:value="-1.28668623913154">
            <text:p>-1.3</text:p>
          </table:table-cell>
          <table:table-cell table:style-name="ce19" table:formula="oooc:=1000000/((-[.F18]*[.B$44])+([.B$8]/[.G18]))" office:value-type="float" office:value="8.97442383401705">
            <text:p>8.974</text:p>
          </table:table-cell>
          <table:table-cell table:style-name="ce19" table:formula="oooc:=-( (1000000/[.B$43])-([.B$8]/[.G18]))/[.F18]" office:value-type="float" office:value="11.6547254957079">
            <text:p>11.655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417.5">
            <text:p>1417.5</text:p>
          </table:table-cell>
          <table:table-cell table:formula="oooc:=[.G19]*0.0006" office:value-type="float" office:value="0.8505">
            <text:p>0.85</text:p>
          </table:table-cell>
          <table:table-cell table:style-name="ce10" table:formula="oooc:=1000000*[.G19]/[.B$8]" office:value-type="float" office:value="9.29434905">
            <text:p>9.2943</text:p>
          </table:table-cell>
          <table:table-cell table:style-name="ce17" table:formula="oooc:=[.B$7]*1000*[.F19]*[.B$6]/([.B$3]*[.B$4]*[.G19])" office:value-type="float" office:value="-18.2322784321236">
            <text:p>-18.2</text:p>
          </table:table-cell>
          <table:table-cell table:style-name="ce6" table:formula="oooc:=[.B$8]/[.G19]+[.J19]" office:value-type="float" office:value="107574.025621544">
            <text:p>107574</text:p>
          </table:table-cell>
          <table:table-cell table:formula="oooc:= [.B$8]*[.H19]/([.G19]^2)" office:value-type="float" office:value="64.5553547399858">
            <text:p>64.56</text:p>
          </table:table-cell>
          <table:table-cell table:style-name="ce6" office:value-type="float" office:value="1">
            <text:p>1</text:p>
          </table:table-cell>
          <table:table-cell table:style-name="ce7" table:formula="oooc:= [.M19]/[.L19]^2" office:value-type="float" office:value="0.000239958122953433">
            <text:p>2.40E-04</text:p>
          </table:table-cell>
          <table:table-cell table:style-name="ce18" table:formula="oooc:=[.N19]*[.F19]" office:value-type="float" office:value="-0.0742696291664249">
            <text:p>-0.074269629</text:p>
          </table:table-cell>
          <table:table-cell table:style-name="ce21" table:formula="oooc:=[.N19]*[.F19]^2" office:value-type="float" office:value="22.9872518947346">
            <text:p>22.987252</text:p>
          </table:table-cell>
          <table:table-cell table:style-name="ce21" table:formula="oooc:=[.N19]*[.K19]" office:value-type="float" office:value="25.8132612666903">
            <text:p>25.813261</text:p>
          </table:table-cell>
          <table:table-cell table:style-name="ce18" table:formula="oooc:=[.N19]*[.F19]*[.K19]" office:value-type="float" office:value="-7989.48299085158">
            <text:p>-7989.482990852</text:p>
          </table:table-cell>
          <table:table-cell table:formula="oooc:=[.B$42]+[.B$44]*[.F19]" office:value-type="float" office:value="107573.221262762">
            <text:p>107573</text:p>
          </table:table-cell>
          <table:table-cell table:formula="oooc:=[.K19]-[.S19]" office:value-type="float" office:value="0.80435878210119">
            <text:p>0.8</text:p>
          </table:table-cell>
          <table:table-cell table:formula="oooc:=[.N19]*[.T19]" office:value-type="float" office:value="0.000193012423534111">
            <text:p>0.000193</text:p>
          </table:table-cell>
          <table:table-cell table:formula="oooc:=[.N19]*[.T19]^2" office:value-type="float" office:value="0.000155251237924297">
            <text:p>0.00</text:p>
          </table:table-cell>
          <table:table-cell table:style-name="ce10" table:formula="oooc:=1000000/([.S19]-[.J19])" office:value-type="float" office:value="9.29441853499194">
            <text:p>9.2944</text:p>
          </table:table-cell>
          <table:table-cell table:style-name="ce10" table:formula="oooc:=([.I19]-[.W19])" office:value-type="float" office:value="-0.0000694849919398166">
            <text:p>-0.0001</text:p>
          </table:table-cell>
          <table:table-cell table:number-columns-repeated="5"/>
          <table:table-cell table:style-name="ce17" table:formula="oooc:=[.W19]*[.B$8]/1000000" office:value-type="float" office:value="1417.51059729687">
            <text:p>1417.5</text:p>
          </table:table-cell>
          <table:table-cell table:style-name="ce17" table:formula="oooc:=[.G19]-[.AD19]" office:value-type="float" office:value="-0.0105972968678998">
            <text:p>0.0</text:p>
          </table:table-cell>
          <table:table-cell table:style-name="ce19" table:formula="oooc:=1000000/((-[.F19]*[.B$44])+([.B$8]/[.G19]))" office:value-type="float" office:value="8.98211864759046">
            <text:p>8.982</text:p>
          </table:table-cell>
          <table:table-cell table:style-name="ce19" table:formula="oooc:=-( (1000000/[.B$43])-([.B$8]/[.G19]))/[.F19]" office:value-type="float" office:value="12.0222414234556">
            <text:p>12.022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422.9">
            <text:p>1422.9</text:p>
          </table:table-cell>
          <table:table-cell table:formula="oooc:=[.G20]*0.0006" office:value-type="float" office:value="0.85374">
            <text:p>0.85</text:p>
          </table:table-cell>
          <table:table-cell table:style-name="ce10" table:formula="oooc:=1000000*[.G20]/[.B$8]" office:value-type="float" office:value="9.329756094">
            <text:p>9.3298</text:p>
          </table:table-cell>
          <table:table-cell table:style-name="ce17" table:formula="oooc:=[.B$7]*1000*[.F20]*[.B$6]/([.B$3]*[.B$4]*[.G20])" office:value-type="float" office:value="-20.8504810614046">
            <text:p>-20.9</text:p>
          </table:table-cell>
          <table:table-cell table:style-name="ce6" table:formula="oooc:=[.B$8]/[.G20]+[.J20]" office:value-type="float" office:value="107163.087654589">
            <text:p>107163</text:p>
          </table:table-cell>
          <table:table-cell table:formula="oooc:= [.B$8]*[.H20]/([.G20]^2)" office:value-type="float" office:value="64.3103628813901">
            <text:p>64.31</text:p>
          </table:table-cell>
          <table:table-cell table:style-name="ce6" office:value-type="float" office:value="1">
            <text:p>1</text:p>
          </table:table-cell>
          <table:table-cell table:style-name="ce7" table:formula="oooc:= [.M20]/[.L20]^2" office:value-type="float" office:value="0.00024178985770425">
            <text:p>2.42E-04</text:p>
          </table:table-cell>
          <table:table-cell table:style-name="ce18" table:formula="oooc:=[.N20]*[.F20]" office:value-type="float" office:value="-0.085909328774519">
            <text:p>-0.085909329</text:p>
          </table:table-cell>
          <table:table-cell table:style-name="ce21" table:formula="oooc:=[.N20]*[.F20]^2" office:value-type="float" office:value="30.5240792172345">
            <text:p>30.524079</text:p>
          </table:table-cell>
          <table:table-cell table:style-name="ce21" table:formula="oooc:=[.N20]*[.K20]" office:value-type="float" office:value="25.9109477151511">
            <text:p>25.910948</text:p>
          </table:table-cell>
          <table:table-cell table:style-name="ce18" table:formula="oooc:=[.N20]*[.F20]*[.K20]" office:value-type="float" office:value="-9206.30892981065">
            <text:p>-9206.308929811</text:p>
          </table:table-cell>
          <table:table-cell table:formula="oooc:=[.B$42]+[.B$44]*[.F20]" office:value-type="float" office:value="107019.846499212">
            <text:p>107020</text:p>
          </table:table-cell>
          <table:table-cell table:formula="oooc:=[.K20]-[.S20]" office:value-type="float" office:value="143.241155377109">
            <text:p>143.2</text:p>
          </table:table-cell>
          <table:table-cell table:formula="oooc:=[.N20]*[.T20]" office:value-type="float" office:value="0.0346342585760236">
            <text:p>0.034634</text:p>
          </table:table-cell>
          <table:table-cell table:formula="oooc:=[.N20]*[.T20]^2" office:value-type="float" office:value="4.96105121405916">
            <text:p>4.96</text:p>
          </table:table-cell>
          <table:table-cell table:style-name="ce10" table:formula="oooc:=1000000/([.S20]-[.J20])" office:value-type="float" office:value="9.34224111212855">
            <text:p>9.3422</text:p>
          </table:table-cell>
          <table:table-cell table:style-name="ce10" table:formula="oooc:=([.I20]-[.W20])" office:value-type="float" office:value="-0.0124850181285492">
            <text:p>-0.0125</text:p>
          </table:table-cell>
          <table:table-cell table:number-columns-repeated="5"/>
          <table:table-cell table:style-name="ce17" table:formula="oooc:=[.W20]*[.B$8]/1000000" office:value-type="float" office:value="1424.8041154041">
            <text:p>1424.8</text:p>
          </table:table-cell>
          <table:table-cell table:style-name="ce17" table:formula="oooc:=[.G20]-[.AD20]" office:value-type="float" office:value="-1.9041154041031">
            <text:p>-1.9</text:p>
          </table:table-cell>
          <table:table-cell table:style-name="ce19" table:formula="oooc:=1000000/((-[.F20]*[.B$44])+([.B$8]/[.G20]))" office:value-type="float" office:value="8.97043106207443">
            <text:p>8.970</text:p>
          </table:table-cell>
          <table:table-cell table:style-name="ce19" table:formula="oooc:=-( (1000000/[.B$43])-([.B$8]/[.G20]))/[.F20]" office:value-type="float" office:value="11.6219148018242">
            <text:p>11.622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444.8">
            <text:p>1444.8</text:p>
          </table:table-cell>
          <table:table-cell table:formula="oooc:=[.G21]*0.0006" office:value-type="float" office:value="0.86688">
            <text:p>0.87</text:p>
          </table:table-cell>
          <table:table-cell table:style-name="ce10" table:formula="oooc:=1000000*[.G21]/[.B$8]" office:value-type="float" office:value="9.473351328">
            <text:p>9.4734</text:p>
          </table:table-cell>
          <table:table-cell table:style-name="ce17" table:formula="oooc:=[.B$7]*1000*[.F21]*[.B$6]/([.B$3]*[.B$4]*[.G21])" office:value-type="float" office:value="-27.949645579768">
            <text:p>-27.9</text:p>
          </table:table-cell>
          <table:table-cell table:style-name="ce6" table:formula="oooc:=[.B$8]/[.G21]+[.J21]" office:value-type="float" office:value="105531.315009194">
            <text:p>105531</text:p>
          </table:table-cell>
          <table:table-cell table:formula="oooc:= [.B$8]*[.H21]/([.G21]^2)" office:value-type="float" office:value="63.335558792864">
            <text:p>63.34</text:p>
          </table:table-cell>
          <table:table-cell table:style-name="ce6" office:value-type="float" office:value="1">
            <text:p>1</text:p>
          </table:table-cell>
          <table:table-cell table:style-name="ce7" table:formula="oooc:= [.M21]/[.L21]^2" office:value-type="float" office:value="0.00024928995939922">
            <text:p>2.49E-04</text:p>
          </table:table-cell>
          <table:table-cell table:style-name="ce18" table:formula="oooc:=[.N21]*[.F21]" office:value-type="float" office:value="-0.120559270741263">
            <text:p>-0.120559271</text:p>
          </table:table-cell>
          <table:table-cell table:style-name="ce21" table:formula="oooc:=[.N21]*[.F21]^2" office:value-type="float" office:value="58.3037431459044">
            <text:p>58.303743</text:p>
          </table:table-cell>
          <table:table-cell table:style-name="ce21" table:formula="oooc:=[.N21]*[.K21]" office:value-type="float" office:value="26.3078972339882">
            <text:p>26.307897</text:p>
          </table:table-cell>
          <table:table-cell table:style-name="ce18" table:formula="oooc:=[.N21]*[.F21]*[.K21]" office:value-type="float" office:value="-12722.7783778748">
            <text:p>-12722.778377875</text:p>
          </table:table-cell>
          <table:table-cell table:formula="oooc:=[.B$42]+[.B$44]*[.F21]" office:value-type="float" office:value="105469.44306685">
            <text:p>105469</text:p>
          </table:table-cell>
          <table:table-cell table:formula="oooc:=[.K21]-[.S21]" office:value-type="float" office:value="61.8719423435541">
            <text:p>61.9</text:p>
          </table:table-cell>
          <table:table-cell table:formula="oooc:=[.N21]*[.T21]" office:value-type="float" office:value="0.0154240539947755">
            <text:p>0.015424</text:p>
          </table:table-cell>
          <table:table-cell table:formula="oooc:=[.N21]*[.T21]^2" office:value-type="float" office:value="0.954316179468615">
            <text:p>0.95</text:p>
          </table:table-cell>
          <table:table-cell table:style-name="ce10" table:formula="oooc:=1000000/([.S21]-[.J21])" office:value-type="float" office:value="9.47890724395296">
            <text:p>9.4789</text:p>
          </table:table-cell>
          <table:table-cell table:style-name="ce10" table:formula="oooc:=([.I21]-[.W21])" office:value-type="float" office:value="-0.00555591595295724">
            <text:p>-0.0056</text:p>
          </table:table-cell>
          <table:table-cell table:number-columns-repeated="5"/>
          <table:table-cell table:style-name="ce17" table:formula="oooc:=[.W21]*[.B$8]/1000000" office:value-type="float" office:value="1445.6473439959">
            <text:p>1445.6</text:p>
          </table:table-cell>
          <table:table-cell table:style-name="ce17" table:formula="oooc:=[.G21]-[.AD21]" office:value-type="float" office:value="-0.847343995900019">
            <text:p>-0.8</text:p>
          </table:table-cell>
          <table:table-cell table:style-name="ce19" table:formula="oooc:=1000000/((-[.F21]*[.B$44])+([.B$8]/[.G21]))" office:value-type="float" office:value="8.97641145572761">
            <text:p>8.976</text:p>
          </table:table-cell>
          <table:table-cell table:style-name="ce19" table:formula="oooc:=-( (1000000/[.B$43])-([.B$8]/[.G21]))/[.F21]" office:value-type="float" office:value="11.8980157751106">
            <text:p>11.898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469.5">
            <text:p>1469.5</text:p>
          </table:table-cell>
          <table:table-cell table:formula="oooc:=[.G22]*0.0006" office:value-type="float" office:value="0.8817">
            <text:p>0.88</text:p>
          </table:table-cell>
          <table:table-cell table:style-name="ce10" table:formula="oooc:=1000000*[.G22]/[.B$8]" office:value-type="float" office:value="9.63530577">
            <text:p>9.6353</text:p>
          </table:table-cell>
          <table:table-cell table:style-name="ce17" table:formula="oooc:=[.B$7]*1000*[.F22]*[.B$6]/([.B$3]*[.B$4]*[.G22])" office:value-type="float" office:value="-35.8920564089344">
            <text:p>-35.9</text:p>
          </table:table-cell>
          <table:table-cell table:style-name="ce6" table:formula="oooc:=[.B$8]/[.G22]+[.J22]" office:value-type="float" office:value="103749.086217301">
            <text:p>103749</text:p>
          </table:table-cell>
          <table:table-cell table:formula="oooc:= [.B$8]*[.H22]/([.G22]^2)" office:value-type="float" office:value="62.2709869642259">
            <text:p>62.27</text:p>
          </table:table-cell>
          <table:table-cell table:style-name="ce6" office:value-type="float" office:value="1">
            <text:p>1</text:p>
          </table:table-cell>
          <table:table-cell table:style-name="ce7" table:formula="oooc:= [.M22]/[.L22]^2" office:value-type="float" office:value="0.000257886436892765">
            <text:p>2.58E-04</text:p>
          </table:table-cell>
          <table:table-cell table:style-name="ce18" table:formula="oooc:=[.N22]*[.F22]" office:value-type="float" office:value="-0.162895175202437">
            <text:p>-0.162895175</text:p>
          </table:table-cell>
          <table:table-cell table:style-name="ce21" table:formula="oooc:=[.N22]*[.F22]^2" office:value-type="float" office:value="102.893500038029">
            <text:p>102.893500</text:p>
          </table:table-cell>
          <table:table-cell table:style-name="ce21" table:formula="oooc:=[.N22]*[.K22]" office:value-type="float" office:value="26.7554821754599">
            <text:p>26.755482</text:p>
          </table:table-cell>
          <table:table-cell table:style-name="ce18" table:formula="oooc:=[.N22]*[.F22]*[.K22]" office:value-type="float" office:value="-16900.22557646">
            <text:p>-16900.225576460</text:p>
          </table:table-cell>
          <table:table-cell table:formula="oooc:=[.B$42]+[.B$44]*[.F22]" office:value-type="float" office:value="103680.51602951">
            <text:p>103681</text:p>
          </table:table-cell>
          <table:table-cell table:formula="oooc:=[.K22]-[.S22]" office:value-type="float" office:value="68.570187791076">
            <text:p>68.6</text:p>
          </table:table-cell>
          <table:table-cell table:formula="oooc:=[.N22]*[.T22]" office:value-type="float" office:value="0.0176833214065083">
            <text:p>0.017683</text:p>
          </table:table-cell>
          <table:table-cell table:formula="oooc:=[.N22]*[.T22]^2" office:value-type="float" office:value="1.21254866961423">
            <text:p>1.21</text:p>
          </table:table-cell>
          <table:table-cell table:style-name="ce10" table:formula="oooc:=1000000/([.S22]-[.J22])" office:value-type="float" office:value="9.64167597446684">
            <text:p>9.6417</text:p>
          </table:table-cell>
          <table:table-cell table:style-name="ce10" table:formula="oooc:=([.I22]-[.W22])" office:value-type="float" office:value="-0.00637020446683856">
            <text:p>-0.0064</text:p>
          </table:table-cell>
          <table:table-cell table:number-columns-repeated="5"/>
          <table:table-cell table:style-name="ce17" table:formula="oooc:=[.W22]*[.B$8]/1000000" office:value-type="float" office:value="1470.47153278655">
            <text:p>1470.5</text:p>
          </table:table-cell>
          <table:table-cell table:style-name="ce17" table:formula="oooc:=[.G22]-[.AD22]" office:value-type="float" office:value="-0.971532786553098">
            <text:p>-1.0</text:p>
          </table:table-cell>
          <table:table-cell table:style-name="ce19" table:formula="oooc:=1000000/((-[.F22]*[.B$44])+([.B$8]/[.G22]))" office:value-type="float" office:value="8.97523192576917">
            <text:p>8.975</text:p>
          </table:table-cell>
          <table:table-cell table:style-name="ce19" table:formula="oooc:=-( (1000000/[.B$43])-([.B$8]/[.G22]))/[.F22]" office:value-type="float" office:value="11.9183682692228">
            <text:p>11.918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501.1">
            <text:p>1501.1</text:p>
          </table:table-cell>
          <table:table-cell table:formula="oooc:=[.G23]*0.0006" office:value-type="float" office:value="0.90066">
            <text:p>0.90</text:p>
          </table:table-cell>
          <table:table-cell table:style-name="ce10" table:formula="oooc:=1000000*[.G23]/[.B$8]" office:value-type="float" office:value="9.842502546">
            <text:p>9.8425</text:p>
          </table:table-cell>
          <table:table-cell table:style-name="ce17" table:formula="oooc:=[.B$7]*1000*[.F23]*[.B$6]/([.B$3]*[.B$4]*[.G23])" office:value-type="float" office:value="-44.4696132037262">
            <text:p>-44.5</text:p>
          </table:table-cell>
          <table:table-cell table:style-name="ce6" table:formula="oooc:=[.B$8]/[.G23]+[.J23]" office:value-type="float" office:value="101555.707305867">
            <text:p>101556</text:p>
          </table:table-cell>
          <table:table-cell table:formula="oooc:= [.B$8]*[.H23]/([.G23]^2)" office:value-type="float" office:value="60.9601061514422">
            <text:p>60.96</text:p>
          </table:table-cell>
          <table:table-cell table:style-name="ce6" office:value-type="float" office:value="1">
            <text:p>1</text:p>
          </table:table-cell>
          <table:table-cell table:style-name="ce7" table:formula="oooc:= [.M23]/[.L23]^2" office:value-type="float" office:value="0.00026909682324449">
            <text:p>2.69E-04</text:p>
          </table:table-cell>
          <table:table-cell table:style-name="ce18" table:formula="oooc:=[.N23]*[.F23]" office:value-type="float" office:value="-0.215126214472052">
            <text:p>-0.215126214</text:p>
          </table:table-cell>
          <table:table-cell table:style-name="ce21" table:formula="oooc:=[.N23]*[.F23]^2" office:value-type="float" office:value="171.980061284587">
            <text:p>171.980061</text:p>
          </table:table-cell>
          <table:table-cell table:style-name="ce21" table:formula="oooc:=[.N23]*[.K23]" office:value-type="float" office:value="27.328318218356">
            <text:p>27.328318</text:p>
          </table:table-cell>
          <table:table-cell table:style-name="ce18" table:formula="oooc:=[.N23]*[.F23]*[.K23]" office:value-type="float" office:value="-21847.2948707428">
            <text:p>-21847.294870743</text:p>
          </table:table-cell>
          <table:table-cell table:formula="oooc:=[.B$42]+[.B$44]*[.F23]" office:value-type="float" office:value="101653.065387191">
            <text:p>101653</text:p>
          </table:table-cell>
          <table:table-cell table:formula="oooc:=[.K23]-[.S23]" office:value-type="float" office:value="-97.3580813241715">
            <text:p>-97.4</text:p>
          </table:table-cell>
          <table:table-cell table:formula="oooc:=[.N23]*[.T23]" office:value-type="float" office:value="-0.0261987504015133">
            <text:p>-0.026199</text:p>
          </table:table-cell>
          <table:table-cell table:formula="oooc:=[.N23]*[.T23]^2" office:value-type="float" office:value="2.5506600721822">
            <text:p>2.55</text:p>
          </table:table-cell>
          <table:table-cell table:style-name="ce10" table:formula="oooc:=1000000/([.S23]-[.J23])" office:value-type="float" office:value="9.83308002495951">
            <text:p>9.8331</text:p>
          </table:table-cell>
          <table:table-cell table:style-name="ce10" table:formula="oooc:=([.I23]-[.W23])" office:value-type="float" office:value="0.00942252104048791">
            <text:p>0.0094</text:p>
          </table:table-cell>
          <table:table-cell table:number-columns-repeated="5"/>
          <table:table-cell table:style-name="ce17" table:formula="oooc:=[.W23]*[.B$8]/1000000" office:value-type="float" office:value="1499.66295223011">
            <text:p>1499.7</text:p>
          </table:table-cell>
          <table:table-cell table:style-name="ce17" table:formula="oooc:=[.G23]-[.AD23]" office:value-type="float" office:value="1.43704776989102">
            <text:p>1.4</text:p>
          </table:table-cell>
          <table:table-cell table:style-name="ce19" table:formula="oooc:=1000000/((-[.F23]*[.B$44])+([.B$8]/[.G23]))" office:value-type="float" office:value="8.98792520526083">
            <text:p>8.988</text:p>
          </table:table-cell>
          <table:table-cell table:style-name="ce19" table:formula="oooc:=-( (1000000/[.B$43])-([.B$8]/[.G23]))/[.F23]" office:value-type="float" office:value="12.149904055626">
            <text:p>12.150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534.3">
            <text:p>1534.3</text:p>
          </table:table-cell>
          <table:table-cell table:formula="oooc:=[.G24]*0.0006" office:value-type="float" office:value="0.92058">
            <text:p>0.92</text:p>
          </table:table-cell>
          <table:table-cell table:style-name="ce10" table:formula="oooc:=1000000*[.G24]/[.B$8]" office:value-type="float" office:value="10.060190298">
            <text:p>10.0602</text:p>
          </table:table-cell>
          <table:table-cell table:style-name="ce17" table:formula="oooc:=[.B$7]*1000*[.F24]*[.B$6]/([.B$3]*[.B$4]*[.G24])" office:value-type="float" office:value="-53.7127852409579">
            <text:p>-53.7</text:p>
          </table:table-cell>
          <table:table-cell table:style-name="ce6" table:formula="oooc:=[.B$8]/[.G24]+[.J24]" office:value-type="float" office:value="99347.9854310247">
            <text:p>99348</text:p>
          </table:table-cell>
          <table:table-cell table:formula="oooc:= [.B$8]*[.H24]/([.G24]^2)" office:value-type="float" office:value="59.6410189297594">
            <text:p>59.64</text:p>
          </table:table-cell>
          <table:table-cell table:style-name="ce6" office:value-type="float" office:value="1">
            <text:p>1</text:p>
          </table:table-cell>
          <table:table-cell table:style-name="ce7" table:formula="oooc:= [.M24]/[.L24]^2" office:value-type="float" office:value="0.000281131746755481">
            <text:p>2.81E-04</text:p>
          </table:table-cell>
          <table:table-cell table:style-name="ce18" table:formula="oooc:=[.N24]*[.F24]" office:value-type="float" office:value="-0.277465912506384">
            <text:p>-0.277465913</text:p>
          </table:table-cell>
          <table:table-cell table:style-name="ce21" table:formula="oooc:=[.N24]*[.F24]^2" office:value-type="float" office:value="273.847879122528">
            <text:p>273.847879</text:p>
          </table:table-cell>
          <table:table-cell table:style-name="ce21" table:formula="oooc:=[.N24]*[.K24]" office:value-type="float" office:value="27.9298726808621">
            <text:p>27.929873</text:p>
          </table:table-cell>
          <table:table-cell table:style-name="ce18" table:formula="oooc:=[.N24]*[.F24]*[.K24]" office:value-type="float" office:value="-27565.6794332902">
            <text:p>-27565.679433290</text:p>
          </table:table-cell>
          <table:table-cell table:formula="oooc:=[.B$42]+[.B$44]*[.F24]" office:value-type="float" office:value="99387.0911398931">
            <text:p>99387</text:p>
          </table:table-cell>
          <table:table-cell table:formula="oooc:=[.K24]-[.S24]" office:value-type="float" office:value="-39.1057088683883">
            <text:p>-39.1</text:p>
          </table:table-cell>
          <table:table-cell table:formula="oooc:=[.N24]*[.T24]" office:value-type="float" office:value="-0.0109938562422813">
            <text:p>-0.010994</text:p>
          </table:table-cell>
          <table:table-cell table:formula="oooc:=[.N24]*[.T24]^2" office:value-type="float" office:value="0.429922541551567">
            <text:p>0.43</text:p>
          </table:table-cell>
          <table:table-cell table:style-name="ce10" table:formula="oooc:=1000000/([.S24]-[.J24])" office:value-type="float" office:value="10.0562340661774">
            <text:p>10.0562</text:p>
          </table:table-cell>
          <table:table-cell table:style-name="ce10" table:formula="oooc:=([.I24]-[.W24])" office:value-type="float" office:value="0.00395623182260607">
            <text:p>0.0040</text:p>
          </table:table-cell>
          <table:table-cell table:number-columns-repeated="5"/>
          <table:table-cell table:style-name="ce17" table:formula="oooc:=[.W24]*[.B$8]/1000000" office:value-type="float" office:value="1533.6966270711">
            <text:p>1533.7</text:p>
          </table:table-cell>
          <table:table-cell table:style-name="ce17" table:formula="oooc:=[.G24]-[.AD24]" office:value-type="float" office:value="0.6033729289029">
            <text:p>0.6</text:p>
          </table:table-cell>
          <table:table-cell table:style-name="ce19" table:formula="oooc:=1000000/((-[.F24]*[.B$44])+([.B$8]/[.G24]))" office:value-type="float" office:value="8.98247603193646">
            <text:p>8.982</text:p>
          </table:table-cell>
          <table:table-cell table:style-name="ce19" table:formula="oooc:=-( (1000000/[.B$43])-([.B$8]/[.G24]))/[.F24]" office:value-type="float" office:value="12.0689469288634">
            <text:p>12.069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4036268949424">
            <text:p>6.74</text:p>
          </table:table-cell>
          <table:table-cell office:value-type="float" office:value="5.5">
            <text:p>5.50</text:p>
          </table:table-cell>
          <table:table-cell table:formula="oooc:=-1*(2*PI()*[.E25])^2" office:value-type="float" office:value="-1194.22213253181">
            <text:p>-1194.222</text:p>
          </table:table-cell>
          <table:table-cell office:value-type="float" office:value="1576.4">
            <text:p>1576.4</text:p>
          </table:table-cell>
          <table:table-cell table:formula="oooc:=[.G25]*0.0006" office:value-type="float" office:value="0.94584">
            <text:p>0.95</text:p>
          </table:table-cell>
          <table:table-cell table:style-name="ce10" table:formula="oooc:=1000000*[.G25]/[.B$8]" office:value-type="float" office:value="10.336234104">
            <text:p>10.3362</text:p>
          </table:table-cell>
          <table:table-cell table:style-name="ce17" table:formula="oooc:=[.B$7]*1000*[.F25]*[.B$6]/([.B$3]*[.B$4]*[.G25])" office:value-type="float" office:value="-63.2567539572406">
            <text:p>-63.3</text:p>
          </table:table-cell>
          <table:table-cell table:style-name="ce6" table:formula="oooc:=[.B$8]/[.G25]+[.J25]" office:value-type="float" office:value="96683.777991803">
            <text:p>96684</text:p>
          </table:table-cell>
          <table:table-cell table:formula="oooc:= [.B$8]*[.H25]/([.G25]^2)" office:value-type="float" office:value="58.0482208474562">
            <text:p>58.05</text:p>
          </table:table-cell>
          <table:table-cell table:style-name="ce6" office:value-type="float" office:value="0">
            <text:p>0</text:p>
          </table:table-cell>
          <table:table-cell table:style-name="ce7" table:formula="oooc:= [.M25]/[.L25]^2" office:value-type="float" office:value="0">
            <text:p>0.00E+00</text:p>
          </table:table-cell>
          <table:table-cell table:style-name="ce18" table:formula="oooc:=[.N25]*[.F25]" office:value-type="float" office:value="0">
            <text:p>0.000000000</text:p>
          </table:table-cell>
          <table:table-cell table:style-name="ce21" table:formula="oooc:=[.N25]*[.F25]^2" office:value-type="float" office:value="0">
            <text:p>0.000000</text:p>
          </table:table-cell>
          <table:table-cell table:style-name="ce21" table:formula="oooc:=[.N25]*[.K25]" office:value-type="float" office:value="0">
            <text:p>0.000000</text:p>
          </table:table-cell>
          <table:table-cell table:style-name="ce18" table:formula="oooc:=[.N25]*[.F25]*[.K25]" office:value-type="float" office:value="0">
            <text:p>0.000000000</text:p>
          </table:table-cell>
          <table:table-cell table:formula="oooc:=[.B$42]+[.B$44]*[.F25]" office:value-type="float" office:value="96882.5932876168">
            <text:p>96883</text:p>
          </table:table-cell>
          <table:table-cell table:formula="oooc:=[.K25]-[.S25]" office:value-type="float" office:value="-198.815295813765">
            <text:p>-198.8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10" table:formula="oooc:=1000000/([.S25]-[.J25])" office:value-type="float" office:value="10.3150366887408">
            <text:p>10.3150</text:p>
          </table:table-cell>
          <table:table-cell table:style-name="ce10" table:formula="oooc:=([.I25]-[.W25])" office:value-type="float" office:value="0.0211974152591967">
            <text:p>0.0212</text:p>
          </table:table-cell>
          <table:table-cell table:number-columns-repeated="5"/>
          <table:table-cell table:style-name="ce17" table:formula="oooc:=[.W25]*[.B$8]/1000000" office:value-type="float" office:value="1573.1671392619">
            <text:p>1573.2</text:p>
          </table:table-cell>
          <table:table-cell table:style-name="ce17" table:formula="oooc:=[.G25]-[.AD25]" office:value-type="float" office:value="3.23286073809686">
            <text:p>3.2</text:p>
          </table:table-cell>
          <table:table-cell table:style-name="ce19" table:formula="oooc:=1000000/((-[.F25]*[.B$44])+([.B$8]/[.G25]))" office:value-type="float" office:value="8.99460849114993">
            <text:p>8.995</text:p>
          </table:table-cell>
          <table:table-cell table:style-name="ce19" table:formula="oooc:=-( (1000000/[.B$43])-([.B$8]/[.G25]))/[.F25]" office:value-type="float" office:value="12.1972589908267">
            <text:p>12.197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6])^2" office:value-type="float" office:value="-1421.22303375687">
            <text:p>-1421.223</text:p>
          </table:table-cell>
          <table:table-cell office:value-type="float" office:value="1625.2">
            <text:p>1625.2</text:p>
          </table:table-cell>
          <table:table-cell table:formula="oooc:=[.G26]*0.0006" office:value-type="float" office:value="0.97512">
            <text:p>0.98</text:p>
          </table:table-cell>
          <table:table-cell table:style-name="ce10" table:formula="oooc:=1000000*[.G26]/[.B$8]" office:value-type="float" office:value="10.656208872">
            <text:p>10.6562</text:p>
          </table:table-cell>
          <table:table-cell table:style-name="ce17" table:formula="oooc:=[.B$7]*1000*[.F26]*[.B$6]/([.B$3]*[.B$4]*[.G26])" office:value-type="float" office:value="-73.0203039681827">
            <text:p>-73.0</text:p>
          </table:table-cell>
          <table:table-cell table:style-name="ce6" table:formula="oooc:=[.B$8]/[.G26]+[.J26]" office:value-type="float" office:value="93768.9841097756">
            <text:p>93769</text:p>
          </table:table-cell>
          <table:table-cell table:formula="oooc:= [.B$8]*[.H26]/([.G26]^2)" office:value-type="float" office:value="56.3052026482463">
            <text:p>56.31</text:p>
          </table:table-cell>
          <table:table-cell table:style-name="ce6" office:value-type="float" office:value="0">
            <text:p>0</text:p>
          </table:table-cell>
          <table:table-cell table:style-name="ce7" table:formula="oooc:= [.M26]/[.L26]^2" office:value-type="float" office:value="0">
            <text:p>0.00E+00</text:p>
          </table:table-cell>
          <table:table-cell table:style-name="ce18" table:formula="oooc:=[.N26]*[.F26]" office:value-type="float" office:value="0">
            <text:p>0.000000000</text:p>
          </table:table-cell>
          <table:table-cell table:style-name="ce21" table:formula="oooc:=[.N26]*[.F26]^2" office:value-type="float" office:value="0">
            <text:p>0.000000</text:p>
          </table:table-cell>
          <table:table-cell table:style-name="ce21" table:formula="oooc:=[.N26]*[.K26]" office:value-type="float" office:value="0">
            <text:p>0.000000</text:p>
          </table:table-cell>
          <table:table-cell table:style-name="ce18" table:formula="oooc:=[.N26]*[.F26]*[.K26]" office:value-type="float" office:value="0">
            <text:p>0.000000000</text:p>
          </table:table-cell>
          <table:table-cell table:formula="oooc:=[.B$42]+[.B$44]*[.F26]" office:value-type="float" office:value="94139.5718303617">
            <text:p>94140</text:p>
          </table:table-cell>
          <table:table-cell table:formula="oooc:=[.K26]-[.S26]" office:value-type="float" office:value="-370.587720586089">
            <text:p>-370.6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10" table:formula="oooc:=1000000/([.S26]-[.J26])" office:value-type="float" office:value="10.6142923928277">
            <text:p>10.6143</text:p>
          </table:table-cell>
          <table:table-cell table:style-name="ce10" table:formula="oooc:=([.I26]-[.W26])" office:value-type="float" office:value="0.041916479172265">
            <text:p>0.0419</text:p>
          </table:table-cell>
          <table:table-cell table:number-columns-repeated="5"/>
          <table:table-cell table:style-name="ce17" table:formula="oooc:=[.W26]*[.B$8]/1000000" office:value-type="float" office:value="1618.80723285654">
            <text:p>1618.8</text:p>
          </table:table-cell>
          <table:table-cell table:style-name="ce17" table:formula="oooc:=[.G26]-[.AD26]" office:value-type="float" office:value="6.39276714345965">
            <text:p>6.4</text:p>
          </table:table-cell>
          <table:table-cell table:style-name="ce19" table:formula="oooc:=1000000/((-[.F26]*[.B$44])+([.B$8]/[.G26]))" office:value-type="float" office:value="9.00773461969239">
            <text:p>9.008</text:p>
          </table:table-cell>
          <table:table-cell table:style-name="ce19" table:formula="oooc:=-( (1000000/[.B$43])-([.B$8]/[.G26]))/[.F26]" office:value-type="float" office:value="12.293121178103">
            <text:p>12.293</text:p>
          </table:table-cell>
          <table:table-cell>
            <draw:frame table:end-cell-address="Sheet1.AQ47" table:end-x="0.994cm" table:end-y="0.304cm" draw:z-index="1" draw:style-name="gr1" svg:width="20.534cm" svg:height="9.365cm" svg:x="0.782cm" svg:y="0.422cm">
              <draw:object draw:notify-on-update-of-ranges="Sheet1.D11:Sheet1.D39 Sheet1.AF11:Sheet1.AF39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6.81291335664286">
            <text:p>6.81</text:p>
          </table:table-cell>
          <table:table-cell office:value-type="float" office:value="6.5">
            <text:p>6.50</text:p>
          </table:table-cell>
          <table:table-cell table:formula="oooc:=-1*(2*PI()*[.E27])^2" office:value-type="float" office:value="-1667.9631437841">
            <text:p>-1667.963</text:p>
          </table:table-cell>
          <table:table-cell office:value-type="float" office:value="1681.7">
            <text:p>1681.7</text:p>
          </table:table-cell>
          <table:table-cell table:formula="oooc:=[.G27]*0.0006" office:value-type="float" office:value="1.00902">
            <text:p>1.01</text:p>
          </table:table-cell>
          <table:table-cell table:style-name="ce10" table:formula="oooc:=1000000*[.G27]/[.B$8]" office:value-type="float" office:value="11.026671462">
            <text:p>11.0267</text:p>
          </table:table-cell>
          <table:table-cell table:style-name="ce17" table:formula="oooc:=[.B$7]*1000*[.F27]*[.B$6]/([.B$3]*[.B$4]*[.G27])" office:value-type="float" office:value="-82.8182669964268">
            <text:p>-82.8</text:p>
          </table:table-cell>
          <table:table-cell table:style-name="ce6" table:formula="oooc:=[.B$8]/[.G27]+[.J27]" office:value-type="float" office:value="90606.3805040189">
            <text:p>90606</text:p>
          </table:table-cell>
          <table:table-cell table:formula="oooc:= [.B$8]*[.H27]/([.G27]^2)" office:value-type="float" office:value="54.4135192626092">
            <text:p>54.41</text:p>
          </table:table-cell>
          <table:table-cell table:style-name="ce6" office:value-type="float" office:value="0">
            <text:p>0</text:p>
          </table:table-cell>
          <table:table-cell table:style-name="ce7" table:formula="oooc:= [.M27]/[.L27]^2" office:value-type="float" office:value="0">
            <text:p>0.00E+00</text:p>
          </table:table-cell>
          <table:table-cell table:style-name="ce18" table:formula="oooc:=[.N27]*[.F27]" office:value-type="float" office:value="0">
            <text:p>0.000000000</text:p>
          </table:table-cell>
          <table:table-cell table:style-name="ce21" table:formula="oooc:=[.N27]*[.F27]^2" office:value-type="float" office:value="0">
            <text:p>0.000000</text:p>
          </table:table-cell>
          <table:table-cell table:style-name="ce21" table:formula="oooc:=[.N27]*[.K27]" office:value-type="float" office:value="0">
            <text:p>0.000000</text:p>
          </table:table-cell>
          <table:table-cell table:style-name="ce18" table:formula="oooc:=[.N27]*[.F27]*[.K27]" office:value-type="float" office:value="0">
            <text:p>0.000000000</text:p>
          </table:table-cell>
          <table:table-cell table:formula="oooc:=[.B$42]+[.B$44]*[.F27]" office:value-type="float" office:value="91158.026768128">
            <text:p>91158</text:p>
          </table:table-cell>
          <table:table-cell table:formula="oooc:=[.K27]-[.S27]" office:value-type="float" office:value="-551.646264109077">
            <text:p>-551.6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10" table:formula="oooc:=1000000/([.S27]-[.J27])" office:value-type="float" office:value="10.9600037090301">
            <text:p>10.9600</text:p>
          </table:table-cell>
          <table:table-cell table:style-name="ce10" table:formula="oooc:=([.I27]-[.W27])" office:value-type="float" office:value="0.0666677529699413">
            <text:p>0.0667</text:p>
          </table:table-cell>
          <table:table-cell table:number-columns-repeated="5"/>
          <table:table-cell table:style-name="ce17" table:formula="oooc:=[.W27]*[.B$8]/1000000" office:value-type="float" office:value="1671.53236595414">
            <text:p>1671.5</text:p>
          </table:table-cell>
          <table:table-cell table:style-name="ce17" table:formula="oooc:=[.G27]-[.AD27]" office:value-type="float" office:value="10.1676340458607">
            <text:p>10.2</text:p>
          </table:table-cell>
          <table:table-cell table:style-name="ce19" table:formula="oooc:=1000000/((-[.F27]*[.B$44])+([.B$8]/[.G27]))" office:value-type="float" office:value="9.02165205039714">
            <text:p>9.022</text:p>
          </table:table-cell>
          <table:table-cell table:style-name="ce19" table:formula="oooc:=-( (1000000/[.B$43])-([.B$8]/[.G27]))/[.F27]" office:value-type="float" office:value="12.3648251429723">
            <text:p>12.365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8])^2" office:value-type="float" office:value="-1934.44246261351">
            <text:p>-1934.442</text:p>
          </table:table-cell>
          <table:table-cell office:value-type="float" office:value="1753.6">
            <text:p>1753.6</text:p>
          </table:table-cell>
          <table:table-cell table:formula="oooc:=[.G28]*0.0006" office:value-type="float" office:value="1.05216">
            <text:p>1.05</text:p>
          </table:table-cell>
          <table:table-cell table:style-name="ce10" table:formula="oooc:=1000000*[.G28]/[.B$8]" office:value-type="float" office:value="11.498109696">
            <text:p>11.4981</text:p>
          </table:table-cell>
          <table:table-cell table:style-name="ce17" table:formula="oooc:=[.B$7]*1000*[.F28]*[.B$6]/([.B$3]*[.B$4]*[.G28])" office:value-type="float" office:value="-92.1114232063158">
            <text:p>-92.1</text:p>
          </table:table-cell>
          <table:table-cell table:style-name="ce6" table:formula="oooc:=[.B$8]/[.G28]+[.J28]" office:value-type="float" office:value="86878.7060797684">
            <text:p>86879</text:p>
          </table:table-cell>
          <table:table-cell table:formula="oooc:= [.B$8]*[.H28]/([.G28]^2)" office:value-type="float" office:value="52.1824905017848">
            <text:p>52.18</text:p>
          </table:table-cell>
          <table:table-cell table:style-name="ce6" office:value-type="float" office:value="0">
            <text:p>0</text:p>
          </table:table-cell>
          <table:table-cell table:style-name="ce7" table:formula="oooc:= [.M28]/[.L28]^2" office:value-type="float" office:value="0">
            <text:p>0.00E+00</text:p>
          </table:table-cell>
          <table:table-cell table:style-name="ce18" table:formula="oooc:=[.N28]*[.F28]" office:value-type="float" office:value="0">
            <text:p>0.000000000</text:p>
          </table:table-cell>
          <table:table-cell table:style-name="ce21" table:formula="oooc:=[.N28]*[.F28]^2" office:value-type="float" office:value="0">
            <text:p>0.000000</text:p>
          </table:table-cell>
          <table:table-cell table:style-name="ce21" table:formula="oooc:=[.N28]*[.K28]" office:value-type="float" office:value="0">
            <text:p>0.000000</text:p>
          </table:table-cell>
          <table:table-cell table:style-name="ce18" table:formula="oooc:=[.N28]*[.F28]*[.K28]" office:value-type="float" office:value="0">
            <text:p>0.000000000</text:p>
          </table:table-cell>
          <table:table-cell table:formula="oooc:=[.B$42]+[.B$44]*[.F28]" office:value-type="float" office:value="87937.9581009155">
            <text:p>87938</text:p>
          </table:table-cell>
          <table:table-cell table:formula="oooc:=[.K28]-[.S28]" office:value-type="float" office:value="-1059.25202114711">
            <text:p>-1059.3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10" table:formula="oooc:=1000000/([.S28]-[.J28])" office:value-type="float" office:value="11.3597547452349">
            <text:p>11.3598</text:p>
          </table:table-cell>
          <table:table-cell table:style-name="ce10" table:formula="oooc:=([.I28]-[.W28])" office:value-type="float" office:value="0.138354950765113">
            <text:p>0.1384</text:p>
          </table:table-cell>
          <table:table-cell table:number-columns-repeated="5"/>
          <table:table-cell table:style-name="ce17" table:formula="oooc:=[.W28]*[.B$8]/1000000" office:value-type="float" office:value="1732.49920621073">
            <text:p>1732.5</text:p>
          </table:table-cell>
          <table:table-cell table:style-name="ce17" table:formula="oooc:=[.G28]-[.AD28]" office:value-type="float" office:value="21.1007937892698">
            <text:p>21.1</text:p>
          </table:table-cell>
          <table:table-cell table:style-name="ce19" table:formula="oooc:=1000000/((-[.F28]*[.B$44])+([.B$8]/[.G28]))" office:value-type="float" office:value="9.06239297048903">
            <text:p>9.062</text:p>
          </table:table-cell>
          <table:table-cell table:style-name="ce19" table:formula="oooc:=-( (1000000/[.B$43])-([.B$8]/[.G28]))/[.F28]" office:value-type="float" office:value="12.5837053085393">
            <text:p>12.584</text:p>
          </table:table-cell>
          <table:table-cell/>
        </table:table-row>
        <table:table-row table:style-name="ro1">
          <table:table-cell table:number-columns-repeated="3"/>
          <table:table-cell table:formula="oooc:=LOG10([.E29]*1000000)" office:value-type="float" office:value="6.8750612633917">
            <text:p>6.88</text:p>
          </table:table-cell>
          <table:table-cell office:value-type="float" office:value="7.5">
            <text:p>7.50</text:p>
          </table:table-cell>
          <table:table-cell table:formula="oooc:=-1*(2*PI()*[.E29])^2" office:value-type="float" office:value="-2220.6609902451">
            <text:p>-2220.661</text:p>
          </table:table-cell>
          <table:table-cell office:value-type="float" office:value="1832.7">
            <text:p>1832.7</text:p>
          </table:table-cell>
          <table:table-cell table:formula="oooc:=[.G29]*0.0006" office:value-type="float" office:value="1.09962">
            <text:p>1.10</text:p>
          </table:table-cell>
          <table:table-cell table:style-name="ce10" table:formula="oooc:=1000000*[.G29]/[.B$8]" office:value-type="float" office:value="12.016757322">
            <text:p>12.0168</text:p>
          </table:table-cell>
          <table:table-cell table:style-name="ce17" table:formula="oooc:=[.B$7]*1000*[.F29]*[.B$6]/([.B$3]*[.B$4]*[.G29])" office:value-type="float" office:value="-101.176370594862">
            <text:p>-101.2</text:p>
          </table:table-cell>
          <table:table-cell table:style-name="ce6" table:formula="oooc:=[.B$8]/[.G29]+[.J29]" office:value-type="float" office:value="83115.9489489973">
            <text:p>83116</text:p>
          </table:table-cell>
          <table:table-cell table:formula="oooc:= [.B$8]*[.H29]/([.G29]^2)" office:value-type="float" office:value="49.9302751917553">
            <text:p>49.93</text:p>
          </table:table-cell>
          <table:table-cell table:style-name="ce6" office:value-type="float" office:value="0">
            <text:p>0</text:p>
          </table:table-cell>
          <table:table-cell table:style-name="ce7" table:formula="oooc:= [.M29]/[.L29]^2" office:value-type="float" office:value="0">
            <text:p>0.00E+00</text:p>
          </table:table-cell>
          <table:table-cell table:style-name="ce18" table:formula="oooc:=[.N29]*[.F29]" office:value-type="float" office:value="0">
            <text:p>0.000000000</text:p>
          </table:table-cell>
          <table:table-cell table:style-name="ce21" table:formula="oooc:=[.N29]*[.F29]^2" office:value-type="float" office:value="0">
            <text:p>0.000000</text:p>
          </table:table-cell>
          <table:table-cell table:style-name="ce21" table:formula="oooc:=[.N29]*[.K29]" office:value-type="float" office:value="0">
            <text:p>0.000000</text:p>
          </table:table-cell>
          <table:table-cell table:style-name="ce18" table:formula="oooc:=[.N29]*[.F29]*[.K29]" office:value-type="float" office:value="0">
            <text:p>0.000000000</text:p>
          </table:table-cell>
          <table:table-cell table:formula="oooc:=[.B$42]+[.B$44]*[.F29]" office:value-type="float" office:value="84479.3658287244">
            <text:p>84479</text:p>
          </table:table-cell>
          <table:table-cell table:formula="oooc:=[.K29]-[.S29]" office:value-type="float" office:value="-1363.41687972713">
            <text:p>-1363.4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10" table:formula="oooc:=1000000/([.S29]-[.J29])" office:value-type="float" office:value="11.8230502429677">
            <text:p>11.8231</text:p>
          </table:table-cell>
          <table:table-cell table:style-name="ce10" table:formula="oooc:=([.I29]-[.W29])" office:value-type="float" office:value="0.193707079032313">
            <text:p>0.1937</text:p>
          </table:table-cell>
          <table:table-cell table:number-columns-repeated="5"/>
          <table:table-cell table:style-name="ce17" table:formula="oooc:=[.W29]*[.B$8]/1000000" office:value-type="float" office:value="1803.15734100891">
            <text:p>1803.2</text:p>
          </table:table-cell>
          <table:table-cell table:style-name="ce17" table:formula="oooc:=[.G29]-[.AD29]" office:value-type="float" office:value="29.5426589910892">
            <text:p>29.5</text:p>
          </table:table-cell>
          <table:table-cell table:style-name="ce19" table:formula="oooc:=1000000/((-[.F29]*[.B$44])+([.B$8]/[.G29]))" office:value-type="float" office:value="9.08669361846475">
            <text:p>9.087</text:p>
          </table:table-cell>
          <table:table-cell table:style-name="ce19" table:formula="oooc:=-( (1000000/[.B$43])-([.B$8]/[.G29]))/[.F29]" office:value-type="float" office:value="12.65215455788">
            <text:p>12.652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30])^2" office:value-type="float" office:value="-2526.61872667888">
            <text:p>-2526.619</text:p>
          </table:table-cell>
          <table:table-cell office:value-type="float" office:value="1920.8">
            <text:p>1920.8</text:p>
          </table:table-cell>
          <table:table-cell table:formula="oooc:=[.G30]*0.0006" office:value-type="float" office:value="1.15248">
            <text:p>1.15</text:p>
          </table:table-cell>
          <table:table-cell table:style-name="ce10" table:formula="oooc:=1000000*[.G30]/[.B$8]" office:value-type="float" office:value="12.594416688">
            <text:p>12.5944</text:p>
          </table:table-cell>
          <table:table-cell table:style-name="ce17" table:formula="oooc:=[.B$7]*1000*[.F30]*[.B$6]/([.B$3]*[.B$4]*[.G30])" office:value-type="float" office:value="-109.836270081069">
            <text:p>-109.8</text:p>
          </table:table-cell>
          <table:table-cell table:style-name="ce6" table:formula="oooc:=[.B$8]/[.G30]+[.J30]" office:value-type="float" office:value="79290.4269396318">
            <text:p>79290</text:p>
          </table:table-cell>
          <table:table-cell table:formula="oooc:= [.B$8]*[.H30]/([.G30]^2)" office:value-type="float" office:value="47.6401579258277">
            <text:p>47.64</text:p>
          </table:table-cell>
          <table:table-cell table:style-name="ce6" office:value-type="float" office:value="0">
            <text:p>0</text:p>
          </table:table-cell>
          <table:table-cell table:style-name="ce7" table:formula="oooc:= [.M30]/[.L30]^2" office:value-type="float" office:value="0">
            <text:p>0.00E+00</text:p>
          </table:table-cell>
          <table:table-cell table:style-name="ce18" table:formula="oooc:=[.N30]*[.F30]" office:value-type="float" office:value="0">
            <text:p>0.000000000</text:p>
          </table:table-cell>
          <table:table-cell table:style-name="ce21" table:formula="oooc:=[.N30]*[.F30]^2" office:value-type="float" office:value="0">
            <text:p>0.000000</text:p>
          </table:table-cell>
          <table:table-cell table:style-name="ce21" table:formula="oooc:=[.N30]*[.K30]" office:value-type="float" office:value="0">
            <text:p>0.000000</text:p>
          </table:table-cell>
          <table:table-cell table:style-name="ce18" table:formula="oooc:=[.N30]*[.F30]*[.K30]" office:value-type="float" office:value="0">
            <text:p>0.000000000</text:p>
          </table:table-cell>
          <table:table-cell table:formula="oooc:=[.B$42]+[.B$44]*[.F30]" office:value-type="float" office:value="80782.2499515545">
            <text:p>80782</text:p>
          </table:table-cell>
          <table:table-cell table:formula="oooc:=[.K30]-[.S30]" office:value-type="float" office:value="-1491.82301192271">
            <text:p>-1491.8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10" table:formula="oooc:=1000000/([.S30]-[.J30])" office:value-type="float" office:value="12.3621487182332">
            <text:p>12.3621</text:p>
          </table:table-cell>
          <table:table-cell table:style-name="ce10" table:formula="oooc:=([.I30]-[.W30])" office:value-type="float" office:value="0.23226796976682">
            <text:p>0.2323</text:p>
          </table:table-cell>
          <table:table-cell table:number-columns-repeated="5"/>
          <table:table-cell table:style-name="ce17" table:formula="oooc:=[.W30]*[.B$8]/1000000" office:value-type="float" office:value="1885.37634145508">
            <text:p>1885.4</text:p>
          </table:table-cell>
          <table:table-cell table:style-name="ce17" table:formula="oooc:=[.G30]-[.AD30]" office:value-type="float" office:value="35.4236585449162">
            <text:p>35.4</text:p>
          </table:table-cell>
          <table:table-cell table:style-name="ce19" table:formula="oooc:=1000000/((-[.F30]*[.B$44])+([.B$8]/[.G30]))" office:value-type="float" office:value="9.09659159547912">
            <text:p>9.097</text:p>
          </table:table-cell>
          <table:table-cell table:style-name="ce19" table:formula="oooc:=-( (1000000/[.B$43])-([.B$8]/[.G30]))/[.F30]" office:value-type="float" office:value="12.6307178214671">
            <text:p>12.631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6.92941892571429">
            <text:p>6.93</text:p>
          </table:table-cell>
          <table:table-cell office:value-type="float" office:value="8.5">
            <text:p>8.50</text:p>
          </table:table-cell>
          <table:table-cell table:formula="oooc:=-1*(2*PI()*[.E31])^2" office:value-type="float" office:value="-2852.31567191482">
            <text:p>-2852.316</text:p>
          </table:table-cell>
          <table:table-cell office:value-type="float" office:value="2023">
            <text:p>2023.0</text:p>
          </table:table-cell>
          <table:table-cell table:formula="oooc:=[.G31]*0.0006" office:value-type="float" office:value="1.2138">
            <text:p>1.21</text:p>
          </table:table-cell>
          <table:table-cell table:style-name="ce10" table:formula="oooc:=1000000*[.G31]/[.B$8]" office:value-type="float" office:value="13.26452778">
            <text:p>13.2645</text:p>
          </table:table-cell>
          <table:table-cell table:style-name="ce17" table:formula="oooc:=[.B$7]*1000*[.F31]*[.B$6]/([.B$3]*[.B$4]*[.G31])" office:value-type="float" office:value="-117.730751993145">
            <text:p>-117.7</text:p>
          </table:table-cell>
          <table:table-cell table:style-name="ce6" table:formula="oooc:=[.B$8]/[.G31]+[.J31]" office:value-type="float" office:value="75271.3080879557">
            <text:p>75271</text:p>
          </table:table-cell>
          <table:table-cell table:formula="oooc:= [.B$8]*[.H31]/([.G31]^2)" office:value-type="float" office:value="45.2334233039693">
            <text:p>45.23</text:p>
          </table:table-cell>
          <table:table-cell table:style-name="ce6" office:value-type="float" office:value="0">
            <text:p>0</text:p>
          </table:table-cell>
          <table:table-cell table:style-name="ce7" table:formula="oooc:= [.M31]/[.L31]^2" office:value-type="float" office:value="0">
            <text:p>0.00E+00</text:p>
          </table:table-cell>
          <table:table-cell table:style-name="ce18" table:formula="oooc:=[.N31]*[.F31]" office:value-type="float" office:value="0">
            <text:p>0.000000000</text:p>
          </table:table-cell>
          <table:table-cell table:style-name="ce21" table:formula="oooc:=[.N31]*[.F31]^2" office:value-type="float" office:value="0">
            <text:p>0.000000</text:p>
          </table:table-cell>
          <table:table-cell table:style-name="ce21" table:formula="oooc:=[.N31]*[.K31]" office:value-type="float" office:value="0">
            <text:p>0.000000</text:p>
          </table:table-cell>
          <table:table-cell table:style-name="ce18" table:formula="oooc:=[.N31]*[.F31]*[.K31]" office:value-type="float" office:value="0">
            <text:p>0.000000000</text:p>
          </table:table-cell>
          <table:table-cell table:formula="oooc:=[.B$42]+[.B$44]*[.F31]" office:value-type="float" office:value="76846.610469406">
            <text:p>76847</text:p>
          </table:table-cell>
          <table:table-cell table:formula="oooc:=[.K31]-[.S31]" office:value-type="float" office:value="-1575.30238145027">
            <text:p>-1575.3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10" table:formula="oooc:=1000000/([.S31]-[.J31])" office:value-type="float" office:value="12.9930300725027">
            <text:p>12.9930</text:p>
          </table:table-cell>
          <table:table-cell table:style-name="ce10" table:formula="oooc:=([.I31]-[.W31])" office:value-type="float" office:value="0.271497707497268">
            <text:p>0.2715</text:p>
          </table:table-cell>
          <table:table-cell table:number-columns-repeated="5"/>
          <table:table-cell table:style-name="ce17" table:formula="oooc:=[.W31]*[.B$8]/1000000" office:value-type="float" office:value="1981.59333469111">
            <text:p>1981.6</text:p>
          </table:table-cell>
          <table:table-cell table:style-name="ce17" table:formula="oooc:=[.G31]-[.AD31]" office:value-type="float" office:value="41.406665308893">
            <text:p>41.4</text:p>
          </table:table-cell>
          <table:table-cell table:style-name="ce19" table:formula="oooc:=1000000/((-[.F31]*[.B$44])+([.B$8]/[.G31]))" office:value-type="float" office:value="9.10285039547706">
            <text:p>9.103</text:p>
          </table:table-cell>
          <table:table-cell table:style-name="ce19" table:formula="oooc:=-( (1000000/[.B$43])-([.B$8]/[.G31]))/[.F31]" office:value-type="float" office:value="12.5947604266265">
            <text:p>12.595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32])^2" office:value-type="float" office:value="-3197.75182595295">
            <text:p>-3197.752</text:p>
          </table:table-cell>
          <table:table-cell office:value-type="float" office:value="2152">
            <text:p>2152.0</text:p>
          </table:table-cell>
          <table:table-cell table:formula="oooc:=[.G32]*0.0006" office:value-type="float" office:value="1.2912">
            <text:p>1.29</text:p>
          </table:table-cell>
          <table:table-cell table:style-name="ce10" table:formula="oooc:=1000000*[.G32]/[.B$8]" office:value-type="float" office:value="14.11036272">
            <text:p>14.1104</text:p>
          </table:table-cell>
          <table:table-cell table:style-name="ce17" table:formula="oooc:=[.B$7]*1000*[.F32]*[.B$6]/([.B$3]*[.B$4]*[.G32])" office:value-type="float" office:value="-124.076833420285">
            <text:p>-124.1</text:p>
          </table:table-cell>
          <table:table-cell table:style-name="ce6" table:formula="oooc:=[.B$8]/[.G32]+[.J32]" office:value-type="float" office:value="70745.8235258811">
            <text:p>70746</text:p>
          </table:table-cell>
          <table:table-cell table:formula="oooc:= [.B$8]*[.H32]/([.G32]^2)" office:value-type="float" office:value="42.5219402155808">
            <text:p>42.52</text:p>
          </table:table-cell>
          <table:table-cell table:style-name="ce6" office:value-type="float" office:value="0">
            <text:p>0</text:p>
          </table:table-cell>
          <table:table-cell table:style-name="ce7" table:formula="oooc:= [.M32]/[.L32]^2" office:value-type="float" office:value="0">
            <text:p>0.00E+00</text:p>
          </table:table-cell>
          <table:table-cell table:style-name="ce18" table:formula="oooc:=[.N32]*[.F32]" office:value-type="float" office:value="0">
            <text:p>0.000000000</text:p>
          </table:table-cell>
          <table:table-cell table:style-name="ce21" table:formula="oooc:=[.N32]*[.F32]^2" office:value-type="float" office:value="0">
            <text:p>0.000000</text:p>
          </table:table-cell>
          <table:table-cell table:style-name="ce21" table:formula="oooc:=[.N32]*[.K32]" office:value-type="float" office:value="0">
            <text:p>0.000000</text:p>
          </table:table-cell>
          <table:table-cell table:style-name="ce18" table:formula="oooc:=[.N32]*[.F32]*[.K32]" office:value-type="float" office:value="0">
            <text:p>0.000000000</text:p>
          </table:table-cell>
          <table:table-cell table:formula="oooc:=[.B$42]+[.B$44]*[.F32]" office:value-type="float" office:value="72672.4473822787">
            <text:p>72672</text:p>
          </table:table-cell>
          <table:table-cell table:formula="oooc:=[.K32]-[.S32]" office:value-type="float" office:value="-1926.62385639767">
            <text:p>-1926.6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10" table:formula="oooc:=1000000/([.S32]-[.J32])" office:value-type="float" office:value="13.7369195957345">
            <text:p>13.7369</text:p>
          </table:table-cell>
          <table:table-cell table:style-name="ce10" table:formula="oooc:=([.I32]-[.W32])" office:value-type="float" office:value="0.373443124265451">
            <text:p>0.3734</text:p>
          </table:table-cell>
          <table:table-cell table:number-columns-repeated="5"/>
          <table:table-cell table:style-name="ce17" table:formula="oooc:=[.W32]*[.B$8]/1000000" office:value-type="float" office:value="2095.04543268189">
            <text:p>2095.0</text:p>
          </table:table-cell>
          <table:table-cell table:style-name="ce17" table:formula="oooc:=[.G32]-[.AD32]" office:value-type="float" office:value="56.9545673181146">
            <text:p>57.0</text:p>
          </table:table-cell>
          <table:table-cell table:style-name="ce19" table:formula="oooc:=1000000/((-[.F32]*[.B$44])+([.B$8]/[.G32]))" office:value-type="float" office:value="9.13152575504135">
            <text:p>9.132</text:p>
          </table:table-cell>
          <table:table-cell table:style-name="ce19" table:formula="oooc:=-( (1000000/[.B$43])-([.B$8]/[.G32]))/[.F32]" office:value-type="float" office:value="12.6474389604873">
            <text:p>12.647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6.97772360528885">
            <text:p>6.98</text:p>
          </table:table-cell>
          <table:table-cell office:value-type="float" office:value="9.5">
            <text:p>9.50</text:p>
          </table:table-cell>
          <table:table-cell table:formula="oooc:=-1*(2*PI()*[.E33])^2" office:value-type="float" office:value="-3562.92718879326">
            <text:p>-3562.927</text:p>
          </table:table-cell>
          <table:table-cell office:value-type="float" office:value="2303">
            <text:p>2303.0</text:p>
          </table:table-cell>
          <table:table-cell table:formula="oooc:=[.G33]*0.0006" office:value-type="float" office:value="1.3818">
            <text:p>1.38</text:p>
          </table:table-cell>
          <table:table-cell table:style-name="ce10" table:formula="oooc:=1000000*[.G33]/[.B$8]" office:value-type="float" office:value="15.10044858">
            <text:p>15.1004</text:p>
          </table:table-cell>
          <table:table-cell table:style-name="ce17" table:formula="oooc:=[.B$7]*1000*[.F33]*[.B$6]/([.B$3]*[.B$4]*[.G33])" office:value-type="float" office:value="-129.181767384576">
            <text:p>-129.2</text:p>
          </table:table-cell>
          <table:table-cell table:style-name="ce6" table:formula="oooc:=[.B$8]/[.G33]+[.J33]" office:value-type="float" office:value="66094.0164841206">
            <text:p>66094</text:p>
          </table:table-cell>
          <table:table-cell table:formula="oooc:= [.B$8]*[.H33]/([.G33]^2)" office:value-type="float" office:value="39.7339189509031">
            <text:p>39.73</text:p>
          </table:table-cell>
          <table:table-cell table:style-name="ce6" office:value-type="float" office:value="0">
            <text:p>0</text:p>
          </table:table-cell>
          <table:table-cell table:style-name="ce7" table:formula="oooc:= [.M33]/[.L33]^2" office:value-type="float" office:value="0">
            <text:p>0.00E+00</text:p>
          </table:table-cell>
          <table:table-cell table:style-name="ce18" table:formula="oooc:=[.N33]*[.F33]" office:value-type="float" office:value="0">
            <text:p>0.000000000</text:p>
          </table:table-cell>
          <table:table-cell table:style-name="ce21" table:formula="oooc:=[.N33]*[.F33]^2" office:value-type="float" office:value="0">
            <text:p>0.000000</text:p>
          </table:table-cell>
          <table:table-cell table:style-name="ce21" table:formula="oooc:=[.N33]*[.K33]" office:value-type="float" office:value="0">
            <text:p>0.000000</text:p>
          </table:table-cell>
          <table:table-cell table:style-name="ce18" table:formula="oooc:=[.N33]*[.F33]*[.K33]" office:value-type="float" office:value="0">
            <text:p>0.000000000</text:p>
          </table:table-cell>
          <table:table-cell table:formula="oooc:=[.B$42]+[.B$44]*[.F33]" office:value-type="float" office:value="68259.7606901728">
            <text:p>68260</text:p>
          </table:table-cell>
          <table:table-cell table:formula="oooc:=[.K33]-[.S33]" office:value-type="float" office:value="-2165.74420605214">
            <text:p>-2165.7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10" table:formula="oooc:=1000000/([.S33]-[.J33])" office:value-type="float" office:value="14.6222468730322">
            <text:p>14.6222</text:p>
          </table:table-cell>
          <table:table-cell table:style-name="ce10" table:formula="oooc:=([.I33]-[.W33])" office:value-type="float" office:value="0.478201706967752">
            <text:p>0.4782</text:p>
          </table:table-cell>
          <table:table-cell table:number-columns-repeated="5"/>
          <table:table-cell table:style-name="ce17" table:formula="oooc:=[.W33]*[.B$8]/1000000" office:value-type="float" office:value="2230.06848903778">
            <text:p>2230.1</text:p>
          </table:table-cell>
          <table:table-cell table:style-name="ce17" table:formula="oooc:=[.G33]-[.AD33]" office:value-type="float" office:value="72.9315109622216">
            <text:p>72.9</text:p>
          </table:table-cell>
          <table:table-cell table:style-name="ce19" table:formula="oooc:=1000000/((-[.F33]*[.B$44])+([.B$8]/[.G33]))" office:value-type="float" office:value="9.15108086258422">
            <text:p>9.151</text:p>
          </table:table-cell>
          <table:table-cell table:style-name="ce19" table:formula="oooc:=-( (1000000/[.B$43])-([.B$8]/[.G33]))/[.F33]" office:value-type="float" office:value="12.65534509915">
            <text:p>12.655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34])^2" office:value-type="float" office:value="-3947.84176043574">
            <text:p>-3947.842</text:p>
          </table:table-cell>
          <table:table-cell office:value-type="float" office:value="2488">
            <text:p>2488.0</text:p>
          </table:table-cell>
          <table:table-cell table:formula="oooc:=[.G34]*0.0006" office:value-type="float" office:value="1.4928">
            <text:p>1.49</text:p>
          </table:table-cell>
          <table:table-cell table:style-name="ce10" table:formula="oooc:=1000000*[.G34]/[.B$8]" office:value-type="float" office:value="16.31346768">
            <text:p>16.3135</text:p>
          </table:table-cell>
          <table:table-cell table:style-name="ce17" table:formula="oooc:=[.B$7]*1000*[.F34]*[.B$6]/([.B$3]*[.B$4]*[.G34])" office:value-type="float" office:value="-132.494415426369">
            <text:p>-132.5</text:p>
          </table:table-cell>
          <table:table-cell table:style-name="ce6" table:formula="oooc:=[.B$8]/[.G34]+[.J34]" office:value-type="float" office:value="61166.5512329725">
            <text:p>61167</text:p>
          </table:table-cell>
          <table:table-cell table:formula="oooc:= [.B$8]*[.H34]/([.G34]^2)" office:value-type="float" office:value="36.7794273890393">
            <text:p>36.78</text:p>
          </table:table-cell>
          <table:table-cell table:style-name="ce6" office:value-type="float" office:value="0">
            <text:p>0</text:p>
          </table:table-cell>
          <table:table-cell table:style-name="ce7" table:formula="oooc:= [.M34]/[.L34]^2" office:value-type="float" office:value="0">
            <text:p>0.00E+00</text:p>
          </table:table-cell>
          <table:table-cell table:style-name="ce18" table:formula="oooc:=[.N34]*[.F34]" office:value-type="float" office:value="0">
            <text:p>0.000000000</text:p>
          </table:table-cell>
          <table:table-cell table:style-name="ce21" table:formula="oooc:=[.N34]*[.F34]^2" office:value-type="float" office:value="0">
            <text:p>0.000000</text:p>
          </table:table-cell>
          <table:table-cell table:style-name="ce21" table:formula="oooc:=[.N34]*[.K34]" office:value-type="float" office:value="0">
            <text:p>0.000000</text:p>
          </table:table-cell>
          <table:table-cell table:style-name="ce18" table:formula="oooc:=[.N34]*[.F34]*[.K34]" office:value-type="float" office:value="0">
            <text:p>0.000000000</text:p>
          </table:table-cell>
          <table:table-cell table:formula="oooc:=[.B$42]+[.B$44]*[.F34]" office:value-type="float" office:value="63608.5503930881">
            <text:p>63609</text:p>
          </table:table-cell>
          <table:table-cell table:formula="oooc:=[.K34]-[.S34]" office:value-type="float" office:value="-2441.99916011556">
            <text:p>-2442.0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10" table:formula="oooc:=1000000/([.S34]-[.J34])" office:value-type="float" office:value="15.6884783267064">
            <text:p>15.6885</text:p>
          </table:table-cell>
          <table:table-cell table:style-name="ce10" table:formula="oooc:=([.I34]-[.W34])" office:value-type="float" office:value="0.624989353293611">
            <text:p>0.6250</text:p>
          </table:table-cell>
          <table:table-cell table:number-columns-repeated="5"/>
          <table:table-cell table:style-name="ce17" table:formula="oooc:=[.W34]*[.B$8]/1000000" office:value-type="float" office:value="2392.6816077675">
            <text:p>2392.7</text:p>
          </table:table-cell>
          <table:table-cell table:style-name="ce17" table:formula="oooc:=[.G34]-[.AD34]" office:value-type="float" office:value="95.3183922325029">
            <text:p>95.3</text:p>
          </table:table-cell>
          <table:table-cell table:style-name="ce19" table:formula="oooc:=1000000/((-[.F34]*[.B$44])+([.B$8]/[.G34]))" office:value-type="float" office:value="9.17399490665921">
            <text:p>9.174</text:p>
          </table:table-cell>
          <table:table-cell table:style-name="ce19" table:formula="oooc:=-( (1000000/[.B$43])-([.B$8]/[.G34]))/[.F34]" office:value-type="float" office:value="12.6687513774384">
            <text:p>12.669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04139268515823">
            <text:p>7.04</text:p>
          </table:table-cell>
          <table:table-cell office:value-type="float" office:value="11">
            <text:p>11.00</text:p>
          </table:table-cell>
          <table:table-cell table:formula="oooc:=-1*(2*PI()*[.E35])^2" office:value-type="float" office:value="-4776.88853012725">
            <text:p>-4776.889</text:p>
          </table:table-cell>
          <table:table-cell office:value-type="float" office:value="3001">
            <text:p>3001.0</text:p>
          </table:table-cell>
          <table:table-cell table:formula="oooc:=[.G35]*0.0006" office:value-type="float" office:value="1.8006">
            <text:p>1.80</text:p>
          </table:table-cell>
          <table:table-cell table:style-name="ce10" table:formula="oooc:=1000000*[.G35]/[.B$8]" office:value-type="float" office:value="19.67713686">
            <text:p>19.6771</text:p>
          </table:table-cell>
          <table:table-cell table:style-name="ce17" table:formula="oooc:=[.B$7]*1000*[.F35]*[.B$6]/([.B$3]*[.B$4]*[.G35])" office:value-type="float" office:value="-132.912958264837">
            <text:p>-132.9</text:p>
          </table:table-cell>
          <table:table-cell table:style-name="ce6" table:formula="oooc:=[.B$8]/[.G35]+[.J35]" office:value-type="float" office:value="50687.488765566">
            <text:p>50687</text:p>
          </table:table-cell>
          <table:table-cell table:formula="oooc:= [.B$8]*[.H35]/([.G35]^2)" office:value-type="float" office:value="30.4922410342985">
            <text:p>30.49</text:p>
          </table:table-cell>
          <table:table-cell table:style-name="ce6" office:value-type="float" office:value="0">
            <text:p>0</text:p>
          </table:table-cell>
          <table:table-cell table:style-name="ce7" table:formula="oooc:= [.M35]/[.L35]^2" office:value-type="float" office:value="0">
            <text:p>0.00E+00</text:p>
          </table:table-cell>
          <table:table-cell table:style-name="ce18" table:formula="oooc:=[.N35]*[.F35]" office:value-type="float" office:value="0">
            <text:p>0.000000000</text:p>
          </table:table-cell>
          <table:table-cell table:style-name="ce21" table:formula="oooc:=[.N35]*[.F35]^2" office:value-type="float" office:value="0">
            <text:p>0.000000</text:p>
          </table:table-cell>
          <table:table-cell table:style-name="ce21" table:formula="oooc:=[.N35]*[.K35]" office:value-type="float" office:value="0">
            <text:p>0.000000</text:p>
          </table:table-cell>
          <table:table-cell table:style-name="ce18" table:formula="oooc:=[.N35]*[.F35]*[.K35]" office:value-type="float" office:value="0">
            <text:p>0.000000000</text:p>
          </table:table-cell>
          <table:table-cell table:formula="oooc:=[.B$42]+[.B$44]*[.F35]" office:value-type="float" office:value="53590.5589839827">
            <text:p>53591</text:p>
          </table:table-cell>
          <table:table-cell table:formula="oooc:=[.K35]-[.S35]" office:value-type="float" office:value="-2903.07021841665">
            <text:p>-2903.1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10" table:formula="oooc:=1000000/([.S35]-[.J35])" office:value-type="float" office:value="18.6138379342831">
            <text:p>18.6138</text:p>
          </table:table-cell>
          <table:table-cell table:style-name="ce10" table:formula="oooc:=([.I35]-[.W35])" office:value-type="float" office:value="1.06329892571691">
            <text:p>1.0633</text:p>
          </table:table-cell>
          <table:table-cell table:number-columns-repeated="5"/>
          <table:table-cell table:style-name="ce17" table:formula="oooc:=[.W35]*[.B$8]/1000000" office:value-type="float" office:value="2838.83412704909">
            <text:p>2838.8</text:p>
          </table:table-cell>
          <table:table-cell table:style-name="ce17" table:formula="oooc:=[.G35]-[.AD35]" office:value-type="float" office:value="162.165872950911">
            <text:p>162.2</text:p>
          </table:table-cell>
          <table:table-cell table:style-name="ce19" table:formula="oooc:=1000000/((-[.F35]*[.B$44])+([.B$8]/[.G35]))" office:value-type="float" office:value="9.21292896401069">
            <text:p>9.213</text:p>
          </table:table-cell>
          <table:table-cell table:style-name="ce19" table:formula="oooc:=-( (1000000/[.B$43])-([.B$8]/[.G35]))/[.F35]" office:value-type="float" office:value="12.6636552817752">
            <text:p>12.664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6])^2" office:value-type="float" office:value="-5684.89213502747">
            <text:p>-5684.892</text:p>
          </table:table-cell>
          <table:table-cell office:value-type="float" office:value="3820">
            <text:p>3820.0</text:p>
          </table:table-cell>
          <table:table-cell table:formula="oooc:=[.G36]*0.0006" office:value-type="float" office:value="2.292">
            <text:p>2.29</text:p>
          </table:table-cell>
          <table:table-cell table:style-name="ce10" table:formula="oooc:=1000000*[.G36]/[.B$8]" office:value-type="float" office:value="25.0472052">
            <text:p>25.0472</text:p>
          </table:table-cell>
          <table:table-cell table:style-name="ce17" table:formula="oooc:=[.B$7]*1000*[.F36]*[.B$6]/([.B$3]*[.B$4]*[.G36])" office:value-type="float" office:value="-124.264500533079">
            <text:p>-124.3</text:p>
          </table:table-cell>
          <table:table-cell table:style-name="ce6" table:formula="oooc:=[.B$8]/[.G36]+[.J36]" office:value-type="float" office:value="39800.3495238691">
            <text:p>39800</text:p>
          </table:table-cell>
          <table:table-cell table:formula="oooc:= [.B$8]*[.H36]/([.G36]^2)" office:value-type="float" office:value="23.9547684146413">
            <text:p>23.95</text:p>
          </table:table-cell>
          <table:table-cell table:style-name="ce6" office:value-type="float" office:value="0">
            <text:p>0</text:p>
          </table:table-cell>
          <table:table-cell table:style-name="ce7" table:formula="oooc:= [.M36]/[.L36]^2" office:value-type="float" office:value="0">
            <text:p>0.00E+00</text:p>
          </table:table-cell>
          <table:table-cell table:style-name="ce18" table:formula="oooc:=[.N36]*[.F36]" office:value-type="float" office:value="0">
            <text:p>0.000000000</text:p>
          </table:table-cell>
          <table:table-cell table:style-name="ce21" table:formula="oooc:=[.N36]*[.F36]^2" office:value-type="float" office:value="0">
            <text:p>0.000000</text:p>
          </table:table-cell>
          <table:table-cell table:style-name="ce21" table:formula="oooc:=[.N36]*[.K36]" office:value-type="float" office:value="0">
            <text:p>0.000000</text:p>
          </table:table-cell>
          <table:table-cell table:style-name="ce18" table:formula="oooc:=[.N36]*[.F36]*[.K36]" office:value-type="float" office:value="0">
            <text:p>0.000000000</text:p>
          </table:table-cell>
          <table:table-cell table:formula="oooc:=[.B$42]+[.B$44]*[.F36]" office:value-type="float" office:value="42618.4731549625">
            <text:p>42618</text:p>
          </table:table-cell>
          <table:table-cell table:formula="oooc:=[.K36]-[.S36]" office:value-type="float" office:value="-2818.12363109333">
            <text:p>-2818.1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10" table:formula="oooc:=1000000/([.S36]-[.J36])" office:value-type="float" office:value="23.3957873278954">
            <text:p>23.3958</text:p>
          </table:table-cell>
          <table:table-cell table:style-name="ce10" table:formula="oooc:=([.I36]-[.W36])" office:value-type="float" office:value="1.6514178721046">
            <text:p>1.6514</text:p>
          </table:table-cell>
          <table:table-cell table:number-columns-repeated="5"/>
          <table:table-cell table:style-name="ce17" table:formula="oooc:=[.W36]*[.B$8]/1000000" office:value-type="float" office:value="3568.13891525752">
            <text:p>3568.1</text:p>
          </table:table-cell>
          <table:table-cell table:style-name="ce17" table:formula="oooc:=[.G36]-[.AD36]" office:value-type="float" office:value="251.861084742483">
            <text:p>251.9</text:p>
          </table:table-cell>
          <table:table-cell table:style-name="ce19" table:formula="oooc:=1000000/((-[.F36]*[.B$44])+([.B$8]/[.G36]))" office:value-type="float" office:value="9.20645747578037">
            <text:p>9.206</text:p>
          </table:table-cell>
          <table:table-cell table:style-name="ce19" table:formula="oooc:=-( (1000000/[.B$43])-([.B$8]/[.G36]))/[.F36]" office:value-type="float" office:value="12.5576098312516">
            <text:p>12.558</text:p>
          </table:table-cell>
          <table:table-cell/>
        </table:table-row>
        <table:table-row table:style-name="ro1">
          <table:table-cell table:number-columns-repeated="3"/>
          <table:table-cell table:formula="oooc:=LOG10([.E37]*1000000)" office:value-type="float" office:value="7.11394335230684">
            <text:p>7.11</text:p>
          </table:table-cell>
          <table:table-cell office:value-type="float" office:value="13">
            <text:p>13.00</text:p>
          </table:table-cell>
          <table:table-cell table:formula="oooc:=-1*(2*PI()*[.E37])^2" office:value-type="float" office:value="-6671.85257513641">
            <text:p>-6671.853</text:p>
          </table:table-cell>
          <table:table-cell office:value-type="float" office:value="5561">
            <text:p>5561.0</text:p>
          </table:table-cell>
          <table:table-cell table:formula="oooc:=[.G37]*0.0006" office:value-type="float" office:value="3.3366">
            <text:p>3.34</text:p>
          </table:table-cell>
          <table:table-cell table:style-name="ce10" table:formula="oooc:=1000000*[.G37]/[.B$8]" office:value-type="float" office:value="36.46269846">
            <text:p>36.4627</text:p>
          </table:table-cell>
          <table:table-cell table:style-name="ce17" table:formula="oooc:=[.B$7]*1000*[.F37]*[.B$6]/([.B$3]*[.B$4]*[.G37])" office:value-type="float" office:value="-100.180168752304">
            <text:p>-100.2</text:p>
          </table:table-cell>
          <table:table-cell table:style-name="ce6" table:formula="oooc:=[.B$8]/[.G37]+[.J37]" office:value-type="float" office:value="27325.107652362">
            <text:p>27325</text:p>
          </table:table-cell>
          <table:table-cell table:formula="oooc:= [.B$8]*[.H37]/([.G37]^2)" office:value-type="float" office:value="16.4551726926686">
            <text:p>16.46</text:p>
          </table:table-cell>
          <table:table-cell table:style-name="ce6" office:value-type="float" office:value="0">
            <text:p>0</text:p>
          </table:table-cell>
          <table:table-cell table:style-name="ce7" table:formula="oooc:= [.M37]/[.L37]^2" office:value-type="float" office:value="0">
            <text:p>0.00E+00</text:p>
          </table:table-cell>
          <table:table-cell table:style-name="ce18" table:formula="oooc:=[.N37]*[.F37]" office:value-type="float" office:value="0">
            <text:p>0.000000000</text:p>
          </table:table-cell>
          <table:table-cell table:style-name="ce21" table:formula="oooc:=[.N37]*[.F37]^2" office:value-type="float" office:value="0">
            <text:p>0.000000</text:p>
          </table:table-cell>
          <table:table-cell table:style-name="ce21" table:formula="oooc:=[.N37]*[.K37]" office:value-type="float" office:value="0">
            <text:p>0.000000</text:p>
          </table:table-cell>
          <table:table-cell table:style-name="ce18" table:formula="oooc:=[.N37]*[.F37]*[.K37]" office:value-type="float" office:value="0">
            <text:p>0.000000000</text:p>
          </table:table-cell>
          <table:table-cell table:formula="oooc:=[.B$42]+[.B$44]*[.F37]" office:value-type="float" office:value="30692.2929060274">
            <text:p>30692</text:p>
          </table:table-cell>
          <table:table-cell table:formula="oooc:=[.K37]-[.S37]" office:value-type="float" office:value="-3367.18525366548">
            <text:p>-3367.2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10" table:formula="oooc:=1000000/([.S37]-[.J37])" office:value-type="float" office:value="32.4754688449834">
            <text:p>32.4755</text:p>
          </table:table-cell>
          <table:table-cell table:style-name="ce10" table:formula="oooc:=([.I37]-[.W37])" office:value-type="float" office:value="3.9872296150166">
            <text:p>3.9872</text:p>
          </table:table-cell>
          <table:table-cell table:number-columns-repeated="5"/>
          <table:table-cell table:style-name="ce17" table:formula="oooc:=[.W37]*[.B$8]/1000000" office:value-type="float" office:value="4952.8995349883">
            <text:p>4952.9</text:p>
          </table:table-cell>
          <table:table-cell table:style-name="ce17" table:formula="oooc:=[.G37]-[.AD37]" office:value-type="float" office:value="608.100465011697">
            <text:p>608.1</text:p>
          </table:table-cell>
          <table:table-cell table:style-name="ce19" table:formula="oooc:=1000000/((-[.F37]*[.B$44])+([.B$8]/[.G37]))" office:value-type="float" office:value="9.25529436794398">
            <text:p>9.255</text:p>
          </table:table-cell>
          <table:table-cell table:style-name="ce19" table:formula="oooc:=-( (1000000/[.B$43])-([.B$8]/[.G37]))/[.F37]" office:value-type="float" office:value="12.5734168468192">
            <text:p>12.573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8])^2" office:value-type="float" office:value="-7737.76985045406">
            <text:p>-7737.770</text:p>
          </table:table-cell>
          <table:table-cell office:value-type="float" office:value="10173">
            <text:p>10173.0</text:p>
          </table:table-cell>
          <table:table-cell table:formula="oooc:=[.G38]*0.0006" office:value-type="float" office:value="6.1038">
            <text:p>6.10</text:p>
          </table:table-cell>
          <table:table-cell table:style-name="ce10" table:formula="oooc:=1000000*[.G38]/[.B$8]" office:value-type="float" office:value="66.70293678">
            <text:p>66.7029</text:p>
          </table:table-cell>
          <table:table-cell table:style-name="ce17" table:formula="oooc:=[.B$7]*1000*[.F38]*[.B$6]/([.B$3]*[.B$4]*[.G38])" office:value-type="float" office:value="-63.5118811499441">
            <text:p>-63.5</text:p>
          </table:table-cell>
          <table:table-cell table:style-name="ce6" table:formula="oooc:=[.B$8]/[.G38]+[.J38]" office:value-type="float" office:value="14928.3317808196">
            <text:p>14928</text:p>
          </table:table-cell>
          <table:table-cell table:formula="oooc:= [.B$8]*[.H38]/([.G38]^2)" office:value-type="float" office:value="8.99510619718174">
            <text:p>9.00</text:p>
          </table:table-cell>
          <table:table-cell table:style-name="ce6" office:value-type="float" office:value="0">
            <text:p>0</text:p>
          </table:table-cell>
          <table:table-cell table:style-name="ce7" table:formula="oooc:= [.M38]/[.L38]^2" office:value-type="float" office:value="0">
            <text:p>0.00E+00</text:p>
          </table:table-cell>
          <table:table-cell table:style-name="ce18" table:formula="oooc:=[.N38]*[.F38]" office:value-type="float" office:value="0">
            <text:p>0.000000000</text:p>
          </table:table-cell>
          <table:table-cell table:style-name="ce21" table:formula="oooc:=[.N38]*[.F38]^2" office:value-type="float" office:value="0">
            <text:p>0.000000</text:p>
          </table:table-cell>
          <table:table-cell table:style-name="ce21" table:formula="oooc:=[.N38]*[.K38]" office:value-type="float" office:value="0">
            <text:p>0.000000</text:p>
          </table:table-cell>
          <table:table-cell table:style-name="ce18" table:formula="oooc:=[.N38]*[.F38]*[.K38]" office:value-type="float" office:value="0">
            <text:p>0.000000000</text:p>
          </table:table-cell>
          <table:table-cell table:formula="oooc:=[.B$42]+[.B$44]*[.F38]" office:value-type="float" office:value="17812.0182371776">
            <text:p>17812</text:p>
          </table:table-cell>
          <table:table-cell table:formula="oooc:=[.K38]-[.S38]" office:value-type="float" office:value="-2883.68645635802">
            <text:p>-2883.7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10" table:formula="oooc:=1000000/([.S38]-[.J38])" office:value-type="float" office:value="55.9423968621054">
            <text:p>55.9424</text:p>
          </table:table-cell>
          <table:table-cell table:style-name="ce10" table:formula="oooc:=([.I38]-[.W38])" office:value-type="float" office:value="10.7605399178946">
            <text:p>10.7605</text:p>
          </table:table-cell>
          <table:table-cell table:number-columns-repeated="5"/>
          <table:table-cell table:style-name="ce17" table:formula="oooc:=[.W38]*[.B$8]/1000000" office:value-type="float" office:value="8531.88826086044">
            <text:p>8531.9</text:p>
          </table:table-cell>
          <table:table-cell table:style-name="ce17" table:formula="oooc:=[.G38]-[.AD38]" office:value-type="float" office:value="1641.11173913956">
            <text:p>1641.1</text:p>
          </table:table-cell>
          <table:table-cell table:style-name="ce19" table:formula="oooc:=1000000/((-[.F38]*[.B$44])+([.B$8]/[.G38]))" office:value-type="float" office:value="9.21717629387883">
            <text:p>9.217</text:p>
          </table:table-cell>
          <table:table-cell table:style-name="ce19" table:formula="oooc:=-( (1000000/[.B$43])-([.B$8]/[.G38]))/[.F38]" office:value-type="float" office:value="12.4482156472005">
            <text:p>12.448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16136800223498">
            <text:p>7.16</text:p>
          </table:table-cell>
          <table:table-cell office:value-type="float" office:value="14.5">
            <text:p>14.50</text:p>
          </table:table-cell>
          <table:table-cell table:formula="oooc:=-1*(2*PI()*[.E39])^2" office:value-type="float" office:value="-8300.33730131615">
            <text:p>-8300.337</text:p>
          </table:table-cell>
          <table:table-cell office:value-type="float" office:value="21100">
            <text:p>21100.0</text:p>
          </table:table-cell>
          <table:table-cell table:formula="oooc:=[.G39]*0.0006" office:value-type="float" office:value="12.66">
            <text:p>12.66</text:p>
          </table:table-cell>
          <table:table-cell table:style-name="ce10" table:formula="oooc:=1000000*[.G39]/[.B$8]" office:value-type="float" office:value="138.349746">
            <text:p>138.3497</text:p>
          </table:table-cell>
          <table:table-cell table:style-name="ce17" table:formula="oooc:=[.B$7]*1000*[.F39]*[.B$6]/([.B$3]*[.B$4]*[.G39])" office:value-type="float" office:value="-32.8474377717368">
            <text:p>-32.8</text:p>
          </table:table-cell>
          <table:table-cell table:style-name="ce6" table:formula="oooc:=[.B$8]/[.G39]+[.J39]" office:value-type="float" office:value="7195.21064626696">
            <text:p>7195</text:p>
          </table:table-cell>
          <table:table-cell table:formula="oooc:= [.B$8]*[.H39]/([.G39]^2)" office:value-type="float" office:value="4.33683485042322">
            <text:p>4.34</text:p>
          </table:table-cell>
          <table:table-cell table:style-name="ce6" office:value-type="float" office:value="0">
            <text:p>0</text:p>
          </table:table-cell>
          <table:table-cell table:style-name="ce7" table:formula="oooc:= [.M39]/[.L39]^2" office:value-type="float" office:value="0">
            <text:p>0.00E+00</text:p>
          </table:table-cell>
          <table:table-cell table:style-name="ce18" table:formula="oooc:=[.N39]*[.F39]" office:value-type="float" office:value="0">
            <text:p>0.000000000</text:p>
          </table:table-cell>
          <table:table-cell table:style-name="ce21" table:formula="oooc:=[.N39]*[.F39]^2" office:value-type="float" office:value="0">
            <text:p>0.000000</text:p>
          </table:table-cell>
          <table:table-cell table:style-name="ce21" table:formula="oooc:=[.N39]*[.K39]" office:value-type="float" office:value="0">
            <text:p>0.000000</text:p>
          </table:table-cell>
          <table:table-cell table:style-name="ce18" table:formula="oooc:=[.N39]*[.F39]*[.K39]" office:value-type="float" office:value="0">
            <text:p>0.000000000</text:p>
          </table:table-cell>
          <table:table-cell table:formula="oooc:=[.B$42]+[.B$44]*[.F39]" office:value-type="float" office:value="11014.0954952847">
            <text:p>11014</text:p>
          </table:table-cell>
          <table:table-cell table:formula="oooc:=[.K39]-[.S39]" office:value-type="float" office:value="-3818.88484901772">
            <text:p>-3818.9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10" table:formula="oooc:=1000000/([.S39]-[.J39])" office:value-type="float" office:value="90.5227813757996">
            <text:p>90.5228</text:p>
          </table:table-cell>
          <table:table-cell table:style-name="ce10" table:formula="oooc:=([.I39]-[.W39])" office:value-type="float" office:value="47.8269646242004">
            <text:p>47.8270</text:p>
          </table:table-cell>
          <table:table-cell table:number-columns-repeated="5"/>
          <table:table-cell table:style-name="ce17" table:formula="oooc:=[.W39]*[.B$8]/1000000" office:value-type="float" office:value="13805.8127481446">
            <text:p>13805.8</text:p>
          </table:table-cell>
          <table:table-cell table:style-name="ce17" table:formula="oooc:=[.G39]-[.AD39]" office:value-type="float" office:value="7294.18725185538">
            <text:p>7294.2</text:p>
          </table:table-cell>
          <table:table-cell table:style-name="ce19" table:formula="oooc:=1000000/((-[.F39]*[.B$44])+([.B$8]/[.G39]))" office:value-type="float" office:value="9.29996953337873">
            <text:p>9.300</text:p>
          </table:table-cell>
          <table:table-cell table:style-name="ce19" table:formula="oooc:=-( (1000000/[.B$43])-([.B$8]/[.G39]))/[.F39]" office:value-type="float" office:value="12.5398775406736">
            <text:p>12.540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1" office:value-type="string">
            <text:p>sums &gt;&gt;&gt;&gt;&gt;&gt;&gt;&gt;&gt;&gt;&gt;&gt;</text:p>
          </table:table-cell>
          <table:table-cell table:style-name="ce16"/>
          <table:table-cell table:style-name="ce20"/>
          <table:table-cell table:style-name="ce23" table:number-columns-repeated="6"/>
          <table:table-cell table:style-name="ce24" table:formula="oooc:=SUM([.M11:.M39])" office:value-type="float" office:value="14">
            <text:p>14</text:p>
          </table:table-cell>
          <table:table-cell table:style-name="ce25" table:formula="oooc:=SUM([.N11:.N39])" office:value-type="float" office:value="0.00294466496660863">
            <text:p>2.94E-03</text:p>
          </table:table-cell>
          <table:table-cell table:style-name="ce26" table:formula="oooc:=SUM([.O11:.O39])" office:value-type="float" office:value="-1.19742250998387">
            <text:p>-1.197422510</text:p>
          </table:table-cell>
          <table:table-cell table:style-name="ce20" table:formula="oooc:=SUM([.P11:.P39])" office:value-type="float" office:value="712.461130716126">
            <text:p>712.461131</text:p>
          </table:table-cell>
          <table:table-cell table:style-name="ce20" table:formula="oooc:=SUM([.Q11:.Q39])" office:value-type="float" office:value="313.310939924662">
            <text:p>313.310940</text:p>
          </table:table-cell>
          <table:table-cell table:style-name="ce26" table:formula="oooc:=SUM([.R11:.R39])" office:value-type="float" office:value="-124679.816776046">
            <text:p>-124679.816776046</text:p>
          </table:table-cell>
          <table:table-cell table:style-name="ce23" table:number-columns-repeated="2"/>
          <table:table-cell table:style-name="ce25" table:formula="oooc:=SUM([.U11:.U39])" office:value-type="float" office:value="0.0000000000000261499128557594">
            <text:p>2.61E-14</text:p>
          </table:table-cell>
          <table:table-cell table:style-name="ce23" table:formula="oooc:=SUM([.V11:.V39])" office:value-type="float" office:value="27.6501926793303">
            <text:p>27.65</text:p>
          </table:table-cell>
          <table:table-cell table:style-name="ce23" table:number-columns-repeated="2"/>
          <table:table-cell table:number-columns-repeated="10"/>
        </table:table-row>
        <table:table-row table:style-name="ro1">
          <table:table-cell office:value-type="string">
            <text:p>D</text:p>
          </table:table-cell>
          <table:table-cell table:style-name="ce7" table:formula="oooc:=[.N40]*[.P40]-[.O40]^2" office:value-type="float" office:value="0.664138664274091">
            <text:p>6.64E-01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313.271388828">
            <text:p>111313.27</text:p>
          </table:table-cell>
          <table:table-cell table:formula="oooc:=SQRT([.B45]*[.P40]/[.B41])" office:value-type="float" office:value="49.717543649693">
            <text:p>49.72</text:p>
          </table:table-cell>
          <table:table-cell table:style-name="Default"/>
          <table:table-cell table:style-name="ce17">
            <draw:frame table:end-cell-address="Sheet1.W63" table:end-x="1.244cm" table:end-y="0.092cm" draw:z-index="3" draw:style-name="gr1" svg:width="23.372cm" svg:height="9.394cm" svg:x="0.524cm" svg:y="0.181cm">
              <draw:object draw:notify-on-update-of-ranges="Sheet1.D11:Sheet1.D39 Sheet1.T11:Sheet1.T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Li / uH</text:p>
          </table:table-cell>
          <table:table-cell table:style-name="ce8" table:formula="oooc:=1000000/[.B42]" office:value-type="float" office:value="8.98365475673518">
            <text:p>8.983655</text:p>
          </table:table-cell>
          <table:table-cell table:style-name="ce10" table:formula="oooc:=1000000*[.C42]/[.B42]^2" office:value-type="float" office:value="0.00401250670229229">
            <text:p>0.0040</text:p>
          </table:table-cell>
          <table:table-cell table:style-name="ce10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b = Ci / pF</text:p>
          </table:table-cell>
          <table:table-cell table:style-name="ce8" table:formula="oooc:=([.N40]*[.R40]-[.O40]*[.Q40])/[.B41]" office:value-type="float" office:value="12.0837469915397">
            <text:p>12.083747</text:p>
          </table:table-cell>
          <table:table-cell table:style-name="ce10" table:formula="oooc:=SQRT([.B45]*[.N40]/[.B41])" office:value-type="float" office:value="0.101075761165181">
            <text:p>0.1011</text:p>
          </table:table-cell>
          <table:table-cell table:style-name="ce10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chi^2/(n-2)</text:p>
          </table:table-cell>
          <table:table-cell table:style-name="ce9" table:formula="oooc:=[.V40]/([.M40]-2)" office:value-type="float" office:value="2.30418272327753">
            <text:p>2.304183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1.51795346545193">
            <text:p>1.52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370.11538400014">
            <text:p>1370.12</text:p>
          </table:table-cell>
          <table:table-cell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1"/>
          <table:table-cell table:style-name="ce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Incremental error analysis</text:p>
          </table:table-cell>
          <table:table-cell table:number-columns-repeated="9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15.275407093652">
            <text:p>15.28</text:p>
          </table:table-cell>
          <table:table-cell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1" office:value-type="float" office:value="8.959693">
            <text:p>8.959693</text:p>
          </table:table-cell>
          <table:table-cell table:style-name="ce21" table:formula="oooc:=[.B43]" office:value-type="float" office:value="8.98365475673518">
            <text:p>8.983655</text:p>
          </table:table-cell>
          <table:table-cell table:style-name="ce21" office:value-type="float" office:value="8.98127">
            <text:p>8.981270</text:p>
          </table:table-cell>
          <table:table-cell table:style-name="ce21" table:formula="oooc:=([.AB50]-[.Z50])/2" office:value-type="float" office:value="0.0107885000000003">
            <text:p>0.010789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1" office:value-type="float" office:value="6.297673">
            <text:p>6.297673</text:p>
          </table:table-cell>
          <table:table-cell table:style-name="ce21" table:formula="oooc:=[.B44]" office:value-type="float" office:value="12.0837469915397">
            <text:p>12.083747</text:p>
          </table:table-cell>
          <table:table-cell table:style-name="ce21" office:value-type="float" office:value="6.282543">
            <text:p>6.282543</text:p>
          </table:table-cell>
          <table:table-cell table:style-name="ce21" table:formula="oooc:=([.AB51]-[.Z51])/2" office:value-type="float" office:value="-0.0075649999999996">
            <text:p>-0.007565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7"/>
          <table:table-cell table:style-name="ce2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2</text:p>
          </table:table-cell>
          <table:table-cell table:style-name="ce17" office:value-type="float" office:value="10.1">
            <text:p>10.1</text:p>
          </table:table-cell>
          <table:table-cell table:style-name="ce17" office:value-type="float" office:value="10.3">
            <text:p>10.3</text:p>
          </table:table-cell>
          <table:table-cell table:style-name="ce17" office:value-type="float" office:value="10.5">
            <text:p>10.5</text:p>
          </table:table-cell>
          <table:table-cell table:style-name="ce2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Li</text:p>
          </table:table-cell>
          <table:table-cell table:style-name="ce21" office:value-type="float" office:value="8.796297">
            <text:p>8.796297</text:p>
          </table:table-cell>
          <table:table-cell table:style-name="ce21" table:formula="oooc:=[.B43]" office:value-type="float" office:value="8.98365475673518">
            <text:p>8.983655</text:p>
          </table:table-cell>
          <table:table-cell table:style-name="ce21" office:value-type="float" office:value="9.144665">
            <text:p>9.144665</text:p>
          </table:table-cell>
          <table:table-cell table:style-name="ce21" table:formula="oooc:=([.AB54]-[.Z54])/2" office:value-type="float" office:value="0.174184">
            <text:p>0.174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Ci</text:p>
          </table:table-cell>
          <table:table-cell table:style-name="ce21" office:value-type="float" office:value="6.414655">
            <text:p>6.414655</text:p>
          </table:table-cell>
          <table:table-cell table:style-name="ce21" table:formula="oooc:=[.B44]" office:value-type="float" office:value="12.0837469915397">
            <text:p>12.083747</text:p>
          </table:table-cell>
          <table:table-cell table:style-name="ce21" office:value-type="float" office:value="6.170287">
            <text:p>6.170287</text:p>
          </table:table-cell>
          <table:table-cell table:style-name="ce21" table:formula="oooc:=([.AB55]-[.Z55])/2" office:value-type="float" office:value="-0.122184">
            <text:p>-0.122184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Accuracy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Li</text:p>
          </table:table-cell>
          <table:table-cell table:style-name="ce29" table:formula="oooc:=SQRT([.C43]^2+[.AC50]^2+[.AC54]^2)" office:value-type="float" office:value="0.174563907490312">
            <text:p>0.17456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3"/>
          <table:table-cell office:value-type="string">
            <text:p>esd Ci</text:p>
          </table:table-cell>
          <table:table-cell table:style-name="ce29" table:formula="oooc:=SQRT([.C44]^2+[.AC51]^2+[.AC55]^2)" office:value-type="float" office:value="0.158752853757407">
            <text:p>0.158753</text:p>
          </table:table-cell>
          <table:table-cell table:number-columns-repeated="8"/>
        </table:table-row>
        <table:table-row table:style-name="ro1" table:number-rows-repeated="5">
          <table:table-cell table:number-columns-repeated="3"/>
          <table:table-cell table:style-name="Default"/>
          <table:table-cell table:style-name="ce17"/>
          <table:table-cell table:style-name="ce2" table:number-columns-repeated="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17"/>
          <table:table-cell table:style-name="ce2">
            <draw:frame table:end-cell-address="Sheet1.V87" table:end-x="1.469cm" table:end-y="0.45cm" draw:z-index="0" draw:style-name="gr1" svg:width="21.216cm" svg:height="10.012cm" svg:x="0.128cm" svg:y="0.372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style-name="ce2" table:number-columns-repeated="3"/>
          <table:table-cell table:number-columns-repeated="11"/>
          <table:table-cell table:style-name="ce2" table:number-columns-repeated="3"/>
          <table:table-cell table:number-columns-repeated="13"/>
        </table:table-row>
      </table:table>
      <table:table table:name="Sheet2" table:style-name="ta1" table:print="false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ce2"/>
        <table:table-column table:style-name="co35" table:default-cell-style-name="ce15"/>
        <table:table-column table:style-name="co36" table:default-cell-style-name="ce34"/>
        <table:table-column table:style-name="co36" table:default-cell-style-name="ce35"/>
        <table:table-column table:style-name="co21" table:default-cell-style-name="ce2"/>
        <table:table-column table:style-name="co19" table:default-cell-style-name="ce21"/>
        <table:table-column table:style-name="co37" table:default-cell-style-name="ce21"/>
        <table:table-column table:style-name="co38" table:default-cell-style-name="Default"/>
        <table:table-column table:style-name="co39" table:default-cell-style-name="ce7"/>
        <table:table-column table:style-name="co40" table:default-cell-style-name="Default"/>
        <table:table-column table:style-name="co41" table:visibility="collapse" table:default-cell-style-name="ce17"/>
        <table:table-column table:style-name="co42" table:visibility="collapse" table:default-cell-style-name="Default"/>
        <table:table-column table:style-name="co43" table:visibility="collapse" table:default-cell-style-name="Default"/>
        <table:table-column table:style-name="co44" table:visibility="collapse" table:default-cell-style-name="ce7"/>
        <table:table-column table:style-name="co45" table:default-cell-style-name="ce21"/>
        <table:table-column table:style-name="co46" table:default-cell-style-name="ce21"/>
        <table:table-column table:style-name="co47" table:default-cell-style-name="ce17"/>
        <table:table-column table:style-name="co48" table:default-cell-style-name="ce19"/>
        <table:table-column table:style-name="co49" table:default-cell-style-name="Default"/>
        <table:table-column table:style-name="co50" table:default-cell-style-name="ce2"/>
        <table:table-column table:style-name="co10" table:default-cell-style-name="ce19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2" table:number-columns-repeated="11"/>
          <table:table-cell office:value-type="string">
            <text:p>To see details of fitting calculation show columns N-P</text:p>
          </table:table-cell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office:value-type="string">
            <text:p>see sheet 4 for capcal</text:p>
          </table:table-cell>
          <table:table-cell table:number-columns-repeated="2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6.98">
            <text:p>6.980</text:p>
          </table:table-cell>
          <table:table-cell table:formula="oooc:=[Sheet4.B$5]*EXP(-[Sheet4.B$6]*[.F4])+[Sheet4.B$37]+[Sheet4.B$39]*[.F4]" office:value-type="float" office:value="118.373178563698">
            <text:p>118.4</text:p>
          </table:table-cell>
          <table:table-cell office:value-type="float" office:value="0.08">
            <text:p>0.08</text:p>
          </table:table-cell>
          <table:table-cell table:formula="oooc:=1/[.G4]" office:value-type="float" office:value="0.00844785965987967">
            <text:p>0.008448</text:p>
          </table:table-cell>
          <table:table-cell table:formula="oooc:=[.H4]/[.G4]^2" office:value-type="float" office:value="0.00000570930662664179">
            <text:p>0.000006</text:p>
          </table:table-cell>
          <table:table-cell office:value-type="float" office:value="1">
            <text:p>1</text:p>
          </table:table-cell>
          <table:table-cell table:formula="oooc:=[.K4]/[.J4]^2" office:value-type="float" office:value="30678439431.434">
            <text:p>3.07E+10</text:p>
          </table:table-cell>
          <table:table-cell table:formula="oooc:=(2*PI()*[.E4])^2-100" office:value-type="float" office:value="0.0000715128462047687">
            <text:p>0</text:p>
          </table:table-cell>
          <table:table-cell table:formula="oooc:=[.L4]*[.M4]" office:value-type="float" office:value="2193902.52086245">
            <text:p>2193902.5</text:p>
          </table:table-cell>
          <table:table-cell table:formula="oooc:=[.L4]*[.I4]" office:value-type="float" office:value="259167150.900873">
            <text:p>259167150.9</text:p>
          </table:table-cell>
          <table:table-cell table:formula="oooc:=[.L4]*[.M4]*[.I4]" office:value-type="float" office:value="18533.7806037023">
            <text:p>18533.78</text:p>
          </table:table-cell>
          <table:table-cell table:formula="oooc:=[.L4]*[.M4]^2" office:value-type="float" office:value="156.892213562691">
            <text:p>1.57E+02</text:p>
          </table:table-cell>
          <table:table-cell table:formula="oooc:= [.B$36]+[.B$38]*[.M4]" office:value-type="float" office:value="0.00844408526939314">
            <text:p>0.008444</text:p>
          </table:table-cell>
          <table:table-cell table:formula="oooc:=[.I4]-[.R4]" office:value-type="float" office:value="0.00000377439048653005">
            <text:p>0.000004</text:p>
          </table:table-cell>
          <table:table-cell table:formula="oooc:=[.L4]*[.S4]" office:value-type="float" office:value="115792.409931593">
            <text:p>115792.4</text:p>
          </table:table-cell>
          <table:table-cell table:formula="oooc:=[.L4]*[.S4]^2" office:value-type="float" office:value="0.437045770458193">
            <text:p>0.437</text:p>
          </table:table-cell>
          <table:table-cell/>
          <table:table-cell table:formula="oooc:=1/[.R4]" office:value-type="float" office:value="118.426089753576">
            <text:p>118.43</text:p>
          </table:table-cell>
          <table:table-cell table:formula="oooc:=[.G4]-[.W4]" office:value-type="float" office:value="-0.0529111898775625">
            <text:p>-0.053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6.98">
            <text:p>6.980</text:p>
          </table:table-cell>
          <table:table-cell table:formula="oooc:=[Sheet4.B$5]*EXP(-[Sheet4.B$6]*[.F5])+[Sheet4.B$37]+[Sheet4.B$39]*[.F5]" office:value-type="float" office:value="118.373178563698">
            <text:p>118.4</text:p>
          </table:table-cell>
          <table:table-cell office:value-type="float" office:value="0.08">
            <text:p>0.08</text:p>
          </table:table-cell>
          <table:table-cell table:formula="oooc:=1/[.G5]" office:value-type="float" office:value="0.00844785965987967">
            <text:p>0.008448</text:p>
          </table:table-cell>
          <table:table-cell table:formula="oooc:=[.H5]/[.G5]^2" office:value-type="float" office:value="0.00000570930662664179">
            <text:p>0.000006</text:p>
          </table:table-cell>
          <table:table-cell office:value-type="float" office:value="1">
            <text:p>1</text:p>
          </table:table-cell>
          <table:table-cell table:formula="oooc:=[.K5]/[.J5]^2" office:value-type="float" office:value="30678439431.434">
            <text:p>3.07E+10</text:p>
          </table:table-cell>
          <table:table-cell table:formula="oooc:=(2*PI()*[.E5])^2-100" office:value-type="float" office:value="14.092626876593">
            <text:p>14.09</text:p>
          </table:table-cell>
          <table:table-cell table:formula="oooc:=[.L5]*[.M5]" office:value-type="float" office:value="432339800063.358">
            <text:p>432339800063.4</text:p>
          </table:table-cell>
          <table:table-cell table:formula="oooc:=[.L5]*[.I5]" office:value-type="float" office:value="259167150.900873">
            <text:p>259167150.9</text:p>
          </table:table-cell>
          <table:table-cell table:formula="oooc:=[.L5]*[.M5]*[.I5]" office:value-type="float" office:value="3652345956.31569">
            <text:p>3652345956.32</text:p>
          </table:table-cell>
          <table:table-cell table:formula="oooc:=[.L5]*[.M5]^2" office:value-type="float" office:value="6092803486193.73">
            <text:p>6.09E+12</text:p>
          </table:table-cell>
          <table:table-cell table:formula="oooc:= [.B$36]+[.B$38]*[.M5]" office:value-type="float" office:value="0.00844501504484763">
            <text:p>0.008445</text:p>
          </table:table-cell>
          <table:table-cell table:formula="oooc:=[.I5]-[.R5]" office:value-type="float" office:value="0.0000028446150320445">
            <text:p>0.000003</text:p>
          </table:table-cell>
          <table:table-cell table:formula="oooc:=[.L5]*[.S5]" office:value-type="float" office:value="87268.349966324">
            <text:p>87268.3</text:p>
          </table:table-cell>
          <table:table-cell table:formula="oooc:=[.L5]*[.S5]^2" office:value-type="float" office:value="0.248244860135925">
            <text:p>0.248</text:p>
          </table:table-cell>
          <table:table-cell/>
          <table:table-cell table:formula="oooc:=1/[.R5]" office:value-type="float" office:value="118.413051331401">
            <text:p>118.41</text:p>
          </table:table-cell>
          <table:table-cell table:formula="oooc:=[.G5]-[.W5]" office:value-type="float" office:value="-0.0398727677031872">
            <text:p>-0.040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6.98">
            <text:p>6.980</text:p>
          </table:table-cell>
          <table:table-cell table:formula="oooc:=[Sheet4.B$5]*EXP(-[Sheet4.B$6]*[.F6])+[Sheet4.B$37]+[Sheet4.B$39]*[.F6]" office:value-type="float" office:value="118.373178563698">
            <text:p>118.4</text:p>
          </table:table-cell>
          <table:table-cell office:value-type="float" office:value="0.08">
            <text:p>0.08</text:p>
          </table:table-cell>
          <table:table-cell table:formula="oooc:=1/[.G6]" office:value-type="float" office:value="0.00844785965987967">
            <text:p>0.008448</text:p>
          </table:table-cell>
          <table:table-cell table:formula="oooc:=[.H6]/[.G6]^2" office:value-type="float" office:value="0.00000570930662664179">
            <text:p>0.000006</text:p>
          </table:table-cell>
          <table:table-cell office:value-type="float" office:value="1">
            <text:p>1</text:p>
          </table:table-cell>
          <table:table-cell table:formula="oooc:=[.K6]/[.J6]^2" office:value-type="float" office:value="30678439431.434">
            <text:p>3.07E+10</text:p>
          </table:table-cell>
          <table:table-cell table:formula="oooc:=(2*PI()*[.E6])^2-100" office:value-type="float" office:value="27.9100730381181">
            <text:p>27.91</text:p>
          </table:table-cell>
          <table:table-cell table:formula="oooc:=[.L6]*[.M6]" office:value-type="float" office:value="856237485226.805">
            <text:p>856237485226.8</text:p>
          </table:table-cell>
          <table:table-cell table:formula="oooc:=[.L6]*[.I6]" office:value-type="float" office:value="259167150.900873">
            <text:p>259167150.9</text:p>
          </table:table-cell>
          <table:table-cell table:formula="oooc:=[.L6]*[.M6]*[.I6]" office:value-type="float" office:value="7233374110.72435">
            <text:p>7233374110.72</text:p>
          </table:table-cell>
          <table:table-cell table:formula="oooc:=[.L6]*[.M6]^2" office:value-type="float" office:value="23897650750654.7">
            <text:p>2.39E+13</text:p>
          </table:table-cell>
          <table:table-cell table:formula="oooc:= [.B$36]+[.B$38]*[.M6]" office:value-type="float" office:value="0.00844592666959936">
            <text:p>0.008446</text:p>
          </table:table-cell>
          <table:table-cell table:formula="oooc:=[.I6]-[.R6]" office:value-type="float" office:value="0.00000193299028031745">
            <text:p>0.000002</text:p>
          </table:table-cell>
          <table:table-cell table:formula="oooc:=[.L6]*[.S6]" office:value-type="float" office:value="59301.1252362694">
            <text:p>59301.1</text:p>
          </table:table-cell>
          <table:table-cell table:formula="oooc:=[.L6]*[.S6]^2" office:value-type="float" office:value="0.114628498693596">
            <text:p>0.115</text:p>
          </table:table-cell>
          <table:table-cell/>
          <table:table-cell table:formula="oooc:=1/[.R6]" office:value-type="float" office:value="118.400270227238">
            <text:p>118.40</text:p>
          </table:table-cell>
          <table:table-cell table:formula="oooc:=[.G6]-[.W6]" office:value-type="float" office:value="-0.0270916635397214">
            <text:p>-0.027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6.98">
            <text:p>6.980</text:p>
          </table:table-cell>
          <table:table-cell table:formula="oooc:=[Sheet4.B$5]*EXP(-[Sheet4.B$6]*[.F7])+[Sheet4.B$37]+[Sheet4.B$39]*[.F7]" office:value-type="float" office:value="118.373178563698">
            <text:p>118.4</text:p>
          </table:table-cell>
          <table:table-cell office:value-type="float" office:value="0.08">
            <text:p>0.08</text:p>
          </table:table-cell>
          <table:table-cell table:formula="oooc:=1/[.G7]" office:value-type="float" office:value="0.00844785965987967">
            <text:p>0.008448</text:p>
          </table:table-cell>
          <table:table-cell table:formula="oooc:=[.H7]/[.G7]^2" office:value-type="float" office:value="0.00000570930662664179">
            <text:p>0.000006</text:p>
          </table:table-cell>
          <table:table-cell office:value-type="float" office:value="1">
            <text:p>1</text:p>
          </table:table-cell>
          <table:table-cell table:formula="oooc:=[.K7]/[.J7]^2" office:value-type="float" office:value="30678439431.434">
            <text:p>3.07E+10</text:p>
          </table:table-cell>
          <table:table-cell table:formula="oooc:=(2*PI()*[.E7])^2-100" office:value-type="float" office:value="42.5170875517303">
            <text:p>42.52</text:p>
          </table:table-cell>
          <table:table-cell table:formula="oooc:=[.L7]*[.M7]" office:value-type="float" office:value="1304357895256.74">
            <text:p>1304357895256.7</text:p>
          </table:table-cell>
          <table:table-cell table:formula="oooc:=[.L7]*[.I7]" office:value-type="float" office:value="259167150.900873">
            <text:p>259167150.9</text:p>
          </table:table-cell>
          <table:table-cell table:formula="oooc:=[.L7]*[.M7]*[.I7]" office:value-type="float" office:value="11019032445.3849">
            <text:p>11019032445.39</text:p>
          </table:table-cell>
          <table:table-cell table:formula="oooc:=[.L7]*[.M7]^2" office:value-type="float" office:value="55457498831421.4">
            <text:p>5.55E+13</text:p>
          </table:table-cell>
          <table:table-cell table:formula="oooc:= [.B$36]+[.B$38]*[.M7]" office:value-type="float" office:value="0.00844689038719404">
            <text:p>0.008447</text:p>
          </table:table-cell>
          <table:table-cell table:formula="oooc:=[.I7]-[.R7]" office:value-type="float" office:value="0.000000969272685636194">
            <text:p>0.000001</text:p>
          </table:table-cell>
          <table:table-cell table:formula="oooc:=[.L7]*[.S7]" office:value-type="float" office:value="29735.7733788334">
            <text:p>29735.8</text:p>
          </table:table-cell>
          <table:table-cell table:formula="oooc:=[.L7]*[.S7]^2" office:value-type="float" office:value="0.0288220729223711">
            <text:p>0.029</text:p>
          </table:table-cell>
          <table:table-cell/>
          <table:table-cell table:formula="oooc:=1/[.R7]" office:value-type="float" office:value="118.38676177402">
            <text:p>118.39</text:p>
          </table:table-cell>
          <table:table-cell table:formula="oooc:=[.G7]-[.W7]" office:value-type="float" office:value="-0.0135832103217126">
            <text:p>-0.014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6.98">
            <text:p>6.980</text:p>
          </table:table-cell>
          <table:table-cell table:formula="oooc:=[Sheet4.B$5]*EXP(-[Sheet4.B$6]*[.F8])+[Sheet4.B$37]+[Sheet4.B$39]*[.F8]" office:value-type="float" office:value="118.373178563698">
            <text:p>118.4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0844785965987967">
            <text:p>0.008448</text:p>
          </table:table-cell>
          <table:table-cell table:formula="oooc:=[.H8]/[.G8]^2" office:value-type="float" office:value="0.00000570930662664179">
            <text:p>0.000006</text:p>
          </table:table-cell>
          <table:table-cell office:value-type="float" office:value="1">
            <text:p>1</text:p>
          </table:table-cell>
          <table:table-cell table:formula="oooc:=[.K8]/[.J8]^2" office:value-type="float" office:value="30678439431.434">
            <text:p>3.07E+10</text:p>
          </table:table-cell>
          <table:table-cell table:formula="oooc:=(2*PI()*[.E8])^2-100" office:value-type="float" office:value="57.9136704174297">
            <text:p>57.91</text:p>
          </table:table-cell>
          <table:table-cell table:formula="oooc:=[.L8]*[.M8]" office:value-type="float" office:value="1776701030153.15">
            <text:p>1776701030153.2</text:p>
          </table:table-cell>
          <table:table-cell table:formula="oooc:=[.L8]*[.I8]" office:value-type="float" office:value="259167150.900873">
            <text:p>259167150.9</text:p>
          </table:table-cell>
          <table:table-cell table:formula="oooc:=[.L8]*[.M8]*[.I8]" office:value-type="float" office:value="15009320960.2975">
            <text:p>15009320960.3</text:p>
          </table:table-cell>
          <table:table-cell table:formula="oooc:=[.L8]*[.M8]^2" office:value-type="float" office:value="102895277890597">
            <text:p>1.03E+14</text:p>
          </table:table-cell>
          <table:table-cell table:formula="oooc:= [.B$36]+[.B$38]*[.M8]" office:value-type="float" office:value="0.00844790619763167">
            <text:p>0.008448</text:p>
          </table:table-cell>
          <table:table-cell table:formula="oooc:=[.I8]-[.R8]" office:value-type="float" office:value="-0.0000000465377520009885">
            <text:p>0.000000</text:p>
          </table:table-cell>
          <table:table-cell table:formula="oooc:=[.L8]*[.S8]" office:value-type="float" office:value="-1427.70560603742">
            <text:p>-1427.7</text:p>
          </table:table-cell>
          <table:table-cell table:formula="oooc:=[.L8]*[.S8]^2" office:value-type="float" office:value="0.0000664422094241907">
            <text:p>0.000</text:p>
          </table:table-cell>
          <table:table-cell/>
          <table:table-cell table:formula="oooc:=1/[.R8]" office:value-type="float" office:value="118.372526470564">
            <text:p>118.37</text:p>
          </table:table-cell>
          <table:table-cell table:formula="oooc:=[.G8]-[.W8]" office:value-type="float" office:value="0.00065209313393666">
            <text:p>0.001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6.977">
            <text:p>6.977</text:p>
          </table:table-cell>
          <table:table-cell table:formula="oooc:=[Sheet4.B$5]*EXP(-[Sheet4.B$6]*[.F9])+[Sheet4.B$37]+[Sheet4.B$39]*[.F9]" office:value-type="float" office:value="118.308242107942">
            <text:p>118.3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0845249648023357">
            <text:p>0.008452</text:p>
          </table:table-cell>
          <table:table-cell table:formula="oooc:=[.H9]/[.G9]^2" office:value-type="float" office:value="0.00000571557573986888">
            <text:p>0.000006</text:p>
          </table:table-cell>
          <table:table-cell office:value-type="float" office:value="1">
            <text:p>1</text:p>
          </table:table-cell>
          <table:table-cell table:formula="oooc:=[.K9]/[.J9]^2" office:value-type="float" office:value="30611177219.2885">
            <text:p>3.06E+10</text:p>
          </table:table-cell>
          <table:table-cell table:formula="oooc:=(2*PI()*[.E9])^2-100" office:value-type="float" office:value="91.07554120509">
            <text:p>91.08</text:p>
          </table:table-cell>
          <table:table-cell table:formula="oooc:=[.L9]*[.M9]" office:value-type="float" office:value="2787929532171.63">
            <text:p>2787929532171.6</text:p>
          </table:table-cell>
          <table:table-cell table:formula="oooc:=[.L9]*[.I9]" office:value-type="float" office:value="258740867.701842">
            <text:p>258740867.7</text:p>
          </table:table-cell>
          <table:table-cell table:formula="oooc:=[.L9]*[.M9]*[.I9]" office:value-type="float" office:value="23564964557.8199">
            <text:p>23564964557.82</text:p>
          </table:table-cell>
          <table:table-cell table:formula="oooc:=[.L9]*[.M9]^2" office:value-type="float" office:value="253912190984184">
            <text:p>2.54E+14</text:p>
          </table:table-cell>
          <table:table-cell table:formula="oooc:= [.B$36]+[.B$38]*[.M9]" office:value-type="float" office:value="0.00845009409703582">
            <text:p>0.008450</text:p>
          </table:table-cell>
          <table:table-cell table:formula="oooc:=[.I9]-[.R9]" office:value-type="float" office:value="0.00000240238319775682">
            <text:p>0.000002</text:p>
          </table:table-cell>
          <table:table-cell table:formula="oooc:=[.L9]*[.S9]" office:value-type="float" office:value="73539.7778151751">
            <text:p>73539.8</text:p>
          </table:table-cell>
          <table:table-cell table:formula="oooc:=[.L9]*[.S9]^2" office:value-type="float" office:value="0.176670726589946">
            <text:p>0.177</text:p>
          </table:table-cell>
          <table:table-cell/>
          <table:table-cell table:formula="oooc:=1/[.R9]" office:value-type="float" office:value="118.341877441434">
            <text:p>118.34</text:p>
          </table:table-cell>
          <table:table-cell table:formula="oooc:=[.G9]-[.W9]" office:value-type="float" office:value="-0.0336353334924411">
            <text:p>-0.034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6.975">
            <text:p>6.975</text:p>
          </table:table-cell>
          <table:table-cell table:formula="oooc:=[Sheet4.B$5]*EXP(-[Sheet4.B$6]*[.F10])+[Sheet4.B$37]+[Sheet4.B$39]*[.F10]" office:value-type="float" office:value="118.264954971352">
            <text:p>118.3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0845559024854178">
            <text:p>0.008456</text:p>
          </table:table-cell>
          <table:table-cell table:formula="oooc:=[.H10]/[.G10]^2" office:value-type="float" office:value="0.00000571976051609879">
            <text:p>0.000006</text:p>
          </table:table-cell>
          <table:table-cell office:value-type="float" office:value="1">
            <text:p>1</text:p>
          </table:table-cell>
          <table:table-cell table:formula="oooc:=[.K10]/[.J10]^2" office:value-type="float" office:value="30566401195.9274">
            <text:p>3.06E+10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3894027630600.14">
            <text:p>3894027630600.1</text:p>
          </table:table-cell>
          <table:table-cell table:formula="oooc:=[.L10]*[.I10]" office:value-type="float" office:value="258456963.885299">
            <text:p>258456963.89</text:p>
          </table:table-cell>
          <table:table-cell table:formula="oooc:=[.L10]*[.M10]*[.I10]" office:value-type="float" office:value="32926302060.8548">
            <text:p>32926302060.85</text:p>
          </table:table-cell>
          <table:table-cell table:formula="oooc:=[.L10]*[.M10]^2" office:value-type="float" office:value="496082318971121">
            <text:p>4.96E+14</text:p>
          </table:table-cell>
          <table:table-cell table:formula="oooc:= [.B$36]+[.B$38]*[.M10]" office:value-type="float" office:value="0.00845249036781178">
            <text:p>0.008452</text:p>
          </table:table-cell>
          <table:table-cell table:formula="oooc:=[.I10]-[.R10]" office:value-type="float" office:value="0.00000309988072999534">
            <text:p>0.000003</text:p>
          </table:table-cell>
          <table:table-cell table:formula="oooc:=[.L10]*[.S10]" office:value-type="float" office:value="94752.1980525619">
            <text:p>94752.2</text:p>
          </table:table-cell>
          <table:table-cell table:formula="oooc:=[.L10]*[.S10]^2" office:value-type="float" office:value="0.293720512867839">
            <text:p>0.294</text:p>
          </table:table-cell>
          <table:table-cell/>
          <table:table-cell table:formula="oooc:=1/[.R10]" office:value-type="float" office:value="118.308327662594">
            <text:p>118.31</text:p>
          </table:table-cell>
          <table:table-cell table:formula="oooc:=[.G10]-[.W10]" office:value-type="float" office:value="-0.0433726912420411">
            <text:p>-0.043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6.975">
            <text:p>6.975</text:p>
          </table:table-cell>
          <table:table-cell table:formula="oooc:=[Sheet4.B$5]*EXP(-[Sheet4.B$6]*[.F11])+[Sheet4.B$37]+[Sheet4.B$39]*[.F11]" office:value-type="float" office:value="118.264954971352">
            <text:p>118.3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0845559024854178">
            <text:p>0.008456</text:p>
          </table:table-cell>
          <table:table-cell table:formula="oooc:=[.H11]/[.G11]^2" office:value-type="float" office:value="0.00000571976051609879">
            <text:p>0.000006</text:p>
          </table:table-cell>
          <table:table-cell office:value-type="float" office:value="1">
            <text:p>1</text:p>
          </table:table-cell>
          <table:table-cell table:formula="oooc:=[.K11]/[.J11]^2" office:value-type="float" office:value="30566401195.9274">
            <text:p>3.06E+10</text:p>
          </table:table-cell>
          <table:table-cell table:formula="oooc:=(2*PI()*[.E11])^2-100" office:value-type="float" office:value="166.874103005456">
            <text:p>166.87</text:p>
          </table:table-cell>
          <table:table-cell table:formula="oooc:=[.L11]*[.M11]" office:value-type="float" office:value="5100740781675.29">
            <text:p>5100740781675.3</text:p>
          </table:table-cell>
          <table:table-cell table:formula="oooc:=[.L11]*[.I11]" office:value-type="float" office:value="258456963.885299">
            <text:p>258456963.89</text:p>
          </table:table-cell>
          <table:table-cell table:formula="oooc:=[.L11]*[.M11]*[.I11]" office:value-type="float" office:value="43129774013.8729">
            <text:p>43129774013.87</text:p>
          </table:table-cell>
          <table:table-cell table:formula="oooc:=[.L11]*[.M11]^2" office:value-type="float" office:value="851181542605413">
            <text:p>8.51E+14</text:p>
          </table:table-cell>
          <table:table-cell table:formula="oooc:= [.B$36]+[.B$38]*[.M11]" office:value-type="float" office:value="0.00845509500995957">
            <text:p>0.008455</text:p>
          </table:table-cell>
          <table:table-cell table:formula="oooc:=[.I11]-[.R11]" office:value-type="float" office:value="0.000000495238582207472">
            <text:p>0.000000</text:p>
          </table:table-cell>
          <table:table-cell table:formula="oooc:=[.L11]*[.S11]" office:value-type="float" office:value="15137.6611914559">
            <text:p>15137.7</text:p>
          </table:table-cell>
          <table:table-cell table:formula="oooc:=[.L11]*[.S11]^2" office:value-type="float" office:value="0.00749675386639367">
            <text:p>0.007</text:p>
          </table:table-cell>
          <table:table-cell/>
          <table:table-cell table:formula="oooc:=1/[.R11]" office:value-type="float" office:value="118.271882080812">
            <text:p>118.27</text:p>
          </table:table-cell>
          <table:table-cell table:formula="oooc:=[.G11]-[.W11]" office:value-type="float" office:value="-0.00692710945953934">
            <text:p>-0.007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6.975">
            <text:p>6.975</text:p>
          </table:table-cell>
          <table:table-cell table:formula="oooc:=[Sheet4.B$5]*EXP(-[Sheet4.B$6]*[.F12])+[Sheet4.B$37]+[Sheet4.B$39]*[.F12]" office:value-type="float" office:value="118.264954971352">
            <text:p>118.3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0845559024854178">
            <text:p>0.008456</text:p>
          </table:table-cell>
          <table:table-cell table:formula="oooc:=[.H12]/[.G12]^2" office:value-type="float" office:value="0.00000571976051609879">
            <text:p>0.000006</text:p>
          </table:table-cell>
          <table:table-cell office:value-type="float" office:value="1">
            <text:p>1</text:p>
          </table:table-cell>
          <table:table-cell table:formula="oooc:=[.K12]/[.J12]^2" office:value-type="float" office:value="30566401195.9274">
            <text:p>3.06E+10</text:p>
          </table:table-cell>
          <table:table-cell table:formula="oooc:=(2*PI()*[.E12])^2-100" office:value-type="float" office:value="209.510794018162">
            <text:p>209.51</text:p>
          </table:table-cell>
          <table:table-cell table:formula="oooc:=[.L12]*[.M12]" office:value-type="float" office:value="6403990984836.45">
            <text:p>6403990984836.5</text:p>
          </table:table-cell>
          <table:table-cell table:formula="oooc:=[.L12]*[.I12]" office:value-type="float" office:value="258456963.885299">
            <text:p>258456963.89</text:p>
          </table:table-cell>
          <table:table-cell table:formula="oooc:=[.L12]*[.M12]*[.I12]" office:value-type="float" office:value="54149523723.1326">
            <text:p>54149523723.13</text:p>
          </table:table-cell>
          <table:table-cell table:formula="oooc:=[.L12]*[.M12]^2" office:value-type="float" office:value="1.34170523611824E+015">
            <text:p>1.34E+15</text:p>
          </table:table-cell>
          <table:table-cell table:formula="oooc:= [.B$36]+[.B$38]*[.M12]" office:value-type="float" office:value="0.00845790802347918">
            <text:p>0.008458</text:p>
          </table:table-cell>
          <table:table-cell table:formula="oooc:=[.I12]-[.R12]" office:value-type="float" office:value="-0.00000231777493740412">
            <text:p>-0.000002</text:p>
          </table:table-cell>
          <table:table-cell table:formula="oooc:=[.L12]*[.S12]" office:value-type="float" office:value="-70846.0386185599">
            <text:p>-70846.0</text:p>
          </table:table-cell>
          <table:table-cell table:formula="oooc:=[.L12]*[.S12]^2" office:value-type="float" office:value="0.164205172724463">
            <text:p>0.164</text:p>
          </table:table-cell>
          <table:table-cell/>
          <table:table-cell table:formula="oooc:=1/[.R12]" office:value-type="float" office:value="118.232546065055">
            <text:p>118.23</text:p>
          </table:table-cell>
          <table:table-cell table:formula="oooc:=[.G12]-[.W12]" office:value-type="float" office:value="0.0324089062975048">
            <text:p>0.032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6.97">
            <text:p>6.970</text:p>
          </table:table-cell>
          <table:table-cell table:formula="oooc:=[Sheet4.B$5]*EXP(-[Sheet4.B$6]*[.F13])+[Sheet4.B$37]+[Sheet4.B$39]*[.F13]" office:value-type="float" office:value="118.156750562903">
            <text:p>118.2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0846333362449429">
            <text:p>0.008463</text:p>
          </table:table-cell>
          <table:table-cell table:formula="oooc:=[.H13]/[.G13]^2" office:value-type="float" office:value="0.00000573024128315965">
            <text:p>0.000006</text:p>
          </table:table-cell>
          <table:table-cell office:value-type="float" office:value="1">
            <text:p>1</text:p>
          </table:table-cell>
          <table:table-cell table:formula="oooc:=[.K13]/[.J13]^2" office:value-type="float" office:value="30454689893.7167">
            <text:p>3.05E+10</text:p>
          </table:table-cell>
          <table:table-cell table:formula="oooc:=(2*PI()*[.E13])^2-100" office:value-type="float" office:value="255.305758439217">
            <text:p>255.31</text:p>
          </table:table-cell>
          <table:table-cell table:formula="oooc:=[.L13]*[.M13]" office:value-type="float" office:value="7775257701346.49">
            <text:p>7775257701346.5</text:p>
          </table:table-cell>
          <table:table-cell table:formula="oooc:=[.L13]*[.I13]" office:value-type="float" office:value="257748201.001039">
            <text:p>257748201</text:p>
          </table:table-cell>
          <table:table-cell table:formula="oooc:=[.L13]*[.M13]*[.I13]" office:value-type="float" office:value="65804599942.9139">
            <text:p>65804599942.91</text:p>
          </table:table-cell>
          <table:table-cell table:formula="oooc:=[.L13]*[.M13]^2" office:value-type="float" office:value="1.98506806450263E+015">
            <text:p>1.99E+15</text:p>
          </table:table-cell>
          <table:table-cell table:formula="oooc:= [.B$36]+[.B$38]*[.M13]" office:value-type="float" office:value="0.00846092940837062">
            <text:p>0.008461</text:p>
          </table:table-cell>
          <table:table-cell table:formula="oooc:=[.I13]-[.R13]" office:value-type="float" office:value="0.0000024042161236755">
            <text:p>0.000002</text:p>
          </table:table-cell>
          <table:table-cell table:formula="oooc:=[.L13]*[.S13]" office:value-type="float" office:value="73219.656484011">
            <text:p>73219.7</text:p>
          </table:table-cell>
          <table:table-cell table:formula="oooc:=[.L13]*[.S13]^2" office:value-type="float" office:value="0.176035878688841">
            <text:p>0.176</text:p>
          </table:table-cell>
          <table:table-cell/>
          <table:table-cell table:formula="oooc:=1/[.R13]" office:value-type="float" office:value="118.19032540452">
            <text:p>118.19</text:p>
          </table:table-cell>
          <table:table-cell table:formula="oooc:=[.G13]-[.W13]" office:value-type="float" office:value="-0.0335748416176784">
            <text:p>-0.034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6.965">
            <text:p>6.965</text:p>
          </table:table-cell>
          <table:table-cell table:formula="oooc:=[Sheet4.B$5]*EXP(-[Sheet4.B$6]*[.F14])+[Sheet4.B$37]+[Sheet4.B$39]*[.F14]" office:value-type="float" office:value="118.048565369068">
            <text:p>118.0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0847108981692061">
            <text:p>0.008471</text:p>
          </table:table-cell>
          <table:table-cell table:formula="oooc:=[.H14]/[.G14]^2" office:value-type="float" office:value="0.00000574074901490688">
            <text:p>0.000006</text:p>
          </table:table-cell>
          <table:table-cell office:value-type="float" office:value="1">
            <text:p>1</text:p>
          </table:table-cell>
          <table:table-cell table:formula="oooc:=[.K14]/[.J14]^2" office:value-type="float" office:value="30343304831.6284">
            <text:p>3.03E+10</text:p>
          </table:table-cell>
          <table:table-cell table:formula="oooc:=(2*PI()*[.E14])^2-100" office:value-type="float" office:value="383.610615653379">
            <text:p>383.61</text:p>
          </table:table-cell>
          <table:table-cell table:formula="oooc:=[.L14]*[.M14]" office:value-type="float" office:value="11640013847419.1">
            <text:p>11640013847419.1</text:p>
          </table:table-cell>
          <table:table-cell table:formula="oooc:=[.L14]*[.I14]" office:value-type="float" office:value="257040860.570925">
            <text:p>257040860.57</text:p>
          </table:table-cell>
          <table:table-cell table:formula="oooc:=[.L14]*[.M14]*[.I14]" office:value-type="float" office:value="98603602771.6867">
            <text:p>98603602771.69</text:p>
          </table:table-cell>
          <table:table-cell table:formula="oooc:=[.L14]*[.M14]^2" office:value-type="float" office:value="4.46523287822229E+015">
            <text:p>4.47E+15</text:p>
          </table:table-cell>
          <table:table-cell table:formula="oooc:= [.B$36]+[.B$38]*[.M14]" office:value-type="float" office:value="0.00846939449535093">
            <text:p>0.008469</text:p>
          </table:table-cell>
          <table:table-cell table:formula="oooc:=[.I14]-[.R14]" office:value-type="float" office:value="0.00000169532156967661">
            <text:p>0.000002</text:p>
          </table:table-cell>
          <table:table-cell table:formula="oooc:=[.L14]*[.S14]" office:value-type="float" office:value="51441.6591763321">
            <text:p>51441.7</text:p>
          </table:table-cell>
          <table:table-cell table:formula="oooc:=[.L14]*[.S14]^2" office:value-type="float" office:value="0.0872101543815885">
            <text:p>0.087</text:p>
          </table:table-cell>
          <table:table-cell/>
          <table:table-cell table:formula="oooc:=1/[.R14]" office:value-type="float" office:value="118.07219519045">
            <text:p>118.07</text:p>
          </table:table-cell>
          <table:table-cell table:formula="oooc:=[.G14]-[.W14]" office:value-type="float" office:value="-0.0236298213820874">
            <text:p>-0.024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6.965">
            <text:p>6.965</text:p>
          </table:table-cell>
          <table:table-cell table:formula="oooc:=[Sheet4.B$5]*EXP(-[Sheet4.B$6]*[.F15])+[Sheet4.B$37]+[Sheet4.B$39]*[.F15]" office:value-type="float" office:value="118.048565369068">
            <text:p>118.0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0847108981692061">
            <text:p>0.008471</text:p>
          </table:table-cell>
          <table:table-cell table:formula="oooc:=[.H15]/[.G15]^2" office:value-type="float" office:value="0.00000574074901490688">
            <text:p>0.000006</text:p>
          </table:table-cell>
          <table:table-cell office:value-type="float" office:value="1">
            <text:p>1</text:p>
          </table:table-cell>
          <table:table-cell table:formula="oooc:=[.K15]/[.J15]^2" office:value-type="float" office:value="30343304831.6284">
            <text:p>3.03E+10</text:p>
          </table:table-cell>
          <table:table-cell table:formula="oooc:=(2*PI()*[.E15])^2-100" office:value-type="float" office:value="531.654681669719">
            <text:p>531.65</text:p>
          </table:table-cell>
          <table:table-cell table:formula="oooc:=[.L15]*[.M15]" office:value-type="float" office:value="16132160071066.6">
            <text:p>16132160071066.6</text:p>
          </table:table-cell>
          <table:table-cell table:formula="oooc:=[.L15]*[.I15]" office:value-type="float" office:value="257040860.570925">
            <text:p>257040860.57</text:p>
          </table:table-cell>
          <table:table-cell table:formula="oooc:=[.L15]*[.M15]*[.I15]" office:value-type="float" office:value="136656976902.946">
            <text:p>136656976902.95</text:p>
          </table:table-cell>
          <table:table-cell table:formula="oooc:=[.L15]*[.M15]^2" office:value-type="float" office:value="8.57673842722787E+015">
            <text:p>8.58E+15</text:p>
          </table:table-cell>
          <table:table-cell table:formula="oooc:= [.B$36]+[.B$38]*[.M15]" office:value-type="float" office:value="0.00847916190340513">
            <text:p>0.008479</text:p>
          </table:table-cell>
          <table:table-cell table:formula="oooc:=[.I15]-[.R15]" office:value-type="float" office:value="-0.0000080720864845292">
            <text:p>-0.000008</text:p>
          </table:table-cell>
          <table:table-cell table:formula="oooc:=[.L15]*[.S15]" office:value-type="float" office:value="-244933.780827337">
            <text:p>-244933.8</text:p>
          </table:table-cell>
          <table:table-cell table:formula="oooc:=[.L15]*[.S15]^2" office:value-type="float" office:value="1.97712666182098">
            <text:p>1.977</text:p>
          </table:table-cell>
          <table:table-cell/>
          <table:table-cell table:formula="oooc:=1/[.R15]" office:value-type="float" office:value="117.936184188016">
            <text:p>117.94</text:p>
          </table:table-cell>
          <table:table-cell table:formula="oooc:=[.G15]-[.W15]" office:value-type="float" office:value="0.112381181051759">
            <text:p>0.112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6.948">
            <text:p>6.948</text:p>
          </table:table-cell>
          <table:table-cell table:formula="oooc:=[Sheet4.B$5]*EXP(-[Sheet4.B$6]*[.F16])+[Sheet4.B$37]+[Sheet4.B$39]*[.F16]" office:value-type="float" office:value="117.680879850009">
            <text:p>117.7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0849755713310908">
            <text:p>0.008498</text:p>
          </table:table-cell>
          <table:table-cell table:formula="oooc:=[.H16]/[.G16]^2" office:value-type="float" office:value="0.00000577667817843624">
            <text:p>0.000006</text:p>
          </table:table-cell>
          <table:table-cell office:value-type="float" office:value="1">
            <text:p>1</text:p>
          </table:table-cell>
          <table:table-cell table:formula="oooc:=[.K16]/[.J16]^2" office:value-type="float" office:value="29967026581.9214">
            <text:p>3.00E+10</text:p>
          </table:table-cell>
          <table:table-cell table:formula="oooc:=(2*PI()*[.E16])^2-100" office:value-type="float" office:value="699.437956488238">
            <text:p>699.44</text:p>
          </table:table-cell>
          <table:table-cell table:formula="oooc:=[.L16]*[.M16]" office:value-type="float" office:value="20960075834487.8">
            <text:p>20960075834487.8</text:p>
          </table:table-cell>
          <table:table-cell table:formula="oooc:=[.L16]*[.I16]" office:value-type="float" office:value="254646520.489276">
            <text:p>254646520.49</text:p>
          </table:table-cell>
          <table:table-cell table:formula="oooc:=[.L16]*[.M16]*[.I16]" office:value-type="float" office:value="178109441917.859">
            <text:p>178109441917.86</text:p>
          </table:table-cell>
          <table:table-cell table:formula="oooc:=[.L16]*[.M16]^2" office:value-type="float" office:value="1.46602726095127E+016">
            <text:p>1.47E+16</text:p>
          </table:table-cell>
          <table:table-cell table:formula="oooc:= [.B$36]+[.B$38]*[.M16]" office:value-type="float" office:value="0.00849023163253323">
            <text:p>0.008490</text:p>
          </table:table-cell>
          <table:table-cell table:formula="oooc:=[.I16]-[.R16]" office:value-type="float" office:value="0.0000073255005758454">
            <text:p>0.000007</text:p>
          </table:table-cell>
          <table:table-cell table:formula="oooc:=[.L16]*[.S16]" office:value-type="float" office:value="219523.47048224">
            <text:p>219523.5</text:p>
          </table:table-cell>
          <table:table-cell table:formula="oooc:=[.L16]*[.S16]^2" office:value-type="float" office:value="1.60811930942923">
            <text:p>1.608</text:p>
          </table:table-cell>
          <table:table-cell/>
          <table:table-cell table:formula="oooc:=1/[.R16]" office:value-type="float" office:value="117.782416697344">
            <text:p>117.78</text:p>
          </table:table-cell>
          <table:table-cell table:formula="oooc:=[.G16]-[.W16]" office:value-type="float" office:value="-0.101536847334515">
            <text:p>-0.102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6.947">
            <text:p>6.947</text:p>
          </table:table-cell>
          <table:table-cell table:formula="oooc:=[Sheet4.B$5]*EXP(-[Sheet4.B$6]*[.F17])+[Sheet4.B$37]+[Sheet4.B$39]*[.F17]" office:value-type="float" office:value="117.659258244321">
            <text:p>117.7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0849911868323599">
            <text:p>0.008499</text:p>
          </table:table-cell>
          <table:table-cell table:formula="oooc:=[.H17]/[.G17]^2" office:value-type="float" office:value="0.00000577880147133849">
            <text:p>0.000006</text:p>
          </table:table-cell>
          <table:table-cell office:value-type="float" office:value="1">
            <text:p>1</text:p>
          </table:table-cell>
          <table:table-cell table:formula="oooc:=[.K17]/[.J17]^2" office:value-type="float" office:value="29945009184.1393">
            <text:p>2.99E+10</text:p>
          </table:table-cell>
          <table:table-cell table:formula="oooc:=(2*PI()*[.E17])^2-100" office:value-type="float" office:value="886.960440108936">
            <text:p>886.96</text:p>
          </table:table-cell>
          <table:table-cell table:formula="oooc:=[.L17]*[.M17]" office:value-type="float" office:value="26560038525030.3">
            <text:p>26560038525030.3</text:p>
          </table:table-cell>
          <table:table-cell table:formula="oooc:=[.L17]*[.I17]" office:value-type="float" office:value="254506187.026592">
            <text:p>254506187.03</text:p>
          </table:table-cell>
          <table:table-cell table:formula="oooc:=[.L17]*[.M17]*[.I17]" office:value-type="float" office:value="225736919655.553">
            <text:p>225736919655.55</text:p>
          </table:table-cell>
          <table:table-cell table:formula="oooc:=[.L17]*[.M17]^2" office:value-type="float" office:value="2.35577034594712E+016">
            <text:p>2.36E+16</text:p>
          </table:table-cell>
          <table:table-cell table:formula="oooc:= [.B$36]+[.B$38]*[.M17]" office:value-type="float" office:value="0.00850260368273523">
            <text:p>0.008503</text:p>
          </table:table-cell>
          <table:table-cell table:formula="oooc:=[.I17]-[.R17]" office:value-type="float" office:value="-0.00000348499949923663">
            <text:p>-0.000003</text:p>
          </table:table-cell>
          <table:table-cell table:formula="oooc:=[.L17]*[.S17]" office:value-type="float" office:value="-104358.342011362">
            <text:p>-104358.3</text:p>
          </table:table-cell>
          <table:table-cell table:formula="oooc:=[.L17]*[.S17]^2" office:value-type="float" office:value="0.36368876965076">
            <text:p>0.364</text:p>
          </table:table-cell>
          <table:table-cell/>
          <table:table-cell table:formula="oooc:=1/[.R17]" office:value-type="float" office:value="117.611032727602">
            <text:p>117.61</text:p>
          </table:table-cell>
          <table:table-cell table:formula="oooc:=[.G17]-[.W17]" office:value-type="float" office:value="0.0482255167196257">
            <text:p>0.048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4036268949424">
            <text:p>6.74</text:p>
          </table:table-cell>
          <table:table-cell table:formula="oooc:=[Sheet1.E25]" office:value-type="float" office:value="5.5">
            <text:p>5.50</text:p>
          </table:table-cell>
          <table:table-cell office:value-type="float" office:value="6.935">
            <text:p>6.935</text:p>
          </table:table-cell>
          <table:table-cell table:formula="oooc:=[Sheet4.B$5]*EXP(-[Sheet4.B$6]*[.F18])+[Sheet4.B$37]+[Sheet4.B$39]*[.F18]" office:value-type="float" office:value="117.399859439437">
            <text:p>117.4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0851789776218489">
            <text:p>0.008518</text:p>
          </table:table-cell>
          <table:table-cell table:formula="oooc:=[.H18]/[.G18]^2" office:value-type="float" office:value="0.00000580436658296275">
            <text:p>0.000006</text:p>
          </table:table-cell>
          <table:table-cell office:value-type="float" office:value="1">
            <text:p>1</text:p>
          </table:table-cell>
          <table:table-cell table:formula="oooc:=[.K18]/[.J18]^2" office:value-type="float" office:value="29681806790.2001">
            <text:p>2.97E+10</text:p>
          </table:table-cell>
          <table:table-cell table:formula="oooc:=(2*PI()*[.E18])^2-100" office:value-type="float" office:value="1094.22213253181">
            <text:p>1094.22</text:p>
          </table:table-cell>
          <table:table-cell table:formula="oooc:=[.L18]*[.M18]" office:value-type="float" office:value="32478489923369.9">
            <text:p>32478489923369.9</text:p>
          </table:table-cell>
          <table:table-cell table:formula="oooc:=[.L18]*[.I18]" office:value-type="float" office:value="252826595.63585">
            <text:p>252826595.64</text:p>
          </table:table-cell>
          <table:table-cell table:formula="oooc:=[.L18]*[.M18]*[.I18]" office:value-type="float" office:value="276648456637.417">
            <text:p>276648456637.42</text:p>
          </table:table-cell>
          <table:table-cell table:formula="oooc:=[.L18]*[.M18]^2" office:value-type="float" office:value="3.55386825053628E+016">
            <text:p>3.55E+16</text:p>
          </table:table-cell>
          <table:table-cell table:formula="oooc:= [.B$36]+[.B$38]*[.M18]" office:value-type="float" office:value="0.00851627805401112">
            <text:p>0.008516</text:p>
          </table:table-cell>
          <table:table-cell table:formula="oooc:=[.I18]-[.R18]" office:value-type="float" office:value="0.00000161970817377094">
            <text:p>0.000002</text:p>
          </table:table-cell>
          <table:table-cell table:formula="oooc:=[.L18]*[.S18]" office:value-type="float" office:value="48075.8650703768">
            <text:p>48075.9</text:p>
          </table:table-cell>
          <table:table-cell table:formula="oooc:=[.L18]*[.S18]^2" office:value-type="float" office:value="0.0778688716155982">
            <text:p>0.078</text:p>
          </table:table-cell>
          <table:table-cell/>
          <table:table-cell table:formula="oooc:=1/[.R18]" office:value-type="float" office:value="117.422187680803">
            <text:p>117.42</text:p>
          </table:table-cell>
          <table:table-cell table:formula="oooc:=[.G18]-[.W18]" office:value-type="float" office:value="-0.0223282413664378">
            <text:p>-0.022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77815125038364">
            <text:p>6.78</text:p>
          </table:table-cell>
          <table:table-cell table:formula="oooc:=[Sheet1.E26]" office:value-type="float" office:value="6">
            <text:p>6.00</text:p>
          </table:table-cell>
          <table:table-cell office:value-type="float" office:value="6.925">
            <text:p>6.925</text:p>
          </table:table-cell>
          <table:table-cell table:formula="oooc:=[Sheet4.B$5]*EXP(-[Sheet4.B$6]*[.F19])+[Sheet4.B$37]+[Sheet4.B$39]*[.F19]" office:value-type="float" office:value="117.183779247058">
            <text:p>117.2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085336042788969">
            <text:p>0.008534</text:p>
          </table:table-cell>
          <table:table-cell table:formula="oooc:=[.H19]/[.G19]^2" office:value-type="float" office:value="0.0000058257921591046">
            <text:p>0.000006</text:p>
          </table:table-cell>
          <table:table-cell office:value-type="float" office:value="1">
            <text:p>1</text:p>
          </table:table-cell>
          <table:table-cell table:formula="oooc:=[.K19]/[.J19]^2" office:value-type="float" office:value="29463886076.7685">
            <text:p>2.95E+10</text:p>
          </table:table-cell>
          <table:table-cell table:formula="oooc:=(2*PI()*[.E19])^2-100" office:value-type="float" office:value="1321.22303375687">
            <text:p>1321.22</text:p>
          </table:table-cell>
          <table:table-cell table:formula="oooc:=[.L19]*[.M19]" office:value-type="float" office:value="38928364948614.8">
            <text:p>38928364948614.8</text:p>
          </table:table-cell>
          <table:table-cell table:formula="oooc:=[.L19]*[.I19]" office:value-type="float" office:value="251433144.297642">
            <text:p>251433144.3</text:p>
          </table:table-cell>
          <table:table-cell table:formula="oooc:=[.L19]*[.M19]*[.I19]" office:value-type="float" office:value="332199261695.959">
            <text:p>332199261695.96</text:p>
          </table:table-cell>
          <table:table-cell table:formula="oooc:=[.L19]*[.M19]^2" office:value-type="float" office:value="5.14330524366034E+016">
            <text:p>5.14E+16</text:p>
          </table:table-cell>
          <table:table-cell table:formula="oooc:= [.B$36]+[.B$38]*[.M19]" office:value-type="float" office:value="0.0085312547463609">
            <text:p>0.008531</text:p>
          </table:table-cell>
          <table:table-cell table:formula="oooc:=[.I19]-[.R19]" office:value-type="float" office:value="0.00000234953253599665">
            <text:p>0.000002</text:p>
          </table:table-cell>
          <table:table-cell table:formula="oooc:=[.L19]*[.S19]" office:value-type="float" office:value="69226.3589742663">
            <text:p>69226.4</text:p>
          </table:table-cell>
          <table:table-cell table:formula="oooc:=[.L19]*[.S19]^2" office:value-type="float" office:value="0.162649582758622">
            <text:p>0.163</text:p>
          </table:table-cell>
          <table:table-cell/>
          <table:table-cell table:formula="oooc:=1/[.R19]" office:value-type="float" office:value="117.216052002967">
            <text:p>117.22</text:p>
          </table:table-cell>
          <table:table-cell table:formula="oooc:=[.G19]-[.W19]" office:value-type="float" office:value="-0.0322727559096165">
            <text:p>-0.032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81291335664286">
            <text:p>6.81</text:p>
          </table:table-cell>
          <table:table-cell table:formula="oooc:=[Sheet1.E27]" office:value-type="float" office:value="6.5">
            <text:p>6.50</text:p>
          </table:table-cell>
          <table:table-cell office:value-type="float" office:value="6.92">
            <text:p>6.920</text:p>
          </table:table-cell>
          <table:table-cell table:formula="oooc:=[Sheet4.B$5]*EXP(-[Sheet4.B$6]*[.F20])+[Sheet4.B$37]+[Sheet4.B$39]*[.F20]" office:value-type="float" office:value="117.075768375247">
            <text:p>117.1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0854147714661876">
            <text:p>0.008541</text:p>
          </table:table-cell>
          <table:table-cell table:formula="oooc:=[.H20]/[.G20]^2" office:value-type="float" office:value="0.00000583654654769684">
            <text:p>0.000006</text:p>
          </table:table-cell>
          <table:table-cell office:value-type="float" office:value="1">
            <text:p>1</text:p>
          </table:table-cell>
          <table:table-cell table:formula="oooc:=[.K20]/[.J20]^2" office:value-type="float" office:value="29355406122.0997">
            <text:p>2.94E+10</text:p>
          </table:table-cell>
          <table:table-cell table:formula="oooc:=(2*PI()*[.E20])^2-100" office:value-type="float" office:value="1567.9631437841">
            <text:p>1567.96</text:p>
          </table:table-cell>
          <table:table-cell table:formula="oooc:=[.L20]*[.M20]" office:value-type="float" office:value="46028194870266.5">
            <text:p>46028194870266.5</text:p>
          </table:table-cell>
          <table:table-cell table:formula="oooc:=[.L20]*[.I20]" office:value-type="float" office:value="250738530.521627">
            <text:p>250738530.52</text:p>
          </table:table-cell>
          <table:table-cell table:formula="oooc:=[.L20]*[.M20]*[.I20]" office:value-type="float" office:value="393148774584.496">
            <text:p>393148774584.5</text:p>
          </table:table-cell>
          <table:table-cell table:formula="oooc:=[.L20]*[.M20]^2" office:value-type="float" office:value="7.21705131314904E+016">
            <text:p>7.22E+16</text:p>
          </table:table-cell>
          <table:table-cell table:formula="oooc:= [.B$36]+[.B$38]*[.M20]" office:value-type="float" office:value="0.00854753375978458">
            <text:p>0.008548</text:p>
          </table:table-cell>
          <table:table-cell table:formula="oooc:=[.I20]-[.R20]" office:value-type="float" office:value="-0.00000605661316581928">
            <text:p>-0.000006</text:p>
          </table:table-cell>
          <table:table-cell table:formula="oooc:=[.L20]*[.S20]" office:value-type="float" office:value="-177794.339207081">
            <text:p>-177794.3</text:p>
          </table:table-cell>
          <table:table-cell table:formula="oooc:=[.L20]*[.S20]^2" office:value-type="float" office:value="1.07683153564975">
            <text:p>1.077</text:p>
          </table:table-cell>
          <table:table-cell/>
          <table:table-cell table:formula="oooc:=1/[.R20]" office:value-type="float" office:value="116.992810804084">
            <text:p>116.99</text:p>
          </table:table-cell>
          <table:table-cell table:formula="oooc:=[.G20]-[.W20]" office:value-type="float" office:value="0.0829575711623392">
            <text:p>0.083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84509804001426">
            <text:p>6.85</text:p>
          </table:table-cell>
          <table:table-cell table:formula="oooc:=[Sheet1.E28]" office:value-type="float" office:value="7">
            <text:p>7.00</text:p>
          </table:table-cell>
          <table:table-cell office:value-type="float" office:value="6.915">
            <text:p>6.915</text:p>
          </table:table-cell>
          <table:table-cell table:formula="oooc:=[Sheet4.B$5]*EXP(-[Sheet4.B$6]*[.F21])+[Sheet4.B$37]+[Sheet4.B$39]*[.F21]" office:value-type="float" office:value="116.967777027957">
            <text:p>117.0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085493631272567">
            <text:p>0.008549</text:p>
          </table:table-cell>
          <table:table-cell table:formula="oooc:=[.H21]/[.G21]^2" office:value-type="float" office:value="0.00000584732879053572">
            <text:p>0.000006</text:p>
          </table:table-cell>
          <table:table-cell office:value-type="float" office:value="1">
            <text:p>1</text:p>
          </table:table-cell>
          <table:table-cell table:formula="oooc:=[.K21]/[.J21]^2" office:value-type="float" office:value="29247245522.1909">
            <text:p>2.92E+10</text:p>
          </table:table-cell>
          <table:table-cell table:formula="oooc:=(2*PI()*[.E21])^2-100" office:value-type="float" office:value="1834.44246261351">
            <text:p>1834.44</text:p>
          </table:table-cell>
          <table:table-cell table:formula="oooc:=[.L21]*[.M21]" office:value-type="float" office:value="53652389100390">
            <text:p>53652389100390.0</text:p>
          </table:table-cell>
          <table:table-cell table:formula="oooc:=[.L21]*[.I21]" office:value-type="float" office:value="250045322.441243">
            <text:p>250045322.44</text:p>
          </table:table-cell>
          <table:table-cell table:formula="oooc:=[.L21]*[.M21]*[.I21]" office:value-type="float" office:value="458693757064.103">
            <text:p>458693757064.1</text:p>
          </table:table-cell>
          <table:table-cell table:formula="oooc:=[.L21]*[.M21]^2" office:value-type="float" office:value="9.84222207864179E+016">
            <text:p>9.84E+16</text:p>
          </table:table-cell>
          <table:table-cell table:formula="oooc:= [.B$36]+[.B$38]*[.M21]" office:value-type="float" office:value="0.00856511509428215">
            <text:p>0.008565</text:p>
          </table:table-cell>
          <table:table-cell table:formula="oooc:=[.I21]-[.R21]" office:value-type="float" office:value="-0.0000157519670254524">
            <text:p>-0.000016</text:p>
          </table:table-cell>
          <table:table-cell table:formula="oooc:=[.L21]*[.S21]" office:value-type="float" office:value="-460701.647050861">
            <text:p>-460701.6</text:p>
          </table:table-cell>
          <table:table-cell table:formula="oooc:=[.L21]*[.S21]^2" office:value-type="float" office:value="7.25695715291677">
            <text:p>7.257</text:p>
          </table:table-cell>
          <table:table-cell/>
          <table:table-cell table:formula="oooc:=1/[.R21]" office:value-type="float" office:value="116.752663448454">
            <text:p>116.75</text:p>
          </table:table-cell>
          <table:table-cell table:formula="oooc:=[.G21]-[.W21]" office:value-type="float" office:value="0.215113579502841">
            <text:p>0.215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6.8750612633917">
            <text:p>6.88</text:p>
          </table:table-cell>
          <table:table-cell table:formula="oooc:=[Sheet1.E29]" office:value-type="float" office:value="7.5">
            <text:p>7.50</text:p>
          </table:table-cell>
          <table:table-cell office:value-type="float" office:value="6.895">
            <text:p>6.895</text:p>
          </table:table-cell>
          <table:table-cell table:formula="oooc:=[Sheet4.B$5]*EXP(-[Sheet4.B$6]*[.F22])+[Sheet4.B$37]+[Sheet4.B$39]*[.F22]" office:value-type="float" office:value="116.536007510051">
            <text:p>116.5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0858103878248751">
            <text:p>0.008581</text:p>
          </table:table-cell>
          <table:table-cell table:formula="oooc:=[.H22]/[.G22]^2" office:value-type="float" office:value="0.00000589073812692438">
            <text:p>0.000006</text:p>
          </table:table-cell>
          <table:table-cell office:value-type="float" office:value="1">
            <text:p>1</text:p>
          </table:table-cell>
          <table:table-cell table:formula="oooc:=[.K22]/[.J22]^2" office:value-type="float" office:value="28817783004.7954">
            <text:p>2.88E+10</text:p>
          </table:table-cell>
          <table:table-cell table:formula="oooc:=(2*PI()*[.E22])^2-100" office:value-type="float" office:value="2120.6609902451">
            <text:p>2120.66</text:p>
          </table:table-cell>
          <table:table-cell table:formula="oooc:=[.L22]*[.M22]" office:value-type="float" office:value="61112748243618">
            <text:p>61112748243618.0</text:p>
          </table:table-cell>
          <table:table-cell table:formula="oooc:=[.L22]*[.I22]" office:value-type="float" office:value="247286513.589459">
            <text:p>247286513.59</text:p>
          </table:table-cell>
          <table:table-cell table:formula="oooc:=[.L22]*[.M22]*[.I22]" office:value-type="float" office:value="524410862782.882">
            <text:p>524410862782.88</text:p>
          </table:table-cell>
          <table:table-cell table:formula="oooc:=[.L22]*[.M22]^2" office:value-type="float" office:value="1.29599421206911E+017">
            <text:p>1.30E+17</text:p>
          </table:table-cell>
          <table:table-cell table:formula="oooc:= [.B$36]+[.B$38]*[.M22]" office:value-type="float" office:value="0.00858399874985362">
            <text:p>0.008584</text:p>
          </table:table-cell>
          <table:table-cell table:formula="oooc:=[.I22]-[.R22]" office:value-type="float" office:value="-0.00000295996736610071">
            <text:p>-0.000003</text:p>
          </table:table-cell>
          <table:table-cell table:formula="oooc:=[.L22]*[.S22]" office:value-type="float" office:value="-85299.6972575662">
            <text:p>-85299.7</text:p>
          </table:table-cell>
          <table:table-cell table:formula="oooc:=[.L22]*[.S22]^2" office:value-type="float" office:value="0.252484320220666">
            <text:p>0.252</text:p>
          </table:table-cell>
          <table:table-cell/>
          <table:table-cell table:formula="oooc:=1/[.R22]" office:value-type="float" office:value="116.495823117059">
            <text:p>116.50</text:p>
          </table:table-cell>
          <table:table-cell table:formula="oooc:=[.G22]-[.W22]" office:value-type="float" office:value="0.0401843929918329">
            <text:p>0.040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6.90308998699194">
            <text:p>6.90</text:p>
          </table:table-cell>
          <table:table-cell table:formula="oooc:=[Sheet1.E30]" office:value-type="float" office:value="8">
            <text:p>8.00</text:p>
          </table:table-cell>
          <table:table-cell office:value-type="float" office:value="6.885">
            <text:p>6.885</text:p>
          </table:table-cell>
          <table:table-cell table:formula="oooc:=[Sheet4.B$5]*EXP(-[Sheet4.B$6]*[.F23])+[Sheet4.B$37]+[Sheet4.B$39]*[.F23]" office:value-type="float" office:value="116.320240713478">
            <text:p>116.3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0859695607459423">
            <text:p>0.008597</text:p>
          </table:table-cell>
          <table:table-cell table:formula="oooc:=[.H23]/[.G23]^2" office:value-type="float" office:value="0.00000591261229988021">
            <text:p>0.000006</text:p>
          </table:table-cell>
          <table:table-cell office:value-type="float" office:value="1">
            <text:p>1</text:p>
          </table:table-cell>
          <table:table-cell table:formula="oooc:=[.K23]/[.J23]^2" office:value-type="float" office:value="28604950133.2847">
            <text:p>2.86E+10</text:p>
          </table:table-cell>
          <table:table-cell table:formula="oooc:=(2*PI()*[.E23])^2-100" office:value-type="float" office:value="2426.61872667888">
            <text:p>2426.62</text:p>
          </table:table-cell>
          <table:table-cell table:formula="oooc:=[.L23]*[.M23]" office:value-type="float" office:value="69413307669144.1">
            <text:p>69413307669144.1</text:p>
          </table:table-cell>
          <table:table-cell table:formula="oooc:=[.L23]*[.I23]" office:value-type="float" office:value="245915499.811807">
            <text:p>245915499.81</text:p>
          </table:table-cell>
          <table:table-cell table:formula="oooc:=[.L23]*[.M23]*[.I23]" office:value-type="float" office:value="596743157023.927">
            <text:p>596743157023.93</text:p>
          </table:table-cell>
          <table:table-cell table:formula="oooc:=[.L23]*[.M23]^2" office:value-type="float" office:value="1.68439632270668E+017">
            <text:p>1.68E+17</text:p>
          </table:table-cell>
          <table:table-cell table:formula="oooc:= [.B$36]+[.B$38]*[.M23]" office:value-type="float" office:value="0.00860418472649898">
            <text:p>0.008604</text:p>
          </table:table-cell>
          <table:table-cell table:formula="oooc:=[.I23]-[.R23]" office:value-type="float" office:value="-0.00000722865190475042">
            <text:p>-0.000007</text:p>
          </table:table-cell>
          <table:table-cell table:formula="oooc:=[.L23]*[.S23]" office:value-type="float" office:value="-206775.227266259">
            <text:p>-206775.2</text:p>
          </table:table-cell>
          <table:table-cell table:formula="oooc:=[.L23]*[.S23]^2" office:value-type="float" office:value="1.49470614043345">
            <text:p>1.495</text:p>
          </table:table-cell>
          <table:table-cell/>
          <table:table-cell table:formula="oooc:=1/[.R23]" office:value-type="float" office:value="116.22251634373">
            <text:p>116.22</text:p>
          </table:table-cell>
          <table:table-cell table:formula="oooc:=[.G23]-[.W23]" office:value-type="float" office:value="0.0977243697482351">
            <text:p>0.098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6.92941892571429">
            <text:p>6.93</text:p>
          </table:table-cell>
          <table:table-cell table:formula="oooc:=[Sheet1.E31]" office:value-type="float" office:value="8.5">
            <text:p>8.50</text:p>
          </table:table-cell>
          <table:table-cell office:value-type="float" office:value="6.87">
            <text:p>6.870</text:p>
          </table:table-cell>
          <table:table-cell table:formula="oooc:=[Sheet4.B$5]*EXP(-[Sheet4.B$6]*[.F24])+[Sheet4.B$37]+[Sheet4.B$39]*[.F24]" office:value-type="float" office:value="115.996738680977">
            <text:p>116.0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0862093203111749">
            <text:p>0.008621</text:p>
          </table:table-cell>
          <table:table-cell table:formula="oooc:=[.H24]/[.G24]^2" office:value-type="float" office:value="0.0000059456375268118">
            <text:p>0.000006</text:p>
          </table:table-cell>
          <table:table-cell office:value-type="float" office:value="1">
            <text:p>1</text:p>
          </table:table-cell>
          <table:table-cell table:formula="oooc:=[.K24]/[.J24]^2" office:value-type="float" office:value="28288058521.7872">
            <text:p>2.83E+10</text:p>
          </table:table-cell>
          <table:table-cell table:formula="oooc:=(2*PI()*[.E24])^2-100" office:value-type="float" office:value="2752.31567191482">
            <text:p>2752.32</text:p>
          </table:table-cell>
          <table:table-cell table:formula="oooc:=[.L24]*[.M24]" office:value-type="float" office:value="77857666797558.5">
            <text:p>77857666797558.5</text:p>
          </table:table-cell>
          <table:table-cell table:formula="oooc:=[.L24]*[.I24]" office:value-type="float" office:value="243869429.808601">
            <text:p>243869429.81</text:p>
          </table:table-cell>
          <table:table-cell table:formula="oooc:=[.L24]*[.M24]*[.I24]" office:value-type="float" office:value="671205653563.145">
            <text:p>671205653563.15</text:p>
          </table:table-cell>
          <table:table-cell table:formula="oooc:=[.L24]*[.M24]^2" office:value-type="float" office:value="2.14288876505643E+017">
            <text:p>2.14E+17</text:p>
          </table:table-cell>
          <table:table-cell table:formula="oooc:= [.B$36]+[.B$38]*[.M24]" office:value-type="float" office:value="0.00862567302421823">
            <text:p>0.008626</text:p>
          </table:table-cell>
          <table:table-cell table:formula="oooc:=[.I24]-[.R24]" office:value-type="float" office:value="-0.00000474099310074361">
            <text:p>-0.000005</text:p>
          </table:table-cell>
          <table:table-cell table:formula="oooc:=[.L24]*[.S24]" office:value-type="float" office:value="-134113.490285224">
            <text:p>-134113.5</text:p>
          </table:table-cell>
          <table:table-cell table:formula="oooc:=[.L24]*[.S24]^2" office:value-type="float" office:value="0.635831132158893">
            <text:p>0.636</text:p>
          </table:table-cell>
          <table:table-cell/>
          <table:table-cell table:formula="oooc:=1/[.R24]" office:value-type="float" office:value="115.932982526964">
            <text:p>115.93</text:p>
          </table:table-cell>
          <table:table-cell table:formula="oooc:=[.G24]-[.W24]" office:value-type="float" office:value="0.0637561540127081">
            <text:p>0.064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6.95424250943933">
            <text:p>6.95</text:p>
          </table:table-cell>
          <table:table-cell table:formula="oooc:=[Sheet1.E32]" office:value-type="float" office:value="9">
            <text:p>9.00</text:p>
          </table:table-cell>
          <table:table-cell office:value-type="float" office:value="6.85">
            <text:p>6.850</text:p>
          </table:table-cell>
          <table:table-cell table:formula="oooc:=[Sheet4.B$5]*EXP(-[Sheet4.B$6]*[.F25])+[Sheet4.B$37]+[Sheet4.B$39]*[.F25]" office:value-type="float" office:value="115.565680538457">
            <text:p>115.6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0865308796989454">
            <text:p>0.008653</text:p>
          </table:table-cell>
          <table:table-cell table:formula="oooc:=[.H25]/[.G25]^2" office:value-type="float" office:value="0.0000059900745131787">
            <text:p>0.000006</text:p>
          </table:table-cell>
          <table:table-cell office:value-type="float" office:value="1">
            <text:p>1</text:p>
          </table:table-cell>
          <table:table-cell table:formula="oooc:=[.K25]/[.J25]^2" office:value-type="float" office:value="27869908982.2122">
            <text:p>2.79E+10</text:p>
          </table:table-cell>
          <table:table-cell table:formula="oooc:=(2*PI()*[.E25])^2-100" office:value-type="float" office:value="3097.75182595295">
            <text:p>3097.75</text:p>
          </table:table-cell>
          <table:table-cell table:formula="oooc:=[.L25]*[.M25]" office:value-type="float" office:value="86334061438790.4">
            <text:p>86334061438790.4</text:p>
          </table:table-cell>
          <table:table-cell table:formula="oooc:=[.L25]*[.I25]" office:value-type="float" office:value="241160774.136036">
            <text:p>241160774.14</text:p>
          </table:table-cell>
          <table:table-cell table:formula="oooc:=[.L25]*[.M25]*[.I25]" office:value-type="float" office:value="747056228428.134">
            <text:p>747056228428.13</text:p>
          </table:table-cell>
          <table:table-cell table:formula="oooc:=[.L25]*[.M25]^2" office:value-type="float" office:value="2.67441496463947E+017">
            <text:p>2.67E+17</text:p>
          </table:table-cell>
          <table:table-cell table:formula="oooc:= [.B$36]+[.B$38]*[.M25]" office:value-type="float" office:value="0.00864846364301138">
            <text:p>0.008648</text:p>
          </table:table-cell>
          <table:table-cell table:formula="oooc:=[.I25]-[.R25]" office:value-type="float" office:value="0.00000462432688316805">
            <text:p>0.000005</text:p>
          </table:table-cell>
          <table:table-cell table:formula="oooc:=[.L25]*[.S25]" office:value-type="float" office:value="128879.569337891">
            <text:p>128879.6</text:p>
          </table:table-cell>
          <table:table-cell table:formula="oooc:=[.L25]*[.S25]^2" office:value-type="float" office:value="0.595981257180328">
            <text:p>0.596</text:p>
          </table:table-cell>
          <table:table-cell/>
          <table:table-cell table:formula="oooc:=1/[.R25]" office:value-type="float" office:value="115.627473419291">
            <text:p>115.63</text:p>
          </table:table-cell>
          <table:table-cell table:formula="oooc:=[.G25]-[.W25]" office:value-type="float" office:value="-0.0617928808335222">
            <text:p>-0.062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6.97772360528885">
            <text:p>6.98</text:p>
          </table:table-cell>
          <table:table-cell table:formula="oooc:=[Sheet1.E33]" office:value-type="float" office:value="9.5">
            <text:p>9.50</text:p>
          </table:table-cell>
          <table:table-cell office:value-type="float" office:value="6.83">
            <text:p>6.830</text:p>
          </table:table-cell>
          <table:table-cell table:formula="oooc:=[Sheet4.B$5]*EXP(-[Sheet4.B$6]*[.F26])+[Sheet4.B$37]+[Sheet4.B$39]*[.F26]" office:value-type="float" office:value="115.134941865854">
            <text:p>115.1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0868546058906359">
            <text:p>0.008685</text:p>
          </table:table-cell>
          <table:table-cell table:formula="oooc:=[.H26]/[.G26]^2" office:value-type="float" office:value="0.00000603497805153415">
            <text:p>0.000006</text:p>
          </table:table-cell>
          <table:table-cell office:value-type="float" office:value="1">
            <text:p>1</text:p>
          </table:table-cell>
          <table:table-cell table:formula="oooc:=[.K26]/[.J26]^2" office:value-type="float" office:value="27456717168.7635">
            <text:p>2.75E+10</text:p>
          </table:table-cell>
          <table:table-cell table:formula="oooc:=(2*PI()*[.E26])^2-100" office:value-type="float" office:value="3462.92718879326">
            <text:p>3462.93</text:p>
          </table:table-cell>
          <table:table-cell table:formula="oooc:=[.L26]*[.M26]" office:value-type="float" office:value="95080612398717.9">
            <text:p>95080612398717.9</text:p>
          </table:table-cell>
          <table:table-cell table:formula="oooc:=[.L26]*[.I26]" office:value-type="float" office:value="238474234.874361">
            <text:p>238474234.87</text:p>
          </table:table-cell>
          <table:table-cell table:formula="oooc:=[.L26]*[.M26]*[.I26]" office:value-type="float" office:value="825818911773.095">
            <text:p>825818911773.1</text:p>
          </table:table-cell>
          <table:table-cell table:formula="oooc:=[.L26]*[.M26]^2" office:value-type="float" office:value="3.29257237802633E+017">
            <text:p>3.29E+17</text:p>
          </table:table-cell>
          <table:table-cell table:formula="oooc:= [.B$36]+[.B$38]*[.M26]" office:value-type="float" office:value="0.00867255658287842">
            <text:p>0.008673</text:p>
          </table:table-cell>
          <table:table-cell table:formula="oooc:=[.I26]-[.R26]" office:value-type="float" office:value="0.0000129040061851732">
            <text:p>0.000013</text:p>
          </table:table-cell>
          <table:table-cell table:formula="oooc:=[.L26]*[.S26]" office:value-type="float" office:value="354301.648170277">
            <text:p>354301.6</text:p>
          </table:table-cell>
          <table:table-cell table:formula="oooc:=[.L26]*[.S26]^2" office:value-type="float" office:value="4.57191065940633">
            <text:p>4.572</text:p>
          </table:table-cell>
          <table:table-cell/>
          <table:table-cell table:formula="oooc:=1/[.R26]" office:value-type="float" office:value="115.306252596175">
            <text:p>115.31</text:p>
          </table:table-cell>
          <table:table-cell table:formula="oooc:=[.G26]-[.W26]" office:value-type="float" office:value="-0.17131073032138">
            <text:p>-0.171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">
            <text:p>7.00</text:p>
          </table:table-cell>
          <table:table-cell table:formula="oooc:=[Sheet1.E34]" office:value-type="float" office:value="10">
            <text:p>10.00</text:p>
          </table:table-cell>
          <table:table-cell office:value-type="float" office:value="6.82">
            <text:p>6.820</text:p>
          </table:table-cell>
          <table:table-cell table:formula="oooc:=[Sheet4.B$5]*EXP(-[Sheet4.B$6]*[.F27])+[Sheet4.B$37]+[Sheet4.B$39]*[.F27]" office:value-type="float" office:value="114.919692971246">
            <text:p>114.9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087017287824656">
            <text:p>0.008702</text:p>
          </table:table-cell>
          <table:table-cell table:formula="oooc:=[.H27]/[.G27]^2" office:value-type="float" office:value="0.00000605760670428722">
            <text:p>0.000006</text:p>
          </table:table-cell>
          <table:table-cell office:value-type="float" office:value="1">
            <text:p>1</text:p>
          </table:table-cell>
          <table:table-cell table:formula="oooc:=[.K27]/[.J27]^2" office:value-type="float" office:value="27251966984.0455">
            <text:p>2.73E+10</text:p>
          </table:table-cell>
          <table:table-cell table:formula="oooc:=(2*PI()*[.E27])^2-100" office:value-type="float" office:value="3847.84176043574">
            <text:p>3847.84</text:p>
          </table:table-cell>
          <table:table-cell table:formula="oooc:=[.L27]*[.M27]" office:value-type="float" office:value="104861256615226">
            <text:p>104861256615226.0</text:p>
          </table:table-cell>
          <table:table-cell table:formula="oooc:=[.L27]*[.I27]" office:value-type="float" office:value="237139225.483871">
            <text:p>237139225.48</text:p>
          </table:table-cell>
          <table:table-cell table:formula="oooc:=[.L27]*[.M27]*[.I27]" office:value-type="float" office:value="912474214854.226">
            <text:p>912474214854.23</text:p>
          </table:table-cell>
          <table:table-cell table:formula="oooc:=[.L27]*[.M27]^2" office:value-type="float" office:value="4.03489522255836E+017">
            <text:p>4.03E+17</text:p>
          </table:table-cell>
          <table:table-cell table:formula="oooc:= [.B$36]+[.B$38]*[.M27]" office:value-type="float" office:value="0.00869795184381936">
            <text:p>0.008698</text:p>
          </table:table-cell>
          <table:table-cell table:formula="oooc:=[.I27]-[.R27]" office:value-type="float" office:value="0.0000037769386462428">
            <text:p>0.000004</text:p>
          </table:table-cell>
          <table:table-cell table:formula="oooc:=[.L27]*[.S27]" office:value-type="float" office:value="102929.007288174">
            <text:p>102929.0</text:p>
          </table:table-cell>
          <table:table-cell table:formula="oooc:=[.L27]*[.S27]^2" office:value-type="float" office:value="0.388756545446112">
            <text:p>0.389</text:p>
          </table:table-cell>
          <table:table-cell/>
          <table:table-cell table:formula="oooc:=1/[.R27]" office:value-type="float" office:value="114.969594906482">
            <text:p>114.97</text:p>
          </table:table-cell>
          <table:table-cell table:formula="oooc:=[.G27]-[.W27]" office:value-type="float" office:value="-0.0499019352361501">
            <text:p>-0.050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04139268515823">
            <text:p>7.04</text:p>
          </table:table-cell>
          <table:table-cell table:formula="oooc:=[Sheet1.E35]" office:value-type="float" office:value="11">
            <text:p>11.00</text:p>
          </table:table-cell>
          <table:table-cell office:value-type="float" office:value="6.79">
            <text:p>6.790</text:p>
          </table:table-cell>
          <table:table-cell table:formula="oooc:=[Sheet4.B$5]*EXP(-[Sheet4.B$6]*[.F28])+[Sheet4.B$37]+[Sheet4.B$39]*[.F28]" office:value-type="float" office:value="114.274431148222">
            <text:p>114.3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0875086395050989">
            <text:p>0.008751</text:p>
          </table:table-cell>
          <table:table-cell table:formula="oooc:=[.H28]/[.G28]^2" office:value-type="float" office:value="0.00000612620959042668">
            <text:p>0.000006</text:p>
          </table:table-cell>
          <table:table-cell office:value-type="float" office:value="1">
            <text:p>1</text:p>
          </table:table-cell>
          <table:table-cell table:formula="oooc:=[.K28]/[.J28]^2" office:value-type="float" office:value="26645035199.7756">
            <text:p>2.66E+10</text:p>
          </table:table-cell>
          <table:table-cell table:formula="oooc:=(2*PI()*[.E28])^2-100" office:value-type="float" office:value="4676.88853012725">
            <text:p>4676.89</text:p>
          </table:table-cell>
          <table:table-cell table:formula="oooc:=[.L28]*[.M28]" office:value-type="float" office:value="124615859510667">
            <text:p>124615859510667.0</text:p>
          </table:table-cell>
          <table:table-cell table:formula="oooc:=[.L28]*[.I28]" office:value-type="float" office:value="233167077.989783">
            <text:p>233167077.99</text:p>
          </table:table-cell>
          <table:table-cell table:formula="oooc:=[.L28]*[.M28]*[.I28]" office:value-type="float" office:value="1090496432653.7">
            <text:p>1090496432653.7</text:p>
          </table:table-cell>
          <table:table-cell table:formula="oooc:=[.L28]*[.M28]^2" office:value-type="float" office:value="5.82814484017388E+017">
            <text:p>5.83E+17</text:p>
          </table:table-cell>
          <table:table-cell table:formula="oooc:= [.B$36]+[.B$38]*[.M28]" office:value-type="float" office:value="0.00875264932892291">
            <text:p>0.008753</text:p>
          </table:table-cell>
          <table:table-cell table:formula="oooc:=[.I28]-[.R28]" office:value-type="float" office:value="-0.00000178537841302728">
            <text:p>-0.000002</text:p>
          </table:table-cell>
          <table:table-cell table:formula="oooc:=[.L28]*[.S28]" office:value-type="float" office:value="-47571.4706600315">
            <text:p>-47571.5</text:p>
          </table:table-cell>
          <table:table-cell table:formula="oooc:=[.L28]*[.S28]^2" office:value-type="float" office:value="0.0849330767923809">
            <text:p>0.085</text:p>
          </table:table-cell>
          <table:table-cell/>
          <table:table-cell table:formula="oooc:=1/[.R28]" office:value-type="float" office:value="114.251121279991">
            <text:p>114.25</text:p>
          </table:table-cell>
          <table:table-cell table:formula="oooc:=[.G28]-[.W28]" office:value-type="float" office:value="0.0233098682314221">
            <text:p>0.023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07918124604763">
            <text:p>7.08</text:p>
          </table:table-cell>
          <table:table-cell table:formula="oooc:=[Sheet1.E36]" office:value-type="float" office:value="12">
            <text:p>12.00</text:p>
          </table:table-cell>
          <table:table-cell office:value-type="float" office:value="6.75">
            <text:p>6.750</text:p>
          </table:table-cell>
          <table:table-cell table:formula="oooc:=[Sheet4.B$5]*EXP(-[Sheet4.B$6]*[.F29])+[Sheet4.B$37]+[Sheet4.B$39]*[.F29]" office:value-type="float" office:value="113.415223095938">
            <text:p>113.4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0881715851455054">
            <text:p>0.008817</text:p>
          </table:table-cell>
          <table:table-cell table:formula="oooc:=[.H29]/[.G29]^2" office:value-type="float" office:value="0.00000621938274165689">
            <text:p>0.000006</text:p>
          </table:table-cell>
          <table:table-cell office:value-type="float" office:value="1">
            <text:p>1</text:p>
          </table:table-cell>
          <table:table-cell table:formula="oooc:=[.K29]/[.J29]^2" office:value-type="float" office:value="25852671728.4701">
            <text:p>2.59E+10</text:p>
          </table:table-cell>
          <table:table-cell table:formula="oooc:=(2*PI()*[.E29])^2-100" office:value-type="float" office:value="5584.89213502747">
            <text:p>5584.89</text:p>
          </table:table-cell>
          <table:table-cell table:formula="oooc:=[.L29]*[.M29]" office:value-type="float" office:value="144384383005780">
            <text:p>144384383005780.0</text:p>
          </table:table-cell>
          <table:table-cell table:formula="oooc:=[.L29]*[.I29]" office:value-type="float" office:value="227947104.65456">
            <text:p>227947104.65</text:p>
          </table:table-cell>
          <table:table-cell table:formula="oooc:=[.L29]*[.M29]*[.I29]" office:value-type="float" office:value="1273059991987.54">
            <text:p>1273059991987.54</text:p>
          </table:table-cell>
          <table:table-cell table:formula="oooc:=[.L29]*[.M29]^2" office:value-type="float" office:value="8.06371205069772E+017">
            <text:p>8.06E+17</text:p>
          </table:table-cell>
          <table:table-cell table:formula="oooc:= [.B$36]+[.B$38]*[.M29]" office:value-type="float" office:value="0.00881255609832204">
            <text:p>0.008813</text:p>
          </table:table-cell>
          <table:table-cell table:formula="oooc:=[.I29]-[.R29]" office:value-type="float" office:value="0.0000046024162284955">
            <text:p>0.000005</text:p>
          </table:table-cell>
          <table:table-cell table:formula="oooc:=[.L29]*[.S29]" office:value-type="float" office:value="118984.755913077">
            <text:p>118984.8</text:p>
          </table:table-cell>
          <table:table-cell table:formula="oooc:=[.L29]*[.S29]^2" office:value-type="float" office:value="0.547617371557923">
            <text:p>0.548</text:p>
          </table:table-cell>
          <table:table-cell/>
          <table:table-cell table:formula="oooc:=1/[.R29]" office:value-type="float" office:value="113.474454953019">
            <text:p>113.47</text:p>
          </table:table-cell>
          <table:table-cell table:formula="oooc:=[.G29]-[.W29]" office:value-type="float" office:value="-0.0592318570811301">
            <text:p>-0.059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11394335230684">
            <text:p>7.11</text:p>
          </table:table-cell>
          <table:table-cell table:formula="oooc:=[Sheet1.E37]" office:value-type="float" office:value="13">
            <text:p>13.00</text:p>
          </table:table-cell>
          <table:table-cell office:value-type="float" office:value="6.72">
            <text:p>6.720</text:p>
          </table:table-cell>
          <table:table-cell table:formula="oooc:=[Sheet4.B$5]*EXP(-[Sheet4.B$6]*[.F30])+[Sheet4.B$37]+[Sheet4.B$39]*[.F30]" office:value-type="float" office:value="112.771682017751">
            <text:p>112.8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0886747437040615">
            <text:p>0.008867</text:p>
          </table:table-cell>
          <table:table-cell table:formula="oooc:=[.H30]/[.G30]^2" office:value-type="float" office:value="0.00000629056813678479">
            <text:p>0.000006</text:p>
          </table:table-cell>
          <table:table-cell office:value-type="float" office:value="1">
            <text:p>1</text:p>
          </table:table-cell>
          <table:table-cell table:formula="oooc:=[.K30]/[.J30]^2" office:value-type="float" office:value="25270873768.0347">
            <text:p>2.53E+10</text:p>
          </table:table-cell>
          <table:table-cell table:formula="oooc:=(2*PI()*[.E30])^2-100" office:value-type="float" office:value="6571.85257513641">
            <text:p>6571.85</text:p>
          </table:table-cell>
          <table:table-cell table:formula="oooc:=[.L30]*[.M30]" office:value-type="float" office:value="166076456848406">
            <text:p>166076456848406.0</text:p>
          </table:table-cell>
          <table:table-cell table:formula="oooc:=[.L30]*[.I30]" office:value-type="float" office:value="224088825.455817">
            <text:p>224088825.46</text:p>
          </table:table-cell>
          <table:table-cell table:formula="oooc:=[.L30]*[.M30]*[.I30]" office:value-type="float" office:value="1472678724631.1">
            <text:p>1472678724631.1</text:p>
          </table:table-cell>
          <table:table-cell table:formula="oooc:=[.L30]*[.M30]^2" office:value-type="float" office:value="1.09142999060873E+018">
            <text:p>1.09E+18</text:p>
          </table:table-cell>
          <table:table-cell table:formula="oooc:= [.B$36]+[.B$38]*[.M30]" office:value-type="float" office:value="0.00887767215201675">
            <text:p>0.008878</text:p>
          </table:table-cell>
          <table:table-cell table:formula="oooc:=[.I30]-[.R30]" office:value-type="float" office:value="-0.0000101977816106061">
            <text:p>-0.000010</text:p>
          </table:table-cell>
          <table:table-cell table:formula="oooc:=[.L30]*[.S30]" office:value-type="float" office:value="-257706.851795612">
            <text:p>-257706.9</text:p>
          </table:table-cell>
          <table:table-cell table:formula="oooc:=[.L30]*[.S30]^2" office:value-type="float" office:value="2.62803819416848">
            <text:p>2.628</text:p>
          </table:table-cell>
          <table:table-cell/>
          <table:table-cell table:formula="oooc:=1/[.R30]" office:value-type="float" office:value="112.642141191577">
            <text:p>112.64</text:p>
          </table:table-cell>
          <table:table-cell table:formula="oooc:=[.G30]-[.W30]" office:value-type="float" office:value="0.129540826174406">
            <text:p>0.130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table:formula="oooc:=[Sheet1.E38]" office:value-type="float" office:value="14">
            <text:p>14.00</text:p>
          </table:table-cell>
          <table:table-cell office:value-type="float" office:value="6.675">
            <text:p>6.675</text:p>
          </table:table-cell>
          <table:table-cell table:formula="oooc:=[Sheet4.B$5]*EXP(-[Sheet4.B$6]*[.F31])+[Sheet4.B$37]+[Sheet4.B$39]*[.F31]" office:value-type="float" office:value="111.807777675819">
            <text:p>111.8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0894392161965197">
            <text:p>0.008944</text:p>
          </table:table-cell>
          <table:table-cell table:formula="oooc:=[.H31]/[.G31]^2" office:value-type="float" office:value="0.00000639949871507823">
            <text:p>0.000006</text:p>
          </table:table-cell>
          <table:table-cell office:value-type="float" office:value="1">
            <text:p>1</text:p>
          </table:table-cell>
          <table:table-cell table:formula="oooc:=[.K31]/[.J31]^2" office:value-type="float" office:value="24417887449.8231">
            <text:p>2.44E+10</text:p>
          </table:table-cell>
          <table:table-cell table:formula="oooc:=(2*PI()*[.E31])^2-100" office:value-type="float" office:value="7637.76985045406">
            <text:p>7637.77</text:p>
          </table:table-cell>
          <table:table-cell table:formula="oooc:=[.L31]*[.M31]" office:value-type="float" office:value="186498204576039">
            <text:p>186498204576039.0</text:p>
          </table:table-cell>
          <table:table-cell table:formula="oooc:=[.L31]*[.I31]" office:value-type="float" office:value="218391671.468701">
            <text:p>218391671.47</text:p>
          </table:table-cell>
          <table:table-cell table:formula="oooc:=[.L31]*[.M31]*[.I31]" office:value-type="float" office:value="1668025323933.91">
            <text:p>1668025323933.91</text:p>
          </table:table-cell>
          <table:table-cell table:formula="oooc:=[.L31]*[.M31]^2" office:value-type="float" office:value="1.42443036407469E+018">
            <text:p>1.42E+18</text:p>
          </table:table-cell>
          <table:table-cell table:formula="oooc:= [.B$36]+[.B$38]*[.M31]" office:value-type="float" office:value="0.00894799749000704">
            <text:p>0.008948</text:p>
          </table:table-cell>
          <table:table-cell table:formula="oooc:=[.I31]-[.R31]" office:value-type="float" office:value="-0.00000407587035507022">
            <text:p>-0.000004</text:p>
          </table:table-cell>
          <table:table-cell table:formula="oooc:=[.L31]*[.S31]" office:value-type="float" office:value="-99524.1435901751">
            <text:p>-99524.1</text:p>
          </table:table-cell>
          <table:table-cell table:formula="oooc:=[.L31]*[.S31]^2" office:value-type="float" office:value="0.405647506472946">
            <text:p>0.406</text:p>
          </table:table-cell>
          <table:table-cell/>
          <table:table-cell table:formula="oooc:=1/[.R31]" office:value-type="float" office:value="111.756848514629">
            <text:p>111.76</text:p>
          </table:table-cell>
          <table:table-cell table:formula="oooc:=[.G31]-[.W31]" office:value-type="float" office:value="0.0509291611898703">
            <text:p>0.051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16136800223498">
            <text:p>7.16</text:p>
          </table:table-cell>
          <table:table-cell table:formula="oooc:=[Sheet1.E39]" office:value-type="float" office:value="14.5">
            <text:p>14.50</text:p>
          </table:table-cell>
          <table:table-cell office:value-type="float" office:value="6.645">
            <text:p>6.645</text:p>
          </table:table-cell>
          <table:table-cell table:formula="oooc:=[Sheet4.B$5]*EXP(-[Sheet4.B$6]*[.F32])+[Sheet4.B$37]+[Sheet4.B$39]*[.F32]" office:value-type="float" office:value="111.166123531476">
            <text:p>111.2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089955461990798">
            <text:p>0.008996</text:p>
          </table:table-cell>
          <table:table-cell table:formula="oooc:=[.H32]/[.G32]^2" office:value-type="float" office:value="0.00000647358811358232">
            <text:p>0.000006</text:p>
          </table:table-cell>
          <table:table-cell office:value-type="float" office:value="1">
            <text:p>1</text:p>
          </table:table-cell>
          <table:table-cell table:formula="oooc:=[.K32]/[.J32]^2" office:value-type="float" office:value="23862166553.1342">
            <text:p>2.39E+10</text:p>
          </table:table-cell>
          <table:table-cell table:formula="oooc:=(2*PI()*[.E32])^2-100" office:value-type="float" office:value="8200.33730131615">
            <text:p>8200.34</text:p>
          </table:table-cell>
          <table:table-cell table:formula="oooc:=[.L32]*[.M32]" office:value-type="float" office:value="195677814475885">
            <text:p>195677814475885.0</text:p>
          </table:table-cell>
          <table:table-cell table:formula="oooc:=[.L32]*[.I32]" office:value-type="float" office:value="214653221.638855">
            <text:p>214653221.64</text:p>
          </table:table-cell>
          <table:table-cell table:formula="oooc:=[.L32]*[.M32]*[.I32]" office:value-type="float" office:value="1760228820252.79">
            <text:p>1760228820252.79</text:p>
          </table:table-cell>
          <table:table-cell table:formula="oooc:=[.L32]*[.M32]^2" office:value-type="float" office:value="1.60462408108662E+018">
            <text:p>1.60E+18</text:p>
          </table:table-cell>
          <table:table-cell table:formula="oooc:= [.B$36]+[.B$38]*[.M32]" office:value-type="float" office:value="0.00898511364061302">
            <text:p>0.008985</text:p>
          </table:table-cell>
          <table:table-cell table:formula="oooc:=[.I32]-[.R32]" office:value-type="float" office:value="0.0000104325584667758">
            <text:p>0.000010</text:p>
          </table:table-cell>
          <table:table-cell table:formula="oooc:=[.L32]*[.S32]" office:value-type="float" office:value="248943.447709513">
            <text:p>248943.4</text:p>
          </table:table-cell>
          <table:table-cell table:formula="oooc:=[.L32]*[.S32]^2" office:value-type="float" office:value="2.59711707315023">
            <text:p>2.597</text:p>
          </table:table-cell>
          <table:table-cell/>
          <table:table-cell table:formula="oooc:=1/[.R32]" office:value-type="float" office:value="111.29519781252">
            <text:p>111.30</text:p>
          </table:table-cell>
          <table:table-cell table:formula="oooc:=[.G32]-[.W32]" office:value-type="float" office:value="-0.12907428104468">
            <text:p>-0.129</text:p>
          </table:table-cell>
        </table:table-row>
        <table:table-row table:style-name="ro1">
          <table:table-cell table:number-columns-repeated="3"/>
          <table:table-cell table:style-name="ce11" office:value-type="string">
            <text:p>sums &gt;&gt;&gt;&gt;&gt;&gt;&gt;</text:p>
          </table:table-cell>
          <table:table-cell table:style-name="ce11" table:number-columns-repeated="6"/>
          <table:table-cell table:style-name="ce11" table:formula="oooc:=SUM([.K4:.K32])" office:value-type="float" office:value="29">
            <text:p>29</text:p>
          </table:table-cell>
          <table:table-cell table:style-name="ce25" table:formula="oooc:=SUM([.L4:.L32])" office:value-type="float" office:value="838842277292.66">
            <text:p>8.39E+11</text:p>
          </table:table-cell>
          <table:table-cell table:style-name="ce11"/>
          <table:table-cell table:style-name="ce16" table:formula="oooc:=SUM([.N4:.N32])" office:value-type="float" office:value="1.58862368373571E+015">
            <text:p>1588623683735710.0</text:p>
          </table:table-cell>
          <table:table-cell table:style-name="ce11" table:formula="oooc:=SUM([.O4:.O32])" office:value-type="float" office:value="7188067315.32908">
            <text:p>7188067315.33</text:p>
          </table:table-cell>
          <table:table-cell table:style-name="ce11" table:formula="oooc:=SUM([.P4:.P32])" office:value-type="float" office:value="13898484769419.6">
            <text:p>13898484769419.6</text:p>
          </table:table-cell>
          <table:table-cell table:style-name="ce25" table:formula="oooc:=SUM([.Q4:.Q32])" office:value-type="float" office:value="7.33612702018128E+018">
            <text:p>7.34E+18</text:p>
          </table:table-cell>
          <table:table-cell table:style-name="ce20"/>
          <table:table-cell table:style-name="ce11"/>
          <table:table-cell table:style-name="ce25" table:formula="oooc:=SUM([.T4:.T32])" office:value-type="float" office:value="0.00000226486008614302">
            <text:p>2.26E-06</text:p>
          </table:table-cell>
          <table:table-cell table:style-name="ce36" table:formula="oooc:=SUM([.U4:.U32])" office:value-type="float" office:value="28.460412004368">
            <text:p>28.460</text:p>
          </table:table-cell>
          <table:table-cell table:style-name="ce11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/>
          <table:table-cell table:number-columns-repeated="5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37" table:formula="oooc:=[.U33]/([.K33]-2)" office:value-type="float" office:value="1.05408933349511">
            <text:p>1.054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7" table:formula="oooc:=[.L33]*[.Q33]-[.N33]^2" office:value-type="float" office:value="3.63012828759107E+030">
            <text:p>3.63E+30</text:p>
          </table:table-cell>
          <table:table-cell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1.02668852798456">
            <text:p>1.027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21" table:formula="oooc:=([.Q33]*[.O33]-[.N33]*[.P33])/[.B35]" office:value-type="float" office:value="0.00844408526467499">
            <text:p>0.008444</text:p>
          </table:table-cell>
          <table:table-cell table:style-name="ce21" table:formula="oooc:=SQRT([.U34]*[.Q33]/[.B35])" office:value-type="float" office:value="0.00000145952367430043">
            <text:p>0.000001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118.426089819747">
            <text:p>118.426</text:p>
          </table:table-cell>
          <table:table-cell table:style-name="ce19" table:formula="oooc:=[.C36]/[.B36]^2" office:value-type="float" office:value="0.0204694382314959">
            <text:p>0.020</text:p>
          </table:table-cell>
          <table:table-cell table:style-name="Default" table:number-columns-repeated="5"/>
          <table:table-cell table:style-name="Default">
            <draw:frame table:end-cell-address="Sheet2.Z56" table:end-x="2.204cm" table:end-y="0.364cm" draw:z-index="0" draw:style-name="gr1" svg:width="22.769cm" svg:height="8.817cm" svg:x="1.432cm" svg:y="0.127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7" table:formula="oooc:=([.L33]*[.P33]-[.N33]*[.O33])/[.B35]" office:value-type="float" office:value="0.0000000659763563446592">
            <text:p>6.60E-08</text:p>
          </table:table-cell>
          <table:table-cell table:style-name="ce7" table:formula="oooc:=SQRT([.U34]*[.L33]/[.B35])" office:value-type="float" office:value="0.000000000493534910359708">
            <text:p>4.94E-1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65.9763563446592">
            <text:p>65.976</text:p>
          </table:table-cell>
          <table:table-cell table:style-name="ce19" table:formula="oooc:=[.C38]*1000000000" office:value-type="float" office:value="0.493534910359708">
            <text:p>0.494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9]" office:value-type="float" office:value="11.6315732268451">
            <text:p>11.63</text:p>
          </table:table-cell>
          <table:table-cell office:value-type="string">
            <text:p><text:s/>&lt; Xformer const. = ( N R0 / k Ri) + (1/N) -1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nH</text:p>
          </table:table-cell>
          <table:table-cell table:formula="oooc:=[Sheet1.B6]" office:value-type="float" office:value="50">
            <text:p>50</text:p>
          </table:table-cell>
          <table:table-cell table:formula="oooc:=[Sheet1.C6]" office:value-type="float" office:value="20">
            <text:p>20</text:p>
          </table:table-cell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3" table:formula="oooc:=[.B39]+[.B42]/[.B41]" office:value-type="float" office:value="70.275000992711">
            <text:p>70.275</text:p>
          </table:table-cell>
          <table:table-cell table:style-name="ce33" table:formula="oooc:=SQRT([.C39]^2 + ([.C42]/[.B41])^2)" office:value-type="float" office:value="1.78888569712534">
            <text:p>1.789</text:p>
          </table:table-cell>
          <table:table-cell table:style-name="Default" office:value-type="string">
            <text:p>nH</text:p>
          </table:table-cell>
          <table:table-cell table:style-name="Default" office:value-type="string">
            <text:p>&lt; corrected for L2</text:p>
          </table:table-cell>
          <table:table-cell table:style-name="Default" table:number-columns-repeated="5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3">
          <table:table-cell table:number-columns-repeated="3"/>
          <table:table-cell table:style-name="Default" table:number-columns-repeated="7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5"/>
          <table:table-cell table:style-name="Default">
            <draw:frame table:end-cell-address="Sheet2.AA78" table:end-x="0.507cm" table:end-y="0.061cm" draw:z-index="1" draw:style-name="gr1" svg:width="23.507cm" svg:height="9.288cm" svg:x="1.255cm" svg:y="0.256cm">
              <draw:object draw:notify-on-update-of-ranges="Sheet2.D4:Sheet2.D32 Sheet2.X4:Sheet2.X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51" table:default-cell-style-name="Default"/>
        <table:table-column table:style-name="co51" table:number-columns-repeated="2" table:default-cell-style-name="ce2"/>
        <table:table-column table:style-name="co52" table:default-cell-style-name="Default"/>
        <table:table-column table:style-name="co51" table:number-columns-repeated="4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2" table:number-columns-repeated="3"/>
          <table:table-cell office:value-type="string">
            <text:p>Predicted C1 = C1' + C1s = C2 [( N R0 / k Ri) + (1/N) -1]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Deriv dC1/dpar</text:p>
          </table:table-cell>
          <table:table-cell table:style-name="ce3" office:value-type="string">
            <text:p>(der*esd)^2</text:p>
          </table:table-cell>
          <table:table-cell table:number-columns-repeated="3"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9">
            <text:p>49.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7]*[.B6])" office:value-type="float" office:value="2.75357168003916">
            <text:p>2.75</text:p>
          </table:table-cell>
          <table:table-cell table:formula="oooc:=([.C4]*[.D4])^2" office:value-type="float" office:value="0.0272957651896093">
            <text:p>0.03</text:p>
          </table:table-cell>
          <table:table-cell table:number-columns-repeated="3"/>
        </table:table-row>
        <table:table-row table:style-name="ro1">
          <table:table-cell office:value-type="string">
            <text:p>C2 /pF =</text:p>
          </table:table-cell>
          <table:table-cell table:style-name="Default" table:formula="oooc:=[Sheet1.B5]" office:value-type="float" office:value="10.95">
            <text:p>10.95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7]*[.B6]) + (1/[.B3]) -1" office:value-type="float" office:value="11.6315732268451">
            <text:p>11.63</text:p>
          </table:table-cell>
          <table:table-cell table:formula="oooc:=([.C5]*[.D5])^2" office:value-type="float" office:value="5.41173982925842">
            <text:p>5.41</text:p>
          </table:table-cell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office:value-type="float" office:value="49.76">
            <text:p>49.76</text:p>
          </table:table-cell>
          <table:table-cell table:style-name="Default" office:value-type="float" office:value="0.06">
            <text:p>0.06</text:p>
          </table:table-cell>
          <table:table-cell table:formula="oooc:=-[.B5]*[.B3]*[.B4]/([.B7]*[.B6]^2)" office:value-type="float" office:value="-2.76131886724184">
            <text:p>-2.76</text:p>
          </table:table-cell>
          <table:table-cell table:formula="oooc:=([.C6]*[.D6])^2" office:value-type="float" office:value="0.0274495747917088">
            <text:p>0.03</text:p>
          </table:table-cell>
          <table:table-cell table:number-columns-repeated="3"/>
        </table:table-row>
        <table:table-row table:style-name="ro1">
          <table:table-cell office:value-type="string">
            <text:p>k =</text:p>
          </table:table-cell>
          <table:table-cell table:style-name="ce19" office:value-type="float" office:value="0.959">
            <text:p>0.959</text:p>
          </table:table-cell>
          <table:table-cell table:style-name="ce10" office:value-type="float" office:value="0.0112">
            <text:p>0.0112</text:p>
          </table:table-cell>
          <table:table-cell table:formula="oooc:=-[.B5]*[.B3]*[.B4]/([.B7]^2*[.B6])" office:value-type="float" office:value="-143.27760879453">
            <text:p>-143.28</text:p>
          </table:table-cell>
          <table:table-cell table:formula="oooc:=([.C7]*[.D7])^2" office:value-type="float" office:value="2.57509167593482">
            <text:p>2.58</text:p>
          </table:table-cell>
          <table:table-cell table:number-columns-repeated="3"/>
        </table:table-row>
        <table:table-row table:style-name="ro1">
          <table:table-cell/>
          <table:table-cell table:style-name="ce19"/>
          <table:table-cell table:style-name="ce10"/>
          <table:table-cell/>
          <table:table-cell table:formula="oooc:=SUM([.E4:.E7])" office:value-type="float" office:value="8.04157684517455">
            <text:p>8.04</text:p>
          </table:table-cell>
          <table:table-cell office:value-type="string">
            <text:p>&lt;&lt;&lt; sum, used to calculate esd of predicted C1.</text:p>
          </table:table-cell>
          <table:table-cell table:number-columns-repeated="2"/>
        </table:table-row>
        <table:table-row table:style-name="ro1">
          <table:table-cell office:value-type="string">
            <text:p>KT</text:p>
          </table:table-cell>
          <table:table-cell table:style-name="ce19" table:formula="oooc:=[.B3]*[.B4]/([.B7]*[.B6]) + 1/[.B3] -1" office:value-type="float" office:value="11.6315732268451">
            <text:p>11.632</text:p>
          </table:table-cell>
          <table:table-cell table:style-name="ce10" office:value-type="string">
            <text:p><text:s/>&lt; transformer const = <text:s/>( N R0 / k Ri) + (1/N) -1</text:p>
          </table:table-cell>
          <table:table-cell table:number-columns-repeated="5"/>
        </table:table-row>
        <table:table-row table:style-name="ro1">
          <table:table-cell/>
          <table:table-cell table:style-name="ce19"/>
          <table:table-cell table:style-name="ce10"/>
          <table:table-cell table:number-columns-repeated="5"/>
        </table:table-row>
        <table:table-row table:style-name="ro1">
          <table:table-cell office:value-type="string">
            <text:p>C1' =</text:p>
          </table:table-cell>
          <table:table-cell table:style-name="ce19" table:formula="oooc:=[Sheet2.B37]" office:value-type="float" office:value="118.426089819747">
            <text:p>118.426</text:p>
          </table:table-cell>
          <table:table-cell table:style-name="ce19" table:formula="oooc:=SQRT(([Sheet2.C37])^2+([.B11]*0.01)^2)" office:value-type="float" office:value="1.18443778768705">
            <text:p>1.184</text:p>
          </table:table-cell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ce19" table:formula="oooc:=[.B5]*[.B9]" office:value-type="float" office:value="127.365726833954">
            <text:p>127.366</text:p>
          </table:table-cell>
          <table:table-cell table:style-name="ce19" table:formula="oooc:=SQRT([.E8])" office:value-type="float" office:value="2.8357674173272">
            <text:p>2.836</text:p>
          </table:table-cell>
          <table:table-cell table:number-columns-repeated="5"/>
        </table:table-row>
        <table:table-row table:style-name="ro1">
          <table:table-cell office:value-type="string">
            <text:p>C1s =</text:p>
          </table:table-cell>
          <table:table-cell table:style-name="ce33" table:formula="oooc:=[.B12]-[.B11]" office:value-type="float" office:value="8.93963701420741">
            <text:p>8.940</text:p>
          </table:table-cell>
          <table:table-cell table:style-name="ce41" table:formula="oooc:=SQRT([.E8]+[.C11]^2)" office:value-type="float" office:value="3.07318559772682">
            <text:p>3.073</text:p>
          </table:table-cell>
          <table:table-cell office:value-type="string">
            <text:p><text:s/>&lt; NO FARADAY SHIELD</text:p>
          </table:table-cell>
          <table:table-cell table:number-columns-repeated="4"/>
        </table:table-row>
        <table:table-row table:style-name="ro1">
          <table:table-cell/>
          <table:table-cell table:style-name="ce38"/>
          <table:table-cell table:style-name="ce19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C1 pred =</text:p>
          </table:table-cell>
          <table:table-cell table:style-name="Default" table:formula="oooc:=[.B5]*(([.B3]*[.B17]/([.B7]*[.B6])) + (1/[.B3]) -1)" office:value-type="float" office:value="127.641084001958">
            <text:p>127.64</text:p>
          </table:table-cell>
          <table:table-cell table:style-name="Default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2" table:number-columns-repeated="3"/>
          <table:table-cell office:value-type="string">
            <text:p>Ci' = Ci apparent + ( Csh * Ro / Ri ) + [ L2 / ( N Ro Rv ) ] + ( LH / Ri^2 ) - Cis - [ L0 / ( R0 Ri ) ] + C0 Ro / Ri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5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4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50">
            <text:p>5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4"/>
        </table:table-row>
        <table:table-row table:style-name="ro1">
          <table:table-cell office:value-type="string">
            <text:p>L2 fit</text:p>
          </table:table-cell>
          <table:table-cell table:style-name="ce6" table:formula="oooc:=[Sheet1.B7]" office:value-type="float" office:value="1">
            <text:p>1</text:p>
          </table:table-cell>
          <table:table-cell/>
          <table:table-cell office:value-type="string">
            <text:p><text:s/>&lt; fitting flag =1 when L2 is included in fit on sheet 1, 0 otherwise.</text:p>
          </table:table-cell>
          <table:table-cell table:number-columns-repeated="4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370.11538400014">
            <text:p>1370.12</text:p>
          </table:table-cell>
          <table:table-cell/>
          <table:table-cell office:value-type="string">
            <text:p><text:s/>&lt; optimal Rv</text:p>
          </table:table-cell>
          <table:table-cell table:number-columns-repeated="4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4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4"/>
        </table:table-row>
        <table:table-row table:style-name="ro1">
          <table:table-cell office:value-type="string">
            <text:p>L0 / nH</text:p>
          </table:table-cell>
          <table:table-cell office:value-type="float" office:value="16">
            <text:p>16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4"/>
        </table:table-row>
        <table:table-row table:style-name="ro1">
          <table:table-cell office:value-type="string">
            <text:p>C0 / pF</text:p>
          </table:table-cell>
          <table:table-cell office:value-type="float" office:value="0.1">
            <text:p>0.1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office:value-type="string">
            <text:p><text:s text:c="2"/>NO FARADAY SHIELD</text:p>
          </table:table-cell>
          <table:table-cell table:number-columns-repeated="3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12.0837469915397">
            <text:p>12.08</text:p>
          </table:table-cell>
          <table:table-cell table:formula="oooc:=[Sheet1.C44]" office:value-type="float" office:value="0.101075761165181">
            <text:p>0.10</text:p>
          </table:table-cell>
          <table:table-cell table:style-name="ce19" table:formula="oooc:=[.C33]^2" office:value-type="float" office:value="0.0102163094951207">
            <text:p>0.010</text:p>
          </table:table-cell>
          <table:table-cell office:value-type="string">
            <text:p><text:s/>&lt; from fit on sheet 1</text:p>
          </table:table-cell>
          <table:table-cell table:number-columns-repeated="3"/>
        </table:table-row>
        <table:table-row table:style-name="ro1">
          <table:table-cell office:value-type="string">
            <text:p>Corr for Csh</text:p>
          </table:table-cell>
          <table:table-cell table:formula="oooc:=[.B23]*[.B4]/[.B6]" office:value-type="float" office:value="0">
            <text:p>0.00</text:p>
          </table:table-cell>
          <table:table-cell table:formula="oooc:=[.C23]*[.B4]/[.B6]" office:value-type="float" office:value="0">
            <text:p>0.00</text:p>
          </table:table-cell>
          <table:table-cell table:style-name="ce19" table:formula="oooc:=[.C34]^2" office:value-type="float" office:value="0">
            <text:p>0.000</text:p>
          </table:table-cell>
          <table:table-cell table:number-columns-repeated="4"/>
        </table:table-row>
        <table:table-row table:style-name="ro1">
          <table:table-cell office:value-type="string">
            <text:p>Corr for L2</text:p>
          </table:table-cell>
          <table:table-cell table:formula="oooc:=(1-[.B$25])*1000*[.B$24]/([.B$3]*[.B$4]*[.B$26])" office:value-type="float" office:value="0">
            <text:p>0.00</text:p>
          </table:table-cell>
          <table:table-cell table:formula="oooc:=1000*[.C24]/([.B3]*[.B4]*[.B26])" office:value-type="float" office:value="0.0243776064341534">
            <text:p>0.02</text:p>
          </table:table-cell>
          <table:table-cell table:style-name="ce19" table:formula="oooc:=[.C35]^2" office:value-type="float" office:value="0.000594267695458475">
            <text:p>0.001</text:p>
          </table:table-cell>
          <table:table-cell office:value-type="string">
            <text:p><text:s/>&lt; inclusion depends on whether L2 is included in fit on sheet 1.</text:p>
          </table:table-cell>
          <table:table-cell table:number-columns-repeated="3"/>
        </table:table-row>
        <table:table-row table:style-name="ro1">
          <table:table-cell office:value-type="string">
            <text:p>Corr for LH</text:p>
          </table:table-cell>
          <table:table-cell table:formula="oooc:=1000*[.B27]/[.B6]^2" office:value-type="float" office:value="6.0580173902255">
            <text:p>6.06</text:p>
          </table:table-cell>
          <table:table-cell table:formula="oooc:=1000*[.C27]/[.B6]^2" office:value-type="float" office:value="0.807735652030066">
            <text:p>0.81</text:p>
          </table:table-cell>
          <table:table-cell table:style-name="ce19" table:formula="oooc:=[.C36]^2" office:value-type="float" office:value="0.652436883560436">
            <text:p>0.652</text:p>
          </table:table-cell>
          <table:table-cell table:number-columns-repeated="4"/>
        </table:table-row>
        <table:table-row table:style-name="ro1">
          <table:table-cell office:value-type="string">
            <text:p>Corr for Cis</text:p>
          </table:table-cell>
          <table:table-cell table:formula="oooc:=-[.B28]" office:value-type="float" office:value="-0.4">
            <text:p>-0.40</text:p>
          </table:table-cell>
          <table:table-cell table:formula="oooc:=[.C28]" office:value-type="float" office:value="0.1">
            <text:p>0.10</text:p>
          </table:table-cell>
          <table:table-cell table:style-name="ce19" table:formula="oooc:=[.C37]^2" office:value-type="float" office:value="0.01">
            <text:p>0.010</text:p>
          </table:table-cell>
          <table:table-cell table:number-columns-repeated="4"/>
        </table:table-row>
        <table:table-row table:style-name="ro1">
          <table:table-cell office:value-type="string">
            <text:p>Corr for L0</text:p>
          </table:table-cell>
          <table:table-cell table:formula="oooc:=-1000*[.B29]/([.B4]*[.B6])" office:value-type="float" office:value="-6.44375567855969">
            <text:p>-6.44</text:p>
          </table:table-cell>
          <table:table-cell table:formula="oooc:=1000*[.C29]/([.B4]*[.B6])" office:value-type="float" office:value="1.20820418972994">
            <text:p>1.21</text:p>
          </table:table-cell>
          <table:table-cell table:style-name="ce19" table:formula="oooc:=[.C38]^2" office:value-type="float" office:value="1.45975736408099">
            <text:p>1.460</text:p>
          </table:table-cell>
          <table:table-cell table:number-columns-repeated="4"/>
        </table:table-row>
        <table:table-row table:style-name="ro1">
          <table:table-cell office:value-type="string">
            <text:p>Corr for C0</text:p>
          </table:table-cell>
          <table:table-cell table:formula="oooc:=[.B30]*[.B4]/[.B6]" office:value-type="float" office:value="0.100281350482315">
            <text:p>0.10</text:p>
          </table:table-cell>
          <table:table-cell table:formula="oooc:=[.C30]*[.B4]/[.B6]" office:value-type="float" office:value="0.501406752411576">
            <text:p>0.50</text:p>
          </table:table-cell>
          <table:table-cell table:style-name="ce19" table:formula="oooc:=[.C39]^2" office:value-type="float" office:value="0.251408731363923">
            <text:p>0.251</text:p>
          </table:table-cell>
          <table:table-cell table:number-columns-repeated="4"/>
        </table:table-row>
        <table:table-row table:style-name="ro1">
          <table:table-cell office:value-type="string">
            <text:p>Ci' / pF</text:p>
          </table:table-cell>
          <table:table-cell table:style-name="ce39" table:formula="oooc:=SUM([.B33:.B39])" office:value-type="float" office:value="11.3982900536878">
            <text:p>11.40</text:p>
          </table:table-cell>
          <table:table-cell table:style-name="ce39" table:formula="oooc:=SQRT([.D40])" office:value-type="float" office:value="1.54415464128303">
            <text:p>1.54</text:p>
          </table:table-cell>
          <table:table-cell table:formula="oooc:=SUM([.D33:.D39])" office:value-type="float" office:value="2.38441355619592">
            <text:p>2.38</text:p>
          </table:table-cell>
          <table:table-cell table:style-name="ce42" office:value-type="string">
            <text:p><text:s/>Only valid if parameters have been filled in correctly!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5"/>
        </table:table-row>
        <table:table-row table:style-name="ro1">
          <table:table-cell office:value-type="string">
            <text:p>Ci' pred / pF</text:p>
          </table:table-cell>
          <table:table-cell table:style-name="ce40" table:formula="oooc:=1000000000*[.B42]/(2*[.B6]*299792458)" office:value-type="float" office:value="7.64194269545606">
            <text:p>7.64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5"/>
        </table:table-row>
      </table:table>
      <table:table table:name="Sheet4" table:style-name="ta1" table:print="false">
        <office:forms form:automatic-focus="false" form:apply-design-mode="false"/>
        <table:table-column table:style-name="co30" table:default-cell-style-name="Default"/>
        <table:table-column table:style-name="co45" table:default-cell-style-name="Default"/>
        <table:table-column table:style-name="co53" table:default-cell-style-name="Default"/>
        <table:table-column table:style-name="co54" table:default-cell-style-name="ce2"/>
        <table:table-column table:style-name="co55" table:default-cell-style-name="ce2"/>
        <table:table-column table:style-name="co34" table:default-cell-style-name="ce2"/>
        <table:table-column table:style-name="co56" table:default-cell-style-name="ce17"/>
        <table:table-column table:style-name="co57" table:default-cell-style-name="Default"/>
        <table:table-column table:style-name="co58" table:default-cell-style-name="ce19"/>
        <table:table-column table:style-name="co31" table:visibility="collapse" table:default-cell-style-name="ce2"/>
        <table:table-column table:style-name="co23" table:visibility="collapse" table:default-cell-style-name="ce2"/>
        <table:table-column table:style-name="co54" table:visibility="collapse" table:default-cell-style-name="ce2"/>
        <table:table-column table:style-name="co59" table:visibility="collapse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19"/>
        <table:table-column table:style-name="co64" table:default-cell-style-name="Default"/>
        <table:table-column table:style-name="co65" table:default-cell-style-name="ce2"/>
        <table:table-column table:style-name="co20" table:default-cell-style-name="ce2"/>
        <table:table-column table:style-name="co66" table:default-cell-style-name="ce19"/>
        <table:table-column table:style-name="co31" table:default-cell-style-name="ce19"/>
        <table:table-column table:style-name="co67" table:default-cell-style-name="Default"/>
        <table:table-column table:style-name="co68" table:default-cell-style-name="Default"/>
        <table:table-column table:style-name="co56" table:default-cell-style-name="Default"/>
        <table:table-column table:style-name="co69" table:number-columns-repeated="2" table:default-cell-style-name="Default"/>
        <table:table-column table:style-name="co3" table:default-cell-style-name="Default"/>
        <table:table-column table:style-name="co64" table:default-cell-style-name="Default"/>
        <table:table-column table:style-name="co70" table:default-cell-style-name="Default"/>
        <table:table-column table:style-name="co71" table:default-cell-style-name="Default"/>
        <table:table-row table:style-name="ro1">
          <table:table-cell table:style-name="ce32" office:value-type="string">
            <text:p>Data reduction for <text:s/>500pF ref. cap.</text:p>
          </table:table-cell>
          <table:table-cell table:style-name="ce12" table:number-columns-repeated="6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2" office:value-type="string">
            <text:p>C =</text:p>
          </table:table-cell>
          <table:table-cell table:style-name="ce12" table:formula="oooc:=[.B5]" office:value-type="float" office:value="69.83">
            <text:p>69.83</text:p>
          </table:table-cell>
          <table:table-cell table:style-name="ce47" office:value-type="string">
            <text:p>*exp( -</text:p>
          </table:table-cell>
          <table:table-cell table:style-name="ce48" table:formula="oooc:=[.B6]" office:value-type="float" office:value="0.32">
            <text:p>0.32</text:p>
          </table:table-cell>
          <table:table-cell table:style-name="ce12" office:value-type="string">
            <text:p>* x) -</text:p>
          </table:table-cell>
          <table:table-cell table:style-name="ce49" table:formula="oooc:=-[.B37]" office:value-type="float" office:value="56.9132465339038">
            <text:p>56.91325</text:p>
          </table:table-cell>
          <table:table-cell table:style-name="ce12" office:value-type="string">
            <text:p>+</text:p>
          </table:table-cell>
          <table:table-cell table:style-name="ce50" table:formula="oooc:=[.B39]" office:value-type="float" office:value="24.0407876189265">
            <text:p>24.040788</text:p>
          </table:table-cell>
          <table:table-cell table:style-name="ce12" office:value-type="string">
            <text:p>* x</text:p>
          </table:table-cell>
        </table:table-row>
        <table:table-row table:style-name="ro1">
          <table:table-cell office:value-type="string">
            <text:p>Non linearity at low settings is corrected by subtracting an exponential function f(x) =( C0-a)Exp(-px)</text:p>
          </table:table-cell>
          <table:table-cell table:number-columns-repeated="2"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style-name="ce12" office:value-type="string">
            <text:p>where x is the dial reading</text:p>
          </table:table-cell>
          <table:table-cell table:style-name="ce12" table:number-columns-repeated="8"/>
        </table:table-row>
        <table:table-row table:style-name="ro1">
          <table:table-cell office:value-type="string">
            <text:p>seed for C0 <text:s text:c="3"/></text:p>
          </table:table-cell>
          <table:table-cell table:style-name="ce43" office:value-type="float" office:value="12.92">
            <text:p>12.92</text:p>
          </table:table-cell>
          <table:table-cell office:value-type="string">
            <text:p>&lt;&lt;&lt; seed values are required because the fitting process is iterative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seed for -a</text:p>
          </table:table-cell>
          <table:table-cell table:style-name="ce44" office:value-type="float" office:value="56.91">
            <text:p>56.91</text:p>
          </table:table-cell>
          <table:table-cell office:value-type="string">
            <text:p>&lt;&lt;&lt;</text:p>
          </table:table-cell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0 - a</text:p>
          </table:table-cell>
          <table:table-cell table:style-name="ce2" table:formula="oooc:=[.B3]+[.B4]" office:value-type="float" office:value="69.83">
            <text:p>69.83</text:p>
          </table:table-cell>
          <table:table-cell/>
          <table:table-cell table:style-name="Default" table:number-columns-repeated="4"/>
          <table:table-cell/>
          <table:table-cell table:style-name="Default" office:value-type="string">
            <text:p>Show columns J-M for details of fitting calculation.</text:p>
          </table:table-cell>
          <table:table-cell table:style-name="Default" table:number-columns-repeated="8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p</text:p>
          </table:table-cell>
          <table:table-cell office:value-type="float" office:value="0.32">
            <text:p>0.32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f(x)</text:p>
          </table:table-cell>
          <table:table-cell table:style-name="ce3" office:value-type="string">
            <text:p>C meas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C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 ec</text:p>
          </table:table-cell>
          <table:table-cell table:style-name="ce3" office:value-type="string">
            <text:p>w (ec)^2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/ pF</text:p>
          </table:table-cell>
          <table:table-cell table:style-name="ce3"/>
          <table:table-cell table:style-name="ce3" office:value-type="string">
            <text:p>C - f(x)</text:p>
          </table:table-cell>
          <table:table-cell table:style-name="ce3" table:number-columns-repeated="7"/>
          <table:table-cell table:style-name="ce3" office:value-type="string">
            <text:p>e</text:p>
          </table:table-cell>
          <table:table-cell table:style-name="ce3" table:number-columns-repeated="4"/>
          <table:table-cell table:style-name="ce3" office:value-type="string">
            <text:p>ec</text:p>
          </table:table-cell>
          <table:table-cell table:style-name="ce3" table:number-columns-repeated="2"/>
          <table:table-cell table:number-columns-repeated="9"/>
        </table:table-row>
        <table:table-row table:style-name="ro1">
          <table:table-cell office:value-type="string">
            <text:p>0 - 25pF range</text:p>
          </table:table-cell>
          <table:table-cell/>
          <table:table-cell office:value-type="float" office:value="0">
            <text:p>0</text:p>
          </table:table-cell>
          <table:table-cell table:formula="oooc:=[.B$5]*EXP(-[.C9]*[.B$6])" office:value-type="float" office:value="69.83">
            <text:p>69.83</text:p>
          </table:table-cell>
          <table:table-cell office:value-type="float" office:value="15.05">
            <text:p>15.05</text:p>
          </table:table-cell>
          <table:table-cell table:formula="oooc:=1+[.E9]*0.004" office:value-type="float" office:value="1.0602">
            <text:p>1.06</text:p>
          </table:table-cell>
          <table:table-cell table:formula="oooc:=[.E9]-[.D9]" office:value-type="float" office:value="-54.78">
            <text:p>-54.8</text:p>
          </table:table-cell>
          <table:table-cell office:value-type="float" office:value="1">
            <text:p>1</text:p>
          </table:table-cell>
          <table:table-cell table:formula="oooc:=[.H9]*1/[.F9]^2" office:value-type="float" office:value="0.88966068732836">
            <text:p>0.890</text:p>
          </table:table-cell>
          <table:table-cell table:formula="oooc:=[.I9]*[.G9]" office:value-type="float" office:value="-48.7356124518476">
            <text:p>-48.74</text:p>
          </table:table-cell>
          <table:table-cell table:formula="oooc:=[.I9]*[.C9]" office:value-type="float" office:value="0">
            <text:p>0.00</text:p>
          </table:table-cell>
          <table:table-cell table:formula="oooc:=[.I9]*[.C9]^2" office:value-type="float" office:value="0">
            <text:p>0.00</text:p>
          </table:table-cell>
          <table:table-cell table:formula="oooc:=[.I9]*[.C9]*[.G9]" office:value-type="float" office:value="0">
            <text:p>0.00</text:p>
          </table:table-cell>
          <table:table-cell table:formula="oooc:=[.B$37]+[.B$39]*[.C9]" office:value-type="float" office:value="-56.9132465339038">
            <text:p>-56.91</text:p>
          </table:table-cell>
          <table:table-cell table:formula="oooc:=[.G9]-[.N9]" office:value-type="float" office:value="2.13324653390377">
            <text:p>2.13</text:p>
          </table:table-cell>
          <table:table-cell table:formula="oooc:=[.I9]*[.O9]" office:value-type="float" office:value="1.89786557759367">
            <text:p>1.90</text:p>
          </table:table-cell>
          <table:table-cell table:formula="oooc:=[.I9]*[.O9]^2" office:value-type="float" office:value="4.04861516521698">
            <text:p>4.049</text:p>
          </table:table-cell>
          <table:table-cell/>
          <table:table-cell table:style-name="ce43" table:formula="oooc:=[.N9]+[.D9]" office:value-type="float" office:value="12.9167534660962">
            <text:p>12.92</text:p>
          </table:table-cell>
          <table:table-cell table:formula="oooc:=[.E9]-[.S9]" office:value-type="float" office:value="2.13324653390378">
            <text:p>2.13</text:p>
          </table:table-cell>
          <table:table-cell table:formula="oooc:=[.I9]*[.T9]" office:value-type="float" office:value="1.89786557759367">
            <text:p>1.898</text:p>
          </table:table-cell>
          <table:table-cell table:formula="oooc:=[.I9]*[.T9]^2" office:value-type="float" office:value="4.04861516521699">
            <text:p>4.04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ooc:=[.B$5]*EXP(-[.C10]*[.B$6])" office:value-type="float" office:value="50.7069872588558">
            <text:p>50.71</text:p>
          </table:table-cell>
          <table:table-cell office:value-type="float" office:value="17.4">
            <text:p>17.40</text:p>
          </table:table-cell>
          <table:table-cell table:formula="oooc:=0.8+[.E10]*0.004" office:value-type="float" office:value="0.8696">
            <text:p>0.87</text:p>
          </table:table-cell>
          <table:table-cell table:formula="oooc:=[.E10]-[.D10]" office:value-type="float" office:value="-33.3069872588558">
            <text:p>-33.3</text:p>
          </table:table-cell>
          <table:table-cell office:value-type="float" office:value="1">
            <text:p>1</text:p>
          </table:table-cell>
          <table:table-cell table:formula="oooc:=[.H10]*1/[.F10]^2" office:value-type="float" office:value="1.32239420634766">
            <text:p>1.322</text:p>
          </table:table-cell>
          <table:table-cell table:formula="oooc:=[.I10]*[.G10]" office:value-type="float" office:value="-44.0449669820063">
            <text:p>-44.04</text:p>
          </table:table-cell>
          <table:table-cell table:formula="oooc:=[.I10]*[.C10]" office:value-type="float" office:value="1.32239420634766">
            <text:p>1.32</text:p>
          </table:table-cell>
          <table:table-cell table:formula="oooc:=[.I10]*[.C10]^2" office:value-type="float" office:value="1.32239420634766">
            <text:p>1.32</text:p>
          </table:table-cell>
          <table:table-cell table:formula="oooc:=[.I10]*[.C10]*[.G10]" office:value-type="float" office:value="-44.0449669820063">
            <text:p>-44.04</text:p>
          </table:table-cell>
          <table:table-cell table:formula="oooc:=[.B$37]+[.B$39]*[.C10]" office:value-type="float" office:value="-32.8724589149773">
            <text:p>-32.87</text:p>
          </table:table-cell>
          <table:table-cell table:formula="oooc:=[.G10]-[.N10]" office:value-type="float" office:value="-0.434528343878583">
            <text:p>-0.43</text:p>
          </table:table-cell>
          <table:table-cell table:formula="oooc:=[.I10]*[.O10]" office:value-type="float" office:value="-0.574617764438882">
            <text:p>-0.57</text:p>
          </table:table-cell>
          <table:table-cell table:formula="oooc:=[.I10]*[.O10]^2" office:value-type="float" office:value="0.249687705544841">
            <text:p>0.250</text:p>
          </table:table-cell>
          <table:table-cell/>
          <table:table-cell table:formula="oooc:=[.N10]+[.D10]" office:value-type="float" office:value="17.8345283438786">
            <text:p>17.83</text:p>
          </table:table-cell>
          <table:table-cell table:formula="oooc:=[.E10]-[.S10]" office:value-type="float" office:value="-0.434528343878583">
            <text:p>-0.43</text:p>
          </table:table-cell>
          <table:table-cell table:formula="oooc:=[.I10]*[.T10]" office:value-type="float" office:value="-0.574617764438882">
            <text:p>-0.575</text:p>
          </table:table-cell>
          <table:table-cell table:formula="oooc:=[.I10]*[.T10]^2" office:value-type="float" office:value="0.249687705544841">
            <text:p>0.250</text:p>
          </table:table-cell>
          <table:table-cell table:number-columns-repeated="9"/>
        </table:table-row>
        <table:table-row table:style-name="ro1">
          <table:table-cell office:value-type="string">
            <text:p>0 - 250pF range</text:p>
          </table:table-cell>
          <table:table-cell/>
          <table:table-cell office:value-type="float" office:value="2">
            <text:p>2</text:p>
          </table:table-cell>
          <table:table-cell table:formula="oooc:=[.B$5]*EXP(-[.C11]*[.B$6])" office:value-type="float" office:value="36.8208299709261">
            <text:p>36.82</text:p>
          </table:table-cell>
          <table:table-cell office:value-type="float" office:value="28.5">
            <text:p>28.50</text:p>
          </table:table-cell>
          <table:table-cell table:formula="oooc:=0.8+[.E11]*0.004" office:value-type="float" office:value="0.914">
            <text:p>0.91</text:p>
          </table:table-cell>
          <table:table-cell table:formula="oooc:=[.E11]-[.D11]" office:value-type="float" office:value="-8.32082997092608">
            <text:p>-8.3</text:p>
          </table:table-cell>
          <table:table-cell office:value-type="float" office:value="1">
            <text:p>1</text:p>
          </table:table-cell>
          <table:table-cell table:formula="oooc:=[.H11]*1/[.F11]^2" office:value-type="float" office:value="1.19703709378546">
            <text:p>1.197</text:p>
          </table:table-cell>
          <table:table-cell table:formula="oooc:=[.I11]*[.G11]" office:value-type="float" office:value="-9.96034212628032">
            <text:p>-9.96</text:p>
          </table:table-cell>
          <table:table-cell table:formula="oooc:=[.I11]*[.C11]" office:value-type="float" office:value="2.39407418757092">
            <text:p>2.39</text:p>
          </table:table-cell>
          <table:table-cell table:formula="oooc:=[.I11]*[.C11]^2" office:value-type="float" office:value="4.78814837514185">
            <text:p>4.79</text:p>
          </table:table-cell>
          <table:table-cell table:formula="oooc:=[.I11]*[.C11]*[.G11]" office:value-type="float" office:value="-19.9206842525606">
            <text:p>-19.92</text:p>
          </table:table-cell>
          <table:table-cell table:formula="oooc:=[.B$37]+[.B$39]*[.C11]" office:value-type="float" office:value="-8.83167129605074">
            <text:p>-8.83</text:p>
          </table:table-cell>
          <table:table-cell table:formula="oooc:=[.G11]-[.N11]" office:value-type="float" office:value="0.510841325124659">
            <text:p>0.51</text:p>
          </table:table-cell>
          <table:table-cell table:formula="oooc:=[.I11]*[.O11]" office:value-type="float" office:value="0.611496015212736">
            <text:p>0.61</text:p>
          </table:table-cell>
          <table:table-cell table:formula="oooc:=[.I11]*[.O11]^2" office:value-type="float" office:value="0.312377434719723">
            <text:p>0.312</text:p>
          </table:table-cell>
          <table:table-cell/>
          <table:table-cell table:formula="oooc:=[.N11]+[.D11]" office:value-type="float" office:value="27.9891586748753">
            <text:p>27.99</text:p>
          </table:table-cell>
          <table:table-cell table:formula="oooc:=[.E11]-[.S11]" office:value-type="float" office:value="0.510841325124659">
            <text:p>0.51</text:p>
          </table:table-cell>
          <table:table-cell table:formula="oooc:=[.I11]*[.T11]" office:value-type="float" office:value="0.611496015212736">
            <text:p>0.611</text:p>
          </table:table-cell>
          <table:table-cell table:formula="oooc:=[.I11]*[.T11]^2" office:value-type="float" office:value="0.312377434719723">
            <text:p>0.31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formula="oooc:=[.B$5]*EXP(-[.C12]*[.B$6])" office:value-type="float" office:value="26.7374102276421">
            <text:p>26.74</text:p>
          </table:table-cell>
          <table:table-cell office:value-type="float" office:value="41.5">
            <text:p>41.50</text:p>
          </table:table-cell>
          <table:table-cell table:formula="oooc:=0.8+[.E12]*0.004" office:value-type="float" office:value="0.966">
            <text:p>0.97</text:p>
          </table:table-cell>
          <table:table-cell table:formula="oooc:=[.E12]-[.D12]" office:value-type="float" office:value="14.7625897723579">
            <text:p>14.8</text:p>
          </table:table-cell>
          <table:table-cell office:value-type="float" office:value="1">
            <text:p>1</text:p>
          </table:table-cell>
          <table:table-cell table:formula="oooc:=[.H12]*1/[.F12]^2" office:value-type="float" office:value="1.07163218154306">
            <text:p>1.072</text:p>
          </table:table-cell>
          <table:table-cell table:formula="oooc:=[.I12]*[.G12]" office:value-type="float" office:value="15.8200662829773">
            <text:p>15.82</text:p>
          </table:table-cell>
          <table:table-cell table:formula="oooc:=[.I12]*[.C12]" office:value-type="float" office:value="3.21489654462919">
            <text:p>3.21</text:p>
          </table:table-cell>
          <table:table-cell table:formula="oooc:=[.I12]*[.C12]^2" office:value-type="float" office:value="9.64468963388758">
            <text:p>9.64</text:p>
          </table:table-cell>
          <table:table-cell table:formula="oooc:=[.I12]*[.C12]*[.G12]" office:value-type="float" office:value="47.4601988489318">
            <text:p>47.46</text:p>
          </table:table-cell>
          <table:table-cell table:formula="oooc:=[.B$37]+[.B$39]*[.C12]" office:value-type="float" office:value="15.2091163228758">
            <text:p>15.21</text:p>
          </table:table-cell>
          <table:table-cell table:formula="oooc:=[.G12]-[.N12]" office:value-type="float" office:value="-0.446526550517863">
            <text:p>-0.45</text:p>
          </table:table-cell>
          <table:table-cell table:formula="oooc:=[.I12]*[.O12]" office:value-type="float" office:value="-0.478512221448357">
            <text:p>-0.48</text:p>
          </table:table-cell>
          <table:table-cell table:formula="oooc:=[.I12]*[.O12]^2" office:value-type="float" office:value="0.213668411623974">
            <text:p>0.214</text:p>
          </table:table-cell>
          <table:table-cell/>
          <table:table-cell table:formula="oooc:=[.N12]+[.D12]" office:value-type="float" office:value="41.9465265505179">
            <text:p>41.95</text:p>
          </table:table-cell>
          <table:table-cell table:formula="oooc:=[.E12]-[.S12]" office:value-type="float" office:value="-0.446526550517859">
            <text:p>-0.45</text:p>
          </table:table-cell>
          <table:table-cell table:formula="oooc:=[.I12]*[.T12]" office:value-type="float" office:value="-0.478512221448353">
            <text:p>-0.479</text:p>
          </table:table-cell>
          <table:table-cell table:formula="oooc:=[.I12]*[.T12]^2" office:value-type="float" office:value="0.213668411623971">
            <text:p>0.2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ooc:=[.B$5]*EXP(-[.C13]*[.B$6])" office:value-type="float" office:value="19.4153446906465">
            <text:p>19.42</text:p>
          </table:table-cell>
          <table:table-cell office:value-type="float" office:value="58">
            <text:p>58.00</text:p>
          </table:table-cell>
          <table:table-cell table:formula="oooc:=0.8+[.E13]*0.004" office:value-type="float" office:value="1.032">
            <text:p>1.03</text:p>
          </table:table-cell>
          <table:table-cell table:formula="oooc:=[.E13]-[.D13]" office:value-type="float" office:value="38.5846553093535">
            <text:p>38.6</text:p>
          </table:table-cell>
          <table:table-cell office:value-type="float" office:value="1">
            <text:p>1</text:p>
          </table:table-cell>
          <table:table-cell table:formula="oooc:=[.H13]*1/[.F13]^2" office:value-type="float" office:value="0.938945976804279">
            <text:p>0.939</text:p>
          </table:table-cell>
          <table:table-cell table:formula="oooc:=[.I13]*[.G13]" office:value-type="float" office:value="36.2289068690973">
            <text:p>36.23</text:p>
          </table:table-cell>
          <table:table-cell table:formula="oooc:=[.I13]*[.C13]" office:value-type="float" office:value="3.75578390721711">
            <text:p>3.76</text:p>
          </table:table-cell>
          <table:table-cell table:formula="oooc:=[.I13]*[.C13]^2" office:value-type="float" office:value="15.0231356288685">
            <text:p>15.02</text:p>
          </table:table-cell>
          <table:table-cell table:formula="oooc:=[.I13]*[.C13]*[.G13]" office:value-type="float" office:value="144.915627476389">
            <text:p>144.92</text:p>
          </table:table-cell>
          <table:table-cell table:formula="oooc:=[.B$37]+[.B$39]*[.C13]" office:value-type="float" office:value="39.2499039418023">
            <text:p>39.25</text:p>
          </table:table-cell>
          <table:table-cell table:formula="oooc:=[.G13]-[.N13]" office:value-type="float" office:value="-0.665248632448851">
            <text:p>-0.67</text:p>
          </table:table-cell>
          <table:table-cell table:formula="oooc:=[.I13]*[.O13]" office:value-type="float" office:value="-0.624632527012397">
            <text:p>-0.62</text:p>
          </table:table-cell>
          <table:table-cell table:formula="oooc:=[.I13]*[.O13]^2" office:value-type="float" office:value="0.415535934378067">
            <text:p>0.416</text:p>
          </table:table-cell>
          <table:table-cell/>
          <table:table-cell table:formula="oooc:=[.N13]+[.D13]" office:value-type="float" office:value="58.6652486324489">
            <text:p>58.67</text:p>
          </table:table-cell>
          <table:table-cell table:formula="oooc:=[.E13]-[.S13]" office:value-type="float" office:value="-0.665248632448851">
            <text:p>-0.67</text:p>
          </table:table-cell>
          <table:table-cell table:formula="oooc:=[.I13]*[.T13]" office:value-type="float" office:value="-0.624632527012397">
            <text:p>-0.625</text:p>
          </table:table-cell>
          <table:table-cell table:formula="oooc:=[.I13]*[.T13]^2" office:value-type="float" office:value="0.415535934378067">
            <text:p>0.4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ooc:=[.B$5]*EXP(-[.C14]*[.B$6])" office:value-type="float" office:value="14.0984338515668">
            <text:p>14.10</text:p>
          </table:table-cell>
          <table:table-cell office:value-type="float" office:value="76">
            <text:p>76.00</text:p>
          </table:table-cell>
          <table:table-cell table:formula="oooc:=0.8+[.E14]*0.004" office:value-type="float" office:value="1.104">
            <text:p>1.10</text:p>
          </table:table-cell>
          <table:table-cell table:formula="oooc:=[.E14]-[.D14]" office:value-type="float" office:value="61.9015661484332">
            <text:p>61.9</text:p>
          </table:table-cell>
          <table:table-cell office:value-type="float" office:value="1">
            <text:p>1</text:p>
          </table:table-cell>
          <table:table-cell table:formula="oooc:=[.H14]*1/[.F14]^2" office:value-type="float" office:value="0.820468388993909">
            <text:p>0.820</text:p>
          </table:table-cell>
          <table:table-cell table:formula="oooc:=[.I14]*[.G14]" office:value-type="float" office:value="50.7882782540049">
            <text:p>50.79</text:p>
          </table:table-cell>
          <table:table-cell table:formula="oooc:=[.I14]*[.C14]" office:value-type="float" office:value="4.10234194496954">
            <text:p>4.10</text:p>
          </table:table-cell>
          <table:table-cell table:formula="oooc:=[.I14]*[.C14]^2" office:value-type="float" office:value="20.5117097248477">
            <text:p>20.51</text:p>
          </table:table-cell>
          <table:table-cell table:formula="oooc:=[.I14]*[.C14]*[.G14]" office:value-type="float" office:value="253.941391270024">
            <text:p>253.94</text:p>
          </table:table-cell>
          <table:table-cell table:formula="oooc:=[.B$37]+[.B$39]*[.C14]" office:value-type="float" office:value="63.2906915607288">
            <text:p>63.29</text:p>
          </table:table-cell>
          <table:table-cell table:formula="oooc:=[.G14]-[.N14]" office:value-type="float" office:value="-1.3891254122956">
            <text:p>-1.39</text:p>
          </table:table-cell>
          <table:table-cell table:formula="oooc:=[.I14]*[.O14]" office:value-type="float" office:value="-1.13973348913667">
            <text:p>-1.14</text:p>
          </table:table-cell>
          <table:table-cell table:formula="oooc:=[.I14]*[.O14]^2" office:value-type="float" office:value="1.58323275300408">
            <text:p>1.583</text:p>
          </table:table-cell>
          <table:table-cell/>
          <table:table-cell table:formula="oooc:=[.N14]+[.D14]" office:value-type="float" office:value="77.3891254122956">
            <text:p>77.39</text:p>
          </table:table-cell>
          <table:table-cell table:formula="oooc:=[.E14]-[.S14]" office:value-type="float" office:value="-1.3891254122956">
            <text:p>-1.39</text:p>
          </table:table-cell>
          <table:table-cell table:formula="oooc:=[.I14]*[.T14]" office:value-type="float" office:value="-1.13973348913667">
            <text:p>-1.140</text:p>
          </table:table-cell>
          <table:table-cell table:formula="oooc:=[.I14]*[.T14]^2" office:value-type="float" office:value="1.58323275300408">
            <text:p>1.58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ooc:=[.B$5]*EXP(-[.C15]*[.B$6])" office:value-type="float" office:value="10.2375641655624">
            <text:p>10.24</text:p>
          </table:table-cell>
          <table:table-cell office:value-type="float" office:value="96">
            <text:p>96.00</text:p>
          </table:table-cell>
          <table:table-cell table:formula="oooc:=0.8+[.E15]*0.004" office:value-type="float" office:value="1.184">
            <text:p>1.18</text:p>
          </table:table-cell>
          <table:table-cell table:formula="oooc:=[.E15]-[.D15]" office:value-type="float" office:value="85.7624358344377">
            <text:p>85.8</text:p>
          </table:table-cell>
          <table:table-cell office:value-type="float" office:value="1">
            <text:p>1</text:p>
          </table:table-cell>
          <table:table-cell table:formula="oooc:=[.H15]*1/[.F15]^2" office:value-type="float" office:value="0.713340029218407">
            <text:p>0.713</text:p>
          </table:table-cell>
          <table:table-cell table:formula="oooc:=[.I15]*[.G15]" office:value-type="float" office:value="61.1777784839795">
            <text:p>61.18</text:p>
          </table:table-cell>
          <table:table-cell table:formula="oooc:=[.I15]*[.C15]" office:value-type="float" office:value="4.28004017531044">
            <text:p>4.28</text:p>
          </table:table-cell>
          <table:table-cell table:formula="oooc:=[.I15]*[.C15]^2" office:value-type="float" office:value="25.6802410518627">
            <text:p>25.68</text:p>
          </table:table-cell>
          <table:table-cell table:formula="oooc:=[.I15]*[.C15]*[.G15]" office:value-type="float" office:value="367.066670903877">
            <text:p>367.07</text:p>
          </table:table-cell>
          <table:table-cell table:formula="oooc:=[.B$37]+[.B$39]*[.C15]" office:value-type="float" office:value="87.3314791796554">
            <text:p>87.33</text:p>
          </table:table-cell>
          <table:table-cell table:formula="oooc:=[.G15]-[.N15]" office:value-type="float" office:value="-1.56904334521769">
            <text:p>-1.57</text:p>
          </table:table-cell>
          <table:table-cell table:formula="oooc:=[.I15]*[.O15]" office:value-type="float" office:value="-1.11926142572254">
            <text:p>-1.12</text:p>
          </table:table-cell>
          <table:table-cell table:formula="oooc:=[.I15]*[.O15]^2" office:value-type="float" office:value="1.75616969158881">
            <text:p>1.756</text:p>
          </table:table-cell>
          <table:table-cell/>
          <table:table-cell table:formula="oooc:=[.N15]+[.D15]" office:value-type="float" office:value="97.5690433452177">
            <text:p>97.57</text:p>
          </table:table-cell>
          <table:table-cell table:formula="oooc:=[.E15]-[.S15]" office:value-type="float" office:value="-1.56904334521769">
            <text:p>-1.57</text:p>
          </table:table-cell>
          <table:table-cell table:formula="oooc:=[.I15]*[.T15]" office:value-type="float" office:value="-1.11926142572254">
            <text:p>-1.119</text:p>
          </table:table-cell>
          <table:table-cell table:formula="oooc:=[.I15]*[.T15]^2" office:value-type="float" office:value="1.75616969158881">
            <text:p>1.75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ooc:=[.B$5]*EXP(-[.C16]*[.B$6])" office:value-type="float" office:value="7.43399736080322">
            <text:p>7.43</text:p>
          </table:table-cell>
          <table:table-cell office:value-type="float" office:value="118">
            <text:p>118.00</text:p>
          </table:table-cell>
          <table:table-cell table:formula="oooc:=0.8+[.E16]*0.004" office:value-type="float" office:value="1.272">
            <text:p>1.27</text:p>
          </table:table-cell>
          <table:table-cell table:formula="oooc:=[.E16]-[.D16]" office:value-type="float" office:value="110.566002639197">
            <text:p>110.6</text:p>
          </table:table-cell>
          <table:table-cell office:value-type="float" office:value="1">
            <text:p>1</text:p>
          </table:table-cell>
          <table:table-cell table:formula="oooc:=[.H16]*1/[.F16]^2" office:value-type="float" office:value="0.618053083343222">
            <text:p>0.618</text:p>
          </table:table-cell>
          <table:table-cell table:formula="oooc:=[.I16]*[.G16]" office:value-type="float" office:value="68.3356588440904">
            <text:p>68.34</text:p>
          </table:table-cell>
          <table:table-cell table:formula="oooc:=[.I16]*[.C16]" office:value-type="float" office:value="4.32637158340256">
            <text:p>4.33</text:p>
          </table:table-cell>
          <table:table-cell table:formula="oooc:=[.I16]*[.C16]^2" office:value-type="float" office:value="30.2846010838179">
            <text:p>30.28</text:p>
          </table:table-cell>
          <table:table-cell table:formula="oooc:=[.I16]*[.C16]*[.G16]" office:value-type="float" office:value="478.349611908633">
            <text:p>478.35</text:p>
          </table:table-cell>
          <table:table-cell table:formula="oooc:=[.B$37]+[.B$39]*[.C16]" office:value-type="float" office:value="111.372266798582">
            <text:p>111.37</text:p>
          </table:table-cell>
          <table:table-cell table:formula="oooc:=[.G16]-[.N16]" office:value-type="float" office:value="-0.80626415938508">
            <text:p>-0.81</text:p>
          </table:table-cell>
          <table:table-cell table:formula="oooc:=[.I16]*[.O16]" office:value-type="float" office:value="-0.49831404969708">
            <text:p>-0.50</text:p>
          </table:table-cell>
          <table:table-cell table:formula="oooc:=[.I16]*[.O16]^2" office:value-type="float" office:value="0.401772758388791">
            <text:p>0.402</text:p>
          </table:table-cell>
          <table:table-cell/>
          <table:table-cell table:formula="oooc:=[.N16]+[.D16]" office:value-type="float" office:value="118.806264159385">
            <text:p>118.81</text:p>
          </table:table-cell>
          <table:table-cell table:formula="oooc:=[.E16]-[.S16]" office:value-type="float" office:value="-0.80626415938508">
            <text:p>-0.81</text:p>
          </table:table-cell>
          <table:table-cell table:formula="oooc:=[.I16]*[.T16]" office:value-type="float" office:value="-0.49831404969708">
            <text:p>-0.498</text:p>
          </table:table-cell>
          <table:table-cell table:formula="oooc:=[.I16]*[.T16]^2" office:value-type="float" office:value="0.401772758388791">
            <text:p>0.40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ooc:=[.B$5]*EXP(-[.C17]*[.B$6])" office:value-type="float" office:value="5.39819002515562">
            <text:p>5.40</text:p>
          </table:table-cell>
          <table:table-cell office:value-type="float" office:value="141">
            <text:p>141.00</text:p>
          </table:table-cell>
          <table:table-cell table:formula="oooc:=0.8+[.E17]*0.004" office:value-type="float" office:value="1.364">
            <text:p>1.36</text:p>
          </table:table-cell>
          <table:table-cell table:formula="oooc:=[.E17]-[.D17]" office:value-type="float" office:value="135.601809974844">
            <text:p>135.6</text:p>
          </table:table-cell>
          <table:table-cell office:value-type="float" office:value="1">
            <text:p>1</text:p>
          </table:table-cell>
          <table:table-cell table:formula="oooc:=[.H17]*1/[.F17]^2" office:value-type="float" office:value="0.537491077648111">
            <text:p>0.537</text:p>
          </table:table-cell>
          <table:table-cell table:formula="oooc:=[.I17]*[.G17]" office:value-type="float" office:value="72.8847629744134">
            <text:p>72.88</text:p>
          </table:table-cell>
          <table:table-cell table:formula="oooc:=[.I17]*[.C17]" office:value-type="float" office:value="4.29992862118489">
            <text:p>4.30</text:p>
          </table:table-cell>
          <table:table-cell table:formula="oooc:=[.I17]*[.C17]^2" office:value-type="float" office:value="34.3994289694791">
            <text:p>34.40</text:p>
          </table:table-cell>
          <table:table-cell table:formula="oooc:=[.I17]*[.C17]*[.G17]" office:value-type="float" office:value="583.078103795308">
            <text:p>583.08</text:p>
          </table:table-cell>
          <table:table-cell table:formula="oooc:=[.B$37]+[.B$39]*[.C17]" office:value-type="float" office:value="135.413054417508">
            <text:p>135.41</text:p>
          </table:table-cell>
          <table:table-cell table:formula="oooc:=[.G17]-[.N17]" office:value-type="float" office:value="0.188755557336009">
            <text:p>0.19</text:p>
          </table:table-cell>
          <table:table-cell table:formula="oooc:=[.I17]*[.O17]" office:value-type="float" office:value="0.101454427924601">
            <text:p>0.10</text:p>
          </table:table-cell>
          <table:table-cell table:formula="oooc:=[.I17]*[.O17]^2" office:value-type="float" office:value="0.019150087087114">
            <text:p>0.019</text:p>
          </table:table-cell>
          <table:table-cell/>
          <table:table-cell table:formula="oooc:=[.N17]+[.D17]" office:value-type="float" office:value="140.811244442664">
            <text:p>140.81</text:p>
          </table:table-cell>
          <table:table-cell table:formula="oooc:=[.E17]-[.S17]" office:value-type="float" office:value="0.188755557336009">
            <text:p>0.19</text:p>
          </table:table-cell>
          <table:table-cell table:formula="oooc:=[.I17]*[.T17]" office:value-type="float" office:value="0.101454427924601">
            <text:p>0.101</text:p>
          </table:table-cell>
          <table:table-cell table:formula="oooc:=[.I17]*[.T17]^2" office:value-type="float" office:value="0.019150087087114">
            <text:p>0.019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ooc:=[.B$5]*EXP(-[.C18]*[.B$6])" office:value-type="float" office:value="3.91989048870756">
            <text:p>3.92</text:p>
          </table:table-cell>
          <table:table-cell office:value-type="float" office:value="163">
            <text:p>163.00</text:p>
          </table:table-cell>
          <table:table-cell table:formula="oooc:=0.8+[.E18]*0.004" office:value-type="float" office:value="1.452">
            <text:p>1.45</text:p>
          </table:table-cell>
          <table:table-cell table:formula="oooc:=[.E18]-[.D18]" office:value-type="float" office:value="159.080109511292">
            <text:p>159.1</text:p>
          </table:table-cell>
          <table:table-cell office:value-type="float" office:value="1">
            <text:p>1</text:p>
          </table:table-cell>
          <table:table-cell table:formula="oooc:=[.H18]*1/[.F18]^2" office:value-type="float" office:value="0.474314899559077">
            <text:p>0.474</text:p>
          </table:table-cell>
          <table:table-cell table:formula="oooc:=[.I18]*[.G18]" office:value-type="float" office:value="75.4540661646956">
            <text:p>75.45</text:p>
          </table:table-cell>
          <table:table-cell table:formula="oooc:=[.I18]*[.C18]" office:value-type="float" office:value="4.26883409603169">
            <text:p>4.27</text:p>
          </table:table-cell>
          <table:table-cell table:formula="oooc:=[.I18]*[.C18]^2" office:value-type="float" office:value="38.4195068642852">
            <text:p>38.42</text:p>
          </table:table-cell>
          <table:table-cell table:formula="oooc:=[.I18]*[.C18]*[.G18]" office:value-type="float" office:value="679.086595482261">
            <text:p>679.09</text:p>
          </table:table-cell>
          <table:table-cell table:formula="oooc:=[.B$37]+[.B$39]*[.C18]" office:value-type="float" office:value="159.453842036435">
            <text:p>159.45</text:p>
          </table:table-cell>
          <table:table-cell table:formula="oooc:=[.G18]-[.N18]" office:value-type="float" office:value="-0.373732525142429">
            <text:p>-0.37</text:p>
          </table:table-cell>
          <table:table-cell table:formula="oooc:=[.I18]*[.O18]" office:value-type="float" office:value="-0.177266905124892">
            <text:p>-0.18</text:p>
          </table:table-cell>
          <table:table-cell table:formula="oooc:=[.I18]*[.O18]^2" office:value-type="float" office:value="0.0662504080765092">
            <text:p>0.066</text:p>
          </table:table-cell>
          <table:table-cell/>
          <table:table-cell table:formula="oooc:=[.N18]+[.D18]" office:value-type="float" office:value="163.373732525142">
            <text:p>163.37</text:p>
          </table:table-cell>
          <table:table-cell table:formula="oooc:=[.E18]-[.S18]" office:value-type="float" office:value="-0.373732525142429">
            <text:p>-0.37</text:p>
          </table:table-cell>
          <table:table-cell table:formula="oooc:=[.I18]*[.T18]" office:value-type="float" office:value="-0.177266905124892">
            <text:p>-0.177</text:p>
          </table:table-cell>
          <table:table-cell table:formula="oooc:=[.I18]*[.T18]^2" office:value-type="float" office:value="0.0662504080765092">
            <text:p>0.06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ooc:=[.B$5]*EXP(-[.C19]*[.B$6])" office:value-type="float" office:value="2.84642470380931">
            <text:p>2.85</text:p>
          </table:table-cell>
          <table:table-cell office:value-type="float" office:value="187">
            <text:p>187.00</text:p>
          </table:table-cell>
          <table:table-cell table:formula="oooc:=0.8+[.E19]*0.004" office:value-type="float" office:value="1.548">
            <text:p>1.55</text:p>
          </table:table-cell>
          <table:table-cell table:formula="oooc:=[.E19]-[.D19]" office:value-type="float" office:value="184.153575296191">
            <text:p>184.2</text:p>
          </table:table-cell>
          <table:table-cell office:value-type="float" office:value="1">
            <text:p>1</text:p>
          </table:table-cell>
          <table:table-cell table:formula="oooc:=[.H19]*1/[.F19]^2" office:value-type="float" office:value="0.417309323024124">
            <text:p>0.417</text:p>
          </table:table-cell>
          <table:table-cell table:formula="oooc:=[.I19]*[.G19]" office:value-type="float" office:value="76.8490038393253">
            <text:p>76.85</text:p>
          </table:table-cell>
          <table:table-cell table:formula="oooc:=[.I19]*[.C19]" office:value-type="float" office:value="4.17309323024124">
            <text:p>4.17</text:p>
          </table:table-cell>
          <table:table-cell table:formula="oooc:=[.I19]*[.C19]^2" office:value-type="float" office:value="41.7309323024124">
            <text:p>41.73</text:p>
          </table:table-cell>
          <table:table-cell table:formula="oooc:=[.I19]*[.C19]*[.G19]" office:value-type="float" office:value="768.490038393253">
            <text:p>768.49</text:p>
          </table:table-cell>
          <table:table-cell table:formula="oooc:=[.B$37]+[.B$39]*[.C19]" office:value-type="float" office:value="183.494629655361">
            <text:p>183.49</text:p>
          </table:table-cell>
          <table:table-cell table:formula="oooc:=[.G19]-[.N19]" office:value-type="float" office:value="0.658945640829302">
            <text:p>0.66</text:p>
          </table:table-cell>
          <table:table-cell table:formula="oooc:=[.I19]*[.O19]" office:value-type="float" office:value="0.274984159284173">
            <text:p>0.27</text:p>
          </table:table-cell>
          <table:table-cell table:formula="oooc:=[.I19]*[.O19]^2" office:value-type="float" office:value="0.181199613057416">
            <text:p>0.181</text:p>
          </table:table-cell>
          <table:table-cell/>
          <table:table-cell table:formula="oooc:=[.N19]+[.D19]" office:value-type="float" office:value="186.341054359171">
            <text:p>186.34</text:p>
          </table:table-cell>
          <table:table-cell table:formula="oooc:=[.E19]-[.S19]" office:value-type="float" office:value="0.658945640829302">
            <text:p>0.66</text:p>
          </table:table-cell>
          <table:table-cell table:formula="oooc:=[.I19]*[.T19]" office:value-type="float" office:value="0.274984159284173">
            <text:p>0.275</text:p>
          </table:table-cell>
          <table:table-cell table:formula="oooc:=[.I19]*[.T19]^2" office:value-type="float" office:value="0.181199613057416">
            <text:p>0.18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ooc:=[.B$5]*EXP(-[.C20]*[.B$6])" office:value-type="float" office:value="2.0669285577739">
            <text:p>2.07</text:p>
          </table:table-cell>
          <table:table-cell office:value-type="float" office:value="212">
            <text:p>212.00</text:p>
          </table:table-cell>
          <table:table-cell table:formula="oooc:=0.8+[.E20]*0.004" office:value-type="float" office:value="1.648">
            <text:p>1.65</text:p>
          </table:table-cell>
          <table:table-cell table:formula="oooc:=[.E20]-[.D20]" office:value-type="float" office:value="209.933071442226">
            <text:p>209.9</text:p>
          </table:table-cell>
          <table:table-cell office:value-type="float" office:value="1">
            <text:p>1</text:p>
          </table:table-cell>
          <table:table-cell table:formula="oooc:=[.H20]*1/[.F20]^2" office:value-type="float" office:value="0.368201527005373">
            <text:p>0.368</text:p>
          </table:table-cell>
          <table:table-cell table:formula="oooc:=[.I20]*[.G20]" office:value-type="float" office:value="77.2976774739557">
            <text:p>77.30</text:p>
          </table:table-cell>
          <table:table-cell table:formula="oooc:=[.I20]*[.C20]" office:value-type="float" office:value="4.0502167970591">
            <text:p>4.05</text:p>
          </table:table-cell>
          <table:table-cell table:formula="oooc:=[.I20]*[.C20]^2" office:value-type="float" office:value="44.5523847676501">
            <text:p>44.55</text:p>
          </table:table-cell>
          <table:table-cell table:formula="oooc:=[.I20]*[.C20]*[.G20]" office:value-type="float" office:value="850.274452213512">
            <text:p>850.27</text:p>
          </table:table-cell>
          <table:table-cell table:formula="oooc:=[.B$37]+[.B$39]*[.C20]" office:value-type="float" office:value="207.535417274288">
            <text:p>207.54</text:p>
          </table:table-cell>
          <table:table-cell table:formula="oooc:=[.G20]-[.N20]" office:value-type="float" office:value="2.39765416793813">
            <text:p>2.40</text:p>
          </table:table-cell>
          <table:table-cell table:formula="oooc:=[.I20]*[.O20]" office:value-type="float" office:value="0.882819925865615">
            <text:p>0.88</text:p>
          </table:table-cell>
          <table:table-cell table:formula="oooc:=[.I20]*[.O20]^2" office:value-type="float" office:value="2.11669687479052">
            <text:p>2.117</text:p>
          </table:table-cell>
          <table:table-cell/>
          <table:table-cell table:formula="oooc:=[.N20]+[.D20]" office:value-type="float" office:value="209.602345832062">
            <text:p>209.60</text:p>
          </table:table-cell>
          <table:table-cell table:formula="oooc:=[.E20]-[.S20]" office:value-type="float" office:value="2.39765416793813">
            <text:p>2.40</text:p>
          </table:table-cell>
          <table:table-cell table:formula="oooc:=[.I20]*[.T20]" office:value-type="float" office:value="0.882819925865615">
            <text:p>0.883</text:p>
          </table:table-cell>
          <table:table-cell table:formula="oooc:=[.I20]*[.T20]^2" office:value-type="float" office:value="2.11669687479052">
            <text:p>2.11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formula="oooc:=[.B$5]*EXP(-[.C21]*[.B$6])" office:value-type="float" office:value="1.50089818192763">
            <text:p>1.50</text:p>
          </table:table-cell>
          <table:table-cell office:value-type="float" office:value="236.5">
            <text:p>236.50</text:p>
          </table:table-cell>
          <table:table-cell table:formula="oooc:=0.8+[.E21]*0.004" office:value-type="float" office:value="1.746">
            <text:p>1.75</text:p>
          </table:table-cell>
          <table:table-cell table:formula="oooc:=[.E21]-[.D21]" office:value-type="float" office:value="234.999101818072">
            <text:p>235.0</text:p>
          </table:table-cell>
          <table:table-cell office:value-type="float" office:value="1">
            <text:p>1</text:p>
          </table:table-cell>
          <table:table-cell table:formula="oooc:=[.H21]*1/[.F21]^2" office:value-type="float" office:value="0.328028457124713">
            <text:p>0.328</text:p>
          </table:table-cell>
          <table:table-cell table:formula="oooc:=[.I21]*[.G21]" office:value-type="float" office:value="77.0863927950755">
            <text:p>77.09</text:p>
          </table:table-cell>
          <table:table-cell table:formula="oooc:=[.I21]*[.C21]" office:value-type="float" office:value="3.93634148549655">
            <text:p>3.94</text:p>
          </table:table-cell>
          <table:table-cell table:formula="oooc:=[.I21]*[.C21]^2" office:value-type="float" office:value="47.2360978259586">
            <text:p>47.24</text:p>
          </table:table-cell>
          <table:table-cell table:formula="oooc:=[.I21]*[.C21]*[.G21]" office:value-type="float" office:value="925.036713540906">
            <text:p>925.04</text:p>
          </table:table-cell>
          <table:table-cell table:formula="oooc:=[.B$37]+[.B$39]*[.C21]" office:value-type="float" office:value="231.576204893214">
            <text:p>231.58</text:p>
          </table:table-cell>
          <table:table-cell table:formula="oooc:=[.G21]-[.N21]" office:value-type="float" office:value="3.42289692485789">
            <text:p>3.42</text:p>
          </table:table-cell>
          <table:table-cell table:formula="oooc:=[.I21]*[.O21]" office:value-type="float" office:value="1.12280759715806">
            <text:p>1.12</text:p>
          </table:table-cell>
          <table:table-cell table:formula="oooc:=[.I21]*[.O21]^2" office:value-type="float" office:value="3.8432546715194">
            <text:p>3.843</text:p>
          </table:table-cell>
          <table:table-cell/>
          <table:table-cell table:formula="oooc:=[.N21]+[.D21]" office:value-type="float" office:value="233.077103075142">
            <text:p>233.08</text:p>
          </table:table-cell>
          <table:table-cell table:formula="oooc:=[.E21]-[.S21]" office:value-type="float" office:value="3.42289692485789">
            <text:p>3.42</text:p>
          </table:table-cell>
          <table:table-cell table:formula="oooc:=[.I21]*[.T21]" office:value-type="float" office:value="1.12280759715806">
            <text:p>1.123</text:p>
          </table:table-cell>
          <table:table-cell table:formula="oooc:=[.I21]*[.T21]^2" office:value-type="float" office:value="3.8432546715194">
            <text:p>3.843</text:p>
          </table:table-cell>
          <table:table-cell table:number-columns-repeated="9"/>
        </table:table-row>
        <table:table-row table:style-name="ro1">
          <table:table-cell office:value-type="string">
            <text:p>0 - 2500pF range</text:p>
          </table:table-cell>
          <table:table-cell/>
          <table:table-cell office:value-type="float" office:value="13">
            <text:p>13</text:p>
          </table:table-cell>
          <table:table-cell table:formula="oooc:=[.B$5]*EXP(-[.C22]*[.B$6])" office:value-type="float" office:value="1.0898757695524">
            <text:p>1.09</text:p>
          </table:table-cell>
          <table:table-cell office:value-type="float" office:value="260">
            <text:p>260.00</text:p>
          </table:table-cell>
          <table:table-cell table:formula="oooc:=2.5+[.E22]*0.004" office:value-type="float" office:value="3.54">
            <text:p>3.54</text:p>
          </table:table-cell>
          <table:table-cell table:formula="oooc:=[.E22]-[.D22]" office:value-type="float" office:value="258.910124230448">
            <text:p>258.9</text:p>
          </table:table-cell>
          <table:table-cell office:value-type="float" office:value="1">
            <text:p>1</text:p>
          </table:table-cell>
          <table:table-cell table:formula="oooc:=[.H22]*1/[.F22]^2" office:value-type="float" office:value="0.079798269973507">
            <text:p>0.080</text:p>
          </table:table-cell>
          <table:table-cell table:formula="oooc:=[.I22]*[.G22]" office:value-type="float" office:value="20.6605799922155">
            <text:p>20.66</text:p>
          </table:table-cell>
          <table:table-cell table:formula="oooc:=[.I22]*[.C22]" office:value-type="float" office:value="1.03737750965559">
            <text:p>1.04</text:p>
          </table:table-cell>
          <table:table-cell table:formula="oooc:=[.I22]*[.C22]^2" office:value-type="float" office:value="13.4859076255227">
            <text:p>13.49</text:p>
          </table:table-cell>
          <table:table-cell table:formula="oooc:=[.I22]*[.C22]*[.G22]" office:value-type="float" office:value="268.587539898801">
            <text:p>268.59</text:p>
          </table:table-cell>
          <table:table-cell table:formula="oooc:=[.B$37]+[.B$39]*[.C22]" office:value-type="float" office:value="255.616992512141">
            <text:p>255.62</text:p>
          </table:table-cell>
          <table:table-cell table:formula="oooc:=[.G22]-[.N22]" office:value-type="float" office:value="3.2931317183066">
            <text:p>3.29</text:p>
          </table:table-cell>
          <table:table-cell table:formula="oooc:=[.I22]*[.O22]" office:value-type="float" office:value="0.262786213915749">
            <text:p>0.26</text:p>
          </table:table-cell>
          <table:table-cell table:formula="oooc:=[.I22]*[.O22]^2" office:value-type="float" office:value="0.865389616179655">
            <text:p>0.865</text:p>
          </table:table-cell>
          <table:table-cell/>
          <table:table-cell table:formula="oooc:=[.N22]+[.D22]" office:value-type="float" office:value="256.706868281693">
            <text:p>256.71</text:p>
          </table:table-cell>
          <table:table-cell table:formula="oooc:=[.E22]-[.S22]" office:value-type="float" office:value="3.2931317183066">
            <text:p>3.29</text:p>
          </table:table-cell>
          <table:table-cell table:formula="oooc:=[.I22]*[.T22]" office:value-type="float" office:value="0.262786213915749">
            <text:p>0.263</text:p>
          </table:table-cell>
          <table:table-cell table:formula="oooc:=[.I22]*[.T22]^2" office:value-type="float" office:value="0.865389616179655">
            <text:p>0.86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table:formula="oooc:=[.B$5]*EXP(-[.C23]*[.B$6])" office:value-type="float" office:value="0.791412240590424">
            <text:p>0.79</text:p>
          </table:table-cell>
          <table:table-cell office:value-type="float" office:value="280">
            <text:p>280.00</text:p>
          </table:table-cell>
          <table:table-cell table:formula="oooc:=2.5+[.E23]*0.004" office:value-type="float" office:value="3.62">
            <text:p>3.62</text:p>
          </table:table-cell>
          <table:table-cell table:formula="oooc:=[.E23]-[.D23]" office:value-type="float" office:value="279.20858775941">
            <text:p>279.2</text:p>
          </table:table-cell>
          <table:table-cell office:value-type="float" office:value="1">
            <text:p>1</text:p>
          </table:table-cell>
          <table:table-cell table:formula="oooc:=[.H23]*1/[.F23]^2" office:value-type="float" office:value="0.0763102469399591">
            <text:p>0.076</text:p>
          </table:table-cell>
          <table:table-cell table:formula="oooc:=[.I23]*[.G23]" office:value-type="float" office:value="21.3064762796778">
            <text:p>21.31</text:p>
          </table:table-cell>
          <table:table-cell table:formula="oooc:=[.I23]*[.C23]" office:value-type="float" office:value="1.06834345715943">
            <text:p>1.07</text:p>
          </table:table-cell>
          <table:table-cell table:formula="oooc:=[.I23]*[.C23]^2" office:value-type="float" office:value="14.956808400232">
            <text:p>14.96</text:p>
          </table:table-cell>
          <table:table-cell table:formula="oooc:=[.I23]*[.C23]*[.G23]" office:value-type="float" office:value="298.290667915489">
            <text:p>298.29</text:p>
          </table:table-cell>
          <table:table-cell table:formula="oooc:=[.B$37]+[.B$39]*[.C23]" office:value-type="float" office:value="279.657780131068">
            <text:p>279.66</text:p>
          </table:table-cell>
          <table:table-cell table:formula="oooc:=[.G23]-[.N23]" office:value-type="float" office:value="-0.449192371657944">
            <text:p>-0.45</text:p>
          </table:table-cell>
          <table:table-cell table:formula="oooc:=[.I23]*[.O23]" office:value-type="float" office:value="-0.0342779808047636">
            <text:p>-0.03</text:p>
          </table:table-cell>
          <table:table-cell table:formula="oooc:=[.I23]*[.O23]^2" office:value-type="float" office:value="0.0153974074933372">
            <text:p>0.015</text:p>
          </table:table-cell>
          <table:table-cell/>
          <table:table-cell table:formula="oooc:=[.N23]+[.D23]" office:value-type="float" office:value="280.449192371658">
            <text:p>280.45</text:p>
          </table:table-cell>
          <table:table-cell table:formula="oooc:=[.E23]-[.S23]" office:value-type="float" office:value="-0.449192371657944">
            <text:p>-0.45</text:p>
          </table:table-cell>
          <table:table-cell table:formula="oooc:=[.I23]*[.T23]" office:value-type="float" office:value="-0.0342779808047636">
            <text:p>-0.034</text:p>
          </table:table-cell>
          <table:table-cell table:formula="oooc:=[.I23]*[.T23]^2" office:value-type="float" office:value="0.0153974074933372">
            <text:p>0.01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table:formula="oooc:=[.B$5]*EXP(-[.C24]*[.B$6])" office:value-type="float" office:value="0.574683236433069">
            <text:p>0.57</text:p>
          </table:table-cell>
          <table:table-cell office:value-type="float" office:value="302">
            <text:p>302.00</text:p>
          </table:table-cell>
          <table:table-cell table:formula="oooc:=2.5+[.E24]*0.004" office:value-type="float" office:value="3.708">
            <text:p>3.71</text:p>
          </table:table-cell>
          <table:table-cell table:formula="oooc:=[.E24]-[.D24]" office:value-type="float" office:value="301.425316763567">
            <text:p>301.4</text:p>
          </table:table-cell>
          <table:table-cell office:value-type="float" office:value="1">
            <text:p>1</text:p>
          </table:table-cell>
          <table:table-cell table:formula="oooc:=[.H24]*1/[.F24]^2" office:value-type="float" office:value="0.0727311658282218">
            <text:p>0.073</text:p>
          </table:table-cell>
          <table:table-cell table:formula="oooc:=[.I24]*[.G24]" office:value-type="float" office:value="21.9230146983553">
            <text:p>21.92</text:p>
          </table:table-cell>
          <table:table-cell table:formula="oooc:=[.I24]*[.C24]" office:value-type="float" office:value="1.09096748742333">
            <text:p>1.09</text:p>
          </table:table-cell>
          <table:table-cell table:formula="oooc:=[.I24]*[.C24]^2" office:value-type="float" office:value="16.3645123113499">
            <text:p>16.36</text:p>
          </table:table-cell>
          <table:table-cell table:formula="oooc:=[.I24]*[.C24]*[.G24]" office:value-type="float" office:value="328.845220475329">
            <text:p>328.85</text:p>
          </table:table-cell>
          <table:table-cell table:formula="oooc:=[.B$37]+[.B$39]*[.C24]" office:value-type="float" office:value="303.698567749994">
            <text:p>303.70</text:p>
          </table:table-cell>
          <table:table-cell table:formula="oooc:=[.G24]-[.N24]" office:value-type="float" office:value="-2.27325098642711">
            <text:p>-2.27</text:p>
          </table:table-cell>
          <table:table-cell table:formula="oooc:=[.I24]*[.O24]" office:value-type="float" office:value="-0.165336194462999">
            <text:p>-0.17</text:p>
          </table:table-cell>
          <table:table-cell table:formula="oooc:=[.I24]*[.O24]^2" office:value-type="float" office:value="0.375850667155118">
            <text:p>0.376</text:p>
          </table:table-cell>
          <table:table-cell/>
          <table:table-cell table:formula="oooc:=[.N24]+[.D24]" office:value-type="float" office:value="304.273250986427">
            <text:p>304.27</text:p>
          </table:table-cell>
          <table:table-cell table:formula="oooc:=[.E24]-[.S24]" office:value-type="float" office:value="-2.27325098642711">
            <text:p>-2.27</text:p>
          </table:table-cell>
          <table:table-cell table:formula="oooc:=[.I24]*[.T24]" office:value-type="float" office:value="-0.165336194462999">
            <text:p>-0.165</text:p>
          </table:table-cell>
          <table:table-cell table:formula="oooc:=[.I24]*[.T24]^2" office:value-type="float" office:value="0.375850667155118">
            <text:p>0.37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ooc:=[.B$5]*EXP(-[.C25]*[.B$6])" office:value-type="float" office:value="0.417305678758265">
            <text:p>0.42</text:p>
          </table:table-cell>
          <table:table-cell office:value-type="float" office:value="327">
            <text:p>327.00</text:p>
          </table:table-cell>
          <table:table-cell table:formula="oooc:=2.5+[.E25]*0.004" office:value-type="float" office:value="3.808">
            <text:p>3.81</text:p>
          </table:table-cell>
          <table:table-cell table:formula="oooc:=[.E25]-[.D25]" office:value-type="float" office:value="326.582694321242">
            <text:p>326.6</text:p>
          </table:table-cell>
          <table:table-cell office:value-type="float" office:value="1">
            <text:p>1</text:p>
          </table:table-cell>
          <table:table-cell table:formula="oooc:=[.H25]*1/[.F25]^2" office:value-type="float" office:value="0.0689614080926488">
            <text:p>0.069</text:p>
          </table:table-cell>
          <table:table-cell table:formula="oooc:=[.I25]*[.G25]" office:value-type="float" office:value="22.5216024590839">
            <text:p>22.52</text:p>
          </table:table-cell>
          <table:table-cell table:formula="oooc:=[.I25]*[.C25]" office:value-type="float" office:value="1.10338252948238">
            <text:p>1.10</text:p>
          </table:table-cell>
          <table:table-cell table:formula="oooc:=[.I25]*[.C25]^2" office:value-type="float" office:value="17.6541204717181">
            <text:p>17.65</text:p>
          </table:table-cell>
          <table:table-cell table:formula="oooc:=[.I25]*[.C25]*[.G25]" office:value-type="float" office:value="360.345639345343">
            <text:p>360.35</text:p>
          </table:table-cell>
          <table:table-cell table:formula="oooc:=[.B$37]+[.B$39]*[.C25]" office:value-type="float" office:value="327.739355368921">
            <text:p>327.74</text:p>
          </table:table-cell>
          <table:table-cell table:formula="oooc:=[.G25]-[.N25]" office:value-type="float" office:value="-1.15666104767882">
            <text:p>-1.16</text:p>
          </table:table-cell>
          <table:table-cell table:formula="oooc:=[.I25]*[.O25]" office:value-type="float" office:value="-0.0797649745338501">
            <text:p>-0.08</text:p>
          </table:table-cell>
          <table:table-cell table:formula="oooc:=[.I25]*[.O25]^2" office:value-type="float" office:value="0.0922610390123978">
            <text:p>0.092</text:p>
          </table:table-cell>
          <table:table-cell/>
          <table:table-cell table:formula="oooc:=[.N25]+[.D25]" office:value-type="float" office:value="328.156661047679">
            <text:p>328.16</text:p>
          </table:table-cell>
          <table:table-cell table:formula="oooc:=[.E25]-[.S25]" office:value-type="float" office:value="-1.15666104767882">
            <text:p>-1.16</text:p>
          </table:table-cell>
          <table:table-cell table:formula="oooc:=[.I25]*[.T25]" office:value-type="float" office:value="-0.0797649745338501">
            <text:p>-0.080</text:p>
          </table:table-cell>
          <table:table-cell table:formula="oooc:=[.I25]*[.T25]^2" office:value-type="float" office:value="0.0922610390123978">
            <text:p>0.0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ooc:=[.B$5]*EXP(-[.C26]*[.B$6])" office:value-type="float" office:value="0.303026116795697">
            <text:p>0.30</text:p>
          </table:table-cell>
          <table:table-cell office:value-type="float" office:value="350">
            <text:p>350.00</text:p>
          </table:table-cell>
          <table:table-cell table:formula="oooc:=2.5+[.E26]*0.004" office:value-type="float" office:value="3.9">
            <text:p>3.90</text:p>
          </table:table-cell>
          <table:table-cell table:formula="oooc:=[.E26]-[.D26]" office:value-type="float" office:value="349.696973883204">
            <text:p>349.7</text:p>
          </table:table-cell>
          <table:table-cell office:value-type="float" office:value="1">
            <text:p>1</text:p>
          </table:table-cell>
          <table:table-cell table:formula="oooc:=[.H26]*1/[.F26]^2" office:value-type="float" office:value="0.0657462195923734">
            <text:p>0.066</text:p>
          </table:table-cell>
          <table:table-cell table:formula="oooc:=[.I26]*[.G26]" office:value-type="float" office:value="22.9912540357136">
            <text:p>22.99</text:p>
          </table:table-cell>
          <table:table-cell table:formula="oooc:=[.I26]*[.C26]" office:value-type="float" office:value="1.11768573307035">
            <text:p>1.12</text:p>
          </table:table-cell>
          <table:table-cell table:formula="oooc:=[.I26]*[.C26]^2" office:value-type="float" office:value="19.0006574621959">
            <text:p>19.00</text:p>
          </table:table-cell>
          <table:table-cell table:formula="oooc:=[.I26]*[.C26]*[.G26]" office:value-type="float" office:value="390.851318607132">
            <text:p>390.85</text:p>
          </table:table-cell>
          <table:table-cell table:formula="oooc:=[.B$37]+[.B$39]*[.C26]" office:value-type="float" office:value="351.780142987847">
            <text:p>351.78</text:p>
          </table:table-cell>
          <table:table-cell table:formula="oooc:=[.G26]-[.N26]" office:value-type="float" office:value="-2.08316910464276">
            <text:p>-2.08</text:p>
          </table:table-cell>
          <table:table-cell table:formula="oooc:=[.I26]*[.O26]" office:value-type="float" office:value="-0.136960493401891">
            <text:p>-0.14</text:p>
          </table:table-cell>
          <table:table-cell table:formula="oooc:=[.I26]*[.O26]^2" office:value-type="float" office:value="0.285311868411448">
            <text:p>0.285</text:p>
          </table:table-cell>
          <table:table-cell/>
          <table:table-cell table:formula="oooc:=[.N26]+[.D26]" office:value-type="float" office:value="352.083169104643">
            <text:p>352.08</text:p>
          </table:table-cell>
          <table:table-cell table:formula="oooc:=[.E26]-[.S26]" office:value-type="float" office:value="-2.08316910464276">
            <text:p>-2.08</text:p>
          </table:table-cell>
          <table:table-cell table:formula="oooc:=[.I26]*[.T26]" office:value-type="float" office:value="-0.136960493401891">
            <text:p>-0.137</text:p>
          </table:table-cell>
          <table:table-cell table:formula="oooc:=[.I26]*[.T26]^2" office:value-type="float" office:value="0.285311868411448">
            <text:p>0.2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ooc:=[.B$5]*EXP(-[.C27]*[.B$6])" office:value-type="float" office:value="0.220042122919375">
            <text:p>0.22</text:p>
          </table:table-cell>
          <table:table-cell office:value-type="float" office:value="375">
            <text:p>375.00</text:p>
          </table:table-cell>
          <table:table-cell table:formula="oooc:=2.5+[.E27]*0.004" office:value-type="float" office:value="4">
            <text:p>4.00</text:p>
          </table:table-cell>
          <table:table-cell table:formula="oooc:=[.E27]-[.D27]" office:value-type="float" office:value="374.779957877081">
            <text:p>374.8</text:p>
          </table:table-cell>
          <table:table-cell office:value-type="float" office:value="1">
            <text:p>1</text:p>
          </table:table-cell>
          <table:table-cell table:formula="oooc:=[.H27]*1/[.F27]^2" office:value-type="float" office:value="0.0625">
            <text:p>0.063</text:p>
          </table:table-cell>
          <table:table-cell table:formula="oooc:=[.I27]*[.G27]" office:value-type="float" office:value="23.4237473673175">
            <text:p>23.42</text:p>
          </table:table-cell>
          <table:table-cell table:formula="oooc:=[.I27]*[.C27]" office:value-type="float" office:value="1.125">
            <text:p>1.13</text:p>
          </table:table-cell>
          <table:table-cell table:formula="oooc:=[.I27]*[.C27]^2" office:value-type="float" office:value="20.25">
            <text:p>20.25</text:p>
          </table:table-cell>
          <table:table-cell table:formula="oooc:=[.I27]*[.C27]*[.G27]" office:value-type="float" office:value="421.627452611716">
            <text:p>421.63</text:p>
          </table:table-cell>
          <table:table-cell table:formula="oooc:=[.B$37]+[.B$39]*[.C27]" office:value-type="float" office:value="375.820930606774">
            <text:p>375.82</text:p>
          </table:table-cell>
          <table:table-cell table:formula="oooc:=[.G27]-[.N27]" office:value-type="float" office:value="-1.04097272969295">
            <text:p>-1.04</text:p>
          </table:table-cell>
          <table:table-cell table:formula="oooc:=[.I27]*[.O27]" office:value-type="float" office:value="-0.0650607956058096">
            <text:p>-0.07</text:p>
          </table:table-cell>
          <table:table-cell table:formula="oooc:=[.I27]*[.O27]^2" office:value-type="float" office:value="0.0677265139977749">
            <text:p>0.068</text:p>
          </table:table-cell>
          <table:table-cell/>
          <table:table-cell table:formula="oooc:=[.N27]+[.D27]" office:value-type="float" office:value="376.040972729693">
            <text:p>376.04</text:p>
          </table:table-cell>
          <table:table-cell table:formula="oooc:=[.E27]-[.S27]" office:value-type="float" office:value="-1.04097272969295">
            <text:p>-1.04</text:p>
          </table:table-cell>
          <table:table-cell table:formula="oooc:=[.I27]*[.T27]" office:value-type="float" office:value="-0.0650607956058096">
            <text:p>-0.065</text:p>
          </table:table-cell>
          <table:table-cell table:formula="oooc:=[.I27]*[.T27]^2" office:value-type="float" office:value="0.0677265139977749">
            <text:p>0.06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table:formula="oooc:=[.B$5]*EXP(-[.C28]*[.B$6])" office:value-type="float" office:value="0.159783375673555">
            <text:p>0.16</text:p>
          </table:table-cell>
          <table:table-cell office:value-type="float" office:value="400">
            <text:p>400.00</text:p>
          </table:table-cell>
          <table:table-cell table:formula="oooc:=2.5+[.E28]*0.004" office:value-type="float" office:value="4.1">
            <text:p>4.10</text:p>
          </table:table-cell>
          <table:table-cell table:formula="oooc:=[.E28]-[.D28]" office:value-type="float" office:value="399.840216624326">
            <text:p>399.8</text:p>
          </table:table-cell>
          <table:table-cell office:value-type="float" office:value="1">
            <text:p>1</text:p>
          </table:table-cell>
          <table:table-cell table:formula="oooc:=[.H28]*1/[.F28]^2" office:value-type="float" office:value="0.0594883997620464">
            <text:p>0.059</text:p>
          </table:table-cell>
          <table:table-cell table:formula="oooc:=[.I28]*[.G28]" office:value-type="float" office:value="23.7858546474912">
            <text:p>23.79</text:p>
          </table:table-cell>
          <table:table-cell table:formula="oooc:=[.I28]*[.C28]" office:value-type="float" office:value="1.13027959547888">
            <text:p>1.13</text:p>
          </table:table-cell>
          <table:table-cell table:formula="oooc:=[.I28]*[.C28]^2" office:value-type="float" office:value="21.4753123140988">
            <text:p>21.48</text:p>
          </table:table-cell>
          <table:table-cell table:formula="oooc:=[.I28]*[.C28]*[.G28]" office:value-type="float" office:value="451.931238302332">
            <text:p>451.93</text:p>
          </table:table-cell>
          <table:table-cell table:formula="oooc:=[.B$37]+[.B$39]*[.C28]" office:value-type="float" office:value="399.8617182257">
            <text:p>399.86</text:p>
          </table:table-cell>
          <table:table-cell table:formula="oooc:=[.G28]-[.N28]" office:value-type="float" office:value="-0.0215016013736431">
            <text:p>-0.02</text:p>
          </table:table-cell>
          <table:table-cell table:formula="oooc:=[.I28]*[.O28]" office:value-type="float" office:value="-0.00127909585803945">
            <text:p>0.00</text:p>
          </table:table-cell>
          <table:table-cell table:formula="oooc:=[.I28]*[.O28]^2" office:value-type="float" office:value="0.0000275026092582422">
            <text:p>0.000</text:p>
          </table:table-cell>
          <table:table-cell/>
          <table:table-cell table:formula="oooc:=[.N28]+[.D28]" office:value-type="float" office:value="400.021501601374">
            <text:p>400.02</text:p>
          </table:table-cell>
          <table:table-cell table:formula="oooc:=[.E28]-[.S28]" office:value-type="float" office:value="-0.0215016013736431">
            <text:p>-0.02</text:p>
          </table:table-cell>
          <table:table-cell table:formula="oooc:=[.I28]*[.T28]" office:value-type="float" office:value="-0.00127909585803945">
            <text:p>-0.001</text:p>
          </table:table-cell>
          <table:table-cell table:formula="oooc:=[.I28]*[.T28]^2" office:value-type="float" office:value="0.0000275026092582422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table:formula="oooc:=[.B$5]*EXP(-[.C29]*[.B$6])" office:value-type="float" office:value="0.116026544385736">
            <text:p>0.12</text:p>
          </table:table-cell>
          <table:table-cell office:value-type="float" office:value="425">
            <text:p>425.00</text:p>
          </table:table-cell>
          <table:table-cell table:formula="oooc:=2.5+[.E29]*0.004" office:value-type="float" office:value="4.2">
            <text:p>4.20</text:p>
          </table:table-cell>
          <table:table-cell table:formula="oooc:=[.E29]-[.D29]" office:value-type="float" office:value="424.883973455614">
            <text:p>424.9</text:p>
          </table:table-cell>
          <table:table-cell office:value-type="float" office:value="1">
            <text:p>1</text:p>
          </table:table-cell>
          <table:table-cell table:formula="oooc:=[.H29]*1/[.F29]^2" office:value-type="float" office:value="0.0566893424036281">
            <text:p>0.057</text:p>
          </table:table-cell>
          <table:table-cell table:formula="oooc:=[.I29]*[.G29]" office:value-type="float" office:value="24.0863930530394">
            <text:p>24.09</text:p>
          </table:table-cell>
          <table:table-cell table:formula="oooc:=[.I29]*[.C29]" office:value-type="float" office:value="1.13378684807256">
            <text:p>1.13</text:p>
          </table:table-cell>
          <table:table-cell table:formula="oooc:=[.I29]*[.C29]^2" office:value-type="float" office:value="22.6757369614512">
            <text:p>22.68</text:p>
          </table:table-cell>
          <table:table-cell table:formula="oooc:=[.I29]*[.C29]*[.G29]" office:value-type="float" office:value="481.727861060787">
            <text:p>481.73</text:p>
          </table:table-cell>
          <table:table-cell table:formula="oooc:=[.B$37]+[.B$39]*[.C29]" office:value-type="float" office:value="423.902505844627">
            <text:p>423.90</text:p>
          </table:table-cell>
          <table:table-cell table:formula="oooc:=[.G29]-[.N29]" office:value-type="float" office:value="0.981467610987636">
            <text:p>0.98</text:p>
          </table:table-cell>
          <table:table-cell table:formula="oooc:=[.I29]*[.O29]" office:value-type="float" office:value="0.055638753457349">
            <text:p>0.06</text:p>
          </table:table-cell>
          <table:table-cell table:formula="oooc:=[.I29]*[.O29]^2" office:value-type="float" office:value="0.0546076344341144">
            <text:p>0.055</text:p>
          </table:table-cell>
          <table:table-cell/>
          <table:table-cell table:formula="oooc:=[.N29]+[.D29]" office:value-type="float" office:value="424.018532389012">
            <text:p>424.02</text:p>
          </table:table-cell>
          <table:table-cell table:formula="oooc:=[.E29]-[.S29]" office:value-type="float" office:value="0.981467610987636">
            <text:p>0.98</text:p>
          </table:table-cell>
          <table:table-cell table:formula="oooc:=[.I29]*[.T29]" office:value-type="float" office:value="0.055638753457349">
            <text:p>0.056</text:p>
          </table:table-cell>
          <table:table-cell table:formula="oooc:=[.I29]*[.T29]^2" office:value-type="float" office:value="0.0546076344341144">
            <text:p>0.05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ooc:=[.B$5]*EXP(-[.C30]*[.B$6])" office:value-type="float" office:value="0.08425256348069">
            <text:p>0.08</text:p>
          </table:table-cell>
          <table:table-cell office:value-type="float" office:value="448">
            <text:p>448.00</text:p>
          </table:table-cell>
          <table:table-cell table:formula="oooc:=2.5+[.E30]*0.004" office:value-type="float" office:value="4.292">
            <text:p>4.29</text:p>
          </table:table-cell>
          <table:table-cell table:formula="oooc:=[.E30]-[.D30]" office:value-type="float" office:value="447.915747436519">
            <text:p>447.9</text:p>
          </table:table-cell>
          <table:table-cell office:value-type="float" office:value="1">
            <text:p>1</text:p>
          </table:table-cell>
          <table:table-cell table:formula="oooc:=[.H30]*1/[.F30]^2" office:value-type="float" office:value="0.0542850914030655">
            <text:p>0.054</text:p>
          </table:table-cell>
          <table:table-cell table:formula="oooc:=[.I30]*[.G30]" office:value-type="float" office:value="24.3151472904639">
            <text:p>24.32</text:p>
          </table:table-cell>
          <table:table-cell table:formula="oooc:=[.I30]*[.C30]" office:value-type="float" office:value="1.13998691946438">
            <text:p>1.14</text:p>
          </table:table-cell>
          <table:table-cell table:formula="oooc:=[.I30]*[.C30]^2" office:value-type="float" office:value="23.9397253087519">
            <text:p>23.94</text:p>
          </table:table-cell>
          <table:table-cell table:formula="oooc:=[.I30]*[.C30]*[.G30]" office:value-type="float" office:value="510.618093099741">
            <text:p>510.62</text:p>
          </table:table-cell>
          <table:table-cell table:formula="oooc:=[.B$37]+[.B$39]*[.C30]" office:value-type="float" office:value="447.943293463553">
            <text:p>447.94</text:p>
          </table:table-cell>
          <table:table-cell table:formula="oooc:=[.G30]-[.N30]" office:value-type="float" office:value="-0.0275460270337931">
            <text:p>-0.03</text:p>
          </table:table-cell>
          <table:table-cell table:formula="oooc:=[.I30]*[.O30]" office:value-type="float" office:value="-0.00149533859532077">
            <text:p>0.00</text:p>
          </table:table-cell>
          <table:table-cell table:formula="oooc:=[.I30]*[.O30]^2" office:value-type="float" office:value="0.00004119063737138">
            <text:p>0.000</text:p>
          </table:table-cell>
          <table:table-cell/>
          <table:table-cell table:formula="oooc:=[.N30]+[.D30]" office:value-type="float" office:value="448.027546027034">
            <text:p>448.03</text:p>
          </table:table-cell>
          <table:table-cell table:formula="oooc:=[.E30]-[.S30]" office:value-type="float" office:value="-0.0275460270337931">
            <text:p>-0.03</text:p>
          </table:table-cell>
          <table:table-cell table:formula="oooc:=[.I30]*[.T30]" office:value-type="float" office:value="-0.00149533859532077">
            <text:p>-0.001</text:p>
          </table:table-cell>
          <table:table-cell table:formula="oooc:=[.I30]*[.T30]^2" office:value-type="float" office:value="0.00004119063737138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ooc:=[.B$5]*EXP(-[.C31]*[.B$6])" office:value-type="float" office:value="0.061179917842493">
            <text:p>0.06</text:p>
          </table:table-cell>
          <table:table-cell office:value-type="float" office:value="470">
            <text:p>470.00</text:p>
          </table:table-cell>
          <table:table-cell table:formula="oooc:=2.5+[.E31]*0.004" office:value-type="float" office:value="4.38">
            <text:p>4.38</text:p>
          </table:table-cell>
          <table:table-cell table:formula="oooc:=[.E31]-[.D31]" office:value-type="float" office:value="469.938820082158">
            <text:p>469.9</text:p>
          </table:table-cell>
          <table:table-cell office:value-type="float" office:value="1">
            <text:p>1</text:p>
          </table:table-cell>
          <table:table-cell table:formula="oooc:=[.H31]*1/[.F31]^2" office:value-type="float" office:value="0.0521256854527637">
            <text:p>0.052</text:p>
          </table:table-cell>
          <table:table-cell table:formula="oooc:=[.I31]*[.G31]" office:value-type="float" office:value="24.4958831176455">
            <text:p>24.50</text:p>
          </table:table-cell>
          <table:table-cell table:formula="oooc:=[.I31]*[.C31]" office:value-type="float" office:value="1.1467650799608">
            <text:p>1.15</text:p>
          </table:table-cell>
          <table:table-cell table:formula="oooc:=[.I31]*[.C31]^2" office:value-type="float" office:value="25.2288317591376">
            <text:p>25.23</text:p>
          </table:table-cell>
          <table:table-cell table:formula="oooc:=[.I31]*[.C31]*[.G31]" office:value-type="float" office:value="538.9094285882">
            <text:p>538.91</text:p>
          </table:table-cell>
          <table:table-cell table:formula="oooc:=[.B$37]+[.B$39]*[.C31]" office:value-type="float" office:value="471.98408108248">
            <text:p>471.98</text:p>
          </table:table-cell>
          <table:table-cell table:formula="oooc:=[.G31]-[.N31]" office:value-type="float" office:value="-2.04526100032217">
            <text:p>-2.05</text:p>
          </table:table-cell>
          <table:table-cell table:formula="oooc:=[.I31]*[.O31]" office:value-type="float" office:value="-0.106610631571598">
            <text:p>-0.11</text:p>
          </table:table-cell>
          <table:table-cell table:formula="oooc:=[.I31]*[.O31]^2" office:value-type="float" office:value="0.218046566973106">
            <text:p>0.218</text:p>
          </table:table-cell>
          <table:table-cell/>
          <table:table-cell table:formula="oooc:=[.N31]+[.D31]" office:value-type="float" office:value="472.045261000322">
            <text:p>472.05</text:p>
          </table:table-cell>
          <table:table-cell table:formula="oooc:=[.E31]-[.S31]" office:value-type="float" office:value="-2.04526100032217">
            <text:p>-2.05</text:p>
          </table:table-cell>
          <table:table-cell table:formula="oooc:=[.I31]*[.T31]" office:value-type="float" office:value="-0.106610631571598">
            <text:p>-0.107</text:p>
          </table:table-cell>
          <table:table-cell table:formula="oooc:=[.I31]*[.T31]^2" office:value-type="float" office:value="0.218046566973106">
            <text:p>0.21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table:formula="oooc:=[.B$5]*EXP(-[.C32]*[.B$6])" office:value-type="float" office:value="0.0444257384295738">
            <text:p>0.04</text:p>
          </table:table-cell>
          <table:table-cell office:value-type="float" office:value="498">
            <text:p>498.00</text:p>
          </table:table-cell>
          <table:table-cell table:formula="oooc:=2.5+[.E32]*0.004" office:value-type="float" office:value="4.492">
            <text:p>4.49</text:p>
          </table:table-cell>
          <table:table-cell table:formula="oooc:=[.E32]-[.D32]" office:value-type="float" office:value="497.95557426157">
            <text:p>498.0</text:p>
          </table:table-cell>
          <table:table-cell office:value-type="float" office:value="1">
            <text:p>1</text:p>
          </table:table-cell>
          <table:table-cell table:formula="oooc:=[.H32]*1/[.F32]^2" office:value-type="float" office:value="0.0495587683734178">
            <text:p>0.050</text:p>
          </table:table-cell>
          <table:table-cell table:formula="oooc:=[.I32]*[.G32]" office:value-type="float" office:value="24.6780649650814">
            <text:p>24.68</text:p>
          </table:table-cell>
          <table:table-cell table:formula="oooc:=[.I32]*[.C32]" office:value-type="float" office:value="1.13985167258861">
            <text:p>1.14</text:p>
          </table:table-cell>
          <table:table-cell table:formula="oooc:=[.I32]*[.C32]^2" office:value-type="float" office:value="26.216588469538">
            <text:p>26.22</text:p>
          </table:table-cell>
          <table:table-cell table:formula="oooc:=[.I32]*[.C32]*[.G32]" office:value-type="float" office:value="567.595494196872">
            <text:p>567.60</text:p>
          </table:table-cell>
          <table:table-cell table:formula="oooc:=[.B$37]+[.B$39]*[.C32]" office:value-type="float" office:value="496.024868701406">
            <text:p>496.02</text:p>
          </table:table-cell>
          <table:table-cell table:formula="oooc:=[.G32]-[.N32]" office:value-type="float" office:value="1.9307055601642">
            <text:p>1.93</text:p>
          </table:table-cell>
          <table:table-cell table:formula="oooc:=[.I32]*[.O32]" office:value-type="float" office:value="0.0956833896534474">
            <text:p>0.10</text:p>
          </table:table-cell>
          <table:table-cell table:formula="oooc:=[.I32]*[.O32]^2" office:value-type="float" office:value="0.184736452419268">
            <text:p>0.185</text:p>
          </table:table-cell>
          <table:table-cell/>
          <table:table-cell table:formula="oooc:=[.N32]+[.D32]" office:value-type="float" office:value="496.069294439836">
            <text:p>496.07</text:p>
          </table:table-cell>
          <table:table-cell table:formula="oooc:=[.E32]-[.S32]" office:value-type="float" office:value="1.9307055601642">
            <text:p>1.93</text:p>
          </table:table-cell>
          <table:table-cell table:formula="oooc:=[.I32]*[.T32]" office:value-type="float" office:value="0.0956833896534474">
            <text:p>0.096</text:p>
          </table:table-cell>
          <table:table-cell table:formula="oooc:=[.I32]*[.T32]^2" office:value-type="float" office:value="0.184736452419268">
            <text:p>0.185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table:formula="oooc:=[.B$5]*EXP(-[.C33]*[.B$6])" office:value-type="float" office:value="0.0322597071819227">
            <text:p>0.03</text:p>
          </table:table-cell>
          <table:table-cell office:value-type="float" office:value="520">
            <text:p>520.00</text:p>
          </table:table-cell>
          <table:table-cell table:formula="oooc:=2.5+[.E33]*0.004" office:value-type="float" office:value="4.58">
            <text:p>4.58</text:p>
          </table:table-cell>
          <table:table-cell table:formula="oooc:=[.E33]-[.D33]" office:value-type="float" office:value="519.967740292818">
            <text:p>520.0</text:p>
          </table:table-cell>
          <table:table-cell office:value-type="float" office:value="1">
            <text:p>1</text:p>
          </table:table-cell>
          <table:table-cell table:formula="oooc:=[.H33]*1/[.F33]^2" office:value-type="float" office:value="0.0476726225663126">
            <text:p>0.048</text:p>
          </table:table-cell>
          <table:table-cell table:formula="oooc:=[.I33]*[.G33]" office:value-type="float" office:value="24.788225829638">
            <text:p>24.79</text:p>
          </table:table-cell>
          <table:table-cell table:formula="oooc:=[.I33]*[.C33]" office:value-type="float" office:value="1.1441429415915">
            <text:p>1.14</text:p>
          </table:table-cell>
          <table:table-cell table:formula="oooc:=[.I33]*[.C33]^2" office:value-type="float" office:value="27.4594305981961">
            <text:p>27.46</text:p>
          </table:table-cell>
          <table:table-cell table:formula="oooc:=[.I33]*[.C33]*[.G33]" office:value-type="float" office:value="594.917419911312">
            <text:p>594.92</text:p>
          </table:table-cell>
          <table:table-cell table:formula="oooc:=[.B$37]+[.B$39]*[.C33]" office:value-type="float" office:value="520.065656320333">
            <text:p>520.07</text:p>
          </table:table-cell>
          <table:table-cell table:formula="oooc:=[.G33]-[.N33]" office:value-type="float" office:value="-0.0979160275145432">
            <text:p>-0.10</text:p>
          </table:table-cell>
          <table:table-cell table:formula="oooc:=[.I33]*[.O33]" office:value-type="float" office:value="-0.0046679138228935">
            <text:p>0.00</text:p>
          </table:table-cell>
          <table:table-cell table:formula="oooc:=[.I33]*[.O33]^2" office:value-type="float" office:value="0.000457063578317956">
            <text:p>0.000</text:p>
          </table:table-cell>
          <table:table-cell/>
          <table:table-cell table:formula="oooc:=[.N33]+[.D33]" office:value-type="float" office:value="520.097916027515">
            <text:p>520.10</text:p>
          </table:table-cell>
          <table:table-cell table:formula="oooc:=[.E33]-[.S33]" office:value-type="float" office:value="-0.0979160275145432">
            <text:p>-0.10</text:p>
          </table:table-cell>
          <table:table-cell table:formula="oooc:=[.I33]*[.T33]" office:value-type="float" office:value="-0.0046679138228935">
            <text:p>-0.005</text:p>
          </table:table-cell>
          <table:table-cell table:formula="oooc:=[.I33]*[.T33]^2" office:value-type="float" office:value="0.000457063578317956">
            <text:p>0.00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ooc:=[.B$5]*EXP(-[.C34]*[.B$6])" office:value-type="float" office:value="0.0234253553064324">
            <text:p>0.02</text:p>
          </table:table-cell>
          <table:table-cell office:value-type="float" office:value="542">
            <text:p>542.00</text:p>
          </table:table-cell>
          <table:table-cell table:formula="oooc:=2.5+[.E34]*0.004" office:value-type="float" office:value="4.668">
            <text:p>4.67</text:p>
          </table:table-cell>
          <table:table-cell table:formula="oooc:=[.E34]-[.D34]" office:value-type="float" office:value="541.976574644694">
            <text:p>542.0</text:p>
          </table:table-cell>
          <table:table-cell office:value-type="float" office:value="1">
            <text:p>1</text:p>
          </table:table-cell>
          <table:table-cell table:formula="oooc:=[.H34]*1/[.F34]^2" office:value-type="float" office:value="0.0458921395209154">
            <text:p>0.046</text:p>
          </table:table-cell>
          <table:table-cell table:formula="oooc:=[.I34]*[.G34]" office:value-type="float" office:value="24.8724645806621">
            <text:p>24.87</text:p>
          </table:table-cell>
          <table:table-cell table:formula="oooc:=[.I34]*[.C34]" office:value-type="float" office:value="1.14730348802289">
            <text:p>1.15</text:p>
          </table:table-cell>
          <table:table-cell table:formula="oooc:=[.I34]*[.C34]^2" office:value-type="float" office:value="28.6825872005721">
            <text:p>28.68</text:p>
          </table:table-cell>
          <table:table-cell table:formula="oooc:=[.I34]*[.C34]*[.G34]" office:value-type="float" office:value="621.811614516553">
            <text:p>621.81</text:p>
          </table:table-cell>
          <table:table-cell table:formula="oooc:=[.B$37]+[.B$39]*[.C34]" office:value-type="float" office:value="544.106443939259">
            <text:p>544.11</text:p>
          </table:table-cell>
          <table:table-cell table:formula="oooc:=[.G34]-[.N34]" office:value-type="float" office:value="-2.12986929456565">
            <text:p>-2.13</text:p>
          </table:table-cell>
          <table:table-cell table:formula="oooc:=[.I34]*[.O34]" office:value-type="float" office:value="-0.0977442588275206">
            <text:p>-0.10</text:p>
          </table:table-cell>
          <table:table-cell table:formula="oooc:=[.I34]*[.O34]^2" office:value-type="float" office:value="0.208182495596814">
            <text:p>0.208</text:p>
          </table:table-cell>
          <table:table-cell/>
          <table:table-cell table:formula="oooc:=[.N34]+[.D34]" office:value-type="float" office:value="544.129869294566">
            <text:p>544.13</text:p>
          </table:table-cell>
          <table:table-cell table:formula="oooc:=[.E34]-[.S34]" office:value-type="float" office:value="-2.12986929456565">
            <text:p>-2.13</text:p>
          </table:table-cell>
          <table:table-cell table:formula="oooc:=[.I34]*[.T34]" office:value-type="float" office:value="-0.0977442588275206">
            <text:p>-0.098</text:p>
          </table:table-cell>
          <table:table-cell table:formula="oooc:=[.I34]*[.T34]^2" office:value-type="float" office:value="0.208182495596814">
            <text:p>0.208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sums &gt;&gt;&gt;&gt;&gt;&gt;&gt;&gt;&gt;</text:p>
          </table:table-cell>
          <table:table-cell table:style-name="Default" table:number-columns-repeated="4"/>
          <table:table-cell table:formula="oooc:=SUM([.H9:.H34])" office:value-type="float" office:value="26">
            <text:p>26</text:p>
          </table:table-cell>
          <table:table-cell table:formula="oooc:=SUM([.I9:.I34])" office:value-type="float" office:value="10.4886362916346">
            <text:p>10.489</text:p>
          </table:table-cell>
          <table:table-cell table:formula="oooc:=SUM([.J9:.J34])" office:value-type="float" office:value="813.030378737866">
            <text:p>813.03</text:p>
          </table:table-cell>
          <table:table-cell table:formula="oooc:=SUM([.K9:.K34])" office:value-type="float" office:value="58.6491900414316">
            <text:p>58.65</text:p>
          </table:table-cell>
          <table:table-cell table:formula="oooc:=SUM([.L9:.L34])" office:value-type="float" office:value="590.983489317324">
            <text:p>590.98</text:p>
          </table:table-cell>
          <table:table-cell table:formula="oooc:=SUM([.M9:.M34])" office:value-type="float" office:value="10869.7927411281">
            <text:p>10869.79</text:p>
          </table:table-cell>
          <table:table-cell table:style-name="Default" table:number-columns-repeated="2"/>
          <table:table-cell table:formula="oooc:=SUM([.P9:.P34])" office:value-type="float" office:value="-0.0000000000000979216707719388">
            <text:p>0.00</text:p>
          </table:table-cell>
          <table:table-cell table:formula="oooc:=SUM([.Q9:.Q34])" office:value-type="float" office:value="17.5756475274942">
            <text:p>17.576</text:p>
          </table:table-cell>
          <table:table-cell/>
          <table:table-cell table:style-name="Default" table:number-columns-repeated="2"/>
          <table:table-cell table:formula="oooc:=SUM([.U9:.U34])" office:value-type="float" office:value="-0.0000000000000912603326241879">
            <text:p>0.000</text:p>
          </table:table-cell>
          <table:table-cell table:formula="oooc:=SUM([.V9:.V34])" office:value-type="float" office:value="17.5756475274942">
            <text:p>17.576</text:p>
          </table:table-cell>
          <table:table-cell table:number-columns-repeated="9"/>
        </table:table-row>
        <table:table-row table:style-name="ro1">
          <table:table-cell office:value-type="string">
            <text:p>D</text:p>
          </table:table-cell>
          <table:table-cell table:style-name="ce19" table:formula="oooc:=[.I35]*[.L35]-[.K35]^2" office:value-type="float" office:value="2758.88338129458">
            <text:p>2758.883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a</text:p>
          </table:table-cell>
          <table:table-cell table:style-name="ce45" table:formula="oooc:=([.L35]*[.J35]-[.K35]*[.M35])/[.B36]" office:value-type="float" office:value="-56.9132465339038">
            <text:p>-56.913247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a</text:p>
          </table:table-cell>
          <table:table-cell table:style-name="ce21" table:formula="oooc:=[.B41]*[.L35]/[.B36]" office:value-type="float" office:value="0.156870794981071">
            <text:p>0.156871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b</text:p>
          </table:table-cell>
          <table:table-cell table:style-name="ce21" table:formula="oooc:=([.I35]*[.M35]-[.K35]*[.J35])/[.B36]" office:value-type="float" office:value="24.0407876189265">
            <text:p>24.040788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b</text:p>
          </table:table-cell>
          <table:table-cell table:style-name="ce21" table:formula="oooc:=[.B41]*[.I35]/[.B36]" office:value-type="float" office:value="0.00278410605893014">
            <text:p>0.002784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Chi^2/n-2)</text:p>
          </table:table-cell>
          <table:table-cell table:style-name="ce46" table:formula="oooc:=[.Q35]/([.H35]-2)" office:value-type="float" office:value="0.732318646978925">
            <text:p>0.732319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  <table:table-row table:style-name="ro1">
          <table:table-cell office:value-type="string">
            <text:p>esd fit</text:p>
          </table:table-cell>
          <table:table-cell table:style-name="ce21" table:formula="oooc:=SQRT([.B41])" office:value-type="float" office:value="0.855756184306561">
            <text:p>0.855756</text:p>
          </table:table-cell>
          <table:table-cell/>
          <table:table-cell table:style-name="Default" table:number-columns-repeated="4"/>
          <table:table-cell/>
          <table:table-cell table:style-name="Default" table:number-columns-repeated="9"/>
          <table:table-cell/>
          <table:table-cell table:style-name="Default" table:number-columns-repeated="4"/>
          <table:table-cell table:number-columns-repeated="9"/>
        </table:table-row>
      </table:table>
      <table:table table:name="Sheet5" table:style-name="ta1" table:print="false">
        <office:forms form:automatic-focus="false" form:apply-design-mode="false"/>
        <table:table-column table:style-name="co72" table:default-cell-style-name="Default"/>
        <table:table-column table:style-name="co11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60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30" table:number-columns-repeated="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11" table:default-cell-style-name="Default"/>
        <table:table-column table:style-name="co30" table:visibility="collapse" table:number-columns-repeated="3" table:default-cell-style-name="Default"/>
        <table:table-column table:style-name="co88" table:visibility="collapse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" table:default-cell-style-name="Default"/>
        <table:table-row table:style-name="ro1">
          <table:table-cell table:style-name="ce32" office:value-type="string">
            <text:p>Bridge performance evaluation - change Rvset and Cvset to see the effect of different calibration choices.</text:p>
          </table:table-cell>
          <table:table-cell table:style-name="ce12" table:number-columns-repeated="3"/>
          <table:table-cell table:number-columns-repeated="26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28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10.95">
            <text:p>10.95</text:p>
          </table:table-cell>
          <table:table-cell table:number-columns-repeated="28"/>
        </table:table-row>
        <table:table-row table:style-name="ro1">
          <table:table-cell office:value-type="string">
            <text:p>Li /uH</text:p>
          </table:table-cell>
          <table:table-cell table:style-name="ce19" table:formula="oooc:=[Sheet1.B43]" office:value-type="float" office:value="8.98365475673518">
            <text:p>8.984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51" table:formula="oooc:= 1000000*[.B5]/([.B2]*[.B3]*[.B4])" office:value-type="float" office:value="1367.37515323214">
            <text:p>1367.38</text:p>
          </table:table-cell>
          <table:table-cell office:value-type="string">
            <text:p><text:s/>&lt;&lt;&lt; Guide value (estimated value for zero phase error at 0Hz).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52" office:value-type="float" office:value="1371">
            <text:p>1371.00</text:p>
          </table:table-cell>
          <table:table-cell office:value-type="string">
            <text:p><text:s/>&lt;&lt;&lt; selected value (usually set to balance bridge at some chosen 'calibration' frequency, but can be arbitrary)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9" table:formula="oooc:=[Sheet3.B13]" office:value-type="float" office:value="8.93963701420741">
            <text:p>8.940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9" table:formula="oooc:=[Sheet2.B39]" office:value-type="float" office:value="65.9763563446592">
            <text:p>65.976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9" table:formula="oooc:=[Sheet3.B18]" office:value-type="float" office:value="127.641084001958">
            <text:p>127.641</text:p>
          </table:table-cell>
          <table:table-cell table:number-columns-repeated="19"/>
          <table:table-cell office:value-type="string">
            <text:p>Show columns W-Z for details of fit.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53" table:formula="oooc:=[.B10]+[.B4]" office:value-type="float" office:value="138.591084001958">
            <text:p>138.591</text:p>
          </table:table-cell>
          <table:table-cell office:value-type="string">
            <text:p><text:s/>&lt;&lt;&lt; Guide value (estimated value for zero <text:s/>magnitude error to zero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54" table:formula="oooc:=[.B13]-[.B4]" office:value-type="float" office:value="127.65">
            <text:p>127.65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55" office:value-type="float" office:value="138.6">
            <text:p>138.600</text:p>
          </table:table-cell>
          <table:table-cell office:value-type="string">
            <text:p><text:s/>&lt;&lt;&lt; selected value (see note for Rvset) </text:p>
          </table:table-cell>
          <table:table-cell table:number-columns-repeated="27"/>
        </table:table-row>
        <table:table-row table:style-name="ro1">
          <table:table-cell/>
          <table:table-cell table:style-name="ce38"/>
          <table:table-cell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Determining the gradient of Phi vs. f.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 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6"/>
          <table:table-cell table:style-name="ce3" office:value-type="string">
            <text:p>Magn. err.</text:p>
          </table:table-cell>
          <table:table-cell table:style-name="ce3" office:value-type="string">
            <text:p>deg.</text:p>
          </table:table-cell>
          <table:table-cell table:number-columns-repeated="3"/>
          <table:table-cell table:style-name="ce58" office:value-type="string">
            <text:p>esd y</text:p>
          </table:table-cell>
          <table:table-cell table:style-name="ce3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7" table:formula="oooc:=[Sheet1.E11]" office:value-type="float" office:value="1.59155">
            <text:p>1.6</text:p>
          </table:table-cell>
          <table:table-cell table:style-name="ce17" table:formula="oooc:=[Sheet1.G11]" office:value-type="float" office:value="1384.6">
            <text:p>1384.6</text:p>
          </table:table-cell>
          <table:table-cell table:style-name="ce2" table:formula="oooc:=[Sheet2.G4]" office:value-type="float" office:value="118.373178563698">
            <text:p>118.37</text:p>
          </table:table-cell>
          <table:table-cell table:style-name="ce2" table:formula="oooc:=1/((1/[.F17])+0.0000001*[.B$9])" office:value-type="float" office:value="118.280803255177">
            <text:p>118.28</text:p>
          </table:table-cell>
          <table:table-cell table:style-name="ce2" table:formula="oooc:=[.G17]+[.B$8]+[.B$4]" office:value-type="float" office:value="138.170440269384">
            <text:p>138.17</text:p>
          </table:table-cell>
          <table:table-cell table:style-name="ce2" table:formula="oooc:=-1000000/(2*PI()*[.D17]*[.H17])" office:value-type="float" office:value="-723.743544919096">
            <text:p>-723.74</text:p>
          </table:table-cell>
          <table:table-cell table:style-name="ce2" table:formula="oooc:=-1000000/(2*PI()*[.D17]*[.B$13])" office:value-type="float" office:value="-721.500463518009">
            <text:p>-721.50</text:p>
          </table:table-cell>
          <table:table-cell table:style-name="ce7" table:formula="oooc:=[.E17]*[.B$13]/([.B$7]*[.H17]*([.E17]^2+[.I17]^2))" office:value-type="float" office:value="0.000000415031520263583">
            <text:p>4.15E-07</text:p>
          </table:table-cell>
          <table:table-cell table:style-name="ce2" table:formula="oooc:=[.B$3]*[.K17]*([.E17]*[.B$7]+[.I17]*[.J17])" office:value-type="float" office:value="50.2285236792064">
            <text:p>50.23</text:p>
          </table:table-cell>
          <table:table-cell table:style-name="ce2" table:formula="oooc:=[.B$3]*[.K17]*([.E17]*[.J17]-[.B$7]*[.I17])" office:value-type="float" office:value="-0.13980630816044">
            <text:p>-0.14</text:p>
          </table:table-cell>
          <table:table-cell table:style-name="ce2" table:formula="oooc:=SQRT([.L17]^2+[.M17]^2)" office:value-type="float" office:value="50.2287182475961">
            <text:p>50.23</text:p>
          </table:table-cell>
          <table:table-cell table:style-name="ce19" table:formula="oooc:=([.N17]/[.B$3])-1" office:value-type="float" office:value="0.00457436495192209">
            <text:p>0.005</text:p>
          </table:table-cell>
          <table:table-cell table:style-name="ce19" table:formula="oooc:=57.29577951*ATAN([.M17]/[.L17])" office:value-type="float" office:value="-0.159476929314439">
            <text:p>-0.159</text:p>
          </table:table-cell>
          <table:table-cell table:number-columns-repeated="3"/>
          <table:table-cell table:style-name="ce10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6" table:formula="oooc:=[.U17]/[.T17]^2" office:value-type="float" office:value="400">
            <text:p>400</text:p>
          </table:table-cell>
          <table:table-cell table:style-name="ce6" table:formula="oooc:=[.V17]*[.D17]" office:value-type="float" office:value="636.62">
            <text:p>637</text:p>
          </table:table-cell>
          <table:table-cell table:style-name="ce6" table:formula="oooc:=[.V17]*[.P17]" office:value-type="float" office:value="-63.7907717257758">
            <text:p>-64</text:p>
          </table:table-cell>
          <table:table-cell table:style-name="ce6" table:formula="oooc:=[.V17]*[.D17]*[.P17]" office:value-type="float" office:value="-101.526202740158">
            <text:p>-102</text:p>
          </table:table-cell>
          <table:table-cell table:style-name="ce6" table:formula="oooc:=[.V17]*[.D17]^2" office:value-type="float" office:value="1013.212561">
            <text:p>1013</text:p>
          </table:table-cell>
          <table:table-cell table:style-name="ce19" table:formula="oooc:=[.R$49]+[.R$50]*[.D17]" office:value-type="float" office:value="-0.179337357492904">
            <text:p>-0.179</text:p>
          </table:table-cell>
          <table:table-cell table:style-name="ce19" table:formula="oooc:=[.P17]-[.AA17]" office:value-type="float" office:value="0.0198604281784643">
            <text:p>0.020</text:p>
          </table:table-cell>
          <table:table-cell table:style-name="ce17" table:formula="oooc:=[.V17]*[.AB17]" office:value-type="float" office:value="7.94417127138574">
            <text:p>7.9</text:p>
          </table:table-cell>
          <table:table-cell table:style-name="ce19" table:formula="oooc:=[.V17]*[.AB17]^2" office:value-type="float" office:value="0.157774642972776">
            <text:p>0.158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7" table:formula="oooc:=[Sheet1.E12]" office:value-type="float" office:value="1.7">
            <text:p>1.7</text:p>
          </table:table-cell>
          <table:table-cell table:style-name="ce17" table:formula="oooc:=[Sheet1.G12]" office:value-type="float" office:value="1388.3">
            <text:p>1388.3</text:p>
          </table:table-cell>
          <table:table-cell table:style-name="ce2" table:formula="oooc:=[Sheet2.G5]" office:value-type="float" office:value="118.373178563698">
            <text:p>118.37</text:p>
          </table:table-cell>
          <table:table-cell table:style-name="ce2" table:formula="oooc:=1/((1/[.F18])+0.0000001*[.B$9])" office:value-type="float" office:value="118.280803255177">
            <text:p>118.28</text:p>
          </table:table-cell>
          <table:table-cell table:style-name="ce2" table:formula="oooc:=[.G18]+[.B$8]+[.B$4]" office:value-type="float" office:value="138.170440269384">
            <text:p>138.17</text:p>
          </table:table-cell>
          <table:table-cell table:style-name="ce2" table:formula="oooc:=-1000000/(2*PI()*[.D18]*[.H18])" office:value-type="float" office:value="-677.572964068227">
            <text:p>-677.57</text:p>
          </table:table-cell>
          <table:table-cell table:style-name="ce2" table:formula="oooc:=-1000000/(2*PI()*[.D18]*[.B$13])" office:value-type="float" office:value="-675.472978065934">
            <text:p>-675.47</text:p>
          </table:table-cell>
          <table:table-cell table:style-name="ce7" table:formula="oooc:=[.E18]*[.B$13]/([.B$7]*[.H18]*([.E18]^2+[.I18]^2))" office:value-type="float" office:value="0.000000425633490423011">
            <text:p>4.26E-07</text:p>
          </table:table-cell>
          <table:table-cell table:style-name="ce2" table:formula="oooc:=[.B$3]*[.K18]*([.E18]*[.B$7]+[.I18]*[.J18])" office:value-type="float" office:value="50.2469173276054">
            <text:p>50.25</text:p>
          </table:table-cell>
          <table:table-cell table:style-name="ce2" table:formula="oooc:=[.B$3]*[.K18]*([.E18]*[.J18]-[.B$7]*[.I18])" office:value-type="float" office:value="-0.187419231259347">
            <text:p>-0.19</text:p>
          </table:table-cell>
          <table:table-cell table:style-name="ce2" table:formula="oooc:=SQRT([.L18]^2+[.M18]^2)" office:value-type="float" office:value="50.2472668599542">
            <text:p>50.25</text:p>
          </table:table-cell>
          <table:table-cell table:style-name="ce19" table:formula="oooc:=([.N18]/[.B$3])-1" office:value-type="float" office:value="0.00494533719908397">
            <text:p>0.005</text:p>
          </table:table-cell>
          <table:table-cell table:style-name="ce19" table:formula="oooc:=57.29577951*ATAN([.M18]/[.L18])" office:value-type="float" office:value="-0.213710247756526">
            <text:p>-0.214</text:p>
          </table:table-cell>
          <table:table-cell table:number-columns-repeated="3"/>
          <table:table-cell table:style-name="ce10" office:value-type="float" office:value="0.02">
            <text:p>0.0200</text:p>
          </table:table-cell>
          <table:table-cell office:value-type="float" office:value="1">
            <text:p>1</text:p>
          </table:table-cell>
          <table:table-cell table:style-name="ce6" table:formula="oooc:=[.U18]/[.T18]^2" office:value-type="float" office:value="2500">
            <text:p>2500</text:p>
          </table:table-cell>
          <table:table-cell table:style-name="ce6" table:formula="oooc:=[.V18]*[.D18]" office:value-type="float" office:value="4250">
            <text:p>4250</text:p>
          </table:table-cell>
          <table:table-cell table:style-name="ce6" table:formula="oooc:=[.V18]*[.P18]" office:value-type="float" office:value="-534.275619391315">
            <text:p>-534</text:p>
          </table:table-cell>
          <table:table-cell table:style-name="ce6" table:formula="oooc:=[.V18]*[.D18]*[.P18]" office:value-type="float" office:value="-908.268552965236">
            <text:p>-908</text:p>
          </table:table-cell>
          <table:table-cell table:style-name="ce6" table:formula="oooc:=[.V18]*[.D18]^2" office:value-type="float" office:value="7225">
            <text:p>7225</text:p>
          </table:table-cell>
          <table:table-cell table:style-name="ce19" table:formula="oooc:=[.R$49]+[.R$50]*[.D18]" office:value-type="float" office:value="-0.203613345442649">
            <text:p>-0.204</text:p>
          </table:table-cell>
          <table:table-cell table:style-name="ce19" table:formula="oooc:=[.P18]-[.AA18]" office:value-type="float" office:value="-0.0100969023138771">
            <text:p>-0.010</text:p>
          </table:table-cell>
          <table:table-cell table:style-name="ce17" table:formula="oooc:=[.V18]*[.AB18]" office:value-type="float" office:value="-25.2422557846926">
            <text:p>-25.2</text:p>
          </table:table-cell>
          <table:table-cell table:style-name="ce19" table:formula="oooc:=[.V18]*[.AB18]^2" office:value-type="float" office:value="0.25486859083994">
            <text:p>0.255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7" table:formula="oooc:=[Sheet1.E13]" office:value-type="float" office:value="1.8">
            <text:p>1.8</text:p>
          </table:table-cell>
          <table:table-cell table:style-name="ce17" table:formula="oooc:=[Sheet1.G13]" office:value-type="float" office:value="1390.2">
            <text:p>1390.2</text:p>
          </table:table-cell>
          <table:table-cell table:style-name="ce2" table:formula="oooc:=[Sheet2.G6]" office:value-type="float" office:value="118.373178563698">
            <text:p>118.37</text:p>
          </table:table-cell>
          <table:table-cell table:style-name="ce2" table:formula="oooc:=1/((1/[.F19])+0.0000001*[.B$9])" office:value-type="float" office:value="118.280803255177">
            <text:p>118.28</text:p>
          </table:table-cell>
          <table:table-cell table:style-name="ce2" table:formula="oooc:=[.G19]+[.B$8]+[.B$4]" office:value-type="float" office:value="138.170440269384">
            <text:p>138.17</text:p>
          </table:table-cell>
          <table:table-cell table:style-name="ce2" table:formula="oooc:=-1000000/(2*PI()*[.D19]*[.H19])" office:value-type="float" office:value="-639.930021619992">
            <text:p>-639.93</text:p>
          </table:table-cell>
          <table:table-cell table:style-name="ce2" table:formula="oooc:=-1000000/(2*PI()*[.D19]*[.B$13])" office:value-type="float" office:value="-637.946701506715">
            <text:p>-637.95</text:p>
          </table:table-cell>
          <table:table-cell table:style-name="ce7" table:formula="oooc:=[.E19]*[.B$13]/([.B$7]*[.H19]*([.E19]^2+[.I19]^2))" office:value-type="float" office:value="0.000000434280329167901">
            <text:p>4.34E-07</text:p>
          </table:table-cell>
          <table:table-cell table:style-name="ce2" table:formula="oooc:=[.B$3]*[.K19]*([.E19]*[.B$7]+[.I19]*[.J19])" office:value-type="float" office:value="50.2506951531391">
            <text:p>50.25</text:p>
          </table:table-cell>
          <table:table-cell table:style-name="ce2" table:formula="oooc:=[.B$3]*[.K19]*([.E19]*[.J19]-[.B$7]*[.I19])" office:value-type="float" office:value="-0.206922521088164">
            <text:p>-0.21</text:p>
          </table:table-cell>
          <table:table-cell table:style-name="ce2" table:formula="oooc:=SQRT([.L19]^2+[.M19]^2)" office:value-type="float" office:value="50.2511211845413">
            <text:p>50.25</text:p>
          </table:table-cell>
          <table:table-cell table:style-name="ce19" table:formula="oooc:=([.N19]/[.B$3])-1" office:value-type="float" office:value="0.00502242369082562">
            <text:p>0.005</text:p>
          </table:table-cell>
          <table:table-cell table:style-name="ce19" table:formula="oooc:=57.29577951*ATAN([.M19]/[.L19])" office:value-type="float" office:value="-0.235931465193349">
            <text:p>-0.23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19]/[.T19]^2" office:value-type="float" office:value="17777.7777777778">
            <text:p>17778</text:p>
          </table:table-cell>
          <table:table-cell table:style-name="ce6" table:formula="oooc:=[.V19]*[.D19]" office:value-type="float" office:value="32000">
            <text:p>32000</text:p>
          </table:table-cell>
          <table:table-cell table:style-name="ce6" table:formula="oooc:=[.V19]*[.P19]" office:value-type="float" office:value="-4194.33715899286">
            <text:p>-4194</text:p>
          </table:table-cell>
          <table:table-cell table:style-name="ce6" table:formula="oooc:=[.V19]*[.D19]*[.P19]" office:value-type="float" office:value="-7549.80688618715">
            <text:p>-7550</text:p>
          </table:table-cell>
          <table:table-cell table:style-name="ce6" table:formula="oooc:=[.V19]*[.D19]^2" office:value-type="float" office:value="57600">
            <text:p>57600</text:p>
          </table:table-cell>
          <table:table-cell table:style-name="ce19" table:formula="oooc:=[.R$49]+[.R$50]*[.D19]" office:value-type="float" office:value="-0.225997843321621">
            <text:p>-0.226</text:p>
          </table:table-cell>
          <table:table-cell table:style-name="ce19" table:formula="oooc:=[.P19]-[.AA19]" office:value-type="float" office:value="-0.00993362187172758">
            <text:p>-0.010</text:p>
          </table:table-cell>
          <table:table-cell table:style-name="ce17" table:formula="oooc:=[.V19]*[.AB19]" office:value-type="float" office:value="-176.597722164046">
            <text:p>-176.6</text:p>
          </table:table-cell>
          <table:table-cell table:style-name="ce19" table:formula="oooc:=[.V19]*[.AB19]^2" office:value-type="float" office:value="1.75425499538604">
            <text:p>1.754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7" table:formula="oooc:=[Sheet1.E14]" office:value-type="float" office:value="1.9">
            <text:p>1.9</text:p>
          </table:table-cell>
          <table:table-cell table:style-name="ce17" table:formula="oooc:=[Sheet1.G14]" office:value-type="float" office:value="1393.5">
            <text:p>1393.5</text:p>
          </table:table-cell>
          <table:table-cell table:style-name="ce2" table:formula="oooc:=[Sheet2.G7]" office:value-type="float" office:value="118.373178563698">
            <text:p>118.37</text:p>
          </table:table-cell>
          <table:table-cell table:style-name="ce2" table:formula="oooc:=1/((1/[.F20])+0.0000001*[.B$9])" office:value-type="float" office:value="118.280803255177">
            <text:p>118.28</text:p>
          </table:table-cell>
          <table:table-cell table:style-name="ce2" table:formula="oooc:=[.G20]+[.B$8]+[.B$4]" office:value-type="float" office:value="138.170440269384">
            <text:p>138.17</text:p>
          </table:table-cell>
          <table:table-cell table:style-name="ce2" table:formula="oooc:=-1000000/(2*PI()*[.D20]*[.H20])" office:value-type="float" office:value="-606.249494166309">
            <text:p>-606.25</text:p>
          </table:table-cell>
          <table:table-cell table:style-name="ce2" table:formula="oooc:=-1000000/(2*PI()*[.D20]*[.B$13])" office:value-type="float" office:value="-604.370559322151">
            <text:p>-604.37</text:p>
          </table:table-cell>
          <table:table-cell table:style-name="ce7" table:formula="oooc:=[.E20]*[.B$13]/([.B$7]*[.H20]*([.E20]^2+[.I20]^2))" office:value-type="float" office:value="0.00000044149122419849">
            <text:p>4.41E-07</text:p>
          </table:table-cell>
          <table:table-cell table:style-name="ce2" table:formula="oooc:=[.B$3]*[.K20]*([.E20]*[.B$7]+[.I20]*[.J20])" office:value-type="float" office:value="50.2613001219685">
            <text:p>50.26</text:p>
          </table:table-cell>
          <table:table-cell table:style-name="ce2" table:formula="oooc:=[.B$3]*[.K20]*([.E20]*[.J20]-[.B$7]*[.I20])" office:value-type="float" office:value="-0.243312831454791">
            <text:p>-0.24</text:p>
          </table:table-cell>
          <table:table-cell table:style-name="ce2" table:formula="oooc:=SQRT([.L20]^2+[.M20]^2)" office:value-type="float" office:value="50.2618890520894">
            <text:p>50.26</text:p>
          </table:table-cell>
          <table:table-cell table:style-name="ce19" table:formula="oooc:=([.N20]/[.B$3])-1" office:value-type="float" office:value="0.00523778104178696">
            <text:p>0.005</text:p>
          </table:table-cell>
          <table:table-cell table:style-name="ce19" table:formula="oooc:=57.29577951*ATAN([.M20]/[.L20])" office:value-type="float" office:value="-0.27736428246809">
            <text:p>-0.27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0]/[.T20]^2" office:value-type="float" office:value="17777.7777777778">
            <text:p>17778</text:p>
          </table:table-cell>
          <table:table-cell table:style-name="ce6" table:formula="oooc:=[.V20]*[.D20]" office:value-type="float" office:value="33777.7777777778">
            <text:p>33778</text:p>
          </table:table-cell>
          <table:table-cell table:style-name="ce6" table:formula="oooc:=[.V20]*[.P20]" office:value-type="float" office:value="-4930.92057721049">
            <text:p>-4931</text:p>
          </table:table-cell>
          <table:table-cell table:style-name="ce6" table:formula="oooc:=[.V20]*[.D20]*[.P20]" office:value-type="float" office:value="-9368.74909669993">
            <text:p>-9369</text:p>
          </table:table-cell>
          <table:table-cell table:style-name="ce6" table:formula="oooc:=[.V20]*[.D20]^2" office:value-type="float" office:value="64177.7777777778">
            <text:p>64178</text:p>
          </table:table-cell>
          <table:table-cell table:style-name="ce19" table:formula="oooc:=[.R$49]+[.R$50]*[.D20]" office:value-type="float" office:value="-0.248382341200593">
            <text:p>-0.248</text:p>
          </table:table-cell>
          <table:table-cell table:style-name="ce19" table:formula="oooc:=[.P20]-[.AA20]" office:value-type="float" office:value="-0.028981941267497">
            <text:p>-0.029</text:p>
          </table:table-cell>
          <table:table-cell table:style-name="ce17" table:formula="oooc:=[.V20]*[.AB20]" office:value-type="float" office:value="-515.234511422169">
            <text:p>-515.2</text:p>
          </table:table-cell>
          <table:table-cell table:style-name="ce19" table:formula="oooc:=[.V20]*[.AB20]^2" office:value-type="float" office:value="14.9324963490248">
            <text:p>14.932</text:p>
          </table:table-cell>
        </table:table-row>
        <table:table-row table:style-name="ro1">
          <table:table-cell table:number-columns-repeated="2"/>
          <table:table-cell table:style-name="ce2" table:formula="oooc:=LOG10([.D21]*1000000)" office:value-type="float" office:value="6.30102999566398">
            <text:p>6.30</text:p>
          </table:table-cell>
          <table:table-cell table:style-name="ce17" table:formula="oooc:=[Sheet1.E15]" office:value-type="float" office:value="2">
            <text:p>2.0</text:p>
          </table:table-cell>
          <table:table-cell table:style-name="ce17" table:formula="oooc:=[Sheet1.G15]" office:value-type="float" office:value="1395.3">
            <text:p>1395.3</text:p>
          </table:table-cell>
          <table:table-cell table:style-name="ce2" table:formula="oooc:=[Sheet2.G8]" office:value-type="float" office:value="118.373178563698">
            <text:p>118.37</text:p>
          </table:table-cell>
          <table:table-cell table:style-name="ce2" table:formula="oooc:=1/((1/[.F21])+0.0000001*[.B$9])" office:value-type="float" office:value="118.280803255177">
            <text:p>118.28</text:p>
          </table:table-cell>
          <table:table-cell table:style-name="ce2" table:formula="oooc:=[.G21]+[.B$8]+[.B$4]" office:value-type="float" office:value="138.170440269384">
            <text:p>138.17</text:p>
          </table:table-cell>
          <table:table-cell table:style-name="ce2" table:formula="oooc:=-1000000/(2*PI()*[.D21]*[.H21])" office:value-type="float" office:value="-575.937019457993">
            <text:p>-575.94</text:p>
          </table:table-cell>
          <table:table-cell table:style-name="ce2" table:formula="oooc:=-1000000/(2*PI()*[.D21]*[.B$13])" office:value-type="float" office:value="-574.152031356044">
            <text:p>-574.15</text:p>
          </table:table-cell>
          <table:table-cell table:style-name="ce7" table:formula="oooc:=[.E21]*[.B$13]/([.B$7]*[.H21]*([.E21]^2+[.I21]^2))" office:value-type="float" office:value="0.000000448039911924443">
            <text:p>4.48E-07</text:p>
          </table:table-cell>
          <table:table-cell table:style-name="ce2" table:formula="oooc:=[.B$3]*[.K21]*([.E21]*[.B$7]+[.I21]*[.J21])" office:value-type="float" office:value="50.2618276792346">
            <text:p>50.26</text:p>
          </table:table-cell>
          <table:table-cell table:style-name="ce2" table:formula="oooc:=[.B$3]*[.K21]*([.E21]*[.J21]-[.B$7]*[.I21])" office:value-type="float" office:value="-0.257727693788932">
            <text:p>-0.26</text:p>
          </table:table-cell>
          <table:table-cell table:style-name="ce2" table:formula="oooc:=SQRT([.L21]^2+[.M21]^2)" office:value-type="float" office:value="50.2624884503465">
            <text:p>50.26</text:p>
          </table:table-cell>
          <table:table-cell table:style-name="ce19" table:formula="oooc:=([.N21]/[.B$3])-1" office:value-type="float" office:value="0.00524976900693064">
            <text:p>0.005</text:p>
          </table:table-cell>
          <table:table-cell table:style-name="ce19" table:formula="oooc:=57.29577951*ATAN([.M21]/[.L21])" office:value-type="float" office:value="-0.293793130469466">
            <text:p>-0.29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1]/[.T21]^2" office:value-type="float" office:value="17777.7777777778">
            <text:p>17778</text:p>
          </table:table-cell>
          <table:table-cell table:style-name="ce6" table:formula="oooc:=[.V21]*[.D21]" office:value-type="float" office:value="35555.5555555555">
            <text:p>35556</text:p>
          </table:table-cell>
          <table:table-cell table:style-name="ce6" table:formula="oooc:=[.V21]*[.P21]" office:value-type="float" office:value="-5222.98898612383">
            <text:p>-5223</text:p>
          </table:table-cell>
          <table:table-cell table:style-name="ce6" table:formula="oooc:=[.V21]*[.D21]*[.P21]" office:value-type="float" office:value="-10445.9779722477">
            <text:p>-10446</text:p>
          </table:table-cell>
          <table:table-cell table:style-name="ce6" table:formula="oooc:=[.V21]*[.D21]^2" office:value-type="float" office:value="71111.1111111111">
            <text:p>71111</text:p>
          </table:table-cell>
          <table:table-cell table:style-name="ce19" table:formula="oooc:=[.R$49]+[.R$50]*[.D21]" office:value-type="float" office:value="-0.270766839079565">
            <text:p>-0.271</text:p>
          </table:table-cell>
          <table:table-cell table:style-name="ce19" table:formula="oooc:=[.P21]-[.AA21]" office:value-type="float" office:value="-0.0230262913899006">
            <text:p>-0.023</text:p>
          </table:table-cell>
          <table:table-cell table:style-name="ce17" table:formula="oooc:=[.V21]*[.AB21]" office:value-type="float" office:value="-409.35629137601">
            <text:p>-409.4</text:p>
          </table:table-cell>
          <table:table-cell table:style-name="ce19" table:formula="oooc:=[.V21]*[.AB21]^2" office:value-type="float" office:value="9.42595724751306">
            <text:p>9.426</text:p>
          </table:table-cell>
        </table:table-row>
        <table:table-row table:style-name="ro1">
          <table:table-cell office:value-type="string">
            <text:p>Calibration freq &gt;&gt;</text:p>
          </table:table-cell>
          <table:table-cell/>
          <table:table-cell table:style-name="ce2" table:formula="oooc:=LOG10([.D22]*1000000)" office:value-type="float" office:value="6.34242268082221">
            <text:p>6.34</text:p>
          </table:table-cell>
          <table:table-cell table:style-name="ce17" table:formula="oooc:=[Sheet1.E16]" office:value-type="float" office:value="2.2">
            <text:p>2.2</text:p>
          </table:table-cell>
          <table:table-cell table:style-name="ce56" table:formula="oooc:=[Sheet1.G16]" office:value-type="float" office:value="1399.6">
            <text:p>1399.6</text:p>
          </table:table-cell>
          <table:table-cell table:style-name="ce2" table:formula="oooc:=[Sheet2.G9]" office:value-type="float" office:value="118.308242107942">
            <text:p>118.31</text:p>
          </table:table-cell>
          <table:table-cell table:style-name="ce2" table:formula="oooc:=1/((1/[.F22])+0.0000001*[.B$9])" office:value-type="float" office:value="118.215968081516">
            <text:p>118.22</text:p>
          </table:table-cell>
          <table:table-cell table:style-name="ce57" table:formula="oooc:=[.G22]+[.B$8]+[.B$4]" office:value-type="float" office:value="138.105605095724">
            <text:p>138.11</text:p>
          </table:table-cell>
          <table:table-cell table:style-name="ce2" table:formula="oooc:=-1000000/(2*PI()*[.D22]*[.H22])" office:value-type="float" office:value="-523.824908487378">
            <text:p>-523.82</text:p>
          </table:table-cell>
          <table:table-cell table:style-name="ce2" table:formula="oooc:=-1000000/(2*PI()*[.D22]*[.B$13])" office:value-type="float" office:value="-521.956392141858">
            <text:p>-521.96</text:p>
          </table:table-cell>
          <table:table-cell table:style-name="ce7" table:formula="oooc:=[.E22]*[.B$13]/([.B$7]*[.H22]*([.E22]^2+[.I22]^2))" office:value-type="float" office:value="0.000000458750603131679">
            <text:p>4.59E-07</text:p>
          </table:table-cell>
          <table:table-cell table:style-name="ce2" table:formula="oooc:=[.B$3]*[.K22]*([.E22]*[.B$7]+[.I22]*[.J22])" office:value-type="float" office:value="50.2851527912816">
            <text:p>50.29</text:p>
          </table:table-cell>
          <table:table-cell table:style-name="ce2" table:formula="oooc:=[.B$3]*[.K22]*([.E22]*[.J22]-[.B$7]*[.I22])" office:value-type="float" office:value="-0.283650473193895">
            <text:p>-0.28</text:p>
          </table:table-cell>
          <table:table-cell table:style-name="ce2" table:formula="oooc:=SQRT([.L22]^2+[.M22]^2)" office:value-type="float" office:value="50.2859527983062">
            <text:p>50.29</text:p>
          </table:table-cell>
          <table:table-cell table:style-name="ce19" table:formula="oooc:=([.N22]/[.B$3])-1" office:value-type="float" office:value="0.00571905596612443">
            <text:p>0.006</text:p>
          </table:table-cell>
          <table:table-cell table:style-name="ce19" table:formula="oooc:=57.29577951*ATAN([.M22]/[.L22])" office:value-type="float" office:value="-0.323192865029778">
            <text:p>-0.32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2]/[.T22]^2" office:value-type="float" office:value="17777.7777777778">
            <text:p>17778</text:p>
          </table:table-cell>
          <table:table-cell table:style-name="ce6" table:formula="oooc:=[.V22]*[.D22]" office:value-type="float" office:value="39111.1111111111">
            <text:p>39111</text:p>
          </table:table-cell>
          <table:table-cell table:style-name="ce6" table:formula="oooc:=[.V22]*[.P22]" office:value-type="float" office:value="-5745.65093386271">
            <text:p>-5746</text:p>
          </table:table-cell>
          <table:table-cell table:style-name="ce6" table:formula="oooc:=[.V22]*[.D22]*[.P22]" office:value-type="float" office:value="-12640.432054498">
            <text:p>-12640</text:p>
          </table:table-cell>
          <table:table-cell table:style-name="ce6" table:formula="oooc:=[.V22]*[.D22]^2" office:value-type="float" office:value="86044.4444444444">
            <text:p>86044</text:p>
          </table:table-cell>
          <table:table-cell table:style-name="ce19" table:formula="oooc:=[.R$49]+[.R$50]*[.D22]" office:value-type="float" office:value="-0.315535834837509">
            <text:p>-0.316</text:p>
          </table:table-cell>
          <table:table-cell table:style-name="ce19" table:formula="oooc:=[.P22]-[.AA22]" office:value-type="float" office:value="-0.00765703019226854">
            <text:p>-0.008</text:p>
          </table:table-cell>
          <table:table-cell table:style-name="ce17" table:formula="oooc:=[.V22]*[.AB22]" office:value-type="float" office:value="-136.124981195885">
            <text:p>-136.1</text:p>
          </table:table-cell>
          <table:table-cell table:style-name="ce19" table:formula="oooc:=[.V22]*[.AB22]^2" office:value-type="float" office:value="1.04231309093888">
            <text:p>1.042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7" table:formula="oooc:=[Sheet1.E17]" office:value-type="float" office:value="2.4">
            <text:p>2.4</text:p>
          </table:table-cell>
          <table:table-cell table:style-name="ce17" table:formula="oooc:=[Sheet1.G17]" office:value-type="float" office:value="1402.7">
            <text:p>1402.7</text:p>
          </table:table-cell>
          <table:table-cell table:style-name="ce2" table:formula="oooc:=[Sheet2.G10]" office:value-type="float" office:value="118.264954971352">
            <text:p>118.26</text:p>
          </table:table-cell>
          <table:table-cell table:style-name="ce2" table:formula="oooc:=1/((1/[.F23])+0.0000001*[.B$9])" office:value-type="float" office:value="118.172748429509">
            <text:p>118.17</text:p>
          </table:table-cell>
          <table:table-cell table:style-name="ce2" table:formula="oooc:=[.G23]+[.B$8]+[.B$4]" office:value-type="float" office:value="138.062385443717">
            <text:p>138.06</text:p>
          </table:table-cell>
          <table:table-cell table:style-name="ce2" table:formula="oooc:=-1000000/(2*PI()*[.D23]*[.H23])" office:value-type="float" office:value="-480.323148180409">
            <text:p>-480.32</text:p>
          </table:table-cell>
          <table:table-cell table:style-name="ce2" table:formula="oooc:=-1000000/(2*PI()*[.D23]*[.B$13])" office:value-type="float" office:value="-478.460026130037">
            <text:p>-478.46</text:p>
          </table:table-cell>
          <table:table-cell table:style-name="ce7" table:formula="oooc:=[.E23]*[.B$13]/([.B$7]*[.H23]*([.E23]^2+[.I23]^2))" office:value-type="float" office:value="0.000000467232088735545">
            <text:p>4.67E-07</text:p>
          </table:table-cell>
          <table:table-cell table:style-name="ce2" table:formula="oooc:=[.B$3]*[.K23]*([.E23]*[.B$7]+[.I23]*[.J23])" office:value-type="float" office:value="50.2955982834589">
            <text:p>50.30</text:p>
          </table:table-cell>
          <table:table-cell table:style-name="ce2" table:formula="oooc:=[.B$3]*[.K23]*([.E23]*[.J23]-[.B$7]*[.I23])" office:value-type="float" office:value="-0.294656237244391">
            <text:p>-0.29</text:p>
          </table:table-cell>
          <table:table-cell table:style-name="ce2" table:formula="oooc:=SQRT([.L23]^2+[.M23]^2)" office:value-type="float" office:value="50.2964613962972">
            <text:p>50.30</text:p>
          </table:table-cell>
          <table:table-cell table:style-name="ce19" table:formula="oooc:=([.N23]/[.B$3])-1" office:value-type="float" office:value="0.00592922792594486">
            <text:p>0.006</text:p>
          </table:table-cell>
          <table:table-cell table:style-name="ce19" table:formula="oooc:=57.29577951*ATAN([.M23]/[.L23])" office:value-type="float" office:value="-0.335662885687678">
            <text:p>-0.33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3]/[.T23]^2" office:value-type="float" office:value="17777.7777777778">
            <text:p>17778</text:p>
          </table:table-cell>
          <table:table-cell table:style-name="ce6" table:formula="oooc:=[.V23]*[.D23]" office:value-type="float" office:value="42666.6666666667">
            <text:p>42667</text:p>
          </table:table-cell>
          <table:table-cell table:style-name="ce6" table:formula="oooc:=[.V23]*[.P23]" office:value-type="float" office:value="-5967.34019000316">
            <text:p>-5967</text:p>
          </table:table-cell>
          <table:table-cell table:style-name="ce6" table:formula="oooc:=[.V23]*[.D23]*[.P23]" office:value-type="float" office:value="-14321.6164560076">
            <text:p>-14322</text:p>
          </table:table-cell>
          <table:table-cell table:style-name="ce6" table:formula="oooc:=[.V23]*[.D23]^2" office:value-type="float" office:value="102400">
            <text:p>102400</text:p>
          </table:table-cell>
          <table:table-cell table:style-name="ce19" table:formula="oooc:=[.R$49]+[.R$50]*[.D23]" office:value-type="float" office:value="-0.360304830595453">
            <text:p>-0.360</text:p>
          </table:table-cell>
          <table:table-cell table:style-name="ce19" table:formula="oooc:=[.P23]-[.AA23]" office:value-type="float" office:value="0.0246419449077754">
            <text:p>0.025</text:p>
          </table:table-cell>
          <table:table-cell table:style-name="ce17" table:formula="oooc:=[.V23]*[.AB23]" office:value-type="float" office:value="438.079020582674">
            <text:p>438.1</text:p>
          </table:table-cell>
          <table:table-cell table:style-name="ce19" table:formula="oooc:=[.V23]*[.AB23]^2" office:value-type="float" office:value="10.7951190904505">
            <text:p>10.795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7" table:formula="oooc:=[Sheet1.E18]" office:value-type="float" office:value="2.6">
            <text:p>2.6</text:p>
          </table:table-cell>
          <table:table-cell table:style-name="ce17" table:formula="oooc:=[Sheet1.G18]" office:value-type="float" office:value="1409.5">
            <text:p>1409.5</text:p>
          </table:table-cell>
          <table:table-cell table:style-name="ce2" table:formula="oooc:=[Sheet2.G11]" office:value-type="float" office:value="118.264954971352">
            <text:p>118.26</text:p>
          </table:table-cell>
          <table:table-cell table:style-name="ce2" table:formula="oooc:=1/((1/[.F24])+0.0000001*[.B$9])" office:value-type="float" office:value="118.172748429509">
            <text:p>118.17</text:p>
          </table:table-cell>
          <table:table-cell table:style-name="ce2" table:formula="oooc:=[.G24]+[.B$8]+[.B$4]" office:value-type="float" office:value="138.062385443717">
            <text:p>138.06</text:p>
          </table:table-cell>
          <table:table-cell table:style-name="ce2" table:formula="oooc:=-1000000/(2*PI()*[.D24]*[.H24])" office:value-type="float" office:value="-443.375213704993">
            <text:p>-443.38</text:p>
          </table:table-cell>
          <table:table-cell table:style-name="ce2" table:formula="oooc:=-1000000/(2*PI()*[.D24]*[.B$13])" office:value-type="float" office:value="-441.655408735418">
            <text:p>-441.66</text:p>
          </table:table-cell>
          <table:table-cell table:style-name="ce7" table:formula="oooc:=[.E24]*[.B$13]/([.B$7]*[.H24]*([.E24]^2+[.I24]^2))" office:value-type="float" office:value="0.000000472724021483656">
            <text:p>4.73E-07</text:p>
          </table:table-cell>
          <table:table-cell table:style-name="ce2" table:formula="oooc:=[.B$3]*[.K24]*([.E24]*[.B$7]+[.I24]*[.J24])" office:value-type="float" office:value="50.3035927481151">
            <text:p>50.30</text:p>
          </table:table-cell>
          <table:table-cell table:style-name="ce2" table:formula="oooc:=[.B$3]*[.K24]*([.E24]*[.J24]-[.B$7]*[.I24])" office:value-type="float" office:value="-0.346172979314332">
            <text:p>-0.35</text:p>
          </table:table-cell>
          <table:table-cell table:style-name="ce2" table:formula="oooc:=SQRT([.L24]^2+[.M24]^2)" office:value-type="float" office:value="50.3047838589913">
            <text:p>50.30</text:p>
          </table:table-cell>
          <table:table-cell table:style-name="ce19" table:formula="oooc:=([.N24]/[.B$3])-1" office:value-type="float" office:value="0.00609567717982551">
            <text:p>0.006</text:p>
          </table:table-cell>
          <table:table-cell table:style-name="ce19" table:formula="oooc:=57.29577951*ATAN([.M24]/[.L24])" office:value-type="float" office:value="-0.39428471249497">
            <text:p>-0.39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4]/[.T24]^2" office:value-type="float" office:value="17777.7777777778">
            <text:p>17778</text:p>
          </table:table-cell>
          <table:table-cell table:style-name="ce6" table:formula="oooc:=[.V24]*[.D24]" office:value-type="float" office:value="46222.2222222222">
            <text:p>46222</text:p>
          </table:table-cell>
          <table:table-cell table:style-name="ce6" table:formula="oooc:=[.V24]*[.P24]" office:value-type="float" office:value="-7009.50599991058">
            <text:p>-7010</text:p>
          </table:table-cell>
          <table:table-cell table:style-name="ce6" table:formula="oooc:=[.V24]*[.D24]*[.P24]" office:value-type="float" office:value="-18224.7155997675">
            <text:p>-18225</text:p>
          </table:table-cell>
          <table:table-cell table:style-name="ce6" table:formula="oooc:=[.V24]*[.D24]^2" office:value-type="float" office:value="120177.777777778">
            <text:p>120178</text:p>
          </table:table-cell>
          <table:table-cell table:style-name="ce19" table:formula="oooc:=[.R$49]+[.R$50]*[.D24]" office:value-type="float" office:value="-0.405073826353397">
            <text:p>-0.405</text:p>
          </table:table-cell>
          <table:table-cell table:style-name="ce19" table:formula="oooc:=[.P24]-[.AA24]" office:value-type="float" office:value="0.0107891138584272">
            <text:p>0.011</text:p>
          </table:table-cell>
          <table:table-cell table:style-name="ce17" table:formula="oooc:=[.V24]*[.AB24]" office:value-type="float" office:value="191.806468594261">
            <text:p>191.8</text:p>
          </table:table-cell>
          <table:table-cell table:style-name="ce19" table:formula="oooc:=[.V24]*[.AB24]^2" office:value-type="float" office:value="2.06942182844632">
            <text:p>2.069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7" table:formula="oooc:=[Sheet1.E19]" office:value-type="float" office:value="2.8">
            <text:p>2.8</text:p>
          </table:table-cell>
          <table:table-cell table:style-name="ce17" table:formula="oooc:=[Sheet1.G19]" office:value-type="float" office:value="1417.5">
            <text:p>1417.5</text:p>
          </table:table-cell>
          <table:table-cell table:style-name="ce2" table:formula="oooc:=[Sheet2.G12]" office:value-type="float" office:value="118.264954971352">
            <text:p>118.26</text:p>
          </table:table-cell>
          <table:table-cell table:style-name="ce2" table:formula="oooc:=1/((1/[.F25])+0.0000001*[.B$9])" office:value-type="float" office:value="118.172748429509">
            <text:p>118.17</text:p>
          </table:table-cell>
          <table:table-cell table:style-name="ce2" table:formula="oooc:=[.G25]+[.B$8]+[.B$4]" office:value-type="float" office:value="138.062385443717">
            <text:p>138.06</text:p>
          </table:table-cell>
          <table:table-cell table:style-name="ce2" table:formula="oooc:=-1000000/(2*PI()*[.D25]*[.H25])" office:value-type="float" office:value="-411.705555583208">
            <text:p>-411.71</text:p>
          </table:table-cell>
          <table:table-cell table:style-name="ce2" table:formula="oooc:=-1000000/(2*PI()*[.D25]*[.B$13])" office:value-type="float" office:value="-410.108593825746">
            <text:p>-410.11</text:p>
          </table:table-cell>
          <table:table-cell table:style-name="ce7" table:formula="oooc:=[.E25]*[.B$13]/([.B$7]*[.H25]*([.E25]^2+[.I25]^2))" office:value-type="float" office:value="0.000000476381147142173">
            <text:p>4.76E-07</text:p>
          </table:table-cell>
          <table:table-cell table:style-name="ce2" table:formula="oooc:=[.B$3]*[.K25]*([.E25]*[.B$7]+[.I25]*[.J25])" office:value-type="float" office:value="50.311482023018">
            <text:p>50.31</text:p>
          </table:table-cell>
          <table:table-cell table:style-name="ce2" table:formula="oooc:=[.B$3]*[.K25]*([.E25]*[.J25]-[.B$7]*[.I25])" office:value-type="float" office:value="-0.402080337942406">
            <text:p>-0.40</text:p>
          </table:table-cell>
          <table:table-cell table:style-name="ce2" table:formula="oooc:=SQRT([.L25]^2+[.M25]^2)" office:value-type="float" office:value="50.3130886743263">
            <text:p>50.31</text:p>
          </table:table-cell>
          <table:table-cell table:style-name="ce19" table:formula="oooc:=([.N25]/[.B$3])-1" office:value-type="float" office:value="0.00626177348652512">
            <text:p>0.006</text:p>
          </table:table-cell>
          <table:table-cell table:style-name="ce19" table:formula="oooc:=57.29577951*ATAN([.M25]/[.L25])" office:value-type="float" office:value="-0.457887842261724">
            <text:p>-0.458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5]/[.T25]^2" office:value-type="float" office:value="17777.7777777778">
            <text:p>17778</text:p>
          </table:table-cell>
          <table:table-cell table:style-name="ce6" table:formula="oooc:=[.V25]*[.D25]" office:value-type="float" office:value="49777.7777777778">
            <text:p>49778</text:p>
          </table:table-cell>
          <table:table-cell table:style-name="ce6" table:formula="oooc:=[.V25]*[.P25]" office:value-type="float" office:value="-8140.2283068751">
            <text:p>-8140</text:p>
          </table:table-cell>
          <table:table-cell table:style-name="ce6" table:formula="oooc:=[.V25]*[.D25]*[.P25]" office:value-type="float" office:value="-22792.6392592503">
            <text:p>-22793</text:p>
          </table:table-cell>
          <table:table-cell table:style-name="ce6" table:formula="oooc:=[.V25]*[.D25]^2" office:value-type="float" office:value="139377.777777778">
            <text:p>139378</text:p>
          </table:table-cell>
          <table:table-cell table:style-name="ce19" table:formula="oooc:=[.R$49]+[.R$50]*[.D25]" office:value-type="float" office:value="-0.449842822111341">
            <text:p>-0.450</text:p>
          </table:table-cell>
          <table:table-cell table:style-name="ce19" table:formula="oooc:=[.P25]-[.AA25]" office:value-type="float" office:value="-0.00804502015038311">
            <text:p>-0.008</text:p>
          </table:table-cell>
          <table:table-cell table:style-name="ce17" table:formula="oooc:=[.V25]*[.AB25]" office:value-type="float" office:value="-143.022580451255">
            <text:p>-143.0</text:p>
          </table:table-cell>
          <table:table-cell table:style-name="ce19" table:formula="oooc:=[.V25]*[.AB25]^2" office:value-type="float" office:value="1.15061954169014">
            <text:p>1.151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7" table:formula="oooc:=[Sheet1.E20]" office:value-type="float" office:value="3">
            <text:p>3.0</text:p>
          </table:table-cell>
          <table:table-cell table:style-name="ce17" table:formula="oooc:=[Sheet1.G20]" office:value-type="float" office:value="1422.9">
            <text:p>1422.9</text:p>
          </table:table-cell>
          <table:table-cell table:style-name="ce2" table:formula="oooc:=[Sheet2.G13]" office:value-type="float" office:value="118.156750562903">
            <text:p>118.16</text:p>
          </table:table-cell>
          <table:table-cell table:style-name="ce2" table:formula="oooc:=1/((1/[.F26])+0.0000001*[.B$9])" office:value-type="float" office:value="118.064712603677">
            <text:p>118.06</text:p>
          </table:table-cell>
          <table:table-cell table:style-name="ce2" table:formula="oooc:=[.G26]+[.B$8]+[.B$4]" office:value-type="float" office:value="137.954349617884">
            <text:p>137.95</text:p>
          </table:table-cell>
          <table:table-cell table:style-name="ce2" table:formula="oooc:=-1000000/(2*PI()*[.D26]*[.H26])" office:value-type="float" office:value="-384.559441904113">
            <text:p>-384.56</text:p>
          </table:table-cell>
          <table:table-cell table:style-name="ce2" table:formula="oooc:=-1000000/(2*PI()*[.D26]*[.B$13])" office:value-type="float" office:value="-382.768020904029">
            <text:p>-382.77</text:p>
          </table:table-cell>
          <table:table-cell table:style-name="ce7" table:formula="oooc:=[.E26]*[.B$13]/([.B$7]*[.H26]*([.E26]^2+[.I26]^2))" office:value-type="float" office:value="0.000000479953208958953">
            <text:p>4.80E-07</text:p>
          </table:table-cell>
          <table:table-cell table:style-name="ce2" table:formula="oooc:=[.B$3]*[.K26]*([.E26]*[.B$7]+[.I26]*[.J26])" office:value-type="float" office:value="50.3469225922151">
            <text:p>50.35</text:p>
          </table:table-cell>
          <table:table-cell table:style-name="ce2" table:formula="oooc:=[.B$3]*[.K26]*([.E26]*[.J26]-[.B$7]*[.I26])" office:value-type="float" office:value="-0.4177901995342">
            <text:p>-0.42</text:p>
          </table:table-cell>
          <table:table-cell table:style-name="ce2" table:formula="oooc:=SQRT([.L26]^2+[.M26]^2)" office:value-type="float" office:value="50.3486560213609">
            <text:p>50.35</text:p>
          </table:table-cell>
          <table:table-cell table:style-name="ce19" table:formula="oooc:=([.N26]/[.B$3])-1" office:value-type="float" office:value="0.00697312042721809">
            <text:p>0.007</text:p>
          </table:table-cell>
          <table:table-cell table:style-name="ce19" table:formula="oooc:=57.29577951*ATAN([.M26]/[.L26])" office:value-type="float" office:value="-0.475442479729924">
            <text:p>-0.47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6]/[.T26]^2" office:value-type="float" office:value="17777.7777777778">
            <text:p>17778</text:p>
          </table:table-cell>
          <table:table-cell table:style-name="ce6" table:formula="oooc:=[.V26]*[.D26]" office:value-type="float" office:value="53333.3333333333">
            <text:p>53333</text:p>
          </table:table-cell>
          <table:table-cell table:style-name="ce6" table:formula="oooc:=[.V26]*[.P26]" office:value-type="float" office:value="-8452.3107507542">
            <text:p>-8452</text:p>
          </table:table-cell>
          <table:table-cell table:style-name="ce6" table:formula="oooc:=[.V26]*[.D26]*[.P26]" office:value-type="float" office:value="-25356.9322522626">
            <text:p>-25357</text:p>
          </table:table-cell>
          <table:table-cell table:style-name="ce6" table:formula="oooc:=[.V26]*[.D26]^2" office:value-type="float" office:value="160000">
            <text:p>160000</text:p>
          </table:table-cell>
          <table:table-cell table:style-name="ce19" table:formula="oooc:=[.R$49]+[.R$50]*[.D26]" office:value-type="float" office:value="-0.494611817869285">
            <text:p>-0.495</text:p>
          </table:table-cell>
          <table:table-cell table:style-name="ce19" table:formula="oooc:=[.P26]-[.AA26]" office:value-type="float" office:value="0.0191693381393613">
            <text:p>0.019</text:p>
          </table:table-cell>
          <table:table-cell table:style-name="ce17" table:formula="oooc:=[.V26]*[.AB26]" office:value-type="float" office:value="340.788233588646">
            <text:p>340.8</text:p>
          </table:table-cell>
          <table:table-cell table:style-name="ce19" table:formula="oooc:=[.V26]*[.AB26]^2" office:value-type="float" office:value="6.53268488357641">
            <text:p>6.533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7" table:formula="oooc:=[Sheet1.E21]" office:value-type="float" office:value="3.5">
            <text:p>3.5</text:p>
          </table:table-cell>
          <table:table-cell table:style-name="ce17" table:formula="oooc:=[Sheet1.G21]" office:value-type="float" office:value="1444.8">
            <text:p>1444.8</text:p>
          </table:table-cell>
          <table:table-cell table:style-name="ce2" table:formula="oooc:=[Sheet2.G14]" office:value-type="float" office:value="118.048565369068">
            <text:p>118.05</text:p>
          </table:table-cell>
          <table:table-cell table:style-name="ce2" table:formula="oooc:=1/((1/[.F27])+0.0000001*[.B$9])" office:value-type="float" office:value="117.956695808432">
            <text:p>117.96</text:p>
          </table:table-cell>
          <table:table-cell table:style-name="ce2" table:formula="oooc:=[.G27]+[.B$8]+[.B$4]" office:value-type="float" office:value="137.846332822639">
            <text:p>137.85</text:p>
          </table:table-cell>
          <table:table-cell table:style-name="ce2" table:formula="oooc:=-1000000/(2*PI()*[.D27]*[.H27])" office:value-type="float" office:value="-329.880671848605">
            <text:p>-329.88</text:p>
          </table:table-cell>
          <table:table-cell table:style-name="ce2" table:formula="oooc:=-1000000/(2*PI()*[.D27]*[.B$13])" office:value-type="float" office:value="-328.086875060596">
            <text:p>-328.09</text:p>
          </table:table-cell>
          <table:table-cell table:style-name="ce7" table:formula="oooc:=[.E27]*[.B$13]/([.B$7]*[.H27]*([.E27]^2+[.I27]^2))" office:value-type="float" office:value="0.00000048245065329443">
            <text:p>4.82E-07</text:p>
          </table:table-cell>
          <table:table-cell table:style-name="ce2" table:formula="oooc:=[.B$3]*[.K27]*([.E27]*[.B$7]+[.I27]*[.J27])" office:value-type="float" office:value="50.393184552769">
            <text:p>50.39</text:p>
          </table:table-cell>
          <table:table-cell table:style-name="ce2" table:formula="oooc:=[.B$3]*[.K27]*([.E27]*[.J27]-[.B$7]*[.I27])" office:value-type="float" office:value="-0.524749899875181">
            <text:p>-0.52</text:p>
          </table:table-cell>
          <table:table-cell table:style-name="ce2" table:formula="oooc:=SQRT([.L27]^2+[.M27]^2)" office:value-type="float" office:value="50.3959166185798">
            <text:p>50.40</text:p>
          </table:table-cell>
          <table:table-cell table:style-name="ce19" table:formula="oooc:=([.N27]/[.B$3])-1" office:value-type="float" office:value="0.00791833237159656">
            <text:p>0.008</text:p>
          </table:table-cell>
          <table:table-cell table:style-name="ce19" table:formula="oooc:=57.29577951*ATAN([.M27]/[.L27])" office:value-type="float" office:value="-0.596605834413101">
            <text:p>-0.59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7]/[.T27]^2" office:value-type="float" office:value="17777.7777777778">
            <text:p>17778</text:p>
          </table:table-cell>
          <table:table-cell table:style-name="ce6" table:formula="oooc:=[.V27]*[.D27]" office:value-type="float" office:value="62222.2222222222">
            <text:p>62222</text:p>
          </table:table-cell>
          <table:table-cell table:style-name="ce6" table:formula="oooc:=[.V27]*[.P27]" office:value-type="float" office:value="-10606.3259451218">
            <text:p>-10606</text:p>
          </table:table-cell>
          <table:table-cell table:style-name="ce6" table:formula="oooc:=[.V27]*[.D27]*[.P27]" office:value-type="float" office:value="-37122.1408079263">
            <text:p>-37122</text:p>
          </table:table-cell>
          <table:table-cell table:style-name="ce6" table:formula="oooc:=[.V27]*[.D27]^2" office:value-type="float" office:value="217777.777777778">
            <text:p>217778</text:p>
          </table:table-cell>
          <table:table-cell table:style-name="ce19" table:formula="oooc:=[.R$49]+[.R$50]*[.D27]" office:value-type="float" office:value="-0.606534307264146">
            <text:p>-0.607</text:p>
          </table:table-cell>
          <table:table-cell table:style-name="ce19" table:formula="oooc:=[.P27]-[.AA27]" office:value-type="float" office:value="0.00992847285104448">
            <text:p>0.010</text:p>
          </table:table-cell>
          <table:table-cell table:style-name="ce17" table:formula="oooc:=[.V27]*[.AB27]" office:value-type="float" office:value="176.506184018568">
            <text:p>176.5</text:p>
          </table:table-cell>
          <table:table-cell table:style-name="ce19" table:formula="oooc:=[.V27]*[.AB27]^2" office:value-type="float" office:value="1.75243685606982">
            <text:p>1.752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7" table:formula="oooc:=[Sheet1.E22]" office:value-type="float" office:value="4">
            <text:p>4.0</text:p>
          </table:table-cell>
          <table:table-cell table:style-name="ce17" table:formula="oooc:=[Sheet1.G22]" office:value-type="float" office:value="1469.5">
            <text:p>1469.5</text:p>
          </table:table-cell>
          <table:table-cell table:style-name="ce2" table:formula="oooc:=[Sheet2.G15]" office:value-type="float" office:value="118.048565369068">
            <text:p>118.05</text:p>
          </table:table-cell>
          <table:table-cell table:style-name="ce2" table:formula="oooc:=1/((1/[.F28])+0.0000001*[.B$9])" office:value-type="float" office:value="117.956695808432">
            <text:p>117.96</text:p>
          </table:table-cell>
          <table:table-cell table:style-name="ce2" table:formula="oooc:=[.G28]+[.B$8]+[.B$4]" office:value-type="float" office:value="137.846332822639">
            <text:p>137.85</text:p>
          </table:table-cell>
          <table:table-cell table:style-name="ce2" table:formula="oooc:=-1000000/(2*PI()*[.D28]*[.H28])" office:value-type="float" office:value="-288.645587867529">
            <text:p>-288.65</text:p>
          </table:table-cell>
          <table:table-cell table:style-name="ce2" table:formula="oooc:=-1000000/(2*PI()*[.D28]*[.B$13])" office:value-type="float" office:value="-287.076015678022">
            <text:p>-287.08</text:p>
          </table:table-cell>
          <table:table-cell table:style-name="ce7" table:formula="oooc:=[.E28]*[.B$13]/([.B$7]*[.H28]*([.E28]^2+[.I28]^2))" office:value-type="float" office:value="0.000000480529391631796">
            <text:p>4.81E-07</text:p>
          </table:table-cell>
          <table:table-cell table:style-name="ce2" table:formula="oooc:=[.B$3]*[.K28]*([.E28]*[.B$7]+[.I28]*[.J28])" office:value-type="float" office:value="50.3966666180467">
            <text:p>50.40</text:p>
          </table:table-cell>
          <table:table-cell table:style-name="ce2" table:formula="oooc:=[.B$3]*[.K28]*([.E28]*[.J28]-[.B$7]*[.I28])" office:value-type="float" office:value="-0.627694018313088">
            <text:p>-0.63</text:p>
          </table:table-cell>
          <table:table-cell table:style-name="ce2" table:formula="oooc:=SQRT([.L28]^2+[.M28]^2)" office:value-type="float" office:value="50.4005754529764">
            <text:p>50.40</text:p>
          </table:table-cell>
          <table:table-cell table:style-name="ce19" table:formula="oooc:=([.N28]/[.B$3])-1" office:value-type="float" office:value="0.00801150905952874">
            <text:p>0.008</text:p>
          </table:table-cell>
          <table:table-cell table:style-name="ce19" table:formula="oooc:=57.29577951*ATAN([.M28]/[.L28])" office:value-type="float" office:value="-0.713586055673945">
            <text:p>-0.714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8]/[.T28]^2" office:value-type="float" office:value="17777.7777777778">
            <text:p>17778</text:p>
          </table:table-cell>
          <table:table-cell table:style-name="ce6" table:formula="oooc:=[.V28]*[.D28]" office:value-type="float" office:value="71111.1111111111">
            <text:p>71111</text:p>
          </table:table-cell>
          <table:table-cell table:style-name="ce6" table:formula="oooc:=[.V28]*[.P28]" office:value-type="float" office:value="-12685.9743230924">
            <text:p>-12686</text:p>
          </table:table-cell>
          <table:table-cell table:style-name="ce6" table:formula="oooc:=[.V28]*[.D28]*[.P28]" office:value-type="float" office:value="-50743.8972923694">
            <text:p>-50744</text:p>
          </table:table-cell>
          <table:table-cell table:style-name="ce6" table:formula="oooc:=[.V28]*[.D28]^2" office:value-type="float" office:value="284444.444444444">
            <text:p>284444</text:p>
          </table:table-cell>
          <table:table-cell table:style-name="ce19" table:formula="oooc:=[.R$49]+[.R$50]*[.D28]" office:value-type="float" office:value="-0.718456796659006">
            <text:p>-0.718</text:p>
          </table:table-cell>
          <table:table-cell table:style-name="ce19" table:formula="oooc:=[.P28]-[.AA28]" office:value-type="float" office:value="0.0048707409850608">
            <text:p>0.005</text:p>
          </table:table-cell>
          <table:table-cell table:style-name="ce17" table:formula="oooc:=[.V28]*[.AB28]" office:value-type="float" office:value="86.5909508455252">
            <text:p>86.6</text:p>
          </table:table-cell>
          <table:table-cell table:style-name="ce19" table:formula="oooc:=[.V28]*[.AB28]^2" office:value-type="float" office:value="0.421762093218684">
            <text:p>0.422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7" table:formula="oooc:=[Sheet1.E23]" office:value-type="float" office:value="4.5">
            <text:p>4.5</text:p>
          </table:table-cell>
          <table:table-cell table:style-name="ce17" table:formula="oooc:=[Sheet1.G23]" office:value-type="float" office:value="1501.1">
            <text:p>1501.1</text:p>
          </table:table-cell>
          <table:table-cell table:style-name="ce2" table:formula="oooc:=[Sheet2.G16]" office:value-type="float" office:value="117.680879850009">
            <text:p>117.68</text:p>
          </table:table-cell>
          <table:table-cell table:style-name="ce2" table:formula="oooc:=1/((1/[.F29])+0.0000001*[.B$9])" office:value-type="float" office:value="117.589581468512">
            <text:p>117.59</text:p>
          </table:table-cell>
          <table:table-cell table:style-name="ce2" table:formula="oooc:=[.G29]+[.B$8]+[.B$4]" office:value-type="float" office:value="137.479218482719">
            <text:p>137.48</text:p>
          </table:table-cell>
          <table:table-cell table:style-name="ce2" table:formula="oooc:=-1000000/(2*PI()*[.D29]*[.H29])" office:value-type="float" office:value="-257.258991736107">
            <text:p>-257.26</text:p>
          </table:table-cell>
          <table:table-cell table:style-name="ce2" table:formula="oooc:=-1000000/(2*PI()*[.D29]*[.B$13])" office:value-type="float" office:value="-255.178680602686">
            <text:p>-255.18</text:p>
          </table:table-cell>
          <table:table-cell table:style-name="ce7" table:formula="oooc:=[.E29]*[.B$13]/([.B$7]*[.H29]*([.E29]^2+[.I29]^2))" office:value-type="float" office:value="0.000000475890546042342">
            <text:p>4.76E-07</text:p>
          </table:table-cell>
          <table:table-cell table:style-name="ce2" table:formula="oooc:=[.B$3]*[.K29]*([.E29]*[.B$7]+[.I29]*[.J29])" office:value-type="float" office:value="50.5313694971837">
            <text:p>50.53</text:p>
          </table:table-cell>
          <table:table-cell table:style-name="ce2" table:formula="oooc:=[.B$3]*[.K29]*([.E29]*[.J29]-[.B$7]*[.I29])" office:value-type="float" office:value="-0.722083948831943">
            <text:p>-0.72</text:p>
          </table:table-cell>
          <table:table-cell table:style-name="ce2" table:formula="oooc:=SQRT([.L29]^2+[.M29]^2)" office:value-type="float" office:value="50.5365284570484">
            <text:p>50.54</text:p>
          </table:table-cell>
          <table:table-cell table:style-name="ce19" table:formula="oooc:=([.N29]/[.B$3])-1" office:value-type="float" office:value="0.0107305691409689">
            <text:p>0.011</text:p>
          </table:table-cell>
          <table:table-cell table:style-name="ce19" table:formula="oooc:=57.29577951*ATAN([.M29]/[.L29])" office:value-type="float" office:value="-0.818690397943848">
            <text:p>-0.81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29]/[.T29]^2" office:value-type="float" office:value="17777.7777777778">
            <text:p>17778</text:p>
          </table:table-cell>
          <table:table-cell table:style-name="ce6" table:formula="oooc:=[.V29]*[.D29]" office:value-type="float" office:value="80000">
            <text:p>80000</text:p>
          </table:table-cell>
          <table:table-cell table:style-name="ce6" table:formula="oooc:=[.V29]*[.P29]" office:value-type="float" office:value="-14554.4959634462">
            <text:p>-14554</text:p>
          </table:table-cell>
          <table:table-cell table:style-name="ce6" table:formula="oooc:=[.V29]*[.D29]*[.P29]" office:value-type="float" office:value="-65495.2318355078">
            <text:p>-65495</text:p>
          </table:table-cell>
          <table:table-cell table:style-name="ce6" table:formula="oooc:=[.V29]*[.D29]^2" office:value-type="float" office:value="360000">
            <text:p>360000</text:p>
          </table:table-cell>
          <table:table-cell table:style-name="ce19" table:formula="oooc:=[.R$49]+[.R$50]*[.D29]" office:value-type="float" office:value="-0.830379286053866">
            <text:p>-0.830</text:p>
          </table:table-cell>
          <table:table-cell table:style-name="ce19" table:formula="oooc:=[.P29]-[.AA29]" office:value-type="float" office:value="0.0116888881100181">
            <text:p>0.012</text:p>
          </table:table-cell>
          <table:table-cell table:style-name="ce17" table:formula="oooc:=[.V29]*[.AB29]" office:value-type="float" office:value="207.802455289211">
            <text:p>207.8</text:p>
          </table:table-cell>
          <table:table-cell table:style-name="ce19" table:formula="oooc:=[.V29]*[.AB29]^2" office:value-type="float" office:value="2.42897964886263">
            <text:p>2.429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7" table:formula="oooc:=[Sheet1.E24]" office:value-type="float" office:value="5">
            <text:p>5.0</text:p>
          </table:table-cell>
          <table:table-cell table:style-name="ce17" table:formula="oooc:=[Sheet1.G24]" office:value-type="float" office:value="1534.3">
            <text:p>1534.3</text:p>
          </table:table-cell>
          <table:table-cell table:style-name="ce2" table:formula="oooc:=[Sheet2.G17]" office:value-type="float" office:value="117.659258244321">
            <text:p>117.66</text:p>
          </table:table-cell>
          <table:table-cell table:style-name="ce2" table:formula="oooc:=1/((1/[.F30])+0.0000001*[.B$9])" office:value-type="float" office:value="117.567993395387">
            <text:p>117.57</text:p>
          </table:table-cell>
          <table:table-cell table:style-name="ce2" table:formula="oooc:=[.G30]+[.B$8]+[.B$4]" office:value-type="float" office:value="137.457630409595">
            <text:p>137.46</text:p>
          </table:table-cell>
          <table:table-cell table:style-name="ce2" table:formula="oooc:=-1000000/(2*PI()*[.D30]*[.H30])" office:value-type="float" office:value="-231.569455428043">
            <text:p>-231.57</text:p>
          </table:table-cell>
          <table:table-cell table:style-name="ce2" table:formula="oooc:=-1000000/(2*PI()*[.D30]*[.B$13])" office:value-type="float" office:value="-229.660812542418">
            <text:p>-229.66</text:p>
          </table:table-cell>
          <table:table-cell table:style-name="ce7" table:formula="oooc:=[.E30]*[.B$13]/([.B$7]*[.H30]*([.E30]^2+[.I30]^2))" office:value-type="float" office:value="0.00000046866732064205">
            <text:p>4.69E-07</text:p>
          </table:table-cell>
          <table:table-cell table:style-name="ce2" table:formula="oooc:=[.B$3]*[.K30]*([.E30]*[.B$7]+[.I30]*[.J30])" office:value-type="float" office:value="50.5389216448018">
            <text:p>50.54</text:p>
          </table:table-cell>
          <table:table-cell table:style-name="ce2" table:formula="oooc:=[.B$3]*[.K30]*([.E30]*[.J30]-[.B$7]*[.I30])" office:value-type="float" office:value="-0.81751659036625">
            <text:p>-0.82</text:p>
          </table:table-cell>
          <table:table-cell table:style-name="ce2" table:formula="oooc:=SQRT([.L30]^2+[.M30]^2)" office:value-type="float" office:value="50.5455332783713">
            <text:p>50.55</text:p>
          </table:table-cell>
          <table:table-cell table:style-name="ce19" table:formula="oooc:=([.N30]/[.B$3])-1" office:value-type="float" office:value="0.0109106655674251">
            <text:p>0.011</text:p>
          </table:table-cell>
          <table:table-cell table:style-name="ce19" table:formula="oooc:=57.29577951*ATAN([.M30]/[.L30])" office:value-type="float" office:value="-0.926734563804293">
            <text:p>-0.92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0]/[.T30]^2" office:value-type="float" office:value="17777.7777777778">
            <text:p>17778</text:p>
          </table:table-cell>
          <table:table-cell table:style-name="ce6" table:formula="oooc:=[.V30]*[.D30]" office:value-type="float" office:value="88888.8888888889">
            <text:p>88889</text:p>
          </table:table-cell>
          <table:table-cell table:style-name="ce6" table:formula="oooc:=[.V30]*[.P30]" office:value-type="float" office:value="-16475.2811342985">
            <text:p>-16475</text:p>
          </table:table-cell>
          <table:table-cell table:style-name="ce6" table:formula="oooc:=[.V30]*[.D30]*[.P30]" office:value-type="float" office:value="-82376.4056714927">
            <text:p>-82376</text:p>
          </table:table-cell>
          <table:table-cell table:style-name="ce6" table:formula="oooc:=[.V30]*[.D30]^2" office:value-type="float" office:value="444444.444444444">
            <text:p>444444</text:p>
          </table:table-cell>
          <table:table-cell table:style-name="ce19" table:formula="oooc:=[.R$49]+[.R$50]*[.D30]" office:value-type="float" office:value="-0.942301775448726">
            <text:p>-0.942</text:p>
          </table:table-cell>
          <table:table-cell table:style-name="ce19" table:formula="oooc:=[.P30]-[.AA30]" office:value-type="float" office:value="0.0155672116444328">
            <text:p>0.016</text:p>
          </table:table-cell>
          <table:table-cell table:style-name="ce17" table:formula="oooc:=[.V30]*[.AB30]" office:value-type="float" office:value="276.75042923436">
            <text:p>276.8</text:p>
          </table:table-cell>
          <table:table-cell table:style-name="ce19" table:formula="oooc:=[.V30]*[.AB30]^2" office:value-type="float" office:value="4.30823250457889">
            <text:p>4.308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4036268949424">
            <text:p>6.74</text:p>
          </table:table-cell>
          <table:table-cell table:style-name="ce17" table:formula="oooc:=[Sheet1.E25]" office:value-type="float" office:value="5.5">
            <text:p>5.5</text:p>
          </table:table-cell>
          <table:table-cell table:style-name="ce17" table:formula="oooc:=[Sheet1.G25]" office:value-type="float" office:value="1576.4">
            <text:p>1576.4</text:p>
          </table:table-cell>
          <table:table-cell table:style-name="ce2" table:formula="oooc:=[Sheet2.G18]" office:value-type="float" office:value="117.399859439437">
            <text:p>117.40</text:p>
          </table:table-cell>
          <table:table-cell table:style-name="ce2" table:formula="oooc:=1/((1/[.F31])+0.0000001*[.B$9])" office:value-type="float" office:value="117.308996407671">
            <text:p>117.31</text:p>
          </table:table-cell>
          <table:table-cell table:style-name="ce2" table:formula="oooc:=[.G31]+[.B$8]+[.B$4]" office:value-type="float" office:value="137.198633421879">
            <text:p>137.20</text:p>
          </table:table-cell>
          <table:table-cell table:style-name="ce2" table:formula="oooc:=-1000000/(2*PI()*[.D31]*[.H31])" office:value-type="float" office:value="-210.915091926346">
            <text:p>-210.92</text:p>
          </table:table-cell>
          <table:table-cell table:style-name="ce2" table:formula="oooc:=-1000000/(2*PI()*[.D31]*[.B$13])" office:value-type="float" office:value="-208.782556856743">
            <text:p>-208.78</text:p>
          </table:table-cell>
          <table:table-cell table:style-name="ce7" table:formula="oooc:=[.E31]*[.B$13]/([.B$7]*[.H31]*([.E31]^2+[.I31]^2))" office:value-type="float" office:value="0.000000459202170130057">
            <text:p>4.59E-07</text:p>
          </table:table-cell>
          <table:table-cell table:style-name="ce2" table:formula="oooc:=[.B$3]*[.K31]*([.E31]*[.B$7]+[.I31]*[.J31])" office:value-type="float" office:value="50.6334633154684">
            <text:p>50.63</text:p>
          </table:table-cell>
          <table:table-cell table:style-name="ce2" table:formula="oooc:=[.B$3]*[.K31]*([.E31]*[.J31]-[.B$7]*[.I31])" office:value-type="float" office:value="-0.917491253433897">
            <text:p>-0.92</text:p>
          </table:table-cell>
          <table:table-cell table:style-name="ce2" table:formula="oooc:=SQRT([.L31]^2+[.M31]^2)" office:value-type="float" office:value="50.6417752208492">
            <text:p>50.64</text:p>
          </table:table-cell>
          <table:table-cell table:style-name="ce19" table:formula="oooc:=([.N31]/[.B$3])-1" office:value-type="float" office:value="0.0128355044169839">
            <text:p>0.013</text:p>
          </table:table-cell>
          <table:table-cell table:style-name="ce19" table:formula="oooc:=57.29577951*ATAN([.M31]/[.L31])" office:value-type="float" office:value="-1.03810051205858">
            <text:p>-1.038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1]/[.T31]^2" office:value-type="float" office:value="17777.7777777778">
            <text:p>17778</text:p>
          </table:table-cell>
          <table:table-cell table:style-name="ce6" table:formula="oooc:=[.V31]*[.D31]" office:value-type="float" office:value="97777.7777777778">
            <text:p>97778</text:p>
          </table:table-cell>
          <table:table-cell table:style-name="ce6" table:formula="oooc:=[.V31]*[.P31]" office:value-type="float" office:value="-18455.1202143747">
            <text:p>-18455</text:p>
          </table:table-cell>
          <table:table-cell table:style-name="ce6" table:formula="oooc:=[.V31]*[.D31]*[.P31]" office:value-type="float" office:value="-101503.161179061">
            <text:p>-101503</text:p>
          </table:table-cell>
          <table:table-cell table:style-name="ce6" table:formula="oooc:=[.V31]*[.D31]^2" office:value-type="float" office:value="537777.777777778">
            <text:p>537778</text:p>
          </table:table-cell>
          <table:table-cell table:style-name="ce19" table:formula="oooc:=[.R$49]+[.R$50]*[.D31]" office:value-type="float" office:value="-1.05422426484359">
            <text:p>-1.054</text:p>
          </table:table-cell>
          <table:table-cell table:style-name="ce19" table:formula="oooc:=[.P31]-[.AA31]" office:value-type="float" office:value="0.0161237527850091">
            <text:p>0.016</text:p>
          </table:table-cell>
          <table:table-cell table:style-name="ce17" table:formula="oooc:=[.V31]*[.AB31]" office:value-type="float" office:value="286.644493955717">
            <text:p>286.6</text:p>
          </table:table-cell>
          <table:table-cell table:style-name="ce19" table:formula="oooc:=[.V31]*[.AB31]^2" office:value-type="float" office:value="4.62178495772602">
            <text:p>4.622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77815125038364">
            <text:p>6.78</text:p>
          </table:table-cell>
          <table:table-cell table:style-name="ce17" table:formula="oooc:=[Sheet1.E26]" office:value-type="float" office:value="6">
            <text:p>6.0</text:p>
          </table:table-cell>
          <table:table-cell table:style-name="ce17" table:formula="oooc:=[Sheet1.G26]" office:value-type="float" office:value="1625.2">
            <text:p>1625.2</text:p>
          </table:table-cell>
          <table:table-cell table:style-name="ce2" table:formula="oooc:=[Sheet2.G19]" office:value-type="float" office:value="117.183779247058">
            <text:p>117.18</text:p>
          </table:table-cell>
          <table:table-cell table:style-name="ce2" table:formula="oooc:=1/((1/[.F32])+0.0000001*[.B$9])" office:value-type="float" office:value="117.093250254245">
            <text:p>117.09</text:p>
          </table:table-cell>
          <table:table-cell table:style-name="ce2" table:formula="oooc:=[.G32]+[.B$8]+[.B$4]" office:value-type="float" office:value="136.982887268452">
            <text:p>136.98</text:p>
          </table:table-cell>
          <table:table-cell table:style-name="ce2" table:formula="oooc:=-1000000/(2*PI()*[.D32]*[.H32])" office:value-type="float" office:value="-193.643340256548">
            <text:p>-193.64</text:p>
          </table:table-cell>
          <table:table-cell table:style-name="ce2" table:formula="oooc:=-1000000/(2*PI()*[.D32]*[.B$13])" office:value-type="float" office:value="-191.384010452015">
            <text:p>-191.38</text:p>
          </table:table-cell>
          <table:table-cell table:style-name="ce7" table:formula="oooc:=[.E32]*[.B$13]/([.B$7]*[.H32]*([.E32]^2+[.I32]^2))" office:value-type="float" office:value="0.000000447744639941341">
            <text:p>4.48E-07</text:p>
          </table:table-cell>
          <table:table-cell table:style-name="ce2" table:formula="oooc:=[.B$3]*[.K32]*([.E32]*[.B$7]+[.I32]*[.J32])" office:value-type="float" office:value="50.7117692340844">
            <text:p>50.71</text:p>
          </table:table-cell>
          <table:table-cell table:style-name="ce2" table:formula="oooc:=[.B$3]*[.K32]*([.E32]*[.J32]-[.B$7]*[.I32])" office:value-type="float" office:value="-1.01978933263366">
            <text:p>-1.02</text:p>
          </table:table-cell>
          <table:table-cell table:style-name="ce2" table:formula="oooc:=SQRT([.L32]^2+[.M32]^2)" office:value-type="float" office:value="50.7220219345994">
            <text:p>50.72</text:p>
          </table:table-cell>
          <table:table-cell table:style-name="ce19" table:formula="oooc:=([.N32]/[.B$3])-1" office:value-type="float" office:value="0.0144404386919872">
            <text:p>0.014</text:p>
          </table:table-cell>
          <table:table-cell table:style-name="ce19" table:formula="oooc:=57.29577951*ATAN([.M32]/[.L32])" office:value-type="float" office:value="-1.15203534345332">
            <text:p>-1.152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2]/[.T32]^2" office:value-type="float" office:value="17777.7777777778">
            <text:p>17778</text:p>
          </table:table-cell>
          <table:table-cell table:style-name="ce6" table:formula="oooc:=[.V32]*[.D32]" office:value-type="float" office:value="106666.666666667">
            <text:p>106667</text:p>
          </table:table-cell>
          <table:table-cell table:style-name="ce6" table:formula="oooc:=[.V32]*[.P32]" office:value-type="float" office:value="-20480.6283280591">
            <text:p>-20481</text:p>
          </table:table-cell>
          <table:table-cell table:style-name="ce6" table:formula="oooc:=[.V32]*[.D32]*[.P32]" office:value-type="float" office:value="-122883.769968354">
            <text:p>-122884</text:p>
          </table:table-cell>
          <table:table-cell table:style-name="ce6" table:formula="oooc:=[.V32]*[.D32]^2" office:value-type="float" office:value="640000">
            <text:p>640000</text:p>
          </table:table-cell>
          <table:table-cell table:style-name="ce19" table:formula="oooc:=[.R$49]+[.R$50]*[.D32]" office:value-type="float" office:value="-1.16614675423845">
            <text:p>-1.166</text:p>
          </table:table-cell>
          <table:table-cell table:style-name="ce19" table:formula="oooc:=[.P32]-[.AA32]" office:value-type="float" office:value="0.0141114107851239">
            <text:p>0.014</text:p>
          </table:table-cell>
          <table:table-cell table:style-name="ce17" table:formula="oooc:=[.V32]*[.AB32]" office:value-type="float" office:value="250.869525068869">
            <text:p>250.9</text:p>
          </table:table-cell>
          <table:table-cell table:style-name="ce19" table:formula="oooc:=[.V32]*[.AB32]^2" office:value-type="float" office:value="3.54012292171575">
            <text:p>3.540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81291335664286">
            <text:p>6.81</text:p>
          </table:table-cell>
          <table:table-cell table:style-name="ce17" table:formula="oooc:=[Sheet1.E27]" office:value-type="float" office:value="6.5">
            <text:p>6.5</text:p>
          </table:table-cell>
          <table:table-cell table:style-name="ce17" table:formula="oooc:=[Sheet1.G27]" office:value-type="float" office:value="1681.7">
            <text:p>1681.7</text:p>
          </table:table-cell>
          <table:table-cell table:style-name="ce2" table:formula="oooc:=[Sheet2.G20]" office:value-type="float" office:value="117.075768375247">
            <text:p>117.08</text:p>
          </table:table-cell>
          <table:table-cell table:style-name="ce2" table:formula="oooc:=1/((1/[.F33])+0.0000001*[.B$9])" office:value-type="float" office:value="116.985406126314">
            <text:p>116.99</text:p>
          </table:table-cell>
          <table:table-cell table:style-name="ce2" table:formula="oooc:=[.G33]+[.B$8]+[.B$4]" office:value-type="float" office:value="136.875043140522">
            <text:p>136.88</text:p>
          </table:table-cell>
          <table:table-cell table:style-name="ce2" table:formula="oooc:=-1000000/(2*PI()*[.D33]*[.H33])" office:value-type="float" office:value="-178.888534377694">
            <text:p>-178.89</text:p>
          </table:table-cell>
          <table:table-cell table:style-name="ce2" table:formula="oooc:=-1000000/(2*PI()*[.D33]*[.B$13])" office:value-type="float" office:value="-176.662163494167">
            <text:p>-176.66</text:p>
          </table:table-cell>
          <table:table-cell table:style-name="ce7" table:formula="oooc:=[.E33]*[.B$13]/([.B$7]*[.H33]*([.E33]^2+[.I33]^2))" office:value-type="float" office:value="0.000000434276554406316">
            <text:p>4.34E-07</text:p>
          </table:table-cell>
          <table:table-cell table:style-name="ce2" table:formula="oooc:=[.B$3]*[.K33]*([.E33]*[.B$7]+[.I33]*[.J33])" office:value-type="float" office:value="50.7498520555992">
            <text:p>50.75</text:p>
          </table:table-cell>
          <table:table-cell table:style-name="ce2" table:formula="oooc:=[.B$3]*[.K33]*([.E33]*[.J33]-[.B$7]*[.I33])" office:value-type="float" office:value="-1.12557056157065">
            <text:p>-1.13</text:p>
          </table:table-cell>
          <table:table-cell table:style-name="ce2" table:formula="oooc:=SQRT([.L33]^2+[.M33]^2)" office:value-type="float" office:value="50.7623324203517">
            <text:p>50.76</text:p>
          </table:table-cell>
          <table:table-cell table:style-name="ce19" table:formula="oooc:=([.N33]/[.B$3])-1" office:value-type="float" office:value="0.0152466484070333">
            <text:p>0.015</text:p>
          </table:table-cell>
          <table:table-cell table:style-name="ce19" table:formula="oooc:=57.29577951*ATAN([.M33]/[.L33])" office:value-type="float" office:value="-1.27054304528029">
            <text:p>-1.271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3]/[.T33]^2" office:value-type="float" office:value="17777.7777777778">
            <text:p>17778</text:p>
          </table:table-cell>
          <table:table-cell table:style-name="ce6" table:formula="oooc:=[.V33]*[.D33]" office:value-type="float" office:value="115555.555555556">
            <text:p>115556</text:p>
          </table:table-cell>
          <table:table-cell table:style-name="ce6" table:formula="oooc:=[.V33]*[.P33]" office:value-type="float" office:value="-22587.4319160941">
            <text:p>-22587</text:p>
          </table:table-cell>
          <table:table-cell table:style-name="ce6" table:formula="oooc:=[.V33]*[.D33]*[.P33]" office:value-type="float" office:value="-146818.307454612">
            <text:p>-146818</text:p>
          </table:table-cell>
          <table:table-cell table:style-name="ce6" table:formula="oooc:=[.V33]*[.D33]^2" office:value-type="float" office:value="751111.111111111">
            <text:p>751111</text:p>
          </table:table-cell>
          <table:table-cell table:style-name="ce19" table:formula="oooc:=[.R$49]+[.R$50]*[.D33]" office:value-type="float" office:value="-1.27806924363331">
            <text:p>-1.278</text:p>
          </table:table-cell>
          <table:table-cell table:style-name="ce19" table:formula="oooc:=[.P33]-[.AA33]" office:value-type="float" office:value="0.00752619835301216">
            <text:p>0.008</text:p>
          </table:table-cell>
          <table:table-cell table:style-name="ce17" table:formula="oooc:=[.V33]*[.AB33]" office:value-type="float" office:value="133.799081831327">
            <text:p>133.8</text:p>
          </table:table-cell>
          <table:table-cell table:style-name="ce19" table:formula="oooc:=[.V33]*[.AB33]^2" office:value-type="float" office:value="1.00699842931347">
            <text:p>1.007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84509804001426">
            <text:p>6.85</text:p>
          </table:table-cell>
          <table:table-cell table:style-name="ce17" table:formula="oooc:=[Sheet1.E28]" office:value-type="float" office:value="7">
            <text:p>7.0</text:p>
          </table:table-cell>
          <table:table-cell table:style-name="ce17" table:formula="oooc:=[Sheet1.G28]" office:value-type="float" office:value="1753.6">
            <text:p>1753.6</text:p>
          </table:table-cell>
          <table:table-cell table:style-name="ce2" table:formula="oooc:=[Sheet2.G21]" office:value-type="float" office:value="116.967777027957">
            <text:p>116.97</text:p>
          </table:table-cell>
          <table:table-cell table:style-name="ce2" table:formula="oooc:=1/((1/[.F34])+0.0000001*[.B$9])" office:value-type="float" office:value="116.877581339222">
            <text:p>116.88</text:p>
          </table:table-cell>
          <table:table-cell table:style-name="ce2" table:formula="oooc:=[.G34]+[.B$8]+[.B$4]" office:value-type="float" office:value="136.767218353429">
            <text:p>136.77</text:p>
          </table:table-cell>
          <table:table-cell table:style-name="ce2" table:formula="oooc:=-1000000/(2*PI()*[.D34]*[.H34])" office:value-type="float" office:value="-166.241740640982">
            <text:p>-166.24</text:p>
          </table:table-cell>
          <table:table-cell table:style-name="ce2" table:formula="oooc:=-1000000/(2*PI()*[.D34]*[.B$13])" office:value-type="float" office:value="-164.043437530298">
            <text:p>-164.04</text:p>
          </table:table-cell>
          <table:table-cell table:style-name="ce7" table:formula="oooc:=[.E34]*[.B$13]/([.B$7]*[.H34]*([.E34]^2+[.I34]^2))" office:value-type="float" office:value="0.000000417760731762794">
            <text:p>4.18E-07</text:p>
          </table:table-cell>
          <table:table-cell table:style-name="ce2" table:formula="oooc:=[.B$3]*[.K34]*([.E34]*[.B$7]+[.I34]*[.J34])" office:value-type="float" office:value="50.7883516367212">
            <text:p>50.79</text:p>
          </table:table-cell>
          <table:table-cell table:style-name="ce2" table:formula="oooc:=[.B$3]*[.K34]*([.E34]*[.J34]-[.B$7]*[.I34])" office:value-type="float" office:value="-1.24804234012027">
            <text:p>-1.25</text:p>
          </table:table-cell>
          <table:table-cell table:style-name="ce2" table:formula="oooc:=SQRT([.L34]^2+[.M34]^2)" office:value-type="float" office:value="50.8036836426059">
            <text:p>50.80</text:p>
          </table:table-cell>
          <table:table-cell table:style-name="ce19" table:formula="oooc:=([.N34]/[.B$3])-1" office:value-type="float" office:value="0.0160736728521171">
            <text:p>0.016</text:p>
          </table:table-cell>
          <table:table-cell table:style-name="ce19" table:formula="oooc:=57.29577951*ATAN([.M34]/[.L34])" office:value-type="float" office:value="-1.40766865478795">
            <text:p>-1.408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4]/[.T34]^2" office:value-type="float" office:value="17777.7777777778">
            <text:p>17778</text:p>
          </table:table-cell>
          <table:table-cell table:style-name="ce6" table:formula="oooc:=[.V34]*[.D34]" office:value-type="float" office:value="124444.444444444">
            <text:p>124444</text:p>
          </table:table-cell>
          <table:table-cell table:style-name="ce6" table:formula="oooc:=[.V34]*[.P34]" office:value-type="float" office:value="-25025.2205295635">
            <text:p>-25025</text:p>
          </table:table-cell>
          <table:table-cell table:style-name="ce6" table:formula="oooc:=[.V34]*[.D34]*[.P34]" office:value-type="float" office:value="-175176.543706944">
            <text:p>-175177</text:p>
          </table:table-cell>
          <table:table-cell table:style-name="ce6" table:formula="oooc:=[.V34]*[.D34]^2" office:value-type="float" office:value="871111.111111111">
            <text:p>871111</text:p>
          </table:table-cell>
          <table:table-cell table:style-name="ce19" table:formula="oooc:=[.R$49]+[.R$50]*[.D34]" office:value-type="float" office:value="-1.38999173302817">
            <text:p>-1.390</text:p>
          </table:table-cell>
          <table:table-cell table:style-name="ce19" table:formula="oooc:=[.P34]-[.AA34]" office:value-type="float" office:value="-0.0176769217597781">
            <text:p>-0.018</text:p>
          </table:table-cell>
          <table:table-cell table:style-name="ce17" table:formula="oooc:=[.V34]*[.AB34]" office:value-type="float" office:value="-314.256386840499">
            <text:p>-314.3</text:p>
          </table:table-cell>
          <table:table-cell table:style-name="ce19" table:formula="oooc:=[.V34]*[.AB34]^2" office:value-type="float" office:value="5.55508556269006">
            <text:p>5.555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6.8750612633917">
            <text:p>6.88</text:p>
          </table:table-cell>
          <table:table-cell table:style-name="ce17" table:formula="oooc:=[Sheet1.E29]" office:value-type="float" office:value="7.5">
            <text:p>7.5</text:p>
          </table:table-cell>
          <table:table-cell table:style-name="ce17" table:formula="oooc:=[Sheet1.G29]" office:value-type="float" office:value="1832.7">
            <text:p>1832.7</text:p>
          </table:table-cell>
          <table:table-cell table:style-name="ce2" table:formula="oooc:=[Sheet2.G22]" office:value-type="float" office:value="116.536007510051">
            <text:p>116.54</text:p>
          </table:table-cell>
          <table:table-cell table:style-name="ce2" table:formula="oooc:=1/((1/[.F35])+0.0000001*[.B$9])" office:value-type="float" office:value="116.446476225957">
            <text:p>116.45</text:p>
          </table:table-cell>
          <table:table-cell table:style-name="ce2" table:formula="oooc:=[.G35]+[.B$8]+[.B$4]" office:value-type="float" office:value="136.336113240164">
            <text:p>136.34</text:p>
          </table:table-cell>
          <table:table-cell table:style-name="ce2" table:formula="oooc:=-1000000/(2*PI()*[.D35]*[.H35])" office:value-type="float" office:value="-155.649582305005">
            <text:p>-155.65</text:p>
          </table:table-cell>
          <table:table-cell table:style-name="ce2" table:formula="oooc:=-1000000/(2*PI()*[.D35]*[.B$13])" office:value-type="float" office:value="-153.107208361612">
            <text:p>-153.11</text:p>
          </table:table-cell>
          <table:table-cell table:style-name="ce7" table:formula="oooc:=[.E35]*[.B$13]/([.B$7]*[.H35]*([.E35]^2+[.I35]^2))" office:value-type="float" office:value="0.000000401700326083002">
            <text:p>4.02E-07</text:p>
          </table:table-cell>
          <table:table-cell table:style-name="ce2" table:formula="oooc:=[.B$3]*[.K35]*([.E35]*[.B$7]+[.I35]*[.J35])" office:value-type="float" office:value="50.9448961511647">
            <text:p>50.94</text:p>
          </table:table-cell>
          <table:table-cell table:style-name="ce2" table:formula="oooc:=[.B$3]*[.K35]*([.E35]*[.J35]-[.B$7]*[.I35])" office:value-type="float" office:value="-1.34979350447849">
            <text:p>-1.35</text:p>
          </table:table-cell>
          <table:table-cell table:style-name="ce2" table:formula="oooc:=SQRT([.L35]^2+[.M35]^2)" office:value-type="float" office:value="50.9627745158924">
            <text:p>50.96</text:p>
          </table:table-cell>
          <table:table-cell table:style-name="ce19" table:formula="oooc:=([.N35]/[.B$3])-1" office:value-type="float" office:value="0.0192554903178472">
            <text:p>0.019</text:p>
          </table:table-cell>
          <table:table-cell table:style-name="ce19" table:formula="oooc:=57.29577951*ATAN([.M35]/[.L35])" office:value-type="float" office:value="-1.51770614265483">
            <text:p>-1.518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5]/[.T35]^2" office:value-type="float" office:value="17777.7777777778">
            <text:p>17778</text:p>
          </table:table-cell>
          <table:table-cell table:style-name="ce6" table:formula="oooc:=[.V35]*[.D35]" office:value-type="float" office:value="133333.333333333">
            <text:p>133333</text:p>
          </table:table-cell>
          <table:table-cell table:style-name="ce6" table:formula="oooc:=[.V35]*[.P35]" office:value-type="float" office:value="-26981.4425360859">
            <text:p>-26981</text:p>
          </table:table-cell>
          <table:table-cell table:style-name="ce6" table:formula="oooc:=[.V35]*[.D35]*[.P35]" office:value-type="float" office:value="-202360.819020644">
            <text:p>-202361</text:p>
          </table:table-cell>
          <table:table-cell table:style-name="ce6" table:formula="oooc:=[.V35]*[.D35]^2" office:value-type="float" office:value="1000000">
            <text:p>1000000</text:p>
          </table:table-cell>
          <table:table-cell table:style-name="ce19" table:formula="oooc:=[.R$49]+[.R$50]*[.D35]" office:value-type="float" office:value="-1.50191422242303">
            <text:p>-1.502</text:p>
          </table:table-cell>
          <table:table-cell table:style-name="ce19" table:formula="oooc:=[.P35]-[.AA35]" office:value-type="float" office:value="-0.0157919202318046">
            <text:p>-0.016</text:p>
          </table:table-cell>
          <table:table-cell table:style-name="ce17" table:formula="oooc:=[.V35]*[.AB35]" office:value-type="float" office:value="-280.745248565416">
            <text:p>-280.7</text:p>
          </table:table-cell>
          <table:table-cell table:style-name="ce19" table:formula="oooc:=[.V35]*[.AB35]^2" office:value-type="float" office:value="4.43350657080322">
            <text:p>4.434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6.90308998699194">
            <text:p>6.90</text:p>
          </table:table-cell>
          <table:table-cell table:style-name="ce17" table:formula="oooc:=[Sheet1.E30]" office:value-type="float" office:value="8">
            <text:p>8.0</text:p>
          </table:table-cell>
          <table:table-cell table:style-name="ce17" table:formula="oooc:=[Sheet1.G30]" office:value-type="float" office:value="1920.8">
            <text:p>1920.8</text:p>
          </table:table-cell>
          <table:table-cell table:style-name="ce2" table:formula="oooc:=[Sheet2.G23]" office:value-type="float" office:value="116.320240713478">
            <text:p>116.32</text:p>
          </table:table-cell>
          <table:table-cell table:style-name="ce2" table:formula="oooc:=1/((1/[.F36])+0.0000001*[.B$9])" office:value-type="float" office:value="116.231040530509">
            <text:p>116.23</text:p>
          </table:table-cell>
          <table:table-cell table:style-name="ce2" table:formula="oooc:=[.G36]+[.B$8]+[.B$4]" office:value-type="float" office:value="136.120677544716">
            <text:p>136.12</text:p>
          </table:table-cell>
          <table:table-cell table:style-name="ce2" table:formula="oooc:=-1000000/(2*PI()*[.D36]*[.H36])" office:value-type="float" office:value="-146.152430661767">
            <text:p>-146.15</text:p>
          </table:table-cell>
          <table:table-cell table:style-name="ce2" table:formula="oooc:=-1000000/(2*PI()*[.D36]*[.B$13])" office:value-type="float" office:value="-143.538007839011">
            <text:p>-143.54</text:p>
          </table:table-cell>
          <table:table-cell table:style-name="ce7" table:formula="oooc:=[.E36]*[.B$13]/([.B$7]*[.H36]*([.E36]^2+[.I36]^2))" office:value-type="float" office:value="0.000000384425678960683">
            <text:p>3.84E-07</text:p>
          </table:table-cell>
          <table:table-cell table:style-name="ce2" table:formula="oooc:=[.B$3]*[.K36]*([.E36]*[.B$7]+[.I36]*[.J36])" office:value-type="float" office:value="51.0208844018805">
            <text:p>51.02</text:p>
          </table:table-cell>
          <table:table-cell table:style-name="ce2" table:formula="oooc:=[.B$3]*[.K36]*([.E36]*[.J36]-[.B$7]*[.I36])" office:value-type="float" office:value="-1.44799358187229">
            <text:p>-1.45</text:p>
          </table:table-cell>
          <table:table-cell table:style-name="ce2" table:formula="oooc:=SQRT([.L36]^2+[.M36]^2)" office:value-type="float" office:value="51.0414275913517">
            <text:p>51.04</text:p>
          </table:table-cell>
          <table:table-cell table:style-name="ce19" table:formula="oooc:=([.N36]/[.B$3])-1" office:value-type="float" office:value="0.0208285518270344">
            <text:p>0.021</text:p>
          </table:table-cell>
          <table:table-cell table:style-name="ce19" table:formula="oooc:=57.29577951*ATAN([.M36]/[.L36])" office:value-type="float" office:value="-1.62564131070889">
            <text:p>-1.626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6]/[.T36]^2" office:value-type="float" office:value="17777.7777777778">
            <text:p>17778</text:p>
          </table:table-cell>
          <table:table-cell table:style-name="ce6" table:formula="oooc:=[.V36]*[.D36]" office:value-type="float" office:value="142222.222222222">
            <text:p>142222</text:p>
          </table:table-cell>
          <table:table-cell table:style-name="ce6" table:formula="oooc:=[.V36]*[.P36]" office:value-type="float" office:value="-28900.289968158">
            <text:p>-28900</text:p>
          </table:table-cell>
          <table:table-cell table:style-name="ce6" table:formula="oooc:=[.V36]*[.D36]*[.P36]" office:value-type="float" office:value="-231202.319745264">
            <text:p>-231202</text:p>
          </table:table-cell>
          <table:table-cell table:style-name="ce6" table:formula="oooc:=[.V36]*[.D36]^2" office:value-type="float" office:value="1137777.77777778">
            <text:p>1137778</text:p>
          </table:table-cell>
          <table:table-cell table:style-name="ce19" table:formula="oooc:=[.R$49]+[.R$50]*[.D36]" office:value-type="float" office:value="-1.61383671181789">
            <text:p>-1.614</text:p>
          </table:table-cell>
          <table:table-cell table:style-name="ce19" table:formula="oooc:=[.P36]-[.AA36]" office:value-type="float" office:value="-0.0118045988910005">
            <text:p>-0.012</text:p>
          </table:table-cell>
          <table:table-cell table:style-name="ce17" table:formula="oooc:=[.V36]*[.AB36]" office:value-type="float" office:value="-209.859535840009">
            <text:p>-209.9</text:p>
          </table:table-cell>
          <table:table-cell table:style-name="ce19" table:formula="oooc:=[.V36]*[.AB36]^2" office:value-type="float" office:value="2.47730764404285">
            <text:p>2.477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6.92941892571429">
            <text:p>6.93</text:p>
          </table:table-cell>
          <table:table-cell table:style-name="ce17" table:formula="oooc:=[Sheet1.E31]" office:value-type="float" office:value="8.5">
            <text:p>8.5</text:p>
          </table:table-cell>
          <table:table-cell table:style-name="ce17" table:formula="oooc:=[Sheet1.G31]" office:value-type="float" office:value="2023">
            <text:p>2023.0</text:p>
          </table:table-cell>
          <table:table-cell table:style-name="ce2" table:formula="oooc:=[Sheet2.G24]" office:value-type="float" office:value="115.996738680977">
            <text:p>116.00</text:p>
          </table:table-cell>
          <table:table-cell table:style-name="ce2" table:formula="oooc:=1/((1/[.F37])+0.0000001*[.B$9])" office:value-type="float" office:value="115.908033773992">
            <text:p>115.91</text:p>
          </table:table-cell>
          <table:table-cell table:style-name="ce2" table:formula="oooc:=[.G37]+[.B$8]+[.B$4]" office:value-type="float" office:value="135.797670788199">
            <text:p>135.80</text:p>
          </table:table-cell>
          <table:table-cell table:style-name="ce2" table:formula="oooc:=-1000000/(2*PI()*[.D37]*[.H37])" office:value-type="float" office:value="-137.882416121785">
            <text:p>-137.88</text:p>
          </table:table-cell>
          <table:table-cell table:style-name="ce2" table:formula="oooc:=-1000000/(2*PI()*[.D37]*[.B$13])" office:value-type="float" office:value="-135.094595613187">
            <text:p>-135.09</text:p>
          </table:table-cell>
          <table:table-cell table:style-name="ce7" table:formula="oooc:=[.E37]*[.B$13]/([.B$7]*[.H37]*([.E37]^2+[.I37]^2))" office:value-type="float" office:value="0.000000366289743671953">
            <text:p>3.66E-07</text:p>
          </table:table-cell>
          <table:table-cell table:style-name="ce2" table:formula="oooc:=[.B$3]*[.K37]*([.E37]*[.B$7]+[.I37]*[.J37])" office:value-type="float" office:value="51.136981634247">
            <text:p>51.14</text:p>
          </table:table-cell>
          <table:table-cell table:style-name="ce2" table:formula="oooc:=[.B$3]*[.K37]*([.E37]*[.J37]-[.B$7]*[.I37])" office:value-type="float" office:value="-1.54317089585643">
            <text:p>-1.54</text:p>
          </table:table-cell>
          <table:table-cell table:style-name="ce2" table:formula="oooc:=SQRT([.L37]^2+[.M37]^2)" office:value-type="float" office:value="51.1602606236044">
            <text:p>51.16</text:p>
          </table:table-cell>
          <table:table-cell table:style-name="ce19" table:formula="oooc:=([.N37]/[.B$3])-1" office:value-type="float" office:value="0.0232052124720883">
            <text:p>0.023</text:p>
          </table:table-cell>
          <table:table-cell table:style-name="ce19" table:formula="oooc:=57.29577951*ATAN([.M37]/[.L37])" office:value-type="float" office:value="-1.7285016009374">
            <text:p>-1.72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7]/[.T37]^2" office:value-type="float" office:value="17777.7777777778">
            <text:p>17778</text:p>
          </table:table-cell>
          <table:table-cell table:style-name="ce6" table:formula="oooc:=[.V37]*[.D37]" office:value-type="float" office:value="151111.111111111">
            <text:p>151111</text:p>
          </table:table-cell>
          <table:table-cell table:style-name="ce6" table:formula="oooc:=[.V37]*[.P37]" office:value-type="float" office:value="-30728.9173499983">
            <text:p>-30729</text:p>
          </table:table-cell>
          <table:table-cell table:style-name="ce6" table:formula="oooc:=[.V37]*[.D37]*[.P37]" office:value-type="float" office:value="-261195.797474985">
            <text:p>-261196</text:p>
          </table:table-cell>
          <table:table-cell table:style-name="ce6" table:formula="oooc:=[.V37]*[.D37]^2" office:value-type="float" office:value="1284444.44444444">
            <text:p>1284444</text:p>
          </table:table-cell>
          <table:table-cell table:style-name="ce19" table:formula="oooc:=[.R$49]+[.R$50]*[.D37]" office:value-type="float" office:value="-1.72575920121275">
            <text:p>-1.726</text:p>
          </table:table-cell>
          <table:table-cell table:style-name="ce19" table:formula="oooc:=[.P37]-[.AA37]" office:value-type="float" office:value="-0.00274239972465451">
            <text:p>-0.003</text:p>
          </table:table-cell>
          <table:table-cell table:style-name="ce17" table:formula="oooc:=[.V37]*[.AB37]" office:value-type="float" office:value="-48.7537728827468">
            <text:p>-48.8</text:p>
          </table:table-cell>
          <table:table-cell table:style-name="ce19" table:formula="oooc:=[.V37]*[.AB37]^2" office:value-type="float" office:value="0.133702333329513">
            <text:p>0.134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6.95424250943933">
            <text:p>6.95</text:p>
          </table:table-cell>
          <table:table-cell table:style-name="ce17" table:formula="oooc:=[Sheet1.E32]" office:value-type="float" office:value="9">
            <text:p>9.0</text:p>
          </table:table-cell>
          <table:table-cell table:style-name="ce17" table:formula="oooc:=[Sheet1.G32]" office:value-type="float" office:value="2152">
            <text:p>2152.0</text:p>
          </table:table-cell>
          <table:table-cell table:style-name="ce2" table:formula="oooc:=[Sheet2.G25]" office:value-type="float" office:value="115.565680538457">
            <text:p>115.57</text:p>
          </table:table-cell>
          <table:table-cell table:style-name="ce2" table:formula="oooc:=1/((1/[.F38])+0.0000001*[.B$9])" office:value-type="float" office:value="115.477633432965">
            <text:p>115.48</text:p>
          </table:table-cell>
          <table:table-cell table:style-name="ce2" table:formula="oooc:=[.G38]+[.B$8]+[.B$4]" office:value-type="float" office:value="135.367270447172">
            <text:p>135.37</text:p>
          </table:table-cell>
          <table:table-cell table:style-name="ce2" table:formula="oooc:=-1000000/(2*PI()*[.D38]*[.H38])" office:value-type="float" office:value="-130.636323738739">
            <text:p>-130.64</text:p>
          </table:table-cell>
          <table:table-cell table:style-name="ce2" table:formula="oooc:=-1000000/(2*PI()*[.D38]*[.B$13])" office:value-type="float" office:value="-127.589340301343">
            <text:p>-127.59</text:p>
          </table:table-cell>
          <table:table-cell table:style-name="ce7" table:formula="oooc:=[.E38]*[.B$13]/([.B$7]*[.H38]*([.E38]^2+[.I38]^2))" office:value-type="float" office:value="0.00000034575811459932">
            <text:p>3.46E-07</text:p>
          </table:table-cell>
          <table:table-cell table:style-name="ce2" table:formula="oooc:=[.B$3]*[.K38]*([.E38]*[.B$7]+[.I38]*[.J38])" office:value-type="float" office:value="51.2942501584614">
            <text:p>51.29</text:p>
          </table:table-cell>
          <table:table-cell table:style-name="ce2" table:formula="oooc:=[.B$3]*[.K38]*([.E38]*[.J38]-[.B$7]*[.I38])" office:value-type="float" office:value="-1.65047394807757">
            <text:p>-1.65</text:p>
          </table:table-cell>
          <table:table-cell table:style-name="ce2" table:formula="oooc:=SQRT([.L38]^2+[.M38]^2)" office:value-type="float" office:value="51.3207965991576">
            <text:p>51.32</text:p>
          </table:table-cell>
          <table:table-cell table:style-name="ce19" table:formula="oooc:=([.N38]/[.B$3])-1" office:value-type="float" office:value="0.026415931983151">
            <text:p>0.026</text:p>
          </table:table-cell>
          <table:table-cell table:style-name="ce19" table:formula="oooc:=57.29577951*ATAN([.M38]/[.L38])" office:value-type="float" office:value="-1.84294683907986">
            <text:p>-1.84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8]/[.T38]^2" office:value-type="float" office:value="17777.7777777778">
            <text:p>17778</text:p>
          </table:table-cell>
          <table:table-cell table:style-name="ce6" table:formula="oooc:=[.V38]*[.D38]" office:value-type="float" office:value="160000">
            <text:p>160000</text:p>
          </table:table-cell>
          <table:table-cell table:style-name="ce6" table:formula="oooc:=[.V38]*[.P38]" office:value-type="float" office:value="-32763.4993614196">
            <text:p>-32763</text:p>
          </table:table-cell>
          <table:table-cell table:style-name="ce6" table:formula="oooc:=[.V38]*[.D38]*[.P38]" office:value-type="float" office:value="-294871.494252777">
            <text:p>-294871</text:p>
          </table:table-cell>
          <table:table-cell table:style-name="ce6" table:formula="oooc:=[.V38]*[.D38]^2" office:value-type="float" office:value="1440000">
            <text:p>1440000</text:p>
          </table:table-cell>
          <table:table-cell table:style-name="ce19" table:formula="oooc:=[.R$49]+[.R$50]*[.D38]" office:value-type="float" office:value="-1.83768169060761">
            <text:p>-1.838</text:p>
          </table:table-cell>
          <table:table-cell table:style-name="ce19" table:formula="oooc:=[.P38]-[.AA38]" office:value-type="float" office:value="-0.00526514847224724">
            <text:p>-0.005</text:p>
          </table:table-cell>
          <table:table-cell table:style-name="ce17" table:formula="oooc:=[.V38]*[.AB38]" office:value-type="float" office:value="-93.6026395066176">
            <text:p>-93.6</text:p>
          </table:table-cell>
          <table:table-cell table:style-name="ce19" table:formula="oooc:=[.V38]*[.AB38]^2" office:value-type="float" office:value="0.492831794396576">
            <text:p>0.493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6.97772360528885">
            <text:p>6.98</text:p>
          </table:table-cell>
          <table:table-cell table:style-name="ce17" table:formula="oooc:=[Sheet1.E33]" office:value-type="float" office:value="9.5">
            <text:p>9.5</text:p>
          </table:table-cell>
          <table:table-cell table:style-name="ce17" table:formula="oooc:=[Sheet1.G33]" office:value-type="float" office:value="2303">
            <text:p>2303.0</text:p>
          </table:table-cell>
          <table:table-cell table:style-name="ce2" table:formula="oooc:=[Sheet2.G26]" office:value-type="float" office:value="115.134941865854">
            <text:p>115.13</text:p>
          </table:table-cell>
          <table:table-cell table:style-name="ce2" table:formula="oooc:=1/((1/[.F39])+0.0000001*[.B$9])" office:value-type="float" office:value="115.047549630828">
            <text:p>115.05</text:p>
          </table:table-cell>
          <table:table-cell table:style-name="ce2" table:formula="oooc:=[.G39]+[.B$8]+[.B$4]" office:value-type="float" office:value="134.937186645036">
            <text:p>134.94</text:p>
          </table:table-cell>
          <table:table-cell table:style-name="ce2" table:formula="oooc:=-1000000/(2*PI()*[.D39]*[.H39])" office:value-type="float" office:value="-124.155188950846">
            <text:p>-124.16</text:p>
          </table:table-cell>
          <table:table-cell table:style-name="ce2" table:formula="oooc:=-1000000/(2*PI()*[.D39]*[.B$13])" office:value-type="float" office:value="-120.87411186443">
            <text:p>-120.87</text:p>
          </table:table-cell>
          <table:table-cell table:style-name="ce7" table:formula="oooc:=[.E39]*[.B$13]/([.B$7]*[.H39]*([.E39]^2+[.I39]^2))" office:value-type="float" office:value="0.000000324369359140402">
            <text:p>3.24E-07</text:p>
          </table:table-cell>
          <table:table-cell table:style-name="ce2" table:formula="oooc:=[.B$3]*[.K39]*([.E39]*[.B$7]+[.I39]*[.J39])" office:value-type="float" office:value="51.4517945197509">
            <text:p>51.45</text:p>
          </table:table-cell>
          <table:table-cell table:style-name="ce2" table:formula="oooc:=[.B$3]*[.K39]*([.E39]*[.J39]-[.B$7]*[.I39])" office:value-type="float" office:value="-1.75412973845664">
            <text:p>-1.75</text:p>
          </table:table-cell>
          <table:table-cell table:style-name="ce2" table:formula="oooc:=SQRT([.L39]^2+[.M39]^2)" office:value-type="float" office:value="51.481687330953">
            <text:p>51.48</text:p>
          </table:table-cell>
          <table:table-cell table:style-name="ce19" table:formula="oooc:=([.N39]/[.B$3])-1" office:value-type="float" office:value="0.0296337466190599">
            <text:p>0.030</text:p>
          </table:table-cell>
          <table:table-cell table:style-name="ce19" table:formula="oooc:=57.29577951*ATAN([.M39]/[.L39])" office:value-type="float" office:value="-1.95261058895519">
            <text:p>-1.953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39]/[.T39]^2" office:value-type="float" office:value="17777.7777777778">
            <text:p>17778</text:p>
          </table:table-cell>
          <table:table-cell table:style-name="ce6" table:formula="oooc:=[.V39]*[.D39]" office:value-type="float" office:value="168888.888888889">
            <text:p>168889</text:p>
          </table:table-cell>
          <table:table-cell table:style-name="ce6" table:formula="oooc:=[.V39]*[.P39]" office:value-type="float" office:value="-34713.0771369812">
            <text:p>-34713</text:p>
          </table:table-cell>
          <table:table-cell table:style-name="ce6" table:formula="oooc:=[.V39]*[.D39]*[.P39]" office:value-type="float" office:value="-329774.232801322">
            <text:p>-329774</text:p>
          </table:table-cell>
          <table:table-cell table:style-name="ce6" table:formula="oooc:=[.V39]*[.D39]^2" office:value-type="float" office:value="1604444.44444444">
            <text:p>1604444</text:p>
          </table:table-cell>
          <table:table-cell table:style-name="ce19" table:formula="oooc:=[.R$49]+[.R$50]*[.D39]" office:value-type="float" office:value="-1.94960418000247">
            <text:p>-1.950</text:p>
          </table:table-cell>
          <table:table-cell table:style-name="ce19" table:formula="oooc:=[.P39]-[.AA39]" office:value-type="float" office:value="-0.00300640895272619">
            <text:p>-0.003</text:p>
          </table:table-cell>
          <table:table-cell table:style-name="ce17" table:formula="oooc:=[.V39]*[.AB39]" office:value-type="float" office:value="-53.4472702706878">
            <text:p>-53.4</text:p>
          </table:table-cell>
          <table:table-cell table:style-name="ce19" table:formula="oooc:=[.V39]*[.AB39]^2" office:value-type="float" office:value="0.160684351840572">
            <text:p>0.161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">
            <text:p>7.00</text:p>
          </table:table-cell>
          <table:table-cell table:style-name="ce17" table:formula="oooc:=[Sheet1.E34]" office:value-type="float" office:value="10">
            <text:p>10.0</text:p>
          </table:table-cell>
          <table:table-cell table:style-name="ce17" table:formula="oooc:=[Sheet1.G34]" office:value-type="float" office:value="2488">
            <text:p>2488.0</text:p>
          </table:table-cell>
          <table:table-cell table:style-name="ce2" table:formula="oooc:=[Sheet2.G27]" office:value-type="float" office:value="114.919692971246">
            <text:p>114.92</text:p>
          </table:table-cell>
          <table:table-cell table:style-name="ce2" table:formula="oooc:=1/((1/[.F40])+0.0000001*[.B$9])" office:value-type="float" office:value="114.832627073042">
            <text:p>114.83</text:p>
          </table:table-cell>
          <table:table-cell table:style-name="ce2" table:formula="oooc:=[.G40]+[.B$8]+[.B$4]" office:value-type="float" office:value="134.722264087249">
            <text:p>134.72</text:p>
          </table:table-cell>
          <table:table-cell table:style-name="ce2" table:formula="oooc:=-1000000/(2*PI()*[.D40]*[.H40])" office:value-type="float" office:value="-118.135591151306">
            <text:p>-118.14</text:p>
          </table:table-cell>
          <table:table-cell table:style-name="ce2" table:formula="oooc:=-1000000/(2*PI()*[.D40]*[.B$13])" office:value-type="float" office:value="-114.830406271209">
            <text:p>-114.83</text:p>
          </table:table-cell>
          <table:table-cell table:style-name="ce7" table:formula="oooc:=[.E40]*[.B$13]/([.B$7]*[.H40]*([.E40]^2+[.I40]^2))" office:value-type="float" office:value="0.00000030092480525363">
            <text:p>3.01E-07</text:p>
          </table:table-cell>
          <table:table-cell table:style-name="ce2" table:formula="oooc:=[.B$3]*[.K40]*([.E40]*[.B$7]+[.I40]*[.J40])" office:value-type="float" office:value="51.5275583994061">
            <text:p>51.53</text:p>
          </table:table-cell>
          <table:table-cell table:style-name="ce2" table:formula="oooc:=[.B$3]*[.K40]*([.E40]*[.J40]-[.B$7]*[.I40])" office:value-type="float" office:value="-1.86173382986024">
            <text:p>-1.86</text:p>
          </table:table-cell>
          <table:table-cell table:style-name="ce2" table:formula="oooc:=SQRT([.L40]^2+[.M40]^2)" office:value-type="float" office:value="51.5611804311873">
            <text:p>51.56</text:p>
          </table:table-cell>
          <table:table-cell table:style-name="ce19" table:formula="oooc:=([.N40]/[.B$3])-1" office:value-type="float" office:value="0.0312236086237467">
            <text:p>0.031</text:p>
          </table:table-cell>
          <table:table-cell table:style-name="ce19" table:formula="oooc:=57.29577951*ATAN([.M40]/[.L40])" office:value-type="float" office:value="-2.0692443786483">
            <text:p>-2.069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0]/[.T40]^2" office:value-type="float" office:value="17777.7777777778">
            <text:p>17778</text:p>
          </table:table-cell>
          <table:table-cell table:style-name="ce6" table:formula="oooc:=[.V40]*[.D40]" office:value-type="float" office:value="177777.777777778">
            <text:p>177778</text:p>
          </table:table-cell>
          <table:table-cell table:style-name="ce6" table:formula="oooc:=[.V40]*[.P40]" office:value-type="float" office:value="-36786.5667315254">
            <text:p>-36787</text:p>
          </table:table-cell>
          <table:table-cell table:style-name="ce6" table:formula="oooc:=[.V40]*[.D40]*[.P40]" office:value-type="float" office:value="-367865.667315254">
            <text:p>-367866</text:p>
          </table:table-cell>
          <table:table-cell table:style-name="ce6" table:formula="oooc:=[.V40]*[.D40]^2" office:value-type="float" office:value="1777777.77777778">
            <text:p>1777778</text:p>
          </table:table-cell>
          <table:table-cell table:style-name="ce19" table:formula="oooc:=[.R$49]+[.R$50]*[.D40]" office:value-type="float" office:value="-2.06152666939733">
            <text:p>-2.062</text:p>
          </table:table-cell>
          <table:table-cell table:style-name="ce19" table:formula="oooc:=[.P40]-[.AA40]" office:value-type="float" office:value="-0.00771770925097304">
            <text:p>-0.008</text:p>
          </table:table-cell>
          <table:table-cell table:style-name="ce17" table:formula="oooc:=[.V40]*[.AB40]" office:value-type="float" office:value="-137.203720017298">
            <text:p>-137.2</text:p>
          </table:table-cell>
          <table:table-cell table:style-name="ce19" table:formula="oooc:=[.V40]*[.AB40]^2" office:value-type="float" office:value="1.05889841924542">
            <text:p>1.059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04139268515823">
            <text:p>7.04</text:p>
          </table:table-cell>
          <table:table-cell table:style-name="ce17" table:formula="oooc:=[Sheet1.E35]" office:value-type="float" office:value="11">
            <text:p>11.0</text:p>
          </table:table-cell>
          <table:table-cell table:style-name="ce17" table:formula="oooc:=[Sheet1.G35]" office:value-type="float" office:value="3001">
            <text:p>3001.0</text:p>
          </table:table-cell>
          <table:table-cell table:style-name="ce2" table:formula="oooc:=[Sheet2.G28]" office:value-type="float" office:value="114.274431148222">
            <text:p>114.27</text:p>
          </table:table-cell>
          <table:table-cell table:style-name="ce2" table:formula="oooc:=1/((1/[.F41])+0.0000001*[.B$9])" office:value-type="float" office:value="114.188339870329">
            <text:p>114.19</text:p>
          </table:table-cell>
          <table:table-cell table:style-name="ce2" table:formula="oooc:=[.G41]+[.B$8]+[.B$4]" office:value-type="float" office:value="134.077976884536">
            <text:p>134.08</text:p>
          </table:table-cell>
          <table:table-cell table:style-name="ce2" table:formula="oooc:=-1000000/(2*PI()*[.D41]*[.H41])" office:value-type="float" office:value="-107.912063758482">
            <text:p>-107.91</text:p>
          </table:table-cell>
          <table:table-cell table:style-name="ce2" table:formula="oooc:=-1000000/(2*PI()*[.D41]*[.B$13])" office:value-type="float" office:value="-104.391278428372">
            <text:p>-104.39</text:p>
          </table:table-cell>
          <table:table-cell table:style-name="ce7" table:formula="oooc:=[.E41]*[.B$13]/([.B$7]*[.H41]*([.E41]^2+[.I41]^2))" office:value-type="float" office:value="0.000000250923386121387">
            <text:p>2.51E-07</text:p>
          </table:table-cell>
          <table:table-cell table:style-name="ce2" table:formula="oooc:=[.B$3]*[.K41]*([.E41]*[.B$7]+[.I41]*[.J41])" office:value-type="float" office:value="51.7609287334994">
            <text:p>51.76</text:p>
          </table:table-cell>
          <table:table-cell table:style-name="ce2" table:formula="oooc:=[.B$3]*[.K41]*([.E41]*[.J41]-[.B$7]*[.I41])" office:value-type="float" office:value="-2.07426804709796">
            <text:p>-2.07</text:p>
          </table:table-cell>
          <table:table-cell table:style-name="ce2" table:formula="oooc:=SQRT([.L41]^2+[.M41]^2)" office:value-type="float" office:value="51.8024741811201">
            <text:p>51.80</text:p>
          </table:table-cell>
          <table:table-cell table:style-name="ce19" table:formula="oooc:=([.N41]/[.B$3])-1" office:value-type="float" office:value="0.0360494836224017">
            <text:p>0.036</text:p>
          </table:table-cell>
          <table:table-cell table:style-name="ce19" table:formula="oooc:=57.29577951*ATAN([.M41]/[.L41])" office:value-type="float" office:value="-2.29484379566992">
            <text:p>-2.29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1]/[.T41]^2" office:value-type="float" office:value="17777.7777777778">
            <text:p>17778</text:p>
          </table:table-cell>
          <table:table-cell table:style-name="ce6" table:formula="oooc:=[.V41]*[.D41]" office:value-type="float" office:value="195555.555555556">
            <text:p>195556</text:p>
          </table:table-cell>
          <table:table-cell table:style-name="ce6" table:formula="oooc:=[.V41]*[.P41]" office:value-type="float" office:value="-40797.223034132">
            <text:p>-40797</text:p>
          </table:table-cell>
          <table:table-cell table:style-name="ce6" table:formula="oooc:=[.V41]*[.D41]*[.P41]" office:value-type="float" office:value="-448769.453375452">
            <text:p>-448769</text:p>
          </table:table-cell>
          <table:table-cell table:style-name="ce6" table:formula="oooc:=[.V41]*[.D41]^2" office:value-type="float" office:value="2151111.11111111">
            <text:p>2151111</text:p>
          </table:table-cell>
          <table:table-cell table:style-name="ce19" table:formula="oooc:=[.R$49]+[.R$50]*[.D41]" office:value-type="float" office:value="-2.28537164818705">
            <text:p>-2.285</text:p>
          </table:table-cell>
          <table:table-cell table:style-name="ce19" table:formula="oooc:=[.P41]-[.AA41]" office:value-type="float" office:value="-0.00947214748287495">
            <text:p>-0.009</text:p>
          </table:table-cell>
          <table:table-cell table:style-name="ce17" table:formula="oooc:=[.V41]*[.AB41]" office:value-type="float" office:value="-168.393733028888">
            <text:p>-168.4</text:p>
          </table:table-cell>
          <table:table-cell table:style-name="ce19" table:formula="oooc:=[.V41]*[.AB41]^2" office:value-type="float" office:value="1.5950502744415">
            <text:p>1.595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07918124604763">
            <text:p>7.08</text:p>
          </table:table-cell>
          <table:table-cell table:style-name="ce17" table:formula="oooc:=[Sheet1.E36]" office:value-type="float" office:value="12">
            <text:p>12.0</text:p>
          </table:table-cell>
          <table:table-cell table:style-name="ce17" table:formula="oooc:=[Sheet1.G36]" office:value-type="float" office:value="3820">
            <text:p>3820.0</text:p>
          </table:table-cell>
          <table:table-cell table:style-name="ce2" table:formula="oooc:=[Sheet2.G29]" office:value-type="float" office:value="113.415223095938">
            <text:p>113.42</text:p>
          </table:table-cell>
          <table:table-cell table:style-name="ce2" table:formula="oooc:=1/((1/[.F42])+0.0000001*[.B$9])" office:value-type="float" office:value="113.330421079127">
            <text:p>113.33</text:p>
          </table:table-cell>
          <table:table-cell table:style-name="ce2" table:formula="oooc:=[.G42]+[.B$8]+[.B$4]" office:value-type="float" office:value="133.220058093334">
            <text:p>133.22</text:p>
          </table:table-cell>
          <table:table-cell table:style-name="ce2" table:formula="oooc:=-1000000/(2*PI()*[.D42]*[.H42])" office:value-type="float" office:value="-99.5564190118624">
            <text:p>-99.56</text:p>
          </table:table-cell>
          <table:table-cell table:style-name="ce2" table:formula="oooc:=-1000000/(2*PI()*[.D42]*[.B$13])" office:value-type="float" office:value="-95.6920052260073">
            <text:p>-95.69</text:p>
          </table:table-cell>
          <table:table-cell table:style-name="ce7" table:formula="oooc:=[.E42]*[.B$13]/([.B$7]*[.H42]*([.E42]^2+[.I42]^2))" office:value-type="float" office:value="0.0000001985170951241">
            <text:p>1.99E-07</text:p>
          </table:table-cell>
          <table:table-cell table:style-name="ce2" table:formula="oooc:=[.B$3]*[.K42]*([.E42]*[.B$7]+[.I42]*[.J42])" office:value-type="float" office:value="52.0784462165246">
            <text:p>52.08</text:p>
          </table:table-cell>
          <table:table-cell table:style-name="ce2" table:formula="oooc:=[.B$3]*[.K42]*([.E42]*[.J42]-[.B$7]*[.I42])" office:value-type="float" office:value="-2.27353300755297">
            <text:p>-2.27</text:p>
          </table:table-cell>
          <table:table-cell table:style-name="ce2" table:formula="oooc:=SQRT([.L42]^2+[.M42]^2)" office:value-type="float" office:value="52.1280491929621">
            <text:p>52.13</text:p>
          </table:table-cell>
          <table:table-cell table:style-name="ce19" table:formula="oooc:=([.N42]/[.B$3])-1" office:value-type="float" office:value="0.0425609838592416">
            <text:p>0.043</text:p>
          </table:table-cell>
          <table:table-cell table:style-name="ce19" table:formula="oooc:=57.29577951*ATAN([.M42]/[.L42])" office:value-type="float" office:value="-2.49971333328622">
            <text:p>-2.500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2]/[.T42]^2" office:value-type="float" office:value="17777.7777777778">
            <text:p>17778</text:p>
          </table:table-cell>
          <table:table-cell table:style-name="ce6" table:formula="oooc:=[.V42]*[.D42]" office:value-type="float" office:value="213333.333333333">
            <text:p>213333</text:p>
          </table:table-cell>
          <table:table-cell table:style-name="ce6" table:formula="oooc:=[.V42]*[.P42]" office:value-type="float" office:value="-44439.3481473106">
            <text:p>-44439</text:p>
          </table:table-cell>
          <table:table-cell table:style-name="ce6" table:formula="oooc:=[.V42]*[.D42]*[.P42]" office:value-type="float" office:value="-533272.177767727">
            <text:p>-533272</text:p>
          </table:table-cell>
          <table:table-cell table:style-name="ce6" table:formula="oooc:=[.V42]*[.D42]^2" office:value-type="float" office:value="2560000">
            <text:p>2560000</text:p>
          </table:table-cell>
          <table:table-cell table:style-name="ce19" table:formula="oooc:=[.R$49]+[.R$50]*[.D42]" office:value-type="float" office:value="-2.50921662697677">
            <text:p>-2.509</text:p>
          </table:table-cell>
          <table:table-cell table:style-name="ce19" table:formula="oooc:=[.P42]-[.AA42]" office:value-type="float" office:value="0.00950329369054614">
            <text:p>0.010</text:p>
          </table:table-cell>
          <table:table-cell table:style-name="ce17" table:formula="oooc:=[.V42]*[.AB42]" office:value-type="float" office:value="168.947443387487">
            <text:p>168.9</text:p>
          </table:table-cell>
          <table:table-cell table:style-name="ce19" table:formula="oooc:=[.V42]*[.AB42]^2" office:value-type="float" office:value="1.60555717277821">
            <text:p>1.606</text:p>
          </table:table-cell>
        </table:table-row>
        <table:table-row table:style-name="ro1">
          <table:table-cell table:number-columns-repeated="2"/>
          <table:table-cell table:style-name="ce2" table:formula="oooc:=LOG10([.D43]*1000000)" office:value-type="float" office:value="7.11394335230684">
            <text:p>7.11</text:p>
          </table:table-cell>
          <table:table-cell table:style-name="ce17" table:formula="oooc:=[Sheet1.E37]" office:value-type="float" office:value="13">
            <text:p>13.0</text:p>
          </table:table-cell>
          <table:table-cell table:style-name="ce17" table:formula="oooc:=[Sheet1.G37]" office:value-type="float" office:value="5561">
            <text:p>5561.0</text:p>
          </table:table-cell>
          <table:table-cell table:style-name="ce2" table:formula="oooc:=[Sheet2.G30]" office:value-type="float" office:value="112.771682017751">
            <text:p>112.77</text:p>
          </table:table-cell>
          <table:table-cell table:style-name="ce2" table:formula="oooc:=1/((1/[.F43])+0.0000001*[.B$9])" office:value-type="float" office:value="112.687839282721">
            <text:p>112.69</text:p>
          </table:table-cell>
          <table:table-cell table:style-name="ce2" table:formula="oooc:=[.G43]+[.B$8]+[.B$4]" office:value-type="float" office:value="132.577476296929">
            <text:p>132.58</text:p>
          </table:table-cell>
          <table:table-cell table:style-name="ce2" table:formula="oooc:=-1000000/(2*PI()*[.D43]*[.H43])" office:value-type="float" office:value="-92.3436489523026">
            <text:p>-92.34</text:p>
          </table:table-cell>
          <table:table-cell table:style-name="ce2" table:formula="oooc:=-1000000/(2*PI()*[.D43]*[.B$13])" office:value-type="float" office:value="-88.3310817470837">
            <text:p>-88.33</text:p>
          </table:table-cell>
          <table:table-cell table:style-name="ce7" table:formula="oooc:=[.E43]*[.B$13]/([.B$7]*[.H43]*([.E43]^2+[.I43]^2))" office:value-type="float" office:value="0.00000013708293508546">
            <text:p>1.37E-07</text:p>
          </table:table-cell>
          <table:table-cell table:style-name="ce2" table:formula="oooc:=[.B$3]*[.K43]*([.E43]*[.B$7]+[.I43]*[.J43])" office:value-type="float" office:value="52.3128207507776">
            <text:p>52.31</text:p>
          </table:table-cell>
          <table:table-cell table:style-name="ce2" table:formula="oooc:=[.B$3]*[.K43]*([.E43]*[.J43]-[.B$7]*[.I43])" office:value-type="float" office:value="-2.4990630512416">
            <text:p>-2.50</text:p>
          </table:table-cell>
          <table:table-cell table:style-name="ce2" table:formula="oooc:=SQRT([.L43]^2+[.M43]^2)" office:value-type="float" office:value="52.3724787558988">
            <text:p>52.37</text:p>
          </table:table-cell>
          <table:table-cell table:style-name="ce19" table:formula="oooc:=([.N43]/[.B$3])-1" office:value-type="float" office:value="0.0474495751179751">
            <text:p>0.047</text:p>
          </table:table-cell>
          <table:table-cell table:style-name="ce19" table:formula="oooc:=57.29577951*ATAN([.M43]/[.L43])" office:value-type="float" office:value="-2.73502728640886">
            <text:p>-2.735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3]/[.T43]^2" office:value-type="float" office:value="17777.7777777778">
            <text:p>17778</text:p>
          </table:table-cell>
          <table:table-cell table:style-name="ce6" table:formula="oooc:=[.V43]*[.D43]" office:value-type="float" office:value="231111.111111111">
            <text:p>231111</text:p>
          </table:table-cell>
          <table:table-cell table:style-name="ce6" table:formula="oooc:=[.V43]*[.P43]" office:value-type="float" office:value="-48622.7073139354">
            <text:p>-48623</text:p>
          </table:table-cell>
          <table:table-cell table:style-name="ce6" table:formula="oooc:=[.V43]*[.D43]*[.P43]" office:value-type="float" office:value="-632095.19508116">
            <text:p>-632095</text:p>
          </table:table-cell>
          <table:table-cell table:style-name="ce6" table:formula="oooc:=[.V43]*[.D43]^2" office:value-type="float" office:value="3004444.44444444">
            <text:p>3004444</text:p>
          </table:table-cell>
          <table:table-cell table:style-name="ce19" table:formula="oooc:=[.R$49]+[.R$50]*[.D43]" office:value-type="float" office:value="-2.73306160576649">
            <text:p>-2.733</text:p>
          </table:table-cell>
          <table:table-cell table:style-name="ce19" table:formula="oooc:=[.P43]-[.AA43]" office:value-type="float" office:value="-0.00196568064237468">
            <text:p>-0.002</text:p>
          </table:table-cell>
          <table:table-cell table:style-name="ce17" table:formula="oooc:=[.V43]*[.AB43]" office:value-type="float" office:value="-34.9454336422165">
            <text:p>-34.9</text:p>
          </table:table-cell>
          <table:table-cell table:style-name="ce19" table:formula="oooc:=[.V43]*[.AB43]^2" office:value-type="float" office:value="0.0686915624498938">
            <text:p>0.069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14612803567824">
            <text:p>7.15</text:p>
          </table:table-cell>
          <table:table-cell table:style-name="ce17" table:formula="oooc:=[Sheet1.E38]" office:value-type="float" office:value="14">
            <text:p>14.0</text:p>
          </table:table-cell>
          <table:table-cell table:style-name="ce17" table:formula="oooc:=[Sheet1.G38]" office:value-type="float" office:value="10173">
            <text:p>10173.0</text:p>
          </table:table-cell>
          <table:table-cell table:style-name="ce2" table:formula="oooc:=[Sheet2.G31]" office:value-type="float" office:value="111.807777675819">
            <text:p>111.81</text:p>
          </table:table-cell>
          <table:table-cell table:style-name="ce2" table:formula="oooc:=1/((1/[.F44])+0.0000001*[.B$9])" office:value-type="float" office:value="111.725361565964">
            <text:p>111.73</text:p>
          </table:table-cell>
          <table:table-cell table:style-name="ce2" table:formula="oooc:=[.G44]+[.B$8]+[.B$4]" office:value-type="float" office:value="131.614998580171">
            <text:p>131.61</text:p>
          </table:table-cell>
          <table:table-cell table:style-name="ce2" table:formula="oooc:=-1000000/(2*PI()*[.D44]*[.H44])" office:value-type="float" office:value="-86.3747319339511">
            <text:p>-86.37</text:p>
          </table:table-cell>
          <table:table-cell table:style-name="ce2" table:formula="oooc:=-1000000/(2*PI()*[.D44]*[.B$13])" office:value-type="float" office:value="-82.0217187651491">
            <text:p>-82.02</text:p>
          </table:table-cell>
          <table:table-cell table:style-name="ce7" table:formula="oooc:=[.E44]*[.B$13]/([.B$7]*[.H44]*([.E44]^2+[.I44]^2))" office:value-type="float" office:value="0.0000000754987985227199">
            <text:p>7.55E-08</text:p>
          </table:table-cell>
          <table:table-cell table:style-name="ce2" table:formula="oooc:=[.B$3]*[.K44]*([.E44]*[.B$7]+[.I44]*[.J44])" office:value-type="float" office:value="52.6765219182166">
            <text:p>52.68</text:p>
          </table:table-cell>
          <table:table-cell table:style-name="ce2" table:formula="oooc:=[.B$3]*[.K44]*([.E44]*[.J44]-[.B$7]*[.I44])" office:value-type="float" office:value="-2.70280862075753">
            <text:p>-2.70</text:p>
          </table:table-cell>
          <table:table-cell table:style-name="ce2" table:formula="oooc:=SQRT([.L44]^2+[.M44]^2)" office:value-type="float" office:value="52.7458162875577">
            <text:p>52.75</text:p>
          </table:table-cell>
          <table:table-cell table:style-name="ce19" table:formula="oooc:=([.N44]/[.B$3])-1" office:value-type="float" office:value="0.0549163257511547">
            <text:p>0.055</text:p>
          </table:table-cell>
          <table:table-cell table:style-name="ce19" table:formula="oooc:=57.29577951*ATAN([.M44]/[.L44])" office:value-type="float" office:value="-2.93724485625982">
            <text:p>-2.937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4]/[.T44]^2" office:value-type="float" office:value="17777.7777777778">
            <text:p>17778</text:p>
          </table:table-cell>
          <table:table-cell table:style-name="ce6" table:formula="oooc:=[.V44]*[.D44]" office:value-type="float" office:value="248888.888888889">
            <text:p>248889</text:p>
          </table:table-cell>
          <table:table-cell table:style-name="ce6" table:formula="oooc:=[.V44]*[.P44]" office:value-type="float" office:value="-52217.6863335079">
            <text:p>-52218</text:p>
          </table:table-cell>
          <table:table-cell table:style-name="ce6" table:formula="oooc:=[.V44]*[.D44]*[.P44]" office:value-type="float" office:value="-731047.608669111">
            <text:p>-731048</text:p>
          </table:table-cell>
          <table:table-cell table:style-name="ce6" table:formula="oooc:=[.V44]*[.D44]^2" office:value-type="float" office:value="3484444.44444444">
            <text:p>3484444</text:p>
          </table:table-cell>
          <table:table-cell table:style-name="ce19" table:formula="oooc:=[.R$49]+[.R$50]*[.D44]" office:value-type="float" office:value="-2.95690658455621">
            <text:p>-2.957</text:p>
          </table:table-cell>
          <table:table-cell table:style-name="ce19" table:formula="oooc:=[.P44]-[.AA44]" office:value-type="float" office:value="0.0196617282963882">
            <text:p>0.020</text:p>
          </table:table-cell>
          <table:table-cell table:style-name="ce17" table:formula="oooc:=[.V44]*[.AB44]" office:value-type="float" office:value="349.541836380235">
            <text:p>349.5</text:p>
          </table:table-cell>
          <table:table-cell table:style-name="ce19" table:formula="oooc:=[.V44]*[.AB44]^2" office:value-type="float" office:value="6.87259661512878">
            <text:p>6.873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16136800223498">
            <text:p>7.16</text:p>
          </table:table-cell>
          <table:table-cell table:style-name="ce17" table:formula="oooc:=[Sheet1.E39]" office:value-type="float" office:value="14.5">
            <text:p>14.5</text:p>
          </table:table-cell>
          <table:table-cell table:style-name="ce17" table:formula="oooc:=[Sheet1.G39]" office:value-type="float" office:value="21100">
            <text:p>21100.0</text:p>
          </table:table-cell>
          <table:table-cell table:style-name="ce2" table:formula="oooc:=[Sheet2.G32]" office:value-type="float" office:value="111.166123531476">
            <text:p>111.17</text:p>
          </table:table-cell>
          <table:table-cell table:style-name="ce2" table:formula="oooc:=1/((1/[.F45])+0.0000001*[.B$9])" office:value-type="float" office:value="111.084650318936">
            <text:p>111.08</text:p>
          </table:table-cell>
          <table:table-cell table:style-name="ce2" table:formula="oooc:=[.G45]+[.B$8]+[.B$4]" office:value-type="float" office:value="130.974287333143">
            <text:p>130.97</text:p>
          </table:table-cell>
          <table:table-cell table:style-name="ce2" table:formula="oooc:=-1000000/(2*PI()*[.D45]*[.H45])" office:value-type="float" office:value="-83.8042580368161">
            <text:p>-83.80</text:p>
          </table:table-cell>
          <table:table-cell table:style-name="ce2" table:formula="oooc:=-1000000/(2*PI()*[.D45]*[.B$13])" office:value-type="float" office:value="-79.1933836353164">
            <text:p>-79.19</text:p>
          </table:table-cell>
          <table:table-cell table:style-name="ce7" table:formula="oooc:=[.E45]*[.B$13]/([.B$7]*[.H45]*([.E45]^2+[.I45]^2))" office:value-type="float" office:value="0.0000000365805663680596">
            <text:p>3.66E-08</text:p>
          </table:table-cell>
          <table:table-cell table:style-name="ce2" table:formula="oooc:=[.B$3]*[.K45]*([.E45]*[.B$7]+[.I45]*[.J45])" office:value-type="float" office:value="52.9224528880377">
            <text:p>52.92</text:p>
          </table:table-cell>
          <table:table-cell table:style-name="ce2" table:formula="oooc:=[.B$3]*[.K45]*([.E45]*[.J45]-[.B$7]*[.I45])" office:value-type="float" office:value="-2.84612308627244">
            <text:p>-2.85</text:p>
          </table:table-cell>
          <table:table-cell table:style-name="ce2" table:formula="oooc:=SQRT([.L45]^2+[.M45]^2)" office:value-type="float" office:value="52.9989286335939">
            <text:p>53.00</text:p>
          </table:table-cell>
          <table:table-cell table:style-name="ce19" table:formula="oooc:=([.N45]/[.B$3])-1" office:value-type="float" office:value="0.0599785726718787">
            <text:p>0.060</text:p>
          </table:table-cell>
          <table:table-cell table:style-name="ce19" table:formula="oooc:=57.29577951*ATAN([.M45]/[.L45])" office:value-type="float" office:value="-3.07835131082319">
            <text:p>-3.078</text:p>
          </table:table-cell>
          <table:table-cell table:number-columns-repeated="3"/>
          <table:table-cell table:style-name="ce10" office:value-type="float" office:value="0.0075">
            <text:p>0.0075</text:p>
          </table:table-cell>
          <table:table-cell office:value-type="float" office:value="1">
            <text:p>1</text:p>
          </table:table-cell>
          <table:table-cell table:style-name="ce6" table:formula="oooc:=[.U45]/[.T45]^2" office:value-type="float" office:value="17777.7777777778">
            <text:p>17778</text:p>
          </table:table-cell>
          <table:table-cell table:style-name="ce6" table:formula="oooc:=[.V45]*[.D45]" office:value-type="float" office:value="257777.777777778">
            <text:p>257778</text:p>
          </table:table-cell>
          <table:table-cell table:style-name="ce6" table:formula="oooc:=[.V45]*[.P45]" office:value-type="float" office:value="-54726.2455257455">
            <text:p>-54726</text:p>
          </table:table-cell>
          <table:table-cell table:style-name="ce6" table:formula="oooc:=[.V45]*[.D45]*[.P45]" office:value-type="float" office:value="-793530.56012331">
            <text:p>-793531</text:p>
          </table:table-cell>
          <table:table-cell table:style-name="ce6" table:formula="oooc:=[.V45]*[.D45]^2" office:value-type="float" office:value="3737777.77777778">
            <text:p>3737778</text:p>
          </table:table-cell>
          <table:table-cell table:style-name="ce19" table:formula="oooc:=[.R$49]+[.R$50]*[.D45]" office:value-type="float" office:value="-3.06882907395107">
            <text:p>-3.069</text:p>
          </table:table-cell>
          <table:table-cell table:style-name="ce19" table:formula="oooc:=[.P45]-[.AA45]" office:value-type="float" office:value="-0.00952223687211706">
            <text:p>-0.010</text:p>
          </table:table-cell>
          <table:table-cell table:style-name="ce17" table:formula="oooc:=[.V45]*[.AB45]" office:value-type="float" office:value="-169.284211059859">
            <text:p>-169.3</text:p>
          </table:table-cell>
          <table:table-cell table:style-name="ce19" table:formula="oooc:=[.V45]*[.AB45]^2" office:value-type="float" office:value="1.61196435642144">
            <text:p>1.612</text:p>
          </table:table-cell>
        </table:table-row>
        <table:table-row table:style-name="ro1">
          <table:table-cell table:number-columns-repeated="18"/>
          <table:table-cell table:style-name="ce11" office:value-type="string">
            <text:p>Sums &gt;&gt;&gt;&gt;</text:p>
          </table:table-cell>
          <table:table-cell table:style-name="ce11"/>
          <table:table-cell table:style-name="ce11" table:formula="oooc:=SUM([.U17:.U45])" office:value-type="float" office:value="29">
            <text:p>29</text:p>
          </table:table-cell>
          <table:table-cell table:style-name="ce24" table:formula="oooc:=SUM([.V17:.V45])" office:value-type="float" office:value="482900">
            <text:p>482900</text:p>
          </table:table-cell>
          <table:table-cell table:style-name="ce11" table:formula="oooc:=SUM([.W17:.W45])" office:value-type="float" office:value="3163997.73111111">
            <text:p>3163997.73</text:p>
          </table:table-cell>
          <table:table-cell table:style-name="ce11" table:formula="oooc:=SUM([.X17:.X45])" office:value-type="float" office:value="-622808.8310877">
            <text:p>-622808.83</text:p>
          </table:table-cell>
          <table:table-cell table:style-name="ce11" table:formula="oooc:=SUM([.Y17:.Y45])" office:value-type="float" office:value="-5729815.4478759">
            <text:p>-5729815.45</text:p>
          </table:table-cell>
          <table:table-cell table:style-name="ce11" table:formula="oooc:=SUM([.Z17:.Z45])" office:value-type="float" office:value="28098015.9903388">
            <text:p>28098015.99</text:p>
          </table:table-cell>
          <table:table-cell table:style-name="ce11" table:number-columns-repeated="2"/>
          <table:table-cell table:style-name="ce11" table:formula="oooc:=SUM([.AC17:.AC45])" office:value-type="float" office:value="-0.000000000029209523688678">
            <text:p>0</text:p>
          </table:table-cell>
          <table:table-cell table:style-name="ce11" table:formula="oooc:=SUM([.AD17:.AD45])" office:value-type="float" office:value="92.2617043298922">
            <text:p>92.26</text:p>
          </table:table-cell>
        </table:table-row>
        <table:table-row table:style-name="ro1">
          <table:table-cell/>
          <table:table-cell>
            <draw:frame table:end-cell-address="Sheet5.P67" table:end-x="1.055cm" table:end-y="0.159cm" draw:z-index="0" draw:style-name="gr1" svg:width="21.966cm" svg:height="8.873cm" svg:x="1.674cm" svg:y="0.318cm">
              <draw:object draw:notify-on-update-of-ranges="Sheet5.D17:Sheet5.D45 Sheet5.P17:Sheet5.P4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4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+/- esd</text:p>
          </table:table-cell>
          <table:table-cell table:number-columns-repeated="8"/>
          <table:table-cell office:value-type="string">
            <text:p>Chi^2/(n-2) &gt;&gt;&gt;&gt;</text:p>
          </table:table-cell>
          <table:table-cell/>
          <table:table-cell table:style-name="ce21" table:formula="oooc:=[.AD46]/([.U46]-2)" office:value-type="float" office:value="3.41710016036638">
            <text:p>3.417100</text:p>
          </table:table-cell>
        </table:table-row>
        <table:table-row table:style-name="ro1">
          <table:table-cell table:number-columns-repeated="16"/>
          <table:table-cell office:value-type="string">
            <text:p>D</text:p>
          </table:table-cell>
          <table:table-cell table:style-name="ce7" table:formula="oooc:=[.V46]*[.Z46]-[.W46]^2" office:value-type="float" office:value="3557650279258.33">
            <text:p>3.56E+12</text:p>
          </table:table-cell>
          <table:table-cell table:number-columns-repeated="8"/>
          <table:table-cell office:value-type="string">
            <text:p>esd of an obs of unit w &gt;&gt;&gt;&gt;</text:p>
          </table:table-cell>
          <table:table-cell table:number-columns-repeated="2"/>
          <table:table-cell table:style-name="ce19" table:formula="oooc:=SQRT([.AD47])" office:value-type="float" office:value="1.84854000778084">
            <text:p>1.849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21" table:formula="oooc:=([.Z46]*[.X46]-[.W46]*[.Y46])/[.R48]" office:value-type="float" office:value="0.176923118499876">
            <text:p>0.176923</text:p>
          </table:table-cell>
          <table:table-cell table:style-name="ce21" table:formula="oooc:=SQRT([.AD47]*[.Z46]/[.R48])" office:value-type="float" office:value="0.00519499405552636">
            <text:p>0.005195</text:p>
          </table:table-cell>
          <table:table-cell office:value-type="string">
            <text:p><text:s/>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29" table:formula="oooc:=([.V46]*[.Y46]-[.W46]*[.X46])/[.R48]" office:value-type="float" office:value="-0.22384497878972">
            <text:p>-0.223845</text:p>
          </table:table-cell>
          <table:table-cell table:style-name="ce29" table:formula="oooc:=SQRT([.AD47]*[.V46]/[.R48])" office:value-type="float" office:value="0.000681045033160802">
            <text:p>0.000681</text:p>
          </table:table-cell>
          <table:table-cell office:value-type="string">
            <text:p><text:s/>degrees / M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21" table:formula="oooc:=-1000*[.R50]/360" office:value-type="float" office:value="0.621791607749223">
            <text:p>0.621792</text:p>
          </table:table-cell>
          <table:table-cell table:style-name="ce21" table:formula="oooc:=1000*[.S50]/360" office:value-type="float" office:value="0.00189179175878001">
            <text:p>0.001892</text:p>
          </table:table-cell>
          <table:table-cell office:value-type="string">
            <text:p><text:s/>ns (path difference delay)</text:p>
          </table:table-cell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6"/>
          <table:table-cell>
            <draw:frame table:end-cell-address="Sheet5.AG74" table:end-x="0.356cm" table:end-y="0.031cm" draw:z-index="2" draw:style-name="gr1" svg:width="21.284cm" svg:height="9.453cm" svg:x="0.045cm" svg:y="0.061cm">
              <draw:object draw:notify-on-update-of-ranges="Sheet5.C17:Sheet5.C45 Sheet5.AB17:Sheet5.AB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3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 table:number-columns-repeated="2"/>
          <table:table-cell>
            <draw:frame table:end-cell-address="Sheet5.P87" table:end-x="1.083cm" table:end-y="0.123cm" draw:z-index="1" draw:style-name="gr1" svg:width="21.813cm" svg:height="8.4cm" svg:x="0.137cm" svg:y="0.303cm">
              <draw:object draw:notify-on-update-of-ranges="Sheet5.D17:Sheet5.D45 Sheet5.O17:Sheet5.O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9">09/06/2007</text:date>, <text:time>01:4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6-09T01:46:11</dc:date>
    <dc:language>en-US</dc:language>
    <meta:editing-cycles>103</meta:editing-cycles>
    <meta:editing-duration>P1DT10H20M15S</meta:editing-duration>
    <meta:user-defined meta:name="Info 1"/>
    <meta:user-defined meta:name="Info 2"/>
    <meta:user-defined meta:name="Info 3"/>
    <meta:user-defined meta:name="Info 4"/>
    <meta:document-statistic meta:table-count="5" meta:cell-count="3025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9.078628356">
                <text:p>9.078628356</text:p>
              </table:table-cell>
              <table:table-cell office:value-type="float" office:value="9.08175084888746">
                <text:p>9.0817508488874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9.102888738">
                <text:p>9.102888738</text:p>
              </table:table-cell>
              <table:table-cell office:value-type="float" office:value="9.09574909298564">
                <text:p>9.095749092985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9.115346772">
                <text:p>9.115346772</text:p>
              </table:table-cell>
              <table:table-cell office:value-type="float" office:value="9.10951559448109">
                <text:p>9.109515594481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9.13698441">
                <text:p>9.13698441</text:p>
              </table:table-cell>
              <table:table-cell office:value-type="float" office:value="9.12411499935882">
                <text:p>9.1241149993588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9.148786758">
                <text:p>9.148786758</text:p>
              </table:table-cell>
              <table:table-cell office:value-type="float" office:value="9.13955372294078">
                <text:p>9.1395537229407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9.176981256">
                <text:p>9.176981256</text:p>
              </table:table-cell>
              <table:table-cell office:value-type="float" office:value="9.17298542148212">
                <text:p>9.1729854214821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9.197307522">
                <text:p>9.197307522</text:p>
              </table:table-cell>
              <table:table-cell office:value-type="float" office:value="9.20988269583373">
                <text:p>9.2098826958337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.24189417">
                <text:p>9.24189417</text:p>
              </table:table-cell>
              <table:table-cell office:value-type="float" office:value="9.25033079153391">
                <text:p>9.2503307915339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9.29434905">
                <text:p>9.29434905</text:p>
              </table:table-cell>
              <table:table-cell office:value-type="float" office:value="9.29441853499194">
                <text:p>9.29441853499194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329756094">
                <text:p>9.329756094</text:p>
              </table:table-cell>
              <table:table-cell office:value-type="float" office:value="9.34224111212855">
                <text:p>9.3422411121285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473351328">
                <text:p>9.473351328</text:p>
              </table:table-cell>
              <table:table-cell office:value-type="float" office:value="9.47890724395296">
                <text:p>9.4789072439529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63530577">
                <text:p>9.63530577</text:p>
              </table:table-cell>
              <table:table-cell office:value-type="float" office:value="9.64167597446684">
                <text:p>9.6416759744668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842502546">
                <text:p>9.842502546</text:p>
              </table:table-cell>
              <table:table-cell office:value-type="float" office:value="9.83308002495951">
                <text:p>9.833080024959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0.060190298">
                <text:p>10.060190298</text:p>
              </table:table-cell>
              <table:table-cell office:value-type="float" office:value="10.0562340661774">
                <text:p>10.056234066177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10.336234104">
                <text:p>10.336234104</text:p>
              </table:table-cell>
              <table:table-cell office:value-type="float" office:value="10.3150366887408">
                <text:p>10.315036688740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0.656208872">
                <text:p>10.656208872</text:p>
              </table:table-cell>
              <table:table-cell office:value-type="float" office:value="10.6142923928277">
                <text:p>10.614292392827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11.026671462">
                <text:p>11.026671462</text:p>
              </table:table-cell>
              <table:table-cell office:value-type="float" office:value="10.9600037090301">
                <text:p>10.960003709030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1.498109696">
                <text:p>11.498109696</text:p>
              </table:table-cell>
              <table:table-cell office:value-type="float" office:value="11.3597547452349">
                <text:p>11.359754745234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8750612633917">
                <text:p>6.8750612633917</text:p>
              </table:table-cell>
              <table:table-cell office:value-type="float" office:value="12.016757322">
                <text:p>12.016757322</text:p>
              </table:table-cell>
              <table:table-cell office:value-type="float" office:value="11.8230502429677">
                <text:p>11.823050242967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2.594416688">
                <text:p>12.594416688</text:p>
              </table:table-cell>
              <table:table-cell office:value-type="float" office:value="12.3621487182332">
                <text:p>12.362148718233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92941892571429">
                <text:p>6.92941892571429</text:p>
              </table:table-cell>
              <table:table-cell office:value-type="float" office:value="13.26452778">
                <text:p>13.26452778</text:p>
              </table:table-cell>
              <table:table-cell office:value-type="float" office:value="12.9930300725027">
                <text:p>12.99303007250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4.11036272">
                <text:p>14.11036272</text:p>
              </table:table-cell>
              <table:table-cell office:value-type="float" office:value="13.7369195957345">
                <text:p>13.736919595734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97772360528885">
                <text:p>6.97772360528885</text:p>
              </table:table-cell>
              <table:table-cell office:value-type="float" office:value="15.10044858">
                <text:p>15.10044858</text:p>
              </table:table-cell>
              <table:table-cell office:value-type="float" office:value="14.6222468730322">
                <text:p>14.622246873032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16.31346768">
                <text:p>16.31346768</text:p>
              </table:table-cell>
              <table:table-cell office:value-type="float" office:value="15.6884783267064">
                <text:p>15.688478326706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9.67713686">
                <text:p>19.67713686</text:p>
              </table:table-cell>
              <table:table-cell office:value-type="float" office:value="18.6138379342831">
                <text:p>18.613837934283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25.0472052">
                <text:p>25.0472052</text:p>
              </table:table-cell>
              <table:table-cell office:value-type="float" office:value="23.3957873278954">
                <text:p>23.395787327895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36.46269846">
                <text:p>36.46269846</text:p>
              </table:table-cell>
              <table:table-cell office:value-type="float" office:value="32.4754688449834">
                <text:p>32.475468844983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66.70293678">
                <text:p>66.70293678</text:p>
              </table:table-cell>
              <table:table-cell office:value-type="float" office:value="55.9423968621054">
                <text:p>55.942396862105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16136800223498">
                <text:p>7.16136800223498</text:p>
              </table:table-cell>
              <table:table-cell office:value-type="float" office:value="138.349746">
                <text:p>138.349746</text:p>
              </table:table-cell>
              <table:table-cell office:value-type="float" office:value="90.5227813757996">
                <text:p>90.5227813757996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MS Gothic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9999961853027pt" style:font-family-asian="'MS Gothic'" style:font-family-generic-asian="system" style:font-pitch-asian="variable" style:font-size-asian="9.39999961853027pt" style:font-family-complex="Tahoma" style:font-family-generic-complex="system" style:font-pitch-complex="variable" style:font-size-complex="9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285cm" svg:height="9.454cm" chart:class="chart:scatter" chart:style-name="ch1">
        <chart:title svg:x="4.583cm" svg:y="0.188cm" chart:style-name="ch2">
          <text:p>Phase err. Deviation from linearity vs. Log(f)</text:p>
        </chart:title>
        <chart:legend chart:legend-position="end" svg:x="18.914cm" svg:y="4.471cm" chart:style-name="ch3"/>
        <chart:plot-area chart:style-name="ch4" table:cell-range-address="Sheet5.$C$17:.$C$45 Sheet5.$AB$17:.$AB$45" chart:table-number-list="4 4" svg:x="0.424cm" svg:y="1.253cm" svg:width="17.643cm" svg:height="8.013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0198604281784643">
                <text:p>0.019860428178464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100969023138771">
                <text:p>-0.010096902313877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0993362187172758">
                <text:p>-0.0099336218717275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28981941267497">
                <text:p>-0.02898194126749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230262913899006">
                <text:p>-0.023026291389900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0765703019226854">
                <text:p>-0.0076570301922685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0246419449077754">
                <text:p>0.024641944907775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0107891138584272">
                <text:p>0.010789113858427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0804502015038311">
                <text:p>-0.0080450201503831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0191693381393613">
                <text:p>0.019169338139361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00992847285104448">
                <text:p>0.0099284728510444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0048707409850608">
                <text:p>0.004870740985060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0116888881100181">
                <text:p>0.011688888110018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155672116444328">
                <text:p>0.015567211644432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0.0161237527850091">
                <text:p>0.016123752785009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0.0141114107851239">
                <text:p>0.014111410785123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0.00752619835301216">
                <text:p>0.0075261983530121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0176769217597781">
                <text:p>-0.017676921759778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6.8750612633917">
                <text:p>6.8750612633917</text:p>
              </table:table-cell>
              <table:table-cell office:value-type="float" office:value="-0.0157919202318046">
                <text:p>-0.015791920231804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0.0118045988910005">
                <text:p>-0.01180459889100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6.92941892571429">
                <text:p>6.92941892571429</text:p>
              </table:table-cell>
              <table:table-cell office:value-type="float" office:value="-0.00274239972465451">
                <text:p>-0.00274239972465451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0526514847224724">
                <text:p>-0.0052651484722472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6.97772360528885">
                <text:p>6.97772360528885</text:p>
              </table:table-cell>
              <table:table-cell office:value-type="float" office:value="-0.00300640895272619">
                <text:p>-0.0030064089527261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7">
                <text:p>7</text:p>
              </table:table-cell>
              <table:table-cell office:value-type="float" office:value="-0.00771770925097304">
                <text:p>-0.00771770925097304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0.00947214748287495">
                <text:p>-0.0094721474828749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00950329369054614">
                <text:p>0.0095032936905461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0.00196568064237468">
                <text:p>-0.00196568064237468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196617282963882">
                <text:p>0.019661728296388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7.16136800223498">
                <text:p>7.16136800223498</text:p>
              </table:table-cell>
              <table:table-cell office:value-type="float" office:value="-0.00952223687211706">
                <text:p>-0.00952223687211706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18.373178563698">
                <text:p>118.373178563698</text:p>
              </table:table-cell>
              <table:table-cell office:value-type="float" office:value="118.426089753576">
                <text:p>118.42608975357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18.373178563698">
                <text:p>118.373178563698</text:p>
              </table:table-cell>
              <table:table-cell office:value-type="float" office:value="118.413051331401">
                <text:p>118.413051331401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18.373178563698">
                <text:p>118.373178563698</text:p>
              </table:table-cell>
              <table:table-cell office:value-type="float" office:value="118.400270227238">
                <text:p>118.40027022723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18.373178563698">
                <text:p>118.373178563698</text:p>
              </table:table-cell>
              <table:table-cell office:value-type="float" office:value="118.38676177402">
                <text:p>118.386761774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18.373178563698">
                <text:p>118.373178563698</text:p>
              </table:table-cell>
              <table:table-cell office:value-type="float" office:value="118.372526470564">
                <text:p>118.37252647056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18.308242107942">
                <text:p>118.308242107942</text:p>
              </table:table-cell>
              <table:table-cell office:value-type="float" office:value="118.341877441434">
                <text:p>118.34187744143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18.264954971352">
                <text:p>118.264954971352</text:p>
              </table:table-cell>
              <table:table-cell office:value-type="float" office:value="118.308327662594">
                <text:p>118.30832766259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18.264954971352">
                <text:p>118.264954971352</text:p>
              </table:table-cell>
              <table:table-cell office:value-type="float" office:value="118.271882080812">
                <text:p>118.27188208081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18.264954971352">
                <text:p>118.264954971352</text:p>
              </table:table-cell>
              <table:table-cell office:value-type="float" office:value="118.232546065055">
                <text:p>118.23254606505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18.156750562903">
                <text:p>118.156750562903</text:p>
              </table:table-cell>
              <table:table-cell office:value-type="float" office:value="118.19032540452">
                <text:p>118.1903254045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18.048565369068">
                <text:p>118.048565369068</text:p>
              </table:table-cell>
              <table:table-cell office:value-type="float" office:value="118.07219519045">
                <text:p>118.072195190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18.048565369068">
                <text:p>118.048565369068</text:p>
              </table:table-cell>
              <table:table-cell office:value-type="float" office:value="117.936184188016">
                <text:p>117.93618418801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17.680879850009">
                <text:p>117.680879850009</text:p>
              </table:table-cell>
              <table:table-cell office:value-type="float" office:value="117.782416697344">
                <text:p>117.78241669734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17.659258244321">
                <text:p>117.659258244321</text:p>
              </table:table-cell>
              <table:table-cell office:value-type="float" office:value="117.611032727602">
                <text:p>117.61103272760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117.399859439437">
                <text:p>117.399859439437</text:p>
              </table:table-cell>
              <table:table-cell office:value-type="float" office:value="117.422187680803">
                <text:p>117.42218768080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17.183779247058">
                <text:p>117.183779247058</text:p>
              </table:table-cell>
              <table:table-cell office:value-type="float" office:value="117.216052002967">
                <text:p>117.21605200296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117.075768375247">
                <text:p>117.075768375247</text:p>
              </table:table-cell>
              <table:table-cell office:value-type="float" office:value="116.992810804084">
                <text:p>116.99281080408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16.967777027957">
                <text:p>116.967777027957</text:p>
              </table:table-cell>
              <table:table-cell office:value-type="float" office:value="116.752663448454">
                <text:p>116.75266344845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8750612633917">
                <text:p>6.8750612633917</text:p>
              </table:table-cell>
              <table:table-cell office:value-type="float" office:value="116.536007510051">
                <text:p>116.536007510051</text:p>
              </table:table-cell>
              <table:table-cell office:value-type="float" office:value="116.495823117059">
                <text:p>116.49582311705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16.320240713478">
                <text:p>116.320240713478</text:p>
              </table:table-cell>
              <table:table-cell office:value-type="float" office:value="116.22251634373">
                <text:p>116.2225163437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92941892571429">
                <text:p>6.92941892571429</text:p>
              </table:table-cell>
              <table:table-cell office:value-type="float" office:value="115.996738680977">
                <text:p>115.996738680977</text:p>
              </table:table-cell>
              <table:table-cell office:value-type="float" office:value="115.932982526964">
                <text:p>115.93298252696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15.565680538457">
                <text:p>115.565680538457</text:p>
              </table:table-cell>
              <table:table-cell office:value-type="float" office:value="115.627473419291">
                <text:p>115.627473419291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97772360528885">
                <text:p>6.97772360528885</text:p>
              </table:table-cell>
              <table:table-cell office:value-type="float" office:value="115.134941865854">
                <text:p>115.134941865854</text:p>
              </table:table-cell>
              <table:table-cell office:value-type="float" office:value="115.306252596175">
                <text:p>115.30625259617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">
                <text:p>7</text:p>
              </table:table-cell>
              <table:table-cell office:value-type="float" office:value="114.919692971246">
                <text:p>114.919692971246</text:p>
              </table:table-cell>
              <table:table-cell office:value-type="float" office:value="114.969594906482">
                <text:p>114.96959490648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14.274431148222">
                <text:p>114.274431148222</text:p>
              </table:table-cell>
              <table:table-cell office:value-type="float" office:value="114.251121279991">
                <text:p>114.25112127999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13.415223095938">
                <text:p>113.415223095938</text:p>
              </table:table-cell>
              <table:table-cell office:value-type="float" office:value="113.474454953019">
                <text:p>113.47445495301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12.771682017751">
                <text:p>112.771682017751</text:p>
              </table:table-cell>
              <table:table-cell office:value-type="float" office:value="112.642141191577">
                <text:p>112.64214119157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11.807777675819">
                <text:p>111.807777675819</text:p>
              </table:table-cell>
              <table:table-cell office:value-type="float" office:value="111.756848514629">
                <text:p>111.75684851462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6136800223498">
                <text:p>7.16136800223498</text:p>
              </table:table-cell>
              <table:table-cell office:value-type="float" office:value="111.166123531476">
                <text:p>111.166123531476</text:p>
              </table:table-cell>
              <table:table-cell office:value-type="float" office:value="111.29519781252">
                <text:p>111.2951978125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2999992370605pt" style:font-family-asian="'MS Gothic'" style:font-family-generic-asian="system" style:font-pitch-asian="variable" style:font-size-asian="17.2999992370605pt" style:font-family-complex="Tahoma" style:font-family-generic-complex="system" style:font-pitch-complex="variable" style:font-size-complex="17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1cm" svg:height="9.395cm" chart:class="chart:scatter" chart:style-name="ch1">
        <chart:title svg:x="9.082cm" svg:y="0.186cm" chart:style-name="ch2">
          <text:p>y obs - y calc</text:p>
        </chart:title>
        <chart:legend chart:legend-position="end" svg:x="19.537cm" svg:y="4.442cm" chart:style-name="ch3"/>
        <chart:plot-area chart:style-name="ch4" table:cell-range-address="Sheet1.$D$11:.$D$39 Sheet1.$T$11:.$T$39" chart:table-number-list="0 0" svg:x="0.434cm" svg:y="1.24cm" svg:width="18.236cm" svg:height="7.96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37.871424104218">
                <text:p>37.87142410421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86.2301045649947">
                <text:p>-86.2301045649947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70.2243590828875">
                <text:p>-70.22435908288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154.370753630399">
                <text:p>-154.37075363039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110.422096770897">
                <text:p>-110.42209677089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47.4675641787908">
                <text:p>-47.467564178790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48.456490861558">
                <text:p>148.4564908615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98.6848107741971">
                <text:p>98.684810774197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80435878210119">
                <text:p>0.8043587821011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43.241155377109">
                <text:p>143.24115537710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61.8719423435541">
                <text:p>61.871942343554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68.570187791076">
                <text:p>68.57018779107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97.3580813241715">
                <text:p>-97.358081324171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39.1057088683883">
                <text:p>-39.105708868388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-198.815295813765">
                <text:p>-198.81529581376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370.587720586089">
                <text:p>-370.58772058608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-551.646264109077">
                <text:p>-551.6462641090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059.25202114711">
                <text:p>-1059.2520211471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8750612633917">
                <text:p>6.8750612633917</text:p>
              </table:table-cell>
              <table:table-cell office:value-type="float" office:value="-1363.41687972713">
                <text:p>-1363.4168797271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491.82301192271">
                <text:p>-1491.8230119227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92941892571429">
                <text:p>6.92941892571429</text:p>
              </table:table-cell>
              <table:table-cell office:value-type="float" office:value="-1575.30238145027">
                <text:p>-1575.302381450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926.62385639767">
                <text:p>-1926.6238563976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97772360528885">
                <text:p>6.97772360528885</text:p>
              </table:table-cell>
              <table:table-cell office:value-type="float" office:value="-2165.74420605214">
                <text:p>-2165.74420605214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-2441.99916011556">
                <text:p>-2441.9991601155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-2903.07021841665">
                <text:p>-2903.0702184166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2818.12363109333">
                <text:p>-2818.1236310933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-3367.18525366548">
                <text:p>-3367.1852536654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2883.68645635802">
                <text:p>-2883.6864563580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16136800223498">
                <text:p>7.16136800223498</text:p>
              </table:table-cell>
              <table:table-cell office:value-type="float" office:value="-3818.88484901772">
                <text:p>-3818.88484901772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6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1000003814697pt" style:font-family-asian="'MS Gothic'" style:font-family-generic-asian="system" style:font-pitch-asian="variable" style:font-size-asian="15.1000003814697pt" style:font-family-complex="Tahoma" style:font-family-generic-complex="system" style:font-pitch-complex="variable" style:font-size-complex="15.1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pt" style:font-family-asian="'MS Gothic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472cm" svg:height="8.156cm" chart:class="chart:scatter" chart:style-name="ch1">
        <chart:title svg:x="7.447cm" svg:y="0.162cm" chart:style-name="ch2">
          <text:p>C1'm obs-calc vs Log(f)</text:p>
        </chart:title>
        <chart:legend chart:legend-position="end" svg:x="18.576cm" svg:y="3.854cm" chart:style-name="ch3"/>
        <chart:plot-area chart:style-name="ch4" table:cell-range-address="Sheet2.$D$4:.$D$32 Sheet2.$X$4:.$X$32" chart:table-number-list="1 1" svg:x="0.408cm" svg:y="1.086cm" svg:width="17.353cm" svg:height="6.90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529111898775625">
                <text:p>-0.05291118987756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398727677031872">
                <text:p>-0.0398727677031872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270916635397214">
                <text:p>-0.027091663539721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135832103217126">
                <text:p>-0.0135832103217126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0.00065209313393666">
                <text:p>0.0006520931339366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336353334924411">
                <text:p>-0.033635333492441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433726912420411">
                <text:p>-0.043372691242041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0692710945953934">
                <text:p>-0.0069271094595393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0324089062975048">
                <text:p>0.032408906297504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335748416176784">
                <text:p>-0.033574841617678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236298213820874">
                <text:p>-0.023629821382087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112381181051759">
                <text:p>0.11238118105175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101536847334515">
                <text:p>-0.10153684733451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0482255167196257">
                <text:p>0.048225516719625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-0.0223282413664378">
                <text:p>-0.022328241366437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0322727559096165">
                <text:p>-0.032272755909616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0.0829575711623392">
                <text:p>0.082957571162339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0.215113579502841">
                <text:p>0.21511357950284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8750612633917">
                <text:p>6.8750612633917</text:p>
              </table:table-cell>
              <table:table-cell office:value-type="float" office:value="0.0401843929918329">
                <text:p>0.040184392991832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977243697482351">
                <text:p>0.09772436974823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92941892571429">
                <text:p>6.92941892571429</text:p>
              </table:table-cell>
              <table:table-cell office:value-type="float" office:value="0.0637561540127081">
                <text:p>0.063756154012708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0617928808335222">
                <text:p>-0.061792880833522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97772360528885">
                <text:p>6.97772360528885</text:p>
              </table:table-cell>
              <table:table-cell office:value-type="float" office:value="-0.17131073032138">
                <text:p>-0.1713107303213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">
                <text:p>7</text:p>
              </table:table-cell>
              <table:table-cell office:value-type="float" office:value="-0.0499019352361501">
                <text:p>-0.049901935236150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0.0233098682314221">
                <text:p>0.023309868231422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0.0592318570811301">
                <text:p>-0.059231857081130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0.129540826174406">
                <text:p>0.12954082617440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0509291611898703">
                <text:p>0.050929161189870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16136800223498">
                <text:p>7.16136800223498</text:p>
              </table:table-cell>
              <table:table-cell office:value-type="float" office:value="-0.12907428104468">
                <text:p>-0.1290742810446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3999996185303pt" style:font-family-asian="'MS Gothic'" style:font-family-generic-asian="system" style:font-pitch-asian="variable" style:font-size-asian="23.3999996185303pt" style:font-family-complex="Tahoma" style:font-family-generic-complex="system" style:font-pitch-complex="variable" style:font-size-complex="23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2cm" svg:height="12.706cm" chart:class="chart:scatter" chart:style-name="ch1">
        <chart:title svg:x="7.516cm" svg:y="0.254cm" chart:style-name="ch2">
          <text:p>Ci computed from Rv</text:p>
        </chart:title>
        <chart:legend chart:legend-position="end" svg:x="19.959cm" svg:y="5.739cm" chart:style-name="ch3"/>
        <chart:plot-area chart:style-name="ch4" table:cell-range-address="Sheet1.$D$11:.$D$39 Sheet1.$AG$11:.$AG$39" chart:table-number-list="0 0" svg:x="0.46cm" svg:y="1.684cm" svg:width="18.58cm" svg:height="10.76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G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11.6447265544759">
                <text:p>11.64472655447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12.779391583185">
                <text:p>12.77939158318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12.5726969682325">
                <text:p>12.57269696823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3.1069993378132">
                <text:p>13.106999337813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2.7231590875339">
                <text:p>12.723159087533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12.2725098762688">
                <text:p>12.272509876268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11.3713633456341">
                <text:p>11.371363345634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11.6547254957079">
                <text:p>11.654725495707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12.0222414234556">
                <text:p>12.022241423455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11.6219148018242">
                <text:p>11.621914801824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11.8980157751106">
                <text:p>11.898015775110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11.9183682692228">
                <text:p>11.918368269222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12.149904055626">
                <text:p>12.14990405562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12.0689469288634">
                <text:p>12.068946928863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12.1972589908267">
                <text:p>12.197258990826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12.293121178103">
                <text:p>12.29312117810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12.3648251429723">
                <text:p>12.364825142972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2.5837053085393">
                <text:p>12.583705308539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8750612633917">
                <text:p>6.8750612633917</text:p>
              </table:table-cell>
              <table:table-cell office:value-type="float" office:value="12.65215455788">
                <text:p>12.652154557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2.6307178214671">
                <text:p>12.630717821467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92941892571429">
                <text:p>6.92941892571429</text:p>
              </table:table-cell>
              <table:table-cell office:value-type="float" office:value="12.5947604266265">
                <text:p>12.594760426626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2.6474389604873">
                <text:p>12.647438960487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97772360528885">
                <text:p>6.97772360528885</text:p>
              </table:table-cell>
              <table:table-cell office:value-type="float" office:value="12.65534509915">
                <text:p>12.6553450991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12.6687513774384">
                <text:p>12.668751377438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12.6636552817752">
                <text:p>12.663655281775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2.5576098312516">
                <text:p>12.557609831251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12.5734168468192">
                <text:p>12.573416846819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2.4482156472005">
                <text:p>12.448215647200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16136800223498">
                <text:p>7.16136800223498</text:p>
              </table:table-cell>
              <table:table-cell office:value-type="float" office:value="12.5398775406736">
                <text:p>12.5398775406736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9999961853027pt" style:font-family-asian="'MS Gothic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785cm" svg:height="8.874cm" chart:class="chart:scatter" chart:style-name="ch1">
        <chart:title svg:x="8.468cm" svg:y="0.176cm" chart:style-name="ch2">
          <text:p>Phase error vs f</text:p>
        </chart:title>
        <chart:legend chart:legend-position="end" svg:x="19.763cm" svg:y="4.199cm" chart:style-name="ch3"/>
        <chart:plot-area chart:style-name="ch4" table:cell-range-address="Sheet5.$D$17:.$D$45 Sheet5.$P$17:.$P$45" chart:table-number-list="4 4" svg:x="0.434cm" svg:y="1.18cm" svg:width="18.462cm" svg:height="7.518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-0.159476929314439">
                <text:p>-0.15947692931443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213710247756526">
                <text:p>-0.21371024775652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235931465193349">
                <text:p>-0.23593146519334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27736428246809">
                <text:p>-0.2773642824680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293793130469466">
                <text:p>-0.29379313046946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323192865029778">
                <text:p>-0.3231928650297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335662885687678">
                <text:p>-0.33566288568767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39428471249497">
                <text:p>-0.3942847124949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457887842261724">
                <text:p>-0.45788784226172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475442479729924">
                <text:p>-0.47544247972992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596605834413101">
                <text:p>-0.59660583441310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713586055673945">
                <text:p>-0.7135860556739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818690397943848">
                <text:p>-0.8186903979438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926734563804293">
                <text:p>-0.92673456380429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5">
                <text:p>5.5</text:p>
              </table:table-cell>
              <table:table-cell office:value-type="float" office:value="-1.03810051205858">
                <text:p>-1.0381005120585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-1.15203534345332">
                <text:p>-1.1520353434533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5">
                <text:p>6.5</text:p>
              </table:table-cell>
              <table:table-cell office:value-type="float" office:value="-1.27054304528029">
                <text:p>-1.2705430452802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-1.40766865478795">
                <text:p>-1.4076686547879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5">
                <text:p>7.5</text:p>
              </table:table-cell>
              <table:table-cell office:value-type="float" office:value="-1.51770614265483">
                <text:p>-1.5177061426548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">
                <text:p>8</text:p>
              </table:table-cell>
              <table:table-cell office:value-type="float" office:value="-1.62564131070889">
                <text:p>-1.6256413107088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.5">
                <text:p>8.5</text:p>
              </table:table-cell>
              <table:table-cell office:value-type="float" office:value="-1.7285016009374">
                <text:p>-1.728501600937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">
                <text:p>9</text:p>
              </table:table-cell>
              <table:table-cell office:value-type="float" office:value="-1.84294683907986">
                <text:p>-1.8429468390798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.5">
                <text:p>9.5</text:p>
              </table:table-cell>
              <table:table-cell office:value-type="float" office:value="-1.95261058895519">
                <text:p>-1.9526105889551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">
                <text:p>10</text:p>
              </table:table-cell>
              <table:table-cell office:value-type="float" office:value="-2.0692443786483">
                <text:p>-2.0692443786483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">
                <text:p>11</text:p>
              </table:table-cell>
              <table:table-cell office:value-type="float" office:value="-2.29484379566992">
                <text:p>-2.2948437956699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2">
                <text:p>12</text:p>
              </table:table-cell>
              <table:table-cell office:value-type="float" office:value="-2.49971333328622">
                <text:p>-2.4997133332862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3">
                <text:p>13</text:p>
              </table:table-cell>
              <table:table-cell office:value-type="float" office:value="-2.73502728640886">
                <text:p>-2.7350272864088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4">
                <text:p>14</text:p>
              </table:table-cell>
              <table:table-cell office:value-type="float" office:value="-2.93724485625982">
                <text:p>-2.93724485625982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4.5">
                <text:p>14.5</text:p>
              </table:table-cell>
              <table:table-cell office:value-type="float" office:value="-3.07835131082319">
                <text:p>-3.07835131082319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000003814697pt" style:font-family-asian="'MS Gothic'" style:font-family-generic-asian="system" style:font-pitch-asian="variable" style:font-size-asian="15.6000003814697pt" style:font-family-complex="Tahoma" style:font-family-generic-complex="system" style:font-pitch-complex="variable" style:font-size-complex="15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19999980926514pt" style:font-family-asian="'MS Gothic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4.309cm" svg:height="8.401cm" chart:class="chart:scatter" chart:style-name="ch1">
        <chart:title svg:x="9.71cm" svg:y="0.168cm" chart:style-name="ch2">
          <text:p>Magnitude error vs f</text:p>
        </chart:title>
        <chart:legend chart:legend-position="end" svg:x="22.255cm" svg:y="3.97cm" chart:style-name="ch3"/>
        <chart:plot-area chart:style-name="ch4" table:cell-range-address="Sheet5.$D$17:.$D$45 Sheet5.$O$17:.$O$45" chart:table-number-list="4 4" svg:x="0.486cm" svg:y="1.119cm" svg:width="20.798cm" svg:height="7.11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457436495192209">
                <text:p>0.0045743649519220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494533719908397">
                <text:p>0.004945337199083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502242369082562">
                <text:p>0.0050224236908256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523778104178696">
                <text:p>0.0052377810417869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524976900693064">
                <text:p>0.005249769006930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571905596612443">
                <text:p>0.0057190559661244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592922792594486">
                <text:p>0.0059292279259448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609567717982551">
                <text:p>0.0060956771798255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626177348652512">
                <text:p>0.0062617734865251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697312042721809">
                <text:p>0.0069731204272180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791833237159656">
                <text:p>0.00791833237159656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801150905952874">
                <text:p>0.008011509059528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107305691409689">
                <text:p>0.0107305691409689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109106655674251">
                <text:p>0.0109106655674251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5.5">
                <text:p>5.5</text:p>
              </table:table-cell>
              <table:table-cell office:value-type="float" office:value="0.0128355044169839">
                <text:p>0.0128355044169839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">
                <text:p>6</text:p>
              </table:table-cell>
              <table:table-cell office:value-type="float" office:value="0.0144404386919872">
                <text:p>0.014440438691987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5">
                <text:p>6.5</text:p>
              </table:table-cell>
              <table:table-cell office:value-type="float" office:value="0.0152466484070333">
                <text:p>0.015246648407033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0.0160736728521171">
                <text:p>0.016073672852117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5">
                <text:p>7.5</text:p>
              </table:table-cell>
              <table:table-cell office:value-type="float" office:value="0.0192554903178472">
                <text:p>0.019255490317847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8">
                <text:p>8</text:p>
              </table:table-cell>
              <table:table-cell office:value-type="float" office:value="0.0208285518270344">
                <text:p>0.020828551827034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8.5">
                <text:p>8.5</text:p>
              </table:table-cell>
              <table:table-cell office:value-type="float" office:value="0.0232052124720883">
                <text:p>0.023205212472088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9">
                <text:p>9</text:p>
              </table:table-cell>
              <table:table-cell office:value-type="float" office:value="0.026415931983151">
                <text:p>0.02641593198315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9.5">
                <text:p>9.5</text:p>
              </table:table-cell>
              <table:table-cell office:value-type="float" office:value="0.0296337466190599">
                <text:p>0.0296337466190599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0">
                <text:p>10</text:p>
              </table:table-cell>
              <table:table-cell office:value-type="float" office:value="0.0312236086237467">
                <text:p>0.031223608623746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">
                <text:p>11</text:p>
              </table:table-cell>
              <table:table-cell office:value-type="float" office:value="0.0360494836224017">
                <text:p>0.036049483622401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2">
                <text:p>12</text:p>
              </table:table-cell>
              <table:table-cell office:value-type="float" office:value="0.0425609838592416">
                <text:p>0.042560983859241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3">
                <text:p>13</text:p>
              </table:table-cell>
              <table:table-cell office:value-type="float" office:value="0.0474495751179751">
                <text:p>0.047449575117975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4">
                <text:p>14</text:p>
              </table:table-cell>
              <table:table-cell office:value-type="float" office:value="0.0549163257511547">
                <text:p>0.054916325751154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4.5">
                <text:p>14.5</text:p>
              </table:table-cell>
              <table:table-cell office:value-type="float" office:value="0.0599785726718787">
                <text:p>0.0599785726718787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7999992370605pt" style:font-family-asian="'MS Gothic'" style:font-family-generic-asian="system" style:font-pitch-asian="variable" style:font-size-asian="18.7999992370605pt" style:font-family-complex="Tahoma" style:font-family-generic-complex="system" style:font-pitch-complex="variable" style:font-size-complex="18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231cm" svg:height="10.209cm" chart:class="chart:scatter" chart:style-name="ch1">
        <chart:title svg:x="6.533cm" svg:y="0.204cm" chart:style-name="ch2">
          <text:p>Li computed from Rv vs Log(f)</text:p>
        </chart:title>
        <chart:legend chart:legend-position="end" svg:x="19.765cm" svg:y="4.619cm" chart:style-name="ch3"/>
        <chart:plot-area chart:style-name="ch4" table:cell-range-address="Sheet1.$D$11:.$D$39 Sheet1.$AF$11:.$AF$39" chart:table-number-list="0 0" svg:x="0.435cm" svg:y="1.35cm" svg:width="16.447cm" svg:height="8.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F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8011299042097">
                <text:p>8.9801129904209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9006479863173">
                <text:p>8.9900647986317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8870508214131">
                <text:p>8.9887050821413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9543963592727">
                <text:p>8.99543963592727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9181119979679">
                <text:p>8.991811199796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86566603758">
                <text:p>8.98656660375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7059994228099">
                <text:p>8.9705999422809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7442383401705">
                <text:p>8.9744238340170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8211864759046">
                <text:p>8.9821186475904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7043106207443">
                <text:p>8.9704310620744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7641145572761">
                <text:p>8.97641145572761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7523192576917">
                <text:p>8.97523192576917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8792520526083">
                <text:p>8.98792520526083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8247603193646">
                <text:p>8.9824760319364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4036268949424">
                <text:p>6.74036268949424</text:p>
              </table:table-cell>
              <table:table-cell office:value-type="float" office:value="8.99460849114993">
                <text:p>8.9946084911499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00773461969239">
                <text:p>9.00773461969239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81291335664286">
                <text:p>6.81291335664286</text:p>
              </table:table-cell>
              <table:table-cell office:value-type="float" office:value="9.02165205039714">
                <text:p>9.0216520503971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06239297048903">
                <text:p>9.0623929704890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.8750612633917">
                <text:p>6.8750612633917</text:p>
              </table:table-cell>
              <table:table-cell office:value-type="float" office:value="9.08669361846475">
                <text:p>9.0866936184647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09659159547912">
                <text:p>9.09659159547912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.92941892571429">
                <text:p>6.92941892571429</text:p>
              </table:table-cell>
              <table:table-cell office:value-type="float" office:value="9.10285039547706">
                <text:p>9.1028503954770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13152575504135">
                <text:p>9.1315257550413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6.97772360528885">
                <text:p>6.97772360528885</text:p>
              </table:table-cell>
              <table:table-cell office:value-type="float" office:value="9.15108086258422">
                <text:p>9.1510808625842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">
                <text:p>7</text:p>
              </table:table-cell>
              <table:table-cell office:value-type="float" office:value="9.17399490665921">
                <text:p>9.1739949066592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04139268515823">
                <text:p>7.04139268515823</text:p>
              </table:table-cell>
              <table:table-cell office:value-type="float" office:value="9.21292896401069">
                <text:p>9.2129289640106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20645747578037">
                <text:p>9.2064574757803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11394335230684">
                <text:p>7.11394335230684</text:p>
              </table:table-cell>
              <table:table-cell office:value-type="float" office:value="9.25529436794398">
                <text:p>9.25529436794398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21717629387883">
                <text:p>9.2171762938788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16136800223498">
                <text:p>7.16136800223498</text:p>
              </table:table-cell>
              <table:table-cell office:value-type="float" office:value="9.29996953337873">
                <text:p>9.29996953337873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