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 style:data-style-name="N107">
      <style:text-properties fo:font-weight="bold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fo:font-weight="bold"/>
    </style:style>
    <style:style style:name="ce6" style:family="table-cell" style:parent-style-name="Default" style:data-style-name="N2">
      <style:table-cell-properties fo:background-color="#ccffff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able-cell-properties fo:background-color="#ccffff"/>
    </style:style>
    <style:style style:name="ce9" style:family="table-cell" style:parent-style-name="Default" style:data-style-name="N107">
      <style:table-cell-properties fo:background-color="transparent"/>
    </style:style>
    <style:style style:name="ce10" style:family="table-cell" style:parent-style-name="Default" style:data-style-name="N109"/>
    <style:style style:name="ce11" style:family="table-cell" style:parent-style-name="Default" style:data-style-name="N109">
      <style:table-cell-properties fo:background-color="#ccffff"/>
    </style:style>
    <style:style style:name="ce12" style:family="table-cell" style:parent-style-name="Default" style:data-style-name="N109">
      <style:table-cell-properties fo:background-color="transparent"/>
    </style:style>
    <style:style style:name="ce13" style:family="table-cell" style:parent-style-name="Default">
      <style:table-cell-properties fo:background-color="#ccff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5" table:default-cell-style-name="ce10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logarithmic meter response</text:p>
          </table:table-cell>
          <table:table-cell table:number-columns-repeated="7"/>
          <table:table-cell>
            <draw:frame table:end-cell-address="Sheet1.Q24" table:end-x="0.909cm" table:end-y="0.054cm" draw:z-index="0" draw:style-name="gr1" svg:width="16.797cm" svg:height="10.016cm" svg:x="2.177cm" svg:y="0.425cm">
              <draw:object draw:notify-on-update-of-ranges="Sheet1.C8:Sheet1.C59 Sheet1.G8:Sheet1.G59 Sheet1.C8:Sheet1.C59 Sheet1.H8:Sheet1.H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Rm</text:p>
          </table:table-cell>
          <table:table-cell table:style-name="ce1" office:value-type="float" office:value="7320">
            <text:p>7320</text:p>
          </table:table-cell>
          <table:table-cell table:number-columns-repeated="7"/>
        </table:table-row>
        <table:table-row table:style-name="ro1">
          <table:table-cell office:value-type="string">
            <text:p>Rds</text:p>
          </table:table-cell>
          <table:table-cell table:style-name="ce1" office:value-type="float" office:value="25">
            <text:p>25</text:p>
          </table:table-cell>
          <table:table-cell table:style-name="ce5"/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table:style-name="ce1" office:value-type="float" office:value="1.15">
            <text:p>1.15</text:p>
          </table:table-cell>
          <table:table-cell table:style-name="ce5"/>
          <table:table-cell table:number-columns-repeated="6"/>
        </table:table-row>
        <table:table-row table:style-name="ro1">
          <table:table-cell office:value-type="string">
            <text:p>VT</text:p>
          </table:table-cell>
          <table:table-cell table:style-name="ce3" office:value-type="float" office:value="0.0253">
            <text:p>0.0253</text:p>
          </table:table-cell>
          <table:table-cell table:style-name="ce5"/>
          <table:table-cell table:number-columns-repeated="6"/>
        </table:table-row>
        <table:table-row table:style-name="ro1">
          <table:table-cell office:value-type="string">
            <text:p>Is /nA</text:p>
          </table:table-cell>
          <table:table-cell table:style-name="ce1" office:value-type="float" office:value="4.3">
            <text:p>4.3</text:p>
          </table:table-cell>
          <table:table-cell table:style-name="ce5"/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It / uA</text:p>
          </table:table-cell>
          <table:table-cell table:style-name="ce8" office:value-type="string">
            <text:p>log(Id/mA)</text:p>
          </table:table-cell>
          <table:table-cell table:style-name="ce11" office:value-type="string">
            <text:p>Id / uA</text:p>
          </table:table-cell>
          <table:table-cell table:style-name="ce13" office:value-type="string">
            <text:p>Vf'</text:p>
          </table:table-cell>
          <table:table-cell table:style-name="ce6" office:value-type="string">
            <text:p>Im / uA</text:p>
          </table:table-cell>
          <table:table-cell table:style-name="ce13" office:value-type="string">
            <text:p>fsd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>0.00</text:p>
          </table:table-cell>
          <table:table-cell table:style-name="ce9"/>
          <table:table-cell table:style-name="ce12" office:value-type="float" office:value="0">
            <text:p>0.000</text:p>
          </table:table-cell>
          <table:table-cell table:style-name="ce7" table:formula="oooc:=[.E8]*[.B$3]/1000000 + [.B$4]*[.B$5]*LN(1+1000*[.E8]/[.B$6])" office:value-type="float" office:value="0">
            <text:p>0.0000</text:p>
          </table:table-cell>
          <table:table-cell office:value-type="float" office:value="0">
            <text:p>0.00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9]+[.G9]" office:value-type="float" office:value="4.78624278023331">
            <text:p>4.79</text:p>
          </table:table-cell>
          <table:table-cell office:value-type="float" office:value="-5">
            <text:p>-5.0000</text:p>
          </table:table-cell>
          <table:table-cell table:formula="oooc:=1000*10^([.D9])" office:value-type="float" office:value="0.01">
            <text:p>0.010</text:p>
          </table:table-cell>
          <table:table-cell table:style-name="ce7" table:formula="oooc:=[.E9]*[.B$3]/1000000 + [.B$4]*[.B$5]*LN(1+1000*[.E9]/[.B$6])" office:value-type="float" office:value="0.0349620971513078">
            <text:p>0.0350</text:p>
          </table:table-cell>
          <table:table-cell table:formula="oooc:=1000000*[.F9]/[.B$2]" office:value-type="float" office:value="4.77624278023331">
            <text:p>4.78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0]+[.G10]" office:value-type="float" office:value="5.45030708289863">
            <text:p>5.45</text:p>
          </table:table-cell>
          <table:table-cell office:value-type="float" office:value="-4.9">
            <text:p>-4.9000</text:p>
          </table:table-cell>
          <table:table-cell table:formula="oooc:=1000*10^([.D10])" office:value-type="float" office:value="0.0125892541179417">
            <text:p>0.013</text:p>
          </table:table-cell>
          <table:table-cell table:style-name="ce7" table:formula="oooc:=[.E10]*[.B$3]/1000000 + [.B$4]*[.B$5]*LN(1+1000*[.E10]/[.B$6])" office:value-type="float" office:value="0.0398040945066746">
            <text:p>0.0398</text:p>
          </table:table-cell>
          <table:table-cell table:formula="oooc:=1000000*[.F10]/[.B$2]" office:value-type="float" office:value="5.43771782878069">
            <text:p>5.4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1]+[.G11]" office:value-type="float" office:value="6.15501268215884">
            <text:p>6.16</text:p>
          </table:table-cell>
          <table:table-cell office:value-type="float" office:value="-4.8">
            <text:p>-4.8000</text:p>
          </table:table-cell>
          <table:table-cell table:formula="oooc:=1000*10^([.D11])" office:value-type="float" office:value="0.0158489319246111">
            <text:p>0.016</text:p>
          </table:table-cell>
          <table:table-cell table:style-name="ce7" table:formula="oooc:=[.E11]*[.B$3]/1000000 + [.B$4]*[.B$5]*LN(1+1000*[.E11]/[.B$6])" office:value-type="float" office:value="0.0449386786517145">
            <text:p>0.0449</text:p>
          </table:table-cell>
          <table:table-cell table:formula="oooc:=1000000*[.F11]/[.B$2]" office:value-type="float" office:value="6.13916375023422">
            <text:p>6.1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2]+[.G12]" office:value-type="float" office:value="6.89593941023603">
            <text:p>6.90</text:p>
          </table:table-cell>
          <table:table-cell office:value-type="float" office:value="-4.7">
            <text:p>-4.7000</text:p>
          </table:table-cell>
          <table:table-cell table:formula="oooc:=1000*10^([.D12])" office:value-type="float" office:value="0.0199526231496888">
            <text:p>0.020</text:p>
          </table:table-cell>
          <table:table-cell table:style-name="ce7" table:formula="oooc:=[.E12]*[.B$3]/1000000 + [.B$4]*[.B$5]*LN(1+1000*[.E12]/[.B$6])" office:value-type="float" office:value="0.050332223281472">
            <text:p>0.0503</text:p>
          </table:table-cell>
          <table:table-cell table:formula="oooc:=1000000*[.F12]/[.B$2]" office:value-type="float" office:value="6.87598678708635">
            <text:p>6.88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3]+[.G13]" office:value-type="float" office:value="7.66868806695922">
            <text:p>7.67</text:p>
          </table:table-cell>
          <table:table-cell office:value-type="float" office:value="-4.6">
            <text:p>-4.6000</text:p>
          </table:table-cell>
          <table:table-cell table:formula="oooc:=1000*10^([.D13])" office:value-type="float" office:value="0.0251188643150958">
            <text:p>0.025</text:p>
          </table:table-cell>
          <table:table-cell table:style-name="ce7" table:formula="oooc:=[.E13]*[.B$3]/1000000 + [.B$4]*[.B$5]*LN(1+1000*[.E13]/[.B$6])" office:value-type="float" office:value="0.055950926563355">
            <text:p>0.0560</text:p>
          </table:table-cell>
          <table:table-cell table:formula="oooc:=1000000*[.F13]/[.B$2]" office:value-type="float" office:value="7.64356920264413">
            <text:p>7.6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4]+[.G14]" office:value-type="float" office:value="8.46910794622854">
            <text:p>8.47</text:p>
          </table:table-cell>
          <table:table-cell office:value-type="float" office:value="-4.5">
            <text:p>-4.5000</text:p>
          </table:table-cell>
          <table:table-cell table:formula="oooc:=1000*10^([.D14])" office:value-type="float" office:value="0.0316227766016838">
            <text:p>0.032</text:p>
          </table:table-cell>
          <table:table-cell table:style-name="ce7" table:formula="oooc:=[.E14]*[.B$3]/1000000 + [.B$4]*[.B$5]*LN(1+1000*[.E14]/[.B$6])" office:value-type="float" office:value="0.0617623914416686">
            <text:p>0.0618</text:p>
          </table:table-cell>
          <table:table-cell table:formula="oooc:=1000000*[.F14]/[.B$2]" office:value-type="float" office:value="8.43748516962686">
            <text:p>8.4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5]+[.G15]" office:value-type="float" office:value="9.29345938881673">
            <text:p>9.29</text:p>
          </table:table-cell>
          <table:table-cell office:value-type="float" office:value="-4.4">
            <text:p>-4.4000</text:p>
          </table:table-cell>
          <table:table-cell table:formula="oooc:=1000*10^([.D15])" office:value-type="float" office:value="0.0398107170553497">
            <text:p>0.040</text:p>
          </table:table-cell>
          <table:table-cell table:style-name="ce7" table:formula="oooc:=[.E15]*[.B$3]/1000000 + [.B$4]*[.B$5]*LN(1+1000*[.E15]/[.B$6])" office:value-type="float" office:value="0.0677367082772933">
            <text:p>0.0677</text:p>
          </table:table-cell>
          <table:table-cell table:formula="oooc:=1000000*[.F15]/[.B$2]" office:value-type="float" office:value="9.25364867176138">
            <text:p>9.25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6]+[.G16]" office:value-type="float" office:value="10.1385171001118">
            <text:p>10.14</text:p>
          </table:table-cell>
          <table:table-cell office:value-type="float" office:value="-4.3">
            <text:p>-4.3000</text:p>
          </table:table-cell>
          <table:table-cell table:formula="oooc:=1000*10^([.D16])" office:value-type="float" office:value="0.0501187233627272">
            <text:p>0.050</text:p>
          </table:table-cell>
          <table:table-cell table:style-name="ce7" table:formula="oooc:=[.E16]*[.B$3]/1000000 + [.B$4]*[.B$5]*LN(1+1000*[.E16]/[.B$6])" office:value-type="float" office:value="0.0738470761178031">
            <text:p>0.0738</text:p>
          </table:table-cell>
          <table:table-cell table:formula="oooc:=1000000*[.F16]/[.B$2]" office:value-type="float" office:value="10.0883983767491">
            <text:p>10.09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7]+[.G17]" office:value-type="float" office:value="11.001626978599">
            <text:p>11.00</text:p>
          </table:table-cell>
          <table:table-cell office:value-type="float" office:value="-4.2">
            <text:p>-4.2000</text:p>
          </table:table-cell>
          <table:table-cell table:formula="oooc:=1000*10^([.D17])" office:value-type="float" office:value="0.0630957344480193">
            <text:p>0.063</text:p>
          </table:table-cell>
          <table:table-cell table:style-name="ce7" table:formula="oooc:=[.E17]*[.B$3]/1000000 + [.B$4]*[.B$5]*LN(1+1000*[.E17]/[.B$6])" office:value-type="float" office:value="0.0800700487071852">
            <text:p>0.0801</text:p>
          </table:table-cell>
          <table:table-cell table:formula="oooc:=1000000*[.F17]/[.B$2]" office:value-type="float" office:value="10.938531244151">
            <text:p>10.9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8]+[.G18]" office:value-type="float" office:value="11.8807316394374">
            <text:p>11.88</text:p>
          </table:table-cell>
          <table:table-cell office:value-type="float" office:value="-4.1">
            <text:p>-4.1000</text:p>
          </table:table-cell>
          <table:table-cell table:formula="oooc:=1000*10^([.D18])" office:value-type="float" office:value="0.0794328234724282">
            <text:p>0.079</text:p>
          </table:table-cell>
          <table:table-cell table:style-name="ce7" table:formula="oooc:=[.E18]*[.B$3]/1000000 + [.B$4]*[.B$5]*LN(1+1000*[.E18]/[.B$6])" office:value-type="float" office:value="0.0863855073328634">
            <text:p>0.0864</text:p>
          </table:table-cell>
          <table:table-cell table:formula="oooc:=1000000*[.F18]/[.B$2]" office:value-type="float" office:value="11.8012988159649">
            <text:p>11.80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19]+[.G19]" office:value-type="float" office:value="12.7743792612218">
            <text:p>12.77</text:p>
          </table:table-cell>
          <table:table-cell office:value-type="float" office:value="-4">
            <text:p>-4.0000</text:p>
          </table:table-cell>
          <table:table-cell table:formula="oooc:=1000*10^([.D19])" office:value-type="float" office:value="0.1">
            <text:p>0.100</text:p>
          </table:table-cell>
          <table:table-cell table:style-name="ce7" table:formula="oooc:=[.E19]*[.B$3]/1000000 + [.B$4]*[.B$5]*LN(1+1000*[.E19]/[.B$6])" office:value-type="float" office:value="0.0927764561921433">
            <text:p>0.0928</text:p>
          </table:table-cell>
          <table:table-cell table:formula="oooc:=1000000*[.F19]/[.B$2]" office:value-type="float" office:value="12.6743792612218">
            <text:p>12.67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0]+[.G20]" office:value-type="float" office:value="13.6817283855758">
            <text:p>13.68</text:p>
          </table:table-cell>
          <table:table-cell office:value-type="float" office:value="-3.9">
            <text:p>-3.9000</text:p>
          </table:table-cell>
          <table:table-cell table:formula="oooc:=1000*10^([.D20])" office:value-type="float" office:value="0.125892541179417">
            <text:p>0.126</text:p>
          </table:table-cell>
          <table:table-cell table:style-name="ce7" table:formula="oooc:=[.E20]*[.B$3]/1000000 + [.B$4]*[.B$5]*LN(1+1000*[.E20]/[.B$6])" office:value-type="float" office:value="0.0992287183809812">
            <text:p>0.0992</text:p>
          </table:table-cell>
          <table:table-cell table:formula="oooc:=1000000*[.F20]/[.B$2]" office:value-type="float" office:value="13.5558358443963">
            <text:p>13.56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1]+[.G21]" office:value-type="float" office:value="14.6025589978763">
            <text:p>14.60</text:p>
          </table:table-cell>
          <table:table-cell office:value-type="float" office:value="-3.8">
            <text:p>-3.8000</text:p>
          </table:table-cell>
          <table:table-cell table:formula="oooc:=1000*10^([.D21])" office:value-type="float" office:value="0.158489319246111">
            <text:p>0.158</text:p>
          </table:table-cell>
          <table:table-cell table:style-name="ce7" table:formula="oooc:=[.E21]*[.B$3]/1000000 + [.B$4]*[.B$5]*LN(1+1000*[.E21]/[.B$6])" office:value-type="float" office:value="0.105730590047573">
            <text:p>0.1057</text:p>
          </table:table-cell>
          <table:table-cell table:formula="oooc:=1000000*[.F21]/[.B$2]" office:value-type="float" office:value="14.4440696786301">
            <text:p>14.4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2]+[.G22]" office:value-type="float" office:value="15.5372982838332">
            <text:p>15.54</text:p>
          </table:table-cell>
          <table:table-cell office:value-type="float" office:value="-3.7">
            <text:p>-3.7000</text:p>
          </table:table-cell>
          <table:table-cell table:formula="oooc:=1000*10^([.D22])" office:value-type="float" office:value="0.199526231496888">
            <text:p>0.200</text:p>
          </table:table-cell>
          <table:table-cell table:style-name="ce7" table:formula="oooc:=[.E22]*[.B$3]/1000000 + [.B$4]*[.B$5]*LN(1+1000*[.E22]/[.B$6])" office:value-type="float" office:value="0.112272491423102">
            <text:p>0.1123</text:p>
          </table:table-cell>
          <table:table-cell table:formula="oooc:=1000000*[.F22]/[.B$2]" office:value-type="float" office:value="15.3377720523363">
            <text:p>15.3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3]+[.G23]" office:value-type="float" office:value="16.4870681994449">
            <text:p>16.49</text:p>
          </table:table-cell>
          <table:table-cell office:value-type="float" office:value="-3.6">
            <text:p>-3.6000</text:p>
          </table:table-cell>
          <table:table-cell table:formula="oooc:=1000*10^([.D23])" office:value-type="float" office:value="0.251188643150958">
            <text:p>0.251</text:p>
          </table:table-cell>
          <table:table-cell table:style-name="ce7" table:formula="oooc:=[.E23]*[.B$3]/1000000 + [.B$4]*[.B$5]*LN(1+1000*[.E23]/[.B$6])" office:value-type="float" office:value="0.118846638352072">
            <text:p>0.1188</text:p>
          </table:table-cell>
          <table:table-cell table:formula="oooc:=1000000*[.F23]/[.B$2]" office:value-type="float" office:value="16.235879556294">
            <text:p>16.2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4]+[.G24]" office:value-type="float" office:value="17.4537614996398">
            <text:p>17.45</text:p>
          </table:table-cell>
          <table:table-cell office:value-type="float" office:value="-3.5">
            <text:p>-3.5000</text:p>
          </table:table-cell>
          <table:table-cell table:formula="oooc:=1000*10^([.D24])" office:value-type="float" office:value="0.316227766016838">
            <text:p>0.316</text:p>
          </table:table-cell>
          <table:table-cell table:style-name="ce7" table:formula="oooc:=[.E24]*[.B$3]/1000000 + [.B$4]*[.B$5]*LN(1+1000*[.E24]/[.B$6])" office:value-type="float" office:value="0.12544674693012">
            <text:p>0.1254</text:p>
          </table:table-cell>
          <table:table-cell table:formula="oooc:=1000000*[.F24]/[.B$2]" office:value-type="float" office:value="17.137533733623">
            <text:p>17.1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5]+[.G25]" office:value-type="float" office:value="18.4401531295914">
            <text:p>18.44</text:p>
          </table:table-cell>
          <table:table-cell office:value-type="float" office:value="-3.4">
            <text:p>-3.4000</text:p>
          </table:table-cell>
          <table:table-cell table:formula="oooc:=1000*10^([.D25])" office:value-type="float" office:value="0.398107170553497">
            <text:p>0.398</text:p>
          </table:table-cell>
          <table:table-cell table:style-name="ce7" table:formula="oooc:=[.E25]*[.B$3]/1000000 + [.B$4]*[.B$5]*LN(1+1000*[.E25]/[.B$6])" office:value-type="float" office:value="0.132067776420158">
            <text:p>0.1321</text:p>
          </table:table-cell>
          <table:table-cell table:formula="oooc:=1000000*[.F25]/[.B$2]" office:value-type="float" office:value="18.0420459590379">
            <text:p>18.0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6]+[.G26]" office:value-type="float" office:value="19.4500548528373">
            <text:p>19.45</text:p>
          </table:table-cell>
          <table:table-cell office:value-type="float" office:value="-3.3">
            <text:p>-3.3000</text:p>
          </table:table-cell>
          <table:table-cell table:formula="oooc:=1000*10^([.D26])" office:value-type="float" office:value="0.501187233627273">
            <text:p>0.501</text:p>
          </table:table-cell>
          <table:table-cell table:style-name="ce7" table:formula="oooc:=[.E26]*[.B$3]/1000000 + [.B$4]*[.B$5]*LN(1+1000*[.E26]/[.B$6])" office:value-type="float" office:value="0.138705710972617">
            <text:p>0.1387</text:p>
          </table:table-cell>
          <table:table-cell table:formula="oooc:=1000000*[.F26]/[.B$2]" office:value-type="float" office:value="18.94886761921">
            <text:p>18.95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7]+[.G27]" office:value-type="float" office:value="20.4885226508591">
            <text:p>20.49</text:p>
          </table:table-cell>
          <table:table-cell office:value-type="float" office:value="-3.2">
            <text:p>-3.2000</text:p>
          </table:table-cell>
          <table:table-cell table:formula="oooc:=1000*10^([.D27])" office:value-type="float" office:value="0.630957344480193">
            <text:p>0.631</text:p>
          </table:table-cell>
          <table:table-cell table:style-name="ce7" table:formula="oooc:=[.E27]*[.B$3]/1000000 + [.B$4]*[.B$5]*LN(1+1000*[.E27]/[.B$6])" office:value-type="float" office:value="0.145357378042694">
            <text:p>0.1454</text:p>
          </table:table-cell>
          <table:table-cell table:formula="oooc:=1000000*[.F27]/[.B$2]" office:value-type="float" office:value="19.8575653063789">
            <text:p>19.86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8]+[.G28]" office:value-type="float" office:value="21.5621287984897">
            <text:p>21.56</text:p>
          </table:table-cell>
          <table:table-cell office:value-type="float" office:value="-3.1">
            <text:p>-3.1000</text:p>
          </table:table-cell>
          <table:table-cell table:formula="oooc:=1000*10^([.D28])" office:value-type="float" office:value="0.794328234724282">
            <text:p>0.794</text:p>
          </table:table-cell>
          <table:table-cell table:style-name="ce7" table:formula="oooc:=[.E28]*[.B$3]/1000000 + [.B$4]*[.B$5]*LN(1+1000*[.E28]/[.B$6])" office:value-type="float" office:value="0.152020300126763">
            <text:p>0.1520</text:p>
          </table:table-cell>
          <table:table-cell table:formula="oooc:=1000000*[.F28]/[.B$2]" office:value-type="float" office:value="20.7678005637654">
            <text:p>20.77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29]+[.G29]" office:value-type="float" office:value="22.6793136669228">
            <text:p>22.68</text:p>
          </table:table-cell>
          <table:table-cell office:value-type="float" office:value="-3">
            <text:p>-3.0000</text:p>
          </table:table-cell>
          <table:table-cell table:formula="oooc:=1000*10^([.D29])" office:value-type="float" office:value="1">
            <text:p>1.000</text:p>
          </table:table-cell>
          <table:table-cell table:style-name="ce7" table:formula="oooc:=[.E29]*[.B$3]/1000000 + [.B$4]*[.B$5]*LN(1+1000*[.E29]/[.B$6])" office:value-type="float" office:value="0.158692576041875">
            <text:p>0.1587</text:p>
          </table:table-cell>
          <table:table-cell table:formula="oooc:=1000000*[.F29]/[.B$2]" office:value-type="float" office:value="21.6793136669228">
            <text:p>21.68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0]+[.G30]" office:value-type="float" office:value="23.8508363547389">
            <text:p>23.85</text:p>
          </table:table-cell>
          <table:table-cell office:value-type="float" office:value="-2.9">
            <text:p>-2.9000</text:p>
          </table:table-cell>
          <table:table-cell table:formula="oooc:=1000*10^([.D30])" office:value-type="float" office:value="1.25892541179417">
            <text:p>1.259</text:p>
          </table:table-cell>
          <table:table-cell table:style-name="ce7" table:formula="oooc:=[.E30]*[.B$3]/1000000 + [.B$4]*[.B$5]*LN(1+1000*[.E30]/[.B$6])" office:value-type="float" office:value="0.165372788102356">
            <text:p>0.1654</text:p>
          </table:table-cell>
          <table:table-cell table:formula="oooc:=1000000*[.F30]/[.B$2]" office:value-type="float" office:value="22.5919109429448">
            <text:p>22.59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1]+[.G31]" office:value-type="float" office:value="25.0903483807866">
            <text:p>25.09</text:p>
          </table:table-cell>
          <table:table-cell office:value-type="float" office:value="-2.8">
            <text:p>-2.8000</text:p>
          </table:table-cell>
          <table:table-cell table:formula="oooc:=1000*10^([.D31])" office:value-type="float" office:value="1.58489319246111">
            <text:p>1.585</text:p>
          </table:table-cell>
          <table:table-cell table:style-name="ce7" table:formula="oooc:=[.E31]*[.B$3]/1000000 + [.B$4]*[.B$5]*LN(1+1000*[.E31]/[.B$6])" office:value-type="float" office:value="0.172059931978543">
            <text:p>0.1721</text:p>
          </table:table-cell>
          <table:table-cell table:formula="oooc:=1000000*[.F31]/[.B$2]" office:value-type="float" office:value="23.5054551883255">
            <text:p>23.51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2]+[.G32]" office:value-type="float" office:value="26.4151211418824">
            <text:p>26.42</text:p>
          </table:table-cell>
          <table:table-cell office:value-type="float" office:value="-2.7">
            <text:p>-2.7000</text:p>
          </table:table-cell>
          <table:table-cell table:formula="oooc:=1000*10^([.D32])" office:value-type="float" office:value="1.99526231496888">
            <text:p>1.995</text:p>
          </table:table-cell>
          <table:table-cell table:style-name="ce7" table:formula="oooc:=[.E32]*[.B$3]/1000000 + [.B$4]*[.B$5]*LN(1+1000*[.E32]/[.B$6])" office:value-type="float" office:value="0.178753366613007">
            <text:p>0.1788</text:p>
          </table:table-cell>
          <table:table-cell table:formula="oooc:=1000000*[.F32]/[.B$2]" office:value-type="float" office:value="24.4198588269136">
            <text:p>24.42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3]+[.G33]" office:value-type="float" office:value="27.8469659722413">
            <text:p>27.85</text:p>
          </table:table-cell>
          <table:table-cell office:value-type="float" office:value="-2.6">
            <text:p>-2.6000</text:p>
          </table:table-cell>
          <table:table-cell table:formula="oooc:=1000*10^([.D33])" office:value-type="float" office:value="2.51188643150958">
            <text:p>2.512</text:p>
          </table:table-cell>
          <table:table-cell table:style-name="ce7" table:formula="oooc:=[.E33]*[.B$3]/1000000 + [.B$4]*[.B$5]*LN(1+1000*[.E33]/[.B$6])" office:value-type="float" office:value="0.185452782238156">
            <text:p>0.1855</text:p>
          </table:table-cell>
          <table:table-cell table:formula="oooc:=1000000*[.F33]/[.B$2]" office:value-type="float" office:value="25.3350795407317">
            <text:p>25.3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4]+[.G34]" office:value-type="float" office:value="29.4133958631566">
            <text:p>29.41</text:p>
          </table:table-cell>
          <table:table-cell office:value-type="float" office:value="-2.5">
            <text:p>-2.5000</text:p>
          </table:table-cell>
          <table:table-cell table:formula="oooc:=1000*10^([.D34])" office:value-type="float" office:value="3.16227766016838">
            <text:p>3.162</text:p>
          </table:table-cell>
          <table:table-cell table:style-name="ce7" table:formula="oooc:=[.E34]*[.B$3]/1000000 + [.B$4]*[.B$5]*LN(1+1000*[.E34]/[.B$6])" office:value-type="float" office:value="0.192158185245874">
            <text:p>0.1922</text:p>
          </table:table-cell>
          <table:table-cell table:formula="oooc:=1000000*[.F34]/[.B$2]" office:value-type="float" office:value="26.2511182029883">
            <text:p>26.25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5]+[.G35]" office:value-type="float" office:value="31.1490907482199">
            <text:p>31.15</text:p>
          </table:table-cell>
          <table:table-cell office:value-type="float" office:value="-2.4">
            <text:p>-2.4000</text:p>
          </table:table-cell>
          <table:table-cell table:formula="oooc:=1000*10^([.D35])" office:value-type="float" office:value="3.98107170553497">
            <text:p>3.981</text:p>
          </table:table-cell>
          <table:table-cell table:style-name="ce7" table:formula="oooc:=[.E35]*[.B$3]/1000000 + [.B$4]*[.B$5]*LN(1+1000*[.E35]/[.B$6])" office:value-type="float" office:value="0.198869899392454">
            <text:p>0.1989</text:p>
          </table:table-cell>
          <table:table-cell table:formula="oooc:=1000000*[.F35]/[.B$2]" office:value-type="float" office:value="27.1680190426849">
            <text:p>27.17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6]+[.G36]" office:value-type="float" office:value="33.0977444109517">
            <text:p>33.10</text:p>
          </table:table-cell>
          <table:table-cell office:value-type="float" office:value="-2.3">
            <text:p>-2.3000</text:p>
          </table:table-cell>
          <table:table-cell table:formula="oooc:=1000*10^([.D36])" office:value-type="float" office:value="5.01187233627272">
            <text:p>5.012</text:p>
          </table:table-cell>
          <table:table-cell table:style-name="ce7" table:formula="oooc:=[.E36]*[.B$3]/1000000 + [.B$4]*[.B$5]*LN(1+1000*[.E36]/[.B$6])" office:value-type="float" office:value="0.20558858358665">
            <text:p>0.2056</text:p>
          </table:table-cell>
          <table:table-cell table:formula="oooc:=1000000*[.F36]/[.B$2]" office:value-type="float" office:value="28.085872074679">
            <text:p>28.09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7]+[.G37]" office:value-type="float" office:value="35.3143913853351">
            <text:p>35.31</text:p>
          </table:table-cell>
          <table:table-cell office:value-type="float" office:value="-2.2">
            <text:p>-2.2000</text:p>
          </table:table-cell>
          <table:table-cell table:formula="oooc:=1000*10^([.D37])" office:value-type="float" office:value="6.30957344480194">
            <text:p>6.310</text:p>
          </table:table-cell>
          <table:table-cell table:style-name="ce7" table:formula="oooc:=[.E37]*[.B$3]/1000000 + [.B$4]*[.B$5]*LN(1+1000*[.E37]/[.B$6])" office:value-type="float" office:value="0.212315267324703">
            <text:p>0.2123</text:p>
          </table:table-cell>
          <table:table-cell table:formula="oooc:=1000000*[.F37]/[.B$2]" office:value-type="float" office:value="29.0048179405332">
            <text:p>29.00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8]+[.G38]" office:value-type="float" office:value="37.8683377752821">
            <text:p>37.87</text:p>
          </table:table-cell>
          <table:table-cell office:value-type="float" office:value="-2.1">
            <text:p>-2.1000</text:p>
          </table:table-cell>
          <table:table-cell table:formula="oooc:=1000*10^([.D38])" office:value-type="float" office:value="7.94328234724282">
            <text:p>7.943</text:p>
          </table:table-cell>
          <table:table-cell table:style-name="ce7" table:formula="oooc:=[.E38]*[.B$3]/1000000 + [.B$4]*[.B$5]*LN(1+1000*[.E38]/[.B$6])" office:value-type="float" office:value="0.219051405733248">
            <text:p>0.2191</text:p>
          </table:table-cell>
          <table:table-cell table:formula="oooc:=1000000*[.F38]/[.B$2]" office:value-type="float" office:value="29.9250554280393">
            <text:p>29.93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39]+[.G39]" office:value-type="float" office:value="40.846852076249">
            <text:p>40.85</text:p>
          </table:table-cell>
          <table:table-cell office:value-type="float" office:value="-2">
            <text:p>-2.0000</text:p>
          </table:table-cell>
          <table:table-cell table:formula="oooc:=1000*10^([.D39])" office:value-type="float" office:value="10">
            <text:p>10.000</text:p>
          </table:table-cell>
          <table:table-cell table:style-name="ce7" table:formula="oooc:=[.E39]*[.B$3]/1000000 + [.B$4]*[.B$5]*LN(1+1000*[.E39]/[.B$6])" office:value-type="float" office:value="0.225798957198143">
            <text:p>0.2258</text:p>
          </table:table-cell>
          <table:table-cell table:formula="oooc:=1000000*[.F39]/[.B$2]" office:value-type="float" office:value="30.846852076249">
            <text:p>30.85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0]+[.G40]" office:value-type="float" office:value="44.3598125527547">
            <text:p>44.36</text:p>
          </table:table-cell>
          <table:table-cell office:value-type="float" office:value="-1.9">
            <text:p>-1.9000</text:p>
          </table:table-cell>
          <table:table-cell table:formula="oooc:=1000*10^([.D40])" office:value-type="float" office:value="12.5892541179417">
            <text:p>12.589</text:p>
          </table:table-cell>
          <table:table-cell table:style-name="ce7" table:formula="oooc:=[.E40]*[.B$3]/1000000 + [.B$4]*[.B$5]*LN(1+1000*[.E40]/[.B$6])" office:value-type="float" office:value="0.232560487742831">
            <text:p>0.2326</text:p>
          </table:table-cell>
          <table:table-cell table:formula="oooc:=1000000*[.F40]/[.B$2]" office:value-type="float" office:value="31.770558434813">
            <text:p>31.77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1]+[.G41]" office:value-type="float" office:value="48.54555866416">
            <text:p>48.55</text:p>
          </table:table-cell>
          <table:table-cell office:value-type="float" office:value="-1.8">
            <text:p>-1.8000</text:p>
          </table:table-cell>
          <table:table-cell table:formula="oooc:=1000*10^([.D41])" office:value-type="float" office:value="15.8489319246111">
            <text:p>15.849</text:p>
          </table:table-cell>
          <table:table-cell table:style-name="ce7" table:formula="oooc:=[.E41]*[.B$3]/1000000 + [.B$4]*[.B$5]*LN(1+1000*[.E41]/[.B$6])" office:value-type="float" office:value="0.239339307733497">
            <text:p>0.2393</text:p>
          </table:table-cell>
          <table:table-cell table:formula="oooc:=1000000*[.F41]/[.B$2]" office:value-type="float" office:value="32.6966267395488">
            <text:p>32.70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2]+[.G42]" office:value-type="float" office:value="53.5782581500834">
            <text:p>53.58</text:p>
          </table:table-cell>
          <table:table-cell office:value-type="float" office:value="-1.7">
            <text:p>-1.7000</text:p>
          </table:table-cell>
          <table:table-cell table:formula="oooc:=1000*10^([.D42])" office:value-type="float" office:value="19.9526231496888">
            <text:p>19.953</text:p>
          </table:table-cell>
          <table:table-cell table:style-name="ce7" table:formula="oooc:=[.E42]*[.B$3]/1000000 + [.B$4]*[.B$5]*LN(1+1000*[.E42]/[.B$6])" office:value-type="float" office:value="0.246139648202889">
            <text:p>0.2461</text:p>
          </table:table-cell>
          <table:table-cell table:formula="oooc:=1000000*[.F42]/[.B$2]" office:value-type="float" office:value="33.6256350003946">
            <text:p>33.63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3]+[.G43]" office:value-type="float" office:value="59.6771821006396">
            <text:p>59.68</text:p>
          </table:table-cell>
          <table:table-cell office:value-type="float" office:value="-1.6">
            <text:p>-1.6000</text:p>
          </table:table-cell>
          <table:table-cell table:formula="oooc:=1000*10^([.D43])" office:value-type="float" office:value="25.1188643150958">
            <text:p>25.119</text:p>
          </table:table-cell>
          <table:table-cell table:style-name="ce7" table:formula="oooc:=[.E43]*[.B$3]/1000000 + [.B$4]*[.B$5]*LN(1+1000*[.E43]/[.B$6])" office:value-type="float" office:value="0.25296688619018">
            <text:p>0.2530</text:p>
          </table:table-cell>
          <table:table-cell table:formula="oooc:=1000000*[.F43]/[.B$2]" office:value-type="float" office:value="34.5583177855438">
            <text:p>34.56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4]+[.G44]" office:value-type="float" office:value="67.118381943455">
            <text:p>67.12</text:p>
          </table:table-cell>
          <table:table-cell office:value-type="float" office:value="-1.5">
            <text:p>-1.5000</text:p>
          </table:table-cell>
          <table:table-cell table:formula="oooc:=1000*10^([.D44])" office:value-type="float" office:value="31.6227766016838">
            <text:p>31.623</text:p>
          </table:table-cell>
          <table:table-cell table:style-name="ce7" table:formula="oooc:=[.E44]*[.B$3]/1000000 + [.B$4]*[.B$5]*LN(1+1000*[.E44]/[.B$6])" office:value-type="float" office:value="0.259827831101765">
            <text:p>0.2598</text:p>
          </table:table-cell>
          <table:table-cell table:formula="oooc:=1000000*[.F44]/[.B$2]" office:value-type="float" office:value="35.4956053417712">
            <text:p>35.50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5]+[.G45]" office:value-type="float" office:value="76.2493901900105">
            <text:p>76.25</text:p>
          </table:table-cell>
          <table:table-cell office:value-type="float" office:value="-1.4">
            <text:p>-1.4000</text:p>
          </table:table-cell>
          <table:table-cell table:formula="oooc:=1000*10^([.D45])" office:value-type="float" office:value="39.8107170553497">
            <text:p>39.811</text:p>
          </table:table-cell>
          <table:table-cell table:style-name="ce7" table:formula="oooc:=[.E45]*[.B$3]/1000000 + [.B$4]*[.B$5]*LN(1+1000*[.E45]/[.B$6])" office:value-type="float" office:value="0.266731087345717">
            <text:p>0.2667</text:p>
          </table:table-cell>
          <table:table-cell table:formula="oooc:=1000000*[.F45]/[.B$2]" office:value-type="float" office:value="36.4386731346608">
            <text:p>36.4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6]+[.G46]" office:value-type="float" office:value="87.5077278099146">
            <text:p>87.51</text:p>
          </table:table-cell>
          <table:table-cell office:value-type="float" office:value="-1.3">
            <text:p>-1.3000</text:p>
          </table:table-cell>
          <table:table-cell table:formula="oooc:=1000*10^([.D46])" office:value-type="float" office:value="50.1187233627272">
            <text:p>50.119</text:p>
          </table:table-cell>
          <table:table-cell table:style-name="ce7" table:formula="oooc:=[.E46]*[.B$3]/1000000 + [.B$4]*[.B$5]*LN(1+1000*[.E46]/[.B$6])" office:value-type="float" office:value="0.273687512553411">
            <text:p>0.2737</text:p>
          </table:table-cell>
          <table:table-cell table:formula="oooc:=1000000*[.F46]/[.B$2]" office:value-type="float" office:value="37.3890044471873">
            <text:p>37.39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7]+[.G47]" office:value-type="float" office:value="101.444203818439">
            <text:p>101.44</text:p>
          </table:table-cell>
          <table:table-cell office:value-type="float" office:value="-1.2">
            <text:p>-1.2000</text:p>
          </table:table-cell>
          <table:table-cell table:formula="oooc:=1000*10^([.D47])" office:value-type="float" office:value="63.0957344480194">
            <text:p>63.096</text:p>
          </table:table-cell>
          <table:table-cell table:style-name="ce7" table:formula="oooc:=[.E47]*[.B$3]/1000000 + [.B$4]*[.B$5]*LN(1+1000*[.E47]/[.B$6])" office:value-type="float" office:value="0.280710795791472">
            <text:p>0.2807</text:p>
          </table:table-cell>
          <table:table-cell table:formula="oooc:=1000000*[.F47]/[.B$2]" office:value-type="float" office:value="38.3484693704196">
            <text:p>38.35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8]+[.G48]" office:value-type="float" office:value="118.752247865417">
            <text:p>118.75</text:p>
          </table:table-cell>
          <table:table-cell office:value-type="float" office:value="-1.1">
            <text:p>-1.1000</text:p>
          </table:table-cell>
          <table:table-cell table:formula="oooc:=1000*10^([.D48])" office:value-type="float" office:value="79.4328234724282">
            <text:p>79.433</text:p>
          </table:table-cell>
          <table:table-cell table:style-name="ce7" table:formula="oooc:=[.E48]*[.B$3]/1000000 + [.B$4]*[.B$5]*LN(1+1000*[.E48]/[.B$6])" office:value-type="float" office:value="0.28781818655668">
            <text:p>0.2878</text:p>
          </table:table-cell>
          <table:table-cell table:formula="oooc:=1000000*[.F48]/[.B$2]" office:value-type="float" office:value="39.3194243929891">
            <text:p>39.32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49]+[.G49]" office:value-type="float" office:value="140.304837892892">
            <text:p>140.30</text:p>
          </table:table-cell>
          <table:table-cell office:value-type="float" office:value="-1">
            <text:p>-1.0000</text:p>
          </table:table-cell>
          <table:table-cell table:formula="oooc:=1000*10^([.D49])" office:value-type="float" office:value="100">
            <text:p>100.000</text:p>
          </table:table-cell>
          <table:table-cell table:style-name="ce7" table:formula="oooc:=[.E49]*[.B$3]/1000000 + [.B$4]*[.B$5]*LN(1+1000*[.E49]/[.B$6])" office:value-type="float" office:value="0.295031413375969">
            <text:p>0.2950</text:p>
          </table:table-cell>
          <table:table-cell table:formula="oooc:=1000000*[.F49]/[.B$2]" office:value-type="float" office:value="40.3048378928919">
            <text:p>40.30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0]+[.G50]" office:value-type="float" office:value="167.200989393978">
            <text:p>167.20</text:p>
          </table:table-cell>
          <table:table-cell office:value-type="float" office:value="-0.9">
            <text:p>-0.9000</text:p>
          </table:table-cell>
          <table:table-cell table:formula="oooc:=1000*10^([.D50])" office:value-type="float" office:value="125.892541179417">
            <text:p>125.893</text:p>
          </table:table-cell>
          <table:table-cell table:style-name="ce7" table:formula="oooc:=[.E50]*[.B$3]/1000000 + [.B$4]*[.B$5]*LN(1+1000*[.E50]/[.B$6])" office:value-type="float" office:value="0.302377840930586">
            <text:p>0.3024</text:p>
          </table:table-cell>
          <table:table-cell table:formula="oooc:=1000000*[.F50]/[.B$2]" office:value-type="float" office:value="41.308448214561">
            <text:p>41.31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1]+[.G51]" office:value-type="float" office:value="200.824281995526">
            <text:p>200.82</text:p>
          </table:table-cell>
          <table:table-cell office:value-type="float" office:value="-0.8">
            <text:p>-0.8000</text:p>
          </table:table-cell>
          <table:table-cell table:formula="oooc:=1000*10^([.D51])" office:value-type="float" office:value="158.489319246111">
            <text:p>158.489</text:p>
          </table:table-cell>
          <table:table-cell table:style-name="ce7" table:formula="oooc:=[.E51]*[.B$3]/1000000 + [.B$4]*[.B$5]*LN(1+1000*[.E51]/[.B$6])" office:value-type="float" office:value="0.309891927325713">
            <text:p>0.3099</text:p>
          </table:table-cell>
          <table:table-cell table:formula="oooc:=1000000*[.F51]/[.B$2]" office:value-type="float" office:value="42.3349627494143">
            <text:p>42.33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2]+[.G52]" office:value-type="float" office:value="242.916540118549">
            <text:p>242.92</text:p>
          </table:table-cell>
          <table:table-cell office:value-type="float" office:value="-0.7">
            <text:p>-0.7000</text:p>
          </table:table-cell>
          <table:table-cell table:formula="oooc:=1000*10^([.D52])" office:value-type="float" office:value="199.526231496888">
            <text:p>199.526</text:p>
          </table:table-cell>
          <table:table-cell table:style-name="ce7" table:formula="oooc:=[.E52]*[.B$3]/1000000 + [.B$4]*[.B$5]*LN(1+1000*[.E52]/[.B$6])" office:value-type="float" office:value="0.317617059110561">
            <text:p>0.3176</text:p>
          </table:table-cell>
          <table:table-cell table:formula="oooc:=1000000*[.F52]/[.B$2]" office:value-type="float" office:value="43.3903086216613">
            <text:p>43.39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3]+[.G53]" office:value-type="float" office:value="295.670591480268">
            <text:p>295.67</text:p>
          </table:table-cell>
          <table:table-cell office:value-type="float" office:value="-0.6">
            <text:p>-0.6000</text:p>
          </table:table-cell>
          <table:table-cell table:formula="oooc:=1000*10^([.D53])" office:value-type="float" office:value="251.188643150958">
            <text:p>251.189</text:p>
          </table:table-cell>
          <table:table-cell table:style-name="ce7" table:formula="oooc:=[.E53]*[.B$3]/1000000 + [.B$4]*[.B$5]*LN(1+1000*[.E53]/[.B$6])" office:value-type="float" office:value="0.325607861770551">
            <text:p>0.3256</text:p>
          </table:table-cell>
          <table:table-cell table:formula="oooc:=1000000*[.F53]/[.B$2]" office:value-type="float" office:value="44.4819483293103">
            <text:p>44.48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4]+[.G54]" office:value-type="float" office:value="361.847043166256">
            <text:p>361.85</text:p>
          </table:table-cell>
          <table:table-cell office:value-type="float" office:value="-0.5">
            <text:p>-0.5000</text:p>
          </table:table-cell>
          <table:table-cell table:formula="oooc:=1000*10^([.D54])" office:value-type="float" office:value="316.227766016838">
            <text:p>316.228</text:p>
          </table:table-cell>
          <table:table-cell table:style-name="ce7" table:formula="oooc:=[.E54]*[.B$3]/1000000 + [.B$4]*[.B$5]*LN(1+1000*[.E54]/[.B$6])" office:value-type="float" office:value="0.333933108733743">
            <text:p>0.3339</text:p>
          </table:table-cell>
          <table:table-cell table:formula="oooc:=1000000*[.F54]/[.B$2]" office:value-type="float" office:value="45.6192771494184">
            <text:p>45.62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5]+[.G55]" office:value-type="float" office:value="444.921294024365">
            <text:p>444.92</text:p>
          </table:table-cell>
          <table:table-cell office:value-type="float" office:value="-0.4">
            <text:p>-0.4000</text:p>
          </table:table-cell>
          <table:table-cell table:formula="oooc:=1000*10^([.D55])" office:value-type="float" office:value="398.107170553498">
            <text:p>398.107</text:p>
          </table:table-cell>
          <table:table-cell table:style-name="ce7" table:formula="oooc:=[.E55]*[.B$3]/1000000 + [.B$4]*[.B$5]*LN(1+1000*[.E55]/[.B$6])" office:value-type="float" office:value="0.342679383806747">
            <text:p>0.3427</text:p>
          </table:table-cell>
          <table:table-cell table:formula="oooc:=1000000*[.F55]/[.B$2]" office:value-type="float" office:value="46.8141234708671">
            <text:p>46.81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6]+[.G56]" office:value-type="float" office:value="549.268612326482">
            <text:p>549.27</text:p>
          </table:table-cell>
          <table:table-cell office:value-type="float" office:value="-0.3">
            <text:p>-0.3000</text:p>
          </table:table-cell>
          <table:table-cell table:formula="oooc:=1000*10^([.D56])" office:value-type="float" office:value="501.187233627272">
            <text:p>501.187</text:p>
          </table:table-cell>
          <table:table-cell table:style-name="ce7" table:formula="oooc:=[.E56]*[.B$3]/1000000 + [.B$4]*[.B$5]*LN(1+1000*[.E56]/[.B$6])" office:value-type="float" office:value="0.351955692078216">
            <text:p>0.3520</text:p>
          </table:table-cell>
          <table:table-cell table:formula="oooc:=1000000*[.F56]/[.B$2]" office:value-type="float" office:value="48.0813786992098">
            <text:p>48.08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7]+[.G57]" office:value-type="float" office:value="680.397134758519">
            <text:p>680.40</text:p>
          </table:table-cell>
          <table:table-cell office:value-type="float" office:value="-0.199999999999999">
            <text:p>-0.2000</text:p>
          </table:table-cell>
          <table:table-cell table:formula="oooc:=1000*10^([.D57])" office:value-type="float" office:value="630.957344480194">
            <text:p>630.957</text:p>
          </table:table-cell>
          <table:table-cell table:style-name="ce7" table:formula="oooc:=[.E57]*[.B$3]/1000000 + [.B$4]*[.B$5]*LN(1+1000*[.E57]/[.B$6])" office:value-type="float" office:value="0.361899264837335">
            <text:p>0.3619</text:p>
          </table:table-cell>
          <table:table-cell table:formula="oooc:=1000000*[.F57]/[.B$2]" office:value-type="float" office:value="49.4397902783244">
            <text:p>49.44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8]+[.G58]" office:value-type="float" office:value="845.241194784448">
            <text:p>845.24</text:p>
          </table:table-cell>
          <table:table-cell office:value-type="float" office:value="-0.0999999999999996">
            <text:p>-0.1000</text:p>
          </table:table-cell>
          <table:table-cell table:formula="oooc:=1000*10^([.D58])" office:value-type="float" office:value="794.328234724282">
            <text:p>794.328</text:p>
          </table:table-cell>
          <table:table-cell table:style-name="ce7" table:formula="oooc:=[.E58]*[.B$3]/1000000 + [.B$4]*[.B$5]*LN(1+1000*[.E58]/[.B$6])" office:value-type="float" office:value="0.372682867640412">
            <text:p>0.3727</text:p>
          </table:table-cell>
          <table:table-cell table:formula="oooc:=1000000*[.F58]/[.B$2]" office:value-type="float" office:value="50.9129600601657">
            <text:p>50.91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>
          <table:table-cell table:number-columns-repeated="2"/>
          <table:table-cell table:formula="oooc:=[.E59]+[.G59]" office:value-type="float" office:value="1052.53060118945">
            <text:p>1052.53</text:p>
          </table:table-cell>
          <table:table-cell office:value-type="float" office:value="0">
            <text:p>0.0000</text:p>
          </table:table-cell>
          <table:table-cell table:formula="oooc:=1000*10^([.D59])" office:value-type="float" office:value="1000">
            <text:p>1000.000</text:p>
          </table:table-cell>
          <table:table-cell table:style-name="ce7" table:formula="oooc:=[.E59]*[.B$3]/1000000 + [.B$4]*[.B$5]*LN(1+1000*[.E59]/[.B$6])" office:value-type="float" office:value="0.384524000706759">
            <text:p>0.3845</text:p>
          </table:table-cell>
          <table:table-cell table:formula="oooc:=1000000*[.F59]/[.B$2]" office:value-type="float" office:value="52.530601189448">
            <text:p>52.53</text:p>
          </table:table-cell>
          <table:table-cell table:style-name="ce4" office:value-type="float" office:value="50">
            <text:p>50.00</text:p>
          </table:table-cell>
          <table:table-cell/>
        </table:table-row>
        <table:table-row table:style-name="ro1" table:number-rows-repeated="30">
          <table:table-cell table:number-columns-repeated="5"/>
          <table:table-cell table:style-name="ce7"/>
          <table:table-cell table:number-columns-repeated="3"/>
        </table:table-row>
        <table:table-row table:style-name="ro1" table:number-rows-repeated="654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4">04/10/2008</text:date>, <text:time>18:4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vid Knight</meta:initial-creator>
    <meta:creation-date>2008-09-27T18:46:08</meta:creation-date>
    <dc:creator>David Knight</dc:creator>
    <dc:date>2008-10-04T18:47:24</dc:date>
    <meta:editing-cycles>14</meta:editing-cycles>
    <meta:editing-duration>PT7H6M14S</meta:editing-duration>
    <meta:user-defined meta:name="Info 1"/>
    <meta:user-defined meta:name="Info 2"/>
    <meta:user-defined meta:name="Info 3"/>
    <meta:user-defined meta:name="Info 4"/>
    <meta:document-statistic meta:table-count="3" meta:cell-count="4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aximum="1000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color="#808080" draw:fill-color="#80808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98cm" svg:height="10.017cm" chart:class="chart:scatter" chart:style-name="ch1">
        <chart:legend chart:legend-position="bottom" svg:x="6.602cm" svg:y="9.202cm" chart:style-name="ch2"/>
        <chart:plot-area chart:style-name="ch3" table:cell-range-address="Sheet1.C8:Sheet1.C59 Sheet1.G8:Sheet1.H59" svg:x="0.335cm" svg:y="0.2cm" svg:width="15.792cm" svg:height="8.802cm">
          <chart:axis chart:dimension="x" chart:name="primary-x" chart:style-name="ch4"/>
          <chart:axis chart:dimension="y" chart:name="primary-y" chart:style-name="ch5"/>
          <chart:series chart:style-name="ch6" chart:values-cell-range-address="Sheet1.G8:Sheet1.G59" chart:class="chart:scatter">
            <chart:domain table:cell-range-address="Sheet1.C8:Sheet1.C59"/>
            <chart:data-point chart:repeated="52"/>
          </chart:series>
          <chart:series chart:style-name="ch7" chart:values-cell-range-address="Sheet1.H8:Sheet1.H59" chart:class="chart:scatter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.78624278023331">
                <text:p>4.78624278023331</text:p>
              </table:table-cell>
              <table:table-cell office:value-type="float" office:value="4.77624278023331">
                <text:p>4.776242780233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.45030708289863">
                <text:p>5.45030708289863</text:p>
              </table:table-cell>
              <table:table-cell office:value-type="float" office:value="5.43771782878069">
                <text:p>5.437717828780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15501268215884">
                <text:p>6.15501268215884</text:p>
              </table:table-cell>
              <table:table-cell office:value-type="float" office:value="6.13916375023422">
                <text:p>6.139163750234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89593941023603">
                <text:p>6.89593941023603</text:p>
              </table:table-cell>
              <table:table-cell office:value-type="float" office:value="6.87598678708635">
                <text:p>6.875986787086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.66868806695922">
                <text:p>7.66868806695922</text:p>
              </table:table-cell>
              <table:table-cell office:value-type="float" office:value="7.64356920264413">
                <text:p>7.643569202644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.46910794622854">
                <text:p>8.46910794622854</text:p>
              </table:table-cell>
              <table:table-cell office:value-type="float" office:value="8.43748516962686">
                <text:p>8.437485169626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9.29345938881673">
                <text:p>9.29345938881673</text:p>
              </table:table-cell>
              <table:table-cell office:value-type="float" office:value="9.25364867176138">
                <text:p>9.253648671761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0.1385171001118">
                <text:p>10.1385171001118</text:p>
              </table:table-cell>
              <table:table-cell office:value-type="float" office:value="10.0883983767491">
                <text:p>10.08839837674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1.001626978599">
                <text:p>11.001626978599</text:p>
              </table:table-cell>
              <table:table-cell office:value-type="float" office:value="10.938531244151">
                <text:p>10.9385312441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.8807316394374">
                <text:p>11.8807316394374</text:p>
              </table:table-cell>
              <table:table-cell office:value-type="float" office:value="11.8012988159649">
                <text:p>11.80129881596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.7743792612218">
                <text:p>12.7743792612218</text:p>
              </table:table-cell>
              <table:table-cell office:value-type="float" office:value="12.6743792612218">
                <text:p>12.67437926122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3.6817283855758">
                <text:p>13.6817283855758</text:p>
              </table:table-cell>
              <table:table-cell office:value-type="float" office:value="13.5558358443963">
                <text:p>13.55583584439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.6025589978763">
                <text:p>14.6025589978763</text:p>
              </table:table-cell>
              <table:table-cell office:value-type="float" office:value="14.4440696786301">
                <text:p>14.44406967863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5.5372982838332">
                <text:p>15.5372982838332</text:p>
              </table:table-cell>
              <table:table-cell office:value-type="float" office:value="15.3377720523363">
                <text:p>15.33777205233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6.4870681994449">
                <text:p>16.4870681994449</text:p>
              </table:table-cell>
              <table:table-cell office:value-type="float" office:value="16.235879556294">
                <text:p>16.2358795562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7.4537614996398">
                <text:p>17.4537614996398</text:p>
              </table:table-cell>
              <table:table-cell office:value-type="float" office:value="17.137533733623">
                <text:p>17.1375337336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8.4401531295914">
                <text:p>18.4401531295914</text:p>
              </table:table-cell>
              <table:table-cell office:value-type="float" office:value="18.0420459590379">
                <text:p>18.04204595903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9.4500548528373">
                <text:p>19.4500548528373</text:p>
              </table:table-cell>
              <table:table-cell office:value-type="float" office:value="18.94886761921">
                <text:p>18.948867619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0.4885226508591">
                <text:p>20.4885226508591</text:p>
              </table:table-cell>
              <table:table-cell office:value-type="float" office:value="19.8575653063789">
                <text:p>19.85756530637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1.5621287984897">
                <text:p>21.5621287984897</text:p>
              </table:table-cell>
              <table:table-cell office:value-type="float" office:value="20.7678005637654">
                <text:p>20.76780056376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2.6793136669228">
                <text:p>22.6793136669228</text:p>
              </table:table-cell>
              <table:table-cell office:value-type="float" office:value="21.6793136669228">
                <text:p>21.67931366692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3.8508363547389">
                <text:p>23.8508363547389</text:p>
              </table:table-cell>
              <table:table-cell office:value-type="float" office:value="22.5919109429448">
                <text:p>22.59191094294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5.0903483807866">
                <text:p>25.0903483807866</text:p>
              </table:table-cell>
              <table:table-cell office:value-type="float" office:value="23.5054551883255">
                <text:p>23.50545518832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6.4151211418824">
                <text:p>26.4151211418824</text:p>
              </table:table-cell>
              <table:table-cell office:value-type="float" office:value="24.4198588269136">
                <text:p>24.41985882691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7.8469659722413">
                <text:p>27.8469659722413</text:p>
              </table:table-cell>
              <table:table-cell office:value-type="float" office:value="25.3350795407317">
                <text:p>25.33507954073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9.4133958631566">
                <text:p>29.4133958631566</text:p>
              </table:table-cell>
              <table:table-cell office:value-type="float" office:value="26.2511182029883">
                <text:p>26.25111820298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1.1490907482199">
                <text:p>31.1490907482199</text:p>
              </table:table-cell>
              <table:table-cell office:value-type="float" office:value="27.1680190426849">
                <text:p>27.16801904268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3.0977444109517">
                <text:p>33.0977444109517</text:p>
              </table:table-cell>
              <table:table-cell office:value-type="float" office:value="28.085872074679">
                <text:p>28.0858720746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5.3143913853351">
                <text:p>35.3143913853351</text:p>
              </table:table-cell>
              <table:table-cell office:value-type="float" office:value="29.0048179405332">
                <text:p>29.00481794053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7.8683377752821">
                <text:p>37.8683377752821</text:p>
              </table:table-cell>
              <table:table-cell office:value-type="float" office:value="29.9250554280393">
                <text:p>29.92505542803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0.846852076249">
                <text:p>40.846852076249</text:p>
              </table:table-cell>
              <table:table-cell office:value-type="float" office:value="30.846852076249">
                <text:p>30.8468520762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4.3598125527547">
                <text:p>44.3598125527547</text:p>
              </table:table-cell>
              <table:table-cell office:value-type="float" office:value="31.770558434813">
                <text:p>31.7705584348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8.54555866416">
                <text:p>48.54555866416</text:p>
              </table:table-cell>
              <table:table-cell office:value-type="float" office:value="32.6966267395488">
                <text:p>32.69662673954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3.5782581500834">
                <text:p>53.5782581500834</text:p>
              </table:table-cell>
              <table:table-cell office:value-type="float" office:value="33.6256350003946">
                <text:p>33.62563500039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9.6771821006396">
                <text:p>59.6771821006396</text:p>
              </table:table-cell>
              <table:table-cell office:value-type="float" office:value="34.5583177855438">
                <text:p>34.55831778554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67.118381943455">
                <text:p>67.118381943455</text:p>
              </table:table-cell>
              <table:table-cell office:value-type="float" office:value="35.4956053417712">
                <text:p>35.49560534177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6.2493901900105">
                <text:p>76.2493901900105</text:p>
              </table:table-cell>
              <table:table-cell office:value-type="float" office:value="36.4386731346608">
                <text:p>36.43867313466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7.5077278099146">
                <text:p>87.5077278099146</text:p>
              </table:table-cell>
              <table:table-cell office:value-type="float" office:value="37.3890044471873">
                <text:p>37.38900444718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01.444203818439">
                <text:p>101.444203818439</text:p>
              </table:table-cell>
              <table:table-cell office:value-type="float" office:value="38.3484693704196">
                <text:p>38.34846937041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18.752247865417">
                <text:p>118.752247865417</text:p>
              </table:table-cell>
              <table:table-cell office:value-type="float" office:value="39.3194243929891">
                <text:p>39.31942439298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40.304837892892">
                <text:p>140.304837892892</text:p>
              </table:table-cell>
              <table:table-cell office:value-type="float" office:value="40.3048378928919">
                <text:p>40.30483789289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67.200989393978">
                <text:p>167.200989393978</text:p>
              </table:table-cell>
              <table:table-cell office:value-type="float" office:value="41.308448214561">
                <text:p>41.3084482145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00.824281995526">
                <text:p>200.824281995526</text:p>
              </table:table-cell>
              <table:table-cell office:value-type="float" office:value="42.3349627494143">
                <text:p>42.33496274941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42.916540118549">
                <text:p>242.916540118549</text:p>
              </table:table-cell>
              <table:table-cell office:value-type="float" office:value="43.3903086216613">
                <text:p>43.39030862166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95.670591480268">
                <text:p>295.670591480268</text:p>
              </table:table-cell>
              <table:table-cell office:value-type="float" office:value="44.4819483293103">
                <text:p>44.48194832931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61.847043166256">
                <text:p>361.847043166256</text:p>
              </table:table-cell>
              <table:table-cell office:value-type="float" office:value="45.6192771494184">
                <text:p>45.61927714941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44.921294024365">
                <text:p>444.921294024365</text:p>
              </table:table-cell>
              <table:table-cell office:value-type="float" office:value="46.8141234708671">
                <text:p>46.81412347086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49.268612326482">
                <text:p>549.268612326482</text:p>
              </table:table-cell>
              <table:table-cell office:value-type="float" office:value="48.0813786992098">
                <text:p>48.08137869920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680.397134758519">
                <text:p>680.397134758519</text:p>
              </table:table-cell>
              <table:table-cell office:value-type="float" office:value="49.4397902783244">
                <text:p>49.43979027832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45.241194784448">
                <text:p>845.241194784448</text:p>
              </table:table-cell>
              <table:table-cell office:value-type="float" office:value="50.9129600601657">
                <text:p>50.91296006016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052.53060118945">
                <text:p>1052.53060118945</text:p>
              </table:table-cell>
              <table:table-cell office:value-type="float" office:value="52.530601189448">
                <text:p>52.53060118944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