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Zi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69cm"/>
    </style:style>
    <style:style style:name="co3" style:family="table-column">
      <style:table-column-properties fo:break-before="auto" style:column-width="1.275cm"/>
    </style:style>
    <style:style style:name="co4" style:family="table-column">
      <style:table-column-properties fo:break-before="auto" style:column-width="3.08cm"/>
    </style:style>
    <style:style style:name="co5" style:family="table-column">
      <style:table-column-properties fo:break-before="auto" style:column-width="1.663cm"/>
    </style:style>
    <style:style style:name="co6" style:family="table-column">
      <style:table-column-properties fo:break-before="auto" style:column-width="1.637cm"/>
    </style:style>
    <style:style style:name="co7" style:family="table-column">
      <style:table-column-properties fo:break-before="auto" style:column-width="0.443cm"/>
    </style:style>
    <style:style style:name="co8" style:family="table-column">
      <style:table-column-properties fo:break-before="auto" style:column-width="1.554cm"/>
    </style:style>
    <style:style style:name="co9" style:family="table-column">
      <style:table-column-properties fo:break-before="auto" style:column-width="1.415cm"/>
    </style:style>
    <style:style style:name="co10" style:family="table-column">
      <style:table-column-properties fo:break-before="auto" style:column-width="0.415cm"/>
    </style:style>
    <style:style style:name="co11" style:family="table-column">
      <style:table-column-properties fo:break-before="auto" style:column-width="1.498cm"/>
    </style:style>
    <style:style style:name="co12" style:family="table-column">
      <style:table-column-properties fo:break-before="auto" style:column-width="2.108cm"/>
    </style:style>
    <style:style style:name="co13" style:family="table-column">
      <style:table-column-properties fo:break-before="auto" style:column-width="0.61cm"/>
    </style:style>
    <style:style style:name="co14" style:family="table-column">
      <style:table-column-properties fo:break-before="auto" style:column-width="1.774cm"/>
    </style:style>
    <style:style style:name="co15" style:family="table-column">
      <style:table-column-properties fo:break-before="auto" style:column-width="1.58cm"/>
    </style:style>
    <style:style style:name="co16" style:family="table-column">
      <style:table-column-properties fo:break-before="auto" style:column-width="1.443cm"/>
    </style:style>
    <style:style style:name="co17" style:family="table-column">
      <style:table-column-properties fo:break-before="auto" style:column-width="1.692cm"/>
    </style:style>
    <style:style style:name="co18" style:family="table-column">
      <style:table-column-properties fo:break-before="auto" style:column-width="1.609cm"/>
    </style:style>
    <style:style style:name="co19" style:family="table-column">
      <style:table-column-properties fo:break-before="auto" style:column-width="1.969cm"/>
    </style:style>
    <style:style style:name="co20" style:family="table-column">
      <style:table-column-properties fo:break-before="auto" style:column-width="0.36cm"/>
    </style:style>
    <style:style style:name="co21" style:family="table-column">
      <style:table-column-properties fo:break-before="auto" style:column-width="1.304cm"/>
    </style:style>
    <style:style style:name="co22" style:family="table-column">
      <style:table-column-properties fo:break-before="auto" style:column-width="1.358cm"/>
    </style:style>
    <style:style style:name="co23" style:family="table-column">
      <style:table-column-properties fo:break-before="auto" style:column-width="0.332cm"/>
    </style:style>
    <style:style style:name="co24" style:family="table-column">
      <style:table-column-properties fo:break-before="auto" style:column-width="2.607cm"/>
    </style:style>
    <style:style style:name="co25" style:family="table-column">
      <style:table-column-properties fo:break-before="auto" style:column-width="0.554cm"/>
    </style:style>
    <style:style style:name="co26" style:family="table-column">
      <style:table-column-properties fo:break-before="auto" style:column-width="1.80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fo:background-color="#e6e6e6"/>
    </style:style>
    <style:style style:name="ce2" style:family="table-cell" style:parent-style-name="Default" style:data-style-name="N108">
      <style:table-cell-properties fo:background-color="#ffff00"/>
    </style:style>
    <style:style style:name="ce3" style:family="table-cell" style:parent-style-name="Default" style:data-style-name="N108"/>
    <style:style style:name="ce4" style:family="table-cell" style:parent-style-name="Default" style:data-style-name="N108">
      <style:table-cell-properties fo:background-color="#e6e6e6"/>
    </style:style>
    <style:style style:name="ce5" style:family="table-cell" style:parent-style-name="Default" style:data-style-name="N111"/>
    <style:style style:name="ce6" style:family="table-cell" style:parent-style-name="Default" style:data-style-name="N111">
      <style:table-cell-properties fo:background-color="#e6e6e6"/>
    </style:style>
    <style:style style:name="ce7" style:family="table-cell" style:parent-style-name="Default" style:data-style-name="N111">
      <style:table-cell-properties fo:background-color="#ffff00"/>
    </style:style>
    <style:style style:name="ce8" style:family="table-cell" style:parent-style-name="Default" style:data-style-name="N109"/>
    <style:style style:name="ce9" style:family="table-cell" style:parent-style-name="Default" style:data-style-name="N2">
      <style:table-cell-properties fo:background-color="#e6e6e6"/>
    </style:style>
    <style:style style:name="ce10" style:family="table-cell" style:parent-style-name="Default" style:data-style-name="N109">
      <style:table-cell-properties fo:background-color="#ffff00"/>
    </style:style>
    <style:style style:name="ce11" style:family="table-cell" style:parent-style-name="Default" style:data-style-name="N110"/>
    <style:style style:name="ce12" style:family="table-cell" style:parent-style-name="Default" style:data-style-name="N111">
      <style:table-cell-properties fo:background-color="#ffcc99"/>
    </style:style>
    <style:style style:name="ce13" style:family="table-cell" style:parent-style-name="Default">
      <style:table-cell-properties fo:background-color="#ffcc99"/>
    </style:style>
    <style:style style:name="ce14" style:family="table-cell" style:parent-style-name="Default">
      <style:text-properties style:font-name="Arial1"/>
    </style:style>
    <style:style style:name="ce15" style:family="table-cell" style:parent-style-name="Default" style:data-style-name="N108">
      <style:table-cell-properties fo:background-color="transparent"/>
    </style:style>
    <style:style style:name="ce16" style:family="table-cell" style:parent-style-name="Default" style:data-style-name="N108">
      <style:table-cell-properties fo:background-color="#e6e6ff"/>
    </style:style>
    <style:style style:name="ce17" style:family="table-cell" style:parent-style-name="Default" style:data-style-name="N110">
      <style:table-cell-properties fo:background-color="#e6e6ff"/>
    </style:style>
    <style:style style:name="ce18" style:family="table-cell" style:parent-style-name="Default" style:data-style-name="N110">
      <style:text-properties style:font-name="Arial1"/>
    </style:style>
    <style:style style:name="ce19" style:family="table-cell" style:parent-style-name="Default" style:data-style-name="N110">
      <style:table-cell-properties fo:background-color="#e6e6e6"/>
    </style:style>
    <style:style style:name="ce20" style:family="table-cell" style:parent-style-name="Default" style:data-style-name="N108">
      <style:text-properties fo:font-size="10pt" style:font-size-asian="10pt" style:font-size-complex="10pt" style:text-overline-style="solid" style:text-overline-width="auto" style:text-overline-color="font-color"/>
    </style:style>
    <style:style style:name="ce21" style:family="table-cell" style:parent-style-name="Default" style:data-style-name="N108">
      <style:table-cell-properties fo:background-color="#ccffff"/>
    </style:style>
    <style:style style:name="ce22" style:family="table-cell" style:parent-style-name="Default" style:data-style-name="N108">
      <style:table-cell-properties style:text-align-source="fix" style:repeat-content="false"/>
      <style:paragraph-properties fo:text-align="end"/>
    </style:style>
    <style:style style:name="ce23" style:family="table-cell" style:parent-style-name="Default" style:data-style-name="N108">
      <style:table-cell-properties fo:background-color="#ffff00" style:text-align-source="fix" style:repeat-content="false"/>
      <style:paragraph-properties fo:text-align="center" fo:margin-left="0cm"/>
    </style:style>
    <style:style style:name="ce24" style:family="table-cell" style:parent-style-name="Default" style:data-style-name="N108">
      <style:table-cell-properties fo:background-color="#00dcff" style:text-align-source="fix" style:repeat-content="false"/>
      <style:paragraph-properties fo:text-align="end"/>
    </style:style>
    <style:style style:name="ce25" style:family="table-cell" style:parent-style-name="Default" style:data-style-name="N108">
      <style:text-properties style:font-name="Arial1"/>
    </style:style>
    <style:style style:name="ce26" style:family="table-cell" style:parent-style-name="Default" style:data-style-name="N112">
      <style:table-cell-properties fo:background-color="transparent"/>
    </style:style>
    <style:style style:name="ce27" style:family="table-cell" style:parent-style-name="Default" style:data-style-name="N108">
      <style:table-cell-properties style:text-align-source="fix" style:repeat-content="false"/>
      <style:paragraph-properties fo:text-align="end" fo:margin-left="0cm"/>
    </style:style>
    <style:style style:name="ce28" style:family="table-cell" style:parent-style-name="Default" style:data-style-name="N108">
      <style:table-cell-properties fo:background-color="#00dcff"/>
    </style:style>
    <style:style style:name="ce29" style:family="table-cell" style:parent-style-name="Default" style:data-style-name="N108">
      <style:table-cell-properties fo:background-color="#ffff00" style:text-align-source="fix" style:repeat-content="false"/>
      <style:paragraph-properties fo:text-align="end" fo:margin-left="0cm"/>
    </style:style>
    <style:style style:name="ce30" style:family="table-cell" style:parent-style-name="Default" style:data-style-name="N2">
      <style:table-cell-properties fo:background-color="#ffff00"/>
    </style:style>
    <style:style style:name="ce31" style:family="table-cell" style:parent-style-name="Default" style:data-style-name="N1">
      <style:table-cell-properties fo:background-color="#ffff00"/>
    </style:style>
    <style:style style:name="ce32" style:family="table-cell" style:parent-style-name="Default" style:data-style-name="N61">
      <style:table-cell-properties fo:background-color="#ff8080"/>
    </style:style>
    <style:style style:name="ce33" style:family="table-cell" style:parent-style-name="Default" style:data-style-name="N60">
      <style:table-cell-properties fo:background-color="#e6e6e6"/>
    </style:style>
    <style:style style:name="ce34" style:family="table-cell" style:parent-style-name="Default" style:data-style-name="N60"/>
    <style:style style:name="ce35" style:family="table-cell" style:parent-style-name="Default" style:data-style-name="N111">
      <style:table-cell-properties fo:background-color="transparent"/>
    </style:style>
    <style:style style:name="ce36" style:family="table-cell" style:parent-style-name="Default" style:data-style-name="N108">
      <style:table-cell-properties fo:background-color="#83caff"/>
    </style:style>
    <style:style style:name="ce37" style:family="table-cell" style:parent-style-name="Default" style:data-style-name="N108">
      <style:table-cell-properties fo:background-color="#ffff66"/>
    </style:style>
    <style:style style:name="ce38" style:family="table-cell" style:parent-style-name="Default" style:data-style-name="N111">
      <style:table-cell-properties fo:background-color="#ffff66"/>
    </style:style>
    <style:style style:name="ce39" style:family="table-cell" style:parent-style-name="Default" style:data-style-name="N109">
      <style:table-cell-properties fo:background-color="transparent"/>
    </style:style>
    <style:style style:name="ce40" style:family="table-cell" style:parent-style-name="Default" style:data-style-name="N108">
      <style:table-cell-properties fo:background-color="#ffff99"/>
    </style:style>
    <style:style style:name="ce41" style:family="table-cell" style:parent-style-name="Default" style:data-style-name="N108">
      <style:table-cell-properties fo:background-color="#00ffff" style:text-align-source="fix" style:repeat-content="false"/>
      <style:paragraph-properties fo:text-align="end" fo:margin-left="0cm"/>
    </style:style>
    <style:style style:name="ce42" style:family="table-cell" style:parent-style-name="Default">
      <style:table-cell-properties fo:background-color="#ffff00"/>
    </style:style>
    <style:style style:name="ce43" style:family="table-cell" style:parent-style-name="Default" style:data-style-name="N108">
      <style:table-cell-properties fo:background-color="#00ffff"/>
    </style:style>
    <style:style style:name="ce44" style:family="table-cell" style:parent-style-name="Default" style:data-style-name="N2"/>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Symbol"/>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Solv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Zint.MVOstart?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ce5"/>
        <table:table-column table:style-name="co4" table:default-cell-style-name="ce8"/>
        <table:table-column table:style-name="co5" table:default-cell-style-name="Default"/>
        <table:table-column table:style-name="co6" table:default-cell-style-name="Default"/>
        <table:table-column table:style-name="co7" table:default-cell-style-name="Default"/>
        <table:table-column table:style-name="co8" table:default-cell-style-name="ce5"/>
        <table:table-column table:style-name="co9" table:default-cell-style-name="Default"/>
        <table:table-column table:style-name="co10" table:default-cell-style-name="Default"/>
        <table:table-column table:style-name="co11" table:default-cell-style-name="ce3"/>
        <table:table-column table:style-name="co12" table:default-cell-style-name="ce11"/>
        <table:table-column table:style-name="co9"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Default"/>
        <table:table-column table:style-name="co21" table:default-cell-style-name="ce5"/>
        <table:table-column table:style-name="co22" table:default-cell-style-name="ce5"/>
        <table:table-column table:style-name="co23" table:default-cell-style-name="Default"/>
        <table:table-column table:style-name="co9" table:default-cell-style-name="ce3"/>
        <table:table-column table:style-name="co6" table:default-cell-style-name="ce3"/>
        <table:table-row table:style-name="ro1">
          <table:table-cell office:value-type="string">
            <text:p>Internal inductance of a non-magnetic round wire. D W Knight, March 2010</text:p>
          </table:table-cell>
          <table:table-cell table:number-columns-repeated="9"/>
          <table:table-cell table:style-name="Default"/>
          <table:table-cell/>
          <table:table-cell table:style-name="Default"/>
          <table:table-cell table:style-name="Default" office:value-type="string">
            <text:p>n</text:p>
          </table:table-cell>
          <table:table-cell table:style-name="ce10" office:value-type="float" office:value="3.74">
            <text:p>3.740000</text:p>
          </table:table-cell>
          <table:table-cell table:number-columns-repeated="2"/>
          <table:table-cell table:style-name="ce26" table:number-columns-repeated="3"/>
          <table:table-cell table:number-columns-repeated="6"/>
        </table:table-row>
        <table:table-row table:style-name="ro1">
          <table:table-cell office:value-type="string">
            <text:p>ML correction of variable order ACA.</text:p>
          </table:table-cell>
          <table:table-cell table:number-columns-repeated="9"/>
          <table:table-cell table:style-name="Default"/>
          <table:table-cell/>
          <table:table-cell table:style-name="Default"/>
          <table:table-cell table:style-name="Default" office:value-type="string">
            <text:p>h</text:p>
          </table:table-cell>
          <table:table-cell table:style-name="ce10" office:value-type="float" office:value="0.02369">
            <text:p>0.023690</text:p>
          </table:table-cell>
          <table:table-cell table:number-columns-repeated="7"/>
          <table:table-cell table:style-name="Default"/>
          <table:table-cell table:number-columns-repeated="3"/>
        </table:table-row>
        <table:table-row table:style-name="ro2">
          <table:table-cell office:value-type="string">
            <text:p><text:span text:style-name="T1">r</text:span> <text:s/>/n<text:span text:style-name="T1">W</text:span>m</text:p>
          </table:table-cell>
          <table:table-cell table:style-name="ce2" office:value-type="float" office:value="17.241">
            <text:p>17.2410</text:p>
          </table:table-cell>
          <table:table-cell table:number-columns-repeated="10"/>
          <table:table-cell table:style-name="Default"/>
          <table:table-cell office:value-type="string">
            <text:p>w</text:p>
          </table:table-cell>
          <table:table-cell table:style-name="ce10" office:value-type="float" office:value="0.2824">
            <text:p>0.282400</text:p>
          </table:table-cell>
          <table:table-cell/>
          <table:table-cell table:style-name="ce22" office:value-type="string">
            <text:p>+</text:p>
          </table:table-cell>
          <table:table-cell table:formula="of:=MAX([.R13:.R313])" office:value-type="float" office:value="0.0339963299768709">
            <text:p>0.0340</text:p>
          </table:table-cell>
          <table:table-cell/>
          <table:table-cell>
            <draw:control table:end-cell-address="Sheet1.W5" table:end-x="0.946cm" table:end-y="0.246cm" draw:z-index="2" draw:text-style-name="P1" svg:width="2.73cm" svg:height="0.927cm" svg:x="1.834cm" svg:y="0.241cm" draw:control="control1"/>
          </table:table-cell>
          <table:table-cell table:number-columns-repeated="6"/>
        </table:table-row>
        <table:table-row table:style-name="ro1">
          <table:table-cell office:value-type="string">
            <text:p>diam d /mm</text:p>
          </table:table-cell>
          <table:table-cell table:style-name="ce2" office:value-type="float" office:value="0.067">
            <text:p>0.0670</text:p>
          </table:table-cell>
          <table:table-cell table:number-columns-repeated="10"/>
          <table:table-cell table:style-name="Default"/>
          <table:table-cell office:value-type="string">
            <text:p>p</text:p>
          </table:table-cell>
          <table:table-cell table:style-name="ce10" office:value-type="float" office:value="0.8955">
            <text:p>0.895500</text:p>
          </table:table-cell>
          <table:table-cell/>
          <table:table-cell table:style-name="ce22" office:value-type="string">
            <text:p>-</text:p>
          </table:table-cell>
          <table:table-cell table:formula="of:=-MIN([.R13:.R313])" office:value-type="float" office:value="0.0327917343335038">
            <text:p>0.0328</text:p>
          </table:table-cell>
          <table:table-cell table:number-columns-repeated="8"/>
        </table:table-row>
        <table:table-row table:style-name="ro1">
          <table:table-cell office:value-type="string">
            <text:p>radius r /mm</text:p>
          </table:table-cell>
          <table:table-cell table:style-name="ce3" table:formula="of:=[.B4]/2" office:value-type="float" office:value="0.0335">
            <text:p>0.0335</text:p>
          </table:table-cell>
          <table:table-cell table:number-columns-repeated="10"/>
          <table:table-cell table:style-name="Default"/>
          <table:table-cell office:value-type="string">
            <text:p>p1</text:p>
          </table:table-cell>
          <table:table-cell table:style-name="ce10" office:value-type="float" office:value="1.4754">
            <text:p>1.475400</text:p>
          </table:table-cell>
          <table:table-cell table:number-columns-repeated="11"/>
        </table:table-row>
        <table:table-row table:style-name="ro1">
          <table:table-cell/>
          <table:table-cell table:style-name="ce3"/>
          <table:table-cell table:number-columns-repeated="10"/>
          <table:table-cell table:style-name="Default"/>
          <table:table-cell office:value-type="string">
            <text:p>p2</text:p>
          </table:table-cell>
          <table:table-cell table:style-name="ce10" office:value-type="float" office:value="-2.793">
            <text:p>-2.793000</text:p>
          </table:table-cell>
          <table:table-cell table:number-columns-repeated="3"/>
          <table:table-cell table:style-name="ce27" office:value-type="string">
            <text:p>2m =</text:p>
          </table:table-cell>
          <table:table-cell table:style-name="ce31" office:value-type="float" office:value="32">
            <text:p>32</text:p>
          </table:table-cell>
          <table:table-cell table:number-columns-repeated="2"/>
          <table:table-cell table:style-name="ce35" office:value-type="string">
            <text:p><text:s/></text:p>
          </table:table-cell>
          <table:table-cell table:number-columns-repeated="3"/>
        </table:table-row>
        <table:table-row table:style-name="ro2">
          <table:table-cell/>
          <table:table-cell table:style-name="ce3" office:value-type="string">
            <text:p>step</text:p>
          </table:table-cell>
          <table:table-cell table:style-name="ce2" office:value-type="float" office:value="0.04">
            <text:p>0.0400</text:p>
          </table:table-cell>
          <table:table-cell table:number-columns-repeated="6"/>
          <table:table-cell office:value-type="string">
            <text:p>n</text:p>
          </table:table-cell>
          <table:table-cell table:style-name="ce15" table:formula="of:=[.O1]" office:value-type="float" office:value="3.74">
            <text:p>3.7400</text:p>
          </table:table-cell>
          <table:table-cell/>
          <table:table-cell table:style-name="Default"/>
          <table:table-cell office:value-type="string">
            <text:p>z_</text:p>
          </table:table-cell>
          <table:table-cell table:style-name="ce10" office:value-type="float" office:value="0.27445">
            <text:p>0.274450</text:p>
          </table:table-cell>
          <table:table-cell table:style-name="ce2"/>
          <table:table-cell table:style-name="ce23" office:value-type="string">
            <text:p>&gt;&gt;&gt;</text:p>
          </table:table-cell>
          <table:table-cell table:style-name="ce2"/>
          <table:table-cell table:style-name="ce29" office:value-type="string">
            <text:p>errfunc</text:p>
          </table:table-cell>
          <table:table-cell table:style-name="ce32" table:formula="of:=SUM([.T13:.T313])" office:value-type="float" office:value="5.80069462732968E-047">
            <text:p>5.80E-47</text:p>
          </table:table-cell>
          <table:table-cell table:number-columns-repeated="2"/>
          <table:table-cell table:style-name="ce35" office:value-type="string">
            <text:p><text:s/></text:p>
          </table:table-cell>
          <table:table-cell table:number-columns-repeated="3"/>
        </table:table-row>
        <table:table-row table:style-name="ro2">
          <table:table-cell/>
          <table:table-cell table:style-name="ce4" office:value-type="string">
            <text:p>end</text:p>
          </table:table-cell>
          <table:table-cell table:style-name="ce6" table:formula="of:=[.C313]" office:value-type="float" office:value="11.9999999999999">
            <text:p>12.000</text:p>
          </table:table-cell>
          <table:table-cell table:style-name="ce9" table:formula="of:=[.D313]" office:value-type="float" office:value="999999.999999816">
            <text:p>1000000.00</text:p>
          </table:table-cell>
          <table:table-cell table:style-name="ce1" table:number-columns-repeated="3"/>
          <table:table-cell table:style-name="ce6" table:formula="of:=[.H313]" office:value-type="float" office:value="716.8997803122">
            <text:p>716.900</text:p>
          </table:table-cell>
          <table:table-cell table:number-columns-repeated="4"/>
          <table:table-cell table:style-name="Default"/>
          <table:table-cell table:style-name="ce20"/>
          <table:table-cell table:style-name="ce8"/>
          <table:table-cell table:number-columns-repeated="2"/>
          <table:table-cell table:style-name="ce27" office:value-type="string">
            <text:p>u =</text:p>
          </table:table-cell>
          <table:table-cell table:style-name="ce30" office:value-type="float" office:value="0.5">
            <text:p>0.50</text:p>
          </table:table-cell>
          <table:table-cell table:number-columns-repeated="7"/>
        </table:table-row>
        <table:table-row table:style-name="ro2">
          <table:table-cell/>
          <table:table-cell table:style-name="ce3"/>
          <table:table-cell table:number-columns-repeated="5"/>
          <table:table-cell table:style-name="ce12" office:value-type="string">
            <text:p><text:s/>'Exact'</text:p>
          </table:table-cell>
          <table:table-cell table:style-name="ce13"/>
          <table:table-cell/>
          <table:table-cell table:style-name="ce16" office:value-type="string">
            <text:p>ACA(n)</text:p>
          </table:table-cell>
          <table:table-cell table:style-name="ce17"/>
          <table:table-cell table:style-name="ce16"/>
          <table:table-cell table:style-name="ce15"/>
          <table:table-cell table:style-name="ce21" office:value-type="string">
            <text:p>ML (Divisor)</text:p>
          </table:table-cell>
          <table:table-cell table:style-name="ce21"/>
          <table:table-cell table:style-name="ce24" office:value-type="string">
            <text:p>maxerr</text:p>
          </table:table-cell>
          <table:table-cell table:style-name="ce28" table:formula="of:=MAX([.R3];[.R4])" office:value-type="float" office:value="0.0339963299768709">
            <text:p>0.0340</text:p>
          </table:table-cell>
          <table:table-cell table:style-name="ce21" table:number-columns-repeated="2"/>
          <table:table-cell/>
          <table:table-cell office:value-type="string">
            <text:p>Error Limits</text:p>
          </table:table-cell>
          <table:table-cell table:number-columns-repeated="2"/>
          <table:table-cell table:style-name="ce36" office:value-type="string">
            <text:p>“FL3A74ML”</text:p>
          </table:table-cell>
          <table:table-cell table:style-name="ce36"/>
        </table:table-row>
        <table:table-row table:style-name="ro2">
          <table:table-cell table:number-columns-repeated="3"/>
          <table:table-cell office:value-type="string">
            <text:p>f</text:p>
          </table:table-cell>
          <table:table-cell office:value-type="string">
            <text:p><text:span text:style-name="T1">d</text:span>i</text:p>
          </table:table-cell>
          <table:table-cell office:value-type="string">
            <text:p>d / <text:span text:style-name="T1">d</text:span>i</text:p>
          </table:table-cell>
          <table:table-cell table:number-columns-repeated="2"/>
          <table:table-cell table:style-name="ce14" office:value-type="string">
            <text:p>Θ</text:p>
          </table:table-cell>
          <table:table-cell/>
          <table:table-cell office:value-type="string">
            <text:p><text:span text:style-name="T1">d</text:span>i” / d</text:p>
          </table:table-cell>
          <table:table-cell table:style-name="ce18" office:value-type="string">
            <text:p>Θ</text:p>
          </table:table-cell>
          <table:table-cell office:value-type="string">
            <text:p>y</text:p>
          </table:table-cell>
          <table:table-cell/>
          <table:table-cell office:value-type="string">
            <text:p>z</text:p>
          </table:table-cell>
          <table:table-cell office:value-type="string">
            <text:p>y</text:p>
          </table:table-cell>
          <table:table-cell table:style-name="ce25" office:value-type="string">
            <text:p>Θ</text:p>
          </table:table-cell>
          <table:table-cell office:value-type="string">
            <text:p>Error</text:p>
          </table:table-cell>
          <table:table-cell office:value-type="string">
            <text:p>Weight</text:p>
          </table:table-cell>
          <table:table-cell office:value-type="string">
            <text:p>we^2m</text:p>
          </table:table-cell>
          <table:table-cell/>
          <table:table-cell table:formula="of:=[.R9]" office:value-type="float" office:value="0.0339963299768709">
            <text:p>0.034</text:p>
          </table:table-cell>
          <table:table-cell table:number-columns-repeated="3"/>
          <table:table-cell office:value-type="string">
            <text:p>error</text:p>
          </table:table-cell>
        </table:table-row>
        <table:table-row table:style-name="ro2">
          <table:table-cell table:number-columns-repeated="2"/>
          <table:table-cell office:value-type="string">
            <text:p>log f</text:p>
          </table:table-cell>
          <table:table-cell office:value-type="string">
            <text:p>/ MHz</text:p>
          </table:table-cell>
          <table:table-cell office:value-type="string">
            <text:p>/mm</text:p>
          </table:table-cell>
          <table:table-cell table:number-columns-repeated="2"/>
          <table:table-cell office:value-type="string">
            <text:p>q</text:p>
          </table:table-cell>
          <table:table-cell table:number-columns-repeated="4"/>
          <table:table-cell office:value-type="string">
            <text:p>obs</text:p>
          </table:table-cell>
          <table:table-cell table:number-columns-repeated="4"/>
          <table:table-cell office:value-type="string">
            <text:p>/ %</text:p>
          </table:table-cell>
          <table:table-cell office:value-type="string">
            <text:p>w</text:p>
          </table:table-cell>
          <table:table-cell table:number-columns-repeated="2"/>
          <table:table-cell table:style-name="Default" table:number-columns-repeated="2"/>
          <table:table-cell table:number-columns-repeated="2"/>
          <table:table-cell office:value-type="string">
            <text:p>/%</text:p>
          </table:table-cell>
        </table:table-row>
        <table:table-row table:style-name="ro1">
          <table:table-cell table:style-name="ce1" office:value-type="string">
            <text:p>Test row &gt;&gt;&gt;</text:p>
          </table:table-cell>
          <table:table-cell table:style-name="ce1"/>
          <table:table-cell table:style-name="ce6"/>
          <table:table-cell table:style-name="ce10" office:value-type="float" office:value="1">
            <text:p>1.000000</text:p>
          </table:table-cell>
          <table:table-cell table:style-name="ce4" table:formula="of:=0.1*SQRT([.B$3]/(4*PI()^2*[.D12]))" office:value-type="float" office:value="0.0660847661563833">
            <text:p>0.0661</text:p>
          </table:table-cell>
          <table:table-cell table:style-name="ce4" table:formula="of:=[.B$4]/[.E12]" office:value-type="float" office:value="1.0138493921799">
            <text:p>1.0138</text:p>
          </table:table-cell>
          <table:table-cell table:style-name="ce4"/>
          <table:table-cell table:style-name="ce6" table:formula="of:=[.F12]/SQRT(2)" office:value-type="float" office:value="0.716899780312266">
            <text:p>0.717</text:p>
          </table:table-cell>
          <table:table-cell table:style-name="ce4" table:formula="of:=FLINT([.H12])" office:value-type="float" office:value="0.999312955162365">
            <text:p>0.9993</text:p>
          </table:table-cell>
          <table:table-cell table:style-name="ce1"/>
          <table:table-cell table:style-name="ce4" table:formula="of:=( 1-EXP(-1*([.H12]*SQRT(2)/4)^[.K$7] ))^(1/[.K$7]) /([.H12]*SQRT(2))" office:value-type="float" office:value="0.249803079851452">
            <text:p>0.2498</text:p>
          </table:table-cell>
          <table:table-cell table:style-name="ce19" table:formula="of:=4*[.K12]" office:value-type="float" office:value="0.999212319405808">
            <text:p>0.9992123</text:p>
          </table:table-cell>
          <table:table-cell table:style-name="ce4" table:formula="of:=[.L12]/[.I12]-1" office:value-type="float" office:value="-0.000100704945369401">
            <text:p>-0.0001</text:p>
          </table:table-cell>
          <table:table-cell table:style-name="ce4"/>
          <table:table-cell table:style-name="ce4" table:formula="of:=[.O$7]*[.H12]" office:value-type="float" office:value="0.196753144706702">
            <text:p>0.1968</text:p>
          </table:table-cell>
          <table:table-cell table:style-name="ce4" table:formula="of:=[.O$2]/(1+[.O$3]*([.O12]^[.O$5]-[.O12]^[.O$6])^2)^[.O$4]" office:value-type="float" office:value="0.0000216233618236612">
            <text:p>0.0000</text:p>
          </table:table-cell>
          <table:table-cell table:style-name="ce4" table:formula="of:=[.L12]/(1+[.P12])" office:value-type="float" office:value="0.999190713543479">
            <text:p>0.9992</text:p>
          </table:table-cell>
          <table:table-cell table:style-name="ce4" table:formula="of:=100*([.Q12]/[.I12]-1)" office:value-type="float" office:value="-0.012232566210113">
            <text:p>-0.0122</text:p>
          </table:table-cell>
          <table:table-cell table:style-name="ce4" table:formula="of:=[.H12]^[.S$8]" office:value-type="float" office:value="0.846699344698144">
            <text:p>0.8467</text:p>
          </table:table-cell>
          <table:table-cell table:style-name="ce33" table:formula="of:=[.S12]*[.R12]^[.T$6]" office:value-type="float" office:value="5.34923437779459E-062">
            <text:p>5.35E-062</text:p>
          </table:table-cell>
          <table:table-cell/>
          <table:table-cell table:style-name="ce1" table:number-columns-repeated="3"/>
          <table:table-cell table:style-name="ce4" table:formula="of:=FL3A74ML([.H12])" office:value-type="float" office:value="0.999190713543478">
            <text:p>0.9992</text:p>
          </table:table-cell>
          <table:table-cell table:style-name="ce4" table:formula="of:=100*([.Y12]/[.I12]-1)" office:value-type="float" office:value="-0.0122325662101352">
            <text:p>-0.0122</text:p>
          </table:table-cell>
        </table:table-row>
        <table:table-row table:style-name="ro1">
          <table:table-cell table:number-columns-repeated="2"/>
          <table:table-cell table:style-name="ce7" office:value-type="float" office:value="0">
            <text:p>0.000</text:p>
          </table:table-cell>
          <table:table-cell table:style-name="ce11" table:formula="of:=10^[.C13]/1000000" office:value-type="float" office:value="0.000001">
            <text:p>0.0000010</text:p>
          </table:table-cell>
          <table:table-cell table:style-name="ce3" table:formula="of:=0.1*SQRT([.B$3]/(4*PI()^2*[.D13]))" office:value-type="float" office:value="66.0847661563833">
            <text:p>66.0848</text:p>
          </table:table-cell>
          <table:table-cell table:style-name="ce3" table:formula="of:=[.B$4]/[.E13]" office:value-type="float" office:value="0.0010138493921799">
            <text:p>0.0010</text:p>
          </table:table-cell>
          <table:table-cell table:style-name="ce3"/>
          <table:table-cell table:formula="of:=[.F13]/SQRT(2)" office:value-type="float" office:value="0.000716899780312266">
            <text:p>0.001</text:p>
          </table:table-cell>
          <table:table-cell table:style-name="ce3" table:formula="of:=FLINT([.H13])" office:value-type="float" office:value="0.999999999999999">
            <text:p>1.0000</text:p>
          </table:table-cell>
          <table:table-cell/>
          <table:table-cell table:formula="of:=( 1-EXP(-1*([.H13]*SQRT(2)/4)^[.K$7] ))^(1/[.K$7]) /([.H13]*SQRT(2))" office:value-type="float" office:value="0.249988285857526">
            <text:p>0.2500</text:p>
          </table:table-cell>
          <table:table-cell table:formula="of:=4*[.K13]" office:value-type="float" office:value="0.999953143430103">
            <text:p>0.9999531</text:p>
          </table:table-cell>
          <table:table-cell table:formula="of:=[.L13]/[.I13]-1" office:value-type="float" office:value="-0.0000468565698958923">
            <text:p>0.0000</text:p>
          </table:table-cell>
          <table:table-cell/>
          <table:table-cell table:formula="of:=[.O$7]*[.H13]" office:value-type="float" office:value="0.000196753144706701">
            <text:p>0.0002</text:p>
          </table:table-cell>
          <table:table-cell table:formula="of:=[.O$2]/(1+[.O$3]*([.O13]^[.O$5]-[.O13]^[.O$6])^2)^[.O$4]" office:value-type="float" office:value="2.12587285028402E-020">
            <text:p>0.0000</text:p>
          </table:table-cell>
          <table:table-cell table:formula="of:=[.L13]/(1+[.P13])" office:value-type="float" office:value="0.999953143430103">
            <text:p>1.0000</text:p>
          </table:table-cell>
          <table:table-cell table:formula="of:=100*([.Q13]/[.I13]-1)" office:value-type="float" office:value="-0.00468565698958923">
            <text:p>-0.0047</text:p>
          </table:table-cell>
          <table:table-cell table:formula="of:=[.H13]^[.S$8]" office:value-type="float" office:value="0.0267749842261815">
            <text:p>0.0268</text:p>
          </table:table-cell>
          <table:table-cell table:style-name="ce34" table:formula="of:=[.S13]*[.R13]^[.T$6]" office:value-type="float" office:value="7.80521742756107E-077">
            <text:p>7.81E-077</text:p>
          </table:table-cell>
          <table:table-cell/>
          <table:table-cell table:formula="of:=[.V$10]" office:value-type="float" office:value="0.0339963299768709">
            <text:p>0.034</text:p>
          </table:table-cell>
          <table:table-cell table:formula="of:=-[.V13]" office:value-type="float" office:value="-0.0339963299768709">
            <text:p>-0.034</text:p>
          </table:table-cell>
          <table:table-cell/>
          <table:table-cell table:formula="of:=FL3A74ML([.H13])" office:value-type="float" office:value="1">
            <text:p>1.0000</text:p>
          </table:table-cell>
          <table:table-cell table:formula="of:=100*([.Y13]/[.I13]-1)" office:value-type="float" office:value="0">
            <text:p>0.0000</text:p>
          </table:table-cell>
        </table:table-row>
        <table:table-row table:style-name="ro1">
          <table:table-cell table:number-columns-repeated="2"/>
          <table:table-cell table:formula="of:=[.C13]+[.C$7]" office:value-type="float" office:value="0.04">
            <text:p>0.040</text:p>
          </table:table-cell>
          <table:table-cell table:style-name="ce11" table:formula="of:=10^[.C14]/1000000" office:value-type="float" office:value="0.00000109647819614319">
            <text:p>0.0000011</text:p>
          </table:table-cell>
          <table:table-cell table:style-name="ce3" table:formula="of:=0.1*SQRT([.B$3]/(4*PI()^2*[.D14]))" office:value-type="float" office:value="63.1104617283064">
            <text:p>63.1105</text:p>
          </table:table-cell>
          <table:table-cell table:style-name="ce3" table:formula="of:=[.B$4]/[.E14]" office:value-type="float" office:value="0.00106163064197563">
            <text:p>0.0011</text:p>
          </table:table-cell>
          <table:table-cell table:style-name="ce3"/>
          <table:table-cell table:formula="of:=[.F14]/SQRT(2)" office:value-type="float" office:value="0.000750686226056392">
            <text:p>0.001</text:p>
          </table:table-cell>
          <table:table-cell table:style-name="ce3" table:formula="of:=FLINT([.H14])" office:value-type="float" office:value="0.999999999999999">
            <text:p>1.0000</text:p>
          </table:table-cell>
          <table:table-cell/>
          <table:table-cell table:formula="of:=( 1-EXP(-1*([.H14]*SQRT(2)/4)^[.K$7] ))^(1/[.K$7]) /([.H14]*SQRT(2))" office:value-type="float" office:value="0.249962679543497">
            <text:p>0.2500</text:p>
          </table:table-cell>
          <table:table-cell table:formula="of:=4*[.K14]" office:value-type="float" office:value="0.99985071817399">
            <text:p>0.9998507</text:p>
          </table:table-cell>
          <table:table-cell table:formula="of:=[.L14]/[.I14]-1" office:value-type="float" office:value="-0.000149281826009262">
            <text:p>-0.0001</text:p>
          </table:table-cell>
          <table:table-cell/>
          <table:table-cell table:formula="of:=[.O$7]*[.H14]" office:value-type="float" office:value="0.000206025834741177">
            <text:p>0.0002</text:p>
          </table:table-cell>
          <table:table-cell table:formula="of:=[.O$2]/(1+[.O$3]*([.O14]^[.O$5]-[.O14]^[.O$6])^2)^[.O$4]" office:value-type="float" office:value="2.67659428020784E-020">
            <text:p>0.0000</text:p>
          </table:table-cell>
          <table:table-cell table:formula="of:=[.L14]/(1+[.P14])" office:value-type="float" office:value="0.99985071817399">
            <text:p>0.9999</text:p>
          </table:table-cell>
          <table:table-cell table:formula="of:=100*([.Q14]/[.I14]-1)" office:value-type="float" office:value="-0.0149281826009262">
            <text:p>-0.0149</text:p>
          </table:table-cell>
          <table:table-cell table:formula="of:=[.H14]^[.S$8]" office:value-type="float" office:value="0.0273986537270792">
            <text:p>0.0274</text:p>
          </table:table-cell>
          <table:table-cell table:style-name="ce34" table:formula="of:=[.S14]*[.R14]^[.T$6]" office:value-type="float" office:value="1.01379760822053E-060">
            <text:p>1.01E-060</text:p>
          </table:table-cell>
          <table:table-cell/>
          <table:table-cell table:formula="of:=[.V$10]" office:value-type="float" office:value="0.0339963299768709">
            <text:p>0.034</text:p>
          </table:table-cell>
          <table:table-cell table:formula="of:=-[.V14]" office:value-type="float" office:value="-0.0339963299768709">
            <text:p>-0.034</text:p>
          </table:table-cell>
          <table:table-cell/>
          <table:table-cell table:formula="of:=FL3A74ML([.H14])" office:value-type="float" office:value="1">
            <text:p>1.0000</text:p>
            <draw:frame table:end-cell-address="Sheet1.AE31" table:end-x="1.823cm" table:end-y="0.045cm" draw:z-index="3" draw:style-name="gr1" svg:width="13.894cm" svg:height="7.413cm" svg:x="0.001cm" svg:y="0.309cm">
              <draw:object draw:notify-on-update-of-ranges="Sheet1.H13:Sheet1.H313 Sheet1.V13:Sheet1.V313 Sheet1.H13:Sheet1.H313 Sheet1.W13:Sheet1.W313 Sheet1.H13:Sheet1.H313 Sheet1.Z13:Sheet1.Z313" xlink:href="./Object 3" xlink:type="simple" xlink:show="embed" xlink:actuate="onLoad"/>
              <draw:image xlink:href="./ObjectReplacements/Object 3" xlink:type="simple" xlink:show="embed" xlink:actuate="onLoad"/>
            </draw:frame>
          </table:table-cell>
          <table:table-cell table:formula="of:=100*([.Y14]/[.I14]-1)" office:value-type="float" office:value="0">
            <text:p>0.0000</text:p>
          </table:table-cell>
        </table:table-row>
        <table:table-row table:style-name="ro1">
          <table:table-cell table:number-columns-repeated="2"/>
          <table:table-cell table:formula="of:=[.C14]+[.C$7]" office:value-type="float" office:value="0.08">
            <text:p>0.080</text:p>
          </table:table-cell>
          <table:table-cell table:style-name="ce11" table:formula="of:=10^[.C15]/1000000" office:value-type="float" office:value="0.00000120226443461741">
            <text:p>0.0000012</text:p>
          </table:table-cell>
          <table:table-cell table:style-name="ce3" table:formula="of:=0.1*SQRT([.B$3]/(4*PI()^2*[.D15]))" office:value-type="float" office:value="60.2700230509222">
            <text:p>60.2700</text:p>
          </table:table-cell>
          <table:table-cell table:style-name="ce3" table:formula="of:=[.B$4]/[.E15]" office:value-type="float" office:value="0.00111166375269828">
            <text:p>0.0011</text:p>
          </table:table-cell>
          <table:table-cell table:style-name="ce3"/>
          <table:table-cell table:formula="of:=[.F15]/SQRT(2)" office:value-type="float" office:value="0.000786064977932239">
            <text:p>0.001</text:p>
          </table:table-cell>
          <table:table-cell table:style-name="ce3" table:formula="of:=FLINT([.H15])" office:value-type="float" office:value="1">
            <text:p>1.0000</text:p>
          </table:table-cell>
          <table:table-cell/>
          <table:table-cell table:formula="of:=( 1-EXP(-1*([.H15]*SQRT(2)/4)^[.K$7] ))^(1/[.K$7]) /([.H15]*SQRT(2))" office:value-type="float" office:value="0.250048079920181">
            <text:p>0.2500</text:p>
          </table:table-cell>
          <table:table-cell table:formula="of:=4*[.K15]" office:value-type="float" office:value="1.00019231968073">
            <text:p>1.0001923</text:p>
          </table:table-cell>
          <table:table-cell table:formula="of:=[.L15]/[.I15]-1" office:value-type="float" office:value="0.000192319680725861">
            <text:p>0.0002</text:p>
          </table:table-cell>
          <table:table-cell/>
          <table:table-cell table:formula="of:=[.O$7]*[.H15]" office:value-type="float" office:value="0.000215735533193503">
            <text:p>0.0002</text:p>
          </table:table-cell>
          <table:table-cell table:formula="of:=[.O$2]/(1+[.O$3]*([.O15]^[.O$5]-[.O15]^[.O$6])^2)^[.O$4]" office:value-type="float" office:value="3.36998374097687E-020">
            <text:p>0.0000</text:p>
          </table:table-cell>
          <table:table-cell table:formula="of:=[.L15]/(1+[.P15])" office:value-type="float" office:value="1.00019231968073">
            <text:p>1.0002</text:p>
          </table:table-cell>
          <table:table-cell table:formula="of:=100*([.Q15]/[.I15]-1)" office:value-type="float" office:value="0.0192319680725861">
            <text:p>0.0192</text:p>
          </table:table-cell>
          <table:table-cell table:formula="of:=[.H15]^[.S$8]" office:value-type="float" office:value="0.0280368503568471">
            <text:p>0.0280</text:p>
          </table:table-cell>
          <table:table-cell table:style-name="ce34" table:formula="of:=[.S15]*[.R15]^[.T$6]" office:value-type="float" office:value="3.43944653257425E-057">
            <text:p>3.44E-057</text:p>
          </table:table-cell>
          <table:table-cell/>
          <table:table-cell table:formula="of:=[.V$10]" office:value-type="float" office:value="0.0339963299768709">
            <text:p>0.034</text:p>
          </table:table-cell>
          <table:table-cell table:formula="of:=-[.V15]" office:value-type="float" office:value="-0.0339963299768709">
            <text:p>-0.034</text:p>
          </table:table-cell>
          <table:table-cell/>
          <table:table-cell table:formula="of:=FL3A74ML([.H15])" office:value-type="float" office:value="1">
            <text:p>1.0000</text:p>
          </table:table-cell>
          <table:table-cell table:formula="of:=100*([.Y15]/[.I15]-1)" office:value-type="float" office:value="0">
            <text:p>0.0000</text:p>
          </table:table-cell>
        </table:table-row>
        <table:table-row table:style-name="ro1">
          <table:table-cell table:number-columns-repeated="2"/>
          <table:table-cell table:formula="of:=[.C15]+[.C$7]" office:value-type="float" office:value="0.12">
            <text:p>0.120</text:p>
          </table:table-cell>
          <table:table-cell table:style-name="ce11" table:formula="of:=10^[.C16]/1000000" office:value-type="float" office:value="0.00000131825673855641">
            <text:p>0.0000013</text:p>
          </table:table-cell>
          <table:table-cell table:style-name="ce3" table:formula="of:=0.1*SQRT([.B$3]/(4*PI()^2*[.D16]))" office:value-type="float" office:value="57.5574251729717">
            <text:p>57.5574</text:p>
          </table:table-cell>
          <table:table-cell table:style-name="ce3" table:formula="of:=[.B$4]/[.E16]" office:value-type="float" office:value="0.00116405485128377">
            <text:p>0.0012</text:p>
          </table:table-cell>
          <table:table-cell table:style-name="ce3"/>
          <table:table-cell table:formula="of:=[.F16]/SQRT(2)" office:value-type="float" office:value="0.000823111079015848">
            <text:p>0.001</text:p>
          </table:table-cell>
          <table:table-cell table:style-name="ce3" table:formula="of:=FLINT([.H16])" office:value-type="float" office:value="0.999999999999999">
            <text:p>1.0000</text:p>
          </table:table-cell>
          <table:table-cell/>
          <table:table-cell table:formula="of:=( 1-EXP(-1*([.H16]*SQRT(2)/4)^[.K$7] ))^(1/[.K$7]) /([.H16]*SQRT(2))" office:value-type="float" office:value="0.250053599071774">
            <text:p>0.2501</text:p>
          </table:table-cell>
          <table:table-cell table:formula="of:=4*[.K16]" office:value-type="float" office:value="1.00021439628709">
            <text:p>1.0002144</text:p>
          </table:table-cell>
          <table:table-cell table:formula="of:=[.L16]/[.I16]-1" office:value-type="float" office:value="0.00021439628709552">
            <text:p>0.0002</text:p>
          </table:table-cell>
          <table:table-cell/>
          <table:table-cell table:formula="of:=[.O$7]*[.H16]" office:value-type="float" office:value="0.0002259028356359">
            <text:p>0.0002</text:p>
          </table:table-cell>
          <table:table-cell table:formula="of:=[.O$2]/(1+[.O$3]*([.O16]^[.O$5]-[.O16]^[.O$6])^2)^[.O$4]" office:value-type="float" office:value="4.2430003300936E-020">
            <text:p>0.0000</text:p>
          </table:table-cell>
          <table:table-cell table:formula="of:=[.L16]/(1+[.P16])" office:value-type="float" office:value="1.00021439628709">
            <text:p>1.0002</text:p>
          </table:table-cell>
          <table:table-cell table:formula="of:=100*([.Q16]/[.I16]-1)" office:value-type="float" office:value="0.021439628709552">
            <text:p>0.0214</text:p>
          </table:table-cell>
          <table:table-cell table:formula="of:=[.H16]^[.S$8]" office:value-type="float" office:value="0.0286899124957858">
            <text:p>0.0287</text:p>
          </table:table-cell>
          <table:table-cell table:style-name="ce34" table:formula="of:=[.S16]*[.R16]^[.T$6]" office:value-type="float" office:value="1.13941397942237E-055">
            <text:p>1.14E-055</text:p>
          </table:table-cell>
          <table:table-cell/>
          <table:table-cell table:formula="of:=[.V$10]" office:value-type="float" office:value="0.0339963299768709">
            <text:p>0.034</text:p>
          </table:table-cell>
          <table:table-cell table:formula="of:=-[.V16]" office:value-type="float" office:value="-0.0339963299768709">
            <text:p>-0.034</text:p>
          </table:table-cell>
          <table:table-cell/>
          <table:table-cell table:formula="of:=FL3A74ML([.H16])" office:value-type="float" office:value="1">
            <text:p>1.0000</text:p>
          </table:table-cell>
          <table:table-cell table:formula="of:=100*([.Y16]/[.I16]-1)" office:value-type="float" office:value="0">
            <text:p>0.0000</text:p>
          </table:table-cell>
        </table:table-row>
        <table:table-row table:style-name="ro1">
          <table:table-cell table:number-columns-repeated="2"/>
          <table:table-cell table:formula="of:=[.C16]+[.C$7]" office:value-type="float" office:value="0.16">
            <text:p>0.160</text:p>
          </table:table-cell>
          <table:table-cell table:style-name="ce11" table:formula="of:=10^[.C17]/1000000" office:value-type="float" office:value="0.00000144543977074593">
            <text:p>0.0000014</text:p>
          </table:table-cell>
          <table:table-cell table:style-name="ce3" table:formula="of:=0.1*SQRT([.B$3]/(4*PI()^2*[.D17]))" office:value-type="float" office:value="54.9669143106715">
            <text:p>54.9669</text:p>
          </table:table-cell>
          <table:table-cell table:style-name="ce3" table:formula="of:=[.B$4]/[.E17]" office:value-type="float" office:value="0.00121891506627637">
            <text:p>0.0012</text:p>
          </table:table-cell>
          <table:table-cell table:style-name="ce3"/>
          <table:table-cell table:formula="of:=[.F17]/SQRT(2)" office:value-type="float" office:value="0.000861903109054475">
            <text:p>0.001</text:p>
          </table:table-cell>
          <table:table-cell table:style-name="ce3" table:formula="of:=FLINT([.H17])" office:value-type="float" office:value="0.999999999999999">
            <text:p>1.0000</text:p>
          </table:table-cell>
          <table:table-cell/>
          <table:table-cell table:formula="of:=( 1-EXP(-1*([.H17]*SQRT(2)/4)^[.K$7] ))^(1/[.K$7]) /([.H17]*SQRT(2))" office:value-type="float" office:value="0.249955883055993">
            <text:p>0.2500</text:p>
          </table:table-cell>
          <table:table-cell table:formula="of:=4*[.K17]" office:value-type="float" office:value="0.999823532223974">
            <text:p>0.9998235</text:p>
          </table:table-cell>
          <table:table-cell table:formula="of:=[.L17]/[.I17]-1" office:value-type="float" office:value="-0.000176467776024536">
            <text:p>-0.0002</text:p>
          </table:table-cell>
          <table:table-cell/>
          <table:table-cell table:formula="of:=[.O$7]*[.H17]" office:value-type="float" office:value="0.000236549308280001">
            <text:p>0.0002</text:p>
          </table:table-cell>
          <table:table-cell table:formula="of:=[.O$2]/(1+[.O$3]*([.O17]^[.O$5]-[.O17]^[.O$6])^2)^[.O$4]" office:value-type="float" office:value="5.34217764384695E-020">
            <text:p>0.0000</text:p>
          </table:table-cell>
          <table:table-cell table:formula="of:=[.L17]/(1+[.P17])" office:value-type="float" office:value="0.999823532223974">
            <text:p>0.9998</text:p>
          </table:table-cell>
          <table:table-cell table:formula="of:=100*([.Q17]/[.I17]-1)" office:value-type="float" office:value="-0.0176467776024536">
            <text:p>-0.0176</text:p>
          </table:table-cell>
          <table:table-cell table:formula="of:=[.H17]^[.S$8]" office:value-type="float" office:value="0.0293581864060857">
            <text:p>0.0294</text:p>
          </table:table-cell>
          <table:table-cell table:style-name="ce34" table:formula="of:=[.S17]*[.R17]^[.T$6]" office:value-type="float" office:value="2.29626719486861E-058">
            <text:p>2.30E-058</text:p>
          </table:table-cell>
          <table:table-cell/>
          <table:table-cell table:formula="of:=[.V$10]" office:value-type="float" office:value="0.0339963299768709">
            <text:p>0.034</text:p>
          </table:table-cell>
          <table:table-cell table:formula="of:=-[.V17]" office:value-type="float" office:value="-0.0339963299768709">
            <text:p>-0.034</text:p>
          </table:table-cell>
          <table:table-cell/>
          <table:table-cell table:formula="of:=FL3A74ML([.H17])" office:value-type="float" office:value="1">
            <text:p>1.0000</text:p>
          </table:table-cell>
          <table:table-cell table:formula="of:=100*([.Y17]/[.I17]-1)" office:value-type="float" office:value="0">
            <text:p>0.0000</text:p>
          </table:table-cell>
        </table:table-row>
        <table:table-row table:style-name="ro1">
          <table:table-cell table:number-columns-repeated="2"/>
          <table:table-cell table:formula="of:=[.C17]+[.C$7]" office:value-type="float" office:value="0.2">
            <text:p>0.200</text:p>
          </table:table-cell>
          <table:table-cell table:style-name="ce11" table:formula="of:=10^[.C18]/1000000" office:value-type="float" office:value="0.00000158489319246111">
            <text:p>0.0000016</text:p>
          </table:table-cell>
          <table:table-cell table:style-name="ce3" table:formula="of:=0.1*SQRT([.B$3]/(4*PI()^2*[.D18]))" office:value-type="float" office:value="52.4929956431669">
            <text:p>52.4930</text:p>
          </table:table-cell>
          <table:table-cell table:style-name="ce3" table:formula="of:=[.B$4]/[.E18]" office:value-type="float" office:value="0.00127636076354735">
            <text:p>0.0013</text:p>
          </table:table-cell>
          <table:table-cell table:style-name="ce3"/>
          <table:table-cell table:formula="of:=[.F18]/SQRT(2)" office:value-type="float" office:value="0.000902523351144768">
            <text:p>0.001</text:p>
          </table:table-cell>
          <table:table-cell table:style-name="ce3" table:formula="of:=FLINT([.H18])" office:value-type="float" office:value="0.999999999999998">
            <text:p>1.0000</text:p>
          </table:table-cell>
          <table:table-cell/>
          <table:table-cell table:formula="of:=( 1-EXP(-1*([.H18]*SQRT(2)/4)^[.K$7] ))^(1/[.K$7]) /([.H18]*SQRT(2))" office:value-type="float" office:value="0.249979959706124">
            <text:p>0.2500</text:p>
          </table:table-cell>
          <table:table-cell table:formula="of:=4*[.K18]" office:value-type="float" office:value="0.999919838824497">
            <text:p>0.9999198</text:p>
          </table:table-cell>
          <table:table-cell table:formula="of:=[.L18]/[.I18]-1" office:value-type="float" office:value="-0.0000801611755010256">
            <text:p>-0.0001</text:p>
          </table:table-cell>
          <table:table-cell/>
          <table:table-cell table:formula="of:=[.O$7]*[.H18]" office:value-type="float" office:value="0.000247697533721682">
            <text:p>0.0002</text:p>
          </table:table-cell>
          <table:table-cell table:formula="of:=[.O$2]/(1+[.O$3]*([.O18]^[.O$5]-[.O18]^[.O$6])^2)^[.O$4]" office:value-type="float" office:value="6.72610411458267E-020">
            <text:p>0.0000</text:p>
          </table:table-cell>
          <table:table-cell table:formula="of:=[.L18]/(1+[.P18])" office:value-type="float" office:value="0.999919838824497">
            <text:p>0.9999</text:p>
          </table:table-cell>
          <table:table-cell table:formula="of:=100*([.Q18]/[.I18]-1)" office:value-type="float" office:value="-0.00801611755010256">
            <text:p>-0.0080</text:p>
          </table:table-cell>
          <table:table-cell table:formula="of:=[.H18]^[.S$8]" office:value-type="float" office:value="0.0300420264154196">
            <text:p>0.0300</text:p>
          </table:table-cell>
          <table:table-cell table:style-name="ce34" table:formula="of:=[.S18]*[.R18]^[.T$6]" office:value-type="float" office:value="2.53851475897801E-069">
            <text:p>2.54E-069</text:p>
          </table:table-cell>
          <table:table-cell/>
          <table:table-cell table:formula="of:=[.V$10]" office:value-type="float" office:value="0.0339963299768709">
            <text:p>0.034</text:p>
          </table:table-cell>
          <table:table-cell table:formula="of:=-[.V18]" office:value-type="float" office:value="-0.0339963299768709">
            <text:p>-0.034</text:p>
          </table:table-cell>
          <table:table-cell/>
          <table:table-cell table:formula="of:=FL3A74ML([.H18])" office:value-type="float" office:value="1">
            <text:p>1.0000</text:p>
          </table:table-cell>
          <table:table-cell table:formula="of:=100*([.Y18]/[.I18]-1)" office:value-type="float" office:value="0">
            <text:p>0.0000</text:p>
          </table:table-cell>
        </table:table-row>
        <table:table-row table:style-name="ro1">
          <table:table-cell>
            <draw:frame table:end-cell-address="Sheet1.J37" table:end-x="0.295cm" table:end-y="0.237cm" draw:z-index="0" draw:style-name="gr1" svg:width="15.041cm" svg:height="8.257cm" svg:x="0.001cm" svg:y="0.109cm">
              <draw:object draw:notify-on-update-of-ranges="Sheet1.H13:Sheet1.H313 Sheet1.M13:Sheet1.M313 Sheet1.H13:Sheet1.H313 Sheet1.P13:Sheet1.P313" xlink:href="./Object 1" xlink:type="simple" xlink:show="embed" xlink:actuate="onLoad"/>
              <draw:image xlink:href="./ObjectReplacements/Object 1" xlink:type="simple" xlink:show="embed" xlink:actuate="onLoad"/>
            </draw:frame>
          </table:table-cell>
          <table:table-cell/>
          <table:table-cell table:formula="of:=[.C18]+[.C$7]" office:value-type="float" office:value="0.24">
            <text:p>0.240</text:p>
          </table:table-cell>
          <table:table-cell table:style-name="ce11" table:formula="of:=10^[.C19]/1000000" office:value-type="float" office:value="0.00000173780082874938">
            <text:p>0.0000017</text:p>
          </table:table-cell>
          <table:table-cell table:style-name="ce3" table:formula="of:=0.1*SQRT([.B$3]/(4*PI()^2*[.D19]))" office:value-type="float" office:value="50.1304216572799">
            <text:p>50.1304</text:p>
          </table:table-cell>
          <table:table-cell table:style-name="ce3" table:formula="of:=[.B$4]/[.E19]" office:value-type="float" office:value="0.00133651379312247">
            <text:p>0.0013</text:p>
          </table:table-cell>
          <table:table-cell table:style-name="ce3"/>
          <table:table-cell table:formula="of:=[.F19]/SQRT(2)" office:value-type="float" office:value="0.000945057966266253">
            <text:p>0.001</text:p>
          </table:table-cell>
          <table:table-cell table:style-name="ce3" table:formula="of:=FLINT([.H19])" office:value-type="float" office:value="0.999999999999998">
            <text:p>1.0000</text:p>
          </table:table-cell>
          <table:table-cell/>
          <table:table-cell table:formula="of:=( 1-EXP(-1*([.H19]*SQRT(2)/4)^[.K$7] ))^(1/[.K$7]) /([.H19]*SQRT(2))" office:value-type="float" office:value="0.250033313056061">
            <text:p>0.2500</text:p>
          </table:table-cell>
          <table:table-cell table:formula="of:=4*[.K19]" office:value-type="float" office:value="1.00013325222424">
            <text:p>1.0001333</text:p>
          </table:table-cell>
          <table:table-cell table:formula="of:=[.L19]/[.I19]-1" office:value-type="float" office:value="0.000133252224246316">
            <text:p>0.0001</text:p>
          </table:table-cell>
          <table:table-cell/>
          <table:table-cell table:formula="of:=[.O$7]*[.H19]" office:value-type="float" office:value="0.000259371158841773">
            <text:p>0.0003</text:p>
          </table:table-cell>
          <table:table-cell table:formula="of:=[.O$2]/(1+[.O$3]*([.O19]^[.O$5]-[.O19]^[.O$6])^2)^[.O$4]" office:value-type="float" office:value="8.46854589575719E-020">
            <text:p>0.0000</text:p>
          </table:table-cell>
          <table:table-cell table:formula="of:=[.L19]/(1+[.P19])" office:value-type="float" office:value="1.00013325222424">
            <text:p>1.0001</text:p>
          </table:table-cell>
          <table:table-cell table:formula="of:=100*([.Q19]/[.I19]-1)" office:value-type="float" office:value="0.0133252224246316">
            <text:p>0.0133</text:p>
          </table:table-cell>
          <table:table-cell table:formula="of:=[.H19]^[.S$8]" office:value-type="float" office:value="0.0307417951048122">
            <text:p>0.0307</text:p>
          </table:table-cell>
          <table:table-cell table:style-name="ce34" table:formula="of:=[.S19]*[.R19]^[.T$6]" office:value-type="float" office:value="3.00131907042153E-062">
            <text:p>3.00E-062</text:p>
          </table:table-cell>
          <table:table-cell/>
          <table:table-cell table:formula="of:=[.V$10]" office:value-type="float" office:value="0.0339963299768709">
            <text:p>0.034</text:p>
          </table:table-cell>
          <table:table-cell table:formula="of:=-[.V19]" office:value-type="float" office:value="-0.0339963299768709">
            <text:p>-0.034</text:p>
          </table:table-cell>
          <table:table-cell/>
          <table:table-cell table:formula="of:=FL3A74ML([.H19])" office:value-type="float" office:value="1">
            <text:p>1.0000</text:p>
          </table:table-cell>
          <table:table-cell table:formula="of:=100*([.Y19]/[.I19]-1)" office:value-type="float" office:value="0">
            <text:p>0.0000</text:p>
          </table:table-cell>
        </table:table-row>
        <table:table-row table:style-name="ro1">
          <table:table-cell table:number-columns-repeated="2"/>
          <table:table-cell table:formula="of:=[.C19]+[.C$7]" office:value-type="float" office:value="0.28">
            <text:p>0.280</text:p>
          </table:table-cell>
          <table:table-cell table:style-name="ce11" table:formula="of:=10^[.C20]/1000000" office:value-type="float" office:value="0.00000190546071796325">
            <text:p>0.0000019</text:p>
          </table:table-cell>
          <table:table-cell table:style-name="ce3" table:formula="of:=0.1*SQRT([.B$3]/(4*PI()^2*[.D20]))" office:value-type="float" office:value="47.8741810168308">
            <text:p>47.8742</text:p>
          </table:table-cell>
          <table:table-cell table:style-name="ce3" table:formula="of:=[.B$4]/[.E20]" office:value-type="float" office:value="0.00139950174764233">
            <text:p>0.0014</text:p>
          </table:table-cell>
          <table:table-cell table:style-name="ce3"/>
          <table:table-cell table:formula="of:=[.F20]/SQRT(2)" office:value-type="float" office:value="0.000989597176040317">
            <text:p>0.001</text:p>
          </table:table-cell>
          <table:table-cell table:style-name="ce3" table:formula="of:=FLINT([.H20])" office:value-type="float" office:value="0.999999999999998">
            <text:p>1.0000</text:p>
          </table:table-cell>
          <table:table-cell/>
          <table:table-cell table:formula="of:=( 1-EXP(-1*([.H20]*SQRT(2)/4)^[.K$7] ))^(1/[.K$7]) /([.H20]*SQRT(2))" office:value-type="float" office:value="0.250023337510494">
            <text:p>0.2500</text:p>
          </table:table-cell>
          <table:table-cell table:formula="of:=4*[.K20]" office:value-type="float" office:value="1.00009335004198">
            <text:p>1.0000934</text:p>
          </table:table-cell>
          <table:table-cell table:formula="of:=[.L20]/[.I20]-1" office:value-type="float" office:value="0.0000933500419777467">
            <text:p>0.0001</text:p>
          </table:table-cell>
          <table:table-cell/>
          <table:table-cell table:formula="of:=[.O$7]*[.H20]" office:value-type="float" office:value="0.000271594944964265">
            <text:p>0.0003</text:p>
          </table:table-cell>
          <table:table-cell table:formula="of:=[.O$2]/(1+[.O$3]*([.O20]^[.O$5]-[.O20]^[.O$6])^2)^[.O$4]" office:value-type="float" office:value="1.06623787510306E-019">
            <text:p>0.0000</text:p>
          </table:table-cell>
          <table:table-cell table:formula="of:=[.L20]/(1+[.P20])" office:value-type="float" office:value="1.00009335004198">
            <text:p>1.0001</text:p>
          </table:table-cell>
          <table:table-cell table:formula="of:=100*([.Q20]/[.I20]-1)" office:value-type="float" office:value="0.00933500419777467">
            <text:p>0.0093</text:p>
          </table:table-cell>
          <table:table-cell table:formula="of:=[.H20]^[.S$8]" office:value-type="float" office:value="0.0314578635008851">
            <text:p>0.0315</text:p>
          </table:table-cell>
          <table:table-cell table:style-name="ce34" table:formula="of:=[.S20]*[.R20]^[.T$6]" office:value-type="float" office:value="3.47851424491353E-067">
            <text:p>3.48E-067</text:p>
          </table:table-cell>
          <table:table-cell/>
          <table:table-cell table:formula="of:=[.V$10]" office:value-type="float" office:value="0.0339963299768709">
            <text:p>0.034</text:p>
          </table:table-cell>
          <table:table-cell table:formula="of:=-[.V20]" office:value-type="float" office:value="-0.0339963299768709">
            <text:p>-0.034</text:p>
          </table:table-cell>
          <table:table-cell/>
          <table:table-cell table:formula="of:=FL3A74ML([.H20])" office:value-type="float" office:value="1">
            <text:p>1.0000</text:p>
          </table:table-cell>
          <table:table-cell table:formula="of:=100*([.Y20]/[.I20]-1)" office:value-type="float" office:value="0">
            <text:p>0.0000</text:p>
          </table:table-cell>
        </table:table-row>
        <table:table-row table:style-name="ro1">
          <table:table-cell table:number-columns-repeated="2"/>
          <table:table-cell table:formula="of:=[.C20]+[.C$7]" office:value-type="float" office:value="0.32">
            <text:p>0.320</text:p>
          </table:table-cell>
          <table:table-cell table:style-name="ce11" table:formula="of:=10^[.C21]/1000000" office:value-type="float" office:value="0.00000208929613085404">
            <text:p>0.0000021</text:p>
          </table:table-cell>
          <table:table-cell table:style-name="ce3" table:formula="of:=0.1*SQRT([.B$3]/(4*PI()^2*[.D21]))" office:value-type="float" office:value="45.7194879329215">
            <text:p>45.7195</text:p>
          </table:table-cell>
          <table:table-cell table:style-name="ce3" table:formula="of:=[.B$4]/[.E21]" office:value-type="float" office:value="0.00146545823300341">
            <text:p>0.0015</text:p>
          </table:table-cell>
          <table:table-cell table:style-name="ce3"/>
          <table:table-cell table:formula="of:=[.F21]/SQRT(2)" office:value-type="float" office:value="0.00103623545410237">
            <text:p>0.001</text:p>
          </table:table-cell>
          <table:table-cell table:style-name="ce3" table:formula="of:=FLINT([.H21])" office:value-type="float" office:value="0.999999999999997">
            <text:p>1.0000</text:p>
          </table:table-cell>
          <table:table-cell/>
          <table:table-cell table:formula="of:=( 1-EXP(-1*([.H21]*SQRT(2)/4)^[.K$7] ))^(1/[.K$7]) /([.H21]*SQRT(2))" office:value-type="float" office:value="0.249974687417622">
            <text:p>0.2500</text:p>
          </table:table-cell>
          <table:table-cell table:formula="of:=4*[.K21]" office:value-type="float" office:value="0.999898749670487">
            <text:p>0.9998987</text:p>
          </table:table-cell>
          <table:table-cell table:formula="of:=[.L21]/[.I21]-1" office:value-type="float" office:value="-0.000101250329510028">
            <text:p>-0.0001</text:p>
          </table:table-cell>
          <table:table-cell/>
          <table:table-cell table:formula="of:=[.O$7]*[.H21]" office:value-type="float" office:value="0.000284394820378395">
            <text:p>0.0003</text:p>
          </table:table-cell>
          <table:table-cell table:formula="of:=[.O$2]/(1+[.O$3]*([.O21]^[.O$5]-[.O21]^[.O$6])^2)^[.O$4]" office:value-type="float" office:value="1.34245385252487E-019">
            <text:p>0.0000</text:p>
          </table:table-cell>
          <table:table-cell table:formula="of:=[.L21]/(1+[.P21])" office:value-type="float" office:value="0.999898749670487">
            <text:p>0.9999</text:p>
          </table:table-cell>
          <table:table-cell table:formula="of:=100*([.Q21]/[.I21]-1)" office:value-type="float" office:value="-0.0101250329510028">
            <text:p>-0.0101</text:p>
          </table:table-cell>
          <table:table-cell table:formula="of:=[.H21]^[.S$8]" office:value-type="float" office:value="0.0321906112725802">
            <text:p>0.0322</text:p>
          </table:table-cell>
          <table:table-cell table:style-name="ce34" table:formula="of:=[.S21]*[.R21]^[.T$6]" office:value-type="float" office:value="4.79088197506544E-066">
            <text:p>4.79E-066</text:p>
          </table:table-cell>
          <table:table-cell/>
          <table:table-cell table:formula="of:=[.V$10]" office:value-type="float" office:value="0.0339963299768709">
            <text:p>0.034</text:p>
          </table:table-cell>
          <table:table-cell table:formula="of:=-[.V21]" office:value-type="float" office:value="-0.0339963299768709">
            <text:p>-0.034</text:p>
          </table:table-cell>
          <table:table-cell/>
          <table:table-cell table:formula="of:=FL3A74ML([.H21])" office:value-type="float" office:value="1">
            <text:p>1.0000</text:p>
          </table:table-cell>
          <table:table-cell table:formula="of:=100*([.Y21]/[.I21]-1)" office:value-type="float" office:value="0">
            <text:p>0.0000</text:p>
          </table:table-cell>
        </table:table-row>
        <table:table-row table:style-name="ro1">
          <table:table-cell table:number-columns-repeated="2"/>
          <table:table-cell table:formula="of:=[.C21]+[.C$7]" office:value-type="float" office:value="0.36">
            <text:p>0.360</text:p>
          </table:table-cell>
          <table:table-cell table:style-name="ce11" table:formula="of:=10^[.C22]/1000000" office:value-type="float" office:value="0.00000229086765276777">
            <text:p>0.0000023</text:p>
          </table:table-cell>
          <table:table-cell table:style-name="ce3" table:formula="of:=0.1*SQRT([.B$3]/(4*PI()^2*[.D22]))" office:value-type="float" office:value="43.6617720126366">
            <text:p>43.6618</text:p>
          </table:table-cell>
          <table:table-cell table:style-name="ce3" table:formula="of:=[.B$4]/[.E22]" office:value-type="float" office:value="0.0015345231517541">
            <text:p>0.0015</text:p>
          </table:table-cell>
          <table:table-cell table:style-name="ce3"/>
          <table:table-cell table:formula="of:=[.F22]/SQRT(2)" office:value-type="float" office:value="0.00108507172649308">
            <text:p>0.001</text:p>
          </table:table-cell>
          <table:table-cell table:style-name="ce3" table:formula="of:=FLINT([.H22])" office:value-type="float" office:value="0.999999999999996">
            <text:p>1.0000</text:p>
          </table:table-cell>
          <table:table-cell/>
          <table:table-cell table:formula="of:=( 1-EXP(-1*([.H22]*SQRT(2)/4)^[.K$7] ))^(1/[.K$7]) /([.H22]*SQRT(2))" office:value-type="float" office:value="0.249996191238461">
            <text:p>0.2500</text:p>
          </table:table-cell>
          <table:table-cell table:formula="of:=4*[.K22]" office:value-type="float" office:value="0.999984764953845">
            <text:p>0.9999848</text:p>
          </table:table-cell>
          <table:table-cell table:formula="of:=[.L22]/[.I22]-1" office:value-type="float" office:value="-0.0000152350461511963">
            <text:p>0.0000</text:p>
          </table:table-cell>
          <table:table-cell/>
          <table:table-cell table:formula="of:=[.O$7]*[.H22]" office:value-type="float" office:value="0.000297797935336025">
            <text:p>0.0003</text:p>
          </table:table-cell>
          <table:table-cell table:formula="of:=[.O$2]/(1+[.O$3]*([.O22]^[.O$5]-[.O22]^[.O$6])^2)^[.O$4]" office:value-type="float" office:value="1.69022540676927E-019">
            <text:p>0.0000</text:p>
          </table:table-cell>
          <table:table-cell table:formula="of:=[.L22]/(1+[.P22])" office:value-type="float" office:value="0.999984764953845">
            <text:p>1.0000</text:p>
          </table:table-cell>
          <table:table-cell table:formula="of:=100*([.Q22]/[.I22]-1)" office:value-type="float" office:value="-0.00152350461511963">
            <text:p>-0.0015</text:p>
          </table:table-cell>
          <table:table-cell table:formula="of:=[.H22]^[.S$8]" office:value-type="float" office:value="0.0329404269324652">
            <text:p>0.0329</text:p>
          </table:table-cell>
          <table:table-cell table:style-name="ce34" table:formula="of:=[.S22]*[.R22]^[.T$6]" office:value-type="float" office:value="2.33738362272496E-092">
            <text:p>2.34E-092</text:p>
          </table:table-cell>
          <table:table-cell/>
          <table:table-cell table:formula="of:=[.V$10]" office:value-type="float" office:value="0.0339963299768709">
            <text:p>0.034</text:p>
          </table:table-cell>
          <table:table-cell table:formula="of:=-[.V22]" office:value-type="float" office:value="-0.0339963299768709">
            <text:p>-0.034</text:p>
          </table:table-cell>
          <table:table-cell/>
          <table:table-cell table:formula="of:=FL3A74ML([.H22])" office:value-type="float" office:value="1">
            <text:p>1.0000</text:p>
          </table:table-cell>
          <table:table-cell table:formula="of:=100*([.Y22]/[.I22]-1)" office:value-type="float" office:value="0">
            <text:p>0.0000</text:p>
          </table:table-cell>
        </table:table-row>
        <table:table-row table:style-name="ro1">
          <table:table-cell table:number-columns-repeated="2"/>
          <table:table-cell table:formula="of:=[.C22]+[.C$7]" office:value-type="float" office:value="0.4">
            <text:p>0.400</text:p>
          </table:table-cell>
          <table:table-cell table:style-name="ce11" table:formula="of:=10^[.C23]/1000000" office:value-type="float" office:value="0.00000251188643150958">
            <text:p>0.0000025</text:p>
          </table:table-cell>
          <table:table-cell table:style-name="ce3" table:formula="of:=0.1*SQRT([.B$3]/(4*PI()^2*[.D23]))" office:value-type="float" office:value="41.6966685646262">
            <text:p>41.6967</text:p>
          </table:table-cell>
          <table:table-cell table:style-name="ce3" table:formula="of:=[.B$4]/[.E23]" office:value-type="float" office:value="0.00160684299984676">
            <text:p>0.0016</text:p>
          </table:table-cell>
          <table:table-cell table:style-name="ce3"/>
          <table:table-cell table:formula="of:=[.F23]/SQRT(2)" office:value-type="float" office:value="0.00113620958149378">
            <text:p>0.001</text:p>
          </table:table-cell>
          <table:table-cell table:style-name="ce3" table:formula="of:=FLINT([.H23])" office:value-type="float" office:value="0.999999999999995">
            <text:p>1.0000</text:p>
          </table:table-cell>
          <table:table-cell/>
          <table:table-cell table:formula="of:=( 1-EXP(-1*([.H23]*SQRT(2)/4)^[.K$7] ))^(1/[.K$7]) /([.H23]*SQRT(2))" office:value-type="float" office:value="0.250017226563024">
            <text:p>0.2500</text:p>
          </table:table-cell>
          <table:table-cell table:formula="of:=4*[.K23]" office:value-type="float" office:value="1.0000689062521">
            <text:p>1.0000689</text:p>
          </table:table-cell>
          <table:table-cell table:formula="of:=[.L23]/[.I23]-1" office:value-type="float" office:value="0.0000689062521019856">
            <text:p>0.0001</text:p>
          </table:table-cell>
          <table:table-cell/>
          <table:table-cell table:formula="of:=[.O$7]*[.H23]" office:value-type="float" office:value="0.000311832719640968">
            <text:p>0.0003</text:p>
          </table:table-cell>
          <table:table-cell table:formula="of:=[.O$2]/(1+[.O$3]*([.O23]^[.O$5]-[.O23]^[.O$6])^2)^[.O$4]" office:value-type="float" office:value="2.12808948353434E-019">
            <text:p>0.0000</text:p>
          </table:table-cell>
          <table:table-cell table:formula="of:=[.L23]/(1+[.P23])" office:value-type="float" office:value="1.0000689062521">
            <text:p>1.0001</text:p>
          </table:table-cell>
          <table:table-cell table:formula="of:=100*([.Q23]/[.I23]-1)" office:value-type="float" office:value="0.00689062521019856">
            <text:p>0.0069</text:p>
          </table:table-cell>
          <table:table-cell table:formula="of:=[.H23]^[.S$8]" office:value-type="float" office:value="0.0337077080427278">
            <text:p>0.0337</text:p>
          </table:table-cell>
          <table:table-cell table:style-name="ce34" table:formula="of:=[.S23]*[.R23]^[.T$6]" office:value-type="float" office:value="2.24908227587914E-071">
            <text:p>2.25E-071</text:p>
          </table:table-cell>
          <table:table-cell/>
          <table:table-cell table:formula="of:=[.V$10]" office:value-type="float" office:value="0.0339963299768709">
            <text:p>0.034</text:p>
          </table:table-cell>
          <table:table-cell table:formula="of:=-[.V23]" office:value-type="float" office:value="-0.0339963299768709">
            <text:p>-0.034</text:p>
          </table:table-cell>
          <table:table-cell/>
          <table:table-cell table:formula="of:=FL3A74ML([.H23])" office:value-type="float" office:value="1">
            <text:p>1.0000</text:p>
          </table:table-cell>
          <table:table-cell table:formula="of:=100*([.Y23]/[.I23]-1)" office:value-type="float" office:value="0.000000000000466293670342566">
            <text:p>0.0000</text:p>
          </table:table-cell>
        </table:table-row>
        <table:table-row table:style-name="ro1">
          <table:table-cell table:number-columns-repeated="2"/>
          <table:table-cell table:formula="of:=[.C23]+[.C$7]" office:value-type="float" office:value="0.44">
            <text:p>0.440</text:p>
          </table:table-cell>
          <table:table-cell table:style-name="ce11" table:formula="of:=10^[.C24]/1000000" office:value-type="float" office:value="0.00000275422870333817">
            <text:p>0.0000028</text:p>
          </table:table-cell>
          <table:table-cell table:style-name="ce3" table:formula="of:=0.1*SQRT([.B$3]/(4*PI()^2*[.D24]))" office:value-type="float" office:value="39.8200093410111">
            <text:p>39.8200</text:p>
          </table:table-cell>
          <table:table-cell table:style-name="ce3" table:formula="of:=[.B$4]/[.E24]" office:value-type="float" office:value="0.00168257117737529">
            <text:p>0.0017</text:p>
          </table:table-cell>
          <table:table-cell table:style-name="ce3"/>
          <table:table-cell table:formula="of:=[.F24]/SQRT(2)" office:value-type="float" office:value="0.0011897574893511">
            <text:p>0.001</text:p>
          </table:table-cell>
          <table:table-cell table:style-name="ce3" table:formula="of:=FLINT([.H24])" office:value-type="float" office:value="0.999999999999995">
            <text:p>1.0000</text:p>
          </table:table-cell>
          <table:table-cell/>
          <table:table-cell table:formula="of:=( 1-EXP(-1*([.H24]*SQRT(2)/4)^[.K$7] ))^(1/[.K$7]) /([.H24]*SQRT(2))" office:value-type="float" office:value="0.249991617284598">
            <text:p>0.2500</text:p>
          </table:table-cell>
          <table:table-cell table:formula="of:=4*[.K24]" office:value-type="float" office:value="0.999966469138392">
            <text:p>0.9999665</text:p>
          </table:table-cell>
          <table:table-cell table:formula="of:=[.L24]/[.I24]-1" office:value-type="float" office:value="-0.0000335308616028485">
            <text:p>0.0000</text:p>
          </table:table-cell>
          <table:table-cell/>
          <table:table-cell table:formula="of:=[.O$7]*[.H24]" office:value-type="float" office:value="0.00032652894295241">
            <text:p>0.0003</text:p>
          </table:table-cell>
          <table:table-cell table:formula="of:=[.O$2]/(1+[.O$3]*([.O24]^[.O$5]-[.O24]^[.O$6])^2)^[.O$4]" office:value-type="float" office:value="2.67938514697032E-019">
            <text:p>0.0000</text:p>
          </table:table-cell>
          <table:table-cell table:formula="of:=[.L24]/(1+[.P24])" office:value-type="float" office:value="0.999966469138392">
            <text:p>1.0000</text:p>
          </table:table-cell>
          <table:table-cell table:formula="of:=100*([.Q24]/[.I24]-1)" office:value-type="float" office:value="-0.00335308616028485">
            <text:p>-0.0034</text:p>
          </table:table-cell>
          <table:table-cell table:formula="of:=[.H24]^[.S$8]" office:value-type="float" office:value="0.034492861425969">
            <text:p>0.0345</text:p>
          </table:table-cell>
          <table:table-cell table:style-name="ce34" table:formula="of:=[.S24]*[.R24]^[.T$6]" office:value-type="float" office:value="2.24884769553229E-081">
            <text:p>2.25E-081</text:p>
          </table:table-cell>
          <table:table-cell/>
          <table:table-cell table:formula="of:=[.V$10]" office:value-type="float" office:value="0.0339963299768709">
            <text:p>0.034</text:p>
          </table:table-cell>
          <table:table-cell table:formula="of:=-[.V24]" office:value-type="float" office:value="-0.0339963299768709">
            <text:p>-0.034</text:p>
          </table:table-cell>
          <table:table-cell/>
          <table:table-cell table:formula="of:=FL3A74ML([.H24])" office:value-type="float" office:value="1">
            <text:p>1.0000</text:p>
          </table:table-cell>
          <table:table-cell table:formula="of:=100*([.Y24]/[.I24]-1)" office:value-type="float" office:value="0.000000000000532907051820075">
            <text:p>0.0000</text:p>
          </table:table-cell>
        </table:table-row>
        <table:table-row table:style-name="ro1">
          <table:table-cell table:number-columns-repeated="2"/>
          <table:table-cell table:formula="of:=[.C24]+[.C$7]" office:value-type="float" office:value="0.48">
            <text:p>0.480</text:p>
          </table:table-cell>
          <table:table-cell table:style-name="ce11" table:formula="of:=10^[.C25]/1000000" office:value-type="float" office:value="0.00000301995172040202">
            <text:p>0.0000030</text:p>
          </table:table-cell>
          <table:table-cell table:style-name="ce3" table:formula="of:=0.1*SQRT([.B$3]/(4*PI()^2*[.D25]))" office:value-type="float" office:value="38.0278136959699">
            <text:p>38.0278</text:p>
          </table:table-cell>
          <table:table-cell table:style-name="ce3" table:formula="of:=[.B$4]/[.E25]" office:value-type="float" office:value="0.00176186831395728">
            <text:p>0.0018</text:p>
          </table:table-cell>
          <table:table-cell table:style-name="ce3"/>
          <table:table-cell table:formula="of:=[.F25]/SQRT(2)" office:value-type="float" office:value="0.0012458290323569">
            <text:p>0.001</text:p>
          </table:table-cell>
          <table:table-cell table:style-name="ce3" table:formula="of:=FLINT([.H25])" office:value-type="float" office:value="0.999999999999994">
            <text:p>1.0000</text:p>
          </table:table-cell>
          <table:table-cell/>
          <table:table-cell table:formula="of:=( 1-EXP(-1*([.H25]*SQRT(2)/4)^[.K$7] ))^(1/[.K$7]) /([.H25]*SQRT(2))" office:value-type="float" office:value="0.249992455483115">
            <text:p>0.2500</text:p>
          </table:table-cell>
          <table:table-cell table:formula="of:=4*[.K25]" office:value-type="float" office:value="0.999969821932458">
            <text:p>0.9999698</text:p>
          </table:table-cell>
          <table:table-cell table:formula="of:=[.L25]/[.I25]-1" office:value-type="float" office:value="-0.000030178067535469">
            <text:p>0.0000</text:p>
          </table:table-cell>
          <table:table-cell/>
          <table:table-cell table:formula="of:=[.O$7]*[.H25]" office:value-type="float" office:value="0.000341917777930352">
            <text:p>0.0003</text:p>
          </table:table-cell>
          <table:table-cell table:formula="of:=[.O$2]/(1+[.O$3]*([.O25]^[.O$5]-[.O25]^[.O$6])^2)^[.O$4]" office:value-type="float" office:value="3.37349760024286E-019">
            <text:p>0.0000</text:p>
          </table:table-cell>
          <table:table-cell table:formula="of:=[.L25]/(1+[.P25])" office:value-type="float" office:value="0.999969821932458">
            <text:p>1.0000</text:p>
          </table:table-cell>
          <table:table-cell table:formula="of:=100*([.Q25]/[.I25]-1)" office:value-type="float" office:value="-0.0030178067535469">
            <text:p>-0.0030</text:p>
          </table:table-cell>
          <table:table-cell table:formula="of:=[.H25]^[.S$8]" office:value-type="float" office:value="0.0352963033809052">
            <text:p>0.0353</text:p>
          </table:table-cell>
          <table:table-cell table:style-name="ce34" table:formula="of:=[.S25]*[.R25]^[.T$6]" office:value-type="float" office:value="7.9041442808152E-083">
            <text:p>7.90E-083</text:p>
          </table:table-cell>
          <table:table-cell/>
          <table:table-cell table:formula="of:=[.V$10]" office:value-type="float" office:value="0.0339963299768709">
            <text:p>0.034</text:p>
          </table:table-cell>
          <table:table-cell table:formula="of:=-[.V25]" office:value-type="float" office:value="-0.0339963299768709">
            <text:p>-0.034</text:p>
          </table:table-cell>
          <table:table-cell/>
          <table:table-cell table:formula="of:=FL3A74ML([.H25])" office:value-type="float" office:value="1">
            <text:p>1.0000</text:p>
          </table:table-cell>
          <table:table-cell table:formula="of:=100*([.Y25]/[.I25]-1)" office:value-type="float" office:value="0.000000000000621724893790088">
            <text:p>0.0000</text:p>
          </table:table-cell>
        </table:table-row>
        <table:table-row table:style-name="ro1">
          <table:table-cell table:number-columns-repeated="2"/>
          <table:table-cell table:formula="of:=[.C25]+[.C$7]" office:value-type="float" office:value="0.52">
            <text:p>0.520</text:p>
          </table:table-cell>
          <table:table-cell table:style-name="ce11" table:formula="of:=10^[.C26]/1000000" office:value-type="float" office:value="0.00000331131121482591">
            <text:p>0.0000033</text:p>
          </table:table-cell>
          <table:table-cell table:style-name="ce3" table:formula="of:=0.1*SQRT([.B$3]/(4*PI()^2*[.D26]))" office:value-type="float" office:value="36.3162801422557">
            <text:p>36.3163</text:p>
          </table:table-cell>
          <table:table-cell table:style-name="ce3" table:formula="of:=[.B$4]/[.E26]" office:value-type="float" office:value="0.00184490260945097">
            <text:p>0.0018</text:p>
          </table:table-cell>
          <table:table-cell table:style-name="ce3"/>
          <table:table-cell table:formula="of:=[.F26]/SQRT(2)" office:value-type="float" office:value="0.00130454314577154">
            <text:p>0.001</text:p>
          </table:table-cell>
          <table:table-cell table:style-name="ce3" table:formula="of:=FLINT([.H26])" office:value-type="float" office:value="0.999999999999993">
            <text:p>1.0000</text:p>
          </table:table-cell>
          <table:table-cell/>
          <table:table-cell table:formula="of:=( 1-EXP(-1*([.H26]*SQRT(2)/4)^[.K$7] ))^(1/[.K$7]) /([.H26]*SQRT(2))" office:value-type="float" office:value="0.249989109868544">
            <text:p>0.2500</text:p>
          </table:table-cell>
          <table:table-cell table:formula="of:=4*[.K26]" office:value-type="float" office:value="0.999956439474175">
            <text:p>0.9999564</text:p>
          </table:table-cell>
          <table:table-cell table:formula="of:=[.L26]/[.I26]-1" office:value-type="float" office:value="-0.0000435605258178873">
            <text:p>0.0000</text:p>
          </table:table-cell>
          <table:table-cell/>
          <table:table-cell table:formula="of:=[.O$7]*[.H26]" office:value-type="float" office:value="0.000358031866356999">
            <text:p>0.0004</text:p>
          </table:table-cell>
          <table:table-cell table:formula="of:=[.O$2]/(1+[.O$3]*([.O26]^[.O$5]-[.O26]^[.O$6])^2)^[.O$4]" office:value-type="float" office:value="4.24742447785556E-019">
            <text:p>0.0000</text:p>
          </table:table-cell>
          <table:table-cell table:formula="of:=[.L26]/(1+[.P26])" office:value-type="float" office:value="0.999956439474175">
            <text:p>1.0000</text:p>
          </table:table-cell>
          <table:table-cell table:formula="of:=100*([.Q26]/[.I26]-1)" office:value-type="float" office:value="-0.00435605258178873">
            <text:p>-0.0044</text:p>
          </table:table-cell>
          <table:table-cell table:formula="of:=[.H26]^[.S$8]" office:value-type="float" office:value="0.0361184599030958">
            <text:p>0.0361</text:p>
          </table:table-cell>
          <table:table-cell table:style-name="ce34" table:formula="of:=[.S26]*[.R26]^[.T$6]" office:value-type="float" office:value="1.02025528880941E-077">
            <text:p>1.02E-077</text:p>
          </table:table-cell>
          <table:table-cell/>
          <table:table-cell table:formula="of:=[.V$10]" office:value-type="float" office:value="0.0339963299768709">
            <text:p>0.034</text:p>
          </table:table-cell>
          <table:table-cell table:formula="of:=-[.V26]" office:value-type="float" office:value="-0.0339963299768709">
            <text:p>-0.034</text:p>
          </table:table-cell>
          <table:table-cell/>
          <table:table-cell table:formula="of:=FL3A74ML([.H26])" office:value-type="float" office:value="1">
            <text:p>1.0000</text:p>
          </table:table-cell>
          <table:table-cell table:formula="of:=100*([.Y26]/[.I26]-1)" office:value-type="float" office:value="0.000000000000732747196252603">
            <text:p>0.0000</text:p>
          </table:table-cell>
        </table:table-row>
        <table:table-row table:style-name="ro1">
          <table:table-cell table:number-columns-repeated="2"/>
          <table:table-cell table:formula="of:=[.C26]+[.C$7]" office:value-type="float" office:value="0.56">
            <text:p>0.560</text:p>
          </table:table-cell>
          <table:table-cell table:style-name="ce11" table:formula="of:=10^[.C27]/1000000" office:value-type="float" office:value="0.00000363078054770101">
            <text:p>0.0000036</text:p>
          </table:table-cell>
          <table:table-cell table:style-name="ce3" table:formula="of:=0.1*SQRT([.B$3]/(4*PI()^2*[.D27]))" office:value-type="float" office:value="34.6817782877317">
            <text:p>34.6818</text:p>
          </table:table-cell>
          <table:table-cell table:style-name="ce3" table:formula="of:=[.B$4]/[.E27]" office:value-type="float" office:value="0.00193185019072971">
            <text:p>0.0019</text:p>
          </table:table-cell>
          <table:table-cell table:style-name="ce3"/>
          <table:table-cell table:formula="of:=[.F27]/SQRT(2)" office:value-type="float" office:value="0.00136602437010151">
            <text:p>0.001</text:p>
          </table:table-cell>
          <table:table-cell table:style-name="ce3" table:formula="of:=FLINT([.H27])" office:value-type="float" office:value="0.999999999999991">
            <text:p>1.0000</text:p>
          </table:table-cell>
          <table:table-cell/>
          <table:table-cell table:formula="of:=( 1-EXP(-1*([.H27]*SQRT(2)/4)^[.K$7] ))^(1/[.K$7]) /([.H27]*SQRT(2))" office:value-type="float" office:value="0.249999808880124">
            <text:p>0.2500</text:p>
          </table:table-cell>
          <table:table-cell table:formula="of:=4*[.K27]" office:value-type="float" office:value="0.999999235520497">
            <text:p>0.9999992</text:p>
          </table:table-cell>
          <table:table-cell table:formula="of:=[.L27]/[.I27]-1" office:value-type="float" office:value="-0.000000764479494597126">
            <text:p>0.0000</text:p>
          </table:table-cell>
          <table:table-cell/>
          <table:table-cell table:formula="of:=[.O$7]*[.H27]" office:value-type="float" office:value="0.000374905388374358">
            <text:p>0.0004</text:p>
          </table:table-cell>
          <table:table-cell table:formula="of:=[.O$2]/(1+[.O$3]*([.O27]^[.O$5]-[.O27]^[.O$6])^2)^[.O$4]" office:value-type="float" office:value="5.34774789636365E-019">
            <text:p>0.0000</text:p>
          </table:table-cell>
          <table:table-cell table:formula="of:=[.L27]/(1+[.P27])" office:value-type="float" office:value="0.999999235520497">
            <text:p>1.0000</text:p>
          </table:table-cell>
          <table:table-cell table:formula="of:=100*([.Q27]/[.I27]-1)" office:value-type="float" office:value="-0.0000764479494597126">
            <text:p>-0.0001</text:p>
          </table:table-cell>
          <table:table-cell table:formula="of:=[.H27]^[.S$8]" office:value-type="float" office:value="0.0369597669108113">
            <text:p>0.0370</text:p>
          </table:table-cell>
          <table:table-cell table:style-name="ce34" table:formula="of:=[.S27]*[.R27]^[.T$6]" office:value-type="float" office:value="6.84598801026501E-134">
            <text:p>6.85E-134</text:p>
          </table:table-cell>
          <table:table-cell/>
          <table:table-cell table:formula="of:=[.V$10]" office:value-type="float" office:value="0.0339963299768709">
            <text:p>0.034</text:p>
          </table:table-cell>
          <table:table-cell table:formula="of:=-[.V27]" office:value-type="float" office:value="-0.0339963299768709">
            <text:p>-0.034</text:p>
          </table:table-cell>
          <table:table-cell/>
          <table:table-cell table:formula="of:=FL3A74ML([.H27])" office:value-type="float" office:value="1">
            <text:p>1.0000</text:p>
          </table:table-cell>
          <table:table-cell table:formula="of:=100*([.Y27]/[.I27]-1)" office:value-type="float" office:value="0.000000000000888178419700125">
            <text:p>0.0000</text:p>
          </table:table-cell>
        </table:table-row>
        <table:table-row table:style-name="ro1">
          <table:table-cell table:number-columns-repeated="2"/>
          <table:table-cell table:formula="of:=[.C27]+[.C$7]" office:value-type="float" office:value="0.6">
            <text:p>0.600</text:p>
          </table:table-cell>
          <table:table-cell table:style-name="ce11" table:formula="of:=10^[.C28]/1000000" office:value-type="float" office:value="0.00000398107170553497">
            <text:p>0.0000040</text:p>
          </table:table-cell>
          <table:table-cell table:style-name="ce3" table:formula="of:=0.1*SQRT([.B$3]/(4*PI()^2*[.D28]))" office:value-type="float" office:value="33.1208411348229">
            <text:p>33.1208</text:p>
          </table:table-cell>
          <table:table-cell table:style-name="ce3" table:formula="of:=[.B$4]/[.E28]" office:value-type="float" office:value="0.00202289548527066">
            <text:p>0.0020</text:p>
          </table:table-cell>
          <table:table-cell table:style-name="ce3"/>
          <table:table-cell table:formula="of:=[.F28]/SQRT(2)" office:value-type="float" office:value="0.00143040311526653">
            <text:p>0.001</text:p>
          </table:table-cell>
          <table:table-cell table:style-name="ce3" table:formula="of:=FLINT([.H28])" office:value-type="float" office:value="0.999999999999989">
            <text:p>1.0000</text:p>
          </table:table-cell>
          <table:table-cell/>
          <table:table-cell table:formula="of:=( 1-EXP(-1*([.H28]*SQRT(2)/4)^[.K$7] ))^(1/[.K$7]) /([.H28]*SQRT(2))" office:value-type="float" office:value="0.250005745623667">
            <text:p>0.2500</text:p>
          </table:table-cell>
          <table:table-cell table:formula="of:=4*[.K28]" office:value-type="float" office:value="1.00002298249467">
            <text:p>1.0000230</text:p>
          </table:table-cell>
          <table:table-cell table:formula="of:=[.L28]/[.I28]-1" office:value-type="float" office:value="0.0000229824946778034">
            <text:p>0.0000</text:p>
          </table:table-cell>
          <table:table-cell/>
          <table:table-cell table:formula="of:=[.O$7]*[.H28]" office:value-type="float" office:value="0.0003925741349849">
            <text:p>0.0004</text:p>
          </table:table-cell>
          <table:table-cell table:formula="of:=[.O$2]/(1+[.O$3]*([.O28]^[.O$5]-[.O28]^[.O$6])^2)^[.O$4]" office:value-type="float" office:value="6.73311737787523E-019">
            <text:p>0.0000</text:p>
          </table:table-cell>
          <table:table-cell table:formula="of:=[.L28]/(1+[.P28])" office:value-type="float" office:value="1.00002298249467">
            <text:p>1.0000</text:p>
          </table:table-cell>
          <table:table-cell table:formula="of:=100*([.Q28]/[.I28]-1)" office:value-type="float" office:value="0.00229824946778034">
            <text:p>0.0023</text:p>
          </table:table-cell>
          <table:table-cell table:formula="of:=[.H28]^[.S$8]" office:value-type="float" office:value="0.0378206704761633">
            <text:p>0.0378</text:p>
          </table:table-cell>
          <table:table-cell table:style-name="ce34" table:formula="of:=[.S28]*[.R28]^[.T$6]" office:value-type="float" office:value="1.38815706121256E-086">
            <text:p>1.39E-086</text:p>
          </table:table-cell>
          <table:table-cell/>
          <table:table-cell table:formula="of:=[.V$10]" office:value-type="float" office:value="0.0339963299768709">
            <text:p>0.034</text:p>
          </table:table-cell>
          <table:table-cell table:formula="of:=-[.V28]" office:value-type="float" office:value="-0.0339963299768709">
            <text:p>-0.034</text:p>
          </table:table-cell>
          <table:table-cell/>
          <table:table-cell table:formula="of:=FL3A74ML([.H28])" office:value-type="float" office:value="1">
            <text:p>1.0000</text:p>
          </table:table-cell>
          <table:table-cell table:formula="of:=100*([.Y28]/[.I28]-1)" office:value-type="float" office:value="0.00000000000106581410364015">
            <text:p>0.0000</text:p>
          </table:table-cell>
        </table:table-row>
        <table:table-row table:style-name="ro1">
          <table:table-cell table:number-columns-repeated="2"/>
          <table:table-cell table:formula="of:=[.C28]+[.C$7]" office:value-type="float" office:value="0.64">
            <text:p>0.640</text:p>
          </table:table-cell>
          <table:table-cell table:style-name="ce11" table:formula="of:=10^[.C29]/1000000" office:value-type="float" office:value="0.00000436515832240166">
            <text:p>0.0000044</text:p>
          </table:table-cell>
          <table:table-cell table:style-name="ce3" table:formula="of:=0.1*SQRT([.B$3]/(4*PI()^2*[.D29]))" office:value-type="float" office:value="31.6301577265497">
            <text:p>31.6302</text:p>
          </table:table-cell>
          <table:table-cell table:style-name="ce3" table:formula="of:=[.B$4]/[.E29]" office:value-type="float" office:value="0.00211823161235018">
            <text:p>0.0021</text:p>
          </table:table-cell>
          <table:table-cell table:style-name="ce3"/>
          <table:table-cell table:formula="of:=[.F29]/SQRT(2)" office:value-type="float" office:value="0.00149781593721653">
            <text:p>0.001</text:p>
          </table:table-cell>
          <table:table-cell table:style-name="ce3" table:formula="of:=FLINT([.H29])" office:value-type="float" office:value="0.999999999999987">
            <text:p>1.0000</text:p>
          </table:table-cell>
          <table:table-cell/>
          <table:table-cell table:formula="of:=( 1-EXP(-1*([.H29]*SQRT(2)/4)^[.K$7] ))^(1/[.K$7]) /([.H29]*SQRT(2))" office:value-type="float" office:value="0.249995903936391">
            <text:p>0.2500</text:p>
          </table:table-cell>
          <table:table-cell table:formula="of:=4*[.K29]" office:value-type="float" office:value="0.999983615745565">
            <text:p>0.9999836</text:p>
          </table:table-cell>
          <table:table-cell table:formula="of:=[.L29]/[.I29]-1" office:value-type="float" office:value="-0.0000163842544221859">
            <text:p>0.0000</text:p>
          </table:table-cell>
          <table:table-cell/>
          <table:table-cell table:formula="of:=[.O$7]*[.H29]" office:value-type="float" office:value="0.000411075583969077">
            <text:p>0.0004</text:p>
          </table:table-cell>
          <table:table-cell table:formula="of:=[.O$2]/(1+[.O$3]*([.O29]^[.O$5]-[.O29]^[.O$6])^2)^[.O$4]" office:value-type="float" office:value="8.47737599131628E-019">
            <text:p>0.0000</text:p>
          </table:table-cell>
          <table:table-cell table:formula="of:=[.L29]/(1+[.P29])" office:value-type="float" office:value="0.999983615745565">
            <text:p>1.0000</text:p>
          </table:table-cell>
          <table:table-cell table:formula="of:=100*([.Q29]/[.I29]-1)" office:value-type="float" office:value="-0.00163842544221859">
            <text:p>-0.0016</text:p>
          </table:table-cell>
          <table:table-cell table:formula="of:=[.H29]^[.S$8]" office:value-type="float" office:value="0.0387016270616176">
            <text:p>0.0387</text:p>
          </table:table-cell>
          <table:table-cell table:style-name="ce34" table:formula="of:=[.S29]*[.R29]^[.T$6]" office:value-type="float" office:value="2.81438228404282E-091">
            <text:p>2.81E-091</text:p>
          </table:table-cell>
          <table:table-cell/>
          <table:table-cell table:formula="of:=[.V$10]" office:value-type="float" office:value="0.0339963299768709">
            <text:p>0.034</text:p>
          </table:table-cell>
          <table:table-cell table:formula="of:=-[.V29]" office:value-type="float" office:value="-0.0339963299768709">
            <text:p>-0.034</text:p>
          </table:table-cell>
          <table:table-cell/>
          <table:table-cell table:formula="of:=FL3A74ML([.H29])" office:value-type="float" office:value="1">
            <text:p>1.0000</text:p>
          </table:table-cell>
          <table:table-cell table:formula="of:=100*([.Y29]/[.I29]-1)" office:value-type="float" office:value="0.00000000000133226762955019">
            <text:p>0.0000</text:p>
          </table:table-cell>
        </table:table-row>
        <table:table-row table:style-name="ro1">
          <table:table-cell table:number-columns-repeated="2"/>
          <table:table-cell table:formula="of:=[.C29]+[.C$7]" office:value-type="float" office:value="0.68">
            <text:p>0.680</text:p>
          </table:table-cell>
          <table:table-cell table:style-name="ce11" table:formula="of:=10^[.C30]/1000000" office:value-type="float" office:value="0.00000478630092322639">
            <text:p>0.0000048</text:p>
          </table:table-cell>
          <table:table-cell table:style-name="ce3" table:formula="of:=0.1*SQRT([.B$3]/(4*PI()^2*[.D30]))" office:value-type="float" office:value="30.2065661235436">
            <text:p>30.2066</text:p>
          </table:table-cell>
          <table:table-cell table:style-name="ce3" table:formula="of:=[.B$4]/[.E30]" office:value-type="float" office:value="0.00221806079267576">
            <text:p>0.0022</text:p>
          </table:table-cell>
          <table:table-cell table:style-name="ce3"/>
          <table:table-cell table:formula="of:=[.F30]/SQRT(2)" office:value-type="float" office:value="0.00156840582758504">
            <text:p>0.002</text:p>
          </table:table-cell>
          <table:table-cell table:style-name="ce3" table:formula="of:=FLINT([.H30])" office:value-type="float" office:value="0.999999999999984">
            <text:p>1.0000</text:p>
          </table:table-cell>
          <table:table-cell/>
          <table:table-cell table:formula="of:=( 1-EXP(-1*([.H30]*SQRT(2)/4)^[.K$7] ))^(1/[.K$7]) /([.H30]*SQRT(2))" office:value-type="float" office:value="0.250003127791471">
            <text:p>0.2500</text:p>
          </table:table-cell>
          <table:table-cell table:formula="of:=4*[.K30]" office:value-type="float" office:value="1.00001251116588">
            <text:p>1.0000125</text:p>
          </table:table-cell>
          <table:table-cell table:formula="of:=[.L30]/[.I30]-1" office:value-type="float" office:value="0.000012511165898621">
            <text:p>0.0000</text:p>
          </table:table-cell>
          <table:table-cell/>
          <table:table-cell table:formula="of:=[.O$7]*[.H30]" office:value-type="float" office:value="0.000430448979380715">
            <text:p>0.0004</text:p>
          </table:table-cell>
          <table:table-cell table:formula="of:=[.O$2]/(1+[.O$3]*([.O30]^[.O$5]-[.O30]^[.O$6])^2)^[.O$4]" office:value-type="float" office:value="1.06734963412778E-018">
            <text:p>0.0000</text:p>
          </table:table-cell>
          <table:table-cell table:formula="of:=[.L30]/(1+[.P30])" office:value-type="float" office:value="1.00001251116588">
            <text:p>1.0000</text:p>
          </table:table-cell>
          <table:table-cell table:formula="of:=100*([.Q30]/[.I30]-1)" office:value-type="float" office:value="0.0012511165898621">
            <text:p>0.0013</text:p>
          </table:table-cell>
          <table:table-cell table:formula="of:=[.H30]^[.S$8]" office:value-type="float" office:value="0.0396031037620164">
            <text:p>0.0396</text:p>
          </table:table-cell>
          <table:table-cell table:style-name="ce34" table:formula="of:=[.S30]*[.R30]^[.T$6]" office:value-type="float" office:value="5.14349445850005E-095">
            <text:p>5.14E-095</text:p>
          </table:table-cell>
          <table:table-cell/>
          <table:table-cell table:formula="of:=[.V$10]" office:value-type="float" office:value="0.0339963299768709">
            <text:p>0.034</text:p>
          </table:table-cell>
          <table:table-cell table:formula="of:=-[.V30]" office:value-type="float" office:value="-0.0339963299768709">
            <text:p>-0.034</text:p>
          </table:table-cell>
          <table:table-cell/>
          <table:table-cell table:formula="of:=FL3A74ML([.H30])" office:value-type="float" office:value="1">
            <text:p>1.0000</text:p>
          </table:table-cell>
          <table:table-cell table:formula="of:=100*([.Y30]/[.I30]-1)" office:value-type="float" office:value="0.00000000000159872115546023">
            <text:p>0.0000</text:p>
          </table:table-cell>
        </table:table-row>
        <table:table-row table:style-name="ro1">
          <table:table-cell table:number-columns-repeated="2"/>
          <table:table-cell table:formula="of:=[.C30]+[.C$7]" office:value-type="float" office:value="0.72">
            <text:p>0.720</text:p>
          </table:table-cell>
          <table:table-cell table:style-name="ce11" table:formula="of:=10^[.C31]/1000000" office:value-type="float" office:value="0.00000524807460249773">
            <text:p>0.0000052</text:p>
          </table:table-cell>
          <table:table-cell table:style-name="ce3" table:formula="of:=0.1*SQRT([.B$3]/(4*PI()^2*[.D31]))" office:value-type="float" office:value="28.8470466971504">
            <text:p>28.8470</text:p>
          </table:table-cell>
          <table:table-cell table:style-name="ce3" table:formula="of:=[.B$4]/[.E31]" office:value-type="float" office:value="0.0023225947773232">
            <text:p>0.0023</text:p>
          </table:table-cell>
          <table:table-cell table:style-name="ce3"/>
          <table:table-cell table:formula="of:=[.F31]/SQRT(2)" office:value-type="float" office:value="0.00164232251699369">
            <text:p>0.002</text:p>
          </table:table-cell>
          <table:table-cell table:style-name="ce3" table:formula="of:=FLINT([.H31])" office:value-type="float" office:value="0.999999999999981">
            <text:p>1.0000</text:p>
          </table:table-cell>
          <table:table-cell/>
          <table:table-cell table:formula="of:=( 1-EXP(-1*([.H31]*SQRT(2)/4)^[.K$7] ))^(1/[.K$7]) /([.H31]*SQRT(2))" office:value-type="float" office:value="0.249999863897284">
            <text:p>0.2500</text:p>
          </table:table-cell>
          <table:table-cell table:formula="of:=4*[.K31]" office:value-type="float" office:value="0.999999455589137">
            <text:p>0.9999995</text:p>
          </table:table-cell>
          <table:table-cell table:formula="of:=[.L31]/[.I31]-1" office:value-type="float" office:value="-0.000000544410843961174">
            <text:p>0.0000</text:p>
          </table:table-cell>
          <table:table-cell/>
          <table:table-cell table:formula="of:=[.O$7]*[.H31]" office:value-type="float" office:value="0.000450735414788919">
            <text:p>0.0005</text:p>
          </table:table-cell>
          <table:table-cell table:formula="of:=[.O$2]/(1+[.O$3]*([.O31]^[.O$5]-[.O31]^[.O$6])^2)^[.O$4]" office:value-type="float" office:value="1.34385362008207E-018">
            <text:p>0.0000</text:p>
          </table:table-cell>
          <table:table-cell table:formula="of:=[.L31]/(1+[.P31])" office:value-type="float" office:value="0.999999455589137">
            <text:p>1.0000</text:p>
          </table:table-cell>
          <table:table-cell table:formula="of:=100*([.Q31]/[.I31]-1)" office:value-type="float" office:value="-0.0000544410843961174">
            <text:p>-0.0001</text:p>
          </table:table-cell>
          <table:table-cell table:formula="of:=[.H31]^[.S$8]" office:value-type="float" office:value="0.040525578552239">
            <text:p>0.0405</text:p>
          </table:table-cell>
          <table:table-cell table:style-name="ce34" table:formula="of:=[.S31]*[.R31]^[.T$6]" office:value-type="float" office:value="1.43676511322663E-138">
            <text:p>1.44E-138</text:p>
          </table:table-cell>
          <table:table-cell/>
          <table:table-cell table:formula="of:=[.V$10]" office:value-type="float" office:value="0.0339963299768709">
            <text:p>0.034</text:p>
          </table:table-cell>
          <table:table-cell table:formula="of:=-[.V31]" office:value-type="float" office:value="-0.0339963299768709">
            <text:p>-0.034</text:p>
          </table:table-cell>
          <table:table-cell/>
          <table:table-cell table:formula="of:=FL3A74ML([.H31])" office:value-type="float" office:value="1">
            <text:p>1.0000</text:p>
          </table:table-cell>
          <table:table-cell table:formula="of:=100*([.Y31]/[.I31]-1)" office:value-type="float" office:value="0.00000000000190958360235527">
            <text:p>0.0000</text:p>
          </table:table-cell>
        </table:table-row>
        <table:table-row table:style-name="ro1">
          <table:table-cell table:number-columns-repeated="2"/>
          <table:table-cell table:formula="of:=[.C31]+[.C$7]" office:value-type="float" office:value="0.76">
            <text:p>0.760</text:p>
          </table:table-cell>
          <table:table-cell table:style-name="ce11" table:formula="of:=10^[.C32]/1000000" office:value-type="float" office:value="0.00000575439937337157">
            <text:p>0.0000058</text:p>
          </table:table-cell>
          <table:table-cell table:style-name="ce3" table:formula="of:=0.1*SQRT([.B$3]/(4*PI()^2*[.D32]))" office:value-type="float" office:value="27.5487157243928">
            <text:p>27.5487</text:p>
          </table:table-cell>
          <table:table-cell table:style-name="ce3" table:formula="of:=[.B$4]/[.E32]" office:value-type="float" office:value="0.00243205529688904">
            <text:p>0.0024</text:p>
          </table:table-cell>
          <table:table-cell table:style-name="ce3"/>
          <table:table-cell table:formula="of:=[.F32]/SQRT(2)" office:value-type="float" office:value="0.00171972279265091">
            <text:p>0.002</text:p>
          </table:table-cell>
          <table:table-cell table:style-name="ce3" table:formula="of:=FLINT([.H32])" office:value-type="float" office:value="0.999999999999977">
            <text:p>1.0000</text:p>
          </table:table-cell>
          <table:table-cell/>
          <table:table-cell table:formula="of:=( 1-EXP(-1*([.H32]*SQRT(2)/4)^[.K$7] ))^(1/[.K$7]) /([.H32]*SQRT(2))" office:value-type="float" office:value="0.250002964503428">
            <text:p>0.2500</text:p>
          </table:table-cell>
          <table:table-cell table:formula="of:=4*[.K32]" office:value-type="float" office:value="1.00001185801371">
            <text:p>1.0000119</text:p>
          </table:table-cell>
          <table:table-cell table:formula="of:=[.L32]/[.I32]-1" office:value-type="float" office:value="0.000011858013733379">
            <text:p>0.0000</text:p>
          </table:table-cell>
          <table:table-cell/>
          <table:table-cell table:formula="of:=[.O$7]*[.H32]" office:value-type="float" office:value="0.000471977920443041">
            <text:p>0.0005</text:p>
          </table:table-cell>
          <table:table-cell table:formula="of:=[.O$2]/(1+[.O$3]*([.O32]^[.O$5]-[.O32]^[.O$6])^2)^[.O$4]" office:value-type="float" office:value="1.69198779337518E-018">
            <text:p>0.0000</text:p>
          </table:table-cell>
          <table:table-cell table:formula="of:=[.L32]/(1+[.P32])" office:value-type="float" office:value="1.00001185801371">
            <text:p>1.0000</text:p>
          </table:table-cell>
          <table:table-cell table:formula="of:=100*([.Q32]/[.I32]-1)" office:value-type="float" office:value="0.0011858013733379">
            <text:p>0.0012</text:p>
          </table:table-cell>
          <table:table-cell table:formula="of:=[.H32]^[.S$8]" office:value-type="float" office:value="0.0414695405406294">
            <text:p>0.0415</text:p>
          </table:table-cell>
          <table:table-cell table:style-name="ce34" table:formula="of:=[.S32]*[.R32]^[.T$6]" office:value-type="float" office:value="9.68526685670184E-096">
            <text:p>9.69E-096</text:p>
          </table:table-cell>
          <table:table-cell/>
          <table:table-cell table:formula="of:=[.V$10]" office:value-type="float" office:value="0.0339963299768709">
            <text:p>0.034</text:p>
          </table:table-cell>
          <table:table-cell table:formula="of:=-[.V32]" office:value-type="float" office:value="-0.0339963299768709">
            <text:p>-0.034</text:p>
          </table:table-cell>
          <table:table-cell/>
          <table:table-cell table:formula="of:=FL3A74ML([.H32])" office:value-type="float" office:value="1">
            <text:p>1.0000</text:p>
          </table:table-cell>
          <table:table-cell table:formula="of:=100*([.Y32]/[.I32]-1)" office:value-type="float" office:value="0.00000000000228705943072782">
            <text:p>0.0000</text:p>
          </table:table-cell>
        </table:table-row>
        <table:table-row table:style-name="ro1">
          <table:table-cell table:number-columns-repeated="2"/>
          <table:table-cell table:formula="of:=[.C32]+[.C$7]" office:value-type="float" office:value="0.8">
            <text:p>0.800</text:p>
          </table:table-cell>
          <table:table-cell table:style-name="ce11" table:formula="of:=10^[.C33]/1000000" office:value-type="float" office:value="0.00000630957344480194">
            <text:p>0.0000063</text:p>
          </table:table-cell>
          <table:table-cell table:style-name="ce3" table:formula="of:=0.1*SQRT([.B$3]/(4*PI()^2*[.D33]))" office:value-type="float" office:value="26.3088192712073">
            <text:p>26.3088</text:p>
          </table:table-cell>
          <table:table-cell table:style-name="ce3" table:formula="of:=[.B$4]/[.E33]" office:value-type="float" office:value="0.00254667453181092">
            <text:p>0.0025</text:p>
          </table:table-cell>
          <table:table-cell table:style-name="ce3"/>
          <table:table-cell table:formula="of:=[.F33]/SQRT(2)" office:value-type="float" office:value="0.00180077083091858">
            <text:p>0.002</text:p>
          </table:table-cell>
          <table:table-cell table:style-name="ce3" table:formula="of:=FLINT([.H33])" office:value-type="float" office:value="0.999999999999972">
            <text:p>1.0000</text:p>
          </table:table-cell>
          <table:table-cell/>
          <table:table-cell table:formula="of:=( 1-EXP(-1*([.H33]*SQRT(2)/4)^[.K$7] ))^(1/[.K$7]) /([.H33]*SQRT(2))" office:value-type="float" office:value="0.249998189624745">
            <text:p>0.2500</text:p>
          </table:table-cell>
          <table:table-cell table:formula="of:=4*[.K33]" office:value-type="float" office:value="0.999992758498979">
            <text:p>0.9999928</text:p>
          </table:table-cell>
          <table:table-cell table:formula="of:=[.L33]/[.I33]-1" office:value-type="float" office:value="-0.00000724150099340459">
            <text:p>0.0000</text:p>
          </table:table-cell>
          <table:table-cell/>
          <table:table-cell table:formula="of:=[.O$7]*[.H33]" office:value-type="float" office:value="0.000494221554545605">
            <text:p>0.0005</text:p>
          </table:table-cell>
          <table:table-cell table:formula="of:=[.O$2]/(1+[.O$3]*([.O33]^[.O$5]-[.O33]^[.O$6])^2)^[.O$4]" office:value-type="float" office:value="2.13030842805319E-018">
            <text:p>0.0000</text:p>
          </table:table-cell>
          <table:table-cell table:formula="of:=[.L33]/(1+[.P33])" office:value-type="float" office:value="0.999992758498979">
            <text:p>1.0000</text:p>
          </table:table-cell>
          <table:table-cell table:formula="of:=100*([.Q33]/[.I33]-1)" office:value-type="float" office:value="-0.000724150099340459">
            <text:p>-0.0007</text:p>
          </table:table-cell>
          <table:table-cell table:formula="of:=[.H33]^[.S$8]" office:value-type="float" office:value="0.0424354902283287">
            <text:p>0.0424</text:p>
          </table:table-cell>
          <table:table-cell table:style-name="ce34" table:formula="of:=[.S33]*[.R33]^[.T$6]" office:value-type="float" office:value="1.38753597064243E-102">
            <text:p>1.39E-102</text:p>
          </table:table-cell>
          <table:table-cell/>
          <table:table-cell table:formula="of:=[.V$10]" office:value-type="float" office:value="0.0339963299768709">
            <text:p>0.034</text:p>
          </table:table-cell>
          <table:table-cell table:formula="of:=-[.V33]" office:value-type="float" office:value="-0.0339963299768709">
            <text:p>-0.034</text:p>
          </table:table-cell>
          <table:table-cell/>
          <table:table-cell table:formula="of:=FL3A74ML([.H33])" office:value-type="float" office:value="1">
            <text:p>1.0000</text:p>
          </table:table-cell>
          <table:table-cell table:formula="of:=100*([.Y33]/[.I33]-1)" office:value-type="float" office:value="0.00000000000275335310107039">
            <text:p>0.0000</text:p>
          </table:table-cell>
        </table:table-row>
        <table:table-row table:style-name="ro1">
          <table:table-cell table:number-columns-repeated="2"/>
          <table:table-cell table:formula="of:=[.C33]+[.C$7]" office:value-type="float" office:value="0.84">
            <text:p>0.840</text:p>
          </table:table-cell>
          <table:table-cell table:style-name="ce11" table:formula="of:=10^[.C34]/1000000" office:value-type="float" office:value="0.00000691830970918937">
            <text:p>0.0000069</text:p>
          </table:table-cell>
          <table:table-cell table:style-name="ce3" table:formula="of:=0.1*SQRT([.B$3]/(4*PI()^2*[.D34]))" office:value-type="float" office:value="25.1247273509808">
            <text:p>25.1247</text:p>
          </table:table-cell>
          <table:table-cell table:style-name="ce3" table:formula="of:=[.B$4]/[.E34]" office:value-type="float" office:value="0.00266669560485338">
            <text:p>0.0027</text:p>
          </table:table-cell>
          <table:table-cell table:style-name="ce3"/>
          <table:table-cell table:formula="of:=[.F34]/SQRT(2)" office:value-type="float" office:value="0.00188563854555219">
            <text:p>0.002</text:p>
          </table:table-cell>
          <table:table-cell table:style-name="ce3" table:formula="of:=FLINT([.H34])" office:value-type="float" office:value="0.999999999999967">
            <text:p>1.0000</text:p>
          </table:table-cell>
          <table:table-cell/>
          <table:table-cell table:formula="of:=( 1-EXP(-1*([.H34]*SQRT(2)/4)^[.K$7] ))^(1/[.K$7]) /([.H34]*SQRT(2))" office:value-type="float" office:value="0.249999238788147">
            <text:p>0.2500</text:p>
          </table:table-cell>
          <table:table-cell table:formula="of:=4*[.K34]" office:value-type="float" office:value="0.999996955152588">
            <text:p>0.9999970</text:p>
          </table:table-cell>
          <table:table-cell table:formula="of:=[.L34]/[.I34]-1" office:value-type="float" office:value="-0.00000304484737922994">
            <text:p>0.0000</text:p>
          </table:table-cell>
          <table:table-cell/>
          <table:table-cell table:formula="of:=[.O$7]*[.H34]" office:value-type="float" office:value="0.000517513498826797">
            <text:p>0.0005</text:p>
          </table:table-cell>
          <table:table-cell table:formula="of:=[.O$2]/(1+[.O$3]*([.O34]^[.O$5]-[.O34]^[.O$6])^2)^[.O$4]" office:value-type="float" office:value="2.68217892375075E-018">
            <text:p>0.0000</text:p>
          </table:table-cell>
          <table:table-cell table:formula="of:=[.L34]/(1+[.P34])" office:value-type="float" office:value="0.999996955152588">
            <text:p>1.0000</text:p>
          </table:table-cell>
          <table:table-cell table:formula="of:=100*([.Q34]/[.I34]-1)" office:value-type="float" office:value="-0.000304484737922994">
            <text:p>-0.0003</text:p>
          </table:table-cell>
          <table:table-cell table:formula="of:=[.H34]^[.S$8]" office:value-type="float" office:value="0.0434239397746472">
            <text:p>0.0434</text:p>
          </table:table-cell>
          <table:table-cell table:style-name="ce34" table:formula="of:=[.S34]*[.R34]^[.T$6]" office:value-type="float" office:value="1.29367786038469E-114">
            <text:p>1.29E-114</text:p>
          </table:table-cell>
          <table:table-cell/>
          <table:table-cell table:formula="of:=[.V$10]" office:value-type="float" office:value="0.0339963299768709">
            <text:p>0.034</text:p>
          </table:table-cell>
          <table:table-cell table:formula="of:=-[.V34]" office:value-type="float" office:value="-0.0339963299768709">
            <text:p>-0.034</text:p>
          </table:table-cell>
          <table:table-cell/>
          <table:table-cell table:formula="of:=FL3A74ML([.H34])" office:value-type="float" office:value="1">
            <text:p>1.0000</text:p>
          </table:table-cell>
          <table:table-cell table:formula="of:=100*([.Y34]/[.I34]-1)" office:value-type="float" office:value="0.00000000000328626015289046">
            <text:p>0.0000</text:p>
          </table:table-cell>
        </table:table-row>
        <table:table-row table:style-name="ro1">
          <table:table-cell table:number-columns-repeated="2"/>
          <table:table-cell table:formula="of:=[.C34]+[.C$7]" office:value-type="float" office:value="0.88">
            <text:p>0.880</text:p>
          </table:table-cell>
          <table:table-cell table:style-name="ce11" table:formula="of:=10^[.C35]/1000000" office:value-type="float" office:value="0.00000758577575029184">
            <text:p>0.0000076</text:p>
          </table:table-cell>
          <table:table-cell table:style-name="ce3" table:formula="of:=0.1*SQRT([.B$3]/(4*PI()^2*[.D35]))" office:value-type="float" office:value="23.9939283459967">
            <text:p>23.9939</text:p>
          </table:table-cell>
          <table:table-cell table:style-name="ce3" table:formula="of:=[.B$4]/[.E35]" office:value-type="float" office:value="0.00279237309680383">
            <text:p>0.0028</text:p>
          </table:table-cell>
          <table:table-cell table:style-name="ce3"/>
          <table:table-cell table:formula="of:=[.F35]/SQRT(2)" office:value-type="float" office:value="0.00197450595235287">
            <text:p>0.002</text:p>
          </table:table-cell>
          <table:table-cell table:style-name="ce3" table:formula="of:=FLINT([.H35])" office:value-type="float" office:value="0.99999999999996">
            <text:p>1.0000</text:p>
          </table:table-cell>
          <table:table-cell/>
          <table:table-cell table:formula="of:=( 1-EXP(-1*([.H35]*SQRT(2)/4)^[.K$7] ))^(1/[.K$7]) /([.H35]*SQRT(2))" office:value-type="float" office:value="0.249998727499071">
            <text:p>0.2500</text:p>
          </table:table-cell>
          <table:table-cell table:formula="of:=4*[.K35]" office:value-type="float" office:value="0.999994909996282">
            <text:p>0.9999949</text:p>
          </table:table-cell>
          <table:table-cell table:formula="of:=[.L35]/[.I35]-1" office:value-type="float" office:value="-0.0000050900036783208">
            <text:p>0.0000</text:p>
          </table:table-cell>
          <table:table-cell/>
          <table:table-cell table:formula="of:=[.O$7]*[.H35]" office:value-type="float" office:value="0.000541903158623245">
            <text:p>0.0005</text:p>
          </table:table-cell>
          <table:table-cell table:formula="of:=[.O$2]/(1+[.O$3]*([.O35]^[.O$5]-[.O35]^[.O$6])^2)^[.O$4]" office:value-type="float" office:value="3.37701512338622E-018">
            <text:p>0.0000</text:p>
          </table:table-cell>
          <table:table-cell table:formula="of:=[.L35]/(1+[.P35])" office:value-type="float" office:value="0.999994909996282">
            <text:p>1.0000</text:p>
          </table:table-cell>
          <table:table-cell table:formula="of:=100*([.Q35]/[.I35]-1)" office:value-type="float" office:value="-0.00050900036783208">
            <text:p>-0.0005</text:p>
          </table:table-cell>
          <table:table-cell table:formula="of:=[.H35]^[.S$8]" office:value-type="float" office:value="0.044435413268618">
            <text:p>0.0444</text:p>
          </table:table-cell>
          <table:table-cell table:style-name="ce34" table:formula="of:=[.S35]*[.R35]^[.T$6]" office:value-type="float" office:value="1.83108414207858E-107">
            <text:p>1.83E-107</text:p>
          </table:table-cell>
          <table:table-cell/>
          <table:table-cell table:formula="of:=[.V$10]" office:value-type="float" office:value="0.0339963299768709">
            <text:p>0.034</text:p>
          </table:table-cell>
          <table:table-cell table:formula="of:=-[.V35]" office:value-type="float" office:value="-0.0339963299768709">
            <text:p>-0.034</text:p>
          </table:table-cell>
          <table:table-cell/>
          <table:table-cell table:formula="of:=FL3A74ML([.H35])" office:value-type="float" office:value="1">
            <text:p>1.0000</text:p>
          </table:table-cell>
          <table:table-cell table:formula="of:=100*([.Y35]/[.I35]-1)" office:value-type="float" office:value="0.00000000000395239396766556">
            <text:p>0.0000</text:p>
          </table:table-cell>
        </table:table-row>
        <table:table-row table:style-name="ro1">
          <table:table-cell table:number-columns-repeated="2"/>
          <table:table-cell table:formula="of:=[.C35]+[.C$7]" office:value-type="float" office:value="0.92">
            <text:p>0.920</text:p>
          </table:table-cell>
          <table:table-cell table:style-name="ce11" table:formula="of:=10^[.C36]/1000000" office:value-type="float" office:value="0.00000831763771102671">
            <text:p>0.0000083</text:p>
          </table:table-cell>
          <table:table-cell table:style-name="ce3" table:formula="of:=0.1*SQRT([.B$3]/(4*PI()^2*[.D36]))" office:value-type="float" office:value="22.9140236799564">
            <text:p>22.9140</text:p>
          </table:table-cell>
          <table:table-cell table:style-name="ce3" table:formula="of:=[.B$4]/[.E36]" office:value-type="float" office:value="0.00292397358647259">
            <text:p>0.0029</text:p>
          </table:table-cell>
          <table:table-cell table:style-name="ce3"/>
          <table:table-cell table:formula="of:=[.F36]/SQRT(2)" office:value-type="float" office:value="0.00206756155100512">
            <text:p>0.002</text:p>
          </table:table-cell>
          <table:table-cell table:style-name="ce3" table:formula="of:=FLINT([.H36])" office:value-type="float" office:value="0.999999999999953">
            <text:p>1.0000</text:p>
          </table:table-cell>
          <table:table-cell/>
          <table:table-cell table:formula="of:=( 1-EXP(-1*([.H36]*SQRT(2)/4)^[.K$7] ))^(1/[.K$7]) /([.H36]*SQRT(2))" office:value-type="float" office:value="0.24999896782747">
            <text:p>0.2500</text:p>
          </table:table-cell>
          <table:table-cell table:formula="of:=4*[.K36]" office:value-type="float" office:value="0.999995871309881">
            <text:p>0.9999959</text:p>
          </table:table-cell>
          <table:table-cell table:formula="of:=[.L36]/[.I36]-1" office:value-type="float" office:value="-0.0000041286900716031">
            <text:p>0.0000</text:p>
          </table:table-cell>
          <table:table-cell/>
          <table:table-cell table:formula="of:=[.O$7]*[.H36]" office:value-type="float" office:value="0.000567442267673355">
            <text:p>0.0006</text:p>
          </table:table-cell>
          <table:table-cell table:formula="of:=[.O$2]/(1+[.O$3]*([.O36]^[.O$5]-[.O36]^[.O$6])^2)^[.O$4]" office:value-type="float" office:value="4.25185323864658E-018">
            <text:p>0.0000</text:p>
          </table:table-cell>
          <table:table-cell table:formula="of:=[.L36]/(1+[.P36])" office:value-type="float" office:value="0.999995871309881">
            <text:p>1.0000</text:p>
          </table:table-cell>
          <table:table-cell table:formula="of:=100*([.Q36]/[.I36]-1)" office:value-type="float" office:value="-0.00041286900716031">
            <text:p>-0.0004</text:p>
          </table:table-cell>
          <table:table-cell table:formula="of:=[.H36]^[.S$8]" office:value-type="float" office:value="0.045470447006876">
            <text:p>0.0455</text:p>
          </table:table-cell>
          <table:table-cell table:style-name="ce34" table:formula="of:=[.S36]*[.R36]^[.T$6]" office:value-type="float" office:value="2.31058674086559E-110">
            <text:p>2.31E-110</text:p>
          </table:table-cell>
          <table:table-cell/>
          <table:table-cell table:formula="of:=[.V$10]" office:value-type="float" office:value="0.0339963299768709">
            <text:p>0.034</text:p>
          </table:table-cell>
          <table:table-cell table:formula="of:=-[.V36]" office:value-type="float" office:value="-0.0339963299768709">
            <text:p>-0.034</text:p>
          </table:table-cell>
          <table:table-cell/>
          <table:table-cell table:formula="of:=FL3A74ML([.H36])" office:value-type="float" office:value="1">
            <text:p>1.0000</text:p>
          </table:table-cell>
          <table:table-cell table:formula="of:=100*([.Y36]/[.I36]-1)" office:value-type="float" office:value="0.00000000000475175454539567">
            <text:p>0.0000</text:p>
          </table:table-cell>
        </table:table-row>
        <table:table-row table:style-name="ro1">
          <table:table-cell table:number-columns-repeated="2"/>
          <table:table-cell table:formula="of:=[.C36]+[.C$7]" office:value-type="float" office:value="0.96">
            <text:p>0.960</text:p>
          </table:table-cell>
          <table:table-cell table:style-name="ce11" table:formula="of:=10^[.C37]/1000000" office:value-type="float" office:value="0.0000091201083935591">
            <text:p>0.0000091</text:p>
          </table:table-cell>
          <table:table-cell table:style-name="ce3" table:formula="of:=0.1*SQRT([.B$3]/(4*PI()^2*[.D37]))" office:value-type="float" office:value="21.882722730278">
            <text:p>21.8827</text:p>
          </table:table-cell>
          <table:table-cell table:style-name="ce3" table:formula="of:=[.B$4]/[.E37]" office:value-type="float" office:value="0.00306177621614223">
            <text:p>0.0031</text:p>
          </table:table-cell>
          <table:table-cell table:style-name="ce3"/>
          <table:table-cell table:formula="of:=[.F37]/SQRT(2)" office:value-type="float" office:value="0.00216500272490986">
            <text:p>0.002</text:p>
          </table:table-cell>
          <table:table-cell table:style-name="ce3" table:formula="of:=FLINT([.H37])" office:value-type="float" office:value="0.999999999999943">
            <text:p>1.0000</text:p>
          </table:table-cell>
          <table:table-cell/>
          <table:table-cell table:formula="of:=( 1-EXP(-1*([.H37]*SQRT(2)/4)^[.K$7] ))^(1/[.K$7]) /([.H37]*SQRT(2))" office:value-type="float" office:value="0.249999302755425">
            <text:p>0.2500</text:p>
          </table:table-cell>
          <table:table-cell table:formula="of:=4*[.K37]" office:value-type="float" office:value="0.999997211021701">
            <text:p>0.9999972</text:p>
          </table:table-cell>
          <table:table-cell table:formula="of:=[.L37]/[.I37]-1" office:value-type="float" office:value="-0.00000278897824168567">
            <text:p>0.0000</text:p>
          </table:table-cell>
          <table:table-cell/>
          <table:table-cell table:formula="of:=[.O$7]*[.H37]" office:value-type="float" office:value="0.00059418499785151">
            <text:p>0.0006</text:p>
          </table:table-cell>
          <table:table-cell table:formula="of:=[.O$2]/(1+[.O$3]*([.O37]^[.O$5]-[.O37]^[.O$6])^2)^[.O$4]" office:value-type="float" office:value="5.35332395694513E-018">
            <text:p>0.0000</text:p>
          </table:table-cell>
          <table:table-cell table:formula="of:=[.L37]/(1+[.P37])" office:value-type="float" office:value="0.999997211021701">
            <text:p>1.0000</text:p>
          </table:table-cell>
          <table:table-cell table:formula="of:=100*([.Q37]/[.I37]-1)" office:value-type="float" office:value="-0.000278897824168567">
            <text:p>-0.0003</text:p>
          </table:table-cell>
          <table:table-cell table:formula="of:=[.H37]^[.S$8]" office:value-type="float" office:value="0.0465295897780096">
            <text:p>0.0465</text:p>
          </table:table-cell>
          <table:table-cell table:style-name="ce34" table:formula="of:=[.S37]*[.R37]^[.T$6]" office:value-type="float" office:value="8.35551569520667E-116">
            <text:p>8.36E-116</text:p>
          </table:table-cell>
          <table:table-cell/>
          <table:table-cell table:formula="of:=[.V$10]" office:value-type="float" office:value="0.0339963299768709">
            <text:p>0.034</text:p>
          </table:table-cell>
          <table:table-cell table:formula="of:=-[.V37]" office:value-type="float" office:value="-0.0339963299768709">
            <text:p>-0.034</text:p>
          </table:table-cell>
          <table:table-cell/>
          <table:table-cell table:formula="of:=FL3A74ML([.H37])" office:value-type="float" office:value="1">
            <text:p>1.0000</text:p>
          </table:table-cell>
          <table:table-cell table:formula="of:=100*([.Y37]/[.I37]-1)" office:value-type="float" office:value="0.00000000000572875080706581">
            <text:p>0.0000</text:p>
          </table:table-cell>
        </table:table-row>
        <table:table-row table:style-name="ro1">
          <table:table-cell>
            <draw:frame table:end-cell-address="Sheet1.M50" table:end-x="0.847cm" table:end-y="0.393cm" draw:z-index="1" draw:style-name="gr1" svg:width="19.598cm" svg:height="5.749cm" svg:x="0.001cm" svg:y="0.063cm">
              <draw:object draw:notify-on-update-of-ranges="Sheet1.H13:Sheet1.H313 Sheet1.R13:Sheet1.R313 Sheet1.H13:Sheet1.H313 Sheet1.V13:Sheet1.V313 Sheet1.H13:Sheet1.H313 Sheet1.W13:Sheet1.W313" xlink:href="./Object 2" xlink:type="simple" xlink:show="embed" xlink:actuate="onLoad"/>
              <draw:image xlink:href="./ObjectReplacements/Object 2" xlink:type="simple" xlink:show="embed" xlink:actuate="onLoad"/>
            </draw:frame>
          </table:table-cell>
          <table:table-cell/>
          <table:table-cell table:formula="of:=[.C37]+[.C$7]" office:value-type="float" office:value="1">
            <text:p>1.000</text:p>
          </table:table-cell>
          <table:table-cell table:style-name="ce11" table:formula="of:=10^[.C38]/1000000" office:value-type="float" office:value="0.00001">
            <text:p>0.0000100</text:p>
          </table:table-cell>
          <table:table-cell table:style-name="ce3" table:formula="of:=0.1*SQRT([.B$3]/(4*PI()^2*[.D38]))" office:value-type="float" office:value="20.8978379693782">
            <text:p>20.8978</text:p>
          </table:table-cell>
          <table:table-cell table:style-name="ce3" table:formula="of:=[.B$4]/[.E38]" office:value-type="float" office:value="0.00320607328366579">
            <text:p>0.0032</text:p>
          </table:table-cell>
          <table:table-cell table:style-name="ce3"/>
          <table:table-cell table:formula="of:=[.F38]/SQRT(2)" office:value-type="float" office:value="0.0022670361598611">
            <text:p>0.002</text:p>
          </table:table-cell>
          <table:table-cell table:style-name="ce3" table:formula="of:=FLINT([.H38])" office:value-type="float" office:value="0.999999999999931">
            <text:p>1.0000</text:p>
          </table:table-cell>
          <table:table-cell/>
          <table:table-cell table:formula="of:=( 1-EXP(-1*([.H38]*SQRT(2)/4)^[.K$7] ))^(1/[.K$7]) /([.H38]*SQRT(2))" office:value-type="float" office:value="0.249999759682683">
            <text:p>0.2500</text:p>
          </table:table-cell>
          <table:table-cell table:formula="of:=4*[.K38]" office:value-type="float" office:value="0.999999038730732">
            <text:p>0.9999990</text:p>
          </table:table-cell>
          <table:table-cell table:formula="of:=[.L38]/[.I38]-1" office:value-type="float" office:value="-0.000000961269198684889">
            <text:p>0.0000</text:p>
          </table:table-cell>
          <table:table-cell/>
          <table:table-cell table:formula="of:=[.O$7]*[.H38]" office:value-type="float" office:value="0.000622188074073879">
            <text:p>0.0006</text:p>
          </table:table-cell>
          <table:table-cell table:formula="of:=[.O$2]/(1+[.O$3]*([.O38]^[.O$5]-[.O38]^[.O$6])^2)^[.O$4]" office:value-type="float" office:value="6.74013795385019E-018">
            <text:p>0.0000</text:p>
          </table:table-cell>
          <table:table-cell table:formula="of:=[.L38]/(1+[.P38])" office:value-type="float" office:value="0.999999038730732">
            <text:p>1.0000</text:p>
          </table:table-cell>
          <table:table-cell table:formula="of:=100*([.Q38]/[.I38]-1)" office:value-type="float" office:value="-0.0000961269198684889">
            <text:p>-0.0001</text:p>
          </table:table-cell>
          <table:table-cell table:formula="of:=[.H38]^[.S$8]" office:value-type="float" office:value="0.0476134031535354">
            <text:p>0.0476</text:p>
          </table:table-cell>
          <table:table-cell table:style-name="ce34" table:formula="of:=[.S38]*[.R38]^[.T$6]" office:value-type="float" office:value="1.34514802647677E-130">
            <text:p>1.35E-130</text:p>
          </table:table-cell>
          <table:table-cell/>
          <table:table-cell table:formula="of:=[.V$10]" office:value-type="float" office:value="0.0339963299768709">
            <text:p>0.034</text:p>
          </table:table-cell>
          <table:table-cell table:formula="of:=-[.V38]" office:value-type="float" office:value="-0.0339963299768709">
            <text:p>-0.034</text:p>
          </table:table-cell>
          <table:table-cell/>
          <table:table-cell table:formula="of:=FL3A74ML([.H38])" office:value-type="float" office:value="1">
            <text:p>1.0000</text:p>
          </table:table-cell>
          <table:table-cell table:formula="of:=100*([.Y38]/[.I38]-1)" office:value-type="float" office:value="0.00000000000690558721316847">
            <text:p>0.0000</text:p>
          </table:table-cell>
        </table:table-row>
        <table:table-row table:style-name="ro1">
          <table:table-cell table:number-columns-repeated="2"/>
          <table:table-cell table:formula="of:=[.C38]+[.C$7]" office:value-type="float" office:value="1.04">
            <text:p>1.040</text:p>
          </table:table-cell>
          <table:table-cell table:style-name="ce11" table:formula="of:=10^[.C39]/1000000" office:value-type="float" office:value="0.0000109647819614319">
            <text:p>0.0000110</text:p>
          </table:table-cell>
          <table:table-cell table:style-name="ce3" table:formula="of:=0.1*SQRT([.B$3]/(4*PI()^2*[.D39]))" office:value-type="float" office:value="19.9572803246335">
            <text:p>19.9573</text:p>
          </table:table-cell>
          <table:table-cell table:style-name="ce3" table:formula="of:=[.B$4]/[.E39]" office:value-type="float" office:value="0.00335717086246974">
            <text:p>0.0034</text:p>
          </table:table-cell>
          <table:table-cell table:style-name="ce3"/>
          <table:table-cell table:formula="of:=[.F39]/SQRT(2)" office:value-type="float" office:value="0.00237387828245424">
            <text:p>0.002</text:p>
          </table:table-cell>
          <table:table-cell table:style-name="ce3" table:formula="of:=FLINT([.H39])" office:value-type="float" office:value="0.999999999999917">
            <text:p>1.0000</text:p>
          </table:table-cell>
          <table:table-cell/>
          <table:table-cell table:formula="of:=( 1-EXP(-1*([.H39]*SQRT(2)/4)^[.K$7] ))^(1/[.K$7]) /([.H39]*SQRT(2))" office:value-type="float" office:value="0.250001132851876">
            <text:p>0.2500</text:p>
          </table:table-cell>
          <table:table-cell table:formula="of:=4*[.K39]" office:value-type="float" office:value="1.0000045314075">
            <text:p>1.0000045</text:p>
          </table:table-cell>
          <table:table-cell table:formula="of:=[.L39]/[.I39]-1" office:value-type="float" office:value="0.00000453140758582826">
            <text:p>0.0000</text:p>
          </table:table-cell>
          <table:table-cell/>
          <table:table-cell table:formula="of:=[.O$7]*[.H39]" office:value-type="float" office:value="0.000651510894619566">
            <text:p>0.0007</text:p>
          </table:table-cell>
          <table:table-cell table:formula="of:=[.O$2]/(1+[.O$3]*([.O39]^[.O$5]-[.O39]^[.O$6])^2)^[.O$4]" office:value-type="float" office:value="8.48621529395659E-018">
            <text:p>0.0000</text:p>
          </table:table-cell>
          <table:table-cell table:formula="of:=[.L39]/(1+[.P39])" office:value-type="float" office:value="1.0000045314075">
            <text:p>1.0000</text:p>
          </table:table-cell>
          <table:table-cell table:formula="of:=100*([.Q39]/[.I39]-1)" office:value-type="float" office:value="0.000453140758582826">
            <text:p>0.0005</text:p>
          </table:table-cell>
          <table:table-cell table:formula="of:=[.H39]^[.S$8]" office:value-type="float" office:value="0.0487224617856512">
            <text:p>0.0487</text:p>
          </table:table-cell>
          <table:table-cell table:style-name="ce34" table:formula="of:=[.S39]*[.R39]^[.T$6]" office:value-type="float" office:value="4.86619265683121E-109">
            <text:p>4.87E-109</text:p>
          </table:table-cell>
          <table:table-cell/>
          <table:table-cell table:formula="of:=[.V$10]" office:value-type="float" office:value="0.0339963299768709">
            <text:p>0.034</text:p>
          </table:table-cell>
          <table:table-cell table:formula="of:=-[.V39]" office:value-type="float" office:value="-0.0339963299768709">
            <text:p>-0.034</text:p>
          </table:table-cell>
          <table:table-cell/>
          <table:table-cell table:formula="of:=FL3A74ML([.H39])" office:value-type="float" office:value="1">
            <text:p>1.0000</text:p>
          </table:table-cell>
          <table:table-cell table:formula="of:=100*([.Y39]/[.I39]-1)" office:value-type="float" office:value="0.00000000000828226376370367">
            <text:p>0.0000</text:p>
          </table:table-cell>
        </table:table-row>
        <table:table-row table:style-name="ro1">
          <table:table-cell table:number-columns-repeated="2"/>
          <table:table-cell table:formula="of:=[.C39]+[.C$7]" office:value-type="float" office:value="1.08">
            <text:p>1.080</text:p>
          </table:table-cell>
          <table:table-cell table:style-name="ce11" table:formula="of:=10^[.C40]/1000000" office:value-type="float" office:value="0.0000120226443461741">
            <text:p>0.0000120</text:p>
          </table:table-cell>
          <table:table-cell table:style-name="ce3" table:formula="of:=0.1*SQRT([.B$3]/(4*PI()^2*[.D40]))" office:value-type="float" office:value="19.0590547471764">
            <text:p>19.0591</text:p>
          </table:table-cell>
          <table:table-cell table:style-name="ce3" table:formula="of:=[.B$4]/[.E40]" office:value-type="float" office:value="0.00351538945077672">
            <text:p>0.0035</text:p>
          </table:table-cell>
          <table:table-cell table:style-name="ce3"/>
          <table:table-cell table:formula="of:=[.F40]/SQRT(2)" office:value-type="float" office:value="0.00248575571915587">
            <text:p>0.002</text:p>
          </table:table-cell>
          <table:table-cell table:style-name="ce3" table:formula="of:=FLINT([.H40])" office:value-type="float" office:value="0.999999999999901">
            <text:p>1.0000</text:p>
          </table:table-cell>
          <table:table-cell/>
          <table:table-cell table:formula="of:=( 1-EXP(-1*([.H40]*SQRT(2)/4)^[.K$7] ))^(1/[.K$7]) /([.H40]*SQRT(2))" office:value-type="float" office:value="0.249999734561777">
            <text:p>0.2500</text:p>
          </table:table-cell>
          <table:table-cell table:formula="of:=4*[.K40]" office:value-type="float" office:value="0.999998938247108">
            <text:p>0.9999989</text:p>
          </table:table-cell>
          <table:table-cell table:formula="of:=[.L40]/[.I40]-1" office:value-type="float" office:value="-0.00000106175279235288">
            <text:p>0.0000</text:p>
          </table:table-cell>
          <table:table-cell/>
          <table:table-cell table:formula="of:=[.O$7]*[.H40]" office:value-type="float" office:value="0.000682215657122329">
            <text:p>0.0007</text:p>
          </table:table-cell>
          <table:table-cell table:formula="of:=[.O$2]/(1+[.O$3]*([.O40]^[.O$5]-[.O40]^[.O$6])^2)^[.O$4]" office:value-type="float" office:value="1.06846255237617E-017">
            <text:p>0.0000</text:p>
          </table:table-cell>
          <table:table-cell table:formula="of:=[.L40]/(1+[.P40])" office:value-type="float" office:value="0.999998938247108">
            <text:p>1.0000</text:p>
          </table:table-cell>
          <table:table-cell table:formula="of:=100*([.Q40]/[.I40]-1)" office:value-type="float" office:value="-0.000106175279235288">
            <text:p>-0.0001</text:p>
          </table:table-cell>
          <table:table-cell table:formula="of:=[.H40]^[.S$8]" office:value-type="float" office:value="0.0498573537119237">
            <text:p>0.0499</text:p>
          </table:table-cell>
          <table:table-cell table:style-name="ce34" table:formula="of:=[.S40]*[.R40]^[.T$6]" office:value-type="float" office:value="3.39217619710771E-129">
            <text:p>3.39E-129</text:p>
          </table:table-cell>
          <table:table-cell/>
          <table:table-cell table:formula="of:=[.V$10]" office:value-type="float" office:value="0.0339963299768709">
            <text:p>0.034</text:p>
          </table:table-cell>
          <table:table-cell table:formula="of:=-[.V40]" office:value-type="float" office:value="-0.0339963299768709">
            <text:p>-0.034</text:p>
          </table:table-cell>
          <table:table-cell/>
          <table:table-cell table:formula="of:=FL3A74ML([.H40])" office:value-type="float" office:value="1">
            <text:p>1.0000</text:p>
          </table:table-cell>
          <table:table-cell table:formula="of:=100*([.Y40]/[.I40]-1)" office:value-type="float" office:value="0.0000000000099475983006414">
            <text:p>0.0000</text:p>
          </table:table-cell>
        </table:table-row>
        <table:table-row table:style-name="ro1">
          <table:table-cell table:number-columns-repeated="2"/>
          <table:table-cell table:formula="of:=[.C40]+[.C$7]" office:value-type="float" office:value="1.12">
            <text:p>1.120</text:p>
          </table:table-cell>
          <table:table-cell table:style-name="ce11" table:formula="of:=10^[.C41]/1000000" office:value-type="float" office:value="0.0000131825673855641">
            <text:p>0.0000132</text:p>
          </table:table-cell>
          <table:table-cell table:style-name="ce3" table:formula="of:=0.1*SQRT([.B$3]/(4*PI()^2*[.D41]))" office:value-type="float" office:value="18.2012559801301">
            <text:p>18.2013</text:p>
          </table:table-cell>
          <table:table-cell table:style-name="ce3" table:formula="of:=[.B$4]/[.E41]" office:value-type="float" office:value="0.00368106465142528">
            <text:p>0.0037</text:p>
          </table:table-cell>
          <table:table-cell table:style-name="ce3"/>
          <table:table-cell table:formula="of:=[.F41]/SQRT(2)" office:value-type="float" office:value="0.00260290577700891">
            <text:p>0.003</text:p>
          </table:table-cell>
          <table:table-cell table:style-name="ce3" table:formula="of:=FLINT([.H41])" office:value-type="float" office:value="0.99999999999988">
            <text:p>1.0000</text:p>
          </table:table-cell>
          <table:table-cell/>
          <table:table-cell table:formula="of:=( 1-EXP(-1*([.H41]*SQRT(2)/4)^[.K$7] ))^(1/[.K$7]) /([.H41]*SQRT(2))" office:value-type="float" office:value="0.249999233428497">
            <text:p>0.2500</text:p>
          </table:table-cell>
          <table:table-cell table:formula="of:=4*[.K41]" office:value-type="float" office:value="0.999996933713988">
            <text:p>0.9999969</text:p>
          </table:table-cell>
          <table:table-cell table:formula="of:=[.L41]/[.I41]-1" office:value-type="float" office:value="-0.00000306628589175073">
            <text:p>0.0000</text:p>
          </table:table-cell>
          <table:table-cell/>
          <table:table-cell table:formula="of:=[.O$7]*[.H41]" office:value-type="float" office:value="0.000714367490500095">
            <text:p>0.0007</text:p>
          </table:table-cell>
          <table:table-cell table:formula="of:=[.O$2]/(1+[.O$3]*([.O41]^[.O$5]-[.O41]^[.O$6])^2)^[.O$4]" office:value-type="float" office:value="1.3452548471675E-017">
            <text:p>0.0000</text:p>
          </table:table-cell>
          <table:table-cell table:formula="of:=[.L41]/(1+[.P41])" office:value-type="float" office:value="0.999996933713988">
            <text:p>1.0000</text:p>
          </table:table-cell>
          <table:table-cell table:formula="of:=100*([.Q41]/[.I41]-1)" office:value-type="float" office:value="-0.000306628589175073">
            <text:p>-0.0003</text:p>
          </table:table-cell>
          <table:table-cell table:formula="of:=[.H41]^[.S$8]" office:value-type="float" office:value="0.0510186806670744">
            <text:p>0.0510</text:p>
          </table:table-cell>
          <table:table-cell table:style-name="ce34" table:formula="of:=[.S41]*[.R41]^[.T$6]" office:value-type="float" office:value="1.90254026457423E-114">
            <text:p>1.90E-114</text:p>
          </table:table-cell>
          <table:table-cell/>
          <table:table-cell table:formula="of:=[.V$10]" office:value-type="float" office:value="0.0339963299768709">
            <text:p>0.034</text:p>
          </table:table-cell>
          <table:table-cell table:formula="of:=-[.V41]" office:value-type="float" office:value="-0.0339963299768709">
            <text:p>-0.034</text:p>
          </table:table-cell>
          <table:table-cell/>
          <table:table-cell table:formula="of:=FL3A74ML([.H41])" office:value-type="float" office:value="1">
            <text:p>1.0000</text:p>
          </table:table-cell>
          <table:table-cell table:formula="of:=100*([.Y41]/[.I41]-1)" office:value-type="float" office:value="0.0000000000119904086659517">
            <text:p>0.0000</text:p>
          </table:table-cell>
        </table:table-row>
        <table:table-row table:style-name="ro1">
          <table:table-cell table:number-columns-repeated="2"/>
          <table:table-cell table:formula="of:=[.C41]+[.C$7]" office:value-type="float" office:value="1.16">
            <text:p>1.160</text:p>
          </table:table-cell>
          <table:table-cell table:style-name="ce11" table:formula="of:=10^[.C42]/1000000" office:value-type="float" office:value="0.0000144543977074593">
            <text:p>0.0000145</text:p>
          </table:table-cell>
          <table:table-cell table:style-name="ce3" table:formula="of:=0.1*SQRT([.B$3]/(4*PI()^2*[.D42]))" office:value-type="float" office:value="17.3820645173026">
            <text:p>17.3821</text:p>
          </table:table-cell>
          <table:table-cell table:style-name="ce3" table:formula="of:=[.B$4]/[.E42]" office:value-type="float" office:value="0.00385454788372844">
            <text:p>0.0039</text:p>
          </table:table-cell>
          <table:table-cell table:style-name="ce3"/>
          <table:table-cell table:formula="of:=[.F42]/SQRT(2)" office:value-type="float" office:value="0.00272557694699264">
            <text:p>0.003</text:p>
          </table:table-cell>
          <table:table-cell table:style-name="ce3" table:formula="of:=FLINT([.H42])" office:value-type="float" office:value="0.999999999999857">
            <text:p>1.0000</text:p>
          </table:table-cell>
          <table:table-cell/>
          <table:table-cell table:formula="of:=( 1-EXP(-1*([.H42]*SQRT(2)/4)^[.K$7] ))^(1/[.K$7]) /([.H42]*SQRT(2))" office:value-type="float" office:value="0.250000507739566">
            <text:p>0.2500</text:p>
          </table:table-cell>
          <table:table-cell table:formula="of:=4*[.K42]" office:value-type="float" office:value="1.00000203095826">
            <text:p>1.0000020</text:p>
          </table:table-cell>
          <table:table-cell table:formula="of:=[.L42]/[.I42]-1" office:value-type="float" office:value="0.00000203095840567435">
            <text:p>0.0000</text:p>
          </table:table-cell>
          <table:table-cell/>
          <table:table-cell table:formula="of:=[.O$7]*[.H42]" office:value-type="float" office:value="0.000748034593102129">
            <text:p>0.0007</text:p>
          </table:table-cell>
          <table:table-cell table:formula="of:=[.O$2]/(1+[.O$3]*([.O42]^[.O$5]-[.O42]^[.O$6])^2)^[.O$4]" office:value-type="float" office:value="1.6937520176098E-017">
            <text:p>0.0000</text:p>
          </table:table-cell>
          <table:table-cell table:formula="of:=[.L42]/(1+[.P42])" office:value-type="float" office:value="1.00000203095826">
            <text:p>1.0000</text:p>
          </table:table-cell>
          <table:table-cell table:formula="of:=100*([.Q42]/[.I42]-1)" office:value-type="float" office:value="0.000203095840567435">
            <text:p>0.0002</text:p>
          </table:table-cell>
          <table:table-cell table:formula="of:=[.H42]^[.S$8]" office:value-type="float" office:value="0.0522070584020268">
            <text:p>0.0522</text:p>
          </table:table-cell>
          <table:table-cell table:style-name="ce34" table:formula="of:=[.S42]*[.R42]^[.T$6]" office:value-type="float" office:value="3.66574418442017E-120">
            <text:p>3.67E-120</text:p>
          </table:table-cell>
          <table:table-cell/>
          <table:table-cell table:formula="of:=[.V$10]" office:value-type="float" office:value="0.0339963299768709">
            <text:p>0.034</text:p>
          </table:table-cell>
          <table:table-cell table:formula="of:=-[.V42]" office:value-type="float" office:value="-0.0339963299768709">
            <text:p>-0.034</text:p>
          </table:table-cell>
          <table:table-cell/>
          <table:table-cell table:formula="of:=FL3A74ML([.H42])" office:value-type="float" office:value="1">
            <text:p>1.0000</text:p>
          </table:table-cell>
          <table:table-cell table:formula="of:=100*([.Y42]/[.I42]-1)" office:value-type="float" office:value="0.000000000014344081478157">
            <text:p>0.0000</text:p>
          </table:table-cell>
        </table:table-row>
        <table:table-row table:style-name="ro1">
          <table:table-cell table:number-columns-repeated="2"/>
          <table:table-cell table:formula="of:=[.C42]+[.C$7]" office:value-type="float" office:value="1.2">
            <text:p>1.200</text:p>
          </table:table-cell>
          <table:table-cell table:style-name="ce11" table:formula="of:=10^[.C43]/1000000" office:value-type="float" office:value="0.0000158489319246111">
            <text:p>0.0000158</text:p>
          </table:table-cell>
          <table:table-cell table:style-name="ce3" table:formula="of:=0.1*SQRT([.B$3]/(4*PI()^2*[.D43]))" office:value-type="float" office:value="16.5997427437703">
            <text:p>16.5997</text:p>
          </table:table-cell>
          <table:table-cell table:style-name="ce3" table:formula="of:=[.B$4]/[.E43]" office:value-type="float" office:value="0.00403620712888123">
            <text:p>0.0040</text:p>
          </table:table-cell>
          <table:table-cell table:style-name="ce3"/>
          <table:table-cell table:formula="of:=[.F43]/SQRT(2)" office:value-type="float" office:value="0.0028540294311054">
            <text:p>0.003</text:p>
          </table:table-cell>
          <table:table-cell table:style-name="ce3" table:formula="of:=FLINT([.H43])" office:value-type="float" office:value="0.999999999999827">
            <text:p>1.0000</text:p>
          </table:table-cell>
          <table:table-cell/>
          <table:table-cell table:formula="of:=( 1-EXP(-1*([.H43]*SQRT(2)/4)^[.K$7] ))^(1/[.K$7]) /([.H43]*SQRT(2))" office:value-type="float" office:value="0.249999985052586">
            <text:p>0.2500</text:p>
          </table:table-cell>
          <table:table-cell table:formula="of:=4*[.K43]" office:value-type="float" office:value="0.999999940210344">
            <text:p>0.9999999</text:p>
          </table:table-cell>
          <table:table-cell table:formula="of:=[.L43]/[.I43]-1" office:value-type="float" office:value="-0.0000000597894835863144">
            <text:p>0.0000</text:p>
          </table:table-cell>
          <table:table-cell/>
          <table:table-cell table:formula="of:=[.O$7]*[.H43]" office:value-type="float" office:value="0.000783288377366878">
            <text:p>0.0008</text:p>
          </table:table-cell>
          <table:table-cell table:formula="of:=[.O$2]/(1+[.O$3]*([.O43]^[.O$5]-[.O43]^[.O$6])^2)^[.O$4]" office:value-type="float" office:value="2.13252968625064E-017">
            <text:p>0.0000</text:p>
          </table:table-cell>
          <table:table-cell table:formula="of:=[.L43]/(1+[.P43])" office:value-type="float" office:value="0.999999940210344">
            <text:p>1.0000</text:p>
          </table:table-cell>
          <table:table-cell table:formula="of:=100*([.Q43]/[.I43]-1)" office:value-type="float" office:value="-0.00000597894835863144">
            <text:p>0.0000</text:p>
          </table:table-cell>
          <table:table-cell table:formula="of:=[.H43]^[.S$8]" office:value-type="float" office:value="0.0534231170103861">
            <text:p>0.0534</text:p>
          </table:table-cell>
          <table:table-cell table:style-name="ce34" table:formula="of:=[.S43]*[.R43]^[.T$6]" office:value-type="float" office:value="3.79946894191497E-169">
            <text:p>3.80E-169</text:p>
          </table:table-cell>
          <table:table-cell/>
          <table:table-cell table:formula="of:=[.V$10]" office:value-type="float" office:value="0.0339963299768709">
            <text:p>0.034</text:p>
          </table:table-cell>
          <table:table-cell table:formula="of:=-[.V43]" office:value-type="float" office:value="-0.0339963299768709">
            <text:p>-0.034</text:p>
          </table:table-cell>
          <table:table-cell/>
          <table:table-cell table:formula="of:=FL3A74ML([.H43])" office:value-type="float" office:value="1">
            <text:p>1.0000</text:p>
          </table:table-cell>
          <table:table-cell table:formula="of:=100*([.Y43]/[.I43]-1)" office:value-type="float" office:value="0.0000000000172972747236599">
            <text:p>0.0000</text:p>
          </table:table-cell>
        </table:table-row>
        <table:table-row table:style-name="ro1">
          <table:table-cell table:number-columns-repeated="2"/>
          <table:table-cell table:formula="of:=[.C43]+[.C$7]" office:value-type="float" office:value="1.24">
            <text:p>1.240</text:p>
          </table:table-cell>
          <table:table-cell table:style-name="ce11" table:formula="of:=10^[.C44]/1000000" office:value-type="float" office:value="0.0000173780082874938">
            <text:p>0.0000174</text:p>
          </table:table-cell>
          <table:table-cell table:style-name="ce3" table:formula="of:=0.1*SQRT([.B$3]/(4*PI()^2*[.D44]))" office:value-type="float" office:value="15.8526312501637">
            <text:p>15.8526</text:p>
          </table:table-cell>
          <table:table-cell table:style-name="ce3" table:formula="of:=[.B$4]/[.E44]" office:value-type="float" office:value="0.00422642771049809">
            <text:p>0.0042</text:p>
          </table:table-cell>
          <table:table-cell table:style-name="ce3"/>
          <table:table-cell table:formula="of:=[.F44]/SQRT(2)" office:value-type="float" office:value="0.00298853569428793">
            <text:p>0.003</text:p>
          </table:table-cell>
          <table:table-cell table:style-name="ce3" table:formula="of:=FLINT([.H44])" office:value-type="float" office:value="0.999999999999793">
            <text:p>1.0000</text:p>
          </table:table-cell>
          <table:table-cell/>
          <table:table-cell table:formula="of:=( 1-EXP(-1*([.H44]*SQRT(2)/4)^[.K$7] ))^(1/[.K$7]) /([.H44]*SQRT(2))" office:value-type="float" office:value="0.25000031831243">
            <text:p>0.2500</text:p>
          </table:table-cell>
          <table:table-cell table:formula="of:=4*[.K44]" office:value-type="float" office:value="1.00000127324972">
            <text:p>1.0000013</text:p>
          </table:table-cell>
          <table:table-cell table:formula="of:=[.L44]/[.I44]-1" office:value-type="float" office:value="0.00000127324992948985">
            <text:p>0.0000</text:p>
          </table:table-cell>
          <table:table-cell/>
          <table:table-cell table:formula="of:=[.O$7]*[.H44]" office:value-type="float" office:value="0.000820203621297324">
            <text:p>0.0008</text:p>
          </table:table-cell>
          <table:table-cell table:formula="of:=[.O$2]/(1+[.O$3]*([.O44]^[.O$5]-[.O44]^[.O$6])^2)^[.O$4]" office:value-type="float" office:value="2.68497561358358E-017">
            <text:p>0.0000</text:p>
          </table:table-cell>
          <table:table-cell table:formula="of:=[.L44]/(1+[.P44])" office:value-type="float" office:value="1.00000127324972">
            <text:p>1.0000</text:p>
          </table:table-cell>
          <table:table-cell table:formula="of:=100*([.Q44]/[.I44]-1)" office:value-type="float" office:value="0.000127324992948985">
            <text:p>0.0001</text:p>
          </table:table-cell>
          <table:table-cell table:formula="of:=[.H44]^[.S$8]" office:value-type="float" office:value="0.0546675012625228">
            <text:p>0.0547</text:p>
          </table:table-cell>
          <table:table-cell table:style-name="ce34" table:formula="of:=[.S44]*[.R44]^[.T$6]" office:value-type="float" office:value="1.2444182429991E-126">
            <text:p>1.24E-126</text:p>
          </table:table-cell>
          <table:table-cell/>
          <table:table-cell table:formula="of:=[.V$10]" office:value-type="float" office:value="0.0339963299768709">
            <text:p>0.034</text:p>
          </table:table-cell>
          <table:table-cell table:formula="of:=-[.V44]" office:value-type="float" office:value="-0.0339963299768709">
            <text:p>-0.034</text:p>
          </table:table-cell>
          <table:table-cell/>
          <table:table-cell table:formula="of:=FL3A74ML([.H44])" office:value-type="float" office:value="1">
            <text:p>1.0000</text:p>
          </table:table-cell>
          <table:table-cell table:formula="of:=100*([.Y44]/[.I44]-1)" office:value-type="float" office:value="0.0000000000207611705604904">
            <text:p>0.0000</text:p>
          </table:table-cell>
        </table:table-row>
        <table:table-row table:style-name="ro1">
          <table:table-cell table:number-columns-repeated="2"/>
          <table:table-cell table:formula="of:=[.C44]+[.C$7]" office:value-type="float" office:value="1.28">
            <text:p>1.280</text:p>
          </table:table-cell>
          <table:table-cell table:style-name="ce11" table:formula="of:=10^[.C45]/1000000" office:value-type="float" office:value="0.0000190546071796325">
            <text:p>0.0000191</text:p>
          </table:table-cell>
          <table:table-cell table:style-name="ce3" table:formula="of:=0.1*SQRT([.B$3]/(4*PI()^2*[.D45]))" office:value-type="float" office:value="15.1391453128381">
            <text:p>15.1391</text:p>
          </table:table-cell>
          <table:table-cell table:style-name="ce3" table:formula="of:=[.B$4]/[.E45]" office:value-type="float" office:value="0.00442561311193595">
            <text:p>0.0044</text:p>
          </table:table-cell>
          <table:table-cell table:style-name="ce3"/>
          <table:table-cell table:formula="of:=[.F45]/SQRT(2)" office:value-type="float" office:value="0.00312938104235801">
            <text:p>0.003</text:p>
          </table:table-cell>
          <table:table-cell table:style-name="ce3" table:formula="of:=FLINT([.H45])" office:value-type="float" office:value="0.99999999999975">
            <text:p>1.0000</text:p>
          </table:table-cell>
          <table:table-cell/>
          <table:table-cell table:formula="of:=( 1-EXP(-1*([.H45]*SQRT(2)/4)^[.K$7] ))^(1/[.K$7]) /([.H45]*SQRT(2))" office:value-type="float" office:value="0.249999659267995">
            <text:p>0.2500</text:p>
          </table:table-cell>
          <table:table-cell table:formula="of:=4*[.K45]" office:value-type="float" office:value="0.999998637071981">
            <text:p>0.9999986</text:p>
          </table:table-cell>
          <table:table-cell table:formula="of:=[.L45]/[.I45]-1" office:value-type="float" office:value="-0.00000136292776975466">
            <text:p>0.0000</text:p>
          </table:table-cell>
          <table:table-cell/>
          <table:table-cell table:formula="of:=[.O$7]*[.H45]" office:value-type="float" office:value="0.000858858627075157">
            <text:p>0.0009</text:p>
          </table:table-cell>
          <table:table-cell table:formula="of:=[.O$2]/(1+[.O$3]*([.O45]^[.O$5]-[.O45]^[.O$6])^2)^[.O$4]" office:value-type="float" office:value="3.38053631422754E-017">
            <text:p>0.0000</text:p>
          </table:table-cell>
          <table:table-cell table:formula="of:=[.L45]/(1+[.P45])" office:value-type="float" office:value="0.999998637071981">
            <text:p>1.0000</text:p>
          </table:table-cell>
          <table:table-cell table:formula="of:=100*([.Q45]/[.I45]-1)" office:value-type="float" office:value="-0.000136292776975466">
            <text:p>-0.0001</text:p>
          </table:table-cell>
          <table:table-cell table:formula="of:=[.H45]^[.S$8]" office:value-type="float" office:value="0.0559408709474389">
            <text:p>0.0559</text:p>
          </table:table-cell>
          <table:table-cell table:style-name="ce34" table:formula="of:=[.S45]*[.R45]^[.T$6]" office:value-type="float" office:value="1.12424280459653E-125">
            <text:p>1.12E-125</text:p>
          </table:table-cell>
          <table:table-cell/>
          <table:table-cell table:formula="of:=[.V$10]" office:value-type="float" office:value="0.0339963299768709">
            <text:p>0.034</text:p>
          </table:table-cell>
          <table:table-cell table:formula="of:=-[.V45]" office:value-type="float" office:value="-0.0339963299768709">
            <text:p>-0.034</text:p>
          </table:table-cell>
          <table:table-cell/>
          <table:table-cell table:formula="of:=FL3A74ML([.H45])" office:value-type="float" office:value="1">
            <text:p>1.0000</text:p>
          </table:table-cell>
          <table:table-cell table:formula="of:=100*([.Y45]/[.I45]-1)" office:value-type="float" office:value="0.0000000000249578135935735">
            <text:p>0.0000</text:p>
          </table:table-cell>
        </table:table-row>
        <table:table-row table:style-name="ro1">
          <table:table-cell table:number-columns-repeated="2"/>
          <table:table-cell table:formula="of:=[.C45]+[.C$7]" office:value-type="float" office:value="1.32">
            <text:p>1.320</text:p>
          </table:table-cell>
          <table:table-cell table:style-name="ce11" table:formula="of:=10^[.C46]/1000000" office:value-type="float" office:value="0.0000208929613085404">
            <text:p>0.0000209</text:p>
          </table:table-cell>
          <table:table-cell table:style-name="ce3" table:formula="of:=0.1*SQRT([.B$3]/(4*PI()^2*[.D46]))" office:value-type="float" office:value="14.4577715324615">
            <text:p>14.4578</text:p>
          </table:table-cell>
          <table:table-cell table:style-name="ce3" table:formula="of:=[.B$4]/[.E46]" office:value-type="float" office:value="0.00463418583213652">
            <text:p>0.0046</text:p>
          </table:table-cell>
          <table:table-cell table:style-name="ce3"/>
          <table:table-cell table:formula="of:=[.F46]/SQRT(2)" office:value-type="float" office:value="0.00327686422718236">
            <text:p>0.003</text:p>
          </table:table-cell>
          <table:table-cell table:style-name="ce3" table:formula="of:=FLINT([.H46])" office:value-type="float" office:value="0.9999999999997">
            <text:p>1.0000</text:p>
          </table:table-cell>
          <table:table-cell/>
          <table:table-cell table:formula="of:=( 1-EXP(-1*([.H46]*SQRT(2)/4)^[.K$7] ))^(1/[.K$7]) /([.H46]*SQRT(2))" office:value-type="float" office:value="0.250000070246188">
            <text:p>0.2500</text:p>
          </table:table-cell>
          <table:table-cell table:formula="of:=4*[.K46]" office:value-type="float" office:value="1.00000028098475">
            <text:p>1.0000003</text:p>
          </table:table-cell>
          <table:table-cell table:formula="of:=[.L46]/[.I46]-1" office:value-type="float" office:value="0.000000280985054335048">
            <text:p>0.0000</text:p>
          </table:table-cell>
          <table:table-cell/>
          <table:table-cell table:formula="of:=[.O$7]*[.H46]" office:value-type="float" office:value="0.000899335387150198">
            <text:p>0.0009</text:p>
          </table:table-cell>
          <table:table-cell table:formula="of:=[.O$2]/(1+[.O$3]*([.O46]^[.O$5]-[.O46]^[.O$6])^2)^[.O$4]" office:value-type="float" office:value="4.2562866172771E-017">
            <text:p>0.0000</text:p>
          </table:table-cell>
          <table:table-cell table:formula="of:=[.L46]/(1+[.P46])" office:value-type="float" office:value="1.00000028098475">
            <text:p>1.0000</text:p>
          </table:table-cell>
          <table:table-cell table:formula="of:=100*([.Q46]/[.I46]-1)" office:value-type="float" office:value="0.0000280985054335048">
            <text:p>0.0000</text:p>
          </table:table-cell>
          <table:table-cell table:formula="of:=[.H46]^[.S$8]" office:value-type="float" office:value="0.0572439012225962">
            <text:p>0.0572</text:p>
          </table:table-cell>
          <table:table-cell table:style-name="ce34" table:formula="of:=[.S46]*[.R46]^[.T$6]" office:value-type="float" office:value="1.30494519582537E-147">
            <text:p>1.30E-147</text:p>
          </table:table-cell>
          <table:table-cell/>
          <table:table-cell table:formula="of:=[.V$10]" office:value-type="float" office:value="0.0339963299768709">
            <text:p>0.034</text:p>
          </table:table-cell>
          <table:table-cell table:formula="of:=-[.V46]" office:value-type="float" office:value="-0.0339963299768709">
            <text:p>-0.034</text:p>
          </table:table-cell>
          <table:table-cell/>
          <table:table-cell table:formula="of:=FL3A74ML([.H46])" office:value-type="float" office:value="1">
            <text:p>1.0000</text:p>
          </table:table-cell>
          <table:table-cell table:formula="of:=100*([.Y46]/[.I46]-1)" office:value-type="float" office:value="0.0000000000300204305858642">
            <text:p>0.0000</text:p>
          </table:table-cell>
        </table:table-row>
        <table:table-row table:style-name="ro1">
          <table:table-cell table:number-columns-repeated="2"/>
          <table:table-cell table:formula="of:=[.C46]+[.C$7]" office:value-type="float" office:value="1.36">
            <text:p>1.360</text:p>
          </table:table-cell>
          <table:table-cell table:style-name="ce11" table:formula="of:=10^[.C47]/1000000" office:value-type="float" office:value="0.0000229086765276778">
            <text:p>0.0000229</text:p>
          </table:table-cell>
          <table:table-cell table:style-name="ce3" table:formula="of:=0.1*SQRT([.B$3]/(4*PI()^2*[.D47]))" office:value-type="float" office:value="13.8070646238926">
            <text:p>13.8071</text:p>
          </table:table-cell>
          <table:table-cell table:style-name="ce3" table:formula="of:=[.B$4]/[.E47]" office:value-type="float" office:value="0.00485258828180316">
            <text:p>0.0049</text:p>
          </table:table-cell>
          <table:table-cell table:style-name="ce3"/>
          <table:table-cell table:formula="of:=[.F47]/SQRT(2)" office:value-type="float" office:value="0.00343129808036939">
            <text:p>0.003</text:p>
          </table:table-cell>
          <table:table-cell table:style-name="ce3" table:formula="of:=FLINT([.H47])" office:value-type="float" office:value="0.999999999999639">
            <text:p>1.0000</text:p>
          </table:table-cell>
          <table:table-cell/>
          <table:table-cell table:formula="of:=( 1-EXP(-1*([.H47]*SQRT(2)/4)^[.K$7] ))^(1/[.K$7]) /([.H47]*SQRT(2))" office:value-type="float" office:value="0.250000027333848">
            <text:p>0.2500</text:p>
          </table:table-cell>
          <table:table-cell table:formula="of:=4*[.K47]" office:value-type="float" office:value="1.00000010933539">
            <text:p>1.0000001</text:p>
          </table:table-cell>
          <table:table-cell table:formula="of:=[.L47]/[.I47]-1" office:value-type="float" office:value="0.000000109335751563577">
            <text:p>0.0000</text:p>
          </table:table-cell>
          <table:table-cell/>
          <table:table-cell table:formula="of:=[.O$7]*[.H47]" office:value-type="float" office:value="0.00094171975815738">
            <text:p>0.0009</text:p>
          </table:table-cell>
          <table:table-cell table:formula="of:=[.O$2]/(1+[.O$3]*([.O47]^[.O$5]-[.O47]^[.O$6])^2)^[.O$4]" office:value-type="float" office:value="5.35890583164814E-017">
            <text:p>0.0000</text:p>
          </table:table-cell>
          <table:table-cell table:formula="of:=[.L47]/(1+[.P47])" office:value-type="float" office:value="1.00000010933539">
            <text:p>1.0000</text:p>
          </table:table-cell>
          <table:table-cell table:formula="of:=100*([.Q47]/[.I47]-1)" office:value-type="float" office:value="0.0000109335751563577">
            <text:p>0.0000</text:p>
          </table:table-cell>
          <table:table-cell table:formula="of:=[.H47]^[.S$8]" office:value-type="float" office:value="0.0585772829718944">
            <text:p>0.0586</text:p>
          </table:table-cell>
          <table:table-cell table:style-name="ce34" table:formula="of:=[.S47]*[.R47]^[.T$6]" office:value-type="float" office:value="1.01887158533245E-160">
            <text:p>1.02E-160</text:p>
          </table:table-cell>
          <table:table-cell/>
          <table:table-cell table:formula="of:=[.V$10]" office:value-type="float" office:value="0.0339963299768709">
            <text:p>0.034</text:p>
          </table:table-cell>
          <table:table-cell table:formula="of:=-[.V47]" office:value-type="float" office:value="-0.0339963299768709">
            <text:p>-0.034</text:p>
          </table:table-cell>
          <table:table-cell/>
          <table:table-cell table:formula="of:=FL3A74ML([.H47])" office:value-type="float" office:value="1">
            <text:p>1.0000</text:p>
          </table:table-cell>
          <table:table-cell table:formula="of:=100*([.Y47]/[.I47]-1)" office:value-type="float" office:value="0.0000000000361266572213026">
            <text:p>0.0000</text:p>
          </table:table-cell>
        </table:table-row>
        <table:table-row table:style-name="ro1">
          <table:table-cell table:number-columns-repeated="2"/>
          <table:table-cell table:formula="of:=[.C47]+[.C$7]" office:value-type="float" office:value="1.4">
            <text:p>1.400</text:p>
          </table:table-cell>
          <table:table-cell table:style-name="ce11" table:formula="of:=10^[.C48]/1000000" office:value-type="float" office:value="0.0000251188643150958">
            <text:p>0.0000251</text:p>
          </table:table-cell>
          <table:table-cell table:style-name="ce3" table:formula="of:=0.1*SQRT([.B$3]/(4*PI()^2*[.D48]))" office:value-type="float" office:value="13.1856443505362">
            <text:p>13.1856</text:p>
          </table:table-cell>
          <table:table-cell table:style-name="ce3" table:formula="of:=[.B$4]/[.E48]" office:value-type="float" office:value="0.00508128372181336">
            <text:p>0.0051</text:p>
          </table:table-cell>
          <table:table-cell table:style-name="ce3"/>
          <table:table-cell table:formula="of:=[.F48]/SQRT(2)" office:value-type="float" office:value="0.00359301017682704">
            <text:p>0.004</text:p>
          </table:table-cell>
          <table:table-cell table:style-name="ce3" table:formula="of:=FLINT([.H48])" office:value-type="float" office:value="0.999999999999566">
            <text:p>1.0000</text:p>
          </table:table-cell>
          <table:table-cell/>
          <table:table-cell table:formula="of:=( 1-EXP(-1*([.H48]*SQRT(2)/4)^[.K$7] ))^(1/[.K$7]) /([.H48]*SQRT(2))" office:value-type="float" office:value="0.250000218441477">
            <text:p>0.2500</text:p>
          </table:table-cell>
          <table:table-cell table:formula="of:=4*[.K48]" office:value-type="float" office:value="1.00000087376591">
            <text:p>1.0000009</text:p>
          </table:table-cell>
          <table:table-cell table:formula="of:=[.L48]/[.I48]-1" office:value-type="float" office:value="0.000000873766341724647">
            <text:p>0.0000</text:p>
          </table:table-cell>
          <table:table-cell/>
          <table:table-cell table:formula="of:=[.O$7]*[.H48]" office:value-type="float" office:value="0.000986101643030182">
            <text:p>0.0010</text:p>
          </table:table-cell>
          <table:table-cell table:formula="of:=[.O$2]/(1+[.O$3]*([.O48]^[.O$5]-[.O48]^[.O$6])^2)^[.O$4]" office:value-type="float" office:value="6.7471658501336E-017">
            <text:p>0.0000</text:p>
          </table:table-cell>
          <table:table-cell table:formula="of:=[.L48]/(1+[.P48])" office:value-type="float" office:value="1.00000087376591">
            <text:p>1.0000</text:p>
          </table:table-cell>
          <table:table-cell table:formula="of:=100*([.Q48]/[.I48]-1)" office:value-type="float" office:value="0.0000873766341724647">
            <text:p>0.0001</text:p>
          </table:table-cell>
          <table:table-cell table:formula="of:=[.H48]^[.S$8]" office:value-type="float" office:value="0.0599417231719863">
            <text:p>0.0599</text:p>
          </table:table-cell>
          <table:table-cell table:style-name="ce34" table:formula="of:=[.S48]*[.R48]^[.T$6]" office:value-type="float" office:value="7.98691724341402E-132">
            <text:p>7.99E-132</text:p>
          </table:table-cell>
          <table:table-cell/>
          <table:table-cell table:formula="of:=[.V$10]" office:value-type="float" office:value="0.0339963299768709">
            <text:p>0.034</text:p>
          </table:table-cell>
          <table:table-cell table:formula="of:=-[.V48]" office:value-type="float" office:value="-0.0339963299768709">
            <text:p>-0.034</text:p>
          </table:table-cell>
          <table:table-cell/>
          <table:table-cell table:formula="of:=FL3A74ML([.H48])" office:value-type="float" office:value="1">
            <text:p>1.0000</text:p>
          </table:table-cell>
          <table:table-cell table:formula="of:=100*([.Y48]/[.I48]-1)" office:value-type="float" office:value="0.0000000000434319247233361">
            <text:p>0.0000</text:p>
          </table:table-cell>
        </table:table-row>
        <table:table-row table:style-name="ro1">
          <table:table-cell table:number-columns-repeated="2"/>
          <table:table-cell table:formula="of:=[.C48]+[.C$7]" office:value-type="float" office:value="1.44">
            <text:p>1.440</text:p>
          </table:table-cell>
          <table:table-cell table:style-name="ce11" table:formula="of:=10^[.C49]/1000000" office:value-type="float" office:value="0.0000275422870333817">
            <text:p>0.0000275</text:p>
          </table:table-cell>
          <table:table-cell table:style-name="ce3" table:formula="of:=0.1*SQRT([.B$3]/(4*PI()^2*[.D49]))" office:value-type="float" office:value="12.5921925966775">
            <text:p>12.5922</text:p>
          </table:table-cell>
          <table:table-cell table:style-name="ce3" table:formula="of:=[.B$4]/[.E49]" office:value-type="float" office:value="0.00532075724585709">
            <text:p>0.0053</text:p>
          </table:table-cell>
          <table:table-cell table:style-name="ce3"/>
          <table:table-cell table:formula="of:=[.F49]/SQRT(2)" office:value-type="float" office:value="0.00376234352959301">
            <text:p>0.004</text:p>
          </table:table-cell>
          <table:table-cell table:style-name="ce3" table:formula="of:=FLINT([.H49])" office:value-type="float" office:value="0.999999999999478">
            <text:p>1.0000</text:p>
          </table:table-cell>
          <table:table-cell/>
          <table:table-cell table:formula="of:=( 1-EXP(-1*([.H49]*SQRT(2)/4)^[.K$7] ))^(1/[.K$7]) /([.H49]*SQRT(2))" office:value-type="float" office:value="0.250000167893552">
            <text:p>0.2500</text:p>
          </table:table-cell>
          <table:table-cell table:formula="of:=4*[.K49]" office:value-type="float" office:value="1.00000067157421">
            <text:p>1.0000007</text:p>
          </table:table-cell>
          <table:table-cell table:formula="of:=[.L49]/[.I49]-1" office:value-type="float" office:value="0.000000671574729826929">
            <text:p>0.0000</text:p>
          </table:table-cell>
          <table:table-cell/>
          <table:table-cell table:formula="of:=[.O$7]*[.H49]" office:value-type="float" office:value="0.0010325751816968">
            <text:p>0.0010</text:p>
          </table:table-cell>
          <table:table-cell table:formula="of:=[.O$2]/(1+[.O$3]*([.O49]^[.O$5]-[.O49]^[.O$6])^2)^[.O$4]" office:value-type="float" office:value="8.49506381328005E-017">
            <text:p>0.0000</text:p>
          </table:table-cell>
          <table:table-cell table:formula="of:=[.L49]/(1+[.P49])" office:value-type="float" office:value="1.00000067157421">
            <text:p>1.0000</text:p>
          </table:table-cell>
          <table:table-cell table:formula="of:=100*([.Q49]/[.I49]-1)" office:value-type="float" office:value="0.0000671574729826929">
            <text:p>0.0001</text:p>
          </table:table-cell>
          <table:table-cell table:formula="of:=[.H49]^[.S$8]" office:value-type="float" office:value="0.0613379452671265">
            <text:p>0.0613</text:p>
          </table:table-cell>
          <table:table-cell table:style-name="ce34" table:formula="of:=[.S49]*[.R49]^[.T$6]" office:value-type="float" office:value="1.79782864935141E-135">
            <text:p>1.80E-135</text:p>
          </table:table-cell>
          <table:table-cell/>
          <table:table-cell table:formula="of:=[.V$10]" office:value-type="float" office:value="0.0339963299768709">
            <text:p>0.034</text:p>
          </table:table-cell>
          <table:table-cell table:formula="of:=-[.V49]" office:value-type="float" office:value="-0.0339963299768709">
            <text:p>-0.034</text:p>
          </table:table-cell>
          <table:table-cell/>
          <table:table-cell table:formula="of:=FL3A74ML([.H49])" office:value-type="float" office:value="1">
            <text:p>1.0000</text:p>
          </table:table-cell>
          <table:table-cell table:formula="of:=100*([.Y49]/[.I49]-1)" office:value-type="float" office:value="0.0000000000522026866178749">
            <text:p>0.0000</text:p>
          </table:table-cell>
        </table:table-row>
        <table:table-row table:style-name="ro1">
          <table:table-cell table:number-columns-repeated="2"/>
          <table:table-cell table:formula="of:=[.C49]+[.C$7]" office:value-type="float" office:value="1.48">
            <text:p>1.480</text:p>
          </table:table-cell>
          <table:table-cell table:style-name="ce11" table:formula="of:=10^[.C50]/1000000" office:value-type="float" office:value="0.0000301995172040202">
            <text:p>0.0000302</text:p>
          </table:table-cell>
          <table:table-cell table:style-name="ce3" table:formula="of:=0.1*SQRT([.B$3]/(4*PI()^2*[.D50]))" office:value-type="float" office:value="12.0254505715811">
            <text:p>12.0255</text:p>
          </table:table-cell>
          <table:table-cell table:style-name="ce3" table:formula="of:=[.B$4]/[.E50]" office:value-type="float" office:value="0.00557151680938564">
            <text:p>0.0056</text:p>
          </table:table-cell>
          <table:table-cell table:style-name="ce3"/>
          <table:table-cell table:formula="of:=[.F50]/SQRT(2)" office:value-type="float" office:value="0.00393965731741142">
            <text:p>0.004</text:p>
          </table:table-cell>
          <table:table-cell table:style-name="ce3" table:formula="of:=FLINT([.H50])" office:value-type="float" office:value="0.999999999999372">
            <text:p>1.0000</text:p>
          </table:table-cell>
          <table:table-cell/>
          <table:table-cell table:formula="of:=( 1-EXP(-1*([.H50]*SQRT(2)/4)^[.K$7] ))^(1/[.K$7]) /([.H50]*SQRT(2))" office:value-type="float" office:value="0.249999863773313">
            <text:p>0.2500</text:p>
          </table:table-cell>
          <table:table-cell table:formula="of:=4*[.K50]" office:value-type="float" office:value="0.999999455093253">
            <text:p>0.9999995</text:p>
          </table:table-cell>
          <table:table-cell table:formula="of:=[.L50]/[.I50]-1" office:value-type="float" office:value="-0.000000544906118671307">
            <text:p>0.0000</text:p>
          </table:table-cell>
          <table:table-cell/>
          <table:table-cell table:formula="of:=[.O$7]*[.H50]" office:value-type="float" office:value="0.00108123895076357">
            <text:p>0.0011</text:p>
          </table:table-cell>
          <table:table-cell table:formula="of:=[.O$2]/(1+[.O$3]*([.O50]^[.O$5]-[.O50]^[.O$6])^2)^[.O$4]" office:value-type="float" office:value="1.0695766310572E-016">
            <text:p>0.0000</text:p>
          </table:table-cell>
          <table:table-cell table:formula="of:=[.L50]/(1+[.P50])" office:value-type="float" office:value="0.999999455093253">
            <text:p>1.0000</text:p>
          </table:table-cell>
          <table:table-cell table:formula="of:=100*([.Q50]/[.I50]-1)" office:value-type="float" office:value="-0.0000544906118671307">
            <text:p>-0.0001</text:p>
          </table:table-cell>
          <table:table-cell table:formula="of:=[.H50]^[.S$8]" office:value-type="float" office:value="0.062766689552751">
            <text:p>0.0628</text:p>
          </table:table-cell>
          <table:table-cell table:style-name="ce34" table:formula="of:=[.S50]*[.R50]^[.T$6]" office:value-type="float" office:value="2.29098966274161E-138">
            <text:p>2.29E-138</text:p>
          </table:table-cell>
          <table:table-cell/>
          <table:table-cell table:formula="of:=[.V$10]" office:value-type="float" office:value="0.0339963299768709">
            <text:p>0.034</text:p>
          </table:table-cell>
          <table:table-cell table:formula="of:=-[.V50]" office:value-type="float" office:value="-0.0339963299768709">
            <text:p>-0.034</text:p>
          </table:table-cell>
          <table:table-cell/>
          <table:table-cell table:formula="of:=FL3A74ML([.H50])" office:value-type="float" office:value="1">
            <text:p>1.0000</text:p>
          </table:table-cell>
          <table:table-cell table:formula="of:=100*([.Y50]/[.I50]-1)" office:value-type="float" office:value="0.0000000000627942142727989">
            <text:p>0.0000</text:p>
          </table:table-cell>
        </table:table-row>
        <table:table-row table:style-name="ro1">
          <table:table-cell table:number-columns-repeated="2"/>
          <table:table-cell table:formula="of:=[.C50]+[.C$7]" office:value-type="float" office:value="1.52">
            <text:p>1.520</text:p>
          </table:table-cell>
          <table:table-cell table:style-name="ce11" table:formula="of:=10^[.C51]/1000000" office:value-type="float" office:value="0.0000331131121482592">
            <text:p>0.0000331</text:p>
          </table:table-cell>
          <table:table-cell table:style-name="ce3" table:formula="of:=0.1*SQRT([.B$3]/(4*PI()^2*[.D51]))" office:value-type="float" office:value="11.4842161394271">
            <text:p>11.4842</text:p>
          </table:table-cell>
          <table:table-cell table:style-name="ce3" table:formula="of:=[.B$4]/[.E51]" office:value-type="float" office:value="0.00583409430705316">
            <text:p>0.0058</text:p>
          </table:table-cell>
          <table:table-cell table:style-name="ce3"/>
          <table:table-cell table:formula="of:=[.F51]/SQRT(2)" office:value-type="float" office:value="0.00412532764659913">
            <text:p>0.004</text:p>
          </table:table-cell>
          <table:table-cell table:style-name="ce3" table:formula="of:=FLINT([.H51])" office:value-type="float" office:value="0.999999999999245">
            <text:p>1.0000</text:p>
          </table:table-cell>
          <table:table-cell/>
          <table:table-cell table:formula="of:=( 1-EXP(-1*([.H51]*SQRT(2)/4)^[.K$7] ))^(1/[.K$7]) /([.H51]*SQRT(2))" office:value-type="float" office:value="0.250000078985343">
            <text:p>0.2500</text:p>
          </table:table-cell>
          <table:table-cell table:formula="of:=4*[.K51]" office:value-type="float" office:value="1.00000031594137">
            <text:p>1.0000003</text:p>
          </table:table-cell>
          <table:table-cell table:formula="of:=[.L51]/[.I51]-1" office:value-type="float" office:value="0.000000315942125128643">
            <text:p>0.0000</text:p>
          </table:table-cell>
          <table:table-cell/>
          <table:table-cell table:formula="of:=[.O$7]*[.H51]" office:value-type="float" office:value="0.00113219617260913">
            <text:p>0.0011</text:p>
          </table:table-cell>
          <table:table-cell table:formula="of:=[.O$2]/(1+[.O$3]*([.O51]^[.O$5]-[.O51]^[.O$6])^2)^[.O$4]" office:value-type="float" office:value="1.34665753530341E-016">
            <text:p>0.0000</text:p>
          </table:table-cell>
          <table:table-cell table:formula="of:=[.L51]/(1+[.P51])" office:value-type="float" office:value="1.00000031594137">
            <text:p>1.0000</text:p>
          </table:table-cell>
          <table:table-cell table:formula="of:=100*([.Q51]/[.I51]-1)" office:value-type="float" office:value="0.0000315942124906599">
            <text:p>0.0000</text:p>
          </table:table-cell>
          <table:table-cell table:formula="of:=[.H51]^[.S$8]" office:value-type="float" office:value="0.0642287135679917">
            <text:p>0.0642</text:p>
          </table:table-cell>
          <table:table-cell table:style-name="ce34" table:formula="of:=[.S51]*[.R51]^[.T$6]" office:value-type="float" office:value="6.23979518605668E-146">
            <text:p>6.24E-146</text:p>
          </table:table-cell>
          <table:table-cell/>
          <table:table-cell table:formula="of:=[.V$10]" office:value-type="float" office:value="0.0339963299768709">
            <text:p>0.034</text:p>
          </table:table-cell>
          <table:table-cell table:formula="of:=-[.V51]" office:value-type="float" office:value="-0.0339963299768709">
            <text:p>-0.034</text:p>
          </table:table-cell>
          <table:table-cell/>
          <table:table-cell table:formula="of:=FL3A74ML([.H51])" office:value-type="float" office:value="1">
            <text:p>1.0000</text:p>
          </table:table-cell>
          <table:table-cell table:formula="of:=100*([.Y51]/[.I51]-1)" office:value-type="float" office:value="0.0000000000754507567535257">
            <text:p>0.0000</text:p>
          </table:table-cell>
        </table:table-row>
        <table:table-row table:style-name="ro1">
          <table:table-cell table:number-columns-repeated="2"/>
          <table:table-cell table:formula="of:=[.C51]+[.C$7]" office:value-type="float" office:value="1.56">
            <text:p>1.560</text:p>
          </table:table-cell>
          <table:table-cell table:style-name="ce11" table:formula="of:=10^[.C52]/1000000" office:value-type="float" office:value="0.0000363078054770102">
            <text:p>0.0000363</text:p>
          </table:table-cell>
          <table:table-cell table:style-name="ce3" table:formula="of:=0.1*SQRT([.B$3]/(4*PI()^2*[.D52]))" office:value-type="float" office:value="10.9673412694206">
            <text:p>10.9673</text:p>
          </table:table-cell>
          <table:table-cell table:style-name="ce3" table:formula="of:=[.B$4]/[.E52]" office:value-type="float" office:value="0.0061090467009366">
            <text:p>0.0061</text:p>
          </table:table-cell>
          <table:table-cell table:style-name="ce3"/>
          <table:table-cell table:formula="of:=[.F52]/SQRT(2)" office:value-type="float" office:value="0.00431974834881758">
            <text:p>0.004</text:p>
          </table:table-cell>
          <table:table-cell table:style-name="ce3" table:formula="of:=FLINT([.H52])" office:value-type="float" office:value="0.999999999999093">
            <text:p>1.0000</text:p>
          </table:table-cell>
          <table:table-cell/>
          <table:table-cell table:formula="of:=( 1-EXP(-1*([.H52]*SQRT(2)/4)^[.K$7] ))^(1/[.K$7]) /([.H52]*SQRT(2))" office:value-type="float" office:value="0.249999936733115">
            <text:p>0.2500</text:p>
          </table:table-cell>
          <table:table-cell table:formula="of:=4*[.K52]" office:value-type="float" office:value="0.999999746932461">
            <text:p>0.9999997</text:p>
          </table:table-cell>
          <table:table-cell table:formula="of:=[.L52]/[.I52]-1" office:value-type="float" office:value="-0.000000253066631650256">
            <text:p>0.0000</text:p>
          </table:table-cell>
          <table:table-cell/>
          <table:table-cell table:formula="of:=[.O$7]*[.H52]" office:value-type="float" office:value="0.00118555493433298">
            <text:p>0.0012</text:p>
          </table:table-cell>
          <table:table-cell table:formula="of:=[.O$2]/(1+[.O$3]*([.O52]^[.O$5]-[.O52]^[.O$6])^2)^[.O$4]" office:value-type="float" office:value="1.69551808138982E-016">
            <text:p>0.0000</text:p>
          </table:table-cell>
          <table:table-cell table:formula="of:=[.L52]/(1+[.P52])" office:value-type="float" office:value="0.999999746932461">
            <text:p>1.0000</text:p>
          </table:table-cell>
          <table:table-cell table:formula="of:=100*([.Q52]/[.I52]-1)" office:value-type="float" office:value="-0.0000253066631872301">
            <text:p>0.0000</text:p>
          </table:table-cell>
          <table:table-cell table:formula="of:=[.H52]^[.S$8]" office:value-type="float" office:value="0.0657247924973337">
            <text:p>0.0657</text:p>
          </table:table-cell>
          <table:table-cell table:style-name="ce34" table:formula="of:=[.S52]*[.R52]^[.T$6]" office:value-type="float" office:value="5.26314752365926E-149">
            <text:p>5.26E-149</text:p>
          </table:table-cell>
          <table:table-cell/>
          <table:table-cell table:formula="of:=[.V$10]" office:value-type="float" office:value="0.0339963299768709">
            <text:p>0.034</text:p>
          </table:table-cell>
          <table:table-cell table:formula="of:=-[.V52]" office:value-type="float" office:value="-0.0339963299768709">
            <text:p>-0.034</text:p>
          </table:table-cell>
          <table:table-cell/>
          <table:table-cell table:formula="of:=FL3A74ML([.H52])" office:value-type="float" office:value="1">
            <text:p>1.0000</text:p>
          </table:table-cell>
          <table:table-cell table:formula="of:=100*([.Y52]/[.I52]-1)" office:value-type="float" office:value="0.0000000000907052211118753">
            <text:p>0.0000</text:p>
          </table:table-cell>
        </table:table-row>
        <table:table-row table:style-name="ro1">
          <table:table-cell table:number-columns-repeated="2"/>
          <table:table-cell table:formula="of:=[.C52]+[.C$7]" office:value-type="float" office:value="1.6">
            <text:p>1.600</text:p>
          </table:table-cell>
          <table:table-cell table:style-name="ce11" table:formula="of:=10^[.C53]/1000000" office:value-type="float" office:value="0.0000398107170553498">
            <text:p>0.0000398</text:p>
          </table:table-cell>
          <table:table-cell table:style-name="ce3" table:formula="of:=0.1*SQRT([.B$3]/(4*PI()^2*[.D53]))" office:value-type="float" office:value="10.4737296006636">
            <text:p>10.4737</text:p>
          </table:table-cell>
          <table:table-cell table:style-name="ce3" table:formula="of:=[.B$4]/[.E53]" office:value-type="float" office:value="0.00639695720192688">
            <text:p>0.0064</text:p>
          </table:table-cell>
          <table:table-cell table:style-name="ce3"/>
          <table:table-cell table:formula="of:=[.F53]/SQRT(2)" office:value-type="float" office:value="0.00452333181644262">
            <text:p>0.005</text:p>
          </table:table-cell>
          <table:table-cell table:style-name="ce3" table:formula="of:=FLINT([.H53])" office:value-type="float" office:value="0.99999999999891">
            <text:p>1.0000</text:p>
          </table:table-cell>
          <table:table-cell/>
          <table:table-cell table:formula="of:=( 1-EXP(-1*([.H53]*SQRT(2)/4)^[.K$7] ))^(1/[.K$7]) /([.H53]*SQRT(2))" office:value-type="float" office:value="0.249999914419029">
            <text:p>0.2500</text:p>
          </table:table-cell>
          <table:table-cell table:formula="of:=4*[.K53]" office:value-type="float" office:value="0.999999657676117">
            <text:p>0.9999997</text:p>
          </table:table-cell>
          <table:table-cell table:formula="of:=[.L53]/[.I53]-1" office:value-type="float" office:value="-0.00000034232279300106">
            <text:p>0.0000</text:p>
          </table:table-cell>
          <table:table-cell/>
          <table:table-cell table:formula="of:=[.O$7]*[.H53]" office:value-type="float" office:value="0.00124142841702268">
            <text:p>0.0012</text:p>
          </table:table-cell>
          <table:table-cell table:formula="of:=[.O$2]/(1+[.O$3]*([.O53]^[.O$5]-[.O53]^[.O$6])^2)^[.O$4]" office:value-type="float" office:value="2.13475326054012E-016">
            <text:p>0.0000</text:p>
          </table:table-cell>
          <table:table-cell table:formula="of:=[.L53]/(1+[.P53])" office:value-type="float" office:value="0.999999657676116">
            <text:p>1.0000</text:p>
          </table:table-cell>
          <table:table-cell table:formula="of:=100*([.Q53]/[.I53]-1)" office:value-type="float" office:value="-0.0000342322793223104">
            <text:p>0.0000</text:p>
          </table:table-cell>
          <table:table-cell table:formula="of:=[.H53]^[.S$8]" office:value-type="float" office:value="0.0672557195816283">
            <text:p>0.0673</text:p>
          </table:table-cell>
          <table:table-cell table:style-name="ce34" table:formula="of:=[.S53]*[.R53]^[.T$6]" office:value-type="float" office:value="8.50502066165309E-145">
            <text:p>8.51E-145</text:p>
          </table:table-cell>
          <table:table-cell/>
          <table:table-cell table:formula="of:=[.V$10]" office:value-type="float" office:value="0.0339963299768709">
            <text:p>0.034</text:p>
          </table:table-cell>
          <table:table-cell table:formula="of:=-[.V53]" office:value-type="float" office:value="-0.0339963299768709">
            <text:p>-0.034</text:p>
          </table:table-cell>
          <table:table-cell/>
          <table:table-cell table:formula="of:=FL3A74ML([.H53])" office:value-type="float" office:value="1">
            <text:p>1.0000</text:p>
          </table:table-cell>
          <table:table-cell table:formula="of:=100*([.Y53]/[.I53]-1)" office:value-type="float" office:value="0.00000000010902390101819">
            <text:p>0.0000</text:p>
          </table:table-cell>
        </table:table-row>
        <table:table-row table:style-name="ro1">
          <table:table-cell table:number-columns-repeated="2"/>
          <table:table-cell table:formula="of:=[.C53]+[.C$7]" office:value-type="float" office:value="1.64">
            <text:p>1.640</text:p>
          </table:table-cell>
          <table:table-cell table:style-name="ce11" table:formula="of:=10^[.C54]/1000000" office:value-type="float" office:value="0.0000436515832240167">
            <text:p>0.0000437</text:p>
          </table:table-cell>
          <table:table-cell table:style-name="ce3" table:formula="of:=0.1*SQRT([.B$3]/(4*PI()^2*[.D54]))" office:value-type="float" office:value="10.002334116627">
            <text:p>10.0023</text:p>
          </table:table-cell>
          <table:table-cell table:style-name="ce3" table:formula="of:=[.B$4]/[.E54]" office:value-type="float" office:value="0.00669843650679744">
            <text:p>0.0067</text:p>
          </table:table-cell>
          <table:table-cell table:style-name="ce3"/>
          <table:table-cell table:formula="of:=[.F54]/SQRT(2)" office:value-type="float" office:value="0.004736509877304">
            <text:p>0.005</text:p>
          </table:table-cell>
          <table:table-cell table:style-name="ce3" table:formula="of:=FLINT([.H54])" office:value-type="float" office:value="0.999999999998689">
            <text:p>1.0000</text:p>
          </table:table-cell>
          <table:table-cell/>
          <table:table-cell table:formula="of:=( 1-EXP(-1*([.H54]*SQRT(2)/4)^[.K$7] ))^(1/[.K$7]) /([.H54]*SQRT(2))" office:value-type="float" office:value="0.250000075383391">
            <text:p>0.2500</text:p>
          </table:table-cell>
          <table:table-cell table:formula="of:=4*[.K54]" office:value-type="float" office:value="1.00000030153356">
            <text:p>1.0000003</text:p>
          </table:table-cell>
          <table:table-cell table:formula="of:=[.L54]/[.I54]-1" office:value-type="float" office:value="0.000000301534873514697">
            <text:p>0.0000</text:p>
          </table:table-cell>
          <table:table-cell/>
          <table:table-cell table:formula="of:=[.O$7]*[.H54]" office:value-type="float" office:value="0.00129993513582608">
            <text:p>0.0013</text:p>
          </table:table-cell>
          <table:table-cell table:formula="of:=[.O$2]/(1+[.O$3]*([.O54]^[.O$5]-[.O54]^[.O$6])^2)^[.O$4]" office:value-type="float" office:value="2.68777521950771E-016">
            <text:p>0.0000</text:p>
          </table:table-cell>
          <table:table-cell table:formula="of:=[.L54]/(1+[.P54])" office:value-type="float" office:value="1.00000030153356">
            <text:p>1.0000</text:p>
          </table:table-cell>
          <table:table-cell table:formula="of:=100*([.Q54]/[.I54]-1)" office:value-type="float" office:value="0.0000301534873292653">
            <text:p>0.0000</text:p>
          </table:table-cell>
          <table:table-cell table:formula="of:=[.H54]^[.S$8]" office:value-type="float" office:value="0.0688223065386797">
            <text:p>0.0688</text:p>
          </table:table-cell>
          <table:table-cell table:style-name="ce34" table:formula="of:=[.S54]*[.R54]^[.T$6]" office:value-type="float" office:value="1.50151860221972E-146">
            <text:p>1.50E-146</text:p>
          </table:table-cell>
          <table:table-cell/>
          <table:table-cell table:formula="of:=[.V$10]" office:value-type="float" office:value="0.0339963299768709">
            <text:p>0.034</text:p>
          </table:table-cell>
          <table:table-cell table:formula="of:=-[.V54]" office:value-type="float" office:value="-0.0339963299768709">
            <text:p>-0.034</text:p>
          </table:table-cell>
          <table:table-cell/>
          <table:table-cell table:formula="of:=FL3A74ML([.H54])" office:value-type="float" office:value="1">
            <text:p>1.0000</text:p>
          </table:table-cell>
          <table:table-cell table:formula="of:=100*([.Y54]/[.I54]-1)" office:value-type="float" office:value="0.000000000131095134747738">
            <text:p>0.0000</text:p>
          </table:table-cell>
        </table:table-row>
        <table:table-row table:style-name="ro1">
          <table:table-cell table:number-columns-repeated="2"/>
          <table:table-cell table:formula="of:=[.C54]+[.C$7]" office:value-type="float" office:value="1.68">
            <text:p>1.680</text:p>
          </table:table-cell>
          <table:table-cell table:style-name="ce11" table:formula="of:=10^[.C55]/1000000" office:value-type="float" office:value="0.0000478630092322639">
            <text:p>0.0000479</text:p>
          </table:table-cell>
          <table:table-cell table:style-name="ce3" table:formula="of:=0.1*SQRT([.B$3]/(4*PI()^2*[.D55]))" office:value-type="float" office:value="9.55215492428808">
            <text:p>9.5522</text:p>
          </table:table-cell>
          <table:table-cell table:style-name="ce3" table:formula="of:=[.B$4]/[.E55]" office:value-type="float" office:value="0.00701412409357394">
            <text:p>0.0070</text:p>
          </table:table-cell>
          <table:table-cell table:style-name="ce3"/>
          <table:table-cell table:formula="of:=[.F55]/SQRT(2)" office:value-type="float" office:value="0.00495973471065008">
            <text:p>0.005</text:p>
          </table:table-cell>
          <table:table-cell table:style-name="ce3" table:formula="of:=FLINT([.H55])" office:value-type="float" office:value="0.999999999998424">
            <text:p>1.0000</text:p>
          </table:table-cell>
          <table:table-cell/>
          <table:table-cell table:formula="of:=( 1-EXP(-1*([.H55]*SQRT(2)/4)^[.K$7] ))^(1/[.K$7]) /([.H55]*SQRT(2))" office:value-type="float" office:value="0.24999999441163">
            <text:p>0.2500</text:p>
          </table:table-cell>
          <table:table-cell table:formula="of:=4*[.K55]" office:value-type="float" office:value="0.999999977646521">
            <text:p>1.0000000</text:p>
          </table:table-cell>
          <table:table-cell table:formula="of:=[.L55]/[.I55]-1" office:value-type="float" office:value="-0.0000000223519026620878">
            <text:p>0.0000</text:p>
          </table:table-cell>
          <table:table-cell/>
          <table:table-cell table:formula="of:=[.O$7]*[.H55]" office:value-type="float" office:value="0.00136119919133791">
            <text:p>0.0014</text:p>
          </table:table-cell>
          <table:table-cell table:formula="of:=[.O$2]/(1+[.O$3]*([.O55]^[.O$5]-[.O55]^[.O$6])^2)^[.O$4]" office:value-type="float" office:value="3.38406117659336E-016">
            <text:p>0.0000</text:p>
          </table:table-cell>
          <table:table-cell table:formula="of:=[.L55]/(1+[.P55])" office:value-type="float" office:value="0.999999977646521">
            <text:p>1.0000</text:p>
          </table:table-cell>
          <table:table-cell table:formula="of:=100*([.Q55]/[.I55]-1)" office:value-type="float" office:value="-0.0000022351903106177">
            <text:p>0.0000</text:p>
          </table:table-cell>
          <table:table-cell table:formula="of:=[.H55]^[.S$8]" office:value-type="float" office:value="0.0704253839936289">
            <text:p>0.0704</text:p>
          </table:table-cell>
          <table:table-cell table:style-name="ce34" table:formula="of:=[.S55]*[.R55]^[.T$6]" office:value-type="float" office:value="1.06119066298966E-182">
            <text:p>1.06E-182</text:p>
          </table:table-cell>
          <table:table-cell/>
          <table:table-cell table:formula="of:=[.V$10]" office:value-type="float" office:value="0.0339963299768709">
            <text:p>0.034</text:p>
          </table:table-cell>
          <table:table-cell table:formula="of:=-[.V55]" office:value-type="float" office:value="-0.0339963299768709">
            <text:p>-0.034</text:p>
          </table:table-cell>
          <table:table-cell/>
          <table:table-cell table:formula="of:=FL3A74ML([.H55])" office:value-type="float" office:value="1">
            <text:p>1.0000</text:p>
          </table:table-cell>
          <table:table-cell table:formula="of:=100*([.Y55]/[.I55]-1)" office:value-type="float" office:value="0.000000000157585056115295">
            <text:p>0.0000</text:p>
          </table:table-cell>
        </table:table-row>
        <table:table-row table:style-name="ro1">
          <table:table-cell table:number-columns-repeated="2"/>
          <table:table-cell table:formula="of:=[.C55]+[.C$7]" office:value-type="float" office:value="1.72">
            <text:p>1.720</text:p>
          </table:table-cell>
          <table:table-cell table:style-name="ce11" table:formula="of:=10^[.C56]/1000000" office:value-type="float" office:value="0.0000524807460249774">
            <text:p>0.0000525</text:p>
          </table:table-cell>
          <table:table-cell table:style-name="ce3" table:formula="of:=0.1*SQRT([.B$3]/(4*PI()^2*[.D56]))" office:value-type="float" office:value="9.12223713322327">
            <text:p>9.1222</text:p>
          </table:table-cell>
          <table:table-cell table:style-name="ce3" table:formula="of:=[.B$4]/[.E56]" office:value-type="float" office:value="0.00734468957795291">
            <text:p>0.0073</text:p>
          </table:table-cell>
          <table:table-cell table:style-name="ce3"/>
          <table:table-cell table:formula="of:=[.F56]/SQRT(2)" office:value-type="float" office:value="0.00519347980628067">
            <text:p>0.005</text:p>
          </table:table-cell>
          <table:table-cell table:style-name="ce3" table:formula="of:=FLINT([.H56])" office:value-type="float" office:value="0.999999999998106">
            <text:p>1.0000</text:p>
          </table:table-cell>
          <table:table-cell/>
          <table:table-cell table:formula="of:=( 1-EXP(-1*([.H56]*SQRT(2)/4)^[.K$7] ))^(1/[.K$7]) /([.H56]*SQRT(2))" office:value-type="float" office:value="0.249999983499324">
            <text:p>0.2500</text:p>
          </table:table-cell>
          <table:table-cell table:formula="of:=4*[.K56]" office:value-type="float" office:value="0.999999933997295">
            <text:p>0.9999999</text:p>
          </table:table-cell>
          <table:table-cell table:formula="of:=[.L56]/[.I56]-1" office:value-type="float" office:value="-0.0000000660008101505127">
            <text:p>0.0000</text:p>
          </table:table-cell>
          <table:table-cell/>
          <table:table-cell table:formula="of:=[.O$7]*[.H56]" office:value-type="float" office:value="0.00142535053283373">
            <text:p>0.0014</text:p>
          </table:table-cell>
          <table:table-cell table:formula="of:=[.O$2]/(1+[.O$3]*([.O56]^[.O$5]-[.O56]^[.O$6])^2)^[.O$4]" office:value-type="float" office:value="4.26072461856556E-016">
            <text:p>0.0000</text:p>
          </table:table-cell>
          <table:table-cell table:formula="of:=[.L56]/(1+[.P56])" office:value-type="float" office:value="0.999999933997295">
            <text:p>1.0000</text:p>
          </table:table-cell>
          <table:table-cell table:formula="of:=100*([.Q56]/[.I56]-1)" office:value-type="float" office:value="-0.00000660008105946019">
            <text:p>0.0000</text:p>
          </table:table-cell>
          <table:table-cell table:formula="of:=[.H56]^[.S$8]" office:value-type="float" office:value="0.0720658019193616">
            <text:p>0.0721</text:p>
          </table:table-cell>
          <table:table-cell table:style-name="ce34" table:formula="of:=[.S56]*[.R56]^[.T$6]" office:value-type="float" office:value="1.21145097676699E-167">
            <text:p>1.21E-167</text:p>
          </table:table-cell>
          <table:table-cell/>
          <table:table-cell table:formula="of:=[.V$10]" office:value-type="float" office:value="0.0339963299768709">
            <text:p>0.034</text:p>
          </table:table-cell>
          <table:table-cell table:formula="of:=-[.V56]" office:value-type="float" office:value="-0.0339963299768709">
            <text:p>-0.034</text:p>
          </table:table-cell>
          <table:table-cell/>
          <table:table-cell table:formula="of:=FL3A74ML([.H56])" office:value-type="float" office:value="1">
            <text:p>1.0000</text:p>
          </table:table-cell>
          <table:table-cell table:formula="of:=100*([.Y56]/[.I56]-1)" office:value-type="float" office:value="0.000000000189448456922037">
            <text:p>0.0000</text:p>
          </table:table-cell>
        </table:table-row>
        <table:table-row table:style-name="ro1">
          <table:table-cell table:number-columns-repeated="2"/>
          <table:table-cell table:formula="of:=[.C56]+[.C$7]" office:value-type="float" office:value="1.76">
            <text:p>1.760</text:p>
          </table:table-cell>
          <table:table-cell table:style-name="ce11" table:formula="of:=10^[.C57]/1000000" office:value-type="float" office:value="0.0000575439937337158">
            <text:p>0.0000575</text:p>
          </table:table-cell>
          <table:table-cell table:style-name="ce3" table:formula="of:=0.1*SQRT([.B$3]/(4*PI()^2*[.D57]))" office:value-type="float" office:value="8.71166883015766">
            <text:p>8.7117</text:p>
          </table:table-cell>
          <table:table-cell table:style-name="ce3" table:formula="of:=[.B$4]/[.E57]" office:value-type="float" office:value="0.00769083413364641">
            <text:p>0.0077</text:p>
          </table:table-cell>
          <table:table-cell table:style-name="ce3"/>
          <table:table-cell table:formula="of:=[.F57]/SQRT(2)" office:value-type="float" office:value="0.00543824096888234">
            <text:p>0.005</text:p>
          </table:table-cell>
          <table:table-cell table:style-name="ce3" table:formula="of:=FLINT([.H57])" office:value-type="float" office:value="0.999999999997722">
            <text:p>1.0000</text:p>
          </table:table-cell>
          <table:table-cell/>
          <table:table-cell table:formula="of:=( 1-EXP(-1*([.H57]*SQRT(2)/4)^[.K$7] ))^(1/[.K$7]) /([.H57]*SQRT(2))" office:value-type="float" office:value="0.249999962370928">
            <text:p>0.2500</text:p>
          </table:table-cell>
          <table:table-cell table:formula="of:=4*[.K57]" office:value-type="float" office:value="0.999999849483713">
            <text:p>0.9999998</text:p>
          </table:table-cell>
          <table:table-cell table:formula="of:=[.L57]/[.I57]-1" office:value-type="float" office:value="-0.000000150514008923075">
            <text:p>0.0000</text:p>
          </table:table-cell>
          <table:table-cell/>
          <table:table-cell table:formula="of:=[.O$7]*[.H57]" office:value-type="float" office:value="0.00149252523390976">
            <text:p>0.0015</text:p>
          </table:table-cell>
          <table:table-cell table:formula="of:=[.O$2]/(1+[.O$3]*([.O57]^[.O$5]-[.O57]^[.O$6])^2)^[.O$4]" office:value-type="float" office:value="5.36449352654032E-016">
            <text:p>0.0000</text:p>
          </table:table-cell>
          <table:table-cell table:formula="of:=[.L57]/(1+[.P57])" office:value-type="float" office:value="0.999999849483713">
            <text:p>1.0000</text:p>
          </table:table-cell>
          <table:table-cell table:formula="of:=100*([.Q57]/[.I57]-1)" office:value-type="float" office:value="-0.0000150514009367164">
            <text:p>0.0000</text:p>
          </table:table-cell>
          <table:table-cell table:formula="of:=[.H57]^[.S$8]" office:value-type="float" office:value="0.0737444300871757">
            <text:p>0.0737</text:p>
          </table:table-cell>
          <table:table-cell table:style-name="ce34" table:formula="of:=[.S57]*[.R57]^[.T$6]" office:value-type="float" office:value="3.54969312766682E-156">
            <text:p>3.55E-156</text:p>
          </table:table-cell>
          <table:table-cell/>
          <table:table-cell table:formula="of:=[.V$10]" office:value-type="float" office:value="0.0339963299768709">
            <text:p>0.034</text:p>
          </table:table-cell>
          <table:table-cell table:formula="of:=-[.V57]" office:value-type="float" office:value="-0.0339963299768709">
            <text:p>-0.034</text:p>
          </table:table-cell>
          <table:table-cell/>
          <table:table-cell table:formula="of:=FL3A74ML([.H57])" office:value-type="float" office:value="1">
            <text:p>1.0000</text:p>
          </table:table-cell>
          <table:table-cell table:formula="of:=100*([.Y57]/[.I57]-1)" office:value-type="float" office:value="0.000000000227817764653082">
            <text:p>0.0000</text:p>
          </table:table-cell>
        </table:table-row>
        <table:table-row table:style-name="ro1">
          <table:table-cell table:number-columns-repeated="2"/>
          <table:table-cell table:formula="of:=[.C57]+[.C$7]" office:value-type="float" office:value="1.8">
            <text:p>1.800</text:p>
          </table:table-cell>
          <table:table-cell table:style-name="ce11" table:formula="of:=10^[.C58]/1000000" office:value-type="float" office:value="0.0000630957344480195">
            <text:p>0.0000631</text:p>
          </table:table-cell>
          <table:table-cell table:style-name="ce3" table:formula="of:=0.1*SQRT([.B$3]/(4*PI()^2*[.D58]))" office:value-type="float" office:value="8.3195791446746">
            <text:p>8.3196</text:p>
          </table:table-cell>
          <table:table-cell table:style-name="ce3" table:formula="of:=[.B$4]/[.E58]" office:value-type="float" office:value="0.00805329197966546">
            <text:p>0.0081</text:p>
          </table:table-cell>
          <table:table-cell table:style-name="ce3"/>
          <table:table-cell table:formula="of:=[.F58]/SQRT(2)" office:value-type="float" office:value="0.00569453736969668">
            <text:p>0.006</text:p>
          </table:table-cell>
          <table:table-cell table:style-name="ce3" table:formula="of:=FLINT([.H58])" office:value-type="float" office:value="0.999999999997261">
            <text:p>1.0000</text:p>
          </table:table-cell>
          <table:table-cell/>
          <table:table-cell table:formula="of:=( 1-EXP(-1*([.H58]*SQRT(2)/4)^[.K$7] ))^(1/[.K$7]) /([.H58]*SQRT(2))" office:value-type="float" office:value="0.249999996079466">
            <text:p>0.2500</text:p>
          </table:table-cell>
          <table:table-cell table:formula="of:=4*[.K58]" office:value-type="float" office:value="0.999999984317862">
            <text:p>1.0000000</text:p>
          </table:table-cell>
          <table:table-cell table:formula="of:=[.L58]/[.I58]-1" office:value-type="float" office:value="-0.0000000156793987793336">
            <text:p>0.0000</text:p>
          </table:table-cell>
          <table:table-cell/>
          <table:table-cell table:formula="of:=[.O$7]*[.H58]" office:value-type="float" office:value="0.00156286578111325">
            <text:p>0.0016</text:p>
          </table:table-cell>
          <table:table-cell table:formula="of:=[.O$2]/(1+[.O$3]*([.O58]^[.O$5]-[.O58]^[.O$6])^2)^[.O$4]" office:value-type="float" office:value="6.75420107436638E-016">
            <text:p>0.0000</text:p>
          </table:table-cell>
          <table:table-cell table:formula="of:=[.L58]/(1+[.P58])" office:value-type="float" office:value="0.999999984317862">
            <text:p>1.0000</text:p>
          </table:table-cell>
          <table:table-cell table:formula="of:=100*([.Q58]/[.I58]-1)" office:value-type="float" office:value="-0.00000156793994454674">
            <text:p>0.0000</text:p>
          </table:table-cell>
          <table:table-cell table:formula="of:=[.H58]^[.S$8]" office:value-type="float" office:value="0.0754621585279449">
            <text:p>0.0755</text:p>
          </table:table-cell>
          <table:table-cell table:style-name="ce34" table:formula="of:=[.S58]*[.R58]^[.T$6]" office:value-type="float" office:value="1.34360248980571E-187">
            <text:p>1.34E-187</text:p>
          </table:table-cell>
          <table:table-cell/>
          <table:table-cell table:formula="of:=[.V$10]" office:value-type="float" office:value="0.0339963299768709">
            <text:p>0.034</text:p>
          </table:table-cell>
          <table:table-cell table:formula="of:=-[.V58]" office:value-type="float" office:value="-0.0339963299768709">
            <text:p>-0.034</text:p>
          </table:table-cell>
          <table:table-cell/>
          <table:table-cell table:formula="of:=FL3A74ML([.H58])" office:value-type="float" office:value="1">
            <text:p>1.0000</text:p>
          </table:table-cell>
          <table:table-cell table:formula="of:=100*([.Y58]/[.I58]-1)" office:value-type="float" office:value="0.000000000273892020175026">
            <text:p>0.0000</text:p>
          </table:table-cell>
        </table:table-row>
        <table:table-row table:style-name="ro1">
          <table:table-cell table:number-columns-repeated="2"/>
          <table:table-cell table:formula="of:=[.C58]+[.C$7]" office:value-type="float" office:value="1.84">
            <text:p>1.840</text:p>
          </table:table-cell>
          <table:table-cell table:style-name="ce11" table:formula="of:=10^[.C59]/1000000" office:value-type="float" office:value="0.0000691830970918938">
            <text:p>0.0000692</text:p>
          </table:table-cell>
          <table:table-cell table:style-name="ce3" table:formula="of:=0.1*SQRT([.B$3]/(4*PI()^2*[.D59]))" office:value-type="float" office:value="7.9451364019828">
            <text:p>7.9451</text:p>
          </table:table-cell>
          <table:table-cell table:style-name="ce3" table:formula="of:=[.B$4]/[.E59]" office:value-type="float" office:value="0.00843283193769705">
            <text:p>0.0084</text:p>
          </table:table-cell>
          <table:table-cell table:style-name="ce3"/>
          <table:table-cell table:formula="of:=[.F59]/SQRT(2)" office:value-type="float" office:value="0.00596291264775208">
            <text:p>0.006</text:p>
          </table:table-cell>
          <table:table-cell table:style-name="ce3" table:formula="of:=FLINT([.H59])" office:value-type="float" office:value="0.999999999996708">
            <text:p>1.0000</text:p>
          </table:table-cell>
          <table:table-cell/>
          <table:table-cell table:formula="of:=( 1-EXP(-1*([.H59]*SQRT(2)/4)^[.K$7] ))^(1/[.K$7]) /([.H59]*SQRT(2))" office:value-type="float" office:value="0.250000003988989">
            <text:p>0.2500</text:p>
          </table:table-cell>
          <table:table-cell table:formula="of:=4*[.K59]" office:value-type="float" office:value="1.00000001595596">
            <text:p>1.0000000</text:p>
          </table:table-cell>
          <table:table-cell table:formula="of:=[.L59]/[.I59]-1" office:value-type="float" office:value="0.000000015959249477504">
            <text:p>0.0000</text:p>
          </table:table-cell>
          <table:table-cell/>
          <table:table-cell table:formula="of:=[.O$7]*[.H59]" office:value-type="float" office:value="0.00163652137617556">
            <text:p>0.0016</text:p>
          </table:table-cell>
          <table:table-cell table:formula="of:=[.O$2]/(1+[.O$3]*([.O59]^[.O$5]-[.O59]^[.O$6])^2)^[.O$4]" office:value-type="float" office:value="8.50392155890923E-016">
            <text:p>0.0000</text:p>
          </table:table-cell>
          <table:table-cell table:formula="of:=[.L59]/(1+[.P59])" office:value-type="float" office:value="1.00000001595596">
            <text:p>1.0000</text:p>
          </table:table-cell>
          <table:table-cell table:formula="of:=100*([.Q59]/[.I59]-1)" office:value-type="float" office:value="0.00000159592485893256">
            <text:p>0.0000</text:p>
          </table:table-cell>
          <table:table-cell table:formula="of:=[.H59]^[.S$8]" office:value-type="float" office:value="0.0772198980040253">
            <text:p>0.0772</text:p>
          </table:table-cell>
          <table:table-cell table:style-name="ce34" table:formula="of:=[.S59]*[.R59]^[.T$6]" office:value-type="float" office:value="2.42173874447783E-187">
            <text:p>2.42E-187</text:p>
          </table:table-cell>
          <table:table-cell/>
          <table:table-cell table:formula="of:=[.V$10]" office:value-type="float" office:value="0.0339963299768709">
            <text:p>0.034</text:p>
          </table:table-cell>
          <table:table-cell table:formula="of:=-[.V59]" office:value-type="float" office:value="-0.0339963299768709">
            <text:p>-0.034</text:p>
          </table:table-cell>
          <table:table-cell/>
          <table:table-cell table:formula="of:=FL3A74ML([.H59])" office:value-type="float" office:value="1">
            <text:p>1.0000</text:p>
          </table:table-cell>
          <table:table-cell table:formula="of:=100*([.Y59]/[.I59]-1)" office:value-type="float" office:value="0.000000000329247740182836">
            <text:p>0.0000</text:p>
          </table:table-cell>
        </table:table-row>
        <table:table-row table:style-name="ro1">
          <table:table-cell table:number-columns-repeated="2"/>
          <table:table-cell table:formula="of:=[.C59]+[.C$7]" office:value-type="float" office:value="1.88">
            <text:p>1.880</text:p>
          </table:table-cell>
          <table:table-cell table:style-name="ce11" table:formula="of:=10^[.C60]/1000000" office:value-type="float" office:value="0.0000758577575029185">
            <text:p>0.0000759</text:p>
          </table:table-cell>
          <table:table-cell table:style-name="ce3" table:formula="of:=0.1*SQRT([.B$3]/(4*PI()^2*[.D60]))" office:value-type="float" office:value="7.5875463588226">
            <text:p>7.5875</text:p>
          </table:table-cell>
          <table:table-cell table:style-name="ce3" table:formula="of:=[.B$4]/[.E60]" office:value-type="float" office:value="0.00883025906287796">
            <text:p>0.0088</text:p>
          </table:table-cell>
          <table:table-cell table:style-name="ce3"/>
          <table:table-cell table:formula="of:=[.F60]/SQRT(2)" office:value-type="float" office:value="0.00624393606299498">
            <text:p>0.006</text:p>
          </table:table-cell>
          <table:table-cell table:style-name="ce3" table:formula="of:=FLINT([.H60])" office:value-type="float" office:value="0.999999999996042">
            <text:p>1.0000</text:p>
          </table:table-cell>
          <table:table-cell/>
          <table:table-cell table:formula="of:=( 1-EXP(-1*([.H60]*SQRT(2)/4)^[.K$7] ))^(1/[.K$7]) /([.H60]*SQRT(2))" office:value-type="float" office:value="0.249999985658717">
            <text:p>0.2500</text:p>
          </table:table-cell>
          <table:table-cell table:formula="of:=4*[.K60]" office:value-type="float" office:value="0.999999942634868">
            <text:p>0.9999999</text:p>
          </table:table-cell>
          <table:table-cell table:formula="of:=[.L60]/[.I60]-1" office:value-type="float" office:value="-0.0000000573611733667434">
            <text:p>0.0000</text:p>
          </table:table-cell>
          <table:table-cell/>
          <table:table-cell table:formula="of:=[.O$7]*[.H60]" office:value-type="float" office:value="0.00171364825248897">
            <text:p>0.0017</text:p>
          </table:table-cell>
          <table:table-cell table:formula="of:=[.O$2]/(1+[.O$3]*([.O60]^[.O$5]-[.O60]^[.O$6])^2)^[.O$4]" office:value-type="float" office:value="1.07069187138276E-015">
            <text:p>0.0000</text:p>
          </table:table-cell>
          <table:table-cell table:formula="of:=[.L60]/(1+[.P60])" office:value-type="float" office:value="0.999999942634867">
            <text:p>1.0000</text:p>
          </table:table-cell>
          <table:table-cell table:formula="of:=100*([.Q60]/[.I60]-1)" office:value-type="float" office:value="-0.00000573611744769664">
            <text:p>0.0000</text:p>
          </table:table-cell>
          <table:table-cell table:formula="of:=[.H60]^[.S$8]" office:value-type="float" office:value="0.0790185804921537">
            <text:p>0.0790</text:p>
          </table:table-cell>
          <table:table-cell table:style-name="ce34" table:formula="of:=[.S60]*[.R60]^[.T$6]" office:value-type="float" office:value="1.49109853356046E-169">
            <text:p>1.49E-169</text:p>
          </table:table-cell>
          <table:table-cell/>
          <table:table-cell table:formula="of:=[.V$10]" office:value-type="float" office:value="0.0339963299768709">
            <text:p>0.034</text:p>
          </table:table-cell>
          <table:table-cell table:formula="of:=-[.V60]" office:value-type="float" office:value="-0.0339963299768709">
            <text:p>-0.034</text:p>
          </table:table-cell>
          <table:table-cell/>
          <table:table-cell table:formula="of:=FL3A74ML([.H60])" office:value-type="float" office:value="1">
            <text:p>1.0000</text:p>
          </table:table-cell>
          <table:table-cell table:formula="of:=100*([.Y60]/[.I60]-1)" office:value-type="float" office:value="0.000000000395816712739361">
            <text:p>0.0000</text:p>
          </table:table-cell>
        </table:table-row>
        <table:table-row table:style-name="ro1">
          <table:table-cell table:number-columns-repeated="2"/>
          <table:table-cell table:formula="of:=[.C60]+[.C$7]" office:value-type="float" office:value="1.92">
            <text:p>1.920</text:p>
          </table:table-cell>
          <table:table-cell table:style-name="ce11" table:formula="of:=10^[.C61]/1000000" office:value-type="float" office:value="0.0000831763771102673">
            <text:p>0.0000832</text:p>
          </table:table-cell>
          <table:table-cell table:style-name="ce3" table:formula="of:=0.1*SQRT([.B$3]/(4*PI()^2*[.D61]))" office:value-type="float" office:value="7.24605051876953">
            <text:p>7.2461</text:p>
          </table:table-cell>
          <table:table-cell table:style-name="ce3" table:formula="of:=[.B$4]/[.E61]" office:value-type="float" office:value="0.0092464163514247">
            <text:p>0.0092</text:p>
          </table:table-cell>
          <table:table-cell table:style-name="ce3"/>
          <table:table-cell table:formula="of:=[.F61]/SQRT(2)" office:value-type="float" office:value="0.00653820370376658">
            <text:p>0.007</text:p>
          </table:table-cell>
          <table:table-cell table:style-name="ce3" table:formula="of:=FLINT([.H61])" office:value-type="float" office:value="0.999999999995242">
            <text:p>1.0000</text:p>
          </table:table-cell>
          <table:table-cell/>
          <table:table-cell table:formula="of:=( 1-EXP(-1*([.H61]*SQRT(2)/4)^[.K$7] ))^(1/[.K$7]) /([.H61]*SQRT(2))" office:value-type="float" office:value="0.249999998808541">
            <text:p>0.2500</text:p>
          </table:table-cell>
          <table:table-cell table:formula="of:=4*[.K61]" office:value-type="float" office:value="0.999999995234166">
            <text:p>1.0000000</text:p>
          </table:table-cell>
          <table:table-cell table:formula="of:=[.L61]/[.I61]-1" office:value-type="float" office:value="-0.00000000476107553382121">
            <text:p>0.0000</text:p>
          </table:table-cell>
          <table:table-cell/>
          <table:table-cell table:formula="of:=[.O$7]*[.H61]" office:value-type="float" office:value="0.00179441000649874">
            <text:p>0.0018</text:p>
          </table:table-cell>
          <table:table-cell table:formula="of:=[.O$2]/(1+[.O$3]*([.O61]^[.O$5]-[.O61]^[.O$6])^2)^[.O$4]" office:value-type="float" office:value="1.34806168601616E-015">
            <text:p>0.0000</text:p>
          </table:table-cell>
          <table:table-cell table:formula="of:=[.L61]/(1+[.P61])" office:value-type="float" office:value="0.999999995234165">
            <text:p>1.0000</text:p>
          </table:table-cell>
          <table:table-cell table:formula="of:=100*([.Q61]/[.I61]-1)" office:value-type="float" office:value="-0.000000476107686608884">
            <text:p>0.0000</text:p>
          </table:table-cell>
          <table:table-cell table:formula="of:=[.H61]^[.S$8]" office:value-type="float" office:value="0.0808591596775936">
            <text:p>0.0809</text:p>
          </table:table-cell>
          <table:table-cell table:style-name="ce34" table:formula="of:=[.S61]*[.R61]^[.T$6]" office:value-type="float" office:value="3.92912098877992E-204">
            <text:p>3.93E-204</text:p>
          </table:table-cell>
          <table:table-cell/>
          <table:table-cell table:formula="of:=[.V$10]" office:value-type="float" office:value="0.0339963299768709">
            <text:p>0.034</text:p>
          </table:table-cell>
          <table:table-cell table:formula="of:=-[.V61]" office:value-type="float" office:value="-0.0339963299768709">
            <text:p>-0.034</text:p>
          </table:table-cell>
          <table:table-cell/>
          <table:table-cell table:formula="of:=FL3A74ML([.H61])" office:value-type="float" office:value="1">
            <text:p>1.0000</text:p>
          </table:table-cell>
          <table:table-cell table:formula="of:=100*([.Y61]/[.I61]-1)" office:value-type="float" office:value="0.000000000475863792814835">
            <text:p>0.0000</text:p>
          </table:table-cell>
        </table:table-row>
        <table:table-row table:style-name="ro1">
          <table:table-cell table:number-columns-repeated="2"/>
          <table:table-cell table:formula="of:=[.C61]+[.C$7]" office:value-type="float" office:value="1.96">
            <text:p>1.960</text:p>
          </table:table-cell>
          <table:table-cell table:style-name="ce11" table:formula="of:=10^[.C62]/1000000" office:value-type="float" office:value="0.0000912010839355912">
            <text:p>0.0000912</text:p>
          </table:table-cell>
          <table:table-cell table:style-name="ce3" table:formula="of:=0.1*SQRT([.B$3]/(4*PI()^2*[.D62]))" office:value-type="float" office:value="6.91992452336168">
            <text:p>6.9199</text:p>
          </table:table-cell>
          <table:table-cell table:style-name="ce3" table:formula="of:=[.B$4]/[.E62]" office:value-type="float" office:value="0.00968218652874144">
            <text:p>0.0097</text:p>
          </table:table-cell>
          <table:table-cell table:style-name="ce3"/>
          <table:table-cell table:formula="of:=[.F62]/SQRT(2)" office:value-type="float" office:value="0.00684633975118611">
            <text:p>0.007</text:p>
          </table:table-cell>
          <table:table-cell table:style-name="ce3" table:formula="of:=FLINT([.H62])" office:value-type="float" office:value="0.999999999994279">
            <text:p>1.0000</text:p>
          </table:table-cell>
          <table:table-cell/>
          <table:table-cell table:formula="of:=( 1-EXP(-1*([.H62]*SQRT(2)/4)^[.K$7] ))^(1/[.K$7]) /([.H62]*SQRT(2))" office:value-type="float" office:value="0.249999988384952">
            <text:p>0.2500</text:p>
          </table:table-cell>
          <table:table-cell table:formula="of:=4*[.K62]" office:value-type="float" office:value="0.999999953539808">
            <text:p>1.0000000</text:p>
          </table:table-cell>
          <table:table-cell table:formula="of:=[.L62]/[.I62]-1" office:value-type="float" office:value="-0.0000000464544709366521">
            <text:p>0.0000</text:p>
          </table:table-cell>
          <table:table-cell/>
          <table:table-cell table:formula="of:=[.O$7]*[.H62]" office:value-type="float" office:value="0.00187897794471303">
            <text:p>0.0019</text:p>
          </table:table-cell>
          <table:table-cell table:formula="of:=[.O$2]/(1+[.O$3]*([.O62]^[.O$5]-[.O62]^[.O$6])^2)^[.O$4]" office:value-type="float" office:value="1.69728598663781E-015">
            <text:p>0.0000</text:p>
          </table:table-cell>
          <table:table-cell table:formula="of:=[.L62]/(1+[.P62])" office:value-type="float" office:value="0.999999953539806">
            <text:p>1.0000</text:p>
          </table:table-cell>
          <table:table-cell table:formula="of:=100*([.Q62]/[.I62]-1)" office:value-type="float" office:value="-0.0000046454472713009">
            <text:p>0.0000</text:p>
          </table:table-cell>
          <table:table-cell table:formula="of:=[.H62]^[.S$8]" office:value-type="float" office:value="0.0827426114597921">
            <text:p>0.0827</text:p>
          </table:table-cell>
          <table:table-cell table:style-name="ce34" table:formula="of:=[.S62]*[.R62]^[.T$6]" office:value-type="float" office:value="1.83067116667838E-172">
            <text:p>1.83E-172</text:p>
          </table:table-cell>
          <table:table-cell/>
          <table:table-cell table:formula="of:=[.V$10]" office:value-type="float" office:value="0.0339963299768709">
            <text:p>0.034</text:p>
          </table:table-cell>
          <table:table-cell table:formula="of:=-[.V62]" office:value-type="float" office:value="-0.0339963299768709">
            <text:p>-0.034</text:p>
          </table:table-cell>
          <table:table-cell/>
          <table:table-cell table:formula="of:=FL3A74ML([.H62])" office:value-type="float" office:value="1">
            <text:p>1.0000</text:p>
          </table:table-cell>
          <table:table-cell table:formula="of:=100*([.Y62]/[.I62]-1)" office:value-type="float" office:value="0.000000000572142333510328">
            <text:p>0.0000</text:p>
          </table:table-cell>
        </table:table-row>
        <table:table-row table:style-name="ro1">
          <table:table-cell table:number-columns-repeated="2"/>
          <table:table-cell table:formula="of:=[.C62]+[.C$7]" office:value-type="float" office:value="2">
            <text:p>2.000</text:p>
          </table:table-cell>
          <table:table-cell table:style-name="ce11" table:formula="of:=10^[.C63]/1000000" office:value-type="float" office:value="0.0001">
            <text:p>0.0001000</text:p>
          </table:table-cell>
          <table:table-cell table:style-name="ce3" table:formula="of:=0.1*SQRT([.B$3]/(4*PI()^2*[.D63]))" office:value-type="float" office:value="6.60847661563832">
            <text:p>6.6085</text:p>
          </table:table-cell>
          <table:table-cell table:style-name="ce3" table:formula="of:=[.B$4]/[.E63]" office:value-type="float" office:value="0.010138493921799">
            <text:p>0.0101</text:p>
          </table:table-cell>
          <table:table-cell table:style-name="ce3"/>
          <table:table-cell table:formula="of:=[.F63]/SQRT(2)" office:value-type="float" office:value="0.00716899780312267">
            <text:p>0.007</text:p>
          </table:table-cell>
          <table:table-cell table:style-name="ce3" table:formula="of:=FLINT([.H63])" office:value-type="float" office:value="0.999999999993121">
            <text:p>1.0000</text:p>
          </table:table-cell>
          <table:table-cell/>
          <table:table-cell table:formula="of:=( 1-EXP(-1*([.H63]*SQRT(2)/4)^[.K$7] ))^(1/[.K$7]) /([.H63]*SQRT(2))" office:value-type="float" office:value="0.249999999932081">
            <text:p>0.2500</text:p>
          </table:table-cell>
          <table:table-cell table:formula="of:=4*[.K63]" office:value-type="float" office:value="0.999999999728323">
            <text:p>1.0000000</text:p>
          </table:table-cell>
          <table:table-cell table:formula="of:=[.L63]/[.I63]-1" office:value-type="float" office:value="-0.000000000264798072358019">
            <text:p>0.0000</text:p>
          </table:table-cell>
          <table:table-cell/>
          <table:table-cell table:formula="of:=[.O$7]*[.H63]" office:value-type="float" office:value="0.00196753144706702">
            <text:p>0.0020</text:p>
          </table:table-cell>
          <table:table-cell table:formula="of:=[.O$2]/(1+[.O$3]*([.O63]^[.O$5]-[.O63]^[.O$6])^2)^[.O$4]" office:value-type="float" office:value="2.13697915334344E-015">
            <text:p>0.0000</text:p>
          </table:table-cell>
          <table:table-cell table:formula="of:=[.L63]/(1+[.P63])" office:value-type="float" office:value="0.999999999728321">
            <text:p>1.0000</text:p>
          </table:table-cell>
          <table:table-cell table:formula="of:=100*([.Q63]/[.I63]-1)" office:value-type="float" office:value="-0.0000000264800292804068">
            <text:p>0.0000</text:p>
          </table:table-cell>
          <table:table-cell table:formula="of:=[.H63]^[.S$8]" office:value-type="float" office:value="0.0846699344698144">
            <text:p>0.0847</text:p>
          </table:table-cell>
          <table:table-cell table:style-name="ce34" table:formula="of:=[.S63]*[.R63]^[.T$6]" office:value-type="float" office:value="2.89147855304105E-244">
            <text:p>2.89E-244</text:p>
          </table:table-cell>
          <table:table-cell/>
          <table:table-cell table:formula="of:=[.V$10]" office:value-type="float" office:value="0.0339963299768709">
            <text:p>0.034</text:p>
          </table:table-cell>
          <table:table-cell table:formula="of:=-[.V63]" office:value-type="float" office:value="-0.0339963299768709">
            <text:p>-0.034</text:p>
          </table:table-cell>
          <table:table-cell/>
          <table:table-cell table:formula="of:=FL3A74ML([.H63])" office:value-type="float" office:value="1">
            <text:p>1.0000</text:p>
          </table:table-cell>
          <table:table-cell table:formula="of:=100*([.Y63]/[.I63]-1)" office:value-type="float" office:value="0.000000000687871981597255">
            <text:p>0.0000</text:p>
          </table:table-cell>
        </table:table-row>
        <table:table-row table:style-name="ro1">
          <table:table-cell table:number-columns-repeated="2"/>
          <table:table-cell table:formula="of:=[.C63]+[.C$7]" office:value-type="float" office:value="2.04">
            <text:p>2.040</text:p>
          </table:table-cell>
          <table:table-cell table:style-name="ce11" table:formula="of:=10^[.C64]/1000000" office:value-type="float" office:value="0.000109647819614319">
            <text:p>0.0001096</text:p>
          </table:table-cell>
          <table:table-cell table:style-name="ce3" table:formula="of:=0.1*SQRT([.B$3]/(4*PI()^2*[.D64]))" office:value-type="float" office:value="6.31104617283063">
            <text:p>6.3110</text:p>
          </table:table-cell>
          <table:table-cell table:style-name="ce3" table:formula="of:=[.B$4]/[.E64]" office:value-type="float" office:value="0.0106163064197563">
            <text:p>0.0106</text:p>
          </table:table-cell>
          <table:table-cell table:style-name="ce3"/>
          <table:table-cell table:formula="of:=[.F64]/SQRT(2)" office:value-type="float" office:value="0.00750686226056393">
            <text:p>0.008</text:p>
          </table:table-cell>
          <table:table-cell table:style-name="ce3" table:formula="of:=FLINT([.H64])" office:value-type="float" office:value="0.99999999999173">
            <text:p>1.0000</text:p>
          </table:table-cell>
          <table:table-cell/>
          <table:table-cell table:formula="of:=( 1-EXP(-1*([.H64]*SQRT(2)/4)^[.K$7] ))^(1/[.K$7]) /([.H64]*SQRT(2))" office:value-type="float" office:value="0.250000011660696">
            <text:p>0.2500</text:p>
          </table:table-cell>
          <table:table-cell table:formula="of:=4*[.K64]" office:value-type="float" office:value="1.00000004664279">
            <text:p>1.0000000</text:p>
          </table:table-cell>
          <table:table-cell table:formula="of:=[.L64]/[.I64]-1" office:value-type="float" office:value="0.0000000466510563512657">
            <text:p>0.0000</text:p>
          </table:table-cell>
          <table:table-cell/>
          <table:table-cell table:formula="of:=[.O$7]*[.H64]" office:value-type="float" office:value="0.00206025834741177">
            <text:p>0.0021</text:p>
          </table:table-cell>
          <table:table-cell table:formula="of:=[.O$2]/(1+[.O$3]*([.O64]^[.O$5]-[.O64]^[.O$6])^2)^[.O$4]" office:value-type="float" office:value="2.6905777445742E-015">
            <text:p>0.0000</text:p>
          </table:table-cell>
          <table:table-cell table:formula="of:=[.L64]/(1+[.P64])" office:value-type="float" office:value="1.00000004664278">
            <text:p>1.0000</text:p>
          </table:table-cell>
          <table:table-cell table:formula="of:=100*([.Q64]/[.I64]-1)" office:value-type="float" office:value="0.00000466510536867304">
            <text:p>0.0000</text:p>
          </table:table-cell>
          <table:table-cell table:formula="of:=[.H64]^[.S$8]" office:value-type="float" office:value="0.0866421505998318">
            <text:p>0.0866</text:p>
          </table:table-cell>
          <table:table-cell table:style-name="ce34" table:formula="of:=[.S64]*[.R64]^[.T$6]" office:value-type="float" office:value="2.1942992809494E-172">
            <text:p>2.19E-172</text:p>
          </table:table-cell>
          <table:table-cell/>
          <table:table-cell table:formula="of:=[.V$10]" office:value-type="float" office:value="0.0339963299768709">
            <text:p>0.034</text:p>
          </table:table-cell>
          <table:table-cell table:formula="of:=-[.V64]" office:value-type="float" office:value="-0.0339963299768709">
            <text:p>-0.034</text:p>
          </table:table-cell>
          <table:table-cell/>
          <table:table-cell table:formula="of:=FL3A74ML([.H64])" office:value-type="float" office:value="1">
            <text:p>1.0000</text:p>
          </table:table-cell>
          <table:table-cell table:formula="of:=100*([.Y64]/[.I64]-1)" office:value-type="float" office:value="0.000000000827027335503772">
            <text:p>0.0000</text:p>
          </table:table-cell>
        </table:table-row>
        <table:table-row table:style-name="ro1">
          <table:table-cell table:number-columns-repeated="2"/>
          <table:table-cell table:formula="of:=[.C64]+[.C$7]" office:value-type="float" office:value="2.08">
            <text:p>2.080</text:p>
          </table:table-cell>
          <table:table-cell table:style-name="ce11" table:formula="of:=10^[.C65]/1000000" office:value-type="float" office:value="0.000120226443461742">
            <text:p>0.0001202</text:p>
          </table:table-cell>
          <table:table-cell table:style-name="ce3" table:formula="of:=0.1*SQRT([.B$3]/(4*PI()^2*[.D65]))" office:value-type="float" office:value="6.02700230509221">
            <text:p>6.0270</text:p>
          </table:table-cell>
          <table:table-cell table:style-name="ce3" table:formula="of:=[.B$4]/[.E65]" office:value-type="float" office:value="0.0111166375269828">
            <text:p>0.0111</text:p>
          </table:table-cell>
          <table:table-cell table:style-name="ce3"/>
          <table:table-cell table:formula="of:=[.F65]/SQRT(2)" office:value-type="float" office:value="0.0078606497793224">
            <text:p>0.008</text:p>
          </table:table-cell>
          <table:table-cell table:style-name="ce3" table:formula="of:=FLINT([.H65])" office:value-type="float" office:value="0.999999999990058">
            <text:p>1.0000</text:p>
          </table:table-cell>
          <table:table-cell/>
          <table:table-cell table:formula="of:=( 1-EXP(-1*([.H65]*SQRT(2)/4)^[.K$7] ))^(1/[.K$7]) /([.H65]*SQRT(2))" office:value-type="float" office:value="0.250000001685906">
            <text:p>0.2500</text:p>
          </table:table-cell>
          <table:table-cell table:formula="of:=4*[.K65]" office:value-type="float" office:value="1.00000000674363">
            <text:p>1.0000000</text:p>
          </table:table-cell>
          <table:table-cell table:formula="of:=[.L65]/[.I65]-1" office:value-type="float" office:value="0.00000000675356770507563">
            <text:p>0.0000</text:p>
          </table:table-cell>
          <table:table-cell/>
          <table:table-cell table:formula="of:=[.O$7]*[.H65]" office:value-type="float" office:value="0.00215735533193503">
            <text:p>0.0022</text:p>
          </table:table-cell>
          <table:table-cell table:formula="of:=[.O$2]/(1+[.O$3]*([.O65]^[.O$5]-[.O65]^[.O$6])^2)^[.O$4]" office:value-type="float" office:value="3.38758971432805E-015">
            <text:p>0.0000</text:p>
          </table:table-cell>
          <table:table-cell table:formula="of:=[.L65]/(1+[.P65])" office:value-type="float" office:value="1.00000000674362">
            <text:p>1.0000</text:p>
          </table:table-cell>
          <table:table-cell table:formula="of:=100*([.Q65]/[.I65]-1)" office:value-type="float" office:value="0.000000675356437440655">
            <text:p>0.0000</text:p>
          </table:table-cell>
          <table:table-cell table:formula="of:=[.H65]^[.S$8]" office:value-type="float" office:value="0.0886603055449416">
            <text:p>0.0887</text:p>
          </table:table-cell>
          <table:table-cell table:style-name="ce34" table:formula="of:=[.S65]*[.R65]^[.T$6]" office:value-type="float" office:value="3.11018790222405E-199">
            <text:p>3.11E-199</text:p>
          </table:table-cell>
          <table:table-cell/>
          <table:table-cell table:formula="of:=[.V$10]" office:value-type="float" office:value="0.0339963299768709">
            <text:p>0.034</text:p>
          </table:table-cell>
          <table:table-cell table:formula="of:=-[.V65]" office:value-type="float" office:value="-0.0339963299768709">
            <text:p>-0.034</text:p>
          </table:table-cell>
          <table:table-cell/>
          <table:table-cell table:formula="of:=FL3A74ML([.H65])" office:value-type="float" office:value="1">
            <text:p>1.0000</text:p>
          </table:table-cell>
          <table:table-cell table:formula="of:=100*([.Y65]/[.I65]-1)" office:value-type="float" office:value="0.000000000994249127472813">
            <text:p>0.0000</text:p>
          </table:table-cell>
        </table:table-row>
        <table:table-row table:style-name="ro1">
          <table:table-cell table:number-columns-repeated="2"/>
          <table:table-cell table:formula="of:=[.C65]+[.C$7]" office:value-type="float" office:value="2.12">
            <text:p>2.120</text:p>
          </table:table-cell>
          <table:table-cell table:style-name="ce11" table:formula="of:=10^[.C66]/1000000" office:value-type="float" office:value="0.000131825673855641">
            <text:p>0.0001318</text:p>
          </table:table-cell>
          <table:table-cell table:style-name="ce3" table:formula="of:=0.1*SQRT([.B$3]/(4*PI()^2*[.D66]))" office:value-type="float" office:value="5.75574251729716">
            <text:p>5.7557</text:p>
          </table:table-cell>
          <table:table-cell table:style-name="ce3" table:formula="of:=[.B$4]/[.E66]" office:value-type="float" office:value="0.0116405485128377">
            <text:p>0.0116</text:p>
          </table:table-cell>
          <table:table-cell table:style-name="ce3"/>
          <table:table-cell table:formula="of:=[.F66]/SQRT(2)" office:value-type="float" office:value="0.00823111079015849">
            <text:p>0.008</text:p>
          </table:table-cell>
          <table:table-cell table:style-name="ce3" table:formula="of:=FLINT([.H66])" office:value-type="float" office:value="0.999999999988046">
            <text:p>1.0000</text:p>
          </table:table-cell>
          <table:table-cell/>
          <table:table-cell table:formula="of:=( 1-EXP(-1*([.H66]*SQRT(2)/4)^[.K$7] ))^(1/[.K$7]) /([.H66]*SQRT(2))" office:value-type="float" office:value="0.24999999023553">
            <text:p>0.2500</text:p>
          </table:table-cell>
          <table:table-cell table:formula="of:=4*[.K66]" office:value-type="float" office:value="0.99999996094212">
            <text:p>1.0000000</text:p>
          </table:table-cell>
          <table:table-cell table:formula="of:=[.L66]/[.I66]-1" office:value-type="float" office:value="-0.0000000390459264920651">
            <text:p>0.0000</text:p>
          </table:table-cell>
          <table:table-cell/>
          <table:table-cell table:formula="of:=[.O$7]*[.H66]" office:value-type="float" office:value="0.002259028356359">
            <text:p>0.0023</text:p>
          </table:table-cell>
          <table:table-cell table:formula="of:=[.O$2]/(1+[.O$3]*([.O66]^[.O$5]-[.O66]^[.O$6])^2)^[.O$4]" office:value-type="float" office:value="4.26516724735661E-015">
            <text:p>0.0000</text:p>
          </table:table-cell>
          <table:table-cell table:formula="of:=[.L66]/(1+[.P66])" office:value-type="float" office:value="0.999999960942115">
            <text:p>1.0000</text:p>
          </table:table-cell>
          <table:table-cell table:formula="of:=100*([.Q66]/[.I66]-1)" office:value-type="float" office:value="-0.00000390459307109126">
            <text:p>0.0000</text:p>
          </table:table-cell>
          <table:table-cell table:formula="of:=[.H66]^[.S$8]" office:value-type="float" office:value="0.0907254693576092">
            <text:p>0.0907</text:p>
          </table:table-cell>
          <table:table-cell table:style-name="ce34" table:formula="of:=[.S66]*[.R66]^[.T$6]" office:value-type="float" office:value="7.72954909819857E-175">
            <text:p>7.73E-175</text:p>
          </table:table-cell>
          <table:table-cell/>
          <table:table-cell table:formula="of:=[.V$10]" office:value-type="float" office:value="0.0339963299768709">
            <text:p>0.034</text:p>
          </table:table-cell>
          <table:table-cell table:formula="of:=-[.V66]" office:value-type="float" office:value="-0.0339963299768709">
            <text:p>-0.034</text:p>
          </table:table-cell>
          <table:table-cell/>
          <table:table-cell table:formula="of:=FL3A74ML([.H66])" office:value-type="float" office:value="1">
            <text:p>1.0000</text:p>
          </table:table-cell>
          <table:table-cell table:formula="of:=100*([.Y66]/[.I66]-1)" office:value-type="float" office:value="0.00000000119537713061391">
            <text:p>0.0000</text:p>
          </table:table-cell>
        </table:table-row>
        <table:table-row table:style-name="ro1">
          <table:table-cell table:number-columns-repeated="2"/>
          <table:table-cell table:formula="of:=[.C66]+[.C$7]" office:value-type="float" office:value="2.16">
            <text:p>2.160</text:p>
          </table:table-cell>
          <table:table-cell table:style-name="ce11" table:formula="of:=10^[.C67]/1000000" office:value-type="float" office:value="0.000144543977074593">
            <text:p>0.0001445</text:p>
          </table:table-cell>
          <table:table-cell table:style-name="ce3" table:formula="of:=0.1*SQRT([.B$3]/(4*PI()^2*[.D67]))" office:value-type="float" office:value="5.49669143106715">
            <text:p>5.4967</text:p>
          </table:table-cell>
          <table:table-cell table:style-name="ce3" table:formula="of:=[.B$4]/[.E67]" office:value-type="float" office:value="0.0121891506627638">
            <text:p>0.0122</text:p>
          </table:table-cell>
          <table:table-cell table:style-name="ce3"/>
          <table:table-cell table:formula="of:=[.F67]/SQRT(2)" office:value-type="float" office:value="0.00861903109054475">
            <text:p>0.009</text:p>
          </table:table-cell>
          <table:table-cell table:style-name="ce3" table:formula="of:=FLINT([.H67])" office:value-type="float" office:value="0.999999999985628">
            <text:p>1.0000</text:p>
          </table:table-cell>
          <table:table-cell/>
          <table:table-cell table:formula="of:=( 1-EXP(-1*([.H67]*SQRT(2)/4)^[.K$7] ))^(1/[.K$7]) /([.H67]*SQRT(2))" office:value-type="float" office:value="0.250000006183307">
            <text:p>0.2500</text:p>
          </table:table-cell>
          <table:table-cell table:formula="of:=4*[.K67]" office:value-type="float" office:value="1.00000002473323">
            <text:p>1.0000000</text:p>
          </table:table-cell>
          <table:table-cell table:formula="of:=[.L67]/[.I67]-1" office:value-type="float" office:value="0.0000000247476017456449">
            <text:p>0.0000</text:p>
          </table:table-cell>
          <table:table-cell/>
          <table:table-cell table:formula="of:=[.O$7]*[.H67]" office:value-type="float" office:value="0.00236549308280001">
            <text:p>0.0024</text:p>
          </table:table-cell>
          <table:table-cell table:formula="of:=[.O$2]/(1+[.O$3]*([.O67]^[.O$5]-[.O67]^[.O$6])^2)^[.O$4]" office:value-type="float" office:value="5.37008704772811E-015">
            <text:p>0.0000</text:p>
          </table:table-cell>
          <table:table-cell table:formula="of:=[.L67]/(1+[.P67])" office:value-type="float" office:value="1.00000002473322">
            <text:p>1.0000</text:p>
          </table:table-cell>
          <table:table-cell table:formula="of:=100*([.Q67]/[.I67]-1)" office:value-type="float" office:value="0.00000247475964165744">
            <text:p>0.0000</text:p>
          </table:table-cell>
          <table:table-cell table:formula="of:=[.H67]^[.S$8]" office:value-type="float" office:value="0.0928387370150238">
            <text:p>0.0928</text:p>
          </table:table-cell>
          <table:table-cell table:style-name="ce34" table:formula="of:=[.S67]*[.R67]^[.T$6]" office:value-type="float" office:value="3.63735778141894E-181">
            <text:p>3.64E-181</text:p>
          </table:table-cell>
          <table:table-cell/>
          <table:table-cell table:formula="of:=[.V$10]" office:value-type="float" office:value="0.0339963299768709">
            <text:p>0.034</text:p>
          </table:table-cell>
          <table:table-cell table:formula="of:=-[.V67]" office:value-type="float" office:value="-0.0339963299768709">
            <text:p>-0.034</text:p>
          </table:table-cell>
          <table:table-cell/>
          <table:table-cell table:formula="of:=FL3A74ML([.H67])" office:value-type="float" office:value="1">
            <text:p>1.0000</text:p>
          </table:table-cell>
          <table:table-cell table:formula="of:=100*([.Y67]/[.I67]-1)" office:value-type="float" office:value="0.00000000143716150091677">
            <text:p>0.0000</text:p>
          </table:table-cell>
        </table:table-row>
        <table:table-row table:style-name="ro1">
          <table:table-cell table:number-columns-repeated="2"/>
          <table:table-cell table:formula="of:=[.C67]+[.C$7]" office:value-type="float" office:value="2.2">
            <text:p>2.200</text:p>
          </table:table-cell>
          <table:table-cell table:style-name="ce11" table:formula="of:=10^[.C68]/1000000" office:value-type="float" office:value="0.000158489319246112">
            <text:p>0.0001585</text:p>
          </table:table-cell>
          <table:table-cell table:style-name="ce3" table:formula="of:=0.1*SQRT([.B$3]/(4*PI()^2*[.D68]))" office:value-type="float" office:value="5.24929956431668">
            <text:p>5.2493</text:p>
          </table:table-cell>
          <table:table-cell table:style-name="ce3" table:formula="of:=[.B$4]/[.E68]" office:value-type="float" office:value="0.0127636076354735">
            <text:p>0.0128</text:p>
          </table:table-cell>
          <table:table-cell table:style-name="ce3"/>
          <table:table-cell table:formula="of:=[.F68]/SQRT(2)" office:value-type="float" office:value="0.00902523351144769">
            <text:p>0.009</text:p>
          </table:table-cell>
          <table:table-cell table:style-name="ce3" table:formula="of:=FLINT([.H68])" office:value-type="float" office:value="0.999999999982722">
            <text:p>1.0000</text:p>
          </table:table-cell>
          <table:table-cell/>
          <table:table-cell table:formula="of:=( 1-EXP(-1*([.H68]*SQRT(2)/4)^[.K$7] ))^(1/[.K$7]) /([.H68]*SQRT(2))" office:value-type="float" office:value="0.250000002585685">
            <text:p>0.2500</text:p>
          </table:table-cell>
          <table:table-cell table:formula="of:=4*[.K68]" office:value-type="float" office:value="1.00000001034274">
            <text:p>1.0000000</text:p>
          </table:table-cell>
          <table:table-cell table:formula="of:=[.L68]/[.I68]-1" office:value-type="float" office:value="0.0000000103600188428032">
            <text:p>0.0000</text:p>
          </table:table-cell>
          <table:table-cell/>
          <table:table-cell table:formula="of:=[.O$7]*[.H68]" office:value-type="float" office:value="0.00247697533721682">
            <text:p>0.0025</text:p>
          </table:table-cell>
          <table:table-cell table:formula="of:=[.O$2]/(1+[.O$3]*([.O68]^[.O$5]-[.O68]^[.O$6])^2)^[.O$4]" office:value-type="float" office:value="6.7612436342472E-015">
            <text:p>0.0000</text:p>
          </table:table-cell>
          <table:table-cell table:formula="of:=[.L68]/(1+[.P68])" office:value-type="float" office:value="1.00000001034273">
            <text:p>1.0000</text:p>
          </table:table-cell>
          <table:table-cell table:formula="of:=100*([.Q68]/[.I68]-1)" office:value-type="float" office:value="0.00000103600121814651">
            <text:p>0.0000</text:p>
          </table:table-cell>
          <table:table-cell table:formula="of:=[.H68]^[.S$8]" office:value-type="float" office:value="0.0950012289996698">
            <text:p>0.0950</text:p>
          </table:table-cell>
          <table:table-cell table:style-name="ce34" table:formula="of:=[.S68]*[.R68]^[.T$6]" office:value-type="float" office:value="2.9461695567395E-193">
            <text:p>2.95E-193</text:p>
          </table:table-cell>
          <table:table-cell/>
          <table:table-cell table:formula="of:=[.V$10]" office:value-type="float" office:value="0.0339963299768709">
            <text:p>0.034</text:p>
          </table:table-cell>
          <table:table-cell table:formula="of:=-[.V68]" office:value-type="float" office:value="-0.0339963299768709">
            <text:p>-0.034</text:p>
          </table:table-cell>
          <table:table-cell/>
          <table:table-cell table:formula="of:=FL3A74ML([.H68])" office:value-type="float" office:value="1">
            <text:p>1.0000</text:p>
          </table:table-cell>
          <table:table-cell table:formula="of:=100*([.Y68]/[.I68]-1)" office:value-type="float" office:value="0.00000000172781788876364">
            <text:p>0.0000</text:p>
          </table:table-cell>
        </table:table-row>
        <table:table-row table:style-name="ro1">
          <table:table-cell table:number-columns-repeated="2"/>
          <table:table-cell table:formula="of:=[.C68]+[.C$7]" office:value-type="float" office:value="2.24">
            <text:p>2.240</text:p>
          </table:table-cell>
          <table:table-cell table:style-name="ce11" table:formula="of:=10^[.C69]/1000000" office:value-type="float" office:value="0.000173780082874938">
            <text:p>0.0001738</text:p>
          </table:table-cell>
          <table:table-cell table:style-name="ce3" table:formula="of:=0.1*SQRT([.B$3]/(4*PI()^2*[.D69]))" office:value-type="float" office:value="5.01304216572799">
            <text:p>5.0130</text:p>
          </table:table-cell>
          <table:table-cell table:style-name="ce3" table:formula="of:=[.B$4]/[.E69]" office:value-type="float" office:value="0.0133651379312247">
            <text:p>0.0134</text:p>
          </table:table-cell>
          <table:table-cell table:style-name="ce3"/>
          <table:table-cell table:formula="of:=[.F69]/SQRT(2)" office:value-type="float" office:value="0.00945057966266254">
            <text:p>0.009</text:p>
          </table:table-cell>
          <table:table-cell table:style-name="ce3" table:formula="of:=FLINT([.H69])" office:value-type="float" office:value="0.999999999979227">
            <text:p>1.0000</text:p>
          </table:table-cell>
          <table:table-cell/>
          <table:table-cell table:formula="of:=( 1-EXP(-1*([.H69]*SQRT(2)/4)^[.K$7] ))^(1/[.K$7]) /([.H69]*SQRT(2))" office:value-type="float" office:value="0.250000002652852">
            <text:p>0.2500</text:p>
          </table:table-cell>
          <table:table-cell table:formula="of:=4*[.K69]" office:value-type="float" office:value="1.00000001061141">
            <text:p>1.0000000</text:p>
          </table:table-cell>
          <table:table-cell table:formula="of:=[.L69]/[.I69]-1" office:value-type="float" office:value="0.0000000106321800252829">
            <text:p>0.0000</text:p>
          </table:table-cell>
          <table:table-cell/>
          <table:table-cell table:formula="of:=[.O$7]*[.H69]" office:value-type="float" office:value="0.00259371158841773">
            <text:p>0.0026</text:p>
          </table:table-cell>
          <table:table-cell table:formula="of:=[.O$2]/(1+[.O$3]*([.O69]^[.O$5]-[.O69]^[.O$6])^2)^[.O$4]" office:value-type="float" office:value="8.51278854055302E-015">
            <text:p>0.0000</text:p>
          </table:table-cell>
          <table:table-cell table:formula="of:=[.L69]/(1+[.P69])" office:value-type="float" office:value="1.0000000106114">
            <text:p>1.0000</text:p>
          </table:table-cell>
          <table:table-cell table:formula="of:=100*([.Q69]/[.I69]-1)" office:value-type="float" office:value="0.00000106321715875879">
            <text:p>0.0000</text:p>
          </table:table-cell>
          <table:table-cell table:formula="of:=[.H69]^[.S$8]" office:value-type="float" office:value="0.0972140918934212">
            <text:p>0.0972</text:p>
          </table:table-cell>
          <table:table-cell table:style-name="ce34" table:formula="of:=[.S69]*[.R69]^[.T$6]" office:value-type="float" office:value="6.91245764599718E-193">
            <text:p>6.91E-193</text:p>
          </table:table-cell>
          <table:table-cell/>
          <table:table-cell table:formula="of:=[.V$10]" office:value-type="float" office:value="0.0339963299768709">
            <text:p>0.034</text:p>
          </table:table-cell>
          <table:table-cell table:formula="of:=-[.V69]" office:value-type="float" office:value="-0.0339963299768709">
            <text:p>-0.034</text:p>
          </table:table-cell>
          <table:table-cell/>
          <table:table-cell table:formula="of:=FL3A74ML([.H69])" office:value-type="float" office:value="1">
            <text:p>1.0000</text:p>
          </table:table-cell>
          <table:table-cell table:formula="of:=100*([.Y69]/[.I69]-1)" office:value-type="float" office:value="0.00000000207731609691564">
            <text:p>0.0000</text:p>
          </table:table-cell>
        </table:table-row>
        <table:table-row table:style-name="ro1">
          <table:table-cell table:number-columns-repeated="2"/>
          <table:table-cell table:formula="of:=[.C69]+[.C$7]" office:value-type="float" office:value="2.28">
            <text:p>2.280</text:p>
          </table:table-cell>
          <table:table-cell table:style-name="ce11" table:formula="of:=10^[.C70]/1000000" office:value-type="float" office:value="0.000190546071796325">
            <text:p>0.0001905</text:p>
          </table:table-cell>
          <table:table-cell table:style-name="ce3" table:formula="of:=0.1*SQRT([.B$3]/(4*PI()^2*[.D70]))" office:value-type="float" office:value="4.78741810168307">
            <text:p>4.7874</text:p>
          </table:table-cell>
          <table:table-cell table:style-name="ce3" table:formula="of:=[.B$4]/[.E70]" office:value-type="float" office:value="0.0139950174764233">
            <text:p>0.0140</text:p>
          </table:table-cell>
          <table:table-cell table:style-name="ce3"/>
          <table:table-cell table:formula="of:=[.F70]/SQRT(2)" office:value-type="float" office:value="0.00989597176040319">
            <text:p>0.010</text:p>
          </table:table-cell>
          <table:table-cell table:style-name="ce3" table:formula="of:=FLINT([.H70])" office:value-type="float" office:value="0.999999999975025">
            <text:p>1.0000</text:p>
          </table:table-cell>
          <table:table-cell/>
          <table:table-cell table:formula="of:=( 1-EXP(-1*([.H70]*SQRT(2)/4)^[.K$7] ))^(1/[.K$7]) /([.H70]*SQRT(2))" office:value-type="float" office:value="0.249999995402726">
            <text:p>0.2500</text:p>
          </table:table-cell>
          <table:table-cell table:formula="of:=4*[.K70]" office:value-type="float" office:value="0.999999981610904">
            <text:p>1.0000000</text:p>
          </table:table-cell>
          <table:table-cell table:formula="of:=[.L70]/[.I70]-1" office:value-type="float" office:value="-0.0000000183641214457353">
            <text:p>0.0000</text:p>
          </table:table-cell>
          <table:table-cell/>
          <table:table-cell table:formula="of:=[.O$7]*[.H70]" office:value-type="float" office:value="0.00271594944964266">
            <text:p>0.0027</text:p>
          </table:table-cell>
          <table:table-cell table:formula="of:=[.O$2]/(1+[.O$3]*([.O70]^[.O$5]-[.O70]^[.O$6])^2)^[.O$4]" office:value-type="float" office:value="0.0000000000000107180827457766">
            <text:p>0.0000</text:p>
          </table:table-cell>
          <table:table-cell table:formula="of:=[.L70]/(1+[.P70])" office:value-type="float" office:value="0.999999981610893">
            <text:p>1.0000</text:p>
          </table:table-cell>
          <table:table-cell table:formula="of:=100*([.Q70]/[.I70]-1)" office:value-type="float" office:value="-0.00000183641321038763">
            <text:p>0.0000</text:p>
          </table:table-cell>
          <table:table-cell table:formula="of:=[.H70]^[.S$8]" office:value-type="float" office:value="0.0994784989854752">
            <text:p>0.0995</text:p>
          </table:table-cell>
          <table:table-cell table:style-name="ce34" table:formula="of:=[.S70]*[.R70]^[.T$6]" office:value-type="float" office:value="2.78472483024387E-185">
            <text:p>2.78E-185</text:p>
          </table:table-cell>
          <table:table-cell/>
          <table:table-cell table:formula="of:=[.V$10]" office:value-type="float" office:value="0.0339963299768709">
            <text:p>0.034</text:p>
          </table:table-cell>
          <table:table-cell table:formula="of:=-[.V70]" office:value-type="float" office:value="-0.0339963299768709">
            <text:p>-0.034</text:p>
          </table:table-cell>
          <table:table-cell/>
          <table:table-cell table:formula="of:=FL3A74ML([.H70])" office:value-type="float" office:value="1">
            <text:p>1.0000</text:p>
          </table:table-cell>
          <table:table-cell table:formula="of:=100*([.Y70]/[.I70]-1)" office:value-type="float" office:value="0.00000000249746889835478">
            <text:p>0.0000</text:p>
          </table:table-cell>
        </table:table-row>
        <table:table-row table:style-name="ro1">
          <table:table-cell table:number-columns-repeated="2"/>
          <table:table-cell table:formula="of:=[.C70]+[.C$7]" office:value-type="float" office:value="2.32">
            <text:p>2.320</text:p>
          </table:table-cell>
          <table:table-cell table:style-name="ce11" table:formula="of:=10^[.C71]/1000000" office:value-type="float" office:value="0.000208929613085404">
            <text:p>0.0002089</text:p>
          </table:table-cell>
          <table:table-cell table:style-name="ce3" table:formula="of:=0.1*SQRT([.B$3]/(4*PI()^2*[.D71]))" office:value-type="float" office:value="4.57194879329215">
            <text:p>4.5719</text:p>
          </table:table-cell>
          <table:table-cell table:style-name="ce3" table:formula="of:=[.B$4]/[.E71]" office:value-type="float" office:value="0.0146545823300341">
            <text:p>0.0147</text:p>
          </table:table-cell>
          <table:table-cell table:style-name="ce3"/>
          <table:table-cell table:formula="of:=[.F71]/SQRT(2)" office:value-type="float" office:value="0.0103623545410237">
            <text:p>0.010</text:p>
          </table:table-cell>
          <table:table-cell table:style-name="ce3" table:formula="of:=FLINT([.H71])" office:value-type="float" office:value="0.999999999969974">
            <text:p>1.0000</text:p>
          </table:table-cell>
          <table:table-cell/>
          <table:table-cell table:formula="of:=( 1-EXP(-1*([.H71]*SQRT(2)/4)^[.K$7] ))^(1/[.K$7]) /([.H71]*SQRT(2))" office:value-type="float" office:value="0.249999999161208">
            <text:p>0.2500</text:p>
          </table:table-cell>
          <table:table-cell table:formula="of:=4*[.K71]" office:value-type="float" office:value="0.999999996644832">
            <text:p>1.0000000</text:p>
          </table:table-cell>
          <table:table-cell table:formula="of:=[.L71]/[.I71]-1" office:value-type="float" office:value="-0.00000000332514193956968">
            <text:p>0.0000</text:p>
          </table:table-cell>
          <table:table-cell/>
          <table:table-cell table:formula="of:=[.O$7]*[.H71]" office:value-type="float" office:value="0.00284394820378395">
            <text:p>0.0028</text:p>
          </table:table-cell>
          <table:table-cell table:formula="of:=[.O$2]/(1+[.O$3]*([.O71]^[.O$5]-[.O71]^[.O$6])^2)^[.O$4]" office:value-type="float" office:value="0.0000000000000134946730085158">
            <text:p>0.0000</text:p>
          </table:table-cell>
          <table:table-cell table:formula="of:=[.L71]/(1+[.P71])" office:value-type="float" office:value="0.999999996644818">
            <text:p>1.0000</text:p>
          </table:table-cell>
          <table:table-cell table:formula="of:=100*([.Q71]/[.I71]-1)" office:value-type="float" office:value="-0.000000332515548429058">
            <text:p>0.0000</text:p>
          </table:table-cell>
          <table:table-cell table:formula="of:=[.H71]^[.S$8]" office:value-type="float" office:value="0.101795650894445">
            <text:p>0.1018</text:p>
          </table:table-cell>
          <table:table-cell table:style-name="ce34" table:formula="of:=[.S71]*[.R71]^[.T$6]" office:value-type="float" office:value="5.07822420169076E-209">
            <text:p>5.08E-209</text:p>
          </table:table-cell>
          <table:table-cell/>
          <table:table-cell table:formula="of:=[.V$10]" office:value-type="float" office:value="0.0339963299768709">
            <text:p>0.034</text:p>
          </table:table-cell>
          <table:table-cell table:formula="of:=-[.V71]" office:value-type="float" office:value="-0.0339963299768709">
            <text:p>-0.034</text:p>
          </table:table-cell>
          <table:table-cell/>
          <table:table-cell table:formula="of:=FL3A74ML([.H71])" office:value-type="float" office:value="0.999999996644817">
            <text:p>1.0000</text:p>
          </table:table-cell>
          <table:table-cell table:formula="of:=100*([.Y71]/[.I71]-1)" office:value-type="float" office:value="-0.00000033251565945136">
            <text:p>0.0000</text:p>
          </table:table-cell>
        </table:table-row>
        <table:table-row table:style-name="ro1">
          <table:table-cell table:number-columns-repeated="2"/>
          <table:table-cell table:formula="of:=[.C71]+[.C$7]" office:value-type="float" office:value="2.36">
            <text:p>2.360</text:p>
          </table:table-cell>
          <table:table-cell table:style-name="ce11" table:formula="of:=10^[.C72]/1000000" office:value-type="float" office:value="0.000229086765276778">
            <text:p>0.0002291</text:p>
          </table:table-cell>
          <table:table-cell table:style-name="ce3" table:formula="of:=0.1*SQRT([.B$3]/(4*PI()^2*[.D72]))" office:value-type="float" office:value="4.36617720126365">
            <text:p>4.3662</text:p>
          </table:table-cell>
          <table:table-cell table:style-name="ce3" table:formula="of:=[.B$4]/[.E72]" office:value-type="float" office:value="0.015345231517541">
            <text:p>0.0153</text:p>
          </table:table-cell>
          <table:table-cell table:style-name="ce3"/>
          <table:table-cell table:formula="of:=[.F72]/SQRT(2)" office:value-type="float" office:value="0.0108507172649308">
            <text:p>0.011</text:p>
          </table:table-cell>
          <table:table-cell table:style-name="ce3" table:formula="of:=FLINT([.H72])" office:value-type="float" office:value="0.999999999963901">
            <text:p>1.0000</text:p>
          </table:table-cell>
          <table:table-cell/>
          <table:table-cell table:formula="of:=( 1-EXP(-1*([.H72]*SQRT(2)/4)^[.K$7] ))^(1/[.K$7]) /([.H72]*SQRT(2))" office:value-type="float" office:value="0.250000003349287">
            <text:p>0.2500</text:p>
          </table:table-cell>
          <table:table-cell table:formula="of:=4*[.K72]" office:value-type="float" office:value="1.00000001339715">
            <text:p>1.0000000</text:p>
          </table:table-cell>
          <table:table-cell table:formula="of:=[.L72]/[.I72]-1" office:value-type="float" office:value="0.0000000134332462931042">
            <text:p>0.0000</text:p>
          </table:table-cell>
          <table:table-cell/>
          <table:table-cell table:formula="of:=[.O$7]*[.H72]" office:value-type="float" office:value="0.00297797935336025">
            <text:p>0.0030</text:p>
          </table:table-cell>
          <table:table-cell table:formula="of:=[.O$2]/(1+[.O$3]*([.O72]^[.O$5]-[.O72]^[.O$6])^2)^[.O$4]" office:value-type="float" office:value="0.0000000000000169905573530576">
            <text:p>0.0000</text:p>
          </table:table-cell>
          <table:table-cell table:formula="of:=[.L72]/(1+[.P72])" office:value-type="float" office:value="1.00000001339713">
            <text:p>1.0000</text:p>
          </table:table-cell>
          <table:table-cell table:formula="of:=100*([.Q72]/[.I72]-1)" office:value-type="float" office:value="0.00000134332291956696">
            <text:p>0.0000</text:p>
          </table:table-cell>
          <table:table-cell table:formula="of:=[.H72]^[.S$8]" office:value-type="float" office:value="0.104166776204944">
            <text:p>0.1042</text:p>
          </table:table-cell>
          <table:table-cell table:style-name="ce34" table:formula="of:=[.S72]*[.R72]^[.T$6]" office:value-type="float" office:value="1.31674844254179E-189">
            <text:p>1.32E-189</text:p>
          </table:table-cell>
          <table:table-cell/>
          <table:table-cell table:formula="of:=[.V$10]" office:value-type="float" office:value="0.0339963299768709">
            <text:p>0.034</text:p>
          </table:table-cell>
          <table:table-cell table:formula="of:=-[.V72]" office:value-type="float" office:value="-0.0339963299768709">
            <text:p>-0.034</text:p>
          </table:table-cell>
          <table:table-cell/>
          <table:table-cell table:formula="of:=FL3A74ML([.H72])" office:value-type="float" office:value="1.00000001339713">
            <text:p>1.0000</text:p>
          </table:table-cell>
          <table:table-cell table:formula="of:=100*([.Y72]/[.I72]-1)" office:value-type="float" office:value="0.00000134332283074912">
            <text:p>0.0000</text:p>
          </table:table-cell>
        </table:table-row>
        <table:table-row table:style-name="ro1">
          <table:table-cell table:number-columns-repeated="2"/>
          <table:table-cell table:formula="of:=[.C72]+[.C$7]" office:value-type="float" office:value="2.4">
            <text:p>2.400</text:p>
          </table:table-cell>
          <table:table-cell table:style-name="ce11" table:formula="of:=10^[.C73]/1000000" office:value-type="float" office:value="0.000251188643150959">
            <text:p>0.0002512</text:p>
          </table:table-cell>
          <table:table-cell table:style-name="ce3" table:formula="of:=0.1*SQRT([.B$3]/(4*PI()^2*[.D73]))" office:value-type="float" office:value="4.16966685646261">
            <text:p>4.1697</text:p>
          </table:table-cell>
          <table:table-cell table:style-name="ce3" table:formula="of:=[.B$4]/[.E73]" office:value-type="float" office:value="0.0160684299984676">
            <text:p>0.0161</text:p>
          </table:table-cell>
          <table:table-cell table:style-name="ce3"/>
          <table:table-cell table:formula="of:=[.F73]/SQRT(2)" office:value-type="float" office:value="0.0113620958149378">
            <text:p>0.011</text:p>
          </table:table-cell>
          <table:table-cell table:style-name="ce3" table:formula="of:=FLINT([.H73])" office:value-type="float" office:value="0.999999999956599">
            <text:p>1.0000</text:p>
          </table:table-cell>
          <table:table-cell/>
          <table:table-cell table:formula="of:=( 1-EXP(-1*([.H73]*SQRT(2)/4)^[.K$7] ))^(1/[.K$7]) /([.H73]*SQRT(2))" office:value-type="float" office:value="0.249999999928275">
            <text:p>0.2500</text:p>
          </table:table-cell>
          <table:table-cell table:formula="of:=4*[.K73]" office:value-type="float" office:value="0.999999999713098">
            <text:p>1.0000000</text:p>
          </table:table-cell>
          <table:table-cell table:formula="of:=[.L73]/[.I73]-1" office:value-type="float" office:value="-0.000000000243500219987425">
            <text:p>0.0000</text:p>
          </table:table-cell>
          <table:table-cell/>
          <table:table-cell table:formula="of:=[.O$7]*[.H73]" office:value-type="float" office:value="0.00311832719640968">
            <text:p>0.0031</text:p>
          </table:table-cell>
          <table:table-cell table:formula="of:=[.O$2]/(1+[.O$3]*([.O73]^[.O$5]-[.O73]^[.O$6])^2)^[.O$4]" office:value-type="float" office:value="0.0000000000000213920736712703">
            <text:p>0.0000</text:p>
          </table:table-cell>
          <table:table-cell table:formula="of:=[.L73]/(1+[.P73])" office:value-type="float" office:value="0.999999999713077">
            <text:p>1.0000</text:p>
          </table:table-cell>
          <table:table-cell table:formula="of:=100*([.Q73]/[.I73]-1)" office:value-type="float" office:value="-0.0000000243521536269498">
            <text:p>0.0000</text:p>
          </table:table-cell>
          <table:table-cell table:formula="of:=[.H73]^[.S$8]" office:value-type="float" office:value="0.106593132118996">
            <text:p>0.1066</text:p>
          </table:table-cell>
          <table:table-cell table:style-name="ce34" table:formula="of:=[.S73]*[.R73]^[.T$6]" office:value-type="float" office:value="2.49416522354414E-245">
            <text:p>2.49E-245</text:p>
          </table:table-cell>
          <table:table-cell/>
          <table:table-cell table:formula="of:=[.V$10]" office:value-type="float" office:value="0.0339963299768709">
            <text:p>0.034</text:p>
          </table:table-cell>
          <table:table-cell table:formula="of:=-[.V73]" office:value-type="float" office:value="-0.0339963299768709">
            <text:p>-0.034</text:p>
          </table:table-cell>
          <table:table-cell/>
          <table:table-cell table:formula="of:=FL3A74ML([.H73])" office:value-type="float" office:value="0.999999999713076">
            <text:p>1.0000</text:p>
          </table:table-cell>
          <table:table-cell table:formula="of:=100*([.Y73]/[.I73]-1)" office:value-type="float" office:value="-0.0000000243522646492522">
            <text:p>0.0000</text:p>
          </table:table-cell>
        </table:table-row>
        <table:table-row table:style-name="ro1">
          <table:table-cell table:number-columns-repeated="2"/>
          <table:table-cell table:formula="of:=[.C73]+[.C$7]" office:value-type="float" office:value="2.44">
            <text:p>2.440</text:p>
          </table:table-cell>
          <table:table-cell table:style-name="ce11" table:formula="of:=10^[.C74]/1000000" office:value-type="float" office:value="0.000275422870333817">
            <text:p>0.0002754</text:p>
          </table:table-cell>
          <table:table-cell table:style-name="ce3" table:formula="of:=0.1*SQRT([.B$3]/(4*PI()^2*[.D74]))" office:value-type="float" office:value="3.9820009341011">
            <text:p>3.9820</text:p>
          </table:table-cell>
          <table:table-cell table:style-name="ce3" table:formula="of:=[.B$4]/[.E74]" office:value-type="float" office:value="0.0168257117737529">
            <text:p>0.0168</text:p>
          </table:table-cell>
          <table:table-cell table:style-name="ce3"/>
          <table:table-cell table:formula="of:=[.F74]/SQRT(2)" office:value-type="float" office:value="0.011897574893511">
            <text:p>0.012</text:p>
          </table:table-cell>
          <table:table-cell table:style-name="ce3" table:formula="of:=FLINT([.H74])" office:value-type="float" office:value="0.99999999994782">
            <text:p>1.0000</text:p>
          </table:table-cell>
          <table:table-cell/>
          <table:table-cell table:formula="of:=( 1-EXP(-1*([.H74]*SQRT(2)/4)^[.K$7] ))^(1/[.K$7]) /([.H74]*SQRT(2))" office:value-type="float" office:value="0.24999999753059">
            <text:p>0.2500</text:p>
          </table:table-cell>
          <table:table-cell table:formula="of:=4*[.K74]" office:value-type="float" office:value="0.999999990122361">
            <text:p>1.0000000</text:p>
          </table:table-cell>
          <table:table-cell table:formula="of:=[.L74]/[.I74]-1" office:value-type="float" office:value="-0.00000000982545944605562">
            <text:p>0.0000</text:p>
          </table:table-cell>
          <table:table-cell/>
          <table:table-cell table:formula="of:=[.O$7]*[.H74]" office:value-type="float" office:value="0.0032652894295241">
            <text:p>0.0033</text:p>
          </table:table-cell>
          <table:table-cell table:formula="of:=[.O$2]/(1+[.O$3]*([.O74]^[.O$5]-[.O74]^[.O$6])^2)^[.O$4]" office:value-type="float" office:value="0.000000000000026933831919018">
            <text:p>0.0000</text:p>
          </table:table-cell>
          <table:table-cell table:formula="of:=[.L74]/(1+[.P74])" office:value-type="float" office:value="0.999999990122334">
            <text:p>1.0000</text:p>
          </table:table-cell>
          <table:table-cell table:formula="of:=100*([.Q74]/[.I74]-1)" office:value-type="float" office:value="-0.000000982548631345281">
            <text:p>0.0000</text:p>
          </table:table-cell>
          <table:table-cell table:formula="of:=[.H74]^[.S$8]" office:value-type="float" office:value="0.109076005122625">
            <text:p>0.1091</text:p>
          </table:table-cell>
          <table:table-cell table:style-name="ce34" table:formula="of:=[.S74]*[.R74]^[.T$6]" office:value-type="float" office:value="6.20953364549455E-194">
            <text:p>6.21E-194</text:p>
          </table:table-cell>
          <table:table-cell/>
          <table:table-cell table:formula="of:=[.V$10]" office:value-type="float" office:value="0.0339963299768709">
            <text:p>0.034</text:p>
          </table:table-cell>
          <table:table-cell table:formula="of:=-[.V74]" office:value-type="float" office:value="-0.0339963299768709">
            <text:p>-0.034</text:p>
          </table:table-cell>
          <table:table-cell/>
          <table:table-cell table:formula="of:=FL3A74ML([.H74])" office:value-type="float" office:value="0.999999990122333">
            <text:p>1.0000</text:p>
          </table:table-cell>
          <table:table-cell table:formula="of:=100*([.Y74]/[.I74]-1)" office:value-type="float" office:value="-0.000000982548742367584">
            <text:p>0.0000</text:p>
          </table:table-cell>
        </table:table-row>
        <table:table-row table:style-name="ro1">
          <table:table-cell table:number-columns-repeated="2"/>
          <table:table-cell table:formula="of:=[.C74]+[.C$7]" office:value-type="float" office:value="2.48">
            <text:p>2.480</text:p>
          </table:table-cell>
          <table:table-cell table:style-name="ce11" table:formula="of:=10^[.C75]/1000000" office:value-type="float" office:value="0.000301995172040203">
            <text:p>0.0003020</text:p>
          </table:table-cell>
          <table:table-cell table:style-name="ce3" table:formula="of:=0.1*SQRT([.B$3]/(4*PI()^2*[.D75]))" office:value-type="float" office:value="3.80278136959698">
            <text:p>3.8028</text:p>
          </table:table-cell>
          <table:table-cell table:style-name="ce3" table:formula="of:=[.B$4]/[.E75]" office:value-type="float" office:value="0.0176186831395728">
            <text:p>0.0176</text:p>
          </table:table-cell>
          <table:table-cell table:style-name="ce3"/>
          <table:table-cell table:formula="of:=[.F75]/SQRT(2)" office:value-type="float" office:value="0.012458290323569">
            <text:p>0.012</text:p>
          </table:table-cell>
          <table:table-cell table:style-name="ce3" table:formula="of:=FLINT([.H75])" office:value-type="float" office:value="0.999999999937266">
            <text:p>1.0000</text:p>
          </table:table-cell>
          <table:table-cell/>
          <table:table-cell table:formula="of:=( 1-EXP(-1*([.H75]*SQRT(2)/4)^[.K$7] ))^(1/[.K$7]) /([.H75]*SQRT(2))" office:value-type="float" office:value="0.249999998163357">
            <text:p>0.2500</text:p>
          </table:table-cell>
          <table:table-cell table:formula="of:=4*[.K75]" office:value-type="float" office:value="0.999999992653429">
            <text:p>1.0000000</text:p>
          </table:table-cell>
          <table:table-cell table:formula="of:=[.L75]/[.I75]-1" office:value-type="float" office:value="-0.00000000728383764414531">
            <text:p>0.0000</text:p>
          </table:table-cell>
          <table:table-cell/>
          <table:table-cell table:formula="of:=[.O$7]*[.H75]" office:value-type="float" office:value="0.00341917777930352">
            <text:p>0.0034</text:p>
          </table:table-cell>
          <table:table-cell table:formula="of:=[.O$2]/(1+[.O$3]*([.O75]^[.O$5]-[.O75]^[.O$6])^2)^[.O$4]" office:value-type="float" office:value="0.0000000000000339112193137876">
            <text:p>0.0000</text:p>
          </table:table-cell>
          <table:table-cell table:formula="of:=[.L75]/(1+[.P75])" office:value-type="float" office:value="0.999999992653395">
            <text:p>1.0000</text:p>
          </table:table-cell>
          <table:table-cell table:formula="of:=100*([.Q75]/[.I75]-1)" office:value-type="float" office:value="-0.000000728387161696986">
            <text:p>0.0000</text:p>
          </table:table-cell>
          <table:table-cell table:formula="of:=[.H75]^[.S$8]" office:value-type="float" office:value="0.111616711667962">
            <text:p>0.1116</text:p>
          </table:table-cell>
          <table:table-cell table:style-name="ce34" table:formula="of:=[.S75]*[.R75]^[.T$6]" office:value-type="float" office:value="4.39867892552673E-198">
            <text:p>4.40E-198</text:p>
          </table:table-cell>
          <table:table-cell/>
          <table:table-cell table:formula="of:=[.V$10]" office:value-type="float" office:value="0.0339963299768709">
            <text:p>0.034</text:p>
          </table:table-cell>
          <table:table-cell table:formula="of:=-[.V75]" office:value-type="float" office:value="-0.0339963299768709">
            <text:p>-0.034</text:p>
          </table:table-cell>
          <table:table-cell/>
          <table:table-cell table:formula="of:=FL3A74ML([.H75])" office:value-type="float" office:value="0.999999992653394">
            <text:p>1.0000</text:p>
          </table:table-cell>
          <table:table-cell table:formula="of:=100*([.Y75]/[.I75]-1)" office:value-type="float" office:value="-0.000000728387272719289">
            <text:p>0.0000</text:p>
          </table:table-cell>
        </table:table-row>
        <table:table-row table:style-name="ro1">
          <table:table-cell table:number-columns-repeated="2"/>
          <table:table-cell table:formula="of:=[.C75]+[.C$7]" office:value-type="float" office:value="2.52">
            <text:p>2.520</text:p>
          </table:table-cell>
          <table:table-cell table:style-name="ce11" table:formula="of:=10^[.C76]/1000000" office:value-type="float" office:value="0.000331131121482592">
            <text:p>0.0003311</text:p>
          </table:table-cell>
          <table:table-cell table:style-name="ce3" table:formula="of:=0.1*SQRT([.B$3]/(4*PI()^2*[.D76]))" office:value-type="float" office:value="3.63162801422556">
            <text:p>3.6316</text:p>
          </table:table-cell>
          <table:table-cell table:style-name="ce3" table:formula="of:=[.B$4]/[.E76]" office:value-type="float" office:value="0.0184490260945098">
            <text:p>0.0184</text:p>
          </table:table-cell>
          <table:table-cell table:style-name="ce3"/>
          <table:table-cell table:formula="of:=[.F76]/SQRT(2)" office:value-type="float" office:value="0.0130454314577154">
            <text:p>0.013</text:p>
          </table:table-cell>
          <table:table-cell table:style-name="ce3" table:formula="of:=FLINT([.H76])" office:value-type="float" office:value="0.999999999924577">
            <text:p>1.0000</text:p>
          </table:table-cell>
          <table:table-cell/>
          <table:table-cell table:formula="of:=( 1-EXP(-1*([.H76]*SQRT(2)/4)^[.K$7] ))^(1/[.K$7]) /([.H76]*SQRT(2))" office:value-type="float" office:value="0.249999998860037">
            <text:p>0.2500</text:p>
          </table:table-cell>
          <table:table-cell table:formula="of:=4*[.K76]" office:value-type="float" office:value="0.999999995440149">
            <text:p>1.0000000</text:p>
          </table:table-cell>
          <table:table-cell table:formula="of:=[.L76]/[.I76]-1" office:value-type="float" office:value="-0.00000000448442882827749">
            <text:p>0.0000</text:p>
          </table:table-cell>
          <table:table-cell/>
          <table:table-cell table:formula="of:=[.O$7]*[.H76]" office:value-type="float" office:value="0.00358031866357">
            <text:p>0.0036</text:p>
          </table:table-cell>
          <table:table-cell table:formula="of:=[.O$2]/(1+[.O$3]*([.O76]^[.O$5]-[.O76]^[.O$6])^2)^[.O$4]" office:value-type="float" office:value="0.0000000000000426961450865139">
            <text:p>0.0000</text:p>
          </table:table-cell>
          <table:table-cell table:formula="of:=[.L76]/(1+[.P76])" office:value-type="float" office:value="0.999999995440106">
            <text:p>1.0000</text:p>
          </table:table-cell>
          <table:table-cell table:formula="of:=100*([.Q76]/[.I76]-1)" office:value-type="float" office:value="-0.000000448447146084163">
            <text:p>0.0000</text:p>
          </table:table-cell>
          <table:table-cell table:formula="of:=[.H76]^[.S$8]" office:value-type="float" office:value="0.114216598871247">
            <text:p>0.1142</text:p>
          </table:table-cell>
          <table:table-cell table:style-name="ce34" table:formula="of:=[.S76]*[.R76]^[.T$6]" office:value-type="float" office:value="8.17503626723081E-205">
            <text:p>8.18E-205</text:p>
          </table:table-cell>
          <table:table-cell/>
          <table:table-cell table:formula="of:=[.V$10]" office:value-type="float" office:value="0.0339963299768709">
            <text:p>0.034</text:p>
          </table:table-cell>
          <table:table-cell table:formula="of:=-[.V76]" office:value-type="float" office:value="-0.0339963299768709">
            <text:p>-0.034</text:p>
          </table:table-cell>
          <table:table-cell/>
          <table:table-cell table:formula="of:=FL3A74ML([.H76])" office:value-type="float" office:value="0.999999995440105">
            <text:p>1.0000</text:p>
          </table:table-cell>
          <table:table-cell table:formula="of:=100*([.Y76]/[.I76]-1)" office:value-type="float" office:value="-0.000000448447246004235">
            <text:p>0.0000</text:p>
          </table:table-cell>
        </table:table-row>
        <table:table-row table:style-name="ro1">
          <table:table-cell table:number-columns-repeated="2"/>
          <table:table-cell table:formula="of:=[.C76]+[.C$7]" office:value-type="float" office:value="2.56">
            <text:p>2.560</text:p>
          </table:table-cell>
          <table:table-cell table:style-name="ce11" table:formula="of:=10^[.C77]/1000000" office:value-type="float" office:value="0.000363078054770102">
            <text:p>0.0003631</text:p>
          </table:table-cell>
          <table:table-cell table:style-name="ce3" table:formula="of:=0.1*SQRT([.B$3]/(4*PI()^2*[.D77]))" office:value-type="float" office:value="3.46817782877316">
            <text:p>3.4682</text:p>
          </table:table-cell>
          <table:table-cell table:style-name="ce3" table:formula="of:=[.B$4]/[.E77]" office:value-type="float" office:value="0.0193185019072972">
            <text:p>0.0193</text:p>
          </table:table-cell>
          <table:table-cell table:style-name="ce3"/>
          <table:table-cell table:formula="of:=[.F77]/SQRT(2)" office:value-type="float" office:value="0.0136602437010151">
            <text:p>0.014</text:p>
          </table:table-cell>
          <table:table-cell table:style-name="ce3" table:formula="of:=FLINT([.H77])" office:value-type="float" office:value="0.999999999909322">
            <text:p>1.0000</text:p>
          </table:table-cell>
          <table:table-cell/>
          <table:table-cell table:formula="of:=( 1-EXP(-1*([.H77]*SQRT(2)/4)^[.K$7] ))^(1/[.K$7]) /([.H77]*SQRT(2))" office:value-type="float" office:value="0.249999998498182">
            <text:p>0.2500</text:p>
          </table:table-cell>
          <table:table-cell table:formula="of:=4*[.K77]" office:value-type="float" office:value="0.999999993992729">
            <text:p>1.0000000</text:p>
          </table:table-cell>
          <table:table-cell table:formula="of:=[.L77]/[.I77]-1" office:value-type="float" office:value="-0.000000005916592327182">
            <text:p>0.0000</text:p>
          </table:table-cell>
          <table:table-cell/>
          <table:table-cell table:formula="of:=[.O$7]*[.H77]" office:value-type="float" office:value="0.00374905388374359">
            <text:p>0.0037</text:p>
          </table:table-cell>
          <table:table-cell table:formula="of:=[.O$2]/(1+[.O$3]*([.O77]^[.O$5]-[.O77]^[.O$6])^2)^[.O$4]" office:value-type="float" office:value="0.0000000000000537568640155632">
            <text:p>0.0000</text:p>
          </table:table-cell>
          <table:table-cell table:formula="of:=[.L77]/(1+[.P77])" office:value-type="float" office:value="0.999999993992676">
            <text:p>1.0000</text:p>
          </table:table-cell>
          <table:table-cell table:formula="of:=100*([.Q77]/[.I77]-1)" office:value-type="float" office:value="-0.000000591664606197639">
            <text:p>0.0000</text:p>
          </table:table-cell>
          <table:table-cell table:formula="of:=[.H77]^[.S$8]" office:value-type="float" office:value="0.116877045227089">
            <text:p>0.1169</text:p>
          </table:table-cell>
          <table:table-cell table:style-name="ce34" table:formula="of:=[.S77]*[.R77]^[.T$6]" office:value-type="float" office:value="5.94494870199013E-201">
            <text:p>5.94E-201</text:p>
          </table:table-cell>
          <table:table-cell/>
          <table:table-cell table:formula="of:=[.V$10]" office:value-type="float" office:value="0.0339963299768709">
            <text:p>0.034</text:p>
          </table:table-cell>
          <table:table-cell table:formula="of:=-[.V77]" office:value-type="float" office:value="-0.0339963299768709">
            <text:p>-0.034</text:p>
          </table:table-cell>
          <table:table-cell/>
          <table:table-cell table:formula="of:=FL3A74ML([.H77])" office:value-type="float" office:value="0.999999993992674">
            <text:p>1.0000</text:p>
          </table:table-cell>
          <table:table-cell table:formula="of:=100*([.Y77]/[.I77]-1)" office:value-type="float" office:value="-0.000000591664739424402">
            <text:p>0.0000</text:p>
          </table:table-cell>
        </table:table-row>
        <table:table-row table:style-name="ro1">
          <table:table-cell table:number-columns-repeated="2"/>
          <table:table-cell table:formula="of:=[.C77]+[.C$7]" office:value-type="float" office:value="2.6">
            <text:p>2.600</text:p>
          </table:table-cell>
          <table:table-cell table:style-name="ce11" table:formula="of:=10^[.C78]/1000000" office:value-type="float" office:value="0.000398107170553499">
            <text:p>0.0003981</text:p>
          </table:table-cell>
          <table:table-cell table:style-name="ce3" table:formula="of:=0.1*SQRT([.B$3]/(4*PI()^2*[.D78]))" office:value-type="float" office:value="3.31208411348229">
            <text:p>3.3121</text:p>
          </table:table-cell>
          <table:table-cell table:style-name="ce3" table:formula="of:=[.B$4]/[.E78]" office:value-type="float" office:value="0.0202289548527066">
            <text:p>0.0202</text:p>
          </table:table-cell>
          <table:table-cell table:style-name="ce3"/>
          <table:table-cell table:formula="of:=[.F78]/SQRT(2)" office:value-type="float" office:value="0.0143040311526654">
            <text:p>0.014</text:p>
          </table:table-cell>
          <table:table-cell table:style-name="ce3" table:formula="of:=FLINT([.H78])" office:value-type="float" office:value="0.999999999890981">
            <text:p>1.0000</text:p>
          </table:table-cell>
          <table:table-cell/>
          <table:table-cell table:formula="of:=( 1-EXP(-1*([.H78]*SQRT(2)/4)^[.K$7] ))^(1/[.K$7]) /([.H78]*SQRT(2))" office:value-type="float" office:value="0.249999998743428">
            <text:p>0.2500</text:p>
          </table:table-cell>
          <table:table-cell table:formula="of:=4*[.K78]" office:value-type="float" office:value="0.999999994973711">
            <text:p>1.0000000</text:p>
          </table:table-cell>
          <table:table-cell table:formula="of:=[.L78]/[.I78]-1" office:value-type="float" office:value="-0.00000000491726925844205">
            <text:p>0.0000</text:p>
          </table:table-cell>
          <table:table-cell/>
          <table:table-cell table:formula="of:=[.O$7]*[.H78]" office:value-type="float" office:value="0.00392574134984901">
            <text:p>0.0039</text:p>
          </table:table-cell>
          <table:table-cell table:formula="of:=[.O$2]/(1+[.O$3]*([.O78]^[.O$5]-[.O78]^[.O$6])^2)^[.O$4]" office:value-type="float" office:value="0.000000000000067682935378383">
            <text:p>0.0000</text:p>
          </table:table-cell>
          <table:table-cell table:formula="of:=[.L78]/(1+[.P78])" office:value-type="float" office:value="0.999999994973644">
            <text:p>1.0000</text:p>
          </table:table-cell>
          <table:table-cell table:formula="of:=100*([.Q78]/[.I78]-1)" office:value-type="float" office:value="-0.000000491733698204655">
            <text:p>0.0000</text:p>
          </table:table-cell>
          <table:table-cell table:formula="of:=[.H78]^[.S$8]" office:value-type="float" office:value="0.119599461339361">
            <text:p>0.1196</text:p>
          </table:table-cell>
          <table:table-cell table:style-name="ce34" table:formula="of:=[.S78]*[.R78]^[.T$6]" office:value-type="float" office:value="1.63338402356518E-203">
            <text:p>1.63E-203</text:p>
          </table:table-cell>
          <table:table-cell/>
          <table:table-cell table:formula="of:=[.V$10]" office:value-type="float" office:value="0.0339963299768709">
            <text:p>0.034</text:p>
          </table:table-cell>
          <table:table-cell table:formula="of:=-[.V78]" office:value-type="float" office:value="-0.0339963299768709">
            <text:p>-0.034</text:p>
          </table:table-cell>
          <table:table-cell/>
          <table:table-cell table:formula="of:=FL3A74ML([.H78])" office:value-type="float" office:value="0.999999994973643">
            <text:p>1.0000</text:p>
          </table:table-cell>
          <table:table-cell table:formula="of:=100*([.Y78]/[.I78]-1)" office:value-type="float" office:value="-0.000000491733809226957">
            <text:p>0.0000</text:p>
          </table:table-cell>
        </table:table-row>
        <table:table-row table:style-name="ro1">
          <table:table-cell table:number-columns-repeated="2"/>
          <table:table-cell table:formula="of:=[.C78]+[.C$7]" office:value-type="float" office:value="2.64">
            <text:p>2.640</text:p>
          </table:table-cell>
          <table:table-cell table:style-name="ce11" table:formula="of:=10^[.C79]/1000000" office:value-type="float" office:value="0.000436515832240167">
            <text:p>0.0004365</text:p>
          </table:table-cell>
          <table:table-cell table:style-name="ce3" table:formula="of:=0.1*SQRT([.B$3]/(4*PI()^2*[.D79]))" office:value-type="float" office:value="3.16301577265497">
            <text:p>3.1630</text:p>
          </table:table-cell>
          <table:table-cell table:style-name="ce3" table:formula="of:=[.B$4]/[.E79]" office:value-type="float" office:value="0.0211823161235019">
            <text:p>0.0212</text:p>
          </table:table-cell>
          <table:table-cell table:style-name="ce3"/>
          <table:table-cell table:formula="of:=[.F79]/SQRT(2)" office:value-type="float" office:value="0.0149781593721653">
            <text:p>0.015</text:p>
          </table:table-cell>
          <table:table-cell table:style-name="ce3" table:formula="of:=FLINT([.H79])" office:value-type="float" office:value="0.99999999986893">
            <text:p>1.0000</text:p>
          </table:table-cell>
          <table:table-cell/>
          <table:table-cell table:formula="of:=( 1-EXP(-1*([.H79]*SQRT(2)/4)^[.K$7] ))^(1/[.K$7]) /([.H79]*SQRT(2))" office:value-type="float" office:value="0.250000001052179">
            <text:p>0.2500</text:p>
          </table:table-cell>
          <table:table-cell table:formula="of:=4*[.K79]" office:value-type="float" office:value="1.00000000420872">
            <text:p>1.0000000</text:p>
          </table:table-cell>
          <table:table-cell table:formula="of:=[.L79]/[.I79]-1" office:value-type="float" office:value="0.00000000433978608604946">
            <text:p>0.0000</text:p>
          </table:table-cell>
          <table:table-cell/>
          <table:table-cell table:formula="of:=[.O$7]*[.H79]" office:value-type="float" office:value="0.00411075583969077">
            <text:p>0.0041</text:p>
          </table:table-cell>
          <table:table-cell table:formula="of:=[.O$2]/(1+[.O$3]*([.O79]^[.O$5]-[.O79]^[.O$6])^2)^[.O$4]" office:value-type="float" office:value="0.0000000000000852166476847528">
            <text:p>0.0000</text:p>
          </table:table-cell>
          <table:table-cell table:formula="of:=[.L79]/(1+[.P79])" office:value-type="float" office:value="1.00000000420863">
            <text:p>1.0000</text:p>
          </table:table-cell>
          <table:table-cell table:formula="of:=100*([.Q79]/[.I79]-1)" office:value-type="float" office:value="0.000000433970082092117">
            <text:p>0.0000</text:p>
          </table:table-cell>
          <table:table-cell table:formula="of:=[.H79]^[.S$8]" office:value-type="float" office:value="0.122385290669121">
            <text:p>0.1224</text:p>
          </table:table-cell>
          <table:table-cell table:style-name="ce34" table:formula="of:=[.S79]*[.R79]^[.T$6]" office:value-type="float" office:value="3.06508492678869E-205">
            <text:p>3.07E-205</text:p>
          </table:table-cell>
          <table:table-cell/>
          <table:table-cell table:formula="of:=[.V$10]" office:value-type="float" office:value="0.0339963299768709">
            <text:p>0.034</text:p>
          </table:table-cell>
          <table:table-cell table:formula="of:=-[.V79]" office:value-type="float" office:value="-0.0339963299768709">
            <text:p>-0.034</text:p>
          </table:table-cell>
          <table:table-cell/>
          <table:table-cell table:formula="of:=FL3A74ML([.H79])" office:value-type="float" office:value="1.00000000420863">
            <text:p>1.0000</text:p>
          </table:table-cell>
          <table:table-cell table:formula="of:=100*([.Y79]/[.I79]-1)" office:value-type="float" office:value="0.000000433969971069814">
            <text:p>0.0000</text:p>
          </table:table-cell>
        </table:table-row>
        <table:table-row table:style-name="ro1">
          <table:table-cell table:number-columns-repeated="2"/>
          <table:table-cell table:formula="of:=[.C79]+[.C$7]" office:value-type="float" office:value="2.68">
            <text:p>2.680</text:p>
          </table:table-cell>
          <table:table-cell table:style-name="ce11" table:formula="of:=10^[.C80]/1000000" office:value-type="float" office:value="0.00047863009232264">
            <text:p>0.0004786</text:p>
          </table:table-cell>
          <table:table-cell table:style-name="ce3" table:formula="of:=0.1*SQRT([.B$3]/(4*PI()^2*[.D80]))" office:value-type="float" office:value="3.02065661235436">
            <text:p>3.0207</text:p>
          </table:table-cell>
          <table:table-cell table:style-name="ce3" table:formula="of:=[.B$4]/[.E80]" office:value-type="float" office:value="0.0221806079267577">
            <text:p>0.0222</text:p>
          </table:table-cell>
          <table:table-cell table:style-name="ce3"/>
          <table:table-cell table:formula="of:=[.F80]/SQRT(2)" office:value-type="float" office:value="0.0156840582758504">
            <text:p>0.016</text:p>
          </table:table-cell>
          <table:table-cell table:style-name="ce3" table:formula="of:=FLINT([.H80])" office:value-type="float" office:value="0.99999999984242">
            <text:p>1.0000</text:p>
          </table:table-cell>
          <table:table-cell/>
          <table:table-cell table:formula="of:=( 1-EXP(-1*([.H80]*SQRT(2)/4)^[.K$7] ))^(1/[.K$7]) /([.H80]*SQRT(2))" office:value-type="float" office:value="0.25000000018465">
            <text:p>0.2500</text:p>
          </table:table-cell>
          <table:table-cell table:formula="of:=4*[.K80]" office:value-type="float" office:value="1.0000000007386">
            <text:p>1.0000000</text:p>
          </table:table-cell>
          <table:table-cell table:formula="of:=[.L80]/[.I80]-1" office:value-type="float" office:value="0.000000000896179130904784">
            <text:p>0.0000</text:p>
          </table:table-cell>
          <table:table-cell/>
          <table:table-cell table:formula="of:=[.O$7]*[.H80]" office:value-type="float" office:value="0.00430448979380715">
            <text:p>0.0043</text:p>
          </table:table-cell>
          <table:table-cell table:formula="of:=[.O$2]/(1+[.O$3]*([.O80]^[.O$5]-[.O80]^[.O$6])^2)^[.O$4]" office:value-type="float" office:value="0.000000000000107292584195151">
            <text:p>0.0000</text:p>
          </table:table-cell>
          <table:table-cell table:formula="of:=[.L80]/(1+[.P80])" office:value-type="float" office:value="1.00000000073849">
            <text:p>1.0000</text:p>
          </table:table-cell>
          <table:table-cell table:formula="of:=100*([.Q80]/[.I80]-1)" office:value-type="float" office:value="0.0000000896071883360605">
            <text:p>0.0000</text:p>
          </table:table-cell>
          <table:table-cell table:formula="of:=[.H80]^[.S$8]" office:value-type="float" office:value="0.125236010299955">
            <text:p>0.1252</text:p>
          </table:table-cell>
          <table:table-cell table:style-name="ce34" table:formula="of:=[.S80]*[.R80]^[.T$6]" office:value-type="float" office:value="3.73852626577916E-227">
            <text:p>3.74E-227</text:p>
          </table:table-cell>
          <table:table-cell/>
          <table:table-cell table:formula="of:=[.V$10]" office:value-type="float" office:value="0.0339963299768709">
            <text:p>0.034</text:p>
          </table:table-cell>
          <table:table-cell table:formula="of:=-[.V80]" office:value-type="float" office:value="-0.0339963299768709">
            <text:p>-0.034</text:p>
          </table:table-cell>
          <table:table-cell/>
          <table:table-cell table:formula="of:=FL3A74ML([.H80])" office:value-type="float" office:value="1.00000000073849">
            <text:p>1.0000</text:p>
          </table:table-cell>
          <table:table-cell table:formula="of:=100*([.Y80]/[.I80]-1)" office:value-type="float" office:value="0.0000000896070995182186">
            <text:p>0.0000</text:p>
          </table:table-cell>
        </table:table-row>
        <table:table-row table:style-name="ro1">
          <table:table-cell table:number-columns-repeated="2"/>
          <table:table-cell table:formula="of:=[.C80]+[.C$7]" office:value-type="float" office:value="2.72">
            <text:p>2.720</text:p>
          </table:table-cell>
          <table:table-cell table:style-name="ce11" table:formula="of:=10^[.C81]/1000000" office:value-type="float" office:value="0.000524807460249774">
            <text:p>0.0005248</text:p>
          </table:table-cell>
          <table:table-cell table:style-name="ce3" table:formula="of:=0.1*SQRT([.B$3]/(4*PI()^2*[.D81]))" office:value-type="float" office:value="2.88470466971504">
            <text:p>2.8847</text:p>
          </table:table-cell>
          <table:table-cell table:style-name="ce3" table:formula="of:=[.B$4]/[.E81]" office:value-type="float" office:value="0.023225947773232">
            <text:p>0.0232</text:p>
          </table:table-cell>
          <table:table-cell table:style-name="ce3"/>
          <table:table-cell table:formula="of:=[.F81]/SQRT(2)" office:value-type="float" office:value="0.016423225169937">
            <text:p>0.016</text:p>
          </table:table-cell>
          <table:table-cell table:style-name="ce3" table:formula="of:=FLINT([.H81])" office:value-type="float" office:value="0.999999999810547">
            <text:p>1.0000</text:p>
          </table:table-cell>
          <table:table-cell/>
          <table:table-cell table:formula="of:=( 1-EXP(-1*([.H81]*SQRT(2)/4)^[.K$7] ))^(1/[.K$7]) /([.H81]*SQRT(2))" office:value-type="float" office:value="0.249999999988426">
            <text:p>0.2500</text:p>
          </table:table-cell>
          <table:table-cell table:formula="of:=4*[.K81]" office:value-type="float" office:value="0.999999999953704">
            <text:p>1.0000000</text:p>
          </table:table-cell>
          <table:table-cell table:formula="of:=[.L81]/[.I81]-1" office:value-type="float" office:value="0.000000000143157041776476">
            <text:p>0.0000</text:p>
          </table:table-cell>
          <table:table-cell/>
          <table:table-cell table:formula="of:=[.O$7]*[.H81]" office:value-type="float" office:value="0.0045073541478892">
            <text:p>0.0045</text:p>
          </table:table-cell>
          <table:table-cell table:formula="of:=[.O$2]/(1+[.O$3]*([.O81]^[.O$5]-[.O81]^[.O$6])^2)^[.O$4]" office:value-type="float" office:value="0.000000000000135087438148506">
            <text:p>0.0000</text:p>
          </table:table-cell>
          <table:table-cell table:formula="of:=[.L81]/(1+[.P81])" office:value-type="float" office:value="0.999999999953569">
            <text:p>1.0000</text:p>
          </table:table-cell>
          <table:table-cell table:formula="of:=100*([.Q81]/[.I81]-1)" office:value-type="float" office:value="0.0000000143022038656682">
            <text:p>0.0000</text:p>
          </table:table-cell>
          <table:table-cell table:formula="of:=[.H81]^[.S$8]" office:value-type="float" office:value="0.128153131721144">
            <text:p>0.1282</text:p>
          </table:table-cell>
          <table:table-cell table:style-name="ce34" table:formula="of:=[.S81]*[.R81]^[.T$6]" office:value-type="float" office:value="1.2039933258564E-252">
            <text:p>1.20E-252</text:p>
          </table:table-cell>
          <table:table-cell/>
          <table:table-cell table:formula="of:=[.V$10]" office:value-type="float" office:value="0.0339963299768709">
            <text:p>0.034</text:p>
          </table:table-cell>
          <table:table-cell table:formula="of:=-[.V81]" office:value-type="float" office:value="-0.0339963299768709">
            <text:p>-0.034</text:p>
          </table:table-cell>
          <table:table-cell/>
          <table:table-cell table:formula="of:=FL3A74ML([.H81])" office:value-type="float" office:value="0.999999999953568">
            <text:p>1.0000</text:p>
          </table:table-cell>
          <table:table-cell table:formula="of:=100*([.Y81]/[.I81]-1)" office:value-type="float" office:value="0.0000000143021150478262">
            <text:p>0.0000</text:p>
          </table:table-cell>
        </table:table-row>
        <table:table-row table:style-name="ro1">
          <table:table-cell table:number-columns-repeated="2"/>
          <table:table-cell table:formula="of:=[.C81]+[.C$7]" office:value-type="float" office:value="2.76">
            <text:p>2.760</text:p>
          </table:table-cell>
          <table:table-cell table:style-name="ce11" table:formula="of:=10^[.C82]/1000000" office:value-type="float" office:value="0.000575439937337159">
            <text:p>0.0005754</text:p>
          </table:table-cell>
          <table:table-cell table:style-name="ce3" table:formula="of:=0.1*SQRT([.B$3]/(4*PI()^2*[.D82]))" office:value-type="float" office:value="2.75487157243927">
            <text:p>2.7549</text:p>
          </table:table-cell>
          <table:table-cell table:style-name="ce3" table:formula="of:=[.B$4]/[.E82]" office:value-type="float" office:value="0.0243205529688905">
            <text:p>0.0243</text:p>
          </table:table-cell>
          <table:table-cell table:style-name="ce3"/>
          <table:table-cell table:formula="of:=[.F82]/SQRT(2)" office:value-type="float" office:value="0.0171972279265091">
            <text:p>0.017</text:p>
          </table:table-cell>
          <table:table-cell table:style-name="ce3" table:formula="of:=FLINT([.H82])" office:value-type="float" office:value="0.999999999772227">
            <text:p>1.0000</text:p>
          </table:table-cell>
          <table:table-cell/>
          <table:table-cell table:formula="of:=( 1-EXP(-1*([.H82]*SQRT(2)/4)^[.K$7] ))^(1/[.K$7]) /([.H82]*SQRT(2))" office:value-type="float" office:value="0.249999999739571">
            <text:p>0.2500</text:p>
          </table:table-cell>
          <table:table-cell table:formula="of:=4*[.K82]" office:value-type="float" office:value="0.999999998958286">
            <text:p>1.0000000</text:p>
          </table:table-cell>
          <table:table-cell table:formula="of:=[.L82]/[.I82]-1" office:value-type="float" office:value="-0.000000000813941025690212">
            <text:p>0.0000</text:p>
          </table:table-cell>
          <table:table-cell/>
          <table:table-cell table:formula="of:=[.O$7]*[.H82]" office:value-type="float" office:value="0.00471977920443042">
            <text:p>0.0047</text:p>
          </table:table-cell>
          <table:table-cell table:formula="of:=[.O$2]/(1+[.O$3]*([.O82]^[.O$5]-[.O82]^[.O$6])^2)^[.O$4]" office:value-type="float" office:value="0.000000000000170082732954377">
            <text:p>0.0000</text:p>
          </table:table-cell>
          <table:table-cell table:formula="of:=[.L82]/(1+[.P82])" office:value-type="float" office:value="0.999999998958116">
            <text:p>1.0000</text:p>
          </table:table-cell>
          <table:table-cell table:formula="of:=100*([.Q82]/[.I82]-1)" office:value-type="float" office:value="-0.0000000814111111857585">
            <text:p>0.0000</text:p>
          </table:table-cell>
          <table:table-cell table:formula="of:=[.H82]^[.S$8]" office:value-type="float" office:value="0.131138201629079">
            <text:p>0.1311</text:p>
          </table:table-cell>
          <table:table-cell table:style-name="ce34" table:formula="of:=[.S82]*[.R82]^[.T$6]" office:value-type="float" office:value="1.81805519329302E-228">
            <text:p>1.82E-228</text:p>
          </table:table-cell>
          <table:table-cell/>
          <table:table-cell table:formula="of:=[.V$10]" office:value-type="float" office:value="0.0339963299768709">
            <text:p>0.034</text:p>
          </table:table-cell>
          <table:table-cell table:formula="of:=-[.V82]" office:value-type="float" office:value="-0.0339963299768709">
            <text:p>-0.034</text:p>
          </table:table-cell>
          <table:table-cell/>
          <table:table-cell table:formula="of:=FL3A74ML([.H82])" office:value-type="float" office:value="0.999999998958115">
            <text:p>1.0000</text:p>
          </table:table-cell>
          <table:table-cell table:formula="of:=100*([.Y82]/[.I82]-1)" office:value-type="float" office:value="-0.0000000814112000036005">
            <text:p>0.0000</text:p>
          </table:table-cell>
        </table:table-row>
        <table:table-row table:style-name="ro1">
          <table:table-cell table:number-columns-repeated="2"/>
          <table:table-cell table:formula="of:=[.C82]+[.C$7]" office:value-type="float" office:value="2.8">
            <text:p>2.800</text:p>
          </table:table-cell>
          <table:table-cell table:style-name="ce11" table:formula="of:=10^[.C83]/1000000" office:value-type="float" office:value="0.000630957344480196">
            <text:p>0.0006310</text:p>
          </table:table-cell>
          <table:table-cell table:style-name="ce3" table:formula="of:=0.1*SQRT([.B$3]/(4*PI()^2*[.D83]))" office:value-type="float" office:value="2.63088192712072">
            <text:p>2.6309</text:p>
          </table:table-cell>
          <table:table-cell table:style-name="ce3" table:formula="of:=[.B$4]/[.E83]" office:value-type="float" office:value="0.0254667453181093">
            <text:p>0.0255</text:p>
          </table:table-cell>
          <table:table-cell table:style-name="ce3"/>
          <table:table-cell table:formula="of:=[.F83]/SQRT(2)" office:value-type="float" office:value="0.0180077083091858">
            <text:p>0.018</text:p>
          </table:table-cell>
          <table:table-cell table:style-name="ce3" table:formula="of:=FLINT([.H83])" office:value-type="float" office:value="0.999999999726156">
            <text:p>1.0000</text:p>
          </table:table-cell>
          <table:table-cell/>
          <table:table-cell table:formula="of:=( 1-EXP(-1*([.H83]*SQRT(2)/4)^[.K$7] ))^(1/[.K$7]) /([.H83]*SQRT(2))" office:value-type="float" office:value="0.249999999567353">
            <text:p>0.2500</text:p>
          </table:table-cell>
          <table:table-cell table:formula="of:=4*[.K83]" office:value-type="float" office:value="0.999999998269412">
            <text:p>1.0000000</text:p>
          </table:table-cell>
          <table:table-cell table:formula="of:=[.L83]/[.I83]-1" office:value-type="float" office:value="-0.00000000145674416973662">
            <text:p>0.0000</text:p>
          </table:table-cell>
          <table:table-cell/>
          <table:table-cell table:formula="of:=[.O$7]*[.H83]" office:value-type="float" office:value="0.00494221554545605">
            <text:p>0.0049</text:p>
          </table:table-cell>
          <table:table-cell table:formula="of:=[.O$2]/(1+[.O$3]*([.O83]^[.O$5]-[.O83]^[.O$6])^2)^[.O$4]" office:value-type="float" office:value="0.000000000000214143790466025">
            <text:p>0.0000</text:p>
          </table:table-cell>
          <table:table-cell table:formula="of:=[.L83]/(1+[.P83])" office:value-type="float" office:value="0.999999998269198">
            <text:p>1.0000</text:p>
          </table:table-cell>
          <table:table-cell table:formula="of:=100*([.Q83]/[.I83]-1)" office:value-type="float" office:value="-0.000000145695822073577">
            <text:p>0.0000</text:p>
          </table:table-cell>
          <table:table-cell table:formula="of:=[.H83]^[.S$8]" office:value-type="float" office:value="0.134192802747338">
            <text:p>0.1342</text:p>
          </table:table-cell>
          <table:table-cell table:style-name="ce34" table:formula="of:=[.S83]*[.R83]^[.T$6]" office:value-type="float" office:value="2.28053303662905E-220">
            <text:p>2.28E-220</text:p>
          </table:table-cell>
          <table:table-cell/>
          <table:table-cell table:formula="of:=[.V$10]" office:value-type="float" office:value="0.0339963299768709">
            <text:p>0.034</text:p>
          </table:table-cell>
          <table:table-cell table:formula="of:=-[.V83]" office:value-type="float" office:value="-0.0339963299768709">
            <text:p>-0.034</text:p>
          </table:table-cell>
          <table:table-cell/>
          <table:table-cell table:formula="of:=FL3A74ML([.H83])" office:value-type="float" office:value="0.999999998269197">
            <text:p>1.0000</text:p>
          </table:table-cell>
          <table:table-cell table:formula="of:=100*([.Y83]/[.I83]-1)" office:value-type="float" office:value="-0.000000145695921993649">
            <text:p>0.0000</text:p>
          </table:table-cell>
        </table:table-row>
        <table:table-row table:style-name="ro1">
          <table:table-cell table:number-columns-repeated="2"/>
          <table:table-cell table:formula="of:=[.C83]+[.C$7]" office:value-type="float" office:value="2.84">
            <text:p>2.840</text:p>
          </table:table-cell>
          <table:table-cell table:style-name="ce11" table:formula="of:=10^[.C84]/1000000" office:value-type="float" office:value="0.000691830970918939">
            <text:p>0.0006918</text:p>
          </table:table-cell>
          <table:table-cell table:style-name="ce3" table:formula="of:=0.1*SQRT([.B$3]/(4*PI()^2*[.D84]))" office:value-type="float" office:value="2.51247273509808">
            <text:p>2.5125</text:p>
          </table:table-cell>
          <table:table-cell table:style-name="ce3" table:formula="of:=[.B$4]/[.E84]" office:value-type="float" office:value="0.0266669560485338">
            <text:p>0.0267</text:p>
          </table:table-cell>
          <table:table-cell table:style-name="ce3"/>
          <table:table-cell table:formula="of:=[.F84]/SQRT(2)" office:value-type="float" office:value="0.0188563854555219">
            <text:p>0.019</text:p>
          </table:table-cell>
          <table:table-cell table:style-name="ce3" table:formula="of:=FLINT([.H84])" office:value-type="float" office:value="0.999999999670768">
            <text:p>1.0000</text:p>
          </table:table-cell>
          <table:table-cell/>
          <table:table-cell table:formula="of:=( 1-EXP(-1*([.H84]*SQRT(2)/4)^[.K$7] ))^(1/[.K$7]) /([.H84]*SQRT(2))" office:value-type="float" office:value="0.250000000177369">
            <text:p>0.2500</text:p>
          </table:table-cell>
          <table:table-cell table:formula="of:=4*[.K84]" office:value-type="float" office:value="1.00000000070947">
            <text:p>1.0000000</text:p>
          </table:table-cell>
          <table:table-cell table:formula="of:=[.L84]/[.I84]-1" office:value-type="float" office:value="0.0000000010387068982709">
            <text:p>0.0000</text:p>
          </table:table-cell>
          <table:table-cell/>
          <table:table-cell table:formula="of:=[.O$7]*[.H84]" office:value-type="float" office:value="0.00517513498826798">
            <text:p>0.0052</text:p>
          </table:table-cell>
          <table:table-cell table:formula="of:=[.O$2]/(1+[.O$3]*([.O84]^[.O$5]-[.O84]^[.O$6])^2)^[.O$4]" office:value-type="float" office:value="0.000000000000269619156507282">
            <text:p>0.0000</text:p>
          </table:table-cell>
          <table:table-cell table:formula="of:=[.L84]/(1+[.P84])" office:value-type="float" office:value="1.00000000070921">
            <text:p>1.0000</text:p>
          </table:table-cell>
          <table:table-cell table:formula="of:=100*([.Q84]/[.I84]-1)" office:value-type="float" office:value="0.000000103843733612052">
            <text:p>0.0000</text:p>
          </table:table-cell>
          <table:table-cell table:formula="of:=[.H84]^[.S$8]" office:value-type="float" office:value="0.137318554665864">
            <text:p>0.1373</text:p>
          </table:table-cell>
          <table:table-cell table:style-name="ce34" table:formula="of:=[.S84]*[.R84]^[.T$6]" office:value-type="float" office:value="4.59090858530003E-225">
            <text:p>4.59E-225</text:p>
          </table:table-cell>
          <table:table-cell/>
          <table:table-cell table:formula="of:=[.V$10]" office:value-type="float" office:value="0.0339963299768709">
            <text:p>0.034</text:p>
          </table:table-cell>
          <table:table-cell table:formula="of:=-[.V84]" office:value-type="float" office:value="-0.0339963299768709">
            <text:p>-0.034</text:p>
          </table:table-cell>
          <table:table-cell/>
          <table:table-cell table:formula="of:=FL3A74ML([.H84])" office:value-type="float" office:value="1.0000000007092">
            <text:p>1.0000</text:p>
          </table:table-cell>
          <table:table-cell table:formula="of:=100*([.Y84]/[.I84]-1)" office:value-type="float" office:value="0.00000010384362258975">
            <text:p>0.0000</text:p>
          </table:table-cell>
        </table:table-row>
        <table:table-row table:style-name="ro1">
          <table:table-cell table:number-columns-repeated="2"/>
          <table:table-cell table:formula="of:=[.C84]+[.C$7]" office:value-type="float" office:value="2.88">
            <text:p>2.880</text:p>
          </table:table-cell>
          <table:table-cell table:style-name="ce11" table:formula="of:=10^[.C85]/1000000" office:value-type="float" office:value="0.000758577575029187">
            <text:p>0.0007586</text:p>
          </table:table-cell>
          <table:table-cell table:style-name="ce3" table:formula="of:=0.1*SQRT([.B$3]/(4*PI()^2*[.D85]))" office:value-type="float" office:value="2.39939283459966">
            <text:p>2.3994</text:p>
          </table:table-cell>
          <table:table-cell table:style-name="ce3" table:formula="of:=[.B$4]/[.E85]" office:value-type="float" office:value="0.0279237309680384">
            <text:p>0.0279</text:p>
          </table:table-cell>
          <table:table-cell table:style-name="ce3"/>
          <table:table-cell table:formula="of:=[.F85]/SQRT(2)" office:value-type="float" office:value="0.0197450595235287">
            <text:p>0.020</text:p>
          </table:table-cell>
          <table:table-cell table:style-name="ce3" table:formula="of:=FLINT([.H85])" office:value-type="float" office:value="0.999999999604176">
            <text:p>1.0000</text:p>
          </table:table-cell>
          <table:table-cell/>
          <table:table-cell table:formula="of:=( 1-EXP(-1*([.H85]*SQRT(2)/4)^[.K$7] ))^(1/[.K$7]) /([.H85]*SQRT(2))" office:value-type="float" office:value="0.250000000014476">
            <text:p>0.2500</text:p>
          </table:table-cell>
          <table:table-cell table:formula="of:=4*[.K85]" office:value-type="float" office:value="1.0000000000579">
            <text:p>1.0000000</text:p>
          </table:table-cell>
          <table:table-cell table:formula="of:=[.L85]/[.I85]-1" office:value-type="float" office:value="0.000000000453729276372883">
            <text:p>0.0000</text:p>
          </table:table-cell>
          <table:table-cell/>
          <table:table-cell table:formula="of:=[.O$7]*[.H85]" office:value-type="float" office:value="0.00541903158623246">
            <text:p>0.0054</text:p>
          </table:table-cell>
          <table:table-cell table:formula="of:=[.O$2]/(1+[.O$3]*([.O85]^[.O$5]-[.O85]^[.O$6])^2)^[.O$4]" office:value-type="float" office:value="0.000000000000339465783240211">
            <text:p>0.0000</text:p>
          </table:table-cell>
          <table:table-cell table:formula="of:=[.L85]/(1+[.P85])" office:value-type="float" office:value="1.00000000005757">
            <text:p>1.0000</text:p>
          </table:table-cell>
          <table:table-cell table:formula="of:=100*([.Q85]/[.I85]-1)" office:value-type="float" office:value="0.0000000453389770171953">
            <text:p>0.0000</text:p>
          </table:table-cell>
          <table:table-cell table:formula="of:=[.H85]^[.S$8]" office:value-type="float" office:value="0.1405171146997">
            <text:p>0.1405</text:p>
          </table:table-cell>
          <table:table-cell table:style-name="ce34" table:formula="of:=[.S85]*[.R85]^[.T$6]" office:value-type="float" office:value="1.4283155523688E-236">
            <text:p>1.43E-236</text:p>
          </table:table-cell>
          <table:table-cell/>
          <table:table-cell table:formula="of:=[.V$10]" office:value-type="float" office:value="0.0339963299768709">
            <text:p>0.034</text:p>
          </table:table-cell>
          <table:table-cell table:formula="of:=-[.V85]" office:value-type="float" office:value="-0.0339963299768709">
            <text:p>-0.034</text:p>
          </table:table-cell>
          <table:table-cell/>
          <table:table-cell table:formula="of:=FL3A74ML([.H85])" office:value-type="float" office:value="1.00000000005756">
            <text:p>1.0000</text:p>
          </table:table-cell>
          <table:table-cell table:formula="of:=100*([.Y85]/[.I85]-1)" office:value-type="float" office:value="0.0000000453388659948928">
            <text:p>0.0000</text:p>
          </table:table-cell>
        </table:table-row>
        <table:table-row table:style-name="ro1">
          <table:table-cell table:number-columns-repeated="2"/>
          <table:table-cell table:formula="of:=[.C85]+[.C$7]" office:value-type="float" office:value="2.92">
            <text:p>2.920</text:p>
          </table:table-cell>
          <table:table-cell table:style-name="ce11" table:formula="of:=10^[.C86]/1000000" office:value-type="float" office:value="0.000831763771102674">
            <text:p>0.0008318</text:p>
          </table:table-cell>
          <table:table-cell table:style-name="ce3" table:formula="of:=0.1*SQRT([.B$3]/(4*PI()^2*[.D86]))" office:value-type="float" office:value="2.29140236799564">
            <text:p>2.2914</text:p>
          </table:table-cell>
          <table:table-cell table:style-name="ce3" table:formula="of:=[.B$4]/[.E86]" office:value-type="float" office:value="0.029239735864726">
            <text:p>0.0292</text:p>
          </table:table-cell>
          <table:table-cell table:style-name="ce3"/>
          <table:table-cell table:formula="of:=[.F86]/SQRT(2)" office:value-type="float" office:value="0.0206756155100512">
            <text:p>0.021</text:p>
          </table:table-cell>
          <table:table-cell table:style-name="ce3" table:formula="of:=FLINT([.H86])" office:value-type="float" office:value="0.999999999524114">
            <text:p>1.0000</text:p>
          </table:table-cell>
          <table:table-cell/>
          <table:table-cell table:formula="of:=( 1-EXP(-1*([.H86]*SQRT(2)/4)^[.K$7] ))^(1/[.K$7]) /([.H86]*SQRT(2))" office:value-type="float" office:value="0.249999999760983">
            <text:p>0.2500</text:p>
          </table:table-cell>
          <table:table-cell table:formula="of:=4*[.K86]" office:value-type="float" office:value="0.999999999043933">
            <text:p>1.0000000</text:p>
          </table:table-cell>
          <table:table-cell table:formula="of:=[.L86]/[.I86]-1" office:value-type="float" office:value="-0.000000000480181006068392">
            <text:p>0.0000</text:p>
          </table:table-cell>
          <table:table-cell/>
          <table:table-cell table:formula="of:=[.O$7]*[.H86]" office:value-type="float" office:value="0.00567442267673356">
            <text:p>0.0057</text:p>
          </table:table-cell>
          <table:table-cell table:formula="of:=[.O$2]/(1+[.O$3]*([.O86]^[.O$5]-[.O86]^[.O$6])^2)^[.O$4]" office:value-type="float" office:value="0.000000000000427406640853698">
            <text:p>0.0000</text:p>
          </table:table-cell>
          <table:table-cell table:formula="of:=[.L86]/(1+[.P86])" office:value-type="float" office:value="0.999999999043506">
            <text:p>1.0000</text:p>
          </table:table-cell>
          <table:table-cell table:formula="of:=100*([.Q86]/[.I86]-1)" office:value-type="float" office:value="-0.0000000480608441932873">
            <text:p>0.0000</text:p>
          </table:table-cell>
          <table:table-cell table:formula="of:=[.H86]^[.S$8]" office:value-type="float" office:value="0.143790178767714">
            <text:p>0.1438</text:p>
          </table:table-cell>
          <table:table-cell table:style-name="ce34" table:formula="of:=[.S86]*[.R86]^[.T$6]" office:value-type="float" office:value="9.44177968422855E-236">
            <text:p>9.44E-236</text:p>
          </table:table-cell>
          <table:table-cell/>
          <table:table-cell table:formula="of:=[.V$10]" office:value-type="float" office:value="0.0339963299768709">
            <text:p>0.034</text:p>
          </table:table-cell>
          <table:table-cell table:formula="of:=-[.V86]" office:value-type="float" office:value="-0.0339963299768709">
            <text:p>-0.034</text:p>
          </table:table-cell>
          <table:table-cell/>
          <table:table-cell table:formula="of:=FL3A74ML([.H86])" office:value-type="float" office:value="0.999999999043505">
            <text:p>1.0000</text:p>
          </table:table-cell>
          <table:table-cell table:formula="of:=100*([.Y86]/[.I86]-1)" office:value-type="float" office:value="-0.0000000480609552155897">
            <text:p>0.0000</text:p>
          </table:table-cell>
        </table:table-row>
        <table:table-row table:style-name="ro1">
          <table:table-cell table:number-columns-repeated="2"/>
          <table:table-cell table:formula="of:=[.C86]+[.C$7]" office:value-type="float" office:value="2.96">
            <text:p>2.960</text:p>
          </table:table-cell>
          <table:table-cell table:style-name="ce11" table:formula="of:=10^[.C87]/1000000" office:value-type="float" office:value="0.000912010839355913">
            <text:p>0.0009120</text:p>
          </table:table-cell>
          <table:table-cell table:style-name="ce3" table:formula="of:=0.1*SQRT([.B$3]/(4*PI()^2*[.D87]))" office:value-type="float" office:value="2.18827227302779">
            <text:p>2.1883</text:p>
          </table:table-cell>
          <table:table-cell table:style-name="ce3" table:formula="of:=[.B$4]/[.E87]" office:value-type="float" office:value="0.0306177621614223">
            <text:p>0.0306</text:p>
          </table:table-cell>
          <table:table-cell table:style-name="ce3"/>
          <table:table-cell table:formula="of:=[.F87]/SQRT(2)" office:value-type="float" office:value="0.0216500272490986">
            <text:p>0.022</text:p>
          </table:table-cell>
          <table:table-cell table:style-name="ce3" table:formula="of:=FLINT([.H87])" office:value-type="float" office:value="0.99999999942786">
            <text:p>1.0000</text:p>
          </table:table-cell>
          <table:table-cell/>
          <table:table-cell table:formula="of:=( 1-EXP(-1*([.H87]*SQRT(2)/4)^[.K$7] ))^(1/[.K$7]) /([.H87]*SQRT(2))" office:value-type="float" office:value="0.249999999295177">
            <text:p>0.2500</text:p>
          </table:table-cell>
          <table:table-cell table:formula="of:=4*[.K87]" office:value-type="float" office:value="0.99999999718071">
            <text:p>1.0000000</text:p>
          </table:table-cell>
          <table:table-cell table:formula="of:=[.L87]/[.I87]-1" office:value-type="float" office:value="-0.00000000224714991059471">
            <text:p>0.0000</text:p>
          </table:table-cell>
          <table:table-cell/>
          <table:table-cell table:formula="of:=[.O$7]*[.H87]" office:value-type="float" office:value="0.00594184997851511">
            <text:p>0.0059</text:p>
          </table:table-cell>
          <table:table-cell table:formula="of:=[.O$2]/(1+[.O$3]*([.O87]^[.O$5]-[.O87]^[.O$6])^2)^[.O$4]" office:value-type="float" office:value="0.000000000000538129159603247">
            <text:p>0.0000</text:p>
          </table:table-cell>
          <table:table-cell table:formula="of:=[.L87]/(1+[.P87])" office:value-type="float" office:value="0.999999997180172">
            <text:p>1.0000</text:p>
          </table:table-cell>
          <table:table-cell table:formula="of:=100*([.Q87]/[.I87]-1)" office:value-type="float" office:value="-0.000000224768814671705">
            <text:p>0.0000</text:p>
          </table:table-cell>
          <table:table-cell table:formula="of:=[.H87]^[.S$8]" office:value-type="float" office:value="0.147139482291799">
            <text:p>0.1471</text:p>
          </table:table-cell>
          <table:table-cell table:style-name="ce34" table:formula="of:=[.S87]*[.R87]^[.T$6]" office:value-type="float" office:value="2.65022650923064E-214">
            <text:p>2.65E-214</text:p>
          </table:table-cell>
          <table:table-cell/>
          <table:table-cell table:formula="of:=[.V$10]" office:value-type="float" office:value="0.0339963299768709">
            <text:p>0.034</text:p>
          </table:table-cell>
          <table:table-cell table:formula="of:=-[.V87]" office:value-type="float" office:value="-0.0339963299768709">
            <text:p>-0.034</text:p>
          </table:table-cell>
          <table:table-cell/>
          <table:table-cell table:formula="of:=FL3A74ML([.H87])" office:value-type="float" office:value="0.999999997180171">
            <text:p>1.0000</text:p>
          </table:table-cell>
          <table:table-cell table:formula="of:=100*([.Y87]/[.I87]-1)" office:value-type="float" office:value="-0.000000224768892387317">
            <text:p>0.0000</text:p>
          </table:table-cell>
        </table:table-row>
        <table:table-row table:style-name="ro1">
          <table:table-cell table:number-columns-repeated="2"/>
          <table:table-cell table:formula="of:=[.C87]+[.C$7]" office:value-type="float" office:value="3">
            <text:p>3.000</text:p>
          </table:table-cell>
          <table:table-cell table:style-name="ce11" table:formula="of:=10^[.C88]/1000000" office:value-type="float" office:value="0.001">
            <text:p>0.0010000</text:p>
          </table:table-cell>
          <table:table-cell table:style-name="ce3" table:formula="of:=0.1*SQRT([.B$3]/(4*PI()^2*[.D88]))" office:value-type="float" office:value="2.08978379693782">
            <text:p>2.0898</text:p>
          </table:table-cell>
          <table:table-cell table:style-name="ce3" table:formula="of:=[.B$4]/[.E88]" office:value-type="float" office:value="0.0320607328366579">
            <text:p>0.0321</text:p>
          </table:table-cell>
          <table:table-cell table:style-name="ce3"/>
          <table:table-cell table:formula="of:=[.F88]/SQRT(2)" office:value-type="float" office:value="0.022670361598611">
            <text:p>0.023</text:p>
          </table:table-cell>
          <table:table-cell table:style-name="ce3" table:formula="of:=FLINT([.H88])" office:value-type="float" office:value="0.999999999312136">
            <text:p>1.0000</text:p>
          </table:table-cell>
          <table:table-cell/>
          <table:table-cell table:formula="of:=( 1-EXP(-1*([.H88]*SQRT(2)/4)^[.K$7] ))^(1/[.K$7]) /([.H88]*SQRT(2))" office:value-type="float" office:value="0.249999999752672">
            <text:p>0.2500</text:p>
          </table:table-cell>
          <table:table-cell table:formula="of:=4*[.K88]" office:value-type="float" office:value="0.999999999010687">
            <text:p>1.0000000</text:p>
          </table:table-cell>
          <table:table-cell table:formula="of:=[.L88]/[.I88]-1" office:value-type="float" office:value="-0.000000000301449087913852">
            <text:p>0.0000</text:p>
          </table:table-cell>
          <table:table-cell/>
          <table:table-cell table:formula="of:=[.O$7]*[.H88]" office:value-type="float" office:value="0.0062218807407388">
            <text:p>0.0062</text:p>
          </table:table-cell>
          <table:table-cell table:formula="of:=[.O$2]/(1+[.O$3]*([.O88]^[.O$5]-[.O88]^[.O$6])^2)^[.O$4]" office:value-type="float" office:value="0.000000000000677535079574793">
            <text:p>0.0000</text:p>
          </table:table-cell>
          <table:table-cell table:formula="of:=[.L88]/(1+[.P88])" office:value-type="float" office:value="0.99999999901001">
            <text:p>1.0000</text:p>
          </table:table-cell>
          <table:table-cell table:formula="of:=100*([.Q88]/[.I88]-1)" office:value-type="float" office:value="-0.0000000302126546003478">
            <text:p>0.0000</text:p>
          </table:table-cell>
          <table:table-cell table:formula="of:=[.H88]^[.S$8]" office:value-type="float" office:value="0.150566801117016">
            <text:p>0.1506</text:p>
          </table:table-cell>
          <table:table-cell table:style-name="ce34" table:formula="of:=[.S88]*[.R88]^[.T$6]" office:value-type="float" office:value="3.49762759944744E-242">
            <text:p>3.50E-242</text:p>
          </table:table-cell>
          <table:table-cell/>
          <table:table-cell table:formula="of:=[.V$10]" office:value-type="float" office:value="0.0339963299768709">
            <text:p>0.034</text:p>
          </table:table-cell>
          <table:table-cell table:formula="of:=-[.V88]" office:value-type="float" office:value="-0.0339963299768709">
            <text:p>-0.034</text:p>
          </table:table-cell>
          <table:table-cell/>
          <table:table-cell table:formula="of:=FL3A74ML([.H88])" office:value-type="float" office:value="0.999999999010008">
            <text:p>1.0000</text:p>
          </table:table-cell>
          <table:table-cell table:formula="of:=100*([.Y88]/[.I88]-1)" office:value-type="float" office:value="-0.0000000302127656226503">
            <text:p>0.0000</text:p>
          </table:table-cell>
        </table:table-row>
        <table:table-row table:style-name="ro1">
          <table:table-cell table:number-columns-repeated="2"/>
          <table:table-cell table:formula="of:=[.C88]+[.C$7]" office:value-type="float" office:value="3.04">
            <text:p>3.040</text:p>
          </table:table-cell>
          <table:table-cell table:style-name="ce11" table:formula="of:=10^[.C89]/1000000" office:value-type="float" office:value="0.00109647819614319">
            <text:p>0.0010965</text:p>
          </table:table-cell>
          <table:table-cell table:style-name="ce3" table:formula="of:=0.1*SQRT([.B$3]/(4*PI()^2*[.D89]))" office:value-type="float" office:value="1.99572803246334">
            <text:p>1.9957</text:p>
          </table:table-cell>
          <table:table-cell table:style-name="ce3" table:formula="of:=[.B$4]/[.E89]" office:value-type="float" office:value="0.0335717086246974">
            <text:p>0.0336</text:p>
          </table:table-cell>
          <table:table-cell table:style-name="ce3"/>
          <table:table-cell table:formula="of:=[.F89]/SQRT(2)" office:value-type="float" office:value="0.0237387828245424">
            <text:p>0.024</text:p>
          </table:table-cell>
          <table:table-cell table:style-name="ce3" table:formula="of:=FLINT([.H89])" office:value-type="float" office:value="0.999999999173006">
            <text:p>1.0000</text:p>
          </table:table-cell>
          <table:table-cell/>
          <table:table-cell table:formula="of:=( 1-EXP(-1*([.H89]*SQRT(2)/4)^[.K$7] ))^(1/[.K$7]) /([.H89]*SQRT(2))" office:value-type="float" office:value="0.249999999274917">
            <text:p>0.2500</text:p>
          </table:table-cell>
          <table:table-cell table:formula="of:=4*[.K89]" office:value-type="float" office:value="0.999999997099666">
            <text:p>1.0000000</text:p>
          </table:table-cell>
          <table:table-cell table:formula="of:=[.L89]/[.I89]-1" office:value-type="float" office:value="-0.00000000207333927804143">
            <text:p>0.0000</text:p>
          </table:table-cell>
          <table:table-cell/>
          <table:table-cell table:formula="of:=[.O$7]*[.H89]" office:value-type="float" office:value="0.00651510894619567">
            <text:p>0.0065</text:p>
          </table:table-cell>
          <table:table-cell table:formula="of:=[.O$2]/(1+[.O$3]*([.O89]^[.O$5]-[.O89]^[.O$6])^2)^[.O$4]" office:value-type="float" office:value="0.00000000000085305502568388">
            <text:p>0.0000</text:p>
          </table:table-cell>
          <table:table-cell table:formula="of:=[.L89]/(1+[.P89])" office:value-type="float" office:value="0.999999997098813">
            <text:p>1.0000</text:p>
          </table:table-cell>
          <table:table-cell table:formula="of:=100*([.Q89]/[.I89]-1)" office:value-type="float" office:value="-0.000000207419237341355">
            <text:p>0.0000</text:p>
          </table:table-cell>
          <table:table-cell table:formula="of:=[.H89]^[.S$8]" office:value-type="float" office:value="0.154073952453172">
            <text:p>0.1541</text:p>
          </table:table-cell>
          <table:table-cell table:style-name="ce34" table:formula="of:=[.S89]*[.R89]^[.T$6]" office:value-type="float" office:value="2.12274722600025E-215">
            <text:p>2.12E-215</text:p>
          </table:table-cell>
          <table:table-cell/>
          <table:table-cell table:formula="of:=[.V$10]" office:value-type="float" office:value="0.0339963299768709">
            <text:p>0.034</text:p>
          </table:table-cell>
          <table:table-cell table:formula="of:=-[.V89]" office:value-type="float" office:value="-0.0339963299768709">
            <text:p>-0.034</text:p>
          </table:table-cell>
          <table:table-cell/>
          <table:table-cell table:formula="of:=FL3A74ML([.H89])" office:value-type="float" office:value="0.999999997098812">
            <text:p>1.0000</text:p>
          </table:table-cell>
          <table:table-cell table:formula="of:=100*([.Y89]/[.I89]-1)" office:value-type="float" office:value="-0.000000207419348363658">
            <text:p>0.0000</text:p>
          </table:table-cell>
        </table:table-row>
        <table:table-row table:style-name="ro1">
          <table:table-cell table:number-columns-repeated="2"/>
          <table:table-cell table:formula="of:=[.C89]+[.C$7]" office:value-type="float" office:value="3.08">
            <text:p>3.080</text:p>
          </table:table-cell>
          <table:table-cell table:style-name="ce11" table:formula="of:=10^[.C90]/1000000" office:value-type="float" office:value="0.00120226443461742">
            <text:p>0.0012023</text:p>
          </table:table-cell>
          <table:table-cell table:style-name="ce3" table:formula="of:=0.1*SQRT([.B$3]/(4*PI()^2*[.D90]))" office:value-type="float" office:value="1.90590547471764">
            <text:p>1.9059</text:p>
          </table:table-cell>
          <table:table-cell table:style-name="ce3" table:formula="of:=[.B$4]/[.E90]" office:value-type="float" office:value="0.0351538945077673">
            <text:p>0.0352</text:p>
          </table:table-cell>
          <table:table-cell table:style-name="ce3"/>
          <table:table-cell table:formula="of:=[.F90]/SQRT(2)" office:value-type="float" office:value="0.0248575571915588">
            <text:p>0.025</text:p>
          </table:table-cell>
          <table:table-cell table:style-name="ce3" table:formula="of:=FLINT([.H90])" office:value-type="float" office:value="0.999999999005734">
            <text:p>1.0000</text:p>
          </table:table-cell>
          <table:table-cell/>
          <table:table-cell table:formula="of:=( 1-EXP(-1*([.H90]*SQRT(2)/4)^[.K$7] ))^(1/[.K$7]) /([.H90]*SQRT(2))" office:value-type="float" office:value="0.249999999468716">
            <text:p>0.2500</text:p>
          </table:table-cell>
          <table:table-cell table:formula="of:=4*[.K90]" office:value-type="float" office:value="0.999999997874864">
            <text:p>1.0000000</text:p>
          </table:table-cell>
          <table:table-cell table:formula="of:=[.L90]/[.I90]-1" office:value-type="float" office:value="-0.00000000113086984221411">
            <text:p>0.0000</text:p>
          </table:table-cell>
          <table:table-cell/>
          <table:table-cell table:formula="of:=[.O$7]*[.H90]" office:value-type="float" office:value="0.0068221565712233">
            <text:p>0.0068</text:p>
          </table:table-cell>
          <table:table-cell table:formula="of:=[.O$2]/(1+[.O$3]*([.O90]^[.O$5]-[.O90]^[.O$6])^2)^[.O$4]" office:value-type="float" office:value="0.00000000000107404457541105">
            <text:p>0.0000</text:p>
          </table:table-cell>
          <table:table-cell table:formula="of:=[.L90]/(1+[.P90])" office:value-type="float" office:value="0.99999999787379">
            <text:p>1.0000</text:p>
          </table:table-cell>
          <table:table-cell table:formula="of:=100*([.Q90]/[.I90]-1)" office:value-type="float" office:value="-0.000000113194387196813">
            <text:p>0.0000</text:p>
          </table:table-cell>
          <table:table-cell table:formula="of:=[.H90]^[.S$8]" office:value-type="float" office:value="0.157662795838329">
            <text:p>0.1577</text:p>
          </table:table-cell>
          <table:table-cell table:style-name="ce34" table:formula="of:=[.S90]*[.R90]^[.T$6]" office:value-type="float" office:value="8.32004717876867E-224">
            <text:p>8.32E-224</text:p>
          </table:table-cell>
          <table:table-cell/>
          <table:table-cell table:formula="of:=[.V$10]" office:value-type="float" office:value="0.0339963299768709">
            <text:p>0.034</text:p>
          </table:table-cell>
          <table:table-cell table:formula="of:=-[.V90]" office:value-type="float" office:value="-0.0339963299768709">
            <text:p>-0.034</text:p>
          </table:table-cell>
          <table:table-cell/>
          <table:table-cell table:formula="of:=FL3A74ML([.H90])" office:value-type="float" office:value="0.999999997873789">
            <text:p>1.0000</text:p>
          </table:table-cell>
          <table:table-cell table:formula="of:=100*([.Y90]/[.I90]-1)" office:value-type="float" office:value="-0.000000113194498219116">
            <text:p>0.0000</text:p>
          </table:table-cell>
        </table:table-row>
        <table:table-row table:style-name="ro1">
          <table:table-cell table:number-columns-repeated="2"/>
          <table:table-cell table:formula="of:=[.C90]+[.C$7]" office:value-type="float" office:value="3.12">
            <text:p>3.120</text:p>
          </table:table-cell>
          <table:table-cell table:style-name="ce11" table:formula="of:=10^[.C91]/1000000" office:value-type="float" office:value="0.00131825673855641">
            <text:p>0.0013183</text:p>
          </table:table-cell>
          <table:table-cell table:style-name="ce3" table:formula="of:=0.1*SQRT([.B$3]/(4*PI()^2*[.D91]))" office:value-type="float" office:value="1.82012559801301">
            <text:p>1.8201</text:p>
          </table:table-cell>
          <table:table-cell table:style-name="ce3" table:formula="of:=[.B$4]/[.E91]" office:value-type="float" office:value="0.0368106465142528">
            <text:p>0.0368</text:p>
          </table:table-cell>
          <table:table-cell table:style-name="ce3"/>
          <table:table-cell table:formula="of:=[.F91]/SQRT(2)" office:value-type="float" office:value="0.0260290577700891">
            <text:p>0.026</text:p>
          </table:table-cell>
          <table:table-cell table:style-name="ce3" table:formula="of:=FLINT([.H91])" office:value-type="float" office:value="0.999999998804629">
            <text:p>1.0000</text:p>
          </table:table-cell>
          <table:table-cell/>
          <table:table-cell table:formula="of:=( 1-EXP(-1*([.H91]*SQRT(2)/4)^[.K$7] ))^(1/[.K$7]) /([.H91]*SQRT(2))" office:value-type="float" office:value="0.249999999167848">
            <text:p>0.2500</text:p>
          </table:table-cell>
          <table:table-cell table:formula="of:=4*[.K91]" office:value-type="float" office:value="0.999999996671391">
            <text:p>1.0000000</text:p>
          </table:table-cell>
          <table:table-cell table:formula="of:=[.L91]/[.I91]-1" office:value-type="float" office:value="-0.0000000021332379196437">
            <text:p>0.0000</text:p>
          </table:table-cell>
          <table:table-cell/>
          <table:table-cell table:formula="of:=[.O$7]*[.H91]" office:value-type="float" office:value="0.00714367490500096">
            <text:p>0.0071</text:p>
          </table:table-cell>
          <table:table-cell table:formula="of:=[.O$2]/(1+[.O$3]*([.O91]^[.O$5]-[.O91]^[.O$6])^2)^[.O$4]" office:value-type="float" office:value="0.00000000000135228293050663">
            <text:p>0.0000</text:p>
          </table:table-cell>
          <table:table-cell table:formula="of:=[.L91]/(1+[.P91])" office:value-type="float" office:value="0.999999996670039">
            <text:p>1.0000</text:p>
          </table:table-cell>
          <table:table-cell table:formula="of:=100*([.Q91]/[.I91]-1)" office:value-type="float" office:value="-0.00000021345901712877">
            <text:p>0.0000</text:p>
          </table:table-cell>
          <table:table-cell table:formula="of:=[.H91]^[.S$8]" office:value-type="float" office:value="0.161335234124754">
            <text:p>0.1613</text:p>
          </table:table-cell>
          <table:table-cell table:style-name="ce34" table:formula="of:=[.S91]*[.R91]^[.T$6]" office:value-type="float" office:value="5.56920745800549E-215">
            <text:p>5.57E-215</text:p>
          </table:table-cell>
          <table:table-cell/>
          <table:table-cell table:formula="of:=[.V$10]" office:value-type="float" office:value="0.0339963299768709">
            <text:p>0.034</text:p>
          </table:table-cell>
          <table:table-cell table:formula="of:=-[.V91]" office:value-type="float" office:value="-0.0339963299768709">
            <text:p>-0.034</text:p>
          </table:table-cell>
          <table:table-cell/>
          <table:table-cell table:formula="of:=FL3A74ML([.H91])" office:value-type="float" office:value="0.999999996670038">
            <text:p>1.0000</text:p>
          </table:table-cell>
          <table:table-cell table:formula="of:=100*([.Y91]/[.I91]-1)" office:value-type="float" office:value="-0.000000213459117048842">
            <text:p>0.0000</text:p>
          </table:table-cell>
        </table:table-row>
        <table:table-row table:style-name="ro1">
          <table:table-cell table:number-columns-repeated="2"/>
          <table:table-cell table:formula="of:=[.C91]+[.C$7]" office:value-type="float" office:value="3.16">
            <text:p>3.160</text:p>
          </table:table-cell>
          <table:table-cell table:style-name="ce11" table:formula="of:=10^[.C92]/1000000" office:value-type="float" office:value="0.00144543977074593">
            <text:p>0.0014454</text:p>
          </table:table-cell>
          <table:table-cell table:style-name="ce3" table:formula="of:=0.1*SQRT([.B$3]/(4*PI()^2*[.D92]))" office:value-type="float" office:value="1.73820645173026">
            <text:p>1.7382</text:p>
          </table:table-cell>
          <table:table-cell table:style-name="ce3" table:formula="of:=[.B$4]/[.E92]" office:value-type="float" office:value="0.0385454788372845">
            <text:p>0.0385</text:p>
          </table:table-cell>
          <table:table-cell table:style-name="ce3"/>
          <table:table-cell table:formula="of:=[.F92]/SQRT(2)" office:value-type="float" office:value="0.0272557694699264">
            <text:p>0.027</text:p>
          </table:table-cell>
          <table:table-cell table:style-name="ce3" table:formula="of:=FLINT([.H92])" office:value-type="float" office:value="0.999999998562848">
            <text:p>1.0000</text:p>
          </table:table-cell>
          <table:table-cell/>
          <table:table-cell table:formula="of:=( 1-EXP(-1*([.H92]*SQRT(2)/4)^[.K$7] ))^(1/[.K$7]) /([.H92]*SQRT(2))" office:value-type="float" office:value="0.249999999047114">
            <text:p>0.2500</text:p>
          </table:table-cell>
          <table:table-cell table:formula="of:=4*[.K92]" office:value-type="float" office:value="0.999999996188454">
            <text:p>1.0000000</text:p>
          </table:table-cell>
          <table:table-cell table:formula="of:=[.L92]/[.I92]-1" office:value-type="float" office:value="-0.00000000237439434780384">
            <text:p>0.0000</text:p>
          </table:table-cell>
          <table:table-cell/>
          <table:table-cell table:formula="of:=[.O$7]*[.H92]" office:value-type="float" office:value="0.0074803459310213">
            <text:p>0.0075</text:p>
          </table:table-cell>
          <table:table-cell table:formula="of:=[.O$2]/(1+[.O$3]*([.O92]^[.O$5]-[.O92]^[.O$6])^2)^[.O$4]" office:value-type="float" office:value="0.00000000000170260077290284">
            <text:p>0.0000</text:p>
          </table:table-cell>
          <table:table-cell table:formula="of:=[.L92]/(1+[.P92])" office:value-type="float" office:value="0.999999996186751">
            <text:p>1.0000</text:p>
          </table:table-cell>
          <table:table-cell table:formula="of:=100*([.Q92]/[.I92]-1)" office:value-type="float" office:value="-0.000000237609698583441">
            <text:p>0.0000</text:p>
          </table:table-cell>
          <table:table-cell table:formula="of:=[.H92]^[.S$8]" office:value-type="float" office:value="0.165093214487835">
            <text:p>0.1651</text:p>
          </table:table-cell>
          <table:table-cell table:style-name="ce34" table:formula="of:=[.S92]*[.R92]^[.T$6]" office:value-type="float" office:value="1.75947237405475E-213">
            <text:p>1.76E-213</text:p>
          </table:table-cell>
          <table:table-cell/>
          <table:table-cell table:formula="of:=[.V$10]" office:value-type="float" office:value="0.0339963299768709">
            <text:p>0.034</text:p>
          </table:table-cell>
          <table:table-cell table:formula="of:=-[.V92]" office:value-type="float" office:value="-0.0339963299768709">
            <text:p>-0.034</text:p>
          </table:table-cell>
          <table:table-cell/>
          <table:table-cell table:formula="of:=FL3A74ML([.H92])" office:value-type="float" office:value="0.999999996186751">
            <text:p>1.0000</text:p>
          </table:table-cell>
          <table:table-cell table:formula="of:=100*([.Y92]/[.I92]-1)" office:value-type="float" office:value="-0.000000237609765196822">
            <text:p>0.0000</text:p>
          </table:table-cell>
        </table:table-row>
        <table:table-row table:style-name="ro1">
          <table:table-cell table:number-columns-repeated="2"/>
          <table:table-cell table:formula="of:=[.C92]+[.C$7]" office:value-type="float" office:value="3.2">
            <text:p>3.200</text:p>
          </table:table-cell>
          <table:table-cell table:style-name="ce11" table:formula="of:=10^[.C93]/1000000" office:value-type="float" office:value="0.00158489319246112">
            <text:p>0.0015849</text:p>
          </table:table-cell>
          <table:table-cell table:style-name="ce3" table:formula="of:=0.1*SQRT([.B$3]/(4*PI()^2*[.D93]))" office:value-type="float" office:value="1.65997427437702">
            <text:p>1.6600</text:p>
          </table:table-cell>
          <table:table-cell table:style-name="ce3" table:formula="of:=[.B$4]/[.E93]" office:value-type="float" office:value="0.0403620712888124">
            <text:p>0.0404</text:p>
          </table:table-cell>
          <table:table-cell table:style-name="ce3"/>
          <table:table-cell table:formula="of:=[.F93]/SQRT(2)" office:value-type="float" office:value="0.0285402943110541">
            <text:p>0.029</text:p>
          </table:table-cell>
          <table:table-cell table:style-name="ce3" table:formula="of:=FLINT([.H93])" office:value-type="float" office:value="0.999999998272164">
            <text:p>1.0000</text:p>
          </table:table-cell>
          <table:table-cell/>
          <table:table-cell table:formula="of:=( 1-EXP(-1*([.H93]*SQRT(2)/4)^[.K$7] ))^(1/[.K$7]) /([.H93]*SQRT(2))" office:value-type="float" office:value="0.249999998892418">
            <text:p>0.2500</text:p>
          </table:table-cell>
          <table:table-cell table:formula="of:=4*[.K93]" office:value-type="float" office:value="0.999999995569673">
            <text:p>1.0000000</text:p>
          </table:table-cell>
          <table:table-cell table:formula="of:=[.L93]/[.I93]-1" office:value-type="float" office:value="-0.00000000270249056466554">
            <text:p>0.0000</text:p>
          </table:table-cell>
          <table:table-cell/>
          <table:table-cell table:formula="of:=[.O$7]*[.H93]" office:value-type="float" office:value="0.00783288377366879">
            <text:p>0.0078</text:p>
          </table:table-cell>
          <table:table-cell table:formula="of:=[.O$2]/(1+[.O$3]*([.O93]^[.O$5]-[.O93]^[.O$6])^2)^[.O$4]" office:value-type="float" office:value="0.00000000000214367077085846">
            <text:p>0.0000</text:p>
          </table:table-cell>
          <table:table-cell table:formula="of:=[.L93]/(1+[.P93])" office:value-type="float" office:value="0.999999995567529">
            <text:p>1.0000</text:p>
          </table:table-cell>
          <table:table-cell table:formula="of:=100*([.Q93]/[.I93]-1)" office:value-type="float" office:value="-0.000000270463418328148">
            <text:p>0.0000</text:p>
          </table:table-cell>
          <table:table-cell table:formula="of:=[.H93]^[.S$8]" office:value-type="float" office:value="0.168938729458505">
            <text:p>0.1689</text:p>
          </table:table-cell>
          <table:table-cell table:style-name="ce34" table:formula="of:=[.S93]*[.R93]^[.T$6]" office:value-type="float" office:value="1.13553956212171E-211">
            <text:p>1.14E-211</text:p>
          </table:table-cell>
          <table:table-cell/>
          <table:table-cell table:formula="of:=[.V$10]" office:value-type="float" office:value="0.0339963299768709">
            <text:p>0.034</text:p>
          </table:table-cell>
          <table:table-cell table:formula="of:=-[.V93]" office:value-type="float" office:value="-0.0339963299768709">
            <text:p>-0.034</text:p>
          </table:table-cell>
          <table:table-cell/>
          <table:table-cell table:formula="of:=FL3A74ML([.H93])" office:value-type="float" office:value="0.999999995567529">
            <text:p>1.0000</text:p>
          </table:table-cell>
          <table:table-cell table:formula="of:=100*([.Y93]/[.I93]-1)" office:value-type="float" office:value="-0.00000027046349604376">
            <text:p>0.0000</text:p>
          </table:table-cell>
        </table:table-row>
        <table:table-row table:style-name="ro1">
          <table:table-cell table:number-columns-repeated="2"/>
          <table:table-cell table:formula="of:=[.C93]+[.C$7]" office:value-type="float" office:value="3.24">
            <text:p>3.240</text:p>
          </table:table-cell>
          <table:table-cell table:style-name="ce11" table:formula="of:=10^[.C94]/1000000" office:value-type="float" office:value="0.00173780082874938">
            <text:p>0.0017378</text:p>
          </table:table-cell>
          <table:table-cell table:style-name="ce3" table:formula="of:=0.1*SQRT([.B$3]/(4*PI()^2*[.D94]))" office:value-type="float" office:value="1.58526312501637">
            <text:p>1.5853</text:p>
          </table:table-cell>
          <table:table-cell table:style-name="ce3" table:formula="of:=[.B$4]/[.E94]" office:value-type="float" office:value="0.042264277104981">
            <text:p>0.0423</text:p>
          </table:table-cell>
          <table:table-cell table:style-name="ce3"/>
          <table:table-cell table:formula="of:=[.F94]/SQRT(2)" office:value-type="float" office:value="0.0298853569428794">
            <text:p>0.030</text:p>
          </table:table-cell>
          <table:table-cell table:style-name="ce3" table:formula="of:=FLINT([.H94])" office:value-type="float" office:value="0.999999997922684">
            <text:p>1.0000</text:p>
          </table:table-cell>
          <table:table-cell/>
          <table:table-cell table:formula="of:=( 1-EXP(-1*([.H94]*SQRT(2)/4)^[.K$7] ))^(1/[.K$7]) /([.H94]*SQRT(2))" office:value-type="float" office:value="0.249999998601805">
            <text:p>0.2500</text:p>
          </table:table-cell>
          <table:table-cell table:formula="of:=4*[.K94]" office:value-type="float" office:value="0.999999994407219">
            <text:p>1.0000000</text:p>
          </table:table-cell>
          <table:table-cell table:formula="of:=[.L94]/[.I94]-1" office:value-type="float" office:value="-0.00000000351546558530202">
            <text:p>0.0000</text:p>
          </table:table-cell>
          <table:table-cell/>
          <table:table-cell table:formula="of:=[.O$7]*[.H94]" office:value-type="float" office:value="0.00820203621297325">
            <text:p>0.0082</text:p>
          </table:table-cell>
          <table:table-cell table:formula="of:=[.O$2]/(1+[.O$3]*([.O94]^[.O$5]-[.O94]^[.O$6])^2)^[.O$4]" office:value-type="float" office:value="0.00000000000269900287095679">
            <text:p>0.0000</text:p>
          </table:table-cell>
          <table:table-cell table:formula="of:=[.L94]/(1+[.P94])" office:value-type="float" office:value="0.99999999440452">
            <text:p>1.0000</text:p>
          </table:table-cell>
          <table:table-cell table:formula="of:=100*([.Q94]/[.I94]-1)" office:value-type="float" office:value="-0.000000351816453747489">
            <text:p>0.0000</text:p>
          </table:table-cell>
          <table:table-cell table:formula="of:=[.H94]^[.S$8]" office:value-type="float" office:value="0.172873817979703">
            <text:p>0.1729</text:p>
          </table:table-cell>
          <table:table-cell table:style-name="ce34" table:formula="of:=[.S94]*[.R94]^[.T$6]" office:value-type="float" office:value="5.24621297560322E-208">
            <text:p>5.25E-208</text:p>
          </table:table-cell>
          <table:table-cell/>
          <table:table-cell table:formula="of:=[.V$10]" office:value-type="float" office:value="0.0339963299768709">
            <text:p>0.034</text:p>
          </table:table-cell>
          <table:table-cell table:formula="of:=-[.V94]" office:value-type="float" office:value="-0.0339963299768709">
            <text:p>-0.034</text:p>
          </table:table-cell>
          <table:table-cell/>
          <table:table-cell table:formula="of:=FL3A74ML([.H94])" office:value-type="float" office:value="0.999999994404519">
            <text:p>1.0000</text:p>
          </table:table-cell>
          <table:table-cell table:formula="of:=100*([.Y94]/[.I94]-1)" office:value-type="float" office:value="-0.000000351816531463101">
            <text:p>0.0000</text:p>
          </table:table-cell>
        </table:table-row>
        <table:table-row table:style-name="ro1">
          <table:table-cell table:number-columns-repeated="2"/>
          <table:table-cell table:formula="of:=[.C94]+[.C$7]" office:value-type="float" office:value="3.28">
            <text:p>3.280</text:p>
          </table:table-cell>
          <table:table-cell table:style-name="ce11" table:formula="of:=10^[.C95]/1000000" office:value-type="float" office:value="0.00190546071796326">
            <text:p>0.0019055</text:p>
          </table:table-cell>
          <table:table-cell table:style-name="ce3" table:formula="of:=0.1*SQRT([.B$3]/(4*PI()^2*[.D95]))" office:value-type="float" office:value="1.51391453128381">
            <text:p>1.5139</text:p>
          </table:table-cell>
          <table:table-cell table:style-name="ce3" table:formula="of:=[.B$4]/[.E95]" office:value-type="float" office:value="0.0442561311193596">
            <text:p>0.0443</text:p>
          </table:table-cell>
          <table:table-cell table:style-name="ce3"/>
          <table:table-cell table:formula="of:=[.F95]/SQRT(2)" office:value-type="float" office:value="0.0312938104235802">
            <text:p>0.031</text:p>
          </table:table-cell>
          <table:table-cell table:style-name="ce3" table:formula="of:=FLINT([.H95])" office:value-type="float" office:value="0.999999997502517">
            <text:p>1.0000</text:p>
          </table:table-cell>
          <table:table-cell/>
          <table:table-cell table:formula="of:=( 1-EXP(-1*([.H95]*SQRT(2)/4)^[.K$7] ))^(1/[.K$7]) /([.H95]*SQRT(2))" office:value-type="float" office:value="0.249999998385237">
            <text:p>0.2500</text:p>
          </table:table-cell>
          <table:table-cell table:formula="of:=4*[.K95]" office:value-type="float" office:value="0.999999993540947">
            <text:p>1.0000000</text:p>
          </table:table-cell>
          <table:table-cell table:formula="of:=[.L95]/[.I95]-1" office:value-type="float" office:value="-0.0000000039615707381202">
            <text:p>0.0000</text:p>
          </table:table-cell>
          <table:table-cell/>
          <table:table-cell table:formula="of:=[.O$7]*[.H95]" office:value-type="float" office:value="0.00858858627075158">
            <text:p>0.0086</text:p>
          </table:table-cell>
          <table:table-cell table:formula="of:=[.O$2]/(1+[.O$3]*([.O95]^[.O$5]-[.O95]^[.O$6])^2)^[.O$4]" office:value-type="float" office:value="0.0000000000033981974270904">
            <text:p>0.0000</text:p>
          </table:table-cell>
          <table:table-cell table:formula="of:=[.L95]/(1+[.P95])" office:value-type="float" office:value="0.999999993537548">
            <text:p>1.0000</text:p>
          </table:table-cell>
          <table:table-cell table:formula="of:=100*([.Q95]/[.I95]-1)" office:value-type="float" office:value="-0.000000396496890875397">
            <text:p>0.0000</text:p>
          </table:table-cell>
          <table:table-cell table:formula="of:=[.H95]^[.S$8]" office:value-type="float" office:value="0.176900566487448">
            <text:p>0.1769</text:p>
          </table:table-cell>
          <table:table-cell table:style-name="ce34" table:formula="of:=[.S95]*[.R95]^[.T$6]" office:value-type="float" office:value="2.46264822911303E-206">
            <text:p>2.46E-206</text:p>
          </table:table-cell>
          <table:table-cell/>
          <table:table-cell table:formula="of:=[.V$10]" office:value-type="float" office:value="0.0339963299768709">
            <text:p>0.034</text:p>
          </table:table-cell>
          <table:table-cell table:formula="of:=-[.V95]" office:value-type="float" office:value="-0.0339963299768709">
            <text:p>-0.034</text:p>
          </table:table-cell>
          <table:table-cell/>
          <table:table-cell table:formula="of:=FL3A74ML([.H95])" office:value-type="float" office:value="0.999999993537547">
            <text:p>1.0000</text:p>
          </table:table-cell>
          <table:table-cell table:formula="of:=100*([.Y95]/[.I95]-1)" office:value-type="float" office:value="-0.00000039649699079547">
            <text:p>0.0000</text:p>
          </table:table-cell>
        </table:table-row>
        <table:table-row table:style-name="ro1">
          <table:table-cell table:number-columns-repeated="2"/>
          <table:table-cell table:formula="of:=[.C95]+[.C$7]" office:value-type="float" office:value="3.32">
            <text:p>3.320</text:p>
          </table:table-cell>
          <table:table-cell table:style-name="ce11" table:formula="of:=10^[.C96]/1000000" office:value-type="float" office:value="0.00208929613085405">
            <text:p>0.0020893</text:p>
          </table:table-cell>
          <table:table-cell table:style-name="ce3" table:formula="of:=0.1*SQRT([.B$3]/(4*PI()^2*[.D96]))" office:value-type="float" office:value="1.44577715324615">
            <text:p>1.4458</text:p>
          </table:table-cell>
          <table:table-cell table:style-name="ce3" table:formula="of:=[.B$4]/[.E96]" office:value-type="float" office:value="0.0463418583213653">
            <text:p>0.0463</text:p>
          </table:table-cell>
          <table:table-cell table:style-name="ce3"/>
          <table:table-cell table:formula="of:=[.F96]/SQRT(2)" office:value-type="float" office:value="0.0327686422718236">
            <text:p>0.033</text:p>
          </table:table-cell>
          <table:table-cell table:style-name="ce3" table:formula="of:=FLINT([.H96])" office:value-type="float" office:value="0.999999996997365">
            <text:p>1.0000</text:p>
          </table:table-cell>
          <table:table-cell/>
          <table:table-cell table:formula="of:=( 1-EXP(-1*([.H96]*SQRT(2)/4)^[.K$7] ))^(1/[.K$7]) /([.H96]*SQRT(2))" office:value-type="float" office:value="0.249999998049095">
            <text:p>0.2500</text:p>
          </table:table-cell>
          <table:table-cell table:formula="of:=4*[.K96]" office:value-type="float" office:value="0.99999999219638">
            <text:p>1.0000000</text:p>
          </table:table-cell>
          <table:table-cell table:formula="of:=[.L96]/[.I96]-1" office:value-type="float" office:value="-0.00000000480098460986511">
            <text:p>0.0000</text:p>
          </table:table-cell>
          <table:table-cell/>
          <table:table-cell table:formula="of:=[.O$7]*[.H96]" office:value-type="float" office:value="0.00899335387150199">
            <text:p>0.0090</text:p>
          </table:table-cell>
          <table:table-cell table:formula="of:=[.O$2]/(1+[.O$3]*([.O96]^[.O$5]-[.O96]^[.O$6])^2)^[.O$4]" office:value-type="float" office:value="0.0000000000042785229608147">
            <text:p>0.0000</text:p>
          </table:table-cell>
          <table:table-cell table:formula="of:=[.L96]/(1+[.P96])" office:value-type="float" office:value="0.999999992192101">
            <text:p>1.0000</text:p>
          </table:table-cell>
          <table:table-cell table:formula="of:=100*([.Q96]/[.I96]-1)" office:value-type="float" office:value="-0.000000480526318735741">
            <text:p>0.0000</text:p>
          </table:table-cell>
          <table:table-cell table:formula="of:=[.H96]^[.S$8]" office:value-type="float" office:value="0.181021110017102">
            <text:p>0.1810</text:p>
          </table:table-cell>
          <table:table-cell table:style-name="ce34" table:formula="of:=[.S96]*[.R96]^[.T$6]" office:value-type="float" office:value="1.18216734718224E-203">
            <text:p>1.18E-203</text:p>
          </table:table-cell>
          <table:table-cell/>
          <table:table-cell table:formula="of:=[.V$10]" office:value-type="float" office:value="0.0339963299768709">
            <text:p>0.034</text:p>
          </table:table-cell>
          <table:table-cell table:formula="of:=-[.V96]" office:value-type="float" office:value="-0.0339963299768709">
            <text:p>-0.034</text:p>
          </table:table-cell>
          <table:table-cell/>
          <table:table-cell table:formula="of:=FL3A74ML([.H96])" office:value-type="float" office:value="0.9999999921921">
            <text:p>1.0000</text:p>
          </table:table-cell>
          <table:table-cell table:formula="of:=100*([.Y96]/[.I96]-1)" office:value-type="float" office:value="-0.000000480526407553583">
            <text:p>0.0000</text:p>
          </table:table-cell>
        </table:table-row>
        <table:table-row table:style-name="ro1">
          <table:table-cell table:number-columns-repeated="2"/>
          <table:table-cell table:formula="of:=[.C96]+[.C$7]" office:value-type="float" office:value="3.36">
            <text:p>3.360</text:p>
          </table:table-cell>
          <table:table-cell table:style-name="ce11" table:formula="of:=10^[.C97]/1000000" office:value-type="float" office:value="0.00229086765276778">
            <text:p>0.0022909</text:p>
          </table:table-cell>
          <table:table-cell table:style-name="ce3" table:formula="of:=0.1*SQRT([.B$3]/(4*PI()^2*[.D97]))" office:value-type="float" office:value="1.38070646238925">
            <text:p>1.3807</text:p>
          </table:table-cell>
          <table:table-cell table:style-name="ce3" table:formula="of:=[.B$4]/[.E97]" office:value-type="float" office:value="0.0485258828180317">
            <text:p>0.0485</text:p>
          </table:table-cell>
          <table:table-cell table:style-name="ce3"/>
          <table:table-cell table:formula="of:=[.F97]/SQRT(2)" office:value-type="float" office:value="0.034312980803694">
            <text:p>0.034</text:p>
          </table:table-cell>
          <table:table-cell table:style-name="ce3" table:formula="of:=FLINT([.H97])" office:value-type="float" office:value="0.999999996390038">
            <text:p>1.0000</text:p>
          </table:table-cell>
          <table:table-cell/>
          <table:table-cell table:formula="of:=( 1-EXP(-1*([.H97]*SQRT(2)/4)^[.K$7] ))^(1/[.K$7]) /([.H97]*SQRT(2))" office:value-type="float" office:value="0.249999997702575">
            <text:p>0.2500</text:p>
          </table:table-cell>
          <table:table-cell table:formula="of:=4*[.K97]" office:value-type="float" office:value="0.9999999908103">
            <text:p>1.0000000</text:p>
          </table:table-cell>
          <table:table-cell table:formula="of:=[.L97]/[.I97]-1" office:value-type="float" office:value="-0.00000000557973822701285">
            <text:p>0.0000</text:p>
          </table:table-cell>
          <table:table-cell/>
          <table:table-cell table:formula="of:=[.O$7]*[.H97]" office:value-type="float" office:value="0.00941719758157382">
            <text:p>0.0094</text:p>
          </table:table-cell>
          <table:table-cell table:formula="of:=[.O$2]/(1+[.O$3]*([.O97]^[.O$5]-[.O97]^[.O$6])^2)^[.O$4]" office:value-type="float" office:value="0.00000000000538690265098152">
            <text:p>0.0000</text:p>
          </table:table-cell>
          <table:table-cell table:formula="of:=[.L97]/(1+[.P97])" office:value-type="float" office:value="0.999999990804913">
            <text:p>1.0000</text:p>
          </table:table-cell>
          <table:table-cell table:formula="of:=100*([.Q97]/[.I97]-1)" office:value-type="float" office:value="-0.000000558512502912834">
            <text:p>0.0000</text:p>
          </table:table-cell>
          <table:table-cell table:formula="of:=[.H97]^[.S$8]" office:value-type="float" office:value="0.185237633335384">
            <text:p>0.1852</text:p>
          </table:table-cell>
          <table:table-cell table:style-name="ce34" table:formula="of:=[.S97]*[.R97]^[.T$6]" office:value-type="float" office:value="1.48861371037662E-201">
            <text:p>1.49E-201</text:p>
          </table:table-cell>
          <table:table-cell/>
          <table:table-cell table:formula="of:=[.V$10]" office:value-type="float" office:value="0.0339963299768709">
            <text:p>0.034</text:p>
          </table:table-cell>
          <table:table-cell table:formula="of:=-[.V97]" office:value-type="float" office:value="-0.0339963299768709">
            <text:p>-0.034</text:p>
          </table:table-cell>
          <table:table-cell/>
          <table:table-cell table:formula="of:=FL3A74ML([.H97])" office:value-type="float" office:value="0.999999990804912">
            <text:p>1.0000</text:p>
          </table:table-cell>
          <table:table-cell table:formula="of:=100*([.Y97]/[.I97]-1)" office:value-type="float" office:value="-0.000000558512602832906">
            <text:p>0.0000</text:p>
          </table:table-cell>
        </table:table-row>
        <table:table-row table:style-name="ro1">
          <table:table-cell table:number-columns-repeated="2"/>
          <table:table-cell table:formula="of:=[.C97]+[.C$7]" office:value-type="float" office:value="3.4">
            <text:p>3.400</text:p>
          </table:table-cell>
          <table:table-cell table:style-name="ce11" table:formula="of:=10^[.C98]/1000000" office:value-type="float" office:value="0.00251188643150959">
            <text:p>0.0025119</text:p>
          </table:table-cell>
          <table:table-cell table:style-name="ce3" table:formula="of:=0.1*SQRT([.B$3]/(4*PI()^2*[.D98]))" office:value-type="float" office:value="1.31856443505362">
            <text:p>1.3186</text:p>
          </table:table-cell>
          <table:table-cell table:style-name="ce3" table:formula="of:=[.B$4]/[.E98]" office:value-type="float" office:value="0.0508128372181336">
            <text:p>0.0508</text:p>
          </table:table-cell>
          <table:table-cell table:style-name="ce3"/>
          <table:table-cell table:formula="of:=[.F98]/SQRT(2)" office:value-type="float" office:value="0.0359301017682705">
            <text:p>0.036</text:p>
          </table:table-cell>
          <table:table-cell table:style-name="ce3" table:formula="of:=FLINT([.H98])" office:value-type="float" office:value="0.999999995659872">
            <text:p>1.0000</text:p>
          </table:table-cell>
          <table:table-cell/>
          <table:table-cell table:formula="of:=( 1-EXP(-1*([.H98]*SQRT(2)/4)^[.K$7] ))^(1/[.K$7]) /([.H98]*SQRT(2))" office:value-type="float" office:value="0.249999997331602">
            <text:p>0.2500</text:p>
          </table:table-cell>
          <table:table-cell table:formula="of:=4*[.K98]" office:value-type="float" office:value="0.999999989326407">
            <text:p>1.0000000</text:p>
          </table:table-cell>
          <table:table-cell table:formula="of:=[.L98]/[.I98]-1" office:value-type="float" office:value="-0.00000000633346508571719">
            <text:p>0.0000</text:p>
          </table:table-cell>
          <table:table-cell/>
          <table:table-cell table:formula="of:=[.O$7]*[.H98]" office:value-type="float" office:value="0.00986101643030184">
            <text:p>0.0099</text:p>
          </table:table-cell>
          <table:table-cell table:formula="of:=[.O$2]/(1+[.O$3]*([.O98]^[.O$5]-[.O98]^[.O$6])^2)^[.O$4]" office:value-type="float" office:value="0.00000000000678241543668762">
            <text:p>0.0000</text:p>
          </table:table-cell>
          <table:table-cell table:formula="of:=[.L98]/(1+[.P98])" office:value-type="float" office:value="0.999999989319624">
            <text:p>1.0000</text:p>
          </table:table-cell>
          <table:table-cell table:formula="of:=100*([.Q98]/[.I98]-1)" office:value-type="float" office:value="-0.000000634024743817463">
            <text:p>0.0000</text:p>
          </table:table-cell>
          <table:table-cell table:formula="of:=[.H98]^[.S$8]" office:value-type="float" office:value="0.18955237209877">
            <text:p>0.1896</text:p>
          </table:table-cell>
          <table:table-cell table:style-name="ce34" table:formula="of:=[.S98]*[.R98]^[.T$6]" office:value-type="float" office:value="8.81308290078145E-200">
            <text:p>8.81E-200</text:p>
          </table:table-cell>
          <table:table-cell/>
          <table:table-cell table:formula="of:=[.V$10]" office:value-type="float" office:value="0.0339963299768709">
            <text:p>0.034</text:p>
          </table:table-cell>
          <table:table-cell table:formula="of:=-[.V98]" office:value-type="float" office:value="-0.0339963299768709">
            <text:p>-0.034</text:p>
          </table:table-cell>
          <table:table-cell/>
          <table:table-cell table:formula="of:=FL3A74ML([.H98])" office:value-type="float" office:value="0.999999989319623">
            <text:p>1.0000</text:p>
          </table:table-cell>
          <table:table-cell table:formula="of:=100*([.Y98]/[.I98]-1)" office:value-type="float" office:value="-0.000000634024832635305">
            <text:p>0.0000</text:p>
          </table:table-cell>
        </table:table-row>
        <table:table-row table:style-name="ro1">
          <table:table-cell table:number-columns-repeated="2"/>
          <table:table-cell table:formula="of:=[.C98]+[.C$7]" office:value-type="float" office:value="3.44">
            <text:p>3.440</text:p>
          </table:table-cell>
          <table:table-cell table:style-name="ce11" table:formula="of:=10^[.C99]/1000000" office:value-type="float" office:value="0.00275422870333818">
            <text:p>0.0027542</text:p>
          </table:table-cell>
          <table:table-cell table:style-name="ce3" table:formula="of:=0.1*SQRT([.B$3]/(4*PI()^2*[.D99]))" office:value-type="float" office:value="1.25921925966775">
            <text:p>1.2592</text:p>
          </table:table-cell>
          <table:table-cell table:style-name="ce3" table:formula="of:=[.B$4]/[.E99]" office:value-type="float" office:value="0.053207572458571">
            <text:p>0.0532</text:p>
          </table:table-cell>
          <table:table-cell table:style-name="ce3"/>
          <table:table-cell table:formula="of:=[.F99]/SQRT(2)" office:value-type="float" office:value="0.0376234352959301">
            <text:p>0.038</text:p>
          </table:table-cell>
          <table:table-cell table:style-name="ce3" table:formula="of:=FLINT([.H99])" office:value-type="float" office:value="0.999999994782018">
            <text:p>1.0000</text:p>
          </table:table-cell>
          <table:table-cell/>
          <table:table-cell table:formula="of:=( 1-EXP(-1*([.H99]*SQRT(2)/4)^[.K$7] ))^(1/[.K$7]) /([.H99]*SQRT(2))" office:value-type="float" office:value="0.249999996806316">
            <text:p>0.2500</text:p>
          </table:table-cell>
          <table:table-cell table:formula="of:=4*[.K99]" office:value-type="float" office:value="0.999999987225263">
            <text:p>1.0000000</text:p>
          </table:table-cell>
          <table:table-cell table:formula="of:=[.L99]/[.I99]-1" office:value-type="float" office:value="-0.00000000755675511054932">
            <text:p>0.0000</text:p>
          </table:table-cell>
          <table:table-cell/>
          <table:table-cell table:formula="of:=[.O$7]*[.H99]" office:value-type="float" office:value="0.010325751816968">
            <text:p>0.0103</text:p>
          </table:table-cell>
          <table:table-cell table:formula="of:=[.O$2]/(1+[.O$3]*([.O99]^[.O$5]-[.O99]^[.O$6])^2)^[.O$4]" office:value-type="float" office:value="0.00000000000853944504753897">
            <text:p>0.0000</text:p>
          </table:table-cell>
          <table:table-cell table:formula="of:=[.L99]/(1+[.P99])" office:value-type="float" office:value="0.999999987216724">
            <text:p>1.0000</text:p>
          </table:table-cell>
          <table:table-cell table:formula="of:=100*([.Q99]/[.I99]-1)" office:value-type="float" office:value="-0.000000756529450196553">
            <text:p>0.0000</text:p>
          </table:table-cell>
          <table:table-cell table:formula="of:=[.H99]^[.S$8]" office:value-type="float" office:value="0.193967614038865">
            <text:p>0.1940</text:p>
          </table:table-cell>
          <table:table-cell table:style-name="ce34" table:formula="of:=[.S99]*[.R99]^[.T$6]" office:value-type="float" office:value="2.57131965117058E-197">
            <text:p>2.57E-197</text:p>
          </table:table-cell>
          <table:table-cell/>
          <table:table-cell table:formula="of:=[.V$10]" office:value-type="float" office:value="0.0339963299768709">
            <text:p>0.034</text:p>
          </table:table-cell>
          <table:table-cell table:formula="of:=-[.V99]" office:value-type="float" office:value="-0.0339963299768709">
            <text:p>-0.034</text:p>
          </table:table-cell>
          <table:table-cell/>
          <table:table-cell table:formula="of:=FL3A74ML([.H99])" office:value-type="float" office:value="0.999999987216723">
            <text:p>1.0000</text:p>
          </table:table-cell>
          <table:table-cell table:formula="of:=100*([.Y99]/[.I99]-1)" office:value-type="float" office:value="-0.000000756529539014394">
            <text:p>0.0000</text:p>
          </table:table-cell>
        </table:table-row>
        <table:table-row table:style-name="ro1">
          <table:table-cell table:number-columns-repeated="2"/>
          <table:table-cell table:formula="of:=[.C99]+[.C$7]" office:value-type="float" office:value="3.48">
            <text:p>3.480</text:p>
          </table:table-cell>
          <table:table-cell table:style-name="ce11" table:formula="of:=10^[.C100]/1000000" office:value-type="float" office:value="0.00301995172040203">
            <text:p>0.0030200</text:p>
          </table:table-cell>
          <table:table-cell table:style-name="ce3" table:formula="of:=0.1*SQRT([.B$3]/(4*PI()^2*[.D100]))" office:value-type="float" office:value="1.2025450571581">
            <text:p>1.2025</text:p>
          </table:table-cell>
          <table:table-cell table:style-name="ce3" table:formula="of:=[.B$4]/[.E100]" office:value-type="float" office:value="0.0557151680938565">
            <text:p>0.0557</text:p>
          </table:table-cell>
          <table:table-cell table:style-name="ce3"/>
          <table:table-cell table:formula="of:=[.F100]/SQRT(2)" office:value-type="float" office:value="0.0393965731741143">
            <text:p>0.039</text:p>
          </table:table-cell>
          <table:table-cell table:style-name="ce3" table:formula="of:=FLINT([.H100])" office:value-type="float" office:value="0.999999993726606">
            <text:p>1.0000</text:p>
          </table:table-cell>
          <table:table-cell/>
          <table:table-cell table:formula="of:=( 1-EXP(-1*([.H100]*SQRT(2)/4)^[.K$7] ))^(1/[.K$7]) /([.H100]*SQRT(2))" office:value-type="float" office:value="0.249999996206402">
            <text:p>0.2500</text:p>
          </table:table-cell>
          <table:table-cell table:formula="of:=4*[.K100]" office:value-type="float" office:value="0.999999984825608">
            <text:p>1.0000000</text:p>
          </table:table-cell>
          <table:table-cell table:formula="of:=[.L100]/[.I100]-1" office:value-type="float" office:value="-0.00000000890099838279923">
            <text:p>0.0000</text:p>
          </table:table-cell>
          <table:table-cell/>
          <table:table-cell table:formula="of:=[.O$7]*[.H100]" office:value-type="float" office:value="0.0108123895076357">
            <text:p>0.0108</text:p>
          </table:table-cell>
          <table:table-cell table:formula="of:=[.O$2]/(1+[.O$3]*([.O100]^[.O$5]-[.O100]^[.O$6])^2)^[.O$4]" office:value-type="float" office:value="0.0000000000107516448111136">
            <text:p>0.0000</text:p>
          </table:table-cell>
          <table:table-cell table:formula="of:=[.L100]/(1+[.P100])" office:value-type="float" office:value="0.999999984814856">
            <text:p>1.0000</text:p>
          </table:table-cell>
          <table:table-cell table:formula="of:=100*([.Q100]/[.I100]-1)" office:value-type="float" office:value="-0.000000891175000461431">
            <text:p>0.0000</text:p>
          </table:table-cell>
          <table:table-cell table:formula="of:=[.H100]^[.S$8]" office:value-type="float" office:value="0.198485700175389">
            <text:p>0.1985</text:p>
          </table:table-cell>
          <table:table-cell table:style-name="ce34" table:formula="of:=[.S100]*[.R100]^[.T$6]" office:value-type="float" office:value="4.97215964594093E-195">
            <text:p>4.97E-195</text:p>
          </table:table-cell>
          <table:table-cell/>
          <table:table-cell table:formula="of:=[.V$10]" office:value-type="float" office:value="0.0339963299768709">
            <text:p>0.034</text:p>
          </table:table-cell>
          <table:table-cell table:formula="of:=-[.V100]" office:value-type="float" office:value="-0.0339963299768709">
            <text:p>-0.034</text:p>
          </table:table-cell>
          <table:table-cell/>
          <table:table-cell table:formula="of:=FL3A74ML([.H100])" office:value-type="float" office:value="0.999999984814855">
            <text:p>1.0000</text:p>
          </table:table-cell>
          <table:table-cell table:formula="of:=100*([.Y100]/[.I100]-1)" office:value-type="float" office:value="-0.000000891175100381503">
            <text:p>0.0000</text:p>
          </table:table-cell>
        </table:table-row>
        <table:table-row table:style-name="ro1">
          <table:table-cell table:number-columns-repeated="2"/>
          <table:table-cell table:formula="of:=[.C100]+[.C$7]" office:value-type="float" office:value="3.52">
            <text:p>3.520</text:p>
          </table:table-cell>
          <table:table-cell table:style-name="ce11" table:formula="of:=10^[.C101]/1000000" office:value-type="float" office:value="0.00331131121482593">
            <text:p>0.0033113</text:p>
          </table:table-cell>
          <table:table-cell table:style-name="ce3" table:formula="of:=0.1*SQRT([.B$3]/(4*PI()^2*[.D101]))" office:value-type="float" office:value="1.14842161394271">
            <text:p>1.1484</text:p>
          </table:table-cell>
          <table:table-cell table:style-name="ce3" table:formula="of:=[.B$4]/[.E101]" office:value-type="float" office:value="0.0583409430705317">
            <text:p>0.0583</text:p>
          </table:table-cell>
          <table:table-cell table:style-name="ce3"/>
          <table:table-cell table:formula="of:=[.F101]/SQRT(2)" office:value-type="float" office:value="0.0412532764659913">
            <text:p>0.041</text:p>
          </table:table-cell>
          <table:table-cell table:style-name="ce3" table:formula="of:=FLINT([.H101])" office:value-type="float" office:value="0.999999992457722">
            <text:p>1.0000</text:p>
          </table:table-cell>
          <table:table-cell/>
          <table:table-cell table:formula="of:=( 1-EXP(-1*([.H101]*SQRT(2)/4)^[.K$7] ))^(1/[.K$7]) /([.H101]*SQRT(2))" office:value-type="float" office:value="0.249999995483388">
            <text:p>0.2500</text:p>
          </table:table-cell>
          <table:table-cell table:formula="of:=4*[.K101]" office:value-type="float" office:value="0.999999981933552">
            <text:p>1.0000000</text:p>
          </table:table-cell>
          <table:table-cell table:formula="of:=[.L101]/[.I101]-1" office:value-type="float" office:value="-0.0000000105241700909531">
            <text:p>0.0000</text:p>
          </table:table-cell>
          <table:table-cell/>
          <table:table-cell table:formula="of:=[.O$7]*[.H101]" office:value-type="float" office:value="0.0113219617260913">
            <text:p>0.0113</text:p>
          </table:table-cell>
          <table:table-cell table:formula="of:=[.O$2]/(1+[.O$3]*([.O101]^[.O$5]-[.O101]^[.O$6])^2)^[.O$4]" office:value-type="float" office:value="0.0000000000135369295701423">
            <text:p>0.0000</text:p>
          </table:table-cell>
          <table:table-cell table:formula="of:=[.L101]/(1+[.P101])" office:value-type="float" office:value="0.999999981920015">
            <text:p>1.0000</text:p>
          </table:table-cell>
          <table:table-cell table:formula="of:=100*([.Q101]/[.I101]-1)" office:value-type="float" office:value="-0.00000105377070402923">
            <text:p>0.0000</text:p>
          </table:table-cell>
          <table:table-cell table:formula="of:=[.H101]^[.S$8]" office:value-type="float" office:value="0.203109026057414">
            <text:p>0.2031</text:p>
          </table:table-cell>
          <table:table-cell table:style-name="ce34" table:formula="of:=[.S101]*[.R101]^[.T$6]" office:value-type="float" office:value="1.08543814855304E-192">
            <text:p>1.09E-192</text:p>
          </table:table-cell>
          <table:table-cell/>
          <table:table-cell table:formula="of:=[.V$10]" office:value-type="float" office:value="0.0339963299768709">
            <text:p>0.034</text:p>
          </table:table-cell>
          <table:table-cell table:formula="of:=-[.V101]" office:value-type="float" office:value="-0.0339963299768709">
            <text:p>-0.034</text:p>
          </table:table-cell>
          <table:table-cell/>
          <table:table-cell table:formula="of:=FL3A74ML([.H101])" office:value-type="float" office:value="0.999999981920014">
            <text:p>1.0000</text:p>
          </table:table-cell>
          <table:table-cell table:formula="of:=100*([.Y101]/[.I101]-1)" office:value-type="float" office:value="-0.00000105377078174485">
            <text:p>0.0000</text:p>
          </table:table-cell>
        </table:table-row>
        <table:table-row table:style-name="ro1">
          <table:table-cell table:number-columns-repeated="2"/>
          <table:table-cell table:formula="of:=[.C101]+[.C$7]" office:value-type="float" office:value="3.56">
            <text:p>3.560</text:p>
          </table:table-cell>
          <table:table-cell table:style-name="ce11" table:formula="of:=10^[.C102]/1000000" office:value-type="float" office:value="0.00363078054770103">
            <text:p>0.0036308</text:p>
          </table:table-cell>
          <table:table-cell table:style-name="ce3" table:formula="of:=0.1*SQRT([.B$3]/(4*PI()^2*[.D102]))" office:value-type="float" office:value="1.09673412694206">
            <text:p>1.0967</text:p>
          </table:table-cell>
          <table:table-cell table:style-name="ce3" table:formula="of:=[.B$4]/[.E102]" office:value-type="float" office:value="0.0610904670093661">
            <text:p>0.0611</text:p>
          </table:table-cell>
          <table:table-cell table:style-name="ce3"/>
          <table:table-cell table:formula="of:=[.F102]/SQRT(2)" office:value-type="float" office:value="0.0431974834881758">
            <text:p>0.043</text:p>
          </table:table-cell>
          <table:table-cell table:style-name="ce3" table:formula="of:=FLINT([.H102])" office:value-type="float" office:value="0.999999990932187">
            <text:p>1.0000</text:p>
          </table:table-cell>
          <table:table-cell/>
          <table:table-cell table:formula="of:=( 1-EXP(-1*([.H102]*SQRT(2)/4)^[.K$7] ))^(1/[.K$7]) /([.H102]*SQRT(2))" office:value-type="float" office:value="0.249999994615482">
            <text:p>0.2500</text:p>
          </table:table-cell>
          <table:table-cell table:formula="of:=4*[.K102]" office:value-type="float" office:value="0.999999978461928">
            <text:p>1.0000000</text:p>
          </table:table-cell>
          <table:table-cell table:formula="of:=[.L102]/[.I102]-1" office:value-type="float" office:value="-0.0000000124702593806703">
            <text:p>0.0000</text:p>
          </table:table-cell>
          <table:table-cell/>
          <table:table-cell table:formula="of:=[.O$7]*[.H102]" office:value-type="float" office:value="0.0118555493433299">
            <text:p>0.0119</text:p>
          </table:table-cell>
          <table:table-cell table:formula="of:=[.O$2]/(1+[.O$3]*([.O102]^[.O$5]-[.O102]^[.O$6])^2)^[.O$4]" office:value-type="float" office:value="0.0000000000170437607890328">
            <text:p>0.0000</text:p>
          </table:table-cell>
          <table:table-cell table:formula="of:=[.L102]/(1+[.P102])" office:value-type="float" office:value="0.999999978444884">
            <text:p>1.0000</text:p>
          </table:table-cell>
          <table:table-cell table:formula="of:=100*([.Q102]/[.I102]-1)" office:value-type="float" office:value="-0.00000124873030804551">
            <text:p>0.0000</text:p>
          </table:table-cell>
          <table:table-cell table:formula="of:=[.H102]^[.S$8]" office:value-type="float" office:value="0.207840043033521">
            <text:p>0.2078</text:p>
          </table:table-cell>
          <table:table-cell table:style-name="ce34" table:formula="of:=[.S102]*[.R102]^[.T$6]" office:value-type="float" office:value="2.53937072367328E-190">
            <text:p>2.54E-190</text:p>
          </table:table-cell>
          <table:table-cell/>
          <table:table-cell table:formula="of:=[.V$10]" office:value-type="float" office:value="0.0339963299768709">
            <text:p>0.034</text:p>
          </table:table-cell>
          <table:table-cell table:formula="of:=-[.V102]" office:value-type="float" office:value="-0.0339963299768709">
            <text:p>-0.034</text:p>
          </table:table-cell>
          <table:table-cell/>
          <table:table-cell table:formula="of:=FL3A74ML([.H102])" office:value-type="float" office:value="0.999999978444883">
            <text:p>1.0000</text:p>
          </table:table-cell>
          <table:table-cell table:formula="of:=100*([.Y102]/[.I102]-1)" office:value-type="float" office:value="-0.00000124873040796558">
            <text:p>0.0000</text:p>
          </table:table-cell>
        </table:table-row>
        <table:table-row table:style-name="ro1">
          <table:table-cell table:number-columns-repeated="2"/>
          <table:table-cell table:formula="of:=[.C102]+[.C$7]" office:value-type="float" office:value="3.6">
            <text:p>3.600</text:p>
          </table:table-cell>
          <table:table-cell table:style-name="ce11" table:formula="of:=10^[.C103]/1000000" office:value-type="float" office:value="0.00398107170553499">
            <text:p>0.0039811</text:p>
          </table:table-cell>
          <table:table-cell table:style-name="ce3" table:formula="of:=0.1*SQRT([.B$3]/(4*PI()^2*[.D103]))" office:value-type="float" office:value="1.04737296006636">
            <text:p>1.0474</text:p>
          </table:table-cell>
          <table:table-cell table:style-name="ce3" table:formula="of:=[.B$4]/[.E103]" office:value-type="float" office:value="0.0639695720192689">
            <text:p>0.0640</text:p>
          </table:table-cell>
          <table:table-cell table:style-name="ce3"/>
          <table:table-cell table:formula="of:=[.F103]/SQRT(2)" office:value-type="float" office:value="0.0452333181644263">
            <text:p>0.045</text:p>
          </table:table-cell>
          <table:table-cell table:style-name="ce3" table:formula="of:=FLINT([.H103])" office:value-type="float" office:value="0.999999989098091">
            <text:p>1.0000</text:p>
          </table:table-cell>
          <table:table-cell/>
          <table:table-cell table:formula="of:=( 1-EXP(-1*([.H103]*SQRT(2)/4)^[.K$7] ))^(1/[.K$7]) /([.H103]*SQRT(2))" office:value-type="float" office:value="0.249999993608394">
            <text:p>0.2500</text:p>
          </table:table-cell>
          <table:table-cell table:formula="of:=4*[.K103]" office:value-type="float" office:value="0.999999974433576">
            <text:p>1.0000000</text:p>
          </table:table-cell>
          <table:table-cell table:formula="of:=[.L103]/[.I103]-1" office:value-type="float" office:value="-0.0000000146645148246805">
            <text:p>0.0000</text:p>
          </table:table-cell>
          <table:table-cell/>
          <table:table-cell table:formula="of:=[.O$7]*[.H103]" office:value-type="float" office:value="0.0124142841702268">
            <text:p>0.0124</text:p>
          </table:table-cell>
          <table:table-cell table:formula="of:=[.O$2]/(1+[.O$3]*([.O103]^[.O$5]-[.O103]^[.O$6])^2)^[.O$4]" office:value-type="float" office:value="0.0000000000214590598590824">
            <text:p>0.0000</text:p>
          </table:table-cell>
          <table:table-cell table:formula="of:=[.L103]/(1+[.P103])" office:value-type="float" office:value="0.999999974412117">
            <text:p>1.0000</text:p>
          </table:table-cell>
          <table:table-cell table:formula="of:=100*([.Q103]/[.I103]-1)" office:value-type="float" office:value="-0.00000146859738814342">
            <text:p>0.0000</text:p>
          </table:table-cell>
          <table:table-cell table:formula="of:=[.H103]^[.S$8]" office:value-type="float" office:value="0.212681259551532">
            <text:p>0.2127</text:p>
          </table:table-cell>
          <table:table-cell table:style-name="ce34" table:formula="of:=[.S103]*[.R103]^[.T$6]" office:value-type="float" office:value="4.66248310832349E-188">
            <text:p>4.66E-188</text:p>
          </table:table-cell>
          <table:table-cell/>
          <table:table-cell table:formula="of:=[.V$10]" office:value-type="float" office:value="0.0339963299768709">
            <text:p>0.034</text:p>
          </table:table-cell>
          <table:table-cell table:formula="of:=-[.V103]" office:value-type="float" office:value="-0.0339963299768709">
            <text:p>-0.034</text:p>
          </table:table-cell>
          <table:table-cell/>
          <table:table-cell table:formula="of:=FL3A74ML([.H103])" office:value-type="float" office:value="0.999999974412117">
            <text:p>1.0000</text:p>
          </table:table-cell>
          <table:table-cell table:formula="of:=100*([.Y103]/[.I103]-1)" office:value-type="float" office:value="-0.00000146859746585903">
            <text:p>0.0000</text:p>
          </table:table-cell>
        </table:table-row>
        <table:table-row table:style-name="ro1">
          <table:table-cell table:number-columns-repeated="2"/>
          <table:table-cell table:formula="of:=[.C103]+[.C$7]" office:value-type="float" office:value="3.64">
            <text:p>3.640</text:p>
          </table:table-cell>
          <table:table-cell table:style-name="ce11" table:formula="of:=10^[.C104]/1000000" office:value-type="float" office:value="0.00436515832240168">
            <text:p>0.0043652</text:p>
          </table:table-cell>
          <table:table-cell table:style-name="ce3" table:formula="of:=0.1*SQRT([.B$3]/(4*PI()^2*[.D104]))" office:value-type="float" office:value="1.0002334116627">
            <text:p>1.0002</text:p>
          </table:table-cell>
          <table:table-cell table:style-name="ce3" table:formula="of:=[.B$4]/[.E104]" office:value-type="float" office:value="0.0669843650679745">
            <text:p>0.0670</text:p>
          </table:table-cell>
          <table:table-cell table:style-name="ce3"/>
          <table:table-cell table:formula="of:=[.F104]/SQRT(2)" office:value-type="float" office:value="0.0473650987730401">
            <text:p>0.047</text:p>
          </table:table-cell>
          <table:table-cell table:style-name="ce3" table:formula="of:=FLINT([.H104])" office:value-type="float" office:value="0.999999986893022">
            <text:p>1.0000</text:p>
          </table:table-cell>
          <table:table-cell/>
          <table:table-cell table:formula="of:=( 1-EXP(-1*([.H104]*SQRT(2)/4)^[.K$7] ))^(1/[.K$7]) /([.H104]*SQRT(2))" office:value-type="float" office:value="0.249999992382296">
            <text:p>0.2500</text:p>
          </table:table-cell>
          <table:table-cell table:formula="of:=4*[.K104]" office:value-type="float" office:value="0.999999969529184">
            <text:p>1.0000000</text:p>
          </table:table-cell>
          <table:table-cell table:formula="of:=[.L104]/[.I104]-1" office:value-type="float" office:value="-0.0000000173638388112352">
            <text:p>0.0000</text:p>
          </table:table-cell>
          <table:table-cell/>
          <table:table-cell table:formula="of:=[.O$7]*[.H104]" office:value-type="float" office:value="0.0129993513582608">
            <text:p>0.0130</text:p>
          </table:table-cell>
          <table:table-cell table:formula="of:=[.O$2]/(1+[.O$3]*([.O104]^[.O$5]-[.O104]^[.O$6])^2)^[.O$4]" office:value-type="float" office:value="0.0000000000270181713981578">
            <text:p>0.0000</text:p>
          </table:table-cell>
          <table:table-cell table:formula="of:=[.L104]/(1+[.P104])" office:value-type="float" office:value="0.999999969502166">
            <text:p>1.0000</text:p>
          </table:table-cell>
          <table:table-cell table:formula="of:=100*([.Q104]/[.I104]-1)" office:value-type="float" office:value="-0.00000173908569767178">
            <text:p>0.0000</text:p>
          </table:table-cell>
          <table:table-cell table:formula="of:=[.H104]^[.S$8]" office:value-type="float" office:value="0.217635242488527">
            <text:p>0.2176</text:p>
          </table:table-cell>
          <table:table-cell table:style-name="ce34" table:formula="of:=[.S104]*[.R104]^[.T$6]" office:value-type="float" office:value="1.06659782541266E-185">
            <text:p>1.07E-185</text:p>
          </table:table-cell>
          <table:table-cell/>
          <table:table-cell table:formula="of:=[.V$10]" office:value-type="float" office:value="0.0339963299768709">
            <text:p>0.034</text:p>
          </table:table-cell>
          <table:table-cell table:formula="of:=-[.V104]" office:value-type="float" office:value="-0.0339963299768709">
            <text:p>-0.034</text:p>
          </table:table-cell>
          <table:table-cell/>
          <table:table-cell table:formula="of:=FL3A74ML([.H104])" office:value-type="float" office:value="0.999999969502164">
            <text:p>1.0000</text:p>
          </table:table-cell>
          <table:table-cell table:formula="of:=100*([.Y104]/[.I104]-1)" office:value-type="float" office:value="-0.00000173908580869409">
            <text:p>0.0000</text:p>
          </table:table-cell>
        </table:table-row>
        <table:table-row table:style-name="ro1">
          <table:table-cell table:number-columns-repeated="2"/>
          <table:table-cell table:formula="of:=[.C104]+[.C$7]" office:value-type="float" office:value="3.68">
            <text:p>3.680</text:p>
          </table:table-cell>
          <table:table-cell table:style-name="ce11" table:formula="of:=10^[.C105]/1000000" office:value-type="float" office:value="0.00478630092322641">
            <text:p>0.0047863</text:p>
          </table:table-cell>
          <table:table-cell table:style-name="ce3" table:formula="of:=0.1*SQRT([.B$3]/(4*PI()^2*[.D105]))" office:value-type="float" office:value="0.955215492428806">
            <text:p>0.9552</text:p>
          </table:table-cell>
          <table:table-cell table:style-name="ce3" table:formula="of:=[.B$4]/[.E105]" office:value-type="float" office:value="0.0701412409357395">
            <text:p>0.0701</text:p>
          </table:table-cell>
          <table:table-cell table:style-name="ce3"/>
          <table:table-cell table:formula="of:=[.F105]/SQRT(2)" office:value-type="float" office:value="0.0495973471065009">
            <text:p>0.050</text:p>
          </table:table-cell>
          <table:table-cell table:style-name="ce3" table:formula="of:=FLINT([.H105])" office:value-type="float" office:value="0.999999984241947">
            <text:p>1.0000</text:p>
          </table:table-cell>
          <table:table-cell/>
          <table:table-cell table:formula="of:=( 1-EXP(-1*([.H105]*SQRT(2)/4)^[.K$7] ))^(1/[.K$7]) /([.H105]*SQRT(2))" office:value-type="float" office:value="0.249999990945564">
            <text:p>0.2500</text:p>
          </table:table-cell>
          <table:table-cell table:formula="of:=4*[.K105]" office:value-type="float" office:value="0.999999963782254">
            <text:p>1.0000000</text:p>
          </table:table-cell>
          <table:table-cell table:formula="of:=[.L105]/[.I105]-1" office:value-type="float" office:value="-0.0000000204596929398448">
            <text:p>0.0000</text:p>
          </table:table-cell>
          <table:table-cell/>
          <table:table-cell table:formula="of:=[.O$7]*[.H105]" office:value-type="float" office:value="0.0136119919133792">
            <text:p>0.0136</text:p>
          </table:table-cell>
          <table:table-cell table:formula="of:=[.O$2]/(1+[.O$3]*([.O105]^[.O$5]-[.O105]^[.O$6])^2)^[.O$4]" office:value-type="float" office:value="0.0000000000340174076096769">
            <text:p>0.0000</text:p>
          </table:table-cell>
          <table:table-cell table:formula="of:=[.L105]/(1+[.P105])" office:value-type="float" office:value="0.999999963748237">
            <text:p>1.0000</text:p>
          </table:table-cell>
          <table:table-cell table:formula="of:=100*([.Q105]/[.I105]-1)" office:value-type="float" office:value="-0.0000020493710395364">
            <text:p>0.0000</text:p>
          </table:table-cell>
          <table:table-cell table:formula="of:=[.H105]^[.S$8]" office:value-type="float" office:value="0.222704618511833">
            <text:p>0.2227</text:p>
          </table:table-cell>
          <table:table-cell table:style-name="ce34" table:formula="of:=[.S105]*[.R105]^[.T$6]" office:value-type="float" office:value="2.08731625390452E-183">
            <text:p>2.09E-183</text:p>
          </table:table-cell>
          <table:table-cell/>
          <table:table-cell table:formula="of:=[.V$10]" office:value-type="float" office:value="0.0339963299768709">
            <text:p>0.034</text:p>
          </table:table-cell>
          <table:table-cell table:formula="of:=-[.V105]" office:value-type="float" office:value="-0.0339963299768709">
            <text:p>-0.034</text:p>
          </table:table-cell>
          <table:table-cell/>
          <table:table-cell table:formula="of:=FL3A74ML([.H105])" office:value-type="float" office:value="0.999999963748236">
            <text:p>1.0000</text:p>
          </table:table-cell>
          <table:table-cell table:formula="of:=100*([.Y105]/[.I105]-1)" office:value-type="float" office:value="-0.00000204937111725201">
            <text:p>0.0000</text:p>
          </table:table-cell>
        </table:table-row>
        <table:table-row table:style-name="ro1">
          <table:table-cell table:number-columns-repeated="2"/>
          <table:table-cell table:formula="of:=[.C105]+[.C$7]" office:value-type="float" office:value="3.72">
            <text:p>3.720</text:p>
          </table:table-cell>
          <table:table-cell table:style-name="ce11" table:formula="of:=10^[.C106]/1000000" office:value-type="float" office:value="0.00524807460249776">
            <text:p>0.0052481</text:p>
          </table:table-cell>
          <table:table-cell table:style-name="ce3" table:formula="of:=0.1*SQRT([.B$3]/(4*PI()^2*[.D106]))" office:value-type="float" office:value="0.912223713322325">
            <text:p>0.9122</text:p>
          </table:table-cell>
          <table:table-cell table:style-name="ce3" table:formula="of:=[.B$4]/[.E106]" office:value-type="float" office:value="0.0734468957795293">
            <text:p>0.0734</text:p>
          </table:table-cell>
          <table:table-cell table:style-name="ce3"/>
          <table:table-cell table:formula="of:=[.F106]/SQRT(2)" office:value-type="float" office:value="0.0519347980628068">
            <text:p>0.052</text:p>
          </table:table-cell>
          <table:table-cell table:style-name="ce3" table:formula="of:=FLINT([.H106])" office:value-type="float" office:value="0.999999981054653">
            <text:p>1.0000</text:p>
          </table:table-cell>
          <table:table-cell/>
          <table:table-cell table:formula="of:=( 1-EXP(-1*([.H106]*SQRT(2)/4)^[.K$7] ))^(1/[.K$7]) /([.H106]*SQRT(2))" office:value-type="float" office:value="0.249999989256546">
            <text:p>0.2500</text:p>
          </table:table-cell>
          <table:table-cell table:formula="of:=4*[.K106]" office:value-type="float" office:value="0.999999957026184">
            <text:p>1.0000000</text:p>
          </table:table-cell>
          <table:table-cell table:formula="of:=[.L106]/[.I106]-1" office:value-type="float" office:value="-0.000000024028470213544">
            <text:p>0.0000</text:p>
          </table:table-cell>
          <table:table-cell/>
          <table:table-cell table:formula="of:=[.O$7]*[.H106]" office:value-type="float" office:value="0.0142535053283373">
            <text:p>0.0143</text:p>
          </table:table-cell>
          <table:table-cell table:formula="of:=[.O$2]/(1+[.O$3]*([.O106]^[.O$5]-[.O106]^[.O$6])^2)^[.O$4]" office:value-type="float" office:value="0.0000000000428298423417014">
            <text:p>0.0000</text:p>
          </table:table-cell>
          <table:table-cell table:formula="of:=[.L106]/(1+[.P106])" office:value-type="float" office:value="0.999999956983354">
            <text:p>1.0000</text:p>
          </table:table-cell>
          <table:table-cell table:formula="of:=100*([.Q106]/[.I106]-1)" office:value-type="float" office:value="-0.00000240712999532988">
            <text:p>0.0000</text:p>
          </table:table-cell>
          <table:table-cell table:formula="of:=[.H106]^[.S$8]" office:value-type="float" office:value="0.227892075471717">
            <text:p>0.2279</text:p>
          </table:table-cell>
          <table:table-cell table:style-name="ce34" table:formula="of:=[.S106]*[.R106]^[.T$6]" office:value-type="float" office:value="3.67887179280055E-181">
            <text:p>3.68E-181</text:p>
          </table:table-cell>
          <table:table-cell/>
          <table:table-cell table:formula="of:=[.V$10]" office:value-type="float" office:value="0.0339963299768709">
            <text:p>0.034</text:p>
          </table:table-cell>
          <table:table-cell table:formula="of:=-[.V106]" office:value-type="float" office:value="-0.0339963299768709">
            <text:p>-0.034</text:p>
          </table:table-cell>
          <table:table-cell/>
          <table:table-cell table:formula="of:=FL3A74ML([.H106])" office:value-type="float" office:value="0.999999956983353">
            <text:p>1.0000</text:p>
          </table:table-cell>
          <table:table-cell table:formula="of:=100*([.Y106]/[.I106]-1)" office:value-type="float" office:value="-0.00000240713009524995">
            <text:p>0.0000</text:p>
          </table:table-cell>
        </table:table-row>
        <table:table-row table:style-name="ro1">
          <table:table-cell table:number-columns-repeated="2"/>
          <table:table-cell table:formula="of:=[.C106]+[.C$7]" office:value-type="float" office:value="3.76">
            <text:p>3.760</text:p>
          </table:table-cell>
          <table:table-cell table:style-name="ce11" table:formula="of:=10^[.C107]/1000000" office:value-type="float" office:value="0.0057543993733716">
            <text:p>0.0057544</text:p>
          </table:table-cell>
          <table:table-cell table:style-name="ce3" table:formula="of:=0.1*SQRT([.B$3]/(4*PI()^2*[.D107]))" office:value-type="float" office:value="0.871166883015764">
            <text:p>0.8712</text:p>
          </table:table-cell>
          <table:table-cell table:style-name="ce3" table:formula="of:=[.B$4]/[.E107]" office:value-type="float" office:value="0.0769083413364642">
            <text:p>0.0769</text:p>
          </table:table-cell>
          <table:table-cell table:style-name="ce3"/>
          <table:table-cell table:formula="of:=[.F107]/SQRT(2)" office:value-type="float" office:value="0.0543824096888235">
            <text:p>0.054</text:p>
          </table:table-cell>
          <table:table-cell table:style-name="ce3" table:formula="of:=FLINT([.H107])" office:value-type="float" office:value="0.999999977222684">
            <text:p>1.0000</text:p>
          </table:table-cell>
          <table:table-cell/>
          <table:table-cell table:formula="of:=( 1-EXP(-1*([.H107]*SQRT(2)/4)^[.K$7] ))^(1/[.K$7]) /([.H107]*SQRT(2))" office:value-type="float" office:value="0.249999987233965">
            <text:p>0.2500</text:p>
          </table:table-cell>
          <table:table-cell table:formula="of:=4*[.K107]" office:value-type="float" office:value="0.999999948935859">
            <text:p>0.9999999</text:p>
          </table:table-cell>
          <table:table-cell table:formula="of:=[.L107]/[.I107]-1" office:value-type="float" office:value="-0.0000000282868252154955">
            <text:p>0.0000</text:p>
          </table:table-cell>
          <table:table-cell/>
          <table:table-cell table:formula="of:=[.O$7]*[.H107]" office:value-type="float" office:value="0.0149252523390976">
            <text:p>0.0149</text:p>
          </table:table-cell>
          <table:table-cell table:formula="of:=[.O$2]/(1+[.O$3]*([.O107]^[.O$5]-[.O107]^[.O$6])^2)^[.O$4]" office:value-type="float" office:value="0.0000000000539251967029349">
            <text:p>0.0000</text:p>
          </table:table-cell>
          <table:table-cell table:formula="of:=[.L107]/(1+[.P107])" office:value-type="float" office:value="0.999999948881934">
            <text:p>1.0000</text:p>
          </table:table-cell>
          <table:table-cell table:formula="of:=100*([.Q107]/[.I107]-1)" office:value-type="float" office:value="-0.00000283407503021138">
            <text:p>0.0000</text:p>
          </table:table-cell>
          <table:table-cell table:formula="of:=[.H107]^[.S$8]" office:value-type="float" office:value="0.233200363826525">
            <text:p>0.2332</text:p>
          </table:table-cell>
          <table:table-cell table:style-name="ce34" table:formula="of:=[.S107]*[.R107]^[.T$6]" office:value-type="float" office:value="6.99668340008321E-179">
            <text:p>7.00E-179</text:p>
          </table:table-cell>
          <table:table-cell/>
          <table:table-cell table:formula="of:=[.V$10]" office:value-type="float" office:value="0.0339963299768709">
            <text:p>0.034</text:p>
          </table:table-cell>
          <table:table-cell table:formula="of:=-[.V107]" office:value-type="float" office:value="-0.0339963299768709">
            <text:p>-0.034</text:p>
          </table:table-cell>
          <table:table-cell/>
          <table:table-cell table:formula="of:=FL3A74ML([.H107])" office:value-type="float" office:value="0.999999948881933">
            <text:p>1.0000</text:p>
          </table:table-cell>
          <table:table-cell table:formula="of:=100*([.Y107]/[.I107]-1)" office:value-type="float" office:value="-0.00000283407511902922">
            <text:p>0.0000</text:p>
          </table:table-cell>
        </table:table-row>
        <table:table-row table:style-name="ro1">
          <table:table-cell table:number-columns-repeated="2"/>
          <table:table-cell table:formula="of:=[.C107]+[.C$7]" office:value-type="float" office:value="3.8">
            <text:p>3.800</text:p>
          </table:table-cell>
          <table:table-cell table:style-name="ce11" table:formula="of:=10^[.C108]/1000000" office:value-type="float" office:value="0.00630957344480197">
            <text:p>0.0063096</text:p>
          </table:table-cell>
          <table:table-cell table:style-name="ce3" table:formula="of:=0.1*SQRT([.B$3]/(4*PI()^2*[.D108]))" office:value-type="float" office:value="0.831957914467459">
            <text:p>0.8320</text:p>
          </table:table-cell>
          <table:table-cell table:style-name="ce3" table:formula="of:=[.B$4]/[.E108]" office:value-type="float" office:value="0.0805329197966548">
            <text:p>0.0805</text:p>
          </table:table-cell>
          <table:table-cell table:style-name="ce3"/>
          <table:table-cell table:formula="of:=[.F108]/SQRT(2)" office:value-type="float" office:value="0.0569453736969669">
            <text:p>0.057</text:p>
          </table:table-cell>
          <table:table-cell table:style-name="ce3" table:formula="of:=FLINT([.H108])" office:value-type="float" office:value="0.999999972615643">
            <text:p>1.0000</text:p>
          </table:table-cell>
          <table:table-cell/>
          <table:table-cell table:formula="of:=( 1-EXP(-1*([.H108]*SQRT(2)/4)^[.K$7] ))^(1/[.K$7]) /([.H108]*SQRT(2))" office:value-type="float" office:value="0.249999984843361">
            <text:p>0.2500</text:p>
          </table:table-cell>
          <table:table-cell table:formula="of:=4*[.K108]" office:value-type="float" office:value="0.999999939373445">
            <text:p>0.9999999</text:p>
          </table:table-cell>
          <table:table-cell table:formula="of:=[.L108]/[.I108]-1" office:value-type="float" office:value="-0.0000000332421988824549">
            <text:p>0.0000</text:p>
          </table:table-cell>
          <table:table-cell/>
          <table:table-cell table:formula="of:=[.O$7]*[.H108]" office:value-type="float" office:value="0.0156286578111326">
            <text:p>0.0156</text:p>
          </table:table-cell>
          <table:table-cell table:formula="of:=[.O$2]/(1+[.O$3]*([.O108]^[.O$5]-[.O108]^[.O$6])^2)^[.O$4]" office:value-type="float" office:value="0.0000000000678948761812541">
            <text:p>0.0000</text:p>
          </table:table-cell>
          <table:table-cell table:formula="of:=[.L108]/(1+[.P108])" office:value-type="float" office:value="0.99999993930555">
            <text:p>1.0000</text:p>
          </table:table-cell>
          <table:table-cell table:formula="of:=100*([.Q108]/[.I108]-1)" office:value-type="float" office:value="-0.00000333100936833475">
            <text:p>0.0000</text:p>
          </table:table-cell>
          <table:table-cell table:formula="of:=[.H108]^[.S$8]" office:value-type="float" office:value="0.238632298101005">
            <text:p>0.2386</text:p>
          </table:table-cell>
          <table:table-cell table:style-name="ce34" table:formula="of:=[.S108]*[.R108]^[.T$6]" office:value-type="float" office:value="1.259379314839E-176">
            <text:p>1.26E-176</text:p>
          </table:table-cell>
          <table:table-cell/>
          <table:table-cell table:formula="of:=[.V$10]" office:value-type="float" office:value="0.0339963299768709">
            <text:p>0.034</text:p>
          </table:table-cell>
          <table:table-cell table:formula="of:=-[.V108]" office:value-type="float" office:value="-0.0339963299768709">
            <text:p>-0.034</text:p>
          </table:table-cell>
          <table:table-cell/>
          <table:table-cell table:formula="of:=FL3A74ML([.H108])" office:value-type="float" office:value="0.999999939305549">
            <text:p>1.0000</text:p>
          </table:table-cell>
          <table:table-cell table:formula="of:=100*([.Y108]/[.I108]-1)" office:value-type="float" office:value="-0.00000333100946825482">
            <text:p>0.0000</text:p>
          </table:table-cell>
        </table:table-row>
        <table:table-row table:style-name="ro1">
          <table:table-cell table:number-columns-repeated="2"/>
          <table:table-cell table:formula="of:=[.C108]+[.C$7]" office:value-type="float" office:value="3.84">
            <text:p>3.840</text:p>
          </table:table-cell>
          <table:table-cell table:style-name="ce11" table:formula="of:=10^[.C109]/1000000" office:value-type="float" office:value="0.00691830970918941">
            <text:p>0.0069183</text:p>
          </table:table-cell>
          <table:table-cell table:style-name="ce3" table:formula="of:=0.1*SQRT([.B$3]/(4*PI()^2*[.D109]))" office:value-type="float" office:value="0.794513640198279">
            <text:p>0.7945</text:p>
          </table:table-cell>
          <table:table-cell table:style-name="ce3" table:formula="of:=[.B$4]/[.E109]" office:value-type="float" office:value="0.0843283193769707">
            <text:p>0.0843</text:p>
          </table:table-cell>
          <table:table-cell table:style-name="ce3"/>
          <table:table-cell table:formula="of:=[.F109]/SQRT(2)" office:value-type="float" office:value="0.0596291264775209">
            <text:p>0.060</text:p>
          </table:table-cell>
          <table:table-cell table:style-name="ce3" table:formula="of:=FLINT([.H109])" office:value-type="float" office:value="0.999999967076762">
            <text:p>1.0000</text:p>
          </table:table-cell>
          <table:table-cell/>
          <table:table-cell table:formula="of:=( 1-EXP(-1*([.H109]*SQRT(2)/4)^[.K$7] ))^(1/[.K$7]) /([.H109]*SQRT(2))" office:value-type="float" office:value="0.249999981985577">
            <text:p>0.2500</text:p>
          </table:table-cell>
          <table:table-cell table:formula="of:=4*[.K109]" office:value-type="float" office:value="0.999999927942307">
            <text:p>0.9999999</text:p>
          </table:table-cell>
          <table:table-cell table:formula="of:=[.L109]/[.I109]-1" office:value-type="float" office:value="-0.0000000391344567862717">
            <text:p>0.0000</text:p>
          </table:table-cell>
          <table:table-cell/>
          <table:table-cell table:formula="of:=[.O$7]*[.H109]" office:value-type="float" office:value="0.0163652137617556">
            <text:p>0.0164</text:p>
          </table:table-cell>
          <table:table-cell table:formula="of:=[.O$2]/(1+[.O$3]*([.O109]^[.O$5]-[.O109]^[.O$6])^2)^[.O$4]" office:value-type="float" office:value="0.0000000000854834937967166">
            <text:p>0.0000</text:p>
          </table:table-cell>
          <table:table-cell table:formula="of:=[.L109]/(1+[.P109])" office:value-type="float" office:value="0.999999927856823">
            <text:p>1.0000</text:p>
          </table:table-cell>
          <table:table-cell table:formula="of:=100*([.Q109]/[.I109]-1)" office:value-type="float" office:value="-0.00000392199401844096">
            <text:p>0.0000</text:p>
          </table:table-cell>
          <table:table-cell table:formula="of:=[.H109]^[.S$8]" office:value-type="float" office:value="0.24419075837861">
            <text:p>0.2442</text:p>
          </table:table-cell>
          <table:table-cell table:style-name="ce34" table:formula="of:=[.S109]*[.R109]^[.T$6]" office:value-type="float" office:value="2.39856165718631E-174">
            <text:p>2.40E-174</text:p>
          </table:table-cell>
          <table:table-cell/>
          <table:table-cell table:formula="of:=[.V$10]" office:value-type="float" office:value="0.0339963299768709">
            <text:p>0.034</text:p>
          </table:table-cell>
          <table:table-cell table:formula="of:=-[.V109]" office:value-type="float" office:value="-0.0339963299768709">
            <text:p>-0.034</text:p>
          </table:table-cell>
          <table:table-cell/>
          <table:table-cell table:formula="of:=FL3A74ML([.H109])" office:value-type="float" office:value="0.999999927856823">
            <text:p>1.0000</text:p>
          </table:table-cell>
          <table:table-cell table:formula="of:=100*([.Y109]/[.I109]-1)" office:value-type="float" office:value="-0.00000392199408505434">
            <text:p>0.0000</text:p>
          </table:table-cell>
        </table:table-row>
        <table:table-row table:style-name="ro1">
          <table:table-cell table:number-columns-repeated="2"/>
          <table:table-cell table:formula="of:=[.C109]+[.C$7]" office:value-type="float" office:value="3.88">
            <text:p>3.880</text:p>
          </table:table-cell>
          <table:table-cell table:style-name="ce11" table:formula="of:=10^[.C110]/1000000" office:value-type="float" office:value="0.00758577575029188">
            <text:p>0.0075858</text:p>
          </table:table-cell>
          <table:table-cell table:style-name="ce3" table:formula="of:=0.1*SQRT([.B$3]/(4*PI()^2*[.D110]))" office:value-type="float" office:value="0.758754635882259">
            <text:p>0.7588</text:p>
          </table:table-cell>
          <table:table-cell table:style-name="ce3" table:formula="of:=[.B$4]/[.E110]" office:value-type="float" office:value="0.0883025906287798">
            <text:p>0.0883</text:p>
          </table:table-cell>
          <table:table-cell table:style-name="ce3"/>
          <table:table-cell table:formula="of:=[.F110]/SQRT(2)" office:value-type="float" office:value="0.0624393606299499">
            <text:p>0.062</text:p>
          </table:table-cell>
          <table:table-cell table:style-name="ce3" table:formula="of:=FLINT([.H110])" office:value-type="float" office:value="0.999999960417563">
            <text:p>1.0000</text:p>
          </table:table-cell>
          <table:table-cell/>
          <table:table-cell table:formula="of:=( 1-EXP(-1*([.H110]*SQRT(2)/4)^[.K$7] ))^(1/[.K$7]) /([.H110]*SQRT(2))" office:value-type="float" office:value="0.249999978602082">
            <text:p>0.2500</text:p>
          </table:table-cell>
          <table:table-cell table:formula="of:=4*[.K110]" office:value-type="float" office:value="0.999999914408329">
            <text:p>0.9999999</text:p>
          </table:table-cell>
          <table:table-cell table:formula="of:=[.L110]/[.I110]-1" office:value-type="float" office:value="-0.0000000460092350884622">
            <text:p>0.0000</text:p>
          </table:table-cell>
          <table:table-cell/>
          <table:table-cell table:formula="of:=[.O$7]*[.H110]" office:value-type="float" office:value="0.0171364825248897">
            <text:p>0.0171</text:p>
          </table:table-cell>
          <table:table-cell table:formula="of:=[.O$2]/(1+[.O$3]*([.O110]^[.O$5]-[.O110]^[.O$6])^2)^[.O$4]" office:value-type="float" office:value="0.000000000107628559540917">
            <text:p>0.0000</text:p>
          </table:table-cell>
          <table:table-cell table:formula="of:=[.L110]/(1+[.P110])" office:value-type="float" office:value="0.999999914300701">
            <text:p>1.0000</text:p>
          </table:table-cell>
          <table:table-cell table:formula="of:=100*([.Q110]/[.I110]-1)" office:value-type="float" office:value="-0.00000461168636611831">
            <text:p>0.0000</text:p>
          </table:table-cell>
          <table:table-cell table:formula="of:=[.H110]^[.S$8]" office:value-type="float" office:value="0.249878691828555">
            <text:p>0.2499</text:p>
          </table:table-cell>
          <table:table-cell table:style-name="ce34" table:formula="of:=[.S110]*[.R110]^[.T$6]" office:value-type="float" office:value="4.3776563772644E-172">
            <text:p>4.38E-172</text:p>
          </table:table-cell>
          <table:table-cell/>
          <table:table-cell table:formula="of:=[.V$10]" office:value-type="float" office:value="0.0339963299768709">
            <text:p>0.034</text:p>
          </table:table-cell>
          <table:table-cell table:formula="of:=-[.V110]" office:value-type="float" office:value="-0.0339963299768709">
            <text:p>-0.034</text:p>
          </table:table-cell>
          <table:table-cell/>
          <table:table-cell table:formula="of:=FL3A74ML([.H110])" office:value-type="float" office:value="0.9999999143007">
            <text:p>1.0000</text:p>
          </table:table-cell>
          <table:table-cell table:formula="of:=100*([.Y110]/[.I110]-1)" office:value-type="float" office:value="-0.00000461168644383392">
            <text:p>0.0000</text:p>
          </table:table-cell>
        </table:table-row>
        <table:table-row table:style-name="ro1">
          <table:table-cell table:number-columns-repeated="2"/>
          <table:table-cell table:formula="of:=[.C110]+[.C$7]" office:value-type="float" office:value="3.92">
            <text:p>3.920</text:p>
          </table:table-cell>
          <table:table-cell table:style-name="ce11" table:formula="of:=10^[.C111]/1000000" office:value-type="float" office:value="0.00831763771102676">
            <text:p>0.0083176</text:p>
          </table:table-cell>
          <table:table-cell table:style-name="ce3" table:formula="of:=0.1*SQRT([.B$3]/(4*PI()^2*[.D111]))" office:value-type="float" office:value="0.724605051876951">
            <text:p>0.7246</text:p>
          </table:table-cell>
          <table:table-cell table:style-name="ce3" table:formula="of:=[.B$4]/[.E111]" office:value-type="float" office:value="0.0924641635142472">
            <text:p>0.0925</text:p>
          </table:table-cell>
          <table:table-cell table:style-name="ce3"/>
          <table:table-cell table:formula="of:=[.F111]/SQRT(2)" office:value-type="float" office:value="0.0653820370376659">
            <text:p>0.065</text:p>
          </table:table-cell>
          <table:table-cell table:style-name="ce3" table:formula="of:=FLINT([.H111])" office:value-type="float" office:value="0.999999952411444">
            <text:p>1.0000</text:p>
          </table:table-cell>
          <table:table-cell/>
          <table:table-cell table:formula="of:=( 1-EXP(-1*([.H111]*SQRT(2)/4)^[.K$7] ))^(1/[.K$7]) /([.H111]*SQRT(2))" office:value-type="float" office:value="0.24999997458488">
            <text:p>0.2500</text:p>
          </table:table-cell>
          <table:table-cell table:formula="of:=4*[.K111]" office:value-type="float" office:value="0.99999989833952">
            <text:p>0.9999999</text:p>
          </table:table-cell>
          <table:table-cell table:formula="of:=[.L111]/[.I111]-1" office:value-type="float" office:value="-0.0000000540719263808498">
            <text:p>0.0000</text:p>
          </table:table-cell>
          <table:table-cell/>
          <table:table-cell table:formula="of:=[.O$7]*[.H111]" office:value-type="float" office:value="0.0179441000649874">
            <text:p>0.0179</text:p>
          </table:table-cell>
          <table:table-cell table:formula="of:=[.O$2]/(1+[.O$3]*([.O111]^[.O$5]-[.O111]^[.O$6])^2)^[.O$4]" office:value-type="float" office:value="0.000000000135510451635839">
            <text:p>0.0000</text:p>
          </table:table-cell>
          <table:table-cell table:formula="of:=[.L111]/(1+[.P111])" office:value-type="float" office:value="0.99999989820401">
            <text:p>1.0000</text:p>
          </table:table-cell>
          <table:table-cell table:formula="of:=100*([.Q111]/[.I111]-1)" office:value-type="float" office:value="-0.00000542074368725665">
            <text:p>0.0000</text:p>
          </table:table-cell>
          <table:table-cell table:formula="of:=[.H111]^[.S$8]" office:value-type="float" office:value="0.255699114268442">
            <text:p>0.2557</text:p>
          </table:table-cell>
          <table:table-cell table:style-name="ce34" table:formula="of:=[.S111]*[.R111]^[.T$6]" office:value-type="float" office:value="7.89974641987173E-170">
            <text:p>7.90E-170</text:p>
          </table:table-cell>
          <table:table-cell/>
          <table:table-cell table:formula="of:=[.V$10]" office:value-type="float" office:value="0.0339963299768709">
            <text:p>0.034</text:p>
          </table:table-cell>
          <table:table-cell table:formula="of:=-[.V111]" office:value-type="float" office:value="-0.0339963299768709">
            <text:p>-0.034</text:p>
          </table:table-cell>
          <table:table-cell/>
          <table:table-cell table:formula="of:=FL3A74ML([.H111])" office:value-type="float" office:value="0.999999898204009">
            <text:p>1.0000</text:p>
          </table:table-cell>
          <table:table-cell table:formula="of:=100*([.Y111]/[.I111]-1)" office:value-type="float" office:value="-0.0000054207437427678">
            <text:p>0.0000</text:p>
          </table:table-cell>
        </table:table-row>
        <table:table-row table:style-name="ro1">
          <table:table-cell table:number-columns-repeated="2"/>
          <table:table-cell table:formula="of:=[.C111]+[.C$7]" office:value-type="float" office:value="3.96">
            <text:p>3.960</text:p>
          </table:table-cell>
          <table:table-cell table:style-name="ce11" table:formula="of:=10^[.C112]/1000000" office:value-type="float" office:value="0.00912010839355915">
            <text:p>0.0091201</text:p>
          </table:table-cell>
          <table:table-cell table:style-name="ce3" table:formula="of:=0.1*SQRT([.B$3]/(4*PI()^2*[.D112]))" office:value-type="float" office:value="0.691992452336167">
            <text:p>0.6920</text:p>
          </table:table-cell>
          <table:table-cell table:style-name="ce3" table:formula="of:=[.B$4]/[.E112]" office:value-type="float" office:value="0.0968218652874146">
            <text:p>0.0968</text:p>
          </table:table-cell>
          <table:table-cell table:style-name="ce3"/>
          <table:table-cell table:formula="of:=[.F112]/SQRT(2)" office:value-type="float" office:value="0.0684633975118613">
            <text:p>0.068</text:p>
          </table:table-cell>
          <table:table-cell table:style-name="ce3" table:formula="of:=FLINT([.H112])" office:value-type="float" office:value="0.999999942785973">
            <text:p>1.0000</text:p>
          </table:table-cell>
          <table:table-cell/>
          <table:table-cell table:formula="of:=( 1-EXP(-1*([.H112]*SQRT(2)/4)^[.K$7] ))^(1/[.K$7]) /([.H112]*SQRT(2))" office:value-type="float" office:value="0.249999969809457">
            <text:p>0.2500</text:p>
          </table:table-cell>
          <table:table-cell table:formula="of:=4*[.K112]" office:value-type="float" office:value="0.999999879237829">
            <text:p>0.9999999</text:p>
          </table:table-cell>
          <table:table-cell table:formula="of:=[.L112]/[.I112]-1" office:value-type="float" office:value="-0.0000000635481476329858">
            <text:p>0.0000</text:p>
          </table:table-cell>
          <table:table-cell/>
          <table:table-cell table:formula="of:=[.O$7]*[.H112]" office:value-type="float" office:value="0.0187897794471303">
            <text:p>0.0188</text:p>
          </table:table-cell>
          <table:table-cell table:formula="of:=[.O$2]/(1+[.O$3]*([.O112]^[.O$5]-[.O112]^[.O$6])^2)^[.O$4]" office:value-type="float" office:value="0.000000000170615333189615">
            <text:p>0.0000</text:p>
          </table:table-cell>
          <table:table-cell table:formula="of:=[.L112]/(1+[.P112])" office:value-type="float" office:value="0.999999879067213">
            <text:p>1.0000</text:p>
          </table:table-cell>
          <table:table-cell table:formula="of:=100*([.Q112]/[.I112]-1)" office:value-type="float" office:value="-0.00000637187629326519">
            <text:p>0.0000</text:p>
          </table:table-cell>
          <table:table-cell table:formula="of:=[.H112]^[.S$8]" office:value-type="float" office:value="0.261655111763293">
            <text:p>0.2617</text:p>
          </table:table-cell>
          <table:table-cell table:style-name="ce34" table:formula="of:=[.S112]*[.R112]^[.T$6]" office:value-type="float" office:value="1.42654003045861E-167">
            <text:p>1.43E-167</text:p>
          </table:table-cell>
          <table:table-cell/>
          <table:table-cell table:formula="of:=[.V$10]" office:value-type="float" office:value="0.0339963299768709">
            <text:p>0.034</text:p>
          </table:table-cell>
          <table:table-cell table:formula="of:=-[.V112]" office:value-type="float" office:value="-0.0339963299768709">
            <text:p>-0.034</text:p>
          </table:table-cell>
          <table:table-cell/>
          <table:table-cell table:formula="of:=FL3A74ML([.H112])" office:value-type="float" office:value="0.999999879067213">
            <text:p>1.0000</text:p>
          </table:table-cell>
          <table:table-cell table:formula="of:=100*([.Y112]/[.I112]-1)" office:value-type="float" office:value="-0.0000063718763709808">
            <text:p>0.0000</text:p>
          </table:table-cell>
        </table:table-row>
        <table:table-row table:style-name="ro1">
          <table:table-cell table:number-columns-repeated="2"/>
          <table:table-cell table:formula="of:=[.C112]+[.C$7]" office:value-type="float" office:value="4">
            <text:p>4.000</text:p>
          </table:table-cell>
          <table:table-cell table:style-name="ce11" table:formula="of:=10^[.C113]/1000000" office:value-type="float" office:value="0.0100000000000001">
            <text:p>0.0100000</text:p>
          </table:table-cell>
          <table:table-cell table:style-name="ce3" table:formula="of:=0.1*SQRT([.B$3]/(4*PI()^2*[.D113]))" office:value-type="float" office:value="0.660847661563831">
            <text:p>0.6608</text:p>
          </table:table-cell>
          <table:table-cell table:style-name="ce3" table:formula="of:=[.B$4]/[.E113]" office:value-type="float" office:value="0.10138493921799">
            <text:p>0.1014</text:p>
          </table:table-cell>
          <table:table-cell table:style-name="ce3"/>
          <table:table-cell table:formula="of:=[.F113]/SQRT(2)" office:value-type="float" office:value="0.0716899780312269">
            <text:p>0.072</text:p>
          </table:table-cell>
          <table:table-cell table:style-name="ce3" table:formula="of:=FLINT([.H113])" office:value-type="float" office:value="0.999999931213611">
            <text:p>1.0000</text:p>
          </table:table-cell>
          <table:table-cell/>
          <table:table-cell table:formula="of:=( 1-EXP(-1*([.H113]*SQRT(2)/4)^[.K$7] ))^(1/[.K$7]) /([.H113]*SQRT(2))" office:value-type="float" office:value="0.24999996413349">
            <text:p>0.2500</text:p>
          </table:table-cell>
          <table:table-cell table:formula="of:=4*[.K113]" office:value-type="float" office:value="0.999999856533958">
            <text:p>0.9999999</text:p>
          </table:table-cell>
          <table:table-cell table:formula="of:=[.L113]/[.I113]-1" office:value-type="float" office:value="-0.0000000746796579020881">
            <text:p>0.0000</text:p>
          </table:table-cell>
          <table:table-cell/>
          <table:table-cell table:formula="of:=[.O$7]*[.H113]" office:value-type="float" office:value="0.0196753144706702">
            <text:p>0.0197</text:p>
          </table:table-cell>
          <table:table-cell table:formula="of:=[.O$2]/(1+[.O$3]*([.O113]^[.O$5]-[.O113]^[.O$6])^2)^[.O$4]" office:value-type="float" office:value="0.000000000214814367846086">
            <text:p>0.0000</text:p>
          </table:table-cell>
          <table:table-cell table:formula="of:=[.L113]/(1+[.P113])" office:value-type="float" office:value="0.999999856319144">
            <text:p>1.0000</text:p>
          </table:table-cell>
          <table:table-cell table:formula="of:=100*([.Q113]/[.I113]-1)" office:value-type="float" office:value="-0.00000748944722905875">
            <text:p>0.0000</text:p>
          </table:table-cell>
          <table:table-cell table:formula="of:=[.H113]^[.S$8]" office:value-type="float" office:value="0.267749842261815">
            <text:p>0.2677</text:p>
          </table:table-cell>
          <table:table-cell table:style-name="ce34" table:formula="of:=[.S113]*[.R113]^[.T$6]" office:value-type="float" office:value="2.57111620585981E-165">
            <text:p>2.57E-165</text:p>
          </table:table-cell>
          <table:table-cell/>
          <table:table-cell table:formula="of:=[.V$10]" office:value-type="float" office:value="0.0339963299768709">
            <text:p>0.034</text:p>
          </table:table-cell>
          <table:table-cell table:formula="of:=-[.V113]" office:value-type="float" office:value="-0.0339963299768709">
            <text:p>-0.034</text:p>
          </table:table-cell>
          <table:table-cell/>
          <table:table-cell table:formula="of:=FL3A74ML([.H113])" office:value-type="float" office:value="0.999999856319143">
            <text:p>1.0000</text:p>
          </table:table-cell>
          <table:table-cell table:formula="of:=100*([.Y113]/[.I113]-1)" office:value-type="float" office:value="-0.00000748944728456991">
            <text:p>0.0000</text:p>
          </table:table-cell>
        </table:table-row>
        <table:table-row table:style-name="ro1">
          <table:table-cell table:number-columns-repeated="2"/>
          <table:table-cell table:formula="of:=[.C113]+[.C$7]" office:value-type="float" office:value="4.04">
            <text:p>4.040</text:p>
          </table:table-cell>
          <table:table-cell table:style-name="ce11" table:formula="of:=10^[.C114]/1000000" office:value-type="float" office:value="0.0109647819614319">
            <text:p>0.0109648</text:p>
          </table:table-cell>
          <table:table-cell table:style-name="ce3" table:formula="of:=0.1*SQRT([.B$3]/(4*PI()^2*[.D114]))" office:value-type="float" office:value="0.631104617283062">
            <text:p>0.6311</text:p>
          </table:table-cell>
          <table:table-cell table:style-name="ce3" table:formula="of:=[.B$4]/[.E114]" office:value-type="float" office:value="0.106163064197563">
            <text:p>0.1062</text:p>
          </table:table-cell>
          <table:table-cell table:style-name="ce3"/>
          <table:table-cell table:formula="of:=[.F114]/SQRT(2)" office:value-type="float" office:value="0.0750686226056395">
            <text:p>0.075</text:p>
          </table:table-cell>
          <table:table-cell table:style-name="ce3" table:formula="of:=FLINT([.H114])" office:value-type="float" office:value="0.999999917300573">
            <text:p>1.0000</text:p>
          </table:table-cell>
          <table:table-cell/>
          <table:table-cell table:formula="of:=( 1-EXP(-1*([.H114]*SQRT(2)/4)^[.K$7] ))^(1/[.K$7]) /([.H114]*SQRT(2))" office:value-type="float" office:value="0.249999957395384">
            <text:p>0.2500</text:p>
          </table:table-cell>
          <table:table-cell table:formula="of:=4*[.K114]" office:value-type="float" office:value="0.999999829581537">
            <text:p>0.9999998</text:p>
          </table:table-cell>
          <table:table-cell table:formula="of:=[.L114]/[.I114]-1" office:value-type="float" office:value="-0.0000000877190426962216">
            <text:p>0.0000</text:p>
          </table:table-cell>
          <table:table-cell/>
          <table:table-cell table:formula="of:=[.O$7]*[.H114]" office:value-type="float" office:value="0.0206025834741177">
            <text:p>0.0206</text:p>
          </table:table-cell>
          <table:table-cell table:formula="of:=[.O$2]/(1+[.O$3]*([.O114]^[.O$5]-[.O114]^[.O$6])^2)^[.O$4]" office:value-type="float" office:value="0.000000000270463456799787">
            <text:p>0.0000</text:p>
          </table:table-cell>
          <table:table-cell table:formula="of:=[.L114]/(1+[.P114])" office:value-type="float" office:value="0.999999829311074">
            <text:p>1.0000</text:p>
          </table:table-cell>
          <table:table-cell table:formula="of:=100*([.Q114]/[.I114]-1)" office:value-type="float" office:value="-0.00000879895062366742">
            <text:p>0.0000</text:p>
          </table:table-cell>
          <table:table-cell table:formula="of:=[.H114]^[.S$8]" office:value-type="float" office:value="0.273986537270793">
            <text:p>0.2740</text:p>
          </table:table-cell>
          <table:table-cell table:style-name="ce34" table:formula="of:=[.S114]*[.R114]^[.T$6]" office:value-type="float" office:value="4.56580546165702E-163">
            <text:p>4.57E-163</text:p>
          </table:table-cell>
          <table:table-cell/>
          <table:table-cell table:formula="of:=[.V$10]" office:value-type="float" office:value="0.0339963299768709">
            <text:p>0.034</text:p>
          </table:table-cell>
          <table:table-cell table:formula="of:=-[.V114]" office:value-type="float" office:value="-0.0339963299768709">
            <text:p>-0.034</text:p>
          </table:table-cell>
          <table:table-cell/>
          <table:table-cell table:formula="of:=FL3A74ML([.H114])" office:value-type="float" office:value="0.999999829311073">
            <text:p>1.0000</text:p>
          </table:table-cell>
          <table:table-cell table:formula="of:=100*([.Y114]/[.I114]-1)" office:value-type="float" office:value="-0.00000879895070138304">
            <text:p>0.0000</text:p>
          </table:table-cell>
        </table:table-row>
        <table:table-row table:style-name="ro1">
          <table:table-cell table:number-columns-repeated="2"/>
          <table:table-cell table:formula="of:=[.C114]+[.C$7]" office:value-type="float" office:value="4.08">
            <text:p>4.080</text:p>
          </table:table-cell>
          <table:table-cell table:style-name="ce11" table:formula="of:=10^[.C115]/1000000" office:value-type="float" office:value="0.0120226443461742">
            <text:p>0.0120226</text:p>
          </table:table-cell>
          <table:table-cell table:style-name="ce3" table:formula="of:=0.1*SQRT([.B$3]/(4*PI()^2*[.D115]))" office:value-type="float" office:value="0.60270023050922">
            <text:p>0.6027</text:p>
          </table:table-cell>
          <table:table-cell table:style-name="ce3" table:formula="of:=[.B$4]/[.E115]" office:value-type="float" office:value="0.111166375269828">
            <text:p>0.1112</text:p>
          </table:table-cell>
          <table:table-cell table:style-name="ce3"/>
          <table:table-cell table:formula="of:=[.F115]/SQRT(2)" office:value-type="float" office:value="0.0786064977932242">
            <text:p>0.079</text:p>
          </table:table-cell>
          <table:table-cell table:style-name="ce3" table:formula="of:=FLINT([.H115])" office:value-type="float" office:value="0.999999900573423">
            <text:p>1.0000</text:p>
          </table:table-cell>
          <table:table-cell/>
          <table:table-cell table:formula="of:=( 1-EXP(-1*([.H115]*SQRT(2)/4)^[.K$7] ))^(1/[.K$7]) /([.H115]*SQRT(2))" office:value-type="float" office:value="0.249999949387715">
            <text:p>0.2500</text:p>
          </table:table-cell>
          <table:table-cell table:formula="of:=4*[.K115]" office:value-type="float" office:value="0.999999797550862">
            <text:p>0.9999998</text:p>
          </table:table-cell>
          <table:table-cell table:formula="of:=[.L115]/[.I115]-1" office:value-type="float" office:value="-0.000000103022571584788">
            <text:p>0.0000</text:p>
          </table:table-cell>
          <table:table-cell/>
          <table:table-cell table:formula="of:=[.O$7]*[.H115]" office:value-type="float" office:value="0.0215735533193504">
            <text:p>0.0216</text:p>
          </table:table-cell>
          <table:table-cell table:formula="of:=[.O$2]/(1+[.O$3]*([.O115]^[.O$5]-[.O115]^[.O$6])^2)^[.O$4]" office:value-type="float" office:value="0.000000000340528813386309">
            <text:p>0.0000</text:p>
          </table:table-cell>
          <table:table-cell table:formula="of:=[.L115]/(1+[.P115])" office:value-type="float" office:value="0.999999797210333">
            <text:p>1.0000</text:p>
          </table:table-cell>
          <table:table-cell table:formula="of:=100*([.Q115]/[.I115]-1)" office:value-type="float" office:value="-0.0000103363100301124">
            <text:p>0.0000</text:p>
          </table:table-cell>
          <table:table-cell table:formula="of:=[.H115]^[.S$8]" office:value-type="float" office:value="0.280368503568472">
            <text:p>0.2804</text:p>
          </table:table-cell>
          <table:table-cell table:style-name="ce34" table:formula="of:=[.S115]*[.R115]^[.T$6]" office:value-type="float" office:value="8.08027411197596E-161">
            <text:p>8.08E-161</text:p>
          </table:table-cell>
          <table:table-cell/>
          <table:table-cell table:formula="of:=[.V$10]" office:value-type="float" office:value="0.0339963299768709">
            <text:p>0.034</text:p>
          </table:table-cell>
          <table:table-cell table:formula="of:=-[.V115]" office:value-type="float" office:value="-0.0339963299768709">
            <text:p>-0.034</text:p>
          </table:table-cell>
          <table:table-cell/>
          <table:table-cell table:formula="of:=FL3A74ML([.H115])" office:value-type="float" office:value="0.999999797210332">
            <text:p>1.0000</text:p>
          </table:table-cell>
          <table:table-cell table:formula="of:=100*([.Y115]/[.I115]-1)" office:value-type="float" office:value="-0.0000103363100856235">
            <text:p>0.0000</text:p>
          </table:table-cell>
        </table:table-row>
        <table:table-row table:style-name="ro1">
          <table:table-cell table:number-columns-repeated="2"/>
          <table:table-cell table:formula="of:=[.C115]+[.C$7]" office:value-type="float" office:value="4.12">
            <text:p>4.120</text:p>
          </table:table-cell>
          <table:table-cell table:style-name="ce11" table:formula="of:=10^[.C116]/1000000" office:value-type="float" office:value="0.0131825673855642">
            <text:p>0.0131826</text:p>
          </table:table-cell>
          <table:table-cell table:style-name="ce3" table:formula="of:=0.1*SQRT([.B$3]/(4*PI()^2*[.D116]))" office:value-type="float" office:value="0.575574251729715">
            <text:p>0.5756</text:p>
          </table:table-cell>
          <table:table-cell table:style-name="ce3" table:formula="of:=[.B$4]/[.E116]" office:value-type="float" office:value="0.116405485128377">
            <text:p>0.1164</text:p>
          </table:table-cell>
          <table:table-cell table:style-name="ce3"/>
          <table:table-cell table:formula="of:=[.F116]/SQRT(2)" office:value-type="float" office:value="0.0823111079015851">
            <text:p>0.082</text:p>
          </table:table-cell>
          <table:table-cell table:style-name="ce3" table:formula="of:=FLINT([.H116])" office:value-type="float" office:value="0.999999880462966">
            <text:p>1.0000</text:p>
          </table:table-cell>
          <table:table-cell/>
          <table:table-cell table:formula="of:=( 1-EXP(-1*([.H116]*SQRT(2)/4)^[.K$7] ))^(1/[.K$7]) /([.H116]*SQRT(2))" office:value-type="float" office:value="0.249999939872209">
            <text:p>0.2500</text:p>
          </table:table-cell>
          <table:table-cell table:formula="of:=4*[.K116]" office:value-type="float" office:value="0.999999759488834">
            <text:p>0.9999998</text:p>
          </table:table-cell>
          <table:table-cell table:formula="of:=[.L116]/[.I116]-1" office:value-type="float" office:value="-0.000000120974146478048">
            <text:p>0.0000</text:p>
          </table:table-cell>
          <table:table-cell/>
          <table:table-cell table:formula="of:=[.O$7]*[.H116]" office:value-type="float" office:value="0.02259028356359">
            <text:p>0.0226</text:p>
          </table:table-cell>
          <table:table-cell table:formula="of:=[.O$2]/(1+[.O$3]*([.O116]^[.O$5]-[.O116]^[.O$6])^2)^[.O$4]" office:value-type="float" office:value="0.000000000428745068664979">
            <text:p>0.0000</text:p>
          </table:table-cell>
          <table:table-cell table:formula="of:=[.L116]/(1+[.P116])" office:value-type="float" office:value="0.999999759060089">
            <text:p>1.0000</text:p>
          </table:table-cell>
          <table:table-cell table:formula="of:=100*([.Q116]/[.I116]-1)" office:value-type="float" office:value="-0.0000121402891517519">
            <text:p>0.0000</text:p>
          </table:table-cell>
          <table:table-cell table:formula="of:=[.H116]^[.S$8]" office:value-type="float" office:value="0.286899124957859">
            <text:p>0.2869</text:p>
          </table:table-cell>
          <table:table-cell table:style-name="ce34" table:formula="of:=[.S116]*[.R116]^[.T$6]" office:value-type="float" office:value="1.42251942517868E-158">
            <text:p>1.42E-158</text:p>
          </table:table-cell>
          <table:table-cell/>
          <table:table-cell table:formula="of:=[.V$10]" office:value-type="float" office:value="0.0339963299768709">
            <text:p>0.034</text:p>
          </table:table-cell>
          <table:table-cell table:formula="of:=-[.V116]" office:value-type="float" office:value="-0.0339963299768709">
            <text:p>-0.034</text:p>
          </table:table-cell>
          <table:table-cell/>
          <table:table-cell table:formula="of:=FL3A74ML([.H116])" office:value-type="float" office:value="0.999999759060089">
            <text:p>1.0000</text:p>
          </table:table-cell>
          <table:table-cell table:formula="of:=100*([.Y116]/[.I116]-1)" office:value-type="float" office:value="-0.0000121402892294675">
            <text:p>0.0000</text:p>
          </table:table-cell>
        </table:table-row>
        <table:table-row table:style-name="ro1">
          <table:table-cell table:number-columns-repeated="2"/>
          <table:table-cell table:formula="of:=[.C116]+[.C$7]" office:value-type="float" office:value="4.16">
            <text:p>4.160</text:p>
          </table:table-cell>
          <table:table-cell table:style-name="ce11" table:formula="of:=10^[.C117]/1000000" office:value-type="float" office:value="0.0144543977074594">
            <text:p>0.0144544</text:p>
          </table:table-cell>
          <table:table-cell table:style-name="ce3" table:formula="of:=0.1*SQRT([.B$3]/(4*PI()^2*[.D117]))" office:value-type="float" office:value="0.549669143106714">
            <text:p>0.5497</text:p>
          </table:table-cell>
          <table:table-cell table:style-name="ce3" table:formula="of:=[.B$4]/[.E117]" office:value-type="float" office:value="0.121891506627638">
            <text:p>0.1219</text:p>
          </table:table-cell>
          <table:table-cell table:style-name="ce3"/>
          <table:table-cell table:formula="of:=[.F117]/SQRT(2)" office:value-type="float" office:value="0.0861903109054477">
            <text:p>0.086</text:p>
          </table:table-cell>
          <table:table-cell table:style-name="ce3" table:formula="of:=FLINT([.H117])" office:value-type="float" office:value="0.999999856284881">
            <text:p>1.0000</text:p>
          </table:table-cell>
          <table:table-cell/>
          <table:table-cell table:formula="of:=( 1-EXP(-1*([.H117]*SQRT(2)/4)^[.K$7] ))^(1/[.K$7]) /([.H117]*SQRT(2))" office:value-type="float" office:value="0.249999928569263">
            <text:p>0.2500</text:p>
          </table:table-cell>
          <table:table-cell table:formula="of:=4*[.K117]" office:value-type="float" office:value="0.999999714277054">
            <text:p>0.9999997</text:p>
          </table:table-cell>
          <table:table-cell table:formula="of:=[.L117]/[.I117]-1" office:value-type="float" office:value="-0.000000142007848369374">
            <text:p>0.0000</text:p>
          </table:table-cell>
          <table:table-cell/>
          <table:table-cell table:formula="of:=[.O$7]*[.H117]" office:value-type="float" office:value="0.0236549308280001">
            <text:p>0.0237</text:p>
          </table:table-cell>
          <table:table-cell table:formula="of:=[.O$2]/(1+[.O$3]*([.O117]^[.O$5]-[.O117]^[.O$6])^2)^[.O$4]" office:value-type="float" office:value="0.000000000539814335396448">
            <text:p>0.0000</text:p>
          </table:table-cell>
          <table:table-cell table:formula="of:=[.L117]/(1+[.P117])" office:value-type="float" office:value="0.999999713737239">
            <text:p>1.0000</text:p>
          </table:table-cell>
          <table:table-cell table:formula="of:=100*([.Q117]/[.I117]-1)" office:value-type="float" office:value="-0.0000142547662784764">
            <text:p>0.0000</text:p>
          </table:table-cell>
          <table:table-cell table:formula="of:=[.H117]^[.S$8]" office:value-type="float" office:value="0.293581864060857">
            <text:p>0.2936</text:p>
          </table:table-cell>
          <table:table-cell table:style-name="ce34" table:formula="of:=[.S117]*[.R117]^[.T$6]" office:value-type="float" office:value="2.48000442458225E-156">
            <text:p>2.48E-156</text:p>
          </table:table-cell>
          <table:table-cell/>
          <table:table-cell table:formula="of:=[.V$10]" office:value-type="float" office:value="0.0339963299768709">
            <text:p>0.034</text:p>
          </table:table-cell>
          <table:table-cell table:formula="of:=-[.V117]" office:value-type="float" office:value="-0.0339963299768709">
            <text:p>-0.034</text:p>
          </table:table-cell>
          <table:table-cell/>
          <table:table-cell table:formula="of:=FL3A74ML([.H117])" office:value-type="float" office:value="0.999999713737238">
            <text:p>1.0000</text:p>
          </table:table-cell>
          <table:table-cell table:formula="of:=100*([.Y117]/[.I117]-1)" office:value-type="float" office:value="-0.000014254766356192">
            <text:p>0.0000</text:p>
          </table:table-cell>
        </table:table-row>
        <table:table-row table:style-name="ro1">
          <table:table-cell table:number-columns-repeated="2"/>
          <table:table-cell table:formula="of:=[.C117]+[.C$7]" office:value-type="float" office:value="4.2">
            <text:p>4.200</text:p>
          </table:table-cell>
          <table:table-cell table:style-name="ce11" table:formula="of:=10^[.C118]/1000000" office:value-type="float" office:value="0.0158489319246112">
            <text:p>0.0158489</text:p>
          </table:table-cell>
          <table:table-cell table:style-name="ce3" table:formula="of:=0.1*SQRT([.B$3]/(4*PI()^2*[.D118]))" office:value-type="float" office:value="0.524929956431667">
            <text:p>0.5249</text:p>
          </table:table-cell>
          <table:table-cell table:style-name="ce3" table:formula="of:=[.B$4]/[.E118]" office:value-type="float" office:value="0.127636076354735">
            <text:p>0.1276</text:p>
          </table:table-cell>
          <table:table-cell table:style-name="ce3"/>
          <table:table-cell table:formula="of:=[.F118]/SQRT(2)" office:value-type="float" office:value="0.0902523351144771">
            <text:p>0.090</text:p>
          </table:table-cell>
          <table:table-cell table:style-name="ce3" table:formula="of:=FLINT([.H118])" office:value-type="float" office:value="0.999999827216434">
            <text:p>1.0000</text:p>
          </table:table-cell>
          <table:table-cell/>
          <table:table-cell table:formula="of:=( 1-EXP(-1*([.H118]*SQRT(2)/4)^[.K$7] ))^(1/[.K$7]) /([.H118]*SQRT(2))" office:value-type="float" office:value="0.24999991514608">
            <text:p>0.2500</text:p>
          </table:table-cell>
          <table:table-cell table:formula="of:=4*[.K118]" office:value-type="float" office:value="0.999999660584319">
            <text:p>0.9999997</text:p>
          </table:table-cell>
          <table:table-cell table:formula="of:=[.L118]/[.I118]-1" office:value-type="float" office:value="-0.000000166632143416834">
            <text:p>0.0000</text:p>
          </table:table-cell>
          <table:table-cell/>
          <table:table-cell table:formula="of:=[.O$7]*[.H118]" office:value-type="float" office:value="0.0247697533721682">
            <text:p>0.0248</text:p>
          </table:table-cell>
          <table:table-cell table:formula="of:=[.O$2]/(1+[.O$3]*([.O118]^[.O$5]-[.O118]^[.O$6])^2)^[.O$4]" office:value-type="float" office:value="0.000000000679656841010076">
            <text:p>0.0000</text:p>
          </table:table-cell>
          <table:table-cell table:formula="of:=[.L118]/(1+[.P118])" office:value-type="float" office:value="0.999999659904662">
            <text:p>1.0000</text:p>
          </table:table-cell>
          <table:table-cell table:formula="of:=100*([.Q118]/[.I118]-1)" office:value-type="float" office:value="-0.0000167311800081116">
            <text:p>0.0000</text:p>
          </table:table-cell>
          <table:table-cell table:formula="of:=[.H118]^[.S$8]" office:value-type="float" office:value="0.300420264154196">
            <text:p>0.3004</text:p>
          </table:table-cell>
          <table:table-cell table:style-name="ce34" table:formula="of:=[.S118]*[.R118]^[.T$6]" office:value-type="float" office:value="4.27149123352295E-154">
            <text:p>4.27E-154</text:p>
          </table:table-cell>
          <table:table-cell/>
          <table:table-cell table:formula="of:=[.V$10]" office:value-type="float" office:value="0.0339963299768709">
            <text:p>0.034</text:p>
          </table:table-cell>
          <table:table-cell table:formula="of:=-[.V118]" office:value-type="float" office:value="-0.0339963299768709">
            <text:p>-0.034</text:p>
          </table:table-cell>
          <table:table-cell/>
          <table:table-cell table:formula="of:=FL3A74ML([.H118])" office:value-type="float" office:value="0.999999659904662">
            <text:p>1.0000</text:p>
          </table:table-cell>
          <table:table-cell table:formula="of:=100*([.Y118]/[.I118]-1)" office:value-type="float" office:value="-0.0000167311800636227">
            <text:p>0.0000</text:p>
          </table:table-cell>
        </table:table-row>
        <table:table-row table:style-name="ro1">
          <table:table-cell table:number-columns-repeated="2"/>
          <table:table-cell table:formula="of:=[.C118]+[.C$7]" office:value-type="float" office:value="4.24">
            <text:p>4.240</text:p>
          </table:table-cell>
          <table:table-cell table:style-name="ce11" table:formula="of:=10^[.C119]/1000000" office:value-type="float" office:value="0.0173780082874939">
            <text:p>0.0173780</text:p>
          </table:table-cell>
          <table:table-cell table:style-name="ce3" table:formula="of:=0.1*SQRT([.B$3]/(4*PI()^2*[.D119]))" office:value-type="float" office:value="0.501304216572798">
            <text:p>0.5013</text:p>
          </table:table-cell>
          <table:table-cell table:style-name="ce3" table:formula="of:=[.B$4]/[.E119]" office:value-type="float" office:value="0.133651379312247">
            <text:p>0.1337</text:p>
          </table:table-cell>
          <table:table-cell table:style-name="ce3"/>
          <table:table-cell table:formula="of:=[.F119]/SQRT(2)" office:value-type="float" office:value="0.0945057966266256">
            <text:p>0.095</text:p>
          </table:table-cell>
          <table:table-cell table:style-name="ce3" table:formula="of:=FLINT([.H119])" office:value-type="float" office:value="0.999999792268475">
            <text:p>1.0000</text:p>
          </table:table-cell>
          <table:table-cell/>
          <table:table-cell table:formula="of:=( 1-EXP(-1*([.H119]*SQRT(2)/4)^[.K$7] ))^(1/[.K$7]) /([.H119]*SQRT(2))" office:value-type="float" office:value="0.249999899196774">
            <text:p>0.2500</text:p>
          </table:table-cell>
          <table:table-cell table:formula="of:=4*[.K119]" office:value-type="float" office:value="0.999999596787094">
            <text:p>0.9999996</text:p>
          </table:table-cell>
          <table:table-cell table:formula="of:=[.L119]/[.I119]-1" office:value-type="float" office:value="-0.000000195481421827459">
            <text:p>0.0000</text:p>
          </table:table-cell>
          <table:table-cell/>
          <table:table-cell table:formula="of:=[.O$7]*[.H119]" office:value-type="float" office:value="0.0259371158841774">
            <text:p>0.0259</text:p>
          </table:table-cell>
          <table:table-cell table:formula="of:=[.O$2]/(1+[.O$3]*([.O119]^[.O$5]-[.O119]^[.O$6])^2)^[.O$4]" office:value-type="float" office:value="0.000000000855726488928125">
            <text:p>0.0000</text:p>
          </table:table-cell>
          <table:table-cell table:formula="of:=[.L119]/(1+[.P119])" office:value-type="float" office:value="0.999999595931368">
            <text:p>1.0000</text:p>
          </table:table-cell>
          <table:table-cell table:formula="of:=100*([.Q119]/[.I119]-1)" office:value-type="float" office:value="-0.000019633714798406">
            <text:p>0.0000</text:p>
          </table:table-cell>
          <table:table-cell table:formula="of:=[.H119]^[.S$8]" office:value-type="float" office:value="0.307417951048122">
            <text:p>0.3074</text:p>
          </table:table-cell>
          <table:table-cell table:style-name="ce34" table:formula="of:=[.S119]*[.R119]^[.T$6]" office:value-type="float" office:value="7.3081680046489E-152">
            <text:p>7.31E-152</text:p>
          </table:table-cell>
          <table:table-cell/>
          <table:table-cell table:formula="of:=[.V$10]" office:value-type="float" office:value="0.0339963299768709">
            <text:p>0.034</text:p>
          </table:table-cell>
          <table:table-cell table:formula="of:=-[.V119]" office:value-type="float" office:value="-0.0339963299768709">
            <text:p>-0.034</text:p>
          </table:table-cell>
          <table:table-cell/>
          <table:table-cell table:formula="of:=FL3A74ML([.H119])" office:value-type="float" office:value="0.999999595931368">
            <text:p>1.0000</text:p>
          </table:table-cell>
          <table:table-cell table:formula="of:=100*([.Y119]/[.I119]-1)" office:value-type="float" office:value="-0.0000196337148539172">
            <text:p>0.0000</text:p>
          </table:table-cell>
        </table:table-row>
        <table:table-row table:style-name="ro1">
          <table:table-cell table:number-columns-repeated="2"/>
          <table:table-cell table:formula="of:=[.C119]+[.C$7]" office:value-type="float" office:value="4.28">
            <text:p>4.280</text:p>
          </table:table-cell>
          <table:table-cell table:style-name="ce11" table:formula="of:=10^[.C120]/1000000" office:value-type="float" office:value="0.0190546071796326">
            <text:p>0.0190546</text:p>
          </table:table-cell>
          <table:table-cell table:style-name="ce3" table:formula="of:=0.1*SQRT([.B$3]/(4*PI()^2*[.D120]))" office:value-type="float" office:value="0.478741810168306">
            <text:p>0.4787</text:p>
          </table:table-cell>
          <table:table-cell table:style-name="ce3" table:formula="of:=[.B$4]/[.E120]" office:value-type="float" office:value="0.139950174764234">
            <text:p>0.1400</text:p>
          </table:table-cell>
          <table:table-cell table:style-name="ce3"/>
          <table:table-cell table:formula="of:=[.F120]/SQRT(2)" office:value-type="float" office:value="0.0989597176040321">
            <text:p>0.099</text:p>
          </table:table-cell>
          <table:table-cell table:style-name="ce3" table:formula="of:=FLINT([.H120])" office:value-type="float" office:value="0.999999750251794">
            <text:p>1.0000</text:p>
          </table:table-cell>
          <table:table-cell/>
          <table:table-cell table:formula="of:=( 1-EXP(-1*([.H120]*SQRT(2)/4)^[.K$7] ))^(1/[.K$7]) /([.H120]*SQRT(2))" office:value-type="float" office:value="0.249999880250879">
            <text:p>0.2500</text:p>
          </table:table-cell>
          <table:table-cell table:formula="of:=4*[.K120]" office:value-type="float" office:value="0.999999521003515">
            <text:p>0.9999995</text:p>
          </table:table-cell>
          <table:table-cell table:formula="of:=[.L120]/[.I120]-1" office:value-type="float" office:value="-0.000000229248336758303">
            <text:p>0.0000</text:p>
          </table:table-cell>
          <table:table-cell/>
          <table:table-cell table:formula="of:=[.O$7]*[.H120]" office:value-type="float" office:value="0.0271594944964266">
            <text:p>0.0272</text:p>
          </table:table-cell>
          <table:table-cell table:formula="of:=[.O$2]/(1+[.O$3]*([.O120]^[.O$5]-[.O120]^[.O$6])^2)^[.O$4]" office:value-type="float" office:value="0.00000000107740816848803">
            <text:p>0.0000</text:p>
          </table:table-cell>
          <table:table-cell table:formula="of:=[.L120]/(1+[.P120])" office:value-type="float" office:value="0.999999519926107">
            <text:p>1.0000</text:p>
          </table:table-cell>
          <table:table-cell table:formula="of:=100*([.Q120]/[.I120]-1)" office:value-type="float" office:value="-0.0000230325744587923">
            <text:p>0.0000</text:p>
          </table:table-cell>
          <table:table-cell table:formula="of:=[.H120]^[.S$8]" office:value-type="float" office:value="0.314578635008851">
            <text:p>0.3146</text:p>
          </table:table-cell>
          <table:table-cell table:style-name="ce34" table:formula="of:=[.S120]*[.R120]^[.T$6]" office:value-type="float" office:value="1.23790895742456E-149">
            <text:p>1.24E-149</text:p>
          </table:table-cell>
          <table:table-cell/>
          <table:table-cell table:formula="of:=[.V$10]" office:value-type="float" office:value="0.0339963299768709">
            <text:p>0.034</text:p>
          </table:table-cell>
          <table:table-cell table:formula="of:=-[.V120]" office:value-type="float" office:value="-0.0339963299768709">
            <text:p>-0.034</text:p>
          </table:table-cell>
          <table:table-cell/>
          <table:table-cell table:formula="of:=FL3A74ML([.H120])" office:value-type="float" office:value="0.999999519926107">
            <text:p>1.0000</text:p>
          </table:table-cell>
          <table:table-cell table:formula="of:=100*([.Y120]/[.I120]-1)" office:value-type="float" office:value="-0.0000230325745365079">
            <text:p>0.0000</text:p>
          </table:table-cell>
        </table:table-row>
        <table:table-row table:style-name="ro1">
          <table:table-cell table:number-columns-repeated="2"/>
          <table:table-cell table:formula="of:=[.C120]+[.C$7]" office:value-type="float" office:value="4.32">
            <text:p>4.320</text:p>
          </table:table-cell>
          <table:table-cell table:style-name="ce11" table:formula="of:=10^[.C121]/1000000" office:value-type="float" office:value="0.0208929613085405">
            <text:p>0.0208930</text:p>
          </table:table-cell>
          <table:table-cell table:style-name="ce3" table:formula="of:=0.1*SQRT([.B$3]/(4*PI()^2*[.D121]))" office:value-type="float" office:value="0.457194879329214">
            <text:p>0.4572</text:p>
          </table:table-cell>
          <table:table-cell table:style-name="ce3" table:formula="of:=[.B$4]/[.E121]" office:value-type="float" office:value="0.146545823300342">
            <text:p>0.1465</text:p>
          </table:table-cell>
          <table:table-cell table:style-name="ce3"/>
          <table:table-cell table:formula="of:=[.F121]/SQRT(2)" office:value-type="float" office:value="0.103623545410237">
            <text:p>0.104</text:p>
          </table:table-cell>
          <table:table-cell table:style-name="ce3" table:formula="of:=FLINT([.H121])" office:value-type="float" office:value="0.999999699736641">
            <text:p>1.0000</text:p>
          </table:table-cell>
          <table:table-cell/>
          <table:table-cell table:formula="of:=( 1-EXP(-1*([.H121]*SQRT(2)/4)^[.K$7] ))^(1/[.K$7]) /([.H121]*SQRT(2))" office:value-type="float" office:value="0.249999857742561">
            <text:p>0.2500</text:p>
          </table:table-cell>
          <table:table-cell table:formula="of:=4*[.K121]" office:value-type="float" office:value="0.999999430970244">
            <text:p>0.9999994</text:p>
          </table:table-cell>
          <table:table-cell table:formula="of:=[.L121]/[.I121]-1" office:value-type="float" office:value="-0.000000268766477740101">
            <text:p>0.0000</text:p>
          </table:table-cell>
          <table:table-cell/>
          <table:table-cell table:formula="of:=[.O$7]*[.H121]" office:value-type="float" office:value="0.0284394820378396">
            <text:p>0.0284</text:p>
          </table:table-cell>
          <table:table-cell table:formula="of:=[.O$2]/(1+[.O$3]*([.O121]^[.O$5]-[.O121]^[.O$6])^2)^[.O$4]" office:value-type="float" office:value="0.00000000135651799116264">
            <text:p>0.0000</text:p>
          </table:table-cell>
          <table:table-cell table:formula="of:=[.L121]/(1+[.P121])" office:value-type="float" office:value="0.999999429613727">
            <text:p>1.0000</text:p>
          </table:table-cell>
          <table:table-cell table:formula="of:=100*([.Q121]/[.I121]-1)" office:value-type="float" office:value="-0.0000270122995416067">
            <text:p>0.0000</text:p>
          </table:table-cell>
          <table:table-cell table:formula="of:=[.H121]^[.S$8]" office:value-type="float" office:value="0.321906112725803">
            <text:p>0.3219</text:p>
          </table:table-cell>
          <table:table-cell table:style-name="ce34" table:formula="of:=[.S121]*[.R121]^[.T$6]" office:value-type="float" office:value="2.0782560225612E-147">
            <text:p>2.08E-147</text:p>
          </table:table-cell>
          <table:table-cell/>
          <table:table-cell table:formula="of:=[.V$10]" office:value-type="float" office:value="0.0339963299768709">
            <text:p>0.034</text:p>
          </table:table-cell>
          <table:table-cell table:formula="of:=-[.V121]" office:value-type="float" office:value="-0.0339963299768709">
            <text:p>-0.034</text:p>
          </table:table-cell>
          <table:table-cell/>
          <table:table-cell table:formula="of:=FL3A74ML([.H121])" office:value-type="float" office:value="0.999999429613726">
            <text:p>1.0000</text:p>
          </table:table-cell>
          <table:table-cell table:formula="of:=100*([.Y121]/[.I121]-1)" office:value-type="float" office:value="-0.00002701229960822">
            <text:p>0.0000</text:p>
          </table:table-cell>
        </table:table-row>
        <table:table-row table:style-name="ro1">
          <table:table-cell table:number-columns-repeated="2"/>
          <table:table-cell table:formula="of:=[.C121]+[.C$7]" office:value-type="float" office:value="4.36">
            <text:p>4.360</text:p>
          </table:table-cell>
          <table:table-cell table:style-name="ce11" table:formula="of:=10^[.C122]/1000000" office:value-type="float" office:value="0.0229086765276779">
            <text:p>0.0229087</text:p>
          </table:table-cell>
          <table:table-cell table:style-name="ce3" table:formula="of:=0.1*SQRT([.B$3]/(4*PI()^2*[.D122]))" office:value-type="float" office:value="0.436617720126364">
            <text:p>0.4366</text:p>
          </table:table-cell>
          <table:table-cell table:style-name="ce3" table:formula="of:=[.B$4]/[.E122]" office:value-type="float" office:value="0.15345231517541">
            <text:p>0.1535</text:p>
          </table:table-cell>
          <table:table-cell table:style-name="ce3"/>
          <table:table-cell table:formula="of:=[.F122]/SQRT(2)" office:value-type="float" office:value="0.108507172649308">
            <text:p>0.109</text:p>
          </table:table-cell>
          <table:table-cell table:style-name="ce3" table:formula="of:=FLINT([.H122])" office:value-type="float" office:value="0.99999963900408">
            <text:p>1.0000</text:p>
          </table:table-cell>
          <table:table-cell/>
          <table:table-cell table:formula="of:=( 1-EXP(-1*([.H122]*SQRT(2)/4)^[.K$7] ))^(1/[.K$7]) /([.H122]*SQRT(2))" office:value-type="float" office:value="0.24999983100543">
            <text:p>0.2500</text:p>
          </table:table-cell>
          <table:table-cell table:formula="of:=4*[.K122]" office:value-type="float" office:value="0.999999324021719">
            <text:p>0.9999993</text:p>
          </table:table-cell>
          <table:table-cell table:formula="of:=[.L122]/[.I122]-1" office:value-type="float" office:value="-0.000000314982475324577">
            <text:p>0.0000</text:p>
          </table:table-cell>
          <table:table-cell/>
          <table:table-cell table:formula="of:=[.O$7]*[.H122]" office:value-type="float" office:value="0.0297797935336026">
            <text:p>0.0298</text:p>
          </table:table-cell>
          <table:table-cell table:formula="of:=[.O$2]/(1+[.O$3]*([.O122]^[.O$5]-[.O122]^[.O$6])^2)^[.O$4]" office:value-type="float" office:value="0.00000000170793311709926">
            <text:p>0.0000</text:p>
          </table:table-cell>
          <table:table-cell table:formula="of:=[.L122]/(1+[.P122])" office:value-type="float" office:value="0.999999322313787">
            <text:p>1.0000</text:p>
          </table:table-cell>
          <table:table-cell table:formula="of:=100*([.Q122]/[.I122]-1)" office:value-type="float" office:value="-0.0000316690408008746">
            <text:p>0.0000</text:p>
          </table:table-cell>
          <table:table-cell table:formula="of:=[.H122]^[.S$8]" office:value-type="float" office:value="0.329404269324652">
            <text:p>0.3294</text:p>
          </table:table-cell>
          <table:table-cell table:style-name="ce34" table:formula="of:=[.S122]*[.R122]^[.T$6]" office:value-type="float" office:value="3.45180560488925E-145">
            <text:p>3.45E-145</text:p>
          </table:table-cell>
          <table:table-cell/>
          <table:table-cell table:formula="of:=[.V$10]" office:value-type="float" office:value="0.0339963299768709">
            <text:p>0.034</text:p>
          </table:table-cell>
          <table:table-cell table:formula="of:=-[.V122]" office:value-type="float" office:value="-0.0339963299768709">
            <text:p>-0.034</text:p>
          </table:table-cell>
          <table:table-cell/>
          <table:table-cell table:formula="of:=FL3A74ML([.H122])" office:value-type="float" office:value="0.999999322313786">
            <text:p>1.0000</text:p>
          </table:table-cell>
          <table:table-cell table:formula="of:=100*([.Y122]/[.I122]-1)" office:value-type="float" office:value="-0.000031669040867488">
            <text:p>0.0000</text:p>
          </table:table-cell>
        </table:table-row>
        <table:table-row table:style-name="ro1">
          <table:table-cell table:number-columns-repeated="2"/>
          <table:table-cell table:formula="of:=[.C122]+[.C$7]" office:value-type="float" office:value="4.4">
            <text:p>4.400</text:p>
          </table:table-cell>
          <table:table-cell table:style-name="ce11" table:formula="of:=10^[.C123]/1000000" office:value-type="float" office:value="0.025118864315096">
            <text:p>0.0251189</text:p>
          </table:table-cell>
          <table:table-cell table:style-name="ce3" table:formula="of:=0.1*SQRT([.B$3]/(4*PI()^2*[.D123]))" office:value-type="float" office:value="0.41696668564626">
            <text:p>0.4170</text:p>
          </table:table-cell>
          <table:table-cell table:style-name="ce3" table:formula="of:=[.B$4]/[.E123]" office:value-type="float" office:value="0.160684299984677">
            <text:p>0.1607</text:p>
          </table:table-cell>
          <table:table-cell table:style-name="ce3"/>
          <table:table-cell table:formula="of:=[.F123]/SQRT(2)" office:value-type="float" office:value="0.113620958149378">
            <text:p>0.114</text:p>
          </table:table-cell>
          <table:table-cell table:style-name="ce3" table:formula="of:=FLINT([.H123])" office:value-type="float" office:value="0.9999995659875">
            <text:p>1.0000</text:p>
          </table:table-cell>
          <table:table-cell/>
          <table:table-cell table:formula="of:=( 1-EXP(-1*([.H123]*SQRT(2)/4)^[.K$7] ))^(1/[.K$7]) /([.H123]*SQRT(2))" office:value-type="float" office:value="0.249999799241865">
            <text:p>0.2500</text:p>
          </table:table-cell>
          <table:table-cell table:formula="of:=4*[.K123]" office:value-type="float" office:value="0.999999196967459">
            <text:p>0.9999992</text:p>
          </table:table-cell>
          <table:table-cell table:formula="of:=[.L123]/[.I123]-1" office:value-type="float" office:value="-0.000000369020200952086">
            <text:p>0.0000</text:p>
          </table:table-cell>
          <table:table-cell/>
          <table:table-cell table:formula="of:=[.O$7]*[.H123]" office:value-type="float" office:value="0.0311832719640969">
            <text:p>0.0312</text:p>
          </table:table-cell>
          <table:table-cell table:formula="of:=[.O$2]/(1+[.O$3]*([.O123]^[.O$5]-[.O123]^[.O$6])^2)^[.O$4]" office:value-type="float" office:value="0.00000000215038474363851">
            <text:p>0.0000</text:p>
          </table:table-cell>
          <table:table-cell table:formula="of:=[.L123]/(1+[.P123])" office:value-type="float" office:value="0.999999194817076">
            <text:p>1.0000</text:p>
          </table:table-cell>
          <table:table-cell table:formula="of:=100*([.Q123]/[.I123]-1)" office:value-type="float" office:value="-0.0000371170584823055">
            <text:p>0.0000</text:p>
          </table:table-cell>
          <table:table-cell table:formula="of:=[.H123]^[.S$8]" office:value-type="float" office:value="0.337077080427279">
            <text:p>0.3371</text:p>
          </table:table-cell>
          <table:table-cell table:style-name="ce34" table:formula="of:=[.S123]*[.R123]^[.T$6]" office:value-type="float" office:value="5.6765290068284E-143">
            <text:p>5.68E-143</text:p>
          </table:table-cell>
          <table:table-cell/>
          <table:table-cell table:formula="of:=[.V$10]" office:value-type="float" office:value="0.0339963299768709">
            <text:p>0.034</text:p>
          </table:table-cell>
          <table:table-cell table:formula="of:=-[.V123]" office:value-type="float" office:value="-0.0339963299768709">
            <text:p>-0.034</text:p>
          </table:table-cell>
          <table:table-cell/>
          <table:table-cell table:formula="of:=FL3A74ML([.H123])" office:value-type="float" office:value="0.999999194817075">
            <text:p>1.0000</text:p>
          </table:table-cell>
          <table:table-cell table:formula="of:=100*([.Y123]/[.I123]-1)" office:value-type="float" office:value="-0.0000371170585489189">
            <text:p>0.0000</text:p>
          </table:table-cell>
        </table:table-row>
        <table:table-row table:style-name="ro1">
          <table:table-cell table:number-columns-repeated="2"/>
          <table:table-cell table:formula="of:=[.C123]+[.C$7]" office:value-type="float" office:value="4.44">
            <text:p>4.440</text:p>
          </table:table-cell>
          <table:table-cell table:style-name="ce11" table:formula="of:=10^[.C124]/1000000" office:value-type="float" office:value="0.0275422870333819">
            <text:p>0.0275423</text:p>
          </table:table-cell>
          <table:table-cell table:style-name="ce3" table:formula="of:=0.1*SQRT([.B$3]/(4*PI()^2*[.D124]))" office:value-type="float" office:value="0.398200093410109">
            <text:p>0.3982</text:p>
          </table:table-cell>
          <table:table-cell table:style-name="ce3" table:formula="of:=[.B$4]/[.E124]" office:value-type="float" office:value="0.16825711773753">
            <text:p>0.1683</text:p>
          </table:table-cell>
          <table:table-cell table:style-name="ce3"/>
          <table:table-cell table:formula="of:=[.F124]/SQRT(2)" office:value-type="float" office:value="0.11897574893511">
            <text:p>0.119</text:p>
          </table:table-cell>
          <table:table-cell table:style-name="ce3" table:formula="of:=FLINT([.H124])" office:value-type="float" office:value="0.999999478202286">
            <text:p>1.0000</text:p>
          </table:table-cell>
          <table:table-cell/>
          <table:table-cell table:formula="of:=( 1-EXP(-1*([.H124]*SQRT(2)/4)^[.K$7] ))^(1/[.K$7]) /([.H124]*SQRT(2))" office:value-type="float" office:value="0.249999761507661">
            <text:p>0.2500</text:p>
          </table:table-cell>
          <table:table-cell table:formula="of:=4*[.K124]" office:value-type="float" office:value="0.999999046030645">
            <text:p>0.9999990</text:p>
          </table:table-cell>
          <table:table-cell table:formula="of:=[.L124]/[.I124]-1" office:value-type="float" office:value="-0.000000432171866626696">
            <text:p>0.0000</text:p>
          </table:table-cell>
          <table:table-cell/>
          <table:table-cell table:formula="of:=[.O$7]*[.H124]" office:value-type="float" office:value="0.0326528942952411">
            <text:p>0.0327</text:p>
          </table:table-cell>
          <table:table-cell table:formula="of:=[.O$2]/(1+[.O$3]*([.O124]^[.O$5]-[.O124]^[.O$6])^2)^[.O$4]" office:value-type="float" office:value="0.00000000270745652466274">
            <text:p>0.0000</text:p>
          </table:table-cell>
          <table:table-cell table:formula="of:=[.L124]/(1+[.P124])" office:value-type="float" office:value="0.999999043323191">
            <text:p>1.0000</text:p>
          </table:table-cell>
          <table:table-cell table:formula="of:=100*([.Q124]/[.I124]-1)" office:value-type="float" office:value="-0.0000434879321997705">
            <text:p>0.0000</text:p>
          </table:table-cell>
          <table:table-cell table:formula="of:=[.H124]^[.S$8]" office:value-type="float" office:value="0.344928614259691">
            <text:p>0.3449</text:p>
          </table:table-cell>
          <table:table-cell table:style-name="ce34" table:formula="of:=[.S124]*[.R124]^[.T$6]" office:value-type="float" office:value="9.23696883728007E-141">
            <text:p>9.24E-141</text:p>
          </table:table-cell>
          <table:table-cell/>
          <table:table-cell table:formula="of:=[.V$10]" office:value-type="float" office:value="0.0339963299768709">
            <text:p>0.034</text:p>
          </table:table-cell>
          <table:table-cell table:formula="of:=-[.V124]" office:value-type="float" office:value="-0.0339963299768709">
            <text:p>-0.034</text:p>
          </table:table-cell>
          <table:table-cell/>
          <table:table-cell table:formula="of:=FL3A74ML([.H124])" office:value-type="float" office:value="0.999999043323191">
            <text:p>1.0000</text:p>
          </table:table-cell>
          <table:table-cell table:formula="of:=100*([.Y124]/[.I124]-1)" office:value-type="float" office:value="-0.0000434879322552817">
            <text:p>0.0000</text:p>
          </table:table-cell>
        </table:table-row>
        <table:table-row table:style-name="ro1">
          <table:table-cell table:number-columns-repeated="2"/>
          <table:table-cell table:formula="of:=[.C124]+[.C$7]" office:value-type="float" office:value="4.48">
            <text:p>4.480</text:p>
          </table:table-cell>
          <table:table-cell table:style-name="ce11" table:formula="of:=10^[.C125]/1000000" office:value-type="float" office:value="0.0301995172040204">
            <text:p>0.0301995</text:p>
          </table:table-cell>
          <table:table-cell table:style-name="ce3" table:formula="of:=0.1*SQRT([.B$3]/(4*PI()^2*[.D125]))" office:value-type="float" office:value="0.380278136959697">
            <text:p>0.3803</text:p>
          </table:table-cell>
          <table:table-cell table:style-name="ce3" table:formula="of:=[.B$4]/[.E125]" office:value-type="float" office:value="0.176186831395729">
            <text:p>0.1762</text:p>
          </table:table-cell>
          <table:table-cell table:style-name="ce3"/>
          <table:table-cell table:formula="of:=[.F125]/SQRT(2)" office:value-type="float" office:value="0.124582903235691">
            <text:p>0.125</text:p>
          </table:table-cell>
          <table:table-cell table:style-name="ce3" table:formula="of:=FLINT([.H125])" office:value-type="float" office:value="0.999999372661281">
            <text:p>1.0000</text:p>
          </table:table-cell>
          <table:table-cell/>
          <table:table-cell table:formula="of:=( 1-EXP(-1*([.H125]*SQRT(2)/4)^[.K$7] ))^(1/[.K$7]) /([.H125]*SQRT(2))" office:value-type="float" office:value="0.249999716682139">
            <text:p>0.2500</text:p>
          </table:table-cell>
          <table:table-cell table:formula="of:=4*[.K125]" office:value-type="float" office:value="0.999998866728557">
            <text:p>0.9999989</text:p>
          </table:table-cell>
          <table:table-cell table:formula="of:=[.L125]/[.I125]-1" office:value-type="float" office:value="-0.000000505933041905493">
            <text:p>0.0000</text:p>
          </table:table-cell>
          <table:table-cell/>
          <table:table-cell table:formula="of:=[.O$7]*[.H125]" office:value-type="float" office:value="0.0341917777930353">
            <text:p>0.0342</text:p>
          </table:table-cell>
          <table:table-cell table:formula="of:=[.O$2]/(1+[.O$3]*([.O125]^[.O$5]-[.O125]^[.O$6])^2)^[.O$4]" office:value-type="float" office:value="0.00000000340884163999688">
            <text:p>0.0000</text:p>
          </table:table-cell>
          <table:table-cell table:formula="of:=[.L125]/(1+[.P125])" office:value-type="float" office:value="0.999998863319719">
            <text:p>1.0000</text:p>
          </table:table-cell>
          <table:table-cell table:formula="of:=100*([.Q125]/[.I125]-1)" office:value-type="float" office:value="-0.0000509341881782532">
            <text:p>-0.0001</text:p>
          </table:table-cell>
          <table:table-cell table:formula="of:=[.H125]^[.S$8]" office:value-type="float" office:value="0.352963033809053">
            <text:p>0.3530</text:p>
          </table:table-cell>
          <table:table-cell table:style-name="ce34" table:formula="of:=[.S125]*[.R125]^[.T$6]" office:value-type="float" office:value="1.48603711078604E-138">
            <text:p>1.49E-138</text:p>
          </table:table-cell>
          <table:table-cell/>
          <table:table-cell table:formula="of:=[.V$10]" office:value-type="float" office:value="0.0339963299768709">
            <text:p>0.034</text:p>
          </table:table-cell>
          <table:table-cell table:formula="of:=-[.V125]" office:value-type="float" office:value="-0.0339963299768709">
            <text:p>-0.034</text:p>
          </table:table-cell>
          <table:table-cell/>
          <table:table-cell table:formula="of:=FL3A74ML([.H125])" office:value-type="float" office:value="0.999998863319718">
            <text:p>1.0000</text:p>
          </table:table-cell>
          <table:table-cell table:formula="of:=100*([.Y125]/[.I125]-1)" office:value-type="float" office:value="-0.0000509341882448666">
            <text:p>-0.0001</text:p>
          </table:table-cell>
        </table:table-row>
        <table:table-row table:style-name="ro1">
          <table:table-cell table:number-columns-repeated="2"/>
          <table:table-cell table:formula="of:=[.C125]+[.C$7]" office:value-type="float" office:value="4.52">
            <text:p>4.520</text:p>
          </table:table-cell>
          <table:table-cell table:style-name="ce11" table:formula="of:=10^[.C126]/1000000" office:value-type="float" office:value="0.0331131121482593">
            <text:p>0.0331131</text:p>
          </table:table-cell>
          <table:table-cell table:style-name="ce3" table:formula="of:=0.1*SQRT([.B$3]/(4*PI()^2*[.D126]))" office:value-type="float" office:value="0.363162801422555">
            <text:p>0.3632</text:p>
          </table:table-cell>
          <table:table-cell table:style-name="ce3" table:formula="of:=[.B$4]/[.E126]" office:value-type="float" office:value="0.184490260945098">
            <text:p>0.1845</text:p>
          </table:table-cell>
          <table:table-cell table:style-name="ce3"/>
          <table:table-cell table:formula="of:=[.F126]/SQRT(2)" office:value-type="float" office:value="0.130454314577154">
            <text:p>0.130</text:p>
          </table:table-cell>
          <table:table-cell table:style-name="ce3" table:formula="of:=FLINT([.H126])" office:value-type="float" office:value="0.999999245773136">
            <text:p>1.0000</text:p>
          </table:table-cell>
          <table:table-cell/>
          <table:table-cell table:formula="of:=( 1-EXP(-1*([.H126]*SQRT(2)/4)^[.K$7] ))^(1/[.K$7]) /([.H126]*SQRT(2))" office:value-type="float" office:value="0.249999663431017">
            <text:p>0.2500</text:p>
          </table:table-cell>
          <table:table-cell table:formula="of:=4*[.K126]" office:value-type="float" office:value="0.999998653724068">
            <text:p>0.9999987</text:p>
          </table:table-cell>
          <table:table-cell table:formula="of:=[.L126]/[.I126]-1" office:value-type="float" office:value="-0.000000592049514192006">
            <text:p>0.0000</text:p>
          </table:table-cell>
          <table:table-cell/>
          <table:table-cell table:formula="of:=[.O$7]*[.H126]" office:value-type="float" office:value="0.0358031866357">
            <text:p>0.0358</text:p>
          </table:table-cell>
          <table:table-cell table:formula="of:=[.O$2]/(1+[.O$3]*([.O126]^[.O$5]-[.O126]^[.O$6])^2)^[.O$4]" office:value-type="float" office:value="0.00000000429192552140807">
            <text:p>0.0000</text:p>
          </table:table-cell>
          <table:table-cell table:formula="of:=[.L126]/(1+[.P126])" office:value-type="float" office:value="0.999998649432149">
            <text:p>1.0000</text:p>
          </table:table-cell>
          <table:table-cell table:formula="of:=100*([.Q126]/[.I126]-1)" office:value-type="float" office:value="-0.0000596341437120174">
            <text:p>-0.0001</text:p>
          </table:table-cell>
          <table:table-cell table:formula="of:=[.H126]^[.S$8]" office:value-type="float" office:value="0.361184599030959">
            <text:p>0.3612</text:p>
          </table:table-cell>
          <table:table-cell table:style-name="ce34" table:formula="of:=[.S126]*[.R126]^[.T$6]" office:value-type="float" office:value="2.36357194595629E-136">
            <text:p>2.36E-136</text:p>
          </table:table-cell>
          <table:table-cell/>
          <table:table-cell table:formula="of:=[.V$10]" office:value-type="float" office:value="0.0339963299768709">
            <text:p>0.034</text:p>
          </table:table-cell>
          <table:table-cell table:formula="of:=-[.V126]" office:value-type="float" office:value="-0.0339963299768709">
            <text:p>-0.034</text:p>
          </table:table-cell>
          <table:table-cell/>
          <table:table-cell table:formula="of:=FL3A74ML([.H126])" office:value-type="float" office:value="0.999998649432148">
            <text:p>1.0000</text:p>
          </table:table-cell>
          <table:table-cell table:formula="of:=100*([.Y126]/[.I126]-1)" office:value-type="float" office:value="-0.000059634143789733">
            <text:p>-0.0001</text:p>
          </table:table-cell>
        </table:table-row>
        <table:table-row table:style-name="ro1">
          <table:table-cell table:number-columns-repeated="2"/>
          <table:table-cell table:formula="of:=[.C126]+[.C$7]" office:value-type="float" office:value="4.56">
            <text:p>4.560</text:p>
          </table:table-cell>
          <table:table-cell table:style-name="ce11" table:formula="of:=10^[.C127]/1000000" office:value-type="float" office:value="0.0363078054770104">
            <text:p>0.0363078</text:p>
          </table:table-cell>
          <table:table-cell table:style-name="ce3" table:formula="of:=0.1*SQRT([.B$3]/(4*PI()^2*[.D127]))" office:value-type="float" office:value="0.346817782877315">
            <text:p>0.3468</text:p>
          </table:table-cell>
          <table:table-cell table:style-name="ce3" table:formula="of:=[.B$4]/[.E127]" office:value-type="float" office:value="0.193185019072972">
            <text:p>0.1932</text:p>
          </table:table-cell>
          <table:table-cell table:style-name="ce3"/>
          <table:table-cell table:formula="of:=[.F127]/SQRT(2)" office:value-type="float" office:value="0.136602437010151">
            <text:p>0.137</text:p>
          </table:table-cell>
          <table:table-cell table:style-name="ce3" table:formula="of:=FLINT([.H127])" office:value-type="float" office:value="0.999999093220106">
            <text:p>1.0000</text:p>
          </table:table-cell>
          <table:table-cell/>
          <table:table-cell table:formula="of:=( 1-EXP(-1*([.H127]*SQRT(2)/4)^[.K$7] ))^(1/[.K$7]) /([.H127]*SQRT(2))" office:value-type="float" office:value="0.249999600171232">
            <text:p>0.2500</text:p>
          </table:table-cell>
          <table:table-cell table:formula="of:=4*[.K127]" office:value-type="float" office:value="0.999998400684928">
            <text:p>0.9999984</text:p>
          </table:table-cell>
          <table:table-cell table:formula="of:=[.L127]/[.I127]-1" office:value-type="float" office:value="-0.000000692535805590921">
            <text:p>0.0000</text:p>
          </table:table-cell>
          <table:table-cell/>
          <table:table-cell table:formula="of:=[.O$7]*[.H127]" office:value-type="float" office:value="0.037490538837436">
            <text:p>0.0375</text:p>
          </table:table-cell>
          <table:table-cell table:formula="of:=[.O$2]/(1+[.O$3]*([.O127]^[.O$5]-[.O127]^[.O$6])^2)^[.O$4]" office:value-type="float" office:value="0.00000000540377860105031">
            <text:p>0.0000</text:p>
          </table:table-cell>
          <table:table-cell table:formula="of:=[.L127]/(1+[.P127])" office:value-type="float" office:value="0.999998395281158">
            <text:p>1.0000</text:p>
          </table:table-cell>
          <table:table-cell table:formula="of:=100*([.Q127]/[.I127]-1)" office:value-type="float" office:value="-0.0000697939580351914">
            <text:p>-0.0001</text:p>
          </table:table-cell>
          <table:table-cell table:formula="of:=[.H127]^[.S$8]" office:value-type="float" office:value="0.369597669108114">
            <text:p>0.3696</text:p>
          </table:table-cell>
          <table:table-cell table:style-name="ce34" table:formula="of:=[.S127]*[.R127]^[.T$6]" office:value-type="float" office:value="3.71449449681151E-134">
            <text:p>3.71E-134</text:p>
          </table:table-cell>
          <table:table-cell/>
          <table:table-cell table:formula="of:=[.V$10]" office:value-type="float" office:value="0.0339963299768709">
            <text:p>0.034</text:p>
          </table:table-cell>
          <table:table-cell table:formula="of:=-[.V127]" office:value-type="float" office:value="-0.0339963299768709">
            <text:p>-0.034</text:p>
          </table:table-cell>
          <table:table-cell/>
          <table:table-cell table:formula="of:=FL3A74ML([.H127])" office:value-type="float" office:value="0.999998395281157">
            <text:p>1.0000</text:p>
          </table:table-cell>
          <table:table-cell table:formula="of:=100*([.Y127]/[.I127]-1)" office:value-type="float" office:value="-0.0000697939580907025">
            <text:p>-0.0001</text:p>
          </table:table-cell>
        </table:table-row>
        <table:table-row table:style-name="ro1">
          <table:table-cell table:number-columns-repeated="2"/>
          <table:table-cell table:formula="of:=[.C127]+[.C$7]" office:value-type="float" office:value="4.6">
            <text:p>4.600</text:p>
          </table:table-cell>
          <table:table-cell table:style-name="ce11" table:formula="of:=10^[.C128]/1000000" office:value-type="float" office:value="0.03981071705535">
            <text:p>0.0398107</text:p>
          </table:table-cell>
          <table:table-cell table:style-name="ce3" table:formula="of:=0.1*SQRT([.B$3]/(4*PI()^2*[.D128]))" office:value-type="float" office:value="0.331208411348228">
            <text:p>0.3312</text:p>
          </table:table-cell>
          <table:table-cell table:style-name="ce3" table:formula="of:=[.B$4]/[.E128]" office:value-type="float" office:value="0.202289548527066">
            <text:p>0.2023</text:p>
          </table:table-cell>
          <table:table-cell table:style-name="ce3"/>
          <table:table-cell table:formula="of:=[.F128]/SQRT(2)" office:value-type="float" office:value="0.143040311526654">
            <text:p>0.143</text:p>
          </table:table-cell>
          <table:table-cell table:style-name="ce3" table:formula="of:=FLINT([.H128])" office:value-type="float" office:value="0.999998909811129">
            <text:p>1.0000</text:p>
          </table:table-cell>
          <table:table-cell/>
          <table:table-cell table:formula="of:=( 1-EXP(-1*([.H128]*SQRT(2)/4)^[.K$7] ))^(1/[.K$7]) /([.H128]*SQRT(2))" office:value-type="float" office:value="0.24999952502149">
            <text:p>0.2500</text:p>
          </table:table-cell>
          <table:table-cell table:formula="of:=4*[.K128]" office:value-type="float" office:value="0.999998100085959">
            <text:p>0.9999981</text:p>
          </table:table-cell>
          <table:table-cell table:formula="of:=[.L128]/[.I128]-1" office:value-type="float" office:value="-0.000000809726053097037">
            <text:p>0.0000</text:p>
          </table:table-cell>
          <table:table-cell/>
          <table:table-cell table:formula="of:=[.O$7]*[.H128]" office:value-type="float" office:value="0.0392574134984902">
            <text:p>0.0393</text:p>
          </table:table-cell>
          <table:table-cell table:formula="of:=[.O$2]/(1+[.O$3]*([.O128]^[.O$5]-[.O128]^[.O$6])^2)^[.O$4]" office:value-type="float" office:value="0.00000000680366530496945">
            <text:p>0.0000</text:p>
          </table:table-cell>
          <table:table-cell table:formula="of:=[.L128]/(1+[.P128])" office:value-type="float" office:value="0.999998093282307">
            <text:p>1.0000</text:p>
          </table:table-cell>
          <table:table-cell table:formula="of:=100*([.Q128]/[.I128]-1)" office:value-type="float" office:value="-0.0000816529712954761">
            <text:p>-0.0001</text:p>
          </table:table-cell>
          <table:table-cell table:formula="of:=[.H128]^[.S$8]" office:value-type="float" office:value="0.378206704761634">
            <text:p>0.3782</text:p>
          </table:table-cell>
          <table:table-cell table:style-name="ce34" table:formula="of:=[.S128]*[.R128]^[.T$6]" office:value-type="float" office:value="5.76544722174496E-132">
            <text:p>5.77E-132</text:p>
          </table:table-cell>
          <table:table-cell/>
          <table:table-cell table:formula="of:=[.V$10]" office:value-type="float" office:value="0.0339963299768709">
            <text:p>0.034</text:p>
          </table:table-cell>
          <table:table-cell table:formula="of:=-[.V128]" office:value-type="float" office:value="-0.0339963299768709">
            <text:p>-0.034</text:p>
          </table:table-cell>
          <table:table-cell/>
          <table:table-cell table:formula="of:=FL3A74ML([.H128])" office:value-type="float" office:value="0.999998093282306">
            <text:p>1.0000</text:p>
          </table:table-cell>
          <table:table-cell table:formula="of:=100*([.Y128]/[.I128]-1)" office:value-type="float" office:value="-0.0000816529713509873">
            <text:p>-0.0001</text:p>
          </table:table-cell>
        </table:table-row>
        <table:table-row table:style-name="ro1">
          <table:table-cell table:number-columns-repeated="2"/>
          <table:table-cell table:formula="of:=[.C128]+[.C$7]" office:value-type="float" office:value="4.64">
            <text:p>4.640</text:p>
          </table:table-cell>
          <table:table-cell table:style-name="ce11" table:formula="of:=10^[.C129]/1000000" office:value-type="float" office:value="0.0436515832240169">
            <text:p>0.0436516</text:p>
          </table:table-cell>
          <table:table-cell table:style-name="ce3" table:formula="of:=0.1*SQRT([.B$3]/(4*PI()^2*[.D129]))" office:value-type="float" office:value="0.316301577265496">
            <text:p>0.3163</text:p>
          </table:table-cell>
          <table:table-cell table:style-name="ce3" table:formula="of:=[.B$4]/[.E129]" office:value-type="float" office:value="0.211823161235019">
            <text:p>0.2118</text:p>
          </table:table-cell>
          <table:table-cell table:style-name="ce3"/>
          <table:table-cell table:formula="of:=[.F129]/SQRT(2)" office:value-type="float" office:value="0.149781593721653">
            <text:p>0.150</text:p>
          </table:table-cell>
          <table:table-cell table:style-name="ce3" table:formula="of:=FLINT([.H129])" office:value-type="float" office:value="0.999998689305195">
            <text:p>1.0000</text:p>
          </table:table-cell>
          <table:table-cell/>
          <table:table-cell table:formula="of:=( 1-EXP(-1*([.H129]*SQRT(2)/4)^[.K$7] ))^(1/[.K$7]) /([.H129]*SQRT(2))" office:value-type="float" office:value="0.249999435747281">
            <text:p>0.2500</text:p>
          </table:table-cell>
          <table:table-cell table:formula="of:=4*[.K129]" office:value-type="float" office:value="0.999997742989123">
            <text:p>0.9999977</text:p>
          </table:table-cell>
          <table:table-cell table:formula="of:=[.L129]/[.I129]-1" office:value-type="float" office:value="-0.00000094631731206718">
            <text:p>0.0000</text:p>
          </table:table-cell>
          <table:table-cell/>
          <table:table-cell table:formula="of:=[.O$7]*[.H129]" office:value-type="float" office:value="0.0411075583969078">
            <text:p>0.0411</text:p>
          </table:table-cell>
          <table:table-cell table:formula="of:=[.O$2]/(1+[.O$3]*([.O129]^[.O$5]-[.O129]^[.O$6])^2)^[.O$4]" office:value-type="float" office:value="0.00000000856620303384404">
            <text:p>0.0000</text:p>
          </table:table-cell>
          <table:table-cell table:formula="of:=[.L129]/(1+[.P129])" office:value-type="float" office:value="0.999997734422939">
            <text:p>1.0000</text:p>
          </table:table-cell>
          <table:table-cell table:formula="of:=100*([.Q129]/[.I129]-1)" office:value-type="float" office:value="-0.0000954883506931736">
            <text:p>-0.0001</text:p>
          </table:table-cell>
          <table:table-cell table:formula="of:=[.H129]^[.S$8]" office:value-type="float" office:value="0.387016270616176">
            <text:p>0.3870</text:p>
          </table:table-cell>
          <table:table-cell table:style-name="ce34" table:formula="of:=[.S129]*[.R129]^[.T$6]" office:value-type="float" office:value="8.83368221246409E-130">
            <text:p>8.83E-130</text:p>
          </table:table-cell>
          <table:table-cell/>
          <table:table-cell table:formula="of:=[.V$10]" office:value-type="float" office:value="0.0339963299768709">
            <text:p>0.034</text:p>
          </table:table-cell>
          <table:table-cell table:formula="of:=-[.V129]" office:value-type="float" office:value="-0.0339963299768709">
            <text:p>-0.034</text:p>
          </table:table-cell>
          <table:table-cell/>
          <table:table-cell table:formula="of:=FL3A74ML([.H129])" office:value-type="float" office:value="0.999997734422939">
            <text:p>1.0000</text:p>
          </table:table-cell>
          <table:table-cell table:formula="of:=100*([.Y129]/[.I129]-1)" office:value-type="float" office:value="-0.000095488350759787">
            <text:p>-0.0001</text:p>
          </table:table-cell>
        </table:table-row>
        <table:table-row table:style-name="ro1">
          <table:table-cell table:number-columns-repeated="2"/>
          <table:table-cell table:formula="of:=[.C129]+[.C$7]" office:value-type="float" office:value="4.68">
            <text:p>4.680</text:p>
          </table:table-cell>
          <table:table-cell table:style-name="ce11" table:formula="of:=10^[.C130]/1000000" office:value-type="float" office:value="0.0478630092322642">
            <text:p>0.0478630</text:p>
          </table:table-cell>
          <table:table-cell table:style-name="ce3" table:formula="of:=0.1*SQRT([.B$3]/(4*PI()^2*[.D130]))" office:value-type="float" office:value="0.302065661235435">
            <text:p>0.3021</text:p>
          </table:table-cell>
          <table:table-cell table:style-name="ce3" table:formula="of:=[.B$4]/[.E130]" office:value-type="float" office:value="0.221806079267577">
            <text:p>0.2218</text:p>
          </table:table-cell>
          <table:table-cell table:style-name="ce3"/>
          <table:table-cell table:formula="of:=[.F130]/SQRT(2)" office:value-type="float" office:value="0.156840582758505">
            <text:p>0.157</text:p>
          </table:table-cell>
          <table:table-cell table:style-name="ce3" table:formula="of:=FLINT([.H130])" office:value-type="float" office:value="0.999998424198975">
            <text:p>1.0000</text:p>
          </table:table-cell>
          <table:table-cell/>
          <table:table-cell table:formula="of:=( 1-EXP(-1*([.H130]*SQRT(2)/4)^[.K$7] ))^(1/[.K$7]) /([.H130]*SQRT(2))" office:value-type="float" office:value="0.249999329693484">
            <text:p>0.2500</text:p>
          </table:table-cell>
          <table:table-cell table:formula="of:=4*[.K130]" office:value-type="float" office:value="0.999997318773935">
            <text:p>0.9999973</text:p>
          </table:table-cell>
          <table:table-cell table:formula="of:=[.L130]/[.I130]-1" office:value-type="float" office:value="-0.00000110542678222192">
            <text:p>0.0000</text:p>
          </table:table-cell>
          <table:table-cell/>
          <table:table-cell table:formula="of:=[.O$7]*[.H130]" office:value-type="float" office:value="0.0430448979380716">
            <text:p>0.0430</text:p>
          </table:table-cell>
          <table:table-cell table:formula="of:=[.O$2]/(1+[.O$3]*([.O130]^[.O$5]-[.O130]^[.O$6])^2)^[.O$4]" office:value-type="float" office:value="0.000000010785339522814">
            <text:p>0.0000</text:p>
          </table:table-cell>
          <table:table-cell table:formula="of:=[.L130]/(1+[.P130])" office:value-type="float" office:value="0.999997307988624">
            <text:p>1.0000</text:p>
          </table:table-cell>
          <table:table-cell table:formula="of:=100*([.Q130]/[.I130]-1)" office:value-type="float" office:value="-0.000111621210963087">
            <text:p>-0.0001</text:p>
          </table:table-cell>
          <table:table-cell table:formula="of:=[.H130]^[.S$8]" office:value-type="float" office:value="0.396031037620165">
            <text:p>0.3960</text:p>
          </table:table-cell>
          <table:table-cell table:style-name="ce34" table:formula="of:=[.S130]*[.R130]^[.T$6]" office:value-type="float" office:value="1.33544060607649E-127">
            <text:p>1.34E-127</text:p>
          </table:table-cell>
          <table:table-cell/>
          <table:table-cell table:formula="of:=[.V$10]" office:value-type="float" office:value="0.0339963299768709">
            <text:p>0.034</text:p>
          </table:table-cell>
          <table:table-cell table:formula="of:=-[.V130]" office:value-type="float" office:value="-0.0339963299768709">
            <text:p>-0.034</text:p>
          </table:table-cell>
          <table:table-cell/>
          <table:table-cell table:formula="of:=FL3A74ML([.H130])" office:value-type="float" office:value="0.999997307988624">
            <text:p>1.0000</text:p>
          </table:table-cell>
          <table:table-cell table:formula="of:=100*([.Y130]/[.I130]-1)" office:value-type="float" office:value="-0.000111621211018598">
            <text:p>-0.0001</text:p>
          </table:table-cell>
        </table:table-row>
        <table:table-row table:style-name="ro1">
          <table:table-cell table:number-columns-repeated="2"/>
          <table:table-cell table:formula="of:=[.C130]+[.C$7]" office:value-type="float" office:value="4.72">
            <text:p>4.720</text:p>
          </table:table-cell>
          <table:table-cell table:style-name="ce11" table:formula="of:=10^[.C131]/1000000" office:value-type="float" office:value="0.0524807460249777">
            <text:p>0.0524807</text:p>
          </table:table-cell>
          <table:table-cell table:style-name="ce3" table:formula="of:=0.1*SQRT([.B$3]/(4*PI()^2*[.D131]))" office:value-type="float" office:value="0.288470466971503">
            <text:p>0.2885</text:p>
          </table:table-cell>
          <table:table-cell table:style-name="ce3" table:formula="of:=[.B$4]/[.E131]" office:value-type="float" office:value="0.232259477732321">
            <text:p>0.2323</text:p>
          </table:table-cell>
          <table:table-cell table:style-name="ce3"/>
          <table:table-cell table:formula="of:=[.F131]/SQRT(2)" office:value-type="float" office:value="0.16423225169937">
            <text:p>0.164</text:p>
          </table:table-cell>
          <table:table-cell table:style-name="ce3" table:formula="of:=FLINT([.H131])" office:value-type="float" office:value="0.999998105471518">
            <text:p>1.0000</text:p>
          </table:table-cell>
          <table:table-cell/>
          <table:table-cell table:formula="of:=( 1-EXP(-1*([.H131]*SQRT(2)/4)^[.K$7] ))^(1/[.K$7]) /([.H131]*SQRT(2))" office:value-type="float" office:value="0.249999203706419">
            <text:p>0.2500</text:p>
          </table:table-cell>
          <table:table-cell table:formula="of:=4*[.K131]" office:value-type="float" office:value="0.999996814825676">
            <text:p>0.9999968</text:p>
          </table:table-cell>
          <table:table-cell table:formula="of:=[.L131]/[.I131]-1" office:value-type="float" office:value="-0.00000129064828746639">
            <text:p>0.0000</text:p>
          </table:table-cell>
          <table:table-cell/>
          <table:table-cell table:formula="of:=[.O$7]*[.H131]" office:value-type="float" office:value="0.0450735414788921">
            <text:p>0.0451</text:p>
          </table:table-cell>
          <table:table-cell table:formula="of:=[.O$2]/(1+[.O$3]*([.O131]^[.O$5]-[.O131]^[.O$6])^2)^[.O$4]" office:value-type="float" office:value="0.0000000135793605996666">
            <text:p>0.0000</text:p>
          </table:table-cell>
          <table:table-cell table:formula="of:=[.L131]/(1+[.P131])" office:value-type="float" office:value="0.999996801246359">
            <text:p>1.0000</text:p>
          </table:table-cell>
          <table:table-cell table:formula="of:=100*([.Q131]/[.I131]-1)" office:value-type="float" office:value="-0.000130422763033877">
            <text:p>-0.0001</text:p>
          </table:table-cell>
          <table:table-cell table:formula="of:=[.H131]^[.S$8]" office:value-type="float" office:value="0.405255785522391">
            <text:p>0.4053</text:p>
          </table:table-cell>
          <table:table-cell table:style-name="ce34" table:formula="of:=[.S131]*[.R131]^[.T$6]" office:value-type="float" office:value="1.99084713513975E-125">
            <text:p>1.99E-125</text:p>
          </table:table-cell>
          <table:table-cell/>
          <table:table-cell table:formula="of:=[.V$10]" office:value-type="float" office:value="0.0339963299768709">
            <text:p>0.034</text:p>
          </table:table-cell>
          <table:table-cell table:formula="of:=-[.V131]" office:value-type="float" office:value="-0.0339963299768709">
            <text:p>-0.034</text:p>
          </table:table-cell>
          <table:table-cell/>
          <table:table-cell table:formula="of:=FL3A74ML([.H131])" office:value-type="float" office:value="0.999996801246358">
            <text:p>1.0000</text:p>
          </table:table-cell>
          <table:table-cell table:formula="of:=100*([.Y131]/[.I131]-1)" office:value-type="float" office:value="-0.000130422763100491">
            <text:p>-0.0001</text:p>
          </table:table-cell>
        </table:table-row>
        <table:table-row table:style-name="ro1">
          <table:table-cell table:number-columns-repeated="2"/>
          <table:table-cell table:formula="of:=[.C131]+[.C$7]" office:value-type="float" office:value="4.76">
            <text:p>4.760</text:p>
          </table:table-cell>
          <table:table-cell table:style-name="ce11" table:formula="of:=10^[.C132]/1000000" office:value-type="float" office:value="0.0575439937337161">
            <text:p>0.0575440</text:p>
          </table:table-cell>
          <table:table-cell table:style-name="ce3" table:formula="of:=0.1*SQRT([.B$3]/(4*PI()^2*[.D132]))" office:value-type="float" office:value="0.275487157243927">
            <text:p>0.2755</text:p>
          </table:table-cell>
          <table:table-cell table:style-name="ce3" table:formula="of:=[.B$4]/[.E132]" office:value-type="float" office:value="0.243205529688905">
            <text:p>0.2432</text:p>
          </table:table-cell>
          <table:table-cell table:style-name="ce3"/>
          <table:table-cell table:formula="of:=[.F132]/SQRT(2)" office:value-type="float" office:value="0.171972279265091">
            <text:p>0.172</text:p>
          </table:table-cell>
          <table:table-cell table:style-name="ce3" table:formula="of:=FLINT([.H132])" office:value-type="float" office:value="0.999997722277299">
            <text:p>1.0000</text:p>
          </table:table-cell>
          <table:table-cell/>
          <table:table-cell table:formula="of:=( 1-EXP(-1*([.H132]*SQRT(2)/4)^[.K$7] ))^(1/[.K$7]) /([.H132]*SQRT(2))" office:value-type="float" office:value="0.249999054039746">
            <text:p>0.2500</text:p>
          </table:table-cell>
          <table:table-cell table:formula="of:=4*[.K132]" office:value-type="float" office:value="0.999996216158985">
            <text:p>0.9999962</text:p>
          </table:table-cell>
          <table:table-cell table:formula="of:=[.L132]/[.I132]-1" office:value-type="float" office:value="-0.00000150612174487641">
            <text:p>0.0000</text:p>
          </table:table-cell>
          <table:table-cell/>
          <table:table-cell table:formula="of:=[.O$7]*[.H132]" office:value-type="float" office:value="0.0471977920443043">
            <text:p>0.0472</text:p>
          </table:table-cell>
          <table:table-cell table:formula="of:=[.O$2]/(1+[.O$3]*([.O132]^[.O$5]-[.O132]^[.O$6])^2)^[.O$4]" office:value-type="float" office:value="0.0000000170971952923397">
            <text:p>0.0000</text:p>
          </table:table-cell>
          <table:table-cell table:formula="of:=[.L132]/(1+[.P132])" office:value-type="float" office:value="0.999996199061854">
            <text:p>1.0000</text:p>
          </table:table-cell>
          <table:table-cell table:formula="of:=100*([.Q132]/[.I132]-1)" office:value-type="float" office:value="-0.000152321891411233">
            <text:p>-0.0002</text:p>
          </table:table-cell>
          <table:table-cell table:formula="of:=[.H132]^[.S$8]" office:value-type="float" office:value="0.414695405406295">
            <text:p>0.4147</text:p>
          </table:table-cell>
          <table:table-cell table:style-name="ce34" table:formula="of:=[.S132]*[.R132]^[.T$6]" office:value-type="float" office:value="2.9249846081887E-123">
            <text:p>2.92E-123</text:p>
          </table:table-cell>
          <table:table-cell/>
          <table:table-cell table:formula="of:=[.V$10]" office:value-type="float" office:value="0.0339963299768709">
            <text:p>0.034</text:p>
          </table:table-cell>
          <table:table-cell table:formula="of:=-[.V132]" office:value-type="float" office:value="-0.0339963299768709">
            <text:p>-0.034</text:p>
          </table:table-cell>
          <table:table-cell/>
          <table:table-cell table:formula="of:=FL3A74ML([.H132])" office:value-type="float" office:value="0.999996199061854">
            <text:p>1.0000</text:p>
          </table:table-cell>
          <table:table-cell table:formula="of:=100*([.Y132]/[.I132]-1)" office:value-type="float" office:value="-0.000152321891477847">
            <text:p>-0.0002</text:p>
          </table:table-cell>
        </table:table-row>
        <table:table-row table:style-name="ro1">
          <table:table-cell table:number-columns-repeated="2"/>
          <table:table-cell table:formula="of:=[.C132]+[.C$7]" office:value-type="float" office:value="4.8">
            <text:p>4.800</text:p>
          </table:table-cell>
          <table:table-cell table:style-name="ce11" table:formula="of:=10^[.C133]/1000000" office:value-type="float" office:value="0.0630957344480198">
            <text:p>0.0630957</text:p>
          </table:table-cell>
          <table:table-cell table:style-name="ce3" table:formula="of:=0.1*SQRT([.B$3]/(4*PI()^2*[.D133]))" office:value-type="float" office:value="0.263088192712072">
            <text:p>0.2631</text:p>
          </table:table-cell>
          <table:table-cell table:style-name="ce3" table:formula="of:=[.B$4]/[.E133]" office:value-type="float" office:value="0.254667453181093">
            <text:p>0.2547</text:p>
          </table:table-cell>
          <table:table-cell table:style-name="ce3"/>
          <table:table-cell table:formula="of:=[.F133]/SQRT(2)" office:value-type="float" office:value="0.180077083091859">
            <text:p>0.180</text:p>
          </table:table-cell>
          <table:table-cell table:style-name="ce3" table:formula="of:=FLINT([.H133])" office:value-type="float" office:value="0.999997261577192">
            <text:p>1.0000</text:p>
          </table:table-cell>
          <table:table-cell/>
          <table:table-cell table:formula="of:=( 1-EXP(-1*([.H133]*SQRT(2)/4)^[.K$7] ))^(1/[.K$7]) /([.H133]*SQRT(2))" office:value-type="float" office:value="0.249998876242645">
            <text:p>0.2500</text:p>
          </table:table-cell>
          <table:table-cell table:formula="of:=4*[.K133]" office:value-type="float" office:value="0.999995504970579">
            <text:p>0.9999955</text:p>
          </table:table-cell>
          <table:table-cell table:formula="of:=[.L133]/[.I133]-1" office:value-type="float" office:value="-0.00000175661142332029">
            <text:p>0.0000</text:p>
          </table:table-cell>
          <table:table-cell/>
          <table:table-cell table:formula="of:=[.O$7]*[.H133]" office:value-type="float" office:value="0.0494221554545606">
            <text:p>0.0494</text:p>
          </table:table-cell>
          <table:table-cell table:formula="of:=[.O$2]/(1+[.O$3]*([.O133]^[.O$5]-[.O133]^[.O$6])^2)^[.O$4]" office:value-type="float" office:value="0.0000000215263544023214">
            <text:p>0.0000</text:p>
          </table:table-cell>
          <table:table-cell table:formula="of:=[.L133]/(1+[.P133])" office:value-type="float" office:value="0.999995483444322">
            <text:p>1.0000</text:p>
          </table:table-cell>
          <table:table-cell table:formula="of:=100*([.Q133]/[.I133]-1)" office:value-type="float" office:value="-0.000177813773949431">
            <text:p>-0.0002</text:p>
          </table:table-cell>
          <table:table-cell table:formula="of:=[.H133]^[.S$8]" office:value-type="float" office:value="0.424354902283288">
            <text:p>0.4244</text:p>
          </table:table-cell>
          <table:table-cell table:style-name="ce34" table:formula="of:=[.S133]*[.R133]^[.T$6]" office:value-type="float" office:value="4.23274407743293E-121">
            <text:p>4.23E-121</text:p>
          </table:table-cell>
          <table:table-cell/>
          <table:table-cell table:formula="of:=[.V$10]" office:value-type="float" office:value="0.0339963299768709">
            <text:p>0.034</text:p>
          </table:table-cell>
          <table:table-cell table:formula="of:=-[.V133]" office:value-type="float" office:value="-0.0339963299768709">
            <text:p>-0.034</text:p>
          </table:table-cell>
          <table:table-cell/>
          <table:table-cell table:formula="of:=FL3A74ML([.H133])" office:value-type="float" office:value="0.999995483444321">
            <text:p>1.0000</text:p>
          </table:table-cell>
          <table:table-cell table:formula="of:=100*([.Y133]/[.I133]-1)" office:value-type="float" office:value="-0.000177813774016045">
            <text:p>-0.0002</text:p>
          </table:table-cell>
        </table:table-row>
        <table:table-row table:style-name="ro1">
          <table:table-cell table:number-columns-repeated="2"/>
          <table:table-cell table:formula="of:=[.C133]+[.C$7]" office:value-type="float" office:value="4.84">
            <text:p>4.840</text:p>
          </table:table-cell>
          <table:table-cell table:style-name="ce11" table:formula="of:=10^[.C134]/1000000" office:value-type="float" office:value="0.0691830970918942">
            <text:p>0.0691831</text:p>
          </table:table-cell>
          <table:table-cell table:style-name="ce3" table:formula="of:=0.1*SQRT([.B$3]/(4*PI()^2*[.D134]))" office:value-type="float" office:value="0.251247273509807">
            <text:p>0.2512</text:p>
          </table:table-cell>
          <table:table-cell table:style-name="ce3" table:formula="of:=[.B$4]/[.E134]" office:value-type="float" office:value="0.266669560485339">
            <text:p>0.2667</text:p>
          </table:table-cell>
          <table:table-cell table:style-name="ce3"/>
          <table:table-cell table:formula="of:=[.F134]/SQRT(2)" office:value-type="float" office:value="0.188563854555219">
            <text:p>0.189</text:p>
          </table:table-cell>
          <table:table-cell table:style-name="ce3" table:formula="of:=FLINT([.H134])" office:value-type="float" office:value="0.999996707694811">
            <text:p>1.0000</text:p>
          </table:table-cell>
          <table:table-cell/>
          <table:table-cell table:formula="of:=( 1-EXP(-1*([.H134]*SQRT(2)/4)^[.K$7] ))^(1/[.K$7]) /([.H134]*SQRT(2))" office:value-type="float" office:value="0.249998665028111">
            <text:p>0.2500</text:p>
          </table:table-cell>
          <table:table-cell table:formula="of:=4*[.K134]" office:value-type="float" office:value="0.999994660112444">
            <text:p>0.9999947</text:p>
          </table:table-cell>
          <table:table-cell table:formula="of:=[.L134]/[.I134]-1" office:value-type="float" office:value="-0.00000204758910848923">
            <text:p>0.0000</text:p>
          </table:table-cell>
          <table:table-cell/>
          <table:table-cell table:formula="of:=[.O$7]*[.H134]" office:value-type="float" office:value="0.0517513498826799">
            <text:p>0.0518</text:p>
          </table:table-cell>
          <table:table-cell table:formula="of:=[.O$2]/(1+[.O$3]*([.O134]^[.O$5]-[.O134]^[.O$6])^2)^[.O$4]" office:value-type="float" office:value="0.0000000271029257492901">
            <text:p>0.0000</text:p>
          </table:table-cell>
          <table:table-cell table:formula="of:=[.L134]/(1+[.P134])" office:value-type="float" office:value="0.999994633009664">
            <text:p>1.0000</text:p>
          </table:table-cell>
          <table:table-cell table:formula="of:=100*([.Q134]/[.I134]-1)" office:value-type="float" office:value="-0.000207469197799348">
            <text:p>-0.0002</text:p>
          </table:table-cell>
          <table:table-cell table:formula="of:=[.H134]^[.S$8]" office:value-type="float" office:value="0.434239397746473">
            <text:p>0.4342</text:p>
          </table:table-cell>
          <table:table-cell table:style-name="ce34" table:formula="of:=[.S134]*[.R134]^[.T$6]" office:value-type="float" office:value="6.02900036559107E-119">
            <text:p>6.03E-119</text:p>
          </table:table-cell>
          <table:table-cell/>
          <table:table-cell table:formula="of:=[.V$10]" office:value-type="float" office:value="0.0339963299768709">
            <text:p>0.034</text:p>
          </table:table-cell>
          <table:table-cell table:formula="of:=-[.V134]" office:value-type="float" office:value="-0.0339963299768709">
            <text:p>-0.034</text:p>
          </table:table-cell>
          <table:table-cell/>
          <table:table-cell table:formula="of:=FL3A74ML([.H134])" office:value-type="float" office:value="0.999994633009663">
            <text:p>1.0000</text:p>
          </table:table-cell>
          <table:table-cell table:formula="of:=100*([.Y134]/[.I134]-1)" office:value-type="float" office:value="-0.000207469197832655">
            <text:p>-0.0002</text:p>
          </table:table-cell>
        </table:table-row>
        <table:table-row table:style-name="ro1">
          <table:table-cell table:number-columns-repeated="2"/>
          <table:table-cell table:formula="of:=[.C134]+[.C$7]" office:value-type="float" office:value="4.88">
            <text:p>4.880</text:p>
          </table:table-cell>
          <table:table-cell table:style-name="ce11" table:formula="of:=10^[.C135]/1000000" office:value-type="float" office:value="0.075857757502919">
            <text:p>0.0758578</text:p>
          </table:table-cell>
          <table:table-cell table:style-name="ce3" table:formula="of:=0.1*SQRT([.B$3]/(4*PI()^2*[.D135]))" office:value-type="float" office:value="0.239939283459966">
            <text:p>0.2399</text:p>
          </table:table-cell>
          <table:table-cell table:style-name="ce3" table:formula="of:=[.B$4]/[.E135]" office:value-type="float" office:value="0.279237309680384">
            <text:p>0.2792</text:p>
          </table:table-cell>
          <table:table-cell table:style-name="ce3"/>
          <table:table-cell table:formula="of:=[.F135]/SQRT(2)" office:value-type="float" office:value="0.197450595235288">
            <text:p>0.197</text:p>
          </table:table-cell>
          <table:table-cell table:style-name="ce3" table:formula="of:=FLINT([.H135])" office:value-type="float" office:value="0.999996041783133">
            <text:p>1.0000</text:p>
          </table:table-cell>
          <table:table-cell/>
          <table:table-cell table:formula="of:=( 1-EXP(-1*([.H135]*SQRT(2)/4)^[.K$7] ))^(1/[.K$7]) /([.H135]*SQRT(2))" office:value-type="float" office:value="0.249998414115169">
            <text:p>0.2500</text:p>
          </table:table-cell>
          <table:table-cell table:formula="of:=4*[.K135]" office:value-type="float" office:value="0.999993656460676">
            <text:p>0.9999937</text:p>
          </table:table-cell>
          <table:table-cell table:formula="of:=[.L135]/[.I135]-1" office:value-type="float" office:value="-0.00000238533189855783">
            <text:p>0.0000</text:p>
          </table:table-cell>
          <table:table-cell/>
          <table:table-cell table:formula="of:=[.O$7]*[.H135]" office:value-type="float" office:value="0.0541903158623247">
            <text:p>0.0542</text:p>
          </table:table-cell>
          <table:table-cell table:formula="of:=[.O$2]/(1+[.O$3]*([.O135]^[.O$5]-[.O135]^[.O$6])^2)^[.O$4]" office:value-type="float" office:value="0.0000000341241589501515">
            <text:p>0.0000</text:p>
          </table:table-cell>
          <table:table-cell table:formula="of:=[.L135]/(1+[.P135])" office:value-type="float" office:value="0.999993622336734">
            <text:p>1.0000</text:p>
          </table:table-cell>
          <table:table-cell table:formula="of:=100*([.Q135]/[.I135]-1)" office:value-type="float" office:value="-0.000241945597512228">
            <text:p>-0.0002</text:p>
          </table:table-cell>
          <table:table-cell table:formula="of:=[.H135]^[.S$8]" office:value-type="float" office:value="0.444354132686181">
            <text:p>0.4444</text:p>
          </table:table-cell>
          <table:table-cell table:style-name="ce34" table:formula="of:=[.S135]*[.R135]^[.T$6]" office:value-type="float" office:value="8.44688131452793E-117">
            <text:p>8.45E-117</text:p>
          </table:table-cell>
          <table:table-cell/>
          <table:table-cell table:formula="of:=[.V$10]" office:value-type="float" office:value="0.0339963299768709">
            <text:p>0.034</text:p>
          </table:table-cell>
          <table:table-cell table:formula="of:=-[.V135]" office:value-type="float" office:value="-0.0339963299768709">
            <text:p>-0.034</text:p>
          </table:table-cell>
          <table:table-cell/>
          <table:table-cell table:formula="of:=FL3A74ML([.H135])" office:value-type="float" office:value="0.999993622336734">
            <text:p>1.0000</text:p>
          </table:table-cell>
          <table:table-cell table:formula="of:=100*([.Y135]/[.I135]-1)" office:value-type="float" office:value="-0.000241945597578841">
            <text:p>-0.0002</text:p>
          </table:table-cell>
        </table:table-row>
        <table:table-row table:style-name="ro1">
          <table:table-cell table:number-columns-repeated="2"/>
          <table:table-cell table:formula="of:=[.C135]+[.C$7]" office:value-type="float" office:value="4.92">
            <text:p>4.920</text:p>
          </table:table-cell>
          <table:table-cell table:style-name="ce11" table:formula="of:=10^[.C136]/1000000" office:value-type="float" office:value="0.0831763771102678">
            <text:p>0.0831764</text:p>
          </table:table-cell>
          <table:table-cell table:style-name="ce3" table:formula="of:=0.1*SQRT([.B$3]/(4*PI()^2*[.D136]))" office:value-type="float" office:value="0.229140236799563">
            <text:p>0.2291</text:p>
          </table:table-cell>
          <table:table-cell table:style-name="ce3" table:formula="of:=[.B$4]/[.E136]" office:value-type="float" office:value="0.29239735864726">
            <text:p>0.2924</text:p>
          </table:table-cell>
          <table:table-cell table:style-name="ce3"/>
          <table:table-cell table:formula="of:=[.F136]/SQRT(2)" office:value-type="float" office:value="0.206756155100513">
            <text:p>0.207</text:p>
          </table:table-cell>
          <table:table-cell table:style-name="ce3" table:formula="of:=FLINT([.H136])" office:value-type="float" office:value="0.999995241183239">
            <text:p>1.0000</text:p>
          </table:table-cell>
          <table:table-cell/>
          <table:table-cell table:formula="of:=( 1-EXP(-1*([.H136]*SQRT(2)/4)^[.K$7] ))^(1/[.K$7]) /([.H136]*SQRT(2))" office:value-type="float" office:value="0.249998116042752">
            <text:p>0.2500</text:p>
          </table:table-cell>
          <table:table-cell table:formula="of:=4*[.K136]" office:value-type="float" office:value="0.999992464171009">
            <text:p>0.9999925</text:p>
          </table:table-cell>
          <table:table-cell table:formula="of:=[.L136]/[.I136]-1" office:value-type="float" office:value="-0.0000027770254459325">
            <text:p>0.0000</text:p>
          </table:table-cell>
          <table:table-cell/>
          <table:table-cell table:formula="of:=[.O$7]*[.H136]" office:value-type="float" office:value="0.0567442267673357">
            <text:p>0.0567</text:p>
          </table:table-cell>
          <table:table-cell table:formula="of:=[.O$2]/(1+[.O$3]*([.O136]^[.O$5]-[.O136]^[.O$6])^2)^[.O$4]" office:value-type="float" office:value="0.0000000429643106733688">
            <text:p>0.0000</text:p>
          </table:table-cell>
          <table:table-cell table:formula="of:=[.L136]/(1+[.P136])" office:value-type="float" office:value="0.999992421207024">
            <text:p>1.0000</text:p>
          </table:table-cell>
          <table:table-cell table:formula="of:=100*([.Q136]/[.I136]-1)" office:value-type="float" office:value="-0.000281998963558294">
            <text:p>-0.0003</text:p>
          </table:table-cell>
          <table:table-cell table:formula="of:=[.H136]^[.S$8]" office:value-type="float" office:value="0.454704470068761">
            <text:p>0.4547</text:p>
          </table:table-cell>
          <table:table-cell table:style-name="ce34" table:formula="of:=[.S136]*[.R136]^[.T$6]" office:value-type="float" office:value="1.16318719402226E-114">
            <text:p>1.16E-114</text:p>
          </table:table-cell>
          <table:table-cell/>
          <table:table-cell table:formula="of:=[.V$10]" office:value-type="float" office:value="0.0339963299768709">
            <text:p>0.034</text:p>
          </table:table-cell>
          <table:table-cell table:formula="of:=-[.V136]" office:value-type="float" office:value="-0.0339963299768709">
            <text:p>-0.034</text:p>
          </table:table-cell>
          <table:table-cell/>
          <table:table-cell table:formula="of:=FL3A74ML([.H136])" office:value-type="float" office:value="0.999992421207023">
            <text:p>1.0000</text:p>
          </table:table-cell>
          <table:table-cell table:formula="of:=100*([.Y136]/[.I136]-1)" office:value-type="float" office:value="-0.000281998963613805">
            <text:p>-0.0003</text:p>
          </table:table-cell>
        </table:table-row>
        <table:table-row table:style-name="ro1">
          <table:table-cell table:number-columns-repeated="2"/>
          <table:table-cell table:formula="of:=[.C136]+[.C$7]" office:value-type="float" office:value="4.96">
            <text:p>4.960</text:p>
          </table:table-cell>
          <table:table-cell table:style-name="ce11" table:formula="of:=10^[.C137]/1000000" office:value-type="float" office:value="0.0912010839355917">
            <text:p>0.0912011</text:p>
          </table:table-cell>
          <table:table-cell table:style-name="ce3" table:formula="of:=0.1*SQRT([.B$3]/(4*PI()^2*[.D137]))" office:value-type="float" office:value="0.218827227302779">
            <text:p>0.2188</text:p>
          </table:table-cell>
          <table:table-cell table:style-name="ce3" table:formula="of:=[.B$4]/[.E137]" office:value-type="float" office:value="0.306177621614224">
            <text:p>0.3062</text:p>
          </table:table-cell>
          <table:table-cell table:style-name="ce3"/>
          <table:table-cell table:formula="of:=[.F137]/SQRT(2)" office:value-type="float" office:value="0.216500272490986">
            <text:p>0.217</text:p>
          </table:table-cell>
          <table:table-cell table:style-name="ce3" table:formula="of:=FLINT([.H137])" office:value-type="float" office:value="0.999994278653404">
            <text:p>1.0000</text:p>
          </table:table-cell>
          <table:table-cell/>
          <table:table-cell table:formula="of:=( 1-EXP(-1*([.H137]*SQRT(2)/4)^[.K$7] ))^(1/[.K$7]) /([.H137]*SQRT(2))" office:value-type="float" office:value="0.249997761947036">
            <text:p>0.2500</text:p>
          </table:table-cell>
          <table:table-cell table:formula="of:=4*[.K137]" office:value-type="float" office:value="0.999991047788144">
            <text:p>0.9999910</text:p>
          </table:table-cell>
          <table:table-cell table:formula="of:=[.L137]/[.I137]-1" office:value-type="float" office:value="-0.00000323088374465375">
            <text:p>0.0000</text:p>
          </table:table-cell>
          <table:table-cell/>
          <table:table-cell table:formula="of:=[.O$7]*[.H137]" office:value-type="float" office:value="0.0594184997851512">
            <text:p>0.0594</text:p>
          </table:table-cell>
          <table:table-cell table:formula="of:=[.O$2]/(1+[.O$3]*([.O137]^[.O$5]-[.O137]^[.O$6])^2)^[.O$4]" office:value-type="float" office:value="0.0000000540945951759429">
            <text:p>0.0000</text:p>
          </table:table-cell>
          <table:table-cell table:formula="of:=[.L137]/(1+[.P137])" office:value-type="float" office:value="0.999990993694036">
            <text:p>1.0000</text:p>
          </table:table-cell>
          <table:table-cell table:formula="of:=100*([.Q137]/[.I137]-1)" office:value-type="float" office:value="-0.000328497816226569">
            <text:p>-0.0003</text:p>
          </table:table-cell>
          <table:table-cell table:formula="of:=[.H137]^[.S$8]" office:value-type="float" office:value="0.465295897780097">
            <text:p>0.4653</text:p>
          </table:table-cell>
          <table:table-cell table:style-name="ce34" table:formula="of:=[.S137]*[.R137]^[.T$6]" office:value-type="float" office:value="1.57314517262994E-112">
            <text:p>1.57E-112</text:p>
          </table:table-cell>
          <table:table-cell/>
          <table:table-cell table:formula="of:=[.V$10]" office:value-type="float" office:value="0.0339963299768709">
            <text:p>0.034</text:p>
          </table:table-cell>
          <table:table-cell table:formula="of:=-[.V137]" office:value-type="float" office:value="-0.0339963299768709">
            <text:p>-0.034</text:p>
          </table:table-cell>
          <table:table-cell/>
          <table:table-cell table:formula="of:=FL3A74ML([.H137])" office:value-type="float" office:value="0.999990993694036">
            <text:p>1.0000</text:p>
          </table:table-cell>
          <table:table-cell table:formula="of:=100*([.Y137]/[.I137]-1)" office:value-type="float" office:value="-0.000328497816282081">
            <text:p>-0.0003</text:p>
          </table:table-cell>
        </table:table-row>
        <table:table-row table:style-name="ro1">
          <table:table-cell table:number-columns-repeated="2"/>
          <table:table-cell table:formula="of:=[.C137]+[.C$7]" office:value-type="float" office:value="5">
            <text:p>5.000</text:p>
          </table:table-cell>
          <table:table-cell table:style-name="ce11" table:formula="of:=10^[.C138]/1000000" office:value-type="float" office:value="0.100000000000001">
            <text:p>0.1000000</text:p>
          </table:table-cell>
          <table:table-cell table:style-name="ce3" table:formula="of:=0.1*SQRT([.B$3]/(4*PI()^2*[.D138]))" office:value-type="float" office:value="0.208978379693781">
            <text:p>0.2090</text:p>
          </table:table-cell>
          <table:table-cell table:style-name="ce3" table:formula="of:=[.B$4]/[.E138]" office:value-type="float" office:value="0.32060732836658">
            <text:p>0.3206</text:p>
          </table:table-cell>
          <table:table-cell table:style-name="ce3"/>
          <table:table-cell table:formula="of:=[.F138]/SQRT(2)" office:value-type="float" office:value="0.226703615986111">
            <text:p>0.227</text:p>
          </table:table-cell>
          <table:table-cell table:style-name="ce3" table:formula="of:=FLINT([.H138])" office:value-type="float" office:value="0.999993121442266">
            <text:p>1.0000</text:p>
          </table:table-cell>
          <table:table-cell/>
          <table:table-cell table:formula="of:=( 1-EXP(-1*([.H138]*SQRT(2)/4)^[.K$7] ))^(1/[.K$7]) /([.H138]*SQRT(2))" office:value-type="float" office:value="0.249997341298797">
            <text:p>0.2500</text:p>
          </table:table-cell>
          <table:table-cell table:formula="of:=4*[.K138]" office:value-type="float" office:value="0.999989365195187">
            <text:p>0.9999894</text:p>
          </table:table-cell>
          <table:table-cell table:formula="of:=[.L138]/[.I138]-1" office:value-type="float" office:value="-0.00000375627291659963">
            <text:p>0.0000</text:p>
          </table:table-cell>
          <table:table-cell/>
          <table:table-cell table:formula="of:=[.O$7]*[.H138]" office:value-type="float" office:value="0.0622188074073881">
            <text:p>0.0622</text:p>
          </table:table-cell>
          <table:table-cell table:formula="of:=[.O$2]/(1+[.O$3]*([.O138]^[.O$5]-[.O138]^[.O$6])^2)^[.O$4]" office:value-type="float" office:value="0.0000000681083038666198">
            <text:p>0.0000</text:p>
          </table:table-cell>
          <table:table-cell table:formula="of:=[.L138]/(1+[.P138])" office:value-type="float" office:value="0.999989297087612">
            <text:p>1.0000</text:p>
          </table:table-cell>
          <table:table-cell table:formula="of:=100*([.Q138]/[.I138]-1)" office:value-type="float" office:value="-0.000382438095991589">
            <text:p>-0.0004</text:p>
          </table:table-cell>
          <table:table-cell table:formula="of:=[.H138]^[.S$8]" office:value-type="float" office:value="0.476134031535355">
            <text:p>0.4761</text:p>
          </table:table-cell>
          <table:table-cell table:style-name="ce34" table:formula="of:=[.S138]*[.R138]^[.T$6]" office:value-type="float" office:value="2.08778579661449E-110">
            <text:p>2.09E-110</text:p>
          </table:table-cell>
          <table:table-cell/>
          <table:table-cell table:formula="of:=[.V$10]" office:value-type="float" office:value="0.0339963299768709">
            <text:p>0.034</text:p>
          </table:table-cell>
          <table:table-cell table:formula="of:=-[.V138]" office:value-type="float" office:value="-0.0339963299768709">
            <text:p>-0.034</text:p>
          </table:table-cell>
          <table:table-cell/>
          <table:table-cell table:formula="of:=FL3A74ML([.H138])" office:value-type="float" office:value="0.999989297087612">
            <text:p>1.0000</text:p>
          </table:table-cell>
          <table:table-cell table:formula="of:=100*([.Y138]/[.I138]-1)" office:value-type="float" office:value="-0.0003824380960471">
            <text:p>-0.0004</text:p>
          </table:table-cell>
        </table:table-row>
        <table:table-row table:style-name="ro1">
          <table:table-cell table:number-columns-repeated="2"/>
          <table:table-cell table:formula="of:=[.C138]+[.C$7]" office:value-type="float" office:value="5.04">
            <text:p>5.040</text:p>
          </table:table-cell>
          <table:table-cell table:style-name="ce11" table:formula="of:=10^[.C139]/1000000" office:value-type="float" office:value="0.109647819614319">
            <text:p>0.1096478</text:p>
          </table:table-cell>
          <table:table-cell table:style-name="ce3" table:formula="of:=0.1*SQRT([.B$3]/(4*PI()^2*[.D139]))" office:value-type="float" office:value="0.199572803246334">
            <text:p>0.1996</text:p>
          </table:table-cell>
          <table:table-cell table:style-name="ce3" table:formula="of:=[.B$4]/[.E139]" office:value-type="float" office:value="0.335717086246975">
            <text:p>0.3357</text:p>
          </table:table-cell>
          <table:table-cell table:style-name="ce3"/>
          <table:table-cell table:formula="of:=[.F139]/SQRT(2)" office:value-type="float" office:value="0.237387828245425">
            <text:p>0.237</text:p>
          </table:table-cell>
          <table:table-cell table:style-name="ce3" table:formula="of:=FLINT([.H139])" office:value-type="float" office:value="0.999991730174618">
            <text:p>1.0000</text:p>
          </table:table-cell>
          <table:table-cell/>
          <table:table-cell table:formula="of:=( 1-EXP(-1*([.H139]*SQRT(2)/4)^[.K$7] ))^(1/[.K$7]) /([.H139]*SQRT(2))" office:value-type="float" office:value="0.249996841589543">
            <text:p>0.2500</text:p>
          </table:table-cell>
          <table:table-cell table:formula="of:=4*[.K139]" office:value-type="float" office:value="0.999987366358172">
            <text:p>0.9999874</text:p>
          </table:table-cell>
          <table:table-cell table:formula="of:=[.L139]/[.I139]-1" office:value-type="float" office:value="-0.0000043638525351053">
            <text:p>0.0000</text:p>
          </table:table-cell>
          <table:table-cell/>
          <table:table-cell table:formula="of:=[.O$7]*[.H139]" office:value-type="float" office:value="0.0651510894619569">
            <text:p>0.0652</text:p>
          </table:table-cell>
          <table:table-cell table:formula="of:=[.O$2]/(1+[.O$3]*([.O139]^[.O$5]-[.O139]^[.O$6])^2)^[.O$4]" office:value-type="float" office:value="0.0000000857524333352559">
            <text:p>0.0000</text:p>
          </table:table-cell>
          <table:table-cell table:formula="of:=[.L139]/(1+[.P139])" office:value-type="float" office:value="0.999987280606829">
            <text:p>1.0000</text:p>
          </table:table-cell>
          <table:table-cell table:formula="of:=100*([.Q139]/[.I139]-1)" office:value-type="float" office:value="-0.000444960458700905">
            <text:p>-0.0004</text:p>
          </table:table-cell>
          <table:table-cell table:formula="of:=[.H139]^[.S$8]" office:value-type="float" office:value="0.487224617856513">
            <text:p>0.4872</text:p>
          </table:table-cell>
          <table:table-cell table:style-name="ce34" table:formula="of:=[.S139]*[.R139]^[.T$6]" office:value-type="float" office:value="2.71653083411421E-108">
            <text:p>2.72E-108</text:p>
          </table:table-cell>
          <table:table-cell/>
          <table:table-cell table:formula="of:=[.V$10]" office:value-type="float" office:value="0.0339963299768709">
            <text:p>0.034</text:p>
          </table:table-cell>
          <table:table-cell table:formula="of:=-[.V139]" office:value-type="float" office:value="-0.0339963299768709">
            <text:p>-0.034</text:p>
          </table:table-cell>
          <table:table-cell/>
          <table:table-cell table:formula="of:=FL3A74ML([.H139])" office:value-type="float" office:value="0.999987280606828">
            <text:p>1.0000</text:p>
          </table:table-cell>
          <table:table-cell table:formula="of:=100*([.Y139]/[.I139]-1)" office:value-type="float" office:value="-0.000444960458767518">
            <text:p>-0.0004</text:p>
          </table:table-cell>
        </table:table-row>
        <table:table-row table:style-name="ro1">
          <table:table-cell table:number-columns-repeated="2"/>
          <table:table-cell table:formula="of:=[.C139]+[.C$7]" office:value-type="float" office:value="5.08">
            <text:p>5.080</text:p>
          </table:table-cell>
          <table:table-cell table:style-name="ce11" table:formula="of:=10^[.C140]/1000000" office:value-type="float" office:value="0.120226443461742">
            <text:p>0.1202264</text:p>
          </table:table-cell>
          <table:table-cell table:style-name="ce3" table:formula="of:=0.1*SQRT([.B$3]/(4*PI()^2*[.D140]))" office:value-type="float" office:value="0.190590547471764">
            <text:p>0.1906</text:p>
          </table:table-cell>
          <table:table-cell table:style-name="ce3" table:formula="of:=[.B$4]/[.E140]" office:value-type="float" office:value="0.351538945077673">
            <text:p>0.3515</text:p>
          </table:table-cell>
          <table:table-cell table:style-name="ce3"/>
          <table:table-cell table:formula="of:=[.F140]/SQRT(2)" office:value-type="float" office:value="0.248575571915588">
            <text:p>0.249</text:p>
          </table:table-cell>
          <table:table-cell table:style-name="ce3" table:formula="of:=FLINT([.H140])" office:value-type="float" office:value="0.99999005751189">
            <text:p>1.0000</text:p>
          </table:table-cell>
          <table:table-cell/>
          <table:table-cell table:formula="of:=( 1-EXP(-1*([.H140]*SQRT(2)/4)^[.K$7] ))^(1/[.K$7]) /([.H140]*SQRT(2))" office:value-type="float" office:value="0.249996247960438">
            <text:p>0.2500</text:p>
          </table:table-cell>
          <table:table-cell table:formula="of:=4*[.K140]" office:value-type="float" office:value="0.999984991841751">
            <text:p>0.9999850</text:p>
          </table:table-cell>
          <table:table-cell table:formula="of:=[.L140]/[.I140]-1" office:value-type="float" office:value="-0.00000506572050462673">
            <text:p>0.0000</text:p>
          </table:table-cell>
          <table:table-cell/>
          <table:table-cell table:formula="of:=[.O$7]*[.H140]" office:value-type="float" office:value="0.0682215657122332">
            <text:p>0.0682</text:p>
          </table:table-cell>
          <table:table-cell table:formula="of:=[.O$2]/(1+[.O$3]*([.O140]^[.O$5]-[.O140]^[.O$6])^2)^[.O$4]" office:value-type="float" office:value="0.000000107967508471201">
            <text:p>0.0000</text:p>
          </table:table-cell>
          <table:table-cell table:formula="of:=[.L140]/(1+[.P140])" office:value-type="float" office:value="0.999984883875875">
            <text:p>1.0000</text:p>
          </table:table-cell>
          <table:table-cell table:formula="of:=100*([.Q140]/[.I140]-1)" office:value-type="float" office:value="-0.00051736874545627">
            <text:p>-0.0005</text:p>
          </table:table-cell>
          <table:table-cell table:formula="of:=[.H140]^[.S$8]" office:value-type="float" office:value="0.498573537119238">
            <text:p>0.4986</text:p>
          </table:table-cell>
          <table:table-cell table:style-name="ce34" table:formula="of:=[.S140]*[.R140]^[.T$6]" office:value-type="float" office:value="3.46206548129267E-106">
            <text:p>3.46E-106</text:p>
          </table:table-cell>
          <table:table-cell/>
          <table:table-cell table:formula="of:=[.V$10]" office:value-type="float" office:value="0.0339963299768709">
            <text:p>0.034</text:p>
          </table:table-cell>
          <table:table-cell table:formula="of:=-[.V140]" office:value-type="float" office:value="-0.0339963299768709">
            <text:p>-0.034</text:p>
          </table:table-cell>
          <table:table-cell/>
          <table:table-cell table:formula="of:=FL3A74ML([.H140])" office:value-type="float" office:value="0.999984883875874">
            <text:p>1.0000</text:p>
          </table:table-cell>
          <table:table-cell table:formula="of:=100*([.Y140]/[.I140]-1)" office:value-type="float" office:value="-0.000517368745500679">
            <text:p>-0.0005</text:p>
          </table:table-cell>
        </table:table-row>
        <table:table-row table:style-name="ro1">
          <table:table-cell table:number-columns-repeated="2"/>
          <table:table-cell table:formula="of:=[.C140]+[.C$7]" office:value-type="float" office:value="5.12">
            <text:p>5.120</text:p>
          </table:table-cell>
          <table:table-cell table:style-name="ce11" table:formula="of:=10^[.C141]/1000000" office:value-type="float" office:value="0.131825673855642">
            <text:p>0.1318257</text:p>
          </table:table-cell>
          <table:table-cell table:style-name="ce3" table:formula="of:=0.1*SQRT([.B$3]/(4*PI()^2*[.D141]))" office:value-type="float" office:value="0.182012559801301">
            <text:p>0.1820</text:p>
          </table:table-cell>
          <table:table-cell table:style-name="ce3" table:formula="of:=[.B$4]/[.E141]" office:value-type="float" office:value="0.368106465142529">
            <text:p>0.3681</text:p>
          </table:table-cell>
          <table:table-cell table:style-name="ce3"/>
          <table:table-cell table:formula="of:=[.F141]/SQRT(2)" office:value-type="float" office:value="0.260290577700892">
            <text:p>0.260</text:p>
          </table:table-cell>
          <table:table-cell table:style-name="ce3" table:formula="of:=FLINT([.H141])" office:value-type="float" office:value="0.99998804654182">
            <text:p>1.0000</text:p>
          </table:table-cell>
          <table:table-cell/>
          <table:table-cell table:formula="of:=( 1-EXP(-1*([.H141]*SQRT(2)/4)^[.K$7] ))^(1/[.K$7]) /([.H141]*SQRT(2))" office:value-type="float" office:value="0.249995542759879">
            <text:p>0.2500</text:p>
          </table:table-cell>
          <table:table-cell table:formula="of:=4*[.K141]" office:value-type="float" office:value="0.999982171039515">
            <text:p>0.9999822</text:p>
          </table:table-cell>
          <table:table-cell table:formula="of:=[.L141]/[.I141]-1" office:value-type="float" office:value="-0.00000587557253872717">
            <text:p>0.0000</text:p>
          </table:table-cell>
          <table:table-cell/>
          <table:table-cell table:formula="of:=[.O$7]*[.H141]" office:value-type="float" office:value="0.0714367490500098">
            <text:p>0.0714</text:p>
          </table:table-cell>
          <table:table-cell table:formula="of:=[.O$2]/(1+[.O$3]*([.O141]^[.O$5]-[.O141]^[.O$6])^2)^[.O$4]" office:value-type="float" office:value="0.000000135937724515956">
            <text:p>0.0000</text:p>
          </table:table-cell>
          <table:table-cell table:formula="of:=[.L141]/(1+[.P141])" office:value-type="float" office:value="0.999982035104233">
            <text:p>1.0000</text:p>
          </table:table-cell>
          <table:table-cell table:formula="of:=100*([.Q141]/[.I141]-1)" office:value-type="float" office:value="-0.000601150944590234">
            <text:p>-0.0006</text:p>
          </table:table-cell>
          <table:table-cell table:formula="of:=[.H141]^[.S$8]" office:value-type="float" office:value="0.510186806670745">
            <text:p>0.5102</text:p>
          </table:table-cell>
          <table:table-cell table:style-name="ce34" table:formula="of:=[.S141]*[.R141]^[.T$6]" office:value-type="float" office:value="4.31720137725709E-104">
            <text:p>4.32E-104</text:p>
          </table:table-cell>
          <table:table-cell/>
          <table:table-cell table:formula="of:=[.V$10]" office:value-type="float" office:value="0.0339963299768709">
            <text:p>0.034</text:p>
          </table:table-cell>
          <table:table-cell table:formula="of:=-[.V141]" office:value-type="float" office:value="-0.0339963299768709">
            <text:p>-0.034</text:p>
          </table:table-cell>
          <table:table-cell/>
          <table:table-cell table:formula="of:=FL3A74ML([.H141])" office:value-type="float" office:value="0.999982035104232">
            <text:p>1.0000</text:p>
          </table:table-cell>
          <table:table-cell table:formula="of:=100*([.Y141]/[.I141]-1)" office:value-type="float" office:value="-0.000601150944634643">
            <text:p>-0.0006</text:p>
          </table:table-cell>
        </table:table-row>
        <table:table-row table:style-name="ro1">
          <table:table-cell table:number-columns-repeated="2"/>
          <table:table-cell table:formula="of:=[.C141]+[.C$7]" office:value-type="float" office:value="5.16">
            <text:p>5.160</text:p>
          </table:table-cell>
          <table:table-cell table:style-name="ce11" table:formula="of:=10^[.C142]/1000000" office:value-type="float" office:value="0.144543977074594">
            <text:p>0.1445440</text:p>
          </table:table-cell>
          <table:table-cell table:style-name="ce3" table:formula="of:=0.1*SQRT([.B$3]/(4*PI()^2*[.D142]))" office:value-type="float" office:value="0.173820645173025">
            <text:p>0.1738</text:p>
          </table:table-cell>
          <table:table-cell table:style-name="ce3" table:formula="of:=[.B$4]/[.E142]" office:value-type="float" office:value="0.385454788372846">
            <text:p>0.3855</text:p>
          </table:table-cell>
          <table:table-cell table:style-name="ce3"/>
          <table:table-cell table:formula="of:=[.F142]/SQRT(2)" office:value-type="float" office:value="0.272557694699265">
            <text:p>0.273</text:p>
          </table:table-cell>
          <table:table-cell table:style-name="ce3" table:formula="of:=FLINT([.H142])" office:value-type="float" office:value="0.999985628842586">
            <text:p>1.0000</text:p>
          </table:table-cell>
          <table:table-cell/>
          <table:table-cell table:formula="of:=( 1-EXP(-1*([.H142]*SQRT(2)/4)^[.K$7] ))^(1/[.K$7]) /([.H142]*SQRT(2))" office:value-type="float" office:value="0.249994705019148">
            <text:p>0.2500</text:p>
          </table:table-cell>
          <table:table-cell table:formula="of:=4*[.K142]" office:value-type="float" office:value="0.999978820076591">
            <text:p>0.9999788</text:p>
          </table:table-cell>
          <table:table-cell table:formula="of:=[.L142]/[.I142]-1" office:value-type="float" office:value="-0.00000680886384651913">
            <text:p>0.0000</text:p>
          </table:table-cell>
          <table:table-cell/>
          <table:table-cell table:formula="of:=[.O$7]*[.H142]" office:value-type="float" office:value="0.0748034593102132">
            <text:p>0.0748</text:p>
          </table:table-cell>
          <table:table-cell table:formula="of:=[.O$2]/(1+[.O$3]*([.O142]^[.O$5]-[.O142]^[.O$6])^2)^[.O$4]" office:value-type="float" office:value="0.000000171154082533675">
            <text:p>0.0000</text:p>
          </table:table-cell>
          <table:table-cell table:formula="of:=[.L142]/(1+[.P142])" office:value-type="float" office:value="0.999978648926163">
            <text:p>1.0000</text:p>
          </table:table-cell>
          <table:table-cell table:formula="of:=100*([.Q142]/[.I142]-1)" office:value-type="float" office:value="-0.00069800167342704">
            <text:p>-0.0007</text:p>
          </table:table-cell>
          <table:table-cell table:formula="of:=[.H142]^[.S$8]" office:value-type="float" office:value="0.522070584020269">
            <text:p>0.5221</text:p>
          </table:table-cell>
          <table:table-cell table:style-name="ce34" table:formula="of:=[.S142]*[.R142]^[.T$6]" office:value-type="float" office:value="5.26182095365025E-102">
            <text:p>5.26E-102</text:p>
          </table:table-cell>
          <table:table-cell/>
          <table:table-cell table:formula="of:=[.V$10]" office:value-type="float" office:value="0.0339963299768709">
            <text:p>0.034</text:p>
          </table:table-cell>
          <table:table-cell table:formula="of:=-[.V142]" office:value-type="float" office:value="-0.0339963299768709">
            <text:p>-0.034</text:p>
          </table:table-cell>
          <table:table-cell/>
          <table:table-cell table:formula="of:=FL3A74ML([.H142])" office:value-type="float" office:value="0.999978648926162">
            <text:p>1.0000</text:p>
          </table:table-cell>
          <table:table-cell table:formula="of:=100*([.Y142]/[.I142]-1)" office:value-type="float" office:value="-0.000698001673493653">
            <text:p>-0.0007</text:p>
          </table:table-cell>
        </table:table-row>
        <table:table-row table:style-name="ro1">
          <table:table-cell table:number-columns-repeated="2"/>
          <table:table-cell table:formula="of:=[.C142]+[.C$7]" office:value-type="float" office:value="5.2">
            <text:p>5.200</text:p>
          </table:table-cell>
          <table:table-cell table:style-name="ce11" table:formula="of:=10^[.C143]/1000000" office:value-type="float" office:value="0.158489319246113">
            <text:p>0.1584893</text:p>
          </table:table-cell>
          <table:table-cell table:style-name="ce3" table:formula="of:=0.1*SQRT([.B$3]/(4*PI()^2*[.D143]))" office:value-type="float" office:value="0.165997427437702">
            <text:p>0.1660</text:p>
          </table:table-cell>
          <table:table-cell table:style-name="ce3" table:formula="of:=[.B$4]/[.E143]" office:value-type="float" office:value="0.403620712888124">
            <text:p>0.4036</text:p>
          </table:table-cell>
          <table:table-cell table:style-name="ce3"/>
          <table:table-cell table:formula="of:=[.F143]/SQRT(2)" office:value-type="float" office:value="0.285402943110541">
            <text:p>0.285</text:p>
          </table:table-cell>
          <table:table-cell table:style-name="ce3" table:formula="of:=FLINT([.H143])" office:value-type="float" office:value="0.99998272215561">
            <text:p>1.0000</text:p>
          </table:table-cell>
          <table:table-cell/>
          <table:table-cell table:formula="of:=( 1-EXP(-1*([.H143]*SQRT(2)/4)^[.K$7] ))^(1/[.K$7]) /([.H143]*SQRT(2))" office:value-type="float" office:value="0.249993709828988">
            <text:p>0.2500</text:p>
          </table:table-cell>
          <table:table-cell table:formula="of:=4*[.K143]" office:value-type="float" office:value="0.999974839315953">
            <text:p>0.9999748</text:p>
          </table:table-cell>
          <table:table-cell table:formula="of:=[.L143]/[.I143]-1" office:value-type="float" office:value="-0.00000788297585740949">
            <text:p>0.0000</text:p>
          </table:table-cell>
          <table:table-cell/>
          <table:table-cell table:formula="of:=[.O$7]*[.H143]" office:value-type="float" office:value="0.0783288377366881">
            <text:p>0.0783</text:p>
          </table:table-cell>
          <table:table-cell table:formula="of:=[.O$2]/(1+[.O$3]*([.O143]^[.O$5]-[.O143]^[.O$6])^2)^[.O$4]" office:value-type="float" office:value="0.000000215493886295691">
            <text:p>0.0000</text:p>
          </table:table-cell>
          <table:table-cell table:formula="of:=[.L143]/(1+[.P143])" office:value-type="float" office:value="0.999974623827536">
            <text:p>1.0000</text:p>
          </table:table-cell>
          <table:table-cell table:formula="of:=100*([.Q143]/[.I143]-1)" office:value-type="float" office:value="-0.000809846799854075">
            <text:p>-0.0008</text:p>
          </table:table-cell>
          <table:table-cell table:formula="of:=[.H143]^[.S$8]" office:value-type="float" office:value="0.534231170103862">
            <text:p>0.5342</text:p>
          </table:table-cell>
          <table:table-cell table:style-name="ce34" table:formula="of:=[.S143]*[.R143]^[.T$6]" office:value-type="float" office:value="6.26067380010576E-100">
            <text:p>6.26E-100</text:p>
          </table:table-cell>
          <table:table-cell/>
          <table:table-cell table:formula="of:=[.V$10]" office:value-type="float" office:value="0.0339963299768709">
            <text:p>0.034</text:p>
          </table:table-cell>
          <table:table-cell table:formula="of:=-[.V143]" office:value-type="float" office:value="-0.0339963299768709">
            <text:p>-0.034</text:p>
          </table:table-cell>
          <table:table-cell/>
          <table:table-cell table:formula="of:=FL3A74ML([.H143])" office:value-type="float" office:value="0.999974623827535">
            <text:p>1.0000</text:p>
          </table:table-cell>
          <table:table-cell table:formula="of:=100*([.Y143]/[.I143]-1)" office:value-type="float" office:value="-0.000809846799887382">
            <text:p>-0.0008</text:p>
          </table:table-cell>
        </table:table-row>
        <table:table-row table:style-name="ro1">
          <table:table-cell table:number-columns-repeated="2"/>
          <table:table-cell table:formula="of:=[.C143]+[.C$7]" office:value-type="float" office:value="5.24">
            <text:p>5.240</text:p>
          </table:table-cell>
          <table:table-cell table:style-name="ce11" table:formula="of:=10^[.C144]/1000000" office:value-type="float" office:value="0.173780082874939">
            <text:p>0.1737801</text:p>
          </table:table-cell>
          <table:table-cell table:style-name="ce3" table:formula="of:=0.1*SQRT([.B$3]/(4*PI()^2*[.D144]))" office:value-type="float" office:value="0.158526312501637">
            <text:p>0.1585</text:p>
          </table:table-cell>
          <table:table-cell table:style-name="ce3" table:formula="of:=[.B$4]/[.E144]" office:value-type="float" office:value="0.422642771049811">
            <text:p>0.4226</text:p>
          </table:table-cell>
          <table:table-cell table:style-name="ce3"/>
          <table:table-cell table:formula="of:=[.F144]/SQRT(2)" office:value-type="float" office:value="0.298853569428795">
            <text:p>0.299</text:p>
          </table:table-cell>
          <table:table-cell table:style-name="ce3" table:formula="of:=FLINT([.H144])" office:value-type="float" office:value="0.999979227588011">
            <text:p>1.0000</text:p>
          </table:table-cell>
          <table:table-cell/>
          <table:table-cell table:formula="of:=( 1-EXP(-1*([.H144]*SQRT(2)/4)^[.K$7] ))^(1/[.K$7]) /([.H144]*SQRT(2))" office:value-type="float" office:value="0.249992527599402">
            <text:p>0.2500</text:p>
          </table:table-cell>
          <table:table-cell table:formula="of:=4*[.K144]" office:value-type="float" office:value="0.999970110397607">
            <text:p>0.9999701</text:p>
          </table:table-cell>
          <table:table-cell table:formula="of:=[.L144]/[.I144]-1" office:value-type="float" office:value="-0.00000911737979392147">
            <text:p>0.0000</text:p>
          </table:table-cell>
          <table:table-cell/>
          <table:table-cell table:formula="of:=[.O$7]*[.H144]" office:value-type="float" office:value="0.0820203621297327">
            <text:p>0.0820</text:p>
          </table:table-cell>
          <table:table-cell table:formula="of:=[.O$2]/(1+[.O$3]*([.O144]^[.O$5]-[.O144]^[.O$6])^2)^[.O$4]" office:value-type="float" office:value="0.000000271320842091143">
            <text:p>0.0000</text:p>
          </table:table-cell>
          <table:table-cell table:formula="of:=[.L144]/(1+[.P144])" office:value-type="float" office:value="0.999969839084949">
            <text:p>1.0000</text:p>
          </table:table-cell>
          <table:table-cell table:formula="of:=100*([.Q144]/[.I144]-1)" office:value-type="float" office:value="-0.000938869808864151">
            <text:p>-0.0009</text:p>
          </table:table-cell>
          <table:table-cell table:formula="of:=[.H144]^[.S$8]" office:value-type="float" office:value="0.546675012625229">
            <text:p>0.5467</text:p>
          </table:table-cell>
          <table:table-cell table:style-name="ce34" table:formula="of:=[.S144]*[.R144]^[.T$6]" office:value-type="float" office:value="7.26275146745651E-098">
            <text:p>7.26E-098</text:p>
          </table:table-cell>
          <table:table-cell/>
          <table:table-cell table:formula="of:=[.V$10]" office:value-type="float" office:value="0.0339963299768709">
            <text:p>0.034</text:p>
          </table:table-cell>
          <table:table-cell table:formula="of:=-[.V144]" office:value-type="float" office:value="-0.0339963299768709">
            <text:p>-0.034</text:p>
          </table:table-cell>
          <table:table-cell/>
          <table:table-cell table:formula="of:=FL3A74ML([.H144])" office:value-type="float" office:value="0.999969839084948">
            <text:p>1.0000</text:p>
          </table:table-cell>
          <table:table-cell table:formula="of:=100*([.Y144]/[.I144]-1)" office:value-type="float" office:value="-0.000938869808919662">
            <text:p>-0.0009</text:p>
          </table:table-cell>
        </table:table-row>
        <table:table-row table:style-name="ro1">
          <table:table-cell table:number-columns-repeated="2"/>
          <table:table-cell table:formula="of:=[.C144]+[.C$7]" office:value-type="float" office:value="5.28">
            <text:p>5.280</text:p>
          </table:table-cell>
          <table:table-cell table:style-name="ce11" table:formula="of:=10^[.C145]/1000000" office:value-type="float" office:value="0.190546071796326">
            <text:p>0.1905461</text:p>
          </table:table-cell>
          <table:table-cell table:style-name="ce3" table:formula="of:=0.1*SQRT([.B$3]/(4*PI()^2*[.D145]))" office:value-type="float" office:value="0.15139145312838">
            <text:p>0.1514</text:p>
          </table:table-cell>
          <table:table-cell table:style-name="ce3" table:formula="of:=[.B$4]/[.E145]" office:value-type="float" office:value="0.442561311193597">
            <text:p>0.4426</text:p>
          </table:table-cell>
          <table:table-cell table:style-name="ce3"/>
          <table:table-cell table:formula="of:=[.F145]/SQRT(2)" office:value-type="float" office:value="0.312938104235802">
            <text:p>0.313</text:p>
          </table:table-cell>
          <table:table-cell table:style-name="ce3" table:formula="of:=FLINT([.H145])" office:value-type="float" office:value="0.999975026249719">
            <text:p>1.0000</text:p>
          </table:table-cell>
          <table:table-cell/>
          <table:table-cell table:formula="of:=( 1-EXP(-1*([.H145]*SQRT(2)/4)^[.K$7] ))^(1/[.K$7]) /([.H145]*SQRT(2))" office:value-type="float" office:value="0.249991123180162">
            <text:p>0.2500</text:p>
          </table:table-cell>
          <table:table-cell table:formula="of:=4*[.K145]" office:value-type="float" office:value="0.99996449272065">
            <text:p>0.9999645</text:p>
          </table:table-cell>
          <table:table-cell table:formula="of:=[.L145]/[.I145]-1" office:value-type="float" office:value="-0.000010533792137446">
            <text:p>0.0000</text:p>
          </table:table-cell>
          <table:table-cell/>
          <table:table-cell table:formula="of:=[.O$7]*[.H145]" office:value-type="float" office:value="0.085885862707516">
            <text:p>0.0859</text:p>
          </table:table-cell>
          <table:table-cell table:formula="of:=[.O$2]/(1+[.O$3]*([.O145]^[.O$5]-[.O145]^[.O$6])^2)^[.O$4]" office:value-type="float" office:value="0.000000341611103301558">
            <text:p>0.0000</text:p>
          </table:table-cell>
          <table:table-cell table:formula="of:=[.L145]/(1+[.P145])" office:value-type="float" office:value="0.999964151121793">
            <text:p>1.0000</text:p>
          </table:table-cell>
          <table:table-cell table:formula="of:=100*([.Q145]/[.I145]-1)" office:value-type="float" office:value="-0.00108753995256006">
            <text:p>-0.0011</text:p>
          </table:table-cell>
          <table:table-cell table:formula="of:=[.H145]^[.S$8]" office:value-type="float" office:value="0.55940870947439">
            <text:p>0.5594</text:p>
          </table:table-cell>
          <table:table-cell table:style-name="ce34" table:formula="of:=[.S145]*[.R145]^[.T$6]" office:value-type="float" office:value="8.20306735762441E-096">
            <text:p>8.20E-096</text:p>
          </table:table-cell>
          <table:table-cell/>
          <table:table-cell table:formula="of:=[.V$10]" office:value-type="float" office:value="0.0339963299768709">
            <text:p>0.034</text:p>
          </table:table-cell>
          <table:table-cell table:formula="of:=-[.V145]" office:value-type="float" office:value="-0.0339963299768709">
            <text:p>-0.034</text:p>
          </table:table-cell>
          <table:table-cell/>
          <table:table-cell table:formula="of:=FL3A74ML([.H145])" office:value-type="float" office:value="0.999964151121793">
            <text:p>1.0000</text:p>
          </table:table-cell>
          <table:table-cell table:formula="of:=100*([.Y145]/[.I145]-1)" office:value-type="float" office:value="-0.00108753995259336">
            <text:p>-0.0011</text:p>
          </table:table-cell>
        </table:table-row>
        <table:table-row table:style-name="ro1">
          <table:table-cell table:number-columns-repeated="2"/>
          <table:table-cell table:formula="of:=[.C145]+[.C$7]" office:value-type="float" office:value="5.32">
            <text:p>5.320</text:p>
          </table:table-cell>
          <table:table-cell table:style-name="ce11" table:formula="of:=10^[.C146]/1000000" office:value-type="float" office:value="0.208929613085406">
            <text:p>0.2089296</text:p>
          </table:table-cell>
          <table:table-cell table:style-name="ce3" table:formula="of:=0.1*SQRT([.B$3]/(4*PI()^2*[.D146]))" office:value-type="float" office:value="0.144577715324615">
            <text:p>0.1446</text:p>
          </table:table-cell>
          <table:table-cell table:style-name="ce3" table:formula="of:=[.B$4]/[.E146]" office:value-type="float" office:value="0.463418583213654">
            <text:p>0.4634</text:p>
          </table:table-cell>
          <table:table-cell table:style-name="ce3"/>
          <table:table-cell table:formula="of:=[.F146]/SQRT(2)" office:value-type="float" office:value="0.327686422718237">
            <text:p>0.328</text:p>
          </table:table-cell>
          <table:table-cell table:style-name="ce3" table:formula="of:=FLINT([.H146])" office:value-type="float" office:value="0.999969975211123">
            <text:p>1.0000</text:p>
          </table:table-cell>
          <table:table-cell/>
          <table:table-cell table:formula="of:=( 1-EXP(-1*([.H146]*SQRT(2)/4)^[.K$7] ))^(1/[.K$7]) /([.H146]*SQRT(2))" office:value-type="float" office:value="0.249989454816322">
            <text:p>0.2500</text:p>
          </table:table-cell>
          <table:table-cell table:formula="of:=4*[.K146]" office:value-type="float" office:value="0.99995781926529">
            <text:p>0.9999578</text:p>
          </table:table-cell>
          <table:table-cell table:formula="of:=[.L146]/[.I146]-1" office:value-type="float" office:value="-0.000012156310823852">
            <text:p>0.0000</text:p>
          </table:table-cell>
          <table:table-cell/>
          <table:table-cell table:formula="of:=[.O$7]*[.H146]" office:value-type="float" office:value="0.0899335387150201">
            <text:p>0.0899</text:p>
          </table:table-cell>
          <table:table-cell table:formula="of:=[.O$2]/(1+[.O$3]*([.O146]^[.O$5]-[.O146]^[.O$6])^2)^[.O$4]" office:value-type="float" office:value="0.000000430111987733488">
            <text:p>0.0000</text:p>
          </table:table-cell>
          <table:table-cell table:formula="of:=[.L146]/(1+[.P146])" office:value-type="float" office:value="0.999957389171629">
            <text:p>1.0000</text:p>
          </table:table-cell>
          <table:table-cell table:formula="of:=100*([.Q146]/[.I146]-1)" office:value-type="float" office:value="-0.00125864173979862">
            <text:p>-0.0013</text:p>
          </table:table-cell>
          <table:table-cell table:formula="of:=[.H146]^[.S$8]" office:value-type="float" office:value="0.572439012225964">
            <text:p>0.5724</text:p>
          </table:table-cell>
          <table:table-cell table:style-name="ce34" table:formula="of:=[.S146]*[.R146]^[.T$6]" office:value-type="float" office:value="9.00735713998748E-094">
            <text:p>9.01E-094</text:p>
          </table:table-cell>
          <table:table-cell/>
          <table:table-cell table:formula="of:=[.V$10]" office:value-type="float" office:value="0.0339963299768709">
            <text:p>0.034</text:p>
          </table:table-cell>
          <table:table-cell table:formula="of:=-[.V146]" office:value-type="float" office:value="-0.0339963299768709">
            <text:p>-0.034</text:p>
          </table:table-cell>
          <table:table-cell/>
          <table:table-cell table:formula="of:=FL3A74ML([.H146])" office:value-type="float" office:value="0.999957389171629">
            <text:p>1.0000</text:p>
          </table:table-cell>
          <table:table-cell table:formula="of:=100*([.Y146]/[.I146]-1)" office:value-type="float" office:value="-0.00125864173984303">
            <text:p>-0.0013</text:p>
          </table:table-cell>
        </table:table-row>
        <table:table-row table:style-name="ro1">
          <table:table-cell table:number-columns-repeated="2"/>
          <table:table-cell table:formula="of:=[.C146]+[.C$7]" office:value-type="float" office:value="5.36">
            <text:p>5.360</text:p>
          </table:table-cell>
          <table:table-cell table:style-name="ce11" table:formula="of:=10^[.C147]/1000000" office:value-type="float" office:value="0.229086765276779">
            <text:p>0.2290868</text:p>
          </table:table-cell>
          <table:table-cell table:style-name="ce3" table:formula="of:=0.1*SQRT([.B$3]/(4*PI()^2*[.D147]))" office:value-type="float" office:value="0.138070646238925">
            <text:p>0.1381</text:p>
          </table:table-cell>
          <table:table-cell table:style-name="ce3" table:formula="of:=[.B$4]/[.E147]" office:value-type="float" office:value="0.485258828180318">
            <text:p>0.4853</text:p>
          </table:table-cell>
          <table:table-cell table:style-name="ce3"/>
          <table:table-cell table:formula="of:=[.F147]/SQRT(2)" office:value-type="float" office:value="0.343129808036941">
            <text:p>0.343</text:p>
          </table:table-cell>
          <table:table-cell table:style-name="ce3" table:formula="of:=FLINT([.H147])" office:value-type="float" office:value="0.999963902644151">
            <text:p>1.0000</text:p>
          </table:table-cell>
          <table:table-cell/>
          <table:table-cell table:formula="of:=( 1-EXP(-1*([.H147]*SQRT(2)/4)^[.K$7] ))^(1/[.K$7]) /([.H147]*SQRT(2))" office:value-type="float" office:value="0.2499874729076">
            <text:p>0.2500</text:p>
          </table:table-cell>
          <table:table-cell table:formula="of:=4*[.K147]" office:value-type="float" office:value="0.999949891630399">
            <text:p>0.9999499</text:p>
          </table:table-cell>
          <table:table-cell table:formula="of:=[.L147]/[.I147]-1" office:value-type="float" office:value="-0.0000140115195305102">
            <text:p>0.0000</text:p>
          </table:table-cell>
          <table:table-cell/>
          <table:table-cell table:formula="of:=[.O$7]*[.H147]" office:value-type="float" office:value="0.0941719758157384">
            <text:p>0.0942</text:p>
          </table:table-cell>
          <table:table-cell table:formula="of:=[.O$2]/(1+[.O$3]*([.O147]^[.O$5]-[.O147]^[.O$6])^2)^[.O$4]" office:value-type="float" office:value="0.000000541541842133002">
            <text:p>0.0000</text:p>
          </table:table-cell>
          <table:table-cell table:formula="of:=[.L147]/(1+[.P147])" office:value-type="float" office:value="0.999949350115986">
            <text:p>0.9999</text:p>
          </table:table-cell>
          <table:table-cell table:formula="of:=100*([.Q147]/[.I147]-1)" office:value-type="float" office:value="-0.00145530534915173">
            <text:p>-0.0015</text:p>
          </table:table-cell>
          <table:table-cell table:formula="of:=[.H147]^[.S$8]" office:value-type="float" office:value="0.585772829718946">
            <text:p>0.5858</text:p>
          </table:table-cell>
          <table:table-cell table:style-name="ce34" table:formula="of:=[.S147]*[.R147]^[.T$6]" office:value-type="float" office:value="9.59977920718087E-092">
            <text:p>9.60E-092</text:p>
          </table:table-cell>
          <table:table-cell/>
          <table:table-cell table:formula="of:=[.V$10]" office:value-type="float" office:value="0.0339963299768709">
            <text:p>0.034</text:p>
          </table:table-cell>
          <table:table-cell table:formula="of:=-[.V147]" office:value-type="float" office:value="-0.0339963299768709">
            <text:p>-0.034</text:p>
          </table:table-cell>
          <table:table-cell/>
          <table:table-cell table:formula="of:=FL3A74ML([.H147])" office:value-type="float" office:value="0.999949350115986">
            <text:p>0.9999</text:p>
          </table:table-cell>
          <table:table-cell table:formula="of:=100*([.Y147]/[.I147]-1)" office:value-type="float" office:value="-0.00145530534917393">
            <text:p>-0.0015</text:p>
          </table:table-cell>
        </table:table-row>
        <table:table-row table:style-name="ro1">
          <table:table-cell table:number-columns-repeated="2"/>
          <table:table-cell table:formula="of:=[.C147]+[.C$7]" office:value-type="float" office:value="5.4">
            <text:p>5.400</text:p>
          </table:table-cell>
          <table:table-cell table:style-name="ce11" table:formula="of:=10^[.C148]/1000000" office:value-type="float" office:value="0.25118864315096">
            <text:p>0.2511886</text:p>
          </table:table-cell>
          <table:table-cell table:style-name="ce3" table:formula="of:=0.1*SQRT([.B$3]/(4*PI()^2*[.D148]))" office:value-type="float" office:value="0.131856443505362">
            <text:p>0.1319</text:p>
          </table:table-cell>
          <table:table-cell table:style-name="ce3" table:formula="of:=[.B$4]/[.E148]" office:value-type="float" office:value="0.508128372181338">
            <text:p>0.5081</text:p>
          </table:table-cell>
          <table:table-cell table:style-name="ce3"/>
          <table:table-cell table:formula="of:=[.F148]/SQRT(2)" office:value-type="float" office:value="0.359301017682706">
            <text:p>0.359</text:p>
          </table:table-cell>
          <table:table-cell table:style-name="ce3" table:formula="of:=FLINT([.H148])" office:value-type="float" office:value="0.999956601982098">
            <text:p>1.0000</text:p>
          </table:table-cell>
          <table:table-cell/>
          <table:table-cell table:formula="of:=( 1-EXP(-1*([.H148]*SQRT(2)/4)^[.K$7] ))^(1/[.K$7]) /([.H148]*SQRT(2))" office:value-type="float" office:value="0.249985118535044">
            <text:p>0.2500</text:p>
          </table:table-cell>
          <table:table-cell table:formula="of:=4*[.K148]" office:value-type="float" office:value="0.999940474140177">
            <text:p>0.9999405</text:p>
          </table:table-cell>
          <table:table-cell table:formula="of:=[.L148]/[.I148]-1" office:value-type="float" office:value="-0.0000161285418686097">
            <text:p>0.0000</text:p>
          </table:table-cell>
          <table:table-cell/>
          <table:table-cell table:formula="of:=[.O$7]*[.H148]" office:value-type="float" office:value="0.0986101643030186">
            <text:p>0.0986</text:p>
          </table:table-cell>
          <table:table-cell table:formula="of:=[.O$2]/(1+[.O$3]*([.O148]^[.O$5]-[.O148]^[.O$6])^2)^[.O$4]" office:value-type="float" office:value="0.000000681841728935004">
            <text:p>0.0000</text:p>
          </table:table-cell>
          <table:table-cell table:formula="of:=[.L148]/(1+[.P148])" office:value-type="float" office:value="0.9999397923395">
            <text:p>0.9999</text:p>
          </table:table-cell>
          <table:table-cell table:formula="of:=100*([.Q148]/[.I148]-1)" office:value-type="float" office:value="-0.00168103721355228">
            <text:p>-0.0017</text:p>
          </table:table-cell>
          <table:table-cell table:formula="of:=[.H148]^[.S$8]" office:value-type="float" office:value="0.599417231719864">
            <text:p>0.5994</text:p>
          </table:table-cell>
          <table:table-cell table:style-name="ce34" table:formula="of:=[.S148]*[.R148]^[.T$6]" office:value-type="float" office:value="9.91296808470816E-090">
            <text:p>9.91E-090</text:p>
          </table:table-cell>
          <table:table-cell/>
          <table:table-cell table:formula="of:=[.V$10]" office:value-type="float" office:value="0.0339963299768709">
            <text:p>0.034</text:p>
          </table:table-cell>
          <table:table-cell table:formula="of:=-[.V148]" office:value-type="float" office:value="-0.0339963299768709">
            <text:p>-0.034</text:p>
          </table:table-cell>
          <table:table-cell/>
          <table:table-cell table:formula="of:=FL3A74ML([.H148])" office:value-type="float" office:value="0.999939792339499">
            <text:p>0.9999</text:p>
          </table:table-cell>
          <table:table-cell table:formula="of:=100*([.Y148]/[.I148]-1)" office:value-type="float" office:value="-0.00168103721358559">
            <text:p>-0.0017</text:p>
          </table:table-cell>
        </table:table-row>
        <table:table-row table:style-name="ro1">
          <table:table-cell table:number-columns-repeated="2"/>
          <table:table-cell table:formula="of:=[.C148]+[.C$7]" office:value-type="float" office:value="5.44">
            <text:p>5.440</text:p>
          </table:table-cell>
          <table:table-cell table:style-name="ce11" table:formula="of:=10^[.C149]/1000000" office:value-type="float" office:value="0.275422870333819">
            <text:p>0.2754229</text:p>
          </table:table-cell>
          <table:table-cell table:style-name="ce3" table:formula="of:=0.1*SQRT([.B$3]/(4*PI()^2*[.D149]))" office:value-type="float" office:value="0.125921925966775">
            <text:p>0.1259</text:p>
          </table:table-cell>
          <table:table-cell table:style-name="ce3" table:formula="of:=[.B$4]/[.E149]" office:value-type="float" office:value="0.532075724585711">
            <text:p>0.5321</text:p>
          </table:table-cell>
          <table:table-cell table:style-name="ce3"/>
          <table:table-cell table:formula="of:=[.F149]/SQRT(2)" office:value-type="float" office:value="0.376234352959302">
            <text:p>0.376</text:p>
          </table:table-cell>
          <table:table-cell table:style-name="ce3" table:formula="of:=FLINT([.H149])" office:value-type="float" office:value="0.999947824900383">
            <text:p>0.9999</text:p>
          </table:table-cell>
          <table:table-cell/>
          <table:table-cell table:formula="of:=( 1-EXP(-1*([.H149]*SQRT(2)/4)^[.K$7] ))^(1/[.K$7]) /([.H149]*SQRT(2))" office:value-type="float" office:value="0.249982321711073">
            <text:p>0.2500</text:p>
          </table:table-cell>
          <table:table-cell table:formula="of:=4*[.K149]" office:value-type="float" office:value="0.999929286844293">
            <text:p>0.9999293</text:p>
          </table:table-cell>
          <table:table-cell table:formula="of:=[.L149]/[.I149]-1" office:value-type="float" office:value="-0.0000185390233656824">
            <text:p>0.0000</text:p>
          </table:table-cell>
          <table:table-cell/>
          <table:table-cell table:formula="of:=[.O$7]*[.H149]" office:value-type="float" office:value="0.10325751816968">
            <text:p>0.1033</text:p>
          </table:table-cell>
          <table:table-cell table:formula="of:=[.O$2]/(1+[.O$3]*([.O149]^[.O$5]-[.O149]^[.O$6])^2)^[.O$4]" office:value-type="float" office:value="0.00000085849238368291">
            <text:p>0.0000</text:p>
          </table:table-cell>
          <table:table-cell table:formula="of:=[.L149]/(1+[.P149])" office:value-type="float" office:value="0.999928428413353">
            <text:p>0.9999</text:p>
          </table:table-cell>
          <table:table-cell table:formula="of:=100*([.Q149]/[.I149]-1)" office:value-type="float" office:value="-0.00193974990967405">
            <text:p>-0.0019</text:p>
          </table:table-cell>
          <table:table-cell table:formula="of:=[.H149]^[.S$8]" office:value-type="float" office:value="0.613379452671266">
            <text:p>0.6134</text:p>
          </table:table-cell>
          <table:table-cell table:style-name="ce34" table:formula="of:=[.S149]*[.R149]^[.T$6]" office:value-type="float" office:value="9.89903623085505E-088">
            <text:p>9.90E-088</text:p>
          </table:table-cell>
          <table:table-cell/>
          <table:table-cell table:formula="of:=[.V$10]" office:value-type="float" office:value="0.0339963299768709">
            <text:p>0.034</text:p>
          </table:table-cell>
          <table:table-cell table:formula="of:=-[.V149]" office:value-type="float" office:value="-0.0339963299768709">
            <text:p>-0.034</text:p>
          </table:table-cell>
          <table:table-cell/>
          <table:table-cell table:formula="of:=FL3A74ML([.H149])" office:value-type="float" office:value="0.999928428413352">
            <text:p>0.9999</text:p>
          </table:table-cell>
          <table:table-cell table:formula="of:=100*([.Y149]/[.I149]-1)" office:value-type="float" office:value="-0.00193974990970736">
            <text:p>-0.0019</text:p>
          </table:table-cell>
        </table:table-row>
        <table:table-row table:style-name="ro1">
          <table:table-cell table:number-columns-repeated="2"/>
          <table:table-cell table:formula="of:=[.C149]+[.C$7]" office:value-type="float" office:value="5.48">
            <text:p>5.480</text:p>
          </table:table-cell>
          <table:table-cell table:style-name="ce11" table:formula="of:=10^[.C150]/1000000" office:value-type="float" office:value="0.301995172040204">
            <text:p>0.3019952</text:p>
          </table:table-cell>
          <table:table-cell table:style-name="ce3" table:formula="of:=0.1*SQRT([.B$3]/(4*PI()^2*[.D150]))" office:value-type="float" office:value="0.12025450571581">
            <text:p>0.1203</text:p>
          </table:table-cell>
          <table:table-cell table:style-name="ce3" table:formula="of:=[.B$4]/[.E150]" office:value-type="float" office:value="0.557151680938566">
            <text:p>0.5572</text:p>
          </table:table-cell>
          <table:table-cell table:style-name="ce3"/>
          <table:table-cell table:formula="of:=[.F150]/SQRT(2)" office:value-type="float" office:value="0.393965731741144">
            <text:p>0.394</text:p>
          </table:table-cell>
          <table:table-cell table:style-name="ce3" table:formula="of:=FLINT([.H150])" office:value-type="float" office:value="0.999937272880766">
            <text:p>0.9999</text:p>
          </table:table-cell>
          <table:table-cell/>
          <table:table-cell table:formula="of:=( 1-EXP(-1*([.H150]*SQRT(2)/4)^[.K$7] ))^(1/[.K$7]) /([.H150]*SQRT(2))" office:value-type="float" office:value="0.249978999301343">
            <text:p>0.2500</text:p>
          </table:table-cell>
          <table:table-cell table:formula="of:=4*[.K150]" office:value-type="float" office:value="0.999915997205371">
            <text:p>0.9999160</text:p>
          </table:table-cell>
          <table:table-cell table:formula="of:=[.L150]/[.I150]-1" office:value-type="float" office:value="-0.0000212770100408433">
            <text:p>0.0000</text:p>
          </table:table-cell>
          <table:table-cell/>
          <table:table-cell table:formula="of:=[.O$7]*[.H150]" office:value-type="float" office:value="0.108123895076357">
            <text:p>0.1081</text:p>
          </table:table-cell>
          <table:table-cell table:formula="of:=[.O$2]/(1+[.O$3]*([.O150]^[.O$5]-[.O150]^[.O$6])^2)^[.O$4]" office:value-type="float" office:value="0.0000010809133873958">
            <text:p>0.0000</text:p>
          </table:table-cell>
          <table:table-cell table:formula="of:=[.L150]/(1+[.P150])" office:value-type="float" office:value="0.999914916383951">
            <text:p>0.9999</text:p>
          </table:table-cell>
          <table:table-cell table:formula="of:=100*([.Q150]/[.I150]-1)" office:value-type="float" office:value="-0.0022357899261416">
            <text:p>-0.0022</text:p>
          </table:table-cell>
          <table:table-cell table:formula="of:=[.H150]^[.S$8]" office:value-type="float" office:value="0.627666895527511">
            <text:p>0.6277</text:p>
          </table:table-cell>
          <table:table-cell table:style-name="ce34" table:formula="of:=[.S150]*[.R150]^[.T$6]" office:value-type="float" office:value="9.539400092419E-086">
            <text:p>9.54E-086</text:p>
          </table:table-cell>
          <table:table-cell/>
          <table:table-cell table:formula="of:=[.V$10]" office:value-type="float" office:value="0.0339963299768709">
            <text:p>0.034</text:p>
          </table:table-cell>
          <table:table-cell table:formula="of:=-[.V150]" office:value-type="float" office:value="-0.0339963299768709">
            <text:p>-0.034</text:p>
          </table:table-cell>
          <table:table-cell/>
          <table:table-cell table:formula="of:=FL3A74ML([.H150])" office:value-type="float" office:value="0.999914916383951">
            <text:p>0.9999</text:p>
          </table:table-cell>
          <table:table-cell table:formula="of:=100*([.Y150]/[.I150]-1)" office:value-type="float" office:value="-0.002235789926186">
            <text:p>-0.0022</text:p>
          </table:table-cell>
        </table:table-row>
        <table:table-row table:style-name="ro1">
          <table:table-cell table:number-columns-repeated="2"/>
          <table:table-cell table:formula="of:=[.C150]+[.C$7]" office:value-type="float" office:value="5.52">
            <text:p>5.520</text:p>
          </table:table-cell>
          <table:table-cell table:style-name="ce11" table:formula="of:=10^[.C151]/1000000" office:value-type="float" office:value="0.331131121482594">
            <text:p>0.3311311</text:p>
          </table:table-cell>
          <table:table-cell table:style-name="ce3" table:formula="of:=0.1*SQRT([.B$3]/(4*PI()^2*[.D151]))" office:value-type="float" office:value="0.114842161394271">
            <text:p>0.1148</text:p>
          </table:table-cell>
          <table:table-cell table:style-name="ce3" table:formula="of:=[.B$4]/[.E151]" office:value-type="float" office:value="0.583409430705319">
            <text:p>0.5834</text:p>
          </table:table-cell>
          <table:table-cell table:style-name="ce3"/>
          <table:table-cell table:formula="of:=[.F151]/SQRT(2)" office:value-type="float" office:value="0.412532764659914">
            <text:p>0.413</text:p>
          </table:table-cell>
          <table:table-cell table:style-name="ce3" table:formula="of:=FLINT([.H151])" office:value-type="float" office:value="0.999924587073901">
            <text:p>0.9999</text:p>
          </table:table-cell>
          <table:table-cell/>
          <table:table-cell table:formula="of:=( 1-EXP(-1*([.H151]*SQRT(2)/4)^[.K$7] ))^(1/[.K$7]) /([.H151]*SQRT(2))" office:value-type="float" office:value="0.249975052556941">
            <text:p>0.2500</text:p>
          </table:table-cell>
          <table:table-cell table:formula="of:=4*[.K151]" office:value-type="float" office:value="0.999900210227764">
            <text:p>0.9999002</text:p>
          </table:table-cell>
          <table:table-cell table:formula="of:=[.L151]/[.I151]-1" office:value-type="float" office:value="-0.0000243786846048089">
            <text:p>0.0000</text:p>
          </table:table-cell>
          <table:table-cell/>
          <table:table-cell table:formula="of:=[.O$7]*[.H151]" office:value-type="float" office:value="0.113219617260913">
            <text:p>0.1132</text:p>
          </table:table-cell>
          <table:table-cell table:formula="of:=[.O$2]/(1+[.O$3]*([.O151]^[.O$5]-[.O151]^[.O$6])^2)^[.O$4]" office:value-type="float" office:value="0.00000136096590560095">
            <text:p>0.0000</text:p>
          </table:table-cell>
          <table:table-cell table:formula="of:=[.L151]/(1+[.P151])" office:value-type="float" office:value="0.999898849399521">
            <text:p>0.9999</text:p>
          </table:table-cell>
          <table:table-cell table:formula="of:=100*([.Q151]/[.I151]-1)" office:value-type="float" office:value="-0.00257396154795808">
            <text:p>-0.0026</text:p>
          </table:table-cell>
          <table:table-cell table:formula="of:=[.H151]^[.S$8]" office:value-type="float" office:value="0.642287135679918">
            <text:p>0.6423</text:p>
          </table:table-cell>
          <table:table-cell table:style-name="ce34" table:formula="of:=[.S151]*[.R151]^[.T$6]" office:value-type="float" office:value="8.85105370250109E-084">
            <text:p>8.85E-084</text:p>
          </table:table-cell>
          <table:table-cell/>
          <table:table-cell table:formula="of:=[.V$10]" office:value-type="float" office:value="0.0339963299768709">
            <text:p>0.034</text:p>
          </table:table-cell>
          <table:table-cell table:formula="of:=-[.V151]" office:value-type="float" office:value="-0.0339963299768709">
            <text:p>-0.034</text:p>
          </table:table-cell>
          <table:table-cell/>
          <table:table-cell table:formula="of:=FL3A74ML([.H151])" office:value-type="float" office:value="0.99989884939952">
            <text:p>0.9999</text:p>
          </table:table-cell>
          <table:table-cell table:formula="of:=100*([.Y151]/[.I151]-1)" office:value-type="float" office:value="-0.00257396154801359">
            <text:p>-0.0026</text:p>
          </table:table-cell>
        </table:table-row>
        <table:table-row table:style-name="ro1">
          <table:table-cell table:number-columns-repeated="2"/>
          <table:table-cell table:formula="of:=[.C151]+[.C$7]" office:value-type="float" office:value="5.56">
            <text:p>5.560</text:p>
          </table:table-cell>
          <table:table-cell table:style-name="ce11" table:formula="of:=10^[.C152]/1000000" office:value-type="float" office:value="0.363078054770105">
            <text:p>0.3630781</text:p>
          </table:table-cell>
          <table:table-cell table:style-name="ce3" table:formula="of:=0.1*SQRT([.B$3]/(4*PI()^2*[.D152]))" office:value-type="float" office:value="0.109673412694206">
            <text:p>0.1097</text:p>
          </table:table-cell>
          <table:table-cell table:style-name="ce3" table:formula="of:=[.B$4]/[.E152]" office:value-type="float" office:value="0.610904670093662">
            <text:p>0.6109</text:p>
          </table:table-cell>
          <table:table-cell table:style-name="ce3"/>
          <table:table-cell table:formula="of:=[.F152]/SQRT(2)" office:value-type="float" office:value="0.431974834881759">
            <text:p>0.432</text:p>
          </table:table-cell>
          <table:table-cell table:style-name="ce3" table:formula="of:=FLINT([.H152])" office:value-type="float" office:value="0.999909336118098">
            <text:p>0.9999</text:p>
          </table:table-cell>
          <table:table-cell/>
          <table:table-cell table:formula="of:=( 1-EXP(-1*([.H152]*SQRT(2)/4)^[.K$7] ))^(1/[.K$7]) /([.H152]*SQRT(2))" office:value-type="float" office:value="0.249970364184042">
            <text:p>0.2500</text:p>
          </table:table-cell>
          <table:table-cell table:formula="of:=4*[.K152]" office:value-type="float" office:value="0.999881456736169">
            <text:p>0.9998815</text:p>
          </table:table-cell>
          <table:table-cell table:formula="of:=[.L152]/[.I152]-1" office:value-type="float" office:value="-0.0000278819098111782">
            <text:p>0.0000</text:p>
          </table:table-cell>
          <table:table-cell/>
          <table:table-cell table:formula="of:=[.O$7]*[.H152]" office:value-type="float" office:value="0.118555493433299">
            <text:p>0.1186</text:p>
          </table:table-cell>
          <table:table-cell table:formula="of:=[.O$2]/(1+[.O$3]*([.O152]^[.O$5]-[.O152]^[.O$6])^2)^[.O$4]" office:value-type="float" office:value="0.00000171358590389219">
            <text:p>0.0000</text:p>
          </table:table-cell>
          <table:table-cell table:formula="of:=[.L152]/(1+[.P152])" office:value-type="float" office:value="0.999879743356335">
            <text:p>0.9999</text:p>
          </table:table-cell>
          <table:table-cell table:formula="of:=100*([.Q152]/[.I152]-1)" office:value-type="float" office:value="-0.00295954450008074">
            <text:p>-0.0030</text:p>
          </table:table-cell>
          <table:table-cell table:formula="of:=[.H152]^[.S$8]" office:value-type="float" office:value="0.657247924973338">
            <text:p>0.6572</text:p>
          </table:table-cell>
          <table:table-cell table:style-name="ce34" table:formula="of:=[.S152]*[.R152]^[.T$6]" office:value-type="float" office:value="7.88724273031223E-082">
            <text:p>7.89E-082</text:p>
          </table:table-cell>
          <table:table-cell/>
          <table:table-cell table:formula="of:=[.V$10]" office:value-type="float" office:value="0.0339963299768709">
            <text:p>0.034</text:p>
          </table:table-cell>
          <table:table-cell table:formula="of:=-[.V152]" office:value-type="float" office:value="-0.0339963299768709">
            <text:p>-0.034</text:p>
          </table:table-cell>
          <table:table-cell/>
          <table:table-cell table:formula="of:=FL3A74ML([.H152])" office:value-type="float" office:value="0.999879743356335">
            <text:p>0.9999</text:p>
          </table:table-cell>
          <table:table-cell table:formula="of:=100*([.Y152]/[.I152]-1)" office:value-type="float" office:value="-0.00295954450011404">
            <text:p>-0.0030</text:p>
          </table:table-cell>
        </table:table-row>
        <table:table-row table:style-name="ro1">
          <table:table-cell table:number-columns-repeated="2"/>
          <table:table-cell table:formula="of:=[.C152]+[.C$7]" office:value-type="float" office:value="5.6">
            <text:p>5.600</text:p>
          </table:table-cell>
          <table:table-cell table:style-name="ce11" table:formula="of:=10^[.C153]/1000000" office:value-type="float" office:value="0.398107170553501">
            <text:p>0.3981072</text:p>
          </table:table-cell>
          <table:table-cell table:style-name="ce3" table:formula="of:=0.1*SQRT([.B$3]/(4*PI()^2*[.D153]))" office:value-type="float" office:value="0.104737296006636">
            <text:p>0.1047</text:p>
          </table:table-cell>
          <table:table-cell table:style-name="ce3" table:formula="of:=[.B$4]/[.E153]" office:value-type="float" office:value="0.63969572019269">
            <text:p>0.6397</text:p>
          </table:table-cell>
          <table:table-cell table:style-name="ce3"/>
          <table:table-cell table:formula="of:=[.F153]/SQRT(2)" office:value-type="float" office:value="0.452333181644264">
            <text:p>0.452</text:p>
          </table:table-cell>
          <table:table-cell table:style-name="ce3" table:formula="of:=FLINT([.H153])" office:value-type="float" office:value="0.999891001503882">
            <text:p>0.9999</text:p>
          </table:table-cell>
          <table:table-cell/>
          <table:table-cell table:formula="of:=( 1-EXP(-1*([.H153]*SQRT(2)/4)^[.K$7] ))^(1/[.K$7]) /([.H153]*SQRT(2))" office:value-type="float" office:value="0.249964794864665">
            <text:p>0.2500</text:p>
          </table:table-cell>
          <table:table-cell table:formula="of:=4*[.K153]" office:value-type="float" office:value="0.999859179458658">
            <text:p>0.9998592</text:p>
          </table:table-cell>
          <table:table-cell table:formula="of:=[.L153]/[.I153]-1" office:value-type="float" office:value="-0.0000318255141563695">
            <text:p>0.0000</text:p>
          </table:table-cell>
          <table:table-cell/>
          <table:table-cell table:formula="of:=[.O$7]*[.H153]" office:value-type="float" office:value="0.124142841702268">
            <text:p>0.1241</text:p>
          </table:table-cell>
          <table:table-cell table:formula="of:=[.O$2]/(1+[.O$3]*([.O153]^[.O$5]-[.O153]^[.O$6])^2)^[.O$4]" office:value-type="float" office:value="0.00000215758176118268">
            <text:p>0.0000</text:p>
          </table:table-cell>
          <table:table-cell table:formula="of:=[.L153]/(1+[.P153])" office:value-type="float" office:value="0.999857022185383">
            <text:p>0.9999</text:p>
          </table:table-cell>
          <table:table-cell table:formula="of:=100*([.Q153]/[.I153]-1)" office:value-type="float" office:value="-0.00339830225964954">
            <text:p>-0.0034</text:p>
          </table:table-cell>
          <table:table-cell table:formula="of:=[.H153]^[.S$8]" office:value-type="float" office:value="0.672557195816284">
            <text:p>0.6726</text:p>
          </table:table-cell>
          <table:table-cell table:style-name="ce34" table:formula="of:=[.S153]*[.R153]^[.T$6]" office:value-type="float" office:value="6.73152340931657E-080">
            <text:p>6.73E-080</text:p>
          </table:table-cell>
          <table:table-cell/>
          <table:table-cell table:formula="of:=[.V$10]" office:value-type="float" office:value="0.0339963299768709">
            <text:p>0.034</text:p>
          </table:table-cell>
          <table:table-cell table:formula="of:=-[.V153]" office:value-type="float" office:value="-0.0339963299768709">
            <text:p>-0.034</text:p>
          </table:table-cell>
          <table:table-cell/>
          <table:table-cell table:formula="of:=FL3A74ML([.H153])" office:value-type="float" office:value="0.999857022185383">
            <text:p>0.9999</text:p>
          </table:table-cell>
          <table:table-cell table:formula="of:=100*([.Y153]/[.I153]-1)" office:value-type="float" office:value="-0.00339830225969395">
            <text:p>-0.0034</text:p>
          </table:table-cell>
        </table:table-row>
        <table:table-row table:style-name="ro1">
          <table:table-cell table:number-columns-repeated="2"/>
          <table:table-cell table:formula="of:=[.C153]+[.C$7]" office:value-type="float" office:value="5.64">
            <text:p>5.640</text:p>
          </table:table-cell>
          <table:table-cell table:style-name="ce11" table:formula="of:=10^[.C154]/1000000" office:value-type="float" office:value="0.43651583224017">
            <text:p>0.4365158</text:p>
          </table:table-cell>
          <table:table-cell table:style-name="ce3" table:formula="of:=0.1*SQRT([.B$3]/(4*PI()^2*[.D154]))" office:value-type="float" office:value="0.10002334116627">
            <text:p>0.1000</text:p>
          </table:table-cell>
          <table:table-cell table:style-name="ce3" table:formula="of:=[.B$4]/[.E154]" office:value-type="float" office:value="0.669843650679746">
            <text:p>0.6698</text:p>
          </table:table-cell>
          <table:table-cell/>
          <table:table-cell table:formula="of:=[.F154]/SQRT(2)" office:value-type="float" office:value="0.473650987730401">
            <text:p>0.474</text:p>
          </table:table-cell>
          <table:table-cell table:style-name="ce3" table:formula="of:=FLINT([.H154])" office:value-type="float" office:value="0.999868959992195">
            <text:p>0.9999</text:p>
          </table:table-cell>
          <table:table-cell/>
          <table:table-cell table:formula="of:=( 1-EXP(-1*([.H154]*SQRT(2)/4)^[.K$7] ))^(1/[.K$7]) /([.H154]*SQRT(2))" office:value-type="float" office:value="0.24995817912606">
            <text:p>0.2500</text:p>
          </table:table-cell>
          <table:table-cell table:formula="of:=4*[.K154]" office:value-type="float" office:value="0.999832716504241">
            <text:p>0.9998327</text:p>
          </table:table-cell>
          <table:table-cell table:formula="of:=[.L154]/[.I154]-1" office:value-type="float" office:value="-0.0000362482379239193">
            <text:p>0.0000</text:p>
          </table:table-cell>
          <table:table-cell/>
          <table:table-cell table:formula="of:=[.O$7]*[.H154]" office:value-type="float" office:value="0.129993513582609">
            <text:p>0.1300</text:p>
          </table:table-cell>
          <table:table-cell table:formula="of:=[.O$2]/(1+[.O$3]*([.O154]^[.O$5]-[.O154]^[.O$6])^2)^[.O$4]" office:value-type="float" office:value="0.00000271663904919769">
            <text:p>0.0000</text:p>
          </table:table-cell>
          <table:table-cell table:formula="of:=[.L154]/(1+[.P154])" office:value-type="float" office:value="0.999830000327019">
            <text:p>0.9998</text:p>
          </table:table-cell>
          <table:table-cell table:formula="of:=100*([.Q154]/[.I154]-1)" office:value-type="float" office:value="-0.00389647711198648">
            <text:p>-0.0039</text:p>
          </table:table-cell>
          <table:table-cell table:formula="of:=[.H154]^[.S$8]" office:value-type="float" office:value="0.688223065386798">
            <text:p>0.6882</text:p>
          </table:table-cell>
          <table:table-cell table:style-name="ce34" table:formula="of:=[.S154]*[.R154]^[.T$6]" office:value-type="float" office:value="5.48576713664598E-078">
            <text:p>5.49E-078</text:p>
          </table:table-cell>
          <table:table-cell/>
          <table:table-cell table:formula="of:=[.V$10]" office:value-type="float" office:value="0.0339963299768709">
            <text:p>0.034</text:p>
          </table:table-cell>
          <table:table-cell table:formula="of:=-[.V154]" office:value-type="float" office:value="-0.0339963299768709">
            <text:p>-0.034</text:p>
          </table:table-cell>
          <table:table-cell/>
          <table:table-cell table:formula="of:=FL3A74ML([.H154])" office:value-type="float" office:value="0.999830000327019">
            <text:p>0.9998</text:p>
          </table:table-cell>
          <table:table-cell table:formula="of:=100*([.Y154]/[.I154]-1)" office:value-type="float" office:value="-0.003896477112042">
            <text:p>-0.0039</text:p>
          </table:table-cell>
        </table:table-row>
        <table:table-row table:style-name="ro1">
          <table:table-cell table:number-columns-repeated="2"/>
          <table:table-cell table:formula="of:=[.C154]+[.C$7]" office:value-type="float" office:value="5.68">
            <text:p>5.680</text:p>
          </table:table-cell>
          <table:table-cell table:style-name="ce11" table:formula="of:=10^[.C155]/1000000" office:value-type="float" office:value="0.478630092322643">
            <text:p>0.4786301</text:p>
          </table:table-cell>
          <table:table-cell table:style-name="ce3" table:formula="of:=0.1*SQRT([.B$3]/(4*PI()^2*[.D155]))" office:value-type="float" office:value="0.0955215492428805">
            <text:p>0.0955</text:p>
          </table:table-cell>
          <table:table-cell table:style-name="ce3" table:formula="of:=[.B$4]/[.E155]" office:value-type="float" office:value="0.701412409357397">
            <text:p>0.7014</text:p>
          </table:table-cell>
          <table:table-cell/>
          <table:table-cell table:formula="of:=[.F155]/SQRT(2)" office:value-type="float" office:value="0.49597347106501">
            <text:p>0.496</text:p>
          </table:table-cell>
          <table:table-cell table:style-name="ce3" table:formula="of:=FLINT([.H155])" office:value-type="float" office:value="0.999842462496528">
            <text:p>0.9998</text:p>
          </table:table-cell>
          <table:table-cell/>
          <table:table-cell table:formula="of:=( 1-EXP(-1*([.H155]*SQRT(2)/4)^[.K$7] ))^(1/[.K$7]) /([.H155]*SQRT(2))" office:value-type="float" office:value="0.249950320437461">
            <text:p>0.2500</text:p>
          </table:table-cell>
          <table:table-cell table:formula="of:=4*[.K155]" office:value-type="float" office:value="0.999801281749842">
            <text:p>0.9998013</text:p>
          </table:table-cell>
          <table:table-cell table:formula="of:=[.L155]/[.I155]-1" office:value-type="float" office:value="-0.0000411872352195086">
            <text:p>0.0000</text:p>
          </table:table-cell>
          <table:table-cell/>
          <table:table-cell table:formula="of:=[.O$7]*[.H155]" office:value-type="float" office:value="0.136119919133792">
            <text:p>0.1361</text:p>
          </table:table-cell>
          <table:table-cell table:formula="of:=[.O$2]/(1+[.O$3]*([.O155]^[.O$5]-[.O155]^[.O$6])^2)^[.O$4]" office:value-type="float" office:value="0.00000342058641533475">
            <text:p>0.0000</text:p>
          </table:table-cell>
          <table:table-cell table:formula="of:=[.L155]/(1+[.P155])" office:value-type="float" office:value="0.999797861854858">
            <text:p>0.9998</text:p>
          </table:table-cell>
          <table:table-cell table:formula="of:=100*([.Q155]/[.I155]-1)" office:value-type="float" office:value="-0.00446076690502339">
            <text:p>-0.0045</text:p>
          </table:table-cell>
          <table:table-cell table:formula="of:=[.H155]^[.S$8]" office:value-type="float" office:value="0.70425383993629">
            <text:p>0.7043</text:p>
          </table:table-cell>
          <table:table-cell table:style-name="ce34" table:formula="of:=[.S155]*[.R155]^[.T$6]" office:value-type="float" office:value="4.25435948322823E-076">
            <text:p>4.25E-076</text:p>
          </table:table-cell>
          <table:table-cell/>
          <table:table-cell table:formula="of:=[.V$10]" office:value-type="float" office:value="0.0339963299768709">
            <text:p>0.034</text:p>
          </table:table-cell>
          <table:table-cell table:formula="of:=-[.V155]" office:value-type="float" office:value="-0.0339963299768709">
            <text:p>-0.034</text:p>
          </table:table-cell>
          <table:table-cell/>
          <table:table-cell table:formula="of:=FL3A74ML([.H155])" office:value-type="float" office:value="0.999797861854858">
            <text:p>0.9998</text:p>
          </table:table-cell>
          <table:table-cell table:formula="of:=100*([.Y155]/[.I155]-1)" office:value-type="float" office:value="-0.0044607669050456">
            <text:p>-0.0045</text:p>
          </table:table-cell>
        </table:table-row>
        <table:table-row table:style-name="ro1">
          <table:table-cell table:number-columns-repeated="2"/>
          <table:table-cell table:formula="of:=[.C155]+[.C$7]" office:value-type="float" office:value="5.72">
            <text:p>5.720</text:p>
          </table:table-cell>
          <table:table-cell table:style-name="ce11" table:formula="of:=10^[.C156]/1000000" office:value-type="float" office:value="0.524807460249778">
            <text:p>0.5248075</text:p>
          </table:table-cell>
          <table:table-cell table:style-name="ce3" table:formula="of:=0.1*SQRT([.B$3]/(4*PI()^2*[.D156]))" office:value-type="float" office:value="0.0912223713322324">
            <text:p>0.0912</text:p>
          </table:table-cell>
          <table:table-cell table:style-name="ce3" table:formula="of:=[.B$4]/[.E156]" office:value-type="float" office:value="0.734468957795294">
            <text:p>0.7345</text:p>
          </table:table-cell>
          <table:table-cell/>
          <table:table-cell table:formula="of:=[.F156]/SQRT(2)" office:value-type="float" office:value="0.519347980628069">
            <text:p>0.519</text:p>
          </table:table-cell>
          <table:table-cell table:style-name="ce3" table:formula="of:=FLINT([.H156])" office:value-type="float" office:value="0.99981060872263">
            <text:p>0.9998</text:p>
          </table:table-cell>
          <table:table-cell/>
          <table:table-cell table:formula="of:=( 1-EXP(-1*([.H156]*SQRT(2)/4)^[.K$7] ))^(1/[.K$7]) /([.H156]*SQRT(2))" office:value-type="float" office:value="0.249940985390403">
            <text:p>0.2499</text:p>
          </table:table-cell>
          <table:table-cell table:formula="of:=4*[.K156]" office:value-type="float" office:value="0.999763941561611">
            <text:p>0.9997639</text:p>
          </table:table-cell>
          <table:table-cell table:formula="of:=[.L156]/[.I156]-1" office:value-type="float" office:value="-0.000046676001046686">
            <text:p>0.0000</text:p>
          </table:table-cell>
          <table:table-cell/>
          <table:table-cell table:formula="of:=[.O$7]*[.H156]" office:value-type="float" office:value="0.142535053283373">
            <text:p>0.1425</text:p>
          </table:table-cell>
          <table:table-cell table:formula="of:=[.O$2]/(1+[.O$3]*([.O156]^[.O$5]-[.O156]^[.O$6])^2)^[.O$4]" office:value-type="float" office:value="0.000004306990611033">
            <text:p>0.0000</text:p>
          </table:table-cell>
          <table:table-cell table:formula="of:=[.L156]/(1+[.P156])" office:value-type="float" office:value="0.999759635606247">
            <text:p>0.9998</text:p>
          </table:table-cell>
          <table:table-cell table:formula="of:=100*([.Q156]/[.I156]-1)" office:value-type="float" office:value="-0.00509827720753808">
            <text:p>-0.0051</text:p>
          </table:table-cell>
          <table:table-cell table:formula="of:=[.H156]^[.S$8]" office:value-type="float" office:value="0.720658019193618">
            <text:p>0.7207</text:p>
          </table:table-cell>
          <table:table-cell table:style-name="ce34" table:formula="of:=[.S156]*[.R156]^[.T$6]" office:value-type="float" office:value="3.12809174450143E-074">
            <text:p>3.13E-074</text:p>
          </table:table-cell>
          <table:table-cell/>
          <table:table-cell table:formula="of:=[.V$10]" office:value-type="float" office:value="0.0339963299768709">
            <text:p>0.034</text:p>
          </table:table-cell>
          <table:table-cell table:formula="of:=-[.V156]" office:value-type="float" office:value="-0.0339963299768709">
            <text:p>-0.034</text:p>
          </table:table-cell>
          <table:table-cell/>
          <table:table-cell table:formula="of:=FL3A74ML([.H156])" office:value-type="float" office:value="0.999759635606247">
            <text:p>0.9998</text:p>
          </table:table-cell>
          <table:table-cell table:formula="of:=100*([.Y156]/[.I156]-1)" office:value-type="float" office:value="-0.00509827720757139">
            <text:p>-0.0051</text:p>
          </table:table-cell>
        </table:table-row>
        <table:table-row table:style-name="ro1">
          <table:table-cell table:number-columns-repeated="2"/>
          <table:table-cell table:formula="of:=[.C156]+[.C$7]" office:value-type="float" office:value="5.76">
            <text:p>5.760</text:p>
          </table:table-cell>
          <table:table-cell table:style-name="ce11" table:formula="of:=10^[.C157]/1000000" office:value-type="float" office:value="0.575439937337163">
            <text:p>0.5754399</text:p>
          </table:table-cell>
          <table:table-cell table:style-name="ce3" table:formula="of:=0.1*SQRT([.B$3]/(4*PI()^2*[.D157]))" office:value-type="float" office:value="0.0871166883015763">
            <text:p>0.0871</text:p>
          </table:table-cell>
          <table:table-cell table:style-name="ce3" table:formula="of:=[.B$4]/[.E157]" office:value-type="float" office:value="0.769083413364644">
            <text:p>0.7691</text:p>
          </table:table-cell>
          <table:table-cell/>
          <table:table-cell table:formula="of:=[.F157]/SQRT(2)" office:value-type="float" office:value="0.543824096888236">
            <text:p>0.544</text:p>
          </table:table-cell>
          <table:table-cell table:style-name="ce3" table:formula="of:=FLINT([.H157])" office:value-type="float" office:value="0.999772316720657">
            <text:p>0.9998</text:p>
          </table:table-cell>
          <table:table-cell/>
          <table:table-cell table:formula="of:=( 1-EXP(-1*([.H157]*SQRT(2)/4)^[.K$7] ))^(1/[.K$7]) /([.H157]*SQRT(2))" office:value-type="float" office:value="0.249929896792541">
            <text:p>0.2499</text:p>
          </table:table-cell>
          <table:table-cell table:formula="of:=4*[.K157]" office:value-type="float" office:value="0.999719587170163">
            <text:p>0.9997196</text:p>
          </table:table-cell>
          <table:table-cell table:formula="of:=[.L157]/[.I157]-1" office:value-type="float" office:value="-0.0000527415588645885">
            <text:p>-0.0001</text:p>
          </table:table-cell>
          <table:table-cell/>
          <table:table-cell table:formula="of:=[.O$7]*[.H157]" office:value-type="float" office:value="0.149252523390976">
            <text:p>0.1493</text:p>
          </table:table-cell>
          <table:table-cell table:formula="of:=[.O$2]/(1+[.O$3]*([.O157]^[.O$5]-[.O157]^[.O$6])^2)^[.O$4]" office:value-type="float" office:value="0.00000542316653020011">
            <text:p>0.0000</text:p>
          </table:table-cell>
          <table:table-cell table:formula="of:=[.L157]/(1+[.P157])" office:value-type="float" office:value="0.999714165553761">
            <text:p>0.9997</text:p>
          </table:table-cell>
          <table:table-cell table:formula="of:=100*([.Q157]/[.I157]-1)" office:value-type="float" office:value="-0.0058164409959649">
            <text:p>-0.0058</text:p>
          </table:table-cell>
          <table:table-cell table:formula="of:=[.H157]^[.S$8]" office:value-type="float" office:value="0.737444300871758">
            <text:p>0.7374</text:p>
          </table:table-cell>
          <table:table-cell table:style-name="ce34" table:formula="of:=[.S157]*[.R157]^[.T$6]" office:value-type="float" office:value="2.17151924045303E-072">
            <text:p>2.17E-072</text:p>
          </table:table-cell>
          <table:table-cell/>
          <table:table-cell table:formula="of:=[.V$10]" office:value-type="float" office:value="0.0339963299768709">
            <text:p>0.034</text:p>
          </table:table-cell>
          <table:table-cell table:formula="of:=-[.V157]" office:value-type="float" office:value="-0.0339963299768709">
            <text:p>-0.034</text:p>
          </table:table-cell>
          <table:table-cell/>
          <table:table-cell table:formula="of:=FL3A74ML([.H157])" office:value-type="float" office:value="0.99971416555376">
            <text:p>0.9997</text:p>
          </table:table-cell>
          <table:table-cell table:formula="of:=100*([.Y157]/[.I157]-1)" office:value-type="float" office:value="-0.00581644099599821">
            <text:p>-0.0058</text:p>
          </table:table-cell>
        </table:table-row>
        <table:table-row table:style-name="ro1">
          <table:table-cell table:number-columns-repeated="2"/>
          <table:table-cell table:formula="of:=[.C157]+[.C$7]" office:value-type="float" office:value="5.8">
            <text:p>5.800</text:p>
          </table:table-cell>
          <table:table-cell table:style-name="ce11" table:formula="of:=10^[.C158]/1000000" office:value-type="float" office:value="0.630957344480199">
            <text:p>0.6309573</text:p>
          </table:table-cell>
          <table:table-cell table:style-name="ce3" table:formula="of:=0.1*SQRT([.B$3]/(4*PI()^2*[.D158]))" office:value-type="float" office:value="0.0831957914467457">
            <text:p>0.0832</text:p>
          </table:table-cell>
          <table:table-cell table:style-name="ce3" table:formula="of:=[.B$4]/[.E158]" office:value-type="float" office:value="0.805329197966549">
            <text:p>0.8053</text:p>
          </table:table-cell>
          <table:table-cell/>
          <table:table-cell table:formula="of:=[.F158]/SQRT(2)" office:value-type="float" office:value="0.56945373696967">
            <text:p>0.569</text:p>
          </table:table-cell>
          <table:table-cell table:style-name="ce3" table:formula="of:=FLINT([.H158])" office:value-type="float" office:value="0.999726286339287">
            <text:p>0.9997</text:p>
          </table:table-cell>
          <table:table-cell/>
          <table:table-cell table:formula="of:=( 1-EXP(-1*([.H158]*SQRT(2)/4)^[.K$7] ))^(1/[.K$7]) /([.H158]*SQRT(2))" office:value-type="float" office:value="0.249916725473785">
            <text:p>0.2499</text:p>
          </table:table-cell>
          <table:table-cell table:formula="of:=4*[.K158]" office:value-type="float" office:value="0.999666901895141">
            <text:p>0.9996669</text:p>
          </table:table-cell>
          <table:table-cell table:formula="of:=[.L158]/[.I158]-1" office:value-type="float" office:value="-0.0000594007029298682">
            <text:p>-0.0001</text:p>
          </table:table-cell>
          <table:table-cell/>
          <table:table-cell table:formula="of:=[.O$7]*[.H158]" office:value-type="float" office:value="0.156286578111326">
            <text:p>0.1563</text:p>
          </table:table-cell>
          <table:table-cell table:formula="of:=[.O$2]/(1+[.O$3]*([.O158]^[.O$5]-[.O158]^[.O$6])^2)^[.O$4]" office:value-type="float" office:value="0.00000682871065439745">
            <text:p>0.0000</text:p>
          </table:table-cell>
          <table:table-cell table:formula="of:=[.L158]/(1+[.P158])" office:value-type="float" office:value="0.999660075505733">
            <text:p>0.9997</text:p>
          </table:table-cell>
          <table:table-cell table:formula="of:=100*([.Q158]/[.I158]-1)" office:value-type="float" office:value="-0.00662289613259093">
            <text:p>-0.0066</text:p>
          </table:table-cell>
          <table:table-cell table:formula="of:=[.H158]^[.S$8]" office:value-type="float" office:value="0.75462158527945">
            <text:p>0.7546</text:p>
          </table:table-cell>
          <table:table-cell table:style-name="ce34" table:formula="of:=[.S158]*[.R158]^[.T$6]" office:value-type="float" office:value="1.41665282650267E-070">
            <text:p>1.42E-070</text:p>
          </table:table-cell>
          <table:table-cell/>
          <table:table-cell table:formula="of:=[.V$10]" office:value-type="float" office:value="0.0339963299768709">
            <text:p>0.034</text:p>
          </table:table-cell>
          <table:table-cell table:formula="of:=-[.V158]" office:value-type="float" office:value="-0.0339963299768709">
            <text:p>-0.034</text:p>
          </table:table-cell>
          <table:table-cell/>
          <table:table-cell table:formula="of:=FL3A74ML([.H158])" office:value-type="float" office:value="0.999660075505732">
            <text:p>0.9997</text:p>
          </table:table-cell>
          <table:table-cell table:formula="of:=100*([.Y158]/[.I158]-1)" office:value-type="float" office:value="-0.00662289613261313">
            <text:p>-0.0066</text:p>
          </table:table-cell>
        </table:table-row>
        <table:table-row table:style-name="ro1">
          <table:table-cell table:number-columns-repeated="2"/>
          <table:table-cell table:formula="of:=[.C158]+[.C$7]" office:value-type="float" office:value="5.84">
            <text:p>5.840</text:p>
          </table:table-cell>
          <table:table-cell table:style-name="ce11" table:formula="of:=10^[.C159]/1000000" office:value-type="float" office:value="0.691830970918943">
            <text:p>0.6918310</text:p>
          </table:table-cell>
          <table:table-cell table:style-name="ce3" table:formula="of:=0.1*SQRT([.B$3]/(4*PI()^2*[.D159]))" office:value-type="float" office:value="0.0794513640198277">
            <text:p>0.0795</text:p>
          </table:table-cell>
          <table:table-cell table:style-name="ce3" table:formula="of:=[.B$4]/[.E159]" office:value-type="float" office:value="0.843283193769708">
            <text:p>0.8433</text:p>
          </table:table-cell>
          <table:table-cell/>
          <table:table-cell table:formula="of:=[.F159]/SQRT(2)" office:value-type="float" office:value="0.59629126477521">
            <text:p>0.596</text:p>
          </table:table-cell>
          <table:table-cell table:style-name="ce3" table:formula="of:=FLINT([.H159])" office:value-type="float" office:value="0.999670955375308">
            <text:p>0.9997</text:p>
          </table:table-cell>
          <table:table-cell/>
          <table:table-cell table:formula="of:=( 1-EXP(-1*([.H159]*SQRT(2)/4)^[.K$7] ))^(1/[.K$7]) /([.H159]*SQRT(2))" office:value-type="float" office:value="0.249901080566926">
            <text:p>0.2499</text:p>
          </table:table-cell>
          <table:table-cell table:formula="of:=4*[.K159]" office:value-type="float" office:value="0.999604322267705">
            <text:p>0.9996043</text:p>
          </table:table-cell>
          <table:table-cell table:formula="of:=[.L159]/[.I159]-1" office:value-type="float" office:value="-0.0000666550400859611">
            <text:p>-0.0001</text:p>
          </table:table-cell>
          <table:table-cell/>
          <table:table-cell table:formula="of:=[.O$7]*[.H159]" office:value-type="float" office:value="0.163652137617556">
            <text:p>0.1637</text:p>
          </table:table-cell>
          <table:table-cell table:formula="of:=[.O$2]/(1+[.O$3]*([.O159]^[.O$5]-[.O159]^[.O$6])^2)^[.O$4]" office:value-type="float" office:value="0.00000859869480564258">
            <text:p>0.0000</text:p>
          </table:table-cell>
          <table:table-cell table:formula="of:=[.L159]/(1+[.P159])" office:value-type="float" office:value="0.999595727049119">
            <text:p>0.9996</text:p>
          </table:table-cell>
          <table:table-cell table:formula="of:=100*([.Q159]/[.I159]-1)" office:value-type="float" office:value="-0.00752530878134206">
            <text:p>-0.0075</text:p>
          </table:table-cell>
          <table:table-cell table:formula="of:=[.H159]^[.S$8]" office:value-type="float" office:value="0.772198980040255">
            <text:p>0.7722</text:p>
          </table:table-cell>
          <table:table-cell table:style-name="ce34" table:formula="of:=[.S159]*[.R159]^[.T$6]" office:value-type="float" office:value="8.63987812340638E-069">
            <text:p>8.64E-069</text:p>
          </table:table-cell>
          <table:table-cell/>
          <table:table-cell table:formula="of:=[.V$10]" office:value-type="float" office:value="0.0339963299768709">
            <text:p>0.034</text:p>
          </table:table-cell>
          <table:table-cell table:formula="of:=-[.V159]" office:value-type="float" office:value="-0.0339963299768709">
            <text:p>-0.034</text:p>
          </table:table-cell>
          <table:table-cell/>
          <table:table-cell table:formula="of:=FL3A74ML([.H159])" office:value-type="float" office:value="0.999595727049119">
            <text:p>0.9996</text:p>
          </table:table-cell>
          <table:table-cell table:formula="of:=100*([.Y159]/[.I159]-1)" office:value-type="float" office:value="-0.00752530878136426">
            <text:p>-0.0075</text:p>
          </table:table-cell>
        </table:table-row>
        <table:table-row table:style-name="ro1">
          <table:table-cell table:number-columns-repeated="2"/>
          <table:table-cell table:formula="of:=[.C159]+[.C$7]" office:value-type="float" office:value="5.88">
            <text:p>5.880</text:p>
          </table:table-cell>
          <table:table-cell table:style-name="ce11" table:formula="of:=10^[.C160]/1000000" office:value-type="float" office:value="0.758577575029191">
            <text:p>0.7585776</text:p>
          </table:table-cell>
          <table:table-cell table:style-name="ce3" table:formula="of:=0.1*SQRT([.B$3]/(4*PI()^2*[.D160]))" office:value-type="float" office:value="0.0758754635882258">
            <text:p>0.0759</text:p>
          </table:table-cell>
          <table:table-cell table:style-name="ce3" table:formula="of:=[.B$4]/[.E160]" office:value-type="float" office:value="0.8830259062878">
            <text:p>0.8830</text:p>
          </table:table-cell>
          <table:table-cell/>
          <table:table-cell table:formula="of:=[.F160]/SQRT(2)" office:value-type="float" office:value="0.6243936062995">
            <text:p>0.624</text:p>
          </table:table-cell>
          <table:table-cell table:style-name="ce3" table:formula="of:=FLINT([.H160])" office:value-type="float" office:value="0.99960444697999">
            <text:p>0.9996</text:p>
          </table:table-cell>
          <table:table-cell/>
          <table:table-cell table:formula="of:=( 1-EXP(-1*([.H160]*SQRT(2)/4)^[.K$7] ))^(1/[.K$7]) /([.H160]*SQRT(2))" office:value-type="float" office:value="0.249882497982027">
            <text:p>0.2499</text:p>
          </table:table-cell>
          <table:table-cell table:formula="of:=4*[.K160]" office:value-type="float" office:value="0.99952999192811">
            <text:p>0.9995300</text:p>
          </table:table-cell>
          <table:table-cell table:formula="of:=[.L160]/[.I160]-1" office:value-type="float" office:value="-0.0000744845144550199">
            <text:p>-0.0001</text:p>
          </table:table-cell>
          <table:table-cell/>
          <table:table-cell table:formula="of:=[.O$7]*[.H160]" office:value-type="float" office:value="0.171364825248898">
            <text:p>0.1714</text:p>
          </table:table-cell>
          <table:table-cell table:formula="of:=[.O$2]/(1+[.O$3]*([.O160]^[.O$5]-[.O160]^[.O$6])^2)^[.O$4]" office:value-type="float" office:value="0.0000108276931910059">
            <text:p>0.0000</text:p>
          </table:table-cell>
          <table:table-cell table:formula="of:=[.L160]/(1+[.P160])" office:value-type="float" office:value="0.999519169441204">
            <text:p>0.9995</text:p>
          </table:table-cell>
          <table:table-cell table:formula="of:=100*([.Q160]/[.I160]-1)" office:value-type="float" office:value="-0.00853112839216408">
            <text:p>-0.0085</text:p>
          </table:table-cell>
          <table:table-cell table:formula="of:=[.H160]^[.S$8]" office:value-type="float" office:value="0.790185804921539">
            <text:p>0.7902</text:p>
          </table:table-cell>
          <table:table-cell table:style-name="ce34" table:formula="of:=[.S160]*[.R160]^[.T$6]" office:value-type="float" office:value="4.89707236697863E-067">
            <text:p>4.90E-067</text:p>
          </table:table-cell>
          <table:table-cell/>
          <table:table-cell table:formula="of:=[.V$10]" office:value-type="float" office:value="0.0339963299768709">
            <text:p>0.034</text:p>
          </table:table-cell>
          <table:table-cell table:formula="of:=-[.V160]" office:value-type="float" office:value="-0.0339963299768709">
            <text:p>-0.034</text:p>
          </table:table-cell>
          <table:table-cell/>
          <table:table-cell table:formula="of:=FL3A74ML([.H160])" office:value-type="float" office:value="0.999519169441204">
            <text:p>0.9995</text:p>
          </table:table-cell>
          <table:table-cell table:formula="of:=100*([.Y160]/[.I160]-1)" office:value-type="float" office:value="-0.00853112839219738">
            <text:p>-0.0085</text:p>
          </table:table-cell>
        </table:table-row>
        <table:table-row table:style-name="ro1">
          <table:table-cell table:number-columns-repeated="2"/>
          <table:table-cell table:formula="of:=[.C160]+[.C$7]" office:value-type="float" office:value="5.92">
            <text:p>5.920</text:p>
          </table:table-cell>
          <table:table-cell table:style-name="ce11" table:formula="of:=10^[.C161]/1000000" office:value-type="float" office:value="0.831763771102679">
            <text:p>0.8317638</text:p>
          </table:table-cell>
          <table:table-cell table:style-name="ce3" table:formula="of:=0.1*SQRT([.B$3]/(4*PI()^2*[.D161]))" office:value-type="float" office:value="0.072460505187695">
            <text:p>0.0725</text:p>
          </table:table-cell>
          <table:table-cell table:style-name="ce3" table:formula="of:=[.B$4]/[.E161]" office:value-type="float" office:value="0.924641635142474">
            <text:p>0.9246</text:p>
          </table:table-cell>
          <table:table-cell/>
          <table:table-cell table:formula="of:=[.F161]/SQRT(2)" office:value-type="float" office:value="0.653820370376661">
            <text:p>0.654</text:p>
          </table:table-cell>
          <table:table-cell table:style-name="ce3" table:formula="of:=FLINT([.H161])" office:value-type="float" office:value="0.999524506609782">
            <text:p>0.9995</text:p>
          </table:table-cell>
          <table:table-cell/>
          <table:table-cell table:formula="of:=( 1-EXP(-1*([.H161]*SQRT(2)/4)^[.K$7] ))^(1/[.K$7]) /([.H161]*SQRT(2))" office:value-type="float" office:value="0.249860426743591">
            <text:p>0.2499</text:p>
          </table:table-cell>
          <table:table-cell table:formula="of:=4*[.K161]" office:value-type="float" office:value="0.999441706974362">
            <text:p>0.9994417</text:p>
          </table:table-cell>
          <table:table-cell table:formula="of:=[.L161]/[.I161]-1" office:value-type="float" office:value="-0.0000828390248281963">
            <text:p>-0.0001</text:p>
          </table:table-cell>
          <table:table-cell/>
          <table:table-cell table:formula="of:=[.O$7]*[.H161]" office:value-type="float" office:value="0.179441000649875">
            <text:p>0.1794</text:p>
          </table:table-cell>
          <table:table-cell table:formula="of:=[.O$2]/(1+[.O$3]*([.O161]^[.O$5]-[.O161]^[.O$6])^2)^[.O$4]" office:value-type="float" office:value="0.0000136348614336743">
            <text:p>0.0000</text:p>
          </table:table-cell>
          <table:table-cell table:formula="of:=[.L161]/(1+[.P161])" office:value-type="float" office:value="0.99942807991098">
            <text:p>0.9994</text:p>
          </table:table-cell>
          <table:table-cell table:formula="of:=100*([.Q161]/[.I161]-1)" office:value-type="float" office:value="-0.00964725708717529">
            <text:p>-0.0096</text:p>
          </table:table-cell>
          <table:table-cell table:formula="of:=[.H161]^[.S$8]" office:value-type="float" office:value="0.808591596775938">
            <text:p>0.8086</text:p>
          </table:table-cell>
          <table:table-cell table:style-name="ce34" table:formula="of:=[.S161]*[.R161]^[.T$6]" office:value-type="float" office:value="2.56243283113357E-065">
            <text:p>2.56E-065</text:p>
          </table:table-cell>
          <table:table-cell/>
          <table:table-cell table:formula="of:=[.V$10]" office:value-type="float" office:value="0.0339963299768709">
            <text:p>0.034</text:p>
          </table:table-cell>
          <table:table-cell table:formula="of:=-[.V161]" office:value-type="float" office:value="-0.0339963299768709">
            <text:p>-0.034</text:p>
          </table:table-cell>
          <table:table-cell/>
          <table:table-cell table:formula="of:=FL3A74ML([.H161])" office:value-type="float" office:value="0.99942807991098">
            <text:p>0.9994</text:p>
          </table:table-cell>
          <table:table-cell table:formula="of:=100*([.Y161]/[.I161]-1)" office:value-type="float" office:value="-0.00964725708719749">
            <text:p>-0.0096</text:p>
          </table:table-cell>
        </table:table-row>
        <table:table-row table:style-name="ro1">
          <table:table-cell table:number-columns-repeated="2"/>
          <table:table-cell table:formula="of:=[.C161]+[.C$7]" office:value-type="float" office:value="5.96">
            <text:p>5.960</text:p>
          </table:table-cell>
          <table:table-cell table:style-name="ce11" table:formula="of:=10^[.C162]/1000000" office:value-type="float" office:value="0.912010839355919">
            <text:p>0.9120108</text:p>
          </table:table-cell>
          <table:table-cell table:style-name="ce3" table:formula="of:=0.1*SQRT([.B$3]/(4*PI()^2*[.D162]))" office:value-type="float" office:value="0.0691992452336165">
            <text:p>0.0692</text:p>
          </table:table-cell>
          <table:table-cell table:style-name="ce3" table:formula="of:=[.B$4]/[.E162]" office:value-type="float" office:value="0.968218652874148">
            <text:p>0.9682</text:p>
          </table:table-cell>
          <table:table-cell/>
          <table:table-cell table:formula="of:=[.F162]/SQRT(2)" office:value-type="float" office:value="0.684633975118614">
            <text:p>0.685</text:p>
          </table:table-cell>
          <table:table-cell table:style-name="ce3" table:formula="of:=FLINT([.H162])" office:value-type="float" office:value="0.999428426487246">
            <text:p>0.9994</text:p>
          </table:table-cell>
          <table:table-cell/>
          <table:table-cell table:formula="of:=( 1-EXP(-1*([.H162]*SQRT(2)/4)^[.K$7] ))^(1/[.K$7]) /([.H162]*SQRT(2))" office:value-type="float" office:value="0.249834212800618">
            <text:p>0.2498</text:p>
          </table:table-cell>
          <table:table-cell table:formula="of:=4*[.K162]" office:value-type="float" office:value="0.999336851202474">
            <text:p>0.9993369</text:p>
          </table:table-cell>
          <table:table-cell table:formula="of:=[.L162]/[.I162]-1" office:value-type="float" office:value="-0.0000916276567131114">
            <text:p>-0.0001</text:p>
          </table:table-cell>
          <table:table-cell/>
          <table:table-cell table:formula="of:=[.O$7]*[.H162]" office:value-type="float" office:value="0.187897794471304">
            <text:p>0.1879</text:p>
          </table:table-cell>
          <table:table-cell table:formula="of:=[.O$2]/(1+[.O$3]*([.O162]^[.O$5]-[.O162]^[.O$6])^2)^[.O$4]" office:value-type="float" office:value="0.000017170344234211">
            <text:p>0.0000</text:p>
          </table:table-cell>
          <table:table-cell table:formula="of:=[.L162]/(1+[.P162])" office:value-type="float" office:value="0.999319692539353">
            <text:p>0.9993</text:p>
          </table:table-cell>
          <table:table-cell table:formula="of:=100*([.Q162]/[.I162]-1)" office:value-type="float" office:value="-0.0108796132880284">
            <text:p>-0.0109</text:p>
          </table:table-cell>
          <table:table-cell table:formula="of:=[.H162]^[.S$8]" office:value-type="float" office:value="0.827426114597922">
            <text:p>0.8274</text:p>
          </table:table-cell>
          <table:table-cell table:style-name="ce34" table:formula="of:=[.S162]*[.R162]^[.T$6]" office:value-type="float" office:value="1.2284568464144E-063">
            <text:p>1.23E-063</text:p>
          </table:table-cell>
          <table:table-cell/>
          <table:table-cell table:formula="of:=[.V$10]" office:value-type="float" office:value="0.0339963299768709">
            <text:p>0.034</text:p>
          </table:table-cell>
          <table:table-cell table:formula="of:=-[.V162]" office:value-type="float" office:value="-0.0339963299768709">
            <text:p>-0.034</text:p>
          </table:table-cell>
          <table:table-cell/>
          <table:table-cell table:formula="of:=FL3A74ML([.H162])" office:value-type="float" office:value="0.999319692539353">
            <text:p>0.9993</text:p>
          </table:table-cell>
          <table:table-cell table:formula="of:=100*([.Y162]/[.I162]-1)" office:value-type="float" office:value="-0.0108796132880618">
            <text:p>-0.0109</text:p>
          </table:table-cell>
        </table:table-row>
        <table:table-row table:style-name="ro1">
          <table:table-cell table:number-columns-repeated="2"/>
          <table:table-cell table:formula="of:=[.C162]+[.C$7]" office:value-type="float" office:value="6">
            <text:p>6.000</text:p>
          </table:table-cell>
          <table:table-cell table:style-name="ce11" table:formula="of:=10^[.C163]/1000000" office:value-type="float" office:value="1.00000000000001">
            <text:p>1.0000000</text:p>
          </table:table-cell>
          <table:table-cell table:style-name="ce3" table:formula="of:=0.1*SQRT([.B$3]/(4*PI()^2*[.D163]))" office:value-type="float" office:value="0.066084766156383">
            <text:p>0.0661</text:p>
          </table:table-cell>
          <table:table-cell table:style-name="ce3" table:formula="of:=[.B$4]/[.E163]" office:value-type="float" office:value="1.0138493921799">
            <text:p>1.0138</text:p>
          </table:table-cell>
          <table:table-cell/>
          <table:table-cell table:formula="of:=[.F163]/SQRT(2)" office:value-type="float" office:value="0.71689978031227">
            <text:p>0.717</text:p>
          </table:table-cell>
          <table:table-cell table:style-name="ce3" table:formula="of:=FLINT([.H163])" office:value-type="float" office:value="0.999312955162365">
            <text:p>0.9993</text:p>
          </table:table-cell>
          <table:table-cell/>
          <table:table-cell table:formula="of:=( 1-EXP(-1*([.H163]*SQRT(2)/4)^[.K$7] ))^(1/[.K$7]) /([.H163]*SQRT(2))" office:value-type="float" office:value="0.249803079851452">
            <text:p>0.2498</text:p>
          </table:table-cell>
          <table:table-cell table:formula="of:=4*[.K163]" office:value-type="float" office:value="0.999212319405809">
            <text:p>0.9992123</text:p>
          </table:table-cell>
          <table:table-cell table:formula="of:=[.L163]/[.I163]-1" office:value-type="float" office:value="-0.000100704945369179">
            <text:p>-0.0001</text:p>
          </table:table-cell>
          <table:table-cell/>
          <table:table-cell table:formula="of:=[.O$7]*[.H163]" office:value-type="float" office:value="0.196753144706703">
            <text:p>0.1968</text:p>
          </table:table-cell>
          <table:table-cell table:formula="of:=[.O$2]/(1+[.O$3]*([.O163]^[.O$5]-[.O163]^[.O$6])^2)^[.O$4]" office:value-type="float" office:value="0.0000216233618236617">
            <text:p>0.0000</text:p>
          </table:table-cell>
          <table:table-cell table:formula="of:=[.L163]/(1+[.P163])" office:value-type="float" office:value="0.999190713543479">
            <text:p>0.9992</text:p>
          </table:table-cell>
          <table:table-cell table:formula="of:=100*([.Q163]/[.I163]-1)" office:value-type="float" office:value="-0.0122325662100908">
            <text:p>-0.0122</text:p>
          </table:table-cell>
          <table:table-cell table:formula="of:=[.H163]^[.S$8]" office:value-type="float" office:value="0.846699344698146">
            <text:p>0.8467</text:p>
          </table:table-cell>
          <table:table-cell table:style-name="ce34" table:formula="of:=[.S163]*[.R163]^[.T$6]" office:value-type="float" office:value="5.34923437748388E-062">
            <text:p>5.35E-062</text:p>
          </table:table-cell>
          <table:table-cell/>
          <table:table-cell table:formula="of:=[.V$10]" office:value-type="float" office:value="0.0339963299768709">
            <text:p>0.034</text:p>
          </table:table-cell>
          <table:table-cell table:formula="of:=-[.V163]" office:value-type="float" office:value="-0.0339963299768709">
            <text:p>-0.034</text:p>
          </table:table-cell>
          <table:table-cell/>
          <table:table-cell table:formula="of:=FL3A74ML([.H163])" office:value-type="float" office:value="0.999190713543478">
            <text:p>0.9992</text:p>
          </table:table-cell>
          <table:table-cell table:formula="of:=100*([.Y163]/[.I163]-1)" office:value-type="float" office:value="-0.0122325662101352">
            <text:p>-0.0122</text:p>
          </table:table-cell>
        </table:table-row>
        <table:table-row table:style-name="ro1">
          <table:table-cell table:number-columns-repeated="2"/>
          <table:table-cell table:formula="of:=[.C163]+[.C$7]" office:value-type="float" office:value="6.04">
            <text:p>6.040</text:p>
          </table:table-cell>
          <table:table-cell table:style-name="ce11" table:formula="of:=10^[.C164]/1000000" office:value-type="float" office:value="1.0964781961432">
            <text:p>1.0964782</text:p>
          </table:table-cell>
          <table:table-cell table:style-name="ce3" table:formula="of:=0.1*SQRT([.B$3]/(4*PI()^2*[.D164]))" office:value-type="float" office:value="0.063110461728306">
            <text:p>0.0631</text:p>
          </table:table-cell>
          <table:table-cell table:style-name="ce3" table:formula="of:=[.B$4]/[.E164]" office:value-type="float" office:value="1.06163064197563">
            <text:p>1.0616</text:p>
          </table:table-cell>
          <table:table-cell/>
          <table:table-cell table:formula="of:=[.F164]/SQRT(2)" office:value-type="float" office:value="0.750686226056396">
            <text:p>0.751</text:p>
          </table:table-cell>
          <table:table-cell table:style-name="ce3" table:formula="of:=FLINT([.H164])" office:value-type="float" office:value="0.999174189328267">
            <text:p>0.9992</text:p>
          </table:table-cell>
          <table:table-cell/>
          <table:table-cell table:formula="of:=( 1-EXP(-1*([.H164]*SQRT(2)/4)^[.K$7] ))^(1/[.K$7]) /([.H164]*SQRT(2))" office:value-type="float" office:value="0.249766106645907">
            <text:p>0.2498</text:p>
          </table:table-cell>
          <table:table-cell table:formula="of:=4*[.K164]" office:value-type="float" office:value="0.999064426583629">
            <text:p>0.9990644</text:p>
          </table:table-cell>
          <table:table-cell table:formula="of:=[.L164]/[.I164]-1" office:value-type="float" office:value="-0.00010985346279957">
            <text:p>-0.0001</text:p>
          </table:table-cell>
          <table:table-cell/>
          <table:table-cell table:formula="of:=[.O$7]*[.H164]" office:value-type="float" office:value="0.206025834741178">
            <text:p>0.2060</text:p>
          </table:table-cell>
          <table:table-cell table:formula="of:=[.O$2]/(1+[.O$3]*([.O164]^[.O$5]-[.O164]^[.O$6])^2)^[.O$4]" office:value-type="float" office:value="0.0000272324187020262">
            <text:p>0.0000</text:p>
          </table:table-cell>
          <table:table-cell table:formula="of:=[.L164]/(1+[.P164])" office:value-type="float" office:value="0.999037220383745">
            <text:p>0.9990</text:p>
          </table:table-cell>
          <table:table-cell table:formula="of:=100*([.Q164]/[.I164]-1)" office:value-type="float" office:value="-0.0137082148423118">
            <text:p>-0.0137</text:p>
          </table:table-cell>
          <table:table-cell table:formula="of:=[.H164]^[.S$8]" office:value-type="float" office:value="0.86642150599832">
            <text:p>0.8664</text:p>
          </table:table-cell>
          <table:table-cell table:style-name="ce34" table:formula="of:=[.S164]*[.R164]^[.T$6]" office:value-type="float" office:value="2.09468198333785E-060">
            <text:p>2.09E-060</text:p>
          </table:table-cell>
          <table:table-cell/>
          <table:table-cell table:formula="of:=[.V$10]" office:value-type="float" office:value="0.0339963299768709">
            <text:p>0.034</text:p>
          </table:table-cell>
          <table:table-cell table:formula="of:=-[.V164]" office:value-type="float" office:value="-0.0339963299768709">
            <text:p>-0.034</text:p>
          </table:table-cell>
          <table:table-cell/>
          <table:table-cell table:formula="of:=FL3A74ML([.H164])" office:value-type="float" office:value="0.999037220383745">
            <text:p>0.9990</text:p>
          </table:table-cell>
          <table:table-cell table:formula="of:=100*([.Y164]/[.I164]-1)" office:value-type="float" office:value="-0.013708214842334">
            <text:p>-0.0137</text:p>
          </table:table-cell>
        </table:table-row>
        <table:table-row table:style-name="ro1">
          <table:table-cell table:number-columns-repeated="2"/>
          <table:table-cell table:formula="of:=[.C164]+[.C$7]" office:value-type="float" office:value="6.08">
            <text:p>6.080</text:p>
          </table:table-cell>
          <table:table-cell table:style-name="ce11" table:formula="of:=10^[.C165]/1000000" office:value-type="float" office:value="1.20226443461743">
            <text:p>1.2022644</text:p>
          </table:table-cell>
          <table:table-cell table:style-name="ce3" table:formula="of:=0.1*SQRT([.B$3]/(4*PI()^2*[.D165]))" office:value-type="float" office:value="0.0602700230509218">
            <text:p>0.0603</text:p>
          </table:table-cell>
          <table:table-cell table:style-name="ce3" table:formula="of:=[.B$4]/[.E165]" office:value-type="float" office:value="1.11166375269829">
            <text:p>1.1117</text:p>
          </table:table-cell>
          <table:table-cell/>
          <table:table-cell table:formula="of:=[.F165]/SQRT(2)" office:value-type="float" office:value="0.786064977932243">
            <text:p>0.786</text:p>
          </table:table-cell>
          <table:table-cell table:style-name="ce3" table:formula="of:=FLINT([.H165])" office:value-type="float" office:value="0.999007444543547">
            <text:p>0.9990</text:p>
          </table:table-cell>
          <table:table-cell/>
          <table:table-cell table:formula="of:=( 1-EXP(-1*([.H165]*SQRT(2)/4)^[.K$7] ))^(1/[.K$7]) /([.H165]*SQRT(2))" office:value-type="float" office:value="0.249722200135966">
            <text:p>0.2497</text:p>
          </table:table-cell>
          <table:table-cell table:formula="of:=4*[.K165]" office:value-type="float" office:value="0.998888800543863">
            <text:p>0.9988888</text:p>
          </table:table-cell>
          <table:table-cell table:formula="of:=[.L165]/[.I165]-1" office:value-type="float" office:value="-0.000118761877432871">
            <text:p>-0.0001</text:p>
          </table:table-cell>
          <table:table-cell/>
          <table:table-cell table:formula="of:=[.O$7]*[.H165]" office:value-type="float" office:value="0.215735533193504">
            <text:p>0.2157</text:p>
          </table:table-cell>
          <table:table-cell table:formula="of:=[.O$2]/(1+[.O$3]*([.O165]^[.O$5]-[.O165]^[.O$6])^2)^[.O$4]" office:value-type="float" office:value="0.0000342981967044826">
            <text:p>0.0000</text:p>
          </table:table-cell>
          <table:table-cell table:formula="of:=[.L165]/(1+[.P165])" office:value-type="float" office:value="0.998854541634315">
            <text:p>0.9989</text:p>
          </table:table-cell>
          <table:table-cell table:formula="of:=100*([.Q165]/[.I165]-1)" office:value-type="float" office:value="-0.0153054824633014">
            <text:p>-0.0153</text:p>
          </table:table-cell>
          <table:table-cell table:formula="of:=[.H165]^[.S$8]" office:value-type="float" office:value="0.886603055449418">
            <text:p>0.8866</text:p>
          </table:table-cell>
          <table:table-cell table:style-name="ce34" table:formula="of:=[.S165]*[.R165]^[.T$6]" office:value-type="float" office:value="7.2917873444277E-059">
            <text:p>7.29E-059</text:p>
          </table:table-cell>
          <table:table-cell/>
          <table:table-cell table:formula="of:=[.V$10]" office:value-type="float" office:value="0.0339963299768709">
            <text:p>0.034</text:p>
          </table:table-cell>
          <table:table-cell table:formula="of:=-[.V165]" office:value-type="float" office:value="-0.0339963299768709">
            <text:p>-0.034</text:p>
          </table:table-cell>
          <table:table-cell/>
          <table:table-cell table:formula="of:=FL3A74ML([.H165])" office:value-type="float" office:value="0.998854541634315">
            <text:p>0.9989</text:p>
          </table:table-cell>
          <table:table-cell table:formula="of:=100*([.Y165]/[.I165]-1)" office:value-type="float" office:value="-0.0153054824633236">
            <text:p>-0.0153</text:p>
          </table:table-cell>
        </table:table-row>
        <table:table-row table:style-name="ro1">
          <table:table-cell table:number-columns-repeated="2"/>
          <table:table-cell table:formula="of:=[.C165]+[.C$7]" office:value-type="float" office:value="6.12">
            <text:p>6.120</text:p>
          </table:table-cell>
          <table:table-cell table:style-name="ce11" table:formula="of:=10^[.C166]/1000000" office:value-type="float" office:value="1.31825673855642">
            <text:p>1.3182567</text:p>
          </table:table-cell>
          <table:table-cell table:style-name="ce3" table:formula="of:=0.1*SQRT([.B$3]/(4*PI()^2*[.D166]))" office:value-type="float" office:value="0.0575574251729714">
            <text:p>0.0576</text:p>
          </table:table-cell>
          <table:table-cell table:style-name="ce3" table:formula="of:=[.B$4]/[.E166]" office:value-type="float" office:value="1.16405485128377">
            <text:p>1.1641</text:p>
          </table:table-cell>
          <table:table-cell/>
          <table:table-cell table:formula="of:=[.F166]/SQRT(2)" office:value-type="float" office:value="0.823111079015852">
            <text:p>0.823</text:p>
          </table:table-cell>
          <table:table-cell table:style-name="ce3" table:formula="of:=FLINT([.H166])" office:value-type="float" office:value="0.998807100942246">
            <text:p>0.9988</text:p>
          </table:table-cell>
          <table:table-cell/>
          <table:table-cell table:formula="of:=( 1-EXP(-1*([.H166]*SQRT(2)/4)^[.K$7] ))^(1/[.K$7]) /([.H166]*SQRT(2))" office:value-type="float" office:value="0.249670063741672">
            <text:p>0.2497</text:p>
          </table:table-cell>
          <table:table-cell table:formula="of:=4*[.K166]" office:value-type="float" office:value="0.998680254966688">
            <text:p>0.9986803</text:p>
          </table:table-cell>
          <table:table-cell table:formula="of:=[.L166]/[.I166]-1" office:value-type="float" office:value="-0.000126997470721091">
            <text:p>-0.0001</text:p>
          </table:table-cell>
          <table:table-cell/>
          <table:table-cell table:formula="of:=[.O$7]*[.H166]" office:value-type="float" office:value="0.225902835635901">
            <text:p>0.2259</text:p>
          </table:table-cell>
          <table:table-cell table:formula="of:=[.O$2]/(1+[.O$3]*([.O166]^[.O$5]-[.O166]^[.O$6])^2)^[.O$4]" office:value-type="float" office:value="0.0000431998450598767">
            <text:p>0.0000</text:p>
          </table:table-cell>
          <table:table-cell table:formula="of:=[.L166]/(1+[.P166])" office:value-type="float" office:value="0.998637113998092">
            <text:p>0.9986</text:p>
          </table:table-cell>
          <table:table-cell table:formula="of:=100*([.Q166]/[.I166]-1)" office:value-type="float" office:value="-0.0170189963600853">
            <text:p>-0.0170</text:p>
          </table:table-cell>
          <table:table-cell table:formula="of:=[.H166]^[.S$8]" office:value-type="float" office:value="0.907254693576094">
            <text:p>0.9073</text:p>
          </table:table-cell>
          <table:table-cell table:style-name="ce34" table:formula="of:=[.S166]*[.R166]^[.T$6]" office:value-type="float" office:value="2.22646297006312E-057">
            <text:p>2.23E-057</text:p>
          </table:table-cell>
          <table:table-cell/>
          <table:table-cell table:formula="of:=[.V$10]" office:value-type="float" office:value="0.0339963299768709">
            <text:p>0.034</text:p>
          </table:table-cell>
          <table:table-cell table:formula="of:=-[.V166]" office:value-type="float" office:value="-0.0339963299768709">
            <text:p>-0.034</text:p>
          </table:table-cell>
          <table:table-cell/>
          <table:table-cell table:formula="of:=FL3A74ML([.H166])" office:value-type="float" office:value="0.998637113998092">
            <text:p>0.9986</text:p>
          </table:table-cell>
          <table:table-cell table:formula="of:=100*([.Y166]/[.I166]-1)" office:value-type="float" office:value="-0.0170189963601297">
            <text:p>-0.0170</text:p>
          </table:table-cell>
        </table:table-row>
        <table:table-row table:style-name="ro1">
          <table:table-cell table:number-columns-repeated="2"/>
          <table:table-cell table:formula="of:=[.C166]+[.C$7]" office:value-type="float" office:value="6.16">
            <text:p>6.160</text:p>
          </table:table-cell>
          <table:table-cell table:style-name="ce11" table:formula="of:=10^[.C167]/1000000" office:value-type="float" office:value="1.44543977074594">
            <text:p>1.4454398</text:p>
          </table:table-cell>
          <table:table-cell table:style-name="ce3" table:formula="of:=0.1*SQRT([.B$3]/(4*PI()^2*[.D167]))" office:value-type="float" office:value="0.0549669143106713">
            <text:p>0.0550</text:p>
          </table:table-cell>
          <table:table-cell table:style-name="ce3" table:formula="of:=[.B$4]/[.E167]" office:value-type="float" office:value="1.21891506627638">
            <text:p>1.2189</text:p>
          </table:table-cell>
          <table:table-cell/>
          <table:table-cell table:formula="of:=[.F167]/SQRT(2)" office:value-type="float" office:value="0.861903109054479">
            <text:p>0.862</text:p>
          </table:table-cell>
          <table:table-cell table:style-name="ce3" table:formula="of:=FLINT([.H167])" office:value-type="float" office:value="0.99856641937193">
            <text:p>0.9986</text:p>
          </table:table-cell>
          <table:table-cell/>
          <table:table-cell table:formula="of:=( 1-EXP(-1*([.H167]*SQRT(2)/4)^[.K$7] ))^(1/[.K$7]) /([.H167]*SQRT(2))" office:value-type="float" office:value="0.249608159880228">
            <text:p>0.2496</text:p>
          </table:table-cell>
          <table:table-cell table:formula="of:=4*[.K167]" office:value-type="float" office:value="0.99843263952091">
            <text:p>0.9984326</text:p>
          </table:table-cell>
          <table:table-cell table:formula="of:=[.L167]/[.I167]-1" office:value-type="float" office:value="-0.000133971910555086">
            <text:p>-0.0001</text:p>
          </table:table-cell>
          <table:table-cell/>
          <table:table-cell table:formula="of:=[.O$7]*[.H167]" office:value-type="float" office:value="0.236549308280002">
            <text:p>0.2365</text:p>
          </table:table-cell>
          <table:table-cell table:formula="of:=[.O$2]/(1+[.O$3]*([.O167]^[.O$5]-[.O167]^[.O$6])^2)^[.O$4]" office:value-type="float" office:value="0.0000544155714560485">
            <text:p>0.0001</text:p>
          </table:table-cell>
          <table:table-cell table:formula="of:=[.L167]/(1+[.P167])" office:value-type="float" office:value="0.998378312194523">
            <text:p>0.9984</text:p>
          </table:table-cell>
          <table:table-cell table:formula="of:=100*([.Q167]/[.I167]-1)" office:value-type="float" office:value="-0.0188377231356451">
            <text:p>-0.0188</text:p>
          </table:table-cell>
          <table:table-cell table:formula="of:=[.H167]^[.S$8]" office:value-type="float" office:value="0.92838737015024">
            <text:p>0.9284</text:p>
          </table:table-cell>
          <table:table-cell table:style-name="ce34" table:formula="of:=[.S167]*[.R167]^[.T$6]" office:value-type="float" office:value="5.8700031189984E-056">
            <text:p>5.87E-056</text:p>
          </table:table-cell>
          <table:table-cell/>
          <table:table-cell table:formula="of:=[.V$10]" office:value-type="float" office:value="0.0339963299768709">
            <text:p>0.034</text:p>
          </table:table-cell>
          <table:table-cell table:formula="of:=-[.V167]" office:value-type="float" office:value="-0.0339963299768709">
            <text:p>-0.034</text:p>
          </table:table-cell>
          <table:table-cell/>
          <table:table-cell table:formula="of:=FL3A74ML([.H167])" office:value-type="float" office:value="0.998378312194522">
            <text:p>0.9984</text:p>
          </table:table-cell>
          <table:table-cell table:formula="of:=100*([.Y167]/[.I167]-1)" office:value-type="float" office:value="-0.0188377231357006">
            <text:p>-0.0188</text:p>
          </table:table-cell>
        </table:table-row>
        <table:table-row table:style-name="ro1">
          <table:table-cell table:number-columns-repeated="2"/>
          <table:table-cell table:formula="of:=[.C167]+[.C$7]" office:value-type="float" office:value="6.2">
            <text:p>6.200</text:p>
          </table:table-cell>
          <table:table-cell table:style-name="ce11" table:formula="of:=10^[.C168]/1000000" office:value-type="float" office:value="1.58489319246113">
            <text:p>1.5848932</text:p>
          </table:table-cell>
          <table:table-cell table:style-name="ce3" table:formula="of:=0.1*SQRT([.B$3]/(4*PI()^2*[.D168]))" office:value-type="float" office:value="0.0524929956431666">
            <text:p>0.0525</text:p>
          </table:table-cell>
          <table:table-cell table:style-name="ce3" table:formula="of:=[.B$4]/[.E168]" office:value-type="float" office:value="1.27636076354735">
            <text:p>1.2764</text:p>
          </table:table-cell>
          <table:table-cell/>
          <table:table-cell table:formula="of:=[.F168]/SQRT(2)" office:value-type="float" office:value="0.902523351144773">
            <text:p>0.903</text:p>
          </table:table-cell>
          <table:table-cell table:style-name="ce3" table:formula="of:=FLINT([.H168])" office:value-type="float" office:value="0.998277322695926">
            <text:p>0.9983</text:p>
          </table:table-cell>
          <table:table-cell/>
          <table:table-cell table:formula="of:=( 1-EXP(-1*([.H168]*SQRT(2)/4)^[.K$7] ))^(1/[.K$7]) /([.H168]*SQRT(2))" office:value-type="float" office:value="0.249534665773074">
            <text:p>0.2495</text:p>
          </table:table-cell>
          <table:table-cell table:formula="of:=4*[.K168]" office:value-type="float" office:value="0.998138663092295">
            <text:p>0.9981387</text:p>
          </table:table-cell>
          <table:table-cell table:formula="of:=[.L168]/[.I168]-1" office:value-type="float" office:value="-0.000138898881581029">
            <text:p>-0.0001</text:p>
          </table:table-cell>
          <table:table-cell/>
          <table:table-cell table:formula="of:=[.O$7]*[.H168]" office:value-type="float" office:value="0.247697533721683">
            <text:p>0.2477</text:p>
          </table:table-cell>
          <table:table-cell table:formula="of:=[.O$2]/(1+[.O$3]*([.O168]^[.O$5]-[.O168]^[.O$6])^2)^[.O$4]" office:value-type="float" office:value="0.0000685486810352468">
            <text:p>0.0001</text:p>
          </table:table-cell>
          <table:table-cell table:formula="of:=[.L168]/(1+[.P168])" office:value-type="float" office:value="0.998070246693304">
            <text:p>0.9981</text:p>
          </table:table-cell>
          <table:table-cell table:formula="of:=100*([.Q168]/[.I168]-1)" office:value-type="float" office:value="-0.0207433343334174">
            <text:p>-0.0207</text:p>
          </table:table-cell>
          <table:table-cell table:formula="of:=[.H168]^[.S$8]" office:value-type="float" office:value="0.950012289996699">
            <text:p>0.9500</text:p>
          </table:table-cell>
          <table:table-cell table:style-name="ce34" table:formula="of:=[.S168]*[.R168]^[.T$6]" office:value-type="float" office:value="1.31172674687055E-054">
            <text:p>1.31E-054</text:p>
          </table:table-cell>
          <table:table-cell/>
          <table:table-cell table:formula="of:=[.V$10]" office:value-type="float" office:value="0.0339963299768709">
            <text:p>0.034</text:p>
          </table:table-cell>
          <table:table-cell table:formula="of:=-[.V168]" office:value-type="float" office:value="-0.0339963299768709">
            <text:p>-0.034</text:p>
          </table:table-cell>
          <table:table-cell/>
          <table:table-cell table:formula="of:=FL3A74ML([.H168])" office:value-type="float" office:value="0.998070246693304">
            <text:p>0.9981</text:p>
          </table:table-cell>
          <table:table-cell table:formula="of:=100*([.Y168]/[.I168]-1)" office:value-type="float" office:value="-0.0207433343334507">
            <text:p>-0.0207</text:p>
          </table:table-cell>
        </table:table-row>
        <table:table-row table:style-name="ro1">
          <table:table-cell table:number-columns-repeated="2"/>
          <table:table-cell table:formula="of:=[.C168]+[.C$7]" office:value-type="float" office:value="6.24">
            <text:p>6.240</text:p>
          </table:table-cell>
          <table:table-cell table:style-name="ce11" table:formula="of:=10^[.C169]/1000000" office:value-type="float" office:value="1.73780082874939">
            <text:p>1.7378008</text:p>
          </table:table-cell>
          <table:table-cell table:style-name="ce3" table:formula="of:=0.1*SQRT([.B$3]/(4*PI()^2*[.D169]))" office:value-type="float" office:value="0.0501304216572797">
            <text:p>0.0501</text:p>
          </table:table-cell>
          <table:table-cell table:style-name="ce3" table:formula="of:=[.B$4]/[.E169]" office:value-type="float" office:value="1.33651379312248">
            <text:p>1.3365</text:p>
          </table:table-cell>
          <table:table-cell/>
          <table:table-cell table:formula="of:=[.F169]/SQRT(2)" office:value-type="float" office:value="0.945057966266258">
            <text:p>0.945</text:p>
          </table:table-cell>
          <table:table-cell table:style-name="ce3" table:formula="of:=FLINT([.H169])" office:value-type="float" office:value="0.997930136242481">
            <text:p>0.9979</text:p>
          </table:table-cell>
          <table:table-cell/>
          <table:table-cell table:formula="of:=( 1-EXP(-1*([.H169]*SQRT(2)/4)^[.K$7] ))^(1/[.K$7]) /([.H169]*SQRT(2))" office:value-type="float" office:value="0.249447421398397">
            <text:p>0.2494</text:p>
          </table:table-cell>
          <table:table-cell table:formula="of:=4*[.K169]" office:value-type="float" office:value="0.997789685593588">
            <text:p>0.9977897</text:p>
          </table:table-cell>
          <table:table-cell table:formula="of:=[.L169]/[.I169]-1" office:value-type="float" office:value="-0.000140741965586666">
            <text:p>-0.0001</text:p>
          </table:table-cell>
          <table:table-cell/>
          <table:table-cell table:formula="of:=[.O$7]*[.H169]" office:value-type="float" office:value="0.259371158841774">
            <text:p>0.2594</text:p>
          </table:table-cell>
          <table:table-cell table:formula="of:=[.O$2]/(1+[.O$3]*([.O169]^[.O$5]-[.O169]^[.O$6])^2)^[.O$4]" office:value-type="float" office:value="0.0000863605180764918">
            <text:p>0.0001</text:p>
          </table:table-cell>
          <table:table-cell table:formula="of:=[.L169]/(1+[.P169])" office:value-type="float" office:value="0.99770352340042">
            <text:p>0.9977</text:p>
          </table:table-cell>
          <table:table-cell table:formula="of:=100*([.Q169]/[.I169]-1)" office:value-type="float" office:value="-0.0227082872668594">
            <text:p>-0.0227</text:p>
          </table:table-cell>
          <table:table-cell table:formula="of:=[.H169]^[.S$8]" office:value-type="float" office:value="0.972140918934214">
            <text:p>0.9721</text:p>
          </table:table-cell>
          <table:table-cell table:style-name="ce34" table:formula="of:=[.S169]*[.R169]^[.T$6]" office:value-type="float" office:value="2.43012922970101E-053">
            <text:p>2.43E-053</text:p>
          </table:table-cell>
          <table:table-cell/>
          <table:table-cell table:formula="of:=[.V$10]" office:value-type="float" office:value="0.0339963299768709">
            <text:p>0.034</text:p>
          </table:table-cell>
          <table:table-cell table:formula="of:=-[.V169]" office:value-type="float" office:value="-0.0339963299768709">
            <text:p>-0.034</text:p>
          </table:table-cell>
          <table:table-cell/>
          <table:table-cell table:formula="of:=FL3A74ML([.H169])" office:value-type="float" office:value="0.99770352340042">
            <text:p>0.9977</text:p>
          </table:table-cell>
          <table:table-cell table:formula="of:=100*([.Y169]/[.I169]-1)" office:value-type="float" office:value="-0.0227082872668816">
            <text:p>-0.0227</text:p>
          </table:table-cell>
        </table:table-row>
        <table:table-row table:style-name="ro1">
          <table:table-cell table:number-columns-repeated="2"/>
          <table:table-cell table:formula="of:=[.C169]+[.C$7]" office:value-type="float" office:value="6.28000000000001">
            <text:p>6.280</text:p>
          </table:table-cell>
          <table:table-cell table:style-name="ce11" table:formula="of:=10^[.C170]/1000000" office:value-type="float" office:value="1.90546071796327">
            <text:p>1.9054607</text:p>
          </table:table-cell>
          <table:table-cell table:style-name="ce3" table:formula="of:=0.1*SQRT([.B$3]/(4*PI()^2*[.D170]))" office:value-type="float" office:value="0.0478741810168305">
            <text:p>0.0479</text:p>
          </table:table-cell>
          <table:table-cell table:style-name="ce3" table:formula="of:=[.B$4]/[.E170]" office:value-type="float" office:value="1.39950174764234">
            <text:p>1.3995</text:p>
          </table:table-cell>
          <table:table-cell/>
          <table:table-cell table:formula="of:=[.F170]/SQRT(2)" office:value-type="float" office:value="0.989597176040323">
            <text:p>0.990</text:p>
          </table:table-cell>
          <table:table-cell table:style-name="ce3" table:formula="of:=FLINT([.H170])" office:value-type="float" office:value="0.997513280610809">
            <text:p>0.9975</text:p>
          </table:table-cell>
          <table:table-cell/>
          <table:table-cell table:formula="of:=( 1-EXP(-1*([.H170]*SQRT(2)/4)^[.K$7] ))^(1/[.K$7]) /([.H170]*SQRT(2))" office:value-type="float" office:value="0.249343868296751">
            <text:p>0.2493</text:p>
          </table:table-cell>
          <table:table-cell table:formula="of:=4*[.K170]" office:value-type="float" office:value="0.997375473187006">
            <text:p>0.9973755</text:p>
          </table:table-cell>
          <table:table-cell table:formula="of:=[.L170]/[.I170]-1" office:value-type="float" office:value="-0.000138150966489947">
            <text:p>-0.0001</text:p>
          </table:table-cell>
          <table:table-cell/>
          <table:table-cell table:formula="of:=[.O$7]*[.H170]" office:value-type="float" office:value="0.271594944964267">
            <text:p>0.2716</text:p>
          </table:table-cell>
          <table:table-cell table:formula="of:=[.O$2]/(1+[.O$3]*([.O170]^[.O$5]-[.O170]^[.O$6])^2)^[.O$4]" office:value-type="float" office:value="0.00010881215400933">
            <text:p>0.0001</text:p>
          </table:table-cell>
          <table:table-cell table:formula="of:=[.L170]/(1+[.P170])" office:value-type="float" office:value="0.997266958421137">
            <text:p>0.9973</text:p>
          </table:table-cell>
          <table:table-cell table:formula="of:=100*([.Q170]/[.I170]-1)" office:value-type="float" office:value="-0.024693625083394">
            <text:p>-0.0247</text:p>
          </table:table-cell>
          <table:table-cell table:formula="of:=[.H170]^[.S$8]" office:value-type="float" office:value="0.994784989854754">
            <text:p>0.9948</text:p>
          </table:table-cell>
          <table:table-cell table:style-name="ce34" table:formula="of:=[.S170]*[.R170]^[.T$6]" office:value-type="float" office:value="3.63449793407708E-052">
            <text:p>3.63E-052</text:p>
          </table:table-cell>
          <table:table-cell/>
          <table:table-cell table:formula="of:=[.V$10]" office:value-type="float" office:value="0.0339963299768709">
            <text:p>0.034</text:p>
          </table:table-cell>
          <table:table-cell table:formula="of:=-[.V170]" office:value-type="float" office:value="-0.0339963299768709">
            <text:p>-0.034</text:p>
          </table:table-cell>
          <table:table-cell/>
          <table:table-cell table:formula="of:=FL3A74ML([.H170])" office:value-type="float" office:value="0.997266958421137">
            <text:p>0.9973</text:p>
          </table:table-cell>
          <table:table-cell table:formula="of:=100*([.Y170]/[.I170]-1)" office:value-type="float" office:value="-0.0246936250834051">
            <text:p>-0.0247</text:p>
          </table:table-cell>
        </table:table-row>
        <table:table-row table:style-name="ro1">
          <table:table-cell table:number-columns-repeated="2"/>
          <table:table-cell table:formula="of:=[.C170]+[.C$7]" office:value-type="float" office:value="6.32000000000001">
            <text:p>6.320</text:p>
          </table:table-cell>
          <table:table-cell table:style-name="ce11" table:formula="of:=10^[.C171]/1000000" office:value-type="float" office:value="2.08929613085406">
            <text:p>2.0892961</text:p>
          </table:table-cell>
          <table:table-cell table:style-name="ce3" table:formula="of:=0.1*SQRT([.B$3]/(4*PI()^2*[.D171]))" office:value-type="float" office:value="0.0457194879329213">
            <text:p>0.0457</text:p>
          </table:table-cell>
          <table:table-cell table:style-name="ce3" table:formula="of:=[.B$4]/[.E171]" office:value-type="float" office:value="1.46545823300342">
            <text:p>1.4655</text:p>
          </table:table-cell>
          <table:table-cell/>
          <table:table-cell table:formula="of:=[.F171]/SQRT(2)" office:value-type="float" office:value="1.03623545410237">
            <text:p>1.036</text:p>
          </table:table-cell>
          <table:table-cell table:style-name="ce3" table:formula="of:=FLINT([.H171])" office:value-type="float" office:value="0.997012909302574">
            <text:p>0.9970</text:p>
          </table:table-cell>
          <table:table-cell/>
          <table:table-cell table:formula="of:=( 1-EXP(-1*([.H171]*SQRT(2)/4)^[.K$7] ))^(1/[.K$7]) /([.H171]*SQRT(2))" office:value-type="float" office:value="0.249220977769064">
            <text:p>0.2492</text:p>
          </table:table-cell>
          <table:table-cell table:formula="of:=4*[.K171]" office:value-type="float" office:value="0.996883911076255">
            <text:p>0.9968839</text:p>
          </table:table-cell>
          <table:table-cell table:formula="of:=[.L171]/[.I171]-1" office:value-type="float" office:value="-0.000129384710182867">
            <text:p>-0.0001</text:p>
          </table:table-cell>
          <table:table-cell/>
          <table:table-cell table:formula="of:=[.O$7]*[.H171]" office:value-type="float" office:value="0.284394820378396">
            <text:p>0.2844</text:p>
          </table:table-cell>
          <table:table-cell table:formula="of:=[.O$2]/(1+[.O$3]*([.O171]^[.O$5]-[.O171]^[.O$6])^2)^[.O$4]" office:value-type="float" office:value="0.00013711715409325">
            <text:p>0.0001</text:p>
          </table:table-cell>
          <table:table-cell table:formula="of:=[.L171]/(1+[.P171])" office:value-type="float" office:value="0.996747239931365">
            <text:p>0.9967</text:p>
          </table:table-cell>
          <table:table-cell table:formula="of:=100*([.Q171]/[.I171]-1)" office:value-type="float" office:value="-0.0266465327308674">
            <text:p>-0.0266</text:p>
          </table:table-cell>
          <table:table-cell table:formula="of:=[.H171]^[.S$8]" office:value-type="float" office:value="1.01795650894445">
            <text:p>1.0180</text:p>
          </table:table-cell>
          <table:table-cell table:style-name="ce34" table:formula="of:=[.S171]*[.R171]^[.T$6]" office:value-type="float" office:value="4.24846284554211E-051">
            <text:p>4.25E-051</text:p>
          </table:table-cell>
          <table:table-cell/>
          <table:table-cell table:formula="of:=[.V$10]" office:value-type="float" office:value="0.0339963299768709">
            <text:p>0.034</text:p>
          </table:table-cell>
          <table:table-cell table:formula="of:=-[.V171]" office:value-type="float" office:value="-0.0339963299768709">
            <text:p>-0.034</text:p>
          </table:table-cell>
          <table:table-cell/>
          <table:table-cell table:formula="of:=FL3A74ML([.H171])" office:value-type="float" office:value="0.996747239931365">
            <text:p>0.9967</text:p>
          </table:table-cell>
          <table:table-cell table:formula="of:=100*([.Y171]/[.I171]-1)" office:value-type="float" office:value="-0.0266465327309007">
            <text:p>-0.0266</text:p>
          </table:table-cell>
        </table:table-row>
        <table:table-row table:style-name="ro1">
          <table:table-cell table:number-columns-repeated="2"/>
          <table:table-cell table:formula="of:=[.C171]+[.C$7]" office:value-type="float" office:value="6.36000000000001">
            <text:p>6.360</text:p>
          </table:table-cell>
          <table:table-cell table:style-name="ce11" table:formula="of:=10^[.C172]/1000000" office:value-type="float" office:value="2.2908676527678">
            <text:p>2.2908677</text:p>
          </table:table-cell>
          <table:table-cell table:style-name="ce3" table:formula="of:=0.1*SQRT([.B$3]/(4*PI()^2*[.D172]))" office:value-type="float" office:value="0.0436617720126363">
            <text:p>0.0437</text:p>
          </table:table-cell>
          <table:table-cell table:style-name="ce3" table:formula="of:=[.B$4]/[.E172]" office:value-type="float" office:value="1.53452315175411">
            <text:p>1.5345</text:p>
          </table:table-cell>
          <table:table-cell/>
          <table:table-cell table:formula="of:=[.F172]/SQRT(2)" office:value-type="float" office:value="1.08507172649308">
            <text:p>1.085</text:p>
          </table:table-cell>
          <table:table-cell table:style-name="ce3" table:formula="of:=FLINT([.H172])" office:value-type="float" office:value="0.996412483020119">
            <text:p>0.9964</text:p>
          </table:table-cell>
          <table:table-cell/>
          <table:table-cell table:formula="of:=( 1-EXP(-1*([.H172]*SQRT(2)/4)^[.K$7] ))^(1/[.K$7]) /([.H172]*SQRT(2))" office:value-type="float" office:value="0.249075166836029">
            <text:p>0.2491</text:p>
          </table:table-cell>
          <table:table-cell table:formula="of:=4*[.K172]" office:value-type="float" office:value="0.996300667344115">
            <text:p>0.9963007</text:p>
          </table:table-cell>
          <table:table-cell table:formula="of:=[.L172]/[.I172]-1" office:value-type="float" office:value="-0.00011221826092056">
            <text:p>-0.0001</text:p>
          </table:table-cell>
          <table:table-cell/>
          <table:table-cell table:formula="of:=[.O$7]*[.H172]" office:value-type="float" office:value="0.297797935336027">
            <text:p>0.2978</text:p>
          </table:table-cell>
          <table:table-cell table:formula="of:=[.O$2]/(1+[.O$3]*([.O172]^[.O$5]-[.O172]^[.O$6])^2)^[.O$4]" office:value-type="float" office:value="0.000172808363973993">
            <text:p>0.0002</text:p>
          </table:table-cell>
          <table:table-cell table:formula="of:=[.L172]/(1+[.P172])" office:value-type="float" office:value="0.996128528002883">
            <text:p>0.9961</text:p>
          </table:table-cell>
          <table:table-cell table:formula="of:=100*([.Q172]/[.I172]-1)" office:value-type="float" office:value="-0.0284977378420037">
            <text:p>-0.0285</text:p>
          </table:table-cell>
          <table:table-cell table:formula="of:=[.H172]^[.S$8]" office:value-type="float" office:value="1.04166776204944">
            <text:p>1.0417</text:p>
          </table:table-cell>
          <table:table-cell table:style-name="ce34" table:formula="of:=[.S172]*[.R172]^[.T$6]" office:value-type="float" office:value="3.72959442114571E-050">
            <text:p>3.73E-050</text:p>
          </table:table-cell>
          <table:table-cell/>
          <table:table-cell table:formula="of:=[.V$10]" office:value-type="float" office:value="0.0339963299768709">
            <text:p>0.034</text:p>
          </table:table-cell>
          <table:table-cell table:formula="of:=-[.V172]" office:value-type="float" office:value="-0.0339963299768709">
            <text:p>-0.034</text:p>
          </table:table-cell>
          <table:table-cell/>
          <table:table-cell table:formula="of:=FL3A74ML([.H172])" office:value-type="float" office:value="0.996128528002883">
            <text:p>0.9961</text:p>
          </table:table-cell>
          <table:table-cell table:formula="of:=100*([.Y172]/[.I172]-1)" office:value-type="float" office:value="-0.0284977378420259">
            <text:p>-0.0285</text:p>
          </table:table-cell>
        </table:table-row>
        <table:table-row table:style-name="ro1">
          <table:table-cell table:number-columns-repeated="2"/>
          <table:table-cell table:formula="of:=[.C172]+[.C$7]" office:value-type="float" office:value="6.40000000000001">
            <text:p>6.400</text:p>
          </table:table-cell>
          <table:table-cell table:style-name="ce11" table:formula="of:=10^[.C173]/1000000" office:value-type="float" office:value="2.51188643150961">
            <text:p>2.5118864</text:p>
          </table:table-cell>
          <table:table-cell table:style-name="ce3" table:formula="of:=0.1*SQRT([.B$3]/(4*PI()^2*[.D173]))" office:value-type="float" office:value="0.0416966685646259">
            <text:p>0.0417</text:p>
          </table:table-cell>
          <table:table-cell table:style-name="ce3" table:formula="of:=[.B$4]/[.E173]" office:value-type="float" office:value="1.60684299984677">
            <text:p>1.6068</text:p>
          </table:table-cell>
          <table:table-cell/>
          <table:table-cell table:formula="of:=[.F173]/SQRT(2)" office:value-type="float" office:value="1.13620958149379">
            <text:p>1.136</text:p>
          </table:table-cell>
          <table:table-cell table:style-name="ce3" table:formula="of:=FLINT([.H173])" office:value-type="float" office:value="0.995692272087805">
            <text:p>0.9957</text:p>
          </table:table-cell>
          <table:table-cell/>
          <table:table-cell table:formula="of:=( 1-EXP(-1*([.H173]*SQRT(2)/4)^[.K$7] ))^(1/[.K$7]) /([.H173]*SQRT(2))" office:value-type="float" office:value="0.248902200167209">
            <text:p>0.2489</text:p>
          </table:table-cell>
          <table:table-cell table:formula="of:=4*[.K173]" office:value-type="float" office:value="0.995608800668835">
            <text:p>0.9956088</text:p>
          </table:table-cell>
          <table:table-cell table:formula="of:=[.L173]/[.I173]-1" office:value-type="float" office:value="-0.0000838325467718004">
            <text:p>-0.0001</text:p>
          </table:table-cell>
          <table:table-cell/>
          <table:table-cell table:formula="of:=[.O$7]*[.H173]" office:value-type="float" office:value="0.311832719640969">
            <text:p>0.3118</text:p>
          </table:table-cell>
          <table:table-cell table:formula="of:=[.O$2]/(1+[.O$3]*([.O173]^[.O$5]-[.O173]^[.O$6])^2)^[.O$4]" office:value-type="float" office:value="0.000217822405699666">
            <text:p>0.0002</text:p>
          </table:table-cell>
          <table:table-cell table:formula="of:=[.L173]/(1+[.P173])" office:value-type="float" office:value="0.995391981992703">
            <text:p>0.9954</text:p>
          </table:table-cell>
          <table:table-cell table:formula="of:=100*([.Q173]/[.I173]-1)" office:value-type="float" office:value="-0.0301589259573354">
            <text:p>-0.0302</text:p>
          </table:table-cell>
          <table:table-cell table:formula="of:=[.H173]^[.S$8]" office:value-type="float" office:value="1.06593132118997">
            <text:p>1.0659</text:p>
          </table:table-cell>
          <table:table-cell table:style-name="ce34" table:formula="of:=[.S173]*[.R173]^[.T$6]" office:value-type="float" office:value="2.33903702914672E-049">
            <text:p>2.34E-049</text:p>
          </table:table-cell>
          <table:table-cell/>
          <table:table-cell table:formula="of:=[.V$10]" office:value-type="float" office:value="0.0339963299768709">
            <text:p>0.034</text:p>
          </table:table-cell>
          <table:table-cell table:formula="of:=-[.V173]" office:value-type="float" office:value="-0.0339963299768709">
            <text:p>-0.034</text:p>
          </table:table-cell>
          <table:table-cell/>
          <table:table-cell table:formula="of:=FL3A74ML([.H173])" office:value-type="float" office:value="0.995391981992703">
            <text:p>0.9954</text:p>
          </table:table-cell>
          <table:table-cell table:formula="of:=100*([.Y173]/[.I173]-1)" office:value-type="float" office:value="-0.0301589259573465">
            <text:p>-0.0302</text:p>
          </table:table-cell>
        </table:table-row>
        <table:table-row table:style-name="ro1">
          <table:table-cell table:number-columns-repeated="2"/>
          <table:table-cell table:formula="of:=[.C173]+[.C$7]" office:value-type="float" office:value="6.44000000000001">
            <text:p>6.440</text:p>
          </table:table-cell>
          <table:table-cell table:style-name="ce11" table:formula="of:=10^[.C174]/1000000" office:value-type="float" office:value="2.7542287033382">
            <text:p>2.7542287</text:p>
          </table:table-cell>
          <table:table-cell table:style-name="ce3" table:formula="of:=0.1*SQRT([.B$3]/(4*PI()^2*[.D174]))" office:value-type="float" office:value="0.0398200093410108">
            <text:p>0.0398</text:p>
          </table:table-cell>
          <table:table-cell table:style-name="ce3" table:formula="of:=[.B$4]/[.E174]" office:value-type="float" office:value="1.6825711773753">
            <text:p>1.6826</text:p>
          </table:table-cell>
          <table:table-cell/>
          <table:table-cell table:formula="of:=[.F174]/SQRT(2)" office:value-type="float" office:value="1.18975748935111">
            <text:p>1.190</text:p>
          </table:table-cell>
          <table:table-cell table:style-name="ce3" table:formula="of:=FLINT([.H174])" office:value-type="float" office:value="0.994828778502598">
            <text:p>0.9948</text:p>
          </table:table-cell>
          <table:table-cell/>
          <table:table-cell table:formula="of:=( 1-EXP(-1*([.H174]*SQRT(2)/4)^[.K$7] ))^(1/[.K$7]) /([.H174]*SQRT(2))" office:value-type="float" office:value="0.248697076054966">
            <text:p>0.2487</text:p>
          </table:table-cell>
          <table:table-cell table:formula="of:=4*[.K174]" office:value-type="float" office:value="0.994788304219866">
            <text:p>0.9947883</text:p>
          </table:table-cell>
          <table:table-cell table:formula="of:=[.L174]/[.I174]-1" office:value-type="float" office:value="-0.0000406846721834331">
            <text:p>0.0000</text:p>
          </table:table-cell>
          <table:table-cell/>
          <table:table-cell table:formula="of:=[.O$7]*[.H174]" office:value-type="float" office:value="0.326528942952411">
            <text:p>0.3265</text:p>
          </table:table-cell>
          <table:table-cell table:formula="of:=[.O$2]/(1+[.O$3]*([.O174]^[.O$5]-[.O174]^[.O$6])^2)^[.O$4]" office:value-type="float" office:value="0.000274606472771039">
            <text:p>0.0003</text:p>
          </table:table-cell>
          <table:table-cell table:formula="of:=[.L174]/(1+[.P174])" office:value-type="float" office:value="0.994515203907604">
            <text:p>0.9945</text:p>
          </table:table-cell>
          <table:table-cell table:formula="of:=100*([.Q174]/[.I174]-1)" office:value-type="float" office:value="-0.0315204587734486">
            <text:p>-0.0315</text:p>
          </table:table-cell>
          <table:table-cell table:formula="of:=[.H174]^[.S$8]" office:value-type="float" office:value="1.09076005122626">
            <text:p>1.0908</text:p>
          </table:table-cell>
          <table:table-cell table:style-name="ce34" table:formula="of:=[.S174]*[.R174]^[.T$6]" office:value-type="float" office:value="9.83309378322851E-049">
            <text:p>9.83E-049</text:p>
          </table:table-cell>
          <table:table-cell/>
          <table:table-cell table:formula="of:=[.V$10]" office:value-type="float" office:value="0.0339963299768709">
            <text:p>0.034</text:p>
          </table:table-cell>
          <table:table-cell table:formula="of:=-[.V174]" office:value-type="float" office:value="-0.0339963299768709">
            <text:p>-0.034</text:p>
          </table:table-cell>
          <table:table-cell/>
          <table:table-cell table:formula="of:=FL3A74ML([.H174])" office:value-type="float" office:value="0.994515203907603">
            <text:p>0.9945</text:p>
          </table:table-cell>
          <table:table-cell table:formula="of:=100*([.Y174]/[.I174]-1)" office:value-type="float" office:value="-0.0315204587734708">
            <text:p>-0.0315</text:p>
          </table:table-cell>
        </table:table-row>
        <table:table-row table:style-name="ro1">
          <table:table-cell table:number-columns-repeated="2"/>
          <table:table-cell table:formula="of:=[.C174]+[.C$7]" office:value-type="float" office:value="6.48000000000001">
            <text:p>6.480</text:p>
          </table:table-cell>
          <table:table-cell table:style-name="ce11" table:formula="of:=10^[.C175]/1000000" office:value-type="float" office:value="3.01995172040205">
            <text:p>3.0199517</text:p>
          </table:table-cell>
          <table:table-cell table:style-name="ce3" table:formula="of:=0.1*SQRT([.B$3]/(4*PI()^2*[.D175]))" office:value-type="float" office:value="0.0380278136959697">
            <text:p>0.0380</text:p>
          </table:table-cell>
          <table:table-cell table:style-name="ce3" table:formula="of:=[.B$4]/[.E175]" office:value-type="float" office:value="1.76186831395729">
            <text:p>1.7619</text:p>
          </table:table-cell>
          <table:table-cell/>
          <table:table-cell table:formula="of:=[.F175]/SQRT(2)" office:value-type="float" office:value="1.24582903235691">
            <text:p>1.246</text:p>
          </table:table-cell>
          <table:table-cell table:style-name="ce3" table:formula="of:=FLINT([.H175])" office:value-type="float" office:value="0.993794069884842">
            <text:p>0.9938</text:p>
          </table:table-cell>
          <table:table-cell/>
          <table:table-cell table:formula="of:=( 1-EXP(-1*([.H175]*SQRT(2)/4)^[.K$7] ))^(1/[.K$7]) /([.H175]*SQRT(2))" office:value-type="float" office:value="0.248453894430147">
            <text:p>0.2485</text:p>
          </table:table-cell>
          <table:table-cell table:formula="of:=4*[.K175]" office:value-type="float" office:value="0.993815577720587">
            <text:p>0.9938156</text:p>
          </table:table-cell>
          <table:table-cell table:formula="of:=[.L175]/[.I175]-1" office:value-type="float" office:value="0.0000216421453869131">
            <text:p>0.0000</text:p>
          </table:table-cell>
          <table:table-cell/>
          <table:table-cell table:formula="of:=[.O$7]*[.H175]" office:value-type="float" office:value="0.341917777930354">
            <text:p>0.3419</text:p>
          </table:table-cell>
          <table:table-cell table:formula="of:=[.O$2]/(1+[.O$3]*([.O175]^[.O$5]-[.O175]^[.O$6])^2)^[.O$4]" office:value-type="float" office:value="0.000346253057828601">
            <text:p>0.0003</text:p>
          </table:table-cell>
          <table:table-cell table:formula="of:=[.L175]/(1+[.P175])" office:value-type="float" office:value="0.993471585146365">
            <text:p>0.9935</text:p>
          </table:table-cell>
          <table:table-cell table:formula="of:=100*([.Q175]/[.I175]-1)" office:value-type="float" office:value="-0.0324498553825214">
            <text:p>-0.0324</text:p>
          </table:table-cell>
          <table:table-cell table:formula="of:=[.H175]^[.S$8]" office:value-type="float" office:value="1.11616711667963">
            <text:p>1.1162</text:p>
          </table:table-cell>
          <table:table-cell table:style-name="ce34" table:formula="of:=[.S175]*[.R175]^[.T$6]" office:value-type="float" office:value="2.54998557846601E-048">
            <text:p>2.55E-048</text:p>
          </table:table-cell>
          <table:table-cell/>
          <table:table-cell table:formula="of:=[.V$10]" office:value-type="float" office:value="0.0339963299768709">
            <text:p>0.034</text:p>
          </table:table-cell>
          <table:table-cell table:formula="of:=-[.V175]" office:value-type="float" office:value="-0.0339963299768709">
            <text:p>-0.034</text:p>
          </table:table-cell>
          <table:table-cell/>
          <table:table-cell table:formula="of:=FL3A74ML([.H175])" office:value-type="float" office:value="0.993471585146364">
            <text:p>0.9935</text:p>
          </table:table-cell>
          <table:table-cell table:formula="of:=100*([.Y175]/[.I175]-1)" office:value-type="float" office:value="-0.0324498553825436">
            <text:p>-0.0324</text:p>
          </table:table-cell>
        </table:table-row>
        <table:table-row table:style-name="ro1">
          <table:table-cell table:number-columns-repeated="2"/>
          <table:table-cell table:formula="of:=[.C175]+[.C$7]" office:value-type="float" office:value="6.52000000000001">
            <text:p>6.520</text:p>
          </table:table-cell>
          <table:table-cell table:style-name="ce11" table:formula="of:=10^[.C176]/1000000" office:value-type="float" office:value="3.31131121482595">
            <text:p>3.3113112</text:p>
          </table:table-cell>
          <table:table-cell table:style-name="ce3" table:formula="of:=0.1*SQRT([.B$3]/(4*PI()^2*[.D176]))" office:value-type="float" office:value="0.0363162801422554">
            <text:p>0.0363</text:p>
          </table:table-cell>
          <table:table-cell table:style-name="ce3" table:formula="of:=[.B$4]/[.E176]" office:value-type="float" office:value="1.84490260945098">
            <text:p>1.8449</text:p>
          </table:table-cell>
          <table:table-cell/>
          <table:table-cell table:formula="of:=[.F176]/SQRT(2)" office:value-type="float" office:value="1.30454314577155">
            <text:p>1.305</text:p>
          </table:table-cell>
          <table:table-cell table:style-name="ce3" table:formula="of:=FLINT([.H176])" office:value-type="float" office:value="0.992555019477971">
            <text:p>0.9926</text:p>
          </table:table-cell>
          <table:table-cell/>
          <table:table-cell table:formula="of:=( 1-EXP(-1*([.H176]*SQRT(2)/4)^[.K$7] ))^(1/[.K$7]) /([.H176]*SQRT(2))" office:value-type="float" office:value="0.248165704933847">
            <text:p>0.2482</text:p>
          </table:table-cell>
          <table:table-cell table:formula="of:=4*[.K176]" office:value-type="float" office:value="0.992662819735388">
            <text:p>0.9926628</text:p>
          </table:table-cell>
          <table:table-cell table:formula="of:=[.L176]/[.I176]-1" office:value-type="float" office:value="0.000108608848175651">
            <text:p>0.0001</text:p>
          </table:table-cell>
          <table:table-cell/>
          <table:table-cell table:formula="of:=[.O$7]*[.H176]" office:value-type="float" office:value="0.358031866357001">
            <text:p>0.3580</text:p>
          </table:table-cell>
          <table:table-cell table:formula="of:=[.O$2]/(1+[.O$3]*([.O176]^[.O$5]-[.O176]^[.O$6])^2)^[.O$4]" office:value-type="float" office:value="0.000436669382974741">
            <text:p>0.0004</text:p>
          </table:table-cell>
          <table:table-cell table:formula="of:=[.L176]/(1+[.P176])" office:value-type="float" office:value="0.99222954347287">
            <text:p>0.9922</text:p>
          </table:table-cell>
          <table:table-cell table:formula="of:=100*([.Q176]/[.I176]-1)" office:value-type="float" office:value="-0.0327917343335038">
            <text:p>-0.0328</text:p>
          </table:table-cell>
          <table:table-cell table:formula="of:=[.H176]^[.S$8]" office:value-type="float" office:value="1.14216598871248">
            <text:p>1.1422</text:p>
          </table:table-cell>
          <table:table-cell table:style-name="ce34" table:formula="of:=[.S176]*[.R176]^[.T$6]" office:value-type="float" office:value="3.64913224214209E-048">
            <text:p>3.65E-048</text:p>
          </table:table-cell>
          <table:table-cell/>
          <table:table-cell table:formula="of:=[.V$10]" office:value-type="float" office:value="0.0339963299768709">
            <text:p>0.034</text:p>
          </table:table-cell>
          <table:table-cell table:formula="of:=-[.V176]" office:value-type="float" office:value="-0.0339963299768709">
            <text:p>-0.034</text:p>
          </table:table-cell>
          <table:table-cell/>
          <table:table-cell table:formula="of:=FL3A74ML([.H176])" office:value-type="float" office:value="0.99222954347287">
            <text:p>0.9922</text:p>
          </table:table-cell>
          <table:table-cell table:formula="of:=100*([.Y176]/[.I176]-1)" office:value-type="float" office:value="-0.0327917343335038">
            <text:p>-0.0328</text:p>
          </table:table-cell>
        </table:table-row>
        <table:table-row table:style-name="ro1">
          <table:table-cell table:number-columns-repeated="2"/>
          <table:table-cell table:formula="of:=[.C176]+[.C$7]" office:value-type="float" office:value="6.56000000000001">
            <text:p>6.560</text:p>
          </table:table-cell>
          <table:table-cell table:style-name="ce11" table:formula="of:=10^[.C177]/1000000" office:value-type="float" office:value="3.63078054770105">
            <text:p>3.6307805</text:p>
          </table:table-cell>
          <table:table-cell table:style-name="ce3" table:formula="of:=0.1*SQRT([.B$3]/(4*PI()^2*[.D177]))" office:value-type="float" office:value="0.0346817782877314">
            <text:p>0.0347</text:p>
          </table:table-cell>
          <table:table-cell table:style-name="ce3" table:formula="of:=[.B$4]/[.E177]" office:value-type="float" office:value="1.93185019072972">
            <text:p>1.9319</text:p>
          </table:table-cell>
          <table:table-cell/>
          <table:table-cell table:formula="of:=[.F177]/SQRT(2)" office:value-type="float" office:value="1.36602437010151">
            <text:p>1.366</text:p>
          </table:table-cell>
          <table:table-cell table:style-name="ce3" table:formula="of:=FLINT([.H177])" office:value-type="float" office:value="0.991072449887507">
            <text:p>0.9911</text:p>
          </table:table-cell>
          <table:table-cell/>
          <table:table-cell table:formula="of:=( 1-EXP(-1*([.H177]*SQRT(2)/4)^[.K$7] ))^(1/[.K$7]) /([.H177]*SQRT(2))" office:value-type="float" office:value="0.247824333231888">
            <text:p>0.2478</text:p>
          </table:table-cell>
          <table:table-cell table:formula="of:=4*[.K177]" office:value-type="float" office:value="0.991297332927553">
            <text:p>0.9912973</text:p>
          </table:table-cell>
          <table:table-cell table:formula="of:=[.L177]/[.I177]-1" office:value-type="float" office:value="0.000226908779546564">
            <text:p>0.0002</text:p>
          </table:table-cell>
          <table:table-cell/>
          <table:table-cell table:formula="of:=[.O$7]*[.H177]" office:value-type="float" office:value="0.37490538837436">
            <text:p>0.3749</text:p>
          </table:table-cell>
          <table:table-cell table:formula="of:=[.O$2]/(1+[.O$3]*([.O177]^[.O$5]-[.O177]^[.O$6])^2)^[.O$4]" office:value-type="float" office:value="0.000550789389955584">
            <text:p>0.0006</text:p>
          </table:table-cell>
          <table:table-cell table:formula="of:=[.L177]/(1+[.P177])" office:value-type="float" office:value="0.990751637437571">
            <text:p>0.9908</text:p>
          </table:table-cell>
          <table:table-cell table:formula="of:=100*([.Q177]/[.I177]-1)" office:value-type="float" office:value="-0.0323702318606567">
            <text:p>-0.0324</text:p>
          </table:table-cell>
          <table:table-cell table:formula="of:=[.H177]^[.S$8]" office:value-type="float" office:value="1.1687704522709">
            <text:p>1.1688</text:p>
          </table:table-cell>
          <table:table-cell table:style-name="ce34" table:formula="of:=[.S177]*[.R177]^[.T$6]" office:value-type="float" office:value="2.468284119163E-048">
            <text:p>2.47E-048</text:p>
          </table:table-cell>
          <table:table-cell/>
          <table:table-cell table:formula="of:=[.V$10]" office:value-type="float" office:value="0.0339963299768709">
            <text:p>0.034</text:p>
          </table:table-cell>
          <table:table-cell table:formula="of:=-[.V177]" office:value-type="float" office:value="-0.0339963299768709">
            <text:p>-0.034</text:p>
          </table:table-cell>
          <table:table-cell/>
          <table:table-cell table:formula="of:=FL3A74ML([.H177])" office:value-type="float" office:value="0.990751637437571">
            <text:p>0.9908</text:p>
          </table:table-cell>
          <table:table-cell table:formula="of:=100*([.Y177]/[.I177]-1)" office:value-type="float" office:value="-0.0323702318606789">
            <text:p>-0.0324</text:p>
          </table:table-cell>
        </table:table-row>
        <table:table-row table:style-name="ro1">
          <table:table-cell table:number-columns-repeated="2"/>
          <table:table-cell table:formula="of:=[.C177]+[.C$7]" office:value-type="float" office:value="6.60000000000001">
            <text:p>6.600</text:p>
          </table:table-cell>
          <table:table-cell table:style-name="ce11" table:formula="of:=10^[.C178]/1000000" office:value-type="float" office:value="3.98107170553502">
            <text:p>3.9810717</text:p>
          </table:table-cell>
          <table:table-cell table:style-name="ce3" table:formula="of:=0.1*SQRT([.B$3]/(4*PI()^2*[.D178]))" office:value-type="float" office:value="0.0331208411348227">
            <text:p>0.0331</text:p>
          </table:table-cell>
          <table:table-cell table:style-name="ce3" table:formula="of:=[.B$4]/[.E178]" office:value-type="float" office:value="2.02289548527067">
            <text:p>2.0229</text:p>
          </table:table-cell>
          <table:table-cell/>
          <table:table-cell table:formula="of:=[.F178]/SQRT(2)" office:value-type="float" office:value="1.43040311526654">
            <text:p>1.430</text:p>
          </table:table-cell>
          <table:table-cell table:style-name="ce3" table:formula="of:=FLINT([.H178])" office:value-type="float" office:value="0.989300184194964">
            <text:p>0.9893</text:p>
          </table:table-cell>
          <table:table-cell/>
          <table:table-cell table:formula="of:=( 1-EXP(-1*([.H178]*SQRT(2)/4)^[.K$7] ))^(1/[.K$7]) /([.H178]*SQRT(2))" office:value-type="float" office:value="0.247420184170217">
            <text:p>0.2474</text:p>
          </table:table-cell>
          <table:table-cell table:formula="of:=4*[.K178]" office:value-type="float" office:value="0.989680736680869">
            <text:p>0.9896807</text:p>
          </table:table-cell>
          <table:table-cell table:formula="of:=[.L178]/[.I178]-1" office:value-type="float" office:value="0.000384668366574026">
            <text:p>0.0004</text:p>
          </table:table-cell>
          <table:table-cell/>
          <table:table-cell table:formula="of:=[.O$7]*[.H178]" office:value-type="float" office:value="0.392574134984903">
            <text:p>0.3926</text:p>
          </table:table-cell>
          <table:table-cell table:formula="of:=[.O$2]/(1+[.O$3]*([.O178]^[.O$5]-[.O178]^[.O$6])^2)^[.O$4]" office:value-type="float" office:value="0.000694836870511921">
            <text:p>0.0007</text:p>
          </table:table-cell>
          <table:table-cell table:formula="of:=[.L178]/(1+[.P178])" office:value-type="float" office:value="0.988993547499368">
            <text:p>0.9890</text:p>
          </table:table-cell>
          <table:table-cell table:formula="of:=100*([.Q178]/[.I178]-1)" office:value-type="float" office:value="-0.0309953137070162">
            <text:p>-0.0310</text:p>
          </table:table-cell>
          <table:table-cell table:formula="of:=[.H178]^[.S$8]" office:value-type="float" office:value="1.19599461339361">
            <text:p>1.1960</text:p>
          </table:table-cell>
          <table:table-cell table:style-name="ce34" table:formula="of:=[.S178]*[.R178]^[.T$6]" office:value-type="float" office:value="6.29799604730715E-049">
            <text:p>6.30E-049</text:p>
          </table:table-cell>
          <table:table-cell/>
          <table:table-cell table:formula="of:=[.V$10]" office:value-type="float" office:value="0.0339963299768709">
            <text:p>0.034</text:p>
          </table:table-cell>
          <table:table-cell table:formula="of:=-[.V178]" office:value-type="float" office:value="-0.0339963299768709">
            <text:p>-0.034</text:p>
          </table:table-cell>
          <table:table-cell/>
          <table:table-cell table:formula="of:=FL3A74ML([.H178])" office:value-type="float" office:value="0.988993547499368">
            <text:p>0.9890</text:p>
          </table:table-cell>
          <table:table-cell table:formula="of:=100*([.Y178]/[.I178]-1)" office:value-type="float" office:value="-0.0309953137070496">
            <text:p>-0.0310</text:p>
          </table:table-cell>
        </table:table-row>
        <table:table-row table:style-name="ro1">
          <table:table-cell table:number-columns-repeated="2"/>
          <table:table-cell table:formula="of:=[.C178]+[.C$7]" office:value-type="float" office:value="6.64000000000001">
            <text:p>6.640</text:p>
          </table:table-cell>
          <table:table-cell table:style-name="ce11" table:formula="of:=10^[.C179]/1000000" office:value-type="float" office:value="4.36515832240171">
            <text:p>4.3651583</text:p>
          </table:table-cell>
          <table:table-cell table:style-name="ce3" table:formula="of:=0.1*SQRT([.B$3]/(4*PI()^2*[.D179]))" office:value-type="float" office:value="0.0316301577265495">
            <text:p>0.0316</text:p>
          </table:table-cell>
          <table:table-cell table:style-name="ce3" table:formula="of:=[.B$4]/[.E179]" office:value-type="float" office:value="2.1182316123502">
            <text:p>2.1182</text:p>
          </table:table-cell>
          <table:table-cell/>
          <table:table-cell table:formula="of:=[.F179]/SQRT(2)" office:value-type="float" office:value="1.49781593721654">
            <text:p>1.498</text:p>
          </table:table-cell>
          <table:table-cell table:style-name="ce3" table:formula="of:=FLINT([.H179])" office:value-type="float" office:value="0.987184017391599">
            <text:p>0.9872</text:p>
          </table:table-cell>
          <table:table-cell/>
          <table:table-cell table:formula="of:=( 1-EXP(-1*([.H179]*SQRT(2)/4)^[.K$7] ))^(1/[.K$7]) /([.H179]*SQRT(2))" office:value-type="float" office:value="0.246942021138951">
            <text:p>0.2469</text:p>
          </table:table-cell>
          <table:table-cell table:formula="of:=4*[.K179]" office:value-type="float" office:value="0.987768084555803">
            <text:p>0.9877681</text:p>
          </table:table-cell>
          <table:table-cell table:formula="of:=[.L179]/[.I179]-1" office:value-type="float" office:value="0.000591649736942923">
            <text:p>0.0006</text:p>
          </table:table-cell>
          <table:table-cell/>
          <table:table-cell table:formula="of:=[.O$7]*[.H179]" office:value-type="float" office:value="0.411075583969079">
            <text:p>0.4111</text:p>
          </table:table-cell>
          <table:table-cell table:formula="of:=[.O$2]/(1+[.O$3]*([.O179]^[.O$5]-[.O179]^[.O$6])^2)^[.O$4]" office:value-type="float" office:value="0.000876648039294357">
            <text:p>0.0009</text:p>
          </table:table-cell>
          <table:table-cell table:formula="of:=[.L179]/(1+[.P179])" office:value-type="float" office:value="0.986902918047723">
            <text:p>0.9869</text:p>
          </table:table-cell>
          <table:table-cell table:formula="of:=100*([.Q179]/[.I179]-1)" office:value-type="float" office:value="-0.0284748677981228">
            <text:p>-0.0285</text:p>
          </table:table-cell>
          <table:table-cell table:formula="of:=[.H179]^[.S$8]" office:value-type="float" office:value="1.22385290669122">
            <text:p>1.2239</text:p>
          </table:table-cell>
          <table:table-cell table:style-name="ce34" table:formula="of:=[.S179]*[.R179]^[.T$6]" office:value-type="float" office:value="4.27074999926017E-050">
            <text:p>4.27E-050</text:p>
          </table:table-cell>
          <table:table-cell/>
          <table:table-cell table:formula="of:=[.V$10]" office:value-type="float" office:value="0.0339963299768709">
            <text:p>0.034</text:p>
          </table:table-cell>
          <table:table-cell table:formula="of:=-[.V179]" office:value-type="float" office:value="-0.0339963299768709">
            <text:p>-0.034</text:p>
          </table:table-cell>
          <table:table-cell/>
          <table:table-cell table:formula="of:=FL3A74ML([.H179])" office:value-type="float" office:value="0.986902918047722">
            <text:p>0.9869</text:p>
          </table:table-cell>
          <table:table-cell table:formula="of:=100*([.Y179]/[.I179]-1)" office:value-type="float" office:value="-0.028474867798145">
            <text:p>-0.0285</text:p>
          </table:table-cell>
        </table:table-row>
        <table:table-row table:style-name="ro1">
          <table:table-cell table:number-columns-repeated="2"/>
          <table:table-cell table:formula="of:=[.C179]+[.C$7]" office:value-type="float" office:value="6.68000000000001">
            <text:p>6.680</text:p>
          </table:table-cell>
          <table:table-cell table:style-name="ce11" table:formula="of:=10^[.C180]/1000000" office:value-type="float" office:value="4.78630092322644">
            <text:p>4.7863009</text:p>
          </table:table-cell>
          <table:table-cell table:style-name="ce3" table:formula="of:=0.1*SQRT([.B$3]/(4*PI()^2*[.D180]))" office:value-type="float" office:value="0.0302065661235434">
            <text:p>0.0302</text:p>
          </table:table-cell>
          <table:table-cell table:style-name="ce3" table:formula="of:=[.B$4]/[.E180]" office:value-type="float" office:value="2.21806079267578">
            <text:p>2.2181</text:p>
          </table:table-cell>
          <table:table-cell/>
          <table:table-cell table:formula="of:=[.F180]/SQRT(2)" office:value-type="float" office:value="1.56840582758505">
            <text:p>1.568</text:p>
          </table:table-cell>
          <table:table-cell table:style-name="ce3" table:formula="of:=FLINT([.H180])" office:value-type="float" office:value="0.984660634942456">
            <text:p>0.9847</text:p>
          </table:table-cell>
          <table:table-cell/>
          <table:table-cell table:formula="of:=( 1-EXP(-1*([.H180]*SQRT(2)/4)^[.K$7] ))^(1/[.K$7]) /([.H180]*SQRT(2))" office:value-type="float" office:value="0.246376722303649">
            <text:p>0.2464</text:p>
          </table:table-cell>
          <table:table-cell table:formula="of:=4*[.K180]" office:value-type="float" office:value="0.985506889214597">
            <text:p>0.9855069</text:p>
          </table:table-cell>
          <table:table-cell table:formula="of:=[.L180]/[.I180]-1" office:value-type="float" office:value="0.000859437497660931">
            <text:p>0.0009</text:p>
          </table:table-cell>
          <table:table-cell/>
          <table:table-cell table:formula="of:=[.O$7]*[.H180]" office:value-type="float" office:value="0.430448979380717">
            <text:p>0.4304</text:p>
          </table:table-cell>
          <table:table-cell table:formula="of:=[.O$2]/(1+[.O$3]*([.O180]^[.O$5]-[.O180]^[.O$6])^2)^[.O$4]" office:value-type="float" office:value="0.00110605935842261">
            <text:p>0.0011</text:p>
          </table:table-cell>
          <table:table-cell table:formula="of:=[.L180]/(1+[.P180])" office:value-type="float" office:value="0.984418064401864">
            <text:p>0.9844</text:p>
          </table:table-cell>
          <table:table-cell table:formula="of:=100*([.Q180]/[.I180]-1)" office:value-type="float" office:value="-0.0246349383720479">
            <text:p>-0.0246</text:p>
          </table:table-cell>
          <table:table-cell table:formula="of:=[.H180]^[.S$8]" office:value-type="float" office:value="1.25236010299955">
            <text:p>1.2524</text:p>
          </table:table-cell>
          <table:table-cell table:style-name="ce34" table:formula="of:=[.S180]*[.R180]^[.T$6]" office:value-type="float" office:value="4.24010477919286E-052">
            <text:p>4.24E-052</text:p>
          </table:table-cell>
          <table:table-cell/>
          <table:table-cell table:formula="of:=[.V$10]" office:value-type="float" office:value="0.0339963299768709">
            <text:p>0.034</text:p>
          </table:table-cell>
          <table:table-cell table:formula="of:=-[.V180]" office:value-type="float" office:value="-0.0339963299768709">
            <text:p>-0.034</text:p>
          </table:table-cell>
          <table:table-cell/>
          <table:table-cell table:formula="of:=FL3A74ML([.H180])" office:value-type="float" office:value="0.984418064401864">
            <text:p>0.9844</text:p>
          </table:table-cell>
          <table:table-cell table:formula="of:=100*([.Y180]/[.I180]-1)" office:value-type="float" office:value="-0.0246349383720701">
            <text:p>-0.0246</text:p>
          </table:table-cell>
        </table:table-row>
        <table:table-row table:style-name="ro1">
          <table:table-cell table:number-columns-repeated="2"/>
          <table:table-cell table:formula="of:=[.C180]+[.C$7]" office:value-type="float" office:value="6.72000000000001">
            <text:p>6.720</text:p>
          </table:table-cell>
          <table:table-cell table:style-name="ce11" table:formula="of:=10^[.C181]/1000000" office:value-type="float" office:value="5.24807460249779">
            <text:p>5.2480746</text:p>
          </table:table-cell>
          <table:table-cell table:style-name="ce3" table:formula="of:=0.1*SQRT([.B$3]/(4*PI()^2*[.D181]))" office:value-type="float" office:value="0.0288470466971502">
            <text:p>0.0288</text:p>
          </table:table-cell>
          <table:table-cell table:style-name="ce3" table:formula="of:=[.B$4]/[.E181]" office:value-type="float" office:value="2.32259477732321">
            <text:p>2.3226</text:p>
          </table:table-cell>
          <table:table-cell/>
          <table:table-cell table:formula="of:=[.F181]/SQRT(2)" office:value-type="float" office:value="1.6423225169937">
            <text:p>1.642</text:p>
          </table:table-cell>
          <table:table-cell table:style-name="ce3" table:formula="of:=FLINT([.H181])" office:value-type="float" office:value="0.981656525101915">
            <text:p>0.9817</text:p>
          </table:table-cell>
          <table:table-cell/>
          <table:table-cell table:formula="of:=( 1-EXP(-1*([.H181]*SQRT(2)/4)^[.K$7] ))^(1/[.K$7]) /([.H181]*SQRT(2))" office:value-type="float" office:value="0.245709016395922">
            <text:p>0.2457</text:p>
          </table:table-cell>
          <table:table-cell table:formula="of:=4*[.K181]" office:value-type="float" office:value="0.982836065583688">
            <text:p>0.9828361</text:p>
          </table:table-cell>
          <table:table-cell table:formula="of:=[.L181]/[.I181]-1" office:value-type="float" office:value="0.00120158166488116">
            <text:p>0.0012</text:p>
          </table:table-cell>
          <table:table-cell/>
          <table:table-cell table:formula="of:=[.O$7]*[.H181]" office:value-type="float" office:value="0.450735414788922">
            <text:p>0.4507</text:p>
          </table:table-cell>
          <table:table-cell table:formula="of:=[.O$2]/(1+[.O$3]*([.O181]^[.O$5]-[.O181]^[.O$6])^2)^[.O$4]" office:value-type="float" office:value="0.00139535949977362">
            <text:p>0.0014</text:p>
          </table:table-cell>
          <table:table-cell table:formula="of:=[.L181]/(1+[.P181])" office:value-type="float" office:value="0.981466566885874">
            <text:p>0.9815</text:p>
          </table:table-cell>
          <table:table-cell table:formula="of:=100*([.Q181]/[.I181]-1)" office:value-type="float" office:value="-0.0193507821914851">
            <text:p>-0.0194</text:p>
          </table:table-cell>
          <table:table-cell table:formula="of:=[.H181]^[.S$8]" office:value-type="float" office:value="1.28153131721145">
            <text:p>1.2815</text:p>
          </table:table-cell>
          <table:table-cell table:style-name="ce34" table:formula="of:=[.S181]*[.R181]^[.T$6]" office:value-type="float" office:value="1.91461744571167E-055">
            <text:p>1.91E-055</text:p>
          </table:table-cell>
          <table:table-cell/>
          <table:table-cell table:formula="of:=[.V$10]" office:value-type="float" office:value="0.0339963299768709">
            <text:p>0.034</text:p>
          </table:table-cell>
          <table:table-cell table:formula="of:=-[.V181]" office:value-type="float" office:value="-0.0339963299768709">
            <text:p>-0.034</text:p>
          </table:table-cell>
          <table:table-cell/>
          <table:table-cell table:formula="of:=FL3A74ML([.H181])" office:value-type="float" office:value="0.981466566885874">
            <text:p>0.9815</text:p>
          </table:table-cell>
          <table:table-cell table:formula="of:=100*([.Y181]/[.I181]-1)" office:value-type="float" office:value="-0.0193507821914851">
            <text:p>-0.0194</text:p>
          </table:table-cell>
        </table:table-row>
        <table:table-row table:style-name="ro1">
          <table:table-cell table:number-columns-repeated="2"/>
          <table:table-cell table:formula="of:=[.C181]+[.C$7]" office:value-type="float" office:value="6.76000000000001">
            <text:p>6.760</text:p>
          </table:table-cell>
          <table:table-cell table:style-name="ce11" table:formula="of:=10^[.C182]/1000000" office:value-type="float" office:value="5.75439937337164">
            <text:p>5.7543994</text:p>
          </table:table-cell>
          <table:table-cell table:style-name="ce3" table:formula="of:=0.1*SQRT([.B$3]/(4*PI()^2*[.D182]))" office:value-type="float" office:value="0.0275487157243926">
            <text:p>0.0275</text:p>
          </table:table-cell>
          <table:table-cell table:style-name="ce3" table:formula="of:=[.B$4]/[.E182]" office:value-type="float" office:value="2.43205529688906">
            <text:p>2.4321</text:p>
          </table:table-cell>
          <table:table-cell/>
          <table:table-cell table:formula="of:=[.F182]/SQRT(2)" office:value-type="float" office:value="1.71972279265092">
            <text:p>1.720</text:p>
          </table:table-cell>
          <table:table-cell table:style-name="ce3" table:formula="of:=FLINT([.H182])" office:value-type="float" office:value="0.978086958821207">
            <text:p>0.9781</text:p>
          </table:table-cell>
          <table:table-cell/>
          <table:table-cell table:formula="of:=( 1-EXP(-1*([.H182]*SQRT(2)/4)^[.K$7] ))^(1/[.K$7]) /([.H182]*SQRT(2))" office:value-type="float" office:value="0.244921203824613">
            <text:p>0.2449</text:p>
          </table:table-cell>
          <table:table-cell table:formula="of:=4*[.K182]" office:value-type="float" office:value="0.979684815298451">
            <text:p>0.9796848</text:p>
          </table:table-cell>
          <table:table-cell table:formula="of:=[.L182]/[.I182]-1" office:value-type="float" office:value="0.00163365482264477">
            <text:p>0.0016</text:p>
          </table:table-cell>
          <table:table-cell/>
          <table:table-cell table:formula="of:=[.O$7]*[.H182]" office:value-type="float" office:value="0.471977920443044">
            <text:p>0.4720</text:p>
          </table:table-cell>
          <table:table-cell table:formula="of:=[.O$2]/(1+[.O$3]*([.O182]^[.O$5]-[.O182]^[.O$6])^2)^[.O$4]" office:value-type="float" office:value="0.00175978910983563">
            <text:p>0.0018</text:p>
          </table:table-cell>
          <table:table-cell table:formula="of:=[.L182]/(1+[.P182])" office:value-type="float" office:value="0.977963805244169">
            <text:p>0.9780</text:p>
          </table:table-cell>
          <table:table-cell table:formula="of:=100*([.Q182]/[.I182]-1)" office:value-type="float" office:value="-0.0125912707379494">
            <text:p>-0.0126</text:p>
          </table:table-cell>
          <table:table-cell table:formula="of:=[.H182]^[.S$8]" office:value-type="float" office:value="1.3113820162908">
            <text:p>1.3114</text:p>
          </table:table-cell>
          <table:table-cell table:style-name="ce34" table:formula="of:=[.S182]*[.R182]^[.T$6]" office:value-type="float" office:value="2.08908069373242E-061">
            <text:p>2.09E-061</text:p>
          </table:table-cell>
          <table:table-cell/>
          <table:table-cell table:formula="of:=[.V$10]" office:value-type="float" office:value="0.0339963299768709">
            <text:p>0.034</text:p>
          </table:table-cell>
          <table:table-cell table:formula="of:=-[.V182]" office:value-type="float" office:value="-0.0339963299768709">
            <text:p>-0.034</text:p>
          </table:table-cell>
          <table:table-cell/>
          <table:table-cell table:formula="of:=FL3A74ML([.H182])" office:value-type="float" office:value="0.977963805244169">
            <text:p>0.9780</text:p>
          </table:table-cell>
          <table:table-cell table:formula="of:=100*([.Y182]/[.I182]-1)" office:value-type="float" office:value="-0.0125912707379716">
            <text:p>-0.0126</text:p>
          </table:table-cell>
        </table:table-row>
        <table:table-row table:style-name="ro1">
          <table:table-cell table:number-columns-repeated="2"/>
          <table:table-cell table:formula="of:=[.C182]+[.C$7]" office:value-type="float" office:value="6.80000000000001">
            <text:p>6.800</text:p>
          </table:table-cell>
          <table:table-cell table:style-name="ce11" table:formula="of:=10^[.C183]/1000000" office:value-type="float" office:value="6.30957344480201">
            <text:p>6.3095734</text:p>
          </table:table-cell>
          <table:table-cell table:style-name="ce3" table:formula="of:=0.1*SQRT([.B$3]/(4*PI()^2*[.D183]))" office:value-type="float" office:value="0.0263088192712071">
            <text:p>0.0263</text:p>
          </table:table-cell>
          <table:table-cell table:style-name="ce3" table:formula="of:=[.B$4]/[.E183]" office:value-type="float" office:value="2.54667453181094">
            <text:p>2.5467</text:p>
          </table:table-cell>
          <table:table-cell/>
          <table:table-cell table:formula="of:=[.F183]/SQRT(2)" office:value-type="float" office:value="1.80077083091859">
            <text:p>1.801</text:p>
          </table:table-cell>
          <table:table-cell table:style-name="ce3" table:formula="of:=FLINT([.H183])" office:value-type="float" office:value="0.973855146979802">
            <text:p>0.9739</text:p>
          </table:table-cell>
          <table:table-cell/>
          <table:table-cell table:formula="of:=( 1-EXP(-1*([.H183]*SQRT(2)/4)^[.K$7] ))^(1/[.K$7]) /([.H183]*SQRT(2))" office:value-type="float" office:value="0.243992873351052">
            <text:p>0.2440</text:p>
          </table:table-cell>
          <table:table-cell table:formula="of:=4*[.K183]" office:value-type="float" office:value="0.975971493404207">
            <text:p>0.9759715</text:p>
          </table:table-cell>
          <table:table-cell table:formula="of:=[.L183]/[.I183]-1" office:value-type="float" office:value="0.00217316346375407">
            <text:p>0.0022</text:p>
          </table:table-cell>
          <table:table-cell/>
          <table:table-cell table:formula="of:=[.O$7]*[.H183]" office:value-type="float" office:value="0.494221554545607">
            <text:p>0.4942</text:p>
          </table:table-cell>
          <table:table-cell table:formula="of:=[.O$2]/(1+[.O$3]*([.O183]^[.O$5]-[.O183]^[.O$6])^2)^[.O$4]" office:value-type="float" office:value="0.00221804209517227">
            <text:p>0.0022</text:p>
          </table:table-cell>
          <table:table-cell table:formula="of:=[.L183]/(1+[.P183])" office:value-type="float" office:value="0.973811538419229">
            <text:p>0.9738</text:p>
          </table:table-cell>
          <table:table-cell table:formula="of:=100*([.Q183]/[.I183]-1)" office:value-type="float" office:value="-0.00447793090259108">
            <text:p>-0.0045</text:p>
          </table:table-cell>
          <table:table-cell table:formula="of:=[.H183]^[.S$8]" office:value-type="float" office:value="1.34192802747338">
            <text:p>1.3419</text:p>
          </table:table-cell>
          <table:table-cell table:style-name="ce34" table:formula="of:=[.S183]*[.R183]^[.T$6]" office:value-type="float" office:value="9.16654415421697E-076">
            <text:p>9.17E-076</text:p>
          </table:table-cell>
          <table:table-cell/>
          <table:table-cell table:formula="of:=[.V$10]" office:value-type="float" office:value="0.0339963299768709">
            <text:p>0.034</text:p>
          </table:table-cell>
          <table:table-cell table:formula="of:=-[.V183]" office:value-type="float" office:value="-0.0339963299768709">
            <text:p>-0.034</text:p>
          </table:table-cell>
          <table:table-cell/>
          <table:table-cell table:formula="of:=FL3A74ML([.H183])" office:value-type="float" office:value="0.973811538419229">
            <text:p>0.9738</text:p>
          </table:table-cell>
          <table:table-cell table:formula="of:=100*([.Y183]/[.I183]-1)" office:value-type="float" office:value="-0.00447793090260218">
            <text:p>-0.0045</text:p>
          </table:table-cell>
        </table:table-row>
        <table:table-row table:style-name="ro1">
          <table:table-cell table:number-columns-repeated="2"/>
          <table:table-cell table:formula="of:=[.C183]+[.C$7]" office:value-type="float" office:value="6.84000000000001">
            <text:p>6.840</text:p>
          </table:table-cell>
          <table:table-cell table:style-name="ce11" table:formula="of:=10^[.C184]/1000000" office:value-type="float" office:value="6.91830970918945">
            <text:p>6.9183097</text:p>
          </table:table-cell>
          <table:table-cell table:style-name="ce3" table:formula="of:=0.1*SQRT([.B$3]/(4*PI()^2*[.D184]))" office:value-type="float" office:value="0.0251247273509807">
            <text:p>0.0251</text:p>
          </table:table-cell>
          <table:table-cell table:style-name="ce3" table:formula="of:=[.B$4]/[.E184]" office:value-type="float" office:value="2.66669560485339">
            <text:p>2.6667</text:p>
          </table:table-cell>
          <table:table-cell/>
          <table:table-cell table:formula="of:=[.F184]/SQRT(2)" office:value-type="float" office:value="1.8856385455522">
            <text:p>1.886</text:p>
          </table:table-cell>
          <table:table-cell table:style-name="ce3" table:formula="of:=FLINT([.H184])" office:value-type="float" office:value="0.968851729790233">
            <text:p>0.9689</text:p>
          </table:table-cell>
          <table:table-cell/>
          <table:table-cell table:formula="of:=( 1-EXP(-1*([.H184]*SQRT(2)/4)^[.K$7] ))^(1/[.K$7]) /([.H184]*SQRT(2))" office:value-type="float" office:value="0.242900630936025">
            <text:p>0.2429</text:p>
          </table:table-cell>
          <table:table-cell table:formula="of:=4*[.K184]" office:value-type="float" office:value="0.971602523744102">
            <text:p>0.9716025</text:p>
          </table:table-cell>
          <table:table-cell table:formula="of:=[.L184]/[.I184]-1" office:value-type="float" office:value="0.00283923109108186">
            <text:p>0.0028</text:p>
          </table:table-cell>
          <table:table-cell/>
          <table:table-cell table:formula="of:=[.O$7]*[.H184]" office:value-type="float" office:value="0.5175134988268">
            <text:p>0.5175</text:p>
          </table:table-cell>
          <table:table-cell table:formula="of:=[.O$2]/(1+[.O$3]*([.O184]^[.O$5]-[.O184]^[.O$6])^2)^[.O$4]" office:value-type="float" office:value="0.0027926675285445">
            <text:p>0.0028</text:p>
          </table:table-cell>
          <table:table-cell table:formula="of:=[.L184]/(1+[.P184])" office:value-type="float" office:value="0.968896717343064">
            <text:p>0.9689</text:p>
          </table:table-cell>
          <table:table-cell table:formula="of:=100*([.Q184]/[.I184]-1)" office:value-type="float" office:value="0.0046433888125641">
            <text:p>0.0046</text:p>
          </table:table-cell>
          <table:table-cell table:formula="of:=[.H184]^[.S$8]" office:value-type="float" office:value="1.37318554665864">
            <text:p>1.3732</text:p>
          </table:table-cell>
          <table:table-cell table:style-name="ce34" table:formula="of:=[.S184]*[.R184]^[.T$6]" office:value-type="float" office:value="2.99537255082262E-075">
            <text:p>3.00E-075</text:p>
          </table:table-cell>
          <table:table-cell/>
          <table:table-cell table:formula="of:=[.V$10]" office:value-type="float" office:value="0.0339963299768709">
            <text:p>0.034</text:p>
          </table:table-cell>
          <table:table-cell table:formula="of:=-[.V184]" office:value-type="float" office:value="-0.0339963299768709">
            <text:p>-0.034</text:p>
          </table:table-cell>
          <table:table-cell/>
          <table:table-cell table:formula="of:=FL3A74ML([.H184])" office:value-type="float" office:value="0.968896717343064">
            <text:p>0.9689</text:p>
          </table:table-cell>
          <table:table-cell table:formula="of:=100*([.Y184]/[.I184]-1)" office:value-type="float" office:value="0.00464338881254189">
            <text:p>0.0046</text:p>
          </table:table-cell>
        </table:table-row>
        <table:table-row table:style-name="ro1">
          <table:table-cell table:number-columns-repeated="2"/>
          <table:table-cell table:formula="of:=[.C184]+[.C$7]" office:value-type="float" office:value="6.88000000000001">
            <text:p>6.880</text:p>
          </table:table-cell>
          <table:table-cell table:style-name="ce11" table:formula="of:=10^[.C185]/1000000" office:value-type="float" office:value="7.58577575029193">
            <text:p>7.5857758</text:p>
          </table:table-cell>
          <table:table-cell table:style-name="ce3" table:formula="of:=0.1*SQRT([.B$3]/(4*PI()^2*[.D185]))" office:value-type="float" office:value="0.0239939283459965">
            <text:p>0.0240</text:p>
          </table:table-cell>
          <table:table-cell table:style-name="ce3" table:formula="of:=[.B$4]/[.E185]" office:value-type="float" office:value="2.79237309680385">
            <text:p>2.7924</text:p>
          </table:table-cell>
          <table:table-cell/>
          <table:table-cell table:formula="of:=[.F185]/SQRT(2)" office:value-type="float" office:value="1.97450595235288">
            <text:p>1.975</text:p>
          </table:table-cell>
          <table:table-cell table:style-name="ce3" table:formula="of:=FLINT([.H185])" office:value-type="float" office:value="0.962954806571094">
            <text:p>0.9630</text:p>
          </table:table-cell>
          <table:table-cell/>
          <table:table-cell table:formula="of:=( 1-EXP(-1*([.H185]*SQRT(2)/4)^[.K$7] ))^(1/[.K$7]) /([.H185]*SQRT(2))" office:value-type="float" office:value="0.241617866164171">
            <text:p>0.2416</text:p>
          </table:table-cell>
          <table:table-cell table:formula="of:=4*[.K185]" office:value-type="float" office:value="0.966471464656683">
            <text:p>0.9664715</text:p>
          </table:table-cell>
          <table:table-cell table:formula="of:=[.L185]/[.I185]-1" office:value-type="float" office:value="0.00365194509814226">
            <text:p>0.0037</text:p>
          </table:table-cell>
          <table:table-cell/>
          <table:table-cell table:formula="of:=[.O$7]*[.H185]" office:value-type="float" office:value="0.541903158623248">
            <text:p>0.5419</text:p>
          </table:table-cell>
          <table:table-cell table:formula="of:=[.O$2]/(1+[.O$3]*([.O185]^[.O$5]-[.O185]^[.O$6])^2)^[.O$4]" office:value-type="float" office:value="0.00351017833515923">
            <text:p>0.0035</text:p>
          </table:table-cell>
          <table:table-cell table:formula="of:=[.L185]/(1+[.P185])" office:value-type="float" office:value="0.96309084404114">
            <text:p>0.9631</text:p>
          </table:table-cell>
          <table:table-cell table:formula="of:=100*([.Q185]/[.I185]-1)" office:value-type="float" office:value="0.0141270877011213">
            <text:p>0.0141</text:p>
          </table:table-cell>
          <table:table-cell table:formula="of:=[.H185]^[.S$8]" office:value-type="float" office:value="1.40517114699701">
            <text:p>1.4052</text:p>
          </table:table-cell>
          <table:table-cell table:style-name="ce34" table:formula="of:=[.S185]*[.R185]^[.T$6]" office:value-type="float" office:value="8.90048647286259E-060">
            <text:p>8.90E-060</text:p>
          </table:table-cell>
          <table:table-cell/>
          <table:table-cell table:formula="of:=[.V$10]" office:value-type="float" office:value="0.0339963299768709">
            <text:p>0.034</text:p>
          </table:table-cell>
          <table:table-cell table:formula="of:=-[.V185]" office:value-type="float" office:value="-0.0339963299768709">
            <text:p>-0.034</text:p>
          </table:table-cell>
          <table:table-cell/>
          <table:table-cell table:formula="of:=FL3A74ML([.H185])" office:value-type="float" office:value="0.96309084404114">
            <text:p>0.9631</text:p>
          </table:table-cell>
          <table:table-cell table:formula="of:=100*([.Y185]/[.I185]-1)" office:value-type="float" office:value="0.0141270877011213">
            <text:p>0.0141</text:p>
          </table:table-cell>
        </table:table-row>
        <table:table-row table:style-name="ro1">
          <table:table-cell table:number-columns-repeated="2"/>
          <table:table-cell table:formula="of:=[.C185]+[.C$7]" office:value-type="float" office:value="6.92000000000001">
            <text:p>6.920</text:p>
          </table:table-cell>
          <table:table-cell table:style-name="ce11" table:formula="of:=10^[.C186]/1000000" office:value-type="float" office:value="8.31763771102681">
            <text:p>8.3176377</text:p>
          </table:table-cell>
          <table:table-cell table:style-name="ce3" table:formula="of:=0.1*SQRT([.B$3]/(4*PI()^2*[.D186]))" office:value-type="float" office:value="0.0229140236799563">
            <text:p>0.0229</text:p>
          </table:table-cell>
          <table:table-cell table:style-name="ce3" table:formula="of:=[.B$4]/[.E186]" office:value-type="float" office:value="2.92397358647261">
            <text:p>2.9240</text:p>
          </table:table-cell>
          <table:table-cell/>
          <table:table-cell table:formula="of:=[.F186]/SQRT(2)" office:value-type="float" office:value="2.06756155100513">
            <text:p>2.068</text:p>
          </table:table-cell>
          <table:table-cell table:style-name="ce3" table:formula="of:=FLINT([.H186])" office:value-type="float" office:value="0.956030771849016">
            <text:p>0.9560</text:p>
          </table:table-cell>
          <table:table-cell/>
          <table:table-cell table:formula="of:=( 1-EXP(-1*([.H186]*SQRT(2)/4)^[.K$7] ))^(1/[.K$7]) /([.H186]*SQRT(2))" office:value-type="float" office:value="0.24011459347901">
            <text:p>0.2401</text:p>
          </table:table-cell>
          <table:table-cell table:formula="of:=4*[.K186]" office:value-type="float" office:value="0.960458373916039">
            <text:p>0.9604584</text:p>
          </table:table-cell>
          <table:table-cell table:formula="of:=[.L186]/[.I186]-1" office:value-type="float" office:value="0.00463123384455466">
            <text:p>0.0046</text:p>
          </table:table-cell>
          <table:table-cell/>
          <table:table-cell table:formula="of:=[.O$7]*[.H186]" office:value-type="float" office:value="0.567442267673358">
            <text:p>0.5674</text:p>
          </table:table-cell>
          <table:table-cell table:formula="of:=[.O$2]/(1+[.O$3]*([.O186]^[.O$5]-[.O186]^[.O$6])^2)^[.O$4]" office:value-type="float" office:value="0.0044005272408942">
            <text:p>0.0044</text:p>
          </table:table-cell>
          <table:table-cell table:formula="of:=[.L186]/(1+[.P186])" office:value-type="float" office:value="0.956250368122003">
            <text:p>0.9563</text:p>
          </table:table-cell>
          <table:table-cell table:formula="of:=100*([.Q186]/[.I186]-1)" office:value-type="float" office:value="0.0229695820943343">
            <text:p>0.0230</text:p>
          </table:table-cell>
          <table:table-cell table:formula="of:=[.H186]^[.S$8]" office:value-type="float" office:value="1.43790178767715">
            <text:p>1.4379</text:p>
          </table:table-cell>
          <table:table-cell table:style-name="ce34" table:formula="of:=[.S186]*[.R186]^[.T$6]" office:value-type="float" office:value="5.18356112608499E-053">
            <text:p>5.18E-053</text:p>
          </table:table-cell>
          <table:table-cell/>
          <table:table-cell table:formula="of:=[.V$10]" office:value-type="float" office:value="0.0339963299768709">
            <text:p>0.034</text:p>
          </table:table-cell>
          <table:table-cell table:formula="of:=-[.V186]" office:value-type="float" office:value="-0.0339963299768709">
            <text:p>-0.034</text:p>
          </table:table-cell>
          <table:table-cell/>
          <table:table-cell table:formula="of:=FL3A74ML([.H186])" office:value-type="float" office:value="0.956250368122003">
            <text:p>0.9563</text:p>
          </table:table-cell>
          <table:table-cell table:formula="of:=100*([.Y186]/[.I186]-1)" office:value-type="float" office:value="0.0229695820943121">
            <text:p>0.0230</text:p>
          </table:table-cell>
        </table:table-row>
        <table:table-row table:style-name="ro1">
          <table:table-cell table:number-columns-repeated="2"/>
          <table:table-cell table:formula="of:=[.C186]+[.C$7]" office:value-type="float" office:value="6.96000000000001">
            <text:p>6.960</text:p>
          </table:table-cell>
          <table:table-cell table:style-name="ce11" table:formula="of:=10^[.C187]/1000000" office:value-type="float" office:value="9.12010839355921">
            <text:p>9.1201084</text:p>
          </table:table-cell>
          <table:table-cell table:style-name="ce3" table:formula="of:=0.1*SQRT([.B$3]/(4*PI()^2*[.D187]))" office:value-type="float" office:value="0.0218827227302779">
            <text:p>0.0219</text:p>
          </table:table-cell>
          <table:table-cell table:style-name="ce3" table:formula="of:=[.B$4]/[.E187]" office:value-type="float" office:value="3.06177621614224">
            <text:p>3.0618</text:p>
          </table:table-cell>
          <table:table-cell/>
          <table:table-cell table:formula="of:=[.F187]/SQRT(2)" office:value-type="float" office:value="2.16500272490987">
            <text:p>2.165</text:p>
          </table:table-cell>
          <table:table-cell table:style-name="ce3" table:formula="of:=FLINT([.H187])" office:value-type="float" office:value="0.947936277668015">
            <text:p>0.9479</text:p>
          </table:table-cell>
          <table:table-cell/>
          <table:table-cell table:formula="of:=( 1-EXP(-1*([.H187]*SQRT(2)/4)^[.K$7] ))^(1/[.K$7]) /([.H187]*SQRT(2))" office:value-type="float" office:value="0.238357420858647">
            <text:p>0.2384</text:p>
          </table:table-cell>
          <table:table-cell table:formula="of:=4*[.K187]" office:value-type="float" office:value="0.953429683434589">
            <text:p>0.9534297</text:p>
          </table:table-cell>
          <table:table-cell table:formula="of:=[.L187]/[.I187]-1" office:value-type="float" office:value="0.00579512135571858">
            <text:p>0.0058</text:p>
          </table:table-cell>
          <table:table-cell/>
          <table:table-cell table:formula="of:=[.O$7]*[.H187]" office:value-type="float" office:value="0.594184997851514">
            <text:p>0.5942</text:p>
          </table:table-cell>
          <table:table-cell table:formula="of:=[.O$2]/(1+[.O$3]*([.O187]^[.O$5]-[.O187]^[.O$6])^2)^[.O$4]" office:value-type="float" office:value="0.00549540831703086">
            <text:p>0.0055</text:p>
          </table:table-cell>
          <table:table-cell table:formula="of:=[.L187]/(1+[.P187])" office:value-type="float" office:value="0.948218833769129">
            <text:p>0.9482</text:p>
          </table:table-cell>
          <table:table-cell table:formula="of:=100*([.Q187]/[.I187]-1)" office:value-type="float" office:value="0.029807499488177">
            <text:p>0.0298</text:p>
          </table:table-cell>
          <table:table-cell table:formula="of:=[.H187]^[.S$8]" office:value-type="float" office:value="1.47139482291799">
            <text:p>1.4714</text:p>
          </table:table-cell>
          <table:table-cell table:style-name="ce34" table:formula="of:=[.S187]*[.R187]^[.T$6]" office:value-type="float" office:value="2.21894567119303E-049">
            <text:p>2.22E-049</text:p>
          </table:table-cell>
          <table:table-cell/>
          <table:table-cell table:formula="of:=[.V$10]" office:value-type="float" office:value="0.0339963299768709">
            <text:p>0.034</text:p>
          </table:table-cell>
          <table:table-cell table:formula="of:=-[.V187]" office:value-type="float" office:value="-0.0339963299768709">
            <text:p>-0.034</text:p>
          </table:table-cell>
          <table:table-cell/>
          <table:table-cell table:formula="of:=FL3A74ML([.H187])" office:value-type="float" office:value="0.948218833769129">
            <text:p>0.9482</text:p>
          </table:table-cell>
          <table:table-cell table:formula="of:=100*([.Y187]/[.I187]-1)" office:value-type="float" office:value="0.0298074994881548">
            <text:p>0.0298</text:p>
          </table:table-cell>
        </table:table-row>
        <table:table-row table:style-name="ro1">
          <table:table-cell table:number-columns-repeated="2"/>
          <table:table-cell table:formula="of:=[.C187]+[.C$7]" office:value-type="float" office:value="7.00000000000001">
            <text:p>7.000</text:p>
          </table:table-cell>
          <table:table-cell table:style-name="ce11" table:formula="of:=10^[.C188]/1000000" office:value-type="float" office:value="10.0000000000001">
            <text:p>10.0000000</text:p>
          </table:table-cell>
          <table:table-cell table:style-name="ce3" table:formula="of:=0.1*SQRT([.B$3]/(4*PI()^2*[.D188]))" office:value-type="float" office:value="0.0208978379693781">
            <text:p>0.0209</text:p>
          </table:table-cell>
          <table:table-cell table:style-name="ce3" table:formula="of:=[.B$4]/[.E188]" office:value-type="float" office:value="3.20607328366581">
            <text:p>3.2061</text:p>
          </table:table-cell>
          <table:table-cell/>
          <table:table-cell table:formula="of:=[.F188]/SQRT(2)" office:value-type="float" office:value="2.26703615986111">
            <text:p>2.267</text:p>
          </table:table-cell>
          <table:table-cell table:style-name="ce3" table:formula="of:=FLINT([.H188])" office:value-type="float" office:value="0.938521677493116">
            <text:p>0.9385</text:p>
          </table:table-cell>
          <table:table-cell/>
          <table:table-cell table:formula="of:=( 1-EXP(-1*([.H188]*SQRT(2)/4)^[.K$7] ))^(1/[.K$7]) /([.H188]*SQRT(2))" office:value-type="float" office:value="0.236309717808086">
            <text:p>0.2363</text:p>
          </table:table-cell>
          <table:table-cell table:formula="of:=4*[.K188]" office:value-type="float" office:value="0.945238871232345">
            <text:p>0.9452389</text:p>
          </table:table-cell>
          <table:table-cell table:formula="of:=[.L188]/[.I188]-1" office:value-type="float" office:value="0.00715720680759469">
            <text:p>0.0072</text:p>
          </table:table-cell>
          <table:table-cell/>
          <table:table-cell table:formula="of:=[.O$7]*[.H188]" office:value-type="float" office:value="0.622188074073882">
            <text:p>0.6222</text:p>
          </table:table-cell>
          <table:table-cell table:formula="of:=[.O$2]/(1+[.O$3]*([.O188]^[.O$5]-[.O188]^[.O$6])^2)^[.O$4]" office:value-type="float" office:value="0.00682462026485314">
            <text:p>0.0068</text:p>
          </table:table-cell>
          <table:table-cell table:formula="of:=[.L188]/(1+[.P188])" office:value-type="float" office:value="0.938831701377835">
            <text:p>0.9388</text:p>
          </table:table-cell>
          <table:table-cell table:formula="of:=100*([.Q188]/[.I188]-1)" office:value-type="float" office:value="0.0330332151248003">
            <text:p>0.0330</text:p>
          </table:table-cell>
          <table:table-cell table:formula="of:=[.H188]^[.S$8]" office:value-type="float" office:value="1.50566801117016">
            <text:p>1.5057</text:p>
          </table:table-cell>
          <table:table-cell table:style-name="ce34" table:formula="of:=[.S188]*[.R188]^[.T$6]" office:value-type="float" office:value="6.08353883343797E-048">
            <text:p>6.08E-048</text:p>
          </table:table-cell>
          <table:table-cell/>
          <table:table-cell table:formula="of:=[.V$10]" office:value-type="float" office:value="0.0339963299768709">
            <text:p>0.034</text:p>
          </table:table-cell>
          <table:table-cell table:formula="of:=-[.V188]" office:value-type="float" office:value="-0.0339963299768709">
            <text:p>-0.034</text:p>
          </table:table-cell>
          <table:table-cell/>
          <table:table-cell table:formula="of:=FL3A74ML([.H188])" office:value-type="float" office:value="0.938831701377835">
            <text:p>0.9388</text:p>
          </table:table-cell>
          <table:table-cell table:formula="of:=100*([.Y188]/[.I188]-1)" office:value-type="float" office:value="0.0330332151248003">
            <text:p>0.0330</text:p>
          </table:table-cell>
        </table:table-row>
        <table:table-row table:style-name="ro1">
          <table:table-cell table:number-columns-repeated="2"/>
          <table:table-cell table:formula="of:=[.C188]+[.C$7]" office:value-type="float" office:value="7.04000000000001">
            <text:p>7.040</text:p>
          </table:table-cell>
          <table:table-cell table:style-name="ce11" table:formula="of:=10^[.C189]/1000000" office:value-type="float" office:value="10.964781961432">
            <text:p>10.9647820</text:p>
          </table:table-cell>
          <table:table-cell table:style-name="ce3" table:formula="of:=0.1*SQRT([.B$3]/(4*PI()^2*[.D189]))" office:value-type="float" office:value="0.0199572803246334">
            <text:p>0.0200</text:p>
          </table:table-cell>
          <table:table-cell table:style-name="ce3" table:formula="of:=[.B$4]/[.E189]" office:value-type="float" office:value="3.35717086246975">
            <text:p>3.3572</text:p>
          </table:table-cell>
          <table:table-cell/>
          <table:table-cell table:formula="of:=[.F189]/SQRT(2)" office:value-type="float" office:value="2.37387828245425">
            <text:p>2.374</text:p>
          </table:table-cell>
          <table:table-cell table:style-name="ce3" table:formula="of:=FLINT([.H189])" office:value-type="float" office:value="0.92763630196575">
            <text:p>0.9276</text:p>
          </table:table-cell>
          <table:table-cell/>
          <table:table-cell table:formula="of:=( 1-EXP(-1*([.H189]*SQRT(2)/4)^[.K$7] ))^(1/[.K$7]) /([.H189]*SQRT(2))" office:value-type="float" office:value="0.233932077278763">
            <text:p>0.2339</text:p>
          </table:table-cell>
          <table:table-cell table:formula="of:=4*[.K189]" office:value-type="float" office:value="0.935728309115051">
            <text:p>0.9357283</text:p>
          </table:table-cell>
          <table:table-cell table:formula="of:=[.L189]/[.I189]-1" office:value-type="float" office:value="0.00872325407290897">
            <text:p>0.0087</text:p>
          </table:table-cell>
          <table:table-cell/>
          <table:table-cell table:formula="of:=[.O$7]*[.H189]" office:value-type="float" office:value="0.65151089461957">
            <text:p>0.6515</text:p>
          </table:table-cell>
          <table:table-cell table:formula="of:=[.O$2]/(1+[.O$3]*([.O189]^[.O$5]-[.O189]^[.O$6])^2)^[.O$4]" office:value-type="float" office:value="0.00840961930313937">
            <text:p>0.0084</text:p>
          </table:table-cell>
          <table:table-cell table:formula="of:=[.L189]/(1+[.P189])" office:value-type="float" office:value="0.927924814681643">
            <text:p>0.9279</text:p>
          </table:table-cell>
          <table:table-cell table:formula="of:=100*([.Q189]/[.I189]-1)" office:value-type="float" office:value="0.0311019216562292">
            <text:p>0.0311</text:p>
          </table:table-cell>
          <table:table-cell table:formula="of:=[.H189]^[.S$8]" office:value-type="float" office:value="1.54073952453173">
            <text:p>1.5407</text:p>
          </table:table-cell>
          <table:table-cell table:style-name="ce34" table:formula="of:=[.S189]*[.R189]^[.T$6]" office:value-type="float" office:value="9.05566529113734E-049">
            <text:p>9.06E-049</text:p>
          </table:table-cell>
          <table:table-cell/>
          <table:table-cell table:formula="of:=[.V$10]" office:value-type="float" office:value="0.0339963299768709">
            <text:p>0.034</text:p>
          </table:table-cell>
          <table:table-cell table:formula="of:=-[.V189]" office:value-type="float" office:value="-0.0339963299768709">
            <text:p>-0.034</text:p>
          </table:table-cell>
          <table:table-cell/>
          <table:table-cell table:formula="of:=FL3A74ML([.H189])" office:value-type="float" office:value="0.927924814681643">
            <text:p>0.9279</text:p>
          </table:table-cell>
          <table:table-cell table:formula="of:=100*([.Y189]/[.I189]-1)" office:value-type="float" office:value="0.0311019216562292">
            <text:p>0.0311</text:p>
          </table:table-cell>
        </table:table-row>
        <table:table-row table:style-name="ro1">
          <table:table-cell table:number-columns-repeated="2"/>
          <table:table-cell table:formula="of:=[.C189]+[.C$7]" office:value-type="float" office:value="7.08000000000001">
            <text:p>7.080</text:p>
          </table:table-cell>
          <table:table-cell table:style-name="ce11" table:formula="of:=10^[.C190]/1000000" office:value-type="float" office:value="12.0226443461743">
            <text:p>12.0226443</text:p>
          </table:table-cell>
          <table:table-cell table:style-name="ce3" table:formula="of:=0.1*SQRT([.B$3]/(4*PI()^2*[.D190]))" office:value-type="float" office:value="0.0190590547471763">
            <text:p>0.0191</text:p>
          </table:table-cell>
          <table:table-cell table:style-name="ce3" table:formula="of:=[.B$4]/[.E190]" office:value-type="float" office:value="3.51538945077674">
            <text:p>3.5154</text:p>
          </table:table-cell>
          <table:table-cell/>
          <table:table-cell table:formula="of:=[.F190]/SQRT(2)" office:value-type="float" office:value="2.48575571915589">
            <text:p>2.486</text:p>
          </table:table-cell>
          <table:table-cell table:style-name="ce3" table:formula="of:=FLINT([.H190])" office:value-type="float" office:value="0.91513584138556">
            <text:p>0.9151</text:p>
          </table:table-cell>
          <table:table-cell/>
          <table:table-cell table:formula="of:=( 1-EXP(-1*([.H190]*SQRT(2)/4)^[.K$7] ))^(1/[.K$7]) /([.H190]*SQRT(2))" office:value-type="float" office:value="0.231183190692526">
            <text:p>0.2312</text:p>
          </table:table-cell>
          <table:table-cell table:formula="of:=4*[.K190]" office:value-type="float" office:value="0.924732762770106">
            <text:p>0.9247328</text:p>
          </table:table-cell>
          <table:table-cell table:formula="of:=[.L190]/[.I190]-1" office:value-type="float" office:value="0.0104868817836001">
            <text:p>0.0105</text:p>
          </table:table-cell>
          <table:table-cell/>
          <table:table-cell table:formula="of:=[.O$7]*[.H190]" office:value-type="float" office:value="0.682215657122333">
            <text:p>0.6822</text:p>
          </table:table-cell>
          <table:table-cell table:formula="of:=[.O$2]/(1+[.O$3]*([.O190]^[.O$5]-[.O190]^[.O$6])^2)^[.O$4]" office:value-type="float" office:value="0.0102537007544204">
            <text:p>0.0103</text:p>
          </table:table-cell>
          <table:table-cell table:formula="of:=[.L190]/(1+[.P190])" office:value-type="float" office:value="0.915347067849936">
            <text:p>0.9153</text:p>
          </table:table-cell>
          <table:table-cell table:formula="of:=100*([.Q190]/[.I190]-1)" office:value-type="float" office:value="0.0230814328129325">
            <text:p>0.0231</text:p>
          </table:table-cell>
          <table:table-cell table:formula="of:=[.H190]^[.S$8]" office:value-type="float" office:value="1.5766279583833">
            <text:p>1.5766</text:p>
          </table:table-cell>
          <table:table-cell table:style-name="ce34" table:formula="of:=[.S190]*[.R190]^[.T$6]" office:value-type="float" office:value="6.63953548494918E-053">
            <text:p>6.64E-053</text:p>
          </table:table-cell>
          <table:table-cell/>
          <table:table-cell table:formula="of:=[.V$10]" office:value-type="float" office:value="0.0339963299768709">
            <text:p>0.034</text:p>
          </table:table-cell>
          <table:table-cell table:formula="of:=-[.V190]" office:value-type="float" office:value="-0.0339963299768709">
            <text:p>-0.034</text:p>
          </table:table-cell>
          <table:table-cell/>
          <table:table-cell table:formula="of:=FL3A74ML([.H190])" office:value-type="float" office:value="0.915347067849936">
            <text:p>0.9153</text:p>
          </table:table-cell>
          <table:table-cell table:formula="of:=100*([.Y190]/[.I190]-1)" office:value-type="float" office:value="0.0230814328129325">
            <text:p>0.0231</text:p>
          </table:table-cell>
        </table:table-row>
        <table:table-row table:style-name="ro1">
          <table:table-cell table:number-columns-repeated="2"/>
          <table:table-cell table:formula="of:=[.C190]+[.C$7]" office:value-type="float" office:value="7.12000000000001">
            <text:p>7.120</text:p>
          </table:table-cell>
          <table:table-cell table:style-name="ce11" table:formula="of:=10^[.C191]/1000000" office:value-type="float" office:value="13.1825673855642">
            <text:p>13.1825674</text:p>
          </table:table-cell>
          <table:table-cell table:style-name="ce3" table:formula="of:=0.1*SQRT([.B$3]/(4*PI()^2*[.D191]))" office:value-type="float" office:value="0.01820125598013">
            <text:p>0.0182</text:p>
          </table:table-cell>
          <table:table-cell table:style-name="ce3" table:formula="of:=[.B$4]/[.E191]" office:value-type="float" office:value="3.6810646514253">
            <text:p>3.6811</text:p>
          </table:table-cell>
          <table:table-cell/>
          <table:table-cell table:formula="of:=[.F191]/SQRT(2)" office:value-type="float" office:value="2.60290577700892">
            <text:p>2.603</text:p>
          </table:table-cell>
          <table:table-cell table:style-name="ce3" table:formula="of:=FLINT([.H191])" office:value-type="float" office:value="0.900891930937884">
            <text:p>0.9009</text:p>
          </table:table-cell>
          <table:table-cell/>
          <table:table-cell table:formula="of:=( 1-EXP(-1*([.H191]*SQRT(2)/4)^[.K$7] ))^(1/[.K$7]) /([.H191]*SQRT(2))" office:value-type="float" office:value="0.22802127763458">
            <text:p>0.2280</text:p>
          </table:table-cell>
          <table:table-cell table:formula="of:=4*[.K191]" office:value-type="float" office:value="0.912085110538322">
            <text:p>0.9120851</text:p>
          </table:table-cell>
          <table:table-cell table:formula="of:=[.L191]/[.I191]-1" office:value-type="float" office:value="0.0124245530635236">
            <text:p>0.0124</text:p>
          </table:table-cell>
          <table:table-cell/>
          <table:table-cell table:formula="of:=[.O$7]*[.H191]" office:value-type="float" office:value="0.714367490500099">
            <text:p>0.7144</text:p>
          </table:table-cell>
          <table:table-cell table:formula="of:=[.O$2]/(1+[.O$3]*([.O191]^[.O$5]-[.O191]^[.O$6])^2)^[.O$4]" office:value-type="float" office:value="0.0123294597933275">
            <text:p>0.0123</text:p>
          </table:table-cell>
          <table:table-cell table:formula="of:=[.L191]/(1+[.P191])" office:value-type="float" office:value="0.900976556312536">
            <text:p>0.9010</text:p>
          </table:table-cell>
          <table:table-cell table:formula="of:=100*([.Q191]/[.I191]-1)" office:value-type="float" office:value="0.00939351011433054">
            <text:p>0.0094</text:p>
          </table:table-cell>
          <table:table-cell table:formula="of:=[.H191]^[.S$8]" office:value-type="float" office:value="1.61335234124754">
            <text:p>1.6134</text:p>
          </table:table-cell>
          <table:table-cell table:style-name="ce34" table:formula="of:=[.S191]*[.R191]^[.T$6]" office:value-type="float" office:value="2.17882454037837E-065">
            <text:p>2.18E-065</text:p>
          </table:table-cell>
          <table:table-cell/>
          <table:table-cell table:formula="of:=[.V$10]" office:value-type="float" office:value="0.0339963299768709">
            <text:p>0.034</text:p>
          </table:table-cell>
          <table:table-cell table:formula="of:=-[.V191]" office:value-type="float" office:value="-0.0339963299768709">
            <text:p>-0.034</text:p>
          </table:table-cell>
          <table:table-cell/>
          <table:table-cell table:formula="of:=FL3A74ML([.H191])" office:value-type="float" office:value="0.900976556312536">
            <text:p>0.9010</text:p>
          </table:table-cell>
          <table:table-cell table:formula="of:=100*([.Y191]/[.I191]-1)" office:value-type="float" office:value="0.00939351011433054">
            <text:p>0.0094</text:p>
          </table:table-cell>
        </table:table-row>
        <table:table-row table:style-name="ro1">
          <table:table-cell table:number-columns-repeated="2"/>
          <table:table-cell table:formula="of:=[.C191]+[.C$7]" office:value-type="float" office:value="7.16000000000001">
            <text:p>7.160</text:p>
          </table:table-cell>
          <table:table-cell table:style-name="ce11" table:formula="of:=10^[.C192]/1000000" office:value-type="float" office:value="14.4543977074595">
            <text:p>14.4543977</text:p>
          </table:table-cell>
          <table:table-cell table:style-name="ce3" table:formula="of:=0.1*SQRT([.B$3]/(4*PI()^2*[.D192]))" office:value-type="float" office:value="0.0173820645173025">
            <text:p>0.0174</text:p>
          </table:table-cell>
          <table:table-cell table:style-name="ce3" table:formula="of:=[.B$4]/[.E192]" office:value-type="float" office:value="3.85454788372846">
            <text:p>3.8545</text:p>
          </table:table-cell>
          <table:table-cell/>
          <table:table-cell table:formula="of:=[.F192]/SQRT(2)" office:value-type="float" office:value="2.72557694699265">
            <text:p>2.726</text:p>
          </table:table-cell>
          <table:table-cell table:style-name="ce3" table:formula="of:=FLINT([.H192])" office:value-type="float" office:value="0.884803724911003">
            <text:p>0.8848</text:p>
          </table:table-cell>
          <table:table-cell/>
          <table:table-cell table:formula="of:=( 1-EXP(-1*([.H192]*SQRT(2)/4)^[.K$7] ))^(1/[.K$7]) /([.H192]*SQRT(2))" office:value-type="float" office:value="0.224406224046725">
            <text:p>0.2244</text:p>
          </table:table-cell>
          <table:table-cell table:formula="of:=4*[.K192]" office:value-type="float" office:value="0.897624896186901">
            <text:p>0.8976249</text:p>
          </table:table-cell>
          <table:table-cell table:formula="of:=[.L192]/[.I192]-1" office:value-type="float" office:value="0.0144904128621151">
            <text:p>0.0145</text:p>
          </table:table-cell>
          <table:table-cell/>
          <table:table-cell table:formula="of:=[.O$7]*[.H192]" office:value-type="float" office:value="0.748034593102133">
            <text:p>0.7480</text:p>
          </table:table-cell>
          <table:table-cell table:formula="of:=[.O$2]/(1+[.O$3]*([.O192]^[.O$5]-[.O192]^[.O$6])^2)^[.O$4]" office:value-type="float" office:value="0.0145666557773262">
            <text:p>0.0146</text:p>
          </table:table-cell>
          <table:table-cell table:formula="of:=[.L192]/(1+[.P192])" office:value-type="float" office:value="0.884737233453796">
            <text:p>0.8847</text:p>
          </table:table-cell>
          <table:table-cell table:formula="of:=100*([.Q192]/[.I192]-1)" office:value-type="float" office:value="-0.00751482564275152">
            <text:p>-0.0075</text:p>
          </table:table-cell>
          <table:table-cell table:formula="of:=[.H192]^[.S$8]" office:value-type="float" office:value="1.65093214487836">
            <text:p>1.6509</text:p>
          </table:table-cell>
          <table:table-cell table:style-name="ce34" table:formula="of:=[.S192]*[.R192]^[.T$6]" office:value-type="float" office:value="1.76658403016278E-068">
            <text:p>1.77E-068</text:p>
          </table:table-cell>
          <table:table-cell/>
          <table:table-cell table:formula="of:=[.V$10]" office:value-type="float" office:value="0.0339963299768709">
            <text:p>0.034</text:p>
          </table:table-cell>
          <table:table-cell table:formula="of:=-[.V192]" office:value-type="float" office:value="-0.0339963299768709">
            <text:p>-0.034</text:p>
          </table:table-cell>
          <table:table-cell/>
          <table:table-cell table:formula="of:=FL3A74ML([.H192])" office:value-type="float" office:value="0.884737233453796">
            <text:p>0.8847</text:p>
          </table:table-cell>
          <table:table-cell table:formula="of:=100*([.Y192]/[.I192]-1)" office:value-type="float" office:value="-0.00751482564276262">
            <text:p>-0.0075</text:p>
          </table:table-cell>
        </table:table-row>
        <table:table-row table:style-name="ro1">
          <table:table-cell table:number-columns-repeated="2"/>
          <table:table-cell table:formula="of:=[.C192]+[.C$7]" office:value-type="float" office:value="7.20000000000001">
            <text:p>7.200</text:p>
          </table:table-cell>
          <table:table-cell table:style-name="ce11" table:formula="of:=10^[.C193]/1000000" office:value-type="float" office:value="15.8489319246113">
            <text:p>15.8489319</text:p>
          </table:table-cell>
          <table:table-cell table:style-name="ce3" table:formula="of:=0.1*SQRT([.B$3]/(4*PI()^2*[.D193]))" office:value-type="float" office:value="0.0165997427437702">
            <text:p>0.0166</text:p>
          </table:table-cell>
          <table:table-cell table:style-name="ce3" table:formula="of:=[.B$4]/[.E193]" office:value-type="float" office:value="4.03620712888125">
            <text:p>4.0362</text:p>
          </table:table-cell>
          <table:table-cell/>
          <table:table-cell table:formula="of:=[.F193]/SQRT(2)" office:value-type="float" office:value="2.85402943110542">
            <text:p>2.854</text:p>
          </table:table-cell>
          <table:table-cell table:style-name="ce3" table:formula="of:=FLINT([.H193])" office:value-type="float" office:value="0.866810799931481">
            <text:p>0.8668</text:p>
          </table:table-cell>
          <table:table-cell/>
          <table:table-cell table:formula="of:=( 1-EXP(-1*([.H193]*SQRT(2)/4)^[.K$7] ))^(1/[.K$7]) /([.H193]*SQRT(2))" office:value-type="float" office:value="0.220302570944329">
            <text:p>0.2203</text:p>
          </table:table-cell>
          <table:table-cell table:formula="of:=4*[.K193]" office:value-type="float" office:value="0.881210283777314">
            <text:p>0.8812103</text:p>
          </table:table-cell>
          <table:table-cell table:formula="of:=[.L193]/[.I193]-1" office:value-type="float" office:value="0.0166120263464318">
            <text:p>0.0166</text:p>
          </table:table-cell>
          <table:table-cell/>
          <table:table-cell table:formula="of:=[.O$7]*[.H193]" office:value-type="float" office:value="0.783288377366883">
            <text:p>0.7833</text:p>
          </table:table-cell>
          <table:table-cell table:formula="of:=[.O$2]/(1+[.O$3]*([.O193]^[.O$5]-[.O193]^[.O$6])^2)^[.O$4]" office:value-type="float" office:value="0.0168467577221328">
            <text:p>0.0168</text:p>
          </table:table-cell>
          <table:table-cell table:formula="of:=[.L193]/(1+[.P193])" office:value-type="float" office:value="0.866610703220748">
            <text:p>0.8666</text:p>
          </table:table-cell>
          <table:table-cell table:formula="of:=100*([.Q193]/[.I193]-1)" office:value-type="float" office:value="-0.0230842429223665">
            <text:p>-0.0231</text:p>
          </table:table-cell>
          <table:table-cell table:formula="of:=[.H193]^[.S$8]" office:value-type="float" office:value="1.68938729458506">
            <text:p>1.6894</text:p>
          </table:table-cell>
          <table:table-cell table:style-name="ce34" table:formula="of:=[.S193]*[.R193]^[.T$6]" office:value-type="float" office:value="7.14215994092039E-053">
            <text:p>7.14E-053</text:p>
          </table:table-cell>
          <table:table-cell/>
          <table:table-cell table:formula="of:=[.V$10]" office:value-type="float" office:value="0.0339963299768709">
            <text:p>0.034</text:p>
          </table:table-cell>
          <table:table-cell table:formula="of:=-[.V193]" office:value-type="float" office:value="-0.0339963299768709">
            <text:p>-0.034</text:p>
          </table:table-cell>
          <table:table-cell/>
          <table:table-cell table:formula="of:=FL3A74ML([.H193])" office:value-type="float" office:value="0.866610703220748">
            <text:p>0.8666</text:p>
          </table:table-cell>
          <table:table-cell table:formula="of:=100*([.Y193]/[.I193]-1)" office:value-type="float" office:value="-0.0230842429223665">
            <text:p>-0.0231</text:p>
          </table:table-cell>
        </table:table-row>
        <table:table-row table:style-name="ro1">
          <table:table-cell table:number-columns-repeated="2"/>
          <table:table-cell table:formula="of:=[.C193]+[.C$7]" office:value-type="float" office:value="7.24000000000001">
            <text:p>7.240</text:p>
          </table:table-cell>
          <table:table-cell table:style-name="ce11" table:formula="of:=10^[.C194]/1000000" office:value-type="float" office:value="17.378008287494">
            <text:p>17.3780083</text:p>
          </table:table-cell>
          <table:table-cell table:style-name="ce3" table:formula="of:=0.1*SQRT([.B$3]/(4*PI()^2*[.D194]))" office:value-type="float" office:value="0.0158526312501636">
            <text:p>0.0159</text:p>
          </table:table-cell>
          <table:table-cell table:style-name="ce3" table:formula="of:=[.B$4]/[.E194]" office:value-type="float" office:value="4.22642771049812">
            <text:p>4.2264</text:p>
          </table:table-cell>
          <table:table-cell/>
          <table:table-cell table:formula="of:=[.F194]/SQRT(2)" office:value-type="float" office:value="2.98853569428795">
            <text:p>2.989</text:p>
          </table:table-cell>
          <table:table-cell table:style-name="ce3" table:formula="of:=FLINT([.H194])" office:value-type="float" office:value="0.846906182092997">
            <text:p>0.8469</text:p>
          </table:table-cell>
          <table:table-cell/>
          <table:table-cell table:formula="of:=( 1-EXP(-1*([.H194]*SQRT(2)/4)^[.K$7] ))^(1/[.K$7]) /([.H194]*SQRT(2))" office:value-type="float" office:value="0.215683437657725">
            <text:p>0.2157</text:p>
          </table:table-cell>
          <table:table-cell table:formula="of:=4*[.K194]" office:value-type="float" office:value="0.8627337506309">
            <text:p>0.8627338</text:p>
          </table:table-cell>
          <table:table-cell table:formula="of:=[.L194]/[.I194]-1" office:value-type="float" office:value="0.0186886917022941">
            <text:p>0.0187</text:p>
          </table:table-cell>
          <table:table-cell/>
          <table:table-cell table:formula="of:=[.O$7]*[.H194]" office:value-type="float" office:value="0.820203621297329">
            <text:p>0.8202</text:p>
          </table:table-cell>
          <table:table-cell table:formula="of:=[.O$2]/(1+[.O$3]*([.O194]^[.O$5]-[.O194]^[.O$6])^2)^[.O$4]" office:value-type="float" office:value="0.0190117974731467">
            <text:p>0.0190</text:p>
          </table:table-cell>
          <table:table-cell table:formula="of:=[.L194]/(1+[.P194])" office:value-type="float" office:value="0.84663764715014">
            <text:p>0.8466</text:p>
          </table:table-cell>
          <table:table-cell table:formula="of:=100*([.Q194]/[.I194]-1)" office:value-type="float" office:value="-0.0317077556563961">
            <text:p>-0.0317</text:p>
          </table:table-cell>
          <table:table-cell table:formula="of:=[.H194]^[.S$8]" office:value-type="float" office:value="1.72873817979703">
            <text:p>1.7287</text:p>
          </table:table-cell>
          <table:table-cell table:style-name="ce34" table:formula="of:=[.S194]*[.R194]^[.T$6]" office:value-type="float" office:value="1.88375888444138E-048">
            <text:p>1.88E-048</text:p>
          </table:table-cell>
          <table:table-cell/>
          <table:table-cell table:formula="of:=[.V$10]" office:value-type="float" office:value="0.0339963299768709">
            <text:p>0.034</text:p>
          </table:table-cell>
          <table:table-cell table:formula="of:=-[.V194]" office:value-type="float" office:value="-0.0339963299768709">
            <text:p>-0.034</text:p>
          </table:table-cell>
          <table:table-cell/>
          <table:table-cell table:formula="of:=FL3A74ML([.H194])" office:value-type="float" office:value="0.84663764715014">
            <text:p>0.8466</text:p>
          </table:table-cell>
          <table:table-cell table:formula="of:=100*([.Y194]/[.I194]-1)" office:value-type="float" office:value="-0.0317077556563961">
            <text:p>-0.0317</text:p>
          </table:table-cell>
        </table:table-row>
        <table:table-row table:style-name="ro1">
          <table:table-cell table:number-columns-repeated="2"/>
          <table:table-cell table:formula="of:=[.C194]+[.C$7]" office:value-type="float" office:value="7.28000000000001">
            <text:p>7.280</text:p>
          </table:table-cell>
          <table:table-cell table:style-name="ce11" table:formula="of:=10^[.C195]/1000000" office:value-type="float" office:value="19.0546071796327">
            <text:p>19.0546072</text:p>
          </table:table-cell>
          <table:table-cell table:style-name="ce3" table:formula="of:=0.1*SQRT([.B$3]/(4*PI()^2*[.D195]))" office:value-type="float" office:value="0.015139145312838">
            <text:p>0.0151</text:p>
          </table:table-cell>
          <table:table-cell table:style-name="ce3" table:formula="of:=[.B$4]/[.E195]" office:value-type="float" office:value="4.42561311193598">
            <text:p>4.4256</text:p>
          </table:table-cell>
          <table:table-cell/>
          <table:table-cell table:formula="of:=[.F195]/SQRT(2)" office:value-type="float" office:value="3.12938104235803">
            <text:p>3.129</text:p>
          </table:table-cell>
          <table:table-cell table:style-name="ce3" table:formula="of:=FLINT([.H195])" office:value-type="float" office:value="0.82514774803715">
            <text:p>0.8251</text:p>
          </table:table-cell>
          <table:table-cell/>
          <table:table-cell table:formula="of:=( 1-EXP(-1*([.H195]*SQRT(2)/4)^[.K$7] ))^(1/[.K$7]) /([.H195]*SQRT(2))" office:value-type="float" office:value="0.210535328206019">
            <text:p>0.2105</text:p>
          </table:table-cell>
          <table:table-cell table:formula="of:=4*[.K195]" office:value-type="float" office:value="0.842141312824077">
            <text:p>0.8421413</text:p>
          </table:table-cell>
          <table:table-cell table:formula="of:=[.L195]/[.I195]-1" office:value-type="float" office:value="0.0205945720961511">
            <text:p>0.0206</text:p>
          </table:table-cell>
          <table:table-cell/>
          <table:table-cell table:formula="of:=[.O$7]*[.H195]" office:value-type="float" office:value="0.858858627075162">
            <text:p>0.8589</text:p>
          </table:table-cell>
          <table:table-cell table:formula="of:=[.O$2]/(1+[.O$3]*([.O195]^[.O$5]-[.O195]^[.O$6])^2)^[.O$4]" office:value-type="float" office:value="0.020891082271906">
            <text:p>0.0209</text:p>
          </table:table-cell>
          <table:table-cell table:formula="of:=[.L195]/(1+[.P195])" office:value-type="float" office:value="0.824908090048121">
            <text:p>0.8249</text:p>
          </table:table-cell>
          <table:table-cell table:formula="of:=100*([.Q195]/[.I195]-1)" office:value-type="float" office:value="-0.0290442517231981">
            <text:p>-0.0290</text:p>
          </table:table-cell>
          <table:table-cell table:formula="of:=[.H195]^[.S$8]" office:value-type="float" office:value="1.76900566487449">
            <text:p>1.7690</text:p>
          </table:table-cell>
          <table:table-cell table:style-name="ce34" table:formula="of:=[.S195]*[.R195]^[.T$6]" office:value-type="float" office:value="1.16320261611627E-049">
            <text:p>1.16E-049</text:p>
          </table:table-cell>
          <table:table-cell/>
          <table:table-cell table:formula="of:=[.V$10]" office:value-type="float" office:value="0.0339963299768709">
            <text:p>0.034</text:p>
          </table:table-cell>
          <table:table-cell table:formula="of:=-[.V195]" office:value-type="float" office:value="-0.0339963299768709">
            <text:p>-0.034</text:p>
          </table:table-cell>
          <table:table-cell/>
          <table:table-cell table:formula="of:=FL3A74ML([.H195])" office:value-type="float" office:value="0.824908090048121">
            <text:p>0.8249</text:p>
          </table:table-cell>
          <table:table-cell table:formula="of:=100*([.Y195]/[.I195]-1)" office:value-type="float" office:value="-0.0290442517231981">
            <text:p>-0.0290</text:p>
          </table:table-cell>
        </table:table-row>
        <table:table-row table:style-name="ro1">
          <table:table-cell table:number-columns-repeated="2"/>
          <table:table-cell table:formula="of:=[.C195]+[.C$7]" office:value-type="float" office:value="7.32000000000001">
            <text:p>7.320</text:p>
          </table:table-cell>
          <table:table-cell table:style-name="ce11" table:formula="of:=10^[.C196]/1000000" office:value-type="float" office:value="20.8929613085407">
            <text:p>20.8929613</text:p>
          </table:table-cell>
          <table:table-cell table:style-name="ce3" table:formula="of:=0.1*SQRT([.B$3]/(4*PI()^2*[.D196]))" office:value-type="float" office:value="0.0144577715324615">
            <text:p>0.0145</text:p>
          </table:table-cell>
          <table:table-cell table:style-name="ce3" table:formula="of:=[.B$4]/[.E196]" office:value-type="float" office:value="4.63418583213655">
            <text:p>4.6342</text:p>
          </table:table-cell>
          <table:table-cell/>
          <table:table-cell table:formula="of:=[.F196]/SQRT(2)" office:value-type="float" office:value="3.27686422718237">
            <text:p>3.277</text:p>
          </table:table-cell>
          <table:table-cell table:style-name="ce3" table:formula="of:=FLINT([.H196])" office:value-type="float" office:value="0.801665869441069">
            <text:p>0.8017</text:p>
          </table:table-cell>
          <table:table-cell/>
          <table:table-cell table:formula="of:=( 1-EXP(-1*([.H196]*SQRT(2)/4)^[.K$7] ))^(1/[.K$7]) /([.H196]*SQRT(2))" office:value-type="float" office:value="0.204863520501835">
            <text:p>0.2049</text:p>
          </table:table-cell>
          <table:table-cell table:formula="of:=4*[.K196]" office:value-type="float" office:value="0.81945408200734">
            <text:p>0.8194541</text:p>
          </table:table-cell>
          <table:table-cell table:formula="of:=[.L196]/[.I196]-1" office:value-type="float" office:value="0.0221890606103425">
            <text:p>0.0222</text:p>
          </table:table-cell>
          <table:table-cell/>
          <table:table-cell table:formula="of:=[.O$7]*[.H196]" office:value-type="float" office:value="0.899335387150203">
            <text:p>0.8993</text:p>
          </table:table-cell>
          <table:table-cell table:formula="of:=[.O$2]/(1+[.O$3]*([.O196]^[.O$5]-[.O196]^[.O$6])^2)^[.O$4]" office:value-type="float" office:value="0.0223392545452692">
            <text:p>0.0223</text:p>
          </table:table-cell>
          <table:table-cell table:formula="of:=[.L196]/(1+[.P196])" office:value-type="float" office:value="0.801548095081049">
            <text:p>0.8015</text:p>
          </table:table-cell>
          <table:table-cell table:formula="of:=100*([.Q196]/[.I196]-1)" office:value-type="float" office:value="-0.0146912029699409">
            <text:p>-0.0147</text:p>
          </table:table-cell>
          <table:table-cell table:formula="of:=[.H196]^[.S$8]" office:value-type="float" office:value="1.81021110017102">
            <text:p>1.8102</text:p>
          </table:table-cell>
          <table:table-cell table:style-name="ce34" table:formula="of:=[.S196]*[.R196]^[.T$6]" office:value-type="float" office:value="4.01388298810543E-059">
            <text:p>4.01E-059</text:p>
          </table:table-cell>
          <table:table-cell/>
          <table:table-cell table:formula="of:=[.V$10]" office:value-type="float" office:value="0.0339963299768709">
            <text:p>0.034</text:p>
          </table:table-cell>
          <table:table-cell table:formula="of:=-[.V196]" office:value-type="float" office:value="-0.0339963299768709">
            <text:p>-0.034</text:p>
          </table:table-cell>
          <table:table-cell/>
          <table:table-cell table:formula="of:=FL3A74ML([.H196])" office:value-type="float" office:value="0.801548095081049">
            <text:p>0.8015</text:p>
          </table:table-cell>
          <table:table-cell table:formula="of:=100*([.Y196]/[.I196]-1)" office:value-type="float" office:value="-0.0146912029699409">
            <text:p>-0.0147</text:p>
          </table:table-cell>
        </table:table-row>
        <table:table-row table:style-name="ro1">
          <table:table-cell table:number-columns-repeated="2"/>
          <table:table-cell table:formula="of:=[.C196]+[.C$7]" office:value-type="float" office:value="7.36000000000001">
            <text:p>7.360</text:p>
          </table:table-cell>
          <table:table-cell table:style-name="ce11" table:formula="of:=10^[.C197]/1000000" office:value-type="float" office:value="22.908676527678">
            <text:p>22.9086765</text:p>
          </table:table-cell>
          <table:table-cell table:style-name="ce3" table:formula="of:=0.1*SQRT([.B$3]/(4*PI()^2*[.D197]))" office:value-type="float" office:value="0.0138070646238925">
            <text:p>0.0138</text:p>
          </table:table-cell>
          <table:table-cell table:style-name="ce3" table:formula="of:=[.B$4]/[.E197]" office:value-type="float" office:value="4.85258828180319">
            <text:p>4.8526</text:p>
          </table:table-cell>
          <table:table-cell/>
          <table:table-cell table:formula="of:=[.F197]/SQRT(2)" office:value-type="float" office:value="3.43129808036941">
            <text:p>3.431</text:p>
          </table:table-cell>
          <table:table-cell table:style-name="ce3" table:formula="of:=FLINT([.H197])" office:value-type="float" office:value="0.776665153495092">
            <text:p>0.7767</text:p>
          </table:table-cell>
          <table:table-cell/>
          <table:table-cell table:formula="of:=( 1-EXP(-1*([.H197]*SQRT(2)/4)^[.K$7] ))^(1/[.K$7]) /([.H197]*SQRT(2))" office:value-type="float" office:value="0.19869735025925">
            <text:p>0.1987</text:p>
          </table:table-cell>
          <table:table-cell table:formula="of:=4*[.K197]" office:value-type="float" office:value="0.794789401037">
            <text:p>0.7947894</text:p>
          </table:table-cell>
          <table:table-cell table:formula="of:=[.L197]/[.I197]-1" office:value-type="float" office:value="0.0233359865063423">
            <text:p>0.0233</text:p>
          </table:table-cell>
          <table:table-cell/>
          <table:table-cell table:formula="of:=[.O$7]*[.H197]" office:value-type="float" office:value="0.941719758157386">
            <text:p>0.9417</text:p>
          </table:table-cell>
          <table:table-cell table:formula="of:=[.O$2]/(1+[.O$3]*([.O197]^[.O$5]-[.O197]^[.O$6])^2)^[.O$4]" office:value-type="float" office:value="0.0232697338191384">
            <text:p>0.0233</text:p>
          </table:table-cell>
          <table:table-cell table:formula="of:=[.L197]/(1+[.P197])" office:value-type="float" office:value="0.776715439506469">
            <text:p>0.7767</text:p>
          </table:table-cell>
          <table:table-cell table:formula="of:=100*([.Q197]/[.I197]-1)" office:value-type="float" office:value="0.00647460635394559">
            <text:p>0.0065</text:p>
          </table:table-cell>
          <table:table-cell table:formula="of:=[.H197]^[.S$8]" office:value-type="float" office:value="1.85237633335384">
            <text:p>1.8524</text:p>
          </table:table-cell>
          <table:table-cell table:style-name="ce34" table:formula="of:=[.S197]*[.R197]^[.T$6]" office:value-type="float" office:value="1.68483368025641E-070">
            <text:p>1.68E-070</text:p>
          </table:table-cell>
          <table:table-cell/>
          <table:table-cell table:formula="of:=[.V$10]" office:value-type="float" office:value="0.0339963299768709">
            <text:p>0.034</text:p>
          </table:table-cell>
          <table:table-cell table:formula="of:=-[.V197]" office:value-type="float" office:value="-0.0339963299768709">
            <text:p>-0.034</text:p>
          </table:table-cell>
          <table:table-cell/>
          <table:table-cell table:formula="of:=FL3A74ML([.H197])" office:value-type="float" office:value="0.776715439506469">
            <text:p>0.7767</text:p>
          </table:table-cell>
          <table:table-cell table:formula="of:=100*([.Y197]/[.I197]-1)" office:value-type="float" office:value="0.00647460635394559">
            <text:p>0.0065</text:p>
          </table:table-cell>
        </table:table-row>
        <table:table-row table:style-name="ro1">
          <table:table-cell table:number-columns-repeated="2"/>
          <table:table-cell table:formula="of:=[.C197]+[.C$7]" office:value-type="float" office:value="7.40000000000001">
            <text:p>7.400</text:p>
          </table:table-cell>
          <table:table-cell table:style-name="ce11" table:formula="of:=10^[.C198]/1000000" office:value-type="float" office:value="25.1188643150961">
            <text:p>25.1188643</text:p>
          </table:table-cell>
          <table:table-cell table:style-name="ce3" table:formula="of:=0.1*SQRT([.B$3]/(4*PI()^2*[.D198]))" office:value-type="float" office:value="0.0131856443505362">
            <text:p>0.0132</text:p>
          </table:table-cell>
          <table:table-cell table:style-name="ce3" table:formula="of:=[.B$4]/[.E198]" office:value-type="float" office:value="5.08128372181339">
            <text:p>5.0813</text:p>
          </table:table-cell>
          <table:table-cell/>
          <table:table-cell table:formula="of:=[.F198]/SQRT(2)" office:value-type="float" office:value="3.59301017682706">
            <text:p>3.593</text:p>
          </table:table-cell>
          <table:table-cell table:style-name="ce3" table:formula="of:=FLINT([.H198])" office:value-type="float" office:value="0.750418645625892">
            <text:p>0.7504</text:p>
          </table:table-cell>
          <table:table-cell/>
          <table:table-cell table:formula="of:=( 1-EXP(-1*([.H198]*SQRT(2)/4)^[.K$7] ))^(1/[.K$7]) /([.H198]*SQRT(2))" office:value-type="float" office:value="0.192094197481888">
            <text:p>0.1921</text:p>
          </table:table-cell>
          <table:table-cell table:formula="of:=4*[.K198]" office:value-type="float" office:value="0.768376789927553">
            <text:p>0.7683768</text:p>
          </table:table-cell>
          <table:table-cell table:formula="of:=[.L198]/[.I198]-1" office:value-type="float" office:value="0.0239308343500486">
            <text:p>0.0239</text:p>
          </table:table-cell>
          <table:table-cell/>
          <table:table-cell table:formula="of:=[.O$7]*[.H198]" office:value-type="float" office:value="0.986101643030188">
            <text:p>0.9861</text:p>
          </table:table-cell>
          <table:table-cell table:formula="of:=[.O$2]/(1+[.O$3]*([.O198]^[.O$5]-[.O198]^[.O$6])^2)^[.O$4]" office:value-type="float" office:value="0.0236682359756967">
            <text:p>0.0237</text:p>
          </table:table-cell>
          <table:table-cell table:formula="of:=[.L198]/(1+[.P198])" office:value-type="float" office:value="0.750611148147216">
            <text:p>0.7506</text:p>
          </table:table-cell>
          <table:table-cell table:formula="of:=100*([.Q198]/[.I198]-1)" office:value-type="float" office:value="0.0256526836647897">
            <text:p>0.0257</text:p>
          </table:table-cell>
          <table:table-cell table:formula="of:=[.H198]^[.S$8]" office:value-type="float" office:value="1.8955237209877">
            <text:p>1.8955</text:p>
          </table:table-cell>
          <table:table-cell table:style-name="ce34" table:formula="of:=[.S198]*[.R198]^[.T$6]" office:value-type="float" office:value="2.34411549703258E-051">
            <text:p>2.34E-051</text:p>
          </table:table-cell>
          <table:table-cell/>
          <table:table-cell table:formula="of:=[.V$10]" office:value-type="float" office:value="0.0339963299768709">
            <text:p>0.034</text:p>
          </table:table-cell>
          <table:table-cell table:formula="of:=-[.V198]" office:value-type="float" office:value="-0.0339963299768709">
            <text:p>-0.034</text:p>
          </table:table-cell>
          <table:table-cell/>
          <table:table-cell table:formula="of:=FL3A74ML([.H198])" office:value-type="float" office:value="0.750611148147216">
            <text:p>0.7506</text:p>
          </table:table-cell>
          <table:table-cell table:formula="of:=100*([.Y198]/[.I198]-1)" office:value-type="float" office:value="0.0256526836647897">
            <text:p>0.0257</text:p>
          </table:table-cell>
        </table:table-row>
        <table:table-row table:style-name="ro1">
          <table:table-cell table:number-columns-repeated="2"/>
          <table:table-cell table:formula="of:=[.C198]+[.C$7]" office:value-type="float" office:value="7.44000000000001">
            <text:p>7.440</text:p>
          </table:table-cell>
          <table:table-cell table:style-name="ce11" table:formula="of:=10^[.C199]/1000000" office:value-type="float" office:value="27.542287033382">
            <text:p>27.5422870</text:p>
          </table:table-cell>
          <table:table-cell table:style-name="ce3" table:formula="of:=0.1*SQRT([.B$3]/(4*PI()^2*[.D199]))" office:value-type="float" office:value="0.0125921925966775">
            <text:p>0.0126</text:p>
          </table:table-cell>
          <table:table-cell table:style-name="ce3" table:formula="of:=[.B$4]/[.E199]" office:value-type="float" office:value="5.32075724585712">
            <text:p>5.3208</text:p>
          </table:table-cell>
          <table:table-cell/>
          <table:table-cell table:formula="of:=[.F199]/SQRT(2)" office:value-type="float" office:value="3.76234352959303">
            <text:p>3.762</text:p>
          </table:table-cell>
          <table:table-cell table:style-name="ce3" table:formula="of:=FLINT([.H199])" office:value-type="float" office:value="0.723253945917994">
            <text:p>0.7233</text:p>
          </table:table-cell>
          <table:table-cell/>
          <table:table-cell table:formula="of:=( 1-EXP(-1*([.H199]*SQRT(2)/4)^[.K$7] ))^(1/[.K$7]) /([.H199]*SQRT(2))" office:value-type="float" office:value="0.185140499010257">
            <text:p>0.1851</text:p>
          </table:table-cell>
          <table:table-cell table:formula="of:=4*[.K199]" office:value-type="float" office:value="0.740561996041028">
            <text:p>0.7405620</text:p>
          </table:table-cell>
          <table:table-cell table:formula="of:=[.L199]/[.I199]-1" office:value-type="float" office:value="0.0239308063519317">
            <text:p>0.0239</text:p>
          </table:table-cell>
          <table:table-cell/>
          <table:table-cell table:formula="of:=[.O$7]*[.H199]" office:value-type="float" office:value="1.03257518169681">
            <text:p>1.0326</text:p>
          </table:table-cell>
          <table:table-cell table:formula="of:=[.O$2]/(1+[.O$3]*([.O199]^[.O$5]-[.O199]^[.O$6])^2)^[.O$4]" office:value-type="float" office:value="0.0235828257569006">
            <text:p>0.0236</text:p>
          </table:table-cell>
          <table:table-cell table:formula="of:=[.L199]/(1+[.P199])" office:value-type="float" office:value="0.723499825716019">
            <text:p>0.7235</text:p>
          </table:table-cell>
          <table:table-cell table:formula="of:=100*([.Q199]/[.I199]-1)" office:value-type="float" office:value="0.0339963299768709">
            <text:p>0.0340</text:p>
          </table:table-cell>
          <table:table-cell table:formula="of:=[.H199]^[.S$8]" office:value-type="float" office:value="1.93967614038866">
            <text:p>1.9397</text:p>
          </table:table-cell>
          <table:table-cell table:style-name="ce34" table:formula="of:=[.S199]*[.R199]^[.T$6]" office:value-type="float" office:value="1.96586809492245E-047">
            <text:p>1.97E-047</text:p>
          </table:table-cell>
          <table:table-cell/>
          <table:table-cell table:formula="of:=[.V$10]" office:value-type="float" office:value="0.0339963299768709">
            <text:p>0.034</text:p>
          </table:table-cell>
          <table:table-cell table:formula="of:=-[.V199]" office:value-type="float" office:value="-0.0339963299768709">
            <text:p>-0.034</text:p>
          </table:table-cell>
          <table:table-cell/>
          <table:table-cell table:formula="of:=FL3A74ML([.H199])" office:value-type="float" office:value="0.723499825716019">
            <text:p>0.7235</text:p>
          </table:table-cell>
          <table:table-cell table:formula="of:=100*([.Y199]/[.I199]-1)" office:value-type="float" office:value="0.0339963299768709">
            <text:p>0.0340</text:p>
          </table:table-cell>
        </table:table-row>
        <table:table-row table:style-name="ro1">
          <table:table-cell table:number-columns-repeated="2"/>
          <table:table-cell table:formula="of:=[.C199]+[.C$7]" office:value-type="float" office:value="7.48000000000001">
            <text:p>7.480</text:p>
          </table:table-cell>
          <table:table-cell table:style-name="ce11" table:formula="of:=10^[.C200]/1000000" office:value-type="float" office:value="30.1995172040206">
            <text:p>30.1995172</text:p>
          </table:table-cell>
          <table:table-cell table:style-name="ce3" table:formula="of:=0.1*SQRT([.B$3]/(4*PI()^2*[.D200]))" office:value-type="float" office:value="0.012025450571581">
            <text:p>0.0120</text:p>
          </table:table-cell>
          <table:table-cell table:style-name="ce3" table:formula="of:=[.B$4]/[.E200]" office:value-type="float" office:value="5.57151680938567">
            <text:p>5.5715</text:p>
          </table:table-cell>
          <table:table-cell/>
          <table:table-cell table:formula="of:=[.F200]/SQRT(2)" office:value-type="float" office:value="3.93965731741144">
            <text:p>3.940</text:p>
          </table:table-cell>
          <table:table-cell table:style-name="ce3" table:formula="of:=FLINT([.H200])" office:value-type="float" office:value="0.695532187474957">
            <text:p>0.6955</text:p>
          </table:table-cell>
          <table:table-cell/>
          <table:table-cell table:formula="of:=( 1-EXP(-1*([.H200]*SQRT(2)/4)^[.K$7] ))^(1/[.K$7]) /([.H200]*SQRT(2))" office:value-type="float" office:value="0.177947964657273">
            <text:p>0.1779</text:p>
          </table:table-cell>
          <table:table-cell table:formula="of:=4*[.K200]" office:value-type="float" office:value="0.711791858629091">
            <text:p>0.7117919</text:p>
          </table:table-cell>
          <table:table-cell table:formula="of:=[.L200]/[.I200]-1" office:value-type="float" office:value="0.0233773094141956">
            <text:p>0.0234</text:p>
          </table:table-cell>
          <table:table-cell/>
          <table:table-cell table:formula="of:=[.O$7]*[.H200]" office:value-type="float" office:value="1.08123895076357">
            <text:p>1.0812</text:p>
          </table:table-cell>
          <table:table-cell table:formula="of:=[.O$2]/(1+[.O$3]*([.O200]^[.O$5]-[.O200]^[.O$6])^2)^[.O$4]" office:value-type="float" office:value="0.0230996182910488">
            <text:p>0.0231</text:p>
          </table:table-cell>
          <table:table-cell table:formula="of:=[.L200]/(1+[.P200])" office:value-type="float" office:value="0.695720969789867">
            <text:p>0.6957</text:p>
          </table:table-cell>
          <table:table-cell table:formula="of:=100*([.Q200]/[.I200]-1)" office:value-type="float" office:value="0.0271421392582072">
            <text:p>0.0271</text:p>
          </table:table-cell>
          <table:table-cell table:formula="of:=[.H200]^[.S$8]" office:value-type="float" office:value="1.98485700175389">
            <text:p>1.9849</text:p>
          </table:table-cell>
          <table:table-cell table:style-name="ce34" table:formula="of:=[.S200]*[.R200]^[.T$6]" office:value-type="float" office:value="1.49396218381716E-050">
            <text:p>1.49E-050</text:p>
          </table:table-cell>
          <table:table-cell/>
          <table:table-cell table:formula="of:=[.V$10]" office:value-type="float" office:value="0.0339963299768709">
            <text:p>0.034</text:p>
          </table:table-cell>
          <table:table-cell table:formula="of:=-[.V200]" office:value-type="float" office:value="-0.0339963299768709">
            <text:p>-0.034</text:p>
          </table:table-cell>
          <table:table-cell/>
          <table:table-cell table:formula="of:=FL3A74ML([.H200])" office:value-type="float" office:value="0.695720969789867">
            <text:p>0.6957</text:p>
          </table:table-cell>
          <table:table-cell table:formula="of:=100*([.Y200]/[.I200]-1)" office:value-type="float" office:value="0.0271421392582072">
            <text:p>0.0271</text:p>
          </table:table-cell>
        </table:table-row>
        <table:table-row table:style-name="ro1">
          <table:table-cell table:number-columns-repeated="2"/>
          <table:table-cell table:formula="of:=[.C200]+[.C$7]" office:value-type="float" office:value="7.52000000000001">
            <text:p>7.520</text:p>
          </table:table-cell>
          <table:table-cell table:style-name="ce11" table:formula="of:=10^[.C201]/1000000" office:value-type="float" office:value="33.1131121482596">
            <text:p>33.1131121</text:p>
          </table:table-cell>
          <table:table-cell table:style-name="ce3" table:formula="of:=0.1*SQRT([.B$3]/(4*PI()^2*[.D201]))" office:value-type="float" office:value="0.0114842161394271">
            <text:p>0.0115</text:p>
          </table:table-cell>
          <table:table-cell table:style-name="ce3" table:formula="of:=[.B$4]/[.E201]" office:value-type="float" office:value="5.8340943070532">
            <text:p>5.8341</text:p>
          </table:table-cell>
          <table:table-cell/>
          <table:table-cell table:formula="of:=[.F201]/SQRT(2)" office:value-type="float" office:value="4.12532764659915">
            <text:p>4.125</text:p>
          </table:table-cell>
          <table:table-cell table:style-name="ce3" table:formula="of:=FLINT([.H201])" office:value-type="float" office:value="0.667622371123375">
            <text:p>0.6676</text:p>
          </table:table-cell>
          <table:table-cell/>
          <table:table-cell table:formula="of:=( 1-EXP(-1*([.H201]*SQRT(2)/4)^[.K$7] ))^(1/[.K$7]) /([.H201]*SQRT(2))" office:value-type="float" office:value="0.170643851716012">
            <text:p>0.1706</text:p>
          </table:table-cell>
          <table:table-cell table:formula="of:=4*[.K201]" office:value-type="float" office:value="0.682575406864048">
            <text:p>0.6825754</text:p>
          </table:table-cell>
          <table:table-cell table:formula="of:=[.L201]/[.I201]-1" office:value-type="float" office:value="0.0223974456031382">
            <text:p>0.0224</text:p>
          </table:table-cell>
          <table:table-cell/>
          <table:table-cell table:formula="of:=[.O$7]*[.H201]" office:value-type="float" office:value="1.13219617260914">
            <text:p>1.1322</text:p>
          </table:table-cell>
          <table:table-cell table:formula="of:=[.O$2]/(1+[.O$3]*([.O201]^[.O$5]-[.O201]^[.O$6])^2)^[.O$4]" office:value-type="float" office:value="0.0223171515681325">
            <text:p>0.0223</text:p>
          </table:table-cell>
          <table:table-cell table:formula="of:=[.L201]/(1+[.P201])" office:value-type="float" office:value="0.667674806998049">
            <text:p>0.6677</text:p>
          </table:table-cell>
          <table:table-cell table:formula="of:=100*([.Q201]/[.I201]-1)" office:value-type="float" office:value="0.00785412187231938">
            <text:p>0.0079</text:p>
          </table:table-cell>
          <table:table-cell table:formula="of:=[.H201]^[.S$8]" office:value-type="float" office:value="2.03109026057415">
            <text:p>2.0311</text:p>
          </table:table-cell>
          <table:table-cell table:style-name="ce34" table:formula="of:=[.S201]*[.R201]^[.T$6]" office:value-type="float" office:value="8.93004347855107E-068">
            <text:p>8.93E-068</text:p>
          </table:table-cell>
          <table:table-cell/>
          <table:table-cell table:formula="of:=[.V$10]" office:value-type="float" office:value="0.0339963299768709">
            <text:p>0.034</text:p>
          </table:table-cell>
          <table:table-cell table:formula="of:=-[.V201]" office:value-type="float" office:value="-0.0339963299768709">
            <text:p>-0.034</text:p>
          </table:table-cell>
          <table:table-cell/>
          <table:table-cell table:formula="of:=FL3A74ML([.H201])" office:value-type="float" office:value="0.667674806998049">
            <text:p>0.6677</text:p>
          </table:table-cell>
          <table:table-cell table:formula="of:=100*([.Y201]/[.I201]-1)" office:value-type="float" office:value="0.00785412187231938">
            <text:p>0.0079</text:p>
          </table:table-cell>
        </table:table-row>
        <table:table-row table:style-name="ro1">
          <table:table-cell table:number-columns-repeated="2"/>
          <table:table-cell table:formula="of:=[.C201]+[.C$7]" office:value-type="float" office:value="7.56000000000001">
            <text:p>7.560</text:p>
          </table:table-cell>
          <table:table-cell table:style-name="ce11" table:formula="of:=10^[.C202]/1000000" office:value-type="float" office:value="36.3078054770106">
            <text:p>36.3078055</text:p>
          </table:table-cell>
          <table:table-cell table:style-name="ce3" table:formula="of:=0.1*SQRT([.B$3]/(4*PI()^2*[.D202]))" office:value-type="float" office:value="0.0109673412694206">
            <text:p>0.0110</text:p>
          </table:table-cell>
          <table:table-cell table:style-name="ce3" table:formula="of:=[.B$4]/[.E202]" office:value-type="float" office:value="6.10904670093663">
            <text:p>6.1090</text:p>
          </table:table-cell>
          <table:table-cell/>
          <table:table-cell table:formula="of:=[.F202]/SQRT(2)" office:value-type="float" office:value="4.3197483488176">
            <text:p>4.320</text:p>
          </table:table-cell>
          <table:table-cell table:style-name="ce3" table:formula="of:=FLINT([.H202])" office:value-type="float" office:value="0.639874685437997">
            <text:p>0.6399</text:p>
          </table:table-cell>
          <table:table-cell/>
          <table:table-cell table:formula="of:=( 1-EXP(-1*([.H202]*SQRT(2)/4)^[.K$7] ))^(1/[.K$7]) /([.H202]*SQRT(2))" office:value-type="float" office:value="0.163356028487513">
            <text:p>0.1634</text:p>
          </table:table-cell>
          <table:table-cell table:formula="of:=4*[.K202]" office:value-type="float" office:value="0.653424113950053">
            <text:p>0.6534241</text:p>
          </table:table-cell>
          <table:table-cell table:formula="of:=[.L202]/[.I202]-1" office:value-type="float" office:value="0.0211751282249599">
            <text:p>0.0212</text:p>
          </table:table-cell>
          <table:table-cell/>
          <table:table-cell table:formula="of:=[.O$7]*[.H202]" office:value-type="float" office:value="1.18555493433299">
            <text:p>1.1856</text:p>
          </table:table-cell>
          <table:table-cell table:formula="of:=[.O$2]/(1+[.O$3]*([.O202]^[.O$5]-[.O202]^[.O$6])^2)^[.O$4]" office:value-type="float" office:value="0.0213279233095398">
            <text:p>0.0213</text:p>
          </table:table-cell>
          <table:table-cell table:formula="of:=[.L202]/(1+[.P202])" office:value-type="float" office:value="0.639778957411327">
            <text:p>0.6398</text:p>
          </table:table-cell>
          <table:table-cell table:formula="of:=100*([.Q202]/[.I202]-1)" office:value-type="float" office:value="-0.014960433480038">
            <text:p>-0.0150</text:p>
          </table:table-cell>
          <table:table-cell table:formula="of:=[.H202]^[.S$8]" office:value-type="float" office:value="2.07840043033521">
            <text:p>2.0784</text:p>
          </table:table-cell>
          <table:table-cell table:style-name="ce34" table:formula="of:=[.S202]*[.R202]^[.T$6]" office:value-type="float" office:value="8.24029769483357E-059">
            <text:p>8.24E-059</text:p>
          </table:table-cell>
          <table:table-cell/>
          <table:table-cell table:formula="of:=[.V$10]" office:value-type="float" office:value="0.0339963299768709">
            <text:p>0.034</text:p>
          </table:table-cell>
          <table:table-cell table:formula="of:=-[.V202]" office:value-type="float" office:value="-0.0339963299768709">
            <text:p>-0.034</text:p>
          </table:table-cell>
          <table:table-cell/>
          <table:table-cell table:formula="of:=FL3A74ML([.H202])" office:value-type="float" office:value="0.639778957411327">
            <text:p>0.6398</text:p>
          </table:table-cell>
          <table:table-cell table:formula="of:=100*([.Y202]/[.I202]-1)" office:value-type="float" office:value="-0.014960433480038">
            <text:p>-0.0150</text:p>
          </table:table-cell>
        </table:table-row>
        <table:table-row table:style-name="ro1">
          <table:table-cell table:number-columns-repeated="2"/>
          <table:table-cell table:formula="of:=[.C202]+[.C$7]" office:value-type="float" office:value="7.60000000000001">
            <text:p>7.600</text:p>
          </table:table-cell>
          <table:table-cell table:style-name="ce11" table:formula="of:=10^[.C203]/1000000" office:value-type="float" office:value="39.8107170553503">
            <text:p>39.8107171</text:p>
          </table:table-cell>
          <table:table-cell table:style-name="ce3" table:formula="of:=0.1*SQRT([.B$3]/(4*PI()^2*[.D203]))" office:value-type="float" office:value="0.0104737296006636">
            <text:p>0.0105</text:p>
          </table:table-cell>
          <table:table-cell table:style-name="ce3" table:formula="of:=[.B$4]/[.E203]" office:value-type="float" office:value="6.39695720192692">
            <text:p>6.3970</text:p>
          </table:table-cell>
          <table:table-cell/>
          <table:table-cell table:formula="of:=[.F203]/SQRT(2)" office:value-type="float" office:value="4.52333181644265">
            <text:p>4.523</text:p>
          </table:table-cell>
          <table:table-cell table:style-name="ce3" table:formula="of:=FLINT([.H203])" office:value-type="float" office:value="0.612596783645426">
            <text:p>0.6126</text:p>
          </table:table-cell>
          <table:table-cell/>
          <table:table-cell table:formula="of:=( 1-EXP(-1*([.H203]*SQRT(2)/4)^[.K$7] ))^(1/[.K$7]) /([.H203]*SQRT(2))" office:value-type="float" office:value="0.156196289420924">
            <text:p>0.1562</text:p>
          </table:table-cell>
          <table:table-cell table:formula="of:=4*[.K203]" office:value-type="float" office:value="0.624785157683694">
            <text:p>0.6247852</text:p>
          </table:table-cell>
          <table:table-cell table:formula="of:=[.L203]/[.I203]-1" office:value-type="float" office:value="0.0198962422978084">
            <text:p>0.0199</text:p>
          </table:table-cell>
          <table:table-cell/>
          <table:table-cell table:formula="of:=[.O$7]*[.H203]" office:value-type="float" office:value="1.24142841702268">
            <text:p>1.2414</text:p>
          </table:table-cell>
          <table:table-cell table:formula="of:=[.O$2]/(1+[.O$3]*([.O203]^[.O$5]-[.O203]^[.O$6])^2)^[.O$4]" office:value-type="float" office:value="0.0202090279542513">
            <text:p>0.0202</text:p>
          </table:table-cell>
          <table:table-cell table:formula="of:=[.L203]/(1+[.P203])" office:value-type="float" office:value="0.612408967735297">
            <text:p>0.6124</text:p>
          </table:table-cell>
          <table:table-cell table:formula="of:=100*([.Q203]/[.I203]-1)" office:value-type="float" office:value="-0.0306589775107224">
            <text:p>-0.0307</text:p>
          </table:table-cell>
          <table:table-cell table:formula="of:=[.H203]^[.S$8]" office:value-type="float" office:value="2.12681259551533">
            <text:p>2.1268</text:p>
          </table:table-cell>
          <table:table-cell table:style-name="ce34" table:formula="of:=[.S203]*[.R203]^[.T$6]" office:value-type="float" office:value="7.89904455117198E-049">
            <text:p>7.90E-049</text:p>
          </table:table-cell>
          <table:table-cell/>
          <table:table-cell table:formula="of:=[.V$10]" office:value-type="float" office:value="0.0339963299768709">
            <text:p>0.034</text:p>
          </table:table-cell>
          <table:table-cell table:formula="of:=-[.V203]" office:value-type="float" office:value="-0.0339963299768709">
            <text:p>-0.034</text:p>
          </table:table-cell>
          <table:table-cell/>
          <table:table-cell table:formula="of:=FL3A74ML([.H203])" office:value-type="float" office:value="0.612408967735297">
            <text:p>0.6124</text:p>
          </table:table-cell>
          <table:table-cell table:formula="of:=100*([.Y203]/[.I203]-1)" office:value-type="float" office:value="-0.0306589775107224">
            <text:p>-0.0307</text:p>
          </table:table-cell>
        </table:table-row>
        <table:table-row table:style-name="ro1">
          <table:table-cell table:number-columns-repeated="2"/>
          <table:table-cell table:formula="of:=[.C203]+[.C$7]" office:value-type="float" office:value="7.64000000000001">
            <text:p>7.640</text:p>
          </table:table-cell>
          <table:table-cell table:style-name="ce11" table:formula="of:=10^[.C204]/1000000" office:value-type="float" office:value="43.6515832240172">
            <text:p>43.6515832</text:p>
          </table:table-cell>
          <table:table-cell table:style-name="ce3" table:formula="of:=0.1*SQRT([.B$3]/(4*PI()^2*[.D204]))" office:value-type="float" office:value="0.010002334116627">
            <text:p>0.0100</text:p>
          </table:table-cell>
          <table:table-cell table:style-name="ce3" table:formula="of:=[.B$4]/[.E204]" office:value-type="float" office:value="6.69843650679748">
            <text:p>6.6984</text:p>
          </table:table-cell>
          <table:table-cell/>
          <table:table-cell table:formula="of:=[.F204]/SQRT(2)" office:value-type="float" office:value="4.73650987730402">
            <text:p>4.737</text:p>
          </table:table-cell>
          <table:table-cell table:style-name="ce3" table:formula="of:=FLINT([.H204])" office:value-type="float" office:value="0.58603640687205">
            <text:p>0.5860</text:p>
          </table:table-cell>
          <table:table-cell/>
          <table:table-cell table:formula="of:=( 1-EXP(-1*([.H204]*SQRT(2)/4)^[.K$7] ))^(1/[.K$7]) /([.H204]*SQRT(2))" office:value-type="float" office:value="0.149247414213287">
            <text:p>0.1492</text:p>
          </table:table-cell>
          <table:table-cell table:formula="of:=4*[.K204]" office:value-type="float" office:value="0.596989656853147">
            <text:p>0.5969897</text:p>
          </table:table-cell>
          <table:table-cell table:formula="of:=[.L204]/[.I204]-1" office:value-type="float" office:value="0.0186903916764491">
            <text:p>0.0187</text:p>
          </table:table-cell>
          <table:table-cell/>
          <table:table-cell table:formula="of:=[.O$7]*[.H204]" office:value-type="float" office:value="1.29993513582609">
            <text:p>1.2999</text:p>
          </table:table-cell>
          <table:table-cell table:formula="of:=[.O$2]/(1+[.O$3]*([.O204]^[.O$5]-[.O204]^[.O$6])^2)^[.O$4]" office:value-type="float" office:value="0.0190198102106386">
            <text:p>0.0190</text:p>
          </table:table-cell>
          <table:table-cell table:formula="of:=[.L204]/(1+[.P204])" office:value-type="float" office:value="0.585846958882718">
            <text:p>0.5858</text:p>
          </table:table-cell>
          <table:table-cell table:formula="of:=100*([.Q204]/[.I204]-1)" office:value-type="float" office:value="-0.0323270000140097">
            <text:p>-0.0323</text:p>
          </table:table-cell>
          <table:table-cell table:formula="of:=[.H204]^[.S$8]" office:value-type="float" office:value="2.17635242488528">
            <text:p>2.1764</text:p>
          </table:table-cell>
          <table:table-cell table:style-name="ce34" table:formula="of:=[.S204]*[.R204]^[.T$6]" office:value-type="float" office:value="4.40374469285402E-048">
            <text:p>4.40E-048</text:p>
          </table:table-cell>
          <table:table-cell/>
          <table:table-cell table:formula="of:=[.V$10]" office:value-type="float" office:value="0.0339963299768709">
            <text:p>0.034</text:p>
          </table:table-cell>
          <table:table-cell table:formula="of:=-[.V204]" office:value-type="float" office:value="-0.0339963299768709">
            <text:p>-0.034</text:p>
          </table:table-cell>
          <table:table-cell/>
          <table:table-cell table:formula="of:=FL3A74ML([.H204])" office:value-type="float" office:value="0.585846958882718">
            <text:p>0.5858</text:p>
          </table:table-cell>
          <table:table-cell table:formula="of:=100*([.Y204]/[.I204]-1)" office:value-type="float" office:value="-0.0323270000140097">
            <text:p>-0.0323</text:p>
          </table:table-cell>
        </table:table-row>
        <table:table-row table:style-name="ro1">
          <table:table-cell table:number-columns-repeated="2"/>
          <table:table-cell table:formula="of:=[.C204]+[.C$7]" office:value-type="float" office:value="7.68000000000001">
            <text:p>7.680</text:p>
          </table:table-cell>
          <table:table-cell table:style-name="ce11" table:formula="of:=10^[.C205]/1000000" office:value-type="float" office:value="47.8630092322645">
            <text:p>47.8630092</text:p>
          </table:table-cell>
          <table:table-cell table:style-name="ce3" table:formula="of:=0.1*SQRT([.B$3]/(4*PI()^2*[.D205]))" office:value-type="float" office:value="0.00955215492428803">
            <text:p>0.0096</text:p>
          </table:table-cell>
          <table:table-cell table:style-name="ce3" table:formula="of:=[.B$4]/[.E205]" office:value-type="float" office:value="7.01412409357398">
            <text:p>7.0141</text:p>
          </table:table-cell>
          <table:table-cell/>
          <table:table-cell table:formula="of:=[.F205]/SQRT(2)" office:value-type="float" office:value="4.95973471065011">
            <text:p>4.960</text:p>
          </table:table-cell>
          <table:table-cell table:style-name="ce3" table:formula="of:=FLINT([.H205])" office:value-type="float" office:value="0.560372411702234">
            <text:p>0.5604</text:p>
          </table:table-cell>
          <table:table-cell/>
          <table:table-cell table:formula="of:=( 1-EXP(-1*([.H205]*SQRT(2)/4)^[.K$7] ))^(1/[.K$7]) /([.H205]*SQRT(2))" office:value-type="float" office:value="0.142558689559845">
            <text:p>0.1426</text:p>
          </table:table-cell>
          <table:table-cell table:formula="of:=4*[.K205]" office:value-type="float" office:value="0.570234758239381">
            <text:p>0.5702348</text:p>
          </table:table-cell>
          <table:table-cell table:formula="of:=[.L205]/[.I205]-1" office:value-type="float" office:value="0.0175996289809999">
            <text:p>0.0176</text:p>
          </table:table-cell>
          <table:table-cell/>
          <table:table-cell table:formula="of:=[.O$7]*[.H205]" office:value-type="float" office:value="1.36119919133792">
            <text:p>1.3612</text:p>
          </table:table-cell>
          <table:table-cell table:formula="of:=[.O$2]/(1+[.O$3]*([.O205]^[.O$5]-[.O205]^[.O$6])^2)^[.O$4]" office:value-type="float" office:value="0.0178034726122853">
            <text:p>0.0178</text:p>
          </table:table-cell>
          <table:table-cell table:formula="of:=[.L205]/(1+[.P205])" office:value-type="float" office:value="0.560260181443301">
            <text:p>0.5603</text:p>
          </table:table-cell>
          <table:table-cell table:formula="of:=100*([.Q205]/[.I205]-1)" office:value-type="float" office:value="-0.0200277987618014">
            <text:p>-0.0200</text:p>
          </table:table-cell>
          <table:table-cell table:formula="of:=[.H205]^[.S$8]" office:value-type="float" office:value="2.22704618511833">
            <text:p>2.2270</text:p>
          </table:table-cell>
          <table:table-cell table:style-name="ce34" table:formula="of:=[.S205]*[.R205]^[.T$6]" office:value-type="float" office:value="9.99982111561849E-055">
            <text:p>1.00E-054</text:p>
          </table:table-cell>
          <table:table-cell/>
          <table:table-cell table:formula="of:=[.V$10]" office:value-type="float" office:value="0.0339963299768709">
            <text:p>0.034</text:p>
          </table:table-cell>
          <table:table-cell table:formula="of:=-[.V205]" office:value-type="float" office:value="-0.0339963299768709">
            <text:p>-0.034</text:p>
          </table:table-cell>
          <table:table-cell/>
          <table:table-cell table:formula="of:=FL3A74ML([.H205])" office:value-type="float" office:value="0.560260181443301">
            <text:p>0.5603</text:p>
          </table:table-cell>
          <table:table-cell table:formula="of:=100*([.Y205]/[.I205]-1)" office:value-type="float" office:value="-0.0200277987618236">
            <text:p>-0.0200</text:p>
          </table:table-cell>
        </table:table-row>
        <table:table-row table:style-name="ro1">
          <table:table-cell table:number-columns-repeated="2"/>
          <table:table-cell table:formula="of:=[.C205]+[.C$7]" office:value-type="float" office:value="7.72000000000001">
            <text:p>7.720</text:p>
          </table:table-cell>
          <table:table-cell table:style-name="ce11" table:formula="of:=10^[.C206]/1000000" office:value-type="float" office:value="52.480746024978">
            <text:p>52.4807460</text:p>
          </table:table-cell>
          <table:table-cell table:style-name="ce3" table:formula="of:=0.1*SQRT([.B$3]/(4*PI()^2*[.D206]))" office:value-type="float" office:value="0.00912223713322322">
            <text:p>0.0091</text:p>
          </table:table-cell>
          <table:table-cell table:style-name="ce3" table:formula="of:=[.B$4]/[.E206]" office:value-type="float" office:value="7.34468957795296">
            <text:p>7.3447</text:p>
          </table:table-cell>
          <table:table-cell/>
          <table:table-cell table:formula="of:=[.F206]/SQRT(2)" office:value-type="float" office:value="5.1934798062807">
            <text:p>5.193</text:p>
          </table:table-cell>
          <table:table-cell table:style-name="ce3" table:formula="of:=FLINT([.H206])" office:value-type="float" office:value="0.535714580924133">
            <text:p>0.5357</text:p>
          </table:table-cell>
          <table:table-cell/>
          <table:table-cell table:formula="of:=( 1-EXP(-1*([.H206]*SQRT(2)/4)^[.K$7] ))^(1/[.K$7]) /([.H206]*SQRT(2))" office:value-type="float" office:value="0.136150575138428">
            <text:p>0.1362</text:p>
          </table:table-cell>
          <table:table-cell table:formula="of:=4*[.K206]" office:value-type="float" office:value="0.544602300553713">
            <text:p>0.5446023</text:p>
          </table:table-cell>
          <table:table-cell table:formula="of:=[.L206]/[.I206]-1" office:value-type="float" office:value="0.0165904008329365">
            <text:p>0.0166</text:p>
          </table:table-cell>
          <table:table-cell/>
          <table:table-cell table:formula="of:=[.O$7]*[.H206]" office:value-type="float" office:value="1.42535053283374">
            <text:p>1.4254</text:p>
          </table:table-cell>
          <table:table-cell table:formula="of:=[.O$2]/(1+[.O$3]*([.O206]^[.O$5]-[.O206]^[.O$6])^2)^[.O$4]" office:value-type="float" office:value="0.016590225265591">
            <text:p>0.0166</text:p>
          </table:table-cell>
          <table:table-cell table:formula="of:=[.L206]/(1+[.P206])" office:value-type="float" office:value="0.535714673443208">
            <text:p>0.5357</text:p>
          </table:table-cell>
          <table:table-cell table:formula="of:=100*([.Q206]/[.I206]-1)" office:value-type="float" office:value="0.0000172702177669848">
            <text:p>0.0000</text:p>
          </table:table-cell>
          <table:table-cell table:formula="of:=[.H206]^[.S$8]" office:value-type="float" office:value="2.27892075471717">
            <text:p>2.2789</text:p>
          </table:table-cell>
          <table:table-cell table:style-name="ce34" table:formula="of:=[.S206]*[.R206]^[.T$6]" office:value-type="float" office:value="8.93838928216279E-153">
            <text:p>8.94E-153</text:p>
          </table:table-cell>
          <table:table-cell/>
          <table:table-cell table:formula="of:=[.V$10]" office:value-type="float" office:value="0.0339963299768709">
            <text:p>0.034</text:p>
          </table:table-cell>
          <table:table-cell table:formula="of:=-[.V206]" office:value-type="float" office:value="-0.0339963299768709">
            <text:p>-0.034</text:p>
          </table:table-cell>
          <table:table-cell/>
          <table:table-cell table:formula="of:=FL3A74ML([.H206])" office:value-type="float" office:value="0.535714673443208">
            <text:p>0.5357</text:p>
          </table:table-cell>
          <table:table-cell table:formula="of:=100*([.Y206]/[.I206]-1)" office:value-type="float" office:value="0.0000172702177669848">
            <text:p>0.0000</text:p>
          </table:table-cell>
        </table:table-row>
        <table:table-row table:style-name="ro1">
          <table:table-cell table:number-columns-repeated="2"/>
          <table:table-cell table:formula="of:=[.C206]+[.C$7]" office:value-type="float" office:value="7.76000000000001">
            <text:p>7.760</text:p>
          </table:table-cell>
          <table:table-cell table:style-name="ce11" table:formula="of:=10^[.C207]/1000000" office:value-type="float" office:value="57.5439937337165">
            <text:p>57.5439937</text:p>
          </table:table-cell>
          <table:table-cell table:style-name="ce3" table:formula="of:=0.1*SQRT([.B$3]/(4*PI()^2*[.D207]))" office:value-type="float" office:value="0.00871166883015761">
            <text:p>0.0087</text:p>
          </table:table-cell>
          <table:table-cell table:style-name="ce3" table:formula="of:=[.B$4]/[.E207]" office:value-type="float" office:value="7.69083413364645">
            <text:p>7.6908</text:p>
          </table:table-cell>
          <table:table-cell/>
          <table:table-cell table:formula="of:=[.F207]/SQRT(2)" office:value-type="float" office:value="5.43824096888237">
            <text:p>5.438</text:p>
          </table:table-cell>
          <table:table-cell table:style-name="ce3" table:formula="of:=FLINT([.H207])" office:value-type="float" office:value="0.512111026428221">
            <text:p>0.5121</text:p>
          </table:table-cell>
          <table:table-cell/>
          <table:table-cell table:formula="of:=( 1-EXP(-1*([.H207]*SQRT(2)/4)^[.K$7] ))^(1/[.K$7]) /([.H207]*SQRT(2))" office:value-type="float" office:value="0.130024566200734">
            <text:p>0.1300</text:p>
          </table:table-cell>
          <table:table-cell table:formula="of:=4*[.K207]" office:value-type="float" office:value="0.520098264802935">
            <text:p>0.5200983</text:p>
          </table:table-cell>
          <table:table-cell table:formula="of:=[.L207]/[.I207]-1" office:value-type="float" office:value="0.0155966928312827">
            <text:p>0.0156</text:p>
          </table:table-cell>
          <table:table-cell/>
          <table:table-cell table:formula="of:=[.O$7]*[.H207]" office:value-type="float" office:value="1.49252523390977">
            <text:p>1.4925</text:p>
          </table:table-cell>
          <table:table-cell table:formula="of:=[.O$2]/(1+[.O$3]*([.O207]^[.O$5]-[.O207]^[.O$6])^2)^[.O$4]" office:value-type="float" office:value="0.0154005710272288">
            <text:p>0.0154</text:p>
          </table:table-cell>
          <table:table-cell table:formula="of:=[.L207]/(1+[.P207])" office:value-type="float" office:value="0.512209939252622">
            <text:p>0.5122</text:p>
          </table:table-cell>
          <table:table-cell table:formula="of:=100*([.Q207]/[.I207]-1)" office:value-type="float" office:value="0.0193147226473789">
            <text:p>0.0193</text:p>
          </table:table-cell>
          <table:table-cell table:formula="of:=[.H207]^[.S$8]" office:value-type="float" office:value="2.33200363826525">
            <text:p>2.3320</text:p>
          </table:table-cell>
          <table:table-cell table:style-name="ce34" table:formula="of:=[.S207]*[.R207]^[.T$6]" office:value-type="float" office:value="3.28216539581112E-055">
            <text:p>3.28E-055</text:p>
          </table:table-cell>
          <table:table-cell/>
          <table:table-cell table:formula="of:=[.V$10]" office:value-type="float" office:value="0.0339963299768709">
            <text:p>0.034</text:p>
          </table:table-cell>
          <table:table-cell table:formula="of:=-[.V207]" office:value-type="float" office:value="-0.0339963299768709">
            <text:p>-0.034</text:p>
          </table:table-cell>
          <table:table-cell/>
          <table:table-cell table:formula="of:=FL3A74ML([.H207])" office:value-type="float" office:value="0.512209939252622">
            <text:p>0.5122</text:p>
          </table:table-cell>
          <table:table-cell table:formula="of:=100*([.Y207]/[.I207]-1)" office:value-type="float" office:value="0.0193147226474011">
            <text:p>0.0193</text:p>
          </table:table-cell>
        </table:table-row>
        <table:table-row table:style-name="ro1">
          <table:table-cell table:number-columns-repeated="2"/>
          <table:table-cell table:formula="of:=[.C207]+[.C$7]" office:value-type="float" office:value="7.80000000000001">
            <text:p>7.800</text:p>
          </table:table-cell>
          <table:table-cell table:style-name="ce11" table:formula="of:=10^[.C208]/1000000" office:value-type="float" office:value="63.0957344480202">
            <text:p>63.0957344</text:p>
          </table:table-cell>
          <table:table-cell table:style-name="ce3" table:formula="of:=0.1*SQRT([.B$3]/(4*PI()^2*[.D208]))" office:value-type="float" office:value="0.00831957914467455">
            <text:p>0.0083</text:p>
          </table:table-cell>
          <table:table-cell table:style-name="ce3" table:formula="of:=[.B$4]/[.E208]" office:value-type="float" office:value="8.05329197966551">
            <text:p>8.0533</text:p>
          </table:table-cell>
          <table:table-cell/>
          <table:table-cell table:formula="of:=[.F208]/SQRT(2)" office:value-type="float" office:value="5.69453736969672">
            <text:p>5.695</text:p>
          </table:table-cell>
          <table:table-cell table:style-name="ce3" table:formula="of:=FLINT([.H208])" office:value-type="float" office:value="0.489560880332707">
            <text:p>0.4896</text:p>
          </table:table-cell>
          <table:table-cell/>
          <table:table-cell table:formula="of:=( 1-EXP(-1*([.H208]*SQRT(2)/4)^[.K$7] ))^(1/[.K$7]) /([.H208]*SQRT(2))" office:value-type="float" office:value="0.124172785688996">
            <text:p>0.1242</text:p>
          </table:table-cell>
          <table:table-cell table:formula="of:=4*[.K208]" office:value-type="float" office:value="0.496691142755985">
            <text:p>0.4966911</text:p>
          </table:table-cell>
          <table:table-cell table:formula="of:=[.L208]/[.I208]-1" office:value-type="float" office:value="0.0145646082228466">
            <text:p>0.0146</text:p>
          </table:table-cell>
          <table:table-cell/>
          <table:table-cell table:formula="of:=[.O$7]*[.H208]" office:value-type="float" office:value="1.56286578111326">
            <text:p>1.5629</text:p>
          </table:table-cell>
          <table:table-cell table:formula="of:=[.O$2]/(1+[.O$3]*([.O208]^[.O$5]-[.O208]^[.O$6])^2)^[.O$4]" office:value-type="float" office:value="0.0142481007147292">
            <text:p>0.0142</text:p>
          </table:table-cell>
          <table:table-cell table:formula="of:=[.L208]/(1+[.P208])" office:value-type="float" office:value="0.489713653302355">
            <text:p>0.4897</text:p>
          </table:table-cell>
          <table:table-cell table:formula="of:=100*([.Q208]/[.I208]-1)" office:value-type="float" office:value="0.0312061228307181">
            <text:p>0.0312</text:p>
          </table:table-cell>
          <table:table-cell table:formula="of:=[.H208]^[.S$8]" office:value-type="float" office:value="2.38632298101006">
            <text:p>2.3863</text:p>
          </table:table-cell>
          <table:table-cell table:style-name="ce34" table:formula="of:=[.S208]*[.R208]^[.T$6]" office:value-type="float" office:value="1.56100127795802E-048">
            <text:p>1.56E-048</text:p>
          </table:table-cell>
          <table:table-cell/>
          <table:table-cell table:formula="of:=[.V$10]" office:value-type="float" office:value="0.0339963299768709">
            <text:p>0.034</text:p>
          </table:table-cell>
          <table:table-cell table:formula="of:=-[.V208]" office:value-type="float" office:value="-0.0339963299768709">
            <text:p>-0.034</text:p>
          </table:table-cell>
          <table:table-cell/>
          <table:table-cell table:formula="of:=FL3A74ML([.H208])" office:value-type="float" office:value="0.489713653302355">
            <text:p>0.4897</text:p>
          </table:table-cell>
          <table:table-cell table:formula="of:=100*([.Y208]/[.I208]-1)" office:value-type="float" office:value="0.0312061228307181">
            <text:p>0.0312</text:p>
          </table:table-cell>
        </table:table-row>
        <table:table-row table:style-name="ro1">
          <table:table-cell table:number-columns-repeated="2"/>
          <table:table-cell table:formula="of:=[.C208]+[.C$7]" office:value-type="float" office:value="7.84000000000001">
            <text:p>7.840</text:p>
          </table:table-cell>
          <table:table-cell table:style-name="ce11" table:formula="of:=10^[.C209]/1000000" office:value-type="float" office:value="69.1830970918946">
            <text:p>69.1830971</text:p>
          </table:table-cell>
          <table:table-cell table:style-name="ce3" table:formula="of:=0.1*SQRT([.B$3]/(4*PI()^2*[.D209]))" office:value-type="float" office:value="0.00794513640198276">
            <text:p>0.0079</text:p>
          </table:table-cell>
          <table:table-cell table:style-name="ce3" table:formula="of:=[.B$4]/[.E209]" office:value-type="float" office:value="8.4328319376971">
            <text:p>8.4328</text:p>
          </table:table-cell>
          <table:table-cell/>
          <table:table-cell table:formula="of:=[.F209]/SQRT(2)" office:value-type="float" office:value="5.96291264775211">
            <text:p>5.963</text:p>
          </table:table-cell>
          <table:table-cell table:style-name="ce3" table:formula="of:=FLINT([.H209])" office:value-type="float" office:value="0.468029472544182">
            <text:p>0.4680</text:p>
          </table:table-cell>
          <table:table-cell/>
          <table:table-cell table:formula="of:=( 1-EXP(-1*([.H209]*SQRT(2)/4)^[.K$7] ))^(1/[.K$7]) /([.H209]*SQRT(2))" office:value-type="float" office:value="0.118584122683846">
            <text:p>0.1186</text:p>
          </table:table-cell>
          <table:table-cell table:formula="of:=4*[.K209]" office:value-type="float" office:value="0.474336490735384">
            <text:p>0.4743365</text:p>
          </table:table-cell>
          <table:table-cell table:formula="of:=[.L209]/[.I209]-1" office:value-type="float" office:value="0.0134756859582315">
            <text:p>0.0135</text:p>
          </table:table-cell>
          <table:table-cell/>
          <table:table-cell table:formula="of:=[.O$7]*[.H209]" office:value-type="float" office:value="1.63652137617557">
            <text:p>1.6365</text:p>
          </table:table-cell>
          <table:table-cell table:formula="of:=[.O$2]/(1+[.O$3]*([.O209]^[.O$5]-[.O209]^[.O$6])^2)^[.O$4]" office:value-type="float" office:value="0.0131416307744377">
            <text:p>0.0131</text:p>
          </table:table-cell>
          <table:table-cell table:formula="of:=[.L209]/(1+[.P209])" office:value-type="float" office:value="0.468183792203668">
            <text:p>0.4682</text:p>
          </table:table-cell>
          <table:table-cell table:formula="of:=100*([.Q209]/[.I209]-1)" office:value-type="float" office:value="0.0329722097727414">
            <text:p>0.0330</text:p>
          </table:table-cell>
          <table:table-cell table:formula="of:=[.H209]^[.S$8]" office:value-type="float" office:value="2.44190758378611">
            <text:p>2.4419</text:p>
          </table:table-cell>
          <table:table-cell table:style-name="ce34" table:formula="of:=[.S209]*[.R209]^[.T$6]" office:value-type="float" office:value="9.29965759089574E-048">
            <text:p>9.30E-048</text:p>
          </table:table-cell>
          <table:table-cell/>
          <table:table-cell table:formula="of:=[.V$10]" office:value-type="float" office:value="0.0339963299768709">
            <text:p>0.034</text:p>
          </table:table-cell>
          <table:table-cell table:formula="of:=-[.V209]" office:value-type="float" office:value="-0.0339963299768709">
            <text:p>-0.034</text:p>
          </table:table-cell>
          <table:table-cell/>
          <table:table-cell table:formula="of:=FL3A74ML([.H209])" office:value-type="float" office:value="0.468183792203668">
            <text:p>0.4682</text:p>
          </table:table-cell>
          <table:table-cell table:formula="of:=100*([.Y209]/[.I209]-1)" office:value-type="float" office:value="0.0329722097727414">
            <text:p>0.0330</text:p>
          </table:table-cell>
        </table:table-row>
        <table:table-row table:style-name="ro1">
          <table:table-cell table:number-columns-repeated="2"/>
          <table:table-cell table:formula="of:=[.C209]+[.C$7]" office:value-type="float" office:value="7.88000000000001">
            <text:p>7.880</text:p>
          </table:table-cell>
          <table:table-cell table:style-name="ce11" table:formula="of:=10^[.C210]/1000000" office:value-type="float" office:value="75.8577575029195">
            <text:p>75.8577575</text:p>
          </table:table-cell>
          <table:table-cell table:style-name="ce3" table:formula="of:=0.1*SQRT([.B$3]/(4*PI()^2*[.D210]))" office:value-type="float" office:value="0.00758754635882256">
            <text:p>0.0076</text:p>
          </table:table-cell>
          <table:table-cell table:style-name="ce3" table:formula="of:=[.B$4]/[.E210]" office:value-type="float" office:value="8.83025906287802">
            <text:p>8.8303</text:p>
          </table:table-cell>
          <table:table-cell/>
          <table:table-cell table:formula="of:=[.F210]/SQRT(2)" office:value-type="float" office:value="6.24393606299501">
            <text:p>6.244</text:p>
          </table:table-cell>
          <table:table-cell table:style-name="ce3" table:formula="of:=FLINT([.H210])" office:value-type="float" office:value="0.447463291012937">
            <text:p>0.4475</text:p>
          </table:table-cell>
          <table:table-cell/>
          <table:table-cell table:formula="of:=( 1-EXP(-1*([.H210]*SQRT(2)/4)^[.K$7] ))^(1/[.K$7]) /([.H210]*SQRT(2))" office:value-type="float" office:value="0.113246960457498">
            <text:p>0.1132</text:p>
          </table:table-cell>
          <table:table-cell table:formula="of:=4*[.K210]" office:value-type="float" office:value="0.452987841829993">
            <text:p>0.4529878</text:p>
          </table:table-cell>
          <table:table-cell table:formula="of:=[.L210]/[.I210]-1" office:value-type="float" office:value="0.0123463777431883">
            <text:p>0.0123</text:p>
          </table:table-cell>
          <table:table-cell/>
          <table:table-cell table:formula="of:=[.O$7]*[.H210]" office:value-type="float" office:value="1.71364825248898">
            <text:p>1.7136</text:p>
          </table:table-cell>
          <table:table-cell table:formula="of:=[.O$2]/(1+[.O$3]*([.O210]^[.O$5]-[.O210]^[.O$6])^2)^[.O$4]" office:value-type="float" office:value="0.0120867312336746">
            <text:p>0.0121</text:p>
          </table:table-cell>
          <table:table-cell table:formula="of:=[.L210]/(1+[.P210])" office:value-type="float" office:value="0.447578085800836">
            <text:p>0.4476</text:p>
          </table:table-cell>
          <table:table-cell table:formula="of:=100*([.Q210]/[.I210]-1)" office:value-type="float" office:value="0.0256545710462408">
            <text:p>0.0257</text:p>
          </table:table-cell>
          <table:table-cell table:formula="of:=[.H210]^[.S$8]" office:value-type="float" office:value="2.49878691828555">
            <text:p>2.4988</text:p>
          </table:table-cell>
          <table:table-cell table:style-name="ce34" table:formula="of:=[.S210]*[.R210]^[.T$6]" office:value-type="float" office:value="3.09742973590248E-051">
            <text:p>3.10E-051</text:p>
          </table:table-cell>
          <table:table-cell/>
          <table:table-cell table:formula="of:=[.V$10]" office:value-type="float" office:value="0.0339963299768709">
            <text:p>0.034</text:p>
          </table:table-cell>
          <table:table-cell table:formula="of:=-[.V210]" office:value-type="float" office:value="-0.0339963299768709">
            <text:p>-0.034</text:p>
          </table:table-cell>
          <table:table-cell/>
          <table:table-cell table:formula="of:=FL3A74ML([.H210])" office:value-type="float" office:value="0.447578085800836">
            <text:p>0.4476</text:p>
          </table:table-cell>
          <table:table-cell table:formula="of:=100*([.Y210]/[.I210]-1)" office:value-type="float" office:value="0.0256545710462408">
            <text:p>0.0257</text:p>
          </table:table-cell>
        </table:table-row>
        <table:table-row table:style-name="ro1">
          <table:table-cell table:number-columns-repeated="2"/>
          <table:table-cell table:formula="of:=[.C210]+[.C$7]" office:value-type="float" office:value="7.92000000000001">
            <text:p>7.920</text:p>
          </table:table-cell>
          <table:table-cell table:style-name="ce11" table:formula="of:=10^[.C211]/1000000" office:value-type="float" office:value="83.1763771102683">
            <text:p>83.1763771</text:p>
          </table:table-cell>
          <table:table-cell table:style-name="ce3" table:formula="of:=0.1*SQRT([.B$3]/(4*PI()^2*[.D211]))" office:value-type="float" office:value="0.00724605051876949">
            <text:p>0.0072</text:p>
          </table:table-cell>
          <table:table-cell table:style-name="ce3" table:formula="of:=[.B$4]/[.E211]" office:value-type="float" office:value="9.24641635142475">
            <text:p>9.2464</text:p>
          </table:table-cell>
          <table:table-cell/>
          <table:table-cell table:formula="of:=[.F211]/SQRT(2)" office:value-type="float" office:value="6.53820370376662">
            <text:p>6.538</text:p>
          </table:table-cell>
          <table:table-cell table:style-name="ce3" table:formula="of:=FLINT([.H211])" office:value-type="float" office:value="0.427802582745885">
            <text:p>0.4278</text:p>
          </table:table-cell>
          <table:table-cell/>
          <table:table-cell table:formula="of:=( 1-EXP(-1*([.H211]*SQRT(2)/4)^[.K$7] ))^(1/[.K$7]) /([.H211]*SQRT(2))" office:value-type="float" office:value="0.10815000773975">
            <text:p>0.1082</text:p>
          </table:table-cell>
          <table:table-cell table:formula="of:=4*[.K211]" office:value-type="float" office:value="0.432600030959">
            <text:p>0.4326000</text:p>
          </table:table-cell>
          <table:table-cell table:formula="of:=[.L211]/[.I211]-1" office:value-type="float" office:value="0.0112141637442273">
            <text:p>0.0112</text:p>
          </table:table-cell>
          <table:table-cell/>
          <table:table-cell table:formula="of:=[.O$7]*[.H211]" office:value-type="float" office:value="1.79441000649875">
            <text:p>1.7944</text:p>
          </table:table-cell>
          <table:table-cell table:formula="of:=[.O$2]/(1+[.O$3]*([.O211]^[.O$5]-[.O211]^[.O$6])^2)^[.O$4]" office:value-type="float" office:value="0.011086766784241">
            <text:p>0.0111</text:p>
          </table:table-cell>
          <table:table-cell table:formula="of:=[.L211]/(1+[.P211])" office:value-type="float" office:value="0.427856485882892">
            <text:p>0.4279</text:p>
          </table:table-cell>
          <table:table-cell table:formula="of:=100*([.Q211]/[.I211]-1)" office:value-type="float" office:value="0.0126000027071527">
            <text:p>0.0126</text:p>
          </table:table-cell>
          <table:table-cell table:formula="of:=[.H211]^[.S$8]" office:value-type="float" office:value="2.55699114268443">
            <text:p>2.5570</text:p>
          </table:table-cell>
          <table:table-cell table:style-name="ce34" table:formula="of:=[.S211]*[.R211]^[.T$6]" office:value-type="float" office:value="4.16475687059796E-061">
            <text:p>4.16E-061</text:p>
          </table:table-cell>
          <table:table-cell/>
          <table:table-cell table:formula="of:=[.V$10]" office:value-type="float" office:value="0.0339963299768709">
            <text:p>0.034</text:p>
          </table:table-cell>
          <table:table-cell table:formula="of:=-[.V211]" office:value-type="float" office:value="-0.0339963299768709">
            <text:p>-0.034</text:p>
          </table:table-cell>
          <table:table-cell/>
          <table:table-cell table:formula="of:=FL3A74ML([.H211])" office:value-type="float" office:value="0.427856485882892">
            <text:p>0.4279</text:p>
          </table:table-cell>
          <table:table-cell table:formula="of:=100*([.Y211]/[.I211]-1)" office:value-type="float" office:value="0.0126000027071527">
            <text:p>0.0126</text:p>
          </table:table-cell>
        </table:table-row>
        <table:table-row table:style-name="ro1">
          <table:table-cell table:number-columns-repeated="2"/>
          <table:table-cell table:formula="of:=[.C211]+[.C$7]" office:value-type="float" office:value="7.96000000000001">
            <text:p>7.960</text:p>
          </table:table-cell>
          <table:table-cell table:style-name="ce11" table:formula="of:=10^[.C212]/1000000" office:value-type="float" office:value="91.2010839355923">
            <text:p>91.2010839</text:p>
          </table:table-cell>
          <table:table-cell table:style-name="ce3" table:formula="of:=0.1*SQRT([.B$3]/(4*PI()^2*[.D212]))" office:value-type="float" office:value="0.00691992452336164">
            <text:p>0.0069</text:p>
          </table:table-cell>
          <table:table-cell table:style-name="ce3" table:formula="of:=[.B$4]/[.E212]" office:value-type="float" office:value="9.6821865287415">
            <text:p>9.6822</text:p>
          </table:table-cell>
          <table:table-cell/>
          <table:table-cell table:formula="of:=[.F212]/SQRT(2)" office:value-type="float" office:value="6.84633975118615">
            <text:p>6.846</text:p>
          </table:table-cell>
          <table:table-cell table:style-name="ce3" table:formula="of:=FLINT([.H212])" office:value-type="float" office:value="0.408990297371829">
            <text:p>0.4090</text:p>
          </table:table-cell>
          <table:table-cell/>
          <table:table-cell table:formula="of:=( 1-EXP(-1*([.H212]*SQRT(2)/4)^[.K$7] ))^(1/[.K$7]) /([.H212]*SQRT(2))" office:value-type="float" office:value="0.103282455572523">
            <text:p>0.1033</text:p>
          </table:table-cell>
          <table:table-cell table:formula="of:=4*[.K212]" office:value-type="float" office:value="0.41312982229009">
            <text:p>0.4131298</text:p>
          </table:table-cell>
          <table:table-cell table:formula="of:=[.L212]/[.I212]-1" office:value-type="float" office:value="0.0101213279260217">
            <text:p>0.0101</text:p>
          </table:table-cell>
          <table:table-cell/>
          <table:table-cell table:formula="of:=[.O$7]*[.H212]" office:value-type="float" office:value="1.87897794471304">
            <text:p>1.8790</text:p>
          </table:table-cell>
          <table:table-cell table:formula="of:=[.O$2]/(1+[.O$3]*([.O212]^[.O$5]-[.O212]^[.O$6])^2)^[.O$4]" office:value-type="float" office:value="0.0101435811324212">
            <text:p>0.0101</text:p>
          </table:table-cell>
          <table:table-cell table:formula="of:=[.L212]/(1+[.P212])" office:value-type="float" office:value="0.408981287419508">
            <text:p>0.4090</text:p>
          </table:table-cell>
          <table:table-cell table:formula="of:=100*([.Q212]/[.I212]-1)" office:value-type="float" office:value="-0.00220297458849439">
            <text:p>-0.0022</text:p>
          </table:table-cell>
          <table:table-cell table:formula="of:=[.H212]^[.S$8]" office:value-type="float" office:value="2.61655111763293">
            <text:p>2.6166</text:p>
          </table:table-cell>
          <table:table-cell table:style-name="ce34" table:formula="of:=[.S212]*[.R212]^[.T$6]" office:value-type="float" office:value="2.47760931637526E-085">
            <text:p>2.48E-085</text:p>
          </table:table-cell>
          <table:table-cell/>
          <table:table-cell table:formula="of:=[.V$10]" office:value-type="float" office:value="0.0339963299768709">
            <text:p>0.034</text:p>
          </table:table-cell>
          <table:table-cell table:formula="of:=-[.V212]" office:value-type="float" office:value="-0.0339963299768709">
            <text:p>-0.034</text:p>
          </table:table-cell>
          <table:table-cell/>
          <table:table-cell table:formula="of:=FL3A74ML([.H212])" office:value-type="float" office:value="0.408981287419508">
            <text:p>0.4090</text:p>
          </table:table-cell>
          <table:table-cell table:formula="of:=100*([.Y212]/[.I212]-1)" office:value-type="float" office:value="-0.00220297458848329">
            <text:p>-0.0022</text:p>
          </table:table-cell>
        </table:table-row>
        <table:table-row table:style-name="ro1">
          <table:table-cell table:number-columns-repeated="2"/>
          <table:table-cell table:formula="of:=[.C212]+[.C$7]" office:value-type="float" office:value="8.00000000000001">
            <text:p>8.000</text:p>
          </table:table-cell>
          <table:table-cell table:style-name="ce11" table:formula="of:=10^[.C213]/1000000" office:value-type="float" office:value="100.000000000001">
            <text:p>100.0000000</text:p>
          </table:table-cell>
          <table:table-cell table:style-name="ce3" table:formula="of:=0.1*SQRT([.B$3]/(4*PI()^2*[.D213]))" office:value-type="float" office:value="0.00660847661563829">
            <text:p>0.0066</text:p>
          </table:table-cell>
          <table:table-cell table:style-name="ce3" table:formula="of:=[.B$4]/[.E213]" office:value-type="float" office:value="10.1384939217991">
            <text:p>10.1385</text:p>
          </table:table-cell>
          <table:table-cell/>
          <table:table-cell table:formula="of:=[.F213]/SQRT(2)" office:value-type="float" office:value="7.16899780312271">
            <text:p>7.169</text:p>
          </table:table-cell>
          <table:table-cell table:style-name="ce3" table:formula="of:=FLINT([.H213])" office:value-type="float" office:value="0.390977006603701">
            <text:p>0.3910</text:p>
          </table:table-cell>
          <table:table-cell/>
          <table:table-cell table:formula="of:=( 1-EXP(-1*([.H213]*SQRT(2)/4)^[.K$7] ))^(1/[.K$7]) /([.H213]*SQRT(2))" office:value-type="float" office:value="0.0986339793378847">
            <text:p>0.0986</text:p>
          </table:table-cell>
          <table:table-cell table:formula="of:=4*[.K213]" office:value-type="float" office:value="0.394535917351539">
            <text:p>0.3945359</text:p>
          </table:table-cell>
          <table:table-cell table:formula="of:=[.L213]/[.I213]-1" office:value-type="float" office:value="0.00910260881772307">
            <text:p>0.0091</text:p>
          </table:table-cell>
          <table:table-cell/>
          <table:table-cell table:formula="of:=[.O$7]*[.H213]" office:value-type="float" office:value="1.96753144706703">
            <text:p>1.9675</text:p>
          </table:table-cell>
          <table:table-cell table:formula="of:=[.O$2]/(1+[.O$3]*([.O213]^[.O$5]-[.O213]^[.O$6])^2)^[.O$4]" office:value-type="float" office:value="0.00925793548492263">
            <text:p>0.0093</text:p>
          </table:table-cell>
          <table:table-cell table:formula="of:=[.L213]/(1+[.P213])" office:value-type="float" office:value="0.390916834517605">
            <text:p>0.3909</text:p>
          </table:table-cell>
          <table:table-cell table:formula="of:=100*([.Q213]/[.I213]-1)" office:value-type="float" office:value="-0.0153901853766514">
            <text:p>-0.0154</text:p>
          </table:table-cell>
          <table:table-cell table:formula="of:=[.H213]^[.S$8]" office:value-type="float" office:value="2.67749842261815">
            <text:p>2.6775</text:p>
          </table:table-cell>
          <table:table-cell table:style-name="ce34" table:formula="of:=[.S213]*[.R213]^[.T$6]" office:value-type="float" office:value="2.62743787114205E-058">
            <text:p>2.63E-058</text:p>
          </table:table-cell>
          <table:table-cell/>
          <table:table-cell table:formula="of:=[.V$10]" office:value-type="float" office:value="0.0339963299768709">
            <text:p>0.034</text:p>
          </table:table-cell>
          <table:table-cell table:formula="of:=-[.V213]" office:value-type="float" office:value="-0.0339963299768709">
            <text:p>-0.034</text:p>
          </table:table-cell>
          <table:table-cell/>
          <table:table-cell table:formula="of:=FL3A74ML([.H213])" office:value-type="float" office:value="0.390916834517605">
            <text:p>0.3909</text:p>
          </table:table-cell>
          <table:table-cell table:formula="of:=100*([.Y213]/[.I213]-1)" office:value-type="float" office:value="-0.0153901853766514">
            <text:p>-0.0154</text:p>
          </table:table-cell>
        </table:table-row>
        <table:table-row table:style-name="ro1">
          <table:table-cell table:number-columns-repeated="2"/>
          <table:table-cell table:formula="of:=[.C213]+[.C$7]" office:value-type="float" office:value="8.04">
            <text:p>8.040</text:p>
          </table:table-cell>
          <table:table-cell table:style-name="ce11" table:formula="of:=10^[.C214]/1000000" office:value-type="float" office:value="109.64781961432">
            <text:p>109.6478196</text:p>
          </table:table-cell>
          <table:table-cell table:style-name="ce3" table:formula="of:=0.1*SQRT([.B$3]/(4*PI()^2*[.D214]))" office:value-type="float" office:value="0.0063110461728306">
            <text:p>0.0063</text:p>
          </table:table-cell>
          <table:table-cell table:style-name="ce3" table:formula="of:=[.B$4]/[.E214]" office:value-type="float" office:value="10.6163064197563">
            <text:p>10.6163</text:p>
          </table:table-cell>
          <table:table-cell/>
          <table:table-cell table:formula="of:=[.F214]/SQRT(2)" office:value-type="float" office:value="7.50686226056396">
            <text:p>7.507</text:p>
          </table:table-cell>
          <table:table-cell table:style-name="ce3" table:formula="of:=FLINT([.H214])" office:value-type="float" office:value="0.373722265020046">
            <text:p>0.3737</text:p>
          </table:table-cell>
          <table:table-cell/>
          <table:table-cell table:formula="of:=( 1-EXP(-1*([.H214]*SQRT(2)/4)^[.K$7] ))^(1/[.K$7]) /([.H214]*SQRT(2))" office:value-type="float" office:value="0.0941947189974717">
            <text:p>0.0942</text:p>
          </table:table-cell>
          <table:table-cell table:formula="of:=4*[.K214]" office:value-type="float" office:value="0.376778875989887">
            <text:p>0.3767789</text:p>
          </table:table-cell>
          <table:table-cell table:formula="of:=[.L214]/[.I214]-1" office:value-type="float" office:value="0.00817883025962396">
            <text:p>0.0082</text:p>
          </table:table-cell>
          <table:table-cell/>
          <table:table-cell table:formula="of:=[.O$7]*[.H214]" office:value-type="float" office:value="2.06025834741178">
            <text:p>2.0603</text:p>
          </table:table-cell>
          <table:table-cell table:formula="of:=[.O$2]/(1+[.O$3]*([.O214]^[.O$5]-[.O214]^[.O$6])^2)^[.O$4]" office:value-type="float" office:value="0.0084297862252173">
            <text:p>0.0084</text:p>
          </table:table-cell>
          <table:table-cell table:formula="of:=[.L214]/(1+[.P214])" office:value-type="float" office:value="0.373629261190564">
            <text:p>0.3736</text:p>
          </table:table-cell>
          <table:table-cell table:formula="of:=100*([.Q214]/[.I214]-1)" office:value-type="float" office:value="-0.0248858144633712">
            <text:p>-0.0249</text:p>
          </table:table-cell>
          <table:table-cell table:formula="of:=[.H214]^[.S$8]" office:value-type="float" office:value="2.73986537270793">
            <text:p>2.7399</text:p>
          </table:table-cell>
          <table:table-cell table:style-name="ce34" table:formula="of:=[.S214]*[.R214]^[.T$6]" office:value-type="float" office:value="1.28288789945475E-051">
            <text:p>1.28E-051</text:p>
          </table:table-cell>
          <table:table-cell/>
          <table:table-cell table:formula="of:=[.V$10]" office:value-type="float" office:value="0.0339963299768709">
            <text:p>0.034</text:p>
          </table:table-cell>
          <table:table-cell table:formula="of:=-[.V214]" office:value-type="float" office:value="-0.0339963299768709">
            <text:p>-0.034</text:p>
          </table:table-cell>
          <table:table-cell/>
          <table:table-cell table:formula="of:=FL3A74ML([.H214])" office:value-type="float" office:value="0.373629261190564">
            <text:p>0.3736</text:p>
          </table:table-cell>
          <table:table-cell table:formula="of:=100*([.Y214]/[.I214]-1)" office:value-type="float" office:value="-0.0248858144633823">
            <text:p>-0.0249</text:p>
          </table:table-cell>
        </table:table-row>
        <table:table-row table:style-name="ro1">
          <table:table-cell table:number-columns-repeated="2"/>
          <table:table-cell table:formula="of:=[.C214]+[.C$7]" office:value-type="float" office:value="8.08">
            <text:p>8.080</text:p>
          </table:table-cell>
          <table:table-cell table:style-name="ce11" table:formula="of:=10^[.C215]/1000000" office:value-type="float" office:value="120.226443461742">
            <text:p>120.2264435</text:p>
          </table:table-cell>
          <table:table-cell table:style-name="ce3" table:formula="of:=0.1*SQRT([.B$3]/(4*PI()^2*[.D215]))" office:value-type="float" office:value="0.00602700230509219">
            <text:p>0.0060</text:p>
          </table:table-cell>
          <table:table-cell table:style-name="ce3" table:formula="of:=[.B$4]/[.E215]" office:value-type="float" office:value="11.1166375269829">
            <text:p>11.1166</text:p>
          </table:table-cell>
          <table:table-cell/>
          <table:table-cell table:formula="of:=[.F215]/SQRT(2)" office:value-type="float" office:value="7.86064977932243">
            <text:p>7.861</text:p>
          </table:table-cell>
          <table:table-cell table:style-name="ce3" table:formula="of:=FLINT([.H215])" office:value-type="float" office:value="0.357193451832441">
            <text:p>0.3572</text:p>
          </table:table-cell>
          <table:table-cell/>
          <table:table-cell table:formula="of:=( 1-EXP(-1*([.H215]*SQRT(2)/4)^[.K$7] ))^(1/[.K$7]) /([.H215]*SQRT(2))" office:value-type="float" office:value="0.0899552582849581">
            <text:p>0.0900</text:p>
          </table:table-cell>
          <table:table-cell table:formula="of:=4*[.K215]" office:value-type="float" office:value="0.359821033139832">
            <text:p>0.3598210</text:p>
          </table:table-cell>
          <table:table-cell table:formula="of:=[.L215]/[.I215]-1" office:value-type="float" office:value="0.00735618554570716">
            <text:p>0.0074</text:p>
          </table:table-cell>
          <table:table-cell/>
          <table:table-cell table:formula="of:=[.O$7]*[.H215]" office:value-type="float" office:value="2.15735533193504">
            <text:p>2.1574</text:p>
          </table:table-cell>
          <table:table-cell table:formula="of:=[.O$2]/(1+[.O$3]*([.O215]^[.O$5]-[.O215]^[.O$6])^2)^[.O$4]" office:value-type="float" office:value="0.00765846279557717">
            <text:p>0.0077</text:p>
          </table:table-cell>
          <table:table-cell table:formula="of:=[.L215]/(1+[.P215])" office:value-type="float" office:value="0.357086300988899">
            <text:p>0.3571</text:p>
          </table:table-cell>
          <table:table-cell table:formula="of:=100*([.Q215]/[.I215]-1)" office:value-type="float" office:value="-0.0299979865232669">
            <text:p>-0.0300</text:p>
          </table:table-cell>
          <table:table-cell table:formula="of:=[.H215]^[.S$8]" office:value-type="float" office:value="2.80368503568472">
            <text:p>2.8037</text:p>
          </table:table-cell>
          <table:table-cell table:style-name="ce34" table:formula="of:=[.S215]*[.R215]^[.T$6]" office:value-type="float" office:value="5.18413861632244E-049">
            <text:p>5.18E-049</text:p>
          </table:table-cell>
          <table:table-cell/>
          <table:table-cell table:formula="of:=[.V$10]" office:value-type="float" office:value="0.0339963299768709">
            <text:p>0.034</text:p>
          </table:table-cell>
          <table:table-cell table:formula="of:=-[.V215]" office:value-type="float" office:value="-0.0339963299768709">
            <text:p>-0.034</text:p>
          </table:table-cell>
          <table:table-cell/>
          <table:table-cell table:formula="of:=FL3A74ML([.H215])" office:value-type="float" office:value="0.357086300988898">
            <text:p>0.3571</text:p>
          </table:table-cell>
          <table:table-cell table:formula="of:=100*([.Y215]/[.I215]-1)" office:value-type="float" office:value="-0.029997986523278">
            <text:p>-0.0300</text:p>
          </table:table-cell>
        </table:table-row>
        <table:table-row table:style-name="ro1">
          <table:table-cell table:number-columns-repeated="2"/>
          <table:table-cell table:formula="of:=[.C215]+[.C$7]" office:value-type="float" office:value="8.12">
            <text:p>8.120</text:p>
          </table:table-cell>
          <table:table-cell table:style-name="ce11" table:formula="of:=10^[.C216]/1000000" office:value-type="float" office:value="131.825673855642">
            <text:p>131.8256739</text:p>
          </table:table-cell>
          <table:table-cell table:style-name="ce3" table:formula="of:=0.1*SQRT([.B$3]/(4*PI()^2*[.D216]))" office:value-type="float" office:value="0.00575574251729715">
            <text:p>0.0058</text:p>
          </table:table-cell>
          <table:table-cell table:style-name="ce3" table:formula="of:=[.B$4]/[.E216]" office:value-type="float" office:value="11.6405485128377">
            <text:p>11.6405</text:p>
          </table:table-cell>
          <table:table-cell/>
          <table:table-cell table:formula="of:=[.F216]/SQRT(2)" office:value-type="float" office:value="8.23111079015851">
            <text:p>8.231</text:p>
          </table:table-cell>
          <table:table-cell table:style-name="ce3" table:formula="of:=FLINT([.H216])" office:value-type="float" office:value="0.341363354547418">
            <text:p>0.3414</text:p>
          </table:table-cell>
          <table:table-cell/>
          <table:table-cell table:formula="of:=( 1-EXP(-1*([.H216]*SQRT(2)/4)^[.K$7] ))^(1/[.K$7]) /([.H216]*SQRT(2))" office:value-type="float" office:value="0.0859066047357784">
            <text:p>0.0859</text:p>
          </table:table-cell>
          <table:table-cell table:formula="of:=4*[.K216]" office:value-type="float" office:value="0.343626418943114">
            <text:p>0.3436264</text:p>
          </table:table-cell>
          <table:table-cell table:formula="of:=[.L216]/[.I216]-1" office:value-type="float" office:value="0.00662948838985944">
            <text:p>0.0066</text:p>
          </table:table-cell>
          <table:table-cell/>
          <table:table-cell table:formula="of:=[.O$7]*[.H216]" office:value-type="float" office:value="2.259028356359">
            <text:p>2.2590</text:p>
          </table:table-cell>
          <table:table-cell table:formula="of:=[.O$2]/(1+[.O$3]*([.O216]^[.O$5]-[.O216]^[.O$6])^2)^[.O$4]" office:value-type="float" office:value="0.00694278722315347">
            <text:p>0.0069</text:p>
          </table:table-cell>
          <table:table-cell table:formula="of:=[.L216]/(1+[.P216])" office:value-type="float" office:value="0.341257143209429">
            <text:p>0.3413</text:p>
          </table:table-cell>
          <table:table-cell table:formula="of:=100*([.Q216]/[.I216]-1)" office:value-type="float" office:value="-0.0311138663754762">
            <text:p>-0.0311</text:p>
          </table:table-cell>
          <table:table-cell table:formula="of:=[.H216]^[.S$8]" office:value-type="float" office:value="2.86899124957859">
            <text:p>2.8690</text:p>
          </table:table-cell>
          <table:table-cell table:style-name="ce34" table:formula="of:=[.S216]*[.R216]^[.T$6]" office:value-type="float" office:value="1.70709092894264E-048">
            <text:p>1.71E-048</text:p>
          </table:table-cell>
          <table:table-cell/>
          <table:table-cell table:formula="of:=[.V$10]" office:value-type="float" office:value="0.0339963299768709">
            <text:p>0.034</text:p>
          </table:table-cell>
          <table:table-cell table:formula="of:=-[.V216]" office:value-type="float" office:value="-0.0339963299768709">
            <text:p>-0.034</text:p>
          </table:table-cell>
          <table:table-cell/>
          <table:table-cell table:formula="of:=FL3A74ML([.H216])" office:value-type="float" office:value="0.341257143209429">
            <text:p>0.3413</text:p>
          </table:table-cell>
          <table:table-cell table:formula="of:=100*([.Y216]/[.I216]-1)" office:value-type="float" office:value="-0.0311138663754762">
            <text:p>-0.0311</text:p>
          </table:table-cell>
        </table:table-row>
        <table:table-row table:style-name="ro1">
          <table:table-cell table:number-columns-repeated="2"/>
          <table:table-cell table:formula="of:=[.C216]+[.C$7]" office:value-type="float" office:value="8.16">
            <text:p>8.160</text:p>
          </table:table-cell>
          <table:table-cell table:style-name="ce11" table:formula="of:=10^[.C217]/1000000" office:value-type="float" office:value="144.543977074593">
            <text:p>144.5439771</text:p>
          </table:table-cell>
          <table:table-cell table:style-name="ce3" table:formula="of:=0.1*SQRT([.B$3]/(4*PI()^2*[.D217]))" office:value-type="float" office:value="0.00549669143106714">
            <text:p>0.0055</text:p>
          </table:table-cell>
          <table:table-cell table:style-name="ce3" table:formula="of:=[.B$4]/[.E217]" office:value-type="float" office:value="12.1891506627638">
            <text:p>12.1892</text:p>
          </table:table-cell>
          <table:table-cell/>
          <table:table-cell table:formula="of:=[.F217]/SQRT(2)" office:value-type="float" office:value="8.61903109054476">
            <text:p>8.619</text:p>
          </table:table-cell>
          <table:table-cell table:style-name="ce3" table:formula="of:=FLINT([.H217])" office:value-type="float" office:value="0.326207624183235">
            <text:p>0.3262</text:p>
          </table:table-cell>
          <table:table-cell/>
          <table:table-cell table:formula="of:=( 1-EXP(-1*([.H217]*SQRT(2)/4)^[.K$7] ))^(1/[.K$7]) /([.H217]*SQRT(2))" office:value-type="float" office:value="0.0820401706129424">
            <text:p>0.0820</text:p>
          </table:table-cell>
          <table:table-cell table:formula="of:=4*[.K217]" office:value-type="float" office:value="0.32816068245177">
            <text:p>0.3281607</text:p>
          </table:table-cell>
          <table:table-cell table:formula="of:=[.L217]/[.I217]-1" office:value-type="float" office:value="0.00598716315544468">
            <text:p>0.0060</text:p>
          </table:table-cell>
          <table:table-cell/>
          <table:table-cell table:formula="of:=[.O$7]*[.H217]" office:value-type="float" office:value="2.36549308280001">
            <text:p>2.3655</text:p>
          </table:table-cell>
          <table:table-cell table:formula="of:=[.O$2]/(1+[.O$3]*([.O217]^[.O$5]-[.O217]^[.O$6])^2)^[.O$4]" office:value-type="float" office:value="0.00628116189524174">
            <text:p>0.0063</text:p>
          </table:table-cell>
          <table:table-cell table:formula="of:=[.L217]/(1+[.P217])" office:value-type="float" office:value="0.326112318185216">
            <text:p>0.3261</text:p>
          </table:table-cell>
          <table:table-cell table:formula="of:=100*([.Q217]/[.I217]-1)" office:value-type="float" office:value="-0.0292163612844787">
            <text:p>-0.0292</text:p>
          </table:table-cell>
          <table:table-cell table:formula="of:=[.H217]^[.S$8]" office:value-type="float" office:value="2.93581864060857">
            <text:p>2.9358</text:p>
          </table:table-cell>
          <table:table-cell table:style-name="ce34" table:formula="of:=[.S217]*[.R217]^[.T$6]" office:value-type="float" office:value="2.33219717625116E-049">
            <text:p>2.33E-049</text:p>
          </table:table-cell>
          <table:table-cell/>
          <table:table-cell table:formula="of:=[.V$10]" office:value-type="float" office:value="0.0339963299768709">
            <text:p>0.034</text:p>
          </table:table-cell>
          <table:table-cell table:formula="of:=-[.V217]" office:value-type="float" office:value="-0.0339963299768709">
            <text:p>-0.034</text:p>
          </table:table-cell>
          <table:table-cell/>
          <table:table-cell table:formula="of:=FL3A74ML([.H217])" office:value-type="float" office:value="0.326112318185216">
            <text:p>0.3261</text:p>
          </table:table-cell>
          <table:table-cell table:formula="of:=100*([.Y217]/[.I217]-1)" office:value-type="float" office:value="-0.0292163612844787">
            <text:p>-0.0292</text:p>
          </table:table-cell>
        </table:table-row>
        <table:table-row table:style-name="ro1">
          <table:table-cell table:number-columns-repeated="2"/>
          <table:table-cell table:formula="of:=[.C217]+[.C$7]" office:value-type="float" office:value="8.2">
            <text:p>8.200</text:p>
          </table:table-cell>
          <table:table-cell table:style-name="ce11" table:formula="of:=10^[.C218]/1000000" office:value-type="float" office:value="158.489319246112">
            <text:p>158.4893192</text:p>
          </table:table-cell>
          <table:table-cell table:style-name="ce3" table:formula="of:=0.1*SQRT([.B$3]/(4*PI()^2*[.D218]))" office:value-type="float" office:value="0.00524929956431668">
            <text:p>0.0052</text:p>
          </table:table-cell>
          <table:table-cell table:style-name="ce3" table:formula="of:=[.B$4]/[.E218]" office:value-type="float" office:value="12.7636076354735">
            <text:p>12.7636</text:p>
          </table:table-cell>
          <table:table-cell/>
          <table:table-cell table:formula="of:=[.F218]/SQRT(2)" office:value-type="float" office:value="9.02523351144769">
            <text:p>9.025</text:p>
          </table:table-cell>
          <table:table-cell table:style-name="ce3" table:formula="of:=FLINT([.H218])" office:value-type="float" office:value="0.311702849297674">
            <text:p>0.3117</text:p>
          </table:table-cell>
          <table:table-cell/>
          <table:table-cell table:formula="of:=( 1-EXP(-1*([.H218]*SQRT(2)/4)^[.K$7] ))^(1/[.K$7]) /([.H218]*SQRT(2))" office:value-type="float" office:value="0.0783477546912938">
            <text:p>0.0783</text:p>
          </table:table-cell>
          <table:table-cell table:formula="of:=4*[.K218]" office:value-type="float" office:value="0.313391018765175">
            <text:p>0.3133910</text:p>
          </table:table-cell>
          <table:table-cell table:formula="of:=[.L218]/[.I218]-1" office:value-type="float" office:value="0.00541595776652448">
            <text:p>0.0054</text:p>
          </table:table-cell>
          <table:table-cell/>
          <table:table-cell table:formula="of:=[.O$7]*[.H218]" office:value-type="float" office:value="2.47697533721682">
            <text:p>2.4770</text:p>
          </table:table-cell>
          <table:table-cell table:formula="of:=[.O$2]/(1+[.O$3]*([.O218]^[.O$5]-[.O218]^[.O$6])^2)^[.O$4]" office:value-type="float" office:value="0.00567164151148329">
            <text:p>0.0057</text:p>
          </table:table-cell>
          <table:table-cell table:formula="of:=[.L218]/(1+[.P218])" office:value-type="float" office:value="0.311623601411452">
            <text:p>0.3116</text:p>
          </table:table-cell>
          <table:table-cell table:formula="of:=100*([.Q218]/[.I218]-1)" office:value-type="float" office:value="-0.0254241776743824">
            <text:p>-0.0254</text:p>
          </table:table-cell>
          <table:table-cell table:formula="of:=[.H218]^[.S$8]" office:value-type="float" office:value="3.00420264154196">
            <text:p>3.0042</text:p>
          </table:table-cell>
          <table:table-cell table:style-name="ce34" table:formula="of:=[.S218]*[.R218]^[.T$6]" office:value-type="float" office:value="2.79016894344968E-051">
            <text:p>2.79E-051</text:p>
          </table:table-cell>
          <table:table-cell/>
          <table:table-cell table:formula="of:=[.V$10]" office:value-type="float" office:value="0.0339963299768709">
            <text:p>0.034</text:p>
          </table:table-cell>
          <table:table-cell table:formula="of:=-[.V218]" office:value-type="float" office:value="-0.0339963299768709">
            <text:p>-0.034</text:p>
          </table:table-cell>
          <table:table-cell/>
          <table:table-cell table:formula="of:=FL3A74ML([.H218])" office:value-type="float" office:value="0.311623601411452">
            <text:p>0.3116</text:p>
          </table:table-cell>
          <table:table-cell table:formula="of:=100*([.Y218]/[.I218]-1)" office:value-type="float" office:value="-0.0254241776743935">
            <text:p>-0.0254</text:p>
          </table:table-cell>
        </table:table-row>
        <table:table-row table:style-name="ro1">
          <table:table-cell table:number-columns-repeated="2"/>
          <table:table-cell table:formula="of:=[.C218]+[.C$7]" office:value-type="float" office:value="8.24">
            <text:p>8.240</text:p>
          </table:table-cell>
          <table:table-cell table:style-name="ce11" table:formula="of:=10^[.C219]/1000000" office:value-type="float" office:value="173.780082874938">
            <text:p>173.7800829</text:p>
          </table:table-cell>
          <table:table-cell table:style-name="ce3" table:formula="of:=0.1*SQRT([.B$3]/(4*PI()^2*[.D219]))" office:value-type="float" office:value="0.00501304216572799">
            <text:p>0.0050</text:p>
          </table:table-cell>
          <table:table-cell table:style-name="ce3" table:formula="of:=[.B$4]/[.E219]" office:value-type="float" office:value="13.3651379312247">
            <text:p>13.3651</text:p>
          </table:table-cell>
          <table:table-cell/>
          <table:table-cell table:formula="of:=[.F219]/SQRT(2)" office:value-type="float" office:value="9.45057966266253">
            <text:p>9.451</text:p>
          </table:table-cell>
          <table:table-cell table:style-name="ce3" table:formula="of:=FLINT([.H219])" office:value-type="float" office:value="0.297825528438685">
            <text:p>0.2978</text:p>
          </table:table-cell>
          <table:table-cell/>
          <table:table-cell table:formula="of:=( 1-EXP(-1*([.H219]*SQRT(2)/4)^[.K$7] ))^(1/[.K$7]) /([.H219]*SQRT(2))" office:value-type="float" office:value="0.0748215248616118">
            <text:p>0.0748</text:p>
          </table:table-cell>
          <table:table-cell table:formula="of:=4*[.K219]" office:value-type="float" office:value="0.299286099446447">
            <text:p>0.2992861</text:p>
          </table:table-cell>
          <table:table-cell table:formula="of:=[.L219]/[.I219]-1" office:value-type="float" office:value="0.00490411623012732">
            <text:p>0.0049</text:p>
          </table:table-cell>
          <table:table-cell/>
          <table:table-cell table:formula="of:=[.O$7]*[.H219]" office:value-type="float" office:value="2.59371158841773">
            <text:p>2.5937</text:p>
          </table:table-cell>
          <table:table-cell table:formula="of:=[.O$2]/(1+[.O$3]*([.O219]^[.O$5]-[.O219]^[.O$6])^2)^[.O$4]" office:value-type="float" office:value="0.00511199781507655">
            <text:p>0.0051</text:p>
          </table:table-cell>
          <table:table-cell table:formula="of:=[.L219]/(1+[.P219])" office:value-type="float" office:value="0.297763930882368">
            <text:p>0.2978</text:p>
          </table:table-cell>
          <table:table-cell table:formula="of:=100*([.Q219]/[.I219]-1)" office:value-type="float" office:value="-0.0206824299581632">
            <text:p>-0.0207</text:p>
          </table:table-cell>
          <table:table-cell table:formula="of:=[.H219]^[.S$8]" office:value-type="float" office:value="3.07417951048122">
            <text:p>3.0742</text:p>
          </table:table-cell>
          <table:table-cell table:style-name="ce34" table:formula="of:=[.S219]*[.R219]^[.T$6]" office:value-type="float" office:value="3.86348486765829E-054">
            <text:p>3.86E-054</text:p>
          </table:table-cell>
          <table:table-cell/>
          <table:table-cell table:formula="of:=[.V$10]" office:value-type="float" office:value="0.0339963299768709">
            <text:p>0.034</text:p>
          </table:table-cell>
          <table:table-cell table:formula="of:=-[.V219]" office:value-type="float" office:value="-0.0339963299768709">
            <text:p>-0.034</text:p>
          </table:table-cell>
          <table:table-cell/>
          <table:table-cell table:formula="of:=FL3A74ML([.H219])" office:value-type="float" office:value="0.297763930882368">
            <text:p>0.2978</text:p>
          </table:table-cell>
          <table:table-cell table:formula="of:=100*([.Y219]/[.I219]-1)" office:value-type="float" office:value="-0.0206824299581632">
            <text:p>-0.0207</text:p>
          </table:table-cell>
        </table:table-row>
        <table:table-row table:style-name="ro1">
          <table:table-cell table:number-columns-repeated="2"/>
          <table:table-cell table:formula="of:=[.C219]+[.C$7]" office:value-type="float" office:value="8.28">
            <text:p>8.280</text:p>
          </table:table-cell>
          <table:table-cell table:style-name="ce11" table:formula="of:=10^[.C220]/1000000" office:value-type="float" office:value="190.546071796324">
            <text:p>190.5460718</text:p>
          </table:table-cell>
          <table:table-cell table:style-name="ce3" table:formula="of:=0.1*SQRT([.B$3]/(4*PI()^2*[.D220]))" office:value-type="float" office:value="0.00478741810168308">
            <text:p>0.0048</text:p>
          </table:table-cell>
          <table:table-cell table:style-name="ce3" table:formula="of:=[.B$4]/[.E220]" office:value-type="float" office:value="13.9950174764233">
            <text:p>13.9950</text:p>
          </table:table-cell>
          <table:table-cell/>
          <table:table-cell table:formula="of:=[.F220]/SQRT(2)" office:value-type="float" office:value="9.89597176040317">
            <text:p>9.896</text:p>
          </table:table-cell>
          <table:table-cell table:style-name="ce3" table:formula="of:=FLINT([.H220])" office:value-type="float" office:value="0.284551832784721">
            <text:p>0.2846</text:p>
          </table:table-cell>
          <table:table-cell/>
          <table:table-cell table:formula="of:=( 1-EXP(-1*([.H220]*SQRT(2)/4)^[.K$7] ))^(1/[.K$7]) /([.H220]*SQRT(2))" office:value-type="float" office:value="0.0714540015176579">
            <text:p>0.0715</text:p>
          </table:table-cell>
          <table:table-cell table:formula="of:=4*[.K220]" office:value-type="float" office:value="0.285816006070632">
            <text:p>0.2858160</text:p>
          </table:table-cell>
          <table:table-cell table:formula="of:=[.L220]/[.I220]-1" office:value-type="float" office:value="0.00444268193087716">
            <text:p>0.0044</text:p>
          </table:table-cell>
          <table:table-cell/>
          <table:table-cell table:formula="of:=[.O$7]*[.H220]" office:value-type="float" office:value="2.71594944964265">
            <text:p>2.7159</text:p>
          </table:table-cell>
          <table:table-cell table:formula="of:=[.O$2]/(1+[.O$3]*([.O220]^[.O$5]-[.O220]^[.O$6])^2)^[.O$4]" office:value-type="float" office:value="0.00459978095486034">
            <text:p>0.0046</text:p>
          </table:table-cell>
          <table:table-cell table:formula="of:=[.L220]/(1+[.P220])" office:value-type="float" office:value="0.284507334651185">
            <text:p>0.2845</text:p>
          </table:table-cell>
          <table:table-cell table:formula="of:=100*([.Q220]/[.I220]-1)" office:value-type="float" office:value="-0.0156379711564236">
            <text:p>-0.0156</text:p>
          </table:table-cell>
          <table:table-cell table:formula="of:=[.H220]^[.S$8]" office:value-type="float" office:value="3.14578635008851">
            <text:p>3.1458</text:p>
          </table:table-cell>
          <table:table-cell table:style-name="ce34" table:formula="of:=[.S220]*[.R220]^[.T$6]" office:value-type="float" office:value="5.14638499166885E-058">
            <text:p>5.15E-058</text:p>
          </table:table-cell>
          <table:table-cell/>
          <table:table-cell table:formula="of:=[.V$10]" office:value-type="float" office:value="0.0339963299768709">
            <text:p>0.034</text:p>
          </table:table-cell>
          <table:table-cell table:formula="of:=-[.V220]" office:value-type="float" office:value="-0.0339963299768709">
            <text:p>-0.034</text:p>
          </table:table-cell>
          <table:table-cell/>
          <table:table-cell table:formula="of:=FL3A74ML([.H220])" office:value-type="float" office:value="0.284507334651185">
            <text:p>0.2845</text:p>
          </table:table-cell>
          <table:table-cell table:formula="of:=100*([.Y220]/[.I220]-1)" office:value-type="float" office:value="-0.0156379711564458">
            <text:p>-0.0156</text:p>
          </table:table-cell>
        </table:table-row>
        <table:table-row table:style-name="ro1">
          <table:table-cell table:number-columns-repeated="2"/>
          <table:table-cell table:formula="of:=[.C220]+[.C$7]" office:value-type="float" office:value="8.32">
            <text:p>8.320</text:p>
          </table:table-cell>
          <table:table-cell table:style-name="ce11" table:formula="of:=10^[.C221]/1000000" office:value-type="float" office:value="208.929613085403">
            <text:p>208.9296131</text:p>
          </table:table-cell>
          <table:table-cell table:style-name="ce3" table:formula="of:=0.1*SQRT([.B$3]/(4*PI()^2*[.D221]))" office:value-type="float" office:value="0.00457194879329216">
            <text:p>0.0046</text:p>
          </table:table-cell>
          <table:table-cell table:style-name="ce3" table:formula="of:=[.B$4]/[.E221]" office:value-type="float" office:value="14.6545823300341">
            <text:p>14.6546</text:p>
          </table:table-cell>
          <table:table-cell/>
          <table:table-cell table:formula="of:=[.F221]/SQRT(2)" office:value-type="float" office:value="10.3623545410237">
            <text:p>10.362</text:p>
          </table:table-cell>
          <table:table-cell table:style-name="ce3" table:formula="of:=FLINT([.H221])" office:value-type="float" office:value="0.271857844355153">
            <text:p>0.2719</text:p>
          </table:table-cell>
          <table:table-cell/>
          <table:table-cell table:formula="of:=( 1-EXP(-1*([.H221]*SQRT(2)/4)^[.K$7] ))^(1/[.K$7]) /([.H221]*SQRT(2))" office:value-type="float" office:value="0.0682380416909278">
            <text:p>0.0682</text:p>
          </table:table-cell>
          <table:table-cell table:formula="of:=4*[.K221]" office:value-type="float" office:value="0.272952166763711">
            <text:p>0.2729522</text:p>
          </table:table-cell>
          <table:table-cell table:formula="of:=[.L221]/[.I221]-1" office:value-type="float" office:value="0.00402534792090936">
            <text:p>0.0040</text:p>
          </table:table-cell>
          <table:table-cell/>
          <table:table-cell table:formula="of:=[.O$7]*[.H221]" office:value-type="float" office:value="2.84394820378394">
            <text:p>2.8439</text:p>
          </table:table-cell>
          <table:table-cell table:formula="of:=[.O$2]/(1+[.O$3]*([.O221]^[.O$5]-[.O221]^[.O$6])^2)^[.O$4]" office:value-type="float" office:value="0.00413237848181221">
            <text:p>0.0041</text:p>
          </table:table-cell>
          <table:table-cell table:formula="of:=[.L221]/(1+[.P221])" office:value-type="float" office:value="0.271828867002973">
            <text:p>0.2718</text:p>
          </table:table-cell>
          <table:table-cell table:formula="of:=100*([.Q221]/[.I221]-1)" office:value-type="float" office:value="-0.0106590090307224">
            <text:p>-0.0107</text:p>
          </table:table-cell>
          <table:table-cell table:formula="of:=[.H221]^[.S$8]" office:value-type="float" office:value="3.21906112725802">
            <text:p>3.2191</text:p>
          </table:table-cell>
          <table:table-cell table:style-name="ce34" table:formula="of:=[.S221]*[.R221]^[.T$6]" office:value-type="float" office:value="2.48123437230171E-063">
            <text:p>2.48E-063</text:p>
          </table:table-cell>
          <table:table-cell/>
          <table:table-cell table:formula="of:=[.V$10]" office:value-type="float" office:value="0.0339963299768709">
            <text:p>0.034</text:p>
          </table:table-cell>
          <table:table-cell table:formula="of:=-[.V221]" office:value-type="float" office:value="-0.0339963299768709">
            <text:p>-0.034</text:p>
          </table:table-cell>
          <table:table-cell/>
          <table:table-cell table:formula="of:=FL3A74ML([.H221])" office:value-type="float" office:value="0.271828867002973">
            <text:p>0.2718</text:p>
          </table:table-cell>
          <table:table-cell table:formula="of:=100*([.Y221]/[.I221]-1)" office:value-type="float" office:value="-0.0106590090307446">
            <text:p>-0.0107</text:p>
          </table:table-cell>
        </table:table-row>
        <table:table-row table:style-name="ro1">
          <table:table-cell table:number-columns-repeated="2"/>
          <table:table-cell table:formula="of:=[.C221]+[.C$7]" office:value-type="float" office:value="8.36">
            <text:p>8.360</text:p>
          </table:table-cell>
          <table:table-cell table:style-name="ce11" table:formula="of:=10^[.C222]/1000000" office:value-type="float" office:value="229.086765276776">
            <text:p>229.0867653</text:p>
          </table:table-cell>
          <table:table-cell table:style-name="ce3" table:formula="of:=0.1*SQRT([.B$3]/(4*PI()^2*[.D222]))" office:value-type="float" office:value="0.00436617720126367">
            <text:p>0.0044</text:p>
          </table:table-cell>
          <table:table-cell table:style-name="ce3" table:formula="of:=[.B$4]/[.E222]" office:value-type="float" office:value="15.345231517541">
            <text:p>15.3452</text:p>
          </table:table-cell>
          <table:table-cell/>
          <table:table-cell table:formula="of:=[.F222]/SQRT(2)" office:value-type="float" office:value="10.8507172649307">
            <text:p>10.851</text:p>
          </table:table-cell>
          <table:table-cell table:style-name="ce3" table:formula="of:=FLINT([.H222])" office:value-type="float" office:value="0.259719940078884">
            <text:p>0.2597</text:p>
          </table:table-cell>
          <table:table-cell/>
          <table:table-cell table:formula="of:=( 1-EXP(-1*([.H222]*SQRT(2)/4)^[.K$7] ))^(1/[.K$7]) /([.H222]*SQRT(2))" office:value-type="float" office:value="0.0651668238994577">
            <text:p>0.0652</text:p>
          </table:table-cell>
          <table:table-cell table:formula="of:=4*[.K222]" office:value-type="float" office:value="0.260667295597831">
            <text:p>0.2606673</text:p>
          </table:table-cell>
          <table:table-cell table:formula="of:=[.L222]/[.I222]-1" office:value-type="float" office:value="0.00364760410255593">
            <text:p>0.0036</text:p>
          </table:table-cell>
          <table:table-cell/>
          <table:table-cell table:formula="of:=[.O$7]*[.H222]" office:value-type="float" office:value="2.97797935336024">
            <text:p>2.9780</text:p>
          </table:table-cell>
          <table:table-cell table:formula="of:=[.O$2]/(1+[.O$3]*([.O222]^[.O$5]-[.O222]^[.O$6])^2)^[.O$4]" office:value-type="float" office:value="0.00370707147990456">
            <text:p>0.0037</text:p>
          </table:table-cell>
          <table:table-cell table:formula="of:=[.L222]/(1+[.P222])" office:value-type="float" office:value="0.25970455225895">
            <text:p>0.2597</text:p>
          </table:table-cell>
          <table:table-cell table:formula="of:=100*([.Q222]/[.I222]-1)" office:value-type="float" office:value="-0.00592477417349357">
            <text:p>-0.0059</text:p>
          </table:table-cell>
          <table:table-cell table:formula="of:=[.H222]^[.S$8]" office:value-type="float" office:value="3.29404269324651">
            <text:p>3.2940</text:p>
          </table:table-cell>
          <table:table-cell table:style-name="ce34" table:formula="of:=[.S222]*[.R222]^[.T$6]" office:value-type="float" office:value="1.75076104360573E-071">
            <text:p>1.75E-071</text:p>
          </table:table-cell>
          <table:table-cell/>
          <table:table-cell table:formula="of:=[.V$10]" office:value-type="float" office:value="0.0339963299768709">
            <text:p>0.034</text:p>
          </table:table-cell>
          <table:table-cell table:formula="of:=-[.V222]" office:value-type="float" office:value="-0.0339963299768709">
            <text:p>-0.034</text:p>
          </table:table-cell>
          <table:table-cell/>
          <table:table-cell table:formula="of:=FL3A74ML([.H222])" office:value-type="float" office:value="0.25970455225895">
            <text:p>0.2597</text:p>
          </table:table-cell>
          <table:table-cell table:formula="of:=100*([.Y222]/[.I222]-1)" office:value-type="float" office:value="-0.00592477417349357">
            <text:p>-0.0059</text:p>
          </table:table-cell>
        </table:table-row>
        <table:table-row table:style-name="ro1">
          <table:table-cell table:number-columns-repeated="2"/>
          <table:table-cell table:formula="of:=[.C222]+[.C$7]" office:value-type="float" office:value="8.4">
            <text:p>8.400</text:p>
          </table:table-cell>
          <table:table-cell table:style-name="ce11" table:formula="of:=10^[.C223]/1000000" office:value-type="float" office:value="251.188643150956">
            <text:p>251.1886432</text:p>
          </table:table-cell>
          <table:table-cell table:style-name="ce3" table:formula="of:=0.1*SQRT([.B$3]/(4*PI()^2*[.D223]))" office:value-type="float" office:value="0.00416966685646263">
            <text:p>0.0042</text:p>
          </table:table-cell>
          <table:table-cell table:style-name="ce3" table:formula="of:=[.B$4]/[.E223]" office:value-type="float" office:value="16.0684299984675">
            <text:p>16.0684</text:p>
          </table:table-cell>
          <table:table-cell/>
          <table:table-cell table:formula="of:=[.F223]/SQRT(2)" office:value-type="float" office:value="11.3620958149377">
            <text:p>11.362</text:p>
          </table:table-cell>
          <table:table-cell table:style-name="ce3" table:formula="of:=FLINT([.H223])" office:value-type="float" office:value="0.24811510269232">
            <text:p>0.2481</text:p>
          </table:table-cell>
          <table:table-cell/>
          <table:table-cell table:formula="of:=( 1-EXP(-1*([.H223]*SQRT(2)/4)^[.K$7] ))^(1/[.K$7]) /([.H223]*SQRT(2))" office:value-type="float" office:value="0.0622338336785467">
            <text:p>0.0622</text:p>
          </table:table-cell>
          <table:table-cell table:formula="of:=4*[.K223]" office:value-type="float" office:value="0.248935334714187">
            <text:p>0.2489353</text:p>
          </table:table-cell>
          <table:table-cell table:formula="of:=[.L223]/[.I223]-1" office:value-type="float" office:value="0.003305852860088">
            <text:p>0.0033</text:p>
          </table:table-cell>
          <table:table-cell/>
          <table:table-cell table:formula="of:=[.O$7]*[.H223]" office:value-type="float" office:value="3.11832719640966">
            <text:p>3.1183</text:p>
          </table:table-cell>
          <table:table-cell table:formula="of:=[.O$2]/(1+[.O$3]*([.O223]^[.O$5]-[.O223]^[.O$6])^2)^[.O$4]" office:value-type="float" office:value="0.00332108672680668">
            <text:p>0.0033</text:p>
          </table:table-cell>
          <table:table-cell table:formula="of:=[.L223]/(1+[.P223])" office:value-type="float" office:value="0.248111335451249">
            <text:p>0.2481</text:p>
          </table:table-cell>
          <table:table-cell table:formula="of:=100*([.Q223]/[.I223]-1)" office:value-type="float" office:value="-0.00151834411937779">
            <text:p>-0.0015</text:p>
          </table:table-cell>
          <table:table-cell table:formula="of:=[.H223]^[.S$8]" office:value-type="float" office:value="3.37077080427278">
            <text:p>3.3708</text:p>
          </table:table-cell>
          <table:table-cell table:style-name="ce34" table:formula="of:=[.S223]*[.R223]^[.T$6]" office:value-type="float" office:value="2.14573457727771E-090">
            <text:p>2.15E-090</text:p>
          </table:table-cell>
          <table:table-cell/>
          <table:table-cell table:formula="of:=[.V$10]" office:value-type="float" office:value="0.0339963299768709">
            <text:p>0.034</text:p>
          </table:table-cell>
          <table:table-cell table:formula="of:=-[.V223]" office:value-type="float" office:value="-0.0339963299768709">
            <text:p>-0.034</text:p>
          </table:table-cell>
          <table:table-cell/>
          <table:table-cell table:formula="of:=FL3A74ML([.H223])" office:value-type="float" office:value="0.248111335451249">
            <text:p>0.2481</text:p>
          </table:table-cell>
          <table:table-cell table:formula="of:=100*([.Y223]/[.I223]-1)" office:value-type="float" office:value="-0.00151834411936669">
            <text:p>-0.0015</text:p>
          </table:table-cell>
        </table:table-row>
        <table:table-row table:style-name="ro1">
          <table:table-cell table:number-columns-repeated="2"/>
          <table:table-cell table:formula="of:=[.C223]+[.C$7]" office:value-type="float" office:value="8.44">
            <text:p>8.440</text:p>
          </table:table-cell>
          <table:table-cell table:style-name="ce11" table:formula="of:=10^[.C224]/1000000" office:value-type="float" office:value="275.422870333814">
            <text:p>275.4228703</text:p>
          </table:table-cell>
          <table:table-cell table:style-name="ce3" table:formula="of:=0.1*SQRT([.B$3]/(4*PI()^2*[.D224]))" office:value-type="float" office:value="0.00398200093410112">
            <text:p>0.0040</text:p>
          </table:table-cell>
          <table:table-cell table:style-name="ce3" table:formula="of:=[.B$4]/[.E224]" office:value-type="float" office:value="16.8257117737528">
            <text:p>16.8257</text:p>
          </table:table-cell>
          <table:table-cell/>
          <table:table-cell table:formula="of:=[.F224]/SQRT(2)" office:value-type="float" office:value="11.897574893511">
            <text:p>11.898</text:p>
          </table:table-cell>
          <table:table-cell table:style-name="ce3" table:formula="of:=FLINT([.H224])" office:value-type="float" office:value="0.237021082243219">
            <text:p>0.2370</text:p>
          </table:table-cell>
          <table:table-cell/>
          <table:table-cell table:formula="of:=( 1-EXP(-1*([.H224]*SQRT(2)/4)^[.K$7] ))^(1/[.K$7]) /([.H224]*SQRT(2))" office:value-type="float" office:value="0.0594328497627033">
            <text:p>0.0594</text:p>
          </table:table-cell>
          <table:table-cell table:formula="of:=4*[.K224]" office:value-type="float" office:value="0.237731399050813">
            <text:p>0.2377314</text:p>
          </table:table-cell>
          <table:table-cell table:formula="of:=[.L224]/[.I224]-1" office:value-type="float" office:value="0.00299685074792544">
            <text:p>0.0030</text:p>
          </table:table-cell>
          <table:table-cell/>
          <table:table-cell table:formula="of:=[.O$7]*[.H224]" office:value-type="float" office:value="3.26528942952408">
            <text:p>3.2653</text:p>
          </table:table-cell>
          <table:table-cell table:formula="of:=[.O$2]/(1+[.O$3]*([.O224]^[.O$5]-[.O224]^[.O$6])^2)^[.O$4]" office:value-type="float" office:value="0.00297164373096489">
            <text:p>0.0030</text:p>
          </table:table-cell>
          <table:table-cell table:formula="of:=[.L224]/(1+[.P224])" office:value-type="float" office:value="0.237027039135896">
            <text:p>0.2370</text:p>
          </table:table-cell>
          <table:table-cell table:formula="of:=100*([.Q224]/[.I224]-1)" office:value-type="float" office:value="0.00251323326221353">
            <text:p>0.0025</text:p>
          </table:table-cell>
          <table:table-cell table:formula="of:=[.H224]^[.S$8]" office:value-type="float" office:value="3.44928614259689">
            <text:p>3.4493</text:p>
          </table:table-cell>
          <table:table-cell table:style-name="ce34" table:formula="of:=[.S224]*[.R224]^[.T$6]" office:value-type="float" office:value="2.2140059735399E-083">
            <text:p>2.21E-083</text:p>
          </table:table-cell>
          <table:table-cell/>
          <table:table-cell table:formula="of:=[.V$10]" office:value-type="float" office:value="0.0339963299768709">
            <text:p>0.034</text:p>
          </table:table-cell>
          <table:table-cell table:formula="of:=-[.V224]" office:value-type="float" office:value="-0.0339963299768709">
            <text:p>-0.034</text:p>
          </table:table-cell>
          <table:table-cell/>
          <table:table-cell table:formula="of:=FL3A74ML([.H224])" office:value-type="float" office:value="0.237027039135896">
            <text:p>0.2370</text:p>
          </table:table-cell>
          <table:table-cell table:formula="of:=100*([.Y224]/[.I224]-1)" office:value-type="float" office:value="0.00251323326221353">
            <text:p>0.0025</text:p>
          </table:table-cell>
        </table:table-row>
        <table:table-row table:style-name="ro1">
          <table:table-cell table:number-columns-repeated="2"/>
          <table:table-cell table:formula="of:=[.C224]+[.C$7]" office:value-type="float" office:value="8.48">
            <text:p>8.480</text:p>
          </table:table-cell>
          <table:table-cell table:style-name="ce11" table:formula="of:=10^[.C225]/1000000" office:value-type="float" office:value="301.995172040198">
            <text:p>301.9951720</text:p>
          </table:table-cell>
          <table:table-cell table:style-name="ce3" table:formula="of:=0.1*SQRT([.B$3]/(4*PI()^2*[.D225]))" office:value-type="float" office:value="0.00380278136959701">
            <text:p>0.0038</text:p>
          </table:table-cell>
          <table:table-cell table:style-name="ce3" table:formula="of:=[.B$4]/[.E225]" office:value-type="float" office:value="17.6186831395727">
            <text:p>17.6187</text:p>
          </table:table-cell>
          <table:table-cell/>
          <table:table-cell table:formula="of:=[.F225]/SQRT(2)" office:value-type="float" office:value="12.4582903235689">
            <text:p>12.458</text:p>
          </table:table-cell>
          <table:table-cell table:style-name="ce3" table:formula="of:=FLINT([.H225])" office:value-type="float" office:value="0.226416434410887">
            <text:p>0.2264</text:p>
          </table:table-cell>
          <table:table-cell/>
          <table:table-cell table:formula="of:=( 1-EXP(-1*([.H225]*SQRT(2)/4)^[.K$7] ))^(1/[.K$7]) /([.H225]*SQRT(2))" office:value-type="float" office:value="0.0567579308895076">
            <text:p>0.0568</text:p>
          </table:table-cell>
          <table:table-cell table:formula="of:=4*[.K225]" office:value-type="float" office:value="0.22703172355803">
            <text:p>0.2270317</text:p>
          </table:table-cell>
          <table:table-cell table:formula="of:=[.L225]/[.I225]-1" office:value-type="float" office:value="0.00271751098255835">
            <text:p>0.0027</text:p>
          </table:table-cell>
          <table:table-cell/>
          <table:table-cell table:formula="of:=[.O$7]*[.H225]" office:value-type="float" office:value="3.4191777793035">
            <text:p>3.4192</text:p>
          </table:table-cell>
          <table:table-cell table:formula="of:=[.O$2]/(1+[.O$3]*([.O225]^[.O$5]-[.O225]^[.O$6])^2)^[.O$4]" office:value-type="float" office:value="0.00265599574484032">
            <text:p>0.0027</text:p>
          </table:table-cell>
          <table:table-cell table:formula="of:=[.L225]/(1+[.P225])" office:value-type="float" office:value="0.226430325576796">
            <text:p>0.2264</text:p>
          </table:table-cell>
          <table:table-cell table:formula="of:=100*([.Q225]/[.I225]-1)" office:value-type="float" office:value="0.00613522863066596">
            <text:p>0.0061</text:p>
          </table:table-cell>
          <table:table-cell table:formula="of:=[.H225]^[.S$8]" office:value-type="float" office:value="3.52963033809051">
            <text:p>3.5296</text:p>
          </table:table-cell>
          <table:table-cell table:style-name="ce34" table:formula="of:=[.S225]*[.R225]^[.T$6]" office:value-type="float" office:value="5.73209355353588E-071">
            <text:p>5.73E-071</text:p>
          </table:table-cell>
          <table:table-cell/>
          <table:table-cell table:formula="of:=[.V$10]" office:value-type="float" office:value="0.0339963299768709">
            <text:p>0.034</text:p>
          </table:table-cell>
          <table:table-cell table:formula="of:=-[.V225]" office:value-type="float" office:value="-0.0339963299768709">
            <text:p>-0.034</text:p>
          </table:table-cell>
          <table:table-cell/>
          <table:table-cell table:formula="of:=FL3A74ML([.H225])" office:value-type="float" office:value="0.226430325576796">
            <text:p>0.2264</text:p>
          </table:table-cell>
          <table:table-cell table:formula="of:=100*([.Y225]/[.I225]-1)" office:value-type="float" office:value="0.00613522863068816">
            <text:p>0.0061</text:p>
          </table:table-cell>
        </table:table-row>
        <table:table-row table:style-name="ro1">
          <table:table-cell table:number-columns-repeated="2"/>
          <table:table-cell table:formula="of:=[.C225]+[.C$7]" office:value-type="float" office:value="8.51999999999999">
            <text:p>8.520</text:p>
          </table:table-cell>
          <table:table-cell table:style-name="ce11" table:formula="of:=10^[.C226]/1000000" office:value-type="float" office:value="331.131121482587">
            <text:p>331.1311215</text:p>
          </table:table-cell>
          <table:table-cell table:style-name="ce3" table:formula="of:=0.1*SQRT([.B$3]/(4*PI()^2*[.D226]))" office:value-type="float" office:value="0.00363162801422559">
            <text:p>0.0036</text:p>
          </table:table-cell>
          <table:table-cell table:style-name="ce3" table:formula="of:=[.B$4]/[.E226]" office:value-type="float" office:value="18.4490260945096">
            <text:p>18.4490</text:p>
          </table:table-cell>
          <table:table-cell/>
          <table:table-cell table:formula="of:=[.F226]/SQRT(2)" office:value-type="float" office:value="13.0454314577153">
            <text:p>13.045</text:p>
          </table:table-cell>
          <table:table-cell table:style-name="ce3" table:formula="of:=FLINT([.H226])" office:value-type="float" office:value="0.216280498525757">
            <text:p>0.2163</text:p>
          </table:table-cell>
          <table:table-cell/>
          <table:table-cell table:formula="of:=( 1-EXP(-1*([.H226]*SQRT(2)/4)^[.K$7] ))^(1/[.K$7]) /([.H226]*SQRT(2))" office:value-type="float" office:value="0.0542034031973969">
            <text:p>0.0542</text:p>
          </table:table-cell>
          <table:table-cell table:formula="of:=4*[.K226]" office:value-type="float" office:value="0.216813612789587">
            <text:p>0.2168136</text:p>
          </table:table-cell>
          <table:table-cell table:formula="of:=[.L226]/[.I226]-1" office:value-type="float" office:value="0.00246492063530801">
            <text:p>0.0025</text:p>
          </table:table-cell>
          <table:table-cell/>
          <table:table-cell table:formula="of:=[.O$7]*[.H226]" office:value-type="float" office:value="3.58031866356997">
            <text:p>3.5803</text:p>
          </table:table-cell>
          <table:table-cell table:formula="of:=[.O$2]/(1+[.O$3]*([.O226]^[.O$5]-[.O226]^[.O$6])^2)^[.O$4]" office:value-type="float" office:value="0.00237146423348174">
            <text:p>0.0024</text:p>
          </table:table-cell>
          <table:table-cell table:formula="of:=[.L226]/(1+[.P226])" office:value-type="float" office:value="0.216300663502413">
            <text:p>0.2163</text:p>
          </table:table-cell>
          <table:table-cell table:formula="of:=100*([.Q226]/[.I226]-1)" office:value-type="float" office:value="0.00932352976525941">
            <text:p>0.0093</text:p>
          </table:table-cell>
          <table:table-cell table:formula="of:=[.H226]^[.S$8]" office:value-type="float" office:value="3.61184599030957">
            <text:p>3.6118</text:p>
          </table:table-cell>
          <table:table-cell table:style-name="ce34" table:formula="of:=[.S226]*[.R226]^[.T$6]" office:value-type="float" office:value="3.83973096558849E-065">
            <text:p>3.84E-065</text:p>
          </table:table-cell>
          <table:table-cell/>
          <table:table-cell table:formula="of:=[.V$10]" office:value-type="float" office:value="0.0339963299768709">
            <text:p>0.034</text:p>
          </table:table-cell>
          <table:table-cell table:formula="of:=-[.V226]" office:value-type="float" office:value="-0.0339963299768709">
            <text:p>-0.034</text:p>
          </table:table-cell>
          <table:table-cell/>
          <table:table-cell table:formula="of:=FL3A74ML([.H226])" office:value-type="float" office:value="0.216300663502413">
            <text:p>0.2163</text:p>
          </table:table-cell>
          <table:table-cell table:formula="of:=100*([.Y226]/[.I226]-1)" office:value-type="float" office:value="0.00932352976525941">
            <text:p>0.0093</text:p>
          </table:table-cell>
        </table:table-row>
        <table:table-row table:style-name="ro1">
          <table:table-cell table:number-columns-repeated="2"/>
          <table:table-cell table:formula="of:=[.C226]+[.C$7]" office:value-type="float" office:value="8.55999999999999">
            <text:p>8.560</text:p>
          </table:table-cell>
          <table:table-cell table:style-name="ce11" table:formula="of:=10^[.C227]/1000000" office:value-type="float" office:value="363.078054770096">
            <text:p>363.0780548</text:p>
          </table:table-cell>
          <table:table-cell table:style-name="ce3" table:formula="of:=0.1*SQRT([.B$3]/(4*PI()^2*[.D227]))" office:value-type="float" office:value="0.00346817782877319">
            <text:p>0.0035</text:p>
          </table:table-cell>
          <table:table-cell table:style-name="ce3" table:formula="of:=[.B$4]/[.E227]" office:value-type="float" office:value="19.318501907297">
            <text:p>19.3185</text:p>
          </table:table-cell>
          <table:table-cell/>
          <table:table-cell table:formula="of:=[.F227]/SQRT(2)" office:value-type="float" office:value="13.660243701015">
            <text:p>13.660</text:p>
          </table:table-cell>
          <table:table-cell table:style-name="ce3" table:formula="of:=FLINT([.H227])" office:value-type="float" office:value="0.206593365381592">
            <text:p>0.2066</text:p>
          </table:table-cell>
          <table:table-cell/>
          <table:table-cell table:formula="of:=( 1-EXP(-1*([.H227]*SQRT(2)/4)^[.K$7] ))^(1/[.K$7]) /([.H227]*SQRT(2))" office:value-type="float" office:value="0.0517638481906446">
            <text:p>0.0518</text:p>
          </table:table-cell>
          <table:table-cell table:formula="of:=4*[.K227]" office:value-type="float" office:value="0.207055392762579">
            <text:p>0.2070554</text:p>
          </table:table-cell>
          <table:table-cell table:formula="of:=[.L227]/[.I227]-1" office:value-type="float" office:value="0.00223640957749716">
            <text:p>0.0022</text:p>
          </table:table-cell>
          <table:table-cell/>
          <table:table-cell table:formula="of:=[.O$7]*[.H227]" office:value-type="float" office:value="3.74905388374355">
            <text:p>3.7491</text:p>
          </table:table-cell>
          <table:table-cell table:formula="of:=[.O$2]/(1+[.O$3]*([.O227]^[.O$5]-[.O227]^[.O$6])^2)^[.O$4]" office:value-type="float" office:value="0.00211546667008613">
            <text:p>0.0021</text:p>
          </table:table-cell>
          <table:table-cell table:formula="of:=[.L227]/(1+[.P227])" office:value-type="float" office:value="0.206618298638379">
            <text:p>0.2066</text:p>
          </table:table-cell>
          <table:table-cell table:formula="of:=100*([.Q227]/[.I227]-1)" office:value-type="float" office:value="0.0120687596822489">
            <text:p>0.0121</text:p>
          </table:table-cell>
          <table:table-cell table:formula="of:=[.H227]^[.S$8]" office:value-type="float" office:value="3.69597669108112">
            <text:p>3.6960</text:p>
          </table:table-cell>
          <table:table-cell table:style-name="ce34" table:formula="of:=[.S227]*[.R227]^[.T$6]" office:value-type="float" office:value="1.51681875139367E-061">
            <text:p>1.52E-061</text:p>
          </table:table-cell>
          <table:table-cell/>
          <table:table-cell table:formula="of:=[.V$10]" office:value-type="float" office:value="0.0339963299768709">
            <text:p>0.034</text:p>
          </table:table-cell>
          <table:table-cell table:formula="of:=-[.V227]" office:value-type="float" office:value="-0.0339963299768709">
            <text:p>-0.034</text:p>
          </table:table-cell>
          <table:table-cell/>
          <table:table-cell table:formula="of:=FL3A74ML([.H227])" office:value-type="float" office:value="0.206618298638379">
            <text:p>0.2066</text:p>
          </table:table-cell>
          <table:table-cell table:formula="of:=100*([.Y227]/[.I227]-1)" office:value-type="float" office:value="0.0120687596822489">
            <text:p>0.0121</text:p>
          </table:table-cell>
        </table:table-row>
        <table:table-row table:style-name="ro1">
          <table:table-cell table:number-columns-repeated="2"/>
          <table:table-cell table:formula="of:=[.C227]+[.C$7]" office:value-type="float" office:value="8.59999999999999">
            <text:p>8.600</text:p>
          </table:table-cell>
          <table:table-cell table:style-name="ce11" table:formula="of:=10^[.C228]/1000000" office:value-type="float" office:value="398.10717055349">
            <text:p>398.1071706</text:p>
          </table:table-cell>
          <table:table-cell table:style-name="ce3" table:formula="of:=0.1*SQRT([.B$3]/(4*PI()^2*[.D228]))" office:value-type="float" office:value="0.00331208411348232">
            <text:p>0.0033</text:p>
          </table:table-cell>
          <table:table-cell table:style-name="ce3" table:formula="of:=[.B$4]/[.E228]" office:value-type="float" office:value="20.2289548527064">
            <text:p>20.2290</text:p>
          </table:table-cell>
          <table:table-cell/>
          <table:table-cell table:formula="of:=[.F228]/SQRT(2)" office:value-type="float" office:value="14.3040311526652">
            <text:p>14.304</text:p>
          </table:table-cell>
          <table:table-cell table:style-name="ce3" table:formula="of:=FLINT([.H228])" office:value-type="float" office:value="0.197335855459737">
            <text:p>0.1973</text:p>
          </table:table-cell>
          <table:table-cell/>
          <table:table-cell table:formula="of:=( 1-EXP(-1*([.H228]*SQRT(2)/4)^[.K$7] ))^(1/[.K$7]) /([.H228]*SQRT(2))" office:value-type="float" office:value="0.0494340912460048">
            <text:p>0.0494</text:p>
          </table:table-cell>
          <table:table-cell table:formula="of:=4*[.K228]" office:value-type="float" office:value="0.197736364984019">
            <text:p>0.1977364</text:p>
          </table:table-cell>
          <table:table-cell table:formula="of:=[.L228]/[.I228]-1" office:value-type="float" office:value="0.00202958313556034">
            <text:p>0.0020</text:p>
          </table:table-cell>
          <table:table-cell/>
          <table:table-cell table:formula="of:=[.O$7]*[.H228]" office:value-type="float" office:value="3.92574134984897">
            <text:p>3.9257</text:p>
          </table:table-cell>
          <table:table-cell table:formula="of:=[.O$2]/(1+[.O$3]*([.O228]^[.O$5]-[.O228]^[.O$6])^2)^[.O$4]" office:value-type="float" office:value="0.00188553787120183">
            <text:p>0.0019</text:p>
          </table:table-cell>
          <table:table-cell table:formula="of:=[.L228]/(1+[.P228])" office:value-type="float" office:value="0.197364227259102">
            <text:p>0.1974</text:p>
          </table:table-cell>
          <table:table-cell table:formula="of:=100*([.Q228]/[.I228]-1)" office:value-type="float" office:value="0.0143774172711053">
            <text:p>0.0144</text:p>
          </table:table-cell>
          <table:table-cell table:formula="of:=[.H228]^[.S$8]" office:value-type="float" office:value="3.78206704761632">
            <text:p>3.7821</text:p>
          </table:table-cell>
          <table:table-cell table:style-name="ce34" table:formula="of:=[.S228]*[.R228]^[.T$6]" office:value-type="float" office:value="4.20259265878207E-059">
            <text:p>4.20E-059</text:p>
          </table:table-cell>
          <table:table-cell/>
          <table:table-cell table:formula="of:=[.V$10]" office:value-type="float" office:value="0.0339963299768709">
            <text:p>0.034</text:p>
          </table:table-cell>
          <table:table-cell table:formula="of:=-[.V228]" office:value-type="float" office:value="-0.0339963299768709">
            <text:p>-0.034</text:p>
          </table:table-cell>
          <table:table-cell/>
          <table:table-cell table:formula="of:=FL3A74ML([.H228])" office:value-type="float" office:value="0.197364227259102">
            <text:p>0.1974</text:p>
          </table:table-cell>
          <table:table-cell table:formula="of:=100*([.Y228]/[.I228]-1)" office:value-type="float" office:value="0.0143774172710831">
            <text:p>0.0144</text:p>
          </table:table-cell>
        </table:table-row>
        <table:table-row table:style-name="ro1">
          <table:table-cell table:number-columns-repeated="2"/>
          <table:table-cell table:formula="of:=[.C228]+[.C$7]" office:value-type="float" office:value="8.63999999999999">
            <text:p>8.640</text:p>
          </table:table-cell>
          <table:table-cell table:style-name="ce11" table:formula="of:=10^[.C229]/1000000" office:value-type="float" office:value="436.515832240158">
            <text:p>436.5158322</text:p>
          </table:table-cell>
          <table:table-cell table:style-name="ce3" table:formula="of:=0.1*SQRT([.B$3]/(4*PI()^2*[.D229]))" office:value-type="float" office:value="0.003163015772655">
            <text:p>0.0032</text:p>
          </table:table-cell>
          <table:table-cell table:style-name="ce3" table:formula="of:=[.B$4]/[.E229]" office:value-type="float" office:value="21.1823161235016">
            <text:p>21.1823</text:p>
          </table:table-cell>
          <table:table-cell/>
          <table:table-cell table:formula="of:=[.F229]/SQRT(2)" office:value-type="float" office:value="14.9781593721651">
            <text:p>14.978</text:p>
          </table:table-cell>
          <table:table-cell table:style-name="ce3" table:formula="of:=FLINT([.H229])" office:value-type="float" office:value="0.188489506715438">
            <text:p>0.1885</text:p>
          </table:table-cell>
          <table:table-cell/>
          <table:table-cell table:formula="of:=( 1-EXP(-1*([.H229]*SQRT(2)/4)^[.K$7] ))^(1/[.K$7]) /([.H229]*SQRT(2))" office:value-type="float" office:value="0.0472091906366418">
            <text:p>0.0472</text:p>
          </table:table-cell>
          <table:table-cell table:formula="of:=4*[.K229]" office:value-type="float" office:value="0.188836762546567">
            <text:p>0.1888368</text:p>
          </table:table-cell>
          <table:table-cell table:formula="of:=[.L229]/[.I229]-1" office:value-type="float" office:value="0.00184230855701251">
            <text:p>0.0018</text:p>
          </table:table-cell>
          <table:table-cell/>
          <table:table-cell table:formula="of:=[.O$7]*[.H229]" office:value-type="float" office:value="4.11075583969073">
            <text:p>4.1108</text:p>
          </table:table-cell>
          <table:table-cell table:formula="of:=[.O$2]/(1+[.O$3]*([.O229]^[.O$5]-[.O229]^[.O$6])^2)^[.O$4]" office:value-type="float" office:value="0.00167934534416908">
            <text:p>0.0017</text:p>
          </table:table-cell>
          <table:table-cell table:formula="of:=[.L229]/(1+[.P229])" office:value-type="float" office:value="0.188520172073314">
            <text:p>0.1885</text:p>
          </table:table-cell>
          <table:table-cell table:formula="of:=100*([.Q229]/[.I229]-1)" office:value-type="float" office:value="0.0162690000149013">
            <text:p>0.0163</text:p>
          </table:table-cell>
          <table:table-cell table:formula="of:=[.H229]^[.S$8]" office:value-type="float" office:value="3.87016270616174">
            <text:p>3.8702</text:p>
          </table:table-cell>
          <table:table-cell table:style-name="ce34" table:formula="of:=[.S229]*[.R229]^[.T$6]" office:value-type="float" office:value="2.24531216494445E-057">
            <text:p>2.25E-057</text:p>
          </table:table-cell>
          <table:table-cell/>
          <table:table-cell table:formula="of:=[.V$10]" office:value-type="float" office:value="0.0339963299768709">
            <text:p>0.034</text:p>
          </table:table-cell>
          <table:table-cell table:formula="of:=-[.V229]" office:value-type="float" office:value="-0.0339963299768709">
            <text:p>-0.034</text:p>
          </table:table-cell>
          <table:table-cell/>
          <table:table-cell table:formula="of:=FL3A74ML([.H229])" office:value-type="float" office:value="0.188520172073314">
            <text:p>0.1885</text:p>
          </table:table-cell>
          <table:table-cell table:formula="of:=100*([.Y229]/[.I229]-1)" office:value-type="float" office:value="0.0162690000149013">
            <text:p>0.0163</text:p>
          </table:table-cell>
        </table:table-row>
        <table:table-row table:style-name="ro1">
          <table:table-cell table:number-columns-repeated="2"/>
          <table:table-cell table:formula="of:=[.C229]+[.C$7]" office:value-type="float" office:value="8.67999999999999">
            <text:p>8.680</text:p>
          </table:table-cell>
          <table:table-cell table:style-name="ce11" table:formula="of:=10^[.C230]/1000000" office:value-type="float" office:value="478.630092322628">
            <text:p>478.6300923</text:p>
          </table:table-cell>
          <table:table-cell table:style-name="ce3" table:formula="of:=0.1*SQRT([.B$3]/(4*PI()^2*[.D230]))" office:value-type="float" office:value="0.00302065661235439">
            <text:p>0.0030</text:p>
          </table:table-cell>
          <table:table-cell table:style-name="ce3" table:formula="of:=[.B$4]/[.E230]" office:value-type="float" office:value="22.1806079267574">
            <text:p>22.1806</text:p>
          </table:table-cell>
          <table:table-cell/>
          <table:table-cell table:formula="of:=[.F230]/SQRT(2)" office:value-type="float" office:value="15.6840582758502">
            <text:p>15.684</text:p>
          </table:table-cell>
          <table:table-cell table:style-name="ce3" table:formula="of:=FLINT([.H230])" office:value-type="float" office:value="0.180036564501699">
            <text:p>0.1800</text:p>
          </table:table-cell>
          <table:table-cell/>
          <table:table-cell table:formula="of:=( 1-EXP(-1*([.H230]*SQRT(2)/4)^[.K$7] ))^(1/[.K$7]) /([.H230]*SQRT(2))" office:value-type="float" office:value="0.0450844270500656">
            <text:p>0.0451</text:p>
          </table:table-cell>
          <table:table-cell table:formula="of:=4*[.K230]" office:value-type="float" office:value="0.180337708200262">
            <text:p>0.1803377</text:p>
          </table:table-cell>
          <table:table-cell table:formula="of:=[.L230]/[.I230]-1" office:value-type="float" office:value="0.00167268076569105">
            <text:p>0.0017</text:p>
          </table:table-cell>
          <table:table-cell/>
          <table:table-cell table:formula="of:=[.O$7]*[.H230]" office:value-type="float" office:value="4.3044897938071">
            <text:p>4.3045</text:p>
          </table:table-cell>
          <table:table-cell table:formula="of:=[.O$2]/(1+[.O$3]*([.O230]^[.O$5]-[.O230]^[.O$6])^2)^[.O$4]" office:value-type="float" office:value="0.00149469929191428">
            <text:p>0.0015</text:p>
          </table:table-cell>
          <table:table-cell table:formula="of:=[.L230]/(1+[.P230])" office:value-type="float" office:value="0.180068559851356">
            <text:p>0.1801</text:p>
          </table:table-cell>
          <table:table-cell table:formula="of:=100*([.Q230]/[.I230]-1)" office:value-type="float" office:value="0.0177715842033521">
            <text:p>0.0178</text:p>
          </table:table-cell>
          <table:table-cell table:formula="of:=[.H230]^[.S$8]" office:value-type="float" office:value="3.96031037620162">
            <text:p>3.9603</text:p>
          </table:table-cell>
          <table:table-cell table:style-name="ce34" table:formula="of:=[.S230]*[.R230]^[.T$6]" office:value-type="float" office:value="3.88119818517274E-056">
            <text:p>3.88E-056</text:p>
          </table:table-cell>
          <table:table-cell/>
          <table:table-cell table:formula="of:=[.V$10]" office:value-type="float" office:value="0.0339963299768709">
            <text:p>0.034</text:p>
          </table:table-cell>
          <table:table-cell table:formula="of:=-[.V230]" office:value-type="float" office:value="-0.0339963299768709">
            <text:p>-0.034</text:p>
          </table:table-cell>
          <table:table-cell/>
          <table:table-cell table:formula="of:=FL3A74ML([.H230])" office:value-type="float" office:value="0.180068559851356">
            <text:p>0.1801</text:p>
          </table:table-cell>
          <table:table-cell table:formula="of:=100*([.Y230]/[.I230]-1)" office:value-type="float" office:value="0.0177715842033299">
            <text:p>0.0178</text:p>
          </table:table-cell>
        </table:table-row>
        <table:table-row table:style-name="ro1">
          <table:table-cell table:number-columns-repeated="2"/>
          <table:table-cell table:formula="of:=[.C230]+[.C$7]" office:value-type="float" office:value="8.71999999999999">
            <text:p>8.720</text:p>
          </table:table-cell>
          <table:table-cell table:style-name="ce11" table:formula="of:=10^[.C231]/1000000" office:value-type="float" office:value="524.807460249761">
            <text:p>524.8074602</text:p>
          </table:table-cell>
          <table:table-cell table:style-name="ce3" table:formula="of:=0.1*SQRT([.B$3]/(4*PI()^2*[.D231]))" office:value-type="float" office:value="0.00288470466971507">
            <text:p>0.0029</text:p>
          </table:table-cell>
          <table:table-cell table:style-name="ce3" table:formula="of:=[.B$4]/[.E231]" office:value-type="float" office:value="23.2259477732317">
            <text:p>23.2259</text:p>
          </table:table-cell>
          <table:table-cell/>
          <table:table-cell table:formula="of:=[.F231]/SQRT(2)" office:value-type="float" office:value="16.4232251699367">
            <text:p>16.423</text:p>
          </table:table-cell>
          <table:table-cell table:style-name="ce3" table:formula="of:=FLINT([.H231])" office:value-type="float" office:value="0.171959968870222">
            <text:p>0.1720</text:p>
          </table:table-cell>
          <table:table-cell/>
          <table:table-cell table:formula="of:=( 1-EXP(-1*([.H231]*SQRT(2)/4)^[.K$7] ))^(1/[.K$7]) /([.H231]*SQRT(2))" office:value-type="float" office:value="0.0430552935778369">
            <text:p>0.0431</text:p>
          </table:table-cell>
          <table:table-cell table:formula="of:=4*[.K231]" office:value-type="float" office:value="0.172221174311348">
            <text:p>0.1722212</text:p>
          </table:table-cell>
          <table:table-cell table:formula="of:=[.L231]/[.I231]-1" office:value-type="float" office:value="0.00151898981397824">
            <text:p>0.0015</text:p>
          </table:table-cell>
          <table:table-cell/>
          <table:table-cell table:formula="of:=[.O$7]*[.H231]" office:value-type="float" office:value="4.50735414788914">
            <text:p>4.5074</text:p>
          </table:table-cell>
          <table:table-cell table:formula="of:=[.O$2]/(1+[.O$3]*([.O231]^[.O$5]-[.O231]^[.O$6])^2)^[.O$4]" office:value-type="float" office:value="0.00132955801279763">
            <text:p>0.0013</text:p>
          </table:table-cell>
          <table:table-cell table:formula="of:=[.L231]/(1+[.P231])" office:value-type="float" office:value="0.171992500304427">
            <text:p>0.1720</text:p>
          </table:table-cell>
          <table:table-cell table:formula="of:=100*([.Q231]/[.I231]-1)" office:value-type="float" office:value="0.018918027503001">
            <text:p>0.0189</text:p>
          </table:table-cell>
          <table:table-cell table:formula="of:=[.H231]^[.S$8]" office:value-type="float" office:value="4.05255785522388">
            <text:p>4.0526</text:p>
          </table:table-cell>
          <table:table-cell table:style-name="ce34" table:formula="of:=[.S231]*[.R231]^[.T$6]" office:value-type="float" office:value="2.9360030603244E-055">
            <text:p>2.94E-055</text:p>
          </table:table-cell>
          <table:table-cell/>
          <table:table-cell table:formula="of:=[.V$10]" office:value-type="float" office:value="0.0339963299768709">
            <text:p>0.034</text:p>
          </table:table-cell>
          <table:table-cell table:formula="of:=-[.V231]" office:value-type="float" office:value="-0.0339963299768709">
            <text:p>-0.034</text:p>
          </table:table-cell>
          <table:table-cell/>
          <table:table-cell table:formula="of:=FL3A74ML([.H231])" office:value-type="float" office:value="0.171992500304427">
            <text:p>0.1720</text:p>
          </table:table-cell>
          <table:table-cell table:formula="of:=100*([.Y231]/[.I231]-1)" office:value-type="float" office:value="0.018918027503001">
            <text:p>0.0189</text:p>
          </table:table-cell>
        </table:table-row>
        <table:table-row table:style-name="ro1">
          <table:table-cell table:number-columns-repeated="2"/>
          <table:table-cell table:formula="of:=[.C231]+[.C$7]" office:value-type="float" office:value="8.75999999999999">
            <text:p>8.760</text:p>
          </table:table-cell>
          <table:table-cell table:style-name="ce11" table:formula="of:=10^[.C232]/1000000" office:value-type="float" office:value="575.439937337143">
            <text:p>575.4399373</text:p>
          </table:table-cell>
          <table:table-cell table:style-name="ce3" table:formula="of:=0.1*SQRT([.B$3]/(4*PI()^2*[.D232]))" office:value-type="float" office:value="0.00275487157243931">
            <text:p>0.0028</text:p>
          </table:table-cell>
          <table:table-cell table:style-name="ce3" table:formula="of:=[.B$4]/[.E232]" office:value-type="float" office:value="24.3205529688901">
            <text:p>24.3206</text:p>
          </table:table-cell>
          <table:table-cell/>
          <table:table-cell table:formula="of:=[.F232]/SQRT(2)" office:value-type="float" office:value="17.1972279265088">
            <text:p>17.197</text:p>
          </table:table-cell>
          <table:table-cell table:style-name="ce3" table:formula="of:=FLINT([.H232])" office:value-type="float" office:value="0.164243338590545">
            <text:p>0.1642</text:p>
          </table:table-cell>
          <table:table-cell/>
          <table:table-cell table:formula="of:=( 1-EXP(-1*([.H232]*SQRT(2)/4)^[.K$7] ))^(1/[.K$7]) /([.H232]*SQRT(2))" office:value-type="float" office:value="0.0411174861558107">
            <text:p>0.0411</text:p>
          </table:table-cell>
          <table:table-cell table:formula="of:=4*[.K232]" office:value-type="float" office:value="0.164469944623243">
            <text:p>0.1644699</text:p>
          </table:table-cell>
          <table:table-cell table:formula="of:=[.L232]/[.I232]-1" office:value-type="float" office:value="0.00137969694626383">
            <text:p>0.0014</text:p>
          </table:table-cell>
          <table:table-cell/>
          <table:table-cell table:formula="of:=[.O$7]*[.H232]" office:value-type="float" office:value="4.71977920443035">
            <text:p>4.7198</text:p>
          </table:table-cell>
          <table:table-cell table:formula="of:=[.O$2]/(1+[.O$3]*([.O232]^[.O$5]-[.O232]^[.O$6])^2)^[.O$4]" office:value-type="float" office:value="0.00118202946022605">
            <text:p>0.0012</text:p>
          </table:table-cell>
          <table:table-cell table:formula="of:=[.L232]/(1+[.P232])" office:value-type="float" office:value="0.164275765828432">
            <text:p>0.1643</text:p>
          </table:table-cell>
          <table:table-cell table:formula="of:=100*([.Q232]/[.I232]-1)" office:value-type="float" office:value="0.0197434113099693">
            <text:p>0.0197</text:p>
          </table:table-cell>
          <table:table-cell table:formula="of:=[.H232]^[.S$8]" office:value-type="float" office:value="4.14695405406291">
            <text:p>4.1470</text:p>
          </table:table-cell>
          <table:table-cell table:style-name="ce34" table:formula="of:=[.S232]*[.R232]^[.T$6]" office:value-type="float" office:value="1.17825530859307E-054">
            <text:p>1.18E-054</text:p>
          </table:table-cell>
          <table:table-cell/>
          <table:table-cell table:formula="of:=[.V$10]" office:value-type="float" office:value="0.0339963299768709">
            <text:p>0.034</text:p>
          </table:table-cell>
          <table:table-cell table:formula="of:=-[.V232]" office:value-type="float" office:value="-0.0339963299768709">
            <text:p>-0.034</text:p>
          </table:table-cell>
          <table:table-cell/>
          <table:table-cell table:formula="of:=FL3A74ML([.H232])" office:value-type="float" office:value="0.164275765828432">
            <text:p>0.1643</text:p>
          </table:table-cell>
          <table:table-cell table:formula="of:=100*([.Y232]/[.I232]-1)" office:value-type="float" office:value="0.0197434113099693">
            <text:p>0.0197</text:p>
          </table:table-cell>
        </table:table-row>
        <table:table-row table:style-name="ro1">
          <table:table-cell table:number-columns-repeated="2"/>
          <table:table-cell table:formula="of:=[.C232]+[.C$7]" office:value-type="float" office:value="8.79999999999999">
            <text:p>8.800</text:p>
          </table:table-cell>
          <table:table-cell table:style-name="ce11" table:formula="of:=10^[.C233]/1000000" office:value-type="float" office:value="630.957344480176">
            <text:p>630.9573445</text:p>
          </table:table-cell>
          <table:table-cell table:style-name="ce3" table:formula="of:=0.1*SQRT([.B$3]/(4*PI()^2*[.D233]))" office:value-type="float" office:value="0.00263088192712076">
            <text:p>0.0026</text:p>
          </table:table-cell>
          <table:table-cell table:style-name="ce3" table:formula="of:=[.B$4]/[.E233]" office:value-type="float" office:value="25.4667453181089">
            <text:p>25.4667</text:p>
          </table:table-cell>
          <table:table-cell/>
          <table:table-cell table:formula="of:=[.F233]/SQRT(2)" office:value-type="float" office:value="18.0077083091856">
            <text:p>18.008</text:p>
          </table:table-cell>
          <table:table-cell table:style-name="ce3" table:formula="of:=FLINT([.H233])" office:value-type="float" office:value="0.156870953063414">
            <text:p>0.1569</text:p>
          </table:table-cell>
          <table:table-cell/>
          <table:table-cell table:formula="of:=( 1-EXP(-1*([.H233]*SQRT(2)/4)^[.K$7] ))^(1/[.K$7]) /([.H233]*SQRT(2))" office:value-type="float" office:value="0.0392668944346383">
            <text:p>0.0393</text:p>
          </table:table-cell>
          <table:table-cell table:formula="of:=4*[.K233]" office:value-type="float" office:value="0.157067577738553">
            <text:p>0.1570676</text:p>
          </table:table-cell>
          <table:table-cell table:formula="of:=[.L233]/[.I233]-1" office:value-type="float" office:value="0.0012534167180045">
            <text:p>0.0013</text:p>
          </table:table-cell>
          <table:table-cell/>
          <table:table-cell table:formula="of:=[.O$7]*[.H233]" office:value-type="float" office:value="4.94221554545598">
            <text:p>4.9422</text:p>
          </table:table-cell>
          <table:table-cell table:formula="of:=[.O$2]/(1+[.O$3]*([.O233]^[.O$5]-[.O233]^[.O$6])^2)^[.O$4]" office:value-type="float" office:value="0.00105036970470842">
            <text:p>0.0011</text:p>
          </table:table-cell>
          <table:table-cell table:formula="of:=[.L233]/(1+[.P233])" office:value-type="float" office:value="0.156902771820448">
            <text:p>0.1569</text:p>
          </table:table-cell>
          <table:table-cell table:formula="of:=100*([.Q233]/[.I233]-1)" office:value-type="float" office:value="0.0202833962646753">
            <text:p>0.0203</text:p>
          </table:table-cell>
          <table:table-cell table:formula="of:=[.H233]^[.S$8]" office:value-type="float" office:value="4.24354902283284">
            <text:p>4.2435</text:p>
          </table:table-cell>
          <table:table-cell table:style-name="ce34" table:formula="of:=[.S233]*[.R233]^[.T$6]" office:value-type="float" office:value="2.85910979254609E-054">
            <text:p>2.86E-054</text:p>
          </table:table-cell>
          <table:table-cell/>
          <table:table-cell table:formula="of:=[.V$10]" office:value-type="float" office:value="0.0339963299768709">
            <text:p>0.034</text:p>
          </table:table-cell>
          <table:table-cell table:formula="of:=-[.V233]" office:value-type="float" office:value="-0.0339963299768709">
            <text:p>-0.034</text:p>
          </table:table-cell>
          <table:table-cell/>
          <table:table-cell table:formula="of:=FL3A74ML([.H233])" office:value-type="float" office:value="0.156902771820448">
            <text:p>0.1569</text:p>
          </table:table-cell>
          <table:table-cell table:formula="of:=100*([.Y233]/[.I233]-1)" office:value-type="float" office:value="0.0202833962646753">
            <text:p>0.0203</text:p>
          </table:table-cell>
        </table:table-row>
        <table:table-row table:style-name="ro1">
          <table:table-cell table:number-columns-repeated="2"/>
          <table:table-cell table:formula="of:=[.C233]+[.C$7]" office:value-type="float" office:value="8.83999999999999">
            <text:p>8.840</text:p>
          </table:table-cell>
          <table:table-cell table:style-name="ce11" table:formula="of:=10^[.C234]/1000000" office:value-type="float" office:value="691.830970918917">
            <text:p>691.8309709</text:p>
          </table:table-cell>
          <table:table-cell table:style-name="ce3" table:formula="of:=0.1*SQRT([.B$3]/(4*PI()^2*[.D234]))" office:value-type="float" office:value="0.00251247273509812">
            <text:p>0.0025</text:p>
          </table:table-cell>
          <table:table-cell table:style-name="ce3" table:formula="of:=[.B$4]/[.E234]" office:value-type="float" office:value="26.6669560485334">
            <text:p>26.6670</text:p>
          </table:table-cell>
          <table:table-cell/>
          <table:table-cell table:formula="of:=[.F234]/SQRT(2)" office:value-type="float" office:value="18.8563854555216">
            <text:p>18.856</text:p>
          </table:table-cell>
          <table:table-cell table:style-name="ce3" table:formula="of:=FLINT([.H234])" office:value-type="float" office:value="0.149827733191439">
            <text:p>0.1498</text:p>
          </table:table-cell>
          <table:table-cell/>
          <table:table-cell table:formula="of:=( 1-EXP(-1*([.H234]*SQRT(2)/4)^[.K$7] ))^(1/[.K$7]) /([.H234]*SQRT(2))" office:value-type="float" office:value="0.0374995930611659">
            <text:p>0.0375</text:p>
          </table:table-cell>
          <table:table-cell table:formula="of:=4*[.K234]" office:value-type="float" office:value="0.149998372244664">
            <text:p>0.1499984</text:p>
          </table:table-cell>
          <table:table-cell table:formula="of:=[.L234]/[.I234]-1" office:value-type="float" office:value="0.00113890165451802">
            <text:p>0.0011</text:p>
          </table:table-cell>
          <table:table-cell/>
          <table:table-cell table:formula="of:=[.O$7]*[.H234]" office:value-type="float" office:value="5.1751349882679">
            <text:p>5.1751</text:p>
          </table:table-cell>
          <table:table-cell table:formula="of:=[.O$2]/(1+[.O$3]*([.O234]^[.O$5]-[.O234]^[.O$6])^2)^[.O$4]" office:value-type="float" office:value="0.000932978985728276">
            <text:p>0.0009</text:p>
          </table:table-cell>
          <table:table-cell table:formula="of:=[.L234]/(1+[.P234])" office:value-type="float" office:value="0.149858557359816">
            <text:p>0.1499</text:p>
          </table:table-cell>
          <table:table-cell table:formula="of:=100*([.Q234]/[.I234]-1)" office:value-type="float" office:value="0.0205730726345665">
            <text:p>0.0206</text:p>
          </table:table-cell>
          <table:table-cell table:formula="of:=[.H234]^[.S$8]" office:value-type="float" office:value="4.34239397746469">
            <text:p>4.3424</text:p>
          </table:table-cell>
          <table:table-cell table:style-name="ce34" table:formula="of:=[.S234]*[.R234]^[.T$6]" office:value-type="float" office:value="4.60577082319006E-054">
            <text:p>4.61E-054</text:p>
          </table:table-cell>
          <table:table-cell/>
          <table:table-cell table:formula="of:=[.V$10]" office:value-type="float" office:value="0.0339963299768709">
            <text:p>0.034</text:p>
          </table:table-cell>
          <table:table-cell table:formula="of:=-[.V234]" office:value-type="float" office:value="-0.0339963299768709">
            <text:p>-0.034</text:p>
          </table:table-cell>
          <table:table-cell/>
          <table:table-cell table:formula="of:=FL3A74ML([.H234])" office:value-type="float" office:value="0.149858557359816">
            <text:p>0.1499</text:p>
          </table:table-cell>
          <table:table-cell table:formula="of:=100*([.Y234]/[.I234]-1)" office:value-type="float" office:value="0.0205730726345665">
            <text:p>0.0206</text:p>
          </table:table-cell>
        </table:table-row>
        <table:table-row table:style-name="ro1">
          <table:table-cell table:number-columns-repeated="2"/>
          <table:table-cell table:formula="of:=[.C234]+[.C$7]" office:value-type="float" office:value="8.87999999999999">
            <text:p>8.880</text:p>
          </table:table-cell>
          <table:table-cell table:style-name="ce11" table:formula="of:=10^[.C235]/1000000" office:value-type="float" office:value="758.57757502916">
            <text:p>758.5775750</text:p>
          </table:table-cell>
          <table:table-cell table:style-name="ce3" table:formula="of:=0.1*SQRT([.B$3]/(4*PI()^2*[.D235]))" office:value-type="float" office:value="0.0023993928345997">
            <text:p>0.0024</text:p>
          </table:table-cell>
          <table:table-cell table:style-name="ce3" table:formula="of:=[.B$4]/[.E235]" office:value-type="float" office:value="27.9237309680379">
            <text:p>27.9237</text:p>
          </table:table-cell>
          <table:table-cell/>
          <table:table-cell table:formula="of:=[.F235]/SQRT(2)" office:value-type="float" office:value="19.7450595235284">
            <text:p>19.745</text:p>
          </table:table-cell>
          <table:table-cell table:style-name="ce3" table:formula="of:=FLINT([.H235])" office:value-type="float" office:value="0.143099221689023">
            <text:p>0.1431</text:p>
          </table:table-cell>
          <table:table-cell/>
          <table:table-cell table:formula="of:=( 1-EXP(-1*([.H235]*SQRT(2)/4)^[.K$7] ))^(1/[.K$7]) /([.H235]*SQRT(2))" office:value-type="float" office:value="0.0358118333522344">
            <text:p>0.0358</text:p>
          </table:table-cell>
          <table:table-cell table:formula="of:=4*[.K235]" office:value-type="float" office:value="0.143247333408938">
            <text:p>0.1432473</text:p>
          </table:table-cell>
          <table:table-cell table:formula="of:=[.L235]/[.I235]-1" office:value-type="float" office:value="0.00103502813059531">
            <text:p>0.0010</text:p>
          </table:table-cell>
          <table:table-cell/>
          <table:table-cell table:formula="of:=[.O$7]*[.H235]" office:value-type="float" office:value="5.41903158623237">
            <text:p>5.4190</text:p>
          </table:table-cell>
          <table:table-cell table:formula="of:=[.O$2]/(1+[.O$3]*([.O235]^[.O$5]-[.O235]^[.O$6])^2)^[.O$4]" office:value-type="float" office:value="0.00082839596575105">
            <text:p>0.0008</text:p>
          </table:table-cell>
          <table:table-cell table:formula="of:=[.L235]/(1+[.P235])" office:value-type="float" office:value="0.143128766116504">
            <text:p>0.1431</text:p>
          </table:table-cell>
          <table:table-cell table:formula="of:=100*([.Q235]/[.I235]-1)" office:value-type="float" office:value="0.0206461133274383">
            <text:p>0.0206</text:p>
          </table:table-cell>
          <table:table-cell table:formula="of:=[.H235]^[.S$8]" office:value-type="float" office:value="4.44354132686176">
            <text:p>4.4435</text:p>
          </table:table-cell>
          <table:table-cell table:style-name="ce34" table:formula="of:=[.S235]*[.R235]^[.T$6]" office:value-type="float" office:value="5.27904110447158E-054">
            <text:p>5.28E-054</text:p>
          </table:table-cell>
          <table:table-cell/>
          <table:table-cell table:formula="of:=[.V$10]" office:value-type="float" office:value="0.0339963299768709">
            <text:p>0.034</text:p>
          </table:table-cell>
          <table:table-cell table:formula="of:=-[.V235]" office:value-type="float" office:value="-0.0339963299768709">
            <text:p>-0.034</text:p>
          </table:table-cell>
          <table:table-cell/>
          <table:table-cell table:formula="of:=FL3A74ML([.H235])" office:value-type="float" office:value="0.143128766116504">
            <text:p>0.1431</text:p>
          </table:table-cell>
          <table:table-cell table:formula="of:=100*([.Y235]/[.I235]-1)" office:value-type="float" office:value="0.0206461133274605">
            <text:p>0.0206</text:p>
          </table:table-cell>
        </table:table-row>
        <table:table-row table:style-name="ro1">
          <table:table-cell table:number-columns-repeated="2"/>
          <table:table-cell table:formula="of:=[.C235]+[.C$7]" office:value-type="float" office:value="8.91999999999999">
            <text:p>8.920</text:p>
          </table:table-cell>
          <table:table-cell table:style-name="ce11" table:formula="of:=10^[.C236]/1000000" office:value-type="float" office:value="831.763771102644">
            <text:p>831.7637711</text:p>
          </table:table-cell>
          <table:table-cell table:style-name="ce3" table:formula="of:=0.1*SQRT([.B$3]/(4*PI()^2*[.D236]))" office:value-type="float" office:value="0.00229140236799568">
            <text:p>0.0023</text:p>
          </table:table-cell>
          <table:table-cell table:style-name="ce3" table:formula="of:=[.B$4]/[.E236]" office:value-type="float" office:value="29.2397358647254">
            <text:p>29.2397</text:p>
          </table:table-cell>
          <table:table-cell/>
          <table:table-cell table:formula="of:=[.F236]/SQRT(2)" office:value-type="float" office:value="20.6756155100508">
            <text:p>20.676</text:p>
          </table:table-cell>
          <table:table-cell table:style-name="ce3" table:formula="of:=FLINT([.H236])" office:value-type="float" office:value="0.136671563020656">
            <text:p>0.1367</text:p>
          </table:table-cell>
          <table:table-cell/>
          <table:table-cell table:formula="of:=( 1-EXP(-1*([.H236]*SQRT(2)/4)^[.K$7] ))^(1/[.K$7]) /([.H236]*SQRT(2))" office:value-type="float" office:value="0.0342000353432191">
            <text:p>0.0342</text:p>
          </table:table-cell>
          <table:table-cell table:formula="of:=4*[.K236]" office:value-type="float" office:value="0.136800141372876">
            <text:p>0.1368001</text:p>
          </table:table-cell>
          <table:table-cell table:formula="of:=[.L236]/[.I236]-1" office:value-type="float" office:value="0.000940783505938292">
            <text:p>0.0009</text:p>
          </table:table-cell>
          <table:table-cell/>
          <table:table-cell table:formula="of:=[.O$7]*[.H236]" office:value-type="float" office:value="5.67442267673346">
            <text:p>5.6744</text:p>
          </table:table-cell>
          <table:table-cell table:formula="of:=[.O$2]/(1+[.O$3]*([.O236]^[.O$5]-[.O236]^[.O$6])^2)^[.O$4]" office:value-type="float" office:value="0.000735290714523581">
            <text:p>0.0007</text:p>
          </table:table-cell>
          <table:table-cell table:formula="of:=[.L236]/(1+[.P236])" office:value-type="float" office:value="0.136699627406166">
            <text:p>0.1367</text:p>
          </table:table-cell>
          <table:table-cell table:formula="of:=100*([.Q236]/[.I236]-1)" office:value-type="float" office:value="0.0205341805491921">
            <text:p>0.0205</text:p>
          </table:table-cell>
          <table:table-cell table:formula="of:=[.H236]^[.S$8]" office:value-type="float" office:value="4.54704470068756">
            <text:p>4.5470</text:p>
          </table:table-cell>
          <table:table-cell table:style-name="ce34" table:formula="of:=[.S236]*[.R236]^[.T$6]" office:value-type="float" office:value="4.53947119729318E-054">
            <text:p>4.54E-054</text:p>
          </table:table-cell>
          <table:table-cell/>
          <table:table-cell table:formula="of:=[.V$10]" office:value-type="float" office:value="0.0339963299768709">
            <text:p>0.034</text:p>
          </table:table-cell>
          <table:table-cell table:formula="of:=-[.V236]" office:value-type="float" office:value="-0.0339963299768709">
            <text:p>-0.034</text:p>
          </table:table-cell>
          <table:table-cell/>
          <table:table-cell table:formula="of:=FL3A74ML([.H236])" office:value-type="float" office:value="0.136699627406166">
            <text:p>0.1367</text:p>
          </table:table-cell>
          <table:table-cell table:formula="of:=100*([.Y236]/[.I236]-1)" office:value-type="float" office:value="0.0205341805491921">
            <text:p>0.0205</text:p>
          </table:table-cell>
        </table:table-row>
        <table:table-row table:style-name="ro1">
          <table:table-cell table:number-columns-repeated="2"/>
          <table:table-cell table:formula="of:=[.C236]+[.C$7]" office:value-type="float" office:value="8.95999999999999">
            <text:p>8.960</text:p>
          </table:table-cell>
          <table:table-cell table:style-name="ce11" table:formula="of:=10^[.C237]/1000000" office:value-type="float" office:value="912.010839355878">
            <text:p>912.0108394</text:p>
          </table:table-cell>
          <table:table-cell table:style-name="ce3" table:formula="of:=0.1*SQRT([.B$3]/(4*PI()^2*[.D237]))" office:value-type="float" office:value="0.00218827227302784">
            <text:p>0.0022</text:p>
          </table:table-cell>
          <table:table-cell table:style-name="ce3" table:formula="of:=[.B$4]/[.E237]" office:value-type="float" office:value="30.6177621614217">
            <text:p>30.6178</text:p>
          </table:table-cell>
          <table:table-cell/>
          <table:table-cell table:formula="of:=[.F237]/SQRT(2)" office:value-type="float" office:value="21.6500272490982">
            <text:p>21.650</text:p>
          </table:table-cell>
          <table:table-cell table:style-name="ce3" table:formula="of:=FLINT([.H237])" office:value-type="float" office:value="0.130531483120479">
            <text:p>0.1305</text:p>
          </table:table-cell>
          <table:table-cell/>
          <table:table-cell table:formula="of:=( 1-EXP(-1*([.H237]*SQRT(2)/4)^[.K$7] ))^(1/[.K$7]) /([.H237]*SQRT(2))" office:value-type="float" office:value="0.0326607801944453">
            <text:p>0.0327</text:p>
          </table:table-cell>
          <table:table-cell table:formula="of:=4*[.K237]" office:value-type="float" office:value="0.130643120777781">
            <text:p>0.1306431</text:p>
          </table:table-cell>
          <table:table-cell table:formula="of:=[.L237]/[.I237]-1" office:value-type="float" office:value="0.000855254645344417">
            <text:p>0.0009</text:p>
          </table:table-cell>
          <table:table-cell/>
          <table:table-cell table:formula="of:=[.O$7]*[.H237]" office:value-type="float" office:value="5.941849978515">
            <text:p>5.9418</text:p>
          </table:table-cell>
          <table:table-cell table:formula="of:=[.O$2]/(1+[.O$3]*([.O237]^[.O$5]-[.O237]^[.O$6])^2)^[.O$4]" office:value-type="float" office:value="0.000652456866373601">
            <text:p>0.0007</text:p>
          </table:table-cell>
          <table:table-cell table:formula="of:=[.L237]/(1+[.P237])" office:value-type="float" office:value="0.130557937355094">
            <text:p>0.1306</text:p>
          </table:table-cell>
          <table:table-cell table:formula="of:=100*([.Q237]/[.I237]-1)" office:value-type="float" office:value="0.0202665548442171">
            <text:p>0.0203</text:p>
          </table:table-cell>
          <table:table-cell table:formula="of:=[.H237]^[.S$8]" office:value-type="float" office:value="4.65295897780092">
            <text:p>4.6530</text:p>
          </table:table-cell>
          <table:table-cell table:style-name="ce34" table:formula="of:=[.S237]*[.R237]^[.T$6]" office:value-type="float" office:value="3.05271970017556E-054">
            <text:p>3.05E-054</text:p>
          </table:table-cell>
          <table:table-cell/>
          <table:table-cell table:formula="of:=[.V$10]" office:value-type="float" office:value="0.0339963299768709">
            <text:p>0.034</text:p>
          </table:table-cell>
          <table:table-cell table:formula="of:=-[.V237]" office:value-type="float" office:value="-0.0339963299768709">
            <text:p>-0.034</text:p>
          </table:table-cell>
          <table:table-cell/>
          <table:table-cell table:formula="of:=FL3A74ML([.H237])" office:value-type="float" office:value="0.130557937355094">
            <text:p>0.1306</text:p>
          </table:table-cell>
          <table:table-cell table:formula="of:=100*([.Y237]/[.I237]-1)" office:value-type="float" office:value="0.0202665548442171">
            <text:p>0.0203</text:p>
          </table:table-cell>
        </table:table-row>
        <table:table-row table:style-name="ro1">
          <table:table-cell table:number-columns-repeated="2"/>
          <table:table-cell table:formula="of:=[.C237]+[.C$7]" office:value-type="float" office:value="8.99999999999998">
            <text:p>9.000</text:p>
          </table:table-cell>
          <table:table-cell table:style-name="ce11" table:formula="of:=10^[.C238]/1000000" office:value-type="float" office:value="999.999999999963">
            <text:p>1000.0000000</text:p>
          </table:table-cell>
          <table:table-cell table:style-name="ce3" table:formula="of:=0.1*SQRT([.B$3]/(4*PI()^2*[.D238]))" office:value-type="float" office:value="0.00208978379693786">
            <text:p>0.0021</text:p>
          </table:table-cell>
          <table:table-cell table:style-name="ce3" table:formula="of:=[.B$4]/[.E238]" office:value-type="float" office:value="32.0607328366573">
            <text:p>32.0607</text:p>
          </table:table-cell>
          <table:table-cell/>
          <table:table-cell table:formula="of:=[.F238]/SQRT(2)" office:value-type="float" office:value="22.6703615986106">
            <text:p>22.670</text:p>
          </table:table-cell>
          <table:table-cell table:style-name="ce3" table:formula="of:=FLINT([.H238])" office:value-type="float" office:value="0.12466626905727">
            <text:p>0.1247</text:p>
          </table:table-cell>
          <table:table-cell/>
          <table:table-cell table:formula="of:=( 1-EXP(-1*([.H238]*SQRT(2)/4)^[.K$7] ))^(1/[.K$7]) /([.H238]*SQRT(2))" office:value-type="float" office:value="0.0311908029393711">
            <text:p>0.0312</text:p>
          </table:table-cell>
          <table:table-cell table:formula="of:=4*[.K238]" office:value-type="float" office:value="0.124763211757484">
            <text:p>0.1247632</text:p>
          </table:table-cell>
          <table:table-cell table:formula="of:=[.L238]/[.I238]-1" office:value-type="float" office:value="0.000777617722480084">
            <text:p>0.0008</text:p>
          </table:table-cell>
          <table:table-cell/>
          <table:table-cell table:formula="of:=[.O$7]*[.H238]" office:value-type="float" office:value="6.22188074073867">
            <text:p>6.2219</text:p>
          </table:table-cell>
          <table:table-cell table:formula="of:=[.O$2]/(1+[.O$3]*([.O238]^[.O$5]-[.O238]^[.O$6])^2)^[.O$4]" office:value-type="float" office:value="0.000578803311766226">
            <text:p>0.0006</text:p>
          </table:table-cell>
          <table:table-cell table:formula="of:=[.L238]/(1+[.P238])" office:value-type="float" office:value="0.124691040170486">
            <text:p>0.1247</text:p>
          </table:table-cell>
          <table:table-cell table:formula="of:=100*([.Q238]/[.I238]-1)" office:value-type="float" office:value="0.0198699402841562">
            <text:p>0.0199</text:p>
          </table:table-cell>
          <table:table-cell table:formula="of:=[.H238]^[.S$8]" office:value-type="float" office:value="4.7613403153535">
            <text:p>4.7613</text:p>
          </table:table-cell>
          <table:table-cell table:style-name="ce34" table:formula="of:=[.S238]*[.R238]^[.T$6]" office:value-type="float" office:value="1.65966029714055E-054">
            <text:p>1.66E-054</text:p>
          </table:table-cell>
          <table:table-cell/>
          <table:table-cell table:formula="of:=[.V$10]" office:value-type="float" office:value="0.0339963299768709">
            <text:p>0.034</text:p>
          </table:table-cell>
          <table:table-cell table:formula="of:=-[.V238]" office:value-type="float" office:value="-0.0339963299768709">
            <text:p>-0.034</text:p>
          </table:table-cell>
          <table:table-cell/>
          <table:table-cell table:formula="of:=FL3A74ML([.H238])" office:value-type="float" office:value="0.124691040170486">
            <text:p>0.1247</text:p>
          </table:table-cell>
          <table:table-cell table:formula="of:=100*([.Y238]/[.I238]-1)" office:value-type="float" office:value="0.0198699402841562">
            <text:p>0.0199</text:p>
          </table:table-cell>
        </table:table-row>
        <table:table-row table:style-name="ro1">
          <table:table-cell table:number-columns-repeated="2"/>
          <table:table-cell table:formula="of:=[.C238]+[.C$7]" office:value-type="float" office:value="9.03999999999998">
            <text:p>9.040</text:p>
          </table:table-cell>
          <table:table-cell table:style-name="ce11" table:formula="of:=10^[.C239]/1000000" office:value-type="float" office:value="1096.47819614314">
            <text:p>1096.4781961</text:p>
          </table:table-cell>
          <table:table-cell table:style-name="ce3" table:formula="of:=0.1*SQRT([.B$3]/(4*PI()^2*[.D239]))" office:value-type="float" office:value="0.00199572803246339">
            <text:p>0.0020</text:p>
          </table:table-cell>
          <table:table-cell table:style-name="ce3" table:formula="of:=[.B$4]/[.E239]" office:value-type="float" office:value="33.5717086246967">
            <text:p>33.5717</text:p>
          </table:table-cell>
          <table:table-cell/>
          <table:table-cell table:formula="of:=[.F239]/SQRT(2)" office:value-type="float" office:value="23.7387828245419">
            <text:p>23.739</text:p>
          </table:table-cell>
          <table:table-cell table:style-name="ce3" table:formula="of:=FLINT([.H239])" office:value-type="float" office:value="0.119063748791303">
            <text:p>0.1191</text:p>
          </table:table-cell>
          <table:table-cell/>
          <table:table-cell table:formula="of:=( 1-EXP(-1*([.H239]*SQRT(2)/4)^[.K$7] ))^(1/[.K$7]) /([.H239]*SQRT(2))" office:value-type="float" office:value="0.029786985559155">
            <text:p>0.0298</text:p>
          </table:table-cell>
          <table:table-cell table:formula="of:=4*[.K239]" office:value-type="float" office:value="0.11914794223662">
            <text:p>0.1191479</text:p>
          </table:table-cell>
          <table:table-cell table:formula="of:=[.L239]/[.I239]-1" office:value-type="float" office:value="0.000707129131847672">
            <text:p>0.0007</text:p>
          </table:table-cell>
          <table:table-cell/>
          <table:table-cell table:formula="of:=[.O$7]*[.H239]" office:value-type="float" office:value="6.51510894619553">
            <text:p>6.5151</text:p>
          </table:table-cell>
          <table:table-cell table:formula="of:=[.O$2]/(1+[.O$3]*([.O239]^[.O$5]-[.O239]^[.O$6])^2)^[.O$4]" office:value-type="float" office:value="0.000513345710161722">
            <text:p>0.0005</text:p>
          </table:table-cell>
          <table:table-cell table:formula="of:=[.L239]/(1+[.P239])" office:value-type="float" office:value="0.119086809533809">
            <text:p>0.1191</text:p>
          </table:table-cell>
          <table:table-cell table:formula="of:=100*([.Q239]/[.I239]-1)" office:value-type="float" office:value="0.019368399483799">
            <text:p>0.0194</text:p>
          </table:table-cell>
          <table:table-cell table:formula="of:=[.H239]^[.S$8]" office:value-type="float" office:value="4.87224617856507">
            <text:p>4.8722</text:p>
          </table:table-cell>
          <table:table-cell table:style-name="ce34" table:formula="of:=[.S239]*[.R239]^[.T$6]" office:value-type="float" office:value="7.49425928087127E-055">
            <text:p>7.49E-055</text:p>
          </table:table-cell>
          <table:table-cell/>
          <table:table-cell table:formula="of:=[.V$10]" office:value-type="float" office:value="0.0339963299768709">
            <text:p>0.034</text:p>
          </table:table-cell>
          <table:table-cell table:formula="of:=-[.V239]" office:value-type="float" office:value="-0.0339963299768709">
            <text:p>-0.034</text:p>
          </table:table-cell>
          <table:table-cell/>
          <table:table-cell table:formula="of:=FL3A74ML([.H239])" office:value-type="float" office:value="0.119086809533809">
            <text:p>0.1191</text:p>
          </table:table-cell>
          <table:table-cell table:formula="of:=100*([.Y239]/[.I239]-1)" office:value-type="float" office:value="0.019368399483799">
            <text:p>0.0194</text:p>
          </table:table-cell>
        </table:table-row>
        <table:table-row table:style-name="ro1">
          <table:table-cell table:number-columns-repeated="2"/>
          <table:table-cell table:formula="of:=[.C239]+[.C$7]" office:value-type="float" office:value="9.07999999999998">
            <text:p>9.080</text:p>
          </table:table-cell>
          <table:table-cell table:style-name="ce11" table:formula="of:=10^[.C240]/1000000" office:value-type="float" office:value="1202.26443461736">
            <text:p>1202.2644346</text:p>
          </table:table-cell>
          <table:table-cell table:style-name="ce3" table:formula="of:=0.1*SQRT([.B$3]/(4*PI()^2*[.D240]))" office:value-type="float" office:value="0.00190590547471768">
            <text:p>0.0019</text:p>
          </table:table-cell>
          <table:table-cell table:style-name="ce3" table:formula="of:=[.B$4]/[.E240]" office:value-type="float" office:value="35.1538945077665">
            <text:p>35.1539</text:p>
          </table:table-cell>
          <table:table-cell/>
          <table:table-cell table:formula="of:=[.F240]/SQRT(2)" office:value-type="float" office:value="24.8575571915582">
            <text:p>24.858</text:p>
          </table:table-cell>
          <table:table-cell table:style-name="ce3" table:formula="of:=FLINT([.H240])" office:value-type="float" office:value="0.113712271138921">
            <text:p>0.1137</text:p>
          </table:table-cell>
          <table:table-cell/>
          <table:table-cell table:formula="of:=( 1-EXP(-1*([.H240]*SQRT(2)/4)^[.K$7] ))^(1/[.K$7]) /([.H240]*SQRT(2))" office:value-type="float" office:value="0.0284463503689206">
            <text:p>0.0284</text:p>
          </table:table-cell>
          <table:table-cell table:formula="of:=4*[.K240]" office:value-type="float" office:value="0.113785401475683">
            <text:p>0.1137854</text:p>
          </table:table-cell>
          <table:table-cell table:formula="of:=[.L240]/[.I240]-1" office:value-type="float" office:value="0.000643117370087598">
            <text:p>0.0006</text:p>
          </table:table-cell>
          <table:table-cell/>
          <table:table-cell table:formula="of:=[.O$7]*[.H240]" office:value-type="float" office:value="6.82215657122315">
            <text:p>6.8222</text:p>
          </table:table-cell>
          <table:table-cell table:formula="of:=[.O$2]/(1+[.O$3]*([.O240]^[.O$5]-[.O240]^[.O$6])^2)^[.O$4]" office:value-type="float" office:value="0.00045519804591433">
            <text:p>0.0005</text:p>
          </table:table-cell>
          <table:table-cell table:formula="of:=[.L240]/(1+[.P240])" office:value-type="float" office:value="0.113733630149484">
            <text:p>0.1137</text:p>
          </table:table-cell>
          <table:table-cell table:formula="of:=100*([.Q240]/[.I240]-1)" office:value-type="float" office:value="0.0187833822584249">
            <text:p>0.0188</text:p>
          </table:table-cell>
          <table:table-cell table:formula="of:=[.H240]^[.S$8]" office:value-type="float" office:value="4.98573537119232">
            <text:p>4.9857</text:p>
          </table:table-cell>
          <table:table-cell table:style-name="ce34" table:formula="of:=[.S240]*[.R240]^[.T$6]" office:value-type="float" office:value="2.87402620413489E-055">
            <text:p>2.87E-055</text:p>
          </table:table-cell>
          <table:table-cell/>
          <table:table-cell table:formula="of:=[.V$10]" office:value-type="float" office:value="0.0339963299768709">
            <text:p>0.034</text:p>
          </table:table-cell>
          <table:table-cell table:formula="of:=-[.V240]" office:value-type="float" office:value="-0.0339963299768709">
            <text:p>-0.034</text:p>
          </table:table-cell>
          <table:table-cell/>
          <table:table-cell table:formula="of:=FL3A74ML([.H240])" office:value-type="float" office:value="0.113733630149484">
            <text:p>0.1137</text:p>
          </table:table-cell>
          <table:table-cell table:formula="of:=100*([.Y240]/[.I240]-1)" office:value-type="float" office:value="0.0187833822584027">
            <text:p>0.0188</text:p>
          </table:table-cell>
        </table:table-row>
        <table:table-row table:style-name="ro1">
          <table:table-cell table:number-columns-repeated="2"/>
          <table:table-cell table:formula="of:=[.C240]+[.C$7]" office:value-type="float" office:value="9.11999999999998">
            <text:p>9.120</text:p>
          </table:table-cell>
          <table:table-cell table:style-name="ce11" table:formula="of:=10^[.C241]/1000000" office:value-type="float" office:value="1318.25673855635">
            <text:p>1318.2567386</text:p>
          </table:table-cell>
          <table:table-cell table:style-name="ce3" table:formula="of:=0.1*SQRT([.B$3]/(4*PI()^2*[.D241]))" office:value-type="float" office:value="0.00182012559801305">
            <text:p>0.0018</text:p>
          </table:table-cell>
          <table:table-cell table:style-name="ce3" table:formula="of:=[.B$4]/[.E241]" office:value-type="float" office:value="36.810646514252">
            <text:p>36.8106</text:p>
          </table:table-cell>
          <table:table-cell/>
          <table:table-cell table:formula="of:=[.F241]/SQRT(2)" office:value-type="float" office:value="26.0290577700885">
            <text:p>26.029</text:p>
          </table:table-cell>
          <table:table-cell table:style-name="ce3" table:formula="of:=FLINT([.H241])" office:value-type="float" office:value="0.108600686036145">
            <text:p>0.1086</text:p>
          </table:table-cell>
          <table:table-cell/>
          <table:table-cell table:formula="of:=( 1-EXP(-1*([.H241]*SQRT(2)/4)^[.K$7] ))^(1/[.K$7]) /([.H241]*SQRT(2))" office:value-type="float" office:value="0.0271660537016874">
            <text:p>0.0272</text:p>
          </table:table-cell>
          <table:table-cell table:formula="of:=4*[.K241]" office:value-type="float" office:value="0.108664214806749">
            <text:p>0.1086642</text:p>
          </table:table-cell>
          <table:table-cell table:formula="of:=[.L241]/[.I241]-1" office:value-type="float" office:value="0.000584975776151353">
            <text:p>0.0006</text:p>
          </table:table-cell>
          <table:table-cell/>
          <table:table-cell table:formula="of:=[.O$7]*[.H241]" office:value-type="float" office:value="7.14367490500079">
            <text:p>7.1437</text:p>
          </table:table-cell>
          <table:table-cell table:formula="of:=[.O$2]/(1+[.O$3]*([.O241]^[.O$5]-[.O241]^[.O$6])^2)^[.O$4]" office:value-type="float" office:value="0.000403564393102068">
            <text:p>0.0004</text:p>
          </table:table-cell>
          <table:table-cell table:formula="of:=[.L241]/(1+[.P241])" office:value-type="float" office:value="0.108620379489222">
            <text:p>0.1086</text:p>
          </table:table-cell>
          <table:table-cell table:formula="of:=100*([.Q241]/[.I241]-1)" office:value-type="float" office:value="0.0181338201408199">
            <text:p>0.0181</text:p>
          </table:table-cell>
          <table:table-cell table:formula="of:=[.H241]^[.S$8]" office:value-type="float" office:value="5.10186806670738">
            <text:p>5.1019</text:p>
          </table:table-cell>
          <table:table-cell table:style-name="ce34" table:formula="of:=[.S241]*[.R241]^[.T$6]" office:value-type="float" office:value="9.53645465750272E-056">
            <text:p>9.54E-056</text:p>
          </table:table-cell>
          <table:table-cell/>
          <table:table-cell table:formula="of:=[.V$10]" office:value-type="float" office:value="0.0339963299768709">
            <text:p>0.034</text:p>
          </table:table-cell>
          <table:table-cell table:formula="of:=-[.V241]" office:value-type="float" office:value="-0.0339963299768709">
            <text:p>-0.034</text:p>
          </table:table-cell>
          <table:table-cell/>
          <table:table-cell table:formula="of:=FL3A74ML([.H241])" office:value-type="float" office:value="0.108620379489222">
            <text:p>0.1086</text:p>
          </table:table-cell>
          <table:table-cell table:formula="of:=100*([.Y241]/[.I241]-1)" office:value-type="float" office:value="0.0181338201408199">
            <text:p>0.0181</text:p>
          </table:table-cell>
        </table:table-row>
        <table:table-row table:style-name="ro1">
          <table:table-cell table:number-columns-repeated="2"/>
          <table:table-cell table:formula="of:=[.C241]+[.C$7]" office:value-type="float" office:value="9.15999999999998">
            <text:p>9.160</text:p>
          </table:table-cell>
          <table:table-cell table:style-name="ce11" table:formula="of:=10^[.C242]/1000000" office:value-type="float" office:value="1445.43977074586">
            <text:p>1445.4397707</text:p>
          </table:table-cell>
          <table:table-cell table:style-name="ce3" table:formula="of:=0.1*SQRT([.B$3]/(4*PI()^2*[.D242]))" office:value-type="float" office:value="0.0017382064517303">
            <text:p>0.0017</text:p>
          </table:table-cell>
          <table:table-cell table:style-name="ce3" table:formula="of:=[.B$4]/[.E242]" office:value-type="float" office:value="38.5454788372835">
            <text:p>38.5455</text:p>
          </table:table-cell>
          <table:table-cell/>
          <table:table-cell table:formula="of:=[.F242]/SQRT(2)" office:value-type="float" office:value="27.2557694699257">
            <text:p>27.256</text:p>
          </table:table-cell>
          <table:table-cell table:style-name="ce3" table:formula="of:=FLINT([.H242])" office:value-type="float" office:value="0.103718325173246">
            <text:p>0.1037</text:p>
          </table:table-cell>
          <table:table-cell/>
          <table:table-cell table:formula="of:=( 1-EXP(-1*([.H242]*SQRT(2)/4)^[.K$7] ))^(1/[.K$7]) /([.H242]*SQRT(2))" office:value-type="float" office:value="0.0259433798765717">
            <text:p>0.0259</text:p>
          </table:table-cell>
          <table:table-cell table:formula="of:=4*[.K242]" office:value-type="float" office:value="0.103773519506287">
            <text:p>0.1037735</text:p>
          </table:table-cell>
          <table:table-cell table:formula="of:=[.L242]/[.I242]-1" office:value-type="float" office:value="0.000532156038468568">
            <text:p>0.0005</text:p>
          </table:table-cell>
          <table:table-cell/>
          <table:table-cell table:formula="of:=[.O$7]*[.H242]" office:value-type="float" office:value="7.48034593102112">
            <text:p>7.4803</text:p>
          </table:table-cell>
          <table:table-cell table:formula="of:=[.O$2]/(1+[.O$3]*([.O242]^[.O$5]-[.O242]^[.O$6])^2)^[.O$4]" office:value-type="float" office:value="0.000357731008573414">
            <text:p>0.0004</text:p>
          </table:table-cell>
          <table:table-cell table:formula="of:=[.L242]/(1+[.P242])" office:value-type="float" office:value="0.103736409775792">
            <text:p>0.1037</text:p>
          </table:table-cell>
          <table:table-cell table:formula="of:=100*([.Q242]/[.I242]-1)" office:value-type="float" office:value="0.0174362654966842">
            <text:p>0.0174</text:p>
          </table:table-cell>
          <table:table-cell table:formula="of:=[.H242]^[.S$8]" office:value-type="float" office:value="5.22070584020262">
            <text:p>5.2207</text:p>
          </table:table-cell>
          <table:table-cell table:style-name="ce34" table:formula="of:=[.S242]*[.R242]^[.T$6]" office:value-type="float" office:value="2.78125217619611E-056">
            <text:p>2.78E-056</text:p>
          </table:table-cell>
          <table:table-cell/>
          <table:table-cell table:formula="of:=[.V$10]" office:value-type="float" office:value="0.0339963299768709">
            <text:p>0.034</text:p>
          </table:table-cell>
          <table:table-cell table:formula="of:=-[.V242]" office:value-type="float" office:value="-0.0339963299768709">
            <text:p>-0.034</text:p>
          </table:table-cell>
          <table:table-cell/>
          <table:table-cell table:formula="of:=FL3A74ML([.H242])" office:value-type="float" office:value="0.103736409775792">
            <text:p>0.1037</text:p>
          </table:table-cell>
          <table:table-cell table:formula="of:=100*([.Y242]/[.I242]-1)" office:value-type="float" office:value="0.0174362654966842">
            <text:p>0.0174</text:p>
          </table:table-cell>
        </table:table-row>
        <table:table-row table:style-name="ro1">
          <table:table-cell table:number-columns-repeated="2"/>
          <table:table-cell table:formula="of:=[.C242]+[.C$7]" office:value-type="float" office:value="9.19999999999998">
            <text:p>9.200</text:p>
          </table:table-cell>
          <table:table-cell table:style-name="ce11" table:formula="of:=10^[.C243]/1000000" office:value-type="float" office:value="1584.89319246104">
            <text:p>1584.8931925</text:p>
          </table:table-cell>
          <table:table-cell table:style-name="ce3" table:formula="of:=0.1*SQRT([.B$3]/(4*PI()^2*[.D243]))" office:value-type="float" office:value="0.00165997427437707">
            <text:p>0.0017</text:p>
          </table:table-cell>
          <table:table-cell table:style-name="ce3" table:formula="of:=[.B$4]/[.E243]" office:value-type="float" office:value="40.3620712888113">
            <text:p>40.3621</text:p>
          </table:table-cell>
          <table:table-cell/>
          <table:table-cell table:formula="of:=[.F243]/SQRT(2)" office:value-type="float" office:value="28.5402943110533">
            <text:p>28.540</text:p>
          </table:table-cell>
          <table:table-cell table:style-name="ce3" table:formula="of:=FLINT([.H243])" office:value-type="float" office:value="0.0990549830573657">
            <text:p>0.0991</text:p>
          </table:table-cell>
          <table:table-cell/>
          <table:table-cell table:formula="of:=( 1-EXP(-1*([.H243]*SQRT(2)/4)^[.K$7] ))^(1/[.K$7]) /([.H243]*SQRT(2))" office:value-type="float" office:value="0.0247757354384637">
            <text:p>0.0248</text:p>
          </table:table-cell>
          <table:table-cell table:formula="of:=4*[.K243]" office:value-type="float" office:value="0.0991029417538547">
            <text:p>0.0991029</text:p>
          </table:table-cell>
          <table:table-cell table:formula="of:=[.L243]/[.I243]-1" office:value-type="float" office:value="0.000484162381424014">
            <text:p>0.0005</text:p>
          </table:table-cell>
          <table:table-cell/>
          <table:table-cell table:formula="of:=[.O$7]*[.H243]" office:value-type="float" office:value="7.83288377366859">
            <text:p>7.8329</text:p>
          </table:table-cell>
          <table:table-cell table:formula="of:=[.O$2]/(1+[.O$3]*([.O243]^[.O$5]-[.O243]^[.O$6])^2)^[.O$4]" office:value-type="float" office:value="0.000317058834464169">
            <text:p>0.0003</text:p>
          </table:table-cell>
          <table:table-cell table:formula="of:=[.L243]/(1+[.P243])" office:value-type="float" office:value="0.0990715302499451">
            <text:p>0.0991</text:p>
          </table:table-cell>
          <table:table-cell table:formula="of:=100*([.Q243]/[.I243]-1)" office:value-type="float" office:value="0.0167050582097206">
            <text:p>0.0167</text:p>
          </table:table-cell>
          <table:table-cell table:formula="of:=[.H243]^[.S$8]" office:value-type="float" office:value="5.34231170103855">
            <text:p>5.3423</text:p>
          </table:table-cell>
          <table:table-cell table:style-name="ce34" table:formula="of:=[.S243]*[.R243]^[.T$6]" office:value-type="float" office:value="7.22545181671799E-057">
            <text:p>7.23E-057</text:p>
          </table:table-cell>
          <table:table-cell/>
          <table:table-cell table:formula="of:=[.V$10]" office:value-type="float" office:value="0.0339963299768709">
            <text:p>0.034</text:p>
          </table:table-cell>
          <table:table-cell table:formula="of:=-[.V243]" office:value-type="float" office:value="-0.0339963299768709">
            <text:p>-0.034</text:p>
          </table:table-cell>
          <table:table-cell/>
          <table:table-cell table:formula="of:=FL3A74ML([.H243])" office:value-type="float" office:value="0.0990715302499451">
            <text:p>0.0991</text:p>
          </table:table-cell>
          <table:table-cell table:formula="of:=100*([.Y243]/[.I243]-1)" office:value-type="float" office:value="0.0167050582097206">
            <text:p>0.0167</text:p>
          </table:table-cell>
        </table:table-row>
        <table:table-row table:style-name="ro1">
          <table:table-cell table:number-columns-repeated="2"/>
          <table:table-cell table:formula="of:=[.C243]+[.C$7]" office:value-type="float" office:value="9.23999999999998">
            <text:p>9.240</text:p>
          </table:table-cell>
          <table:table-cell table:style-name="ce11" table:formula="of:=10^[.C244]/1000000" office:value-type="float" office:value="1737.80082874929">
            <text:p>1737.8008287</text:p>
          </table:table-cell>
          <table:table-cell table:style-name="ce3" table:formula="of:=0.1*SQRT([.B$3]/(4*PI()^2*[.D244]))" office:value-type="float" office:value="0.00158526312501641">
            <text:p>0.0016</text:p>
          </table:table-cell>
          <table:table-cell table:style-name="ce3" table:formula="of:=[.B$4]/[.E244]" office:value-type="float" office:value="42.2642771049799">
            <text:p>42.2643</text:p>
          </table:table-cell>
          <table:table-cell/>
          <table:table-cell table:formula="of:=[.F244]/SQRT(2)" office:value-type="float" office:value="29.8853569428786">
            <text:p>29.885</text:p>
          </table:table-cell>
          <table:table-cell table:style-name="ce3" table:formula="of:=FLINT([.H244])" office:value-type="float" office:value="0.0946008985464669">
            <text:p>0.0946</text:p>
          </table:table-cell>
          <table:table-cell/>
          <table:table-cell table:formula="of:=( 1-EXP(-1*([.H244]*SQRT(2)/4)^[.K$7] ))^(1/[.K$7]) /([.H244]*SQRT(2))" office:value-type="float" office:value="0.0236606436569614">
            <text:p>0.0237</text:p>
          </table:table-cell>
          <table:table-cell table:formula="of:=4*[.K244]" office:value-type="float" office:value="0.0946425746278455">
            <text:p>0.0946426</text:p>
          </table:table-cell>
          <table:table-cell table:formula="of:=[.L244]/[.I244]-1" office:value-type="float" office:value="0.000440546358638549">
            <text:p>0.0004</text:p>
          </table:table-cell>
          <table:table-cell/>
          <table:table-cell table:formula="of:=[.O$7]*[.H244]" office:value-type="float" office:value="8.20203621297303">
            <text:p>8.2020</text:p>
          </table:table-cell>
          <table:table-cell table:formula="of:=[.O$2]/(1+[.O$3]*([.O244]^[.O$5]-[.O244]^[.O$6])^2)^[.O$4]" office:value-type="float" office:value="0.000280976461051434">
            <text:p>0.0003</text:p>
          </table:table-cell>
          <table:table-cell table:formula="of:=[.L244]/(1+[.P244])" office:value-type="float" office:value="0.0946159897618833">
            <text:p>0.0946</text:p>
          </table:table-cell>
          <table:table-cell table:formula="of:=100*([.Q244]/[.I244]-1)" office:value-type="float" office:value="0.015952507479633">
            <text:p>0.0160</text:p>
          </table:table-cell>
          <table:table-cell table:formula="of:=[.H244]^[.S$8]" office:value-type="float" office:value="5.46675012625222">
            <text:p>5.4668</text:p>
          </table:table-cell>
          <table:table-cell table:style-name="ce34" table:formula="of:=[.S244]*[.R244]^[.T$6]" office:value-type="float" office:value="1.69143707258879E-057">
            <text:p>1.69E-057</text:p>
          </table:table-cell>
          <table:table-cell/>
          <table:table-cell table:formula="of:=[.V$10]" office:value-type="float" office:value="0.0339963299768709">
            <text:p>0.034</text:p>
          </table:table-cell>
          <table:table-cell table:formula="of:=-[.V244]" office:value-type="float" office:value="-0.0339963299768709">
            <text:p>-0.034</text:p>
          </table:table-cell>
          <table:table-cell/>
          <table:table-cell table:formula="of:=FL3A74ML([.H244])" office:value-type="float" office:value="0.0946159897618833">
            <text:p>0.0946</text:p>
          </table:table-cell>
          <table:table-cell table:formula="of:=100*([.Y244]/[.I244]-1)" office:value-type="float" office:value="0.015952507479633">
            <text:p>0.0160</text:p>
          </table:table-cell>
        </table:table-row>
        <table:table-row table:style-name="ro1">
          <table:table-cell table:number-columns-repeated="2"/>
          <table:table-cell table:formula="of:=[.C244]+[.C$7]" office:value-type="float" office:value="9.27999999999998">
            <text:p>9.280</text:p>
          </table:table-cell>
          <table:table-cell table:style-name="ce11" table:formula="of:=10^[.C245]/1000000" office:value-type="float" office:value="1905.46071796315">
            <text:p>1905.4607180</text:p>
          </table:table-cell>
          <table:table-cell table:style-name="ce3" table:formula="of:=0.1*SQRT([.B$3]/(4*PI()^2*[.D245]))" office:value-type="float" office:value="0.00151391453128385">
            <text:p>0.0015</text:p>
          </table:table-cell>
          <table:table-cell table:style-name="ce3" table:formula="of:=[.B$4]/[.E245]" office:value-type="float" office:value="44.2561311193584">
            <text:p>44.2561</text:p>
          </table:table-cell>
          <table:table-cell/>
          <table:table-cell table:formula="of:=[.F245]/SQRT(2)" office:value-type="float" office:value="31.2938104235793">
            <text:p>31.294</text:p>
          </table:table-cell>
          <table:table-cell table:style-name="ce3" table:formula="of:=FLINT([.H245])" office:value-type="float" office:value="0.0903467368875959">
            <text:p>0.0903</text:p>
          </table:table-cell>
          <table:table-cell/>
          <table:table-cell table:formula="of:=( 1-EXP(-1*([.H245]*SQRT(2)/4)^[.K$7] ))^(1/[.K$7]) /([.H245]*SQRT(2))" office:value-type="float" office:value="0.0225957392728933">
            <text:p>0.0226</text:p>
          </table:table-cell>
          <table:table-cell table:formula="of:=4*[.K245]" office:value-type="float" office:value="0.090382957091573">
            <text:p>0.0903830</text:p>
          </table:table-cell>
          <table:table-cell table:formula="of:=[.L245]/[.I245]-1" office:value-type="float" office:value="0.000400902182247531">
            <text:p>0.0004</text:p>
          </table:table-cell>
          <table:table-cell/>
          <table:table-cell table:formula="of:=[.O$7]*[.H245]" office:value-type="float" office:value="8.58858627075134">
            <text:p>8.5886</text:p>
          </table:table-cell>
          <table:table-cell table:formula="of:=[.O$2]/(1+[.O$3]*([.O245]^[.O$5]-[.O245]^[.O$6])^2)^[.O$4]" office:value-type="float" office:value="0.000248973577046251">
            <text:p>0.0002</text:p>
          </table:table-cell>
          <table:table-cell table:formula="of:=[.L245]/(1+[.P245])" office:value-type="float" office:value="0.0903604597246918">
            <text:p>0.0904</text:p>
          </table:table-cell>
          <table:table-cell table:formula="of:=100*([.Q245]/[.I245]-1)" office:value-type="float" office:value="0.0151890788408382">
            <text:p>0.0152</text:p>
          </table:table-cell>
          <table:table-cell table:formula="of:=[.H245]^[.S$8]" office:value-type="float" office:value="5.59408709474382">
            <text:p>5.5941</text:p>
          </table:table-cell>
          <table:table-cell table:style-name="ce34" table:formula="of:=[.S245]*[.R245]^[.T$6]" office:value-type="float" office:value="3.60358846085041E-058">
            <text:p>3.60E-058</text:p>
          </table:table-cell>
          <table:table-cell/>
          <table:table-cell table:formula="of:=[.V$10]" office:value-type="float" office:value="0.0339963299768709">
            <text:p>0.034</text:p>
          </table:table-cell>
          <table:table-cell table:formula="of:=-[.V245]" office:value-type="float" office:value="-0.0339963299768709">
            <text:p>-0.034</text:p>
          </table:table-cell>
          <table:table-cell/>
          <table:table-cell table:formula="of:=FL3A74ML([.H245])" office:value-type="float" office:value="0.0903604597246919">
            <text:p>0.0904</text:p>
          </table:table-cell>
          <table:table-cell table:formula="of:=100*([.Y245]/[.I245]-1)" office:value-type="float" office:value="0.0151890788408604">
            <text:p>0.0152</text:p>
          </table:table-cell>
        </table:table-row>
        <table:table-row table:style-name="ro1">
          <table:table-cell table:number-columns-repeated="2"/>
          <table:table-cell table:formula="of:=[.C245]+[.C$7]" office:value-type="float" office:value="9.31999999999998">
            <text:p>9.320</text:p>
          </table:table-cell>
          <table:table-cell table:style-name="ce11" table:formula="of:=10^[.C246]/1000000" office:value-type="float" office:value="2089.29613085393">
            <text:p>2089.2961309</text:p>
          </table:table-cell>
          <table:table-cell table:style-name="ce3" table:formula="of:=0.1*SQRT([.B$3]/(4*PI()^2*[.D246]))" office:value-type="float" office:value="0.00144577715324619">
            <text:p>0.0014</text:p>
          </table:table-cell>
          <table:table-cell table:style-name="ce3" table:formula="of:=[.B$4]/[.E246]" office:value-type="float" office:value="46.341858321364">
            <text:p>46.3419</text:p>
          </table:table-cell>
          <table:table-cell/>
          <table:table-cell table:formula="of:=[.F246]/SQRT(2)" office:value-type="float" office:value="32.7686422718227">
            <text:p>32.769</text:p>
          </table:table-cell>
          <table:table-cell table:style-name="ce3" table:formula="of:=FLINT([.H246])" office:value-type="float" office:value="0.0862835722820852">
            <text:p>0.0863</text:p>
          </table:table-cell>
          <table:table-cell/>
          <table:table-cell table:formula="of:=( 1-EXP(-1*([.H246]*SQRT(2)/4)^[.K$7] ))^(1/[.K$7]) /([.H246]*SQRT(2))" office:value-type="float" office:value="0.0215787634812865">
            <text:p>0.0216</text:p>
          </table:table-cell>
          <table:table-cell table:formula="of:=4*[.K246]" office:value-type="float" office:value="0.0863150539251459">
            <text:p>0.0863151</text:p>
          </table:table-cell>
          <table:table-cell table:formula="of:=[.L246]/[.I246]-1" office:value-type="float" office:value="0.000364862536726518">
            <text:p>0.0004</text:p>
          </table:table-cell>
          <table:table-cell/>
          <table:table-cell table:formula="of:=[.O$7]*[.H246]" office:value-type="float" office:value="8.99335387150174">
            <text:p>8.9934</text:p>
          </table:table-cell>
          <table:table-cell table:formula="of:=[.O$2]/(1+[.O$3]*([.O246]^[.O$5]-[.O246]^[.O$6])^2)^[.O$4]" office:value-type="float" office:value="0.000220594916257047">
            <text:p>0.0002</text:p>
          </table:table-cell>
          <table:table-cell table:formula="of:=[.L246]/(1+[.P246])" office:value-type="float" office:value="0.0862960174624004">
            <text:p>0.0863</text:p>
          </table:table-cell>
          <table:table-cell table:formula="of:=100*([.Q246]/[.I246]-1)" office:value-type="float" office:value="0.0144235802784554">
            <text:p>0.0144</text:p>
          </table:table-cell>
          <table:table-cell table:formula="of:=[.H246]^[.S$8]" office:value-type="float" office:value="5.72439012225955">
            <text:p>5.7244</text:p>
          </table:table-cell>
          <table:table-cell table:style-name="ce34" table:formula="of:=[.S246]*[.R246]^[.T$6]" office:value-type="float" office:value="7.0480286020232E-059">
            <text:p>7.05E-059</text:p>
          </table:table-cell>
          <table:table-cell/>
          <table:table-cell table:formula="of:=[.V$10]" office:value-type="float" office:value="0.0339963299768709">
            <text:p>0.034</text:p>
          </table:table-cell>
          <table:table-cell table:formula="of:=-[.V246]" office:value-type="float" office:value="-0.0339963299768709">
            <text:p>-0.034</text:p>
          </table:table-cell>
          <table:table-cell/>
          <table:table-cell table:formula="of:=FL3A74ML([.H246])" office:value-type="float" office:value="0.0862960174624004">
            <text:p>0.0863</text:p>
          </table:table-cell>
          <table:table-cell table:formula="of:=100*([.Y246]/[.I246]-1)" office:value-type="float" office:value="0.0144235802784554">
            <text:p>0.0144</text:p>
          </table:table-cell>
        </table:table-row>
        <table:table-row table:style-name="ro1">
          <table:table-cell table:number-columns-repeated="2"/>
          <table:table-cell table:formula="of:=[.C246]+[.C$7]" office:value-type="float" office:value="9.35999999999998">
            <text:p>9.360</text:p>
          </table:table-cell>
          <table:table-cell table:style-name="ce11" table:formula="of:=10^[.C247]/1000000" office:value-type="float" office:value="2290.86765276765">
            <text:p>2290.8676528</text:p>
          </table:table-cell>
          <table:table-cell table:style-name="ce3" table:formula="of:=0.1*SQRT([.B$3]/(4*PI()^2*[.D247]))" office:value-type="float" office:value="0.00138070646238929">
            <text:p>0.0014</text:p>
          </table:table-cell>
          <table:table-cell table:style-name="ce3" table:formula="of:=[.B$4]/[.E247]" office:value-type="float" office:value="48.5258828180303">
            <text:p>48.5259</text:p>
          </table:table-cell>
          <table:table-cell/>
          <table:table-cell table:formula="of:=[.F247]/SQRT(2)" office:value-type="float" office:value="34.312980803693">
            <text:p>34.313</text:p>
          </table:table-cell>
          <table:table-cell table:style-name="ce3" table:formula="of:=FLINT([.H247])" office:value-type="float" office:value="0.0824028709940614">
            <text:p>0.0824</text:p>
          </table:table-cell>
          <table:table-cell/>
          <table:table-cell table:formula="of:=( 1-EXP(-1*([.H247]*SQRT(2)/4)^[.K$7] ))^(1/[.K$7]) /([.H247]*SQRT(2))" office:value-type="float" office:value="0.0206075591401387">
            <text:p>0.0206</text:p>
          </table:table-cell>
          <table:table-cell table:formula="of:=4*[.K247]" office:value-type="float" office:value="0.0824302365605548">
            <text:p>0.0824302</text:p>
          </table:table-cell>
          <table:table-cell table:formula="of:=[.L247]/[.I247]-1" office:value-type="float" office:value="0.000332094818582318">
            <text:p>0.0003</text:p>
          </table:table-cell>
          <table:table-cell/>
          <table:table-cell table:formula="of:=[.O$7]*[.H247]" office:value-type="float" office:value="9.41719758157354">
            <text:p>9.4172</text:p>
          </table:table-cell>
          <table:table-cell table:formula="of:=[.O$2]/(1+[.O$3]*([.O247]^[.O$5]-[.O247]^[.O$6])^2)^[.O$4]" office:value-type="float" office:value="0.000195434696019272">
            <text:p>0.0002</text:p>
          </table:table-cell>
          <table:table-cell table:formula="of:=[.L247]/(1+[.P247])" office:value-type="float" office:value="0.0824141299801145">
            <text:p>0.0824</text:p>
          </table:table-cell>
          <table:table-cell table:formula="of:=100*([.Q247]/[.I247]-1)" office:value-type="float" office:value="0.0136633419652199">
            <text:p>0.0137</text:p>
          </table:table-cell>
          <table:table-cell table:formula="of:=[.H247]^[.S$8]" office:value-type="float" office:value="5.85772829718936">
            <text:p>5.8577</text:p>
          </table:table-cell>
          <table:table-cell table:style-name="ce34" table:formula="of:=[.S247]*[.R247]^[.T$6]" office:value-type="float" office:value="1.27512053113309E-059">
            <text:p>1.28E-059</text:p>
          </table:table-cell>
          <table:table-cell/>
          <table:table-cell table:formula="of:=[.V$10]" office:value-type="float" office:value="0.0339963299768709">
            <text:p>0.034</text:p>
          </table:table-cell>
          <table:table-cell table:formula="of:=-[.V247]" office:value-type="float" office:value="-0.0339963299768709">
            <text:p>-0.034</text:p>
          </table:table-cell>
          <table:table-cell/>
          <table:table-cell table:formula="of:=FL3A74ML([.H247])" office:value-type="float" office:value="0.0824141299801145">
            <text:p>0.0824</text:p>
          </table:table-cell>
          <table:table-cell table:formula="of:=100*([.Y247]/[.I247]-1)" office:value-type="float" office:value="0.0136633419652199">
            <text:p>0.0137</text:p>
          </table:table-cell>
        </table:table-row>
        <table:table-row table:style-name="ro1">
          <table:table-cell table:number-columns-repeated="2"/>
          <table:table-cell table:formula="of:=[.C247]+[.C$7]" office:value-type="float" office:value="9.39999999999998">
            <text:p>9.400</text:p>
          </table:table-cell>
          <table:table-cell table:style-name="ce11" table:formula="of:=10^[.C248]/1000000" office:value-type="float" office:value="2511.88643150944">
            <text:p>2511.8864315</text:p>
          </table:table-cell>
          <table:table-cell table:style-name="ce3" table:formula="of:=0.1*SQRT([.B$3]/(4*PI()^2*[.D248]))" office:value-type="float" office:value="0.00131856443505366">
            <text:p>0.0013</text:p>
          </table:table-cell>
          <table:table-cell table:style-name="ce3" table:formula="of:=[.B$4]/[.E248]" office:value-type="float" office:value="50.8128372181321">
            <text:p>50.8128</text:p>
          </table:table-cell>
          <table:table-cell/>
          <table:table-cell table:formula="of:=[.F248]/SQRT(2)" office:value-type="float" office:value="35.9301017682694">
            <text:p>35.930</text:p>
          </table:table-cell>
          <table:table-cell table:style-name="ce3" table:formula="of:=FLINT([.H248])" office:value-type="float" office:value="0.0786964750115948">
            <text:p>0.0787</text:p>
          </table:table-cell>
          <table:table-cell/>
          <table:table-cell table:formula="of:=( 1-EXP(-1*([.H248]*SQRT(2)/4)^[.K$7] ))^(1/[.K$7]) /([.H248]*SQRT(2))" office:value-type="float" office:value="0.0196800661948308">
            <text:p>0.0197</text:p>
          </table:table-cell>
          <table:table-cell table:formula="of:=4*[.K248]" office:value-type="float" office:value="0.0787202647793231">
            <text:p>0.0787203</text:p>
          </table:table-cell>
          <table:table-cell table:formula="of:=[.L248]/[.I248]-1" office:value-type="float" office:value="0.000302297755074399">
            <text:p>0.0003</text:p>
          </table:table-cell>
          <table:table-cell/>
          <table:table-cell table:formula="of:=[.O$7]*[.H248]" office:value-type="float" office:value="9.86101643030153">
            <text:p>9.8610</text:p>
          </table:table-cell>
          <table:table-cell table:formula="of:=[.O$2]/(1+[.O$3]*([.O248]^[.O$5]-[.O248]^[.O$6])^2)^[.O$4]" office:value-type="float" office:value="0.000173131533014917">
            <text:p>0.0002</text:p>
          </table:table-cell>
          <table:table-cell table:formula="of:=[.L248]/(1+[.P248])" office:value-type="float" office:value="0.0787066381783968">
            <text:p>0.0787</text:p>
          </table:table-cell>
          <table:table-cell table:formula="of:=100*([.Q248]/[.I248]-1)" office:value-type="float" office:value="0.0129143863184522">
            <text:p>0.0129</text:p>
          </table:table-cell>
          <table:table-cell table:formula="of:=[.H248]^[.S$8]" office:value-type="float" office:value="5.99417231719855">
            <text:p>5.9942</text:p>
          </table:table-cell>
          <table:table-cell table:style-name="ce34" table:formula="of:=[.S248]*[.R248]^[.T$6]" office:value-type="float" office:value="2.14827552657182E-060">
            <text:p>2.15E-060</text:p>
          </table:table-cell>
          <table:table-cell/>
          <table:table-cell table:formula="of:=[.V$10]" office:value-type="float" office:value="0.0339963299768709">
            <text:p>0.034</text:p>
          </table:table-cell>
          <table:table-cell table:formula="of:=-[.V248]" office:value-type="float" office:value="-0.0339963299768709">
            <text:p>-0.034</text:p>
          </table:table-cell>
          <table:table-cell/>
          <table:table-cell table:formula="of:=FL3A74ML([.H248])" office:value-type="float" office:value="0.0787066381783968">
            <text:p>0.0787</text:p>
          </table:table-cell>
          <table:table-cell table:formula="of:=100*([.Y248]/[.I248]-1)" office:value-type="float" office:value="0.0129143863184522">
            <text:p>0.0129</text:p>
          </table:table-cell>
        </table:table-row>
        <table:table-row table:style-name="ro1">
          <table:table-cell table:number-columns-repeated="2"/>
          <table:table-cell table:formula="of:=[.C248]+[.C$7]" office:value-type="float" office:value="9.43999999999997">
            <text:p>9.440</text:p>
          </table:table-cell>
          <table:table-cell table:style-name="ce11" table:formula="of:=10^[.C249]/1000000" office:value-type="float" office:value="2754.22870333801">
            <text:p>2754.2287033</text:p>
          </table:table-cell>
          <table:table-cell table:style-name="ce3" table:formula="of:=0.1*SQRT([.B$3]/(4*PI()^2*[.D249]))" office:value-type="float" office:value="0.00125921925966779">
            <text:p>0.0013</text:p>
          </table:table-cell>
          <table:table-cell table:style-name="ce3" table:formula="of:=[.B$4]/[.E249]" office:value-type="float" office:value="53.2075724585693">
            <text:p>53.2076</text:p>
          </table:table-cell>
          <table:table-cell/>
          <table:table-cell table:formula="of:=[.F249]/SQRT(2)" office:value-type="float" office:value="37.6234352959289">
            <text:p>37.623</text:p>
          </table:table-cell>
          <table:table-cell table:style-name="ce3" table:formula="of:=FLINT([.H249])" office:value-type="float" office:value="0.0751565862636191">
            <text:p>0.0752</text:p>
          </table:table-cell>
          <table:table-cell/>
          <table:table-cell table:formula="of:=( 1-EXP(-1*([.H249]*SQRT(2)/4)^[.K$7] ))^(1/[.K$7]) /([.H249]*SQRT(2))" office:value-type="float" office:value="0.0187943173084745">
            <text:p>0.0188</text:p>
          </table:table-cell>
          <table:table-cell table:formula="of:=4*[.K249]" office:value-type="float" office:value="0.075177269233898">
            <text:p>0.0751773</text:p>
          </table:table-cell>
          <table:table-cell table:formula="of:=[.L249]/[.I249]-1" office:value-type="float" office:value="0.00027519837325185">
            <text:p>0.0003</text:p>
          </table:table-cell>
          <table:table-cell/>
          <table:table-cell table:formula="of:=[.O$7]*[.H249]" office:value-type="float" office:value="10.3257518169677">
            <text:p>10.3258</text:p>
          </table:table-cell>
          <table:table-cell table:formula="of:=[.O$2]/(1+[.O$3]*([.O249]^[.O$5]-[.O249]^[.O$6])^2)^[.O$4]" office:value-type="float" office:value="0.00015336381534139">
            <text:p>0.0002</text:p>
          </table:table-cell>
          <table:table-cell table:formula="of:=[.L249]/(1+[.P249])" office:value-type="float" office:value="0.0751657415289941">
            <text:p>0.0752</text:p>
          </table:table-cell>
          <table:table-cell table:formula="of:=100*([.Q249]/[.I249]-1)" office:value-type="float" office:value="0.0121815875762987">
            <text:p>0.0122</text:p>
          </table:table-cell>
          <table:table-cell table:formula="of:=[.H249]^[.S$8]" office:value-type="float" office:value="6.13379452671256">
            <text:p>6.1338</text:p>
          </table:table-cell>
          <table:table-cell table:style-name="ce34" table:formula="of:=[.S249]*[.R249]^[.T$6]" office:value-type="float" office:value="3.39042203019181E-061">
            <text:p>3.39E-061</text:p>
          </table:table-cell>
          <table:table-cell/>
          <table:table-cell table:formula="of:=[.V$10]" office:value-type="float" office:value="0.0339963299768709">
            <text:p>0.034</text:p>
          </table:table-cell>
          <table:table-cell table:formula="of:=-[.V249]" office:value-type="float" office:value="-0.0339963299768709">
            <text:p>-0.034</text:p>
          </table:table-cell>
          <table:table-cell/>
          <table:table-cell table:formula="of:=FL3A74ML([.H249])" office:value-type="float" office:value="0.0751657415289941">
            <text:p>0.0752</text:p>
          </table:table-cell>
          <table:table-cell table:formula="of:=100*([.Y249]/[.I249]-1)" office:value-type="float" office:value="0.0121815875762987">
            <text:p>0.0122</text:p>
          </table:table-cell>
        </table:table-row>
        <table:table-row table:style-name="ro1">
          <table:table-cell table:number-columns-repeated="2"/>
          <table:table-cell table:formula="of:=[.C249]+[.C$7]" office:value-type="float" office:value="9.47999999999997">
            <text:p>9.480</text:p>
          </table:table-cell>
          <table:table-cell table:style-name="ce11" table:formula="of:=10^[.C250]/1000000" office:value-type="float" office:value="3019.95172040183">
            <text:p>3019.9517204</text:p>
          </table:table-cell>
          <table:table-cell table:style-name="ce3" table:formula="of:=0.1*SQRT([.B$3]/(4*PI()^2*[.D250]))" office:value-type="float" office:value="0.00120254505715814">
            <text:p>0.0012</text:p>
          </table:table-cell>
          <table:table-cell table:style-name="ce3" table:formula="of:=[.B$4]/[.E250]" office:value-type="float" office:value="55.7151680938547">
            <text:p>55.7152</text:p>
          </table:table-cell>
          <table:table-cell/>
          <table:table-cell table:formula="of:=[.F250]/SQRT(2)" office:value-type="float" office:value="39.396573174113">
            <text:p>39.397</text:p>
          </table:table-cell>
          <table:table-cell table:style-name="ce3" table:formula="of:=FLINT([.H250])" office:value-type="float" office:value="0.0717757513942889">
            <text:p>0.0718</text:p>
          </table:table-cell>
          <table:table-cell/>
          <table:table-cell table:formula="of:=( 1-EXP(-1*([.H250]*SQRT(2)/4)^[.K$7] ))^(1/[.K$7]) /([.H250]*SQRT(2))" office:value-type="float" office:value="0.0179484336889275">
            <text:p>0.0179</text:p>
          </table:table-cell>
          <table:table-cell table:formula="of:=4*[.K250]" office:value-type="float" office:value="0.07179373475571">
            <text:p>0.0717937</text:p>
          </table:table-cell>
          <table:table-cell table:formula="of:=[.L250]/[.I250]-1" office:value-type="float" office:value="0.000250549260324417">
            <text:p>0.0003</text:p>
          </table:table-cell>
          <table:table-cell/>
          <table:table-cell table:formula="of:=[.O$7]*[.H250]" office:value-type="float" office:value="10.8123895076353">
            <text:p>10.8124</text:p>
          </table:table-cell>
          <table:table-cell table:formula="of:=[.O$2]/(1+[.O$3]*([.O250]^[.O$5]-[.O250]^[.O$6])^2)^[.O$4]" office:value-type="float" office:value="0.000135845505287317">
            <text:p>0.0001</text:p>
          </table:table-cell>
          <table:table-cell table:formula="of:=[.L250]/(1+[.P250])" office:value-type="float" office:value="0.0717839832242374">
            <text:p>0.0718</text:p>
          </table:table-cell>
          <table:table-cell table:formula="of:=100*([.Q250]/[.I250]-1)" office:value-type="float" office:value="0.0114688175164135">
            <text:p>0.0115</text:p>
          </table:table-cell>
          <table:table-cell table:formula="of:=[.H250]^[.S$8]" office:value-type="float" office:value="6.276668955275">
            <text:p>6.2767</text:p>
          </table:table-cell>
          <table:table-cell table:style-name="ce34" table:formula="of:=[.S250]*[.R250]^[.T$6]" office:value-type="float" office:value="5.03878452889652E-062">
            <text:p>5.04E-062</text:p>
          </table:table-cell>
          <table:table-cell/>
          <table:table-cell table:formula="of:=[.V$10]" office:value-type="float" office:value="0.0339963299768709">
            <text:p>0.034</text:p>
          </table:table-cell>
          <table:table-cell table:formula="of:=-[.V250]" office:value-type="float" office:value="-0.0339963299768709">
            <text:p>-0.034</text:p>
          </table:table-cell>
          <table:table-cell/>
          <table:table-cell table:formula="of:=FL3A74ML([.H250])" office:value-type="float" office:value="0.0717839832242374">
            <text:p>0.0718</text:p>
          </table:table-cell>
          <table:table-cell table:formula="of:=100*([.Y250]/[.I250]-1)" office:value-type="float" office:value="0.0114688175164357">
            <text:p>0.0115</text:p>
          </table:table-cell>
        </table:table-row>
        <table:table-row table:style-name="ro1">
          <table:table-cell table:number-columns-repeated="2"/>
          <table:table-cell table:formula="of:=[.C250]+[.C$7]" office:value-type="float" office:value="9.51999999999997">
            <text:p>9.520</text:p>
          </table:table-cell>
          <table:table-cell table:style-name="ce11" table:formula="of:=10^[.C251]/1000000" office:value-type="float" office:value="3311.3112148257">
            <text:p>3311.3112148</text:p>
          </table:table-cell>
          <table:table-cell table:style-name="ce3" table:formula="of:=0.1*SQRT([.B$3]/(4*PI()^2*[.D251]))" office:value-type="float" office:value="0.00114842161394275">
            <text:p>0.0011</text:p>
          </table:table-cell>
          <table:table-cell table:style-name="ce3" table:formula="of:=[.B$4]/[.E251]" office:value-type="float" office:value="58.3409430705298">
            <text:p>58.3409</text:p>
          </table:table-cell>
          <table:table-cell/>
          <table:table-cell table:formula="of:=[.F251]/SQRT(2)" office:value-type="float" office:value="41.2532764659899">
            <text:p>41.253</text:p>
          </table:table-cell>
          <table:table-cell table:style-name="ce3" table:formula="of:=FLINT([.H251])" office:value-type="float" office:value="0.0685468470883417">
            <text:p>0.0685</text:p>
          </table:table-cell>
          <table:table-cell/>
          <table:table-cell table:formula="of:=( 1-EXP(-1*([.H251]*SQRT(2)/4)^[.K$7] ))^(1/[.K$7]) /([.H251]*SQRT(2))" office:value-type="float" office:value="0.0171406211036232">
            <text:p>0.0171</text:p>
          </table:table-cell>
          <table:table-cell table:formula="of:=4*[.K251]" office:value-type="float" office:value="0.0685624844144926">
            <text:p>0.0685625</text:p>
          </table:table-cell>
          <table:table-cell table:formula="of:=[.L251]/[.I251]-1" office:value-type="float" office:value="0.000228126118343219">
            <text:p>0.0002</text:p>
          </table:table-cell>
          <table:table-cell/>
          <table:table-cell table:formula="of:=[.O$7]*[.H251]" office:value-type="float" office:value="11.3219617260909">
            <text:p>11.3220</text:p>
          </table:table-cell>
          <table:table-cell table:formula="of:=[.O$2]/(1+[.O$3]*([.O251]^[.O$5]-[.O251]^[.O$6])^2)^[.O$4]" office:value-type="float" office:value="0.000120322344694281">
            <text:p>0.0001</text:p>
          </table:table-cell>
          <table:table-cell table:formula="of:=[.L251]/(1+[.P251])" office:value-type="float" office:value="0.0685542358081015">
            <text:p>0.0686</text:p>
          </table:table-cell>
          <table:table-cell table:formula="of:=100*([.Q251]/[.I251]-1)" office:value-type="float" office:value="0.010779080400658">
            <text:p>0.0108</text:p>
          </table:table-cell>
          <table:table-cell table:formula="of:=[.H251]^[.S$8]" office:value-type="float" office:value="6.42287135679907">
            <text:p>6.4229</text:p>
          </table:table-cell>
          <table:table-cell table:style-name="ce34" table:formula="of:=[.S251]*[.R251]^[.T$6]" office:value-type="float" office:value="7.08506739700515E-063">
            <text:p>7.09E-063</text:p>
          </table:table-cell>
          <table:table-cell/>
          <table:table-cell table:formula="of:=[.V$10]" office:value-type="float" office:value="0.0339963299768709">
            <text:p>0.034</text:p>
          </table:table-cell>
          <table:table-cell table:formula="of:=-[.V251]" office:value-type="float" office:value="-0.0339963299768709">
            <text:p>-0.034</text:p>
          </table:table-cell>
          <table:table-cell/>
          <table:table-cell table:formula="of:=FL3A74ML([.H251])" office:value-type="float" office:value="0.0685542358081015">
            <text:p>0.0686</text:p>
          </table:table-cell>
          <table:table-cell table:formula="of:=100*([.Y251]/[.I251]-1)" office:value-type="float" office:value="0.010779080400658">
            <text:p>0.0108</text:p>
          </table:table-cell>
        </table:table-row>
        <table:table-row table:style-name="ro1">
          <table:table-cell table:number-columns-repeated="2"/>
          <table:table-cell table:formula="of:=[.C251]+[.C$7]" office:value-type="float" office:value="9.55999999999997">
            <text:p>9.560</text:p>
          </table:table-cell>
          <table:table-cell table:style-name="ce11" table:formula="of:=10^[.C252]/1000000" office:value-type="float" office:value="3630.78054770078">
            <text:p>3630.7805477</text:p>
          </table:table-cell>
          <table:table-cell table:style-name="ce3" table:formula="of:=0.1*SQRT([.B$3]/(4*PI()^2*[.D252]))" office:value-type="float" office:value="0.0010967341269421">
            <text:p>0.0011</text:p>
          </table:table-cell>
          <table:table-cell table:style-name="ce3" table:formula="of:=[.B$4]/[.E252]" office:value-type="float" office:value="61.090467009364">
            <text:p>61.0905</text:p>
          </table:table-cell>
          <table:table-cell/>
          <table:table-cell table:formula="of:=[.F252]/SQRT(2)" office:value-type="float" office:value="43.1974834881743">
            <text:p>43.197</text:p>
          </table:table-cell>
          <table:table-cell table:style-name="ce3" table:formula="of:=FLINT([.H252])" office:value-type="float" office:value="0.0654630659440089">
            <text:p>0.0655</text:p>
          </table:table-cell>
          <table:table-cell/>
          <table:table-cell table:formula="of:=( 1-EXP(-1*([.H252]*SQRT(2)/4)^[.K$7] ))^(1/[.K$7]) /([.H252]*SQRT(2))" office:value-type="float" office:value="0.0163691660737627">
            <text:p>0.0164</text:p>
          </table:table-cell>
          <table:table-cell table:formula="of:=4*[.K252]" office:value-type="float" office:value="0.0654766642950508">
            <text:p>0.0654767</text:p>
          </table:table-cell>
          <table:table-cell table:formula="of:=[.L252]/[.I252]-1" office:value-type="float" office:value="0.000207725544867809">
            <text:p>0.0002</text:p>
          </table:table-cell>
          <table:table-cell/>
          <table:table-cell table:formula="of:=[.O$7]*[.H252]" office:value-type="float" office:value="11.8555493433294">
            <text:p>11.8555</text:p>
          </table:table-cell>
          <table:table-cell table:formula="of:=[.O$2]/(1+[.O$3]*([.O252]^[.O$5]-[.O252]^[.O$6])^2)^[.O$4]" office:value-type="float" office:value="0.00010656843358637">
            <text:p>0.0001</text:p>
          </table:table-cell>
          <table:table-cell table:formula="of:=[.L252]/(1+[.P252])" office:value-type="float" office:value="0.0654696872930286">
            <text:p>0.0655</text:p>
          </table:table-cell>
          <table:table-cell table:formula="of:=100*([.Q252]/[.I252]-1)" office:value-type="float" office:value="0.0101146332275315">
            <text:p>0.0101</text:p>
          </table:table-cell>
          <table:table-cell table:formula="of:=[.H252]^[.S$8]" office:value-type="float" office:value="6.57247924973326">
            <text:p>6.5725</text:p>
          </table:table-cell>
          <table:table-cell table:style-name="ce34" table:formula="of:=[.S252]*[.R252]^[.T$6]" office:value-type="float" office:value="9.46528462325691E-064">
            <text:p>9.47E-064</text:p>
          </table:table-cell>
          <table:table-cell/>
          <table:table-cell table:formula="of:=[.V$10]" office:value-type="float" office:value="0.0339963299768709">
            <text:p>0.034</text:p>
          </table:table-cell>
          <table:table-cell table:formula="of:=-[.V252]" office:value-type="float" office:value="-0.0339963299768709">
            <text:p>-0.034</text:p>
          </table:table-cell>
          <table:table-cell/>
          <table:table-cell table:formula="of:=FL3A74ML([.H252])" office:value-type="float" office:value="0.0654696872930286">
            <text:p>0.0655</text:p>
          </table:table-cell>
          <table:table-cell table:formula="of:=100*([.Y252]/[.I252]-1)" office:value-type="float" office:value="0.0101146332275093">
            <text:p>0.0101</text:p>
          </table:table-cell>
        </table:table-row>
        <table:table-row table:style-name="ro1">
          <table:table-cell table:number-columns-repeated="2"/>
          <table:table-cell table:formula="of:=[.C252]+[.C$7]" office:value-type="float" office:value="9.59999999999997">
            <text:p>9.600</text:p>
          </table:table-cell>
          <table:table-cell table:style-name="ce11" table:formula="of:=10^[.C253]/1000000" office:value-type="float" office:value="3981.07170553471">
            <text:p>3981.0717055</text:p>
          </table:table-cell>
          <table:table-cell table:style-name="ce3" table:formula="of:=0.1*SQRT([.B$3]/(4*PI()^2*[.D253]))" office:value-type="float" office:value="0.0010473729600664">
            <text:p>0.0010</text:p>
          </table:table-cell>
          <table:table-cell table:style-name="ce3" table:formula="of:=[.B$4]/[.E253]" office:value-type="float" office:value="63.9695720192666">
            <text:p>63.9696</text:p>
          </table:table-cell>
          <table:table-cell/>
          <table:table-cell table:formula="of:=[.F253]/SQRT(2)" office:value-type="float" office:value="45.2333181644246">
            <text:p>45.233</text:p>
          </table:table-cell>
          <table:table-cell table:style-name="ce3" table:formula="of:=FLINT([.H253])" office:value-type="float" office:value="0.0625179028840312">
            <text:p>0.0625</text:p>
          </table:table-cell>
          <table:table-cell/>
          <table:table-cell table:formula="of:=( 1-EXP(-1*([.H253]*SQRT(2)/4)^[.K$7] ))^(1/[.K$7]) /([.H253]*SQRT(2))" office:value-type="float" office:value="0.015632432239797">
            <text:p>0.0156</text:p>
          </table:table-cell>
          <table:table-cell table:formula="of:=4*[.K253]" office:value-type="float" office:value="0.062529728959188">
            <text:p>0.0625297</text:p>
          </table:table-cell>
          <table:table-cell table:formula="of:=[.L253]/[.I253]-1" office:value-type="float" office:value="0.000189163017492167">
            <text:p>0.0002</text:p>
          </table:table-cell>
          <table:table-cell/>
          <table:table-cell table:formula="of:=[.O$7]*[.H253]" office:value-type="float" office:value="12.4142841702263">
            <text:p>12.4143</text:p>
          </table:table-cell>
          <table:table-cell table:formula="of:=[.O$2]/(1+[.O$3]*([.O253]^[.O$5]-[.O253]^[.O$6])^2)^[.O$4]" office:value-type="float" office:value="0.0000943831525760376">
            <text:p>0.0001</text:p>
          </table:table-cell>
          <table:table-cell table:formula="of:=[.L253]/(1+[.P253])" office:value-type="float" office:value="0.0625238277632126">
            <text:p>0.0625</text:p>
          </table:table-cell>
          <table:table-cell table:formula="of:=100*([.Q253]/[.I253]-1)" office:value-type="float" office:value="0.00947709201382096">
            <text:p>0.0095</text:p>
          </table:table-cell>
          <table:table-cell table:formula="of:=[.H253]^[.S$8]" office:value-type="float" office:value="6.72557195816271">
            <text:p>6.7256</text:p>
          </table:table-cell>
          <table:table-cell table:style-name="ce34" table:formula="of:=[.S253]*[.R253]^[.T$6]" office:value-type="float" office:value="1.2059584237514E-064">
            <text:p>1.21E-064</text:p>
          </table:table-cell>
          <table:table-cell/>
          <table:table-cell table:formula="of:=[.V$10]" office:value-type="float" office:value="0.0339963299768709">
            <text:p>0.034</text:p>
          </table:table-cell>
          <table:table-cell table:formula="of:=-[.V253]" office:value-type="float" office:value="-0.0339963299768709">
            <text:p>-0.034</text:p>
          </table:table-cell>
          <table:table-cell/>
          <table:table-cell table:formula="of:=FL3A74ML([.H253])" office:value-type="float" office:value="0.0625238277632126">
            <text:p>0.0625</text:p>
          </table:table-cell>
          <table:table-cell table:formula="of:=100*([.Y253]/[.I253]-1)" office:value-type="float" office:value="0.00947709201379876">
            <text:p>0.0095</text:p>
          </table:table-cell>
        </table:table-row>
        <table:table-row table:style-name="ro1">
          <table:table-cell table:number-columns-repeated="2"/>
          <table:table-cell table:formula="of:=[.C253]+[.C$7]" office:value-type="float" office:value="9.63999999999997">
            <text:p>9.640</text:p>
          </table:table-cell>
          <table:table-cell table:style-name="ce11" table:formula="of:=10^[.C254]/1000000" office:value-type="float" office:value="4365.15832240136">
            <text:p>4365.1583224</text:p>
          </table:table-cell>
          <table:table-cell table:style-name="ce3" table:formula="of:=0.1*SQRT([.B$3]/(4*PI()^2*[.D254]))" office:value-type="float" office:value="0.00100023341166274">
            <text:p>0.0010</text:p>
          </table:table-cell>
          <table:table-cell table:style-name="ce3" table:formula="of:=[.B$4]/[.E254]" office:value-type="float" office:value="66.984365067972">
            <text:p>66.9844</text:p>
          </table:table-cell>
          <table:table-cell/>
          <table:table-cell table:formula="of:=[.F254]/SQRT(2)" office:value-type="float" office:value="47.3650987730383">
            <text:p>47.365</text:p>
          </table:table-cell>
          <table:table-cell table:style-name="ce3" table:formula="of:=FLINT([.H254])" office:value-type="float" office:value="0.0597051420870313">
            <text:p>0.0597</text:p>
          </table:table-cell>
          <table:table-cell/>
          <table:table-cell table:formula="of:=( 1-EXP(-1*([.H254]*SQRT(2)/4)^[.K$7] ))^(1/[.K$7]) /([.H254]*SQRT(2))" office:value-type="float" office:value="0.0149288568904886">
            <text:p>0.0149</text:p>
          </table:table-cell>
          <table:table-cell table:formula="of:=4*[.K254]" office:value-type="float" office:value="0.0597154275619545">
            <text:p>0.0597154</text:p>
          </table:table-cell>
          <table:table-cell table:formula="of:=[.L254]/[.I254]-1" office:value-type="float" office:value="0.000172271174034178">
            <text:p>0.0002</text:p>
          </table:table-cell>
          <table:table-cell/>
          <table:table-cell table:formula="of:=[.O$7]*[.H254]" office:value-type="float" office:value="12.9993513582604">
            <text:p>12.9994</text:p>
          </table:table-cell>
          <table:table-cell table:formula="of:=[.O$2]/(1+[.O$3]*([.O254]^[.O$5]-[.O254]^[.O$6])^2)^[.O$4]" office:value-type="float" office:value="0.000083588400120619">
            <text:p>0.0001</text:p>
          </table:table-cell>
          <table:table-cell table:formula="of:=[.L254]/(1+[.P254])" office:value-type="float" office:value="0.0597104364621001">
            <text:p>0.0597</text:p>
          </table:table-cell>
          <table:table-cell table:formula="of:=100*([.Q254]/[.I254]-1)" office:value-type="float" office:value="0.00886753616817781">
            <text:p>0.0089</text:p>
          </table:table-cell>
          <table:table-cell table:formula="of:=[.H254]^[.S$8]" office:value-type="float" office:value="6.88223065386785">
            <text:p>6.8822</text:p>
          </table:table-cell>
          <table:table-cell table:style-name="ce34" table:formula="of:=[.S254]*[.R254]^[.T$6]" office:value-type="float" office:value="1.47036181633184E-065">
            <text:p>1.47E-065</text:p>
          </table:table-cell>
          <table:table-cell/>
          <table:table-cell table:formula="of:=[.V$10]" office:value-type="float" office:value="0.0339963299768709">
            <text:p>0.034</text:p>
          </table:table-cell>
          <table:table-cell table:formula="of:=-[.V254]" office:value-type="float" office:value="-0.0339963299768709">
            <text:p>-0.034</text:p>
          </table:table-cell>
          <table:table-cell/>
          <table:table-cell table:formula="of:=FL3A74ML([.H254])" office:value-type="float" office:value="0.0597104364621001">
            <text:p>0.0597</text:p>
          </table:table-cell>
          <table:table-cell table:formula="of:=100*([.Y254]/[.I254]-1)" office:value-type="float" office:value="0.00886753616817781">
            <text:p>0.0089</text:p>
          </table:table-cell>
        </table:table-row>
        <table:table-row table:style-name="ro1">
          <table:table-cell table:number-columns-repeated="2"/>
          <table:table-cell table:formula="of:=[.C254]+[.C$7]" office:value-type="float" office:value="9.67999999999997">
            <text:p>9.680</text:p>
          </table:table-cell>
          <table:table-cell table:style-name="ce11" table:formula="of:=10^[.C255]/1000000" office:value-type="float" office:value="4786.30092322605">
            <text:p>4786.3009232</text:p>
          </table:table-cell>
          <table:table-cell table:style-name="ce3" table:formula="of:=0.1*SQRT([.B$3]/(4*PI()^2*[.D255]))" office:value-type="float" office:value="0.000955215492428843">
            <text:p>0.0010</text:p>
          </table:table-cell>
          <table:table-cell table:style-name="ce3" table:formula="of:=[.B$4]/[.E255]" office:value-type="float" office:value="70.1412409357369">
            <text:p>70.1412</text:p>
          </table:table-cell>
          <table:table-cell/>
          <table:table-cell table:formula="of:=[.F255]/SQRT(2)" office:value-type="float" office:value="49.597347106499">
            <text:p>49.597</text:p>
          </table:table-cell>
          <table:table-cell table:style-name="ce3" table:formula="of:=FLINT([.H255])" office:value-type="float" office:value="0.0570188444495344">
            <text:p>0.0570</text:p>
          </table:table-cell>
          <table:table-cell/>
          <table:table-cell table:formula="of:=( 1-EXP(-1*([.H255]*SQRT(2)/4)^[.K$7] ))^(1/[.K$7]) /([.H255]*SQRT(2))" office:value-type="float" office:value="0.0142569476481917">
            <text:p>0.0143</text:p>
          </table:table-cell>
          <table:table-cell table:formula="of:=4*[.K255]" office:value-type="float" office:value="0.0570277905927667">
            <text:p>0.0570278</text:p>
          </table:table-cell>
          <table:table-cell table:formula="of:=[.L255]/[.I255]-1" office:value-type="float" office:value="0.000156898010100548">
            <text:p>0.0002</text:p>
          </table:table-cell>
          <table:table-cell/>
          <table:table-cell table:formula="of:=[.O$7]*[.H255]" office:value-type="float" office:value="13.6119919133787">
            <text:p>13.6120</text:p>
          </table:table-cell>
          <table:table-cell table:formula="of:=[.O$2]/(1+[.O$3]*([.O255]^[.O$5]-[.O255]^[.O$6])^2)^[.O$4]" office:value-type="float" office:value="0.0000740261167847879">
            <text:p>0.0001</text:p>
          </table:table-cell>
          <table:table-cell table:formula="of:=[.L255]/(1+[.P255])" office:value-type="float" office:value="0.0570235693593618">
            <text:p>0.0570</text:p>
          </table:table-cell>
          <table:table-cell table:formula="of:=100*([.Q255]/[.I255]-1)" office:value-type="float" office:value="0.00828657590852266">
            <text:p>0.0083</text:p>
          </table:table-cell>
          <table:table-cell table:formula="of:=[.H255]^[.S$8]" office:value-type="float" office:value="7.04253839936276">
            <text:p>7.0425</text:p>
          </table:table-cell>
          <table:table-cell table:style-name="ce34" table:formula="of:=[.S255]*[.R255]^[.T$6]" office:value-type="float" office:value="1.72080968106871E-066">
            <text:p>1.72E-066</text:p>
          </table:table-cell>
          <table:table-cell/>
          <table:table-cell table:formula="of:=[.V$10]" office:value-type="float" office:value="0.0339963299768709">
            <text:p>0.034</text:p>
          </table:table-cell>
          <table:table-cell table:formula="of:=-[.V255]" office:value-type="float" office:value="-0.0339963299768709">
            <text:p>-0.034</text:p>
          </table:table-cell>
          <table:table-cell/>
          <table:table-cell table:formula="of:=FL3A74ML([.H255])" office:value-type="float" office:value="0.0570235693593618">
            <text:p>0.0570</text:p>
          </table:table-cell>
          <table:table-cell table:formula="of:=100*([.Y255]/[.I255]-1)" office:value-type="float" office:value="0.00828657590852266">
            <text:p>0.0083</text:p>
          </table:table-cell>
        </table:table-row>
        <table:table-row table:style-name="ro1">
          <table:table-cell table:number-columns-repeated="2"/>
          <table:table-cell table:formula="of:=[.C255]+[.C$7]" office:value-type="float" office:value="9.71999999999997">
            <text:p>9.720</text:p>
          </table:table-cell>
          <table:table-cell table:style-name="ce11" table:formula="of:=10^[.C256]/1000000" office:value-type="float" office:value="5248.07460249735">
            <text:p>5248.0746025</text:p>
          </table:table-cell>
          <table:table-cell table:style-name="ce3" table:formula="of:=0.1*SQRT([.B$3]/(4*PI()^2*[.D256]))" office:value-type="float" office:value="0.000912223713322361">
            <text:p>0.0009</text:p>
          </table:table-cell>
          <table:table-cell table:style-name="ce3" table:formula="of:=[.B$4]/[.E256]" office:value-type="float" office:value="73.4468957795264">
            <text:p>73.4469</text:p>
          </table:table-cell>
          <table:table-cell/>
          <table:table-cell table:formula="of:=[.F256]/SQRT(2)" office:value-type="float" office:value="51.9347980628047">
            <text:p>51.935</text:p>
          </table:table-cell>
          <table:table-cell table:style-name="ce3" table:formula="of:=FLINT([.H256])" office:value-type="float" office:value="0.0544533355199254">
            <text:p>0.0545</text:p>
          </table:table-cell>
          <table:table-cell/>
          <table:table-cell table:formula="of:=( 1-EXP(-1*([.H256]*SQRT(2)/4)^[.K$7] ))^(1/[.K$7]) /([.H256]*SQRT(2))" office:value-type="float" office:value="0.0136152793033188">
            <text:p>0.0136</text:p>
          </table:table-cell>
          <table:table-cell table:formula="of:=4*[.K256]" office:value-type="float" office:value="0.0544611172132753">
            <text:p>0.0544611</text:p>
          </table:table-cell>
          <table:table-cell table:formula="of:=[.L256]/[.I256]-1" office:value-type="float" office:value="0.000142905724242803">
            <text:p>0.0001</text:p>
          </table:table-cell>
          <table:table-cell/>
          <table:table-cell table:formula="of:=[.O$7]*[.H256]" office:value-type="float" office:value="14.2535053283368">
            <text:p>14.2535</text:p>
          </table:table-cell>
          <table:table-cell table:formula="of:=[.O$2]/(1+[.O$3]*([.O256]^[.O$5]-[.O256]^[.O$6])^2)^[.O$4]" office:value-type="float" office:value="0.0000655560700868474">
            <text:p>0.0001</text:p>
          </table:table-cell>
          <table:table-cell table:formula="of:=[.L256]/(1+[.P256])" office:value-type="float" office:value="0.0544575471904949">
            <text:p>0.0545</text:p>
          </table:table-cell>
          <table:table-cell table:formula="of:=100*([.Q256]/[.I256]-1)" office:value-type="float" office:value="0.00773445837489728">
            <text:p>0.0077</text:p>
          </table:table-cell>
          <table:table-cell table:formula="of:=[.H256]^[.S$8]" office:value-type="float" office:value="7.20658019193603">
            <text:p>7.2066</text:p>
          </table:table-cell>
          <table:table-cell table:style-name="ce34" table:formula="of:=[.S256]*[.R256]^[.T$6]" office:value-type="float" office:value="1.93859117985174E-067">
            <text:p>1.94E-067</text:p>
          </table:table-cell>
          <table:table-cell/>
          <table:table-cell table:formula="of:=[.V$10]" office:value-type="float" office:value="0.0339963299768709">
            <text:p>0.034</text:p>
          </table:table-cell>
          <table:table-cell table:formula="of:=-[.V256]" office:value-type="float" office:value="-0.0339963299768709">
            <text:p>-0.034</text:p>
          </table:table-cell>
          <table:table-cell/>
          <table:table-cell table:formula="of:=FL3A74ML([.H256])" office:value-type="float" office:value="0.0544575471904949">
            <text:p>0.0545</text:p>
          </table:table-cell>
          <table:table-cell table:formula="of:=100*([.Y256]/[.I256]-1)" office:value-type="float" office:value="0.00773445837489728">
            <text:p>0.0077</text:p>
          </table:table-cell>
        </table:table-row>
        <table:table-row table:style-name="ro1">
          <table:table-cell table:number-columns-repeated="2"/>
          <table:table-cell table:formula="of:=[.C256]+[.C$7]" office:value-type="float" office:value="9.75999999999997">
            <text:p>9.760</text:p>
          </table:table-cell>
          <table:table-cell table:style-name="ce11" table:formula="of:=10^[.C257]/1000000" office:value-type="float" office:value="5754.39937337114">
            <text:p>5754.3993734</text:p>
          </table:table-cell>
          <table:table-cell table:style-name="ce3" table:formula="of:=0.1*SQRT([.B$3]/(4*PI()^2*[.D257]))" office:value-type="float" office:value="0.000871166883015799">
            <text:p>0.0009</text:p>
          </table:table-cell>
          <table:table-cell table:style-name="ce3" table:formula="of:=[.B$4]/[.E257]" office:value-type="float" office:value="76.9083413364612">
            <text:p>76.9083</text:p>
          </table:table-cell>
          <table:table-cell/>
          <table:table-cell table:formula="of:=[.F257]/SQRT(2)" office:value-type="float" office:value="54.3824096888213">
            <text:p>54.382</text:p>
          </table:table-cell>
          <table:table-cell table:style-name="ce3" table:formula="of:=FLINT([.H257])" office:value-type="float" office:value="0.0520031939547514">
            <text:p>0.0520</text:p>
          </table:table-cell>
          <table:table-cell/>
          <table:table-cell table:formula="of:=( 1-EXP(-1*([.H257]*SQRT(2)/4)^[.K$7] ))^(1/[.K$7]) /([.H257]*SQRT(2))" office:value-type="float" office:value="0.0130024907912806">
            <text:p>0.0130</text:p>
          </table:table-cell>
          <table:table-cell table:formula="of:=4*[.K257]" office:value-type="float" office:value="0.0520099631651223">
            <text:p>0.0520100</text:p>
          </table:table-cell>
          <table:table-cell table:formula="of:=[.L257]/[.I257]-1" office:value-type="float" office:value="0.000130169127242175">
            <text:p>0.0001</text:p>
          </table:table-cell>
          <table:table-cell/>
          <table:table-cell table:formula="of:=[.O$7]*[.H257]" office:value-type="float" office:value="14.925252339097">
            <text:p>14.9253</text:p>
          </table:table-cell>
          <table:table-cell table:formula="of:=[.O$2]/(1+[.O$3]*([.O257]^[.O$5]-[.O257]^[.O$6])^2)^[.O$4]" office:value-type="float" office:value="0.000058053875138243">
            <text:p>0.0001</text:p>
          </table:table-cell>
          <table:table-cell table:formula="of:=[.L257]/(1+[.P257])" office:value-type="float" office:value="0.0520069439604913">
            <text:p>0.0520</text:p>
          </table:table-cell>
          <table:table-cell table:formula="of:=100*([.Q257]/[.I257]-1)" office:value-type="float" office:value="0.00721110657770918">
            <text:p>0.0072</text:p>
          </table:table-cell>
          <table:table-cell table:formula="of:=[.H257]^[.S$8]" office:value-type="float" office:value="7.37444300871743">
            <text:p>7.3744</text:p>
          </table:table-cell>
          <table:table-cell table:style-name="ce34" table:formula="of:=[.S257]*[.R257]^[.T$6]" office:value-type="float" office:value="2.10761112498382E-068">
            <text:p>2.11E-068</text:p>
          </table:table-cell>
          <table:table-cell/>
          <table:table-cell table:formula="of:=[.V$10]" office:value-type="float" office:value="0.0339963299768709">
            <text:p>0.034</text:p>
          </table:table-cell>
          <table:table-cell table:formula="of:=-[.V257]" office:value-type="float" office:value="-0.0339963299768709">
            <text:p>-0.034</text:p>
          </table:table-cell>
          <table:table-cell/>
          <table:table-cell table:formula="of:=FL3A74ML([.H257])" office:value-type="float" office:value="0.0520069439604913">
            <text:p>0.0520</text:p>
          </table:table-cell>
          <table:table-cell table:formula="of:=100*([.Y257]/[.I257]-1)" office:value-type="float" office:value="0.00721110657770918">
            <text:p>0.0072</text:p>
          </table:table-cell>
        </table:table-row>
        <table:table-row table:style-name="ro1">
          <table:table-cell table:number-columns-repeated="2"/>
          <table:table-cell table:formula="of:=[.C257]+[.C$7]" office:value-type="float" office:value="9.79999999999997">
            <text:p>9.800</text:p>
          </table:table-cell>
          <table:table-cell table:style-name="ce11" table:formula="of:=10^[.C258]/1000000" office:value-type="float" office:value="6309.57344480145">
            <text:p>6309.5734448</text:p>
          </table:table-cell>
          <table:table-cell table:style-name="ce3" table:formula="of:=0.1*SQRT([.B$3]/(4*PI()^2*[.D258]))" office:value-type="float" office:value="0.000831957914467493">
            <text:p>0.0008</text:p>
          </table:table-cell>
          <table:table-cell table:style-name="ce3" table:formula="of:=[.B$4]/[.E258]" office:value-type="float" office:value="80.5329197966515">
            <text:p>80.5329</text:p>
          </table:table-cell>
          <table:table-cell/>
          <table:table-cell table:formula="of:=[.F258]/SQRT(2)" office:value-type="float" office:value="56.9453736969646">
            <text:p>56.945</text:p>
          </table:table-cell>
          <table:table-cell table:style-name="ce3" table:formula="of:=FLINT([.H258])" office:value-type="float" office:value="0.0496632404346935">
            <text:p>0.0497</text:p>
          </table:table-cell>
          <table:table-cell/>
          <table:table-cell table:formula="of:=( 1-EXP(-1*([.H258]*SQRT(2)/4)^[.K$7] ))^(1/[.K$7]) /([.H258]*SQRT(2))" office:value-type="float" office:value="0.012417282305485">
            <text:p>0.0124</text:p>
          </table:table-cell>
          <table:table-cell table:formula="of:=4*[.K258]" office:value-type="float" office:value="0.0496691292219399">
            <text:p>0.0496691</text:p>
          </table:table-cell>
          <table:table-cell table:formula="of:=[.L258]/[.I258]-1" office:value-type="float" office:value="0.000118574365966184">
            <text:p>0.0001</text:p>
          </table:table-cell>
          <table:table-cell/>
          <table:table-cell table:formula="of:=[.O$7]*[.H258]" office:value-type="float" office:value="15.6286578111319">
            <text:p>15.6287</text:p>
          </table:table-cell>
          <table:table-cell table:formula="of:=[.O$2]/(1+[.O$3]*([.O258]^[.O$5]-[.O258]^[.O$6])^2)^[.O$4]" office:value-type="float" office:value="0.0000514092280263507">
            <text:p>0.0001</text:p>
          </table:table-cell>
          <table:table-cell table:formula="of:=[.L258]/(1+[.P258])" office:value-type="float" office:value="0.049666575901614">
            <text:p>0.0497</text:p>
          </table:table-cell>
          <table:table-cell table:formula="of:=100*([.Q258]/[.I258]-1)" office:value-type="float" office:value="0.00671616852094825">
            <text:p>0.0067</text:p>
          </table:table-cell>
          <table:table-cell table:formula="of:=[.H258]^[.S$8]" office:value-type="float" office:value="7.54621585279434">
            <text:p>7.5462</text:p>
          </table:table-cell>
          <table:table-cell table:style-name="ce34" table:formula="of:=[.S258]*[.R258]^[.T$6]" office:value-type="float" office:value="2.216256073175E-069">
            <text:p>2.22E-069</text:p>
          </table:table-cell>
          <table:table-cell/>
          <table:table-cell table:formula="of:=[.V$10]" office:value-type="float" office:value="0.0339963299768709">
            <text:p>0.034</text:p>
          </table:table-cell>
          <table:table-cell table:formula="of:=-[.V258]" office:value-type="float" office:value="-0.0339963299768709">
            <text:p>-0.034</text:p>
          </table:table-cell>
          <table:table-cell/>
          <table:table-cell table:formula="of:=FL3A74ML([.H258])" office:value-type="float" office:value="0.049666575901614">
            <text:p>0.0497</text:p>
          </table:table-cell>
          <table:table-cell table:formula="of:=100*([.Y258]/[.I258]-1)" office:value-type="float" office:value="0.00671616852092605">
            <text:p>0.0067</text:p>
          </table:table-cell>
        </table:table-row>
        <table:table-row table:style-name="ro1">
          <table:table-cell table:number-columns-repeated="2"/>
          <table:table-cell table:formula="of:=[.C258]+[.C$7]" office:value-type="float" office:value="9.83999999999997">
            <text:p>9.840</text:p>
          </table:table-cell>
          <table:table-cell table:style-name="ce11" table:formula="of:=10^[.C259]/1000000" office:value-type="float" office:value="6918.30970918883">
            <text:p>6918.3097092</text:p>
          </table:table-cell>
          <table:table-cell table:style-name="ce3" table:formula="of:=0.1*SQRT([.B$3]/(4*PI()^2*[.D259]))" office:value-type="float" office:value="0.000794513640198312">
            <text:p>0.0008</text:p>
          </table:table-cell>
          <table:table-cell table:style-name="ce3" table:formula="of:=[.B$4]/[.E259]" office:value-type="float" office:value="84.3283193769671">
            <text:p>84.3283</text:p>
          </table:table-cell>
          <table:table-cell/>
          <table:table-cell table:formula="of:=[.F259]/SQRT(2)" office:value-type="float" office:value="59.6291264775184">
            <text:p>59.629</text:p>
          </table:table-cell>
          <table:table-cell table:style-name="ce3" table:formula="of:=FLINT([.H259])" office:value-type="float" office:value="0.0474285270288212">
            <text:p>0.0474</text:p>
          </table:table-cell>
          <table:table-cell/>
          <table:table-cell table:formula="of:=( 1-EXP(-1*([.H259]*SQRT(2)/4)^[.K$7] ))^(1/[.K$7]) /([.H259]*SQRT(2))" office:value-type="float" office:value="0.0118584125402733">
            <text:p>0.0119</text:p>
          </table:table-cell>
          <table:table-cell table:formula="of:=4*[.K259]" office:value-type="float" office:value="0.0474336501610933">
            <text:p>0.0474337</text:p>
          </table:table-cell>
          <table:table-cell table:formula="of:=[.L259]/[.I259]-1" office:value-type="float" office:value="0.000108017950228412">
            <text:p>0.0001</text:p>
          </table:table-cell>
          <table:table-cell/>
          <table:table-cell table:formula="of:=[.O$7]*[.H259]" office:value-type="float" office:value="16.3652137617549">
            <text:p>16.3652</text:p>
          </table:table-cell>
          <table:table-cell table:formula="of:=[.O$2]/(1+[.O$3]*([.O259]^[.O$5]-[.O259]^[.O$6])^2)^[.O$4]" office:value-type="float" office:value="0.0000455243306667636">
            <text:p>0.0000</text:p>
          </table:table-cell>
          <table:table-cell table:formula="of:=[.L259]/(1+[.P259])" office:value-type="float" office:value="0.0474314908742187">
            <text:p>0.0474</text:p>
          </table:table-cell>
          <table:table-cell table:formula="of:=100*([.Q259]/[.I259]-1)" office:value-type="float" office:value="0.00624907747110992">
            <text:p>0.0062</text:p>
          </table:table-cell>
          <table:table-cell table:formula="of:=[.H259]^[.S$8]" office:value-type="float" office:value="7.72198980040238">
            <text:p>7.7220</text:p>
          </table:table-cell>
          <table:table-cell table:style-name="ce34" table:formula="of:=[.S259]*[.R259]^[.T$6]" office:value-type="float" office:value="2.25859469283775E-070">
            <text:p>2.26E-070</text:p>
          </table:table-cell>
          <table:table-cell/>
          <table:table-cell table:formula="of:=[.V$10]" office:value-type="float" office:value="0.0339963299768709">
            <text:p>0.034</text:p>
          </table:table-cell>
          <table:table-cell table:formula="of:=-[.V259]" office:value-type="float" office:value="-0.0339963299768709">
            <text:p>-0.034</text:p>
          </table:table-cell>
          <table:table-cell/>
          <table:table-cell table:formula="of:=FL3A74ML([.H259])" office:value-type="float" office:value="0.0474314908742187">
            <text:p>0.0474</text:p>
          </table:table-cell>
          <table:table-cell table:formula="of:=100*([.Y259]/[.I259]-1)" office:value-type="float" office:value="0.00624907747110992">
            <text:p>0.0062</text:p>
          </table:table-cell>
        </table:table-row>
        <table:table-row table:style-name="ro1">
          <table:table-cell table:number-columns-repeated="2"/>
          <table:table-cell table:formula="of:=[.C259]+[.C$7]" office:value-type="float" office:value="9.87999999999997">
            <text:p>9.880</text:p>
          </table:table-cell>
          <table:table-cell table:style-name="ce11" table:formula="of:=10^[.C260]/1000000" office:value-type="float" office:value="7585.77575029123">
            <text:p>7585.7757503</text:p>
          </table:table-cell>
          <table:table-cell table:style-name="ce3" table:formula="of:=0.1*SQRT([.B$3]/(4*PI()^2*[.D260]))" office:value-type="float" office:value="0.000758754635882292">
            <text:p>0.0008</text:p>
          </table:table-cell>
          <table:table-cell table:style-name="ce3" table:formula="of:=[.B$4]/[.E260]" office:value-type="float" office:value="88.302590628776">
            <text:p>88.3026</text:p>
          </table:table-cell>
          <table:table-cell/>
          <table:table-cell table:formula="of:=[.F260]/SQRT(2)" office:value-type="float" office:value="62.4393606299472">
            <text:p>62.439</text:p>
          </table:table-cell>
          <table:table-cell table:style-name="ce3" table:formula="of:=FLINT([.H260])" office:value-type="float" office:value="0.0452943269888936">
            <text:p>0.0453</text:p>
          </table:table-cell>
          <table:table-cell/>
          <table:table-cell table:formula="of:=( 1-EXP(-1*([.H260]*SQRT(2)/4)^[.K$7] ))^(1/[.K$7]) /([.H260]*SQRT(2))" office:value-type="float" office:value="0.0113246960579447">
            <text:p>0.0113</text:p>
          </table:table-cell>
          <table:table-cell table:formula="of:=4*[.K260]" office:value-type="float" office:value="0.0452987842317786">
            <text:p>0.0452988</text:p>
          </table:table-cell>
          <table:table-cell table:formula="of:=[.L260]/[.I260]-1" office:value-type="float" office:value="0.0000984062062814317">
            <text:p>0.0001</text:p>
          </table:table-cell>
          <table:table-cell/>
          <table:table-cell table:formula="of:=[.O$7]*[.H260]" office:value-type="float" office:value="17.136482524889">
            <text:p>17.1365</text:p>
          </table:table-cell>
          <table:table-cell table:formula="of:=[.O$2]/(1+[.O$3]*([.O260]^[.O$5]-[.O260]^[.O$6])^2)^[.O$4]" office:value-type="float" office:value="0.0000403124876098945">
            <text:p>0.0000</text:p>
          </table:table-cell>
          <table:table-cell table:formula="of:=[.L260]/(1+[.P260])" office:value-type="float" office:value="0.0452969581987125">
            <text:p>0.0453</text:p>
          </table:table-cell>
          <table:table-cell table:formula="of:=100*([.Q260]/[.I260]-1)" office:value-type="float" office:value="0.00580913768637448">
            <text:p>0.0058</text:p>
          </table:table-cell>
          <table:table-cell table:formula="of:=[.H260]^[.S$8]" office:value-type="float" office:value="7.90185804921521">
            <text:p>7.9019</text:p>
          </table:table-cell>
          <table:table-cell table:style-name="ce34" table:formula="of:=[.S260]*[.R260]^[.T$6]" office:value-type="float" office:value="2.2351293797873E-071">
            <text:p>2.24E-071</text:p>
          </table:table-cell>
          <table:table-cell/>
          <table:table-cell table:formula="of:=[.V$10]" office:value-type="float" office:value="0.0339963299768709">
            <text:p>0.034</text:p>
          </table:table-cell>
          <table:table-cell table:formula="of:=-[.V260]" office:value-type="float" office:value="-0.0339963299768709">
            <text:p>-0.034</text:p>
          </table:table-cell>
          <table:table-cell/>
          <table:table-cell table:formula="of:=FL3A74ML([.H260])" office:value-type="float" office:value="0.0452969581987125">
            <text:p>0.0453</text:p>
          </table:table-cell>
          <table:table-cell table:formula="of:=100*([.Y260]/[.I260]-1)" office:value-type="float" office:value="0.00580913768637448">
            <text:p>0.0058</text:p>
          </table:table-cell>
        </table:table-row>
        <table:table-row table:style-name="ro1">
          <table:table-cell table:number-columns-repeated="2"/>
          <table:table-cell table:formula="of:=[.C260]+[.C$7]" office:value-type="float" office:value="9.91999999999996">
            <text:p>9.920</text:p>
          </table:table-cell>
          <table:table-cell table:style-name="ce11" table:formula="of:=10^[.C261]/1000000" office:value-type="float" office:value="8317.63771102603">
            <text:p>8317.6377110</text:p>
          </table:table-cell>
          <table:table-cell table:style-name="ce3" table:formula="of:=0.1*SQRT([.B$3]/(4*PI()^2*[.D261]))" office:value-type="float" office:value="0.000724605051876983">
            <text:p>0.0007</text:p>
          </table:table-cell>
          <table:table-cell table:style-name="ce3" table:formula="of:=[.B$4]/[.E261]" office:value-type="float" office:value="92.4641635142431">
            <text:p>92.4642</text:p>
          </table:table-cell>
          <table:table-cell/>
          <table:table-cell table:formula="of:=[.F261]/SQRT(2)" office:value-type="float" office:value="65.3820370376631">
            <text:p>65.382</text:p>
          </table:table-cell>
          <table:table-cell table:style-name="ce3" table:formula="of:=FLINT([.H261])" office:value-type="float" office:value="0.0432561249415901">
            <text:p>0.0433</text:p>
          </table:table-cell>
          <table:table-cell/>
          <table:table-cell table:formula="of:=( 1-EXP(-1*([.H261]*SQRT(2)/4)^[.K$7] ))^(1/[.K$7]) /([.H261]*SQRT(2))" office:value-type="float" office:value="0.0108150007742833">
            <text:p>0.0108</text:p>
          </table:table-cell>
          <table:table-cell table:formula="of:=4*[.K261]" office:value-type="float" office:value="0.0432600030971333">
            <text:p>0.0432600</text:p>
          </table:table-cell>
          <table:table-cell table:formula="of:=[.L261]/[.I261]-1" office:value-type="float" office:value="0.0000896556394831549">
            <text:p>0.0001</text:p>
          </table:table-cell>
          <table:table-cell/>
          <table:table-cell table:formula="of:=[.O$7]*[.H261]" office:value-type="float" office:value="17.9441000649866">
            <text:p>17.9441</text:p>
          </table:table-cell>
          <table:table-cell table:formula="of:=[.O$2]/(1+[.O$3]*([.O261]^[.O$5]-[.O261]^[.O$6])^2)^[.O$4]" office:value-type="float" office:value="0.0000356968569905626">
            <text:p>0.0000</text:p>
          </table:table-cell>
          <table:table-cell table:formula="of:=[.L261]/(1+[.P261])" office:value-type="float" office:value="0.0432584589061121">
            <text:p>0.0433</text:p>
          </table:table-cell>
          <table:table-cell table:formula="of:=100*([.Q261]/[.I261]-1)" office:value-type="float" office:value="0.00539568564024151">
            <text:p>0.0054</text:p>
          </table:table-cell>
          <table:table-cell table:formula="of:=[.H261]^[.S$8]" office:value-type="float" office:value="8.08591596775919">
            <text:p>8.0859</text:p>
          </table:table-cell>
          <table:table-cell table:style-name="ce34" table:formula="of:=[.S261]*[.R261]^[.T$6]" office:value-type="float" office:value="2.15388086003966E-072">
            <text:p>2.15E-072</text:p>
          </table:table-cell>
          <table:table-cell/>
          <table:table-cell table:formula="of:=[.V$10]" office:value-type="float" office:value="0.0339963299768709">
            <text:p>0.034</text:p>
          </table:table-cell>
          <table:table-cell table:formula="of:=-[.V261]" office:value-type="float" office:value="-0.0339963299768709">
            <text:p>-0.034</text:p>
          </table:table-cell>
          <table:table-cell/>
          <table:table-cell table:formula="of:=FL3A74ML([.H261])" office:value-type="float" office:value="0.0432584589061121">
            <text:p>0.0433</text:p>
          </table:table-cell>
          <table:table-cell table:formula="of:=100*([.Y261]/[.I261]-1)" office:value-type="float" office:value="0.00539568564021931">
            <text:p>0.0054</text:p>
          </table:table-cell>
        </table:table-row>
        <table:table-row table:style-name="ro1">
          <table:table-cell table:number-columns-repeated="2"/>
          <table:table-cell table:formula="of:=[.C261]+[.C$7]" office:value-type="float" office:value="9.95999999999996">
            <text:p>9.960</text:p>
          </table:table-cell>
          <table:table-cell table:style-name="ce11" table:formula="of:=10^[.C262]/1000000" office:value-type="float" office:value="9120.10839355833">
            <text:p>9120.1083936</text:p>
          </table:table-cell>
          <table:table-cell table:style-name="ce3" table:formula="of:=0.1*SQRT([.B$3]/(4*PI()^2*[.D262]))" office:value-type="float" office:value="0.000691992452336198">
            <text:p>0.0007</text:p>
          </table:table-cell>
          <table:table-cell table:style-name="ce3" table:formula="of:=[.B$4]/[.E262]" office:value-type="float" office:value="96.8218652874102">
            <text:p>96.8219</text:p>
          </table:table-cell>
          <table:table-cell/>
          <table:table-cell table:formula="of:=[.F262]/SQRT(2)" office:value-type="float" office:value="68.4633975118582">
            <text:p>68.463</text:p>
          </table:table-cell>
          <table:table-cell table:style-name="ce3" table:formula="of:=FLINT([.H262])" office:value-type="float" office:value="0.0413096078500614">
            <text:p>0.0413</text:p>
          </table:table-cell>
          <table:table-cell/>
          <table:table-cell table:formula="of:=( 1-EXP(-1*([.H262]*SQRT(2)/4)^[.K$7] ))^(1/[.K$7]) /([.H262]*SQRT(2))" office:value-type="float" office:value="0.0103282455572567">
            <text:p>0.0103</text:p>
          </table:table-cell>
          <table:table-cell table:formula="of:=4*[.K262]" office:value-type="float" office:value="0.0413129822290267">
            <text:p>0.0413130</text:p>
          </table:table-cell>
          <table:table-cell table:formula="of:=[.L262]/[.I262]-1" office:value-type="float" office:value="0.0000816850883114117">
            <text:p>0.0001</text:p>
          </table:table-cell>
          <table:table-cell/>
          <table:table-cell table:formula="of:=[.O$7]*[.H262]" office:value-type="float" office:value="18.7897794471295">
            <text:p>18.7898</text:p>
          </table:table-cell>
          <table:table-cell table:formula="of:=[.O$2]/(1+[.O$3]*([.O262]^[.O$5]-[.O262]^[.O$6])^2)^[.O$4]" office:value-type="float" office:value="0.0000316093394334664">
            <text:p>0.0000</text:p>
          </table:table-cell>
          <table:table-cell table:formula="of:=[.L262]/(1+[.P262])" office:value-type="float" office:value="0.041311676394225">
            <text:p>0.0413</text:p>
          </table:table-cell>
          <table:table-cell table:formula="of:=100*([.Q262]/[.I262]-1)" office:value-type="float" office:value="0.00500741660665049">
            <text:p>0.0050</text:p>
          </table:table-cell>
          <table:table-cell table:formula="of:=[.H262]^[.S$8]" office:value-type="float" office:value="8.27426114597903">
            <text:p>8.2743</text:p>
          </table:table-cell>
          <table:table-cell table:style-name="ce34" table:formula="of:=[.S262]*[.R262]^[.T$6]" office:value-type="float" office:value="2.02007936909452E-073">
            <text:p>2.02E-073</text:p>
          </table:table-cell>
          <table:table-cell/>
          <table:table-cell table:formula="of:=[.V$10]" office:value-type="float" office:value="0.0339963299768709">
            <text:p>0.034</text:p>
          </table:table-cell>
          <table:table-cell table:formula="of:=-[.V262]" office:value-type="float" office:value="-0.0339963299768709">
            <text:p>-0.034</text:p>
          </table:table-cell>
          <table:table-cell/>
          <table:table-cell table:formula="of:=FL3A74ML([.H262])" office:value-type="float" office:value="0.041311676394225">
            <text:p>0.0413</text:p>
          </table:table-cell>
          <table:table-cell table:formula="of:=100*([.Y262]/[.I262]-1)" office:value-type="float" office:value="0.00500741660665049">
            <text:p>0.0050</text:p>
          </table:table-cell>
        </table:table-row>
        <table:table-row table:style-name="ro1">
          <table:table-cell table:number-columns-repeated="2"/>
          <table:table-cell table:formula="of:=[.C262]+[.C$7]" office:value-type="float" office:value="9.99999999999996">
            <text:p>10.000</text:p>
          </table:table-cell>
          <table:table-cell table:style-name="ce11" table:formula="of:=10^[.C263]/1000000" office:value-type="float" office:value="9999.99999999914">
            <text:p>10000.0000000</text:p>
          </table:table-cell>
          <table:table-cell table:style-name="ce3" table:formula="of:=0.1*SQRT([.B$3]/(4*PI()^2*[.D263]))" office:value-type="float" office:value="0.000660847661563861">
            <text:p>0.0007</text:p>
          </table:table-cell>
          <table:table-cell table:style-name="ce3" table:formula="of:=[.B$4]/[.E263]" office:value-type="float" office:value="101.384939217986">
            <text:p>101.3849</text:p>
          </table:table-cell>
          <table:table-cell/>
          <table:table-cell table:formula="of:=[.F263]/SQRT(2)" office:value-type="float" office:value="71.6899780312235">
            <text:p>71.690</text:p>
          </table:table-cell>
          <table:table-cell table:style-name="ce3" table:formula="of:=FLINT([.H263])" office:value-type="float" office:value="0.039450655560387">
            <text:p>0.0395</text:p>
          </table:table-cell>
          <table:table-cell/>
          <table:table-cell table:formula="of:=( 1-EXP(-1*([.H263]*SQRT(2)/4)^[.K$7] ))^(1/[.K$7]) /([.H263]*SQRT(2))" office:value-type="float" office:value="0.00986339793378898">
            <text:p>0.0099</text:p>
          </table:table-cell>
          <table:table-cell table:formula="of:=4*[.K263]" office:value-type="float" office:value="0.0394535917351559">
            <text:p>0.0394536</text:p>
          </table:table-cell>
          <table:table-cell table:formula="of:=[.L263]/[.I263]-1" office:value-type="float" office:value="0.0000744265140140143">
            <text:p>0.0001</text:p>
          </table:table-cell>
          <table:table-cell/>
          <table:table-cell table:formula="of:=[.O$7]*[.H263]" office:value-type="float" office:value="19.6753144706693">
            <text:p>19.6753</text:p>
          </table:table-cell>
          <table:table-cell table:formula="of:=[.O$2]/(1+[.O$3]*([.O263]^[.O$5]-[.O263]^[.O$6])^2)^[.O$4]" office:value-type="float" office:value="0.0000279895902564426">
            <text:p>0.0000</text:p>
          </table:table-cell>
          <table:table-cell table:formula="of:=[.L263]/(1+[.P263])" office:value-type="float" office:value="0.0394524874761969">
            <text:p>0.0395</text:p>
          </table:table-cell>
          <table:table-cell table:formula="of:=100*([.Q263]/[.I263]-1)" office:value-type="float" office:value="0.00464356240432728">
            <text:p>0.0046</text:p>
          </table:table-cell>
          <table:table-cell table:formula="of:=[.H263]^[.S$8]" office:value-type="float" office:value="8.46699344698126">
            <text:p>8.4670</text:p>
          </table:table-cell>
          <table:table-cell table:style-name="ce34" table:formula="of:=[.S263]*[.R263]^[.T$6]" office:value-type="float" office:value="1.84914252884118E-074">
            <text:p>1.85E-074</text:p>
          </table:table-cell>
          <table:table-cell/>
          <table:table-cell table:formula="of:=[.V$10]" office:value-type="float" office:value="0.0339963299768709">
            <text:p>0.034</text:p>
          </table:table-cell>
          <table:table-cell table:formula="of:=-[.V263]" office:value-type="float" office:value="-0.0339963299768709">
            <text:p>-0.034</text:p>
          </table:table-cell>
          <table:table-cell/>
          <table:table-cell table:formula="of:=FL3A74ML([.H263])" office:value-type="float" office:value="0.0394524874761968">
            <text:p>0.0395</text:p>
          </table:table-cell>
          <table:table-cell table:formula="of:=100*([.Y263]/[.I263]-1)" office:value-type="float" office:value="0.00464356240432728">
            <text:p>0.0046</text:p>
          </table:table-cell>
        </table:table-row>
        <table:table-row table:style-name="ro1">
          <table:table-cell table:number-columns-repeated="2"/>
          <table:table-cell table:formula="of:=[.C263]+[.C$7]" office:value-type="float" office:value="10.04">
            <text:p>10.040</text:p>
          </table:table-cell>
          <table:table-cell table:style-name="ce11" table:formula="of:=10^[.C264]/1000000" office:value-type="float" office:value="10964.7819614309">
            <text:p>10964.7819614</text:p>
          </table:table-cell>
          <table:table-cell table:style-name="ce3" table:formula="of:=0.1*SQRT([.B$3]/(4*PI()^2*[.D264]))" office:value-type="float" office:value="0.000631104617283091">
            <text:p>0.0006</text:p>
          </table:table-cell>
          <table:table-cell table:style-name="ce3" table:formula="of:=[.B$4]/[.E264]" office:value-type="float" office:value="106.163064197558">
            <text:p>106.1631</text:p>
          </table:table-cell>
          <table:table-cell/>
          <table:table-cell table:formula="of:=[.F264]/SQRT(2)" office:value-type="float" office:value="75.0686226056359">
            <text:p>75.069</text:p>
          </table:table-cell>
          <table:table-cell table:style-name="ce3" table:formula="of:=FLINT([.H264])" office:value-type="float" office:value="0.0376753326128664">
            <text:p>0.0377</text:p>
          </table:table-cell>
          <table:table-cell/>
          <table:table-cell table:formula="of:=( 1-EXP(-1*([.H264]*SQRT(2)/4)^[.K$7] ))^(1/[.K$7]) /([.H264]*SQRT(2))" office:value-type="float" office:value="0.00941947189974763">
            <text:p>0.0094</text:p>
          </table:table-cell>
          <table:table-cell table:formula="of:=4*[.K264]" office:value-type="float" office:value="0.0376778875989905">
            <text:p>0.0376779</text:p>
          </table:table-cell>
          <table:table-cell table:formula="of:=[.L264]/[.I264]-1" office:value-type="float" office:value="0.0000678158876625812">
            <text:p>0.0001</text:p>
          </table:table-cell>
          <table:table-cell/>
          <table:table-cell table:formula="of:=[.O$7]*[.H264]" office:value-type="float" office:value="20.6025834741168">
            <text:p>20.6026</text:p>
          </table:table-cell>
          <table:table-cell table:formula="of:=[.O$2]/(1+[.O$3]*([.O264]^[.O$5]-[.O264]^[.O$6])^2)^[.O$4]" office:value-type="float" office:value="0.0000247841417385577">
            <text:p>0.0000</text:p>
          </table:table-cell>
          <table:table-cell table:formula="of:=[.L264]/(1+[.P264])" office:value-type="float" office:value="0.0376769538080271">
            <text:p>0.0377</text:p>
          </table:table-cell>
          <table:table-cell table:formula="of:=100*([.Q264]/[.I264]-1)" office:value-type="float" office:value="0.00430306794458879">
            <text:p>0.0043</text:p>
          </table:table-cell>
          <table:table-cell table:formula="of:=[.H264]^[.S$8]" office:value-type="float" office:value="8.66421505998298">
            <text:p>8.6642</text:p>
          </table:table-cell>
          <table:table-cell table:style-name="ce34" table:formula="of:=[.S264]*[.R264]^[.T$6]" office:value-type="float" office:value="1.65436653923715E-075">
            <text:p>1.65E-075</text:p>
          </table:table-cell>
          <table:table-cell/>
          <table:table-cell table:formula="of:=[.V$10]" office:value-type="float" office:value="0.0339963299768709">
            <text:p>0.034</text:p>
          </table:table-cell>
          <table:table-cell table:formula="of:=-[.V264]" office:value-type="float" office:value="-0.0339963299768709">
            <text:p>-0.034</text:p>
          </table:table-cell>
          <table:table-cell/>
          <table:table-cell table:formula="of:=FL3A74ML([.H264])" office:value-type="float" office:value="0.0376769538080271">
            <text:p>0.0377</text:p>
          </table:table-cell>
          <table:table-cell table:formula="of:=100*([.Y264]/[.I264]-1)" office:value-type="float" office:value="0.00430306794458879">
            <text:p>0.0043</text:p>
          </table:table-cell>
        </table:table-row>
        <table:table-row table:style-name="ro1">
          <table:table-cell table:number-columns-repeated="2"/>
          <table:table-cell table:formula="of:=[.C264]+[.C$7]" office:value-type="float" office:value="10.08">
            <text:p>10.080</text:p>
          </table:table-cell>
          <table:table-cell table:style-name="ce11" table:formula="of:=10^[.C265]/1000000" office:value-type="float" office:value="12022.6443461731">
            <text:p>12022.6443462</text:p>
          </table:table-cell>
          <table:table-cell table:style-name="ce3" table:formula="of:=0.1*SQRT([.B$3]/(4*PI()^2*[.D265]))" office:value-type="float" office:value="0.000602700230509249">
            <text:p>0.0006</text:p>
          </table:table-cell>
          <table:table-cell table:style-name="ce3" table:formula="of:=[.B$4]/[.E265]" office:value-type="float" office:value="111.166375269823">
            <text:p>111.1664</text:p>
          </table:table-cell>
          <table:table-cell/>
          <table:table-cell table:formula="of:=[.F265]/SQRT(2)" office:value-type="float" office:value="78.6064977932204">
            <text:p>78.606</text:p>
          </table:table-cell>
          <table:table-cell table:style-name="ce3" table:formula="of:=FLINT([.H265])" office:value-type="float" office:value="0.035979879937536">
            <text:p>0.0360</text:p>
          </table:table-cell>
          <table:table-cell/>
          <table:table-cell table:formula="of:=( 1-EXP(-1*([.H265]*SQRT(2)/4)^[.K$7] ))^(1/[.K$7]) /([.H265]*SQRT(2))" office:value-type="float" office:value="0.00899552582849625">
            <text:p>0.0090</text:p>
          </table:table-cell>
          <table:table-cell table:formula="of:=4*[.K265]" office:value-type="float" office:value="0.035982103313985">
            <text:p>0.0359821</text:p>
          </table:table-cell>
          <table:table-cell table:formula="of:=[.L265]/[.I265]-1" office:value-type="float" office:value="0.0000617949935595163">
            <text:p>0.0001</text:p>
          </table:table-cell>
          <table:table-cell/>
          <table:table-cell table:formula="of:=[.O$7]*[.H265]" office:value-type="float" office:value="21.5735533193493">
            <text:p>21.5736</text:p>
          </table:table-cell>
          <table:table-cell table:formula="of:=[.O$2]/(1+[.O$3]*([.O265]^[.O$5]-[.O265]^[.O$6])^2)^[.O$4]" office:value-type="float" office:value="0.0000219456235378119">
            <text:p>0.0000</text:p>
          </table:table-cell>
          <table:table-cell table:formula="of:=[.L265]/(1+[.P265])" office:value-type="float" office:value="0.0359813136816205">
            <text:p>0.0360</text:p>
          </table:table-cell>
          <table:table-cell table:formula="of:=100*([.Q265]/[.I265]-1)" office:value-type="float" office:value="0.00398484955217437">
            <text:p>0.0040</text:p>
          </table:table-cell>
          <table:table-cell table:formula="of:=[.H265]^[.S$8]" office:value-type="float" office:value="8.86603055449396">
            <text:p>8.8660</text:p>
          </table:table-cell>
          <table:table-cell table:style-name="ce34" table:formula="of:=[.S265]*[.R265]^[.T$6]" office:value-type="float" office:value="1.4484748548064E-076">
            <text:p>1.45E-076</text:p>
          </table:table-cell>
          <table:table-cell/>
          <table:table-cell table:formula="of:=[.V$10]" office:value-type="float" office:value="0.0339963299768709">
            <text:p>0.034</text:p>
          </table:table-cell>
          <table:table-cell table:formula="of:=-[.V265]" office:value-type="float" office:value="-0.0339963299768709">
            <text:p>-0.034</text:p>
          </table:table-cell>
          <table:table-cell/>
          <table:table-cell table:formula="of:=FL3A74ML([.H265])" office:value-type="float" office:value="0.0359813136816205">
            <text:p>0.0360</text:p>
          </table:table-cell>
          <table:table-cell table:formula="of:=100*([.Y265]/[.I265]-1)" office:value-type="float" office:value="0.00398484955215217">
            <text:p>0.0040</text:p>
          </table:table-cell>
        </table:table-row>
        <table:table-row table:style-name="ro1">
          <table:table-cell table:number-columns-repeated="2"/>
          <table:table-cell table:formula="of:=[.C265]+[.C$7]" office:value-type="float" office:value="10.12">
            <text:p>10.120</text:p>
          </table:table-cell>
          <table:table-cell table:style-name="ce11" table:formula="of:=10^[.C266]/1000000" office:value-type="float" office:value="13182.5673855629">
            <text:p>13182.5673856</text:p>
          </table:table-cell>
          <table:table-cell table:style-name="ce3" table:formula="of:=0.1*SQRT([.B$3]/(4*PI()^2*[.D266]))" office:value-type="float" office:value="0.000575574251729743">
            <text:p>0.0006</text:p>
          </table:table-cell>
          <table:table-cell table:style-name="ce3" table:formula="of:=[.B$4]/[.E266]" office:value-type="float" office:value="116.405485128371">
            <text:p>116.4055</text:p>
          </table:table-cell>
          <table:table-cell/>
          <table:table-cell table:formula="of:=[.F266]/SQRT(2)" office:value-type="float" office:value="82.3111079015811">
            <text:p>82.311</text:p>
          </table:table-cell>
          <table:table-cell table:style-name="ce3" table:formula="of:=FLINT([.H266])" office:value-type="float" office:value="0.0343607070121677">
            <text:p>0.0344</text:p>
          </table:table-cell>
          <table:table-cell/>
          <table:table-cell table:formula="of:=( 1-EXP(-1*([.H266]*SQRT(2)/4)^[.K$7] ))^(1/[.K$7]) /([.H266]*SQRT(2))" office:value-type="float" office:value="0.00859066047357826">
            <text:p>0.0086</text:p>
          </table:table-cell>
          <table:table-cell table:formula="of:=4*[.K266]" office:value-type="float" office:value="0.034362641894313">
            <text:p>0.0343626</text:p>
          </table:table-cell>
          <table:table-cell table:formula="of:=[.L266]/[.I266]-1" office:value-type="float" office:value="0.0000563108944369173">
            <text:p>0.0001</text:p>
          </table:table-cell>
          <table:table-cell/>
          <table:table-cell table:formula="of:=[.O$7]*[.H266]" office:value-type="float" office:value="22.5902835635889">
            <text:p>22.5903</text:p>
          </table:table-cell>
          <table:table-cell table:formula="of:=[.O$2]/(1+[.O$3]*([.O266]^[.O$5]-[.O266]^[.O$6])^2)^[.O$4]" office:value-type="float" office:value="0.0000194320705537391">
            <text:p>0.0000</text:p>
          </table:table-cell>
          <table:table-cell table:formula="of:=[.L266]/(1+[.P266])" office:value-type="float" office:value="0.0343619741700066">
            <text:p>0.0344</text:p>
          </table:table-cell>
          <table:table-cell table:formula="of:=100*([.Q266]/[.I266]-1)" office:value-type="float" office:value="0.00368781072650481">
            <text:p>0.0037</text:p>
          </table:table-cell>
          <table:table-cell table:formula="of:=[.H266]^[.S$8]" office:value-type="float" office:value="9.07254693576071">
            <text:p>9.0725</text:p>
          </table:table-cell>
          <table:table-cell table:style-name="ce34" table:formula="of:=[.S266]*[.R266]^[.T$6]" office:value-type="float" office:value="1.24258230767694E-077">
            <text:p>1.24E-077</text:p>
          </table:table-cell>
          <table:table-cell/>
          <table:table-cell table:formula="of:=[.V$10]" office:value-type="float" office:value="0.0339963299768709">
            <text:p>0.034</text:p>
          </table:table-cell>
          <table:table-cell table:formula="of:=-[.V266]" office:value-type="float" office:value="-0.0339963299768709">
            <text:p>-0.034</text:p>
          </table:table-cell>
          <table:table-cell/>
          <table:table-cell table:formula="of:=FL3A74ML([.H266])" office:value-type="float" office:value="0.0343619741700066">
            <text:p>0.0344</text:p>
          </table:table-cell>
          <table:table-cell table:formula="of:=100*([.Y266]/[.I266]-1)" office:value-type="float" office:value="0.00368781072652702">
            <text:p>0.0037</text:p>
          </table:table-cell>
        </table:table-row>
        <table:table-row table:style-name="ro1">
          <table:table-cell table:number-columns-repeated="2"/>
          <table:table-cell table:formula="of:=[.C266]+[.C$7]" office:value-type="float" office:value="10.16">
            <text:p>10.160</text:p>
          </table:table-cell>
          <table:table-cell table:style-name="ce11" table:formula="of:=10^[.C267]/1000000" office:value-type="float" office:value="14454.3977074579">
            <text:p>14454.3977075</text:p>
          </table:table-cell>
          <table:table-cell table:style-name="ce3" table:formula="of:=0.1*SQRT([.B$3]/(4*PI()^2*[.D267]))" office:value-type="float" office:value="0.000549669143106741">
            <text:p>0.0005</text:p>
          </table:table-cell>
          <table:table-cell table:style-name="ce3" table:formula="of:=[.B$4]/[.E267]" office:value-type="float" office:value="121.891506627632">
            <text:p>121.8915</text:p>
          </table:table-cell>
          <table:table-cell/>
          <table:table-cell table:formula="of:=[.F267]/SQRT(2)" office:value-type="float" office:value="86.1903109054434">
            <text:p>86.190</text:p>
          </table:table-cell>
          <table:table-cell table:style-name="ce3" table:formula="of:=FLINT([.H267])" office:value-type="float" office:value="0.0328143843603853">
            <text:p>0.0328</text:p>
          </table:table-cell>
          <table:table-cell/>
          <table:table-cell table:formula="of:=( 1-EXP(-1*([.H267]*SQRT(2)/4)^[.K$7] ))^(1/[.K$7]) /([.H267]*SQRT(2))" office:value-type="float" office:value="0.00820401706129464">
            <text:p>0.0082</text:p>
          </table:table-cell>
          <table:table-cell table:formula="of:=4*[.K267]" office:value-type="float" office:value="0.0328160682451786">
            <text:p>0.0328161</text:p>
          </table:table-cell>
          <table:table-cell table:formula="of:=[.L267]/[.I267]-1" office:value-type="float" office:value="0.0000513154467509658">
            <text:p>0.0001</text:p>
          </table:table-cell>
          <table:table-cell/>
          <table:table-cell table:formula="of:=[.O$7]*[.H267]" office:value-type="float" office:value="23.6549308279989">
            <text:p>23.6549</text:p>
          </table:table-cell>
          <table:table-cell table:formula="of:=[.O$2]/(1+[.O$3]*([.O267]^[.O$5]-[.O267]^[.O$6])^2)^[.O$4]" office:value-type="float" office:value="0.0000172063086361815">
            <text:p>0.0000</text:p>
          </table:table-cell>
          <table:table-cell table:formula="of:=[.L267]/(1+[.P267])" office:value-type="float" office:value="0.0328155036114954">
            <text:p>0.0328</text:p>
          </table:table-cell>
          <table:table-cell table:formula="of:=100*([.Q267]/[.I267]-1)" office:value-type="float" office:value="0.00341085512325368">
            <text:p>0.0034</text:p>
          </table:table-cell>
          <table:table-cell table:formula="of:=[.H267]^[.S$8]" office:value-type="float" office:value="9.28387370150216">
            <text:p>9.2839</text:p>
          </table:table-cell>
          <table:table-cell table:style-name="ce34" table:formula="of:=[.S267]*[.R267]^[.T$6]" office:value-type="float" office:value="1.04557204072883E-078">
            <text:p>1.05E-078</text:p>
          </table:table-cell>
          <table:table-cell/>
          <table:table-cell table:formula="of:=[.V$10]" office:value-type="float" office:value="0.0339963299768709">
            <text:p>0.034</text:p>
          </table:table-cell>
          <table:table-cell table:formula="of:=-[.V267]" office:value-type="float" office:value="-0.0339963299768709">
            <text:p>-0.034</text:p>
          </table:table-cell>
          <table:table-cell/>
          <table:table-cell table:formula="of:=FL3A74ML([.H267])" office:value-type="float" office:value="0.0328155036114954">
            <text:p>0.0328</text:p>
          </table:table-cell>
          <table:table-cell table:formula="of:=100*([.Y267]/[.I267]-1)" office:value-type="float" office:value="0.00341085512325368">
            <text:p>0.0034</text:p>
          </table:table-cell>
        </table:table-row>
        <table:table-row table:style-name="ro1">
          <table:table-cell table:number-columns-repeated="2"/>
          <table:table-cell table:formula="of:=[.C267]+[.C$7]" office:value-type="float" office:value="10.2">
            <text:p>10.200</text:p>
          </table:table-cell>
          <table:table-cell table:style-name="ce11" table:formula="of:=10^[.C268]/1000000" office:value-type="float" office:value="15848.9319246096">
            <text:p>15848.9319246</text:p>
          </table:table-cell>
          <table:table-cell table:style-name="ce3" table:formula="of:=0.1*SQRT([.B$3]/(4*PI()^2*[.D268]))" office:value-type="float" office:value="0.000524929956431694">
            <text:p>0.0005</text:p>
          </table:table-cell>
          <table:table-cell table:style-name="ce3" table:formula="of:=[.B$4]/[.E268]" office:value-type="float" office:value="127.636076354729">
            <text:p>127.6361</text:p>
          </table:table-cell>
          <table:table-cell/>
          <table:table-cell table:formula="of:=[.F268]/SQRT(2)" office:value-type="float" office:value="90.2523351144725">
            <text:p>90.252</text:p>
          </table:table-cell>
          <table:table-cell table:style-name="ce3" table:formula="of:=FLINT([.H268])" office:value-type="float" office:value="0.0313376363763018">
            <text:p>0.0313</text:p>
          </table:table-cell>
          <table:table-cell/>
          <table:table-cell table:formula="of:=( 1-EXP(-1*([.H268]*SQRT(2)/4)^[.K$7] ))^(1/[.K$7]) /([.H268]*SQRT(2))" office:value-type="float" office:value="0.00783477546912976">
            <text:p>0.0078</text:p>
          </table:table-cell>
          <table:table-cell table:formula="of:=4*[.K268]" office:value-type="float" office:value="0.031339101876519">
            <text:p>0.0313391</text:p>
          </table:table-cell>
          <table:table-cell table:formula="of:=[.L268]/[.I268]-1" office:value-type="float" office:value="0.0000467648612552107">
            <text:p>0.0000</text:p>
          </table:table-cell>
          <table:table-cell/>
          <table:table-cell table:formula="of:=[.O$7]*[.H268]" office:value-type="float" office:value="24.769753372167">
            <text:p>24.7698</text:p>
          </table:table-cell>
          <table:table-cell table:formula="of:=[.O$2]/(1+[.O$3]*([.O268]^[.O$5]-[.O268]^[.O$6])^2)^[.O$4]" office:value-type="float" office:value="0.0000152354095474924">
            <text:p>0.0000</text:p>
          </table:table-cell>
          <table:table-cell table:formula="of:=[.L268]/(1+[.P268])" office:value-type="float" office:value="0.0313386244197414">
            <text:p>0.0313</text:p>
          </table:table-cell>
          <table:table-cell table:formula="of:=100*([.Q268]/[.I268]-1)" office:value-type="float" office:value="0.0031528971351058">
            <text:p>0.0032</text:p>
          </table:table-cell>
          <table:table-cell table:formula="of:=[.H268]^[.S$8]" office:value-type="float" office:value="9.50012289996674">
            <text:p>9.5001</text:p>
          </table:table-cell>
          <table:table-cell table:style-name="ce34" table:formula="of:=[.S268]*[.R268]^[.T$6]" office:value-type="float" office:value="8.63859044015671E-080">
            <text:p>8.64E-080</text:p>
          </table:table-cell>
          <table:table-cell/>
          <table:table-cell table:formula="of:=[.V$10]" office:value-type="float" office:value="0.0339963299768709">
            <text:p>0.034</text:p>
          </table:table-cell>
          <table:table-cell table:formula="of:=-[.V268]" office:value-type="float" office:value="-0.0339963299768709">
            <text:p>-0.034</text:p>
          </table:table-cell>
          <table:table-cell/>
          <table:table-cell table:formula="of:=FL3A74ML([.H268])" office:value-type="float" office:value="0.0313386244197414">
            <text:p>0.0313</text:p>
          </table:table-cell>
          <table:table-cell table:formula="of:=100*([.Y268]/[.I268]-1)" office:value-type="float" office:value="0.00315289713512801">
            <text:p>0.0032</text:p>
          </table:table-cell>
        </table:table-row>
        <table:table-row table:style-name="ro1">
          <table:table-cell table:number-columns-repeated="2"/>
          <table:table-cell table:formula="of:=[.C268]+[.C$7]" office:value-type="float" office:value="10.24">
            <text:p>10.240</text:p>
          </table:table-cell>
          <table:table-cell table:style-name="ce11" table:formula="of:=10^[.C269]/1000000" office:value-type="float" office:value="17378.0082874921">
            <text:p>17378.0082875</text:p>
          </table:table-cell>
          <table:table-cell table:style-name="ce3" table:formula="of:=0.1*SQRT([.B$3]/(4*PI()^2*[.D269]))" office:value-type="float" office:value="0.000501304216572824">
            <text:p>0.0005</text:p>
          </table:table-cell>
          <table:table-cell table:style-name="ce3" table:formula="of:=[.B$4]/[.E269]" office:value-type="float" office:value="133.651379312241">
            <text:p>133.6514</text:p>
          </table:table-cell>
          <table:table-cell/>
          <table:table-cell table:formula="of:=[.F269]/SQRT(2)" office:value-type="float" office:value="94.5057966266207">
            <text:p>94.506</text:p>
          </table:table-cell>
          <table:table-cell table:style-name="ce3" table:formula="of:=FLINT([.H269])" office:value-type="float" office:value="0.0299273344624648">
            <text:p>0.0299</text:p>
          </table:table-cell>
          <table:table-cell/>
          <table:table-cell table:formula="of:=( 1-EXP(-1*([.H269]*SQRT(2)/4)^[.K$7] ))^(1/[.K$7]) /([.H269]*SQRT(2))" office:value-type="float" office:value="0.00748215248616155">
            <text:p>0.0075</text:p>
          </table:table-cell>
          <table:table-cell table:formula="of:=4*[.K269]" office:value-type="float" office:value="0.0299286099446462">
            <text:p>0.0299286</text:p>
          </table:table-cell>
          <table:table-cell table:formula="of:=[.L269]/[.I269]-1" office:value-type="float" office:value="0.0000426193045341972">
            <text:p>0.0000</text:p>
          </table:table-cell>
          <table:table-cell/>
          <table:table-cell table:formula="of:=[.O$7]*[.H269]" office:value-type="float" office:value="25.9371158841761">
            <text:p>25.9371</text:p>
          </table:table-cell>
          <table:table-cell table:formula="of:=[.O$2]/(1+[.O$3]*([.O269]^[.O$5]-[.O269]^[.O$6])^2)^[.O$4]" office:value-type="float" office:value="0.0000134902074969621">
            <text:p>0.0000</text:p>
          </table:table-cell>
          <table:table-cell table:formula="of:=[.L269]/(1+[.P269])" office:value-type="float" office:value="0.0299282062069344">
            <text:p>0.0299</text:p>
          </table:table-cell>
          <table:table-cell table:formula="of:=100*([.Q269]/[.I269]-1)" office:value-type="float" office:value="0.00291287040850019">
            <text:p>0.0029</text:p>
          </table:table-cell>
          <table:table-cell table:formula="of:=[.H269]^[.S$8]" office:value-type="float" office:value="9.72140918934188">
            <text:p>9.7214</text:p>
          </table:table-cell>
          <table:table-cell table:style-name="ce34" table:formula="of:=[.S269]*[.R269]^[.T$6]" office:value-type="float" office:value="7.01465731081077E-081">
            <text:p>7.01E-081</text:p>
          </table:table-cell>
          <table:table-cell/>
          <table:table-cell table:formula="of:=[.V$10]" office:value-type="float" office:value="0.0339963299768709">
            <text:p>0.034</text:p>
          </table:table-cell>
          <table:table-cell table:formula="of:=-[.V269]" office:value-type="float" office:value="-0.0339963299768709">
            <text:p>-0.034</text:p>
          </table:table-cell>
          <table:table-cell/>
          <table:table-cell table:formula="of:=FL3A74ML([.H269])" office:value-type="float" office:value="0.0299282062069344">
            <text:p>0.0299</text:p>
          </table:table-cell>
          <table:table-cell table:formula="of:=100*([.Y269]/[.I269]-1)" office:value-type="float" office:value="0.00291287040850019">
            <text:p>0.0029</text:p>
          </table:table-cell>
        </table:table-row>
        <table:table-row table:style-name="ro1">
          <table:table-cell table:number-columns-repeated="2"/>
          <table:table-cell table:formula="of:=[.C269]+[.C$7]" office:value-type="float" office:value="10.28">
            <text:p>10.280</text:p>
          </table:table-cell>
          <table:table-cell table:style-name="ce11" table:formula="of:=10^[.C270]/1000000" office:value-type="float" office:value="19054.6071796306">
            <text:p>19054.6071796</text:p>
          </table:table-cell>
          <table:table-cell table:style-name="ce3" table:formula="of:=0.1*SQRT([.B$3]/(4*PI()^2*[.D270]))" office:value-type="float" office:value="0.000478741810168331">
            <text:p>0.0005</text:p>
          </table:table-cell>
          <table:table-cell table:style-name="ce3" table:formula="of:=[.B$4]/[.E270]" office:value-type="float" office:value="139.950174764226">
            <text:p>139.9502</text:p>
          </table:table-cell>
          <table:table-cell/>
          <table:table-cell table:formula="of:=[.F270]/SQRT(2)" office:value-type="float" office:value="98.9597176040268">
            <text:p>98.960</text:p>
          </table:table-cell>
          <table:table-cell table:style-name="ce3" table:formula="of:=FLINT([.H270])" office:value-type="float" office:value="0.0285804904682892">
            <text:p>0.0286</text:p>
          </table:table-cell>
          <table:table-cell/>
          <table:table-cell table:formula="of:=( 1-EXP(-1*([.H270]*SQRT(2)/4)^[.K$7] ))^(1/[.K$7]) /([.H270]*SQRT(2))" office:value-type="float" office:value="0.00714540015176614">
            <text:p>0.0071</text:p>
          </table:table-cell>
          <table:table-cell table:formula="of:=4*[.K270]" office:value-type="float" office:value="0.0285816006070646">
            <text:p>0.0285816</text:p>
          </table:table-cell>
          <table:table-cell table:formula="of:=[.L270]/[.I270]-1" office:value-type="float" office:value="0.0000388425375887902">
            <text:p>0.0000</text:p>
          </table:table-cell>
          <table:table-cell/>
          <table:table-cell table:formula="of:=[.O$7]*[.H270]" office:value-type="float" office:value="27.1594944964252">
            <text:p>27.1595</text:p>
          </table:table-cell>
          <table:table-cell table:formula="of:=[.O$2]/(1+[.O$3]*([.O270]^[.O$5]-[.O270]^[.O$6])^2)^[.O$4]" office:value-type="float" office:value="0.0000119448703895999">
            <text:p>0.0000</text:p>
          </table:table-cell>
          <table:table-cell table:formula="of:=[.L270]/(1+[.P270])" office:value-type="float" office:value="0.0285812592076277">
            <text:p>0.0286</text:p>
          </table:table-cell>
          <table:table-cell table:formula="of:=100*([.Q270]/[.I270]-1)" office:value-type="float" office:value="0.00268973459136568">
            <text:p>0.0027</text:p>
          </table:table-cell>
          <table:table-cell table:formula="of:=[.H270]^[.S$8]" office:value-type="float" office:value="9.94784989854727">
            <text:p>9.9478</text:p>
          </table:table-cell>
          <table:table-cell table:style-name="ce34" table:formula="of:=[.S270]*[.R270]^[.T$6]" office:value-type="float" office:value="5.60313295606439E-082">
            <text:p>5.60E-082</text:p>
          </table:table-cell>
          <table:table-cell/>
          <table:table-cell table:formula="of:=[.V$10]" office:value-type="float" office:value="0.0339963299768709">
            <text:p>0.034</text:p>
          </table:table-cell>
          <table:table-cell table:formula="of:=-[.V270]" office:value-type="float" office:value="-0.0339963299768709">
            <text:p>-0.034</text:p>
          </table:table-cell>
          <table:table-cell/>
          <table:table-cell table:formula="of:=FL3A74ML([.H270])" office:value-type="float" office:value="0.0285812592076277">
            <text:p>0.0286</text:p>
          </table:table-cell>
          <table:table-cell table:formula="of:=100*([.Y270]/[.I270]-1)" office:value-type="float" office:value="0.00268973459136568">
            <text:p>0.0027</text:p>
          </table:table-cell>
        </table:table-row>
        <table:table-row table:style-name="ro1">
          <table:table-cell table:number-columns-repeated="2"/>
          <table:table-cell table:formula="of:=[.C270]+[.C$7]" office:value-type="float" office:value="10.32">
            <text:p>10.320</text:p>
          </table:table-cell>
          <table:table-cell table:style-name="ce11" table:formula="of:=10^[.C271]/1000000" office:value-type="float" office:value="20892.9613085383">
            <text:p>20892.9613085</text:p>
          </table:table-cell>
          <table:table-cell table:style-name="ce3" table:formula="of:=0.1*SQRT([.B$3]/(4*PI()^2*[.D271]))" office:value-type="float" office:value="0.000457194879329239">
            <text:p>0.0005</text:p>
          </table:table-cell>
          <table:table-cell table:style-name="ce3" table:formula="of:=[.B$4]/[.E271]" office:value-type="float" office:value="146.545823300334">
            <text:p>146.5458</text:p>
          </table:table-cell>
          <table:table-cell/>
          <table:table-cell table:formula="of:=[.F271]/SQRT(2)" office:value-type="float" office:value="103.623545410232">
            <text:p>103.624</text:p>
          </table:table-cell>
          <table:table-cell table:style-name="ce3" table:formula="of:=FLINT([.H271])" office:value-type="float" office:value="0.0272942504165656">
            <text:p>0.0273</text:p>
          </table:table-cell>
          <table:table-cell/>
          <table:table-cell table:formula="of:=( 1-EXP(-1*([.H271]*SQRT(2)/4)^[.K$7] ))^(1/[.K$7]) /([.H271]*SQRT(2))" office:value-type="float" office:value="0.00682380416909311">
            <text:p>0.0068</text:p>
          </table:table-cell>
          <table:table-cell table:formula="of:=4*[.K271]" office:value-type="float" office:value="0.0272952166763725">
            <text:p>0.0272952</text:p>
          </table:table-cell>
          <table:table-cell table:formula="of:=[.L271]/[.I271]-1" office:value-type="float" office:value="0.0000354015879591163">
            <text:p>0.0000</text:p>
          </table:table-cell>
          <table:table-cell/>
          <table:table-cell table:formula="of:=[.O$7]*[.H271]" office:value-type="float" office:value="28.439482037838">
            <text:p>28.4395</text:p>
          </table:table-cell>
          <table:table-cell table:formula="of:=[.O$2]/(1+[.O$3]*([.O271]^[.O$5]-[.O271]^[.O$6])^2)^[.O$4]" office:value-type="float" office:value="0.0000105765196730531">
            <text:p>0.0000</text:p>
          </table:table-cell>
          <table:table-cell table:formula="of:=[.L271]/(1+[.P271])" office:value-type="float" office:value="0.0272949279910296">
            <text:p>0.0273</text:p>
          </table:table-cell>
          <table:table-cell table:formula="of:=100*([.Q271]/[.I271]-1)" office:value-type="float" office:value="0.00248248057259648">
            <text:p>0.0025</text:p>
          </table:table-cell>
          <table:table-cell table:formula="of:=[.H271]^[.S$8]" office:value-type="float" office:value="10.1795650894442">
            <text:p>10.1796</text:p>
          </table:table-cell>
          <table:table-cell table:style-name="ce34" table:formula="of:=[.S271]*[.R271]^[.T$6]" office:value-type="float" office:value="4.40632670876217E-083">
            <text:p>4.41E-083</text:p>
          </table:table-cell>
          <table:table-cell/>
          <table:table-cell table:formula="of:=[.V$10]" office:value-type="float" office:value="0.0339963299768709">
            <text:p>0.034</text:p>
          </table:table-cell>
          <table:table-cell table:formula="of:=-[.V271]" office:value-type="float" office:value="-0.0339963299768709">
            <text:p>-0.034</text:p>
          </table:table-cell>
          <table:table-cell/>
          <table:table-cell table:formula="of:=FL3A74ML([.H271])" office:value-type="float" office:value="0.0272949279910296">
            <text:p>0.0273</text:p>
          </table:table-cell>
          <table:table-cell table:formula="of:=100*([.Y271]/[.I271]-1)" office:value-type="float" office:value="0.00248248057259648">
            <text:p>0.0025</text:p>
          </table:table-cell>
        </table:table-row>
        <table:table-row table:style-name="ro1">
          <table:table-cell table:number-columns-repeated="2"/>
          <table:table-cell table:formula="of:=[.C271]+[.C$7]" office:value-type="float" office:value="10.36">
            <text:p>10.360</text:p>
          </table:table-cell>
          <table:table-cell table:style-name="ce11" table:formula="of:=10^[.C272]/1000000" office:value-type="float" office:value="22908.6765276754">
            <text:p>22908.6765277</text:p>
          </table:table-cell>
          <table:table-cell table:style-name="ce3" table:formula="of:=0.1*SQRT([.B$3]/(4*PI()^2*[.D272]))" office:value-type="float" office:value="0.000436617720126388">
            <text:p>0.0004</text:p>
          </table:table-cell>
          <table:table-cell table:style-name="ce3" table:formula="of:=[.B$4]/[.E272]" office:value-type="float" office:value="153.452315175402">
            <text:p>153.4523</text:p>
          </table:table-cell>
          <table:table-cell/>
          <table:table-cell table:formula="of:=[.F272]/SQRT(2)" office:value-type="float" office:value="108.507172649302">
            <text:p>108.507</text:p>
          </table:table-cell>
          <table:table-cell table:style-name="ce3" table:formula="of:=FLINT([.H272])" office:value-type="float" office:value="0.0260658885060388">
            <text:p>0.0261</text:p>
          </table:table-cell>
          <table:table-cell/>
          <table:table-cell table:formula="of:=( 1-EXP(-1*([.H272]*SQRT(2)/4)^[.K$7] ))^(1/[.K$7]) /([.H272]*SQRT(2))" office:value-type="float" office:value="0.00651668238994609">
            <text:p>0.0065</text:p>
          </table:table-cell>
          <table:table-cell table:formula="of:=4*[.K272]" office:value-type="float" office:value="0.0260667295597844">
            <text:p>0.0260667</text:p>
          </table:table-cell>
          <table:table-cell table:formula="of:=[.L272]/[.I272]-1" office:value-type="float" office:value="0.0000322664522005578">
            <text:p>0.0000</text:p>
          </table:table-cell>
          <table:table-cell/>
          <table:table-cell table:formula="of:=[.O$7]*[.H272]" office:value-type="float" office:value="29.779793533601">
            <text:p>29.7798</text:p>
          </table:table-cell>
          <table:table-cell table:formula="of:=[.O$2]/(1+[.O$3]*([.O272]^[.O$5]-[.O272]^[.O$6])^2)^[.O$4]" office:value-type="float" office:value="0.00000936489333295947">
            <text:p>0.0000</text:p>
          </table:table-cell>
          <table:table-cell table:formula="of:=[.L272]/(1+[.P272])" office:value-type="float" office:value="0.0260664854499286">
            <text:p>0.0261</text:p>
          </table:table-cell>
          <table:table-cell table:formula="of:=100*([.Q272]/[.I272]-1)" office:value-type="float" office:value="0.00229013443988624">
            <text:p>0.0023</text:p>
          </table:table-cell>
          <table:table-cell table:formula="of:=[.H272]^[.S$8]" office:value-type="float" office:value="10.4166776204941">
            <text:p>10.4167</text:p>
          </table:table-cell>
          <table:table-cell table:style-name="ce34" table:formula="of:=[.S272]*[.R272]^[.T$6]" office:value-type="float" office:value="3.41413363244493E-084">
            <text:p>3.41E-084</text:p>
          </table:table-cell>
          <table:table-cell/>
          <table:table-cell table:formula="of:=[.V$10]" office:value-type="float" office:value="0.0339963299768709">
            <text:p>0.034</text:p>
          </table:table-cell>
          <table:table-cell table:formula="of:=-[.V272]" office:value-type="float" office:value="-0.0339963299768709">
            <text:p>-0.034</text:p>
          </table:table-cell>
          <table:table-cell/>
          <table:table-cell table:formula="of:=FL3A74ML([.H272])" office:value-type="float" office:value="0.0260664854499286">
            <text:p>0.0261</text:p>
          </table:table-cell>
          <table:table-cell table:formula="of:=100*([.Y272]/[.I272]-1)" office:value-type="float" office:value="0.00229013443988624">
            <text:p>0.0023</text:p>
          </table:table-cell>
        </table:table-row>
        <table:table-row table:style-name="ro1">
          <table:table-cell table:number-columns-repeated="2"/>
          <table:table-cell table:formula="of:=[.C272]+[.C$7]" office:value-type="float" office:value="10.4">
            <text:p>10.400</text:p>
          </table:table-cell>
          <table:table-cell table:style-name="ce11" table:formula="of:=10^[.C273]/1000000" office:value-type="float" office:value="25118.8643150931">
            <text:p>25118.8643151</text:p>
          </table:table-cell>
          <table:table-cell table:style-name="ce3" table:formula="of:=0.1*SQRT([.B$3]/(4*PI()^2*[.D273]))" office:value-type="float" office:value="0.000416966685646284">
            <text:p>0.0004</text:p>
          </table:table-cell>
          <table:table-cell table:style-name="ce3" table:formula="of:=[.B$4]/[.E273]" office:value-type="float" office:value="160.684299984668">
            <text:p>160.6843</text:p>
          </table:table-cell>
          <table:table-cell/>
          <table:table-cell table:formula="of:=[.F273]/SQRT(2)" office:value-type="float" office:value="113.620958149372">
            <text:p>113.621</text:p>
          </table:table-cell>
          <table:table-cell table:style-name="ce3" table:formula="of:=FLINT([.H273])" office:value-type="float" office:value="0.0248928013784664">
            <text:p>0.0249</text:p>
          </table:table-cell>
          <table:table-cell/>
          <table:table-cell table:formula="of:=( 1-EXP(-1*([.H273]*SQRT(2)/4)^[.K$7] ))^(1/[.K$7]) /([.H273]*SQRT(2))" office:value-type="float" office:value="0.00622338336785498">
            <text:p>0.0062</text:p>
          </table:table-cell>
          <table:table-cell table:formula="of:=4*[.K273]" office:value-type="float" office:value="0.0248935334714199">
            <text:p>0.0248935</text:p>
          </table:table-cell>
          <table:table-cell table:formula="of:=[.L273]/[.I273]-1" office:value-type="float" office:value="0.0000294098258539766">
            <text:p>0.0000</text:p>
          </table:table-cell>
          <table:table-cell/>
          <table:table-cell table:formula="of:=[.O$7]*[.H273]" office:value-type="float" office:value="31.1832719640951">
            <text:p>31.1833</text:p>
          </table:table-cell>
          <table:table-cell table:formula="of:=[.O$2]/(1+[.O$3]*([.O273]^[.O$5]-[.O273]^[.O$6])^2)^[.O$4]" office:value-type="float" office:value="0.00000829204718483804">
            <text:p>0.0000</text:p>
          </table:table-cell>
          <table:table-cell table:formula="of:=[.L273]/(1+[.P273])" office:value-type="float" office:value="0.0248933270547774">
            <text:p>0.0249</text:p>
          </table:table-cell>
          <table:table-cell table:formula="of:=100*([.Q273]/[.I273]-1)" office:value-type="float" office:value="0.00211176035609384">
            <text:p>0.0021</text:p>
          </table:table-cell>
          <table:table-cell table:formula="of:=[.H273]^[.S$8]" office:value-type="float" office:value="10.6593132118993">
            <text:p>10.6593</text:p>
          </table:table-cell>
          <table:table-cell table:style-name="ce34" table:formula="of:=[.S273]*[.R273]^[.T$6]" office:value-type="float" office:value="2.60829956094934E-085">
            <text:p>2.61E-085</text:p>
          </table:table-cell>
          <table:table-cell/>
          <table:table-cell table:formula="of:=[.V$10]" office:value-type="float" office:value="0.0339963299768709">
            <text:p>0.034</text:p>
          </table:table-cell>
          <table:table-cell table:formula="of:=-[.V273]" office:value-type="float" office:value="-0.0339963299768709">
            <text:p>-0.034</text:p>
          </table:table-cell>
          <table:table-cell/>
          <table:table-cell table:formula="of:=FL3A74ML([.H273])" office:value-type="float" office:value="0.0248933270547774">
            <text:p>0.0249</text:p>
          </table:table-cell>
          <table:table-cell table:formula="of:=100*([.Y273]/[.I273]-1)" office:value-type="float" office:value="0.00211176035607163">
            <text:p>0.0021</text:p>
          </table:table-cell>
        </table:table-row>
        <table:table-row table:style-name="ro1">
          <table:table-cell table:number-columns-repeated="2"/>
          <table:table-cell table:formula="of:=[.C273]+[.C$7]" office:value-type="float" office:value="10.44">
            <text:p>10.440</text:p>
          </table:table-cell>
          <table:table-cell table:style-name="ce11" table:formula="of:=10^[.C274]/1000000" office:value-type="float" office:value="27542.2870333787">
            <text:p>27542.2870334</text:p>
          </table:table-cell>
          <table:table-cell table:style-name="ce3" table:formula="of:=0.1*SQRT([.B$3]/(4*PI()^2*[.D274]))" office:value-type="float" office:value="0.000398200093410132">
            <text:p>0.0004</text:p>
          </table:table-cell>
          <table:table-cell table:style-name="ce3" table:formula="of:=[.B$4]/[.E274]" office:value-type="float" office:value="168.25711773752">
            <text:p>168.2571</text:p>
          </table:table-cell>
          <table:table-cell/>
          <table:table-cell table:formula="of:=[.F274]/SQRT(2)" office:value-type="float" office:value="118.975748935104">
            <text:p>118.976</text:p>
          </table:table-cell>
          <table:table-cell table:style-name="ce3" table:formula="of:=FLINT([.H274])" office:value-type="float" office:value="0.0237725026389725">
            <text:p>0.0238</text:p>
          </table:table-cell>
          <table:table-cell/>
          <table:table-cell table:formula="of:=( 1-EXP(-1*([.H274]*SQRT(2)/4)^[.K$7] ))^(1/[.K$7]) /([.H274]*SQRT(2))" office:value-type="float" office:value="0.00594328497627063">
            <text:p>0.0059</text:p>
          </table:table-cell>
          <table:table-cell table:formula="of:=4*[.K274]" office:value-type="float" office:value="0.0237731399050825">
            <text:p>0.0237731</text:p>
          </table:table-cell>
          <table:table-cell table:formula="of:=[.L274]/[.I274]-1" office:value-type="float" office:value="0.0000268068583140213">
            <text:p>0.0000</text:p>
          </table:table-cell>
          <table:table-cell/>
          <table:table-cell table:formula="of:=[.O$7]*[.H274]" office:value-type="float" office:value="32.6528942952392">
            <text:p>32.6529</text:p>
          </table:table-cell>
          <table:table-cell table:formula="of:=[.O$2]/(1+[.O$3]*([.O274]^[.O$5]-[.O274]^[.O$6])^2)^[.O$4]" office:value-type="float" office:value="0.00000734209014588564">
            <text:p>0.0000</text:p>
          </table:table-cell>
          <table:table-cell table:formula="of:=[.L274]/(1+[.P274])" office:value-type="float" office:value="0.0237729653618278">
            <text:p>0.0238</text:p>
          </table:table-cell>
          <table:table-cell table:formula="of:=100*([.Q274]/[.I274]-1)" office:value-type="float" office:value="0.00194646252569264">
            <text:p>0.0019</text:p>
          </table:table-cell>
          <table:table-cell table:formula="of:=[.H274]^[.S$8]" office:value-type="float" office:value="10.9076005122623">
            <text:p>10.9076</text:p>
          </table:table-cell>
          <table:table-cell table:style-name="ce34" table:formula="of:=[.S274]*[.R274]^[.T$6]" office:value-type="float" office:value="1.96608696356119E-086">
            <text:p>1.97E-086</text:p>
          </table:table-cell>
          <table:table-cell/>
          <table:table-cell table:formula="of:=[.V$10]" office:value-type="float" office:value="0.0339963299768709">
            <text:p>0.034</text:p>
          </table:table-cell>
          <table:table-cell table:formula="of:=-[.V274]" office:value-type="float" office:value="-0.0339963299768709">
            <text:p>-0.034</text:p>
          </table:table-cell>
          <table:table-cell/>
          <table:table-cell table:formula="of:=FL3A74ML([.H274])" office:value-type="float" office:value="0.0237729653618278">
            <text:p>0.0238</text:p>
          </table:table-cell>
          <table:table-cell table:formula="of:=100*([.Y274]/[.I274]-1)" office:value-type="float" office:value="0.00194646252569264">
            <text:p>0.0019</text:p>
          </table:table-cell>
        </table:table-row>
        <table:table-row table:style-name="ro1">
          <table:table-cell table:number-columns-repeated="2"/>
          <table:table-cell table:formula="of:=[.C274]+[.C$7]" office:value-type="float" office:value="10.48">
            <text:p>10.480</text:p>
          </table:table-cell>
          <table:table-cell table:style-name="ce11" table:formula="of:=10^[.C275]/1000000" office:value-type="float" office:value="30199.5172040169">
            <text:p>30199.5172040</text:p>
          </table:table-cell>
          <table:table-cell table:style-name="ce3" table:formula="of:=0.1*SQRT([.B$3]/(4*PI()^2*[.D275]))" office:value-type="float" office:value="0.00038027813695972">
            <text:p>0.0004</text:p>
          </table:table-cell>
          <table:table-cell table:style-name="ce3" table:formula="of:=[.B$4]/[.E275]" office:value-type="float" office:value="176.186831395718">
            <text:p>176.1868</text:p>
          </table:table-cell>
          <table:table-cell/>
          <table:table-cell table:formula="of:=[.F275]/SQRT(2)" office:value-type="float" office:value="124.582903235683">
            <text:p>124.583</text:p>
          </table:table-cell>
          <table:table-cell table:style-name="ce3" table:formula="of:=FLINT([.H275])" office:value-type="float" office:value="0.0227026176189259">
            <text:p>0.0227</text:p>
          </table:table-cell>
          <table:table-cell/>
          <table:table-cell table:formula="of:=( 1-EXP(-1*([.H275]*SQRT(2)/4)^[.K$7] ))^(1/[.K$7]) /([.H275]*SQRT(2))" office:value-type="float" office:value="0.00567579308895104">
            <text:p>0.0057</text:p>
          </table:table-cell>
          <table:table-cell table:formula="of:=4*[.K275]" office:value-type="float" office:value="0.0227031723558041">
            <text:p>0.0227032</text:p>
          </table:table-cell>
          <table:table-cell table:formula="of:=[.L275]/[.I275]-1" office:value-type="float" office:value="0.0000244349302604974">
            <text:p>0.0000</text:p>
          </table:table-cell>
          <table:table-cell/>
          <table:table-cell table:formula="of:=[.O$7]*[.H275]" office:value-type="float" office:value="34.1917777930333">
            <text:p>34.1918</text:p>
          </table:table-cell>
          <table:table-cell table:formula="of:=[.O$2]/(1+[.O$3]*([.O275]^[.O$5]-[.O275]^[.O$6])^2)^[.O$4]" office:value-type="float" office:value="0.00000650094964861166">
            <text:p>0.0000</text:p>
          </table:table-cell>
          <table:table-cell table:formula="of:=[.L275]/(1+[.P275])" office:value-type="float" office:value="0.0227030247645833">
            <text:p>0.0227</text:p>
          </table:table-cell>
          <table:table-cell table:formula="of:=100*([.Q275]/[.I275]-1)" office:value-type="float" office:value="0.00179338640247106">
            <text:p>0.0018</text:p>
          </table:table-cell>
          <table:table-cell table:formula="of:=[.H275]^[.S$8]" office:value-type="float" office:value="11.1616711667959">
            <text:p>11.1617</text:p>
          </table:table-cell>
          <table:table-cell table:style-name="ce34" table:formula="of:=[.S275]*[.R275]^[.T$6]" office:value-type="float" office:value="1.46316447040772E-087">
            <text:p>1.46E-087</text:p>
          </table:table-cell>
          <table:table-cell/>
          <table:table-cell table:formula="of:=[.V$10]" office:value-type="float" office:value="0.0339963299768709">
            <text:p>0.034</text:p>
          </table:table-cell>
          <table:table-cell table:formula="of:=-[.V275]" office:value-type="float" office:value="-0.0339963299768709">
            <text:p>-0.034</text:p>
          </table:table-cell>
          <table:table-cell/>
          <table:table-cell table:formula="of:=FL3A74ML([.H275])" office:value-type="float" office:value="0.0227030247645833">
            <text:p>0.0227</text:p>
          </table:table-cell>
          <table:table-cell table:formula="of:=100*([.Y275]/[.I275]-1)" office:value-type="float" office:value="0.00179338640247106">
            <text:p>0.0018</text:p>
          </table:table-cell>
        </table:table-row>
        <table:table-row table:style-name="ro1">
          <table:table-cell table:number-columns-repeated="2"/>
          <table:table-cell table:formula="of:=[.C275]+[.C$7]" office:value-type="float" office:value="10.52">
            <text:p>10.520</text:p>
          </table:table-cell>
          <table:table-cell table:style-name="ce11" table:formula="of:=10^[.C276]/1000000" office:value-type="float" office:value="33113.1121482554">
            <text:p>33113.1121483</text:p>
          </table:table-cell>
          <table:table-cell table:style-name="ce3" table:formula="of:=0.1*SQRT([.B$3]/(4*PI()^2*[.D276]))" office:value-type="float" office:value="0.000363162801422577">
            <text:p>0.0004</text:p>
          </table:table-cell>
          <table:table-cell table:style-name="ce3" table:formula="of:=[.B$4]/[.E276]" office:value-type="float" office:value="184.490260945087">
            <text:p>184.4903</text:p>
          </table:table-cell>
          <table:table-cell/>
          <table:table-cell table:formula="of:=[.F276]/SQRT(2)" office:value-type="float" office:value="130.454314577147">
            <text:p>130.454</text:p>
          </table:table-cell>
          <table:table-cell table:style-name="ce3" table:formula="of:=FLINT([.H276])" office:value-type="float" office:value="0.0216808783709661">
            <text:p>0.0217</text:p>
          </table:table-cell>
          <table:table-cell/>
          <table:table-cell table:formula="of:=( 1-EXP(-1*([.H276]*SQRT(2)/4)^[.K$7] ))^(1/[.K$7]) /([.H276]*SQRT(2))" office:value-type="float" office:value="0.00542034031973995">
            <text:p>0.0054</text:p>
          </table:table-cell>
          <table:table-cell table:formula="of:=4*[.K276]" office:value-type="float" office:value="0.0216813612789598">
            <text:p>0.0216814</text:p>
          </table:table-cell>
          <table:table-cell table:formula="of:=[.L276]/[.I276]-1" office:value-type="float" office:value="0.0000222734515360479">
            <text:p>0.0000</text:p>
          </table:table-cell>
          <table:table-cell/>
          <table:table-cell table:formula="of:=[.O$7]*[.H276]" office:value-type="float" office:value="35.8031866356979">
            <text:p>35.8032</text:p>
          </table:table-cell>
          <table:table-cell table:formula="of:=[.O$2]/(1+[.O$3]*([.O276]^[.O$5]-[.O276]^[.O$6])^2)^[.O$4]" office:value-type="float" office:value="0.00000575616378556696">
            <text:p>0.0000</text:p>
          </table:table-cell>
          <table:table-cell table:formula="of:=[.L276]/(1+[.P276])" office:value-type="float" office:value="0.0216812364782116">
            <text:p>0.0217</text:p>
          </table:table-cell>
          <table:table-cell table:formula="of:=100*([.Q276]/[.I276]-1)" office:value-type="float" office:value="0.00165171926749252">
            <text:p>0.0017</text:p>
          </table:table-cell>
          <table:table-cell table:formula="of:=[.H276]^[.S$8]" office:value-type="float" office:value="11.4216598871244">
            <text:p>11.4217</text:p>
          </table:table-cell>
          <table:table-cell table:style-name="ce34" table:formula="of:=[.S276]*[.R276]^[.T$6]" office:value-type="float" office:value="1.07569398646129E-088">
            <text:p>1.08E-088</text:p>
          </table:table-cell>
          <table:table-cell/>
          <table:table-cell table:formula="of:=[.V$10]" office:value-type="float" office:value="0.0339963299768709">
            <text:p>0.034</text:p>
          </table:table-cell>
          <table:table-cell table:formula="of:=-[.V276]" office:value-type="float" office:value="-0.0339963299768709">
            <text:p>-0.034</text:p>
          </table:table-cell>
          <table:table-cell/>
          <table:table-cell table:formula="of:=FL3A74ML([.H276])" office:value-type="float" office:value="0.0216812364782116">
            <text:p>0.0217</text:p>
          </table:table-cell>
          <table:table-cell table:formula="of:=100*([.Y276]/[.I276]-1)" office:value-type="float" office:value="0.00165171926749252">
            <text:p>0.0017</text:p>
          </table:table-cell>
        </table:table-row>
        <table:table-row table:style-name="ro1">
          <table:table-cell table:number-columns-repeated="2"/>
          <table:table-cell table:formula="of:=[.C276]+[.C$7]" office:value-type="float" office:value="10.56">
            <text:p>10.560</text:p>
          </table:table-cell>
          <table:table-cell table:style-name="ce11" table:formula="of:=10^[.C277]/1000000" office:value-type="float" office:value="36307.805477006">
            <text:p>36307.8054770</text:p>
          </table:table-cell>
          <table:table-cell table:style-name="ce3" table:formula="of:=0.1*SQRT([.B$3]/(4*PI()^2*[.D277]))" office:value-type="float" office:value="0.000346817782877336">
            <text:p>0.0003</text:p>
          </table:table-cell>
          <table:table-cell table:style-name="ce3" table:formula="of:=[.B$4]/[.E277]" office:value-type="float" office:value="193.18501907296">
            <text:p>193.1850</text:p>
          </table:table-cell>
          <table:table-cell/>
          <table:table-cell table:formula="of:=[.F277]/SQRT(2)" office:value-type="float" office:value="136.602437010143">
            <text:p>136.602</text:p>
          </table:table-cell>
          <table:table-cell table:style-name="ce3" table:formula="of:=FLINT([.H277])" office:value-type="float" office:value="0.0207051188862012">
            <text:p>0.0207</text:p>
          </table:table-cell>
          <table:table-cell/>
          <table:table-cell table:formula="of:=( 1-EXP(-1*([.H277]*SQRT(2)/4)^[.K$7] ))^(1/[.K$7]) /([.H277]*SQRT(2))" office:value-type="float" office:value="0.00517638481906472">
            <text:p>0.0052</text:p>
          </table:table-cell>
          <table:table-cell table:formula="of:=4*[.K277]" office:value-type="float" office:value="0.0207055392762589">
            <text:p>0.0207055</text:p>
          </table:table-cell>
          <table:table-cell table:formula="of:=[.L277]/[.I277]-1" office:value-type="float" office:value="0.0000203036775605625">
            <text:p>0.0000</text:p>
          </table:table-cell>
          <table:table-cell/>
          <table:table-cell table:formula="of:=[.O$7]*[.H277]" office:value-type="float" office:value="37.4905388374337">
            <text:p>37.4905</text:p>
          </table:table-cell>
          <table:table-cell table:formula="of:=[.O$2]/(1+[.O$3]*([.O277]^[.O$5]-[.O277]^[.O$6])^2)^[.O$4]" office:value-type="float" office:value="0.00000509669715557621">
            <text:p>0.0000</text:p>
          </table:table-cell>
          <table:table-cell table:formula="of:=[.L277]/(1+[.P277])" office:value-type="float" office:value="0.0207054337469336">
            <text:p>0.0207</text:p>
          </table:table-cell>
          <table:table-cell table:formula="of:=100*([.Q277]/[.I277]-1)" office:value-type="float" office:value="0.00152069029000224">
            <text:p>0.0015</text:p>
          </table:table-cell>
          <table:table-cell table:formula="of:=[.H277]^[.S$8]" office:value-type="float" office:value="11.6877045227086">
            <text:p>11.6877</text:p>
          </table:table-cell>
          <table:table-cell table:style-name="ce34" table:formula="of:=[.S277]*[.R277]^[.T$6]" office:value-type="float" office:value="7.81688918875434E-090">
            <text:p>7.82E-090</text:p>
          </table:table-cell>
          <table:table-cell/>
          <table:table-cell table:formula="of:=[.V$10]" office:value-type="float" office:value="0.0339963299768709">
            <text:p>0.034</text:p>
          </table:table-cell>
          <table:table-cell table:formula="of:=-[.V277]" office:value-type="float" office:value="-0.0339963299768709">
            <text:p>-0.034</text:p>
          </table:table-cell>
          <table:table-cell/>
          <table:table-cell table:formula="of:=FL3A74ML([.H277])" office:value-type="float" office:value="0.0207054337469336">
            <text:p>0.0207</text:p>
          </table:table-cell>
          <table:table-cell table:formula="of:=100*([.Y277]/[.I277]-1)" office:value-type="float" office:value="0.00152069029000224">
            <text:p>0.0015</text:p>
          </table:table-cell>
        </table:table-row>
        <table:table-row table:style-name="ro1">
          <table:table-cell table:number-columns-repeated="2"/>
          <table:table-cell table:formula="of:=[.C277]+[.C$7]" office:value-type="float" office:value="10.6">
            <text:p>10.600</text:p>
          </table:table-cell>
          <table:table-cell table:style-name="ce11" table:formula="of:=10^[.C278]/1000000" office:value-type="float" office:value="39810.7170553451">
            <text:p>39810.7170553</text:p>
          </table:table-cell>
          <table:table-cell table:style-name="ce3" table:formula="of:=0.1*SQRT([.B$3]/(4*PI()^2*[.D278]))" office:value-type="float" office:value="0.000331208411348249">
            <text:p>0.0003</text:p>
          </table:table-cell>
          <table:table-cell table:style-name="ce3" table:formula="of:=[.B$4]/[.E278]" office:value-type="float" office:value="202.289548527054">
            <text:p>202.2895</text:p>
          </table:table-cell>
          <table:table-cell/>
          <table:table-cell table:formula="of:=[.F278]/SQRT(2)" office:value-type="float" office:value="143.040311526645">
            <text:p>143.040</text:p>
          </table:table-cell>
          <table:table-cell table:style-name="ce3" table:formula="of:=FLINT([.H278])" office:value-type="float" office:value="0.019773270523984">
            <text:p>0.0198</text:p>
          </table:table-cell>
          <table:table-cell/>
          <table:table-cell table:formula="of:=( 1-EXP(-1*([.H278]*SQRT(2)/4)^[.K$7] ))^(1/[.K$7]) /([.H278]*SQRT(2))" office:value-type="float" office:value="0.00494340912460072">
            <text:p>0.0049</text:p>
          </table:table-cell>
          <table:table-cell table:formula="of:=4*[.K278]" office:value-type="float" office:value="0.0197736364984029">
            <text:p>0.0197736</text:p>
          </table:table-cell>
          <table:table-cell table:formula="of:=[.L278]/[.I278]-1" office:value-type="float" office:value="0.0000185085425519205">
            <text:p>0.0000</text:p>
          </table:table-cell>
          <table:table-cell/>
          <table:table-cell table:formula="of:=[.O$7]*[.H278]" office:value-type="float" office:value="39.2574134984878">
            <text:p>39.2574</text:p>
          </table:table-cell>
          <table:table-cell table:formula="of:=[.O$2]/(1+[.O$3]*([.O278]^[.O$5]-[.O278]^[.O$6])^2)^[.O$4]" office:value-type="float" office:value="0.00000451277772153094">
            <text:p>0.0000</text:p>
          </table:table-cell>
          <table:table-cell table:formula="of:=[.L278]/(1+[.P278])" office:value-type="float" office:value="0.0197735472647793">
            <text:p>0.0198</text:p>
          </table:table-cell>
          <table:table-cell table:formula="of:=100*([.Q278]/[.I278]-1)" office:value-type="float" office:value="0.00139957016709324">
            <text:p>0.0014</text:p>
          </table:table-cell>
          <table:table-cell table:formula="of:=[.H278]^[.S$8]" office:value-type="float" office:value="11.9599461339358">
            <text:p>11.9599</text:p>
          </table:table-cell>
          <table:table-cell table:style-name="ce34" table:formula="of:=[.S278]*[.R278]^[.T$6]" office:value-type="float" office:value="5.61770428867443E-091">
            <text:p>5.62E-091</text:p>
          </table:table-cell>
          <table:table-cell/>
          <table:table-cell table:formula="of:=[.V$10]" office:value-type="float" office:value="0.0339963299768709">
            <text:p>0.034</text:p>
          </table:table-cell>
          <table:table-cell table:formula="of:=-[.V278]" office:value-type="float" office:value="-0.0339963299768709">
            <text:p>-0.034</text:p>
          </table:table-cell>
          <table:table-cell/>
          <table:table-cell table:formula="of:=FL3A74ML([.H278])" office:value-type="float" office:value="0.0197735472647793">
            <text:p>0.0198</text:p>
          </table:table-cell>
          <table:table-cell table:formula="of:=100*([.Y278]/[.I278]-1)" office:value-type="float" office:value="0.00139957016711545">
            <text:p>0.0014</text:p>
          </table:table-cell>
        </table:table-row>
        <table:table-row table:style-name="ro1">
          <table:table-cell table:number-columns-repeated="2"/>
          <table:table-cell table:formula="of:=[.C278]+[.C$7]" office:value-type="float" office:value="10.64">
            <text:p>10.640</text:p>
          </table:table-cell>
          <table:table-cell table:style-name="ce11" table:formula="of:=10^[.C279]/1000000" office:value-type="float" office:value="43651.5832240115">
            <text:p>43651.5832240</text:p>
          </table:table-cell>
          <table:table-cell table:style-name="ce3" table:formula="of:=0.1*SQRT([.B$3]/(4*PI()^2*[.D279]))" office:value-type="float" office:value="0.000316301577265516">
            <text:p>0.0003</text:p>
          </table:table-cell>
          <table:table-cell table:style-name="ce3" table:formula="of:=[.B$4]/[.E279]" office:value-type="float" office:value="211.823161235006">
            <text:p>211.8232</text:p>
          </table:table-cell>
          <table:table-cell/>
          <table:table-cell table:formula="of:=[.F279]/SQRT(2)" office:value-type="float" office:value="149.781593721644">
            <text:p>149.782</text:p>
          </table:table-cell>
          <table:table-cell table:style-name="ce3" table:formula="of:=FLINT([.H279])" office:value-type="float" office:value="0.0188833576450549">
            <text:p>0.0189</text:p>
          </table:table-cell>
          <table:table-cell/>
          <table:table-cell table:formula="of:=( 1-EXP(-1*([.H279]*SQRT(2)/4)^[.K$7] ))^(1/[.K$7]) /([.H279]*SQRT(2))" office:value-type="float" office:value="0.00472091906366441">
            <text:p>0.0047</text:p>
          </table:table-cell>
          <table:table-cell table:formula="of:=4*[.K279]" office:value-type="float" office:value="0.0188836762546577">
            <text:p>0.0188837</text:p>
          </table:table-cell>
          <table:table-cell table:formula="of:=[.L279]/[.I279]-1" office:value-type="float" office:value="0.0000168725079909837">
            <text:p>0.0000</text:p>
          </table:table-cell>
          <table:table-cell/>
          <table:table-cell table:formula="of:=[.O$7]*[.H279]" office:value-type="float" office:value="41.1075583969052">
            <text:p>41.1076</text:p>
          </table:table-cell>
          <table:table-cell table:formula="of:=[.O$2]/(1+[.O$3]*([.O279]^[.O$5]-[.O279]^[.O$6])^2)^[.O$4]" office:value-type="float" office:value="0.00000399575229221264">
            <text:p>0.0000</text:p>
          </table:table-cell>
          <table:table-cell table:formula="of:=[.L279]/(1+[.P279])" office:value-type="float" office:value="0.0188836008004665">
            <text:p>0.0189</text:p>
          </table:table-cell>
          <table:table-cell table:formula="of:=100*([.Q279]/[.I279]-1)" office:value-type="float" office:value="0.0012876704246656">
            <text:p>0.0013</text:p>
          </table:table-cell>
          <table:table-cell table:formula="of:=[.H279]^[.S$8]" office:value-type="float" office:value="12.2385290669118">
            <text:p>12.2385</text:p>
          </table:table-cell>
          <table:table-cell table:style-name="ce34" table:formula="of:=[.S279]*[.R279]^[.T$6]" office:value-type="float" office:value="3.99466433572806E-092">
            <text:p>3.99E-092</text:p>
          </table:table-cell>
          <table:table-cell/>
          <table:table-cell table:formula="of:=[.V$10]" office:value-type="float" office:value="0.0339963299768709">
            <text:p>0.034</text:p>
          </table:table-cell>
          <table:table-cell table:formula="of:=-[.V279]" office:value-type="float" office:value="-0.0339963299768709">
            <text:p>-0.034</text:p>
          </table:table-cell>
          <table:table-cell/>
          <table:table-cell table:formula="of:=FL3A74ML([.H279])" office:value-type="float" office:value="0.0188836008004665">
            <text:p>0.0189</text:p>
          </table:table-cell>
          <table:table-cell table:formula="of:=100*([.Y279]/[.I279]-1)" office:value-type="float" office:value="0.0012876704246656">
            <text:p>0.0013</text:p>
          </table:table-cell>
        </table:table-row>
        <table:table-row table:style-name="ro1">
          <table:table-cell table:number-columns-repeated="2"/>
          <table:table-cell table:formula="of:=[.C279]+[.C$7]" office:value-type="float" office:value="10.6799999999999">
            <text:p>10.680</text:p>
          </table:table-cell>
          <table:table-cell table:style-name="ce11" table:formula="of:=10^[.C280]/1000000" office:value-type="float" office:value="47863.0092322581">
            <text:p>47863.0092323</text:p>
          </table:table-cell>
          <table:table-cell table:style-name="ce3" table:formula="of:=0.1*SQRT([.B$3]/(4*PI()^2*[.D280]))" office:value-type="float" office:value="0.000302065661235454">
            <text:p>0.0003</text:p>
          </table:table-cell>
          <table:table-cell table:style-name="ce3" table:formula="of:=[.B$4]/[.E280]" office:value-type="float" office:value="221.806079267563">
            <text:p>221.8061</text:p>
          </table:table-cell>
          <table:table-cell/>
          <table:table-cell table:formula="of:=[.F280]/SQRT(2)" office:value-type="float" office:value="156.840582758495">
            <text:p>156.841</text:p>
          </table:table-cell>
          <table:table-cell table:style-name="ce3" table:formula="of:=FLINT([.H280])" office:value-type="float" office:value="0.0180334934392018">
            <text:p>0.0180</text:p>
          </table:table-cell>
          <table:table-cell/>
          <table:table-cell table:formula="of:=( 1-EXP(-1*([.H280]*SQRT(2)/4)^[.K$7] ))^(1/[.K$7]) /([.H280]*SQRT(2))" office:value-type="float" office:value="0.00450844270500678">
            <text:p>0.0045</text:p>
          </table:table-cell>
          <table:table-cell table:formula="of:=4*[.K280]" office:value-type="float" office:value="0.0180337708200271">
            <text:p>0.0180338</text:p>
          </table:table-cell>
          <table:table-cell table:formula="of:=[.L280]/[.I280]-1" office:value-type="float" office:value="0.0000153814249157502">
            <text:p>0.0000</text:p>
          </table:table-cell>
          <table:table-cell/>
          <table:table-cell table:formula="of:=[.O$7]*[.H280]" office:value-type="float" office:value="43.0448979380689">
            <text:p>43.0449</text:p>
          </table:table-cell>
          <table:table-cell table:formula="of:=[.O$2]/(1+[.O$3]*([.O280]^[.O$5]-[.O280]^[.O$6])^2)^[.O$4]" office:value-type="float" office:value="0.000003537958509682">
            <text:p>0.0000</text:p>
          </table:table-cell>
          <table:table-cell table:formula="of:=[.L280]/(1+[.P280])" office:value-type="float" office:value="0.0180337070175199">
            <text:p>0.0180</text:p>
          </table:table-cell>
          <table:table-cell table:formula="of:=100*([.Q280]/[.I280]-1)" office:value-type="float" office:value="0.0011843424504665">
            <text:p>0.0012</text:p>
          </table:table-cell>
          <table:table-cell table:formula="of:=[.H280]^[.S$8]" office:value-type="float" office:value="12.5236010299951">
            <text:p>12.5236</text:p>
          </table:table-cell>
          <table:table-cell table:style-name="ce34" table:formula="of:=[.S280]*[.R280]^[.T$6]" office:value-type="float" office:value="2.8119182849148E-093">
            <text:p>2.81E-093</text:p>
          </table:table-cell>
          <table:table-cell/>
          <table:table-cell table:formula="of:=[.V$10]" office:value-type="float" office:value="0.0339963299768709">
            <text:p>0.034</text:p>
          </table:table-cell>
          <table:table-cell table:formula="of:=-[.V280]" office:value-type="float" office:value="-0.0339963299768709">
            <text:p>-0.034</text:p>
          </table:table-cell>
          <table:table-cell/>
          <table:table-cell table:formula="of:=FL3A74ML([.H280])" office:value-type="float" office:value="0.0180337070175199">
            <text:p>0.0180</text:p>
          </table:table-cell>
          <table:table-cell table:formula="of:=100*([.Y280]/[.I280]-1)" office:value-type="float" office:value="0.0011843424504665">
            <text:p>0.0012</text:p>
          </table:table-cell>
        </table:table-row>
        <table:table-row table:style-name="ro1">
          <table:table-cell table:number-columns-repeated="2"/>
          <table:table-cell table:formula="of:=[.C280]+[.C$7]" office:value-type="float" office:value="10.7199999999999">
            <text:p>10.720</text:p>
          </table:table-cell>
          <table:table-cell table:style-name="ce11" table:formula="of:=10^[.C281]/1000000" office:value-type="float" office:value="52480.7460249709">
            <text:p>52480.7460250</text:p>
          </table:table-cell>
          <table:table-cell table:style-name="ce3" table:formula="of:=0.1*SQRT([.B$3]/(4*PI()^2*[.D281]))" office:value-type="float" office:value="0.000288470466971522">
            <text:p>0.0003</text:p>
          </table:table-cell>
          <table:table-cell table:style-name="ce3" table:formula="of:=[.B$4]/[.E281]" office:value-type="float" office:value="232.259477732306">
            <text:p>232.2595</text:p>
          </table:table-cell>
          <table:table-cell/>
          <table:table-cell table:formula="of:=[.F281]/SQRT(2)" office:value-type="float" office:value="164.232251699359">
            <text:p>164.232</text:p>
          </table:table-cell>
          <table:table-cell table:style-name="ce3" table:formula="of:=FLINT([.H281])" office:value-type="float" office:value="0.0172218759389516">
            <text:p>0.0172</text:p>
          </table:table-cell>
          <table:table-cell/>
          <table:table-cell table:formula="of:=( 1-EXP(-1*([.H281]*SQRT(2)/4)^[.K$7] ))^(1/[.K$7]) /([.H281]*SQRT(2))" office:value-type="float" office:value="0.0043055293577839">
            <text:p>0.0043</text:p>
          </table:table-cell>
          <table:table-cell table:formula="of:=4*[.K281]" office:value-type="float" office:value="0.0172221174311356">
            <text:p>0.0172221</text:p>
          </table:table-cell>
          <table:table-cell table:formula="of:=[.L281]/[.I281]-1" office:value-type="float" office:value="0.0000140224087599172">
            <text:p>0.0000</text:p>
          </table:table-cell>
          <table:table-cell/>
          <table:table-cell table:formula="of:=[.O$7]*[.H281]" office:value-type="float" office:value="45.0735414788892">
            <text:p>45.0735</text:p>
          </table:table-cell>
          <table:table-cell table:formula="of:=[.O$2]/(1+[.O$3]*([.O281]^[.O$5]-[.O281]^[.O$6])^2)^[.O$4]" office:value-type="float" office:value="0.00000313261146301881">
            <text:p>0.0000</text:p>
          </table:table-cell>
          <table:table-cell table:formula="of:=[.L281]/(1+[.P281])" office:value-type="float" office:value="0.0172220634811021">
            <text:p>0.0172</text:p>
          </table:table-cell>
          <table:table-cell table:formula="of:=100*([.Q281]/[.I281]-1)" office:value-type="float" office:value="0.00108897631834193">
            <text:p>0.0011</text:p>
          </table:table-cell>
          <table:table-cell table:formula="of:=[.H281]^[.S$8]" office:value-type="float" office:value="12.815313172114">
            <text:p>12.8153</text:p>
          </table:table-cell>
          <table:table-cell table:style-name="ce34" table:formula="of:=[.S281]*[.R281]^[.T$6]" office:value-type="float" office:value="1.96028472502644E-094">
            <text:p>1.96E-094</text:p>
          </table:table-cell>
          <table:table-cell/>
          <table:table-cell table:formula="of:=[.V$10]" office:value-type="float" office:value="0.0339963299768709">
            <text:p>0.034</text:p>
          </table:table-cell>
          <table:table-cell table:formula="of:=-[.V281]" office:value-type="float" office:value="-0.0339963299768709">
            <text:p>-0.034</text:p>
          </table:table-cell>
          <table:table-cell/>
          <table:table-cell table:formula="of:=FL3A74ML([.H281])" office:value-type="float" office:value="0.0172220634811021">
            <text:p>0.0172</text:p>
          </table:table-cell>
          <table:table-cell table:formula="of:=100*([.Y281]/[.I281]-1)" office:value-type="float" office:value="0.00108897631834193">
            <text:p>0.0011</text:p>
          </table:table-cell>
        </table:table-row>
        <table:table-row table:style-name="ro1">
          <table:table-cell table:number-columns-repeated="2"/>
          <table:table-cell table:formula="of:=[.C281]+[.C$7]" office:value-type="float" office:value="10.7599999999999">
            <text:p>10.760</text:p>
          </table:table-cell>
          <table:table-cell table:style-name="ce11" table:formula="of:=10^[.C282]/1000000" office:value-type="float" office:value="57543.9937337086">
            <text:p>57543.9937337</text:p>
          </table:table-cell>
          <table:table-cell table:style-name="ce3" table:formula="of:=0.1*SQRT([.B$3]/(4*PI()^2*[.D282]))" office:value-type="float" office:value="0.000275487157243945">
            <text:p>0.0003</text:p>
          </table:table-cell>
          <table:table-cell table:style-name="ce3" table:formula="of:=[.B$4]/[.E282]" office:value-type="float" office:value="243.205529688889">
            <text:p>243.2055</text:p>
          </table:table-cell>
          <table:table-cell/>
          <table:table-cell table:formula="of:=[.F282]/SQRT(2)" office:value-type="float" office:value="171.97227926508">
            <text:p>171.972</text:p>
          </table:table-cell>
          <table:table-cell table:style-name="ce3" table:formula="of:=FLINT([.H282])" office:value-type="float" office:value="0.016446784211149">
            <text:p>0.0164</text:p>
          </table:table-cell>
          <table:table-cell/>
          <table:table-cell table:formula="of:=( 1-EXP(-1*([.H282]*SQRT(2)/4)^[.K$7] ))^(1/[.K$7]) /([.H282]*SQRT(2))" office:value-type="float" office:value="0.00411174861558127">
            <text:p>0.0041</text:p>
          </table:table-cell>
          <table:table-cell table:formula="of:=4*[.K282]" office:value-type="float" office:value="0.0164469944623251">
            <text:p>0.0164470</text:p>
          </table:table-cell>
          <table:table-cell table:formula="of:=[.L282]/[.I282]-1" office:value-type="float" office:value="0.0000127837255832208">
            <text:p>0.0000</text:p>
          </table:table-cell>
          <table:table-cell/>
          <table:table-cell table:formula="of:=[.O$7]*[.H282]" office:value-type="float" office:value="47.1977920443012">
            <text:p>47.1978</text:p>
          </table:table-cell>
          <table:table-cell table:formula="of:=[.O$2]/(1+[.O$3]*([.O282]^[.O$5]-[.O282]^[.O$6])^2)^[.O$4]" office:value-type="float" office:value="0.00000277370326181685">
            <text:p>0.0000</text:p>
          </table:table-cell>
          <table:table-cell table:formula="of:=[.L282]/(1+[.P282])" office:value-type="float" office:value="0.0164469488433694">
            <text:p>0.0164</text:p>
          </table:table-cell>
          <table:table-cell table:formula="of:=100*([.Q282]/[.I282]-1)" office:value-type="float" office:value="0.00100099945568033">
            <text:p>0.0010</text:p>
          </table:table-cell>
          <table:table-cell table:formula="of:=[.H282]^[.S$8]" office:value-type="float" office:value="13.1138201629075">
            <text:p>13.1138</text:p>
          </table:table-cell>
          <table:table-cell table:style-name="ce34" table:formula="of:=[.S282]*[.R282]^[.T$6]" office:value-type="float" office:value="1.35397967758977E-095">
            <text:p>1.35E-095</text:p>
          </table:table-cell>
          <table:table-cell/>
          <table:table-cell table:formula="of:=[.V$10]" office:value-type="float" office:value="0.0339963299768709">
            <text:p>0.034</text:p>
          </table:table-cell>
          <table:table-cell table:formula="of:=-[.V282]" office:value-type="float" office:value="-0.0339963299768709">
            <text:p>-0.034</text:p>
          </table:table-cell>
          <table:table-cell/>
          <table:table-cell table:formula="of:=FL3A74ML([.H282])" office:value-type="float" office:value="0.0164469488433694">
            <text:p>0.0164</text:p>
          </table:table-cell>
          <table:table-cell table:formula="of:=100*([.Y282]/[.I282]-1)" office:value-type="float" office:value="0.00100099945568033">
            <text:p>0.0010</text:p>
          </table:table-cell>
        </table:table-row>
        <table:table-row table:style-name="ro1">
          <table:table-cell table:number-columns-repeated="2"/>
          <table:table-cell table:formula="of:=[.C282]+[.C$7]" office:value-type="float" office:value="10.7999999999999">
            <text:p>10.800</text:p>
          </table:table-cell>
          <table:table-cell table:style-name="ce11" table:formula="of:=10^[.C283]/1000000" office:value-type="float" office:value="63095.7344480114">
            <text:p>63095.7344480</text:p>
          </table:table-cell>
          <table:table-cell table:style-name="ce3" table:formula="of:=0.1*SQRT([.B$3]/(4*PI()^2*[.D283]))" office:value-type="float" office:value="0.000263088192712089">
            <text:p>0.0003</text:p>
          </table:table-cell>
          <table:table-cell table:style-name="ce3" table:formula="of:=[.B$4]/[.E283]" office:value-type="float" office:value="254.667453181076">
            <text:p>254.6675</text:p>
          </table:table-cell>
          <table:table-cell/>
          <table:table-cell table:formula="of:=[.F283]/SQRT(2)" office:value-type="float" office:value="180.077083091847">
            <text:p>180.077</text:p>
          </table:table-cell>
          <table:table-cell table:style-name="ce3" table:formula="of:=FLINT([.H283])" office:value-type="float" office:value="0.0157065747186182">
            <text:p>0.0157</text:p>
          </table:table-cell>
          <table:table-cell/>
          <table:table-cell table:formula="of:=( 1-EXP(-1*([.H283]*SQRT(2)/4)^[.K$7] ))^(1/[.K$7]) /([.H283]*SQRT(2))" office:value-type="float" office:value="0.00392668944346402">
            <text:p>0.0039</text:p>
          </table:table-cell>
          <table:table-cell table:formula="of:=4*[.K283]" office:value-type="float" office:value="0.0157067577738561">
            <text:p>0.0157068</text:p>
          </table:table-cell>
          <table:table-cell table:formula="of:=[.L283]/[.I283]-1" office:value-type="float" office:value="0.0000116546886368418">
            <text:p>0.0000</text:p>
          </table:table-cell>
          <table:table-cell/>
          <table:table-cell table:formula="of:=[.O$7]*[.H283]" office:value-type="float" office:value="49.4221554545574">
            <text:p>49.4222</text:p>
          </table:table-cell>
          <table:table-cell table:formula="of:=[.O$2]/(1+[.O$3]*([.O283]^[.O$5]-[.O283]^[.O$6])^2)^[.O$4]" office:value-type="float" office:value="0.00000245591409170428">
            <text:p>0.0000</text:p>
          </table:table-cell>
          <table:table-cell table:formula="of:=[.L283]/(1+[.P283])" office:value-type="float" office:value="0.0157067191995031">
            <text:p>0.0157</text:p>
          </table:table-cell>
          <table:table-cell table:formula="of:=100*([.Q283]/[.I283]-1)" office:value-type="float" office:value="0.000919875195393161">
            <text:p>0.0009</text:p>
          </table:table-cell>
          <table:table-cell table:formula="of:=[.H283]^[.S$8]" office:value-type="float" office:value="13.4192802747333">
            <text:p>13.4193</text:p>
          </table:table-cell>
          <table:table-cell table:style-name="ce34" table:formula="of:=[.S283]*[.R283]^[.T$6]" office:value-type="float" office:value="9.2694568161766E-097">
            <text:p>9.27E-097</text:p>
          </table:table-cell>
          <table:table-cell/>
          <table:table-cell table:formula="of:=[.V$10]" office:value-type="float" office:value="0.0339963299768709">
            <text:p>0.034</text:p>
          </table:table-cell>
          <table:table-cell table:formula="of:=-[.V283]" office:value-type="float" office:value="-0.0339963299768709">
            <text:p>-0.034</text:p>
          </table:table-cell>
          <table:table-cell/>
          <table:table-cell table:formula="of:=FL3A74ML([.H283])" office:value-type="float" office:value="0.0157067191995031">
            <text:p>0.0157</text:p>
          </table:table-cell>
          <table:table-cell table:formula="of:=100*([.Y283]/[.I283]-1)" office:value-type="float" office:value="0.000919875195393161">
            <text:p>0.0009</text:p>
          </table:table-cell>
        </table:table-row>
        <table:table-row table:style-name="ro1">
          <table:table-cell table:number-columns-repeated="2"/>
          <table:table-cell table:formula="of:=[.C283]+[.C$7]" office:value-type="float" office:value="10.8399999999999">
            <text:p>10.840</text:p>
          </table:table-cell>
          <table:table-cell table:style-name="ce11" table:formula="of:=10^[.C284]/1000000" office:value-type="float" office:value="69183.0970918849">
            <text:p>69183.0970919</text:p>
          </table:table-cell>
          <table:table-cell table:style-name="ce3" table:formula="of:=0.1*SQRT([.B$3]/(4*PI()^2*[.D284]))" office:value-type="float" office:value="0.000251247273509824">
            <text:p>0.0003</text:p>
          </table:table-cell>
          <table:table-cell table:style-name="ce3" table:formula="of:=[.B$4]/[.E284]" office:value-type="float" office:value="266.669560485321">
            <text:p>266.6696</text:p>
          </table:table-cell>
          <table:table-cell/>
          <table:table-cell table:formula="of:=[.F284]/SQRT(2)" office:value-type="float" office:value="188.563854555207">
            <text:p>188.564</text:p>
          </table:table-cell>
          <table:table-cell table:style-name="ce3" table:formula="of:=FLINT([.H284])" office:value-type="float" office:value="0.0149996778444255">
            <text:p>0.0150</text:p>
          </table:table-cell>
          <table:table-cell/>
          <table:table-cell table:formula="of:=( 1-EXP(-1*([.H284]*SQRT(2)/4)^[.K$7] ))^(1/[.K$7]) /([.H284]*SQRT(2))" office:value-type="float" office:value="0.00374995930611678">
            <text:p>0.0037</text:p>
          </table:table-cell>
          <table:table-cell table:formula="of:=4*[.K284]" office:value-type="float" office:value="0.0149998372244671">
            <text:p>0.0149998</text:p>
          </table:table-cell>
          <table:table-cell table:formula="of:=[.L284]/[.I284]-1" office:value-type="float" office:value="0.0000106255643119724">
            <text:p>0.0000</text:p>
          </table:table-cell>
          <table:table-cell/>
          <table:table-cell table:formula="of:=[.O$7]*[.H284]" office:value-type="float" office:value="51.7513498826764">
            <text:p>51.7513</text:p>
          </table:table-cell>
          <table:table-cell table:formula="of:=[.O$2]/(1+[.O$3]*([.O284]^[.O$5]-[.O284]^[.O$6])^2)^[.O$4]" office:value-type="float" office:value="0.0000021745334418568">
            <text:p>0.0000</text:p>
          </table:table-cell>
          <table:table-cell table:formula="of:=[.L284]/(1+[.P284])" office:value-type="float" office:value="0.0149998046068904">
            <text:p>0.0150</text:p>
          </table:table-cell>
          <table:table-cell table:formula="of:=100*([.Q284]/[.I284]-1)" office:value-type="float" office:value="0.000845101249313807">
            <text:p>0.0008</text:p>
          </table:table-cell>
          <table:table-cell table:formula="of:=[.H284]^[.S$8]" office:value-type="float" office:value="13.731855466586">
            <text:p>13.7319</text:p>
          </table:table-cell>
          <table:table-cell table:style-name="ce34" table:formula="of:=[.S284]*[.R284]^[.T$6]" office:value-type="float" office:value="6.29229423890123E-098">
            <text:p>6.29E-098</text:p>
          </table:table-cell>
          <table:table-cell/>
          <table:table-cell table:formula="of:=[.V$10]" office:value-type="float" office:value="0.0339963299768709">
            <text:p>0.034</text:p>
          </table:table-cell>
          <table:table-cell table:formula="of:=-[.V284]" office:value-type="float" office:value="-0.0339963299768709">
            <text:p>-0.034</text:p>
          </table:table-cell>
          <table:table-cell/>
          <table:table-cell table:formula="of:=FL3A74ML([.H284])" office:value-type="float" office:value="0.0149998046068904">
            <text:p>0.0150</text:p>
          </table:table-cell>
          <table:table-cell table:formula="of:=100*([.Y284]/[.I284]-1)" office:value-type="float" office:value="0.000845101249336011">
            <text:p>0.0008</text:p>
          </table:table-cell>
        </table:table-row>
        <table:table-row table:style-name="ro1">
          <table:table-cell table:number-columns-repeated="2"/>
          <table:table-cell table:formula="of:=[.C284]+[.C$7]" office:value-type="float" office:value="10.8799999999999">
            <text:p>10.880</text:p>
          </table:table-cell>
          <table:table-cell table:style-name="ce11" table:formula="of:=10^[.C285]/1000000" office:value-type="float" office:value="75857.7575029086">
            <text:p>75857.7575029</text:p>
          </table:table-cell>
          <table:table-cell table:style-name="ce3" table:formula="of:=0.1*SQRT([.B$3]/(4*PI()^2*[.D285]))" office:value-type="float" office:value="0.000239939283459982">
            <text:p>0.0002</text:p>
          </table:table-cell>
          <table:table-cell table:style-name="ce3" table:formula="of:=[.B$4]/[.E285]" office:value-type="float" office:value="279.237309680365">
            <text:p>279.2373</text:p>
          </table:table-cell>
          <table:table-cell/>
          <table:table-cell table:formula="of:=[.F285]/SQRT(2)" office:value-type="float" office:value="197.450595235274">
            <text:p>197.451</text:p>
          </table:table-cell>
          <table:table-cell table:style-name="ce3" table:formula="of:=FLINT([.H285])" office:value-type="float" office:value="0.0143245945715763">
            <text:p>0.0143</text:p>
          </table:table-cell>
          <table:table-cell/>
          <table:table-cell table:formula="of:=( 1-EXP(-1*([.H285]*SQRT(2)/4)^[.K$7] ))^(1/[.K$7]) /([.H285]*SQRT(2))" office:value-type="float" office:value="0.00358118333522362">
            <text:p>0.0036</text:p>
          </table:table-cell>
          <table:table-cell table:formula="of:=4*[.K285]" office:value-type="float" office:value="0.0143247333408945">
            <text:p>0.0143247</text:p>
          </table:table-cell>
          <table:table-cell table:formula="of:=[.L285]/[.I285]-1" office:value-type="float" office:value="0.00000968748661467345">
            <text:p>0.0000</text:p>
          </table:table-cell>
          <table:table-cell/>
          <table:table-cell table:formula="of:=[.O$7]*[.H285]" office:value-type="float" office:value="54.190315862321">
            <text:p>54.1903</text:p>
          </table:table-cell>
          <table:table-cell table:formula="of:=[.O$2]/(1+[.O$3]*([.O285]^[.O$5]-[.O285]^[.O$6])^2)^[.O$4]" office:value-type="float" office:value="0.00000192539034331881">
            <text:p>0.0000</text:p>
          </table:table-cell>
          <table:table-cell table:formula="of:=[.L285]/(1+[.P285])" office:value-type="float" office:value="0.0143247057602443">
            <text:p>0.0143</text:p>
          </table:table-cell>
          <table:table-cell table:formula="of:=100*([.Q285]/[.I285]-1)" office:value-type="float" office:value="0.000776208132613476">
            <text:p>0.0008</text:p>
          </table:table-cell>
          <table:table-cell table:formula="of:=[.H285]^[.S$8]" office:value-type="float" office:value="14.0517114699696">
            <text:p>14.0517</text:p>
          </table:table-cell>
          <table:table-cell table:style-name="ce34" table:formula="of:=[.S285]*[.R285]^[.T$6]" office:value-type="float" office:value="4.2367346209737E-099">
            <text:p>4.24E-099</text:p>
          </table:table-cell>
          <table:table-cell/>
          <table:table-cell table:formula="of:=[.V$10]" office:value-type="float" office:value="0.0339963299768709">
            <text:p>0.034</text:p>
          </table:table-cell>
          <table:table-cell table:formula="of:=-[.V285]" office:value-type="float" office:value="-0.0339963299768709">
            <text:p>-0.034</text:p>
          </table:table-cell>
          <table:table-cell/>
          <table:table-cell table:formula="of:=FL3A74ML([.H285])" office:value-type="float" office:value="0.0143247057602443">
            <text:p>0.0143</text:p>
          </table:table-cell>
          <table:table-cell table:formula="of:=100*([.Y285]/[.I285]-1)" office:value-type="float" office:value="0.000776208132613476">
            <text:p>0.0008</text:p>
          </table:table-cell>
        </table:table-row>
        <table:table-row table:style-name="ro1">
          <table:table-cell table:number-columns-repeated="2"/>
          <table:table-cell table:formula="of:=[.C285]+[.C$7]" office:value-type="float" office:value="10.9199999999999">
            <text:p>10.920</text:p>
          </table:table-cell>
          <table:table-cell table:style-name="ce11" table:formula="of:=10^[.C286]/1000000" office:value-type="float" office:value="83176.3771102562">
            <text:p>83176.3771103</text:p>
          </table:table-cell>
          <table:table-cell table:style-name="ce3" table:formula="of:=0.1*SQRT([.B$3]/(4*PI()^2*[.D286]))" office:value-type="float" office:value="0.000229140236799579">
            <text:p>0.0002</text:p>
          </table:table-cell>
          <table:table-cell table:style-name="ce3" table:formula="of:=[.B$4]/[.E286]" office:value-type="float" office:value="292.39735864724">
            <text:p>292.3974</text:p>
          </table:table-cell>
          <table:table-cell/>
          <table:table-cell table:formula="of:=[.F286]/SQRT(2)" office:value-type="float" office:value="206.756155100498">
            <text:p>206.756</text:p>
          </table:table-cell>
          <table:table-cell table:style-name="ce3" table:formula="of:=FLINT([.H286])" office:value-type="float" office:value="0.0136798933112807">
            <text:p>0.0137</text:p>
          </table:table-cell>
          <table:table-cell/>
          <table:table-cell table:formula="of:=( 1-EXP(-1*([.H286]*SQRT(2)/4)^[.K$7] ))^(1/[.K$7]) /([.H286]*SQRT(2))" office:value-type="float" office:value="0.00342000353432207">
            <text:p>0.0034</text:p>
          </table:table-cell>
          <table:table-cell table:formula="of:=4*[.K286]" office:value-type="float" office:value="0.0136800141372883">
            <text:p>0.0136800</text:p>
          </table:table-cell>
          <table:table-cell table:formula="of:=[.L286]/[.I286]-1" office:value-type="float" office:value="0.00000883237937743253">
            <text:p>0.0000</text:p>
          </table:table-cell>
          <table:table-cell/>
          <table:table-cell table:formula="of:=[.O$7]*[.H286]" office:value-type="float" office:value="56.7442267673318">
            <text:p>56.7442</text:p>
          </table:table-cell>
          <table:table-cell table:formula="of:=[.O$2]/(1+[.O$3]*([.O286]^[.O$5]-[.O286]^[.O$6])^2)^[.O$4]" office:value-type="float" office:value="0.00000170479158902313">
            <text:p>0.0000</text:p>
          </table:table-cell>
          <table:table-cell table:formula="of:=[.L286]/(1+[.P286])" office:value-type="float" office:value="0.013679990815755">
            <text:p>0.0137</text:p>
          </table:table-cell>
          <table:table-cell table:formula="of:=100*([.Q286]/[.I286]-1)" office:value-type="float" office:value="0.000712757563725575">
            <text:p>0.0007</text:p>
          </table:table-cell>
          <table:table-cell table:formula="of:=[.H286]^[.S$8]" office:value-type="float" office:value="14.3790178767709">
            <text:p>14.3790</text:p>
          </table:table-cell>
          <table:table-cell table:style-name="ce34" table:formula="of:=[.S286]*[.R286]^[.T$6]" office:value-type="float" office:value="2.83053112076637E-100">
            <text:p>2.83E-100</text:p>
          </table:table-cell>
          <table:table-cell/>
          <table:table-cell table:formula="of:=[.V$10]" office:value-type="float" office:value="0.0339963299768709">
            <text:p>0.034</text:p>
          </table:table-cell>
          <table:table-cell table:formula="of:=-[.V286]" office:value-type="float" office:value="-0.0339963299768709">
            <text:p>-0.034</text:p>
          </table:table-cell>
          <table:table-cell/>
          <table:table-cell table:formula="of:=FL3A74ML([.H286])" office:value-type="float" office:value="0.013679990815755">
            <text:p>0.0137</text:p>
          </table:table-cell>
          <table:table-cell table:formula="of:=100*([.Y286]/[.I286]-1)" office:value-type="float" office:value="0.000712757563725575">
            <text:p>0.0007</text:p>
          </table:table-cell>
        </table:table-row>
        <table:table-row table:style-name="ro1">
          <table:table-cell table:number-columns-repeated="2"/>
          <table:table-cell table:formula="of:=[.C286]+[.C$7]" office:value-type="float" office:value="10.9599999999999">
            <text:p>10.960</text:p>
          </table:table-cell>
          <table:table-cell table:style-name="ce11" table:formula="of:=10^[.C287]/1000000" office:value-type="float" office:value="91201.0839355789">
            <text:p>91201.0839356</text:p>
          </table:table-cell>
          <table:table-cell table:style-name="ce3" table:formula="of:=0.1*SQRT([.B$3]/(4*PI()^2*[.D287]))" office:value-type="float" office:value="0.000218827227302794">
            <text:p>0.0002</text:p>
          </table:table-cell>
          <table:table-cell table:style-name="ce3" table:formula="of:=[.B$4]/[.E287]" office:value-type="float" office:value="306.177621614202">
            <text:p>306.1776</text:p>
          </table:table-cell>
          <table:table-cell/>
          <table:table-cell table:formula="of:=[.F287]/SQRT(2)" office:value-type="float" office:value="216.500272490971">
            <text:p>216.500</text:p>
          </table:table-cell>
          <table:table-cell table:style-name="ce3" table:formula="of:=FLINT([.H287])" office:value-type="float" office:value="0.0130642068732166">
            <text:p>0.0131</text:p>
          </table:table-cell>
          <table:table-cell/>
          <table:table-cell table:formula="of:=( 1-EXP(-1*([.H287]*SQRT(2)/4)^[.K$7] ))^(1/[.K$7]) /([.H287]*SQRT(2))" office:value-type="float" office:value="0.00326607801944469">
            <text:p>0.0033</text:p>
          </table:table-cell>
          <table:table-cell table:formula="of:=4*[.K287]" office:value-type="float" office:value="0.0130643120777788">
            <text:p>0.0130643</text:p>
          </table:table-cell>
          <table:table-cell table:formula="of:=[.L287]/[.I287]-1" office:value-type="float" office:value="0.00000805288550598249">
            <text:p>0.0000</text:p>
          </table:table-cell>
          <table:table-cell/>
          <table:table-cell table:formula="of:=[.O$7]*[.H287]" office:value-type="float" office:value="59.4184997851471">
            <text:p>59.4185</text:p>
          </table:table-cell>
          <table:table-cell table:formula="of:=[.O$2]/(1+[.O$3]*([.O287]^[.O$5]-[.O287]^[.O$6])^2)^[.O$4]" office:value-type="float" office:value="0.00000150946702356174">
            <text:p>0.0000</text:p>
          </table:table-cell>
          <table:table-cell table:formula="of:=[.L287]/(1+[.P287])" office:value-type="float" office:value="0.0130642923576603">
            <text:p>0.0131</text:p>
          </table:table-cell>
          <table:table-cell table:formula="of:=100*([.Q287]/[.I287]-1)" office:value-type="float" office:value="0.000654340860539726">
            <text:p>0.0007</text:p>
          </table:table-cell>
          <table:table-cell table:formula="of:=[.H287]^[.S$8]" office:value-type="float" office:value="14.7139482291794">
            <text:p>14.7139</text:p>
          </table:table-cell>
          <table:table-cell table:style-name="ce34" table:formula="of:=[.S287]*[.R287]^[.T$6]" office:value-type="float" office:value="1.87697517941346E-101">
            <text:p>1.88E-101</text:p>
          </table:table-cell>
          <table:table-cell/>
          <table:table-cell table:formula="of:=[.V$10]" office:value-type="float" office:value="0.0339963299768709">
            <text:p>0.034</text:p>
          </table:table-cell>
          <table:table-cell table:formula="of:=-[.V287]" office:value-type="float" office:value="-0.0339963299768709">
            <text:p>-0.034</text:p>
          </table:table-cell>
          <table:table-cell/>
          <table:table-cell table:formula="of:=FL3A74ML([.H287])" office:value-type="float" office:value="0.0130642923576603">
            <text:p>0.0131</text:p>
          </table:table-cell>
          <table:table-cell table:formula="of:=100*([.Y287]/[.I287]-1)" office:value-type="float" office:value="0.000654340860539726">
            <text:p>0.0007</text:p>
          </table:table-cell>
        </table:table-row>
        <table:table-row table:style-name="ro1">
          <table:table-cell table:number-columns-repeated="2"/>
          <table:table-cell table:formula="of:=[.C287]+[.C$7]" office:value-type="float" office:value="10.9999999999999">
            <text:p>11.000</text:p>
          </table:table-cell>
          <table:table-cell table:style-name="ce11" table:formula="of:=10^[.C288]/1000000" office:value-type="float" office:value="99999.9999999865">
            <text:p>100000.0000000</text:p>
          </table:table-cell>
          <table:table-cell table:style-name="ce3" table:formula="of:=0.1*SQRT([.B$3]/(4*PI()^2*[.D288]))" office:value-type="float" office:value="0.000208978379693796">
            <text:p>0.0002</text:p>
          </table:table-cell>
          <table:table-cell table:style-name="ce3" table:formula="of:=[.B$4]/[.E288]" office:value-type="float" office:value="320.607328366557">
            <text:p>320.6073</text:p>
          </table:table-cell>
          <table:table-cell/>
          <table:table-cell table:formula="of:=[.F288]/SQRT(2)" office:value-type="float" office:value="226.703615986095">
            <text:p>226.704</text:p>
          </table:table-cell>
          <table:table-cell table:style-name="ce3" table:formula="of:=FLINT([.H288])" office:value-type="float" office:value="0.0124762295714961">
            <text:p>0.0125</text:p>
          </table:table-cell>
          <table:table-cell/>
          <table:table-cell table:formula="of:=( 1-EXP(-1*([.H288]*SQRT(2)/4)^[.K$7] ))^(1/[.K$7]) /([.H288]*SQRT(2))" office:value-type="float" office:value="0.00311908029393726">
            <text:p>0.0031</text:p>
          </table:table-cell>
          <table:table-cell table:formula="of:=4*[.K288]" office:value-type="float" office:value="0.012476321175749">
            <text:p>0.0124763</text:p>
          </table:table-cell>
          <table:table-cell table:formula="of:=[.L288]/[.I288]-1" office:value-type="float" office:value="0.0000073423026110131">
            <text:p>0.0000</text:p>
          </table:table-cell>
          <table:table-cell/>
          <table:table-cell table:formula="of:=[.O$7]*[.H288]" office:value-type="float" office:value="62.2188074073837">
            <text:p>62.2188</text:p>
          </table:table-cell>
          <table:table-cell table:formula="of:=[.O$2]/(1+[.O$3]*([.O288]^[.O$5]-[.O288]^[.O$6])^2)^[.O$4]" office:value-type="float" office:value="0.00000133652109466707">
            <text:p>0.0000</text:p>
          </table:table-cell>
          <table:table-cell table:formula="of:=[.L288]/(1+[.P288])" office:value-type="float" office:value="0.0124763045009049">
            <text:p>0.0125</text:p>
          </table:table-cell>
          <table:table-cell table:formula="of:=100*([.Q288]/[.I288]-1)" office:value-type="float" office:value="0.000600577348941478">
            <text:p>0.0006</text:p>
          </table:table-cell>
          <table:table-cell table:formula="of:=[.H288]^[.S$8]" office:value-type="float" office:value="15.0566801117011">
            <text:p>15.0567</text:p>
          </table:table-cell>
          <table:table-cell table:style-name="ce34" table:formula="of:=[.S288]*[.R288]^[.T$6]" office:value-type="float" office:value="1.23576410802468E-102">
            <text:p>1.24E-102</text:p>
          </table:table-cell>
          <table:table-cell/>
          <table:table-cell table:formula="of:=[.V$10]" office:value-type="float" office:value="0.0339963299768709">
            <text:p>0.034</text:p>
          </table:table-cell>
          <table:table-cell table:formula="of:=-[.V288]" office:value-type="float" office:value="-0.0339963299768709">
            <text:p>-0.034</text:p>
          </table:table-cell>
          <table:table-cell/>
          <table:table-cell table:formula="of:=FL3A74ML([.H288])" office:value-type="float" office:value="0.0124763045009049">
            <text:p>0.0125</text:p>
          </table:table-cell>
          <table:table-cell table:formula="of:=100*([.Y288]/[.I288]-1)" office:value-type="float" office:value="0.000600577348963682">
            <text:p>0.0006</text:p>
          </table:table-cell>
        </table:table-row>
        <table:table-row table:style-name="ro1">
          <table:table-cell table:number-columns-repeated="2"/>
          <table:table-cell table:formula="of:=[.C288]+[.C$7]" office:value-type="float" office:value="11.0399999999999">
            <text:p>11.040</text:p>
          </table:table-cell>
          <table:table-cell table:style-name="ce11" table:formula="of:=10^[.C289]/1000000" office:value-type="float" office:value="109647.819614303">
            <text:p>109647.8196143</text:p>
          </table:table-cell>
          <table:table-cell table:style-name="ce3" table:formula="of:=0.1*SQRT([.B$3]/(4*PI()^2*[.D289]))" office:value-type="float" office:value="0.000199572803246348">
            <text:p>0.0002</text:p>
          </table:table-cell>
          <table:table-cell table:style-name="ce3" table:formula="of:=[.B$4]/[.E289]" office:value-type="float" office:value="335.71708624695">
            <text:p>335.7171</text:p>
          </table:table-cell>
          <table:table-cell/>
          <table:table-cell table:formula="of:=[.F289]/SQRT(2)" office:value-type="float" office:value="237.387828245408">
            <text:p>237.388</text:p>
          </table:table-cell>
          <table:table-cell table:style-name="ce3" table:formula="of:=FLINT([.H289])" office:value-type="float" office:value="0.0119147144603153">
            <text:p>0.0119</text:p>
          </table:table-cell>
          <table:table-cell/>
          <table:table-cell table:formula="of:=( 1-EXP(-1*([.H289]*SQRT(2)/4)^[.K$7] ))^(1/[.K$7]) /([.H289]*SQRT(2))" office:value-type="float" office:value="0.00297869855591565">
            <text:p>0.0030</text:p>
          </table:table-cell>
          <table:table-cell table:formula="of:=4*[.K289]" office:value-type="float" office:value="0.0119147942236626">
            <text:p>0.0119148</text:p>
          </table:table-cell>
          <table:table-cell table:formula="of:=[.L289]/[.I289]-1" office:value-type="float" office:value="0.00000669452444967966">
            <text:p>0.0000</text:p>
          </table:table-cell>
          <table:table-cell/>
          <table:table-cell table:formula="of:=[.O$7]*[.H289]" office:value-type="float" office:value="65.1510894619522">
            <text:p>65.1511</text:p>
          </table:table-cell>
          <table:table-cell table:formula="of:=[.O$2]/(1+[.O$3]*([.O289]^[.O$5]-[.O289]^[.O$6])^2)^[.O$4]" office:value-type="float" office:value="0.00000118338995049646">
            <text:p>0.0000</text:p>
          </table:table-cell>
          <table:table-cell table:formula="of:=[.L289]/(1+[.P289])" office:value-type="float" office:value="0.0119147801238315">
            <text:p>0.0119</text:p>
          </table:table-cell>
          <table:table-cell table:formula="of:=100*([.Q289]/[.I289]-1)" office:value-type="float" office:value="0.000551112797730902">
            <text:p>0.0006</text:p>
          </table:table-cell>
          <table:table-cell table:formula="of:=[.H289]^[.S$8]" office:value-type="float" office:value="15.4073952453167">
            <text:p>15.4074</text:p>
          </table:table-cell>
          <table:table-cell table:style-name="ce34" table:formula="of:=[.S289]*[.R289]^[.T$6]" office:value-type="float" office:value="8.0802556369946E-104">
            <text:p>8.08E-104</text:p>
          </table:table-cell>
          <table:table-cell/>
          <table:table-cell table:formula="of:=[.V$10]" office:value-type="float" office:value="0.0339963299768709">
            <text:p>0.034</text:p>
          </table:table-cell>
          <table:table-cell table:formula="of:=-[.V289]" office:value-type="float" office:value="-0.0339963299768709">
            <text:p>-0.034</text:p>
          </table:table-cell>
          <table:table-cell/>
          <table:table-cell table:formula="of:=FL3A74ML([.H289])" office:value-type="float" office:value="0.0119147801238315">
            <text:p>0.0119</text:p>
          </table:table-cell>
          <table:table-cell table:formula="of:=100*([.Y289]/[.I289]-1)" office:value-type="float" office:value="0.000551112797730902">
            <text:p>0.0006</text:p>
          </table:table-cell>
        </table:table-row>
        <table:table-row table:style-name="ro1">
          <table:table-cell table:number-columns-repeated="2"/>
          <table:table-cell table:formula="of:=[.C289]+[.C$7]" office:value-type="float" office:value="11.0799999999999">
            <text:p>11.080</text:p>
          </table:table-cell>
          <table:table-cell table:style-name="ce11" table:formula="of:=10^[.C290]/1000000" office:value-type="float" office:value="120226.443461725">
            <text:p>120226.4434617</text:p>
          </table:table-cell>
          <table:table-cell table:style-name="ce3" table:formula="of:=0.1*SQRT([.B$3]/(4*PI()^2*[.D290]))" office:value-type="float" office:value="0.000190590547471778">
            <text:p>0.0002</text:p>
          </table:table-cell>
          <table:table-cell table:style-name="ce3" table:formula="of:=[.B$4]/[.E290]" office:value-type="float" office:value="351.538945077648">
            <text:p>351.5389</text:p>
          </table:table-cell>
          <table:table-cell/>
          <table:table-cell table:formula="of:=[.F290]/SQRT(2)" office:value-type="float" office:value="248.57557191557">
            <text:p>248.576</text:p>
          </table:table-cell>
          <table:table-cell table:style-name="ce3" table:formula="of:=FLINT([.H290])" office:value-type="float" office:value="0.0113784706935244">
            <text:p>0.0114</text:p>
          </table:table-cell>
          <table:table-cell/>
          <table:table-cell table:formula="of:=( 1-EXP(-1*([.H290]*SQRT(2)/4)^[.K$7] ))^(1/[.K$7]) /([.H290]*SQRT(2))" office:value-type="float" office:value="0.0028446350368922">
            <text:p>0.0028</text:p>
          </table:table-cell>
          <table:table-cell table:formula="of:=4*[.K290]" office:value-type="float" office:value="0.0113785401475688">
            <text:p>0.0113785</text:p>
          </table:table-cell>
          <table:table-cell table:formula="of:=[.L290]/[.I290]-1" office:value-type="float" office:value="0.0000061039876382285">
            <text:p>0.0000</text:p>
          </table:table-cell>
          <table:table-cell/>
          <table:table-cell table:formula="of:=[.O$7]*[.H290]" office:value-type="float" office:value="68.2215657122281">
            <text:p>68.2216</text:p>
          </table:table-cell>
          <table:table-cell table:formula="of:=[.O$2]/(1+[.O$3]*([.O290]^[.O$5]-[.O290]^[.O$6])^2)^[.O$4]" office:value-type="float" office:value="0.00000104780344849079">
            <text:p>0.0000</text:p>
          </table:table-cell>
          <table:table-cell table:formula="of:=[.L290]/(1+[.P290])" office:value-type="float" office:value="0.0113785282251077">
            <text:p>0.0114</text:p>
          </table:table-cell>
          <table:table-cell table:formula="of:=100*([.Q290]/[.I290]-1)" office:value-type="float" office:value="0.00050561788920156">
            <text:p>0.0005</text:p>
          </table:table-cell>
          <table:table-cell table:formula="of:=[.H290]^[.S$8]" office:value-type="float" office:value="15.7662795838324">
            <text:p>15.7663</text:p>
          </table:table-cell>
          <table:table-cell table:style-name="ce34" table:formula="of:=[.S290]*[.R290]^[.T$6]" office:value-type="float" office:value="5.24864287874313E-105">
            <text:p>5.25E-105</text:p>
          </table:table-cell>
          <table:table-cell/>
          <table:table-cell table:formula="of:=[.V$10]" office:value-type="float" office:value="0.0339963299768709">
            <text:p>0.034</text:p>
          </table:table-cell>
          <table:table-cell table:formula="of:=-[.V290]" office:value-type="float" office:value="-0.0339963299768709">
            <text:p>-0.034</text:p>
          </table:table-cell>
          <table:table-cell/>
          <table:table-cell table:formula="of:=FL3A74ML([.H290])" office:value-type="float" office:value="0.0113785282251077">
            <text:p>0.0114</text:p>
          </table:table-cell>
          <table:table-cell table:formula="of:=100*([.Y290]/[.I290]-1)" office:value-type="float" office:value="0.00050561788920156">
            <text:p>0.0005</text:p>
          </table:table-cell>
        </table:table-row>
        <table:table-row table:style-name="ro1">
          <table:table-cell table:number-columns-repeated="2"/>
          <table:table-cell table:formula="of:=[.C290]+[.C$7]" office:value-type="float" office:value="11.1199999999999">
            <text:p>11.120</text:p>
          </table:table-cell>
          <table:table-cell table:style-name="ce11" table:formula="of:=10^[.C291]/1000000" office:value-type="float" office:value="131825.673855622">
            <text:p>131825.6738556</text:p>
          </table:table-cell>
          <table:table-cell table:style-name="ce3" table:formula="of:=0.1*SQRT([.B$3]/(4*PI()^2*[.D291]))" office:value-type="float" office:value="0.000182012559801314">
            <text:p>0.0002</text:p>
          </table:table-cell>
          <table:table-cell table:style-name="ce3" table:formula="of:=[.B$4]/[.E291]" office:value-type="float" office:value="368.106465142502">
            <text:p>368.1065</text:p>
          </table:table-cell>
          <table:table-cell/>
          <table:table-cell table:formula="of:=[.F291]/SQRT(2)" office:value-type="float" office:value="260.290577700872">
            <text:p>260.291</text:p>
          </table:table-cell>
          <table:table-cell table:style-name="ce3" table:formula="of:=FLINT([.H291])" office:value-type="float" office:value="0.010866361002605">
            <text:p>0.0109</text:p>
          </table:table-cell>
          <table:table-cell/>
          <table:table-cell table:formula="of:=( 1-EXP(-1*([.H291]*SQRT(2)/4)^[.K$7] ))^(1/[.K$7]) /([.H291]*SQRT(2))" office:value-type="float" office:value="0.00271660537016887">
            <text:p>0.0027</text:p>
          </table:table-cell>
          <table:table-cell table:formula="of:=4*[.K291]" office:value-type="float" office:value="0.0108664214806755">
            <text:p>0.0108664</text:p>
          </table:table-cell>
          <table:table-cell table:formula="of:=[.L291]/[.I291]-1" office:value-type="float" office:value="0.00000556562316633702">
            <text:p>0.0000</text:p>
          </table:table-cell>
          <table:table-cell/>
          <table:table-cell table:formula="of:=[.O$7]*[.H291]" office:value-type="float" office:value="71.4367490500044">
            <text:p>71.4367</text:p>
          </table:table-cell>
          <table:table-cell table:formula="of:=[.O$2]/(1+[.O$3]*([.O291]^[.O$5]-[.O291]^[.O$6])^2)^[.O$4]" office:value-type="float" office:value="0.000000927751513976757">
            <text:p>0.0000</text:p>
          </table:table-cell>
          <table:table-cell table:formula="of:=[.L291]/(1+[.P291])" office:value-type="float" office:value="0.0108664113993459">
            <text:p>0.0109</text:p>
          </table:table-cell>
          <table:table-cell table:formula="of:=100*([.Q291]/[.I291]-1)" office:value-type="float" office:value="0.000463786734949956">
            <text:p>0.0005</text:p>
          </table:table-cell>
          <table:table-cell table:formula="of:=[.H291]^[.S$8]" office:value-type="float" office:value="16.1335234124748">
            <text:p>16.1335</text:p>
          </table:table-cell>
          <table:table-cell table:style-name="ce34" table:formula="of:=[.S291]*[.R291]^[.T$6]" office:value-type="float" office:value="3.38778279597589E-106">
            <text:p>3.39E-106</text:p>
          </table:table-cell>
          <table:table-cell/>
          <table:table-cell table:formula="of:=[.V$10]" office:value-type="float" office:value="0.0339963299768709">
            <text:p>0.034</text:p>
          </table:table-cell>
          <table:table-cell table:formula="of:=-[.V291]" office:value-type="float" office:value="-0.0339963299768709">
            <text:p>-0.034</text:p>
          </table:table-cell>
          <table:table-cell/>
          <table:table-cell table:formula="of:=FL3A74ML([.H291])" office:value-type="float" office:value="0.0108664113993459">
            <text:p>0.0109</text:p>
          </table:table-cell>
          <table:table-cell table:formula="of:=100*([.Y291]/[.I291]-1)" office:value-type="float" office:value="0.000463786734927751">
            <text:p>0.0005</text:p>
          </table:table-cell>
        </table:table-row>
        <table:table-row table:style-name="ro1">
          <table:table-cell table:number-columns-repeated="2"/>
          <table:table-cell table:formula="of:=[.C291]+[.C$7]" office:value-type="float" office:value="11.1599999999999">
            <text:p>11.160</text:p>
          </table:table-cell>
          <table:table-cell table:style-name="ce11" table:formula="of:=10^[.C292]/1000000" office:value-type="float" office:value="144543.977074572">
            <text:p>144543.9770746</text:p>
          </table:table-cell>
          <table:table-cell table:style-name="ce3" table:formula="of:=0.1*SQRT([.B$3]/(4*PI()^2*[.D292]))" office:value-type="float" office:value="0.000173820645173039">
            <text:p>0.0002</text:p>
          </table:table-cell>
          <table:table-cell table:style-name="ce3" table:formula="of:=[.B$4]/[.E292]" office:value-type="float" office:value="385.454788372816">
            <text:p>385.4548</text:p>
          </table:table-cell>
          <table:table-cell/>
          <table:table-cell table:formula="of:=[.F292]/SQRT(2)" office:value-type="float" office:value="272.557694699244">
            <text:p>272.558</text:p>
          </table:table-cell>
          <table:table-cell table:style-name="ce3" table:formula="of:=FLINT([.H292])" office:value-type="float" office:value="0.0103772992877835">
            <text:p>0.0104</text:p>
          </table:table-cell>
          <table:table-cell/>
          <table:table-cell table:formula="of:=( 1-EXP(-1*([.H292]*SQRT(2)/4)^[.K$7] ))^(1/[.K$7]) /([.H292]*SQRT(2))" office:value-type="float" office:value="0.00259433798765729">
            <text:p>0.0026</text:p>
          </table:table-cell>
          <table:table-cell table:formula="of:=4*[.K292]" office:value-type="float" office:value="0.0103773519506292">
            <text:p>0.0103774</text:p>
          </table:table-cell>
          <table:table-cell table:formula="of:=[.L292]/[.I292]-1" office:value-type="float" office:value="0.00000507481226486028">
            <text:p>0.0000</text:p>
          </table:table-cell>
          <table:table-cell/>
          <table:table-cell table:formula="of:=[.O$7]*[.H292]" office:value-type="float" office:value="74.8034593102075">
            <text:p>74.8035</text:p>
          </table:table-cell>
          <table:table-cell table:formula="of:=[.O$2]/(1+[.O$3]*([.O292]^[.O$5]-[.O292]^[.O$6])^2)^[.O$4]" office:value-type="float" office:value="0.000000821454350846725">
            <text:p>0.0000</text:p>
          </table:table-cell>
          <table:table-cell table:formula="of:=[.L292]/(1+[.P292])" office:value-type="float" office:value="0.0103773434261153">
            <text:p>0.0104</text:p>
          </table:table-cell>
          <table:table-cell table:formula="of:=100*([.Q292]/[.I292]-1)" office:value-type="float" office:value="0.000425335442022501">
            <text:p>0.0004</text:p>
          </table:table-cell>
          <table:table-cell table:formula="of:=[.H292]^[.S$8]" office:value-type="float" office:value="16.5093214487829">
            <text:p>16.5093</text:p>
          </table:table-cell>
          <table:table-cell table:style-name="ce34" table:formula="of:=[.S292]*[.R292]^[.T$6]" office:value-type="float" office:value="2.17339944834575E-107">
            <text:p>2.17E-107</text:p>
          </table:table-cell>
          <table:table-cell/>
          <table:table-cell table:formula="of:=[.V$10]" office:value-type="float" office:value="0.0339963299768709">
            <text:p>0.034</text:p>
          </table:table-cell>
          <table:table-cell table:formula="of:=-[.V292]" office:value-type="float" office:value="-0.0339963299768709">
            <text:p>-0.034</text:p>
          </table:table-cell>
          <table:table-cell/>
          <table:table-cell table:formula="of:=FL3A74ML([.H292])" office:value-type="float" office:value="0.0103773434261153">
            <text:p>0.0104</text:p>
          </table:table-cell>
          <table:table-cell table:formula="of:=100*([.Y292]/[.I292]-1)" office:value-type="float" office:value="0.000425335442022501">
            <text:p>0.0004</text:p>
          </table:table-cell>
        </table:table-row>
        <table:table-row table:style-name="ro1">
          <table:table-cell table:number-columns-repeated="2"/>
          <table:table-cell table:formula="of:=[.C292]+[.C$7]" office:value-type="float" office:value="11.1999999999999">
            <text:p>11.200</text:p>
          </table:table-cell>
          <table:table-cell table:style-name="ce11" table:formula="of:=10^[.C293]/1000000" office:value-type="float" office:value="158489.319246088">
            <text:p>158489.3192461</text:p>
          </table:table-cell>
          <table:table-cell table:style-name="ce3" table:formula="of:=0.1*SQRT([.B$3]/(4*PI()^2*[.D293]))" office:value-type="float" office:value="0.000165997427437715">
            <text:p>0.0002</text:p>
          </table:table-cell>
          <table:table-cell table:style-name="ce3" table:formula="of:=[.B$4]/[.E293]" office:value-type="float" office:value="403.620712888094">
            <text:p>403.6207</text:p>
          </table:table-cell>
          <table:table-cell/>
          <table:table-cell table:formula="of:=[.F293]/SQRT(2)" office:value-type="float" office:value="285.402943110519">
            <text:p>285.403</text:p>
          </table:table-cell>
          <table:table-cell table:style-name="ce3" table:formula="of:=FLINT([.H293])" office:value-type="float" office:value="0.00991024831723562">
            <text:p>0.0099</text:p>
          </table:table-cell>
          <table:table-cell/>
          <table:table-cell table:formula="of:=( 1-EXP(-1*([.H293]*SQRT(2)/4)^[.K$7] ))^(1/[.K$7]) /([.H293]*SQRT(2))" office:value-type="float" office:value="0.00247757354384649">
            <text:p>0.0025</text:p>
          </table:table-cell>
          <table:table-cell table:formula="of:=4*[.K293]" office:value-type="float" office:value="0.00991029417538595">
            <text:p>0.0099103</text:p>
          </table:table-cell>
          <table:table-cell table:formula="of:=[.L293]/[.I293]-1" office:value-type="float" office:value="0.0000046273462448454">
            <text:p>0.0000</text:p>
          </table:table-cell>
          <table:table-cell/>
          <table:table-cell table:formula="of:=[.O$7]*[.H293]" office:value-type="float" office:value="78.3288377366821">
            <text:p>78.3288</text:p>
          </table:table-cell>
          <table:table-cell table:formula="of:=[.O$2]/(1+[.O$3]*([.O293]^[.O$5]-[.O293]^[.O$6])^2)^[.O$4]" office:value-type="float" office:value="0.000000727336063509534">
            <text:p>0.0000</text:p>
          </table:table-cell>
          <table:table-cell table:formula="of:=[.L293]/(1+[.P293])" office:value-type="float" office:value="0.00991028696727684">
            <text:p>0.0099</text:p>
          </table:table-cell>
          <table:table-cell table:formula="of:=100*([.Q293]/[.I293]-1)" office:value-type="float" office:value="0.000390000734462603">
            <text:p>0.0004</text:p>
          </table:table-cell>
          <table:table-cell table:formula="of:=[.H293]^[.S$8]" office:value-type="float" office:value="16.8938729458499">
            <text:p>16.8939</text:p>
          </table:table-cell>
          <table:table-cell table:style-name="ce34" table:formula="of:=[.S293]*[.R293]^[.T$6]" office:value-type="float" office:value="1.38619018866077E-108">
            <text:p>1.39E-108</text:p>
          </table:table-cell>
          <table:table-cell/>
          <table:table-cell table:formula="of:=[.V$10]" office:value-type="float" office:value="0.0339963299768709">
            <text:p>0.034</text:p>
          </table:table-cell>
          <table:table-cell table:formula="of:=-[.V293]" office:value-type="float" office:value="-0.0339963299768709">
            <text:p>-0.034</text:p>
          </table:table-cell>
          <table:table-cell/>
          <table:table-cell table:formula="of:=FL3A74ML([.H293])" office:value-type="float" office:value="0.00991028696727684">
            <text:p>0.0099</text:p>
          </table:table-cell>
          <table:table-cell table:formula="of:=100*([.Y293]/[.I293]-1)" office:value-type="float" office:value="0.000390000734462603">
            <text:p>0.0004</text:p>
          </table:table-cell>
        </table:table-row>
        <table:table-row table:style-name="ro1">
          <table:table-cell table:number-columns-repeated="2"/>
          <table:table-cell table:formula="of:=[.C293]+[.C$7]" office:value-type="float" office:value="11.2399999999999">
            <text:p>11.240</text:p>
          </table:table-cell>
          <table:table-cell table:style-name="ce11" table:formula="of:=10^[.C294]/1000000" office:value-type="float" office:value="173780.082874912">
            <text:p>173780.0828749</text:p>
          </table:table-cell>
          <table:table-cell table:style-name="ce3" table:formula="of:=0.1*SQRT([.B$3]/(4*PI()^2*[.D294]))" office:value-type="float" office:value="0.000158526312501649">
            <text:p>0.0002</text:p>
          </table:table-cell>
          <table:table-cell table:style-name="ce3" table:formula="of:=[.B$4]/[.E294]" office:value-type="float" office:value="422.642771049778">
            <text:p>422.6428</text:p>
          </table:table-cell>
          <table:table-cell/>
          <table:table-cell table:formula="of:=[.F294]/SQRT(2)" office:value-type="float" office:value="298.853569428771">
            <text:p>298.854</text:p>
          </table:table-cell>
          <table:table-cell table:style-name="ce3" table:formula="of:=FLINT([.H294])" office:value-type="float" office:value="0.00946421752956082">
            <text:p>0.0095</text:p>
          </table:table-cell>
          <table:table-cell/>
          <table:table-cell table:formula="of:=( 1-EXP(-1*([.H294]*SQRT(2)/4)^[.K$7] ))^(1/[.K$7]) /([.H294]*SQRT(2))" office:value-type="float" office:value="0.00236606436569625">
            <text:p>0.0024</text:p>
          </table:table-cell>
          <table:table-cell table:formula="of:=4*[.K294]" office:value-type="float" office:value="0.00946425746278502">
            <text:p>0.0094643</text:p>
          </table:table-cell>
          <table:table-cell table:formula="of:=[.L294]/[.I294]-1" office:value-type="float" office:value="0.00000421938993588888">
            <text:p>0.0000</text:p>
          </table:table-cell>
          <table:table-cell/>
          <table:table-cell table:formula="of:=[.O$7]*[.H294]" office:value-type="float" office:value="82.0203621297263">
            <text:p>82.0204</text:p>
          </table:table-cell>
          <table:table-cell table:formula="of:=[.O$2]/(1+[.O$3]*([.O294]^[.O$5]-[.O294]^[.O$6])^2)^[.O$4]" office:value-type="float" office:value="0.000000644001299687227">
            <text:p>0.0000</text:p>
          </table:table-cell>
          <table:table-cell table:formula="of:=[.L294]/(1+[.P294])" office:value-type="float" office:value="0.00946425136779484">
            <text:p>0.0095</text:p>
          </table:table-cell>
          <table:table-cell table:formula="of:=100*([.Q294]/[.I294]-1)" office:value-type="float" office:value="0.000357538633366516">
            <text:p>0.0004</text:p>
          </table:table-cell>
          <table:table-cell table:formula="of:=[.H294]^[.S$8]" office:value-type="float" office:value="17.2873817979696">
            <text:p>17.2874</text:p>
          </table:table-cell>
          <table:table-cell table:style-name="ce34" table:formula="of:=[.S294]*[.R294]^[.T$6]" office:value-type="float" office:value="8.79152972786998E-110">
            <text:p>8.79E-110</text:p>
          </table:table-cell>
          <table:table-cell/>
          <table:table-cell table:formula="of:=[.V$10]" office:value-type="float" office:value="0.0339963299768709">
            <text:p>0.034</text:p>
          </table:table-cell>
          <table:table-cell table:formula="of:=-[.V294]" office:value-type="float" office:value="-0.0339963299768709">
            <text:p>-0.034</text:p>
          </table:table-cell>
          <table:table-cell/>
          <table:table-cell table:formula="of:=FL3A74ML([.H294])" office:value-type="float" office:value="0.00946425136779484">
            <text:p>0.0095</text:p>
          </table:table-cell>
          <table:table-cell table:formula="of:=100*([.Y294]/[.I294]-1)" office:value-type="float" office:value="0.000357538633366516">
            <text:p>0.0004</text:p>
          </table:table-cell>
        </table:table-row>
        <table:table-row table:style-name="ro1">
          <table:table-cell table:number-columns-repeated="2"/>
          <table:table-cell table:formula="of:=[.C294]+[.C$7]" office:value-type="float" office:value="11.2799999999999">
            <text:p>11.280</text:p>
          </table:table-cell>
          <table:table-cell table:style-name="ce11" table:formula="of:=10^[.C295]/1000000" office:value-type="float" office:value="190546.071796296">
            <text:p>190546.0717963</text:p>
          </table:table-cell>
          <table:table-cell table:style-name="ce3" table:formula="of:=0.1*SQRT([.B$3]/(4*PI()^2*[.D295]))" office:value-type="float" office:value="0.000151391453128392">
            <text:p>0.0002</text:p>
          </table:table-cell>
          <table:table-cell table:style-name="ce3" table:formula="of:=[.B$4]/[.E295]" office:value-type="float" office:value="442.561311193562">
            <text:p>442.5613</text:p>
          </table:table-cell>
          <table:table-cell/>
          <table:table-cell table:formula="of:=[.F295]/SQRT(2)" office:value-type="float" office:value="312.938104235778">
            <text:p>312.938</text:p>
          </table:table-cell>
          <table:table-cell table:style-name="ce3" table:formula="of:=FLINT([.H295])" office:value-type="float" office:value="0.00903826093491512">
            <text:p>0.0090</text:p>
          </table:table-cell>
          <table:table-cell/>
          <table:table-cell table:formula="of:=( 1-EXP(-1*([.H295]*SQRT(2)/4)^[.K$7] ))^(1/[.K$7]) /([.H295]*SQRT(2))" office:value-type="float" office:value="0.00225957392728944">
            <text:p>0.0023</text:p>
          </table:table-cell>
          <table:table-cell table:formula="of:=4*[.K295]" office:value-type="float" office:value="0.00903829570915775">
            <text:p>0.0090383</text:p>
          </table:table-cell>
          <table:table-cell table:formula="of:=[.L295]/[.I295]-1" office:value-type="float" office:value="0.00000384744840653539">
            <text:p>0.0000</text:p>
          </table:table-cell>
          <table:table-cell/>
          <table:table-cell table:formula="of:=[.O$7]*[.H295]" office:value-type="float" office:value="85.8858627075092">
            <text:p>85.8859</text:p>
          </table:table-cell>
          <table:table-cell table:formula="of:=[.O$2]/(1+[.O$3]*([.O295]^[.O$5]-[.O295]^[.O$6])^2)^[.O$4]" office:value-type="float" office:value="0.000000570214568269551">
            <text:p>0.0000</text:p>
          </table:table-cell>
          <table:table-cell table:formula="of:=[.L295]/(1+[.P295])" office:value-type="float" office:value="0.0090382905553928">
            <text:p>0.0090</text:p>
          </table:table-cell>
          <table:table-cell table:formula="of:=100*([.Q295]/[.I295]-1)" office:value-type="float" office:value="0.000327723196957841">
            <text:p>0.0003</text:p>
          </table:table-cell>
          <table:table-cell table:formula="of:=[.H295]^[.S$8]" office:value-type="float" office:value="17.6900566487442">
            <text:p>17.6901</text:p>
          </table:table-cell>
          <table:table-cell table:style-name="ce34" table:formula="of:=[.S295]*[.R295]^[.T$6]" office:value-type="float" office:value="5.54573447940314E-111">
            <text:p>5.55E-111</text:p>
          </table:table-cell>
          <table:table-cell/>
          <table:table-cell table:formula="of:=[.V$10]" office:value-type="float" office:value="0.0339963299768709">
            <text:p>0.034</text:p>
          </table:table-cell>
          <table:table-cell table:formula="of:=-[.V295]" office:value-type="float" office:value="-0.0339963299768709">
            <text:p>-0.034</text:p>
          </table:table-cell>
          <table:table-cell/>
          <table:table-cell table:formula="of:=FL3A74ML([.H295])" office:value-type="float" office:value="0.0090382905553928">
            <text:p>0.0090</text:p>
          </table:table-cell>
          <table:table-cell table:formula="of:=100*([.Y295]/[.I295]-1)" office:value-type="float" office:value="0.000327723196935636">
            <text:p>0.0003</text:p>
          </table:table-cell>
        </table:table-row>
        <table:table-row table:style-name="ro1">
          <table:table-cell table:number-columns-repeated="2"/>
          <table:table-cell table:formula="of:=[.C295]+[.C$7]" office:value-type="float" office:value="11.3199999999999">
            <text:p>11.320</text:p>
          </table:table-cell>
          <table:table-cell table:style-name="ce11" table:formula="of:=10^[.C296]/1000000" office:value-type="float" office:value="208929.613085372">
            <text:p>208929.6130854</text:p>
          </table:table-cell>
          <table:table-cell table:style-name="ce3" table:formula="of:=0.1*SQRT([.B$3]/(4*PI()^2*[.D296]))" office:value-type="float" office:value="0.000144577715324626">
            <text:p>0.0001</text:p>
          </table:table-cell>
          <table:table-cell table:style-name="ce3" table:formula="of:=[.B$4]/[.E296]" office:value-type="float" office:value="463.418583213617">
            <text:p>463.4186</text:p>
          </table:table-cell>
          <table:table-cell/>
          <table:table-cell table:formula="of:=[.F296]/SQRT(2)" office:value-type="float" office:value="327.686422718211">
            <text:p>327.686</text:p>
          </table:table-cell>
          <table:table-cell table:style-name="ce3" table:formula="of:=FLINT([.H296])" office:value-type="float" office:value="0.00863147511039441">
            <text:p>0.0086</text:p>
          </table:table-cell>
          <table:table-cell/>
          <table:table-cell table:formula="of:=( 1-EXP(-1*([.H296]*SQRT(2)/4)^[.K$7] ))^(1/[.K$7]) /([.H296]*SQRT(2))" office:value-type="float" office:value="0.00215787634812875">
            <text:p>0.0022</text:p>
          </table:table-cell>
          <table:table-cell table:formula="of:=4*[.K296]" office:value-type="float" office:value="0.00863150539251501">
            <text:p>0.0086315</text:p>
          </table:table-cell>
          <table:table-cell table:formula="of:=[.L296]/[.I296]-1" office:value-type="float" office:value="0.000003508336664515">
            <text:p>0.0000</text:p>
          </table:table-cell>
          <table:table-cell/>
          <table:table-cell table:formula="of:=[.O$7]*[.H296]" office:value-type="float" office:value="89.933538715013">
            <text:p>89.9335</text:p>
          </table:table-cell>
          <table:table-cell table:formula="of:=[.O$2]/(1+[.O$3]*([.O296]^[.O$5]-[.O296]^[.O$6])^2)^[.O$4]" office:value-type="float" office:value="0.000000504881925982714">
            <text:p>0.0000</text:p>
          </table:table-cell>
          <table:table-cell table:formula="of:=[.L296]/(1+[.P296])" office:value-type="float" office:value="0.00863150103462615">
            <text:p>0.0086</text:p>
          </table:table-cell>
          <table:table-cell table:formula="of:=100*([.Q296]/[.I296]-1)" office:value-type="float" office:value="0.000300345322212792">
            <text:p>0.0003</text:p>
          </table:table-cell>
          <table:table-cell table:formula="of:=[.H296]^[.S$8]" office:value-type="float" office:value="18.1021110017095">
            <text:p>18.1021</text:p>
          </table:table-cell>
          <table:table-cell table:style-name="ce34" table:formula="of:=[.S296]*[.R296]^[.T$6]" office:value-type="float" office:value="3.48014338996296E-112">
            <text:p>3.48E-112</text:p>
          </table:table-cell>
          <table:table-cell/>
          <table:table-cell table:formula="of:=[.V$10]" office:value-type="float" office:value="0.0339963299768709">
            <text:p>0.034</text:p>
          </table:table-cell>
          <table:table-cell table:formula="of:=-[.V296]" office:value-type="float" office:value="-0.0339963299768709">
            <text:p>-0.034</text:p>
          </table:table-cell>
          <table:table-cell/>
          <table:table-cell table:formula="of:=FL3A74ML([.H296])" office:value-type="float" office:value="0.00863150103462615">
            <text:p>0.0086</text:p>
          </table:table-cell>
          <table:table-cell table:formula="of:=100*([.Y296]/[.I296]-1)" office:value-type="float" office:value="0.000300345322212792">
            <text:p>0.0003</text:p>
          </table:table-cell>
        </table:table-row>
        <table:table-row table:style-name="ro1">
          <table:table-cell table:number-columns-repeated="2"/>
          <table:table-cell table:formula="of:=[.C296]+[.C$7]" office:value-type="float" office:value="11.3599999999999">
            <text:p>11.360</text:p>
          </table:table-cell>
          <table:table-cell table:style-name="ce11" table:formula="of:=10^[.C297]/1000000" office:value-type="float" office:value="229086.765276742">
            <text:p>229086.7652767</text:p>
          </table:table-cell>
          <table:table-cell table:style-name="ce3" table:formula="of:=0.1*SQRT([.B$3]/(4*PI()^2*[.D297]))" office:value-type="float" office:value="0.000138070646238936">
            <text:p>0.0001</text:p>
          </table:table-cell>
          <table:table-cell table:style-name="ce3" table:formula="of:=[.B$4]/[.E297]" office:value-type="float" office:value="485.258828180279">
            <text:p>485.2588</text:p>
          </table:table-cell>
          <table:table-cell/>
          <table:table-cell table:formula="of:=[.F297]/SQRT(2)" office:value-type="float" office:value="343.129808036913">
            <text:p>343.130</text:p>
          </table:table-cell>
          <table:table-cell table:style-name="ce3" table:formula="of:=FLINT([.H297])" office:value-type="float" office:value="0.00824299728545405">
            <text:p>0.0082</text:p>
          </table:table-cell>
          <table:table-cell/>
          <table:table-cell table:formula="of:=( 1-EXP(-1*([.H297]*SQRT(2)/4)^[.K$7] ))^(1/[.K$7]) /([.H297]*SQRT(2))" office:value-type="float" office:value="0.00206075591401397">
            <text:p>0.0021</text:p>
          </table:table-cell>
          <table:table-cell table:formula="of:=4*[.K297]" office:value-type="float" office:value="0.00824302365605589">
            <text:p>0.0082430</text:p>
          </table:table-cell>
          <table:table-cell table:formula="of:=[.L297]/[.I297]-1" office:value-type="float" office:value="0.00000319915207147581">
            <text:p>0.0000</text:p>
          </table:table-cell>
          <table:table-cell/>
          <table:table-cell table:formula="of:=[.O$7]*[.H297]" office:value-type="float" office:value="94.1719758157308">
            <text:p>94.1720</text:p>
          </table:table-cell>
          <table:table-cell table:formula="of:=[.O$2]/(1+[.O$3]*([.O297]^[.O$5]-[.O297]^[.O$6])^2)^[.O$4]" office:value-type="float" office:value="0.000000447034761659387">
            <text:p>0.0000</text:p>
          </table:table-cell>
          <table:table-cell table:formula="of:=[.L297]/(1+[.P297])" office:value-type="float" office:value="0.00824301997113942">
            <text:p>0.0082</text:p>
          </table:table-cell>
          <table:table-cell table:formula="of:=100*([.Q297]/[.I297]-1)" office:value-type="float" office:value="0.000275211607969617">
            <text:p>0.0003</text:p>
          </table:table-cell>
          <table:table-cell table:formula="of:=[.H297]^[.S$8]" office:value-type="float" office:value="18.5237633335376">
            <text:p>18.5238</text:p>
          </table:table-cell>
          <table:table-cell table:style-name="ce34" table:formula="of:=[.S297]*[.R297]^[.T$6]" office:value-type="float" office:value="2.1730271493337E-113">
            <text:p>2.17E-113</text:p>
          </table:table-cell>
          <table:table-cell/>
          <table:table-cell table:formula="of:=[.V$10]" office:value-type="float" office:value="0.0339963299768709">
            <text:p>0.034</text:p>
          </table:table-cell>
          <table:table-cell table:formula="of:=-[.V297]" office:value-type="float" office:value="-0.0339963299768709">
            <text:p>-0.034</text:p>
          </table:table-cell>
          <table:table-cell/>
          <table:table-cell table:formula="of:=FL3A74ML([.H297])" office:value-type="float" office:value="0.00824301997113942">
            <text:p>0.0082</text:p>
          </table:table-cell>
          <table:table-cell table:formula="of:=100*([.Y297]/[.I297]-1)" office:value-type="float" office:value="0.000275211607969617">
            <text:p>0.0003</text:p>
          </table:table-cell>
        </table:table-row>
        <table:table-row table:style-name="ro1">
          <table:table-cell table:number-columns-repeated="2"/>
          <table:table-cell table:formula="of:=[.C297]+[.C$7]" office:value-type="float" office:value="11.3999999999999">
            <text:p>11.400</text:p>
          </table:table-cell>
          <table:table-cell table:style-name="ce11" table:formula="of:=10^[.C298]/1000000" office:value-type="float" office:value="251188.643150919">
            <text:p>251188.6431509</text:p>
          </table:table-cell>
          <table:table-cell table:style-name="ce3" table:formula="of:=0.1*SQRT([.B$3]/(4*PI()^2*[.D298]))" office:value-type="float" office:value="0.000131856443505373">
            <text:p>0.0001</text:p>
          </table:table-cell>
          <table:table-cell table:style-name="ce3" table:formula="of:=[.B$4]/[.E298]" office:value-type="float" office:value="508.128372181296">
            <text:p>508.1284</text:p>
          </table:table-cell>
          <table:table-cell/>
          <table:table-cell table:formula="of:=[.F298]/SQRT(2)" office:value-type="float" office:value="359.301017682676">
            <text:p>359.301</text:p>
          </table:table-cell>
          <table:table-cell table:style-name="ce3" table:formula="of:=FLINT([.H298])" office:value-type="float" office:value="0.00787200351333654">
            <text:p>0.0079</text:p>
          </table:table-cell>
          <table:table-cell/>
          <table:table-cell table:formula="of:=( 1-EXP(-1*([.H298]*SQRT(2)/4)^[.K$7] ))^(1/[.K$7]) /([.H298]*SQRT(2))" office:value-type="float" office:value="0.00196800661948317">
            <text:p>0.0020</text:p>
          </table:table-cell>
          <table:table-cell table:formula="of:=4*[.K298]" office:value-type="float" office:value="0.00787202647793269">
            <text:p>0.0078720</text:p>
          </table:table-cell>
          <table:table-cell table:formula="of:=[.L298]/[.I298]-1" office:value-type="float" office:value="0.00000291724922618641">
            <text:p>0.0000</text:p>
          </table:table-cell>
          <table:table-cell/>
          <table:table-cell table:formula="of:=[.O$7]*[.H298]" office:value-type="float" office:value="98.6101643030105">
            <text:p>98.6102</text:p>
          </table:table-cell>
          <table:table-cell table:formula="of:=[.O$2]/(1+[.O$3]*([.O298]^[.O$5]-[.O298]^[.O$6])^2)^[.O$4]" office:value-type="float" office:value="0.000000395815437926935">
            <text:p>0.0000</text:p>
          </table:table-cell>
          <table:table-cell table:formula="of:=[.L298]/(1+[.P298])" office:value-type="float" office:value="0.00787202336206432">
            <text:p>0.0079</text:p>
          </table:table-cell>
          <table:table-cell table:formula="of:=100*([.Q298]/[.I298]-1)" office:value-type="float" office:value="0.000252143279011463">
            <text:p>0.0003</text:p>
          </table:table-cell>
          <table:table-cell table:formula="of:=[.H298]^[.S$8]" office:value-type="float" office:value="18.9552372098762">
            <text:p>18.9552</text:p>
          </table:table-cell>
          <table:table-cell table:style-name="ce34" table:formula="of:=[.S298]*[.R298]^[.T$6]" office:value-type="float" office:value="1.35034862510569E-114">
            <text:p>1.35E-114</text:p>
          </table:table-cell>
          <table:table-cell/>
          <table:table-cell table:formula="of:=[.V$10]" office:value-type="float" office:value="0.0339963299768709">
            <text:p>0.034</text:p>
          </table:table-cell>
          <table:table-cell table:formula="of:=-[.V298]" office:value-type="float" office:value="-0.0339963299768709">
            <text:p>-0.034</text:p>
          </table:table-cell>
          <table:table-cell/>
          <table:table-cell table:formula="of:=FL3A74ML([.H298])" office:value-type="float" office:value="0.00787202336206432">
            <text:p>0.0079</text:p>
          </table:table-cell>
          <table:table-cell table:formula="of:=100*([.Y298]/[.I298]-1)" office:value-type="float" office:value="0.000252143279011463">
            <text:p>0.0003</text:p>
          </table:table-cell>
        </table:table-row>
        <table:table-row table:style-name="ro1">
          <table:table-cell table:number-columns-repeated="2"/>
          <table:table-cell table:formula="of:=[.C298]+[.C$7]" office:value-type="float" office:value="11.4399999999999">
            <text:p>11.440</text:p>
          </table:table-cell>
          <table:table-cell table:style-name="ce11" table:formula="of:=10^[.C299]/1000000" office:value-type="float" office:value="275422.870333773">
            <text:p>275422.8703338</text:p>
          </table:table-cell>
          <table:table-cell table:style-name="ce3" table:formula="of:=0.1*SQRT([.B$3]/(4*PI()^2*[.D299]))" office:value-type="float" office:value="0.000125921925966785">
            <text:p>0.0001</text:p>
          </table:table-cell>
          <table:table-cell table:style-name="ce3" table:formula="of:=[.B$4]/[.E299]" office:value-type="float" office:value="532.075724585667">
            <text:p>532.0757</text:p>
          </table:table-cell>
          <table:table-cell/>
          <table:table-cell table:formula="of:=[.F299]/SQRT(2)" office:value-type="float" office:value="376.234352959271">
            <text:p>376.234</text:p>
          </table:table-cell>
          <table:table-cell table:style-name="ce3" table:formula="of:=FLINT([.H299])" office:value-type="float" office:value="0.00751770692465774">
            <text:p>0.0075</text:p>
          </table:table-cell>
          <table:table-cell/>
          <table:table-cell table:formula="of:=( 1-EXP(-1*([.H299]*SQRT(2)/4)^[.K$7] ))^(1/[.K$7]) /([.H299]*SQRT(2))" office:value-type="float" office:value="0.00187943173084754">
            <text:p>0.0019</text:p>
          </table:table-cell>
          <table:table-cell table:formula="of:=4*[.K299]" office:value-type="float" office:value="0.00751772692339017">
            <text:p>0.0075177</text:p>
          </table:table-cell>
          <table:table-cell table:formula="of:=[.L299]/[.I299]-1" office:value-type="float" office:value="0.00000266021708839048">
            <text:p>0.0000</text:p>
          </table:table-cell>
          <table:table-cell/>
          <table:table-cell table:formula="of:=[.O$7]*[.H299]" office:value-type="float" office:value="103.257518169672">
            <text:p>103.2575</text:p>
          </table:table-cell>
          <table:table-cell table:formula="of:=[.O$2]/(1+[.O$3]*([.O299]^[.O$5]-[.O299]^[.O$6])^2)^[.O$4]" office:value-type="float" office:value="0.000000350464577615586">
            <text:p>0.0000</text:p>
          </table:table-cell>
          <table:table-cell table:formula="of:=[.L299]/(1+[.P299])" office:value-type="float" office:value="0.0075177242886941">
            <text:p>0.0075</text:p>
          </table:table-cell>
          <table:table-cell table:formula="of:=100*([.Q299]/[.I299]-1)" office:value-type="float" office:value="0.000230975170123493">
            <text:p>0.0002</text:p>
          </table:table-cell>
          <table:table-cell table:formula="of:=[.H299]^[.S$8]" office:value-type="float" office:value="19.3967614038857">
            <text:p>19.3968</text:p>
          </table:table-cell>
          <table:table-cell table:style-name="ce34" table:formula="of:=[.S299]*[.R299]^[.T$6]" office:value-type="float" office:value="8.35254231925227E-116">
            <text:p>8.35E-116</text:p>
          </table:table-cell>
          <table:table-cell/>
          <table:table-cell table:formula="of:=[.V$10]" office:value-type="float" office:value="0.0339963299768709">
            <text:p>0.034</text:p>
          </table:table-cell>
          <table:table-cell table:formula="of:=-[.V299]" office:value-type="float" office:value="-0.0339963299768709">
            <text:p>-0.034</text:p>
          </table:table-cell>
          <table:table-cell/>
          <table:table-cell table:formula="of:=FL3A74ML([.H299])" office:value-type="float" office:value="0.0075177242886941">
            <text:p>0.0075</text:p>
          </table:table-cell>
          <table:table-cell table:formula="of:=100*([.Y299]/[.I299]-1)" office:value-type="float" office:value="0.000230975170123493">
            <text:p>0.0002</text:p>
          </table:table-cell>
        </table:table-row>
        <table:table-row table:style-name="ro1">
          <table:table-cell table:number-columns-repeated="2"/>
          <table:table-cell table:formula="of:=[.C299]+[.C$7]" office:value-type="float" office:value="11.4799999999999">
            <text:p>11.480</text:p>
          </table:table-cell>
          <table:table-cell table:style-name="ce11" table:formula="of:=10^[.C300]/1000000" office:value-type="float" office:value="301995.172040154">
            <text:p>301995.1720402</text:p>
          </table:table-cell>
          <table:table-cell table:style-name="ce3" table:formula="of:=0.1*SQRT([.B$3]/(4*PI()^2*[.D300]))" office:value-type="float" office:value="0.00012025450571582">
            <text:p>0.0001</text:p>
          </table:table-cell>
          <table:table-cell table:style-name="ce3" table:formula="of:=[.B$4]/[.E300]" office:value-type="float" office:value="557.151680938519">
            <text:p>557.1517</text:p>
          </table:table-cell>
          <table:table-cell/>
          <table:table-cell table:formula="of:=[.F300]/SQRT(2)" office:value-type="float" office:value="393.965731741111">
            <text:p>393.966</text:p>
          </table:table-cell>
          <table:table-cell table:style-name="ce3" table:formula="of:=FLINT([.H300])" office:value-type="float" office:value="0.00717935605947192">
            <text:p>0.0072</text:p>
          </table:table-cell>
          <table:table-cell/>
          <table:table-cell table:formula="of:=( 1-EXP(-1*([.H300]*SQRT(2)/4)^[.K$7] ))^(1/[.K$7]) /([.H300]*SQRT(2))" office:value-type="float" office:value="0.00179484336889284">
            <text:p>0.0018</text:p>
          </table:table-cell>
          <table:table-cell table:formula="of:=4*[.K300]" office:value-type="float" office:value="0.00717937347557135">
            <text:p>0.0071794</text:p>
          </table:table-cell>
          <table:table-cell table:formula="of:=[.L300]/[.I300]-1" office:value-type="float" office:value="0.00000242585815368734">
            <text:p>0.0000</text:p>
          </table:table-cell>
          <table:table-cell/>
          <table:table-cell table:formula="of:=[.O$7]*[.H300]" office:value-type="float" office:value="108.123895076348">
            <text:p>108.1239</text:p>
          </table:table-cell>
          <table:table-cell table:formula="of:=[.O$2]/(1+[.O$3]*([.O300]^[.O$5]-[.O300]^[.O$6])^2)^[.O$4]" office:value-type="float" office:value="0.000000310309806531762">
            <text:p>0.0000</text:p>
          </table:table-cell>
          <table:table-cell table:formula="of:=[.L300]/(1+[.P300])" office:value-type="float" office:value="0.00717937124774205">
            <text:p>0.0072</text:p>
          </table:table-cell>
          <table:table-cell table:formula="of:=100*([.Q300]/[.I300]-1)" office:value-type="float" office:value="0.000211554769080635">
            <text:p>0.0002</text:p>
          </table:table-cell>
          <table:table-cell table:formula="of:=[.H300]^[.S$8]" office:value-type="float" office:value="19.8485700175381">
            <text:p>19.8486</text:p>
          </table:table-cell>
          <table:table-cell table:style-name="ce34" table:formula="of:=[.S300]*[.R300]^[.T$6]" office:value-type="float" office:value="5.14350855182641E-117">
            <text:p>5.14E-117</text:p>
          </table:table-cell>
          <table:table-cell/>
          <table:table-cell table:formula="of:=[.V$10]" office:value-type="float" office:value="0.0339963299768709">
            <text:p>0.034</text:p>
          </table:table-cell>
          <table:table-cell table:formula="of:=-[.V300]" office:value-type="float" office:value="-0.0339963299768709">
            <text:p>-0.034</text:p>
          </table:table-cell>
          <table:table-cell/>
          <table:table-cell table:formula="of:=FL3A74ML([.H300])" office:value-type="float" office:value="0.00717937124774205">
            <text:p>0.0072</text:p>
          </table:table-cell>
          <table:table-cell table:formula="of:=100*([.Y300]/[.I300]-1)" office:value-type="float" office:value="0.000211554769080635">
            <text:p>0.0002</text:p>
          </table:table-cell>
        </table:table-row>
        <table:table-row table:style-name="ro1">
          <table:table-cell table:number-columns-repeated="2"/>
          <table:table-cell table:formula="of:=[.C300]+[.C$7]" office:value-type="float" office:value="11.5199999999999">
            <text:p>11.520</text:p>
          </table:table-cell>
          <table:table-cell table:style-name="ce11" table:formula="of:=10^[.C301]/1000000" office:value-type="float" office:value="331131.121482538">
            <text:p>331131.1214825</text:p>
          </table:table-cell>
          <table:table-cell table:style-name="ce3" table:formula="of:=0.1*SQRT([.B$3]/(4*PI()^2*[.D301]))" office:value-type="float" office:value="0.000114842161394281">
            <text:p>0.0001</text:p>
          </table:table-cell>
          <table:table-cell table:style-name="ce3" table:formula="of:=[.B$4]/[.E301]" office:value-type="float" office:value="583.409430705269">
            <text:p>583.4094</text:p>
          </table:table-cell>
          <table:table-cell/>
          <table:table-cell table:formula="of:=[.F301]/SQRT(2)" office:value-type="float" office:value="412.532764659879">
            <text:p>412.533</text:p>
          </table:table-cell>
          <table:table-cell table:style-name="ce3" table:formula="of:=FLINT([.H301])" office:value-type="float" office:value="0.00685623327429958">
            <text:p>0.0069</text:p>
          </table:table-cell>
          <table:table-cell/>
          <table:table-cell table:formula="of:=( 1-EXP(-1*([.H301]*SQRT(2)/4)^[.K$7] ))^(1/[.K$7]) /([.H301]*SQRT(2))" office:value-type="float" office:value="0.0017140621103624">
            <text:p>0.0017</text:p>
          </table:table-cell>
          <table:table-cell table:formula="of:=4*[.K301]" office:value-type="float" office:value="0.0068562484414496">
            <text:p>0.0068562</text:p>
          </table:table-cell>
          <table:table-cell table:formula="of:=[.L301]/[.I301]-1" office:value-type="float" office:value="0.00000221216948292913">
            <text:p>0.0000</text:p>
          </table:table-cell>
          <table:table-cell/>
          <table:table-cell table:formula="of:=[.O$7]*[.H301]" office:value-type="float" office:value="113.219617260904">
            <text:p>113.2196</text:p>
          </table:table-cell>
          <table:table-cell table:formula="of:=[.O$2]/(1+[.O$3]*([.O301]^[.O$5]-[.O301]^[.O$6])^2)^[.O$4]" office:value-type="float" office:value="0.00000027475578580211">
            <text:p>0.0000</text:p>
          </table:table-cell>
          <table:table-cell table:formula="of:=[.L301]/(1+[.P301])" office:value-type="float" office:value="0.00685624655765619">
            <text:p>0.0069</text:p>
          </table:table-cell>
          <table:table-cell table:formula="of:=100*([.Q301]/[.I301]-1)" office:value-type="float" office:value="0.000193741316478757">
            <text:p>0.0002</text:p>
          </table:table-cell>
          <table:table-cell table:formula="of:=[.H301]^[.S$8]" office:value-type="float" office:value="20.3109026057406">
            <text:p>20.3109</text:p>
          </table:table-cell>
          <table:table-cell table:style-name="ce34" table:formula="of:=[.S301]*[.R301]^[.T$6]" office:value-type="float" office:value="3.15385055348106E-118">
            <text:p>3.15E-118</text:p>
          </table:table-cell>
          <table:table-cell/>
          <table:table-cell table:formula="of:=[.V$10]" office:value-type="float" office:value="0.0339963299768709">
            <text:p>0.034</text:p>
          </table:table-cell>
          <table:table-cell table:formula="of:=-[.V301]" office:value-type="float" office:value="-0.0339963299768709">
            <text:p>-0.034</text:p>
          </table:table-cell>
          <table:table-cell/>
          <table:table-cell table:formula="of:=FL3A74ML([.H301])" office:value-type="float" office:value="0.00685624655765619">
            <text:p>0.0069</text:p>
          </table:table-cell>
          <table:table-cell table:formula="of:=100*([.Y301]/[.I301]-1)" office:value-type="float" office:value="0.000193741316478757">
            <text:p>0.0002</text:p>
          </table:table-cell>
        </table:table-row>
        <table:table-row table:style-name="ro1">
          <table:table-cell table:number-columns-repeated="2"/>
          <table:table-cell table:formula="of:=[.C301]+[.C$7]" office:value-type="float" office:value="11.5599999999999">
            <text:p>11.560</text:p>
          </table:table-cell>
          <table:table-cell table:style-name="ce11" table:formula="of:=10^[.C302]/1000000" office:value-type="float" office:value="363078.054770042">
            <text:p>363078.0547700</text:p>
          </table:table-cell>
          <table:table-cell table:style-name="ce3" table:formula="of:=0.1*SQRT([.B$3]/(4*PI()^2*[.D302]))" office:value-type="float" office:value="0.000109673412694215">
            <text:p>0.0001</text:p>
          </table:table-cell>
          <table:table-cell table:style-name="ce3" table:formula="of:=[.B$4]/[.E302]" office:value-type="float" office:value="610.90467009361">
            <text:p>610.9047</text:p>
          </table:table-cell>
          <table:table-cell/>
          <table:table-cell table:formula="of:=[.F302]/SQRT(2)" office:value-type="float" office:value="431.974834881722">
            <text:p>431.975</text:p>
          </table:table-cell>
          <table:table-cell table:style-name="ce3" table:formula="of:=FLINT([.H302])" office:value-type="float" office:value="0.00654765322075809">
            <text:p>0.0065</text:p>
          </table:table-cell>
          <table:table-cell/>
          <table:table-cell table:formula="of:=( 1-EXP(-1*([.H302]*SQRT(2)/4)^[.K$7] ))^(1/[.K$7]) /([.H302]*SQRT(2))" office:value-type="float" office:value="0.00163691660737635">
            <text:p>0.0016</text:p>
          </table:table-cell>
          <table:table-cell table:formula="of:=4*[.K302]" office:value-type="float" office:value="0.0065476664295054">
            <text:p>0.0065477</text:p>
          </table:table-cell>
          <table:table-cell table:formula="of:=[.L302]/[.I302]-1" office:value-type="float" office:value="0.00000201732542426392">
            <text:p>0.0000</text:p>
          </table:table-cell>
          <table:table-cell/>
          <table:table-cell table:formula="of:=[.O$7]*[.H302]" office:value-type="float" office:value="118.555493433289">
            <text:p>118.5555</text:p>
          </table:table-cell>
          <table:table-cell table:formula="of:=[.O$2]/(1+[.O$3]*([.O302]^[.O$5]-[.O302]^[.O$6])^2)^[.O$4]" office:value-type="float" office:value="0.00000024327538608852">
            <text:p>0.0000</text:p>
          </table:table-cell>
          <table:table-cell table:formula="of:=[.L302]/(1+[.P302])" office:value-type="float" office:value="0.00654766483661971">
            <text:p>0.0065</text:p>
          </table:table-cell>
          <table:table-cell table:formula="of:=100*([.Q302]/[.I302]-1)" office:value-type="float" office:value="0.000177404960655103">
            <text:p>0.0002</text:p>
          </table:table-cell>
          <table:table-cell table:formula="of:=[.H302]^[.S$8]" office:value-type="float" office:value="20.7840043033512">
            <text:p>20.7840</text:p>
          </table:table-cell>
          <table:table-cell table:style-name="ce34" table:formula="of:=[.S302]*[.R302]^[.T$6]" office:value-type="float" office:value="1.92589909555987E-119">
            <text:p>1.93E-119</text:p>
          </table:table-cell>
          <table:table-cell/>
          <table:table-cell table:formula="of:=[.V$10]" office:value-type="float" office:value="0.0339963299768709">
            <text:p>0.034</text:p>
          </table:table-cell>
          <table:table-cell table:formula="of:=-[.V302]" office:value-type="float" office:value="-0.0339963299768709">
            <text:p>-0.034</text:p>
          </table:table-cell>
          <table:table-cell/>
          <table:table-cell table:formula="of:=FL3A74ML([.H302])" office:value-type="float" office:value="0.00654766483661971">
            <text:p>0.0065</text:p>
          </table:table-cell>
          <table:table-cell table:formula="of:=100*([.Y302]/[.I302]-1)" office:value-type="float" office:value="0.000177404960677308">
            <text:p>0.0002</text:p>
          </table:table-cell>
        </table:table-row>
        <table:table-row table:style-name="ro1">
          <table:table-cell table:number-columns-repeated="2"/>
          <table:table-cell table:formula="of:=[.C302]+[.C$7]" office:value-type="float" office:value="11.5999999999999">
            <text:p>11.600</text:p>
          </table:table-cell>
          <table:table-cell table:style-name="ce11" table:formula="of:=10^[.C303]/1000000" office:value-type="float" office:value="398107.170553432">
            <text:p>398107.1705534</text:p>
          </table:table-cell>
          <table:table-cell table:style-name="ce3" table:formula="of:=0.1*SQRT([.B$3]/(4*PI()^2*[.D303]))" office:value-type="float" office:value="0.000104737296006645">
            <text:p>0.0001</text:p>
          </table:table-cell>
          <table:table-cell table:style-name="ce3" table:formula="of:=[.B$4]/[.E303]" office:value-type="float" office:value="639.695720192635">
            <text:p>639.6957</text:p>
          </table:table-cell>
          <table:table-cell/>
          <table:table-cell table:formula="of:=[.F303]/SQRT(2)" office:value-type="float" office:value="452.333181644224">
            <text:p>452.333</text:p>
          </table:table-cell>
          <table:table-cell table:style-name="ce3" table:formula="of:=FLINT([.H303])" office:value-type="float" office:value="0.00625296139258441">
            <text:p>0.0063</text:p>
          </table:table-cell>
          <table:table-cell/>
          <table:table-cell table:formula="of:=( 1-EXP(-1*([.H303]*SQRT(2)/4)^[.K$7] ))^(1/[.K$7]) /([.H303]*SQRT(2))" office:value-type="float" office:value="0.00156324322397978">
            <text:p>0.0016</text:p>
          </table:table-cell>
          <table:table-cell table:formula="of:=4*[.K303]" office:value-type="float" office:value="0.00625297289591911">
            <text:p>0.0062530</text:p>
          </table:table-cell>
          <table:table-cell table:formula="of:=[.L303]/[.I303]-1" office:value-type="float" office:value="0.00000183966187794482">
            <text:p>0.0000</text:p>
          </table:table-cell>
          <table:table-cell/>
          <table:table-cell table:formula="of:=[.O$7]*[.H303]" office:value-type="float" office:value="124.142841702257">
            <text:p>124.1428</text:p>
          </table:table-cell>
          <table:table-cell table:formula="of:=[.O$2]/(1+[.O$3]*([.O303]^[.O$5]-[.O303]^[.O$6])^2)^[.O$4]" office:value-type="float" office:value="0.000000215401872884928">
            <text:p>0.0000</text:p>
          </table:table-cell>
          <table:table-cell table:formula="of:=[.L303]/(1+[.P303])" office:value-type="float" office:value="0.00625297154901733">
            <text:p>0.0063</text:p>
          </table:table-cell>
          <table:table-cell table:formula="of:=100*([.Q303]/[.I303]-1)" office:value-type="float" office:value="0.000162425965544166">
            <text:p>0.0002</text:p>
          </table:table-cell>
          <table:table-cell table:formula="of:=[.H303]^[.S$8]" office:value-type="float" office:value="21.2681259551523">
            <text:p>21.2681</text:p>
          </table:table-cell>
          <table:table-cell table:style-name="ce34" table:formula="of:=[.S303]*[.R303]^[.T$6]" office:value-type="float" office:value="1.17139630933993E-120">
            <text:p>1.17E-120</text:p>
          </table:table-cell>
          <table:table-cell/>
          <table:table-cell table:formula="of:=[.V$10]" office:value-type="float" office:value="0.0339963299768709">
            <text:p>0.034</text:p>
          </table:table-cell>
          <table:table-cell table:formula="of:=-[.V303]" office:value-type="float" office:value="-0.0339963299768709">
            <text:p>-0.034</text:p>
          </table:table-cell>
          <table:table-cell/>
          <table:table-cell table:formula="of:=FL3A74ML([.H303])" office:value-type="float" office:value="0.00625297154901733">
            <text:p>0.0063</text:p>
          </table:table-cell>
          <table:table-cell table:formula="of:=100*([.Y303]/[.I303]-1)" office:value-type="float" office:value="0.000162425965544166">
            <text:p>0.0002</text:p>
          </table:table-cell>
        </table:table-row>
        <table:table-row table:style-name="ro1">
          <table:table-cell table:number-columns-repeated="2"/>
          <table:table-cell table:formula="of:=[.C303]+[.C$7]" office:value-type="float" office:value="11.6399999999999">
            <text:p>11.640</text:p>
          </table:table-cell>
          <table:table-cell table:style-name="ce11" table:formula="of:=10^[.C304]/1000000" office:value-type="float" office:value="436515.832240093">
            <text:p>436515.8322401</text:p>
          </table:table-cell>
          <table:table-cell table:style-name="ce3" table:formula="of:=0.1*SQRT([.B$3]/(4*PI()^2*[.D304]))" office:value-type="float" office:value="0.000100023341166279">
            <text:p>0.0001</text:p>
          </table:table-cell>
          <table:table-cell table:style-name="ce3" table:formula="of:=[.B$4]/[.E304]" office:value-type="float" office:value="669.843650679688">
            <text:p>669.8437</text:p>
          </table:table-cell>
          <table:table-cell/>
          <table:table-cell table:formula="of:=[.F304]/SQRT(2)" office:value-type="float" office:value="473.65098773036">
            <text:p>473.651</text:p>
          </table:table-cell>
          <table:table-cell table:style-name="ce3" table:formula="of:=FLINT([.H304])" office:value-type="float" office:value="0.00597153273798241">
            <text:p>0.0060</text:p>
          </table:table-cell>
          <table:table-cell/>
          <table:table-cell table:formula="of:=( 1-EXP(-1*([.H304]*SQRT(2)/4)^[.K$7] ))^(1/[.K$7]) /([.H304]*SQRT(2))" office:value-type="float" office:value="0.00149288568904894">
            <text:p>0.0015</text:p>
          </table:table-cell>
          <table:table-cell table:formula="of:=4*[.K304]" office:value-type="float" office:value="0.00597154275619574">
            <text:p>0.0059715</text:p>
          </table:table-cell>
          <table:table-cell table:formula="of:=[.L304]/[.I304]-1" office:value-type="float" office:value="0.00000167766196224051">
            <text:p>0.0000</text:p>
          </table:table-cell>
          <table:table-cell/>
          <table:table-cell table:formula="of:=[.O$7]*[.H304]" office:value-type="float" office:value="129.993513582597">
            <text:p>129.9935</text:p>
          </table:table-cell>
          <table:table-cell table:formula="of:=[.O$2]/(1+[.O$3]*([.O304]^[.O$5]-[.O304]^[.O$6])^2)^[.O$4]" office:value-type="float" office:value="0.0000001907219870825">
            <text:p>0.0000</text:p>
          </table:table-cell>
          <table:table-cell table:formula="of:=[.L304]/(1+[.P304])" office:value-type="float" office:value="0.00597154161729146">
            <text:p>0.0060</text:p>
          </table:table-cell>
          <table:table-cell table:formula="of:=100*([.Q304]/[.I304]-1)" office:value-type="float" office:value="0.00014869396915973">
            <text:p>0.0001</text:p>
          </table:table-cell>
          <table:table-cell table:formula="of:=[.H304]^[.S$8]" office:value-type="float" office:value="21.7635242488518">
            <text:p>21.7635</text:p>
          </table:table-cell>
          <table:table-cell table:style-name="ce34" table:formula="of:=[.S304]*[.R304]^[.T$6]" office:value-type="float" office:value="7.09768246058419E-122">
            <text:p>7.10E-122</text:p>
          </table:table-cell>
          <table:table-cell/>
          <table:table-cell table:formula="of:=[.V$10]" office:value-type="float" office:value="0.0339963299768709">
            <text:p>0.034</text:p>
          </table:table-cell>
          <table:table-cell table:formula="of:=-[.V304]" office:value-type="float" office:value="-0.0339963299768709">
            <text:p>-0.034</text:p>
          </table:table-cell>
          <table:table-cell/>
          <table:table-cell table:formula="of:=FL3A74ML([.H304])" office:value-type="float" office:value="0.00597154161729146">
            <text:p>0.0060</text:p>
          </table:table-cell>
          <table:table-cell table:formula="of:=100*([.Y304]/[.I304]-1)" office:value-type="float" office:value="0.00014869396915973">
            <text:p>0.0001</text:p>
          </table:table-cell>
        </table:table-row>
        <table:table-row table:style-name="ro1">
          <table:table-cell table:number-columns-repeated="2"/>
          <table:table-cell table:formula="of:=[.C304]+[.C$7]" office:value-type="float" office:value="11.6799999999999">
            <text:p>11.680</text:p>
          </table:table-cell>
          <table:table-cell table:style-name="ce11" table:formula="of:=10^[.C305]/1000000" office:value-type="float" office:value="478630.092322558">
            <text:p>478630.0923226</text:p>
          </table:table-cell>
          <table:table-cell table:style-name="ce3" table:formula="of:=0.1*SQRT([.B$3]/(4*PI()^2*[.D305]))" office:value-type="float" office:value="0.000095521549242889">
            <text:p>0.0001</text:p>
          </table:table-cell>
          <table:table-cell table:style-name="ce3" table:formula="of:=[.B$4]/[.E305]" office:value-type="float" office:value="701.412409357334">
            <text:p>701.4124</text:p>
          </table:table-cell>
          <table:table-cell/>
          <table:table-cell table:formula="of:=[.F305]/SQRT(2)" office:value-type="float" office:value="495.973471064966">
            <text:p>495.973</text:p>
          </table:table-cell>
          <table:table-cell table:style-name="ce3" table:formula="of:=FLINT([.H305])" office:value-type="float" office:value="0.00570277033436365">
            <text:p>0.0057</text:p>
          </table:table-cell>
          <table:table-cell/>
          <table:table-cell table:formula="of:=( 1-EXP(-1*([.H305]*SQRT(2)/4)^[.K$7] ))^(1/[.K$7]) /([.H305]*SQRT(2))" office:value-type="float" office:value="0.00142569476481924">
            <text:p>0.0014</text:p>
          </table:table-cell>
          <table:table-cell table:formula="of:=4*[.K305]" office:value-type="float" office:value="0.00570277905927695">
            <text:p>0.0057028</text:p>
          </table:table-cell>
          <table:table-cell table:formula="of:=[.L305]/[.I305]-1" office:value-type="float" office:value="0.00000152994295543607">
            <text:p>0.0000</text:p>
          </table:table-cell>
          <table:table-cell/>
          <table:table-cell table:formula="of:=[.O$7]*[.H305]" office:value-type="float" office:value="136.11991913378">
            <text:p>136.1199</text:p>
          </table:table-cell>
          <table:table-cell table:formula="of:=[.O$2]/(1+[.O$3]*([.O305]^[.O$5]-[.O305]^[.O$6])^2)^[.O$4]" office:value-type="float" office:value="0.000000168869818251882">
            <text:p>0.0000</text:p>
          </table:table-cell>
          <table:table-cell table:formula="of:=[.L305]/(1+[.P305])" office:value-type="float" office:value="0.00570277809624985">
            <text:p>0.0057</text:p>
          </table:table-cell>
          <table:table-cell table:formula="of:=100*([.Q305]/[.I305]-1)" office:value-type="float" office:value="0.000136107290726883">
            <text:p>0.0001</text:p>
          </table:table-cell>
          <table:table-cell table:formula="of:=[.H305]^[.S$8]" office:value-type="float" office:value="22.2704618511823">
            <text:p>22.2705</text:p>
          </table:table-cell>
          <table:table-cell table:style-name="ce34" table:formula="of:=[.S305]*[.R305]^[.T$6]" office:value-type="float" office:value="4.28483082708222E-123">
            <text:p>4.28E-123</text:p>
          </table:table-cell>
          <table:table-cell/>
          <table:table-cell table:formula="of:=[.V$10]" office:value-type="float" office:value="0.0339963299768709">
            <text:p>0.034</text:p>
          </table:table-cell>
          <table:table-cell table:formula="of:=-[.V305]" office:value-type="float" office:value="-0.0339963299768709">
            <text:p>-0.034</text:p>
          </table:table-cell>
          <table:table-cell/>
          <table:table-cell table:formula="of:=FL3A74ML([.H305])" office:value-type="float" office:value="0.00570277809624985">
            <text:p>0.0057</text:p>
          </table:table-cell>
          <table:table-cell table:formula="of:=100*([.Y305]/[.I305]-1)" office:value-type="float" office:value="0.000136107290704679">
            <text:p>0.0001</text:p>
          </table:table-cell>
        </table:table-row>
        <table:table-row table:style-name="ro1">
          <table:table-cell table:number-columns-repeated="2"/>
          <table:table-cell table:formula="of:=[.C305]+[.C$7]" office:value-type="float" office:value="11.7199999999999">
            <text:p>11.720</text:p>
          </table:table-cell>
          <table:table-cell table:style-name="ce11" table:formula="of:=10^[.C306]/1000000" office:value-type="float" office:value="524807.460249683">
            <text:p>524807.4602497</text:p>
          </table:table-cell>
          <table:table-cell table:style-name="ce3" table:formula="of:=0.1*SQRT([.B$3]/(4*PI()^2*[.D306]))" office:value-type="float" office:value="0.0000912223713322405">
            <text:p>0.0001</text:p>
          </table:table-cell>
          <table:table-cell table:style-name="ce3" table:formula="of:=[.B$4]/[.E306]" office:value-type="float" office:value="734.468957795228">
            <text:p>734.4690</text:p>
          </table:table-cell>
          <table:table-cell/>
          <table:table-cell table:formula="of:=[.F306]/SQRT(2)" office:value-type="float" office:value="519.347980628022">
            <text:p>519.348</text:p>
          </table:table-cell>
          <table:table-cell table:style-name="ce3" table:formula="of:=FLINT([.H306])" office:value-type="float" office:value="0.00544610412268151">
            <text:p>0.0054</text:p>
          </table:table-cell>
          <table:table-cell/>
          <table:table-cell table:formula="of:=( 1-EXP(-1*([.H306]*SQRT(2)/4)^[.K$7] ))^(1/[.K$7]) /([.H306]*SQRT(2))" office:value-type="float" office:value="0.00136152793033195">
            <text:p>0.0014</text:p>
          </table:table-cell>
          <table:table-cell table:formula="of:=4*[.K306]" office:value-type="float" office:value="0.00544611172132779">
            <text:p>0.0054461</text:p>
          </table:table-cell>
          <table:table-cell table:formula="of:=[.L306]/[.I306]-1" office:value-type="float" office:value="0.00000139524440090355">
            <text:p>0.0000</text:p>
          </table:table-cell>
          <table:table-cell/>
          <table:table-cell table:formula="of:=[.O$7]*[.H306]" office:value-type="float" office:value="142.535053283361">
            <text:p>142.5351</text:p>
          </table:table-cell>
          <table:table-cell table:formula="of:=[.O$2]/(1+[.O$3]*([.O306]^[.O$5]-[.O306]^[.O$6])^2)^[.O$4]" office:value-type="float" office:value="0.000000149521379835431">
            <text:p>0.0000</text:p>
          </table:table-cell>
          <table:table-cell table:formula="of:=[.L306]/(1+[.P306])" office:value-type="float" office:value="0.00544611090701778">
            <text:p>0.0054</text:p>
          </table:table-cell>
          <table:table-cell table:formula="of:=100*([.Q306]/[.I306]-1)" office:value-type="float" office:value="0.000124572283488611">
            <text:p>0.0001</text:p>
          </table:table-cell>
          <table:table-cell table:formula="of:=[.H306]^[.S$8]" office:value-type="float" office:value="22.7892075471707">
            <text:p>22.7892</text:p>
          </table:table-cell>
          <table:table-cell table:style-name="ce34" table:formula="of:=[.S306]*[.R306]^[.T$6]" office:value-type="float" office:value="2.57759592734487E-124">
            <text:p>2.58E-124</text:p>
          </table:table-cell>
          <table:table-cell/>
          <table:table-cell table:formula="of:=[.V$10]" office:value-type="float" office:value="0.0339963299768709">
            <text:p>0.034</text:p>
          </table:table-cell>
          <table:table-cell table:formula="of:=-[.V306]" office:value-type="float" office:value="-0.0339963299768709">
            <text:p>-0.034</text:p>
          </table:table-cell>
          <table:table-cell/>
          <table:table-cell table:formula="of:=FL3A74ML([.H306])" office:value-type="float" office:value="0.00544611090701778">
            <text:p>0.0054</text:p>
          </table:table-cell>
          <table:table-cell table:formula="of:=100*([.Y306]/[.I306]-1)" office:value-type="float" office:value="0.000124572283488611">
            <text:p>0.0001</text:p>
          </table:table-cell>
        </table:table-row>
        <table:table-row table:style-name="ro1">
          <table:table-cell table:number-columns-repeated="2"/>
          <table:table-cell table:formula="of:=[.C306]+[.C$7]" office:value-type="float" office:value="11.7599999999999">
            <text:p>11.760</text:p>
          </table:table-cell>
          <table:table-cell table:style-name="ce11" table:formula="of:=10^[.C307]/1000000" office:value-type="float" office:value="575439.937337058">
            <text:p>575439.9373371</text:p>
          </table:table-cell>
          <table:table-cell table:style-name="ce3" table:formula="of:=0.1*SQRT([.B$3]/(4*PI()^2*[.D307]))" office:value-type="float" office:value="0.0000871166883015842">
            <text:p>0.0001</text:p>
          </table:table-cell>
          <table:table-cell table:style-name="ce3" table:formula="of:=[.B$4]/[.E307]" office:value-type="float" office:value="769.083413364574">
            <text:p>769.0834</text:p>
          </table:table-cell>
          <table:table-cell/>
          <table:table-cell table:formula="of:=[.F307]/SQRT(2)" office:value-type="float" office:value="543.824096888187">
            <text:p>543.824</text:p>
          </table:table-cell>
          <table:table-cell table:style-name="ce3" table:formula="of:=FLINT([.H307])" office:value-type="float" office:value="0.00520098969868336">
            <text:p>0.0052</text:p>
          </table:table-cell>
          <table:table-cell/>
          <table:table-cell table:formula="of:=( 1-EXP(-1*([.H307]*SQRT(2)/4)^[.K$7] ))^(1/[.K$7]) /([.H307]*SQRT(2))" office:value-type="float" office:value="0.00130024907912812">
            <text:p>0.0013</text:p>
          </table:table-cell>
          <table:table-cell table:formula="of:=4*[.K307]" office:value-type="float" office:value="0.00520099631651249">
            <text:p>0.0052010</text:p>
          </table:table-cell>
          <table:table-cell table:formula="of:=[.L307]/[.I307]-1" office:value-type="float" office:value="0.00000127241727310157">
            <text:p>0.0000</text:p>
          </table:table-cell>
          <table:table-cell/>
          <table:table-cell table:formula="of:=[.O$7]*[.H307]" office:value-type="float" office:value="149.252523390963">
            <text:p>149.2525</text:p>
          </table:table-cell>
          <table:table-cell table:formula="of:=[.O$2]/(1+[.O$3]*([.O307]^[.O$5]-[.O307]^[.O$6])^2)^[.O$4]" office:value-type="float" office:value="0.000000132389805842258">
            <text:p>0.0000</text:p>
          </table:table-cell>
          <table:table-cell table:formula="of:=[.L307]/(1+[.P307])" office:value-type="float" office:value="0.00520099562795369">
            <text:p>0.0052</text:p>
          </table:table-cell>
          <table:table-cell table:formula="of:=100*([.Q307]/[.I307]-1)" office:value-type="float" office:value="0.000114002731632645">
            <text:p>0.0001</text:p>
          </table:table-cell>
          <table:table-cell table:formula="of:=[.H307]^[.S$8]" office:value-type="float" office:value="23.3200363826514">
            <text:p>23.3200</text:p>
          </table:table-cell>
          <table:table-cell table:style-name="ce34" table:formula="of:=[.S307]*[.R307]^[.T$6]" office:value-type="float" office:value="1.54531659395902E-125">
            <text:p>1.55E-125</text:p>
          </table:table-cell>
          <table:table-cell/>
          <table:table-cell table:formula="of:=[.V$10]" office:value-type="float" office:value="0.0339963299768709">
            <text:p>0.034</text:p>
          </table:table-cell>
          <table:table-cell table:formula="of:=-[.V307]" office:value-type="float" office:value="-0.0339963299768709">
            <text:p>-0.034</text:p>
          </table:table-cell>
          <table:table-cell/>
          <table:table-cell table:formula="of:=FL3A74ML([.H307])" office:value-type="float" office:value="0.00520099562795369">
            <text:p>0.0052</text:p>
          </table:table-cell>
          <table:table-cell table:formula="of:=100*([.Y307]/[.I307]-1)" office:value-type="float" office:value="0.000114002731632645">
            <text:p>0.0001</text:p>
          </table:table-cell>
        </table:table-row>
        <table:table-row table:style-name="ro1">
          <table:table-cell table:number-columns-repeated="2"/>
          <table:table-cell table:formula="of:=[.C307]+[.C$7]" office:value-type="float" office:value="11.7999999999999">
            <text:p>11.800</text:p>
          </table:table-cell>
          <table:table-cell table:style-name="ce11" table:formula="of:=10^[.C308]/1000000" office:value-type="float" office:value="630957.344480083">
            <text:p>630957.3444801</text:p>
          </table:table-cell>
          <table:table-cell table:style-name="ce3" table:formula="of:=0.1*SQRT([.B$3]/(4*PI()^2*[.D308]))" office:value-type="float" office:value="0.0000831957914467533">
            <text:p>0.0001</text:p>
          </table:table-cell>
          <table:table-cell table:style-name="ce3" table:formula="of:=[.B$4]/[.E308]" office:value-type="float" office:value="805.329197966475">
            <text:p>805.3292</text:p>
          </table:table-cell>
          <table:table-cell/>
          <table:table-cell table:formula="of:=[.F308]/SQRT(2)" office:value-type="float" office:value="569.453736969618">
            <text:p>569.454</text:p>
          </table:table-cell>
          <table:table-cell table:style-name="ce3" table:formula="of:=FLINT([.H308])" office:value-type="float" office:value="0.00496690715852513">
            <text:p>0.0050</text:p>
          </table:table-cell>
          <table:table-cell/>
          <table:table-cell table:formula="of:=( 1-EXP(-1*([.H308]*SQRT(2)/4)^[.K$7] ))^(1/[.K$7]) /([.H308]*SQRT(2))" office:value-type="float" office:value="0.00124172823054856">
            <text:p>0.0012</text:p>
          </table:table-cell>
          <table:table-cell table:formula="of:=4*[.K308]" office:value-type="float" office:value="0.00496691292219423">
            <text:p>0.0049669</text:p>
          </table:table-cell>
          <table:table-cell table:formula="of:=[.L308]/[.I308]-1" office:value-type="float" office:value="0.00000116041409992107">
            <text:p>0.0000</text:p>
          </table:table-cell>
          <table:table-cell/>
          <table:table-cell table:formula="of:=[.O$7]*[.H308]" office:value-type="float" office:value="156.286578111312">
            <text:p>156.2866</text:p>
          </table:table-cell>
          <table:table-cell table:formula="of:=[.O$2]/(1+[.O$3]*([.O308]^[.O$5]-[.O308]^[.O$6])^2)^[.O$4]" office:value-type="float" office:value="0.000000117221097848265">
            <text:p>0.0000</text:p>
          </table:table-cell>
          <table:table-cell table:formula="of:=[.L308]/(1+[.P308])" office:value-type="float" office:value="0.00496691233996731">
            <text:p>0.0050</text:p>
          </table:table-cell>
          <table:table-cell table:formula="of:=100*([.Q308]/[.I308]-1)" office:value-type="float" office:value="0.00010431928798571">
            <text:p>0.0001</text:p>
          </table:table-cell>
          <table:table-cell table:formula="of:=[.H308]^[.S$8]" office:value-type="float" office:value="23.8632298100994">
            <text:p>23.8632</text:p>
          </table:table-cell>
          <table:table-cell table:style-name="ce34" table:formula="of:=[.S308]*[.R308]^[.T$6]" office:value-type="float" office:value="9.23414899670013E-127">
            <text:p>9.23E-127</text:p>
          </table:table-cell>
          <table:table-cell/>
          <table:table-cell table:formula="of:=[.V$10]" office:value-type="float" office:value="0.0339963299768709">
            <text:p>0.034</text:p>
          </table:table-cell>
          <table:table-cell table:formula="of:=-[.V308]" office:value-type="float" office:value="-0.0339963299768709">
            <text:p>-0.034</text:p>
          </table:table-cell>
          <table:table-cell/>
          <table:table-cell table:formula="of:=FL3A74ML([.H308])" office:value-type="float" office:value="0.00496691233996731">
            <text:p>0.0050</text:p>
          </table:table-cell>
          <table:table-cell table:formula="of:=100*([.Y308]/[.I308]-1)" office:value-type="float" office:value="0.00010431928798571">
            <text:p>0.0001</text:p>
          </table:table-cell>
        </table:table-row>
        <table:table-row table:style-name="ro1">
          <table:table-cell table:number-columns-repeated="2"/>
          <table:table-cell table:formula="of:=[.C308]+[.C$7]" office:value-type="float" office:value="11.8399999999999">
            <text:p>11.840</text:p>
          </table:table-cell>
          <table:table-cell table:style-name="ce11" table:formula="of:=10^[.C309]/1000000" office:value-type="float" office:value="691830.970918815">
            <text:p>691830.9709188</text:p>
          </table:table-cell>
          <table:table-cell table:style-name="ce3" table:formula="of:=0.1*SQRT([.B$3]/(4*PI()^2*[.D309]))" office:value-type="float" office:value="0.0000794513640198351">
            <text:p>0.0001</text:p>
          </table:table-cell>
          <table:table-cell table:style-name="ce3" table:formula="of:=[.B$4]/[.E309]" office:value-type="float" office:value="843.28319376963">
            <text:p>843.2832</text:p>
          </table:table-cell>
          <table:table-cell/>
          <table:table-cell table:formula="of:=[.F309]/SQRT(2)" office:value-type="float" office:value="596.291264775154">
            <text:p>596.291</text:p>
          </table:table-cell>
          <table:table-cell table:style-name="ce3" table:formula="of:=FLINT([.H309])" office:value-type="float" office:value="0.00474335999630668">
            <text:p>0.0047</text:p>
          </table:table-cell>
          <table:table-cell/>
          <table:table-cell table:formula="of:=( 1-EXP(-1*([.H309]*SQRT(2)/4)^[.K$7] ))^(1/[.K$7]) /([.H309]*SQRT(2))" office:value-type="float" office:value="0.00118584125402739">
            <text:p>0.0012</text:p>
          </table:table-cell>
          <table:table-cell table:formula="of:=4*[.K309]" office:value-type="float" office:value="0.00474336501610956">
            <text:p>0.0047434</text:p>
          </table:table-cell>
          <table:table-cell table:formula="of:=[.L309]/[.I309]-1" office:value-type="float" office:value="0.0000010582799716552">
            <text:p>0.0000</text:p>
          </table:table-cell>
          <table:table-cell/>
          <table:table-cell table:formula="of:=[.O$7]*[.H309]" office:value-type="float" office:value="163.652137617541">
            <text:p>163.6521</text:p>
          </table:table-cell>
          <table:table-cell table:formula="of:=[.O$2]/(1+[.O$3]*([.O309]^[.O$5]-[.O309]^[.O$6])^2)^[.O$4]" office:value-type="float" office:value="0.00000010379035925829">
            <text:p>0.0000</text:p>
          </table:table-cell>
          <table:table-cell table:formula="of:=[.L309]/(1+[.P309])" office:value-type="float" office:value="0.00474336452379405">
            <text:p>0.0047</text:p>
          </table:table-cell>
          <table:table-cell table:formula="of:=100*([.Q309]/[.I309]-1)" office:value-type="float" office:value="0.0000954489513427248">
            <text:p>0.0001</text:p>
          </table:table-cell>
          <table:table-cell table:formula="of:=[.H309]^[.S$8]" office:value-type="float" office:value="24.4190758378599">
            <text:p>24.4191</text:p>
          </table:table-cell>
          <table:table-cell table:style-name="ce34" table:formula="of:=[.S309]*[.R309]^[.T$6]" office:value-type="float" office:value="5.50055341907404E-128">
            <text:p>5.50E-128</text:p>
          </table:table-cell>
          <table:table-cell/>
          <table:table-cell table:formula="of:=[.V$10]" office:value-type="float" office:value="0.0339963299768709">
            <text:p>0.034</text:p>
          </table:table-cell>
          <table:table-cell table:formula="of:=-[.V309]" office:value-type="float" office:value="-0.0339963299768709">
            <text:p>-0.034</text:p>
          </table:table-cell>
          <table:table-cell/>
          <table:table-cell table:formula="of:=FL3A74ML([.H309])" office:value-type="float" office:value="0.00474336452379405">
            <text:p>0.0047</text:p>
          </table:table-cell>
          <table:table-cell table:formula="of:=100*([.Y309]/[.I309]-1)" office:value-type="float" office:value="0.0000954489513427248">
            <text:p>0.0001</text:p>
          </table:table-cell>
        </table:table-row>
        <table:table-row table:style-name="ro1">
          <table:table-cell table:number-columns-repeated="2"/>
          <table:table-cell table:formula="of:=[.C309]+[.C$7]" office:value-type="float" office:value="11.8799999999999">
            <text:p>11.880</text:p>
          </table:table-cell>
          <table:table-cell table:style-name="ce11" table:formula="of:=10^[.C310]/1000000" office:value-type="float" office:value="758577.575029049">
            <text:p>758577.5750290</text:p>
          </table:table-cell>
          <table:table-cell table:style-name="ce3" table:formula="of:=0.1*SQRT([.B$3]/(4*PI()^2*[.D310]))" office:value-type="float" office:value="0.0000758754635882329">
            <text:p>0.0001</text:p>
          </table:table-cell>
          <table:table-cell table:style-name="ce3" table:formula="of:=[.B$4]/[.E310]" office:value-type="float" office:value="883.025906287717">
            <text:p>883.0259</text:p>
          </table:table-cell>
          <table:table-cell/>
          <table:table-cell table:formula="of:=[.F310]/SQRT(2)" office:value-type="float" office:value="624.393606299441">
            <text:p>624.394</text:p>
          </table:table-cell>
          <table:table-cell table:style-name="ce3" table:formula="of:=FLINT([.H310])" office:value-type="float" office:value="0.00452987405119577">
            <text:p>0.0045</text:p>
          </table:table-cell>
          <table:table-cell/>
          <table:table-cell table:formula="of:=( 1-EXP(-1*([.H310]*SQRT(2)/4)^[.K$7] ))^(1/[.K$7]) /([.H310]*SQRT(2))" office:value-type="float" office:value="0.00113246960579452">
            <text:p>0.0011</text:p>
          </table:table-cell>
          <table:table-cell table:formula="of:=4*[.K310]" office:value-type="float" office:value="0.00452987842317808">
            <text:p>0.0045299</text:p>
          </table:table-cell>
          <table:table-cell table:formula="of:=[.L310]/[.I310]-1" office:value-type="float" office:value="0.000000965144342224278">
            <text:p>0.0000</text:p>
          </table:table-cell>
          <table:table-cell/>
          <table:table-cell table:formula="of:=[.O$7]*[.H310]" office:value-type="float" office:value="171.364825248882">
            <text:p>171.3648</text:p>
          </table:table-cell>
          <table:table-cell table:formula="of:=[.O$2]/(1+[.O$3]*([.O310]^[.O$5]-[.O310]^[.O$6])^2)^[.O$4]" office:value-type="float" office:value="0.0000000918984610086463">
            <text:p>0.0000</text:p>
          </table:table-cell>
          <table:table-cell table:formula="of:=[.L310]/(1+[.P310])" office:value-type="float" office:value="0.00452987800688927">
            <text:p>0.0045</text:p>
          </table:table-cell>
          <table:table-cell table:formula="of:=100*([.Q310]/[.I310]-1)" office:value-type="float" office:value="0.0000873245801003009">
            <text:p>0.0001</text:p>
          </table:table-cell>
          <table:table-cell table:formula="of:=[.H310]^[.S$8]" office:value-type="float" office:value="24.9878691828543">
            <text:p>24.9879</text:p>
          </table:table-cell>
          <table:table-cell table:style-name="ce34" table:formula="of:=[.S310]*[.R310]^[.T$6]" office:value-type="float" office:value="3.26661096893186E-129">
            <text:p>3.27E-129</text:p>
          </table:table-cell>
          <table:table-cell/>
          <table:table-cell table:formula="of:=[.V$10]" office:value-type="float" office:value="0.0339963299768709">
            <text:p>0.034</text:p>
          </table:table-cell>
          <table:table-cell table:formula="of:=-[.V310]" office:value-type="float" office:value="-0.0339963299768709">
            <text:p>-0.034</text:p>
          </table:table-cell>
          <table:table-cell/>
          <table:table-cell table:formula="of:=FL3A74ML([.H310])" office:value-type="float" office:value="0.00452987800688927">
            <text:p>0.0045</text:p>
          </table:table-cell>
          <table:table-cell table:formula="of:=100*([.Y310]/[.I310]-1)" office:value-type="float" office:value="0.0000873245801003009">
            <text:p>0.0001</text:p>
          </table:table-cell>
        </table:table-row>
        <table:table-row table:style-name="ro1">
          <table:table-cell table:number-columns-repeated="2"/>
          <table:table-cell table:formula="of:=[.C310]+[.C$7]" office:value-type="float" office:value="11.9199999999999">
            <text:p>11.920</text:p>
          </table:table-cell>
          <table:table-cell table:style-name="ce11" table:formula="of:=10^[.C311]/1000000" office:value-type="float" office:value="831763.771102521">
            <text:p>831763.7711025</text:p>
          </table:table-cell>
          <table:table-cell table:style-name="ce3" table:formula="of:=0.1*SQRT([.B$3]/(4*PI()^2*[.D311]))" office:value-type="float" office:value="0.0000724605051877019">
            <text:p>0.0001</text:p>
          </table:table-cell>
          <table:table-cell table:style-name="ce3" table:formula="of:=[.B$4]/[.E311]" office:value-type="float" office:value="924.641635142386">
            <text:p>924.6416</text:p>
          </table:table-cell>
          <table:table-cell/>
          <table:table-cell table:formula="of:=[.F311]/SQRT(2)" office:value-type="float" office:value="653.820370376598">
            <text:p>653.820</text:p>
          </table:table-cell>
          <table:table-cell table:style-name="ce3" table:formula="of:=FLINT([.H311])" office:value-type="float" office:value="0.00432599650191275">
            <text:p>0.0043</text:p>
          </table:table-cell>
          <table:table-cell/>
          <table:table-cell table:formula="of:=( 1-EXP(-1*([.H311]*SQRT(2)/4)^[.K$7] ))^(1/[.K$7]) /([.H311]*SQRT(2))" office:value-type="float" office:value="0.00108150007742839">
            <text:p>0.0011</text:p>
          </table:table-cell>
          <table:table-cell table:formula="of:=4*[.K311]" office:value-type="float" office:value="0.00432600030971355">
            <text:p>0.0043260</text:p>
          </table:table-cell>
          <table:table-cell table:formula="of:=[.L311]/[.I311]-1" office:value-type="float" office:value="0.000000880213562703958">
            <text:p>0.0000</text:p>
          </table:table-cell>
          <table:table-cell/>
          <table:table-cell table:formula="of:=[.O$7]*[.H311]" office:value-type="float" office:value="179.441000649857">
            <text:p>179.4410</text:p>
          </table:table-cell>
          <table:table-cell table:formula="of:=[.O$2]/(1+[.O$3]*([.O311]^[.O$5]-[.O311]^[.O$6])^2)^[.O$4]" office:value-type="float" office:value="0.0000000813690892826256">
            <text:p>0.0000</text:p>
          </table:table-cell>
          <table:table-cell table:formula="of:=[.L311]/(1+[.P311])" office:value-type="float" office:value="0.00432599995771087">
            <text:p>0.0043</text:p>
          </table:table-cell>
          <table:table-cell table:formula="of:=100*([.Q311]/[.I311]-1)" office:value-type="float" office:value="0.0000798844408400612">
            <text:p>0.0001</text:p>
          </table:table-cell>
          <table:table-cell table:formula="of:=[.H311]^[.S$8]" office:value-type="float" office:value="25.569911426843">
            <text:p>25.5699</text:p>
          </table:table-cell>
          <table:table-cell table:style-name="ce34" table:formula="of:=[.S311]*[.R311]^[.T$6]" office:value-type="float" office:value="1.93428120720228E-130">
            <text:p>1.93E-130</text:p>
          </table:table-cell>
          <table:table-cell/>
          <table:table-cell table:formula="of:=[.V$10]" office:value-type="float" office:value="0.0339963299768709">
            <text:p>0.034</text:p>
          </table:table-cell>
          <table:table-cell table:formula="of:=-[.V311]" office:value-type="float" office:value="-0.0339963299768709">
            <text:p>-0.034</text:p>
          </table:table-cell>
          <table:table-cell/>
          <table:table-cell table:formula="of:=FL3A74ML([.H311])" office:value-type="float" office:value="0.00432599995771087">
            <text:p>0.0043</text:p>
          </table:table-cell>
          <table:table-cell table:formula="of:=100*([.Y311]/[.I311]-1)" office:value-type="float" office:value="0.0000798844408622656">
            <text:p>0.0001</text:p>
          </table:table-cell>
        </table:table-row>
        <table:table-row table:style-name="ro1">
          <table:table-cell table:number-columns-repeated="2"/>
          <table:table-cell table:formula="of:=[.C311]+[.C$7]" office:value-type="float" office:value="11.9599999999999">
            <text:p>11.960</text:p>
          </table:table-cell>
          <table:table-cell table:style-name="ce11" table:formula="of:=10^[.C312]/1000000" office:value-type="float" office:value="912010.839355744">
            <text:p>912010.8393557</text:p>
          </table:table-cell>
          <table:table-cell table:style-name="ce3" table:formula="of:=0.1*SQRT([.B$3]/(4*PI()^2*[.D312]))" office:value-type="float" office:value="0.0000691992452336232">
            <text:p>0.0001</text:p>
          </table:table-cell>
          <table:table-cell table:style-name="ce3" table:formula="of:=[.B$4]/[.E312]" office:value-type="float" office:value="968.218652874055">
            <text:p>968.2187</text:p>
          </table:table-cell>
          <table:table-cell/>
          <table:table-cell table:formula="of:=[.F312]/SQRT(2)" office:value-type="float" office:value="684.633975118548">
            <text:p>684.634</text:p>
          </table:table-cell>
          <table:table-cell table:style-name="ce3" table:formula="of:=FLINT([.H312])" office:value-type="float" office:value="0.00413129490644774">
            <text:p>0.0041</text:p>
          </table:table-cell>
          <table:table-cell/>
          <table:table-cell table:formula="of:=( 1-EXP(-1*([.H312]*SQRT(2)/4)^[.K$7] ))^(1/[.K$7]) /([.H312]*SQRT(2))" office:value-type="float" office:value="0.00103282455572572">
            <text:p>0.0010</text:p>
          </table:table-cell>
          <table:table-cell table:formula="of:=4*[.K312]" office:value-type="float" office:value="0.00413129822290288">
            <text:p>0.0041313</text:p>
          </table:table-cell>
          <table:table-cell table:formula="of:=[.L312]/[.I312]-1" office:value-type="float" office:value="0.000000802764074769868">
            <text:p>0.0000</text:p>
          </table:table-cell>
          <table:table-cell/>
          <table:table-cell table:formula="of:=[.O$7]*[.H312]" office:value-type="float" office:value="187.897794471286">
            <text:p>187.8978</text:p>
          </table:table-cell>
          <table:table-cell table:formula="of:=[.O$2]/(1+[.O$3]*([.O312]^[.O$5]-[.O312]^[.O$6])^2)^[.O$4]" office:value-type="float" office:value="0.0000000720461314734938">
            <text:p>0.0000</text:p>
          </table:table-cell>
          <table:table-cell table:formula="of:=[.L312]/(1+[.P312])" office:value-type="float" office:value="0.00413129792525884">
            <text:p>0.0041</text:p>
          </table:table-cell>
          <table:table-cell table:formula="of:=100*([.Q312]/[.I312]-1)" office:value-type="float" office:value="0.0000730717890640165">
            <text:p>0.0001</text:p>
          </table:table-cell>
          <table:table-cell table:formula="of:=[.H312]^[.S$8]" office:value-type="float" office:value="26.1655111763281">
            <text:p>26.1655</text:p>
          </table:table-cell>
          <table:table-cell table:style-name="ce34" table:formula="of:=[.S312]*[.R312]^[.T$6]" office:value-type="float" office:value="1.14214415743046E-131">
            <text:p>1.14E-131</text:p>
          </table:table-cell>
          <table:table-cell/>
          <table:table-cell table:formula="of:=[.V$10]" office:value-type="float" office:value="0.0339963299768709">
            <text:p>0.034</text:p>
          </table:table-cell>
          <table:table-cell table:formula="of:=-[.V312]" office:value-type="float" office:value="-0.0339963299768709">
            <text:p>-0.034</text:p>
          </table:table-cell>
          <table:table-cell/>
          <table:table-cell table:formula="of:=FL3A74ML([.H312])" office:value-type="float" office:value="0.00413129792525884">
            <text:p>0.0041</text:p>
          </table:table-cell>
          <table:table-cell table:formula="of:=100*([.Y312]/[.I312]-1)" office:value-type="float" office:value="0.0000730717890640165">
            <text:p>0.0001</text:p>
          </table:table-cell>
        </table:table-row>
        <table:table-row table:style-name="ro1">
          <table:table-cell table:number-columns-repeated="2"/>
          <table:table-cell table:formula="of:=[.C312]+[.C$7]" office:value-type="float" office:value="11.9999999999999">
            <text:p>12.000</text:p>
          </table:table-cell>
          <table:table-cell table:style-name="ce11" table:formula="of:=10^[.C313]/1000000" office:value-type="float" office:value="999999.999999816">
            <text:p>999999.9999998</text:p>
          </table:table-cell>
          <table:table-cell table:style-name="ce3" table:formula="of:=0.1*SQRT([.B$3]/(4*PI()^2*[.D313]))" office:value-type="float" office:value="0.0000660847661563894">
            <text:p>0.0001</text:p>
          </table:table-cell>
          <table:table-cell table:style-name="ce3" table:formula="of:=[.B$4]/[.E313]" office:value-type="float" office:value="1013.84939217981">
            <text:p>1013.8494</text:p>
          </table:table-cell>
          <table:table-cell/>
          <table:table-cell table:formula="of:=[.F313]/SQRT(2)" office:value-type="float" office:value="716.8997803122">
            <text:p>716.900</text:p>
          </table:table-cell>
          <table:table-cell table:style-name="ce3" table:formula="of:=FLINT([.H313])" office:value-type="float" office:value="0.00394535628497759">
            <text:p>0.0039</text:p>
          </table:table-cell>
          <table:table-cell/>
          <table:table-cell table:formula="of:=( 1-EXP(-1*([.H313]*SQRT(2)/4)^[.K$7] ))^(1/[.K$7]) /([.H313]*SQRT(2))" office:value-type="float" office:value="0.000986339793378946">
            <text:p>0.0010</text:p>
          </table:table-cell>
          <table:table-cell table:formula="of:=4*[.K313]" office:value-type="float" office:value="0.00394535917351578">
            <text:p>0.0039454</text:p>
          </table:table-cell>
          <table:table-cell table:formula="of:=[.L313]/[.I313]-1" office:value-type="float" office:value="0.000000732136209435907">
            <text:p>0.0000</text:p>
          </table:table-cell>
          <table:table-cell/>
          <table:table-cell table:formula="of:=[.O$7]*[.H313]" office:value-type="float" office:value="196.753144706683">
            <text:p>196.7531</text:p>
          </table:table-cell>
          <table:table-cell table:formula="of:=[.O$2]/(1+[.O$3]*([.O313]^[.O$5]-[.O313]^[.O$6])^2)^[.O$4]" office:value-type="float" office:value="0.0000000637913616430807">
            <text:p>0.0000</text:p>
          </table:table-cell>
          <table:table-cell table:formula="of:=[.L313]/(1+[.P313])" office:value-type="float" office:value="0.00394535892183597">
            <text:p>0.0039</text:p>
          </table:table-cell>
          <table:table-cell table:formula="of:=100*([.Q313]/[.I313]-1)" office:value-type="float" office:value="0.0000668344804832799">
            <text:p>0.0001</text:p>
          </table:table-cell>
          <table:table-cell table:formula="of:=[.H313]^[.S$8]" office:value-type="float" office:value="26.7749842261802">
            <text:p>26.7750</text:p>
          </table:table-cell>
          <table:table-cell table:style-name="ce34" table:formula="of:=[.S313]*[.R313]^[.T$6]" office:value-type="float" office:value="6.72585767845727E-133">
            <text:p>6.73E-133</text:p>
          </table:table-cell>
          <table:table-cell/>
          <table:table-cell table:formula="of:=[.V$10]" office:value-type="float" office:value="0.0339963299768709">
            <text:p>0.034</text:p>
          </table:table-cell>
          <table:table-cell table:formula="of:=-[.V313]" office:value-type="float" office:value="-0.0339963299768709">
            <text:p>-0.034</text:p>
          </table:table-cell>
          <table:table-cell/>
          <table:table-cell table:formula="of:=FL3A74ML([.H313])" office:value-type="float" office:value="0.00394535892183597">
            <text:p>0.0039</text:p>
          </table:table-cell>
          <table:table-cell table:formula="of:=100*([.Y313]/[.I313]-1)" office:value-type="float" office:value="0.0000668344804832799">
            <text:p>0.0001</text:p>
          </table:table-cell>
        </table:table-row>
        <table:table-row table:style-name="ro1" table:number-rows-repeated="65222">
          <table:table-cell table:number-columns-repeated="26"/>
        </table:table-row>
        <table:table-row table:style-name="ro1">
          <table:table-cell table:number-columns-repeated="26"/>
        </table:table-row>
      </table:table>
      <table:table table:name="Sheet2"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 form:label="Solv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Zint.MVOstart?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ce5"/>
        <table:table-column table:style-name="co24" table:default-cell-style-name="ce8"/>
        <table:table-column table:style-name="co5" table:default-cell-style-name="Default"/>
        <table:table-column table:style-name="co6" table:default-cell-style-name="Default"/>
        <table:table-column table:style-name="co7" table:default-cell-style-name="Default"/>
        <table:table-column table:style-name="co8" table:default-cell-style-name="ce5"/>
        <table:table-column table:style-name="co9" table:default-cell-style-name="Default"/>
        <table:table-column table:style-name="co10" table:default-cell-style-name="Default"/>
        <table:table-column table:style-name="co11" table:default-cell-style-name="ce3"/>
        <table:table-column table:style-name="co5" table:default-cell-style-name="ce3"/>
        <table:table-column table:style-name="co2" table:default-cell-style-name="ce3"/>
        <table:table-column table:style-name="co25" table:default-cell-style-name="ce3"/>
        <table:table-column table:style-name="co26" table:default-cell-style-name="ce3"/>
        <table:table-column table:style-name="co18" table:default-cell-style-name="ce3"/>
        <table:table-column table:style-name="co9" table:default-cell-style-name="ce3"/>
        <table:table-column table:style-name="co16" table:default-cell-style-name="ce3"/>
        <table:table-column table:style-name="co2" table:default-cell-style-name="ce3"/>
        <table:table-column table:style-name="co19" table:default-cell-style-name="ce3"/>
        <table:table-column table:style-name="co10" table:default-cell-style-name="Default"/>
        <table:table-column table:style-name="co21" table:default-cell-style-name="ce5"/>
        <table:table-column table:style-name="co22" table:default-cell-style-name="ce5"/>
        <table:table-column table:style-name="co1" table:default-cell-style-name="Default"/>
        <table:table-row table:style-name="ro1">
          <table:table-cell table:number-columns-repeated="10"/>
          <table:table-cell table:style-name="Default" table:number-columns-repeated="4"/>
          <table:table-cell table:style-name="ce39"/>
          <table:table-cell table:number-columns-repeated="2"/>
          <table:table-cell table:style-name="Default" table:number-columns-repeated="3"/>
          <table:table-cell table:number-columns-repeated="4"/>
        </table:table-row>
        <table:table-row table:style-name="ro1">
          <table:table-cell office:value-type="string">
            <text:p>Internal inductance of a non-magnetic round wire.</text:p>
          </table:table-cell>
          <table:table-cell table:number-columns-repeated="9"/>
          <table:table-cell table:style-name="Default" table:number-columns-repeated="3"/>
          <table:table-cell table:style-name="Default" office:value-type="string">
            <text:p>n</text:p>
          </table:table-cell>
          <table:table-cell table:style-name="ce39" office:value-type="float" office:value="3.74">
            <text:p>3.740000</text:p>
          </table:table-cell>
          <table:table-cell/>
          <table:table-cell table:style-name="ce27" office:value-type="string">
            <text:p>+</text:p>
          </table:table-cell>
          <table:table-cell table:formula="of:=MAX([.R13:.R313])" office:value-type="float" office:value="0.0335206606083549">
            <text:p>0.0335</text:p>
          </table:table-cell>
          <table:table-cell table:style-name="Default" table:number-columns-repeated="2"/>
          <table:table-cell table:number-columns-repeated="3"/>
          <table:table-cell>
            <draw:frame table:end-cell-address="Sheet2.AF21" table:end-x="1.667cm" table:end-y="0.437cm" draw:z-index="1" draw:style-name="gr1" svg:width="19.058cm" svg:height="8.869cm" svg:x="0.674cm" svg:y="0.188cm">
              <draw:object draw:notify-on-update-of-ranges="Sheet2.H13:Sheet2.H313 Sheet2.M13:Sheet2.M313 Sheet2.H13:Sheet2.H313 Sheet2.P13:Sheet2.P313" xlink:href="./Object 7" xlink:type="simple" xlink:show="embed" xlink:actuate="onLoad"/>
              <draw:image xlink:href="./ObjectReplacements/Object 7" xlink:type="simple" xlink:show="embed" xlink:actuate="onLoad"/>
            </draw:frame>
          </table:table-cell>
        </table:table-row>
        <table:table-row table:style-name="ro1">
          <table:table-cell office:value-type="string">
            <text:p>D W Knight, Jan. 2010</text:p>
          </table:table-cell>
          <table:table-cell table:number-columns-repeated="9"/>
          <table:table-cell table:style-name="Default" table:number-columns-repeated="3"/>
          <table:table-cell table:style-name="Default" office:value-type="string">
            <text:p>h</text:p>
          </table:table-cell>
          <table:table-cell table:style-name="ce10" office:value-type="float" office:value="0.0231465752961093">
            <text:p>0.023147</text:p>
          </table:table-cell>
          <table:table-cell/>
          <table:table-cell table:style-name="ce27" office:value-type="string">
            <text:p>-</text:p>
          </table:table-cell>
          <table:table-cell table:formula="of:=-MIN([.R13:.R313])" office:value-type="float" office:value="0.0337354234601683">
            <text:p>0.0337</text:p>
          </table:table-cell>
          <table:table-cell table:style-name="Default" table:number-columns-repeated="2"/>
          <table:table-cell table:number-columns-repeated="2"/>
          <table:table-cell table:style-name="Default"/>
          <table:table-cell/>
        </table:table-row>
        <table:table-row table:style-name="ro2">
          <table:table-cell office:value-type="string">
            <text:p><text:span text:style-name="T1">r</text:span> <text:s/>/n<text:span text:style-name="T1">W</text:span>m</text:p>
          </table:table-cell>
          <table:table-cell table:style-name="ce37" office:value-type="float" office:value="17.241">
            <text:p>17.2410</text:p>
          </table:table-cell>
          <table:table-cell table:number-columns-repeated="11"/>
          <table:table-cell office:value-type="string">
            <text:p>w</text:p>
          </table:table-cell>
          <table:table-cell table:style-name="ce10" office:value-type="float" office:value="0.276419498747059">
            <text:p>0.276419</text:p>
          </table:table-cell>
          <table:table-cell>
            <draw:control table:end-cell-address="Sheet2.R6" table:end-x="0.778cm" table:end-y="0.245cm" draw:z-index="0" draw:text-style-name="P1" svg:width="2.705cm" svg:height="0.927cm" svg:x="1.085cm" svg:y="0.241cm" draw:control="control2"/>
          </table:table-cell>
          <table:table-cell table:number-columns-repeated="8"/>
        </table:table-row>
        <table:table-row table:style-name="ro1">
          <table:table-cell office:value-type="string">
            <text:p>diam d /mm</text:p>
          </table:table-cell>
          <table:table-cell table:style-name="ce37" office:value-type="float" office:value="0.5">
            <text:p>0.5000</text:p>
          </table:table-cell>
          <table:table-cell table:number-columns-repeated="11"/>
          <table:table-cell office:value-type="string">
            <text:p>p</text:p>
          </table:table-cell>
          <table:table-cell table:style-name="ce10" office:value-type="float" office:value="0.894507505528519">
            <text:p>0.894508</text:p>
          </table:table-cell>
          <table:table-cell table:number-columns-repeated="9"/>
        </table:table-row>
        <table:table-row table:style-name="ro1">
          <table:table-cell office:value-type="string">
            <text:p>radius r /mm</text:p>
          </table:table-cell>
          <table:table-cell table:style-name="ce3" table:formula="of:=[.B5]/2" office:value-type="float" office:value="0.25">
            <text:p>0.2500</text:p>
          </table:table-cell>
          <table:table-cell table:number-columns-repeated="11"/>
          <table:table-cell office:value-type="string">
            <text:p>p1</text:p>
          </table:table-cell>
          <table:table-cell table:style-name="ce10" office:value-type="float" office:value="1.47425750006389">
            <text:p>1.474258</text:p>
          </table:table-cell>
          <table:table-cell table:number-columns-repeated="9"/>
        </table:table-row>
        <table:table-row table:style-name="ro1">
          <table:table-cell/>
          <table:table-cell table:style-name="ce3"/>
          <table:table-cell table:number-columns-repeated="11"/>
          <table:table-cell office:value-type="string">
            <text:p>p2</text:p>
          </table:table-cell>
          <table:table-cell table:style-name="ce10" office:value-type="float" office:value="-2.79178862948704">
            <text:p>-2.791789</text:p>
          </table:table-cell>
          <table:table-cell table:number-columns-repeated="2"/>
          <table:table-cell table:style-name="Default"/>
          <table:table-cell table:style-name="ce27" office:value-type="string">
            <text:p>2m =</text:p>
          </table:table-cell>
          <table:table-cell table:style-name="ce31" office:value-type="float" office:value="32">
            <text:p>32</text:p>
          </table:table-cell>
          <table:table-cell table:number-columns-repeated="2"/>
          <table:table-cell table:style-name="ce35" office:value-type="string">
            <text:p>pwr</text:p>
          </table:table-cell>
          <table:table-cell/>
        </table:table-row>
        <table:table-row table:style-name="ro1">
          <table:table-cell/>
          <table:table-cell table:style-name="ce3" office:value-type="string">
            <text:p>step</text:p>
          </table:table-cell>
          <table:table-cell table:style-name="ce37" office:value-type="float" office:value="0.025">
            <text:p>0.0250</text:p>
          </table:table-cell>
          <table:table-cell table:number-columns-repeated="6"/>
          <table:table-cell office:value-type="string">
            <text:p>n</text:p>
          </table:table-cell>
          <table:table-cell table:style-name="ce15" table:formula="of:=[.O2]" office:value-type="float" office:value="3.74">
            <text:p>3.7400</text:p>
          </table:table-cell>
          <table:table-cell table:number-columns-repeated="2"/>
          <table:table-cell office:value-type="string">
            <text:p>z_</text:p>
          </table:table-cell>
          <table:table-cell table:style-name="ce10" office:value-type="float" office:value="0.274468182079959">
            <text:p>0.274468</text:p>
          </table:table-cell>
          <table:table-cell table:style-name="ce2"/>
          <table:table-cell table:style-name="ce23" office:value-type="string">
            <text:p>&gt;&gt;&gt;</text:p>
          </table:table-cell>
          <table:table-cell table:style-name="ce42"/>
          <table:table-cell table:style-name="ce29" office:value-type="string">
            <text:p>errfunc</text:p>
          </table:table-cell>
          <table:table-cell table:style-name="ce32" table:formula="of:=SUM([.T13:.T313])" office:value-type="float" office:value="8.94256854726892E-047">
            <text:p>8.94E-47</text:p>
          </table:table-cell>
          <table:table-cell table:number-columns-repeated="2"/>
          <table:table-cell table:style-name="ce35" office:value-type="string">
            <text:p>ErrFn</text:p>
          </table:table-cell>
          <table:table-cell/>
        </table:table-row>
        <table:table-row table:style-name="ro1">
          <table:table-cell/>
          <table:table-cell table:style-name="ce3" office:value-type="string">
            <text:p>end</text:p>
          </table:table-cell>
          <table:table-cell table:formula="of:=[.C313]" office:value-type="float" office:value="9.50000000000007">
            <text:p>9.500</text:p>
          </table:table-cell>
          <table:table-cell table:formula="of:=[.D313]" office:value-type="float" office:value="3162.2776601689">
            <text:p>3162.277660</text:p>
          </table:table-cell>
          <table:table-cell table:number-columns-repeated="10"/>
          <table:table-cell table:style-name="ce8"/>
          <table:table-cell table:number-columns-repeated="2"/>
          <table:table-cell table:style-name="ce27" office:value-type="string">
            <text:p>u =</text:p>
          </table:table-cell>
          <table:table-cell table:style-name="ce30" office:value-type="float" office:value="0.5">
            <text:p>0.50</text:p>
          </table:table-cell>
          <table:table-cell table:number-columns-repeated="5"/>
        </table:table-row>
        <table:table-row table:style-name="ro1">
          <table:table-cell/>
          <table:table-cell table:style-name="ce3"/>
          <table:table-cell table:number-columns-repeated="5"/>
          <table:table-cell table:style-name="ce12" office:value-type="string">
            <text:p><text:s/>'Exact'</text:p>
          </table:table-cell>
          <table:table-cell table:style-name="ce13"/>
          <table:table-cell/>
          <table:table-cell table:style-name="ce16" office:value-type="string">
            <text:p>ACA(n)</text:p>
          </table:table-cell>
          <table:table-cell table:style-name="ce16" table:number-columns-repeated="2"/>
          <table:table-cell table:style-name="ce15"/>
          <table:table-cell table:style-name="ce40" office:value-type="string">
            <text:p>ML (Multiplier)</text:p>
          </table:table-cell>
          <table:table-cell table:style-name="ce40"/>
          <table:table-cell table:style-name="ce41" office:value-type="string">
            <text:p>maxerr</text:p>
          </table:table-cell>
          <table:table-cell table:style-name="ce43" table:formula="of:=MAX([.R2];[.R3])" office:value-type="float" office:value="0.0337354234601683">
            <text:p>0.0337</text:p>
          </table:table-cell>
          <table:table-cell table:style-name="ce40" table:number-columns-repeated="2"/>
          <table:table-cell/>
          <table:table-cell office:value-type="string">
            <text:p>Error Limits</text:p>
          </table:table-cell>
          <table:table-cell table:number-columns-repeated="2"/>
        </table:table-row>
        <table:table-row table:style-name="ro2">
          <table:table-cell table:number-columns-repeated="3"/>
          <table:table-cell office:value-type="string">
            <text:p>f</text:p>
          </table:table-cell>
          <table:table-cell office:value-type="string">
            <text:p><text:span text:style-name="T1">d</text:span>i</text:p>
          </table:table-cell>
          <table:table-cell office:value-type="string">
            <text:p>d / <text:span text:style-name="T1">d</text:span>i</text:p>
          </table:table-cell>
          <table:table-cell table:number-columns-repeated="2"/>
          <table:table-cell table:style-name="ce14" office:value-type="string">
            <text:p>Θ</text:p>
          </table:table-cell>
          <table:table-cell/>
          <table:table-cell office:value-type="string">
            <text:p><text:span text:style-name="T1">d</text:span>i” / d</text:p>
          </table:table-cell>
          <table:table-cell table:style-name="ce25" office:value-type="string">
            <text:p>Θ</text:p>
          </table:table-cell>
          <table:table-cell office:value-type="string">
            <text:p>y'</text:p>
          </table:table-cell>
          <table:table-cell/>
          <table:table-cell office:value-type="string">
            <text:p>z</text:p>
          </table:table-cell>
          <table:table-cell office:value-type="string">
            <text:p>y'</text:p>
          </table:table-cell>
          <table:table-cell table:style-name="ce25" office:value-type="string">
            <text:p>Θ</text:p>
          </table:table-cell>
          <table:table-cell office:value-type="string">
            <text:p>Error</text:p>
          </table:table-cell>
          <table:table-cell office:value-type="string">
            <text:p>Weight</text:p>
          </table:table-cell>
          <table:table-cell office:value-type="string">
            <text:p>we^2m</text:p>
          </table:table-cell>
          <table:table-cell/>
          <table:table-cell table:formula="of:=[.R10]" office:value-type="float" office:value="0.0337354234601683">
            <text:p>0.034</text:p>
          </table:table-cell>
          <table:table-cell table:number-columns-repeated="2"/>
        </table:table-row>
        <table:table-row table:style-name="ro1">
          <table:table-cell table:number-columns-repeated="2"/>
          <table:table-cell office:value-type="string">
            <text:p>log f</text:p>
          </table:table-cell>
          <table:table-cell office:value-type="string">
            <text:p>/ MHz</text:p>
          </table:table-cell>
          <table:table-cell office:value-type="string">
            <text:p>/mm</text:p>
          </table:table-cell>
          <table:table-cell table:number-columns-repeated="2"/>
          <table:table-cell office:value-type="string">
            <text:p>q</text:p>
          </table:table-cell>
          <table:table-cell table:number-columns-repeated="4"/>
          <table:table-cell office:value-type="string">
            <text:p>obs</text:p>
          </table:table-cell>
          <table:table-cell table:number-columns-repeated="4"/>
          <table:table-cell office:value-type="string">
            <text:p>/ %</text:p>
          </table:table-cell>
          <table:table-cell table:number-columns-repeated="3"/>
          <table:table-cell table:style-name="Default" table:number-columns-repeated="2"/>
          <table:table-cell/>
        </table:table-row>
        <table:table-row table:style-name="ro1">
          <table:table-cell table:number-columns-repeated="2"/>
          <table:table-cell table:style-name="ce38" office:value-type="float" office:value="2">
            <text:p>2.000</text:p>
          </table:table-cell>
          <table:table-cell table:style-name="ce11" table:formula="of:=10^[.C13]/1000000" office:value-type="float" office:value="0.0001">
            <text:p>0.0001000</text:p>
          </table:table-cell>
          <table:table-cell table:style-name="ce3" table:formula="of:=0.1*SQRT([.B$4]/(4*PI()^2*[.D13]))" office:value-type="float" office:value="6.60847661563833">
            <text:p>6.6085</text:p>
          </table:table-cell>
          <table:table-cell table:style-name="ce3" table:formula="of:=[.B$5]/[.E13]" office:value-type="float" office:value="0.075660402401485">
            <text:p>0.0757</text:p>
          </table:table-cell>
          <table:table-cell table:style-name="ce3"/>
          <table:table-cell table:formula="of:=[.F13]/SQRT(2)" office:value-type="float" office:value="0.053499983605393">
            <text:p>0.053</text:p>
          </table:table-cell>
          <table:table-cell table:style-name="ce3" table:formula="of:=FLINT([.H13])" office:value-type="float" office:value="0.999999978665456">
            <text:p>1.0000</text:p>
          </table:table-cell>
          <table:table-cell/>
          <table:table-cell table:formula="of:=( 1-EXP(-1*([.H13]*SQRT(2)/4)^[.K$8] ))^(1/[.K$8]) /([.H13]*SQRT(2))" office:value-type="float" office:value="0.249999988003814">
            <text:p>0.2500</text:p>
          </table:table-cell>
          <table:table-cell table:formula="of:=4*[.K13]" office:value-type="float" office:value="0.999999952015255">
            <text:p>1.0000</text:p>
          </table:table-cell>
          <table:table-cell table:formula="of:=1-[.I13]/[.L13]" office:value-type="float" office:value="-0.0000000266502027113091">
            <text:p>0.0000</text:p>
          </table:table-cell>
          <table:table-cell/>
          <table:table-cell table:formula="of:=[.O$8]*[.H13]" office:value-type="float" office:value="0.0146840432414798">
            <text:p>0.0147</text:p>
          </table:table-cell>
          <table:table-cell table:formula="of:=[.O$3]/(1+[.O$4]*([.O13]^[.O$6]-[.O13]^[.O$7])^2)^[.O$5]" office:value-type="float" office:value="0.0000000000510767780598159">
            <text:p>0.0000</text:p>
          </table:table-cell>
          <table:table-cell table:formula="of:=[.L13]*(1-[.P13])" office:value-type="float" office:value="0.999999951964178">
            <text:p>1.0000</text:p>
          </table:table-cell>
          <table:table-cell table:formula="of:=100*([.Q13]/[.I13]-1)" office:value-type="float" office:value="-0.00000267012788546239">
            <text:p>0.0000</text:p>
          </table:table-cell>
          <table:table-cell table:style-name="ce44" table:formula="of:=[.H13]^[.S$9]" office:value-type="float" office:value="0.231300634684371">
            <text:p>0.23</text:p>
          </table:table-cell>
          <table:table-cell table:style-name="ce34" table:formula="of:=[.S13]*[.R13]^[.T$7]" office:value-type="float" office:value="1.0308674326743E-179">
            <text:p>1.03E-179</text:p>
          </table:table-cell>
          <table:table-cell/>
          <table:table-cell table:formula="of:=[.V$11]" office:value-type="float" office:value="0.0337354234601683">
            <text:p>0.034</text:p>
          </table:table-cell>
          <table:table-cell table:formula="of:=-[.V13]" office:value-type="float" office:value="-0.0337354234601683">
            <text:p>-0.034</text:p>
          </table:table-cell>
          <table:table-cell/>
        </table:table-row>
        <table:table-row table:style-name="ro1">
          <table:table-cell table:number-columns-repeated="2"/>
          <table:table-cell table:formula="of:=[.C13]+[.C$8]" office:value-type="float" office:value="2.025">
            <text:p>2.025</text:p>
          </table:table-cell>
          <table:table-cell table:style-name="ce11" table:formula="of:=10^[.C14]/1000000" office:value-type="float" office:value="0.000105925372517729">
            <text:p>0.0001059</text:p>
          </table:table-cell>
          <table:table-cell table:style-name="ce3" table:formula="of:=0.1*SQRT([.B$4]/(4*PI()^2*[.D14]))" office:value-type="float" office:value="6.42098059709788">
            <text:p>6.4210</text:p>
          </table:table-cell>
          <table:table-cell table:style-name="ce3" table:formula="of:=[.B$5]/[.E14]" office:value-type="float" office:value="0.077869726039351">
            <text:p>0.0779</text:p>
          </table:table-cell>
          <table:table-cell table:style-name="ce3"/>
          <table:table-cell table:formula="of:=[.F14]/SQRT(2)" office:value-type="float" office:value="0.0550622113315637">
            <text:p>0.055</text:p>
          </table:table-cell>
          <table:table-cell table:style-name="ce3" table:formula="of:=FLINT([.H14])" office:value-type="float" office:value="0.999999976062248">
            <text:p>1.0000</text:p>
          </table:table-cell>
          <table:table-cell/>
          <table:table-cell table:formula="of:=( 1-EXP(-1*([.H14]*SQRT(2)/4)^[.K$8] ))^(1/[.K$8]) /([.H14]*SQRT(2))" office:value-type="float" office:value="0.249999986635593">
            <text:p>0.2500</text:p>
          </table:table-cell>
          <table:table-cell table:formula="of:=4*[.K14]" office:value-type="float" office:value="0.999999946542374">
            <text:p>1.0000</text:p>
          </table:table-cell>
          <table:table-cell table:formula="of:=1-[.I14]/[.L14]" office:value-type="float" office:value="-0.0000000295198765432048">
            <text:p>0.0000</text:p>
          </table:table-cell>
          <table:table-cell/>
          <table:table-cell table:formula="of:=[.O$8]*[.H14]" office:value-type="float" office:value="0.0151128250454768">
            <text:p>0.0151</text:p>
          </table:table-cell>
          <table:table-cell table:formula="of:=[.O$3]/(1+[.O$4]*([.O14]^[.O$6]-[.O14]^[.O$7])^2)^[.O$5]" office:value-type="float" office:value="0.0000000000589732948543402">
            <text:p>0.0000</text:p>
          </table:table-cell>
          <table:table-cell table:formula="of:=[.L14]*(1-[.P14])" office:value-type="float" office:value="0.9999999464834">
            <text:p>1.0000</text:p>
          </table:table-cell>
          <table:table-cell table:formula="of:=100*([.Q14]/[.I14]-1)" office:value-type="float" office:value="-0.00000295788488147153">
            <text:p>0.0000</text:p>
          </table:table-cell>
          <table:table-cell table:style-name="ce44" table:formula="of:=[.H14]^[.S$9]" office:value-type="float" office:value="0.234653385510552">
            <text:p>0.23</text:p>
          </table:table-cell>
          <table:table-cell table:style-name="ce34" table:formula="of:=[.S14]*[.R14]^[.T$7]" office:value-type="float" office:value="2.76584212901731E-178">
            <text:p>2.77E-178</text:p>
          </table:table-cell>
          <table:table-cell/>
          <table:table-cell table:formula="of:=[.V$11]" office:value-type="float" office:value="0.0337354234601683">
            <text:p>0.034</text:p>
          </table:table-cell>
          <table:table-cell table:formula="of:=-[.V14]" office:value-type="float" office:value="-0.0337354234601683">
            <text:p>-0.034</text:p>
          </table:table-cell>
          <table:table-cell/>
        </table:table-row>
        <table:table-row table:style-name="ro1">
          <table:table-cell table:number-columns-repeated="2"/>
          <table:table-cell table:formula="of:=[.C14]+[.C$8]" office:value-type="float" office:value="2.05">
            <text:p>2.050</text:p>
          </table:table-cell>
          <table:table-cell table:style-name="ce11" table:formula="of:=10^[.C15]/1000000" office:value-type="float" office:value="0.000112201845430196">
            <text:p>0.0001122</text:p>
          </table:table-cell>
          <table:table-cell table:style-name="ce3" table:formula="of:=0.1*SQRT([.B$4]/(4*PI()^2*[.D15]))" office:value-type="float" office:value="6.23880422467456">
            <text:p>6.2388</text:p>
          </table:table-cell>
          <table:table-cell table:style-name="ce3" table:formula="of:=[.B$5]/[.E15]" office:value-type="float" office:value="0.0801435630921857">
            <text:p>0.0801</text:p>
          </table:table-cell>
          <table:table-cell table:style-name="ce3"/>
          <table:table-cell table:formula="of:=[.F15]/SQRT(2)" office:value-type="float" office:value="0.0566700569309364">
            <text:p>0.057</text:p>
          </table:table-cell>
          <table:table-cell table:style-name="ce3" table:formula="of:=FLINT([.H15])" office:value-type="float" office:value="0.999999973141401">
            <text:p>1.0000</text:p>
          </table:table-cell>
          <table:table-cell/>
          <table:table-cell table:formula="of:=( 1-EXP(-1*([.H15]*SQRT(2)/4)^[.K$8] ))^(1/[.K$8]) /([.H15]*SQRT(2))" office:value-type="float" office:value="0.249999985120431">
            <text:p>0.2500</text:p>
          </table:table-cell>
          <table:table-cell table:formula="of:=4*[.K15]" office:value-type="float" office:value="0.999999940481724">
            <text:p>1.0000</text:p>
          </table:table-cell>
          <table:table-cell table:formula="of:=1-[.I15]/[.L15]" office:value-type="float" office:value="-0.0000000326596787392219">
            <text:p>0.0000</text:p>
          </table:table-cell>
          <table:table-cell/>
          <table:table-cell table:formula="of:=[.O$8]*[.H15]" office:value-type="float" office:value="0.0155541275042019">
            <text:p>0.0156</text:p>
          </table:table-cell>
          <table:table-cell table:formula="of:=[.O$3]/(1+[.O$4]*([.O15]^[.O$6]-[.O15]^[.O$7])^2)^[.O$5]" office:value-type="float" office:value="0.0000000000680906204281383">
            <text:p>0.0000</text:p>
          </table:table-cell>
          <table:table-cell table:formula="of:=[.L15]*(1-[.P15])" office:value-type="float" office:value="0.999999940413634">
            <text:p>1.0000</text:p>
          </table:table-cell>
          <table:table-cell table:formula="of:=100*([.Q15]/[.I15]-1)" office:value-type="float" office:value="-0.0000032727768273233">
            <text:p>0.0000</text:p>
          </table:table-cell>
          <table:table-cell table:style-name="ce44" table:formula="of:=[.H15]^[.S$9]" office:value-type="float" office:value="0.238054735157561">
            <text:p>0.24</text:p>
          </table:table-cell>
          <table:table-cell table:style-name="ce34" table:formula="of:=[.S15]*[.R15]^[.T$7]" office:value-type="float" office:value="7.14498551578749E-177">
            <text:p>7.14E-177</text:p>
          </table:table-cell>
          <table:table-cell/>
          <table:table-cell table:formula="of:=[.V$11]" office:value-type="float" office:value="0.0337354234601683">
            <text:p>0.034</text:p>
          </table:table-cell>
          <table:table-cell table:formula="of:=-[.V15]" office:value-type="float" office:value="-0.0337354234601683">
            <text:p>-0.034</text:p>
          </table:table-cell>
          <table:table-cell/>
        </table:table-row>
        <table:table-row table:style-name="ro1">
          <table:table-cell table:number-columns-repeated="2"/>
          <table:table-cell table:formula="of:=[.C15]+[.C$8]" office:value-type="float" office:value="2.075">
            <text:p>2.075</text:p>
          </table:table-cell>
          <table:table-cell table:style-name="ce11" table:formula="of:=10^[.C16]/1000000" office:value-type="float" office:value="0.000118850222743702">
            <text:p>0.0001189</text:p>
          </table:table-cell>
          <table:table-cell table:style-name="ce3" table:formula="of:=0.1*SQRT([.B$4]/(4*PI()^2*[.D16]))" office:value-type="float" office:value="6.06179656911114">
            <text:p>6.0618</text:p>
          </table:table-cell>
          <table:table-cell table:style-name="ce3" table:formula="of:=[.B$5]/[.E16]" office:value-type="float" office:value="0.0824837973857174">
            <text:p>0.0825</text:p>
          </table:table-cell>
          <table:table-cell table:style-name="ce3"/>
          <table:table-cell table:formula="of:=[.F16]/SQRT(2)" office:value-type="float" office:value="0.058324852469458">
            <text:p>0.058</text:p>
          </table:table-cell>
          <table:table-cell table:style-name="ce3" table:formula="of:=FLINT([.H16])" office:value-type="float" office:value="0.999999969864157">
            <text:p>1.0000</text:p>
          </table:table-cell>
          <table:table-cell/>
          <table:table-cell table:formula="of:=( 1-EXP(-1*([.H16]*SQRT(2)/4)^[.K$8] ))^(1/[.K$8]) /([.H16]*SQRT(2))" office:value-type="float" office:value="0.249999983427153">
            <text:p>0.2500</text:p>
          </table:table-cell>
          <table:table-cell table:formula="of:=4*[.K16]" office:value-type="float" office:value="0.999999933708612">
            <text:p>1.0000</text:p>
          </table:table-cell>
          <table:table-cell table:formula="of:=1-[.I16]/[.L16]" office:value-type="float" office:value="-0.0000000361555467787156">
            <text:p>0.0000</text:p>
          </table:table-cell>
          <table:table-cell/>
          <table:table-cell table:formula="of:=[.O$8]*[.H16]" office:value-type="float" office:value="0.0160083162273739">
            <text:p>0.0160</text:p>
          </table:table-cell>
          <table:table-cell table:formula="of:=[.O$3]/(1+[.O$4]*([.O16]^[.O$6]-[.O16]^[.O$7])^2)^[.O$5]" office:value-type="float" office:value="0.0000000000786174929538855">
            <text:p>0.0000</text:p>
          </table:table-cell>
          <table:table-cell table:formula="of:=[.L16]*(1-[.P16])" office:value-type="float" office:value="0.999999933629995">
            <text:p>1.0000</text:p>
          </table:table-cell>
          <table:table-cell table:formula="of:=100*([.Q16]/[.I16]-1)" office:value-type="float" office:value="-0.00000362341630033569">
            <text:p>0.0000</text:p>
          </table:table-cell>
          <table:table-cell table:style-name="ce44" table:formula="of:=[.H16]^[.S$9]" office:value-type="float" office:value="0.241505388075417">
            <text:p>0.24</text:p>
          </table:table-cell>
          <table:table-cell table:style-name="ce34" table:formula="of:=[.S16]*[.R16]^[.T$7]" office:value-type="float" office:value="1.88239301847341E-175">
            <text:p>1.88E-175</text:p>
          </table:table-cell>
          <table:table-cell/>
          <table:table-cell table:formula="of:=[.V$11]" office:value-type="float" office:value="0.0337354234601683">
            <text:p>0.034</text:p>
          </table:table-cell>
          <table:table-cell table:formula="of:=-[.V16]" office:value-type="float" office:value="-0.0337354234601683">
            <text:p>-0.034</text:p>
          </table:table-cell>
          <table:table-cell/>
        </table:table-row>
        <table:table-row table:style-name="ro1">
          <table:table-cell table:number-columns-repeated="2"/>
          <table:table-cell table:formula="of:=[.C16]+[.C$8]" office:value-type="float" office:value="2.1">
            <text:p>2.100</text:p>
          </table:table-cell>
          <table:table-cell table:style-name="ce11" table:formula="of:=10^[.C17]/1000000" office:value-type="float" office:value="0.000125892541179417">
            <text:p>0.0001259</text:p>
          </table:table-cell>
          <table:table-cell table:style-name="ce3" table:formula="of:=0.1*SQRT([.B$4]/(4*PI()^2*[.D17]))" office:value-type="float" office:value="5.88981098332258">
            <text:p>5.8898</text:p>
          </table:table-cell>
          <table:table-cell table:style-name="ce3" table:formula="of:=[.B$5]/[.E17]" office:value-type="float" office:value="0.0848923677543788">
            <text:p>0.0849</text:p>
          </table:table-cell>
          <table:table-cell table:style-name="ce3"/>
          <table:table-cell table:formula="of:=[.F17]/SQRT(2)" office:value-type="float" office:value="0.0600279689101034">
            <text:p>0.060</text:p>
          </table:table-cell>
          <table:table-cell table:style-name="ce3" table:formula="of:=FLINT([.H17])" office:value-type="float" office:value="0.999999966187028">
            <text:p>1.0000</text:p>
          </table:table-cell>
          <table:table-cell/>
          <table:table-cell table:formula="of:=( 1-EXP(-1*([.H17]*SQRT(2)/4)^[.K$8] ))^(1/[.K$8]) /([.H17]*SQRT(2))" office:value-type="float" office:value="0.249999981543082">
            <text:p>0.2500</text:p>
          </table:table-cell>
          <table:table-cell table:formula="of:=4*[.K17]" office:value-type="float" office:value="0.999999926172329">
            <text:p>1.0000</text:p>
          </table:table-cell>
          <table:table-cell table:formula="of:=1-[.I17]/[.L17]" office:value-type="float" office:value="-0.0000000400147017742825">
            <text:p>0.0000</text:p>
          </table:table-cell>
          <table:table-cell/>
          <table:table-cell table:formula="of:=[.O$8]*[.H17]" office:value-type="float" office:value="0.0164757675007084">
            <text:p>0.0165</text:p>
          </table:table-cell>
          <table:table-cell table:formula="of:=[.O$3]/(1+[.O$4]*([.O17]^[.O$6]-[.O17]^[.O$7])^2)^[.O$5]" office:value-type="float" office:value="0.0000000000907718297041716">
            <text:p>0.0000</text:p>
          </table:table-cell>
          <table:table-cell table:formula="of:=[.L17]*(1-[.P17])" office:value-type="float" office:value="0.999999926081557">
            <text:p>1.0000</text:p>
          </table:table-cell>
          <table:table-cell table:formula="of:=100*([.Q17]/[.I17]-1)" office:value-type="float" office:value="-0.00000401054720544636">
            <text:p>0.0000</text:p>
          </table:table-cell>
          <table:table-cell table:style-name="ce44" table:formula="of:=[.H17]^[.S$9]" office:value-type="float" office:value="0.245006058925291">
            <text:p>0.25</text:p>
          </table:table-cell>
          <table:table-cell table:style-name="ce34" table:formula="of:=[.S17]*[.R17]^[.T$7]" office:value-type="float" office:value="4.91691911735085E-174">
            <text:p>4.92E-174</text:p>
          </table:table-cell>
          <table:table-cell/>
          <table:table-cell table:formula="of:=[.V$11]" office:value-type="float" office:value="0.0337354234601683">
            <text:p>0.034</text:p>
          </table:table-cell>
          <table:table-cell table:formula="of:=-[.V17]" office:value-type="float" office:value="-0.0337354234601683">
            <text:p>-0.034</text:p>
          </table:table-cell>
          <table:table-cell/>
        </table:table-row>
        <table:table-row table:style-name="ro1">
          <table:table-cell table:number-columns-repeated="2"/>
          <table:table-cell table:formula="of:=[.C17]+[.C$8]" office:value-type="float" office:value="2.125">
            <text:p>2.125</text:p>
          </table:table-cell>
          <table:table-cell table:style-name="ce11" table:formula="of:=10^[.C18]/1000000" office:value-type="float" office:value="0.000133352143216332">
            <text:p>0.0001334</text:p>
          </table:table-cell>
          <table:table-cell table:style-name="ce3" table:formula="of:=0.1*SQRT([.B$4]/(4*PI()^2*[.D18]))" office:value-type="float" office:value="5.72270498090206">
            <text:p>5.7227</text:p>
          </table:table-cell>
          <table:table-cell table:style-name="ce3" table:formula="of:=[.B$5]/[.E18]" office:value-type="float" office:value="0.0873712696475899">
            <text:p>0.0874</text:p>
          </table:table-cell>
          <table:table-cell table:style-name="ce3"/>
          <table:table-cell table:formula="of:=[.F18]/SQRT(2)" office:value-type="float" office:value="0.0617808172486892">
            <text:p>0.062</text:p>
          </table:table-cell>
          <table:table-cell table:style-name="ce3" table:formula="of:=FLINT([.H18])" office:value-type="float" office:value="0.999999962061222">
            <text:p>1.0000</text:p>
          </table:table-cell>
          <table:table-cell/>
          <table:table-cell table:formula="of:=( 1-EXP(-1*([.H18]*SQRT(2)/4)^[.K$8] ))^(1/[.K$8]) /([.H18]*SQRT(2))" office:value-type="float" office:value="0.249999979435843">
            <text:p>0.2500</text:p>
          </table:table-cell>
          <table:table-cell table:formula="of:=4*[.K18]" office:value-type="float" office:value="0.999999917743373">
            <text:p>1.0000</text:p>
          </table:table-cell>
          <table:table-cell table:formula="of:=1-[.I18]/[.L18]" office:value-type="float" office:value="-0.0000000443178520548315">
            <text:p>0.0000</text:p>
          </table:table-cell>
          <table:table-cell/>
          <table:table-cell table:formula="of:=[.O$8]*[.H18]" office:value-type="float" office:value="0.0169568685976619">
            <text:p>0.0170</text:p>
          </table:table-cell>
          <table:table-cell table:formula="of:=[.O$3]/(1+[.O$4]*([.O18]^[.O$6]-[.O18]^[.O$7])^2)^[.O$5]" office:value-type="float" office:value="0.000000000104805238168809">
            <text:p>0.0000</text:p>
          </table:table-cell>
          <table:table-cell table:formula="of:=[.L18]*(1-[.P18])" office:value-type="float" office:value="0.999999917638568">
            <text:p>1.0000</text:p>
          </table:table-cell>
          <table:table-cell table:formula="of:=100*([.Q18]/[.I18]-1)" office:value-type="float" office:value="-0.00000444226553319993">
            <text:p>0.0000</text:p>
          </table:table-cell>
          <table:table-cell table:style-name="ce44" table:formula="of:=[.H18]^[.S$9]" office:value-type="float" office:value="0.248557472727515">
            <text:p>0.25</text:p>
          </table:table-cell>
          <table:table-cell table:style-name="ce34" table:formula="of:=[.S18]*[.R18]^[.T$7]" office:value-type="float" office:value="1.31453239282838E-172">
            <text:p>1.31E-172</text:p>
          </table:table-cell>
          <table:table-cell/>
          <table:table-cell table:formula="of:=[.V$11]" office:value-type="float" office:value="0.0337354234601683">
            <text:p>0.034</text:p>
          </table:table-cell>
          <table:table-cell table:formula="of:=-[.V18]" office:value-type="float" office:value="-0.0337354234601683">
            <text:p>-0.034</text:p>
          </table:table-cell>
          <table:table-cell/>
        </table:table-row>
        <table:table-row table:style-name="ro1">
          <table:table-cell table:number-columns-repeated="2"/>
          <table:table-cell table:formula="of:=[.C18]+[.C$8]" office:value-type="float" office:value="2.15">
            <text:p>2.150</text:p>
          </table:table-cell>
          <table:table-cell table:style-name="ce11" table:formula="of:=10^[.C19]/1000000" office:value-type="float" office:value="0.000141253754462275">
            <text:p>0.0001413</text:p>
          </table:table-cell>
          <table:table-cell table:style-name="ce3" table:formula="of:=0.1*SQRT([.B$4]/(4*PI()^2*[.D19]))" office:value-type="float" office:value="5.56034011807398">
            <text:p>5.5603</text:p>
          </table:table-cell>
          <table:table-cell table:style-name="ce3" table:formula="of:=[.B$5]/[.E19]" office:value-type="float" office:value="0.089922556782946">
            <text:p>0.0899</text:p>
          </table:table-cell>
          <table:table-cell table:style-name="ce3"/>
          <table:table-cell table:formula="of:=[.F19]/SQRT(2)" office:value-type="float" office:value="0.0635848496828535">
            <text:p>0.064</text:p>
          </table:table-cell>
          <table:table-cell table:style-name="ce3" table:formula="of:=FLINT([.H19])" office:value-type="float" office:value="0.999999957431991">
            <text:p>1.0000</text:p>
          </table:table-cell>
          <table:table-cell/>
          <table:table-cell table:formula="of:=( 1-EXP(-1*([.H19]*SQRT(2)/4)^[.K$8] ))^(1/[.K$8]) /([.H19]*SQRT(2))" office:value-type="float" office:value="0.249999977103649">
            <text:p>0.2500</text:p>
          </table:table-cell>
          <table:table-cell table:formula="of:=4*[.K19]" office:value-type="float" office:value="0.999999908414595">
            <text:p>1.0000</text:p>
          </table:table-cell>
          <table:table-cell table:formula="of:=1-[.I19]/[.L19]" office:value-type="float" office:value="-0.0000000490174005829402">
            <text:p>0.0000</text:p>
          </table:table-cell>
          <table:table-cell/>
          <table:table-cell table:formula="of:=[.O$8]*[.H19]" office:value-type="float" office:value="0.0174520181002803">
            <text:p>0.0175</text:p>
          </table:table-cell>
          <table:table-cell table:formula="of:=[.O$3]/(1+[.O$4]*([.O19]^[.O$6]-[.O19]^[.O$7])^2)^[.O$5]" office:value-type="float" office:value="0.000000000121008224595544">
            <text:p>0.0000</text:p>
          </table:table-cell>
          <table:table-cell table:formula="of:=[.L19]*(1-[.P19])" office:value-type="float" office:value="0.999999908293586">
            <text:p>1.0000</text:p>
          </table:table-cell>
          <table:table-cell table:formula="of:=100*([.Q19]/[.I19]-1)" office:value-type="float" office:value="-0.00000491384063439071">
            <text:p>0.0000</text:p>
          </table:table-cell>
          <table:table-cell table:style-name="ce44" table:formula="of:=[.H19]^[.S$9]" office:value-type="float" office:value="0.252160365011739">
            <text:p>0.25</text:p>
          </table:table-cell>
          <table:table-cell table:style-name="ce34" table:formula="of:=[.S19]*[.R19]^[.T$7]" office:value-type="float" office:value="3.36628575535758E-171">
            <text:p>3.37E-171</text:p>
          </table:table-cell>
          <table:table-cell/>
          <table:table-cell table:formula="of:=[.V$11]" office:value-type="float" office:value="0.0337354234601683">
            <text:p>0.034</text:p>
          </table:table-cell>
          <table:table-cell table:formula="of:=-[.V19]" office:value-type="float" office:value="-0.0337354234601683">
            <text:p>-0.034</text:p>
          </table:table-cell>
          <table:table-cell/>
        </table:table-row>
        <table:table-row table:style-name="ro1">
          <table:table-cell table:number-columns-repeated="2"/>
          <table:table-cell table:formula="of:=[.C19]+[.C$8]" office:value-type="float" office:value="2.175">
            <text:p>2.175</text:p>
          </table:table-cell>
          <table:table-cell table:style-name="ce11" table:formula="of:=10^[.C20]/1000000" office:value-type="float" office:value="0.000149623565609443">
            <text:p>0.0001496</text:p>
          </table:table-cell>
          <table:table-cell table:style-name="ce3" table:formula="of:=0.1*SQRT([.B$4]/(4*PI()^2*[.D20]))" office:value-type="float" office:value="5.40258187899622">
            <text:p>5.4026</text:p>
          </table:table-cell>
          <table:table-cell table:style-name="ce3" table:formula="of:=[.B$5]/[.E20]" office:value-type="float" office:value="0.092548342847679">
            <text:p>0.0925</text:p>
          </table:table-cell>
          <table:table-cell table:style-name="ce3"/>
          <table:table-cell table:formula="of:=[.F20]/SQRT(2)" office:value-type="float" office:value="0.0654415608151713">
            <text:p>0.065</text:p>
          </table:table-cell>
          <table:table-cell table:style-name="ce3" table:formula="of:=FLINT([.H20])" office:value-type="float" office:value="0.999999952237908">
            <text:p>1.0000</text:p>
          </table:table-cell>
          <table:table-cell/>
          <table:table-cell table:formula="of:=( 1-EXP(-1*([.H20]*SQRT(2)/4)^[.K$8] ))^(1/[.K$8]) /([.H20]*SQRT(2))" office:value-type="float" office:value="0.249999974499467">
            <text:p>0.2500</text:p>
          </table:table-cell>
          <table:table-cell table:formula="of:=4*[.K20]" office:value-type="float" office:value="0.999999897997869">
            <text:p>1.0000</text:p>
          </table:table-cell>
          <table:table-cell table:formula="of:=1-[.I20]/[.L20]" office:value-type="float" office:value="-0.0000000542400448999558">
            <text:p>0.0000</text:p>
          </table:table-cell>
          <table:table-cell/>
          <table:table-cell table:formula="of:=[.O$8]*[.H20]" office:value-type="float" office:value="0.0179616262294151">
            <text:p>0.0180</text:p>
          </table:table-cell>
          <table:table-cell table:formula="of:=[.O$3]/(1+[.O$4]*([.O20]^[.O$6]-[.O20]^[.O$7])^2)^[.O$5]" office:value-type="float" office:value="0.000000000139716207776637">
            <text:p>0.0000</text:p>
          </table:table-cell>
          <table:table-cell table:formula="of:=[.L20]*(1-[.P20])" office:value-type="float" office:value="0.999999897858153">
            <text:p>1.0000</text:p>
          </table:table-cell>
          <table:table-cell table:formula="of:=100*([.Q20]/[.I20]-1)" office:value-type="float" office:value="-0.00000543797581409322">
            <text:p>0.0000</text:p>
          </table:table-cell>
          <table:table-cell table:style-name="ce44" table:formula="of:=[.H20]^[.S$9]" office:value-type="float" office:value="0.255815481969273">
            <text:p>0.26</text:p>
          </table:table-cell>
          <table:table-cell table:style-name="ce34" table:formula="of:=[.S20]*[.R20]^[.T$7]" office:value-type="float" office:value="8.74821642314408E-170">
            <text:p>8.75E-170</text:p>
          </table:table-cell>
          <table:table-cell/>
          <table:table-cell table:formula="of:=[.V$11]" office:value-type="float" office:value="0.0337354234601683">
            <text:p>0.034</text:p>
          </table:table-cell>
          <table:table-cell table:formula="of:=-[.V20]" office:value-type="float" office:value="-0.0337354234601683">
            <text:p>-0.034</text:p>
          </table:table-cell>
          <table:table-cell/>
        </table:table-row>
        <table:table-row table:style-name="ro1">
          <table:table-cell table:number-columns-repeated="2"/>
          <table:table-cell table:formula="of:=[.C20]+[.C$8]" office:value-type="float" office:value="2.2">
            <text:p>2.200</text:p>
          </table:table-cell>
          <table:table-cell table:style-name="ce11" table:formula="of:=10^[.C21]/1000000" office:value-type="float" office:value="0.000158489319246111">
            <text:p>0.0001585</text:p>
          </table:table-cell>
          <table:table-cell table:style-name="ce3" table:formula="of:=0.1*SQRT([.B$4]/(4*PI()^2*[.D21]))" office:value-type="float" office:value="5.24929956431669">
            <text:p>5.2493</text:p>
          </table:table-cell>
          <table:table-cell table:style-name="ce3" table:formula="of:=[.B$5]/[.E21]" office:value-type="float" office:value="0.0952508032498019">
            <text:p>0.0953</text:p>
          </table:table-cell>
          <table:table-cell table:style-name="ce3"/>
          <table:table-cell table:formula="of:=[.F21]/SQRT(2)" office:value-type="float" office:value="0.0673524888914005">
            <text:p>0.067</text:p>
          </table:table-cell>
          <table:table-cell table:style-name="ce3" table:formula="of:=FLINT([.H21])" office:value-type="float" office:value="0.999999946410053">
            <text:p>1.0000</text:p>
          </table:table-cell>
          <table:table-cell/>
          <table:table-cell table:formula="of:=( 1-EXP(-1*([.H21]*SQRT(2)/4)^[.K$8] ))^(1/[.K$8]) /([.H21]*SQRT(2))" office:value-type="float" office:value="0.249999971597441">
            <text:p>0.2500</text:p>
          </table:table-cell>
          <table:table-cell table:formula="of:=4*[.K21]" office:value-type="float" office:value="0.999999886389765">
            <text:p>1.0000</text:p>
          </table:table-cell>
          <table:table-cell table:formula="of:=1-[.I21]/[.L21]" office:value-type="float" office:value="-0.0000000600202947342865">
            <text:p>0.0000</text:p>
          </table:table-cell>
          <table:table-cell/>
          <table:table-cell table:formula="of:=[.O$8]*[.H21]" office:value-type="float" office:value="0.0184861151845833">
            <text:p>0.0185</text:p>
          </table:table-cell>
          <table:table-cell table:formula="of:=[.O$3]/(1+[.O$4]*([.O21]^[.O$6]-[.O21]^[.O$7])^2)^[.O$5]" office:value-type="float" office:value="0.000000000161316462573267">
            <text:p>0.0000</text:p>
          </table:table-cell>
          <table:table-cell table:formula="of:=[.L21]*(1-[.P21])" office:value-type="float" office:value="0.999999886228448">
            <text:p>1.0000</text:p>
          </table:table-cell>
          <table:table-cell table:formula="of:=100*([.Q21]/[.I21]-1)" office:value-type="float" office:value="-0.00000601816076972739">
            <text:p>0.0000</text:p>
          </table:table-cell>
          <table:table-cell table:style-name="ce44" table:formula="of:=[.H21]^[.S$9]" office:value-type="float" office:value="0.259523580607621">
            <text:p>0.26</text:p>
          </table:table-cell>
          <table:table-cell table:style-name="ce34" table:formula="of:=[.S21]*[.R21]^[.T$7]" office:value-type="float" office:value="2.27519149432175E-168">
            <text:p>2.28E-168</text:p>
          </table:table-cell>
          <table:table-cell/>
          <table:table-cell table:formula="of:=[.V$11]" office:value-type="float" office:value="0.0337354234601683">
            <text:p>0.034</text:p>
          </table:table-cell>
          <table:table-cell table:formula="of:=-[.V21]" office:value-type="float" office:value="-0.0337354234601683">
            <text:p>-0.034</text:p>
          </table:table-cell>
          <table:table-cell/>
        </table:table-row>
        <table:table-row table:style-name="ro1">
          <table:table-cell table:number-columns-repeated="2"/>
          <table:table-cell table:formula="of:=[.C21]+[.C$8]" office:value-type="float" office:value="2.225">
            <text:p>2.225</text:p>
          </table:table-cell>
          <table:table-cell table:style-name="ce11" table:formula="of:=10^[.C22]/1000000" office:value-type="float" office:value="0.000167880401812256">
            <text:p>0.0001679</text:p>
          </table:table-cell>
          <table:table-cell table:style-name="ce3" table:formula="of:=0.1*SQRT([.B$4]/(4*PI()^2*[.D22]))" office:value-type="float" office:value="5.10036618289163">
            <text:p>5.1004</text:p>
          </table:table-cell>
          <table:table-cell table:style-name="ce3" table:formula="of:=[.B$5]/[.E22]" office:value-type="float" office:value="0.0980321769203888">
            <text:p>0.0980</text:p>
          </table:table-cell>
          <table:table-cell table:style-name="ce3"/>
          <table:table-cell table:formula="of:=[.F22]/SQRT(2)" office:value-type="float" office:value="0.0693192170748863">
            <text:p>0.069</text:p>
          </table:table-cell>
          <table:table-cell table:style-name="ce3" table:formula="of:=FLINT([.H22])" office:value-type="float" office:value="0.999999939871091">
            <text:p>1.0000</text:p>
          </table:table-cell>
          <table:table-cell/>
          <table:table-cell table:formula="of:=( 1-EXP(-1*([.H22]*SQRT(2)/4)^[.K$8] ))^(1/[.K$8]) /([.H22]*SQRT(2))" office:value-type="float" office:value="0.249999968376624">
            <text:p>0.2500</text:p>
          </table:table-cell>
          <table:table-cell table:formula="of:=4*[.K22]" office:value-type="float" office:value="0.999999873506497">
            <text:p>1.0000</text:p>
          </table:table-cell>
          <table:table-cell table:formula="of:=1-[.I22]/[.L22]" office:value-type="float" office:value="-0.0000000663646024801068">
            <text:p>0.0000</text:p>
          </table:table-cell>
          <table:table-cell/>
          <table:table-cell table:formula="of:=[.O$8]*[.H22]" office:value-type="float" office:value="0.0190259194937501">
            <text:p>0.0190</text:p>
          </table:table-cell>
          <table:table-cell table:formula="of:=[.O$3]/(1+[.O$4]*([.O22]^[.O$6]-[.O22]^[.O$7])^2)^[.O$5]" office:value-type="float" office:value="0.000000000186256136916359">
            <text:p>0.0000</text:p>
          </table:table-cell>
          <table:table-cell table:formula="of:=[.L22]*(1-[.P22])" office:value-type="float" office:value="0.99999987332024">
            <text:p>1.0000</text:p>
          </table:table-cell>
          <table:table-cell table:formula="of:=100*([.Q22]/[.I22]-1)" office:value-type="float" office:value="-0.0000066550854271874">
            <text:p>0.0000</text:p>
          </table:table-cell>
          <table:table-cell table:style-name="ce44" table:formula="of:=[.H22]^[.S$9]" office:value-type="float" office:value="0.263285428907272">
            <text:p>0.26</text:p>
          </table:table-cell>
          <table:table-cell table:style-name="ce34" table:formula="of:=[.S22]*[.R22]^[.T$7]" office:value-type="float" office:value="5.77222341404708E-167">
            <text:p>5.77E-167</text:p>
          </table:table-cell>
          <table:table-cell/>
          <table:table-cell table:formula="of:=[.V$11]" office:value-type="float" office:value="0.0337354234601683">
            <text:p>0.034</text:p>
          </table:table-cell>
          <table:table-cell table:formula="of:=-[.V22]" office:value-type="float" office:value="-0.0337354234601683">
            <text:p>-0.034</text:p>
          </table:table-cell>
          <table:table-cell>
            <draw:frame table:end-cell-address="Sheet2.AG43" table:end-x="0.199cm" table:end-y="0.267cm" draw:z-index="2" draw:style-name="gr1" svg:width="19.76cm" svg:height="9.41cm" svg:x="0.762cm" svg:y="0.341cm">
              <draw:object draw:notify-on-update-of-ranges="Sheet2.H13:Sheet2.H313 Sheet2.R13:Sheet2.R313 Sheet2.H13:Sheet2.H313 Sheet2.V13:Sheet2.V313 Sheet2.H13:Sheet2.H313 Sheet2.W13:Sheet2.W313" xlink:href="./Object 8" xlink:type="simple" xlink:show="embed" xlink:actuate="onLoad"/>
              <draw:image xlink:href="./ObjectReplacements/Object 8" xlink:type="simple" xlink:show="embed" xlink:actuate="onLoad"/>
            </draw:frame>
          </table:table-cell>
        </table:table-row>
        <table:table-row table:style-name="ro1">
          <table:table-cell table:number-columns-repeated="2"/>
          <table:table-cell table:formula="of:=[.C22]+[.C$8]" office:value-type="float" office:value="2.25">
            <text:p>2.250</text:p>
          </table:table-cell>
          <table:table-cell table:style-name="ce11" table:formula="of:=10^[.C23]/1000000" office:value-type="float" office:value="0.000177827941003892">
            <text:p>0.0001778</text:p>
          </table:table-cell>
          <table:table-cell table:style-name="ce3" table:formula="of:=0.1*SQRT([.B$4]/(4*PI()^2*[.D23]))" office:value-type="float" office:value="4.95565834657613">
            <text:p>4.9557</text:p>
          </table:table-cell>
          <table:table-cell table:style-name="ce3" table:formula="of:=[.B$5]/[.E23]" office:value-type="float" office:value="0.100894768168482">
            <text:p>0.1009</text:p>
          </table:table-cell>
          <table:table-cell table:style-name="ce3"/>
          <table:table-cell table:formula="of:=[.F23]/SQRT(2)" office:value-type="float" office:value="0.071343374758178">
            <text:p>0.071</text:p>
          </table:table-cell>
          <table:table-cell table:style-name="ce3" table:formula="of:=FLINT([.H23])" office:value-type="float" office:value="0.999999932534255">
            <text:p>1.0000</text:p>
          </table:table-cell>
          <table:table-cell/>
          <table:table-cell table:formula="of:=( 1-EXP(-1*([.H23]*SQRT(2)/4)^[.K$8] ))^(1/[.K$8]) /([.H23]*SQRT(2))" office:value-type="float" office:value="0.249999964779569">
            <text:p>0.2500</text:p>
          </table:table-cell>
          <table:table-cell table:formula="of:=4*[.K23]" office:value-type="float" office:value="0.999999859118278">
            <text:p>1.0000</text:p>
          </table:table-cell>
          <table:table-cell table:formula="of:=1-[.I23]/[.L23]" office:value-type="float" office:value="-0.0000000734159875115381">
            <text:p>0.0000</text:p>
          </table:table-cell>
          <table:table-cell/>
          <table:table-cell table:formula="of:=[.O$8]*[.H23]" office:value-type="float" office:value="0.0195814863733263">
            <text:p>0.0196</text:p>
          </table:table-cell>
          <table:table-cell table:formula="of:=[.O$3]/(1+[.O$4]*([.O23]^[.O$6]-[.O23]^[.O$7])^2)^[.O$5]" office:value-type="float" office:value="0.000000000215051508244652">
            <text:p>0.0000</text:p>
          </table:table-cell>
          <table:table-cell table:formula="of:=[.L23]*(1-[.P23])" office:value-type="float" office:value="0.999999858903226">
            <text:p>1.0000</text:p>
          </table:table-cell>
          <table:table-cell table:formula="of:=100*([.Q23]/[.I23]-1)" office:value-type="float" office:value="-0.00000736310337146051">
            <text:p>0.0000</text:p>
          </table:table-cell>
          <table:table-cell table:style-name="ce44" table:formula="of:=[.H23]^[.S$9]" office:value-type="float" office:value="0.267101805980749">
            <text:p>0.27</text:p>
          </table:table-cell>
          <table:table-cell table:style-name="ce34" table:formula="of:=[.S23]*[.R23]^[.T$7]" office:value-type="float" office:value="1.48807749486962E-165">
            <text:p>1.49E-165</text:p>
          </table:table-cell>
          <table:table-cell/>
          <table:table-cell table:formula="of:=[.V$11]" office:value-type="float" office:value="0.0337354234601683">
            <text:p>0.034</text:p>
          </table:table-cell>
          <table:table-cell table:formula="of:=-[.V23]" office:value-type="float" office:value="-0.0337354234601683">
            <text:p>-0.034</text:p>
          </table:table-cell>
          <table:table-cell/>
        </table:table-row>
        <table:table-row table:style-name="ro1">
          <table:table-cell table:number-columns-repeated="2"/>
          <table:table-cell table:formula="of:=[.C23]+[.C$8]" office:value-type="float" office:value="2.275">
            <text:p>2.275</text:p>
          </table:table-cell>
          <table:table-cell table:style-name="ce11" table:formula="of:=10^[.C24]/1000000" office:value-type="float" office:value="0.00018836490894898">
            <text:p>0.0001884</text:p>
          </table:table-cell>
          <table:table-cell table:style-name="ce3" table:formula="of:=0.1*SQRT([.B$4]/(4*PI()^2*[.D24]))" office:value-type="float" office:value="4.81505616799976">
            <text:p>4.8151</text:p>
          </table:table-cell>
          <table:table-cell table:style-name="ce3" table:formula="of:=[.B$5]/[.E24]" office:value-type="float" office:value="0.103840948590161">
            <text:p>0.1038</text:p>
          </table:table-cell>
          <table:table-cell table:style-name="ce3"/>
          <table:table-cell table:formula="of:=[.F24]/SQRT(2)" office:value-type="float" office:value="0.0734266389129464">
            <text:p>0.073</text:p>
          </table:table-cell>
          <table:table-cell table:style-name="ce3" table:formula="of:=FLINT([.H24])" office:value-type="float" office:value="0.99999992430219">
            <text:p>1.0000</text:p>
          </table:table-cell>
          <table:table-cell/>
          <table:table-cell table:formula="of:=( 1-EXP(-1*([.H24]*SQRT(2)/4)^[.K$8] ))^(1/[.K$8]) /([.H24]*SQRT(2))" office:value-type="float" office:value="0.249999960775603">
            <text:p>0.2500</text:p>
          </table:table-cell>
          <table:table-cell table:formula="of:=4*[.K24]" office:value-type="float" office:value="0.999999843102414">
            <text:p>1.0000</text:p>
          </table:table-cell>
          <table:table-cell table:formula="of:=1-[.I24]/[.L24]" office:value-type="float" office:value="-0.0000000811997891148053">
            <text:p>0.0000</text:p>
          </table:table-cell>
          <table:table-cell/>
          <table:table-cell table:formula="of:=[.O$8]*[.H24]" office:value-type="float" office:value="0.020153276098678">
            <text:p>0.0202</text:p>
          </table:table-cell>
          <table:table-cell table:formula="of:=[.O$3]/(1+[.O$4]*([.O24]^[.O$6]-[.O24]^[.O$7])^2)^[.O$5]" office:value-type="float" office:value="0.000000000248298670998597">
            <text:p>0.0000</text:p>
          </table:table-cell>
          <table:table-cell table:formula="of:=[.L24]*(1-[.P24])" office:value-type="float" office:value="0.999999842854115">
            <text:p>1.0000</text:p>
          </table:table-cell>
          <table:table-cell table:formula="of:=100*([.Q24]/[.I24]-1)" office:value-type="float" office:value="-0.00000814480812794116">
            <text:p>0.0000</text:p>
          </table:table-cell>
          <table:table-cell table:style-name="ce44" table:formula="of:=[.H24]^[.S$9]" office:value-type="float" office:value="0.270973502233976">
            <text:p>0.27</text:p>
          </table:table-cell>
          <table:table-cell table:style-name="ce34" table:formula="of:=[.S24]*[.R24]^[.T$7]" office:value-type="float" office:value="3.81166105756485E-164">
            <text:p>3.81E-164</text:p>
          </table:table-cell>
          <table:table-cell/>
          <table:table-cell table:formula="of:=[.V$11]" office:value-type="float" office:value="0.0337354234601683">
            <text:p>0.034</text:p>
          </table:table-cell>
          <table:table-cell table:formula="of:=-[.V24]" office:value-type="float" office:value="-0.0337354234601683">
            <text:p>-0.034</text:p>
          </table:table-cell>
          <table:table-cell/>
        </table:table-row>
        <table:table-row table:style-name="ro1">
          <table:table-cell table:number-columns-repeated="2"/>
          <table:table-cell table:formula="of:=[.C24]+[.C$8]" office:value-type="float" office:value="2.3">
            <text:p>2.300</text:p>
          </table:table-cell>
          <table:table-cell table:style-name="ce11" table:formula="of:=10^[.C25]/1000000" office:value-type="float" office:value="0.000199526231496887">
            <text:p>0.0001995</text:p>
          </table:table-cell>
          <table:table-cell table:style-name="ce3" table:formula="of:=0.1*SQRT([.B$4]/(4*PI()^2*[.D25]))" office:value-type="float" office:value="4.67844316124232">
            <text:p>4.6784</text:p>
          </table:table-cell>
          <table:table-cell table:style-name="ce3" table:formula="of:=[.B$5]/[.E25]" office:value-type="float" office:value="0.106873159033363">
            <text:p>0.1069</text:p>
          </table:table-cell>
          <table:table-cell table:style-name="ce3"/>
          <table:table-cell table:formula="of:=[.F25]/SQRT(2)" office:value-type="float" office:value="0.0755707354793194">
            <text:p>0.076</text:p>
          </table:table-cell>
          <table:table-cell table:style-name="ce3" table:formula="of:=FLINT([.H25])" office:value-type="float" office:value="0.999999915065662">
            <text:p>1.0000</text:p>
          </table:table-cell>
          <table:table-cell/>
          <table:table-cell table:formula="of:=( 1-EXP(-1*([.H25]*SQRT(2)/4)^[.K$8] ))^(1/[.K$8]) /([.H25]*SQRT(2))" office:value-type="float" office:value="0.249999956319356">
            <text:p>0.2500</text:p>
          </table:table-cell>
          <table:table-cell table:formula="of:=4*[.K25]" office:value-type="float" office:value="0.999999825277424">
            <text:p>1.0000</text:p>
          </table:table-cell>
          <table:table-cell table:formula="of:=1-[.I25]/[.L25]" office:value-type="float" office:value="-0.0000000897882539430128">
            <text:p>0.0000</text:p>
          </table:table-cell>
          <table:table-cell/>
          <table:table-cell table:formula="of:=[.O$8]*[.H25]" office:value-type="float" office:value="0.0207417623854542">
            <text:p>0.0207</text:p>
          </table:table-cell>
          <table:table-cell table:formula="of:=[.O$3]/(1+[.O$4]*([.O25]^[.O$6]-[.O25]^[.O$7])^2)^[.O$5]" office:value-type="float" office:value="0.000000000286685876413264">
            <text:p>0.0000</text:p>
          </table:table-cell>
          <table:table-cell table:formula="of:=[.L25]*(1-[.P25])" office:value-type="float" office:value="0.999999824990738">
            <text:p>1.0000</text:p>
          </table:table-cell>
          <table:table-cell table:formula="of:=100*([.Q25]/[.I25]-1)" office:value-type="float" office:value="-0.00000900749317356286">
            <text:p>0.0000</text:p>
          </table:table-cell>
          <table:table-cell table:style-name="ce44" table:formula="of:=[.H25]^[.S$9]" office:value-type="float" office:value="0.274901319529971">
            <text:p>0.27</text:p>
          </table:table-cell>
          <table:table-cell table:style-name="ce34" table:formula="of:=[.S25]*[.R25]^[.T$7]" office:value-type="float" office:value="9.69399870944593E-163">
            <text:p>9.69E-163</text:p>
          </table:table-cell>
          <table:table-cell/>
          <table:table-cell table:formula="of:=[.V$11]" office:value-type="float" office:value="0.0337354234601683">
            <text:p>0.034</text:p>
          </table:table-cell>
          <table:table-cell table:formula="of:=-[.V25]" office:value-type="float" office:value="-0.0337354234601683">
            <text:p>-0.034</text:p>
          </table:table-cell>
          <table:table-cell/>
        </table:table-row>
        <table:table-row table:style-name="ro1">
          <table:table-cell table:number-columns-repeated="2"/>
          <table:table-cell table:formula="of:=[.C25]+[.C$8]" office:value-type="float" office:value="2.325">
            <text:p>2.325</text:p>
          </table:table-cell>
          <table:table-cell table:style-name="ce11" table:formula="of:=10^[.C26]/1000000" office:value-type="float" office:value="0.000211348903983664">
            <text:p>0.0002113</text:p>
          </table:table-cell>
          <table:table-cell table:style-name="ce3" table:formula="of:=0.1*SQRT([.B$4]/(4*PI()^2*[.D26]))" office:value-type="float" office:value="4.54570614532779">
            <text:p>4.5457</text:p>
          </table:table-cell>
          <table:table-cell table:style-name="ce3" table:formula="of:=[.B$5]/[.E26]" office:value-type="float" office:value="0.109993911620071">
            <text:p>0.1100</text:p>
          </table:table-cell>
          <table:table-cell table:style-name="ce3"/>
          <table:table-cell table:formula="of:=[.F26]/SQRT(2)" office:value-type="float" office:value="0.0777774407957861">
            <text:p>0.078</text:p>
          </table:table-cell>
          <table:table-cell table:style-name="ce3" table:formula="of:=FLINT([.H26])" office:value-type="float" office:value="0.999999904702107">
            <text:p>1.0000</text:p>
          </table:table-cell>
          <table:table-cell/>
          <table:table-cell table:formula="of:=( 1-EXP(-1*([.H26]*SQRT(2)/4)^[.K$8] ))^(1/[.K$8]) /([.H26]*SQRT(2))" office:value-type="float" office:value="0.249999951350846">
            <text:p>0.2500</text:p>
          </table:table-cell>
          <table:table-cell table:formula="of:=4*[.K26]" office:value-type="float" office:value="0.999999805403385">
            <text:p>1.0000</text:p>
          </table:table-cell>
          <table:table-cell table:formula="of:=1-[.I26]/[.L26]" office:value-type="float" office:value="-0.0000000992987407855139">
            <text:p>0.0000</text:p>
          </table:table-cell>
          <table:table-cell/>
          <table:table-cell table:formula="of:=[.O$8]*[.H26]" office:value-type="float" office:value="0.0213474327820511">
            <text:p>0.0213</text:p>
          </table:table-cell>
          <table:table-cell table:formula="of:=[.O$3]/(1+[.O$4]*([.O26]^[.O$6]-[.O26]^[.O$7])^2)^[.O$5]" office:value-type="float" office:value="0.000000000331007780057993">
            <text:p>0.0000</text:p>
          </table:table-cell>
          <table:table-cell table:formula="of:=[.L26]*(1-[.P26])" office:value-type="float" office:value="0.999999805072378">
            <text:p>1.0000</text:p>
          </table:table-cell>
          <table:table-cell table:formula="of:=100*([.Q26]/[.I26]-1)" office:value-type="float" office:value="-0.00000996297385702505">
            <text:p>0.0000</text:p>
          </table:table-cell>
          <table:table-cell table:style-name="ce44" table:formula="of:=[.H26]^[.S$9]" office:value-type="float" office:value="0.278886071354928">
            <text:p>0.28</text:p>
          </table:table-cell>
          <table:table-cell table:style-name="ce34" table:formula="of:=[.S26]*[.R26]^[.T$7]" office:value-type="float" office:value="2.47670640723881E-161">
            <text:p>2.48E-161</text:p>
          </table:table-cell>
          <table:table-cell/>
          <table:table-cell table:formula="of:=[.V$11]" office:value-type="float" office:value="0.0337354234601683">
            <text:p>0.034</text:p>
          </table:table-cell>
          <table:table-cell table:formula="of:=-[.V26]" office:value-type="float" office:value="-0.0337354234601683">
            <text:p>-0.034</text:p>
          </table:table-cell>
          <table:table-cell/>
        </table:table-row>
        <table:table-row table:style-name="ro1">
          <table:table-cell table:number-columns-repeated="2"/>
          <table:table-cell table:formula="of:=[.C26]+[.C$8]" office:value-type="float" office:value="2.35">
            <text:p>2.350</text:p>
          </table:table-cell>
          <table:table-cell table:style-name="ce11" table:formula="of:=10^[.C27]/1000000" office:value-type="float" office:value="0.000223872113856833">
            <text:p>0.0002239</text:p>
          </table:table-cell>
          <table:table-cell table:style-name="ce3" table:formula="of:=0.1*SQRT([.B$4]/(4*PI()^2*[.D27]))" office:value-type="float" office:value="4.41673515045631">
            <text:p>4.4167</text:p>
          </table:table-cell>
          <table:table-cell table:style-name="ce3" table:formula="of:=[.B$5]/[.E27]" office:value-type="float" office:value="0.113205791827555">
            <text:p>0.1132</text:p>
          </table:table-cell>
          <table:table-cell table:style-name="ce3"/>
          <table:table-cell table:formula="of:=[.F27]/SQRT(2)" office:value-type="float" office:value="0.0800485830708565">
            <text:p>0.080</text:p>
          </table:table-cell>
          <table:table-cell table:style-name="ce3" table:formula="of:=FLINT([.H27])" office:value-type="float" office:value="0.999999893074007">
            <text:p>1.0000</text:p>
          </table:table-cell>
          <table:table-cell/>
          <table:table-cell table:formula="of:=( 1-EXP(-1*([.H27]*SQRT(2)/4)^[.K$8] ))^(1/[.K$8]) /([.H27]*SQRT(2))" office:value-type="float" office:value="0.249999945823321">
            <text:p>0.2500</text:p>
          </table:table-cell>
          <table:table-cell table:formula="of:=4*[.K27]" office:value-type="float" office:value="0.999999783293285">
            <text:p>1.0000</text:p>
          </table:table-cell>
          <table:table-cell table:formula="of:=1-[.I27]/[.L27]" office:value-type="float" office:value="-0.000000109780746271326">
            <text:p>0.0000</text:p>
          </table:table-cell>
          <table:table-cell/>
          <table:table-cell table:formula="of:=[.O$8]*[.H27]" office:value-type="float" office:value="0.0219707890735346">
            <text:p>0.0220</text:p>
          </table:table-cell>
          <table:table-cell table:formula="of:=[.O$3]/(1+[.O$4]*([.O27]^[.O$6]-[.O27]^[.O$7])^2)^[.O$5]" office:value-type="float" office:value="0.000000000382181892063266">
            <text:p>0.0000</text:p>
          </table:table-cell>
          <table:table-cell table:formula="of:=[.L27]*(1-[.P27])" office:value-type="float" office:value="0.999999782911103">
            <text:p>1.0000</text:p>
          </table:table-cell>
          <table:table-cell table:formula="of:=100*([.Q27]/[.I27]-1)" office:value-type="float" office:value="-0.0000110162916011625">
            <text:p>0.0000</text:p>
          </table:table-cell>
          <table:table-cell table:style-name="ce44" table:formula="of:=[.H27]^[.S$9]" office:value-type="float" office:value="0.28292858298669">
            <text:p>0.28</text:p>
          </table:table-cell>
          <table:table-cell table:style-name="ce34" table:formula="of:=[.S27]*[.R27]^[.T$7]" office:value-type="float" office:value="6.26340314447371E-160">
            <text:p>6.26E-160</text:p>
          </table:table-cell>
          <table:table-cell/>
          <table:table-cell table:formula="of:=[.V$11]" office:value-type="float" office:value="0.0337354234601683">
            <text:p>0.034</text:p>
          </table:table-cell>
          <table:table-cell table:formula="of:=-[.V27]" office:value-type="float" office:value="-0.0337354234601683">
            <text:p>-0.034</text:p>
          </table:table-cell>
          <table:table-cell/>
        </table:table-row>
        <table:table-row table:style-name="ro1">
          <table:table-cell table:number-columns-repeated="2"/>
          <table:table-cell table:formula="of:=[.C27]+[.C$8]" office:value-type="float" office:value="2.375">
            <text:p>2.375</text:p>
          </table:table-cell>
          <table:table-cell table:style-name="ce11" table:formula="of:=10^[.C28]/1000000" office:value-type="float" office:value="0.000237137370566165">
            <text:p>0.0002371</text:p>
          </table:table-cell>
          <table:table-cell table:style-name="ce3" table:formula="of:=0.1*SQRT([.B$4]/(4*PI()^2*[.D28]))" office:value-type="float" office:value="4.29142332689647">
            <text:p>4.2914</text:p>
          </table:table-cell>
          <table:table-cell table:style-name="ce3" table:formula="of:=[.B$5]/[.E28]" office:value-type="float" office:value="0.116511460630382">
            <text:p>0.1165</text:p>
          </table:table-cell>
          <table:table-cell table:style-name="ce3"/>
          <table:table-cell table:formula="of:=[.F28]/SQRT(2)" office:value-type="float" office:value="0.0823860438976925">
            <text:p>0.082</text:p>
          </table:table-cell>
          <table:table-cell table:style-name="ce3" table:formula="of:=FLINT([.H28])" office:value-type="float" office:value="0.999999880027066">
            <text:p>1.0000</text:p>
          </table:table-cell>
          <table:table-cell/>
          <table:table-cell table:formula="of:=( 1-EXP(-1*([.H28]*SQRT(2)/4)^[.K$8] ))^(1/[.K$8]) /([.H28]*SQRT(2))" office:value-type="float" office:value="0.249999939667081">
            <text:p>0.2500</text:p>
          </table:table-cell>
          <table:table-cell table:formula="of:=4*[.K28]" office:value-type="float" office:value="0.999999758668325">
            <text:p>1.0000</text:p>
          </table:table-cell>
          <table:table-cell table:formula="of:=1-[.I28]/[.L28]" office:value-type="float" office:value="-0.000000121358769700208">
            <text:p>0.0000</text:p>
          </table:table-cell>
          <table:table-cell/>
          <table:table-cell table:formula="of:=[.O$8]*[.H28]" office:value-type="float" office:value="0.0226123476973594">
            <text:p>0.0226</text:p>
          </table:table-cell>
          <table:table-cell table:formula="of:=[.O$3]/(1+[.O$4]*([.O28]^[.O$6]-[.O28]^[.O$7])^2)^[.O$5]" office:value-type="float" office:value="0.000000000441267570573607">
            <text:p>0.0000</text:p>
          </table:table-cell>
          <table:table-cell table:formula="of:=[.L28]*(1-[.P28])" office:value-type="float" office:value="0.999999758227058">
            <text:p>1.0000</text:p>
          </table:table-cell>
          <table:table-cell table:formula="of:=100*([.Q28]/[.I28]-1)" office:value-type="float" office:value="-0.0000121800022512275">
            <text:p>0.0000</text:p>
          </table:table-cell>
          <table:table-cell table:style-name="ce44" table:formula="of:=[.H28]^[.S$9]" office:value-type="float" office:value="0.287029691665675">
            <text:p>0.29</text:p>
          </table:table-cell>
          <table:table-cell table:style-name="ce34" table:formula="of:=[.S28]*[.R28]^[.T$7]" office:value-type="float" office:value="1.5799473638744E-158">
            <text:p>1.58E-158</text:p>
          </table:table-cell>
          <table:table-cell/>
          <table:table-cell table:formula="of:=[.V$11]" office:value-type="float" office:value="0.0337354234601683">
            <text:p>0.034</text:p>
          </table:table-cell>
          <table:table-cell table:formula="of:=-[.V28]" office:value-type="float" office:value="-0.0337354234601683">
            <text:p>-0.034</text:p>
          </table:table-cell>
          <table:table-cell/>
        </table:table-row>
        <table:table-row table:style-name="ro1">
          <table:table-cell table:number-columns-repeated="2"/>
          <table:table-cell table:formula="of:=[.C28]+[.C$8]" office:value-type="float" office:value="2.4">
            <text:p>2.400</text:p>
          </table:table-cell>
          <table:table-cell table:style-name="ce11" table:formula="of:=10^[.C29]/1000000" office:value-type="float" office:value="0.000251188643150957">
            <text:p>0.0002512</text:p>
          </table:table-cell>
          <table:table-cell table:style-name="ce3" table:formula="of:=0.1*SQRT([.B$4]/(4*PI()^2*[.D29]))" office:value-type="float" office:value="4.16966685646262">
            <text:p>4.1697</text:p>
          </table:table-cell>
          <table:table-cell table:style-name="ce3" table:formula="of:=[.B$5]/[.E29]" office:value-type="float" office:value="0.119913656704982">
            <text:p>0.1199</text:p>
          </table:table-cell>
          <table:table-cell table:style-name="ce3"/>
          <table:table-cell table:formula="of:=[.F29]/SQRT(2)" office:value-type="float" office:value="0.0847917598129684">
            <text:p>0.085</text:p>
          </table:table-cell>
          <table:table-cell table:style-name="ce3" table:formula="of:=FLINT([.H29])" office:value-type="float" office:value="0.999999865388157">
            <text:p>1.0000</text:p>
          </table:table-cell>
          <table:table-cell/>
          <table:table-cell table:formula="of:=( 1-EXP(-1*([.H29]*SQRT(2)/4)^[.K$8] ))^(1/[.K$8]) /([.H29]*SQRT(2))" office:value-type="float" office:value="0.249999932811927">
            <text:p>0.2500</text:p>
          </table:table-cell>
          <table:table-cell table:formula="of:=4*[.K29]" office:value-type="float" office:value="0.999999731247707">
            <text:p>1.0000</text:p>
          </table:table-cell>
          <table:table-cell table:formula="of:=1-[.I29]/[.L29]" office:value-type="float" office:value="-0.000000134140486274248">
            <text:p>0.0000</text:p>
          </table:table-cell>
          <table:table-cell/>
          <table:table-cell table:formula="of:=[.O$8]*[.H29]" office:value-type="float" office:value="0.023272640171226">
            <text:p>0.0233</text:p>
          </table:table-cell>
          <table:table-cell table:formula="of:=[.O$3]/(1+[.O$4]*([.O29]^[.O$6]-[.O29]^[.O$7])^2)^[.O$5]" office:value-type="float" office:value="0.000000000509487951613415">
            <text:p>0.0000</text:p>
          </table:table-cell>
          <table:table-cell table:formula="of:=[.L29]*(1-[.P29])" office:value-type="float" office:value="0.999999730738219">
            <text:p>1.0000</text:p>
          </table:table-cell>
          <table:table-cell table:formula="of:=100*([.Q29]/[.I29]-1)" office:value-type="float" office:value="-0.0000134649956073929">
            <text:p>0.0000</text:p>
          </table:table-cell>
          <table:table-cell table:style-name="ce44" table:formula="of:=[.H29]^[.S$9]" office:value-type="float" office:value="0.291190246768274">
            <text:p>0.29</text:p>
          </table:table-cell>
          <table:table-cell table:style-name="ce34" table:formula="of:=[.S29]*[.R29]^[.T$7]" office:value-type="float" office:value="3.969865003676E-157">
            <text:p>3.97E-157</text:p>
          </table:table-cell>
          <table:table-cell/>
          <table:table-cell table:formula="of:=[.V$11]" office:value-type="float" office:value="0.0337354234601683">
            <text:p>0.034</text:p>
          </table:table-cell>
          <table:table-cell table:formula="of:=-[.V29]" office:value-type="float" office:value="-0.0337354234601683">
            <text:p>-0.034</text:p>
          </table:table-cell>
          <table:table-cell/>
        </table:table-row>
        <table:table-row table:style-name="ro1">
          <table:table-cell table:number-columns-repeated="2"/>
          <table:table-cell table:formula="of:=[.C29]+[.C$8]" office:value-type="float" office:value="2.425">
            <text:p>2.425</text:p>
          </table:table-cell>
          <table:table-cell table:style-name="ce11" table:formula="of:=10^[.C30]/1000000" office:value-type="float" office:value="0.00026607250597988">
            <text:p>0.0002661</text:p>
          </table:table-cell>
          <table:table-cell table:style-name="ce3" table:formula="of:=0.1*SQRT([.B$4]/(4*PI()^2*[.D30]))" office:value-type="float" office:value="4.05136486650373">
            <text:p>4.0514</text:p>
          </table:table-cell>
          <table:table-cell table:style-name="ce3" table:formula="of:=[.B$5]/[.E30]" office:value-type="float" office:value="0.123415198698579">
            <text:p>0.1234</text:p>
          </table:table-cell>
          <table:table-cell table:style-name="ce3"/>
          <table:table-cell table:formula="of:=[.F30]/SQRT(2)" office:value-type="float" office:value="0.0872677239012504">
            <text:p>0.087</text:p>
          </table:table-cell>
          <table:table-cell table:style-name="ce3" table:formula="of:=FLINT([.H30])" office:value-type="float" office:value="0.999999848963033">
            <text:p>1.0000</text:p>
          </table:table-cell>
          <table:table-cell/>
          <table:table-cell table:formula="of:=( 1-EXP(-1*([.H30]*SQRT(2)/4)^[.K$8] ))^(1/[.K$8]) /([.H30]*SQRT(2))" office:value-type="float" office:value="0.249999925174379">
            <text:p>0.2500</text:p>
          </table:table-cell>
          <table:table-cell table:formula="of:=4*[.K30]" office:value-type="float" office:value="0.999999700697515">
            <text:p>1.0000</text:p>
          </table:table-cell>
          <table:table-cell table:formula="of:=1-[.I30]/[.L30]" office:value-type="float" office:value="-0.000000148265562049943">
            <text:p>0.0000</text:p>
          </table:table-cell>
          <table:table-cell/>
          <table:table-cell table:formula="of:=[.O$8]*[.H30]" office:value-type="float" office:value="0.023952213533432">
            <text:p>0.0240</text:p>
          </table:table-cell>
          <table:table-cell table:formula="of:=[.O$3]/(1+[.O$4]*([.O30]^[.O$6]-[.O30]^[.O$7])^2)^[.O$5]" office:value-type="float" office:value="0.00000000058825526934018">
            <text:p>0.0000</text:p>
          </table:table-cell>
          <table:table-cell table:formula="of:=[.L30]*(1-[.P30])" office:value-type="float" office:value="0.99999970010926">
            <text:p>1.0000</text:p>
          </table:table-cell>
          <table:table-cell table:formula="of:=100*([.Q30]/[.I30]-1)" office:value-type="float" office:value="-0.0000148853795178816">
            <text:p>0.0000</text:p>
          </table:table-cell>
          <table:table-cell table:style-name="ce44" table:formula="of:=[.H30]^[.S$9]" office:value-type="float" office:value="0.295411109982767">
            <text:p>0.30</text:p>
          </table:table-cell>
          <table:table-cell table:style-name="ce34" table:formula="of:=[.S30]*[.R30]^[.T$7]" office:value-type="float" office:value="9.97112143389665E-156">
            <text:p>9.97E-156</text:p>
          </table:table-cell>
          <table:table-cell/>
          <table:table-cell table:formula="of:=[.V$11]" office:value-type="float" office:value="0.0337354234601683">
            <text:p>0.034</text:p>
          </table:table-cell>
          <table:table-cell table:formula="of:=-[.V30]" office:value-type="float" office:value="-0.0337354234601683">
            <text:p>-0.034</text:p>
          </table:table-cell>
          <table:table-cell/>
        </table:table-row>
        <table:table-row table:style-name="ro1">
          <table:table-cell table:number-columns-repeated="2"/>
          <table:table-cell table:formula="of:=[.C30]+[.C$8]" office:value-type="float" office:value="2.45">
            <text:p>2.450</text:p>
          </table:table-cell>
          <table:table-cell table:style-name="ce11" table:formula="of:=10^[.C31]/1000000" office:value-type="float" office:value="0.000281838293126444">
            <text:p>0.0002818</text:p>
          </table:table-cell>
          <table:table-cell table:style-name="ce3" table:formula="of:=0.1*SQRT([.B$4]/(4*PI()^2*[.D31]))" office:value-type="float" office:value="3.93641934633248">
            <text:p>3.9364</text:p>
          </table:table-cell>
          <table:table-cell table:style-name="ce3" table:formula="of:=[.B$5]/[.E31]" office:value-type="float" office:value="0.127018987564383">
            <text:p>0.1270</text:p>
          </table:table-cell>
          <table:table-cell table:style-name="ce3"/>
          <table:table-cell table:formula="of:=[.F31]/SQRT(2)" office:value-type="float" office:value="0.0898159874462247">
            <text:p>0.090</text:p>
          </table:table-cell>
          <table:table-cell table:style-name="ce3" table:formula="of:=FLINT([.H31])" office:value-type="float" office:value="0.99999983053374">
            <text:p>1.0000</text:p>
          </table:table-cell>
          <table:table-cell/>
          <table:table-cell table:formula="of:=( 1-EXP(-1*([.H31]*SQRT(2)/4)^[.K$8] ))^(1/[.K$8]) /([.H31]*SQRT(2))" office:value-type="float" office:value="0.249999916669001">
            <text:p>0.2500</text:p>
          </table:table-cell>
          <table:table-cell table:formula="of:=4*[.K31]" office:value-type="float" office:value="0.999999666676004">
            <text:p>1.0000</text:p>
          </table:table-cell>
          <table:table-cell table:formula="of:=1-[.I31]/[.L31]" office:value-type="float" office:value="-0.000000163857790891342">
            <text:p>0.0000</text:p>
          </table:table-cell>
          <table:table-cell/>
          <table:table-cell table:formula="of:=[.O$8]*[.H31]" office:value-type="float" office:value="0.0246516307960817">
            <text:p>0.0247</text:p>
          </table:table-cell>
          <table:table-cell table:formula="of:=[.O$3]/(1+[.O$4]*([.O31]^[.O$6]-[.O31]^[.O$7])^2)^[.O$5]" office:value-type="float" office:value="0.000000000679200090845158">
            <text:p>0.0000</text:p>
          </table:table-cell>
          <table:table-cell table:formula="of:=[.L31]*(1-[.P31])" office:value-type="float" office:value="0.999999665996804">
            <text:p>1.0000</text:p>
          </table:table-cell>
          <table:table-cell table:formula="of:=100*([.Q31]/[.I31]-1)" office:value-type="float" office:value="-0.0000164536964053497">
            <text:p>0.0000</text:p>
          </table:table-cell>
          <table:table-cell table:style-name="ce44" table:formula="of:=[.H31]^[.S$9]" office:value-type="float" office:value="0.299693155487783">
            <text:p>0.30</text:p>
          </table:table-cell>
          <table:table-cell table:style-name="ce34" table:formula="of:=[.S31]*[.R31]^[.T$7]" office:value-type="float" office:value="2.49521615865896E-154">
            <text:p>2.50E-154</text:p>
          </table:table-cell>
          <table:table-cell/>
          <table:table-cell table:formula="of:=[.V$11]" office:value-type="float" office:value="0.0337354234601683">
            <text:p>0.034</text:p>
          </table:table-cell>
          <table:table-cell table:formula="of:=-[.V31]" office:value-type="float" office:value="-0.0337354234601683">
            <text:p>-0.034</text:p>
          </table:table-cell>
          <table:table-cell/>
        </table:table-row>
        <table:table-row table:style-name="ro1">
          <table:table-cell table:number-columns-repeated="2"/>
          <table:table-cell table:formula="of:=[.C31]+[.C$8]" office:value-type="float" office:value="2.475">
            <text:p>2.475</text:p>
          </table:table-cell>
          <table:table-cell table:style-name="ce11" table:formula="of:=10^[.C32]/1000000" office:value-type="float" office:value="0.000298538261891795">
            <text:p>0.0002985</text:p>
          </table:table-cell>
          <table:table-cell table:style-name="ce3" table:formula="of:=0.1*SQRT([.B$4]/(4*PI()^2*[.D32]))" office:value-type="float" office:value="3.82473506602552">
            <text:p>3.8247</text:p>
          </table:table-cell>
          <table:table-cell table:style-name="ce3" table:formula="of:=[.B$5]/[.E32]" office:value-type="float" office:value="0.130728008964965">
            <text:p>0.1307</text:p>
          </table:table-cell>
          <table:table-cell table:style-name="ce3"/>
          <table:table-cell table:formula="of:=[.F32]/SQRT(2)" office:value-type="float" office:value="0.0924386616301426">
            <text:p>0.092</text:p>
          </table:table-cell>
          <table:table-cell table:style-name="ce3" table:formula="of:=FLINT([.H32])" office:value-type="float" office:value="0.999999809855736">
            <text:p>1.0000</text:p>
          </table:table-cell>
          <table:table-cell/>
          <table:table-cell table:formula="of:=( 1-EXP(-1*([.H32]*SQRT(2)/4)^[.K$8] ))^(1/[.K$8]) /([.H32]*SQRT(2))" office:value-type="float" office:value="0.24999990719898">
            <text:p>0.2500</text:p>
          </table:table-cell>
          <table:table-cell table:formula="of:=4*[.K32]" office:value-type="float" office:value="0.999999628795922">
            <text:p>1.0000</text:p>
          </table:table-cell>
          <table:table-cell table:formula="of:=1-[.I32]/[.L32]" office:value-type="float" office:value="-0.000000181059881088075">
            <text:p>0.0000</text:p>
          </table:table-cell>
          <table:table-cell/>
          <table:table-cell table:formula="of:=[.O$8]*[.H32]" office:value-type="float" office:value="0.0253714714115297">
            <text:p>0.0254</text:p>
          </table:table-cell>
          <table:table-cell table:formula="of:=[.O$3]/(1+[.O$4]*([.O32]^[.O$6]-[.O32]^[.O$7])^2)^[.O$5]" office:value-type="float" office:value="0.000000000784205070698085">
            <text:p>0.0000</text:p>
          </table:table-cell>
          <table:table-cell table:formula="of:=[.L32]*(1-[.P32])" office:value-type="float" office:value="0.999999628011717">
            <text:p>1.0000</text:p>
          </table:table-cell>
          <table:table-cell table:formula="of:=100*([.Q32]/[.I32]-1)" office:value-type="float" office:value="-0.0000181844053037672">
            <text:p>0.0000</text:p>
          </table:table-cell>
          <table:table-cell table:style-name="ce44" table:formula="of:=[.H32]^[.S$9]" office:value-type="float" office:value="0.304037270133355">
            <text:p>0.30</text:p>
          </table:table-cell>
          <table:table-cell table:style-name="ce34" table:formula="of:=[.S32]*[.R32]^[.T$7]" office:value-type="float" office:value="6.21295356969377E-153">
            <text:p>6.21E-153</text:p>
          </table:table-cell>
          <table:table-cell/>
          <table:table-cell table:formula="of:=[.V$11]" office:value-type="float" office:value="0.0337354234601683">
            <text:p>0.034</text:p>
          </table:table-cell>
          <table:table-cell table:formula="of:=-[.V32]" office:value-type="float" office:value="-0.0337354234601683">
            <text:p>-0.034</text:p>
          </table:table-cell>
          <table:table-cell/>
        </table:table-row>
        <table:table-row table:style-name="ro1">
          <table:table-cell table:number-columns-repeated="2"/>
          <table:table-cell table:formula="of:=[.C32]+[.C$8]" office:value-type="float" office:value="2.5">
            <text:p>2.500</text:p>
          </table:table-cell>
          <table:table-cell table:style-name="ce11" table:formula="of:=10^[.C33]/1000000" office:value-type="float" office:value="0.000316227766016837">
            <text:p>0.0003162</text:p>
          </table:table-cell>
          <table:table-cell table:style-name="ce3" table:formula="of:=0.1*SQRT([.B$4]/(4*PI()^2*[.D33]))" office:value-type="float" office:value="3.7162194975275">
            <text:p>3.7162</text:p>
          </table:table-cell>
          <table:table-cell table:style-name="ce3" table:formula="of:=[.B$5]/[.E33]" office:value-type="float" office:value="0.13454533574582">
            <text:p>0.1345</text:p>
          </table:table-cell>
          <table:table-cell table:style-name="ce3"/>
          <table:table-cell table:formula="of:=[.F33]/SQRT(2)" office:value-type="float" office:value="0.0951379192828901">
            <text:p>0.095</text:p>
          </table:table-cell>
          <table:table-cell table:style-name="ce3" table:formula="of:=FLINT([.H33])" office:value-type="float" office:value="0.999999786654635">
            <text:p>1.0000</text:p>
          </table:table-cell>
          <table:table-cell/>
          <table:table-cell table:formula="of:=( 1-EXP(-1*([.H33]*SQRT(2)/4)^[.K$8] ))^(1/[.K$8]) /([.H33]*SQRT(2))" office:value-type="float" office:value="0.249999896652995">
            <text:p>0.2500</text:p>
          </table:table-cell>
          <table:table-cell table:formula="of:=4*[.K33]" office:value-type="float" office:value="0.999999586611978">
            <text:p>1.0000</text:p>
          </table:table-cell>
          <table:table-cell table:formula="of:=1-[.I33]/[.L33]" office:value-type="float" office:value="-0.000000200042739262329">
            <text:p>0.0000</text:p>
          </table:table-cell>
          <table:table-cell/>
          <table:table-cell table:formula="of:=[.O$8]*[.H33]" office:value-type="float" office:value="0.0261123317524447">
            <text:p>0.0261</text:p>
          </table:table-cell>
          <table:table-cell table:formula="of:=[.O$3]/(1+[.O$4]*([.O33]^[.O$6]-[.O33]^[.O$7])^2)^[.O$5]" office:value-type="float" office:value="0.000000000905443923997745">
            <text:p>0.0000</text:p>
          </table:table-cell>
          <table:table-cell table:formula="of:=[.L33]*(1-[.P33])" office:value-type="float" office:value="0.999999585706535">
            <text:p>1.0000</text:p>
          </table:table-cell>
          <table:table-cell table:formula="of:=100*([.Q33]/[.I33]-1)" office:value-type="float" office:value="-0.0000200948143125323">
            <text:p>0.0000</text:p>
          </table:table-cell>
          <table:table-cell table:style-name="ce44" table:formula="of:=[.H33]^[.S$9]" office:value-type="float" office:value="0.308444353624588">
            <text:p>0.31</text:p>
          </table:table-cell>
          <table:table-cell table:style-name="ce34" table:formula="of:=[.S33]*[.R33]^[.T$7]" office:value-type="float" office:value="1.54122037543633E-151">
            <text:p>1.54E-151</text:p>
          </table:table-cell>
          <table:table-cell/>
          <table:table-cell table:formula="of:=[.V$11]" office:value-type="float" office:value="0.0337354234601683">
            <text:p>0.034</text:p>
          </table:table-cell>
          <table:table-cell table:formula="of:=-[.V33]" office:value-type="float" office:value="-0.0337354234601683">
            <text:p>-0.034</text:p>
          </table:table-cell>
          <table:table-cell/>
        </table:table-row>
        <table:table-row table:style-name="ro1">
          <table:table-cell table:number-columns-repeated="2"/>
          <table:table-cell table:formula="of:=[.C33]+[.C$8]" office:value-type="float" office:value="2.525">
            <text:p>2.525</text:p>
          </table:table-cell>
          <table:table-cell table:style-name="ce11" table:formula="of:=10^[.C34]/1000000" office:value-type="float" office:value="0.000334965439157826">
            <text:p>0.0003350</text:p>
          </table:table-cell>
          <table:table-cell table:style-name="ce3" table:formula="of:=0.1*SQRT([.B$4]/(4*PI()^2*[.D34]))" office:value-type="float" office:value="3.61078273799355">
            <text:p>3.6108</text:p>
          </table:table-cell>
          <table:table-cell table:style-name="ce3" table:formula="of:=[.B$5]/[.E34]" office:value-type="float" office:value="0.138474130481149">
            <text:p>0.1385</text:p>
          </table:table-cell>
          <table:table-cell table:style-name="ce3"/>
          <table:table-cell table:formula="of:=[.F34]/SQRT(2)" office:value-type="float" office:value="0.0979159966821315">
            <text:p>0.098</text:p>
          </table:table-cell>
          <table:table-cell table:style-name="ce3" table:formula="of:=FLINT([.H34])" office:value-type="float" office:value="0.999999760622575">
            <text:p>1.0000</text:p>
          </table:table-cell>
          <table:table-cell/>
          <table:table-cell table:formula="of:=( 1-EXP(-1*([.H34]*SQRT(2)/4)^[.K$8] ))^(1/[.K$8]) /([.H34]*SQRT(2))" office:value-type="float" office:value="0.249999884906003">
            <text:p>0.2500</text:p>
          </table:table-cell>
          <table:table-cell table:formula="of:=4*[.K34]" office:value-type="float" office:value="0.999999539624014">
            <text:p>1.0000</text:p>
          </table:table-cell>
          <table:table-cell table:formula="of:=1-[.I34]/[.L34]" office:value-type="float" office:value="-0.000000220998662925354">
            <text:p>0.0000</text:p>
          </table:table-cell>
          <table:table-cell/>
          <table:table-cell table:formula="of:=[.O$8]*[.H34]" office:value-type="float" office:value="0.0268748256058919">
            <text:p>0.0269</text:p>
          </table:table-cell>
          <table:table-cell table:formula="of:=[.O$3]/(1+[.O$4]*([.O34]^[.O$6]-[.O34]^[.O$7])^2)^[.O$5]" office:value-type="float" office:value="0.0000000010454264247209">
            <text:p>0.0000</text:p>
          </table:table-cell>
          <table:table-cell table:formula="of:=[.L34]*(1-[.P34])" office:value-type="float" office:value="0.999999538578588">
            <text:p>1.0000</text:p>
          </table:table-cell>
          <table:table-cell table:formula="of:=100*([.Q34]/[.I34]-1)" office:value-type="float" office:value="-0.0000222044040265601">
            <text:p>0.0000</text:p>
          </table:table-cell>
          <table:table-cell table:style-name="ce44" table:formula="of:=[.H34]^[.S$9]" office:value-type="float" office:value="0.312915318708004">
            <text:p>0.31</text:p>
          </table:table-cell>
          <table:table-cell table:style-name="ce34" table:formula="of:=[.S34]*[.R34]^[.T$7]" office:value-type="float" office:value="3.81486082415422E-150">
            <text:p>3.81E-150</text:p>
          </table:table-cell>
          <table:table-cell/>
          <table:table-cell table:formula="of:=[.V$11]" office:value-type="float" office:value="0.0337354234601683">
            <text:p>0.034</text:p>
          </table:table-cell>
          <table:table-cell table:formula="of:=-[.V34]" office:value-type="float" office:value="-0.0337354234601683">
            <text:p>-0.034</text:p>
          </table:table-cell>
          <table:table-cell/>
        </table:table-row>
        <table:table-row table:style-name="ro1">
          <table:table-cell table:number-columns-repeated="2"/>
          <table:table-cell table:formula="of:=[.C34]+[.C$8]" office:value-type="float" office:value="2.55">
            <text:p>2.550</text:p>
          </table:table-cell>
          <table:table-cell table:style-name="ce11" table:formula="of:=10^[.C35]/1000000" office:value-type="float" office:value="0.000354813389233574">
            <text:p>0.0003548</text:p>
          </table:table-cell>
          <table:table-cell table:style-name="ce3" table:formula="of:=0.1*SQRT([.B$4]/(4*PI()^2*[.D35]))" office:value-type="float" office:value="3.50833743530665">
            <text:p>3.5083</text:p>
          </table:table-cell>
          <table:table-cell table:style-name="ce3" table:formula="of:=[.B$5]/[.E35]" office:value-type="float" office:value="0.142517648093989">
            <text:p>0.1425</text:p>
          </table:table-cell>
          <table:table-cell table:style-name="ce3"/>
          <table:table-cell table:formula="of:=[.F35]/SQRT(2)" office:value-type="float" office:value="0.100775195406018">
            <text:p>0.101</text:p>
          </table:table-cell>
          <table:table-cell table:style-name="ce3" table:formula="of:=FLINT([.H35])" office:value-type="float" office:value="0.999999731414125">
            <text:p>1.0000</text:p>
          </table:table-cell>
          <table:table-cell/>
          <table:table-cell table:formula="of:=( 1-EXP(-1*([.H35]*SQRT(2)/4)^[.K$8] ))^(1/[.K$8]) /([.H35]*SQRT(2))" office:value-type="float" office:value="0.249999871825347">
            <text:p>0.2500</text:p>
          </table:table-cell>
          <table:table-cell table:formula="of:=4*[.K35]" office:value-type="float" office:value="0.999999487301388">
            <text:p>1.0000</text:p>
          </table:table-cell>
          <table:table-cell table:formula="of:=1-[.I35]/[.L35]" office:value-type="float" office:value="-0.000000244112861480517">
            <text:p>0.0000</text:p>
          </table:table-cell>
          <table:table-cell/>
          <table:table-cell table:formula="of:=[.O$8]*[.H35]" office:value-type="float" office:value="0.0276595846818423">
            <text:p>0.0277</text:p>
          </table:table-cell>
          <table:table-cell table:formula="of:=[.O$3]/(1+[.O$4]*([.O35]^[.O$6]-[.O35]^[.O$7])^2)^[.O$5]" office:value-type="float" office:value="0.00000000120705036089511">
            <text:p>0.0000</text:p>
          </table:table-cell>
          <table:table-cell table:formula="of:=[.L35]*(1-[.P35])" office:value-type="float" office:value="0.999999486094339">
            <text:p>1.0000</text:p>
          </table:table-cell>
          <table:table-cell table:formula="of:=100*([.Q35]/[.I35]-1)" office:value-type="float" office:value="-0.0000245319851877035">
            <text:p>0.0000</text:p>
          </table:table-cell>
          <table:table-cell table:style-name="ce44" table:formula="of:=[.H35]^[.S$9]" office:value-type="float" office:value="0.317451091360571">
            <text:p>0.32</text:p>
          </table:table-cell>
          <table:table-cell table:style-name="ce34" table:formula="of:=[.S35]*[.R35]^[.T$7]" office:value-type="float" office:value="9.39989550550863E-149">
            <text:p>9.40E-149</text:p>
          </table:table-cell>
          <table:table-cell/>
          <table:table-cell table:formula="of:=[.V$11]" office:value-type="float" office:value="0.0337354234601683">
            <text:p>0.034</text:p>
          </table:table-cell>
          <table:table-cell table:formula="of:=-[.V35]" office:value-type="float" office:value="-0.0337354234601683">
            <text:p>-0.034</text:p>
          </table:table-cell>
          <table:table-cell/>
        </table:table-row>
        <table:table-row table:style-name="ro1">
          <table:table-cell table:number-columns-repeated="2"/>
          <table:table-cell table:formula="of:=[.C35]+[.C$8]" office:value-type="float" office:value="2.575">
            <text:p>2.575</text:p>
          </table:table-cell>
          <table:table-cell table:style-name="ce11" table:formula="of:=10^[.C36]/1000000" office:value-type="float" office:value="0.000375837404288442">
            <text:p>0.0003758</text:p>
          </table:table-cell>
          <table:table-cell table:style-name="ce3" table:formula="of:=0.1*SQRT([.B$4]/(4*PI()^2*[.D36]))" office:value-type="float" office:value="3.40879871570828">
            <text:p>3.4088</text:p>
          </table:table-cell>
          <table:table-cell table:style-name="ce3" table:formula="of:=[.B$5]/[.E36]" office:value-type="float" office:value="0.146679238552843">
            <text:p>0.1467</text:p>
          </table:table-cell>
          <table:table-cell table:style-name="ce3"/>
          <table:table-cell table:formula="of:=[.F36]/SQRT(2)" office:value-type="float" office:value="0.103717884239995">
            <text:p>0.104</text:p>
          </table:table-cell>
          <table:table-cell table:style-name="ce3" table:formula="of:=FLINT([.H36])" office:value-type="float" office:value="0.999999698641709">
            <text:p>1.0000</text:p>
          </table:table-cell>
          <table:table-cell/>
          <table:table-cell table:formula="of:=( 1-EXP(-1*([.H36]*SQRT(2)/4)^[.K$8] ))^(1/[.K$8]) /([.H36]*SQRT(2))" office:value-type="float" office:value="0.249999857257902">
            <text:p>0.2500</text:p>
          </table:table-cell>
          <table:table-cell table:formula="of:=4*[.K36]" office:value-type="float" office:value="0.999999429031609">
            <text:p>1.0000</text:p>
          </table:table-cell>
          <table:table-cell table:formula="of:=1-[.I36]/[.L36]" office:value-type="float" office:value="-0.00000026961025367811">
            <text:p>0.0000</text:p>
          </table:table-cell>
          <table:table-cell/>
          <table:table-cell table:formula="of:=[.O$8]*[.H36]" office:value-type="float" office:value="0.028467259136531">
            <text:p>0.0285</text:p>
          </table:table-cell>
          <table:table-cell table:formula="of:=[.O$3]/(1+[.O$4]*([.O36]^[.O$6]-[.O36]^[.O$7])^2)^[.O$5]" office:value-type="float" office:value="0.00000000139366152213829">
            <text:p>0.0000</text:p>
          </table:table-cell>
          <table:table-cell table:formula="of:=[.L36]*(1-[.P36])" office:value-type="float" office:value="0.999999427637949">
            <text:p>1.0000</text:p>
          </table:table-cell>
          <table:table-cell table:formula="of:=100*([.Q36]/[.I36]-1)" office:value-type="float" office:value="-0.0000271003842255979">
            <text:p>0.0000</text:p>
          </table:table-cell>
          <table:table-cell table:style-name="ce44" table:formula="of:=[.H36]^[.S$9]" office:value-type="float" office:value="0.32205261098149">
            <text:p>0.32</text:p>
          </table:table-cell>
          <table:table-cell table:style-name="ce34" table:formula="of:=[.S36]*[.R36]^[.T$7]" office:value-type="float" office:value="2.30749713057462E-147">
            <text:p>2.31E-147</text:p>
          </table:table-cell>
          <table:table-cell/>
          <table:table-cell table:formula="of:=[.V$11]" office:value-type="float" office:value="0.0337354234601683">
            <text:p>0.034</text:p>
          </table:table-cell>
          <table:table-cell table:formula="of:=-[.V36]" office:value-type="float" office:value="-0.0337354234601683">
            <text:p>-0.034</text:p>
          </table:table-cell>
          <table:table-cell/>
        </table:table-row>
        <table:table-row table:style-name="ro1">
          <table:table-cell table:number-columns-repeated="2"/>
          <table:table-cell table:formula="of:=[.C36]+[.C$8]" office:value-type="float" office:value="2.6">
            <text:p>2.600</text:p>
          </table:table-cell>
          <table:table-cell table:style-name="ce11" table:formula="of:=10^[.C37]/1000000" office:value-type="float" office:value="0.000398107170553495">
            <text:p>0.0003981</text:p>
          </table:table-cell>
          <table:table-cell table:style-name="ce3" table:formula="of:=0.1*SQRT([.B$4]/(4*PI()^2*[.D37]))" office:value-type="float" office:value="3.3120841134823">
            <text:p>3.3121</text:p>
          </table:table-cell>
          <table:table-cell table:style-name="ce3" table:formula="of:=[.B$5]/[.E37]" office:value-type="float" office:value="0.150962349647064">
            <text:p>0.1510</text:p>
          </table:table-cell>
          <table:table-cell table:style-name="ce3"/>
          <table:table-cell table:formula="of:=[.F37]/SQRT(2)" office:value-type="float" office:value="0.106746501139293">
            <text:p>0.107</text:p>
          </table:table-cell>
          <table:table-cell table:style-name="ce3" table:formula="of:=FLINT([.H37])" office:value-type="float" office:value="0.999999661870457">
            <text:p>1.0000</text:p>
          </table:table-cell>
          <table:table-cell/>
          <table:table-cell table:formula="of:=( 1-EXP(-1*([.H37]*SQRT(2)/4)^[.K$8] ))^(1/[.K$8]) /([.H37]*SQRT(2))" office:value-type="float" office:value="0.249999841034445">
            <text:p>0.2500</text:p>
          </table:table-cell>
          <table:table-cell table:formula="of:=4*[.K37]" office:value-type="float" office:value="0.999999364137779">
            <text:p>1.0000</text:p>
          </table:table-cell>
          <table:table-cell table:formula="of:=1-[.I37]/[.L37]" office:value-type="float" office:value="-0.000000297732867471368">
            <text:p>0.0000</text:p>
          </table:table-cell>
          <table:table-cell/>
          <table:table-cell table:formula="of:=[.O$8]*[.H37]" office:value-type="float" office:value="0.0292985181110981">
            <text:p>0.0293</text:p>
          </table:table-cell>
          <table:table-cell table:formula="of:=[.O$3]/(1+[.O$4]*([.O37]^[.O$6]-[.O37]^[.O$7])^2)^[.O$5]" office:value-type="float" office:value="0.00000000160912296139126">
            <text:p>0.0000</text:p>
          </table:table-cell>
          <table:table-cell table:formula="of:=[.L37]*(1-[.P37])" office:value-type="float" office:value="0.999999362528657">
            <text:p>1.0000</text:p>
          </table:table-cell>
          <table:table-cell table:formula="of:=100*([.Q37]/[.I37]-1)" office:value-type="float" office:value="-0.0000299341901266459">
            <text:p>0.0000</text:p>
          </table:table-cell>
          <table:table-cell table:style-name="ce44" table:formula="of:=[.H37]^[.S$9]" office:value-type="float" office:value="0.326720830586746">
            <text:p>0.33</text:p>
          </table:table-cell>
          <table:table-cell table:style-name="ce34" table:formula="of:=[.S37]*[.R37]^[.T$7]" office:value-type="float" office:value="5.64335320165804E-146">
            <text:p>5.64E-146</text:p>
          </table:table-cell>
          <table:table-cell/>
          <table:table-cell table:formula="of:=[.V$11]" office:value-type="float" office:value="0.0337354234601683">
            <text:p>0.034</text:p>
          </table:table-cell>
          <table:table-cell table:formula="of:=-[.V37]" office:value-type="float" office:value="-0.0337354234601683">
            <text:p>-0.034</text:p>
          </table:table-cell>
          <table:table-cell/>
        </table:table-row>
        <table:table-row table:style-name="ro1">
          <table:table-cell table:number-columns-repeated="2"/>
          <table:table-cell table:formula="of:=[.C37]+[.C$8]" office:value-type="float" office:value="2.625">
            <text:p>2.625</text:p>
          </table:table-cell>
          <table:table-cell table:style-name="ce11" table:formula="of:=10^[.C38]/1000000" office:value-type="float" office:value="0.00042169650342858">
            <text:p>0.0004217</text:p>
          </table:table-cell>
          <table:table-cell table:style-name="ce3" table:formula="of:=0.1*SQRT([.B$4]/(4*PI()^2*[.D38]))" office:value-type="float" office:value="3.21811350263388">
            <text:p>3.2181</text:p>
          </table:table-cell>
          <table:table-cell table:style-name="ce3" table:formula="of:=[.B$5]/[.E38]" office:value-type="float" office:value="0.155370529843268">
            <text:p>0.1554</text:p>
          </table:table-cell>
          <table:table-cell table:style-name="ce3"/>
          <table:table-cell table:formula="of:=[.F38]/SQRT(2)" office:value-type="float" office:value="0.109863555248721">
            <text:p>0.110</text:p>
          </table:table-cell>
          <table:table-cell table:style-name="ce3" table:formula="of:=FLINT([.H38])" office:value-type="float" office:value="0.999999620612441">
            <text:p>1.0000</text:p>
          </table:table-cell>
          <table:table-cell/>
          <table:table-cell table:formula="of:=( 1-EXP(-1*([.H38]*SQRT(2)/4)^[.K$8] ))^(1/[.K$8]) /([.H38]*SQRT(2))" office:value-type="float" office:value="0.249999822967655">
            <text:p>0.2500</text:p>
          </table:table-cell>
          <table:table-cell table:formula="of:=4*[.K38]" office:value-type="float" office:value="0.999999291870622">
            <text:p>1.0000</text:p>
          </table:table-cell>
          <table:table-cell table:formula="of:=1-[.I38]/[.L38]" office:value-type="float" office:value="-0.000000328742051580733">
            <text:p>0.0000</text:p>
          </table:table-cell>
          <table:table-cell/>
          <table:table-cell table:formula="of:=[.O$8]*[.H38]" office:value-type="float" office:value="0.0301540502859577">
            <text:p>0.0302</text:p>
          </table:table-cell>
          <table:table-cell table:formula="of:=[.O$3]/(1+[.O$4]*([.O38]^[.O$6]-[.O38]^[.O$7])^2)^[.O$5]" office:value-type="float" office:value="0.00000000185789496466162">
            <text:p>0.0000</text:p>
          </table:table-cell>
          <table:table-cell table:formula="of:=[.L38]*(1-[.P38])" office:value-type="float" office:value="0.999999290012728">
            <text:p>1.0000</text:p>
          </table:table-cell>
          <table:table-cell table:formula="of:=100*([.Q38]/[.I38]-1)" office:value-type="float" office:value="-0.0000330599837949919">
            <text:p>0.0000</text:p>
          </table:table-cell>
          <table:table-cell table:style-name="ce44" table:formula="of:=[.H38]^[.S$9]" office:value-type="float" office:value="0.331456717006491">
            <text:p>0.33</text:p>
          </table:table-cell>
          <table:table-cell table:style-name="ce34" table:formula="of:=[.S38]*[.R38]^[.T$7]" office:value-type="float" office:value="1.37439380174138E-144">
            <text:p>1.37E-144</text:p>
          </table:table-cell>
          <table:table-cell/>
          <table:table-cell table:formula="of:=[.V$11]" office:value-type="float" office:value="0.0337354234601683">
            <text:p>0.034</text:p>
          </table:table-cell>
          <table:table-cell table:formula="of:=-[.V38]" office:value-type="float" office:value="-0.0337354234601683">
            <text:p>-0.034</text:p>
          </table:table-cell>
          <table:table-cell/>
        </table:table-row>
        <table:table-row table:style-name="ro1">
          <table:table-cell table:number-columns-repeated="2"/>
          <table:table-cell table:formula="of:=[.C38]+[.C$8]" office:value-type="float" office:value="2.65">
            <text:p>2.650</text:p>
          </table:table-cell>
          <table:table-cell table:style-name="ce11" table:formula="of:=10^[.C39]/1000000" office:value-type="float" office:value="0.000446683592150961">
            <text:p>0.0004467</text:p>
          </table:table-cell>
          <table:table-cell table:style-name="ce3" table:formula="of:=0.1*SQRT([.B$4]/(4*PI()^2*[.D39]))" office:value-type="float" office:value="3.12680903050679">
            <text:p>3.1268</text:p>
          </table:table-cell>
          <table:table-cell table:style-name="ce3" table:formula="of:=[.B$5]/[.E39]" office:value-type="float" office:value="0.159907431225169">
            <text:p>0.1599</text:p>
          </table:table-cell>
          <table:table-cell table:style-name="ce3"/>
          <table:table-cell table:formula="of:=[.F39]/SQRT(2)" office:value-type="float" office:value="0.113071628981438">
            <text:p>0.113</text:p>
          </table:table-cell>
          <table:table-cell table:style-name="ce3" table:formula="of:=FLINT([.H39])" office:value-type="float" office:value="0.999999574320191">
            <text:p>1.0000</text:p>
          </table:table-cell>
          <table:table-cell/>
          <table:table-cell table:formula="of:=( 1-EXP(-1*([.H39]*SQRT(2)/4)^[.K$8] ))^(1/[.K$8]) /([.H39]*SQRT(2))" office:value-type="float" office:value="0.249999802847726">
            <text:p>0.2500</text:p>
          </table:table-cell>
          <table:table-cell table:formula="of:=4*[.K39]" office:value-type="float" office:value="0.999999211390904">
            <text:p>1.0000</text:p>
          </table:table-cell>
          <table:table-cell table:formula="of:=1-[.I39]/[.L39]" office:value-type="float" office:value="-0.000000362929573283211">
            <text:p>0.0000</text:p>
          </table:table-cell>
          <table:table-cell/>
          <table:table-cell table:formula="of:=[.O$8]*[.H39]" office:value-type="float" office:value="0.0310345644513549">
            <text:p>0.0310</text:p>
          </table:table-cell>
          <table:table-cell table:formula="of:=[.O$3]/(1+[.O$4]*([.O39]^[.O$6]-[.O39]^[.O$7])^2)^[.O$5]" office:value-type="float" office:value="0.00000000214512738427272">
            <text:p>0.0000</text:p>
          </table:table-cell>
          <table:table-cell table:formula="of:=[.L39]*(1-[.P39])" office:value-type="float" office:value="0.999999209245778">
            <text:p>1.0000</text:p>
          </table:table-cell>
          <table:table-cell table:formula="of:=100*([.Q39]/[.I39]-1)" office:value-type="float" office:value="-0.0000365074568353663">
            <text:p>0.0000</text:p>
          </table:table-cell>
          <table:table-cell table:style-name="ce44" table:formula="of:=[.H39]^[.S$9]" office:value-type="float" office:value="0.336261251085281">
            <text:p>0.34</text:p>
          </table:table-cell>
          <table:table-cell table:style-name="ce34" table:formula="of:=[.S39]*[.R39]^[.T$7]" office:value-type="float" office:value="3.33339973880048E-143">
            <text:p>3.33E-143</text:p>
          </table:table-cell>
          <table:table-cell/>
          <table:table-cell table:formula="of:=[.V$11]" office:value-type="float" office:value="0.0337354234601683">
            <text:p>0.034</text:p>
          </table:table-cell>
          <table:table-cell table:formula="of:=-[.V39]" office:value-type="float" office:value="-0.0337354234601683">
            <text:p>-0.034</text:p>
          </table:table-cell>
          <table:table-cell/>
        </table:table-row>
        <table:table-row table:style-name="ro1">
          <table:table-cell table:number-columns-repeated="2"/>
          <table:table-cell table:formula="of:=[.C39]+[.C$8]" office:value-type="float" office:value="2.675">
            <text:p>2.675</text:p>
          </table:table-cell>
          <table:table-cell table:style-name="ce11" table:formula="of:=10^[.C40]/1000000" office:value-type="float" office:value="0.000473151258961478">
            <text:p>0.0004732</text:p>
          </table:table-cell>
          <table:table-cell table:style-name="ce3" table:formula="of:=0.1*SQRT([.B$4]/(4*PI()^2*[.D40]))" office:value-type="float" office:value="3.03809505328411">
            <text:p>3.0381</text:p>
          </table:table-cell>
          <table:table-cell table:style-name="ce3" table:formula="of:=[.B$5]/[.E40]" office:value-type="float" office:value="0.16457681251925">
            <text:p>0.1646</text:p>
          </table:table-cell>
          <table:table-cell table:style-name="ce3"/>
          <table:table-cell table:formula="of:=[.F40]/SQRT(2)" office:value-type="float" office:value="0.116373380158429">
            <text:p>0.116</text:p>
          </table:table-cell>
          <table:table-cell table:style-name="ce3" table:formula="of:=FLINT([.H40])" office:value-type="float" office:value="0.999999522379442">
            <text:p>1.0000</text:p>
          </table:table-cell>
          <table:table-cell/>
          <table:table-cell table:formula="of:=( 1-EXP(-1*([.H40]*SQRT(2)/4)^[.K$8] ))^(1/[.K$8]) /([.H40]*SQRT(2))" office:value-type="float" office:value="0.249999780440147">
            <text:p>0.2500</text:p>
          </table:table-cell>
          <table:table-cell table:formula="of:=4*[.K40]" office:value-type="float" office:value="0.999999121760587">
            <text:p>1.0000</text:p>
          </table:table-cell>
          <table:table-cell table:formula="of:=1-[.I40]/[.L40]" office:value-type="float" office:value="-0.000000400619206475383">
            <text:p>0.0000</text:p>
          </table:table-cell>
          <table:table-cell/>
          <table:table-cell table:formula="of:=[.O$8]*[.H40]" office:value-type="float" office:value="0.0319407900945839">
            <text:p>0.0319</text:p>
          </table:table-cell>
          <table:table-cell table:formula="of:=[.O$3]/(1+[.O$4]*([.O40]^[.O$6]-[.O40]^[.O$7])^2)^[.O$5]" office:value-type="float" office:value="0.00000000247676624706032">
            <text:p>0.0000</text:p>
          </table:table-cell>
          <table:table-cell table:formula="of:=[.L40]*(1-[.P40])" office:value-type="float" office:value="0.999999119283823">
            <text:p>1.0000</text:p>
          </table:table-cell>
          <table:table-cell table:formula="of:=100*([.Q40]/[.I40]-1)" office:value-type="float" office:value="-0.0000403095811063459">
            <text:p>0.0000</text:p>
          </table:table-cell>
          <table:table-cell table:style-name="ce44" table:formula="of:=[.H40]^[.S$9]" office:value-type="float" office:value="0.341135427885215">
            <text:p>0.34</text:p>
          </table:table-cell>
          <table:table-cell table:style-name="ce34" table:formula="of:=[.S40]*[.R40]^[.T$7]" office:value-type="float" office:value="8.05363504284801E-142">
            <text:p>8.05E-142</text:p>
          </table:table-cell>
          <table:table-cell/>
          <table:table-cell table:formula="of:=[.V$11]" office:value-type="float" office:value="0.0337354234601683">
            <text:p>0.034</text:p>
          </table:table-cell>
          <table:table-cell table:formula="of:=-[.V40]" office:value-type="float" office:value="-0.0337354234601683">
            <text:p>-0.034</text:p>
          </table:table-cell>
          <table:table-cell/>
        </table:table-row>
        <table:table-row table:style-name="ro1">
          <table:table-cell table:number-columns-repeated="2"/>
          <table:table-cell table:formula="of:=[.C40]+[.C$8]" office:value-type="float" office:value="2.7">
            <text:p>2.700</text:p>
          </table:table-cell>
          <table:table-cell table:style-name="ce11" table:formula="of:=10^[.C41]/1000000" office:value-type="float" office:value="0.000501187233627269">
            <text:p>0.0005012</text:p>
          </table:table-cell>
          <table:table-cell table:style-name="ce3" table:formula="of:=0.1*SQRT([.B$4]/(4*PI()^2*[.D41]))" office:value-type="float" office:value="2.95189807331898">
            <text:p>2.9519</text:p>
          </table:table-cell>
          <table:table-cell table:style-name="ce3" table:formula="of:=[.B$5]/[.E41]" office:value-type="float" office:value="0.169382542208791">
            <text:p>0.1694</text:p>
          </table:table-cell>
          <table:table-cell table:style-name="ce3"/>
          <table:table-cell table:formula="of:=[.F41]/SQRT(2)" office:value-type="float" office:value="0.119771544210453">
            <text:p>0.120</text:p>
          </table:table-cell>
          <table:table-cell table:style-name="ce3" table:formula="of:=FLINT([.H41])" office:value-type="float" office:value="0.999999464100974">
            <text:p>1.0000</text:p>
          </table:table-cell>
          <table:table-cell/>
          <table:table-cell table:formula="of:=( 1-EXP(-1*([.H41]*SQRT(2)/4)^[.K$8] ))^(1/[.K$8]) /([.H41]*SQRT(2))" office:value-type="float" office:value="0.249999755487241">
            <text:p>0.2500</text:p>
          </table:table-cell>
          <table:table-cell table:formula="of:=4*[.K41]" office:value-type="float" office:value="0.999999021948963">
            <text:p>1.0000</text:p>
          </table:table-cell>
          <table:table-cell table:formula="of:=1-[.I41]/[.L41]" office:value-type="float" office:value="-0.000000442152443547172">
            <text:p>0.0000</text:p>
          </table:table-cell>
          <table:table-cell/>
          <table:table-cell table:formula="of:=[.O$8]*[.H41]" office:value-type="float" office:value="0.0328734780043524">
            <text:p>0.0329</text:p>
          </table:table-cell>
          <table:table-cell table:formula="of:=[.O$3]/(1+[.O$4]*([.O41]^[.O$6]-[.O41]^[.O$7])^2)^[.O$5]" office:value-type="float" office:value="0.00000000285967684448">
            <text:p>0.0000</text:p>
          </table:table-cell>
          <table:table-cell table:formula="of:=[.L41]*(1-[.P41])" office:value-type="float" office:value="0.999999019089289">
            <text:p>1.0000</text:p>
          </table:table-cell>
          <table:table-cell table:formula="of:=100*([.Q41]/[.I41]-1)" office:value-type="float" office:value="-0.0000445011923644323">
            <text:p>0.0000</text:p>
          </table:table-cell>
          <table:table-cell table:style-name="ce44" table:formula="of:=[.H41]^[.S$9]" office:value-type="float" office:value="0.346080256892029">
            <text:p>0.35</text:p>
          </table:table-cell>
          <table:table-cell table:style-name="ce34" table:formula="of:=[.S41]*[.R41]^[.T$7]" office:value-type="float" office:value="1.93673208886212E-140">
            <text:p>1.94E-140</text:p>
          </table:table-cell>
          <table:table-cell/>
          <table:table-cell table:formula="of:=[.V$11]" office:value-type="float" office:value="0.0337354234601683">
            <text:p>0.034</text:p>
          </table:table-cell>
          <table:table-cell table:formula="of:=-[.V41]" office:value-type="float" office:value="-0.0337354234601683">
            <text:p>-0.034</text:p>
          </table:table-cell>
          <table:table-cell/>
        </table:table-row>
        <table:table-row table:style-name="ro1">
          <table:table-cell table:number-columns-repeated="2"/>
          <table:table-cell table:formula="of:=[.C41]+[.C$8]" office:value-type="float" office:value="2.725">
            <text:p>2.725</text:p>
          </table:table-cell>
          <table:table-cell table:style-name="ce11" table:formula="of:=10^[.C42]/1000000" office:value-type="float" office:value="0.000530884444230985">
            <text:p>0.0005309</text:p>
          </table:table-cell>
          <table:table-cell table:style-name="ce3" table:formula="of:=0.1*SQRT([.B$4]/(4*PI()^2*[.D42]))" office:value-type="float" office:value="2.86814667824332">
            <text:p>2.8681</text:p>
          </table:table-cell>
          <table:table-cell table:style-name="ce3" table:formula="of:=[.B$5]/[.E42]" office:value-type="float" office:value="0.17432860173882">
            <text:p>0.1743</text:p>
          </table:table-cell>
          <table:table-cell table:style-name="ce3"/>
          <table:table-cell table:formula="of:=[.F42]/SQRT(2)" office:value-type="float" office:value="0.123268936444289">
            <text:p>0.123</text:p>
          </table:table-cell>
          <table:table-cell table:style-name="ce3" table:formula="of:=FLINT([.H42])" office:value-type="float" office:value="0.999999398711471">
            <text:p>1.0000</text:p>
          </table:table-cell>
          <table:table-cell/>
          <table:table-cell table:formula="of:=( 1-EXP(-1*([.H42]*SQRT(2)/4)^[.K$8] ))^(1/[.K$8]) /([.H42]*SQRT(2))" office:value-type="float" office:value="0.249999727696804">
            <text:p>0.2500</text:p>
          </table:table-cell>
          <table:table-cell table:formula="of:=4*[.K42]" office:value-type="float" office:value="0.999998910787216">
            <text:p>1.0000</text:p>
          </table:table-cell>
          <table:table-cell table:formula="of:=1-[.I42]/[.L42]" office:value-type="float" office:value="-0.000000487924786352068">
            <text:p>0.0000</text:p>
          </table:table-cell>
          <table:table-cell/>
          <table:table-cell table:formula="of:=[.O$8]*[.H42]" office:value-type="float" office:value="0.0338334008927939">
            <text:p>0.0338</text:p>
          </table:table-cell>
          <table:table-cell table:formula="of:=[.O$3]/(1+[.O$4]*([.O42]^[.O$6]-[.O42]^[.O$7])^2)^[.O$5]" office:value-type="float" office:value="0.00000000330178585280037">
            <text:p>0.0000</text:p>
          </table:table-cell>
          <table:table-cell table:formula="of:=[.L42]*(1-[.P42])" office:value-type="float" office:value="0.999998907485434">
            <text:p>1.0000</text:p>
          </table:table-cell>
          <table:table-cell table:formula="of:=100*([.Q42]/[.I42]-1)" office:value-type="float" office:value="-0.000049122633249965">
            <text:p>0.0000</text:p>
          </table:table-cell>
          <table:table-cell table:style-name="ce44" table:formula="of:=[.H42]^[.S$9]" office:value-type="float" office:value="0.35109676222416">
            <text:p>0.35</text:p>
          </table:table-cell>
          <table:table-cell table:style-name="ce34" table:formula="of:=[.S42]*[.R42]^[.T$7]" office:value-type="float" office:value="4.63915929228373E-139">
            <text:p>4.64E-139</text:p>
          </table:table-cell>
          <table:table-cell/>
          <table:table-cell table:formula="of:=[.V$11]" office:value-type="float" office:value="0.0337354234601683">
            <text:p>0.034</text:p>
          </table:table-cell>
          <table:table-cell table:formula="of:=-[.V42]" office:value-type="float" office:value="-0.0337354234601683">
            <text:p>-0.034</text:p>
          </table:table-cell>
          <table:table-cell/>
        </table:table-row>
        <table:table-row table:style-name="ro1">
          <table:table-cell table:number-columns-repeated="2"/>
          <table:table-cell table:formula="of:=[.C42]+[.C$8]" office:value-type="float" office:value="2.75">
            <text:p>2.750</text:p>
          </table:table-cell>
          <table:table-cell table:style-name="ce11" table:formula="of:=10^[.C43]/1000000" office:value-type="float" office:value="0.000562341325190346">
            <text:p>0.0005623</text:p>
          </table:table-cell>
          <table:table-cell table:style-name="ce3" table:formula="of:=0.1*SQRT([.B$4]/(4*PI()^2*[.D43]))" office:value-type="float" office:value="2.78677148180424">
            <text:p>2.7868</text:p>
          </table:table-cell>
          <table:table-cell table:style-name="ce3" table:formula="of:=[.B$5]/[.E43]" office:value-type="float" office:value="0.179419088814661">
            <text:p>0.1794</text:p>
          </table:table-cell>
          <table:table-cell table:style-name="ce3"/>
          <table:table-cell table:formula="of:=[.F43]/SQRT(2)" office:value-type="float" office:value="0.126868454375158">
            <text:p>0.127</text:p>
          </table:table-cell>
          <table:table-cell table:style-name="ce3" table:formula="of:=FLINT([.H43])" office:value-type="float" office:value="0.999999325343259">
            <text:p>1.0000</text:p>
          </table:table-cell>
          <table:table-cell/>
          <table:table-cell table:formula="of:=( 1-EXP(-1*([.H43]*SQRT(2)/4)^[.K$8] ))^(1/[.K$8]) /([.H43]*SQRT(2))" office:value-type="float" office:value="0.24999969674885">
            <text:p>0.2500</text:p>
          </table:table-cell>
          <table:table-cell table:formula="of:=4*[.K43]" office:value-type="float" office:value="0.9999987869954">
            <text:p>1.0000</text:p>
          </table:table-cell>
          <table:table-cell table:formula="of:=1-[.I43]/[.L43]" office:value-type="float" office:value="-0.000000538348512657549">
            <text:p>0.0000</text:p>
          </table:table-cell>
          <table:table-cell/>
          <table:table-cell table:formula="of:=[.O$8]*[.H43]" office:value-type="float" office:value="0.0348213540356439">
            <text:p>0.0348</text:p>
          </table:table-cell>
          <table:table-cell table:formula="of:=[.O$3]/(1+[.O$4]*([.O43]^[.O$6]-[.O43]^[.O$7])^2)^[.O$5]" office:value-type="float" office:value="0.00000000381224542552421">
            <text:p>0.0000</text:p>
          </table:table-cell>
          <table:table-cell table:formula="of:=[.L43]*(1-[.P43])" office:value-type="float" office:value="0.999998783183159">
            <text:p>1.0000</text:p>
          </table:table-cell>
          <table:table-cell table:formula="of:=100*([.Q43]/[.I43]-1)" office:value-type="float" office:value="-0.000054216046629918">
            <text:p>-0.0001</text:p>
          </table:table-cell>
          <table:table-cell table:style-name="ce44" table:formula="of:=[.H43]^[.S$9]" office:value-type="float" office:value="0.356185982844859">
            <text:p>0.36</text:p>
          </table:table-cell>
          <table:table-cell table:style-name="ce34" table:formula="of:=[.S43]*[.R43]^[.T$7]" office:value-type="float" office:value="1.10603253294566E-137">
            <text:p>1.11E-137</text:p>
          </table:table-cell>
          <table:table-cell/>
          <table:table-cell table:formula="of:=[.V$11]" office:value-type="float" office:value="0.0337354234601683">
            <text:p>0.034</text:p>
          </table:table-cell>
          <table:table-cell table:formula="of:=-[.V43]" office:value-type="float" office:value="-0.0337354234601683">
            <text:p>-0.034</text:p>
          </table:table-cell>
          <table:table-cell/>
        </table:table-row>
        <table:table-row table:style-name="ro1">
          <table:table-cell table:number-columns-repeated="2"/>
          <table:table-cell table:formula="of:=[.C43]+[.C$8]" office:value-type="float" office:value="2.775">
            <text:p>2.775</text:p>
          </table:table-cell>
          <table:table-cell table:style-name="ce11" table:formula="of:=10^[.C44]/1000000" office:value-type="float" office:value="0.000595662143529007">
            <text:p>0.0005957</text:p>
          </table:table-cell>
          <table:table-cell table:style-name="ce3" table:formula="of:=0.1*SQRT([.B$4]/(4*PI()^2*[.D44]))" office:value-type="float" office:value="2.70770506637895">
            <text:p>2.7077</text:p>
          </table:table-cell>
          <table:table-cell table:style-name="ce3" table:formula="of:=[.B$5]/[.E44]" office:value-type="float" office:value="0.184658220796793">
            <text:p>0.1847</text:p>
          </table:table-cell>
          <table:table-cell table:style-name="ce3"/>
          <table:table-cell table:formula="of:=[.F44]/SQRT(2)" office:value-type="float" office:value="0.130573080127255">
            <text:p>0.131</text:p>
          </table:table-cell>
          <table:table-cell table:style-name="ce3" table:formula="of:=FLINT([.H44])" office:value-type="float" office:value="0.999999243022796">
            <text:p>1.0000</text:p>
          </table:table-cell>
          <table:table-cell/>
          <table:table-cell table:formula="of:=( 1-EXP(-1*([.H44]*SQRT(2)/4)^[.K$8] ))^(1/[.K$8]) /([.H44]*SQRT(2))" office:value-type="float" office:value="0.249999662283986">
            <text:p>0.2500</text:p>
          </table:table-cell>
          <table:table-cell table:formula="of:=4*[.K44]" office:value-type="float" office:value="0.999998649135944">
            <text:p>1.0000</text:p>
          </table:table-cell>
          <table:table-cell table:formula="of:=1-[.I44]/[.L44]" office:value-type="float" office:value="-0.000000593887653943526">
            <text:p>0.0000</text:p>
          </table:table-cell>
          <table:table-cell/>
          <table:table-cell table:formula="of:=[.O$8]*[.H44]" office:value-type="float" office:value="0.0358381559311085">
            <text:p>0.0358</text:p>
          </table:table-cell>
          <table:table-cell table:formula="of:=[.O$3]/(1+[.O$4]*([.O44]^[.O$6]-[.O44]^[.O$7])^2)^[.O$5]" office:value-type="float" office:value="0.00000000440162265505965">
            <text:p>0.0000</text:p>
          </table:table-cell>
          <table:table-cell table:formula="of:=[.L44]*(1-[.P44])" office:value-type="float" office:value="0.999998644734327">
            <text:p>1.0000</text:p>
          </table:table-cell>
          <table:table-cell table:formula="of:=100*([.Q44]/[.I44]-1)" office:value-type="float" office:value="-0.0000598288921183077">
            <text:p>-0.0001</text:p>
          </table:table-cell>
          <table:table-cell table:style-name="ce44" table:formula="of:=[.H44]^[.S$9]" office:value-type="float" office:value="0.361348972777362">
            <text:p>0.36</text:p>
          </table:table-cell>
          <table:table-cell table:style-name="ce34" table:formula="of:=[.S44]*[.R44]^[.T$7]" office:value-type="float" office:value="2.6246873143119E-136">
            <text:p>2.62E-136</text:p>
          </table:table-cell>
          <table:table-cell/>
          <table:table-cell table:formula="of:=[.V$11]" office:value-type="float" office:value="0.0337354234601683">
            <text:p>0.034</text:p>
          </table:table-cell>
          <table:table-cell table:formula="of:=-[.V44]" office:value-type="float" office:value="-0.0337354234601683">
            <text:p>-0.034</text:p>
          </table:table-cell>
          <table:table-cell/>
        </table:table-row>
        <table:table-row table:style-name="ro1">
          <table:table-cell table:number-columns-repeated="2"/>
          <table:table-cell table:formula="of:=[.C44]+[.C$8]" office:value-type="float" office:value="2.8">
            <text:p>2.800</text:p>
          </table:table-cell>
          <table:table-cell table:style-name="ce11" table:formula="of:=10^[.C45]/1000000" office:value-type="float" office:value="0.000630957344480189">
            <text:p>0.0006310</text:p>
          </table:table-cell>
          <table:table-cell table:style-name="ce3" table:formula="of:=0.1*SQRT([.B$4]/(4*PI()^2*[.D45]))" office:value-type="float" office:value="2.63088192712074">
            <text:p>2.6309</text:p>
          </table:table-cell>
          <table:table-cell table:style-name="ce3" table:formula="of:=[.B$5]/[.E45]" office:value-type="float" office:value="0.190050338194844">
            <text:p>0.1901</text:p>
          </table:table-cell>
          <table:table-cell table:style-name="ce3"/>
          <table:table-cell table:formula="of:=[.F45]/SQRT(2)" office:value-type="float" office:value="0.134385882904371">
            <text:p>0.134</text:p>
          </table:table-cell>
          <table:table-cell table:style-name="ce3" table:formula="of:=FLINT([.H45])" office:value-type="float" office:value="0.999999150657742">
            <text:p>1.0000</text:p>
          </table:table-cell>
          <table:table-cell/>
          <table:table-cell table:formula="of:=( 1-EXP(-1*([.H45]*SQRT(2)/4)^[.K$8] ))^(1/[.K$8]) /([.H45]*SQRT(2))" office:value-type="float" office:value="0.249999623901022">
            <text:p>0.2500</text:p>
          </table:table-cell>
          <table:table-cell table:formula="of:=4*[.K45]" office:value-type="float" office:value="0.999998495604089">
            <text:p>1.0000</text:p>
          </table:table-cell>
          <table:table-cell table:formula="of:=1-[.I45]/[.L45]" office:value-type="float" office:value="-0.000000655054638754038">
            <text:p>0.0000</text:p>
          </table:table-cell>
          <table:table-cell/>
          <table:table-cell table:formula="of:=[.O$8]*[.H45]" office:value-type="float" office:value="0.036884648977973">
            <text:p>0.0369</text:p>
          </table:table-cell>
          <table:table-cell table:formula="of:=[.O$3]/(1+[.O$4]*([.O45]^[.O$6]-[.O45]^[.O$7])^2)^[.O$5]" office:value-type="float" office:value="0.00000000508211832587556">
            <text:p>0.0000</text:p>
          </table:table-cell>
          <table:table-cell table:formula="of:=[.L45]*(1-[.P45])" office:value-type="float" office:value="0.999998490521978">
            <text:p>1.0000</text:p>
          </table:table-cell>
          <table:table-cell table:formula="of:=100*([.Q45]/[.I45]-1)" office:value-type="float" office:value="-0.0000660136324603933">
            <text:p>-0.0001</text:p>
          </table:table-cell>
          <table:table-cell table:style-name="ce44" table:formula="of:=[.H45]^[.S$9]" office:value-type="float" office:value="0.366586801323194">
            <text:p>0.37</text:p>
          </table:table-cell>
          <table:table-cell table:style-name="ce34" table:formula="of:=[.S45]*[.R45]^[.T$7]" office:value-type="float" office:value="6.20087550311085E-135">
            <text:p>6.20E-135</text:p>
          </table:table-cell>
          <table:table-cell/>
          <table:table-cell table:formula="of:=[.V$11]" office:value-type="float" office:value="0.0337354234601683">
            <text:p>0.034</text:p>
          </table:table-cell>
          <table:table-cell table:formula="of:=-[.V45]" office:value-type="float" office:value="-0.0337354234601683">
            <text:p>-0.034</text:p>
          </table:table-cell>
          <table:table-cell/>
        </table:table-row>
        <table:table-row table:style-name="ro1">
          <table:table-cell table:number-columns-repeated="2"/>
          <table:table-cell table:formula="of:=[.C45]+[.C$8]" office:value-type="float" office:value="2.825">
            <text:p>2.825</text:p>
          </table:table-cell>
          <table:table-cell table:style-name="ce11" table:formula="of:=10^[.C46]/1000000" office:value-type="float" office:value="0.00066834391756861">
            <text:p>0.0006683</text:p>
          </table:table-cell>
          <table:table-cell table:style-name="ce3" table:formula="of:=0.1*SQRT([.B$4]/(4*PI()^2*[.D46]))" office:value-type="float" office:value="2.55623841768955">
            <text:p>2.5562</text:p>
          </table:table-cell>
          <table:table-cell table:style-name="ce3" table:formula="of:=[.B$5]/[.E46]" office:value-type="float" office:value="0.195599908263613">
            <text:p>0.1956</text:p>
          </table:table-cell>
          <table:table-cell table:style-name="ce3"/>
          <table:table-cell table:formula="of:=[.F46]/SQRT(2)" office:value-type="float" office:value="0.138310021532668">
            <text:p>0.138</text:p>
          </table:table-cell>
          <table:table-cell table:style-name="ce3" table:formula="of:=FLINT([.H46])" office:value-type="float" office:value="0.999999047022484">
            <text:p>1.0000</text:p>
          </table:table-cell>
          <table:table-cell/>
          <table:table-cell table:formula="of:=( 1-EXP(-1*([.H46]*SQRT(2)/4)^[.K$8] ))^(1/[.K$8]) /([.H46]*SQRT(2))" office:value-type="float" office:value="0.249999581156466">
            <text:p>0.2500</text:p>
          </table:table-cell>
          <table:table-cell table:formula="of:=4*[.K46]" office:value-type="float" office:value="0.999998324625864">
            <text:p>1.0000</text:p>
          </table:table-cell>
          <table:table-cell table:formula="of:=1-[.I46]/[.L46]" office:value-type="float" office:value="-0.000000722397831109944">
            <text:p>0.0000</text:p>
          </table:table-cell>
          <table:table-cell/>
          <table:table-cell table:formula="of:=[.O$8]*[.H46]" office:value-type="float" office:value="0.0379617001735113">
            <text:p>0.0380</text:p>
          </table:table-cell>
          <table:table-cell table:formula="of:=[.O$3]/(1+[.O$4]*([.O46]^[.O$6]-[.O46]^[.O$7])^2)^[.O$5]" office:value-type="float" office:value="0.00000000586781948779333">
            <text:p>0.0000</text:p>
          </table:table-cell>
          <table:table-cell table:formula="of:=[.L46]*(1-[.P46])" office:value-type="float" office:value="0.999998318758054">
            <text:p>1.0000</text:p>
          </table:table-cell>
          <table:table-cell table:formula="of:=100*([.Q46]/[.I46]-1)" office:value-type="float" office:value="-0.0000728265124427807">
            <text:p>-0.0001</text:p>
          </table:table-cell>
          <table:table-cell table:style-name="ce44" table:formula="of:=[.H46]^[.S$9]" office:value-type="float" office:value="0.371900553283626">
            <text:p>0.37</text:p>
          </table:table-cell>
          <table:table-cell table:style-name="ce34" table:formula="of:=[.S46]*[.R46]^[.T$7]" office:value-type="float" office:value="1.45777746113034E-133">
            <text:p>1.46E-133</text:p>
          </table:table-cell>
          <table:table-cell/>
          <table:table-cell table:formula="of:=[.V$11]" office:value-type="float" office:value="0.0337354234601683">
            <text:p>0.034</text:p>
          </table:table-cell>
          <table:table-cell table:formula="of:=-[.V46]" office:value-type="float" office:value="-0.0337354234601683">
            <text:p>-0.034</text:p>
          </table:table-cell>
          <table:table-cell/>
        </table:table-row>
        <table:table-row table:style-name="ro1">
          <table:table-cell table:number-columns-repeated="2"/>
          <table:table-cell table:formula="of:=[.C46]+[.C$8]" office:value-type="float" office:value="2.85">
            <text:p>2.850</text:p>
          </table:table-cell>
          <table:table-cell table:style-name="ce11" table:formula="of:=10^[.C47]/1000000" office:value-type="float" office:value="0.000707945784384133">
            <text:p>0.0007079</text:p>
          </table:table-cell>
          <table:table-cell table:style-name="ce3" table:formula="of:=0.1*SQRT([.B$4]/(4*PI()^2*[.D47]))" office:value-type="float" office:value="2.4837126975224">
            <text:p>2.4837</text:p>
          </table:table-cell>
          <table:table-cell table:style-name="ce3" table:formula="of:=[.B$5]/[.E47]" office:value-type="float" office:value="0.201311528704093">
            <text:p>0.2013</text:p>
          </table:table-cell>
          <table:table-cell table:style-name="ce3"/>
          <table:table-cell table:formula="of:=[.F47]/SQRT(2)" office:value-type="float" office:value="0.142348747077694">
            <text:p>0.142</text:p>
          </table:table-cell>
          <table:table-cell table:style-name="ce3" table:formula="of:=FLINT([.H47])" office:value-type="float" office:value="0.999998930741857">
            <text:p>1.0000</text:p>
          </table:table-cell>
          <table:table-cell/>
          <table:table-cell table:formula="of:=( 1-EXP(-1*([.H47]*SQRT(2)/4)^[.K$8] ))^(1/[.K$8]) /([.H47]*SQRT(2))" office:value-type="float" office:value="0.249999533553403">
            <text:p>0.2500</text:p>
          </table:table-cell>
          <table:table-cell table:formula="of:=4*[.K47]" office:value-type="float" office:value="0.999998134213614">
            <text:p>1.0000</text:p>
          </table:table-cell>
          <table:table-cell table:formula="of:=1-[.I47]/[.L47]" office:value-type="float" office:value="-0.000000796529729063522">
            <text:p>0.0000</text:p>
          </table:table-cell>
          <table:table-cell/>
          <table:table-cell table:formula="of:=[.O$8]*[.H47]" office:value-type="float" office:value="0.0390702018317746">
            <text:p>0.0391</text:p>
          </table:table-cell>
          <table:table-cell table:formula="of:=[.O$3]/(1+[.O$4]*([.O47]^[.O$6]-[.O47]^[.O$7])^2)^[.O$5]" office:value-type="float" office:value="0.00000000677499107825092">
            <text:p>0.0000</text:p>
          </table:table-cell>
          <table:table-cell table:formula="of:=[.L47]*(1-[.P47])" office:value-type="float" office:value="0.999998127438635">
            <text:p>1.0000</text:p>
          </table:table-cell>
          <table:table-cell table:formula="of:=100*([.Q47]/[.I47]-1)" office:value-type="float" office:value="-0.0000803304080365663">
            <text:p>-0.0001</text:p>
          </table:table-cell>
          <table:table-cell table:style-name="ce44" table:formula="of:=[.H47]^[.S$9]" office:value-type="float" office:value="0.377291329184351">
            <text:p>0.38</text:p>
          </table:table-cell>
          <table:table-cell table:style-name="ce34" table:formula="of:=[.S47]*[.R47]^[.T$7]" office:value-type="float" office:value="3.41064061238189E-132">
            <text:p>3.41E-132</text:p>
          </table:table-cell>
          <table:table-cell/>
          <table:table-cell table:formula="of:=[.V$11]" office:value-type="float" office:value="0.0337354234601683">
            <text:p>0.034</text:p>
          </table:table-cell>
          <table:table-cell table:formula="of:=-[.V47]" office:value-type="float" office:value="-0.0337354234601683">
            <text:p>-0.034</text:p>
          </table:table-cell>
          <table:table-cell/>
        </table:table-row>
        <table:table-row table:style-name="ro1">
          <table:table-cell table:number-columns-repeated="2"/>
          <table:table-cell table:formula="of:=[.C47]+[.C$8]" office:value-type="float" office:value="2.875">
            <text:p>2.875</text:p>
          </table:table-cell>
          <table:table-cell table:style-name="ce11" table:formula="of:=10^[.C48]/1000000" office:value-type="float" office:value="0.00074989420933245">
            <text:p>0.0007499</text:p>
          </table:table-cell>
          <table:table-cell table:style-name="ce3" table:formula="of:=0.1*SQRT([.B$4]/(4*PI()^2*[.D48]))" office:value-type="float" office:value="2.41324468059974">
            <text:p>2.4132</text:p>
          </table:table-cell>
          <table:table-cell table:style-name="ce3" table:formula="of:=[.B$5]/[.E48]" office:value-type="float" office:value="0.207189931472568">
            <text:p>0.2072</text:p>
          </table:table-cell>
          <table:table-cell table:style-name="ce3"/>
          <table:table-cell table:formula="of:=[.F48]/SQRT(2)" office:value-type="float" office:value="0.146505405537829">
            <text:p>0.147</text:p>
          </table:table-cell>
          <table:table-cell table:style-name="ce3" table:formula="of:=FLINT([.H48])" office:value-type="float" office:value="0.999998800272902">
            <text:p>1.0000</text:p>
          </table:table-cell>
          <table:table-cell/>
          <table:table-cell table:formula="of:=( 1-EXP(-1*([.H48]*SQRT(2)/4)^[.K$8] ))^(1/[.K$8]) /([.H48]*SQRT(2))" office:value-type="float" office:value="0.249999480540481">
            <text:p>0.2500</text:p>
          </table:table-cell>
          <table:table-cell table:formula="of:=4*[.K48]" office:value-type="float" office:value="0.999997922161923">
            <text:p>1.0000</text:p>
          </table:table-cell>
          <table:table-cell table:formula="of:=1-[.I48]/[.L48]" office:value-type="float" office:value="-0.000000878112803803788">
            <text:p>0.0000</text:p>
          </table:table-cell>
          <table:table-cell/>
          <table:table-cell table:formula="of:=[.O$8]*[.H48]" office:value-type="float" office:value="0.0402110723228551">
            <text:p>0.0402</text:p>
          </table:table-cell>
          <table:table-cell table:formula="of:=[.O$3]/(1+[.O$4]*([.O48]^[.O$6]-[.O48]^[.O$7])^2)^[.O$5]" office:value-type="float" office:value="0.00000000782241263082065">
            <text:p>0.0000</text:p>
          </table:table-cell>
          <table:table-cell table:formula="of:=[.L48]*(1-[.P48])" office:value-type="float" office:value="0.999997914339526">
            <text:p>1.0000</text:p>
          </table:table-cell>
          <table:table-cell table:formula="of:=100*([.Q48]/[.I48]-1)" office:value-type="float" office:value="-0.0000885934438477065">
            <text:p>-0.0001</text:p>
          </table:table-cell>
          <table:table-cell table:style-name="ce44" table:formula="of:=[.H48]^[.S$9]" office:value-type="float" office:value="0.382760245503408">
            <text:p>0.38</text:p>
          </table:table-cell>
          <table:table-cell table:style-name="ce34" table:formula="of:=[.S48]*[.R48]^[.T$7]" office:value-type="float" office:value="7.93921414436515E-131">
            <text:p>7.94E-131</text:p>
          </table:table-cell>
          <table:table-cell/>
          <table:table-cell table:formula="of:=[.V$11]" office:value-type="float" office:value="0.0337354234601683">
            <text:p>0.034</text:p>
          </table:table-cell>
          <table:table-cell table:formula="of:=-[.V48]" office:value-type="float" office:value="-0.0337354234601683">
            <text:p>-0.034</text:p>
          </table:table-cell>
          <table:table-cell/>
        </table:table-row>
        <table:table-row table:style-name="ro1">
          <table:table-cell table:number-columns-repeated="2"/>
          <table:table-cell table:formula="of:=[.C48]+[.C$8]" office:value-type="float" office:value="2.9">
            <text:p>2.900</text:p>
          </table:table-cell>
          <table:table-cell table:style-name="ce11" table:formula="of:=10^[.C49]/1000000" office:value-type="float" office:value="0.000794328234724276">
            <text:p>0.0007943</text:p>
          </table:table-cell>
          <table:table-cell table:style-name="ce3" table:formula="of:=0.1*SQRT([.B$4]/(4*PI()^2*[.D49]))" office:value-type="float" office:value="2.34477598566547">
            <text:p>2.3448</text:p>
          </table:table-cell>
          <table:table-cell table:style-name="ce3" table:formula="of:=[.B$5]/[.E49]" office:value-type="float" office:value="0.213239986700945">
            <text:p>0.2132</text:p>
          </table:table-cell>
          <table:table-cell table:style-name="ce3"/>
          <table:table-cell table:formula="of:=[.F49]/SQRT(2)" office:value-type="float" office:value="0.150783440616367">
            <text:p>0.151</text:p>
          </table:table-cell>
          <table:table-cell table:style-name="ce3" table:formula="of:=FLINT([.H49])" office:value-type="float" office:value="0.999998653884398">
            <text:p>1.0000</text:p>
          </table:table-cell>
          <table:table-cell/>
          <table:table-cell table:formula="of:=( 1-EXP(-1*([.H49]*SQRT(2)/4)^[.K$8] ))^(1/[.K$8]) /([.H49]*SQRT(2))" office:value-type="float" office:value="0.249999421502221">
            <text:p>0.2500</text:p>
          </table:table-cell>
          <table:table-cell table:formula="of:=4*[.K49]" office:value-type="float" office:value="0.999997686008883">
            <text:p>1.0000</text:p>
          </table:table-cell>
          <table:table-cell table:formula="of:=1-[.I49]/[.L49]" office:value-type="float" office:value="-0.000000967877754831648">
            <text:p>0.0000</text:p>
          </table:table-cell>
          <table:table-cell/>
          <table:table-cell table:formula="of:=[.O$8]*[.H49]" office:value-type="float" office:value="0.0413852568337358">
            <text:p>0.0414</text:p>
          </table:table-cell>
          <table:table-cell table:formula="of:=[.O$3]/(1+[.O$4]*([.O49]^[.O$6]-[.O49]^[.O$7])^2)^[.O$5]" office:value-type="float" office:value="0.00000000903176704071548">
            <text:p>0.0000</text:p>
          </table:table-cell>
          <table:table-cell table:formula="of:=[.L49]*(1-[.P49])" office:value-type="float" office:value="0.999997676977137">
            <text:p>1.0000</text:p>
          </table:table-cell>
          <table:table-cell table:formula="of:=100*([.Q49]/[.I49]-1)" office:value-type="float" office:value="-0.0000976908576366675">
            <text:p>-0.0001</text:p>
          </table:table-cell>
          <table:table-cell table:style-name="ce44" table:formula="of:=[.H49]^[.S$9]" office:value-type="float" office:value="0.38830843490242">
            <text:p>0.39</text:p>
          </table:table-cell>
          <table:table-cell table:style-name="ce34" table:formula="of:=[.S49]*[.R49]^[.T$7]" office:value-type="float" office:value="1.83866385646875E-129">
            <text:p>1.84E-129</text:p>
          </table:table-cell>
          <table:table-cell/>
          <table:table-cell table:formula="of:=[.V$11]" office:value-type="float" office:value="0.0337354234601683">
            <text:p>0.034</text:p>
          </table:table-cell>
          <table:table-cell table:formula="of:=-[.V49]" office:value-type="float" office:value="-0.0337354234601683">
            <text:p>-0.034</text:p>
          </table:table-cell>
          <table:table-cell/>
        </table:table-row>
        <table:table-row table:style-name="ro1">
          <table:table-cell table:number-columns-repeated="2"/>
          <table:table-cell table:formula="of:=[.C49]+[.C$8]" office:value-type="float" office:value="2.925">
            <text:p>2.925</text:p>
          </table:table-cell>
          <table:table-cell table:style-name="ce11" table:formula="of:=10^[.C50]/1000000" office:value-type="float" office:value="0.000841395141645189">
            <text:p>0.0008414</text:p>
          </table:table-cell>
          <table:table-cell table:style-name="ce3" table:formula="of:=0.1*SQRT([.B$4]/(4*PI()^2*[.D50]))" office:value-type="float" office:value="2.27824988785933">
            <text:p>2.2782</text:p>
          </table:table-cell>
          <table:table-cell table:style-name="ce3" table:formula="of:=[.B$5]/[.E50]" office:value-type="float" office:value="0.219466706731545">
            <text:p>0.2195</text:p>
          </table:table-cell>
          <table:table-cell table:style-name="ce3"/>
          <table:table-cell table:formula="of:=[.F50]/SQRT(2)" office:value-type="float" office:value="0.155186396574555">
            <text:p>0.155</text:p>
          </table:table-cell>
          <table:table-cell table:style-name="ce3" table:formula="of:=FLINT([.H50])" office:value-type="float" office:value="0.999998489633882">
            <text:p>1.0000</text:p>
          </table:table-cell>
          <table:table-cell/>
          <table:table-cell table:formula="of:=( 1-EXP(-1*([.H50]*SQRT(2)/4)^[.K$8] ))^(1/[.K$8]) /([.H50]*SQRT(2))" office:value-type="float" office:value="0.249999355754161">
            <text:p>0.2500</text:p>
          </table:table-cell>
          <table:table-cell table:formula="of:=4*[.K50]" office:value-type="float" office:value="0.999997423016645">
            <text:p>1.0000</text:p>
          </table:table-cell>
          <table:table-cell table:formula="of:=1-[.I50]/[.L50]" office:value-type="float" office:value="-0.00000106661998633406">
            <text:p>0.0000</text:p>
          </table:table-cell>
          <table:table-cell/>
          <table:table-cell table:formula="of:=[.O$8]*[.H50]" office:value-type="float" office:value="0.0425937281513577">
            <text:p>0.0426</text:p>
          </table:table-cell>
          <table:table-cell table:formula="of:=[.O$3]/(1+[.O$4]*([.O50]^[.O$6]-[.O50]^[.O$7])^2)^[.O$5]" office:value-type="float" office:value="0.0000000104280894358079">
            <text:p>0.0000</text:p>
          </table:table-cell>
          <table:table-cell table:formula="of:=[.L50]*(1-[.P50])" office:value-type="float" office:value="0.999997412588582">
            <text:p>1.0000</text:p>
          </table:table-cell>
          <table:table-cell table:formula="of:=100*([.Q50]/[.I50]-1)" office:value-type="float" office:value="-0.000107704692686728">
            <text:p>-0.0001</text:p>
          </table:table-cell>
          <table:table-cell table:style-name="ce44" table:formula="of:=[.H50]^[.S$9]" office:value-type="float" office:value="0.393937046461176">
            <text:p>0.39</text:p>
          </table:table-cell>
          <table:table-cell table:style-name="ce34" table:formula="of:=[.S50]*[.R50]^[.T$7]" office:value-type="float" office:value="4.23579421675081E-128">
            <text:p>4.24E-128</text:p>
          </table:table-cell>
          <table:table-cell/>
          <table:table-cell table:formula="of:=[.V$11]" office:value-type="float" office:value="0.0337354234601683">
            <text:p>0.034</text:p>
          </table:table-cell>
          <table:table-cell table:formula="of:=-[.V50]" office:value-type="float" office:value="-0.0337354234601683">
            <text:p>-0.034</text:p>
          </table:table-cell>
          <table:table-cell/>
        </table:table-row>
        <table:table-row table:style-name="ro1">
          <table:table-cell table:number-columns-repeated="2"/>
          <table:table-cell table:formula="of:=[.C50]+[.C$8]" office:value-type="float" office:value="2.95">
            <text:p>2.950</text:p>
          </table:table-cell>
          <table:table-cell table:style-name="ce11" table:formula="of:=10^[.C51]/1000000" office:value-type="float" office:value="0.000891250938133739">
            <text:p>0.0008913</text:p>
          </table:table-cell>
          <table:table-cell table:style-name="ce3" table:formula="of:=0.1*SQRT([.B$4]/(4*PI()^2*[.D51]))" office:value-type="float" office:value="2.21361127172154">
            <text:p>2.2136</text:p>
          </table:table-cell>
          <table:table-cell table:style-name="ce3" table:formula="of:=[.B$5]/[.E51]" office:value-type="float" office:value="0.225875250269731">
            <text:p>0.2259</text:p>
          </table:table-cell>
          <table:table-cell table:style-name="ce3"/>
          <table:table-cell table:formula="of:=[.F51]/SQRT(2)" office:value-type="float" office:value="0.159717921167935">
            <text:p>0.160</text:p>
          </table:table-cell>
          <table:table-cell table:style-name="ce3" table:formula="of:=FLINT([.H51])" office:value-type="float" office:value="0.999998305341885">
            <text:p>1.0000</text:p>
          </table:table-cell>
          <table:table-cell/>
          <table:table-cell table:formula="of:=( 1-EXP(-1*([.H51]*SQRT(2)/4)^[.K$8] ))^(1/[.K$8]) /([.H51]*SQRT(2))" office:value-type="float" office:value="0.249999282533797">
            <text:p>0.2500</text:p>
          </table:table-cell>
          <table:table-cell table:formula="of:=4*[.K51]" office:value-type="float" office:value="0.999997130135189">
            <text:p>1.0000</text:p>
          </table:table-cell>
          <table:table-cell table:formula="of:=1-[.I51]/[.L51]" office:value-type="float" office:value="-0.00000117521006814947">
            <text:p>0.0000</text:p>
          </table:table-cell>
          <table:table-cell/>
          <table:table-cell table:formula="of:=[.O$8]*[.H51]" office:value-type="float" office:value="0.0438374874685535">
            <text:p>0.0438</text:p>
          </table:table-cell>
          <table:table-cell table:formula="of:=[.O$3]/(1+[.O$4]*([.O51]^[.O$6]-[.O51]^[.O$7])^2)^[.O$5]" office:value-type="float" office:value="0.0000000120402854461355">
            <text:p>0.0000</text:p>
          </table:table-cell>
          <table:table-cell table:formula="of:=[.L51]*(1-[.P51])" office:value-type="float" office:value="0.999997118094938">
            <text:p>1.0000</text:p>
          </table:table-cell>
          <table:table-cell table:formula="of:=100*([.Q51]/[.I51]-1)" office:value-type="float" office:value="-0.00011872489582565">
            <text:p>-0.0001</text:p>
          </table:table-cell>
          <table:table-cell table:style-name="ce44" table:formula="of:=[.H51]^[.S$9]" office:value-type="float" office:value="0.399647245915614">
            <text:p>0.40</text:p>
          </table:table-cell>
          <table:table-cell table:style-name="ce34" table:formula="of:=[.S51]*[.R51]^[.T$7]" office:value-type="float" office:value="9.70542000604581E-127">
            <text:p>9.71E-127</text:p>
          </table:table-cell>
          <table:table-cell/>
          <table:table-cell table:formula="of:=[.V$11]" office:value-type="float" office:value="0.0337354234601683">
            <text:p>0.034</text:p>
          </table:table-cell>
          <table:table-cell table:formula="of:=-[.V51]" office:value-type="float" office:value="-0.0337354234601683">
            <text:p>-0.034</text:p>
          </table:table-cell>
          <table:table-cell/>
        </table:table-row>
        <table:table-row table:style-name="ro1">
          <table:table-cell table:number-columns-repeated="2"/>
          <table:table-cell table:formula="of:=[.C51]+[.C$8]" office:value-type="float" office:value="2.975">
            <text:p>2.975</text:p>
          </table:table-cell>
          <table:table-cell table:style-name="ce11" table:formula="of:=10^[.C52]/1000000" office:value-type="float" office:value="0.000944060876285916">
            <text:p>0.0009441</text:p>
          </table:table-cell>
          <table:table-cell table:style-name="ce3" table:formula="of:=0.1*SQRT([.B$4]/(4*PI()^2*[.D52]))" office:value-type="float" office:value="2.15080658553079">
            <text:p>2.1508</text:p>
          </table:table-cell>
          <table:table-cell table:style-name="ce3" table:formula="of:=[.B$5]/[.E52]" office:value-type="float" office:value="0.232470926657781">
            <text:p>0.2325</text:p>
          </table:table-cell>
          <table:table-cell table:style-name="ce3"/>
          <table:table-cell table:formula="of:=[.F52]/SQRT(2)" office:value-type="float" office:value="0.164381768668437">
            <text:p>0.164</text:p>
          </table:table-cell>
          <table:table-cell table:style-name="ce3" table:formula="of:=FLINT([.H52])" office:value-type="float" office:value="0.999998098563003">
            <text:p>1.0000</text:p>
          </table:table-cell>
          <table:table-cell/>
          <table:table-cell table:formula="of:=( 1-EXP(-1*([.H52]*SQRT(2)/4)^[.K$8] ))^(1/[.K$8]) /([.H52]*SQRT(2))" office:value-type="float" office:value="0.249999200991724">
            <text:p>0.2500</text:p>
          </table:table-cell>
          <table:table-cell table:formula="of:=4*[.K52]" office:value-type="float" office:value="0.999996803966895">
            <text:p>1.0000</text:p>
          </table:table-cell>
          <table:table-cell table:formula="of:=1-[.I52]/[.L52]" office:value-type="float" office:value="-0.00000129460024544947">
            <text:p>0.0000</text:p>
          </table:table-cell>
          <table:table-cell/>
          <table:table-cell table:formula="of:=[.O$8]*[.H52]" office:value-type="float" office:value="0.0451175652135143">
            <text:p>0.0451</text:p>
          </table:table-cell>
          <table:table-cell table:formula="of:=[.O$3]/(1+[.O$4]*([.O52]^[.O$6]-[.O52]^[.O$7])^2)^[.O$5]" office:value-type="float" office:value="0.0000000139017296017526">
            <text:p>0.0000</text:p>
          </table:table-cell>
          <table:table-cell table:formula="of:=[.L52]*(1-[.P52])" office:value-type="float" office:value="0.99999679006521">
            <text:p>1.0000</text:p>
          </table:table-cell>
          <table:table-cell table:formula="of:=100*([.Q52]/[.I52]-1)" office:value-type="float" office:value="-0.00013085002811275">
            <text:p>-0.0001</text:p>
          </table:table-cell>
          <table:table-cell table:style-name="ce44" table:formula="of:=[.H52]^[.S$9]" office:value-type="float" office:value="0.405440215899258">
            <text:p>0.41</text:p>
          </table:table-cell>
          <table:table-cell table:style-name="ce34" table:formula="of:=[.S52]*[.R52]^[.T$7]" office:value-type="float" office:value="2.21151084538709E-125">
            <text:p>2.21E-125</text:p>
          </table:table-cell>
          <table:table-cell/>
          <table:table-cell table:formula="of:=[.V$11]" office:value-type="float" office:value="0.0337354234601683">
            <text:p>0.034</text:p>
          </table:table-cell>
          <table:table-cell table:formula="of:=-[.V52]" office:value-type="float" office:value="-0.0337354234601683">
            <text:p>-0.034</text:p>
          </table:table-cell>
          <table:table-cell/>
        </table:table-row>
        <table:table-row table:style-name="ro1">
          <table:table-cell table:number-columns-repeated="2"/>
          <table:table-cell table:formula="of:=[.C52]+[.C$8]" office:value-type="float" office:value="3">
            <text:p>3.000</text:p>
          </table:table-cell>
          <table:table-cell table:style-name="ce11" table:formula="of:=10^[.C53]/1000000" office:value-type="float" office:value="0.000999999999999992">
            <text:p>0.0010000</text:p>
          </table:table-cell>
          <table:table-cell table:style-name="ce3" table:formula="of:=0.1*SQRT([.B$4]/(4*PI()^2*[.D53]))" office:value-type="float" office:value="2.08978379693783">
            <text:p>2.0898</text:p>
          </table:table-cell>
          <table:table-cell table:style-name="ce3" table:formula="of:=[.B$5]/[.E53]" office:value-type="float" office:value="0.239259200273565">
            <text:p>0.2393</text:p>
          </table:table-cell>
          <table:table-cell table:style-name="ce3"/>
          <table:table-cell table:formula="of:=[.F53]/SQRT(2)" office:value-type="float" office:value="0.169181802974708">
            <text:p>0.169</text:p>
          </table:table-cell>
          <table:table-cell table:style-name="ce3" table:formula="of:=FLINT([.H53])" office:value-type="float" office:value="0.999997866553457">
            <text:p>1.0000</text:p>
          </table:table-cell>
          <table:table-cell/>
          <table:table-cell table:formula="of:=( 1-EXP(-1*([.H53]*SQRT(2)/4)^[.K$8] ))^(1/[.K$8]) /([.H53]*SQRT(2))" office:value-type="float" office:value="0.24999911018223">
            <text:p>0.2500</text:p>
          </table:table-cell>
          <table:table-cell table:formula="of:=4*[.K53]" office:value-type="float" office:value="0.999996440728919">
            <text:p>1.0000</text:p>
          </table:table-cell>
          <table:table-cell table:formula="of:=1-[.I53]/[.L53]" office:value-type="float" office:value="-0.00000142582961326632">
            <text:p>0.0000</text:p>
          </table:table-cell>
          <table:table-cell/>
          <table:table-cell table:formula="of:=[.O$8]*[.H53]" office:value-type="float" office:value="0.046435021903478">
            <text:p>0.0464</text:p>
          </table:table-cell>
          <table:table-cell table:formula="of:=[.O$3]/(1+[.O$4]*([.O53]^[.O$6]-[.O53]^[.O$7])^2)^[.O$5]" office:value-type="float" office:value="0.0000000160509562478715">
            <text:p>0.0000</text:p>
          </table:table-cell>
          <table:table-cell table:formula="of:=[.L53]*(1-[.P53])" office:value-type="float" office:value="0.99999642467802">
            <text:p>1.0000</text:p>
          </table:table-cell>
          <table:table-cell table:formula="of:=100*([.Q53]/[.I53]-1)" office:value-type="float" office:value="-0.000144187851358613">
            <text:p>-0.0001</text:p>
          </table:table-cell>
          <table:table-cell table:style-name="ce44" table:formula="of:=[.H53]^[.S$9]" office:value-type="float" office:value="0.411317156188151">
            <text:p>0.41</text:p>
          </table:table-cell>
          <table:table-cell table:style-name="ce34" table:formula="of:=[.S53]*[.R53]^[.T$7]" office:value-type="float" office:value="5.01065232816015E-124">
            <text:p>5.01E-124</text:p>
          </table:table-cell>
          <table:table-cell/>
          <table:table-cell table:formula="of:=[.V$11]" office:value-type="float" office:value="0.0337354234601683">
            <text:p>0.034</text:p>
          </table:table-cell>
          <table:table-cell table:formula="of:=-[.V53]" office:value-type="float" office:value="-0.0337354234601683">
            <text:p>-0.034</text:p>
          </table:table-cell>
          <table:table-cell/>
        </table:table-row>
        <table:table-row table:style-name="ro1">
          <table:table-cell table:number-columns-repeated="2"/>
          <table:table-cell table:formula="of:=[.C53]+[.C$8]" office:value-type="float" office:value="3.025">
            <text:p>3.025</text:p>
          </table:table-cell>
          <table:table-cell table:style-name="ce11" table:formula="of:=10^[.C54]/1000000" office:value-type="float" office:value="0.00105925372517728">
            <text:p>0.0010593</text:p>
          </table:table-cell>
          <table:table-cell table:style-name="ce3" table:formula="of:=0.1*SQRT([.B$4]/(4*PI()^2*[.D54]))" office:value-type="float" office:value="2.03049234985773">
            <text:p>2.0305</text:p>
          </table:table-cell>
          <table:table-cell table:style-name="ce3" table:formula="of:=[.B$5]/[.E54]" office:value-type="float" office:value="0.24624569505767">
            <text:p>0.2462</text:p>
          </table:table-cell>
          <table:table-cell table:style-name="ce3"/>
          <table:table-cell table:formula="of:=[.F54]/SQRT(2)" office:value-type="float" office:value="0.174122000813273">
            <text:p>0.174</text:p>
          </table:table-cell>
          <table:table-cell table:style-name="ce3" table:formula="of:=FLINT([.H54])" office:value-type="float" office:value="0.999997606234688">
            <text:p>1.0000</text:p>
          </table:table-cell>
          <table:table-cell/>
          <table:table-cell table:formula="of:=( 1-EXP(-1*([.H54]*SQRT(2)/4)^[.K$8] ))^(1/[.K$8]) /([.H54]*SQRT(2))" office:value-type="float" office:value="0.249999009051963">
            <text:p>0.2500</text:p>
          </table:table-cell>
          <table:table-cell table:formula="of:=4*[.K54]" office:value-type="float" office:value="0.999996036207851">
            <text:p>1.0000</text:p>
          </table:table-cell>
          <table:table-cell table:formula="of:=1-[.I54]/[.L54]" office:value-type="float" office:value="-0.00000157003305978343">
            <text:p>0.0000</text:p>
          </table:table-cell>
          <table:table-cell/>
          <table:table-cell table:formula="of:=[.O$8]*[.H54]" office:value-type="float" office:value="0.0477909490233443">
            <text:p>0.0478</text:p>
          </table:table-cell>
          <table:table-cell table:formula="of:=[.O$3]/(1+[.O$4]*([.O54]^[.O$6]-[.O54]^[.O$7])^2)^[.O$5]" office:value-type="float" office:value="0.0000000185324572818873">
            <text:p>0.0000</text:p>
          </table:table-cell>
          <table:table-cell table:formula="of:=[.L54]*(1-[.P54])" office:value-type="float" office:value="0.999996017675467">
            <text:p>1.0000</text:p>
          </table:table-cell>
          <table:table-cell table:formula="of:=100*([.Q54]/[.I54]-1)" office:value-type="float" office:value="-0.000158856302290289">
            <text:p>-0.0002</text:p>
          </table:table-cell>
          <table:table-cell table:style-name="ce44" table:formula="of:=[.H54]^[.S$9]" office:value-type="float" office:value="0.417279283949339">
            <text:p>0.42</text:p>
          </table:table-cell>
          <table:table-cell table:style-name="ce34" table:formula="of:=[.S54]*[.R54]^[.T$7]" office:value-type="float" office:value="1.12867576442522E-122">
            <text:p>1.13E-122</text:p>
          </table:table-cell>
          <table:table-cell/>
          <table:table-cell table:formula="of:=[.V$11]" office:value-type="float" office:value="0.0337354234601683">
            <text:p>0.034</text:p>
          </table:table-cell>
          <table:table-cell table:formula="of:=-[.V54]" office:value-type="float" office:value="-0.0337354234601683">
            <text:p>-0.034</text:p>
          </table:table-cell>
          <table:table-cell/>
        </table:table-row>
        <table:table-row table:style-name="ro1">
          <table:table-cell table:number-columns-repeated="2"/>
          <table:table-cell table:formula="of:=[.C54]+[.C$8]" office:value-type="float" office:value="3.05">
            <text:p>3.050</text:p>
          </table:table-cell>
          <table:table-cell table:style-name="ce11" table:formula="of:=10^[.C55]/1000000" office:value-type="float" office:value="0.00112201845430195">
            <text:p>0.0011220</text:p>
          </table:table-cell>
          <table:table-cell table:style-name="ce3" table:formula="of:=0.1*SQRT([.B$4]/(4*PI()^2*[.D55]))" office:value-type="float" office:value="1.97288312258525">
            <text:p>1.9729</text:p>
          </table:table-cell>
          <table:table-cell table:style-name="ce3" table:formula="of:=[.B$5]/[.E55]" office:value-type="float" office:value="0.253436199172713">
            <text:p>0.2534</text:p>
          </table:table-cell>
          <table:table-cell table:style-name="ce3"/>
          <table:table-cell table:formula="of:=[.F55]/SQRT(2)" office:value-type="float" office:value="0.17920645503317">
            <text:p>0.179</text:p>
          </table:table-cell>
          <table:table-cell table:style-name="ce3" table:formula="of:=FLINT([.H55])" office:value-type="float" office:value="0.999997314152504">
            <text:p>1.0000</text:p>
          </table:table-cell>
          <table:table-cell/>
          <table:table-cell table:formula="of:=( 1-EXP(-1*([.H55]*SQRT(2)/4)^[.K$8] ))^(1/[.K$8]) /([.H55]*SQRT(2))" office:value-type="float" office:value="0.249998896428012">
            <text:p>0.2500</text:p>
          </table:table-cell>
          <table:table-cell table:formula="of:=4*[.K55]" office:value-type="float" office:value="0.999995585712048">
            <text:p>1.0000</text:p>
          </table:table-cell>
          <table:table-cell table:formula="of:=1-[.I55]/[.L55]" office:value-type="float" office:value="-0.00000172844808576933">
            <text:p>0.0000</text:p>
          </table:table-cell>
          <table:table-cell/>
          <table:table-cell table:formula="of:=[.O$8]*[.H55]" office:value-type="float" office:value="0.049186469929948">
            <text:p>0.0492</text:p>
          </table:table-cell>
          <table:table-cell table:formula="of:=[.O$3]/(1+[.O$4]*([.O55]^[.O$6]-[.O55]^[.O$7])^2)^[.O$5]" office:value-type="float" office:value="0.0000000213976032287864">
            <text:p>0.0000</text:p>
          </table:table-cell>
          <table:table-cell table:formula="of:=[.L55]*(1-[.P55])" office:value-type="float" office:value="0.999995564314539">
            <text:p>1.0000</text:p>
          </table:table-cell>
          <table:table-cell table:formula="of:=100*([.Q55]/[.I55]-1)" office:value-type="float" office:value="-0.000174984266454459">
            <text:p>-0.0002</text:p>
          </table:table-cell>
          <table:table-cell table:style-name="ce44" table:formula="of:=[.H55]^[.S$9]" office:value-type="float" office:value="0.423327833992958">
            <text:p>0.42</text:p>
          </table:table-cell>
          <table:table-cell table:style-name="ce34" table:formula="of:=[.S55]*[.R55]^[.T$7]" office:value-type="float" office:value="2.52723056186175E-121">
            <text:p>2.53E-121</text:p>
          </table:table-cell>
          <table:table-cell/>
          <table:table-cell table:formula="of:=[.V$11]" office:value-type="float" office:value="0.0337354234601683">
            <text:p>0.034</text:p>
          </table:table-cell>
          <table:table-cell table:formula="of:=-[.V55]" office:value-type="float" office:value="-0.0337354234601683">
            <text:p>-0.034</text:p>
          </table:table-cell>
          <table:table-cell/>
        </table:table-row>
        <table:table-row table:style-name="ro1">
          <table:table-cell table:number-columns-repeated="2"/>
          <table:table-cell table:formula="of:=[.C55]+[.C$8]" office:value-type="float" office:value="3.075">
            <text:p>3.075</text:p>
          </table:table-cell>
          <table:table-cell table:style-name="ce11" table:formula="of:=10^[.C56]/1000000" office:value-type="float" office:value="0.00118850222743701">
            <text:p>0.0011885</text:p>
          </table:table-cell>
          <table:table-cell table:style-name="ce3" table:formula="of:=0.1*SQRT([.B$4]/(4*PI()^2*[.D56]))" office:value-type="float" office:value="1.91690838709856">
            <text:p>1.9169</text:p>
          </table:table-cell>
          <table:table-cell table:style-name="ce3" table:formula="of:=[.B$5]/[.E56]" office:value-type="float" office:value="0.260836669798708">
            <text:p>0.2608</text:p>
          </table:table-cell>
          <table:table-cell table:style-name="ce3"/>
          <table:table-cell table:formula="of:=[.F56]/SQRT(2)" office:value-type="float" office:value="0.184439377996783">
            <text:p>0.184</text:p>
          </table:table-cell>
          <table:table-cell table:style-name="ce3" table:formula="of:=FLINT([.H56])" office:value-type="float" office:value="0.999996986431256">
            <text:p>1.0000</text:p>
          </table:table-cell>
          <table:table-cell/>
          <table:table-cell table:formula="of:=( 1-EXP(-1*([.H56]*SQRT(2)/4)^[.K$8] ))^(1/[.K$8]) /([.H56]*SQRT(2))" office:value-type="float" office:value="0.2499987710043">
            <text:p>0.2500</text:p>
          </table:table-cell>
          <table:table-cell table:formula="of:=4*[.K56]" office:value-type="float" office:value="0.999995084017199">
            <text:p>1.0000</text:p>
          </table:table-cell>
          <table:table-cell table:formula="of:=1-[.I56]/[.L56]" office:value-type="float" office:value="-0.00000190242340858404">
            <text:p>0.0000</text:p>
          </table:table-cell>
          <table:table-cell/>
          <table:table-cell table:formula="of:=[.O$8]*[.H56]" office:value-type="float" office:value="0.0506227407827354">
            <text:p>0.0506</text:p>
          </table:table-cell>
          <table:table-cell table:formula="of:=[.O$3]/(1+[.O$4]*([.O56]^[.O$6]-[.O56]^[.O$7])^2)^[.O$5]" office:value-type="float" office:value="0.0000000247057067254286">
            <text:p>0.0000</text:p>
          </table:table-cell>
          <table:table-cell table:formula="of:=[.L56]*(1-[.P56])" office:value-type="float" office:value="0.999995059311614">
            <text:p>1.0000</text:p>
          </table:table-cell>
          <table:table-cell table:formula="of:=100*([.Q56]/[.I56]-1)" office:value-type="float" office:value="-0.000192712544921925">
            <text:p>-0.0002</text:p>
          </table:table-cell>
          <table:table-cell table:style-name="ce44" table:formula="of:=[.H56]^[.S$9]" office:value-type="float" office:value="0.429464059027974">
            <text:p>0.43</text:p>
          </table:table-cell>
          <table:table-cell table:style-name="ce34" table:formula="of:=[.S56]*[.R56]^[.T$7]" office:value-type="float" office:value="5.62401405312232E-120">
            <text:p>5.62E-120</text:p>
          </table:table-cell>
          <table:table-cell/>
          <table:table-cell table:formula="of:=[.V$11]" office:value-type="float" office:value="0.0337354234601683">
            <text:p>0.034</text:p>
          </table:table-cell>
          <table:table-cell table:formula="of:=-[.V56]" office:value-type="float" office:value="-0.0337354234601683">
            <text:p>-0.034</text:p>
          </table:table-cell>
          <table:table-cell/>
        </table:table-row>
        <table:table-row table:style-name="ro1">
          <table:table-cell table:number-columns-repeated="2"/>
          <table:table-cell table:formula="of:=[.C56]+[.C$8]" office:value-type="float" office:value="3.1">
            <text:p>3.100</text:p>
          </table:table-cell>
          <table:table-cell table:style-name="ce11" table:formula="of:=10^[.C57]/1000000" office:value-type="float" office:value="0.00125892541179416">
            <text:p>0.0012589</text:p>
          </table:table-cell>
          <table:table-cell table:style-name="ce3" table:formula="of:=0.1*SQRT([.B$4]/(4*PI()^2*[.D57]))" office:value-type="float" office:value="1.86252176951754">
            <text:p>1.8625</text:p>
          </table:table-cell>
          <table:table-cell table:style-name="ce3" table:formula="of:=[.B$5]/[.E57]" office:value-type="float" office:value="0.268453238068469">
            <text:p>0.2685</text:p>
          </table:table-cell>
          <table:table-cell table:style-name="ce3"/>
          <table:table-cell table:formula="of:=[.F57]/SQRT(2)" office:value-type="float" office:value="0.189825105069701">
            <text:p>0.190</text:p>
          </table:table-cell>
          <table:table-cell table:style-name="ce3" table:formula="of:=FLINT([.H57])" office:value-type="float" office:value="0.999996618722411">
            <text:p>1.0000</text:p>
          </table:table-cell>
          <table:table-cell/>
          <table:table-cell table:formula="of:=( 1-EXP(-1*([.H57]*SQRT(2)/4)^[.K$8] ))^(1/[.K$8]) /([.H57]*SQRT(2))" office:value-type="float" office:value="0.249998631325728">
            <text:p>0.2500</text:p>
          </table:table-cell>
          <table:table-cell table:formula="of:=4*[.K57]" office:value-type="float" office:value="0.999994525302912">
            <text:p>1.0000</text:p>
          </table:table-cell>
          <table:table-cell table:formula="of:=1-[.I57]/[.L57]" office:value-type="float" office:value="-0.00000209343096013725">
            <text:p>0.0000</text:p>
          </table:table-cell>
          <table:table-cell/>
          <table:table-cell table:formula="of:=[.O$8]*[.H57]" office:value-type="float" office:value="0.0521009515016181">
            <text:p>0.0521</text:p>
          </table:table-cell>
          <table:table-cell table:formula="of:=[.O$3]/(1+[.O$4]*([.O57]^[.O$6]-[.O57]^[.O$7])^2)^[.O$5]" office:value-type="float" office:value="0.0000000285252504331846">
            <text:p>0.0000</text:p>
          </table:table-cell>
          <table:table-cell table:formula="of:=[.L57]*(1-[.P57])" office:value-type="float" office:value="0.999994496777818">
            <text:p>1.0000</text:p>
          </table:table-cell>
          <table:table-cell table:formula="of:=100*([.Q57]/[.I57]-1)" office:value-type="float" office:value="-0.00021219517684079">
            <text:p>-0.0002</text:p>
          </table:table-cell>
          <table:table-cell table:style-name="ce44" table:formula="of:=[.H57]^[.S$9]" office:value-type="float" office:value="0.435689229921628">
            <text:p>0.44</text:p>
          </table:table-cell>
          <table:table-cell table:style-name="ce34" table:formula="of:=[.S57]*[.R57]^[.T$7]" office:value-type="float" office:value="1.24369270845952E-118">
            <text:p>1.24E-118</text:p>
          </table:table-cell>
          <table:table-cell/>
          <table:table-cell table:formula="of:=[.V$11]" office:value-type="float" office:value="0.0337354234601683">
            <text:p>0.034</text:p>
          </table:table-cell>
          <table:table-cell table:formula="of:=-[.V57]" office:value-type="float" office:value="-0.0337354234601683">
            <text:p>-0.034</text:p>
          </table:table-cell>
          <table:table-cell/>
        </table:table-row>
        <table:table-row table:style-name="ro1">
          <table:table-cell table:number-columns-repeated="2"/>
          <table:table-cell table:formula="of:=[.C57]+[.C$8]" office:value-type="float" office:value="3.125">
            <text:p>3.125</text:p>
          </table:table-cell>
          <table:table-cell table:style-name="ce11" table:formula="of:=10^[.C58]/1000000" office:value-type="float" office:value="0.00133352143216331">
            <text:p>0.0013335</text:p>
          </table:table-cell>
          <table:table-cell table:style-name="ce3" table:formula="of:=0.1*SQRT([.B$4]/(4*PI()^2*[.D58]))" office:value-type="float" office:value="1.8096782116841">
            <text:p>1.8097</text:p>
          </table:table-cell>
          <table:table-cell table:style-name="ce3" table:formula="of:=[.B$5]/[.E58]" office:value-type="float" office:value="0.27629221414712">
            <text:p>0.2763</text:p>
          </table:table-cell>
          <table:table-cell table:style-name="ce3"/>
          <table:table-cell table:formula="of:=[.F58]/SQRT(2)" office:value-type="float" office:value="0.195368098212474">
            <text:p>0.195</text:p>
          </table:table-cell>
          <table:table-cell table:style-name="ce3" table:formula="of:=FLINT([.H58])" office:value-type="float" office:value="0.999996206146859">
            <text:p>1.0000</text:p>
          </table:table-cell>
          <table:table-cell/>
          <table:table-cell table:formula="of:=( 1-EXP(-1*([.H58]*SQRT(2)/4)^[.K$8] ))^(1/[.K$8]) /([.H58]*SQRT(2))" office:value-type="float" office:value="0.249998475772516">
            <text:p>0.2500</text:p>
          </table:table-cell>
          <table:table-cell table:formula="of:=4*[.K58]" office:value-type="float" office:value="0.999993903090065">
            <text:p>1.0000</text:p>
          </table:table-cell>
          <table:table-cell table:formula="of:=1-[.I58]/[.L58]" office:value-type="float" office:value="-0.0000023030708353744">
            <text:p>0.0000</text:p>
          </table:table-cell>
          <table:table-cell/>
          <table:table-cell table:formula="of:=[.O$8]*[.H58]" office:value-type="float" office:value="0.0536223267527967">
            <text:p>0.0536</text:p>
          </table:table-cell>
          <table:table-cell table:formula="of:=[.O$3]/(1+[.O$4]*([.O58]^[.O$6]-[.O58]^[.O$7])^2)^[.O$5]" office:value-type="float" office:value="0.0000000329353048035292">
            <text:p>0.0000</text:p>
          </table:table-cell>
          <table:table-cell table:formula="of:=[.L58]*(1-[.P58])" office:value-type="float" office:value="0.999993870154961">
            <text:p>1.0000</text:p>
          </table:table-cell>
          <table:table-cell table:formula="of:=100*([.Q58]/[.I58]-1)" office:value-type="float" office:value="-0.000233600076016138">
            <text:p>-0.0002</text:p>
          </table:table-cell>
          <table:table-cell table:style-name="ce44" table:formula="of:=[.H58]^[.S$9]" office:value-type="float" office:value="0.442004635962649">
            <text:p>0.44</text:p>
          </table:table-cell>
          <table:table-cell table:style-name="ce34" table:formula="of:=[.S58]*[.R58]^[.T$7]" office:value-type="float" office:value="2.73251262341431E-117">
            <text:p>2.73E-117</text:p>
          </table:table-cell>
          <table:table-cell/>
          <table:table-cell table:formula="of:=[.V$11]" office:value-type="float" office:value="0.0337354234601683">
            <text:p>0.034</text:p>
          </table:table-cell>
          <table:table-cell table:formula="of:=-[.V58]" office:value-type="float" office:value="-0.0337354234601683">
            <text:p>-0.034</text:p>
          </table:table-cell>
          <table:table-cell/>
        </table:table-row>
        <table:table-row table:style-name="ro1">
          <table:table-cell table:number-columns-repeated="2"/>
          <table:table-cell table:formula="of:=[.C58]+[.C$8]" office:value-type="float" office:value="3.15">
            <text:p>3.150</text:p>
          </table:table-cell>
          <table:table-cell table:style-name="ce11" table:formula="of:=10^[.C59]/1000000" office:value-type="float" office:value="0.00141253754462274">
            <text:p>0.0014125</text:p>
          </table:table-cell>
          <table:table-cell table:style-name="ce3" table:formula="of:=0.1*SQRT([.B$4]/(4*PI()^2*[.D59]))" office:value-type="float" office:value="1.75833393383234">
            <text:p>1.7583</text:p>
          </table:table-cell>
          <table:table-cell table:style-name="ce3" table:formula="of:=[.B$5]/[.E59]" office:value-type="float" office:value="0.284360092459932">
            <text:p>0.2844</text:p>
          </table:table-cell>
          <table:table-cell table:style-name="ce3"/>
          <table:table-cell table:formula="of:=[.F59]/SQRT(2)" office:value-type="float" office:value="0.201072949677251">
            <text:p>0.201</text:p>
          </table:table-cell>
          <table:table-cell table:style-name="ce3" table:formula="of:=FLINT([.H59])" office:value-type="float" office:value="0.999995743230179">
            <text:p>1.0000</text:p>
          </table:table-cell>
          <table:table-cell/>
          <table:table-cell table:formula="of:=( 1-EXP(-1*([.H59]*SQRT(2)/4)^[.K$8] ))^(1/[.K$8]) /([.H59]*SQRT(2))" office:value-type="float" office:value="0.249998302540282">
            <text:p>0.2500</text:p>
          </table:table-cell>
          <table:table-cell table:formula="of:=4*[.K59]" office:value-type="float" office:value="0.999993210161129">
            <text:p>1.0000</text:p>
          </table:table-cell>
          <table:table-cell table:formula="of:=1-[.I59]/[.L59]" office:value-type="float" office:value="-0.00000253308624920123">
            <text:p>0.0000</text:p>
          </table:table-cell>
          <table:table-cell/>
          <table:table-cell table:formula="of:=[.O$8]*[.H59]" office:value-type="float" office:value="0.0551881269633703">
            <text:p>0.0552</text:p>
          </table:table-cell>
          <table:table-cell table:formula="of:=[.O$3]/(1+[.O$4]*([.O59]^[.O$6]-[.O59]^[.O$7])^2)^[.O$5]" office:value-type="float" office:value="0.0000000380271650530011">
            <text:p>0.0000</text:p>
          </table:table-cell>
          <table:table-cell table:formula="of:=[.L59]*(1-[.P59])" office:value-type="float" office:value="0.999993172134222">
            <text:p>1.0000</text:p>
          </table:table-cell>
          <table:table-cell table:formula="of:=100*([.Q59]/[.I59]-1)" office:value-type="float" office:value="-0.00025711069013834">
            <text:p>-0.0003</text:p>
          </table:table-cell>
          <table:table-cell table:style-name="ce44" table:formula="of:=[.H59]^[.S$9]" office:value-type="float" office:value="0.448411585128274">
            <text:p>0.45</text:p>
          </table:table-cell>
          <table:table-cell table:style-name="ce34" table:formula="of:=[.S59]*[.R59]^[.T$7]" office:value-type="float" office:value="5.96377315252928E-116">
            <text:p>5.96E-116</text:p>
          </table:table-cell>
          <table:table-cell/>
          <table:table-cell table:formula="of:=[.V$11]" office:value-type="float" office:value="0.0337354234601683">
            <text:p>0.034</text:p>
          </table:table-cell>
          <table:table-cell table:formula="of:=-[.V59]" office:value-type="float" office:value="-0.0337354234601683">
            <text:p>-0.034</text:p>
          </table:table-cell>
          <table:table-cell/>
        </table:table-row>
        <table:table-row table:style-name="ro1">
          <table:table-cell table:number-columns-repeated="2"/>
          <table:table-cell table:formula="of:=[.C59]+[.C$8]" office:value-type="float" office:value="3.175">
            <text:p>3.175</text:p>
          </table:table-cell>
          <table:table-cell table:style-name="ce11" table:formula="of:=10^[.C60]/1000000" office:value-type="float" office:value="0.00149623565609442">
            <text:p>0.0014962</text:p>
          </table:table-cell>
          <table:table-cell table:style-name="ce3" table:formula="of:=0.1*SQRT([.B$4]/(4*PI()^2*[.D60]))" office:value-type="float" office:value="1.70844639831803">
            <text:p>1.7084</text:p>
          </table:table-cell>
          <table:table-cell table:style-name="ce3" table:formula="of:=[.B$5]/[.E60]" office:value-type="float" office:value="0.292663557072818">
            <text:p>0.2927</text:p>
          </table:table-cell>
          <table:table-cell table:style-name="ce3"/>
          <table:table-cell table:formula="of:=[.F60]/SQRT(2)" office:value-type="float" office:value="0.206944385812366">
            <text:p>0.207</text:p>
          </table:table-cell>
          <table:table-cell table:style-name="ce3" table:formula="of:=FLINT([.H60])" office:value-type="float" office:value="0.999995223830005">
            <text:p>1.0000</text:p>
          </table:table-cell>
          <table:table-cell/>
          <table:table-cell table:formula="of:=( 1-EXP(-1*([.H60]*SQRT(2)/4)^[.K$8] ))^(1/[.K$8]) /([.H60]*SQRT(2))" office:value-type="float" office:value="0.24999810962011">
            <text:p>0.2500</text:p>
          </table:table-cell>
          <table:table-cell table:formula="of:=4*[.K60]" office:value-type="float" office:value="0.999992438480439">
            <text:p>1.0000</text:p>
          </table:table-cell>
          <table:table-cell table:formula="of:=1-[.I60]/[.L60]" office:value-type="float" office:value="-0.0000027853706274783">
            <text:p>0.0000</text:p>
          </table:table-cell>
          <table:table-cell/>
          <table:table-cell table:formula="of:=[.O$8]*[.H60]" office:value-type="float" office:value="0.0567996493655737">
            <text:p>0.0568</text:p>
          </table:table-cell>
          <table:table-cell table:formula="of:=[.O$3]/(1+[.O$4]*([.O60]^[.O$6]-[.O60]^[.O$7])^2)^[.O$5]" office:value-type="float" office:value="0.0000000439062412439601">
            <text:p>0.0000</text:p>
          </table:table-cell>
          <table:table-cell table:formula="of:=[.L60]*(1-[.P60])" office:value-type="float" office:value="0.99999239457453">
            <text:p>1.0000</text:p>
          </table:table-cell>
          <table:table-cell table:formula="of:=100*([.Q60]/[.I60]-1)" office:value-type="float" office:value="-0.000282926898809155">
            <text:p>-0.0003</text:p>
          </table:table-cell>
          <table:table-cell table:style-name="ce44" table:formula="of:=[.H60]^[.S$9]" office:value-type="float" office:value="0.45491140435514">
            <text:p>0.45</text:p>
          </table:table-cell>
          <table:table-cell table:style-name="ce34" table:formula="of:=[.S60]*[.R60]^[.T$7]" office:value-type="float" office:value="1.29271408437677E-114">
            <text:p>1.29E-114</text:p>
          </table:table-cell>
          <table:table-cell/>
          <table:table-cell table:formula="of:=[.V$11]" office:value-type="float" office:value="0.0337354234601683">
            <text:p>0.034</text:p>
          </table:table-cell>
          <table:table-cell table:formula="of:=-[.V60]" office:value-type="float" office:value="-0.0337354234601683">
            <text:p>-0.034</text:p>
          </table:table-cell>
          <table:table-cell/>
        </table:table-row>
        <table:table-row table:style-name="ro1">
          <table:table-cell table:number-columns-repeated="2"/>
          <table:table-cell table:formula="of:=[.C60]+[.C$8]" office:value-type="float" office:value="3.2">
            <text:p>3.200</text:p>
          </table:table-cell>
          <table:table-cell table:style-name="ce11" table:formula="of:=10^[.C61]/1000000" office:value-type="float" office:value="0.0015848931924611">
            <text:p>0.0015849</text:p>
          </table:table-cell>
          <table:table-cell table:style-name="ce3" table:formula="of:=0.1*SQRT([.B$4]/(4*PI()^2*[.D61]))" office:value-type="float" office:value="1.65997427437704">
            <text:p>1.6600</text:p>
          </table:table-cell>
          <table:table-cell table:style-name="ce3" table:formula="of:=[.B$5]/[.E61]" office:value-type="float" office:value="0.301209487229941">
            <text:p>0.3012</text:p>
          </table:table-cell>
          <table:table-cell table:style-name="ce3"/>
          <table:table-cell table:formula="of:=[.F61]/SQRT(2)" office:value-type="float" office:value="0.212987270978014">
            <text:p>0.213</text:p>
          </table:table-cell>
          <table:table-cell table:style-name="ce3" table:formula="of:=FLINT([.H61])" office:value-type="float" office:value="0.999994641054538">
            <text:p>1.0000</text:p>
          </table:table-cell>
          <table:table-cell/>
          <table:table-cell table:formula="of:=( 1-EXP(-1*([.H61]*SQRT(2)/4)^[.K$8] ))^(1/[.K$8]) /([.H61]*SQRT(2))" office:value-type="float" office:value="0.249997894774202">
            <text:p>0.2500</text:p>
          </table:table-cell>
          <table:table-cell table:formula="of:=4*[.K61]" office:value-type="float" office:value="0.999991579096806">
            <text:p>1.0000</text:p>
          </table:table-cell>
          <table:table-cell table:formula="of:=1-[.I61]/[.L61]" office:value-type="float" office:value="-0.00000306198351607279">
            <text:p>0.0000</text:p>
          </table:table-cell>
          <table:table-cell/>
          <table:table-cell table:formula="of:=[.O$8]*[.H61]" office:value-type="float" office:value="0.0584582290715071">
            <text:p>0.0585</text:p>
          </table:table-cell>
          <table:table-cell table:formula="of:=[.O$3]/(1+[.O$4]*([.O61]^[.O$6]-[.O61]^[.O$7])^2)^[.O$5]" office:value-type="float" office:value="0.0000000506942406099274">
            <text:p>0.0000</text:p>
          </table:table-cell>
          <table:table-cell table:formula="of:=[.L61]*(1-[.P61])" office:value-type="float" office:value="0.999991528402992">
            <text:p>1.0000</text:p>
          </table:table-cell>
          <table:table-cell table:formula="of:=100*([.Q61]/[.I61]-1)" office:value-type="float" office:value="-0.000311266822583534">
            <text:p>-0.0003</text:p>
          </table:table-cell>
          <table:table-cell table:style-name="ce44" table:formula="of:=[.H61]^[.S$9]" office:value-type="float" office:value="0.461505439814109">
            <text:p>0.46</text:p>
          </table:table-cell>
          <table:table-cell table:style-name="ce34" table:formula="of:=[.S61]*[.R61]^[.T$7]" office:value-type="float" office:value="2.78245059543827E-113">
            <text:p>2.78E-113</text:p>
          </table:table-cell>
          <table:table-cell/>
          <table:table-cell table:formula="of:=[.V$11]" office:value-type="float" office:value="0.0337354234601683">
            <text:p>0.034</text:p>
          </table:table-cell>
          <table:table-cell table:formula="of:=-[.V61]" office:value-type="float" office:value="-0.0337354234601683">
            <text:p>-0.034</text:p>
          </table:table-cell>
          <table:table-cell/>
        </table:table-row>
        <table:table-row table:style-name="ro1">
          <table:table-cell table:number-columns-repeated="2"/>
          <table:table-cell table:formula="of:=[.C61]+[.C$8]" office:value-type="float" office:value="3.225">
            <text:p>3.225</text:p>
          </table:table-cell>
          <table:table-cell table:style-name="ce11" table:formula="of:=10^[.C62]/1000000" office:value-type="float" office:value="0.00167880401812254">
            <text:p>0.0016788</text:p>
          </table:table-cell>
          <table:table-cell table:style-name="ce3" table:formula="of:=0.1*SQRT([.B$4]/(4*PI()^2*[.D62]))" office:value-type="float" office:value="1.61287740388365">
            <text:p>1.6129</text:p>
          </table:table-cell>
          <table:table-cell table:style-name="ce3" table:formula="of:=[.B$5]/[.E62]" office:value-type="float" office:value="0.310004963053018">
            <text:p>0.3100</text:p>
          </table:table-cell>
          <table:table-cell table:style-name="ce3"/>
          <table:table-cell table:formula="of:=[.F62]/SQRT(2)" office:value-type="float" office:value="0.219206611576274">
            <text:p>0.219</text:p>
          </table:table-cell>
          <table:table-cell table:style-name="ce3" table:formula="of:=FLINT([.H62])" office:value-type="float" office:value="0.999993987171111">
            <text:p>1.0000</text:p>
          </table:table-cell>
          <table:table-cell/>
          <table:table-cell table:formula="of:=( 1-EXP(-1*([.H62]*SQRT(2)/4)^[.K$8] ))^(1/[.K$8]) /([.H62]*SQRT(2))" office:value-type="float" office:value="0.249997655510945">
            <text:p>0.2500</text:p>
          </table:table-cell>
          <table:table-cell table:formula="of:=4*[.K62]" office:value-type="float" office:value="0.999990622043779">
            <text:p>1.0000</text:p>
          </table:table-cell>
          <table:table-cell table:formula="of:=1-[.I62]/[.L62]" office:value-type="float" office:value="-0.00000336515889043376">
            <text:p>0.0000</text:p>
          </table:table-cell>
          <table:table-cell/>
          <table:table-cell table:formula="of:=[.O$8]*[.H62]" office:value-type="float" office:value="0.0601652401792478">
            <text:p>0.0602</text:p>
          </table:table-cell>
          <table:table-cell table:formula="of:=[.O$3]/(1+[.O$4]*([.O62]^[.O$6]-[.O62]^[.O$7])^2)^[.O$5]" office:value-type="float" office:value="0.0000000585316873176969">
            <text:p>0.0000</text:p>
          </table:table-cell>
          <table:table-cell table:formula="of:=[.L62]*(1-[.P62])" office:value-type="float" office:value="0.999990563512641">
            <text:p>1.0000</text:p>
          </table:table-cell>
          <table:table-cell table:formula="of:=100*([.Q62]/[.I62]-1)" office:value-type="float" office:value="-0.000342367905648011">
            <text:p>-0.0003</text:p>
          </table:table-cell>
          <table:table-cell table:style-name="ce44" table:formula="of:=[.H62]^[.S$9]" office:value-type="float" office:value="0.468195057189068">
            <text:p>0.47</text:p>
          </table:table-cell>
          <table:table-cell table:style-name="ce34" table:formula="of:=[.S62]*[.R62]^[.T$7]" office:value-type="float" office:value="5.94571792071609E-112">
            <text:p>5.95E-112</text:p>
          </table:table-cell>
          <table:table-cell/>
          <table:table-cell table:formula="of:=[.V$11]" office:value-type="float" office:value="0.0337354234601683">
            <text:p>0.034</text:p>
          </table:table-cell>
          <table:table-cell table:formula="of:=-[.V62]" office:value-type="float" office:value="-0.0337354234601683">
            <text:p>-0.034</text:p>
          </table:table-cell>
          <table:table-cell/>
        </table:table-row>
        <table:table-row table:style-name="ro1">
          <table:table-cell table:number-columns-repeated="2"/>
          <table:table-cell table:formula="of:=[.C62]+[.C$8]" office:value-type="float" office:value="3.25">
            <text:p>3.250</text:p>
          </table:table-cell>
          <table:table-cell table:style-name="ce11" table:formula="of:=10^[.C63]/1000000" office:value-type="float" office:value="0.0017782794100389">
            <text:p>0.0017783</text:p>
          </table:table-cell>
          <table:table-cell table:style-name="ce3" table:formula="of:=0.1*SQRT([.B$4]/(4*PI()^2*[.D63]))" office:value-type="float" office:value="1.56711676808047">
            <text:p>1.5671</text:p>
          </table:table-cell>
          <table:table-cell table:style-name="ce3" table:formula="of:=[.B$5]/[.E63]" office:value-type="float" office:value="0.319057271407056">
            <text:p>0.3191</text:p>
          </table:table-cell>
          <table:table-cell table:style-name="ce3"/>
          <table:table-cell table:formula="of:=[.F63]/SQRT(2)" office:value-type="float" office:value="0.225607560198806">
            <text:p>0.226</text:p>
          </table:table-cell>
          <table:table-cell table:style-name="ce3" table:formula="of:=FLINT([.H63])" office:value-type="float" office:value="0.999993253503603">
            <text:p>1.0000</text:p>
          </table:table-cell>
          <table:table-cell/>
          <table:table-cell table:formula="of:=( 1-EXP(-1*([.H63]*SQRT(2)/4)^[.K$8] ))^(1/[.K$8]) /([.H63]*SQRT(2))" office:value-type="float" office:value="0.249997389055237">
            <text:p>0.2500</text:p>
          </table:table-cell>
          <table:table-cell table:formula="of:=4*[.K63]" office:value-type="float" office:value="0.99998955622095">
            <text:p>1.0000</text:p>
          </table:table-cell>
          <table:table-cell table:formula="of:=1-[.I63]/[.L63]" office:value-type="float" office:value="-0.00000369732126759281">
            <text:p>0.0000</text:p>
          </table:table-cell>
          <table:table-cell/>
          <table:table-cell table:formula="of:=[.O$8]*[.H63]" office:value-type="float" office:value="0.0619220969112612">
            <text:p>0.0619</text:p>
          </table:table-cell>
          <table:table-cell table:formula="of:=[.O$3]/(1+[.O$4]*([.O63]^[.O$6]-[.O63]^[.O$7])^2)^[.O$5]" office:value-type="float" office:value="0.0000000675808318484217">
            <text:p>0.0000</text:p>
          </table:table-cell>
          <table:table-cell table:formula="of:=[.L63]*(1-[.P63])" office:value-type="float" office:value="0.999989488640824">
            <text:p>1.0000</text:p>
          </table:table-cell>
          <table:table-cell table:formula="of:=100*([.Q63]/[.I63]-1)" office:value-type="float" office:value="-0.00037648881794361">
            <text:p>-0.0004</text:p>
          </table:table-cell>
          <table:table-cell table:style-name="ce44" table:formula="of:=[.H63]^[.S$9]" office:value-type="float" office:value="0.474981641959777">
            <text:p>0.47</text:p>
          </table:table-cell>
          <table:table-cell table:style-name="ce34" table:formula="of:=[.S63]*[.R63]^[.T$7]" office:value-type="float" office:value="1.26108233378994E-110">
            <text:p>1.26E-110</text:p>
          </table:table-cell>
          <table:table-cell/>
          <table:table-cell table:formula="of:=[.V$11]" office:value-type="float" office:value="0.0337354234601683">
            <text:p>0.034</text:p>
          </table:table-cell>
          <table:table-cell table:formula="of:=-[.V63]" office:value-type="float" office:value="-0.0337354234601683">
            <text:p>-0.034</text:p>
          </table:table-cell>
          <table:table-cell/>
        </table:table-row>
        <table:table-row table:style-name="ro1">
          <table:table-cell table:number-columns-repeated="2"/>
          <table:table-cell table:formula="of:=[.C63]+[.C$8]" office:value-type="float" office:value="3.275">
            <text:p>3.275</text:p>
          </table:table-cell>
          <table:table-cell table:style-name="ce11" table:formula="of:=10^[.C64]/1000000" office:value-type="float" office:value="0.00188364908948978">
            <text:p>0.0018836</text:p>
          </table:table-cell>
          <table:table-cell table:style-name="ce3" table:formula="of:=0.1*SQRT([.B$4]/(4*PI()^2*[.D64]))" office:value-type="float" office:value="1.52265445525217">
            <text:p>1.5227</text:p>
          </table:table-cell>
          <table:table-cell table:style-name="ce3" table:formula="of:=[.B$5]/[.E64]" office:value-type="float" office:value="0.328373911937358">
            <text:p>0.3284</text:p>
          </table:table-cell>
          <table:table-cell table:style-name="ce3"/>
          <table:table-cell table:formula="of:=[.F64]/SQRT(2)" office:value-type="float" office:value="0.23219541989566">
            <text:p>0.232</text:p>
          </table:table-cell>
          <table:table-cell table:style-name="ce3" table:formula="of:=FLINT([.H64])" office:value-type="float" office:value="0.999992430317342">
            <text:p>1.0000</text:p>
          </table:table-cell>
          <table:table-cell/>
          <table:table-cell table:formula="of:=( 1-EXP(-1*([.H64]*SQRT(2)/4)^[.K$8] ))^(1/[.K$8]) /([.H64]*SQRT(2))" office:value-type="float" office:value="0.249997092316656">
            <text:p>0.2500</text:p>
          </table:table-cell>
          <table:table-cell table:formula="of:=4*[.K64]" office:value-type="float" office:value="0.999988369266626">
            <text:p>1.0000</text:p>
          </table:table-cell>
          <table:table-cell table:formula="of:=1-[.I64]/[.L64]" office:value-type="float" office:value="-0.00000406109794970355">
            <text:p>0.0000</text:p>
          </table:table-cell>
          <table:table-cell/>
          <table:table-cell table:formula="of:=[.O$8]*[.H64]" office:value-type="float" office:value="0.0637302547860545">
            <text:p>0.0637</text:p>
          </table:table-cell>
          <table:table-cell table:formula="of:=[.O$3]/(1+[.O$4]*([.O64]^[.O$6]-[.O64]^[.O$7])^2)^[.O$5]" office:value-type="float" office:value="0.0000000780290102515331">
            <text:p>0.0000</text:p>
          </table:table-cell>
          <table:table-cell table:formula="of:=[.L64]*(1-[.P64])" office:value-type="float" office:value="0.999988291238523">
            <text:p>1.0000</text:p>
          </table:table-cell>
          <table:table-cell table:formula="of:=100*([.Q64]/[.I64]-1)" office:value-type="float" office:value="-0.000413911015073598">
            <text:p>-0.0004</text:p>
          </table:table-cell>
          <table:table-cell table:style-name="ce44" table:formula="of:=[.H64]^[.S$9]" office:value-type="float" office:value="0.481866599688814">
            <text:p>0.48</text:p>
          </table:table-cell>
          <table:table-cell table:style-name="ce34" table:formula="of:=[.S64]*[.R64]^[.T$7]" office:value-type="float" office:value="2.65430188151379E-109">
            <text:p>2.65E-109</text:p>
          </table:table-cell>
          <table:table-cell/>
          <table:table-cell table:formula="of:=[.V$11]" office:value-type="float" office:value="0.0337354234601683">
            <text:p>0.034</text:p>
          </table:table-cell>
          <table:table-cell table:formula="of:=-[.V64]" office:value-type="float" office:value="-0.0337354234601683">
            <text:p>-0.034</text:p>
          </table:table-cell>
          <table:table-cell/>
        </table:table-row>
        <table:table-row table:style-name="ro1">
          <table:table-cell table:number-columns-repeated="2"/>
          <table:table-cell table:formula="of:=[.C64]+[.C$8]" office:value-type="float" office:value="3.3">
            <text:p>3.300</text:p>
          </table:table-cell>
          <table:table-cell table:style-name="ce11" table:formula="of:=10^[.C65]/1000000" office:value-type="float" office:value="0.00199526231496886">
            <text:p>0.0019953</text:p>
          </table:table-cell>
          <table:table-cell table:style-name="ce3" table:formula="of:=0.1*SQRT([.B$4]/(4*PI()^2*[.D65]))" office:value-type="float" office:value="1.47945362931642">
            <text:p>1.4795</text:p>
          </table:table-cell>
          <table:table-cell table:style-name="ce3" table:formula="of:=[.B$5]/[.E65]" office:value-type="float" office:value="0.337962603282825">
            <text:p>0.3380</text:p>
          </table:table-cell>
          <table:table-cell table:style-name="ce3"/>
          <table:table-cell table:formula="of:=[.F65]/SQRT(2)" office:value-type="float" office:value="0.238975648568745">
            <text:p>0.239</text:p>
          </table:table-cell>
          <table:table-cell table:style-name="ce3" table:formula="of:=FLINT([.H65])" office:value-type="float" office:value="0.999991506689962">
            <text:p>1.0000</text:p>
          </table:table-cell>
          <table:table-cell/>
          <table:table-cell table:formula="of:=( 1-EXP(-1*([.H65]*SQRT(2)/4)^[.K$8] ))^(1/[.K$8]) /([.H65]*SQRT(2))" office:value-type="float" office:value="0.249996761853735">
            <text:p>0.2500</text:p>
          </table:table-cell>
          <table:table-cell table:formula="of:=4*[.K65]" office:value-type="float" office:value="0.99998704741494">
            <text:p>1.0000</text:p>
          </table:table-cell>
          <table:table-cell table:formula="of:=1-[.I65]/[.L65]" office:value-type="float" office:value="-0.00000445933278214739">
            <text:p>0.0000</text:p>
          </table:table-cell>
          <table:table-cell/>
          <table:table-cell table:formula="of:=[.O$8]*[.H65]" office:value-type="float" office:value="0.0655912118240425">
            <text:p>0.0656</text:p>
          </table:table-cell>
          <table:table-cell table:formula="of:=[.O$3]/(1+[.O$4]*([.O65]^[.O$6]-[.O65]^[.O$7])^2)^[.O$5]" office:value-type="float" office:value="0.0000000900925228461324">
            <text:p>0.0000</text:p>
          </table:table-cell>
          <table:table-cell table:formula="of:=[.L65]*(1-[.P65])" office:value-type="float" office:value="0.999986957323584">
            <text:p>1.0000</text:p>
          </table:table-cell>
          <table:table-cell table:formula="of:=100*([.Q65]/[.I65]-1)" office:value-type="float" office:value="-0.000454940501781742">
            <text:p>-0.0005</text:p>
          </table:table-cell>
          <table:table-cell table:style-name="ce44" table:formula="of:=[.H65]^[.S$9]" office:value-type="float" office:value="0.488851356312678">
            <text:p>0.49</text:p>
          </table:table-cell>
          <table:table-cell table:style-name="ce34" table:formula="of:=[.S65]*[.R65]^[.T$7]" office:value-type="float" office:value="5.54273477525341E-108">
            <text:p>5.54E-108</text:p>
          </table:table-cell>
          <table:table-cell/>
          <table:table-cell table:formula="of:=[.V$11]" office:value-type="float" office:value="0.0337354234601683">
            <text:p>0.034</text:p>
          </table:table-cell>
          <table:table-cell table:formula="of:=-[.V65]" office:value-type="float" office:value="-0.0337354234601683">
            <text:p>-0.034</text:p>
          </table:table-cell>
          <table:table-cell/>
        </table:table-row>
        <table:table-row table:style-name="ro1">
          <table:table-cell table:number-columns-repeated="2"/>
          <table:table-cell table:formula="of:=[.C65]+[.C$8]" office:value-type="float" office:value="3.325">
            <text:p>3.325</text:p>
          </table:table-cell>
          <table:table-cell table:style-name="ce11" table:formula="of:=10^[.C66]/1000000" office:value-type="float" office:value="0.00211348903983662">
            <text:p>0.0021135</text:p>
          </table:table-cell>
          <table:table-cell table:style-name="ce3" table:formula="of:=0.1*SQRT([.B$4]/(4*PI()^2*[.D66]))" office:value-type="float" office:value="1.43747849930603">
            <text:p>1.4375</text:p>
          </table:table-cell>
          <table:table-cell table:style-name="ce3" table:formula="of:=[.B$5]/[.E66]" office:value-type="float" office:value="0.347831289470685">
            <text:p>0.3478</text:p>
          </table:table-cell>
          <table:table-cell table:style-name="ce3"/>
          <table:table-cell table:formula="of:=[.F66]/SQRT(2)" office:value-type="float" office:value="0.245953863493582">
            <text:p>0.246</text:p>
          </table:table-cell>
          <table:table-cell table:style-name="ce3" table:formula="of:=FLINT([.H66])" office:value-type="float" office:value="0.999990470366518">
            <text:p>1.0000</text:p>
          </table:table-cell>
          <table:table-cell/>
          <table:table-cell table:formula="of:=( 1-EXP(-1*([.H66]*SQRT(2)/4)^[.K$8] ))^(1/[.K$8]) /([.H66]*SQRT(2))" office:value-type="float" office:value="0.249996393833757">
            <text:p>0.2500</text:p>
          </table:table-cell>
          <table:table-cell table:formula="of:=4*[.K66]" office:value-type="float" office:value="0.999985575335026">
            <text:p>1.0000</text:p>
          </table:table-cell>
          <table:table-cell table:formula="of:=1-[.I66]/[.L66]" office:value-type="float" office:value="-0.00000489510210144317">
            <text:p>0.0000</text:p>
          </table:table-cell>
          <table:table-cell/>
          <table:table-cell table:formula="of:=[.O$8]*[.H66]" office:value-type="float" office:value="0.0675065097886259">
            <text:p>0.0675</text:p>
          </table:table-cell>
          <table:table-cell table:formula="of:=[.O$3]/(1+[.O$4]*([.O66]^[.O$6]-[.O66]^[.O$7])^2)^[.O$5]" office:value-type="float" office:value="0.000000104021112707932">
            <text:p>0.0000</text:p>
          </table:table-cell>
          <table:table-cell table:formula="of:=[.L66]*(1-[.P66])" office:value-type="float" office:value="0.999985471315414">
            <text:p>1.0000</text:p>
          </table:table-cell>
          <table:table-cell table:formula="of:=100*([.Q66]/[.I66]-1)" office:value-type="float" office:value="-0.000499909874296378">
            <text:p>-0.0005</text:p>
          </table:table-cell>
          <table:table-cell table:style-name="ce44" table:formula="of:=[.H66]^[.S$9]" office:value-type="float" office:value="0.495937358437114">
            <text:p>0.50</text:p>
          </table:table-cell>
          <table:table-cell table:style-name="ce34" table:formula="of:=[.S66]*[.R66]^[.T$7]" office:value-type="float" office:value="1.1480523907207E-106">
            <text:p>1.15E-106</text:p>
          </table:table-cell>
          <table:table-cell/>
          <table:table-cell table:formula="of:=[.V$11]" office:value-type="float" office:value="0.0337354234601683">
            <text:p>0.034</text:p>
          </table:table-cell>
          <table:table-cell table:formula="of:=-[.V66]" office:value-type="float" office:value="-0.0337354234601683">
            <text:p>-0.034</text:p>
          </table:table-cell>
          <table:table-cell/>
        </table:table-row>
        <table:table-row table:style-name="ro1">
          <table:table-cell table:number-columns-repeated="2"/>
          <table:table-cell table:formula="of:=[.C66]+[.C$8]" office:value-type="float" office:value="3.35">
            <text:p>3.350</text:p>
          </table:table-cell>
          <table:table-cell table:style-name="ce11" table:formula="of:=10^[.C67]/1000000" office:value-type="float" office:value="0.00223872113856831">
            <text:p>0.0022387</text:p>
          </table:table-cell>
          <table:table-cell table:style-name="ce3" table:formula="of:=0.1*SQRT([.B$4]/(4*PI()^2*[.D67]))" office:value-type="float" office:value="1.39669428971685">
            <text:p>1.3967</text:p>
          </table:table-cell>
          <table:table-cell table:style-name="ce3" table:formula="of:=[.B$5]/[.E67]" office:value-type="float" office:value="0.357988146497947">
            <text:p>0.3580</text:p>
          </table:table-cell>
          <table:table-cell table:style-name="ce3"/>
          <table:table-cell table:formula="of:=[.F67]/SQRT(2)" office:value-type="float" office:value="0.253135845973101">
            <text:p>0.253</text:p>
          </table:table-cell>
          <table:table-cell table:style-name="ce3" table:formula="of:=FLINT([.H67])" office:value-type="float" office:value="0.99998930759692">
            <text:p>1.0000</text:p>
          </table:table-cell>
          <table:table-cell/>
          <table:table-cell table:formula="of:=( 1-EXP(-1*([.H67]*SQRT(2)/4)^[.K$8] ))^(1/[.K$8]) /([.H67]*SQRT(2))" office:value-type="float" office:value="0.249995983988509">
            <text:p>0.2500</text:p>
          </table:table-cell>
          <table:table-cell table:formula="of:=4*[.K67]" office:value-type="float" office:value="0.999983935954038">
            <text:p>1.0000</text:p>
          </table:table-cell>
          <table:table-cell table:formula="of:=1-[.I67]/[.L67]" office:value-type="float" office:value="-0.00000537172917458584">
            <text:p>0.0000</text:p>
          </table:table-cell>
          <table:table-cell/>
          <table:table-cell table:formula="of:=[.O$8]*[.H67]" office:value-type="float" office:value="0.0694777354635096">
            <text:p>0.0695</text:p>
          </table:table-cell>
          <table:table-cell table:formula="of:=[.O$3]/(1+[.O$4]*([.O67]^[.O$6]-[.O67]^[.O$7])^2)^[.O$5]" office:value-type="float" office:value="0.000000120103136709387">
            <text:p>0.0000</text:p>
          </table:table-cell>
          <table:table-cell table:formula="of:=[.L67]*(1-[.P67])" office:value-type="float" office:value="0.99998381585283">
            <text:p>1.0000</text:p>
          </table:table-cell>
          <table:table-cell table:formula="of:=100*([.Q67]/[.I67]-1)" office:value-type="float" office:value="-0.000549180281073092">
            <text:p>-0.0005</text:p>
          </table:table-cell>
          <table:table-cell table:style-name="ce44" table:formula="of:=[.H67]^[.S$9]" office:value-type="float" office:value="0.503126073636719">
            <text:p>0.50</text:p>
          </table:table-cell>
          <table:table-cell table:style-name="ce34" table:formula="of:=[.S67]*[.R67]^[.T$7]" office:value-type="float" office:value="2.3580594230006E-105">
            <text:p>2.36E-105</text:p>
          </table:table-cell>
          <table:table-cell/>
          <table:table-cell table:formula="of:=[.V$11]" office:value-type="float" office:value="0.0337354234601683">
            <text:p>0.034</text:p>
          </table:table-cell>
          <table:table-cell table:formula="of:=-[.V67]" office:value-type="float" office:value="-0.0337354234601683">
            <text:p>-0.034</text:p>
          </table:table-cell>
          <table:table-cell/>
        </table:table-row>
        <table:table-row table:style-name="ro1">
          <table:table-cell table:number-columns-repeated="2"/>
          <table:table-cell table:formula="of:=[.C67]+[.C$8]" office:value-type="float" office:value="3.375">
            <text:p>3.375</text:p>
          </table:table-cell>
          <table:table-cell table:style-name="ce11" table:formula="of:=10^[.C68]/1000000" office:value-type="float" office:value="0.00237137370566163">
            <text:p>0.0023714</text:p>
          </table:table-cell>
          <table:table-cell table:style-name="ce3" table:formula="of:=0.1*SQRT([.B$4]/(4*PI()^2*[.D68]))" office:value-type="float" office:value="1.35706721169702">
            <text:p>1.3571</text:p>
          </table:table-cell>
          <table:table-cell table:style-name="ce3" table:formula="of:=[.B$5]/[.E68]" office:value-type="float" office:value="0.368441589105043">
            <text:p>0.3684</text:p>
          </table:table-cell>
          <table:table-cell table:style-name="ce3"/>
          <table:table-cell table:formula="of:=[.F68]/SQRT(2)" office:value-type="float" office:value="0.260527546127323">
            <text:p>0.261</text:p>
          </table:table-cell>
          <table:table-cell table:style-name="ce3" table:formula="of:=FLINT([.H68])" office:value-type="float" office:value="0.999988002953555">
            <text:p>1.0000</text:p>
          </table:table-cell>
          <table:table-cell/>
          <table:table-cell table:formula="of:=( 1-EXP(-1*([.H68]*SQRT(2)/4)^[.K$8] ))^(1/[.K$8]) /([.H68]*SQRT(2))" office:value-type="float" office:value="0.249995527564819">
            <text:p>0.2500</text:p>
          </table:table-cell>
          <table:table-cell table:formula="of:=4*[.K68]" office:value-type="float" office:value="0.999982110259278">
            <text:p>1.0000</text:p>
          </table:table-cell>
          <table:table-cell table:formula="of:=1-[.I68]/[.L68]" office:value-type="float" office:value="-0.00000589279969753775">
            <text:p>0.0000</text:p>
          </table:table-cell>
          <table:table-cell/>
          <table:table-cell table:formula="of:=[.O$8]*[.H68]" office:value-type="float" office:value="0.0715065219673191">
            <text:p>0.0715</text:p>
          </table:table-cell>
          <table:table-cell table:formula="of:=[.O$3]/(1+[.O$4]*([.O68]^[.O$6]-[.O68]^[.O$7])^2)^[.O$5]" office:value-type="float" office:value="0.000000138671536234606">
            <text:p>0.0000</text:p>
          </table:table-cell>
          <table:table-cell table:formula="of:=[.L68]*(1-[.P68])" office:value-type="float" office:value="0.999981971590223">
            <text:p>1.0000</text:p>
          </table:table-cell>
          <table:table-cell table:formula="of:=100*([.Q68]/[.I68]-1)" office:value-type="float" office:value="-0.000603143569188891">
            <text:p>-0.0006</text:p>
          </table:table-cell>
          <table:table-cell table:style-name="ce44" table:formula="of:=[.H68]^[.S$9]" office:value-type="float" office:value="0.510418990758889">
            <text:p>0.51</text:p>
          </table:table-cell>
          <table:table-cell table:style-name="ce34" table:formula="of:=[.S68]*[.R68]^[.T$7]" office:value-type="float" office:value="4.80163648246668E-104">
            <text:p>4.80E-104</text:p>
          </table:table-cell>
          <table:table-cell/>
          <table:table-cell table:formula="of:=[.V$11]" office:value-type="float" office:value="0.0337354234601683">
            <text:p>0.034</text:p>
          </table:table-cell>
          <table:table-cell table:formula="of:=-[.V68]" office:value-type="float" office:value="-0.0337354234601683">
            <text:p>-0.034</text:p>
          </table:table-cell>
          <table:table-cell/>
        </table:table-row>
        <table:table-row table:style-name="ro1">
          <table:table-cell table:number-columns-repeated="2"/>
          <table:table-cell table:formula="of:=[.C68]+[.C$8]" office:value-type="float" office:value="3.4">
            <text:p>3.400</text:p>
          </table:table-cell>
          <table:table-cell table:style-name="ce11" table:formula="of:=10^[.C69]/1000000" office:value-type="float" office:value="0.00251188643150955">
            <text:p>0.0025119</text:p>
          </table:table-cell>
          <table:table-cell table:style-name="ce3" table:formula="of:=0.1*SQRT([.B$4]/(4*PI()^2*[.D69]))" office:value-type="float" office:value="1.31856443505363">
            <text:p>1.3186</text:p>
          </table:table-cell>
          <table:table-cell table:style-name="ce3" table:formula="of:=[.B$5]/[.E69]" office:value-type="float" office:value="0.379200277747263">
            <text:p>0.3792</text:p>
          </table:table-cell>
          <table:table-cell table:style-name="ce3"/>
          <table:table-cell table:formula="of:=[.F69]/SQRT(2)" office:value-type="float" office:value="0.268135087822912">
            <text:p>0.268</text:p>
          </table:table-cell>
          <table:table-cell table:style-name="ce3" table:formula="of:=FLINT([.H69])" office:value-type="float" office:value="0.999986539126646">
            <text:p>1.0000</text:p>
          </table:table-cell>
          <table:table-cell/>
          <table:table-cell table:formula="of:=( 1-EXP(-1*([.H69]*SQRT(2)/4)^[.K$8] ))^(1/[.K$8]) /([.H69]*SQRT(2))" office:value-type="float" office:value="0.249995019269258">
            <text:p>0.2500</text:p>
          </table:table-cell>
          <table:table-cell table:formula="of:=4*[.K69]" office:value-type="float" office:value="0.999980077077032">
            <text:p>1.0000</text:p>
          </table:table-cell>
          <table:table-cell table:formula="of:=1-[.I69]/[.L69]" office:value-type="float" office:value="-0.00000646217835909013">
            <text:p>0.0000</text:p>
          </table:table-cell>
          <table:table-cell/>
          <table:table-cell table:formula="of:=[.O$8]*[.H69]" office:value-type="float" office:value="0.0735945501066048">
            <text:p>0.0736</text:p>
          </table:table-cell>
          <table:table-cell table:formula="of:=[.O$3]/(1+[.O$4]*([.O69]^[.O$6]-[.O69]^[.O$7])^2)^[.O$5]" office:value-type="float" office:value="0.000000160110731267213">
            <text:p>0.0000</text:p>
          </table:table-cell>
          <table:table-cell table:formula="of:=[.L69]*(1-[.P69])" office:value-type="float" office:value="0.999979916969491">
            <text:p>1.0000</text:p>
          </table:table-cell>
          <table:table-cell table:formula="of:=100*([.Q69]/[.I69]-1)" office:value-type="float" office:value="-0.000662224629621733">
            <text:p>-0.0007</text:p>
          </table:table-cell>
          <table:table-cell table:style-name="ce44" table:formula="of:=[.H69]^[.S$9]" office:value-type="float" office:value="0.517817620232174">
            <text:p>0.52</text:p>
          </table:table-cell>
          <table:table-cell table:style-name="ce34" table:formula="of:=[.S69]*[.R69]^[.T$7]" office:value-type="float" office:value="9.69052610433534E-103">
            <text:p>9.69E-103</text:p>
          </table:table-cell>
          <table:table-cell/>
          <table:table-cell table:formula="of:=[.V$11]" office:value-type="float" office:value="0.0337354234601683">
            <text:p>0.034</text:p>
          </table:table-cell>
          <table:table-cell table:formula="of:=-[.V69]" office:value-type="float" office:value="-0.0337354234601683">
            <text:p>-0.034</text:p>
          </table:table-cell>
          <table:table-cell/>
        </table:table-row>
        <table:table-row table:style-name="ro1">
          <table:table-cell table:number-columns-repeated="2"/>
          <table:table-cell table:formula="of:=[.C69]+[.C$8]" office:value-type="float" office:value="3.42499999999999">
            <text:p>3.425</text:p>
          </table:table-cell>
          <table:table-cell table:style-name="ce11" table:formula="of:=10^[.C70]/1000000" office:value-type="float" office:value="0.00266072505979878">
            <text:p>0.0026607</text:p>
          </table:table-cell>
          <table:table-cell table:style-name="ce3" table:formula="of:=0.1*SQRT([.B$4]/(4*PI()^2*[.D70]))" office:value-type="float" office:value="1.28115406105358">
            <text:p>1.2812</text:p>
          </table:table-cell>
          <table:table-cell table:style-name="ce3" table:formula="of:=[.B$5]/[.E70]" office:value-type="float" office:value="0.390273125769757">
            <text:p>0.3903</text:p>
          </table:table-cell>
          <table:table-cell table:style-name="ce3"/>
          <table:table-cell table:formula="of:=[.F70]/SQRT(2)" office:value-type="float" office:value="0.275964773746665">
            <text:p>0.276</text:p>
          </table:table-cell>
          <table:table-cell table:style-name="ce3" table:formula="of:=FLINT([.H70])" office:value-type="float" office:value="0.999984896694684">
            <text:p>1.0000</text:p>
          </table:table-cell>
          <table:table-cell/>
          <table:table-cell table:formula="of:=( 1-EXP(-1*([.H70]*SQRT(2)/4)^[.K$8] ))^(1/[.K$8]) /([.H70]*SQRT(2))" office:value-type="float" office:value="0.249994453207032">
            <text:p>0.2500</text:p>
          </table:table-cell>
          <table:table-cell table:formula="of:=4*[.K70]" office:value-type="float" office:value="0.99997781282813">
            <text:p>1.0000</text:p>
          </table:table-cell>
          <table:table-cell table:formula="of:=1-[.I70]/[.L70]" office:value-type="float" office:value="-0.00000708402372895378">
            <text:p>0.0000</text:p>
          </table:table-cell>
          <table:table-cell/>
          <table:table-cell table:formula="of:=[.O$8]*[.H70]" office:value-type="float" office:value="0.0757435497683544">
            <text:p>0.0757</text:p>
          </table:table-cell>
          <table:table-cell table:formula="of:=[.O$3]/(1+[.O$4]*([.O70]^[.O$6]-[.O70]^[.O$7])^2)^[.O$5]" office:value-type="float" office:value="0.000000184864580693302">
            <text:p>0.0000</text:p>
          </table:table-cell>
          <table:table-cell table:formula="of:=[.L70]*(1-[.P70])" office:value-type="float" office:value="0.999977627967651">
            <text:p>1.0000</text:p>
          </table:table-cell>
          <table:table-cell table:formula="of:=100*([.Q70]/[.I70]-1)" office:value-type="float" office:value="-0.000726883681700929">
            <text:p>-0.0007</text:p>
          </table:table-cell>
          <table:table-cell table:style-name="ce44" table:formula="of:=[.H70]^[.S$9]" office:value-type="float" office:value="0.525323494379097">
            <text:p>0.53</text:p>
          </table:table-cell>
          <table:table-cell table:style-name="ce34" table:formula="of:=[.S70]*[.R70]^[.T$7]" office:value-type="float" office:value="1.93777897207999E-101">
            <text:p>1.94E-101</text:p>
          </table:table-cell>
          <table:table-cell/>
          <table:table-cell table:formula="of:=[.V$11]" office:value-type="float" office:value="0.0337354234601683">
            <text:p>0.034</text:p>
          </table:table-cell>
          <table:table-cell table:formula="of:=-[.V70]" office:value-type="float" office:value="-0.0337354234601683">
            <text:p>-0.034</text:p>
          </table:table-cell>
          <table:table-cell/>
        </table:table-row>
        <table:table-row table:style-name="ro1">
          <table:table-cell table:number-columns-repeated="2"/>
          <table:table-cell table:formula="of:=[.C70]+[.C$8]" office:value-type="float" office:value="3.44999999999999">
            <text:p>3.450</text:p>
          </table:table-cell>
          <table:table-cell table:style-name="ce11" table:formula="of:=10^[.C71]/1000000" office:value-type="float" office:value="0.00281838293126442">
            <text:p>0.0028184</text:p>
          </table:table-cell>
          <table:table-cell table:style-name="ce3" table:formula="of:=0.1*SQRT([.B$4]/(4*PI()^2*[.D71]))" office:value-type="float" office:value="1.24480509599619">
            <text:p>1.2448</text:p>
          </table:table-cell>
          <table:table-cell table:style-name="ce3" table:formula="of:=[.B$5]/[.E71]" office:value-type="float" office:value="0.401669306792051">
            <text:p>0.4017</text:p>
          </table:table-cell>
          <table:table-cell table:style-name="ce3"/>
          <table:table-cell table:formula="of:=[.F71]/SQRT(2)" office:value-type="float" office:value="0.284023090627159">
            <text:p>0.284</text:p>
          </table:table-cell>
          <table:table-cell table:style-name="ce3" table:formula="of:=FLINT([.H71])" office:value-type="float" office:value="0.999983053866846">
            <text:p>1.0000</text:p>
          </table:table-cell>
          <table:table-cell/>
          <table:table-cell table:formula="of:=( 1-EXP(-1*([.H71]*SQRT(2)/4)^[.K$8] ))^(1/[.K$8]) /([.H71]*SQRT(2))" office:value-type="float" office:value="0.249993822813307">
            <text:p>0.2500</text:p>
          </table:table-cell>
          <table:table-cell table:formula="of:=4*[.K71]" office:value-type="float" office:value="0.999975291253229">
            <text:p>1.0000</text:p>
          </table:table-cell>
          <table:table-cell table:formula="of:=1-[.I71]/[.L71]" office:value-type="float" office:value="-0.0000077628054269141">
            <text:p>0.0000</text:p>
          </table:table-cell>
          <table:table-cell/>
          <table:table-cell table:formula="of:=[.O$8]*[.H71]" office:value-type="float" office:value="0.0779553013531677">
            <text:p>0.0780</text:p>
          </table:table-cell>
          <table:table-cell table:formula="of:=[.O$3]/(1+[.O$4]*([.O71]^[.O$6]-[.O71]^[.O$7])^2)^[.O$5]" office:value-type="float" office:value="0.000000213445573771161">
            <text:p>0.0000</text:p>
          </table:table-cell>
          <table:table-cell table:formula="of:=[.L71]*(1-[.P71])" office:value-type="float" office:value="0.999975077812929">
            <text:p>1.0000</text:p>
          </table:table-cell>
          <table:table-cell table:formula="of:=100*([.Q71]/[.I71]-1)" office:value-type="float" office:value="-0.000797618908310316">
            <text:p>-0.0008</text:p>
          </table:table-cell>
          <table:table-cell table:style-name="ce44" table:formula="of:=[.H71]^[.S$9]" office:value-type="float" office:value="0.532938167733517">
            <text:p>0.53</text:p>
          </table:table-cell>
          <table:table-cell table:style-name="ce34" table:formula="of:=[.S71]*[.R71]^[.T$7]" office:value-type="float" office:value="3.8382294170947E-100">
            <text:p>3.84E-100</text:p>
          </table:table-cell>
          <table:table-cell/>
          <table:table-cell table:formula="of:=[.V$11]" office:value-type="float" office:value="0.0337354234601683">
            <text:p>0.034</text:p>
          </table:table-cell>
          <table:table-cell table:formula="of:=-[.V71]" office:value-type="float" office:value="-0.0337354234601683">
            <text:p>-0.034</text:p>
          </table:table-cell>
          <table:table-cell/>
        </table:table-row>
        <table:table-row table:style-name="ro1">
          <table:table-cell table:number-columns-repeated="2"/>
          <table:table-cell table:formula="of:=[.C71]+[.C$8]" office:value-type="float" office:value="3.47499999999999">
            <text:p>3.475</text:p>
          </table:table-cell>
          <table:table-cell table:style-name="ce11" table:formula="of:=10^[.C72]/1000000" office:value-type="float" office:value="0.00298538261891792">
            <text:p>0.0029854</text:p>
          </table:table-cell>
          <table:table-cell table:style-name="ce3" table:formula="of:=0.1*SQRT([.B$4]/(4*PI()^2*[.D72]))" office:value-type="float" office:value="1.20948742553552">
            <text:p>1.2095</text:p>
          </table:table-cell>
          <table:table-cell table:style-name="ce3" table:formula="of:=[.B$5]/[.E72]" office:value-type="float" office:value="0.413398262308199">
            <text:p>0.4134</text:p>
          </table:table-cell>
          <table:table-cell table:style-name="ce3"/>
          <table:table-cell table:formula="of:=[.F72]/SQRT(2)" office:value-type="float" office:value="0.292316714608863">
            <text:p>0.292</text:p>
          </table:table-cell>
          <table:table-cell table:style-name="ce3" table:formula="of:=FLINT([.H72])" office:value-type="float" office:value="0.99998098619402">
            <text:p>1.0000</text:p>
          </table:table-cell>
          <table:table-cell/>
          <table:table-cell table:formula="of:=( 1-EXP(-1*([.H72]*SQRT(2)/4)^[.K$8] ))^(1/[.K$8]) /([.H72]*SQRT(2))" office:value-type="float" office:value="0.249993120777489">
            <text:p>0.2500</text:p>
          </table:table-cell>
          <table:table-cell table:formula="of:=4*[.K72]" office:value-type="float" office:value="0.999972483109957">
            <text:p>1.0000</text:p>
          </table:table-cell>
          <table:table-cell table:formula="of:=1-[.I72]/[.L72]" office:value-type="float" office:value="-0.00000850331804747029">
            <text:p>0.0000</text:p>
          </table:table-cell>
          <table:table-cell/>
          <table:table-cell table:formula="of:=[.O$8]*[.H72]" office:value-type="float" office:value="0.0802316372502808">
            <text:p>0.0802</text:p>
          </table:table-cell>
          <table:table-cell table:formula="of:=[.O$3]/(1+[.O$4]*([.O72]^[.O$6]-[.O72]^[.O$7])^2)^[.O$5]" office:value-type="float" office:value="0.000000246445443254791">
            <text:p>0.0000</text:p>
          </table:table-cell>
          <table:table-cell table:formula="of:=[.L72]*(1-[.P72])" office:value-type="float" office:value="0.999972236671296">
            <text:p>1.0000</text:p>
          </table:table-cell>
          <table:table-cell table:formula="of:=100*([.Q72]/[.I72]-1)" office:value-type="float" office:value="-0.000874968908926022">
            <text:p>-0.0009</text:p>
          </table:table-cell>
          <table:table-cell table:style-name="ce44" table:formula="of:=[.H72]^[.S$9]" office:value-type="float" office:value="0.540663217362586">
            <text:p>0.54</text:p>
          </table:table-cell>
          <table:table-cell table:style-name="ce34" table:formula="of:=[.S72]*[.R72]^[.T$7]" office:value-type="float" office:value="7.52819222844628E-099">
            <text:p>7.53E-099</text:p>
          </table:table-cell>
          <table:table-cell/>
          <table:table-cell table:formula="of:=[.V$11]" office:value-type="float" office:value="0.0337354234601683">
            <text:p>0.034</text:p>
          </table:table-cell>
          <table:table-cell table:formula="of:=-[.V72]" office:value-type="float" office:value="-0.0337354234601683">
            <text:p>-0.034</text:p>
          </table:table-cell>
          <table:table-cell/>
        </table:table-row>
        <table:table-row table:style-name="ro1">
          <table:table-cell table:number-columns-repeated="2"/>
          <table:table-cell table:formula="of:=[.C72]+[.C$8]" office:value-type="float" office:value="3.49999999999999">
            <text:p>3.500</text:p>
          </table:table-cell>
          <table:table-cell table:style-name="ce11" table:formula="of:=10^[.C73]/1000000" office:value-type="float" office:value="0.00316227766016834">
            <text:p>0.0031623</text:p>
          </table:table-cell>
          <table:table-cell table:style-name="ce3" table:formula="of:=0.1*SQRT([.B$4]/(4*PI()^2*[.D73]))" office:value-type="float" office:value="1.17517178973134">
            <text:p>1.1752</text:p>
          </table:table-cell>
          <table:table-cell table:style-name="ce3" table:formula="of:=[.B$5]/[.E73]" office:value-type="float" office:value="0.425469709508859">
            <text:p>0.4255</text:p>
          </table:table-cell>
          <table:table-cell table:style-name="ce3"/>
          <table:table-cell table:formula="of:=[.F73]/SQRT(2)" office:value-type="float" office:value="0.300852516783185">
            <text:p>0.301</text:p>
          </table:table-cell>
          <table:table-cell table:style-name="ce3" table:formula="of:=FLINT([.H73])" office:value-type="float" office:value="0.999978666244595">
            <text:p>1.0000</text:p>
          </table:table-cell>
          <table:table-cell/>
          <table:table-cell table:formula="of:=( 1-EXP(-1*([.H73]*SQRT(2)/4)^[.K$8] ))^(1/[.K$8]) /([.H73]*SQRT(2))" office:value-type="float" office:value="0.249992338958207">
            <text:p>0.2500</text:p>
          </table:table-cell>
          <table:table-cell table:formula="of:=4*[.K73]" office:value-type="float" office:value="0.999969355832829">
            <text:p>1.0000</text:p>
          </table:table-cell>
          <table:table-cell table:formula="of:=1-[.I73]/[.L73]" office:value-type="float" office:value="-0.00000931069708487442">
            <text:p>0.0000</text:p>
          </table:table-cell>
          <table:table-cell/>
          <table:table-cell table:formula="of:=[.O$8]*[.H73]" office:value-type="float" office:value="0.0825744433556611">
            <text:p>0.0826</text:p>
          </table:table-cell>
          <table:table-cell table:formula="of:=[.O$3]/(1+[.O$4]*([.O73]^[.O$6]-[.O73]^[.O$7])^2)^[.O$5]" office:value-type="float" office:value="0.000000284547420151308">
            <text:p>0.0000</text:p>
          </table:table-cell>
          <table:table-cell table:formula="of:=[.L73]*(1-[.P73])" office:value-type="float" office:value="0.999969071294128">
            <text:p>1.0000</text:p>
          </table:table-cell>
          <table:table-cell table:formula="of:=100*([.Q73]/[.I73]-1)" office:value-type="float" office:value="-0.000959515516740783">
            <text:p>-0.0010</text:p>
          </table:table-cell>
          <table:table-cell table:style-name="ce44" table:formula="of:=[.H73]^[.S$9]" office:value-type="float" office:value="0.548500243193369">
            <text:p>0.55</text:p>
          </table:table-cell>
          <table:table-cell table:style-name="ce34" table:formula="of:=[.S73]*[.R73]^[.T$7]" office:value-type="float" office:value="1.46164160936385E-097">
            <text:p>1.46E-097</text:p>
          </table:table-cell>
          <table:table-cell/>
          <table:table-cell table:formula="of:=[.V$11]" office:value-type="float" office:value="0.0337354234601683">
            <text:p>0.034</text:p>
          </table:table-cell>
          <table:table-cell table:formula="of:=-[.V73]" office:value-type="float" office:value="-0.0337354234601683">
            <text:p>-0.034</text:p>
          </table:table-cell>
          <table:table-cell/>
        </table:table-row>
        <table:table-row table:style-name="ro1">
          <table:table-cell table:number-columns-repeated="2"/>
          <table:table-cell table:formula="of:=[.C73]+[.C$8]" office:value-type="float" office:value="3.52499999999999">
            <text:p>3.525</text:p>
          </table:table-cell>
          <table:table-cell table:style-name="ce11" table:formula="of:=10^[.C74]/1000000" office:value-type="float" office:value="0.00334965439157823">
            <text:p>0.0033497</text:p>
          </table:table-cell>
          <table:table-cell table:style-name="ce3" table:formula="of:=0.1*SQRT([.B$4]/(4*PI()^2*[.D74]))" office:value-type="float" office:value="1.14182975880787">
            <text:p>1.1418</text:p>
          </table:table-cell>
          <table:table-cell table:style-name="ce3" table:formula="of:=[.B$5]/[.E74]" office:value-type="float" office:value="0.437893649331778">
            <text:p>0.4379</text:p>
          </table:table-cell>
          <table:table-cell table:style-name="ce3"/>
          <table:table-cell table:formula="of:=[.F74]/SQRT(2)" office:value-type="float" office:value="0.309637568881024">
            <text:p>0.310</text:p>
          </table:table-cell>
          <table:table-cell table:style-name="ce3" table:formula="of:=FLINT([.H74])" office:value-type="float" office:value="0.99997606324074">
            <text:p>1.0000</text:p>
          </table:table-cell>
          <table:table-cell/>
          <table:table-cell table:formula="of:=( 1-EXP(-1*([.H74]*SQRT(2)/4)^[.K$8] ))^(1/[.K$8]) /([.H74]*SQRT(2))" office:value-type="float" office:value="0.24999146828906">
            <text:p>0.2500</text:p>
          </table:table-cell>
          <table:table-cell table:formula="of:=4*[.K74]" office:value-type="float" office:value="0.99996587315624">
            <text:p>1.0000</text:p>
          </table:table-cell>
          <table:table-cell table:formula="of:=1-[.I74]/[.L74]" office:value-type="float" office:value="-0.00001019043226691">
            <text:p>0.0000</text:p>
          </table:table-cell>
          <table:table-cell/>
          <table:table-cell table:formula="of:=[.O$8]*[.H74]" office:value-type="float" office:value="0.0849856606344328">
            <text:p>0.0850</text:p>
          </table:table-cell>
          <table:table-cell table:formula="of:=[.O$3]/(1+[.O$4]*([.O74]^[.O$6]-[.O74]^[.O$7])^2)^[.O$5]" office:value-type="float" office:value="0.000000328540384157796">
            <text:p>0.0000</text:p>
          </table:table-cell>
          <table:table-cell table:formula="of:=[.L74]*(1-[.P74])" office:value-type="float" office:value="0.999965544627068">
            <text:p>1.0000</text:p>
          </table:table-cell>
          <table:table-cell table:formula="of:=100*([.Q74]/[.I74]-1)" office:value-type="float" office:value="-0.00105188654592192">
            <text:p>-0.0011</text:p>
          </table:table-cell>
          <table:table-cell table:style-name="ce44" table:formula="of:=[.H74]^[.S$9]" office:value-type="float" office:value="0.556450868344209">
            <text:p>0.56</text:p>
          </table:table-cell>
          <table:table-cell table:style-name="ce34" table:formula="of:=[.S74]*[.R74]^[.T$7]" office:value-type="float" office:value="2.80822327899954E-096">
            <text:p>2.81E-096</text:p>
          </table:table-cell>
          <table:table-cell/>
          <table:table-cell table:formula="of:=[.V$11]" office:value-type="float" office:value="0.0337354234601683">
            <text:p>0.034</text:p>
          </table:table-cell>
          <table:table-cell table:formula="of:=-[.V74]" office:value-type="float" office:value="-0.0337354234601683">
            <text:p>-0.034</text:p>
          </table:table-cell>
          <table:table-cell/>
        </table:table-row>
        <table:table-row table:style-name="ro1">
          <table:table-cell table:number-columns-repeated="2"/>
          <table:table-cell table:formula="of:=[.C74]+[.C$8]" office:value-type="float" office:value="3.54999999999999">
            <text:p>3.550</text:p>
          </table:table-cell>
          <table:table-cell table:style-name="ce11" table:formula="of:=10^[.C75]/1000000" office:value-type="float" office:value="0.00354813389233571">
            <text:p>0.0035481</text:p>
          </table:table-cell>
          <table:table-cell table:style-name="ce3" table:formula="of:=0.1*SQRT([.B$4]/(4*PI()^2*[.D75]))" office:value-type="float" office:value="1.10943370960027">
            <text:p>1.1094</text:p>
          </table:table-cell>
          <table:table-cell table:style-name="ce3" table:formula="of:=[.B$5]/[.E75]" office:value-type="float" office:value="0.450680374747358">
            <text:p>0.4507</text:p>
          </table:table-cell>
          <table:table-cell table:style-name="ce3"/>
          <table:table-cell table:formula="of:=[.F75]/SQRT(2)" office:value-type="float" office:value="0.318679149131551">
            <text:p>0.319</text:p>
          </table:table-cell>
          <table:table-cell table:style-name="ce3" table:formula="of:=FLINT([.H75])" office:value-type="float" office:value="0.999973142650341">
            <text:p>1.0000</text:p>
          </table:table-cell>
          <table:table-cell/>
          <table:table-cell table:formula="of:=( 1-EXP(-1*([.H75]*SQRT(2)/4)^[.K$8] ))^(1/[.K$8]) /([.H75]*SQRT(2))" office:value-type="float" office:value="0.249990498673537">
            <text:p>0.2500</text:p>
          </table:table-cell>
          <table:table-cell table:formula="of:=4*[.K75]" office:value-type="float" office:value="0.999961994694149">
            <text:p>1.0000</text:p>
          </table:table-cell>
          <table:table-cell table:formula="of:=1-[.I75]/[.L75]" office:value-type="float" office:value="-0.0000111483798896916">
            <text:p>0.0000</text:p>
          </table:table-cell>
          <table:table-cell/>
          <table:table-cell table:formula="of:=[.O$8]*[.H75]" office:value-type="float" office:value="0.087467286728925">
            <text:p>0.0875</text:p>
          </table:table-cell>
          <table:table-cell table:formula="of:=[.O$3]/(1+[.O$4]*([.O75]^[.O$6]-[.O75]^[.O$7])^2)^[.O$5]" office:value-type="float" office:value="0.000000379335203171713">
            <text:p>0.0000</text:p>
          </table:table-cell>
          <table:table-cell table:formula="of:=[.L75]*(1-[.P75])" office:value-type="float" office:value="0.999961615373363">
            <text:p>1.0000</text:p>
          </table:table-cell>
          <table:table-cell table:formula="of:=100*([.Q75]/[.I75]-1)" office:value-type="float" office:value="-0.00115275865789632">
            <text:p>-0.0012</text:p>
          </table:table-cell>
          <table:table-cell table:style-name="ce44" table:formula="of:=[.H75]^[.S$9]" office:value-type="float" office:value="0.564516739460887">
            <text:p>0.56</text:p>
          </table:table-cell>
          <table:table-cell table:style-name="ce34" table:formula="of:=[.S75]*[.R75]^[.T$7]" office:value-type="float" office:value="5.33710062754369E-095">
            <text:p>5.34E-095</text:p>
          </table:table-cell>
          <table:table-cell/>
          <table:table-cell table:formula="of:=[.V$11]" office:value-type="float" office:value="0.0337354234601683">
            <text:p>0.034</text:p>
          </table:table-cell>
          <table:table-cell table:formula="of:=-[.V75]" office:value-type="float" office:value="-0.0337354234601683">
            <text:p>-0.034</text:p>
          </table:table-cell>
          <table:table-cell/>
        </table:table-row>
        <table:table-row table:style-name="ro1">
          <table:table-cell table:number-columns-repeated="2"/>
          <table:table-cell table:formula="of:=[.C75]+[.C$8]" office:value-type="float" office:value="3.57499999999999">
            <text:p>3.575</text:p>
          </table:table-cell>
          <table:table-cell table:style-name="ce11" table:formula="of:=10^[.C76]/1000000" office:value-type="float" office:value="0.00375837404288439">
            <text:p>0.0037584</text:p>
          </table:table-cell>
          <table:table-cell table:style-name="ce3" table:formula="of:=0.1*SQRT([.B$4]/(4*PI()^2*[.D76]))" office:value-type="float" office:value="1.0779568026695">
            <text:p>1.0780</text:p>
          </table:table-cell>
          <table:table-cell table:style-name="ce3" table:formula="of:=[.B$5]/[.E76]" office:value-type="float" office:value="0.463840479286163">
            <text:p>0.4638</text:p>
          </table:table-cell>
          <table:table-cell table:style-name="ce3"/>
          <table:table-cell table:formula="of:=[.F76]/SQRT(2)" office:value-type="float" office:value="0.327984748292064">
            <text:p>0.328</text:p>
          </table:table-cell>
          <table:table-cell table:style-name="ce3" table:formula="of:=FLINT([.H76])" office:value-type="float" office:value="0.99996986572922">
            <text:p>1.0000</text:p>
          </table:table-cell>
          <table:table-cell/>
          <table:table-cell table:formula="of:=( 1-EXP(-1*([.H76]*SQRT(2)/4)^[.K$8] ))^(1/[.K$8]) /([.H76]*SQRT(2))" office:value-type="float" office:value="0.249989418867987">
            <text:p>0.2500</text:p>
          </table:table-cell>
          <table:table-cell table:formula="of:=4*[.K76]" office:value-type="float" office:value="0.999957675471949">
            <text:p>1.0000</text:p>
          </table:table-cell>
          <table:table-cell table:formula="of:=1-[.I76]/[.L76]" office:value-type="float" office:value="-0.0000121907732402171">
            <text:p>0.0000</text:p>
          </table:table-cell>
          <table:table-cell/>
          <table:table-cell table:formula="of:=[.O$8]*[.H76]" office:value-type="float" office:value="0.0900213776136758">
            <text:p>0.0900</text:p>
          </table:table-cell>
          <table:table-cell table:formula="of:=[.O$3]/(1+[.O$4]*([.O76]^[.O$6]-[.O76]^[.O$7])^2)^[.O$5]" office:value-type="float" office:value="0.000000437983600722095">
            <text:p>0.0000</text:p>
          </table:table-cell>
          <table:table-cell table:formula="of:=[.L76]*(1-[.P76])" office:value-type="float" office:value="0.999957237506886">
            <text:p>1.0000</text:p>
          </table:table-cell>
          <table:table-cell table:formula="of:=100*([.Q76]/[.I76]-1)" office:value-type="float" office:value="-0.00126286028885314">
            <text:p>-0.0013</text:p>
          </table:table-cell>
          <table:table-cell table:style-name="ce44" table:formula="of:=[.H76]^[.S$9]" office:value-type="float" office:value="0.572699527057657">
            <text:p>0.57</text:p>
          </table:table-cell>
          <table:table-cell table:style-name="ce34" table:formula="of:=[.S76]*[.R76]^[.T$7]" office:value-type="float" office:value="1.00299009753591E-093">
            <text:p>1.00E-093</text:p>
          </table:table-cell>
          <table:table-cell/>
          <table:table-cell table:formula="of:=[.V$11]" office:value-type="float" office:value="0.0337354234601683">
            <text:p>0.034</text:p>
          </table:table-cell>
          <table:table-cell table:formula="of:=-[.V76]" office:value-type="float" office:value="-0.0337354234601683">
            <text:p>-0.034</text:p>
          </table:table-cell>
          <table:table-cell/>
        </table:table-row>
        <table:table-row table:style-name="ro1">
          <table:table-cell table:number-columns-repeated="2"/>
          <table:table-cell table:formula="of:=[.C76]+[.C$8]" office:value-type="float" office:value="3.59999999999999">
            <text:p>3.600</text:p>
          </table:table-cell>
          <table:table-cell table:style-name="ce11" table:formula="of:=10^[.C77]/1000000" office:value-type="float" office:value="0.00398107170553492">
            <text:p>0.0039811</text:p>
          </table:table-cell>
          <table:table-cell table:style-name="ce3" table:formula="of:=0.1*SQRT([.B$4]/(4*PI()^2*[.D77]))" office:value-type="float" office:value="1.04737296006637">
            <text:p>1.0474</text:p>
          </table:table-cell>
          <table:table-cell table:style-name="ce3" table:formula="of:=[.B$5]/[.E77]" office:value-type="float" office:value="0.477384865815435">
            <text:p>0.4774</text:p>
          </table:table-cell>
          <table:table-cell table:style-name="ce3"/>
          <table:table-cell table:formula="of:=[.F77]/SQRT(2)" office:value-type="float" office:value="0.337562075853924">
            <text:p>0.338</text:p>
          </table:table-cell>
          <table:table-cell table:style-name="ce3" table:formula="of:=FLINT([.H77])" office:value-type="float" office:value="0.999966189007568">
            <text:p>1.0000</text:p>
          </table:table-cell>
          <table:table-cell/>
          <table:table-cell table:formula="of:=( 1-EXP(-1*([.H77]*SQRT(2)/4)^[.K$8] ))^(1/[.K$8]) /([.H77]*SQRT(2))" office:value-type="float" office:value="0.249988216351316">
            <text:p>0.2500</text:p>
          </table:table-cell>
          <table:table-cell table:formula="of:=4*[.K77]" office:value-type="float" office:value="0.999952865405264">
            <text:p>1.0000</text:p>
          </table:table-cell>
          <table:table-cell table:formula="of:=1-[.I77]/[.L77]" office:value-type="float" office:value="-0.0000133242303359538">
            <text:p>0.0000</text:p>
          </table:table-cell>
          <table:table-cell/>
          <table:table-cell table:formula="of:=[.O$8]*[.H77]" office:value-type="float" office:value="0.0926500492987638">
            <text:p>0.0927</text:p>
          </table:table-cell>
          <table:table-cell table:formula="of:=[.O$3]/(1+[.O$4]*([.O77]^[.O$6]-[.O77]^[.O$7])^2)^[.O$5]" office:value-type="float" office:value="0.000000505699942676513">
            <text:p>0.0000</text:p>
          </table:table-cell>
          <table:table-cell table:formula="of:=[.L77]*(1-[.P77])" office:value-type="float" office:value="0.999952359729157">
            <text:p>1.0000</text:p>
          </table:table-cell>
          <table:table-cell table:formula="of:=100*([.Q77]/[.I77]-1)" office:value-type="float" office:value="-0.00138297460078318">
            <text:p>-0.0014</text:p>
          </table:table-cell>
          <table:table-cell table:style-name="ce44" table:formula="of:=[.H77]^[.S$9]" office:value-type="float" office:value="0.581000925863225">
            <text:p>0.58</text:p>
          </table:table-cell>
          <table:table-cell table:style-name="ce34" table:formula="of:=[.S77]*[.R77]^[.T$7]" office:value-type="float" office:value="1.86307936274884E-092">
            <text:p>1.86E-092</text:p>
          </table:table-cell>
          <table:table-cell/>
          <table:table-cell table:formula="of:=[.V$11]" office:value-type="float" office:value="0.0337354234601683">
            <text:p>0.034</text:p>
          </table:table-cell>
          <table:table-cell table:formula="of:=-[.V77]" office:value-type="float" office:value="-0.0337354234601683">
            <text:p>-0.034</text:p>
          </table:table-cell>
          <table:table-cell/>
        </table:table-row>
        <table:table-row table:style-name="ro1">
          <table:table-cell table:number-columns-repeated="2"/>
          <table:table-cell table:formula="of:=[.C77]+[.C$8]" office:value-type="float" office:value="3.62499999999999">
            <text:p>3.625</text:p>
          </table:table-cell>
          <table:table-cell table:style-name="ce11" table:formula="of:=10^[.C78]/1000000" office:value-type="float" office:value="0.00421696503428577">
            <text:p>0.0042170</text:p>
          </table:table-cell>
          <table:table-cell table:style-name="ce3" table:formula="of:=0.1*SQRT([.B$4]/(4*PI()^2*[.D78]))" office:value-type="float" office:value="1.01765684372654">
            <text:p>1.0177</text:p>
          </table:table-cell>
          <table:table-cell table:style-name="ce3" table:formula="of:=[.B$5]/[.E78]" office:value-type="float" office:value="0.491324755571887">
            <text:p>0.4913</text:p>
          </table:table-cell>
          <table:table-cell table:style-name="ce3"/>
          <table:table-cell table:formula="of:=[.F78]/SQRT(2)" office:value-type="float" office:value="0.347419066429704">
            <text:p>0.347</text:p>
          </table:table-cell>
          <table:table-cell table:style-name="ce3" table:formula="of:=FLINT([.H78])" office:value-type="float" office:value="0.999962063713813">
            <text:p>1.0000</text:p>
          </table:table-cell>
          <table:table-cell/>
          <table:table-cell table:formula="of:=( 1-EXP(-1*([.H78]*SQRT(2)/4)^[.K$8] ))^(1/[.K$8]) /([.H78]*SQRT(2))" office:value-type="float" office:value="0.24998687717997">
            <text:p>0.2500</text:p>
          </table:table-cell>
          <table:table-cell table:formula="of:=4*[.K78]" office:value-type="float" office:value="0.99994750871988">
            <text:p>0.9999</text:p>
          </table:table-cell>
          <table:table-cell table:formula="of:=1-[.I78]/[.L78]" office:value-type="float" office:value="-0.0000145557579833699">
            <text:p>0.0000</text:p>
          </table:table-cell>
          <table:table-cell/>
          <table:table-cell table:formula="of:=[.O$8]*[.H78]" office:value-type="float" office:value="0.0953554795828775">
            <text:p>0.0954</text:p>
          </table:table-cell>
          <table:table-cell table:formula="of:=[.O$3]/(1+[.O$4]*([.O78]^[.O$6]-[.O78]^[.O$7])^2)^[.O$5]" office:value-type="float" office:value="0.000000583886395239484">
            <text:p>0.0000</text:p>
          </table:table-cell>
          <table:table-cell table:formula="of:=[.L78]*(1-[.P78])" office:value-type="float" office:value="0.999946924864134">
            <text:p>0.9999</text:p>
          </table:table-cell>
          <table:table-cell table:formula="of:=100*([.Q78]/[.I78]-1)" office:value-type="float" office:value="-0.00151394240128777">
            <text:p>-0.0015</text:p>
          </table:table-cell>
          <table:table-cell table:style-name="ce44" table:formula="of:=[.H78]^[.S$9]" office:value-type="float" office:value="0.58942265517174">
            <text:p>0.59</text:p>
          </table:table-cell>
          <table:table-cell table:style-name="ce34" table:formula="of:=[.S78]*[.R78]^[.T$7]" office:value-type="float" office:value="3.41921259981365E-091">
            <text:p>3.42E-091</text:p>
          </table:table-cell>
          <table:table-cell/>
          <table:table-cell table:formula="of:=[.V$11]" office:value-type="float" office:value="0.0337354234601683">
            <text:p>0.034</text:p>
          </table:table-cell>
          <table:table-cell table:formula="of:=-[.V78]" office:value-type="float" office:value="-0.0337354234601683">
            <text:p>-0.034</text:p>
          </table:table-cell>
          <table:table-cell/>
        </table:table-row>
        <table:table-row table:style-name="ro1">
          <table:table-cell table:number-columns-repeated="2"/>
          <table:table-cell table:formula="of:=[.C78]+[.C$8]" office:value-type="float" office:value="3.64999999999999">
            <text:p>3.650</text:p>
          </table:table-cell>
          <table:table-cell table:style-name="ce11" table:formula="of:=10^[.C79]/1000000" office:value-type="float" office:value="0.00446683592150957">
            <text:p>0.0044668</text:p>
          </table:table-cell>
          <table:table-cell table:style-name="ce3" table:formula="of:=0.1*SQRT([.B$4]/(4*PI()^2*[.D79]))" office:value-type="float" office:value="0.98878383447844">
            <text:p>0.9888</text:p>
          </table:table-cell>
          <table:table-cell table:style-name="ce3" table:formula="of:=[.B$5]/[.E79]" office:value-type="float" office:value="0.50567169745826">
            <text:p>0.5057</text:p>
          </table:table-cell>
          <table:table-cell table:style-name="ce3"/>
          <table:table-cell table:formula="of:=[.F79]/SQRT(2)" office:value-type="float" office:value="0.357563886326848">
            <text:p>0.358</text:p>
          </table:table-cell>
          <table:table-cell table:style-name="ce3" table:formula="of:=FLINT([.H79])" office:value-type="float" office:value="0.999957435128328">
            <text:p>1.0000</text:p>
          </table:table-cell>
          <table:table-cell/>
          <table:table-cell table:formula="of:=( 1-EXP(-1*([.H79]*SQRT(2)/4)^[.K$8] ))^(1/[.K$8]) /([.H79]*SQRT(2))" office:value-type="float" office:value="0.249985385826407">
            <text:p>0.2500</text:p>
          </table:table-cell>
          <table:table-cell table:formula="of:=4*[.K79]" office:value-type="float" office:value="0.999941543305627">
            <text:p>0.9999</text:p>
          </table:table-cell>
          <table:table-cell table:formula="of:=1-[.I79]/[.L79]" office:value-type="float" office:value="-0.0000158927517384111">
            <text:p>0.0000</text:p>
          </table:table-cell>
          <table:table-cell/>
          <table:table-cell table:formula="of:=[.O$8]*[.H79]" office:value-type="float" office:value="0.098139909857575">
            <text:p>0.0981</text:p>
          </table:table-cell>
          <table:table-cell table:formula="of:=[.O$3]/(1+[.O$4]*([.O79]^[.O$6]-[.O79]^[.O$7])^2)^[.O$5]" office:value-type="float" office:value="0.000000674161976342603">
            <text:p>0.0000</text:p>
          </table:table-cell>
          <table:table-cell table:formula="of:=[.L79]*(1-[.P79])" office:value-type="float" office:value="0.99994086918306">
            <text:p>0.9999</text:p>
          </table:table-cell>
          <table:table-cell table:formula="of:=100*([.Q79]/[.I79]-1)" office:value-type="float" office:value="-0.00165666504252648">
            <text:p>-0.0017</text:p>
          </table:table-cell>
          <table:table-cell table:style-name="ce44" table:formula="of:=[.H79]^[.S$9]" office:value-type="float" office:value="0.597966459198882">
            <text:p>0.60</text:p>
          </table:table-cell>
          <table:table-cell table:style-name="ce34" table:formula="of:=[.S79]*[.R79]^[.T$7]" office:value-type="float" office:value="6.1970855037688E-090">
            <text:p>6.20E-090</text:p>
          </table:table-cell>
          <table:table-cell/>
          <table:table-cell table:formula="of:=[.V$11]" office:value-type="float" office:value="0.0337354234601683">
            <text:p>0.034</text:p>
          </table:table-cell>
          <table:table-cell table:formula="of:=-[.V79]" office:value-type="float" office:value="-0.0337354234601683">
            <text:p>-0.034</text:p>
          </table:table-cell>
          <table:table-cell/>
        </table:table-row>
        <table:table-row table:style-name="ro1">
          <table:table-cell table:number-columns-repeated="2"/>
          <table:table-cell table:formula="of:=[.C79]+[.C$8]" office:value-type="float" office:value="3.67499999999999">
            <text:p>3.675</text:p>
          </table:table-cell>
          <table:table-cell table:style-name="ce11" table:formula="of:=10^[.C80]/1000000" office:value-type="float" office:value="0.00473151258961474">
            <text:p>0.0047315</text:p>
          </table:table-cell>
          <table:table-cell table:style-name="ce3" table:formula="of:=0.1*SQRT([.B$4]/(4*PI()^2*[.D80]))" office:value-type="float" office:value="0.960730011646844">
            <text:p>0.9607</text:p>
          </table:table-cell>
          <table:table-cell table:style-name="ce3" table:formula="of:=[.B$5]/[.E80]" office:value-type="float" office:value="0.520437577611342">
            <text:p>0.5204</text:p>
          </table:table-cell>
          <table:table-cell table:style-name="ce3"/>
          <table:table-cell table:formula="of:=[.F80]/SQRT(2)" office:value-type="float" office:value="0.36800494031328">
            <text:p>0.368</text:p>
          </table:table-cell>
          <table:table-cell table:style-name="ce3" table:formula="of:=FLINT([.H80])" office:value-type="float" office:value="0.999952241858415">
            <text:p>1.0000</text:p>
          </table:table-cell>
          <table:table-cell/>
          <table:table-cell table:formula="of:=( 1-EXP(-1*([.H80]*SQRT(2)/4)^[.K$8] ))^(1/[.K$8]) /([.H80]*SQRT(2))" office:value-type="float" office:value="0.249983724999129">
            <text:p>0.2500</text:p>
          </table:table-cell>
          <table:table-cell table:formula="of:=4*[.K80]" office:value-type="float" office:value="0.999934899996518">
            <text:p>0.9999</text:p>
          </table:table-cell>
          <table:table-cell table:formula="of:=1-[.I80]/[.L80]" office:value-type="float" office:value="-0.0000173429909255951">
            <text:p>0.0000</text:p>
          </table:table-cell>
          <table:table-cell/>
          <table:table-cell table:formula="of:=[.O$8]*[.H80]" office:value-type="float" office:value="0.10100564696423">
            <text:p>0.1010</text:p>
          </table:table-cell>
          <table:table-cell table:formula="of:=[.O$3]/(1+[.O$4]*([.O80]^[.O$6]-[.O80]^[.O$7])^2)^[.O$5]" office:value-type="float" office:value="0.000000778396103504877">
            <text:p>0.0000</text:p>
          </table:table-cell>
          <table:table-cell table:formula="of:=[.L80]*(1-[.P80])" office:value-type="float" office:value="0.999934121651088">
            <text:p>0.9999</text:p>
          </table:table-cell>
          <table:table-cell table:formula="of:=100*([.Q80]/[.I80]-1)" office:value-type="float" office:value="-0.00181210727554504">
            <text:p>-0.0018</text:p>
          </table:table-cell>
          <table:table-cell table:style-name="ce44" table:formula="of:=[.H80]^[.S$9]" office:value-type="float" office:value="0.606634107443095">
            <text:p>0.61</text:p>
          </table:table-cell>
          <table:table-cell table:style-name="ce34" table:formula="of:=[.S80]*[.R80]^[.T$7]" office:value-type="float" office:value="1.10869414478382E-088">
            <text:p>1.11E-088</text:p>
          </table:table-cell>
          <table:table-cell/>
          <table:table-cell table:formula="of:=[.V$11]" office:value-type="float" office:value="0.0337354234601683">
            <text:p>0.034</text:p>
          </table:table-cell>
          <table:table-cell table:formula="of:=-[.V80]" office:value-type="float" office:value="-0.0337354234601683">
            <text:p>-0.034</text:p>
          </table:table-cell>
          <table:table-cell/>
        </table:table-row>
        <table:table-row table:style-name="ro1">
          <table:table-cell table:number-columns-repeated="2"/>
          <table:table-cell table:formula="of:=[.C80]+[.C$8]" office:value-type="float" office:value="3.69999999999999">
            <text:p>3.700</text:p>
          </table:table-cell>
          <table:table-cell table:style-name="ce11" table:formula="of:=10^[.C81]/1000000" office:value-type="float" office:value="0.00501187233627265">
            <text:p>0.0050119</text:p>
          </table:table-cell>
          <table:table-cell table:style-name="ce3" table:formula="of:=0.1*SQRT([.B$4]/(4*PI()^2*[.D81]))" office:value-type="float" office:value="0.933472133235072">
            <text:p>0.9335</text:p>
          </table:table-cell>
          <table:table-cell table:style-name="ce3" table:formula="of:=[.B$5]/[.E81]" office:value-type="float" office:value="0.535634629249385">
            <text:p>0.5356</text:p>
          </table:table-cell>
          <table:table-cell table:style-name="ce3"/>
          <table:table-cell table:formula="of:=[.F81]/SQRT(2)" office:value-type="float" office:value="0.378750878580582">
            <text:p>0.379</text:p>
          </table:table-cell>
          <table:table-cell table:style-name="ce3" table:formula="of:=FLINT([.H81])" office:value-type="float" office:value="0.999946415025047">
            <text:p>0.9999</text:p>
          </table:table-cell>
          <table:table-cell/>
          <table:table-cell table:formula="of:=( 1-EXP(-1*([.H81]*SQRT(2)/4)^[.K$8] ))^(1/[.K$8]) /([.H81]*SQRT(2))" office:value-type="float" office:value="0.249981875442561">
            <text:p>0.2500</text:p>
          </table:table-cell>
          <table:table-cell table:formula="of:=4*[.K81]" office:value-type="float" office:value="0.999927501770245">
            <text:p>0.9999</text:p>
          </table:table-cell>
          <table:table-cell table:formula="of:=1-[.I81]/[.L81]" office:value-type="float" office:value="-0.0000189146260785034">
            <text:p>0.0000</text:p>
          </table:table-cell>
          <table:table-cell/>
          <table:table-cell table:formula="of:=[.O$8]*[.H81]" office:value-type="float" office:value="0.1039550651052">
            <text:p>0.1040</text:p>
          </table:table-cell>
          <table:table-cell table:formula="of:=[.O$3]/(1+[.O$4]*([.O81]^[.O$6]-[.O81]^[.O$7])^2)^[.O$5]" office:value-type="float" office:value="0.000000898747334814602">
            <text:p>0.0000</text:p>
          </table:table-cell>
          <table:table-cell table:formula="of:=[.L81]*(1-[.P81])" office:value-type="float" office:value="0.999926603088068">
            <text:p>0.9999</text:p>
          </table:table-cell>
          <table:table-cell table:formula="of:=100*([.Q81]/[.I81]-1)" office:value-type="float" office:value="-0.0019812998657831">
            <text:p>-0.0020</text:p>
          </table:table-cell>
          <table:table-cell table:style-name="ce44" table:formula="of:=[.H81]^[.S$9]" office:value-type="float" office:value="0.615427395052074">
            <text:p>0.62</text:p>
          </table:table-cell>
          <table:table-cell table:style-name="ce34" table:formula="of:=[.S81]*[.R81]^[.T$7]" office:value-type="float" office:value="1.95696720690608E-087">
            <text:p>1.96E-087</text:p>
          </table:table-cell>
          <table:table-cell/>
          <table:table-cell table:formula="of:=[.V$11]" office:value-type="float" office:value="0.0337354234601683">
            <text:p>0.034</text:p>
          </table:table-cell>
          <table:table-cell table:formula="of:=-[.V81]" office:value-type="float" office:value="-0.0337354234601683">
            <text:p>-0.034</text:p>
          </table:table-cell>
          <table:table-cell/>
        </table:table-row>
        <table:table-row table:style-name="ro1">
          <table:table-cell table:number-columns-repeated="2"/>
          <table:table-cell table:formula="of:=[.C81]+[.C$8]" office:value-type="float" office:value="3.72499999999999">
            <text:p>3.725</text:p>
          </table:table-cell>
          <table:table-cell table:style-name="ce11" table:formula="of:=10^[.C82]/1000000" office:value-type="float" office:value="0.00530884444230981">
            <text:p>0.0053088</text:p>
          </table:table-cell>
          <table:table-cell table:style-name="ce3" table:formula="of:=0.1*SQRT([.B$4]/(4*PI()^2*[.D82]))" office:value-type="float" office:value="0.906987616669505">
            <text:p>0.9070</text:p>
          </table:table-cell>
          <table:table-cell table:style-name="ce3" table:formula="of:=[.B$5]/[.E82]" office:value-type="float" office:value="0.551275442807059">
            <text:p>0.5513</text:p>
          </table:table-cell>
          <table:table-cell table:style-name="ce3"/>
          <table:table-cell table:formula="of:=[.F82]/SQRT(2)" office:value-type="float" office:value="0.389810603910488">
            <text:p>0.390</text:p>
          </table:table-cell>
          <table:table-cell table:style-name="ce3" table:formula="of:=FLINT([.H82])" office:value-type="float" office:value="0.999939877350604">
            <text:p>0.9999</text:p>
          </table:table-cell>
          <table:table-cell/>
          <table:table-cell table:formula="of:=( 1-EXP(-1*([.H82]*SQRT(2)/4)^[.K$8] ))^(1/[.K$8]) /([.H82]*SQRT(2))" office:value-type="float" office:value="0.249979815714022">
            <text:p>0.2500</text:p>
          </table:table-cell>
          <table:table-cell table:formula="of:=4*[.K82]" office:value-type="float" office:value="0.999919262856089">
            <text:p>0.9999</text:p>
          </table:table-cell>
          <table:table-cell table:formula="of:=1-[.I82]/[.L82]" office:value-type="float" office:value="-0.0000206161590048382">
            <text:p>0.0000</text:p>
          </table:table-cell>
          <table:table-cell/>
          <table:table-cell table:formula="of:=[.O$8]*[.H82]" office:value-type="float" office:value="0.106990607810803">
            <text:p>0.1070</text:p>
          </table:table-cell>
          <table:table-cell table:formula="of:=[.O$3]/(1+[.O$4]*([.O82]^[.O$6]-[.O82]^[.O$7])^2)^[.O$5]" office:value-type="float" office:value="0.00000103770810782016">
            <text:p>0.0000</text:p>
          </table:table-cell>
          <table:table-cell table:formula="of:=[.L82]*(1-[.P82])" office:value-type="float" office:value="0.999918225231762">
            <text:p>0.9999</text:p>
          </table:table-cell>
          <table:table-cell table:formula="of:=100*([.Q82]/[.I82]-1)" office:value-type="float" office:value="-0.00216534207023722">
            <text:p>-0.0022</text:p>
          </table:table-cell>
          <table:table-cell table:style-name="ce44" table:formula="of:=[.H82]^[.S$9]" office:value-type="float" office:value="0.624348143194554">
            <text:p>0.62</text:p>
          </table:table-cell>
          <table:table-cell table:style-name="ce34" table:formula="of:=[.S82]*[.R82]^[.T$7]" office:value-type="float" office:value="3.40624017941843E-086">
            <text:p>3.41E-086</text:p>
          </table:table-cell>
          <table:table-cell/>
          <table:table-cell table:formula="of:=[.V$11]" office:value-type="float" office:value="0.0337354234601683">
            <text:p>0.034</text:p>
          </table:table-cell>
          <table:table-cell table:formula="of:=-[.V82]" office:value-type="float" office:value="-0.0337354234601683">
            <text:p>-0.034</text:p>
          </table:table-cell>
          <table:table-cell/>
        </table:table-row>
        <table:table-row table:style-name="ro1">
          <table:table-cell table:number-columns-repeated="2"/>
          <table:table-cell table:formula="of:=[.C82]+[.C$8]" office:value-type="float" office:value="3.74999999999999">
            <text:p>3.750</text:p>
          </table:table-cell>
          <table:table-cell table:style-name="ce11" table:formula="of:=10^[.C83]/1000000" office:value-type="float" office:value="0.00562341325190341">
            <text:p>0.0056234</text:p>
          </table:table-cell>
          <table:table-cell table:style-name="ce3" table:formula="of:=0.1*SQRT([.B$4]/(4*PI()^2*[.D83]))" office:value-type="float" office:value="0.881254520090393">
            <text:p>0.8813</text:p>
          </table:table-cell>
          <table:table-cell table:style-name="ce3" table:formula="of:=[.B$5]/[.E83]" office:value-type="float" office:value="0.567372976366366">
            <text:p>0.5674</text:p>
          </table:table-cell>
          <table:table-cell table:style-name="ce3"/>
          <table:table-cell table:formula="of:=[.F83]/SQRT(2)" office:value-type="float" office:value="0.401193279050652">
            <text:p>0.401</text:p>
          </table:table-cell>
          <table:table-cell table:style-name="ce3" table:formula="of:=FLINT([.H83])" office:value-type="float" office:value="0.999932542135636">
            <text:p>0.9999</text:p>
          </table:table-cell>
          <table:table-cell/>
          <table:table-cell table:formula="of:=( 1-EXP(-1*([.H83]*SQRT(2)/4)^[.K$8] ))^(1/[.K$8]) /([.H83]*SQRT(2))" office:value-type="float" office:value="0.24997752193546">
            <text:p>0.2500</text:p>
          </table:table-cell>
          <table:table-cell table:formula="of:=4*[.K83]" office:value-type="float" office:value="0.99991008774184">
            <text:p>0.9999</text:p>
          </table:table-cell>
          <table:table-cell table:formula="of:=1-[.I83]/[.L83]" office:value-type="float" office:value="-0.0000224564129027716">
            <text:p>0.0000</text:p>
          </table:table-cell>
          <table:table-cell/>
          <table:table-cell table:formula="of:=[.O$8]*[.H83]" office:value-type="float" office:value="0.11011478996373">
            <text:p>0.1101</text:p>
          </table:table-cell>
          <table:table-cell table:formula="of:=[.O$3]/(1+[.O$4]*([.O83]^[.O$6]-[.O83]^[.O$7])^2)^[.O$5]" office:value-type="float" office:value="0.00000119815640609525">
            <text:p>0.0000</text:p>
          </table:table-cell>
          <table:table-cell table:formula="of:=[.L83]*(1-[.P83])" office:value-type="float" office:value="0.999908889693163">
            <text:p>0.9999</text:p>
          </table:table-cell>
          <table:table-cell table:formula="of:=100*([.Q83]/[.I83]-1)" office:value-type="float" office:value="-0.00236540381240991">
            <text:p>-0.0024</text:p>
          </table:table-cell>
          <table:table-cell table:style-name="ce44" table:formula="of:=[.H83]^[.S$9]" office:value-type="float" office:value="0.633398199437489">
            <text:p>0.63</text:p>
          </table:table-cell>
          <table:table-cell table:style-name="ce34" table:formula="of:=[.S83]*[.R83]^[.T$7]" office:value-type="float" office:value="5.84313852908366E-085">
            <text:p>5.84E-085</text:p>
          </table:table-cell>
          <table:table-cell/>
          <table:table-cell table:formula="of:=[.V$11]" office:value-type="float" office:value="0.0337354234601683">
            <text:p>0.034</text:p>
          </table:table-cell>
          <table:table-cell table:formula="of:=-[.V83]" office:value-type="float" office:value="-0.0337354234601683">
            <text:p>-0.034</text:p>
          </table:table-cell>
          <table:table-cell/>
        </table:table-row>
        <table:table-row table:style-name="ro1">
          <table:table-cell table:number-columns-repeated="2"/>
          <table:table-cell table:formula="of:=[.C83]+[.C$8]" office:value-type="float" office:value="3.77499999999999">
            <text:p>3.775</text:p>
          </table:table-cell>
          <table:table-cell table:style-name="ce11" table:formula="of:=10^[.C84]/1000000" office:value-type="float" office:value="0.00595662143529002">
            <text:p>0.0059566</text:p>
          </table:table-cell>
          <table:table-cell table:style-name="ce3" table:formula="of:=0.1*SQRT([.B$4]/(4*PI()^2*[.D84]))" office:value-type="float" office:value="0.856251524173494">
            <text:p>0.8563</text:p>
          </table:table-cell>
          <table:table-cell table:style-name="ce3" table:formula="of:=[.B$5]/[.E84]" office:value-type="float" office:value="0.583940566392136">
            <text:p>0.5839</text:p>
          </table:table-cell>
          <table:table-cell table:style-name="ce3"/>
          <table:table-cell table:formula="of:=[.F84]/SQRT(2)" office:value-type="float" office:value="0.412908334305793">
            <text:p>0.413</text:p>
          </table:table-cell>
          <table:table-cell table:style-name="ce3" table:formula="of:=FLINT([.H84])" office:value-type="float" office:value="0.999924312111148">
            <text:p>0.9999</text:p>
          </table:table-cell>
          <table:table-cell/>
          <table:table-cell table:formula="of:=( 1-EXP(-1*([.H84]*SQRT(2)/4)^[.K$8] ))^(1/[.K$8]) /([.H84]*SQRT(2))" office:value-type="float" office:value="0.249974967517093">
            <text:p>0.2500</text:p>
          </table:table-cell>
          <table:table-cell table:formula="of:=4*[.K84]" office:value-type="float" office:value="0.999899870068371">
            <text:p>0.9999</text:p>
          </table:table-cell>
          <table:table-cell table:formula="of:=1-[.I84]/[.L84]" office:value-type="float" office:value="-0.0000244444904025087">
            <text:p>0.0000</text:p>
          </table:table-cell>
          <table:table-cell/>
          <table:table-cell table:formula="of:=[.O$8]*[.H84]" office:value-type="float" office:value="0.113330199882575">
            <text:p>0.1133</text:p>
          </table:table-cell>
          <table:table-cell table:formula="of:=[.O$3]/(1+[.O$4]*([.O84]^[.O$6]-[.O84]^[.O$7])^2)^[.O$5]" office:value-type="float" office:value="0.00000138341542770306">
            <text:p>0.0000</text:p>
          </table:table-cell>
          <table:table-cell table:formula="of:=[.L84]*(1-[.P84])" office:value-type="float" office:value="0.999898486791464">
            <text:p>0.9999</text:p>
          </table:table-cell>
          <table:table-cell table:formula="of:=100*([.Q84]/[.I84]-1)" office:value-type="float" office:value="-0.00258272744955157">
            <text:p>-0.0026</text:p>
          </table:table-cell>
          <table:table-cell table:style-name="ce44" table:formula="of:=[.H84]^[.S$9]" office:value-type="float" office:value="0.642579438128698">
            <text:p>0.64</text:p>
          </table:table-cell>
          <table:table-cell table:style-name="ce34" table:formula="of:=[.S84]*[.R84]^[.T$7]" office:value-type="float" office:value="9.87282252176621E-084">
            <text:p>9.87E-084</text:p>
          </table:table-cell>
          <table:table-cell/>
          <table:table-cell table:formula="of:=[.V$11]" office:value-type="float" office:value="0.0337354234601683">
            <text:p>0.034</text:p>
          </table:table-cell>
          <table:table-cell table:formula="of:=-[.V84]" office:value-type="float" office:value="-0.0337354234601683">
            <text:p>-0.034</text:p>
          </table:table-cell>
          <table:table-cell/>
        </table:table-row>
        <table:table-row table:style-name="ro1">
          <table:table-cell table:number-columns-repeated="2"/>
          <table:table-cell table:formula="of:=[.C84]+[.C$8]" office:value-type="float" office:value="3.79999999999999">
            <text:p>3.800</text:p>
          </table:table-cell>
          <table:table-cell table:style-name="ce11" table:formula="of:=10^[.C85]/1000000" office:value-type="float" office:value="0.00630957344480184">
            <text:p>0.0063096</text:p>
          </table:table-cell>
          <table:table-cell table:style-name="ce3" table:formula="of:=0.1*SQRT([.B$4]/(4*PI()^2*[.D85]))" office:value-type="float" office:value="0.831957914467467">
            <text:p>0.8320</text:p>
          </table:table-cell>
          <table:table-cell table:style-name="ce3" table:formula="of:=[.B$5]/[.E85]" office:value-type="float" office:value="0.600991938780999">
            <text:p>0.6010</text:p>
          </table:table-cell>
          <table:table-cell table:style-name="ce3"/>
          <table:table-cell table:formula="of:=[.F85]/SQRT(2)" office:value-type="float" office:value="0.424965475350495">
            <text:p>0.425</text:p>
          </table:table-cell>
          <table:table-cell table:style-name="ce3" table:formula="of:=FLINT([.H85])" office:value-type="float" office:value="0.999915078151349">
            <text:p>0.9999</text:p>
          </table:table-cell>
          <table:table-cell/>
          <table:table-cell table:formula="of:=( 1-EXP(-1*([.H85]*SQRT(2)/4)^[.K$8] ))^(1/[.K$8]) /([.H85]*SQRT(2))" office:value-type="float" office:value="0.249972122849746">
            <text:p>0.2500</text:p>
          </table:table-cell>
          <table:table-cell table:formula="of:=4*[.K85]" office:value-type="float" office:value="0.999888491398983">
            <text:p>0.9999</text:p>
          </table:table-cell>
          <table:table-cell table:formula="of:=1-[.I85]/[.L85]" office:value-type="float" office:value="-0.0000265897173488128">
            <text:p>0.0000</text:p>
          </table:table-cell>
          <table:table-cell/>
          <table:table-cell table:formula="of:=[.O$8]*[.H85]" office:value-type="float" office:value="0.116639501466196">
            <text:p>0.1166</text:p>
          </table:table-cell>
          <table:table-cell table:formula="of:=[.O$3]/(1+[.O$4]*([.O85]^[.O$6]-[.O85]^[.O$7])^2)^[.O$5]" office:value-type="float" office:value="0.0000015973224967804">
            <text:p>0.0000</text:p>
          </table:table-cell>
          <table:table-cell table:formula="of:=[.L85]*(1-[.P85])" office:value-type="float" office:value="0.999886894254601">
            <text:p>0.9999</text:p>
          </table:table-cell>
          <table:table-cell table:formula="of:=100*([.Q85]/[.I85]-1)" office:value-type="float" office:value="-0.002818629038015">
            <text:p>-0.0028</text:p>
          </table:table-cell>
          <table:table-cell table:style-name="ce44" table:formula="of:=[.H85]^[.S$9]" office:value-type="float" office:value="0.651893760785065">
            <text:p>0.65</text:p>
          </table:table-cell>
          <table:table-cell table:style-name="ce34" table:formula="of:=[.S85]*[.R85]^[.T$7]" office:value-type="float" office:value="1.64206491497454E-082">
            <text:p>1.64E-082</text:p>
          </table:table-cell>
          <table:table-cell/>
          <table:table-cell table:formula="of:=[.V$11]" office:value-type="float" office:value="0.0337354234601683">
            <text:p>0.034</text:p>
          </table:table-cell>
          <table:table-cell table:formula="of:=-[.V85]" office:value-type="float" office:value="-0.0337354234601683">
            <text:p>-0.034</text:p>
          </table:table-cell>
          <table:table-cell/>
        </table:table-row>
        <table:table-row table:style-name="ro1">
          <table:table-cell table:number-columns-repeated="2"/>
          <table:table-cell table:formula="of:=[.C85]+[.C$8]" office:value-type="float" office:value="3.82499999999999">
            <text:p>3.825</text:p>
          </table:table-cell>
          <table:table-cell table:style-name="ce11" table:formula="of:=10^[.C86]/1000000" office:value-type="float" office:value="0.00668343917568605">
            <text:p>0.0066834</text:p>
          </table:table-cell>
          <table:table-cell table:style-name="ce3" table:formula="of:=0.1*SQRT([.B$4]/(4*PI()^2*[.D86]))" office:value-type="float" office:value="0.808353564232387">
            <text:p>0.8084</text:p>
          </table:table-cell>
          <table:table-cell table:style-name="ce3" table:formula="of:=[.B$5]/[.E86]" office:value-type="float" office:value="0.618541220233006">
            <text:p>0.6185</text:p>
          </table:table-cell>
          <table:table-cell table:style-name="ce3"/>
          <table:table-cell table:formula="of:=[.F86]/SQRT(2)" office:value-type="float" office:value="0.43737469127016">
            <text:p>0.437</text:p>
          </table:table-cell>
          <table:table-cell table:style-name="ce3" table:formula="of:=FLINT([.H86])" office:value-type="float" office:value="0.999904717829977">
            <text:p>0.9999</text:p>
          </table:table-cell>
          <table:table-cell/>
          <table:table-cell table:formula="of:=( 1-EXP(-1*([.H86]*SQRT(2)/4)^[.K$8] ))^(1/[.K$8]) /([.H86]*SQRT(2))" office:value-type="float" office:value="0.249968954962233">
            <text:p>0.2500</text:p>
          </table:table-cell>
          <table:table-cell table:formula="of:=4*[.K86]" office:value-type="float" office:value="0.999875819848932">
            <text:p>0.9999</text:p>
          </table:table-cell>
          <table:table-cell table:formula="of:=1-[.I86]/[.L86]" office:value-type="float" office:value="-0.0000289015700465356">
            <text:p>0.0000</text:p>
          </table:table-cell>
          <table:table-cell/>
          <table:table-cell table:formula="of:=[.O$8]*[.H86]" office:value-type="float" office:value="0.120045436400704">
            <text:p>0.1200</text:p>
          </table:table-cell>
          <table:table-cell table:formula="of:=[.O$3]/(1+[.O$4]*([.O86]^[.O$6]-[.O86]^[.O$7])^2)^[.O$5]" office:value-type="float" office:value="0.00000184430865253756">
            <text:p>0.0000</text:p>
          </table:table-cell>
          <table:table-cell table:formula="of:=[.L86]*(1-[.P86])" office:value-type="float" office:value="0.999873975769306">
            <text:p>0.9999</text:p>
          </table:table-cell>
          <table:table-cell table:formula="of:=100*([.Q86]/[.I86]-1)" office:value-type="float" office:value="-0.00307449901204571">
            <text:p>-0.0031</text:p>
          </table:table-cell>
          <table:table-cell table:style-name="ce44" table:formula="of:=[.H86]^[.S$9]" office:value-type="float" office:value="0.661343096486355">
            <text:p>0.66</text:p>
          </table:table-cell>
          <table:table-cell table:style-name="ce34" table:formula="of:=[.S86]*[.R86]^[.T$7]" office:value-type="float" office:value="2.68662019444398E-081">
            <text:p>2.69E-081</text:p>
          </table:table-cell>
          <table:table-cell/>
          <table:table-cell table:formula="of:=[.V$11]" office:value-type="float" office:value="0.0337354234601683">
            <text:p>0.034</text:p>
          </table:table-cell>
          <table:table-cell table:formula="of:=-[.V86]" office:value-type="float" office:value="-0.0337354234601683">
            <text:p>-0.034</text:p>
          </table:table-cell>
          <table:table-cell/>
        </table:table-row>
        <table:table-row table:style-name="ro1">
          <table:table-cell table:number-columns-repeated="2"/>
          <table:table-cell table:formula="of:=[.C86]+[.C$8]" office:value-type="float" office:value="3.84999999999999">
            <text:p>3.850</text:p>
          </table:table-cell>
          <table:table-cell table:style-name="ce11" table:formula="of:=10^[.C87]/1000000" office:value-type="float" office:value="0.00707945784384127">
            <text:p>0.0070795</text:p>
          </table:table-cell>
          <table:table-cell table:style-name="ce3" table:formula="of:=0.1*SQRT([.B$4]/(4*PI()^2*[.D87]))" office:value-type="float" office:value="0.785418917765167">
            <text:p>0.7854</text:p>
          </table:table-cell>
          <table:table-cell table:style-name="ce3" table:formula="of:=[.B$5]/[.E87]" office:value-type="float" office:value="0.636602949955295">
            <text:p>0.6366</text:p>
          </table:table-cell>
          <table:table-cell table:style-name="ce3"/>
          <table:table-cell table:formula="of:=[.F87]/SQRT(2)" office:value-type="float" office:value="0.450146262836749">
            <text:p>0.450</text:p>
          </table:table-cell>
          <table:table-cell table:style-name="ce3" table:formula="of:=FLINT([.H87])" office:value-type="float" office:value="0.999893093801228">
            <text:p>0.9999</text:p>
          </table:table-cell>
          <table:table-cell/>
          <table:table-cell table:formula="of:=( 1-EXP(-1*([.H87]*SQRT(2)/4)^[.K$8] ))^(1/[.K$8]) /([.H87]*SQRT(2))" office:value-type="float" office:value="0.249965427140081">
            <text:p>0.2500</text:p>
          </table:table-cell>
          <table:table-cell table:formula="of:=4*[.K87]" office:value-type="float" office:value="0.999861708560325">
            <text:p>0.9999</text:p>
          </table:table-cell>
          <table:table-cell table:formula="of:=1-[.I87]/[.L87]" office:value-type="float" office:value="-0.0000313895818129239">
            <text:p>0.0000</text:p>
          </table:table-cell>
          <table:table-cell/>
          <table:table-cell table:formula="of:=[.O$8]*[.H87]" office:value-type="float" office:value="0.12355082643089">
            <text:p>0.1236</text:p>
          </table:table-cell>
          <table:table-cell table:formula="of:=[.O$3]/(1+[.O$4]*([.O87]^[.O$6]-[.O87]^[.O$7])^2)^[.O$5]" office:value-type="float" office:value="0.00000212949057322807">
            <text:p>0.0000</text:p>
          </table:table-cell>
          <table:table-cell table:formula="of:=[.L87]*(1-[.P87])" office:value-type="float" office:value="0.999859579364242">
            <text:p>0.9999</text:p>
          </table:table-cell>
          <table:table-cell table:formula="of:=100*([.Q87]/[.I87]-1)" office:value-type="float" office:value="-0.00335180202695184">
            <text:p>-0.0034</text:p>
          </table:table-cell>
          <table:table-cell table:style-name="ce44" table:formula="of:=[.H87]^[.S$9]" office:value-type="float" office:value="0.670929402274747">
            <text:p>0.67</text:p>
          </table:table-cell>
          <table:table-cell table:style-name="ce34" table:formula="of:=[.S87]*[.R87]^[.T$7]" office:value-type="float" office:value="4.32100054191915E-080">
            <text:p>4.32E-080</text:p>
          </table:table-cell>
          <table:table-cell/>
          <table:table-cell table:formula="of:=[.V$11]" office:value-type="float" office:value="0.0337354234601683">
            <text:p>0.034</text:p>
          </table:table-cell>
          <table:table-cell table:formula="of:=-[.V87]" office:value-type="float" office:value="-0.0337354234601683">
            <text:p>-0.034</text:p>
          </table:table-cell>
          <table:table-cell/>
        </table:table-row>
        <table:table-row table:style-name="ro1">
          <table:table-cell table:number-columns-repeated="2"/>
          <table:table-cell table:formula="of:=[.C87]+[.C$8]" office:value-type="float" office:value="3.87499999999999">
            <text:p>3.875</text:p>
          </table:table-cell>
          <table:table-cell table:style-name="ce11" table:formula="of:=10^[.C88]/1000000" office:value-type="float" office:value="0.00749894209332444">
            <text:p>0.0074989</text:p>
          </table:table-cell>
          <table:table-cell table:style-name="ce3" table:formula="of:=0.1*SQRT([.B$4]/(4*PI()^2*[.D88]))" office:value-type="float" office:value="0.763134974198076">
            <text:p>0.7631</text:p>
          </table:table-cell>
          <table:table-cell table:style-name="ce3" table:formula="of:=[.B$5]/[.E88]" office:value-type="float" office:value="0.655192091707517">
            <text:p>0.6552</text:p>
          </table:table-cell>
          <table:table-cell table:style-name="ce3"/>
          <table:table-cell table:formula="of:=[.F88]/SQRT(2)" office:value-type="float" office:value="0.463290771026184">
            <text:p>0.463</text:p>
          </table:table-cell>
          <table:table-cell table:style-name="ce3" table:formula="of:=FLINT([.H88])" office:value-type="float" office:value="0.999880051984158">
            <text:p>0.9999</text:p>
          </table:table-cell>
          <table:table-cell/>
          <table:table-cell table:formula="of:=( 1-EXP(-1*([.H88]*SQRT(2)/4)^[.K$8] ))^(1/[.K$8]) /([.H88]*SQRT(2))" office:value-type="float" office:value="0.249961498501055">
            <text:p>0.2500</text:p>
          </table:table-cell>
          <table:table-cell table:formula="of:=4*[.K88]" office:value-type="float" office:value="0.99984599400422">
            <text:p>0.9998</text:p>
          </table:table-cell>
          <table:table-cell table:formula="of:=1-[.I88]/[.L88]" office:value-type="float" office:value="-0.0000340632258790663">
            <text:p>0.0000</text:p>
          </table:table-cell>
          <table:table-cell/>
          <table:table-cell table:formula="of:=[.O$8]*[.H88]" office:value-type="float" office:value="0.127158575697979">
            <text:p>0.1272</text:p>
          </table:table-cell>
          <table:table-cell table:formula="of:=[.O$3]/(1+[.O$4]*([.O88]^[.O$6]-[.O88]^[.O$7])^2)^[.O$5]" office:value-type="float" office:value="0.00000245877675084104">
            <text:p>0.0000</text:p>
          </table:table-cell>
          <table:table-cell table:formula="of:=[.L88]*(1-[.P88])" office:value-type="float" office:value="0.999843535606135">
            <text:p>0.9998</text:p>
          </table:table-cell>
          <table:table-cell table:formula="of:=100*([.Q88]/[.I88]-1)" office:value-type="float" office:value="-0.0036520758615044">
            <text:p>-0.0037</text:p>
          </table:table-cell>
          <table:table-cell table:style-name="ce44" table:formula="of:=[.H88]^[.S$9]" office:value-type="float" office:value="0.680654663560152">
            <text:p>0.68</text:p>
          </table:table-cell>
          <table:table-cell table:style-name="ce34" table:formula="of:=[.S88]*[.R88]^[.T$7]" office:value-type="float" office:value="6.82653168876905E-079">
            <text:p>6.83E-079</text:p>
          </table:table-cell>
          <table:table-cell/>
          <table:table-cell table:formula="of:=[.V$11]" office:value-type="float" office:value="0.0337354234601683">
            <text:p>0.034</text:p>
          </table:table-cell>
          <table:table-cell table:formula="of:=-[.V88]" office:value-type="float" office:value="-0.0337354234601683">
            <text:p>-0.034</text:p>
          </table:table-cell>
          <table:table-cell/>
        </table:table-row>
        <table:table-row table:style-name="ro1">
          <table:table-cell table:number-columns-repeated="2"/>
          <table:table-cell table:formula="of:=[.C88]+[.C$8]" office:value-type="float" office:value="3.89999999999999">
            <text:p>3.900</text:p>
          </table:table-cell>
          <table:table-cell table:style-name="ce11" table:formula="of:=10^[.C89]/1000000" office:value-type="float" office:value="0.00794328234724269">
            <text:p>0.0079433</text:p>
          </table:table-cell>
          <table:table-cell table:style-name="ce3" table:formula="of:=0.1*SQRT([.B$4]/(4*PI()^2*[.D89]))" office:value-type="float" office:value="0.741483271756925">
            <text:p>0.7415</text:p>
          </table:table-cell>
          <table:table-cell table:style-name="ce3" table:formula="of:=[.B$5]/[.E89]" office:value-type="float" office:value="0.674324046198997">
            <text:p>0.6743</text:p>
          </table:table-cell>
          <table:table-cell table:style-name="ce3"/>
          <table:table-cell table:formula="of:=[.F89]/SQRT(2)" office:value-type="float" office:value="0.476819105784462">
            <text:p>0.477</text:p>
          </table:table-cell>
          <table:table-cell table:style-name="ce3" table:formula="of:=FLINT([.H89])" office:value-type="float" office:value="0.999865419526781">
            <text:p>0.9999</text:p>
          </table:table-cell>
          <table:table-cell/>
          <table:table-cell table:formula="of:=( 1-EXP(-1*([.H89]*SQRT(2)/4)^[.K$8] ))^(1/[.K$8]) /([.H89]*SQRT(2))" office:value-type="float" office:value="0.24995712352262">
            <text:p>0.2500</text:p>
          </table:table-cell>
          <table:table-cell table:formula="of:=4*[.K89]" office:value-type="float" office:value="0.999828494090479">
            <text:p>0.9998</text:p>
          </table:table-cell>
          <table:table-cell table:formula="of:=1-[.I89]/[.L89]" office:value-type="float" office:value="-0.0000369317703186045">
            <text:p>0.0000</text:p>
          </table:table-cell>
          <table:table-cell/>
          <table:table-cell table:formula="of:=[.O$8]*[.H89]" office:value-type="float" office:value="0.130871673145653">
            <text:p>0.1309</text:p>
          </table:table-cell>
          <table:table-cell table:formula="of:=[.O$3]/(1+[.O$4]*([.O89]^[.O$6]-[.O89]^[.O$7])^2)^[.O$5]" office:value-type="float" office:value="0.00000283899013092802">
            <text:p>0.0000</text:p>
          </table:table-cell>
          <table:table-cell table:formula="of:=[.L89]*(1-[.P89])" office:value-type="float" office:value="0.999825655587252">
            <text:p>0.9998</text:p>
          </table:table-cell>
          <table:table-cell table:formula="of:=100*([.Q89]/[.I89]-1)" office:value-type="float" office:value="-0.00397692916992431">
            <text:p>-0.0040</text:p>
          </table:table-cell>
          <table:table-cell table:style-name="ce44" table:formula="of:=[.H89]^[.S$9]" office:value-type="float" office:value="0.690520894531412">
            <text:p>0.69</text:p>
          </table:table-cell>
          <table:table-cell table:style-name="ce34" table:formula="of:=[.S89]*[.R89]^[.T$7]" office:value-type="float" office:value="1.05854231061746E-077">
            <text:p>1.06E-077</text:p>
          </table:table-cell>
          <table:table-cell/>
          <table:table-cell table:formula="of:=[.V$11]" office:value-type="float" office:value="0.0337354234601683">
            <text:p>0.034</text:p>
          </table:table-cell>
          <table:table-cell table:formula="of:=-[.V89]" office:value-type="float" office:value="-0.0337354234601683">
            <text:p>-0.034</text:p>
          </table:table-cell>
          <table:table-cell/>
        </table:table-row>
        <table:table-row table:style-name="ro1">
          <table:table-cell table:number-columns-repeated="2"/>
          <table:table-cell table:formula="of:=[.C89]+[.C$8]" office:value-type="float" office:value="3.92499999999999">
            <text:p>3.925</text:p>
          </table:table-cell>
          <table:table-cell table:style-name="ce11" table:formula="of:=10^[.C90]/1000000" office:value-type="float" office:value="0.00841395141645182">
            <text:p>0.0084140</text:p>
          </table:table-cell>
          <table:table-cell table:style-name="ce3" table:formula="of:=0.1*SQRT([.B$4]/(4*PI()^2*[.D90]))" office:value-type="float" office:value="0.720445872465872">
            <text:p>0.7204</text:p>
          </table:table-cell>
          <table:table-cell table:style-name="ce3" table:formula="of:=[.B$5]/[.E90]" office:value-type="float" office:value="0.694014663847888">
            <text:p>0.6940</text:p>
          </table:table-cell>
          <table:table-cell table:style-name="ce3"/>
          <table:table-cell table:formula="of:=[.F90]/SQRT(2)" office:value-type="float" office:value="0.490742475049744">
            <text:p>0.491</text:p>
          </table:table-cell>
          <table:table-cell table:style-name="ce3" table:formula="of:=FLINT([.H90])" office:value-type="float" office:value="0.999849002523335">
            <text:p>0.9998</text:p>
          </table:table-cell>
          <table:table-cell/>
          <table:table-cell table:formula="of:=( 1-EXP(-1*([.H90]*SQRT(2)/4)^[.K$8] ))^(1/[.K$8]) /([.H90]*SQRT(2))" office:value-type="float" office:value="0.249952251516064">
            <text:p>0.2500</text:p>
          </table:table-cell>
          <table:table-cell table:formula="of:=4*[.K90]" office:value-type="float" office:value="0.999809006064256">
            <text:p>0.9998</text:p>
          </table:table-cell>
          <table:table-cell table:formula="of:=1-[.I90]/[.L90]" office:value-type="float" office:value="-0.0000400040996195727">
            <text:p>0.0000</text:p>
          </table:table-cell>
          <table:table-cell/>
          <table:table-cell table:formula="of:=[.O$8]*[.H90]" office:value-type="float" office:value="0.134693194996323">
            <text:p>0.1347</text:p>
          </table:table-cell>
          <table:table-cell table:formula="of:=[.O$3]/(1+[.O$4]*([.O90]^[.O$6]-[.O90]^[.O$7])^2)^[.O$5]" office:value-type="float" office:value="0.00000327800977749763">
            <text:p>0.0000</text:p>
          </table:table-cell>
          <table:table-cell table:formula="of:=[.L90]*(1-[.P90])" office:value-type="float" office:value="0.999805728680559">
            <text:p>0.9998</text:p>
          </table:table-cell>
          <table:table-cell table:formula="of:=100*([.Q90]/[.I90]-1)" office:value-type="float" office:value="-0.00432803780046065">
            <text:p>-0.0043</text:p>
          </table:table-cell>
          <table:table-cell table:style-name="ce44" table:formula="of:=[.H90]^[.S$9]" office:value-type="float" office:value="0.700530138573455">
            <text:p>0.70</text:p>
          </table:table-cell>
          <table:table-cell table:style-name="ce34" table:formula="of:=[.S90]*[.R90]^[.T$7]" office:value-type="float" office:value="1.60968267677674E-076">
            <text:p>1.61E-076</text:p>
          </table:table-cell>
          <table:table-cell/>
          <table:table-cell table:formula="of:=[.V$11]" office:value-type="float" office:value="0.0337354234601683">
            <text:p>0.034</text:p>
          </table:table-cell>
          <table:table-cell table:formula="of:=-[.V90]" office:value-type="float" office:value="-0.0337354234601683">
            <text:p>-0.034</text:p>
          </table:table-cell>
          <table:table-cell/>
        </table:table-row>
        <table:table-row table:style-name="ro1">
          <table:table-cell table:number-columns-repeated="2"/>
          <table:table-cell table:formula="of:=[.C90]+[.C$8]" office:value-type="float" office:value="3.94999999999999">
            <text:p>3.950</text:p>
          </table:table-cell>
          <table:table-cell table:style-name="ce11" table:formula="of:=10^[.C91]/1000000" office:value-type="float" office:value="0.00891250938133731">
            <text:p>0.0089125</text:p>
          </table:table-cell>
          <table:table-cell table:style-name="ce3" table:formula="of:=0.1*SQRT([.B$4]/(4*PI()^2*[.D91]))" office:value-type="float" office:value="0.700005347286196">
            <text:p>0.7000</text:p>
          </table:table-cell>
          <table:table-cell table:style-name="ce3" table:formula="of:=[.B$5]/[.E91]" office:value-type="float" office:value="0.71428025791291">
            <text:p>0.7143</text:p>
          </table:table-cell>
          <table:table-cell table:style-name="ce3"/>
          <table:table-cell table:formula="of:=[.F91]/SQRT(2)" office:value-type="float" office:value="0.505072414037895">
            <text:p>0.505</text:p>
          </table:table-cell>
          <table:table-cell table:style-name="ce3" table:formula="of:=FLINT([.H91])" office:value-type="float" office:value="0.999830583454999">
            <text:p>0.9998</text:p>
          </table:table-cell>
          <table:table-cell/>
          <table:table-cell table:formula="of:=( 1-EXP(-1*([.H91]*SQRT(2)/4)^[.K$8] ))^(1/[.K$8]) /([.H91]*SQRT(2))" office:value-type="float" office:value="0.249946826041141">
            <text:p>0.2499</text:p>
          </table:table-cell>
          <table:table-cell table:formula="of:=4*[.K91]" office:value-type="float" office:value="0.999787304164564">
            <text:p>0.9998</text:p>
          </table:table-cell>
          <table:table-cell table:formula="of:=1-[.I91]/[.L91]" office:value-type="float" office:value="-0.0000432884977183967">
            <text:p>0.0000</text:p>
          </table:table-cell>
          <table:table-cell/>
          <table:table-cell table:formula="of:=[.O$8]*[.H91]" office:value-type="float" office:value="0.138626307299717">
            <text:p>0.1386</text:p>
          </table:table-cell>
          <table:table-cell table:formula="of:=[.O$3]/(1+[.O$4]*([.O91]^[.O$6]-[.O91]^[.O$7])^2)^[.O$5]" office:value-type="float" office:value="0.00000378493452272611">
            <text:p>0.0000</text:p>
          </table:table-cell>
          <table:table-cell table:formula="of:=[.L91]*(1-[.P91])" office:value-type="float" office:value="0.999783520035081">
            <text:p>0.9998</text:p>
          </table:table-cell>
          <table:table-cell table:formula="of:=100*([.Q91]/[.I91]-1)" office:value-type="float" office:value="-0.00470713945911472">
            <text:p>-0.0047</text:p>
          </table:table-cell>
          <table:table-cell table:style-name="ce44" table:formula="of:=[.H91]^[.S$9]" office:value-type="float" office:value="0.710684468690497">
            <text:p>0.71</text:p>
          </table:table-cell>
          <table:table-cell table:style-name="ce34" table:formula="of:=[.S91]*[.R91]^[.T$7]" office:value-type="float" office:value="2.39829674151673E-075">
            <text:p>2.40E-075</text:p>
          </table:table-cell>
          <table:table-cell/>
          <table:table-cell table:formula="of:=[.V$11]" office:value-type="float" office:value="0.0337354234601683">
            <text:p>0.034</text:p>
          </table:table-cell>
          <table:table-cell table:formula="of:=-[.V91]" office:value-type="float" office:value="-0.0337354234601683">
            <text:p>-0.034</text:p>
          </table:table-cell>
          <table:table-cell/>
        </table:table-row>
        <table:table-row table:style-name="ro1">
          <table:table-cell table:number-columns-repeated="2"/>
          <table:table-cell table:formula="of:=[.C91]+[.C$8]" office:value-type="float" office:value="3.97499999999999">
            <text:p>3.975</text:p>
          </table:table-cell>
          <table:table-cell table:style-name="ce11" table:formula="of:=10^[.C92]/1000000" office:value-type="float" office:value="0.00944060876285908">
            <text:p>0.0094406</text:p>
          </table:table-cell>
          <table:table-cell table:style-name="ce3" table:formula="of:=0.1*SQRT([.B$4]/(4*PI()^2*[.D92]))" office:value-type="float" office:value="0.680144761676708">
            <text:p>0.6801</text:p>
          </table:table-cell>
          <table:table-cell table:style-name="ce3" table:formula="of:=[.B$5]/[.E92]" office:value-type="float" office:value="0.735137618008539">
            <text:p>0.7351</text:p>
          </table:table-cell>
          <table:table-cell table:style-name="ce3"/>
          <table:table-cell table:formula="of:=[.F92]/SQRT(2)" office:value-type="float" office:value="0.519820794799163">
            <text:p>0.520</text:p>
          </table:table-cell>
          <table:table-cell table:style-name="ce3" table:formula="of:=FLINT([.H92])" office:value-type="float" office:value="0.999809918320824">
            <text:p>0.9998</text:p>
          </table:table-cell>
          <table:table-cell/>
          <table:table-cell table:formula="of:=( 1-EXP(-1*([.H92]*SQRT(2)/4)^[.K$8] ))^(1/[.K$8]) /([.H92]*SQRT(2))" office:value-type="float" office:value="0.249940784254682">
            <text:p>0.2499</text:p>
          </table:table-cell>
          <table:table-cell table:formula="of:=4*[.K92]" office:value-type="float" office:value="0.999763137018727">
            <text:p>0.9998</text:p>
          </table:table-cell>
          <table:table-cell table:formula="of:=1-[.I92]/[.L92]" office:value-type="float" office:value="-0.0000467923854805541">
            <text:p>0.0000</text:p>
          </table:table-cell>
          <table:table-cell/>
          <table:table-cell table:formula="of:=[.O$8]*[.H92]" office:value-type="float" office:value="0.142674268555886">
            <text:p>0.1427</text:p>
          </table:table-cell>
          <table:table-cell table:formula="of:=[.O$3]/(1+[.O$4]*([.O92]^[.O$6]-[.O92]^[.O$7])^2)^[.O$5]" office:value-type="float" office:value="0.00000437027202396894">
            <text:p>0.0000</text:p>
          </table:table-cell>
          <table:table-cell table:formula="of:=[.L92]*(1-[.P92])" office:value-type="float" office:value="0.999758767781859">
            <text:p>0.9998</text:p>
          </table:table-cell>
          <table:table-cell table:formula="of:=100*([.Q92]/[.I92]-1)" office:value-type="float" office:value="-0.00511602635937525">
            <text:p>-0.0051</text:p>
          </table:table-cell>
          <table:table-cell table:style-name="ce44" table:formula="of:=[.H92]^[.S$9]" office:value-type="float" office:value="0.720985987935385">
            <text:p>0.72</text:p>
          </table:table-cell>
          <table:table-cell table:style-name="ce34" table:formula="of:=[.S92]*[.R92]^[.T$7]" office:value-type="float" office:value="3.49764376380539E-074">
            <text:p>3.50E-074</text:p>
          </table:table-cell>
          <table:table-cell/>
          <table:table-cell table:formula="of:=[.V$11]" office:value-type="float" office:value="0.0337354234601683">
            <text:p>0.034</text:p>
          </table:table-cell>
          <table:table-cell table:formula="of:=-[.V92]" office:value-type="float" office:value="-0.0337354234601683">
            <text:p>-0.034</text:p>
          </table:table-cell>
          <table:table-cell/>
        </table:table-row>
        <table:table-row table:style-name="ro1">
          <table:table-cell table:number-columns-repeated="2"/>
          <table:table-cell table:formula="of:=[.C92]+[.C$8]" office:value-type="float" office:value="3.99999999999999">
            <text:p>4.000</text:p>
          </table:table-cell>
          <table:table-cell table:style-name="ce11" table:formula="of:=10^[.C93]/1000000" office:value-type="float" office:value="0.00999999999999984">
            <text:p>0.0100000</text:p>
          </table:table-cell>
          <table:table-cell table:style-name="ce3" table:formula="of:=0.1*SQRT([.B$4]/(4*PI()^2*[.D93]))" office:value-type="float" office:value="0.660847661563838">
            <text:p>0.6608</text:p>
          </table:table-cell>
          <table:table-cell table:style-name="ce3" table:formula="of:=[.B$5]/[.E93]" office:value-type="float" office:value="0.756604024014844">
            <text:p>0.7566</text:p>
          </table:table-cell>
          <table:table-cell table:style-name="ce3"/>
          <table:table-cell table:formula="of:=[.F93]/SQRT(2)" office:value-type="float" office:value="0.534999836053926">
            <text:p>0.535</text:p>
          </table:table-cell>
          <table:table-cell table:style-name="ce3" table:formula="of:=FLINT([.H93])" office:value-type="float" office:value="0.999786733421735">
            <text:p>0.9998</text:p>
          </table:table-cell>
          <table:table-cell/>
          <table:table-cell table:formula="of:=( 1-EXP(-1*([.H93]*SQRT(2)/4)^[.K$8] ))^(1/[.K$8]) /([.H93]*SQRT(2))" office:value-type="float" office:value="0.249934056185664">
            <text:p>0.2499</text:p>
          </table:table-cell>
          <table:table-cell table:formula="of:=4*[.K93]" office:value-type="float" office:value="0.999736224742656">
            <text:p>0.9997</text:p>
          </table:table-cell>
          <table:table-cell table:formula="of:=1-[.I93]/[.L93]" office:value-type="float" office:value="-0.0000505220055333488">
            <text:p>-0.0001</text:p>
          </table:table-cell>
          <table:table-cell/>
          <table:table-cell table:formula="of:=[.O$8]*[.H93]" office:value-type="float" office:value="0.146840432414797">
            <text:p>0.1468</text:p>
          </table:table-cell>
          <table:table-cell table:formula="of:=[.O$3]/(1+[.O$4]*([.O93]^[.O$6]-[.O93]^[.O$7])^2)^[.O$5]" office:value-type="float" office:value="0.00000504615718623984">
            <text:p>0.0000</text:p>
          </table:table-cell>
          <table:table-cell table:formula="of:=[.L93]*(1-[.P93])" office:value-type="float" office:value="0.999731179916521">
            <text:p>0.9997</text:p>
          </table:table-cell>
          <table:table-cell table:formula="of:=100*([.Q93]/[.I93]-1)" office:value-type="float" office:value="-0.00555653554463742">
            <text:p>-0.0056</text:p>
          </table:table-cell>
          <table:table-cell table:style-name="ce44" table:formula="of:=[.H93]^[.S$9]" office:value-type="float" office:value="0.731436829845152">
            <text:p>0.73</text:p>
          </table:table-cell>
          <table:table-cell table:style-name="ce34" table:formula="of:=[.S93]*[.R93]^[.T$7]" office:value-type="float" office:value="4.98778727784293E-073">
            <text:p>4.99E-073</text:p>
          </table:table-cell>
          <table:table-cell/>
          <table:table-cell table:formula="of:=[.V$11]" office:value-type="float" office:value="0.0337354234601683">
            <text:p>0.034</text:p>
          </table:table-cell>
          <table:table-cell table:formula="of:=-[.V93]" office:value-type="float" office:value="-0.0337354234601683">
            <text:p>-0.034</text:p>
          </table:table-cell>
          <table:table-cell/>
        </table:table-row>
        <table:table-row table:style-name="ro1">
          <table:table-cell table:number-columns-repeated="2"/>
          <table:table-cell table:formula="of:=[.C93]+[.C$8]" office:value-type="float" office:value="4.02499999999999">
            <text:p>4.025</text:p>
          </table:table-cell>
          <table:table-cell table:style-name="ce11" table:formula="of:=10^[.C94]/1000000" office:value-type="float" office:value="0.0105925372517727">
            <text:p>0.0105925</text:p>
          </table:table-cell>
          <table:table-cell table:style-name="ce3" table:formula="of:=0.1*SQRT([.B$4]/(4*PI()^2*[.D94]))" office:value-type="float" office:value="0.642098059709793">
            <text:p>0.6421</text:p>
          </table:table-cell>
          <table:table-cell table:style-name="ce3" table:formula="of:=[.B$5]/[.E94]" office:value-type="float" office:value="0.778697260393504">
            <text:p>0.7787</text:p>
          </table:table-cell>
          <table:table-cell table:style-name="ce3"/>
          <table:table-cell table:formula="of:=[.F94]/SQRT(2)" office:value-type="float" office:value="0.550622113315633">
            <text:p>0.551</text:p>
          </table:table-cell>
          <table:table-cell table:style-name="ce3" table:formula="of:=FLINT([.H94])" office:value-type="float" office:value="0.999760721756072">
            <text:p>0.9998</text:p>
          </table:table-cell>
          <table:table-cell/>
          <table:table-cell table:formula="of:=( 1-EXP(-1*([.H94]*SQRT(2)/4)^[.K$8] ))^(1/[.K$8]) /([.H94]*SQRT(2))" office:value-type="float" office:value="0.249926563928591">
            <text:p>0.2499</text:p>
          </table:table-cell>
          <table:table-cell table:formula="of:=4*[.K94]" office:value-type="float" office:value="0.999706255714363">
            <text:p>0.9997</text:p>
          </table:table-cell>
          <table:table-cell table:formula="of:=1-[.I94]/[.L94]" office:value-type="float" office:value="-0.0000544820454979611">
            <text:p>-0.0001</text:p>
          </table:table-cell>
          <table:table-cell/>
          <table:table-cell table:formula="of:=[.O$8]*[.H94]" office:value-type="float" office:value="0.151128250454767">
            <text:p>0.1511</text:p>
          </table:table-cell>
          <table:table-cell table:formula="of:=[.O$3]/(1+[.O$4]*([.O94]^[.O$6]-[.O94]^[.O$7])^2)^[.O$5]" office:value-type="float" office:value="0.00000582660452859296">
            <text:p>0.0000</text:p>
          </table:table-cell>
          <table:table-cell table:formula="of:=[.L94]*(1-[.P94])" office:value-type="float" office:value="0.999700430821366">
            <text:p>0.9997</text:p>
          </table:table-cell>
          <table:table-cell table:formula="of:=100*([.Q94]/[.I94]-1)" office:value-type="float" office:value="-0.00603053644668838">
            <text:p>-0.0060</text:p>
          </table:table-cell>
          <table:table-cell table:style-name="ce44" table:formula="of:=[.H94]^[.S$9]" office:value-type="float" office:value="0.742039158882894">
            <text:p>0.74</text:p>
          </table:table-cell>
          <table:table-cell table:style-name="ce34" table:formula="of:=[.S94]*[.R94]^[.T$7]" office:value-type="float" office:value="6.94731697075904E-072">
            <text:p>6.95E-072</text:p>
          </table:table-cell>
          <table:table-cell/>
          <table:table-cell table:formula="of:=[.V$11]" office:value-type="float" office:value="0.0337354234601683">
            <text:p>0.034</text:p>
          </table:table-cell>
          <table:table-cell table:formula="of:=-[.V94]" office:value-type="float" office:value="-0.0337354234601683">
            <text:p>-0.034</text:p>
          </table:table-cell>
          <table:table-cell/>
        </table:table-row>
        <table:table-row table:style-name="ro1">
          <table:table-cell table:number-columns-repeated="2"/>
          <table:table-cell table:formula="of:=[.C94]+[.C$8]" office:value-type="float" office:value="4.04999999999999">
            <text:p>4.050</text:p>
          </table:table-cell>
          <table:table-cell table:style-name="ce11" table:formula="of:=10^[.C95]/1000000" office:value-type="float" office:value="0.0112201845430195">
            <text:p>0.0112202</text:p>
          </table:table-cell>
          <table:table-cell table:style-name="ce3" table:formula="of:=0.1*SQRT([.B$4]/(4*PI()^2*[.D95]))" office:value-type="float" office:value="0.62388042246746">
            <text:p>0.6239</text:p>
          </table:table-cell>
          <table:table-cell table:style-name="ce3" table:formula="of:=[.B$5]/[.E95]" office:value-type="float" office:value="0.801435630921851">
            <text:p>0.8014</text:p>
          </table:table-cell>
          <table:table-cell table:style-name="ce3"/>
          <table:table-cell table:formula="of:=[.F95]/SQRT(2)" office:value-type="float" office:value="0.56670056930936">
            <text:p>0.567</text:p>
          </table:table-cell>
          <table:table-cell table:style-name="ce3" table:formula="of:=FLINT([.H95])" office:value-type="float" office:value="0.999731538980309">
            <text:p>0.9997</text:p>
          </table:table-cell>
          <table:table-cell/>
          <table:table-cell table:formula="of:=( 1-EXP(-1*([.H95]*SQRT(2)/4)^[.K$8] ))^(1/[.K$8]) /([.H95]*SQRT(2))" office:value-type="float" office:value="0.249918220746028">
            <text:p>0.2499</text:p>
          </table:table-cell>
          <table:table-cell table:formula="of:=4*[.K95]" office:value-type="float" office:value="0.999672882984114">
            <text:p>0.9997</text:p>
          </table:table-cell>
          <table:table-cell table:formula="of:=1-[.I95]/[.L95]" office:value-type="float" office:value="-0.0000586751898481452">
            <text:p>-0.0001</text:p>
          </table:table-cell>
          <table:table-cell/>
          <table:table-cell table:formula="of:=[.O$8]*[.H95]" office:value-type="float" office:value="0.155541275042018">
            <text:p>0.1555</text:p>
          </table:table-cell>
          <table:table-cell table:formula="of:=[.O$3]/(1+[.O$4]*([.O95]^[.O$6]-[.O95]^[.O$7])^2)^[.O$5]" office:value-type="float" office:value="0.00000672779979124017">
            <text:p>0.0000</text:p>
          </table:table-cell>
          <table:table-cell table:formula="of:=[.L95]*(1-[.P95])" office:value-type="float" office:value="0.9996661573851">
            <text:p>0.9997</text:p>
          </table:table-cell>
          <table:table-cell table:formula="of:=100*([.Q95]/[.I95]-1)" office:value-type="float" office:value="-0.00653991523316133">
            <text:p>-0.0065</text:p>
          </table:table-cell>
          <table:table-cell table:style-name="ce44" table:formula="of:=[.H95]^[.S$9]" office:value-type="float" office:value="0.752795170886052">
            <text:p>0.75</text:p>
          </table:table-cell>
          <table:table-cell table:style-name="ce34" table:formula="of:=[.S95]*[.R95]^[.T$7]" office:value-type="float" office:value="9.44027490080064E-071">
            <text:p>9.44E-071</text:p>
          </table:table-cell>
          <table:table-cell/>
          <table:table-cell table:formula="of:=[.V$11]" office:value-type="float" office:value="0.0337354234601683">
            <text:p>0.034</text:p>
          </table:table-cell>
          <table:table-cell table:formula="of:=-[.V95]" office:value-type="float" office:value="-0.0337354234601683">
            <text:p>-0.034</text:p>
          </table:table-cell>
          <table:table-cell/>
        </table:table-row>
        <table:table-row table:style-name="ro1">
          <table:table-cell table:number-columns-repeated="2"/>
          <table:table-cell table:formula="of:=[.C95]+[.C$8]" office:value-type="float" office:value="4.07499999999999">
            <text:p>4.075</text:p>
          </table:table-cell>
          <table:table-cell table:style-name="ce11" table:formula="of:=10^[.C96]/1000000" office:value-type="float" office:value="0.01188502227437">
            <text:p>0.0118850</text:p>
          </table:table-cell>
          <table:table-cell table:style-name="ce3" table:formula="of:=0.1*SQRT([.B$4]/(4*PI()^2*[.D96]))" office:value-type="float" office:value="0.606179656911118">
            <text:p>0.6062</text:p>
          </table:table-cell>
          <table:table-cell table:style-name="ce3" table:formula="of:=[.B$5]/[.E96]" office:value-type="float" office:value="0.824837973857169">
            <text:p>0.8248</text:p>
          </table:table-cell>
          <table:table-cell table:style-name="ce3"/>
          <table:table-cell table:formula="of:=[.F96]/SQRT(2)" office:value-type="float" office:value="0.583248524694576">
            <text:p>0.583</text:p>
          </table:table-cell>
          <table:table-cell table:style-name="ce3" table:formula="of:=FLINT([.H96])" office:value-type="float" office:value="0.999698798883158">
            <text:p>0.9997</text:p>
          </table:table-cell>
          <table:table-cell/>
          <table:table-cell table:formula="of:=( 1-EXP(-1*([.H96]*SQRT(2)/4)^[.K$8] ))^(1/[.K$8]) /([.H96]*SQRT(2))" office:value-type="float" office:value="0.249908930070162">
            <text:p>0.2499</text:p>
          </table:table-cell>
          <table:table-cell table:formula="of:=4*[.K96]" office:value-type="float" office:value="0.999635720280647">
            <text:p>0.9996</text:p>
          </table:table-cell>
          <table:table-cell table:formula="of:=1-[.I96]/[.L96]" office:value-type="float" office:value="-0.0000631015891401354">
            <text:p>-0.0001</text:p>
          </table:table-cell>
          <table:table-cell/>
          <table:table-cell table:formula="of:=[.O$8]*[.H96]" office:value-type="float" office:value="0.160083162273738">
            <text:p>0.1601</text:p>
          </table:table-cell>
          <table:table-cell table:formula="of:=[.O$3]/(1+[.O$4]*([.O96]^[.O$6]-[.O96]^[.O$7])^2)^[.O$5]" office:value-type="float" office:value="0.0000077684369124944">
            <text:p>0.0000</text:p>
          </table:table-cell>
          <table:table-cell table:formula="of:=[.L96]*(1-[.P96])" office:value-type="float" office:value="0.999627954673618">
            <text:p>0.9996</text:p>
          </table:table-cell>
          <table:table-cell table:formula="of:=100*([.Q96]/[.I96]-1)" office:value-type="float" office:value="-0.00708655543235626">
            <text:p>-0.0071</text:p>
          </table:table-cell>
          <table:table-cell table:style-name="ce44" table:formula="of:=[.H96]^[.S$9]" office:value-type="float" office:value="0.763707093521185">
            <text:p>0.76</text:p>
          </table:table-cell>
          <table:table-cell table:style-name="ce34" table:formula="of:=[.S96]*[.R96]^[.T$7]" office:value-type="float" office:value="1.24983551083471E-069">
            <text:p>1.25E-069</text:p>
          </table:table-cell>
          <table:table-cell/>
          <table:table-cell table:formula="of:=[.V$11]" office:value-type="float" office:value="0.0337354234601683">
            <text:p>0.034</text:p>
          </table:table-cell>
          <table:table-cell table:formula="of:=-[.V96]" office:value-type="float" office:value="-0.0337354234601683">
            <text:p>-0.034</text:p>
          </table:table-cell>
          <table:table-cell/>
        </table:table-row>
        <table:table-row table:style-name="ro1">
          <table:table-cell table:number-columns-repeated="2"/>
          <table:table-cell table:formula="of:=[.C96]+[.C$8]" office:value-type="float" office:value="4.09999999999999">
            <text:p>4.100</text:p>
          </table:table-cell>
          <table:table-cell table:style-name="ce11" table:formula="of:=10^[.C97]/1000000" office:value-type="float" office:value="0.0125892541179415">
            <text:p>0.0125893</text:p>
          </table:table-cell>
          <table:table-cell table:style-name="ce3" table:formula="of:=0.1*SQRT([.B$4]/(4*PI()^2*[.D97]))" office:value-type="float" office:value="0.588981098332262">
            <text:p>0.5890</text:p>
          </table:table-cell>
          <table:table-cell table:style-name="ce3" table:formula="of:=[.B$5]/[.E97]" office:value-type="float" office:value="0.848923677543782">
            <text:p>0.8489</text:p>
          </table:table-cell>
          <table:table-cell table:style-name="ce3"/>
          <table:table-cell table:formula="of:=[.F97]/SQRT(2)" office:value-type="float" office:value="0.60027968910103">
            <text:p>0.600</text:p>
          </table:table-cell>
          <table:table-cell table:style-name="ce3" table:formula="of:=FLINT([.H97])" office:value-type="float" office:value="0.999662068315314">
            <text:p>0.9997</text:p>
          </table:table-cell>
          <table:table-cell/>
          <table:table-cell table:formula="of:=( 1-EXP(-1*([.H97]*SQRT(2)/4)^[.K$8] ))^(1/[.K$8]) /([.H97]*SQRT(2))" office:value-type="float" office:value="0.249898584392189">
            <text:p>0.2499</text:p>
          </table:table-cell>
          <table:table-cell table:formula="of:=4*[.K97]" office:value-type="float" office:value="0.999594337568755">
            <text:p>0.9996</text:p>
          </table:table-cell>
          <table:table-cell table:formula="of:=1-[.I97]/[.L97]" office:value-type="float" office:value="-0.0000677582335288918">
            <text:p>-0.0001</text:p>
          </table:table-cell>
          <table:table-cell/>
          <table:table-cell table:formula="of:=[.O$8]*[.H97]" office:value-type="float" office:value="0.164757675007083">
            <text:p>0.1648</text:p>
          </table:table-cell>
          <table:table-cell table:formula="of:=[.O$3]/(1+[.O$4]*([.O97]^[.O$6]-[.O97]^[.O$7])^2)^[.O$5]" office:value-type="float" office:value="0.0000089701074690612">
            <text:p>0.0000</text:p>
          </table:table-cell>
          <table:table-cell table:formula="of:=[.L97]*(1-[.P97])" office:value-type="float" office:value="0.999585371100121">
            <text:p>0.9996</text:p>
          </table:table-cell>
          <table:table-cell table:formula="of:=100*([.Q97]/[.I97]-1)" office:value-type="float" office:value="-0.00767231423732806">
            <text:p>-0.0077</text:p>
          </table:table-cell>
          <table:table-cell table:style-name="ce44" table:formula="of:=[.H97]^[.S$9]" office:value-type="float" office:value="0.774777186745345">
            <text:p>0.77</text:p>
          </table:table-cell>
          <table:table-cell table:style-name="ce34" table:formula="of:=[.S97]*[.R97]^[.T$7]" office:value-type="float" office:value="1.60998211056203E-068">
            <text:p>1.61E-068</text:p>
          </table:table-cell>
          <table:table-cell/>
          <table:table-cell table:formula="of:=[.V$11]" office:value-type="float" office:value="0.0337354234601683">
            <text:p>0.034</text:p>
          </table:table-cell>
          <table:table-cell table:formula="of:=-[.V97]" office:value-type="float" office:value="-0.0337354234601683">
            <text:p>-0.034</text:p>
          </table:table-cell>
          <table:table-cell/>
        </table:table-row>
        <table:table-row table:style-name="ro1">
          <table:table-cell table:number-columns-repeated="2"/>
          <table:table-cell table:formula="of:=[.C97]+[.C$8]" office:value-type="float" office:value="4.125">
            <text:p>4.125</text:p>
          </table:table-cell>
          <table:table-cell table:style-name="ce11" table:formula="of:=10^[.C98]/1000000" office:value-type="float" office:value="0.0133352143216331">
            <text:p>0.0133352</text:p>
          </table:table-cell>
          <table:table-cell table:style-name="ce3" table:formula="of:=0.1*SQRT([.B$4]/(4*PI()^2*[.D98]))" office:value-type="float" office:value="0.57227049809021">
            <text:p>0.5723</text:p>
          </table:table-cell>
          <table:table-cell table:style-name="ce3" table:formula="of:=[.B$5]/[.E98]" office:value-type="float" office:value="0.873712696475894">
            <text:p>0.8737</text:p>
          </table:table-cell>
          <table:table-cell table:style-name="ce3"/>
          <table:table-cell table:formula="of:=[.F98]/SQRT(2)" office:value-type="float" office:value="0.617808172486888">
            <text:p>0.618</text:p>
          </table:table-cell>
          <table:table-cell table:style-name="ce3" table:formula="of:=FLINT([.H98])" office:value-type="float" office:value="0.999620861510453">
            <text:p>0.9996</text:p>
          </table:table-cell>
          <table:table-cell/>
          <table:table-cell table:formula="of:=( 1-EXP(-1*([.H98]*SQRT(2)/4)^[.K$8] ))^(1/[.K$8]) /([.H98]*SQRT(2))" office:value-type="float" office:value="0.24988706402704">
            <text:p>0.2499</text:p>
          </table:table-cell>
          <table:table-cell table:formula="of:=4*[.K98]" office:value-type="float" office:value="0.99954825610816">
            <text:p>0.9995</text:p>
          </table:table-cell>
          <table:table-cell table:formula="of:=1-[.I98]/[.L98]" office:value-type="float" office:value="-0.0000726382161635453">
            <text:p>-0.0001</text:p>
          </table:table-cell>
          <table:table-cell/>
          <table:table-cell table:formula="of:=[.O$8]*[.H98]" office:value-type="float" office:value="0.169568685976618">
            <text:p>0.1696</text:p>
          </table:table-cell>
          <table:table-cell table:formula="of:=[.O$3]/(1+[.O$4]*([.O98]^[.O$6]-[.O98]^[.O$7])^2)^[.O$5]" office:value-type="float" office:value="0.0000103577507910974">
            <text:p>0.0000</text:p>
          </table:table-cell>
          <table:table-cell table:formula="of:=[.L98]*(1-[.P98])" office:value-type="float" office:value="0.99953790303642">
            <text:p>0.9995</text:p>
          </table:table-cell>
          <table:table-cell table:formula="of:=100*([.Q98]/[.I98]-1)" office:value-type="float" office:value="-0.00829899387134736">
            <text:p>-0.0083</text:p>
          </table:table-cell>
          <table:table-cell table:style-name="ce44" table:formula="of:=[.H98]^[.S$9]" office:value-type="float" office:value="0.786007743274128">
            <text:p>0.79</text:p>
          </table:table-cell>
          <table:table-cell table:style-name="ce34" table:formula="of:=[.S98]*[.R98]^[.T$7]" office:value-type="float" office:value="2.01484215308204E-067">
            <text:p>2.01E-067</text:p>
          </table:table-cell>
          <table:table-cell/>
          <table:table-cell table:formula="of:=[.V$11]" office:value-type="float" office:value="0.0337354234601683">
            <text:p>0.034</text:p>
          </table:table-cell>
          <table:table-cell table:formula="of:=-[.V98]" office:value-type="float" office:value="-0.0337354234601683">
            <text:p>-0.034</text:p>
          </table:table-cell>
          <table:table-cell/>
        </table:table-row>
        <table:table-row table:style-name="ro1">
          <table:table-cell table:number-columns-repeated="2"/>
          <table:table-cell table:formula="of:=[.C98]+[.C$8]" office:value-type="float" office:value="4.15">
            <text:p>4.150</text:p>
          </table:table-cell>
          <table:table-cell table:style-name="ce11" table:formula="of:=10^[.C99]/1000000" office:value-type="float" office:value="0.0141253754462274">
            <text:p>0.0141254</text:p>
          </table:table-cell>
          <table:table-cell table:style-name="ce3" table:formula="of:=0.1*SQRT([.B$4]/(4*PI()^2*[.D99]))" office:value-type="float" office:value="0.5560340118074">
            <text:p>0.5560</text:p>
          </table:table-cell>
          <table:table-cell table:style-name="ce3" table:formula="of:=[.B$5]/[.E99]" office:value-type="float" office:value="0.899225567829456">
            <text:p>0.8992</text:p>
          </table:table-cell>
          <table:table-cell table:style-name="ce3"/>
          <table:table-cell table:formula="of:=[.F99]/SQRT(2)" office:value-type="float" office:value="0.635848496828532">
            <text:p>0.636</text:p>
          </table:table-cell>
          <table:table-cell table:style-name="ce3" table:formula="of:=FLINT([.H99])" office:value-type="float" office:value="0.999574633725746">
            <text:p>0.9996</text:p>
          </table:table-cell>
          <table:table-cell/>
          <table:table-cell table:formula="of:=( 1-EXP(-1*([.H99]*SQRT(2)/4)^[.K$8] ))^(1/[.K$8]) /([.H99]*SQRT(2))" office:value-type="float" office:value="0.249874235739717">
            <text:p>0.2499</text:p>
          </table:table-cell>
          <table:table-cell table:formula="of:=4*[.K99]" office:value-type="float" office:value="0.999496942958869">
            <text:p>0.9995</text:p>
          </table:table-cell>
          <table:table-cell table:formula="of:=1-[.I99]/[.L99]" office:value-type="float" office:value="-0.0000777298694349948">
            <text:p>-0.0001</text:p>
          </table:table-cell>
          <table:table-cell/>
          <table:table-cell table:formula="of:=[.O$8]*[.H99]" office:value-type="float" office:value="0.174520181002802">
            <text:p>0.1745</text:p>
          </table:table-cell>
          <table:table-cell table:formula="of:=[.O$3]/(1+[.O$4]*([.O99]^[.O$6]-[.O99]^[.O$7])^2)^[.O$5]" office:value-type="float" office:value="0.0000119601742595961">
            <text:p>0.0000</text:p>
          </table:table-cell>
          <table:table-cell table:formula="of:=[.L99]*(1-[.P99])" office:value-type="float" office:value="0.999484988801259">
            <text:p>0.9995</text:p>
          </table:table-cell>
          <table:table-cell table:formula="of:=100*([.Q99]/[.I99]-1)" office:value-type="float" office:value="-0.00896830726412334">
            <text:p>-0.0090</text:p>
          </table:table-cell>
          <table:table-cell table:style-name="ce44" table:formula="of:=[.H99]^[.S$9]" office:value-type="float" office:value="0.797401089056525">
            <text:p>0.80</text:p>
          </table:table-cell>
          <table:table-cell table:style-name="ce34" table:formula="of:=[.S99]*[.R99]^[.T$7]" office:value-type="float" office:value="2.44575055358835E-066">
            <text:p>2.45E-066</text:p>
          </table:table-cell>
          <table:table-cell/>
          <table:table-cell table:formula="of:=[.V$11]" office:value-type="float" office:value="0.0337354234601683">
            <text:p>0.034</text:p>
          </table:table-cell>
          <table:table-cell table:formula="of:=-[.V99]" office:value-type="float" office:value="-0.0337354234601683">
            <text:p>-0.034</text:p>
          </table:table-cell>
          <table:table-cell/>
        </table:table-row>
        <table:table-row table:style-name="ro1">
          <table:table-cell table:number-columns-repeated="2"/>
          <table:table-cell table:formula="of:=[.C99]+[.C$8]" office:value-type="float" office:value="4.175">
            <text:p>4.175</text:p>
          </table:table-cell>
          <table:table-cell table:style-name="ce11" table:formula="of:=10^[.C100]/1000000" office:value-type="float" office:value="0.0149623565609442">
            <text:p>0.0149624</text:p>
          </table:table-cell>
          <table:table-cell table:style-name="ce3" table:formula="of:=0.1*SQRT([.B$4]/(4*PI()^2*[.D100]))" office:value-type="float" office:value="0.540258187899625">
            <text:p>0.5403</text:p>
          </table:table-cell>
          <table:table-cell table:style-name="ce3" table:formula="of:=[.B$5]/[.E100]" office:value-type="float" office:value="0.925483428476785">
            <text:p>0.9255</text:p>
          </table:table-cell>
          <table:table-cell table:style-name="ce3"/>
          <table:table-cell table:formula="of:=[.F100]/SQRT(2)" office:value-type="float" office:value="0.65441560815171">
            <text:p>0.654</text:p>
          </table:table-cell>
          <table:table-cell table:style-name="ce3" table:formula="of:=FLINT([.H100])" office:value-type="float" office:value="0.999522774122074">
            <text:p>0.9995</text:p>
          </table:table-cell>
          <table:table-cell/>
          <table:table-cell table:formula="of:=( 1-EXP(-1*([.H100]*SQRT(2)/4)^[.K$8] ))^(1/[.K$8]) /([.H100]*SQRT(2))" office:value-type="float" office:value="0.249859951217925">
            <text:p>0.2499</text:p>
          </table:table-cell>
          <table:table-cell table:formula="of:=4*[.K100]" office:value-type="float" office:value="0.999439804871699">
            <text:p>0.9994</text:p>
          </table:table-cell>
          <table:table-cell table:formula="of:=1-[.I100]/[.L100]" office:value-type="float" office:value="-0.0000830157553968203">
            <text:p>-0.0001</text:p>
          </table:table-cell>
          <table:table-cell/>
          <table:table-cell table:formula="of:=[.O$8]*[.H100]" office:value-type="float" office:value="0.179616262294151">
            <text:p>0.1796</text:p>
          </table:table-cell>
          <table:table-cell table:formula="of:=[.O$3]/(1+[.O$4]*([.O100]^[.O$6]-[.O100]^[.O$7])^2)^[.O$5]" office:value-type="float" office:value="0.000013810654796867">
            <text:p>0.0000</text:p>
          </table:table-cell>
          <table:table-cell table:formula="of:=[.L100]*(1-[.P100])" office:value-type="float" office:value="0.999426001953564">
            <text:p>0.9994</text:p>
          </table:table-cell>
          <table:table-cell table:formula="of:=100*([.Q100]/[.I100]-1)" office:value-type="float" office:value="-0.00968183727433347">
            <text:p>-0.0097</text:p>
          </table:table-cell>
          <table:table-cell table:style-name="ce44" table:formula="of:=[.H100]^[.S$9]" office:value-type="float" office:value="0.808959583756636">
            <text:p>0.81</text:p>
          </table:table-cell>
          <table:table-cell table:style-name="ce34" table:formula="of:=[.S100]*[.R100]^[.T$7]" office:value-type="float" office:value="2.87458896350598E-065">
            <text:p>2.87E-065</text:p>
          </table:table-cell>
          <table:table-cell/>
          <table:table-cell table:formula="of:=[.V$11]" office:value-type="float" office:value="0.0337354234601683">
            <text:p>0.034</text:p>
          </table:table-cell>
          <table:table-cell table:formula="of:=-[.V100]" office:value-type="float" office:value="-0.0337354234601683">
            <text:p>-0.034</text:p>
          </table:table-cell>
          <table:table-cell/>
        </table:table-row>
        <table:table-row table:style-name="ro1">
          <table:table-cell table:number-columns-repeated="2"/>
          <table:table-cell table:formula="of:=[.C100]+[.C$8]" office:value-type="float" office:value="4.2">
            <text:p>4.200</text:p>
          </table:table-cell>
          <table:table-cell table:style-name="ce11" table:formula="of:=10^[.C101]/1000000" office:value-type="float" office:value="0.015848931924611">
            <text:p>0.0158489</text:p>
          </table:table-cell>
          <table:table-cell table:style-name="ce3" table:formula="of:=0.1*SQRT([.B$4]/(4*PI()^2*[.D101]))" office:value-type="float" office:value="0.524929956431672">
            <text:p>0.5249</text:p>
          </table:table-cell>
          <table:table-cell table:style-name="ce3" table:formula="of:=[.B$5]/[.E101]" office:value-type="float" office:value="0.952508032498015">
            <text:p>0.9525</text:p>
          </table:table-cell>
          <table:table-cell table:style-name="ce3"/>
          <table:table-cell table:formula="of:=[.F101]/SQRT(2)" office:value-type="float" office:value="0.673524888914003">
            <text:p>0.674</text:p>
          </table:table-cell>
          <table:table-cell table:style-name="ce3" table:formula="of:=FLINT([.H101])" office:value-type="float" office:value="0.999464597795233">
            <text:p>0.9995</text:p>
          </table:table-cell>
          <table:table-cell/>
          <table:table-cell table:formula="of:=( 1-EXP(-1*([.H101]*SQRT(2)/4)^[.K$8] ))^(1/[.K$8]) /([.H101]*SQRT(2))" office:value-type="float" office:value="0.249844045374154">
            <text:p>0.2498</text:p>
          </table:table-cell>
          <table:table-cell table:formula="of:=4*[.K101]" office:value-type="float" office:value="0.999376181496618">
            <text:p>0.9994</text:p>
          </table:table-cell>
          <table:table-cell table:formula="of:=1-[.I101]/[.L101]" office:value-type="float" office:value="-0.0000884714887672278">
            <text:p>-0.0001</text:p>
          </table:table-cell>
          <table:table-cell/>
          <table:table-cell table:formula="of:=[.O$8]*[.H101]" office:value-type="float" office:value="0.184861151845833">
            <text:p>0.1849</text:p>
          </table:table-cell>
          <table:table-cell table:formula="of:=[.O$3]/(1+[.O$4]*([.O101]^[.O$6]-[.O101]^[.O$7])^2)^[.O$5]" office:value-type="float" office:value="0.0000159476343046915">
            <text:p>0.0000</text:p>
          </table:table-cell>
          <table:table-cell table:formula="of:=[.L101]*(1-[.P101])" office:value-type="float" office:value="0.999360243810742">
            <text:p>0.9994</text:p>
          </table:table-cell>
          <table:table-cell table:formula="of:=100*([.Q101]/[.I101]-1)" office:value-type="float" office:value="-0.010440988577376">
            <text:p>-0.0104</text:p>
          </table:table-cell>
          <table:table-cell table:style-name="ce44" table:formula="of:=[.H101]^[.S$9]" office:value-type="float" office:value="0.820685621242387">
            <text:p>0.82</text:p>
          </table:table-cell>
          <table:table-cell table:style-name="ce34" table:formula="of:=[.S101]*[.R101]^[.T$7]" office:value-type="float" office:value="3.26519170737009E-064">
            <text:p>3.27E-064</text:p>
          </table:table-cell>
          <table:table-cell/>
          <table:table-cell table:formula="of:=[.V$11]" office:value-type="float" office:value="0.0337354234601683">
            <text:p>0.034</text:p>
          </table:table-cell>
          <table:table-cell table:formula="of:=-[.V101]" office:value-type="float" office:value="-0.0337354234601683">
            <text:p>-0.034</text:p>
          </table:table-cell>
          <table:table-cell/>
        </table:table-row>
        <table:table-row table:style-name="ro1">
          <table:table-cell table:number-columns-repeated="2"/>
          <table:table-cell table:formula="of:=[.C101]+[.C$8]" office:value-type="float" office:value="4.225">
            <text:p>4.225</text:p>
          </table:table-cell>
          <table:table-cell table:style-name="ce11" table:formula="of:=10^[.C102]/1000000" office:value-type="float" office:value="0.0167880401812255">
            <text:p>0.0167880</text:p>
          </table:table-cell>
          <table:table-cell table:style-name="ce3" table:formula="of:=0.1*SQRT([.B$4]/(4*PI()^2*[.D102]))" office:value-type="float" office:value="0.510036618289164">
            <text:p>0.5100</text:p>
          </table:table-cell>
          <table:table-cell table:style-name="ce3" table:formula="of:=[.B$5]/[.E102]" office:value-type="float" office:value="0.980321769203885">
            <text:p>0.9803</text:p>
          </table:table-cell>
          <table:table-cell table:style-name="ce3"/>
          <table:table-cell table:formula="of:=[.F102]/SQRT(2)" office:value-type="float" office:value="0.69319217074886">
            <text:p>0.693</text:p>
          </table:table-cell>
          <table:table-cell table:style-name="ce3" table:formula="of:=FLINT([.H102])" office:value-type="float" office:value="0.999399336859563">
            <text:p>0.9994</text:p>
          </table:table-cell>
          <table:table-cell/>
          <table:table-cell table:formula="of:=( 1-EXP(-1*([.H102]*SQRT(2)/4)^[.K$8] ))^(1/[.K$8]) /([.H102]*SQRT(2))" office:value-type="float" office:value="0.24982633445855">
            <text:p>0.2498</text:p>
          </table:table-cell>
          <table:table-cell table:formula="of:=4*[.K102]" office:value-type="float" office:value="0.999305337834202">
            <text:p>0.9993</text:p>
          </table:table-cell>
          <table:table-cell table:formula="of:=1-[.I102]/[.L102]" office:value-type="float" office:value="-0.0000940643683191578">
            <text:p>-0.0001</text:p>
          </table:table-cell>
          <table:table-cell/>
          <table:table-cell table:formula="of:=[.O$8]*[.H102]" office:value-type="float" office:value="0.1902591949375">
            <text:p>0.1903</text:p>
          </table:table-cell>
          <table:table-cell table:formula="of:=[.O$3]/(1+[.O$4]*([.O102]^[.O$6]-[.O102]^[.O$7])^2)^[.O$5]" office:value-type="float" office:value="0.0000184155238281351">
            <text:p>0.0000</text:p>
          </table:table-cell>
          <table:table-cell table:formula="of:=[.L102]*(1-[.P102])" office:value-type="float" office:value="0.999286935102941">
            <text:p>0.9993</text:p>
          </table:table-cell>
          <table:table-cell table:formula="of:=100*([.Q102]/[.I102]-1)" office:value-type="float" office:value="-0.0112469312792518">
            <text:p>-0.0112</text:p>
          </table:table-cell>
          <table:table-cell table:style-name="ce44" table:formula="of:=[.H102]^[.S$9]" office:value-type="float" office:value="0.832581630081315">
            <text:p>0.83</text:p>
          </table:table-cell>
          <table:table-cell table:style-name="ce34" table:formula="of:=[.S102]*[.R102]^[.T$7]" office:value-type="float" office:value="3.57697704843015E-063">
            <text:p>3.58E-063</text:p>
          </table:table-cell>
          <table:table-cell/>
          <table:table-cell table:formula="of:=[.V$11]" office:value-type="float" office:value="0.0337354234601683">
            <text:p>0.034</text:p>
          </table:table-cell>
          <table:table-cell table:formula="of:=-[.V102]" office:value-type="float" office:value="-0.0337354234601683">
            <text:p>-0.034</text:p>
          </table:table-cell>
          <table:table-cell/>
        </table:table-row>
        <table:table-row table:style-name="ro1">
          <table:table-cell table:number-columns-repeated="2"/>
          <table:table-cell table:formula="of:=[.C102]+[.C$8]" office:value-type="float" office:value="4.25">
            <text:p>4.250</text:p>
          </table:table-cell>
          <table:table-cell table:style-name="ce11" table:formula="of:=10^[.C103]/1000000" office:value-type="float" office:value="0.0177827941003891">
            <text:p>0.0177828</text:p>
          </table:table-cell>
          <table:table-cell table:style-name="ce3" table:formula="of:=0.1*SQRT([.B$4]/(4*PI()^2*[.D103]))" office:value-type="float" office:value="0.495565834657615">
            <text:p>0.4956</text:p>
          </table:table-cell>
          <table:table-cell table:style-name="ce3" table:formula="of:=[.B$5]/[.E103]" office:value-type="float" office:value="1.00894768168481">
            <text:p>1.0089</text:p>
          </table:table-cell>
          <table:table-cell table:style-name="ce3"/>
          <table:table-cell table:formula="of:=[.F103]/SQRT(2)" office:value-type="float" office:value="0.713433747581777">
            <text:p>0.713</text:p>
          </table:table-cell>
          <table:table-cell table:style-name="ce3" table:formula="of:=FLINT([.H103])" office:value-type="float" office:value="0.999326130474801">
            <text:p>0.9993</text:p>
          </table:table-cell>
          <table:table-cell/>
          <table:table-cell table:formula="of:=( 1-EXP(-1*([.H103]*SQRT(2)/4)^[.K$8] ))^(1/[.K$8]) /([.H103]*SQRT(2))" office:value-type="float" office:value="0.249806613961952">
            <text:p>0.2498</text:p>
          </table:table-cell>
          <table:table-cell table:formula="of:=4*[.K103]" office:value-type="float" office:value="0.999226455847808">
            <text:p>0.9992</text:p>
          </table:table-cell>
          <table:table-cell table:formula="of:=1-[.I103]/[.L103]" office:value-type="float" office:value="-0.0000997517894065769">
            <text:p>-0.0001</text:p>
          </table:table-cell>
          <table:table-cell/>
          <table:table-cell table:formula="of:=[.O$8]*[.H103]" office:value-type="float" office:value="0.195814863733263">
            <text:p>0.1958</text:p>
          </table:table-cell>
          <table:table-cell table:formula="of:=[.O$3]/(1+[.O$4]*([.O103]^[.O$6]-[.O103]^[.O$7])^2)^[.O$5]" office:value-type="float" office:value="0.0000212656335712933">
            <text:p>0.0000</text:p>
          </table:table-cell>
          <table:table-cell table:formula="of:=[.L103]*(1-[.P103])" office:value-type="float" office:value="0.999205206664143">
            <text:p>0.9992</text:p>
          </table:table-cell>
          <table:table-cell table:formula="of:=100*([.Q103]/[.I103]-1)" office:value-type="float" office:value="-0.0121005352477499">
            <text:p>-0.0121</text:p>
          </table:table-cell>
          <table:table-cell table:style-name="ce44" table:formula="of:=[.H103]^[.S$9]" office:value-type="float" office:value="0.844650074043552">
            <text:p>0.84</text:p>
          </table:table-cell>
          <table:table-cell table:style-name="ce34" table:formula="of:=[.S103]*[.R103]^[.T$7]" office:value-type="float" office:value="3.77071248048115E-062">
            <text:p>3.77E-062</text:p>
          </table:table-cell>
          <table:table-cell/>
          <table:table-cell table:formula="of:=[.V$11]" office:value-type="float" office:value="0.0337354234601683">
            <text:p>0.034</text:p>
          </table:table-cell>
          <table:table-cell table:formula="of:=-[.V103]" office:value-type="float" office:value="-0.0337354234601683">
            <text:p>-0.034</text:p>
          </table:table-cell>
          <table:table-cell/>
        </table:table-row>
        <table:table-row table:style-name="ro1">
          <table:table-cell table:number-columns-repeated="2"/>
          <table:table-cell table:formula="of:=[.C103]+[.C$8]" office:value-type="float" office:value="4.275">
            <text:p>4.275</text:p>
          </table:table-cell>
          <table:table-cell table:style-name="ce11" table:formula="of:=10^[.C104]/1000000" office:value-type="float" office:value="0.0188364908948979">
            <text:p>0.0188365</text:p>
          </table:table-cell>
          <table:table-cell table:style-name="ce3" table:formula="of:=0.1*SQRT([.B$4]/(4*PI()^2*[.D104]))" office:value-type="float" office:value="0.481505616799977">
            <text:p>0.4815</text:p>
          </table:table-cell>
          <table:table-cell table:style-name="ce3" table:formula="of:=[.B$5]/[.E104]" office:value-type="float" office:value="1.03840948590161">
            <text:p>1.0384</text:p>
          </table:table-cell>
          <table:table-cell table:style-name="ce3"/>
          <table:table-cell table:formula="of:=[.F104]/SQRT(2)" office:value-type="float" office:value="0.734266389129462">
            <text:p>0.734</text:p>
          </table:table-cell>
          <table:table-cell table:style-name="ce3" table:formula="of:=FLINT([.H104])" office:value-type="float" office:value="0.999244013695184">
            <text:p>0.9992</text:p>
          </table:table-cell>
          <table:table-cell/>
          <table:table-cell table:formula="of:=( 1-EXP(-1*([.H104]*SQRT(2)/4)^[.K$8] ))^(1/[.K$8]) /([.H104]*SQRT(2))" office:value-type="float" office:value="0.249784656286376">
            <text:p>0.2498</text:p>
          </table:table-cell>
          <table:table-cell table:formula="of:=4*[.K104]" office:value-type="float" office:value="0.999138625145503">
            <text:p>0.9991</text:p>
          </table:table-cell>
          <table:table-cell table:formula="of:=1-[.I104]/[.L104]" office:value-type="float" office:value="-0.000105479406989684">
            <text:p>-0.0001</text:p>
          </table:table-cell>
          <table:table-cell/>
          <table:table-cell table:formula="of:=[.O$8]*[.H104]" office:value-type="float" office:value="0.201532760986779">
            <text:p>0.2015</text:p>
          </table:table-cell>
          <table:table-cell table:formula="of:=[.O$3]/(1+[.O$4]*([.O104]^[.O$6]-[.O104]^[.O$7])^2)^[.O$5]" office:value-type="float" office:value="0.0000245572486170314">
            <text:p>0.0000</text:p>
          </table:table-cell>
          <table:table-cell table:formula="of:=[.L104]*(1-[.P104])" office:value-type="float" office:value="0.999114089049883">
            <text:p>0.9991</text:p>
          </table:table-cell>
          <table:table-cell table:formula="of:=100*([.Q104]/[.I104]-1)" office:value-type="float" office:value="-0.0130022940864061">
            <text:p>-0.0130</text:p>
          </table:table-cell>
          <table:table-cell table:style-name="ce44" table:formula="of:=[.H104]^[.S$9]" office:value-type="float" office:value="0.856893452612087">
            <text:p>0.86</text:p>
          </table:table-cell>
          <table:table-cell table:style-name="ce34" table:formula="of:=[.S104]*[.R104]^[.T$7]" office:value-type="float" office:value="3.81563070537553E-061">
            <text:p>3.82E-061</text:p>
          </table:table-cell>
          <table:table-cell/>
          <table:table-cell table:formula="of:=[.V$11]" office:value-type="float" office:value="0.0337354234601683">
            <text:p>0.034</text:p>
          </table:table-cell>
          <table:table-cell table:formula="of:=-[.V104]" office:value-type="float" office:value="-0.0337354234601683">
            <text:p>-0.034</text:p>
          </table:table-cell>
          <table:table-cell/>
        </table:table-row>
        <table:table-row table:style-name="ro1">
          <table:table-cell table:number-columns-repeated="2"/>
          <table:table-cell table:formula="of:=[.C104]+[.C$8]" office:value-type="float" office:value="4.3">
            <text:p>4.300</text:p>
          </table:table-cell>
          <table:table-cell table:style-name="ce11" table:formula="of:=10^[.C105]/1000000" office:value-type="float" office:value="0.0199526231496887">
            <text:p>0.0199526</text:p>
          </table:table-cell>
          <table:table-cell table:style-name="ce3" table:formula="of:=0.1*SQRT([.B$4]/(4*PI()^2*[.D105]))" office:value-type="float" office:value="0.467844316124233">
            <text:p>0.4678</text:p>
          </table:table-cell>
          <table:table-cell table:style-name="ce3" table:formula="of:=[.B$5]/[.E105]" office:value-type="float" office:value="1.06873159033363">
            <text:p>1.0687</text:p>
          </table:table-cell>
          <table:table-cell table:style-name="ce3"/>
          <table:table-cell table:formula="of:=[.F105]/SQRT(2)" office:value-type="float" office:value="0.755707354793192">
            <text:p>0.756</text:p>
          </table:table-cell>
          <table:table-cell table:style-name="ce3" table:formula="of:=FLINT([.H105])" office:value-type="float" office:value="0.999151905007166">
            <text:p>0.9992</text:p>
          </table:table-cell>
          <table:table-cell/>
          <table:table-cell table:formula="of:=( 1-EXP(-1*([.H105]*SQRT(2)/4)^[.K$8] ))^(1/[.K$8]) /([.H105]*SQRT(2))" office:value-type="float" office:value="0.24976020815789">
            <text:p>0.2498</text:p>
          </table:table-cell>
          <table:table-cell table:formula="of:=4*[.K105]" office:value-type="float" office:value="0.999040832631561">
            <text:p>0.9990</text:p>
          </table:table-cell>
          <table:table-cell table:formula="of:=1-[.I105]/[.L105]" office:value-type="float" office:value="-0.000111179014888885">
            <text:p>-0.0001</text:p>
          </table:table-cell>
          <table:table-cell/>
          <table:table-cell table:formula="of:=[.O$8]*[.H105]" office:value-type="float" office:value="0.207417623854542">
            <text:p>0.2074</text:p>
          </table:table-cell>
          <table:table-cell table:formula="of:=[.O$3]/(1+[.O$4]*([.O105]^[.O$6]-[.O105]^[.O$7])^2)^[.O$5]" office:value-type="float" office:value="0.0000283588733669979">
            <text:p>0.0000</text:p>
          </table:table-cell>
          <table:table-cell table:formula="of:=[.L105]*(1-[.P105])" office:value-type="float" office:value="0.9990125009591">
            <text:p>0.9990</text:p>
          </table:table-cell>
          <table:table-cell table:formula="of:=100*([.Q105]/[.I105]-1)" office:value-type="float" office:value="-0.0139522376295553">
            <text:p>-0.0140</text:p>
          </table:table-cell>
          <table:table-cell table:style-name="ce44" table:formula="of:=[.H105]^[.S$9]" office:value-type="float" office:value="0.869314301500437">
            <text:p>0.87</text:p>
          </table:table-cell>
          <table:table-cell table:style-name="ce34" table:formula="of:=[.S105]*[.R105]^[.T$7]" office:value-type="float" office:value="3.69641296884203E-060">
            <text:p>3.70E-060</text:p>
          </table:table-cell>
          <table:table-cell/>
          <table:table-cell table:formula="of:=[.V$11]" office:value-type="float" office:value="0.0337354234601683">
            <text:p>0.034</text:p>
          </table:table-cell>
          <table:table-cell table:formula="of:=-[.V105]" office:value-type="float" office:value="-0.0337354234601683">
            <text:p>-0.034</text:p>
          </table:table-cell>
          <table:table-cell/>
        </table:table-row>
        <table:table-row table:style-name="ro1">
          <table:table-cell table:number-columns-repeated="2"/>
          <table:table-cell table:formula="of:=[.C105]+[.C$8]" office:value-type="float" office:value="4.325">
            <text:p>4.325</text:p>
          </table:table-cell>
          <table:table-cell table:style-name="ce11" table:formula="of:=10^[.C106]/1000000" office:value-type="float" office:value="0.0211348903983663">
            <text:p>0.0211349</text:p>
          </table:table-cell>
          <table:table-cell table:style-name="ce3" table:formula="of:=0.1*SQRT([.B$4]/(4*PI()^2*[.D106]))" office:value-type="float" office:value="0.45457061453278">
            <text:p>0.4546</text:p>
          </table:table-cell>
          <table:table-cell table:style-name="ce3" table:formula="of:=[.B$5]/[.E106]" office:value-type="float" office:value="1.09993911620071">
            <text:p>1.0999</text:p>
          </table:table-cell>
          <table:table-cell table:style-name="ce3"/>
          <table:table-cell table:formula="of:=[.F106]/SQRT(2)" office:value-type="float" office:value="0.77777440795786">
            <text:p>0.778</text:p>
          </table:table-cell>
          <table:table-cell table:style-name="ce3" table:formula="of:=FLINT([.H106])" office:value-type="float" office:value="0.99904859240835">
            <text:p>0.9990</text:p>
          </table:table-cell>
          <table:table-cell/>
          <table:table-cell table:formula="of:=( 1-EXP(-1*([.H106]*SQRT(2)/4)^[.K$8] ))^(1/[.K$8]) /([.H106]*SQRT(2))" office:value-type="float" office:value="0.249732987754323">
            <text:p>0.2497</text:p>
          </table:table-cell>
          <table:table-cell table:formula="of:=4*[.K106]" office:value-type="float" office:value="0.998931951017294">
            <text:p>0.9989</text:p>
          </table:table-cell>
          <table:table-cell table:formula="of:=1-[.I106]/[.L106]" office:value-type="float" office:value="-0.000116766102973731">
            <text:p>-0.0001</text:p>
          </table:table-cell>
          <table:table-cell/>
          <table:table-cell table:formula="of:=[.O$8]*[.H106]" office:value-type="float" office:value="0.21347432782051">
            <text:p>0.2135</text:p>
          </table:table-cell>
          <table:table-cell table:formula="of:=[.O$3]/(1+[.O$4]*([.O106]^[.O$6]-[.O106]^[.O$7])^2)^[.O$5]" office:value-type="float" office:value="0.0000327496713913467">
            <text:p>0.0000</text:p>
          </table:table-cell>
          <table:table-cell table:formula="of:=[.L106]*(1-[.P106])" office:value-type="float" office:value="0.998899236324156">
            <text:p>0.9989</text:p>
          </table:table-cell>
          <table:table-cell table:formula="of:=100*([.Q106]/[.I106]-1)" office:value-type="float" office:value="-0.0149498318029018">
            <text:p>-0.0149</text:p>
          </table:table-cell>
          <table:table-cell table:style-name="ce44" table:formula="of:=[.H106]^[.S$9]" office:value-type="float" office:value="0.881915193177814">
            <text:p>0.88</text:p>
          </table:table-cell>
          <table:table-cell table:style-name="ce34" table:formula="of:=[.S106]*[.R106]^[.T$7]" office:value-type="float" office:value="3.41813045481148E-059">
            <text:p>3.42E-059</text:p>
          </table:table-cell>
          <table:table-cell/>
          <table:table-cell table:formula="of:=[.V$11]" office:value-type="float" office:value="0.0337354234601683">
            <text:p>0.034</text:p>
          </table:table-cell>
          <table:table-cell table:formula="of:=-[.V106]" office:value-type="float" office:value="-0.0337354234601683">
            <text:p>-0.034</text:p>
          </table:table-cell>
          <table:table-cell/>
        </table:table-row>
        <table:table-row table:style-name="ro1">
          <table:table-cell table:number-columns-repeated="2"/>
          <table:table-cell table:formula="of:=[.C106]+[.C$8]" office:value-type="float" office:value="4.35">
            <text:p>4.350</text:p>
          </table:table-cell>
          <table:table-cell table:style-name="ce11" table:formula="of:=10^[.C107]/1000000" office:value-type="float" office:value="0.0223872113856833">
            <text:p>0.0223872</text:p>
          </table:table-cell>
          <table:table-cell table:style-name="ce3" table:formula="of:=0.1*SQRT([.B$4]/(4*PI()^2*[.D107]))" office:value-type="float" office:value="0.441673515045631">
            <text:p>0.4417</text:p>
          </table:table-cell>
          <table:table-cell table:style-name="ce3" table:formula="of:=[.B$5]/[.E107]" office:value-type="float" office:value="1.13205791827555">
            <text:p>1.1321</text:p>
          </table:table-cell>
          <table:table-cell table:style-name="ce3"/>
          <table:table-cell table:formula="of:=[.F107]/SQRT(2)" office:value-type="float" office:value="0.800485830708564">
            <text:p>0.800</text:p>
          </table:table-cell>
          <table:table-cell table:style-name="ce3" table:formula="of:=FLINT([.H107])" office:value-type="float" office:value="0.998932717865474">
            <text:p>0.9989</text:p>
          </table:table-cell>
          <table:table-cell/>
          <table:table-cell table:formula="of:=( 1-EXP(-1*([.H107]*SQRT(2)/4)^[.K$8] ))^(1/[.K$8]) /([.H107]*SQRT(2))" office:value-type="float" office:value="0.249702681517494">
            <text:p>0.2497</text:p>
          </table:table-cell>
          <table:table-cell table:formula="of:=4*[.K107]" office:value-type="float" office:value="0.998810726069977">
            <text:p>0.9988</text:p>
          </table:table-cell>
          <table:table-cell table:formula="of:=1-[.I107]/[.L107]" office:value-type="float" office:value="-0.000122137049906268">
            <text:p>-0.0001</text:p>
          </table:table-cell>
          <table:table-cell/>
          <table:table-cell table:formula="of:=[.O$8]*[.H107]" office:value-type="float" office:value="0.219707890735345">
            <text:p>0.2197</text:p>
          </table:table-cell>
          <table:table-cell table:formula="of:=[.O$3]/(1+[.O$4]*([.O107]^[.O$6]-[.O107]^[.O$7])^2)^[.O$5]" office:value-type="float" office:value="0.0000378211316410183">
            <text:p>0.0000</text:p>
          </table:table-cell>
          <table:table-cell table:formula="of:=[.L107]*(1-[.P107])" office:value-type="float" office:value="0.998772949918022">
            <text:p>0.9988</text:p>
          </table:table-cell>
          <table:table-cell table:formula="of:=100*([.Q107]/[.I107]-1)" office:value-type="float" office:value="-0.0159938647112723">
            <text:p>-0.0160</text:p>
          </table:table-cell>
          <table:table-cell table:style-name="ce44" table:formula="of:=[.H107]^[.S$9]" office:value-type="float" office:value="0.894698737401906">
            <text:p>0.89</text:p>
          </table:table-cell>
          <table:table-cell table:style-name="ce34" table:formula="of:=[.S107]*[.R107]^[.T$7]" office:value-type="float" office:value="3.0073654316362E-058">
            <text:p>3.01E-058</text:p>
          </table:table-cell>
          <table:table-cell/>
          <table:table-cell table:formula="of:=[.V$11]" office:value-type="float" office:value="0.0337354234601683">
            <text:p>0.034</text:p>
          </table:table-cell>
          <table:table-cell table:formula="of:=-[.V107]" office:value-type="float" office:value="-0.0337354234601683">
            <text:p>-0.034</text:p>
          </table:table-cell>
          <table:table-cell/>
        </table:table-row>
        <table:table-row table:style-name="ro1">
          <table:table-cell table:number-columns-repeated="2"/>
          <table:table-cell table:formula="of:=[.C107]+[.C$8]" office:value-type="float" office:value="4.375">
            <text:p>4.375</text:p>
          </table:table-cell>
          <table:table-cell table:style-name="ce11" table:formula="of:=10^[.C108]/1000000" office:value-type="float" office:value="0.0237137370566165">
            <text:p>0.0237137</text:p>
          </table:table-cell>
          <table:table-cell table:style-name="ce3" table:formula="of:=0.1*SQRT([.B$4]/(4*PI()^2*[.D108]))" office:value-type="float" office:value="0.429142332689647">
            <text:p>0.4291</text:p>
          </table:table-cell>
          <table:table-cell table:style-name="ce3" table:formula="of:=[.B$5]/[.E108]" office:value-type="float" office:value="1.16511460630382">
            <text:p>1.1651</text:p>
          </table:table-cell>
          <table:table-cell table:style-name="ce3"/>
          <table:table-cell table:formula="of:=[.F108]/SQRT(2)" office:value-type="float" office:value="0.823860438976924">
            <text:p>0.824</text:p>
          </table:table-cell>
          <table:table-cell table:style-name="ce3" table:formula="of:=FLINT([.H108])" office:value-type="float" office:value="0.998802759973534">
            <text:p>0.9988</text:p>
          </table:table-cell>
          <table:table-cell/>
          <table:table-cell table:formula="of:=( 1-EXP(-1*([.H108]*SQRT(2)/4)^[.K$8] ))^(1/[.K$8]) /([.H108]*SQRT(2))" office:value-type="float" office:value="0.249668940616746">
            <text:p>0.2497</text:p>
          </table:table-cell>
          <table:table-cell table:formula="of:=4*[.K108]" office:value-type="float" office:value="0.998675762466984">
            <text:p>0.9987</text:p>
          </table:table-cell>
          <table:table-cell table:formula="of:=1-[.I108]/[.L108]" office:value-type="float" office:value="-0.000127165904413973">
            <text:p>-0.0001</text:p>
          </table:table-cell>
          <table:table-cell/>
          <table:table-cell table:formula="of:=[.O$8]*[.H108]" office:value-type="float" office:value="0.226123476973593">
            <text:p>0.2261</text:p>
          </table:table-cell>
          <table:table-cell table:formula="of:=[.O$3]/(1+[.O$4]*([.O108]^[.O$6]-[.O108]^[.O$7])^2)^[.O$5]" office:value-type="float" office:value="0.0000436789969225149">
            <text:p>0.0000</text:p>
          </table:table-cell>
          <table:table-cell table:formula="of:=[.L108]*(1-[.P108])" office:value-type="float" office:value="0.998632141311429">
            <text:p>0.9986</text:p>
          </table:table-cell>
          <table:table-cell table:formula="of:=100*([.Q108]/[.I108]-1)" office:value-type="float" office:value="-0.0170823178452295">
            <text:p>-0.0171</text:p>
          </table:table-cell>
          <table:table-cell table:style-name="ce44" table:formula="of:=[.H108]^[.S$9]" office:value-type="float" office:value="0.907667581759382">
            <text:p>0.91</text:p>
          </table:table-cell>
          <table:table-cell table:style-name="ce34" table:formula="of:=[.S108]*[.R108]^[.T$7]" office:value-type="float" office:value="2.50855930559178E-057">
            <text:p>2.51E-057</text:p>
          </table:table-cell>
          <table:table-cell/>
          <table:table-cell table:formula="of:=[.V$11]" office:value-type="float" office:value="0.0337354234601683">
            <text:p>0.034</text:p>
          </table:table-cell>
          <table:table-cell table:formula="of:=-[.V108]" office:value-type="float" office:value="-0.0337354234601683">
            <text:p>-0.034</text:p>
          </table:table-cell>
          <table:table-cell/>
        </table:table-row>
        <table:table-row table:style-name="ro1">
          <table:table-cell table:number-columns-repeated="2"/>
          <table:table-cell table:formula="of:=[.C108]+[.C$8]" office:value-type="float" office:value="4.4">
            <text:p>4.400</text:p>
          </table:table-cell>
          <table:table-cell table:style-name="ce11" table:formula="of:=10^[.C109]/1000000" office:value-type="float" office:value="0.0251188643150957">
            <text:p>0.0251189</text:p>
          </table:table-cell>
          <table:table-cell table:style-name="ce3" table:formula="of:=0.1*SQRT([.B$4]/(4*PI()^2*[.D109]))" office:value-type="float" office:value="0.416966685646262">
            <text:p>0.4170</text:p>
          </table:table-cell>
          <table:table-cell table:style-name="ce3" table:formula="of:=[.B$5]/[.E109]" office:value-type="float" office:value="1.19913656704982">
            <text:p>1.1991</text:p>
          </table:table-cell>
          <table:table-cell table:style-name="ce3"/>
          <table:table-cell table:formula="of:=[.F109]/SQRT(2)" office:value-type="float" office:value="0.847917598129684">
            <text:p>0.848</text:p>
          </table:table-cell>
          <table:table-cell table:style-name="ce3" table:formula="of:=FLINT([.H109])" office:value-type="float" office:value="0.998657014621455">
            <text:p>0.9987</text:p>
          </table:table-cell>
          <table:table-cell/>
          <table:table-cell table:formula="of:=( 1-EXP(-1*([.H109]*SQRT(2)/4)^[.K$8] ))^(1/[.K$8]) /([.H109]*SQRT(2))" office:value-type="float" office:value="0.249631377027397">
            <text:p>0.2496</text:p>
          </table:table-cell>
          <table:table-cell table:formula="of:=4*[.K109]" office:value-type="float" office:value="0.998525508109588">
            <text:p>0.9985</text:p>
          </table:table-cell>
          <table:table-cell table:formula="of:=1-[.I109]/[.L109]" office:value-type="float" office:value="-0.000131700703486448">
            <text:p>-0.0001</text:p>
          </table:table-cell>
          <table:table-cell/>
          <table:table-cell table:formula="of:=[.O$8]*[.H109]" office:value-type="float" office:value="0.23272640171226">
            <text:p>0.2327</text:p>
          </table:table-cell>
          <table:table-cell table:formula="of:=[.O$3]/(1+[.O$4]*([.O109]^[.O$6]-[.O109]^[.O$7])^2)^[.O$5]" office:value-type="float" office:value="0.000050445496272655">
            <text:p>0.0001</text:p>
          </table:table-cell>
          <table:table-cell table:formula="of:=[.L109]*(1-[.P109])" office:value-type="float" office:value="0.99847513699479">
            <text:p>0.9985</text:p>
          </table:table-cell>
          <table:table-cell table:formula="of:=100*([.Q109]/[.I109]-1)" office:value-type="float" office:value="-0.0182122214135383">
            <text:p>-0.0182</text:p>
          </table:table-cell>
          <table:table-cell table:style-name="ce44" table:formula="of:=[.H109]^[.S$9]" office:value-type="float" office:value="0.920824412214231">
            <text:p>0.92</text:p>
          </table:table-cell>
          <table:table-cell table:style-name="ce34" table:formula="of:=[.S109]*[.R109]^[.T$7]" office:value-type="float" office:value="1.97601535303048E-056">
            <text:p>1.98E-056</text:p>
          </table:table-cell>
          <table:table-cell/>
          <table:table-cell table:formula="of:=[.V$11]" office:value-type="float" office:value="0.0337354234601683">
            <text:p>0.034</text:p>
          </table:table-cell>
          <table:table-cell table:formula="of:=-[.V109]" office:value-type="float" office:value="-0.0337354234601683">
            <text:p>-0.034</text:p>
          </table:table-cell>
          <table:table-cell/>
        </table:table-row>
        <table:table-row table:style-name="ro1">
          <table:table-cell table:number-columns-repeated="2"/>
          <table:table-cell table:formula="of:=[.C109]+[.C$8]" office:value-type="float" office:value="4.425">
            <text:p>4.425</text:p>
          </table:table-cell>
          <table:table-cell table:style-name="ce11" table:formula="of:=10^[.C110]/1000000" office:value-type="float" office:value="0.026607250597988">
            <text:p>0.0266073</text:p>
          </table:table-cell>
          <table:table-cell table:style-name="ce3" table:formula="of:=0.1*SQRT([.B$4]/(4*PI()^2*[.D110]))" office:value-type="float" office:value="0.405136486650373">
            <text:p>0.4051</text:p>
          </table:table-cell>
          <table:table-cell table:style-name="ce3" table:formula="of:=[.B$5]/[.E110]" office:value-type="float" office:value="1.23415198698579">
            <text:p>1.2342</text:p>
          </table:table-cell>
          <table:table-cell table:style-name="ce3"/>
          <table:table-cell table:formula="of:=[.F110]/SQRT(2)" office:value-type="float" office:value="0.872677239012504">
            <text:p>0.873</text:p>
          </table:table-cell>
          <table:table-cell table:style-name="ce3" table:formula="of:=FLINT([.H110])" office:value-type="float" office:value="0.998493573452283">
            <text:p>0.9985</text:p>
          </table:table-cell>
          <table:table-cell/>
          <table:table-cell table:formula="of:=( 1-EXP(-1*([.H110]*SQRT(2)/4)^[.K$8] ))^(1/[.K$8]) /([.H110]*SQRT(2))" office:value-type="float" office:value="0.249589559184365">
            <text:p>0.2496</text:p>
          </table:table-cell>
          <table:table-cell table:formula="of:=4*[.K110]" office:value-type="float" office:value="0.998358236737461">
            <text:p>0.9984</text:p>
          </table:table-cell>
          <table:table-cell table:formula="of:=1-[.I110]/[.L110]" office:value-type="float" office:value="-0.000135559271053021">
            <text:p>-0.0001</text:p>
          </table:table-cell>
          <table:table-cell/>
          <table:table-cell table:formula="of:=[.O$8]*[.H110]" office:value-type="float" office:value="0.23952213533432">
            <text:p>0.2395</text:p>
          </table:table-cell>
          <table:table-cell table:formula="of:=[.O$3]/(1+[.O$4]*([.O110]^[.O$6]-[.O110]^[.O$7])^2)^[.O$5]" office:value-type="float" office:value="0.0000582619295200424">
            <text:p>0.0001</text:p>
          </table:table-cell>
          <table:table-cell table:formula="of:=[.L110]*(1-[.P110])" office:value-type="float" office:value="0.998300070460236">
            <text:p>0.9983</text:p>
          </table:table-cell>
          <table:table-cell table:formula="of:=100*([.Q110]/[.I110]-1)" office:value-type="float" office:value="-0.0193794929873481">
            <text:p>-0.0194</text:p>
          </table:table-cell>
          <table:table-cell table:style-name="ce44" table:formula="of:=[.H110]^[.S$9]" office:value-type="float" office:value="0.934171953664048">
            <text:p>0.93</text:p>
          </table:table-cell>
          <table:table-cell table:style-name="ce34" table:formula="of:=[.S110]*[.R110]^[.T$7]" office:value-type="float" office:value="1.46347048182542E-055">
            <text:p>1.46E-055</text:p>
          </table:table-cell>
          <table:table-cell/>
          <table:table-cell table:formula="of:=[.V$11]" office:value-type="float" office:value="0.0337354234601683">
            <text:p>0.034</text:p>
          </table:table-cell>
          <table:table-cell table:formula="of:=-[.V110]" office:value-type="float" office:value="-0.0337354234601683">
            <text:p>-0.034</text:p>
          </table:table-cell>
          <table:table-cell/>
        </table:table-row>
        <table:table-row table:style-name="ro1">
          <table:table-cell table:number-columns-repeated="2"/>
          <table:table-cell table:formula="of:=[.C110]+[.C$8]" office:value-type="float" office:value="4.45">
            <text:p>4.450</text:p>
          </table:table-cell>
          <table:table-cell table:style-name="ce11" table:formula="of:=10^[.C111]/1000000" office:value-type="float" office:value="0.0281838293126445">
            <text:p>0.0281838</text:p>
          </table:table-cell>
          <table:table-cell table:style-name="ce3" table:formula="of:=0.1*SQRT([.B$4]/(4*PI()^2*[.D111]))" office:value-type="float" office:value="0.393641934633247">
            <text:p>0.3936</text:p>
          </table:table-cell>
          <table:table-cell table:style-name="ce3" table:formula="of:=[.B$5]/[.E111]" office:value-type="float" office:value="1.27018987564383">
            <text:p>1.2702</text:p>
          </table:table-cell>
          <table:table-cell table:style-name="ce3"/>
          <table:table-cell table:formula="of:=[.F111]/SQRT(2)" office:value-type="float" office:value="0.898159874462248">
            <text:p>0.898</text:p>
          </table:table-cell>
          <table:table-cell table:style-name="ce3" table:formula="of:=FLINT([.H111])" office:value-type="float" office:value="0.998310299887885">
            <text:p>0.9983</text:p>
          </table:table-cell>
          <table:table-cell/>
          <table:table-cell table:formula="of:=( 1-EXP(-1*([.H111]*SQRT(2)/4)^[.K$8] ))^(1/[.K$8]) /([.H111]*SQRT(2))" office:value-type="float" office:value="0.249543007167647">
            <text:p>0.2495</text:p>
          </table:table-cell>
          <table:table-cell table:formula="of:=4*[.K111]" office:value-type="float" office:value="0.998172028670588">
            <text:p>0.9982</text:p>
          </table:table-cell>
          <table:table-cell table:formula="of:=1-[.I111]/[.L111]" office:value-type="float" office:value="-0.00013852443599438">
            <text:p>-0.0001</text:p>
          </table:table-cell>
          <table:table-cell/>
          <table:table-cell table:formula="of:=[.O$8]*[.H111]" office:value-type="float" office:value="0.246516307960817">
            <text:p>0.2465</text:p>
          </table:table-cell>
          <table:table-cell table:formula="of:=[.O$3]/(1+[.O$4]*([.O111]^[.O$6]-[.O111]^[.O$7])^2)^[.O$5]" office:value-type="float" office:value="0.0000672916600172701">
            <text:p>0.0001</text:p>
          </table:table-cell>
          <table:table-cell table:formula="of:=[.L111]*(1-[.P111])" office:value-type="float" office:value="0.998104860017796">
            <text:p>0.9981</text:p>
          </table:table-cell>
          <table:table-cell table:formula="of:=100*([.Q111]/[.I111]-1)" office:value-type="float" office:value="-0.0205787589401929">
            <text:p>-0.0206</text:p>
          </table:table-cell>
          <table:table-cell table:style-name="ce44" table:formula="of:=[.H111]^[.S$9]" office:value-type="float" office:value="0.947712970504387">
            <text:p>0.95</text:p>
          </table:table-cell>
          <table:table-cell table:style-name="ce34" table:formula="of:=[.S111]*[.R111]^[.T$7]" office:value-type="float" office:value="1.01412287804106E-054">
            <text:p>1.01E-054</text:p>
          </table:table-cell>
          <table:table-cell/>
          <table:table-cell table:formula="of:=[.V$11]" office:value-type="float" office:value="0.0337354234601683">
            <text:p>0.034</text:p>
          </table:table-cell>
          <table:table-cell table:formula="of:=-[.V111]" office:value-type="float" office:value="-0.0337354234601683">
            <text:p>-0.034</text:p>
          </table:table-cell>
          <table:table-cell/>
        </table:table-row>
        <table:table-row table:style-name="ro1">
          <table:table-cell table:number-columns-repeated="2"/>
          <table:table-cell table:formula="of:=[.C111]+[.C$8]" office:value-type="float" office:value="4.475">
            <text:p>4.475</text:p>
          </table:table-cell>
          <table:table-cell table:style-name="ce11" table:formula="of:=10^[.C112]/1000000" office:value-type="float" office:value="0.0298538261891796">
            <text:p>0.0298538</text:p>
          </table:table-cell>
          <table:table-cell table:style-name="ce3" table:formula="of:=0.1*SQRT([.B$4]/(4*PI()^2*[.D112]))" office:value-type="float" office:value="0.382473506602551">
            <text:p>0.3825</text:p>
          </table:table-cell>
          <table:table-cell table:style-name="ce3" table:formula="of:=[.B$5]/[.E112]" office:value-type="float" office:value="1.30728008964965">
            <text:p>1.3073</text:p>
          </table:table-cell>
          <table:table-cell table:style-name="ce3"/>
          <table:table-cell table:formula="of:=[.F112]/SQRT(2)" office:value-type="float" office:value="0.924386616301427">
            <text:p>0.924</text:p>
          </table:table-cell>
          <table:table-cell table:style-name="ce3" table:formula="of:=FLINT([.H112])" office:value-type="float" office:value="0.998104802469935">
            <text:p>0.9981</text:p>
          </table:table-cell>
          <table:table-cell/>
          <table:table-cell table:formula="of:=( 1-EXP(-1*([.H112]*SQRT(2)/4)^[.K$8] ))^(1/[.K$8]) /([.H112]*SQRT(2))" office:value-type="float" office:value="0.249491187372615">
            <text:p>0.2495</text:p>
          </table:table-cell>
          <table:table-cell table:formula="of:=4*[.K112]" office:value-type="float" office:value="0.997964749490459">
            <text:p>0.9980</text:p>
          </table:table-cell>
          <table:table-cell table:formula="of:=1-[.I112]/[.L112]" office:value-type="float" office:value="-0.000140338603690893">
            <text:p>-0.0001</text:p>
          </table:table-cell>
          <table:table-cell/>
          <table:table-cell table:formula="of:=[.O$8]*[.H112]" office:value-type="float" office:value="0.253714714115297">
            <text:p>0.2537</text:p>
          </table:table-cell>
          <table:table-cell table:formula="of:=[.O$3]/(1+[.O$4]*([.O112]^[.O$6]-[.O112]^[.O$7])^2)^[.O$5]" office:value-type="float" office:value="0.0000777235804246254">
            <text:p>0.0001</text:p>
          </table:table-cell>
          <table:table-cell table:formula="of:=[.L112]*(1-[.P112])" office:value-type="float" office:value="0.997887184096991">
            <text:p>0.9979</text:p>
          </table:table-cell>
          <table:table-cell table:formula="of:=100*([.Q112]/[.I112]-1)" office:value-type="float" office:value="-0.0218031585867084">
            <text:p>-0.0218</text:p>
          </table:table-cell>
          <table:table-cell table:style-name="ce44" table:formula="of:=[.H112]^[.S$9]" office:value-type="float" office:value="0.961450267201288">
            <text:p>0.96</text:p>
          </table:table-cell>
          <table:table-cell table:style-name="ce34" table:formula="of:=[.S112]*[.R112]^[.T$7]" office:value-type="float" office:value="6.53955296999E-054">
            <text:p>6.54E-054</text:p>
          </table:table-cell>
          <table:table-cell/>
          <table:table-cell table:formula="of:=[.V$11]" office:value-type="float" office:value="0.0337354234601683">
            <text:p>0.034</text:p>
          </table:table-cell>
          <table:table-cell table:formula="of:=-[.V112]" office:value-type="float" office:value="-0.0337354234601683">
            <text:p>-0.034</text:p>
          </table:table-cell>
          <table:table-cell/>
        </table:table-row>
        <table:table-row table:style-name="ro1">
          <table:table-cell table:number-columns-repeated="2"/>
          <table:table-cell table:formula="of:=[.C112]+[.C$8]" office:value-type="float" office:value="4.5">
            <text:p>4.500</text:p>
          </table:table-cell>
          <table:table-cell table:style-name="ce11" table:formula="of:=10^[.C113]/1000000" office:value-type="float" office:value="0.0316227766016838">
            <text:p>0.0316228</text:p>
          </table:table-cell>
          <table:table-cell table:style-name="ce3" table:formula="of:=0.1*SQRT([.B$4]/(4*PI()^2*[.D113]))" office:value-type="float" office:value="0.371621949752749">
            <text:p>0.3716</text:p>
          </table:table-cell>
          <table:table-cell table:style-name="ce3" table:formula="of:=[.B$5]/[.E113]" office:value-type="float" office:value="1.3454533574582">
            <text:p>1.3455</text:p>
          </table:table-cell>
          <table:table-cell table:style-name="ce3"/>
          <table:table-cell table:formula="of:=[.F113]/SQRT(2)" office:value-type="float" office:value="0.951379192828903">
            <text:p>0.951</text:p>
          </table:table-cell>
          <table:table-cell table:style-name="ce3" table:formula="of:=FLINT([.H113])" office:value-type="float" office:value="0.99787440525088">
            <text:p>0.9979</text:p>
          </table:table-cell>
          <table:table-cell/>
          <table:table-cell table:formula="of:=( 1-EXP(-1*([.H113]*SQRT(2)/4)^[.K$8] ))^(1/[.K$8]) /([.H113]*SQRT(2))" office:value-type="float" office:value="0.249433506614181">
            <text:p>0.2494</text:p>
          </table:table-cell>
          <table:table-cell table:formula="of:=4*[.K113]" office:value-type="float" office:value="0.997734026456726">
            <text:p>0.9977</text:p>
          </table:table-cell>
          <table:table-cell table:formula="of:=1-[.I113]/[.L113]" office:value-type="float" office:value="-0.000140697611219487">
            <text:p>-0.0001</text:p>
          </table:table-cell>
          <table:table-cell/>
          <table:table-cell table:formula="of:=[.O$8]*[.H113]" office:value-type="float" office:value="0.261123317524448">
            <text:p>0.2611</text:p>
          </table:table-cell>
          <table:table-cell table:formula="of:=[.O$3]/(1+[.O$4]*([.O113]^[.O$6]-[.O113]^[.O$7])^2)^[.O$5]" office:value-type="float" office:value="0.0000897761266874595">
            <text:p>0.0001</text:p>
          </table:table-cell>
          <table:table-cell table:formula="of:=[.L113]*(1-[.P113])" office:value-type="float" office:value="0.997644453760366">
            <text:p>0.9976</text:p>
          </table:table-cell>
          <table:table-cell table:formula="of:=100*([.Q113]/[.I113]-1)" office:value-type="float" office:value="-0.0230441315364427">
            <text:p>-0.0230</text:p>
          </table:table-cell>
          <table:table-cell table:style-name="ce44" table:formula="of:=[.H113]^[.S$9]" office:value-type="float" office:value="0.975386688872112">
            <text:p>0.98</text:p>
          </table:table-cell>
          <table:table-cell table:style-name="ce34" table:formula="of:=[.S113]*[.R113]^[.T$7]" office:value-type="float" office:value="3.9003886254873E-053">
            <text:p>3.90E-053</text:p>
          </table:table-cell>
          <table:table-cell/>
          <table:table-cell table:formula="of:=[.V$11]" office:value-type="float" office:value="0.0337354234601683">
            <text:p>0.034</text:p>
          </table:table-cell>
          <table:table-cell table:formula="of:=-[.V113]" office:value-type="float" office:value="-0.0337354234601683">
            <text:p>-0.034</text:p>
          </table:table-cell>
          <table:table-cell/>
        </table:table-row>
        <table:table-row table:style-name="ro1">
          <table:table-cell table:number-columns-repeated="2"/>
          <table:table-cell table:formula="of:=[.C113]+[.C$8]" office:value-type="float" office:value="4.525">
            <text:p>4.525</text:p>
          </table:table-cell>
          <table:table-cell table:style-name="ce11" table:formula="of:=10^[.C114]/1000000" office:value-type="float" office:value="0.0334965439157828">
            <text:p>0.0334965</text:p>
          </table:table-cell>
          <table:table-cell table:style-name="ce3" table:formula="of:=0.1*SQRT([.B$4]/(4*PI()^2*[.D114]))" office:value-type="float" office:value="0.361078273799354">
            <text:p>0.3611</text:p>
          </table:table-cell>
          <table:table-cell table:style-name="ce3" table:formula="of:=[.B$5]/[.E114]" office:value-type="float" office:value="1.3847413048115">
            <text:p>1.3847</text:p>
          </table:table-cell>
          <table:table-cell table:style-name="ce3"/>
          <table:table-cell table:formula="of:=[.F114]/SQRT(2)" office:value-type="float" office:value="0.979159966821317">
            <text:p>0.979</text:p>
          </table:table-cell>
          <table:table-cell table:style-name="ce3" table:formula="of:=FLINT([.H114])" office:value-type="float" office:value="0.997616114951487">
            <text:p>0.9976</text:p>
          </table:table-cell>
          <table:table-cell/>
          <table:table-cell table:formula="of:=( 1-EXP(-1*([.H114]*SQRT(2)/4)^[.K$8] ))^(1/[.K$8]) /([.H114]*SQRT(2))" office:value-type="float" office:value="0.249369305609909">
            <text:p>0.2494</text:p>
          </table:table-cell>
          <table:table-cell table:formula="of:=4*[.K114]" office:value-type="float" office:value="0.997477222439638">
            <text:p>0.9975</text:p>
          </table:table-cell>
          <table:table-cell table:formula="of:=1-[.I114]/[.L114]" office:value-type="float" office:value="-0.000139243792965038">
            <text:p>-0.0001</text:p>
          </table:table-cell>
          <table:table-cell/>
          <table:table-cell table:formula="of:=[.O$8]*[.H114]" office:value-type="float" office:value="0.26874825605892">
            <text:p>0.2687</text:p>
          </table:table-cell>
          <table:table-cell table:formula="of:=[.O$3]/(1+[.O$4]*([.O114]^[.O$6]-[.O114]^[.O$7])^2)^[.O$5]" office:value-type="float" office:value="0.000103701927151091">
            <text:p>0.0001</text:p>
          </table:table-cell>
          <table:table-cell table:formula="of:=[.L114]*(1-[.P114])" office:value-type="float" office:value="0.997373782129382">
            <text:p>0.9974</text:p>
          </table:table-cell>
          <table:table-cell table:formula="of:=100*([.Q114]/[.I114]-1)" office:value-type="float" office:value="-0.0242911896142228">
            <text:p>-0.0243</text:p>
          </table:table-cell>
          <table:table-cell table:style-name="ce44" table:formula="of:=[.H114]^[.S$9]" office:value-type="float" office:value="0.989525121874789">
            <text:p>0.99</text:p>
          </table:table-cell>
          <table:table-cell table:style-name="ce34" table:formula="of:=[.S114]*[.R114]^[.T$7]" office:value-type="float" office:value="2.13691828119837E-052">
            <text:p>2.14E-052</text:p>
          </table:table-cell>
          <table:table-cell/>
          <table:table-cell table:formula="of:=[.V$11]" office:value-type="float" office:value="0.0337354234601683">
            <text:p>0.034</text:p>
          </table:table-cell>
          <table:table-cell table:formula="of:=-[.V114]" office:value-type="float" office:value="-0.0337354234601683">
            <text:p>-0.034</text:p>
          </table:table-cell>
          <table:table-cell/>
        </table:table-row>
        <table:table-row table:style-name="ro1">
          <table:table-cell table:number-columns-repeated="2"/>
          <table:table-cell table:formula="of:=[.C114]+[.C$8]" office:value-type="float" office:value="4.55">
            <text:p>4.550</text:p>
          </table:table-cell>
          <table:table-cell table:style-name="ce11" table:formula="of:=10^[.C115]/1000000" office:value-type="float" office:value="0.0354813389233576">
            <text:p>0.0354813</text:p>
          </table:table-cell>
          <table:table-cell table:style-name="ce3" table:formula="of:=0.1*SQRT([.B$4]/(4*PI()^2*[.D115]))" office:value-type="float" office:value="0.350833743530664">
            <text:p>0.3508</text:p>
          </table:table-cell>
          <table:table-cell table:style-name="ce3" table:formula="of:=[.B$5]/[.E115]" office:value-type="float" office:value="1.42517648093989">
            <text:p>1.4252</text:p>
          </table:table-cell>
          <table:table-cell table:style-name="ce3"/>
          <table:table-cell table:formula="of:=[.F115]/SQRT(2)" office:value-type="float" office:value="1.00775195406018">
            <text:p>1.008</text:p>
          </table:table-cell>
          <table:table-cell table:style-name="ce3" table:formula="of:=FLINT([.H115])" office:value-type="float" office:value="0.997326584585887">
            <text:p>0.9973</text:p>
          </table:table-cell>
          <table:table-cell/>
          <table:table-cell table:formula="of:=( 1-EXP(-1*([.H115]*SQRT(2)/4)^[.K$8] ))^(1/[.K$8]) /([.H115]*SQRT(2))" office:value-type="float" office:value="0.249297851783122">
            <text:p>0.2493</text:p>
          </table:table-cell>
          <table:table-cell table:formula="of:=4*[.K115]" office:value-type="float" office:value="0.997191407132486">
            <text:p>0.9972</text:p>
          </table:table-cell>
          <table:table-cell table:formula="of:=1-[.I115]/[.L115]" office:value-type="float" office:value="-0.000135558181141748">
            <text:p>-0.0001</text:p>
          </table:table-cell>
          <table:table-cell/>
          <table:table-cell table:formula="of:=[.O$8]*[.H115]" office:value-type="float" office:value="0.276595846818424">
            <text:p>0.2766</text:p>
          </table:table-cell>
          <table:table-cell table:formula="of:=[.O$3]/(1+[.O$4]*([.O115]^[.O$6]-[.O115]^[.O$7])^2)^[.O$5]" office:value-type="float" office:value="0.000119793187278818">
            <text:p>0.0001</text:p>
          </table:table-cell>
          <table:table-cell table:formula="of:=[.L115]*(1-[.P115])" office:value-type="float" office:value="0.997071950395499">
            <text:p>0.9971</text:p>
          </table:table-cell>
          <table:table-cell table:formula="of:=100*([.Q115]/[.I115]-1)" office:value-type="float" office:value="-0.0255316758145163">
            <text:p>-0.0255</text:p>
          </table:table-cell>
          <table:table-cell table:style-name="ce44" table:formula="of:=[.H115]^[.S$9]" office:value-type="float" office:value="1.00386849440561">
            <text:p>1.00</text:p>
          </table:table-cell>
          <table:table-cell table:style-name="ce34" table:formula="of:=[.S115]*[.R115]^[.T$7]" office:value-type="float" office:value="1.0671245441739E-051">
            <text:p>1.07E-051</text:p>
          </table:table-cell>
          <table:table-cell/>
          <table:table-cell table:formula="of:=[.V$11]" office:value-type="float" office:value="0.0337354234601683">
            <text:p>0.034</text:p>
          </table:table-cell>
          <table:table-cell table:formula="of:=-[.V115]" office:value-type="float" office:value="-0.0337354234601683">
            <text:p>-0.034</text:p>
          </table:table-cell>
          <table:table-cell/>
        </table:table-row>
        <table:table-row table:style-name="ro1">
          <table:table-cell table:number-columns-repeated="2"/>
          <table:table-cell table:formula="of:=[.C115]+[.C$8]" office:value-type="float" office:value="4.575">
            <text:p>4.575</text:p>
          </table:table-cell>
          <table:table-cell table:style-name="ce11" table:formula="of:=10^[.C116]/1000000" office:value-type="float" office:value="0.0375837404288445">
            <text:p>0.0375837</text:p>
          </table:table-cell>
          <table:table-cell table:style-name="ce3" table:formula="of:=0.1*SQRT([.B$4]/(4*PI()^2*[.D116]))" office:value-type="float" office:value="0.340879871570826">
            <text:p>0.3409</text:p>
          </table:table-cell>
          <table:table-cell table:style-name="ce3" table:formula="of:=[.B$5]/[.E116]" office:value-type="float" office:value="1.46679238552844">
            <text:p>1.4668</text:p>
          </table:table-cell>
          <table:table-cell table:style-name="ce3"/>
          <table:table-cell table:formula="of:=[.F116]/SQRT(2)" office:value-type="float" office:value="1.03717884239995">
            <text:p>1.037</text:p>
          </table:table-cell>
          <table:table-cell table:style-name="ce3" table:formula="of:=FLINT([.H116])" office:value-type="float" office:value="0.997002073242286">
            <text:p>0.9970</text:p>
          </table:table-cell>
          <table:table-cell/>
          <table:table-cell table:formula="of:=( 1-EXP(-1*([.H116]*SQRT(2)/4)^[.K$8] ))^(1/[.K$8]) /([.H116]*SQRT(2))" office:value-type="float" office:value="0.2492183313231">
            <text:p>0.2492</text:p>
          </table:table-cell>
          <table:table-cell table:formula="of:=4*[.K116]" office:value-type="float" office:value="0.996873325292401">
            <text:p>0.9969</text:p>
          </table:table-cell>
          <table:table-cell table:formula="of:=1-[.I116]/[.L116]" office:value-type="float" office:value="-0.000129151765443369">
            <text:p>-0.0001</text:p>
          </table:table-cell>
          <table:table-cell/>
          <table:table-cell table:formula="of:=[.O$8]*[.H116]" office:value-type="float" office:value="0.284672591365311">
            <text:p>0.2847</text:p>
          </table:table-cell>
          <table:table-cell table:formula="of:=[.O$3]/(1+[.O$4]*([.O116]^[.O$6]-[.O116]^[.O$7])^2)^[.O$5]" office:value-type="float" office:value="0.000138387925852659">
            <text:p>0.0001</text:p>
          </table:table-cell>
          <table:table-cell table:formula="of:=[.L116]*(1-[.P116])" office:value-type="float" office:value="0.996735370060576">
            <text:p>0.9967</text:p>
          </table:table-cell>
          <table:table-cell table:formula="of:=100*([.Q116]/[.I116]-1)" office:value-type="float" office:value="-0.0267505142534485">
            <text:p>-0.0268</text:p>
          </table:table-cell>
          <table:table-cell table:style-name="ce44" table:formula="of:=[.H116]^[.S$9]" office:value-type="float" office:value="1.01841977710566">
            <text:p>1.02</text:p>
          </table:table-cell>
          <table:table-cell table:style-name="ce34" table:formula="of:=[.S116]*[.R116]^[.T$7]" office:value-type="float" office:value="4.81454394768208E-051">
            <text:p>4.81E-051</text:p>
          </table:table-cell>
          <table:table-cell/>
          <table:table-cell table:formula="of:=[.V$11]" office:value-type="float" office:value="0.0337354234601683">
            <text:p>0.034</text:p>
          </table:table-cell>
          <table:table-cell table:formula="of:=-[.V116]" office:value-type="float" office:value="-0.0337354234601683">
            <text:p>-0.034</text:p>
          </table:table-cell>
          <table:table-cell/>
        </table:table-row>
        <table:table-row table:style-name="ro1">
          <table:table-cell table:number-columns-repeated="2"/>
          <table:table-cell table:formula="of:=[.C116]+[.C$8]" office:value-type="float" office:value="4.6">
            <text:p>4.600</text:p>
          </table:table-cell>
          <table:table-cell table:style-name="ce11" table:formula="of:=10^[.C117]/1000000" office:value-type="float" office:value="0.0398107170553499">
            <text:p>0.0398107</text:p>
          </table:table-cell>
          <table:table-cell table:style-name="ce3" table:formula="of:=0.1*SQRT([.B$4]/(4*PI()^2*[.D117]))" office:value-type="float" office:value="0.331208411348229">
            <text:p>0.3312</text:p>
          </table:table-cell>
          <table:table-cell table:style-name="ce3" table:formula="of:=[.B$5]/[.E117]" office:value-type="float" office:value="1.50962349647064">
            <text:p>1.5096</text:p>
          </table:table-cell>
          <table:table-cell table:style-name="ce3"/>
          <table:table-cell table:formula="of:=[.F117]/SQRT(2)" office:value-type="float" office:value="1.06746501139294">
            <text:p>1.067</text:p>
          </table:table-cell>
          <table:table-cell table:style-name="ce3" table:formula="of:=FLINT([.H117])" office:value-type="float" office:value="0.99663840169864">
            <text:p>0.9966</text:p>
          </table:table-cell>
          <table:table-cell/>
          <table:table-cell table:formula="of:=( 1-EXP(-1*([.H117]*SQRT(2)/4)^[.K$8] ))^(1/[.K$8]) /([.H117]*SQRT(2))" office:value-type="float" office:value="0.249129840435718">
            <text:p>0.2491</text:p>
          </table:table-cell>
          <table:table-cell table:formula="of:=4*[.K117]" office:value-type="float" office:value="0.996519361742873">
            <text:p>0.9965</text:p>
          </table:table-cell>
          <table:table-cell table:formula="of:=1-[.I117]/[.L117]" office:value-type="float" office:value="-0.000119455737978891">
            <text:p>-0.0001</text:p>
          </table:table-cell>
          <table:table-cell/>
          <table:table-cell table:formula="of:=[.O$8]*[.H117]" office:value-type="float" office:value="0.292985181110982">
            <text:p>0.2930</text:p>
          </table:table-cell>
          <table:table-cell table:formula="of:=[.O$3]/(1+[.O$4]*([.O117]^[.O$6]-[.O117]^[.O$7])^2)^[.O$5]" office:value-type="float" office:value="0.000159877195989241">
            <text:p>0.0002</text:p>
          </table:table-cell>
          <table:table-cell table:formula="of:=[.L117]*(1-[.P117])" office:value-type="float" office:value="0.996360041021568">
            <text:p>0.9964</text:p>
          </table:table-cell>
          <table:table-cell table:formula="of:=100*([.Q117]/[.I117]-1)" office:value-type="float" office:value="-0.0279299570031921">
            <text:p>-0.0279</text:p>
          </table:table-cell>
          <table:table-cell table:style-name="ce44" table:formula="of:=[.H117]^[.S$9]" office:value-type="float" office:value="1.03318198367613">
            <text:p>1.03</text:p>
          </table:table-cell>
          <table:table-cell table:style-name="ce34" table:formula="of:=[.S117]*[.R117]^[.T$7]" office:value-type="float" office:value="1.94278782197275E-050">
            <text:p>1.94E-050</text:p>
          </table:table-cell>
          <table:table-cell/>
          <table:table-cell table:formula="of:=[.V$11]" office:value-type="float" office:value="0.0337354234601683">
            <text:p>0.034</text:p>
          </table:table-cell>
          <table:table-cell table:formula="of:=-[.V117]" office:value-type="float" office:value="-0.0337354234601683">
            <text:p>-0.034</text:p>
          </table:table-cell>
          <table:table-cell/>
        </table:table-row>
        <table:table-row table:style-name="ro1">
          <table:table-cell table:number-columns-repeated="2"/>
          <table:table-cell table:formula="of:=[.C117]+[.C$8]" office:value-type="float" office:value="4.625">
            <text:p>4.625</text:p>
          </table:table-cell>
          <table:table-cell table:style-name="ce11" table:formula="of:=10^[.C118]/1000000" office:value-type="float" office:value="0.0421696503428584">
            <text:p>0.0421697</text:p>
          </table:table-cell>
          <table:table-cell table:style-name="ce3" table:formula="of:=0.1*SQRT([.B$4]/(4*PI()^2*[.D118]))" office:value-type="float" office:value="0.321811350263387">
            <text:p>0.3218</text:p>
          </table:table-cell>
          <table:table-cell table:style-name="ce3" table:formula="of:=[.B$5]/[.E118]" office:value-type="float" office:value="1.55370529843268">
            <text:p>1.5537</text:p>
          </table:table-cell>
          <table:table-cell table:style-name="ce3"/>
          <table:table-cell table:formula="of:=[.F118]/SQRT(2)" office:value-type="float" office:value="1.09863555248722">
            <text:p>1.099</text:p>
          </table:table-cell>
          <table:table-cell table:style-name="ce3" table:formula="of:=FLINT([.H118])" office:value-type="float" office:value="0.996230903549855">
            <text:p>0.9962</text:p>
          </table:table-cell>
          <table:table-cell/>
          <table:table-cell table:formula="of:=( 1-EXP(-1*([.H118]*SQRT(2)/4)^[.K$8] ))^(1/[.K$8]) /([.H118]*SQRT(2))" office:value-type="float" office:value="0.249031375714407">
            <text:p>0.2490</text:p>
          </table:table-cell>
          <table:table-cell table:formula="of:=4*[.K118]" office:value-type="float" office:value="0.996125502857628">
            <text:p>0.9961</text:p>
          </table:table-cell>
          <table:table-cell table:formula="of:=1-[.I118]/[.L118]" office:value-type="float" office:value="-0.000105810655308458">
            <text:p>-0.0001</text:p>
          </table:table-cell>
          <table:table-cell/>
          <table:table-cell table:formula="of:=[.O$8]*[.H118]" office:value-type="float" office:value="0.301540502859578">
            <text:p>0.3015</text:p>
          </table:table-cell>
          <table:table-cell table:formula="of:=[.O$3]/(1+[.O$4]*([.O118]^[.O$6]-[.O118]^[.O$7])^2)^[.O$5]" office:value-type="float" office:value="0.000184713443885603">
            <text:p>0.0002</text:p>
          </table:table-cell>
          <table:table-cell table:formula="of:=[.L118]*(1-[.P118])" office:value-type="float" office:value="0.995941505085453">
            <text:p>0.9959</text:p>
          </table:table-cell>
          <table:table-cell table:formula="of:=100*([.Q118]/[.I118]-1)" office:value-type="float" office:value="-0.0290493361901123">
            <text:p>-0.0290</text:p>
          </table:table-cell>
          <table:table-cell table:style-name="ce44" table:formula="of:=[.H118]^[.S$9]" office:value-type="float" office:value="1.04815817150238">
            <text:p>1.05</text:p>
          </table:table-cell>
          <table:table-cell table:style-name="ce34" table:formula="of:=[.S118]*[.R118]^[.T$7]" office:value-type="float" office:value="6.93083614533532E-050">
            <text:p>6.93E-050</text:p>
          </table:table-cell>
          <table:table-cell/>
          <table:table-cell table:formula="of:=[.V$11]" office:value-type="float" office:value="0.0337354234601683">
            <text:p>0.034</text:p>
          </table:table-cell>
          <table:table-cell table:formula="of:=-[.V118]" office:value-type="float" office:value="-0.0337354234601683">
            <text:p>-0.034</text:p>
          </table:table-cell>
          <table:table-cell/>
        </table:table-row>
        <table:table-row table:style-name="ro1">
          <table:table-cell table:number-columns-repeated="2"/>
          <table:table-cell table:formula="of:=[.C118]+[.C$8]" office:value-type="float" office:value="4.65">
            <text:p>4.650</text:p>
          </table:table-cell>
          <table:table-cell table:style-name="ce11" table:formula="of:=10^[.C119]/1000000" office:value-type="float" office:value="0.0446683592150965">
            <text:p>0.0446684</text:p>
          </table:table-cell>
          <table:table-cell table:style-name="ce3" table:formula="of:=0.1*SQRT([.B$4]/(4*PI()^2*[.D119]))" office:value-type="float" office:value="0.312680903050677">
            <text:p>0.3127</text:p>
          </table:table-cell>
          <table:table-cell table:style-name="ce3" table:formula="of:=[.B$5]/[.E119]" office:value-type="float" office:value="1.59907431225169">
            <text:p>1.5991</text:p>
          </table:table-cell>
          <table:table-cell table:style-name="ce3"/>
          <table:table-cell table:formula="of:=[.F119]/SQRT(2)" office:value-type="float" office:value="1.13071628981439">
            <text:p>1.131</text:p>
          </table:table-cell>
          <table:table-cell table:style-name="ce3" table:formula="of:=FLINT([.H119])" office:value-type="float" office:value="0.995774371528294">
            <text:p>0.9958</text:p>
          </table:table-cell>
          <table:table-cell/>
          <table:table-cell table:formula="of:=( 1-EXP(-1*([.H119]*SQRT(2)/4)^[.K$8] ))^(1/[.K$8]) /([.H119]*SQRT(2))" office:value-type="float" office:value="0.248921823558561">
            <text:p>0.2489</text:p>
          </table:table-cell>
          <table:table-cell table:formula="of:=4*[.K119]" office:value-type="float" office:value="0.995687294234245">
            <text:p>0.9957</text:p>
          </table:table-cell>
          <table:table-cell table:formula="of:=1-[.I119]/[.L119]" office:value-type="float" office:value="-0.0000874544594000604">
            <text:p>-0.0001</text:p>
          </table:table-cell>
          <table:table-cell/>
          <table:table-cell table:formula="of:=[.O$8]*[.H119]" office:value-type="float" office:value="0.310345644513551">
            <text:p>0.3103</text:p>
          </table:table-cell>
          <table:table-cell table:formula="of:=[.O$3]/(1+[.O$4]*([.O119]^[.O$6]-[.O119]^[.O$7])^2)^[.O$5]" office:value-type="float" office:value="0.00021342017991109">
            <text:p>0.0002</text:p>
          </table:table-cell>
          <table:table-cell table:formula="of:=[.L119]*(1-[.P119])" office:value-type="float" office:value="0.995474794472775">
            <text:p>0.9955</text:p>
          </table:table-cell>
          <table:table-cell table:formula="of:=100*([.Q119]/[.I119]-1)" office:value-type="float" office:value="-0.0300848328783077">
            <text:p>-0.0301</text:p>
          </table:table-cell>
          <table:table-cell table:style-name="ce44" table:formula="of:=[.H119]^[.S$9]" office:value-type="float" office:value="1.06335144228726">
            <text:p>1.06</text:p>
          </table:table-cell>
          <table:table-cell table:style-name="ce34" table:formula="of:=[.S119]*[.R119]^[.T$7]" office:value-type="float" office:value="2.15675160933909E-049">
            <text:p>2.16E-049</text:p>
          </table:table-cell>
          <table:table-cell/>
          <table:table-cell table:formula="of:=[.V$11]" office:value-type="float" office:value="0.0337354234601683">
            <text:p>0.034</text:p>
          </table:table-cell>
          <table:table-cell table:formula="of:=-[.V119]" office:value-type="float" office:value="-0.0337354234601683">
            <text:p>-0.034</text:p>
          </table:table-cell>
          <table:table-cell/>
        </table:table-row>
        <table:table-row table:style-name="ro1">
          <table:table-cell table:number-columns-repeated="2"/>
          <table:table-cell table:formula="of:=[.C119]+[.C$8]" office:value-type="float" office:value="4.675">
            <text:p>4.675</text:p>
          </table:table-cell>
          <table:table-cell table:style-name="ce11" table:formula="of:=10^[.C120]/1000000" office:value-type="float" office:value="0.0473151258961483">
            <text:p>0.0473151</text:p>
          </table:table-cell>
          <table:table-cell table:style-name="ce3" table:formula="of:=0.1*SQRT([.B$4]/(4*PI()^2*[.D120]))" office:value-type="float" office:value="0.303809505328409">
            <text:p>0.3038</text:p>
          </table:table-cell>
          <table:table-cell table:style-name="ce3" table:formula="of:=[.B$5]/[.E120]" office:value-type="float" office:value="1.64576812519251">
            <text:p>1.6458</text:p>
          </table:table-cell>
          <table:table-cell table:style-name="ce3"/>
          <table:table-cell table:formula="of:=[.F120]/SQRT(2)" office:value-type="float" office:value="1.1637338015843">
            <text:p>1.164</text:p>
          </table:table-cell>
          <table:table-cell table:style-name="ce3" table:formula="of:=FLINT([.H120])" office:value-type="float" office:value="0.995262998715776">
            <text:p>0.9953</text:p>
          </table:table-cell>
          <table:table-cell/>
          <table:table-cell table:formula="of:=( 1-EXP(-1*([.H120]*SQRT(2)/4)^[.K$8] ))^(1/[.K$8]) /([.H120]*SQRT(2))" office:value-type="float" office:value="0.248799948564475">
            <text:p>0.2488</text:p>
          </table:table-cell>
          <table:table-cell table:formula="of:=4*[.K120]" office:value-type="float" office:value="0.9951997942579">
            <text:p>0.9952</text:p>
          </table:table-cell>
          <table:table-cell table:formula="of:=1-[.I120]/[.L120]" office:value-type="float" office:value="-0.0000635093156575728">
            <text:p>-0.0001</text:p>
          </table:table-cell>
          <table:table-cell/>
          <table:table-cell table:formula="of:=[.O$8]*[.H120]" office:value-type="float" office:value="0.319407900945841">
            <text:p>0.3194</text:p>
          </table:table-cell>
          <table:table-cell table:formula="of:=[.O$3]/(1+[.O$4]*([.O120]^[.O$6]-[.O120]^[.O$7])^2)^[.O$5]" office:value-type="float" office:value="0.000246603160300547">
            <text:p>0.0002</text:p>
          </table:table-cell>
          <table:table-cell table:formula="of:=[.L120]*(1-[.P120])" office:value-type="float" office:value="0.994954374843505">
            <text:p>0.9950</text:p>
          </table:table-cell>
          <table:table-cell table:formula="of:=100*([.Q120]/[.I120]-1)" office:value-type="float" office:value="-0.0310092782177751">
            <text:p>-0.0310</text:p>
          </table:table-cell>
          <table:table-cell table:style-name="ce44" table:formula="of:=[.H120]^[.S$9]" office:value-type="float" office:value="1.0787649426934">
            <text:p>1.08</text:p>
          </table:table-cell>
          <table:table-cell table:style-name="ce34" table:formula="of:=[.S120]*[.R120]^[.T$7]" office:value-type="float" office:value="5.76314925023481E-049">
            <text:p>5.76E-049</text:p>
          </table:table-cell>
          <table:table-cell/>
          <table:table-cell table:formula="of:=[.V$11]" office:value-type="float" office:value="0.0337354234601683">
            <text:p>0.034</text:p>
          </table:table-cell>
          <table:table-cell table:formula="of:=-[.V120]" office:value-type="float" office:value="-0.0337354234601683">
            <text:p>-0.034</text:p>
          </table:table-cell>
          <table:table-cell/>
        </table:table-row>
        <table:table-row table:style-name="ro1">
          <table:table-cell table:number-columns-repeated="2"/>
          <table:table-cell table:formula="of:=[.C120]+[.C$8]" office:value-type="float" office:value="4.7">
            <text:p>4.700</text:p>
          </table:table-cell>
          <table:table-cell table:style-name="ce11" table:formula="of:=10^[.C121]/1000000" office:value-type="float" office:value="0.0501187233627276">
            <text:p>0.0501187</text:p>
          </table:table-cell>
          <table:table-cell table:style-name="ce3" table:formula="of:=0.1*SQRT([.B$4]/(4*PI()^2*[.D121]))" office:value-type="float" office:value="0.295189807331896">
            <text:p>0.2952</text:p>
          </table:table-cell>
          <table:table-cell table:style-name="ce3" table:formula="of:=[.B$5]/[.E121]" office:value-type="float" office:value="1.69382542208792">
            <text:p>1.6938</text:p>
          </table:table-cell>
          <table:table-cell table:style-name="ce3"/>
          <table:table-cell table:formula="of:=[.F121]/SQRT(2)" office:value-type="float" office:value="1.19771544210453">
            <text:p>1.198</text:p>
          </table:table-cell>
          <table:table-cell table:style-name="ce3" table:formula="of:=FLINT([.H121])" office:value-type="float" office:value="0.994690314376209">
            <text:p>0.9947</text:p>
          </table:table-cell>
          <table:table-cell/>
          <table:table-cell table:formula="of:=( 1-EXP(-1*([.H121]*SQRT(2)/4)^[.K$8] ))^(1/[.K$8]) /([.H121]*SQRT(2))" office:value-type="float" office:value="0.248664380813168">
            <text:p>0.2487</text:p>
          </table:table-cell>
          <table:table-cell table:formula="of:=4*[.K121]" office:value-type="float" office:value="0.994657523252672">
            <text:p>0.9947</text:p>
          </table:table-cell>
          <table:table-cell table:formula="of:=1-[.I121]/[.L121]" office:value-type="float" office:value="-0.0000329672503056599">
            <text:p>0.0000</text:p>
          </table:table-cell>
          <table:table-cell/>
          <table:table-cell table:formula="of:=[.O$8]*[.H121]" office:value-type="float" office:value="0.328734780043526">
            <text:p>0.3287</text:p>
          </table:table-cell>
          <table:table-cell table:formula="of:=[.O$3]/(1+[.O$4]*([.O121]^[.O$6]-[.O121]^[.O$7])^2)^[.O$5]" office:value-type="float" office:value="0.000284963302825">
            <text:p>0.0003</text:p>
          </table:table-cell>
          <table:table-cell table:formula="of:=[.L121]*(1-[.P121])" office:value-type="float" office:value="0.994374082359666">
            <text:p>0.9944</text:p>
          </table:table-cell>
          <table:table-cell table:formula="of:=100*([.Q121]/[.I121]-1)" office:value-type="float" office:value="-0.0317920072180011">
            <text:p>-0.0318</text:p>
          </table:table-cell>
          <table:table-cell table:style-name="ce44" table:formula="of:=[.H121]^[.S$9]" office:value-type="float" office:value="1.094401864995">
            <text:p>1.09</text:p>
          </table:table-cell>
          <table:table-cell table:style-name="ce34" table:formula="of:=[.S121]*[.R121]^[.T$7]" office:value-type="float" office:value="1.29822859940896E-048">
            <text:p>1.30E-048</text:p>
          </table:table-cell>
          <table:table-cell/>
          <table:table-cell table:formula="of:=[.V$11]" office:value-type="float" office:value="0.0337354234601683">
            <text:p>0.034</text:p>
          </table:table-cell>
          <table:table-cell table:formula="of:=-[.V121]" office:value-type="float" office:value="-0.0337354234601683">
            <text:p>-0.034</text:p>
          </table:table-cell>
          <table:table-cell/>
        </table:table-row>
        <table:table-row table:style-name="ro1">
          <table:table-cell table:number-columns-repeated="2"/>
          <table:table-cell table:formula="of:=[.C121]+[.C$8]" office:value-type="float" office:value="4.725">
            <text:p>4.725</text:p>
          </table:table-cell>
          <table:table-cell table:style-name="ce11" table:formula="of:=10^[.C122]/1000000" office:value-type="float" office:value="0.0530884444230992">
            <text:p>0.0530884</text:p>
          </table:table-cell>
          <table:table-cell table:style-name="ce3" table:formula="of:=0.1*SQRT([.B$4]/(4*PI()^2*[.D122]))" office:value-type="float" office:value="0.286814667824331">
            <text:p>0.2868</text:p>
          </table:table-cell>
          <table:table-cell table:style-name="ce3" table:formula="of:=[.B$5]/[.E122]" office:value-type="float" office:value="1.74328601738821">
            <text:p>1.7433</text:p>
          </table:table-cell>
          <table:table-cell table:style-name="ce3"/>
          <table:table-cell table:formula="of:=[.F122]/SQRT(2)" office:value-type="float" office:value="1.23268936444289">
            <text:p>1.233</text:p>
          </table:table-cell>
          <table:table-cell table:style-name="ce3" table:formula="of:=FLINT([.H122])" office:value-type="float" office:value="0.99404911418793">
            <text:p>0.9940</text:p>
          </table:table-cell>
          <table:table-cell/>
          <table:table-cell table:formula="of:=( 1-EXP(-1*([.H122]*SQRT(2)/4)^[.K$8] ))^(1/[.K$8]) /([.H122]*SQRT(2))" office:value-type="float" office:value="0.24851360198037">
            <text:p>0.2485</text:p>
          </table:table-cell>
          <table:table-cell table:formula="of:=4*[.K122]" office:value-type="float" office:value="0.99405440792148">
            <text:p>0.9941</text:p>
          </table:table-cell>
          <table:table-cell table:formula="of:=1-[.I122]/[.L122]" office:value-type="float" office:value="0.00000532539618358641">
            <text:p>0.0000</text:p>
          </table:table-cell>
          <table:table-cell/>
          <table:table-cell table:formula="of:=[.O$8]*[.H122]" office:value-type="float" office:value="0.338334008927941">
            <text:p>0.3383</text:p>
          </table:table-cell>
          <table:table-cell table:formula="of:=[.O$3]/(1+[.O$4]*([.O122]^[.O$6]-[.O122]^[.O$7])^2)^[.O$5]" office:value-type="float" office:value="0.00032931158553494">
            <text:p>0.0003</text:p>
          </table:table-cell>
          <table:table-cell table:formula="of:=[.L122]*(1-[.P122])" office:value-type="float" office:value="0.9937270542883">
            <text:p>0.9937</text:p>
          </table:table-cell>
          <table:table-cell table:formula="of:=100*([.Q122]/[.I122]-1)" office:value-type="float" office:value="-0.0323987914715329">
            <text:p>-0.0324</text:p>
          </table:table-cell>
          <table:table-cell table:style-name="ce44" table:formula="of:=[.H122]^[.S$9]" office:value-type="float" office:value="1.11026544773892">
            <text:p>1.11</text:p>
          </table:table-cell>
          <table:table-cell table:style-name="ce34" table:formula="of:=[.S122]*[.R122]^[.T$7]" office:value-type="float" office:value="2.41184150107013E-048">
            <text:p>2.41E-048</text:p>
          </table:table-cell>
          <table:table-cell/>
          <table:table-cell table:formula="of:=[.V$11]" office:value-type="float" office:value="0.0337354234601683">
            <text:p>0.034</text:p>
          </table:table-cell>
          <table:table-cell table:formula="of:=-[.V122]" office:value-type="float" office:value="-0.0337354234601683">
            <text:p>-0.034</text:p>
          </table:table-cell>
          <table:table-cell/>
        </table:table-row>
        <table:table-row table:style-name="ro1">
          <table:table-cell table:number-columns-repeated="2"/>
          <table:table-cell table:formula="of:=[.C122]+[.C$8]" office:value-type="float" office:value="4.75">
            <text:p>4.750</text:p>
          </table:table-cell>
          <table:table-cell table:style-name="ce11" table:formula="of:=10^[.C123]/1000000" office:value-type="float" office:value="0.0562341325190354">
            <text:p>0.0562341</text:p>
          </table:table-cell>
          <table:table-cell table:style-name="ce3" table:formula="of:=0.1*SQRT([.B$4]/(4*PI()^2*[.D123]))" office:value-type="float" office:value="0.278677148180422">
            <text:p>0.2787</text:p>
          </table:table-cell>
          <table:table-cell table:style-name="ce3" table:formula="of:=[.B$5]/[.E123]" office:value-type="float" office:value="1.79419088814662">
            <text:p>1.7942</text:p>
          </table:table-cell>
          <table:table-cell table:style-name="ce3"/>
          <table:table-cell table:formula="of:=[.F123]/SQRT(2)" office:value-type="float" office:value="1.26868454375159">
            <text:p>1.269</text:p>
          </table:table-cell>
          <table:table-cell table:style-name="ce3" table:formula="of:=FLINT([.H123])" office:value-type="float" office:value="0.993331384729106">
            <text:p>0.9933</text:p>
          </table:table-cell>
          <table:table-cell/>
          <table:table-cell table:formula="of:=( 1-EXP(-1*([.H123]*SQRT(2)/4)^[.K$8] ))^(1/[.K$8]) /([.H123]*SQRT(2))" office:value-type="float" office:value="0.248345930197103">
            <text:p>0.2483</text:p>
          </table:table-cell>
          <table:table-cell table:formula="of:=4*[.K123]" office:value-type="float" office:value="0.993383720788411">
            <text:p>0.9934</text:p>
          </table:table-cell>
          <table:table-cell table:formula="of:=1-[.I123]/[.L123]" office:value-type="float" office:value="0.0000526846355635158">
            <text:p>0.0001</text:p>
          </table:table-cell>
          <table:table-cell/>
          <table:table-cell table:formula="of:=[.O$8]*[.H123]" office:value-type="float" office:value="0.348213540356442">
            <text:p>0.3482</text:p>
          </table:table-cell>
          <table:table-cell table:formula="of:=[.O$3]/(1+[.O$4]*([.O123]^[.O$6]-[.O123]^[.O$7])^2)^[.O$5]" office:value-type="float" office:value="0.000380586202453173">
            <text:p>0.0004</text:p>
          </table:table-cell>
          <table:table-cell table:formula="of:=[.L123]*(1-[.P123])" office:value-type="float" office:value="0.993005652650537">
            <text:p>0.9930</text:p>
          </table:table-cell>
          <table:table-cell table:formula="of:=100*([.Q123]/[.I123]-1)" office:value-type="float" office:value="-0.0327918843174402">
            <text:p>-0.0328</text:p>
          </table:table-cell>
          <table:table-cell table:style-name="ce44" table:formula="of:=[.H123]^[.S$9]" office:value-type="float" office:value="1.12635897641542">
            <text:p>1.13</text:p>
          </table:table-cell>
          <table:table-cell table:style-name="ce34" table:formula="of:=[.S123]*[.R123]^[.T$7]" office:value-type="float" office:value="3.59915679946451E-048">
            <text:p>3.60E-048</text:p>
          </table:table-cell>
          <table:table-cell/>
          <table:table-cell table:formula="of:=[.V$11]" office:value-type="float" office:value="0.0337354234601683">
            <text:p>0.034</text:p>
          </table:table-cell>
          <table:table-cell table:formula="of:=-[.V123]" office:value-type="float" office:value="-0.0337354234601683">
            <text:p>-0.034</text:p>
          </table:table-cell>
          <table:table-cell/>
        </table:table-row>
        <table:table-row table:style-name="ro1">
          <table:table-cell table:number-columns-repeated="2"/>
          <table:table-cell table:formula="of:=[.C123]+[.C$8]" office:value-type="float" office:value="4.775">
            <text:p>4.775</text:p>
          </table:table-cell>
          <table:table-cell table:style-name="ce11" table:formula="of:=10^[.C124]/1000000" office:value-type="float" office:value="0.0595662143529016">
            <text:p>0.0595662</text:p>
          </table:table-cell>
          <table:table-cell table:style-name="ce3" table:formula="of:=0.1*SQRT([.B$4]/(4*PI()^2*[.D124]))" office:value-type="float" office:value="0.270770506637893">
            <text:p>0.2708</text:p>
          </table:table-cell>
          <table:table-cell table:style-name="ce3" table:formula="of:=[.B$5]/[.E124]" office:value-type="float" office:value="1.84658220796794">
            <text:p>1.8466</text:p>
          </table:table-cell>
          <table:table-cell table:style-name="ce3"/>
          <table:table-cell table:formula="of:=[.F124]/SQRT(2)" office:value-type="float" office:value="1.30573080127256">
            <text:p>1.306</text:p>
          </table:table-cell>
          <table:table-cell table:style-name="ce3" table:formula="of:=FLINT([.H124])" office:value-type="float" office:value="0.99252822217468">
            <text:p>0.9925</text:p>
          </table:table-cell>
          <table:table-cell/>
          <table:table-cell table:formula="of:=( 1-EXP(-1*([.H124]*SQRT(2)/4)^[.K$8] ))^(1/[.K$8]) /([.H124]*SQRT(2))" office:value-type="float" office:value="0.248159503595456">
            <text:p>0.2482</text:p>
          </table:table-cell>
          <table:table-cell table:formula="of:=4*[.K124]" office:value-type="float" office:value="0.992638014381824">
            <text:p>0.9926</text:p>
          </table:table-cell>
          <table:table-cell table:formula="of:=1-[.I124]/[.L124]" office:value-type="float" office:value="0.000110606490536846">
            <text:p>0.0001</text:p>
          </table:table-cell>
          <table:table-cell/>
          <table:table-cell table:formula="of:=[.O$8]*[.H124]" office:value-type="float" office:value="0.358381559311088">
            <text:p>0.3584</text:p>
          </table:table-cell>
          <table:table-cell table:formula="of:=[.O$3]/(1+[.O$4]*([.O124]^[.O$6]-[.O124]^[.O$7])^2)^[.O$5]" office:value-type="float" office:value="0.000439872271428141">
            <text:p>0.0004</text:p>
          </table:table-cell>
          <table:table-cell table:formula="of:=[.L124]*(1-[.P124])" office:value-type="float" office:value="0.992201380443732">
            <text:p>0.9922</text:p>
          </table:table-cell>
          <table:table-cell table:formula="of:=100*([.Q124]/[.I124]-1)" office:value-type="float" office:value="-0.0329302203852411">
            <text:p>-0.0329</text:p>
          </table:table-cell>
          <table:table-cell table:style-name="ce44" table:formula="of:=[.H124]^[.S$9]" office:value-type="float" office:value="1.14268578413865">
            <text:p>1.14</text:p>
          </table:table-cell>
          <table:table-cell table:style-name="ce34" table:formula="of:=[.S124]*[.R124]^[.T$7]" office:value-type="float" office:value="4.17787282589316E-048">
            <text:p>4.18E-048</text:p>
          </table:table-cell>
          <table:table-cell/>
          <table:table-cell table:formula="of:=[.V$11]" office:value-type="float" office:value="0.0337354234601683">
            <text:p>0.034</text:p>
          </table:table-cell>
          <table:table-cell table:formula="of:=-[.V124]" office:value-type="float" office:value="-0.0337354234601683">
            <text:p>-0.034</text:p>
          </table:table-cell>
          <table:table-cell/>
        </table:table-row>
        <table:table-row table:style-name="ro1">
          <table:table-cell table:number-columns-repeated="2"/>
          <table:table-cell table:formula="of:=[.C124]+[.C$8]" office:value-type="float" office:value="4.8">
            <text:p>4.800</text:p>
          </table:table-cell>
          <table:table-cell table:style-name="ce11" table:formula="of:=10^[.C125]/1000000" office:value-type="float" office:value="0.0630957344480199">
            <text:p>0.0630957</text:p>
          </table:table-cell>
          <table:table-cell table:style-name="ce3" table:formula="of:=0.1*SQRT([.B$4]/(4*PI()^2*[.D125]))" office:value-type="float" office:value="0.263088192712071">
            <text:p>0.2631</text:p>
          </table:table-cell>
          <table:table-cell table:style-name="ce3" table:formula="of:=[.B$5]/[.E125]" office:value-type="float" office:value="1.90050338194846">
            <text:p>1.9005</text:p>
          </table:table-cell>
          <table:table-cell table:style-name="ce3"/>
          <table:table-cell table:formula="of:=[.F125]/SQRT(2)" office:value-type="float" office:value="1.34385882904372">
            <text:p>1.344</text:p>
          </table:table-cell>
          <table:table-cell table:style-name="ce3" table:formula="of:=FLINT([.H125])" office:value-type="float" office:value="0.991629745306843">
            <text:p>0.9916</text:p>
          </table:table-cell>
          <table:table-cell/>
          <table:table-cell table:formula="of:=( 1-EXP(-1*([.H125]*SQRT(2)/4)^[.K$8] ))^(1/[.K$8]) /([.H125]*SQRT(2))" office:value-type="float" office:value="0.247952262484166">
            <text:p>0.2480</text:p>
          </table:table-cell>
          <table:table-cell table:formula="of:=4*[.K125]" office:value-type="float" office:value="0.991809049936664">
            <text:p>0.9918</text:p>
          </table:table-cell>
          <table:table-cell table:formula="of:=1-[.I125]/[.L125]" office:value-type="float" office:value="0.000180785434285458">
            <text:p>0.0002</text:p>
          </table:table-cell>
          <table:table-cell/>
          <table:table-cell table:formula="of:=[.O$8]*[.H125]" office:value-type="float" office:value="0.368846489779733">
            <text:p>0.3688</text:p>
          </table:table-cell>
          <table:table-cell table:formula="of:=[.O$3]/(1+[.O$4]*([.O125]^[.O$6]-[.O125]^[.O$7])^2)^[.O$5]" office:value-type="float" office:value="0.000508424403295456">
            <text:p>0.0005</text:p>
          </table:table-cell>
          <table:table-cell table:formula="of:=[.L125]*(1-[.P125])" office:value-type="float" office:value="0.991304790012267">
            <text:p>0.9913</text:p>
          </table:table-cell>
          <table:table-cell table:formula="of:=100*([.Q125]/[.I125]-1)" office:value-type="float" office:value="-0.0327698212073568">
            <text:p>-0.0328</text:p>
          </table:table-cell>
          <table:table-cell table:style-name="ce44" table:formula="of:=[.H125]^[.S$9]" office:value-type="float" office:value="1.15924925233693">
            <text:p>1.16</text:p>
          </table:table-cell>
          <table:table-cell table:style-name="ce34" table:formula="of:=[.S125]*[.R125]^[.T$7]" office:value-type="float" office:value="3.62532648962141E-048">
            <text:p>3.63E-048</text:p>
          </table:table-cell>
          <table:table-cell/>
          <table:table-cell table:formula="of:=[.V$11]" office:value-type="float" office:value="0.0337354234601683">
            <text:p>0.034</text:p>
          </table:table-cell>
          <table:table-cell table:formula="of:=-[.V125]" office:value-type="float" office:value="-0.0337354234601683">
            <text:p>-0.034</text:p>
          </table:table-cell>
          <table:table-cell/>
        </table:table-row>
        <table:table-row table:style-name="ro1">
          <table:table-cell table:number-columns-repeated="2"/>
          <table:table-cell table:formula="of:=[.C125]+[.C$8]" office:value-type="float" office:value="4.825">
            <text:p>4.825</text:p>
          </table:table-cell>
          <table:table-cell table:style-name="ce11" table:formula="of:=10^[.C126]/1000000" office:value-type="float" office:value="0.0668343917568622">
            <text:p>0.0668344</text:p>
          </table:table-cell>
          <table:table-cell table:style-name="ce3" table:formula="of:=0.1*SQRT([.B$4]/(4*PI()^2*[.D126]))" office:value-type="float" office:value="0.255623841768953">
            <text:p>0.2556</text:p>
          </table:table-cell>
          <table:table-cell table:style-name="ce3" table:formula="of:=[.B$5]/[.E126]" office:value-type="float" office:value="1.95599908263615">
            <text:p>1.9560</text:p>
          </table:table-cell>
          <table:table-cell table:style-name="ce3"/>
          <table:table-cell table:formula="of:=[.F126]/SQRT(2)" office:value-type="float" office:value="1.38310021532669">
            <text:p>1.383</text:p>
          </table:table-cell>
          <table:table-cell table:style-name="ce3" table:formula="of:=FLINT([.H126])" office:value-type="float" office:value="0.99062500313212">
            <text:p>0.9906</text:p>
          </table:table-cell>
          <table:table-cell/>
          <table:table-cell table:formula="of:=( 1-EXP(-1*([.H126]*SQRT(2)/4)^[.K$8] ))^(1/[.K$8]) /([.H126]*SQRT(2))" office:value-type="float" office:value="0.247721930113604">
            <text:p>0.2477</text:p>
          </table:table-cell>
          <table:table-cell table:formula="of:=4*[.K126]" office:value-type="float" office:value="0.990887720454416">
            <text:p>0.9909</text:p>
          </table:table-cell>
          <table:table-cell table:formula="of:=1-[.I126]/[.L126]" office:value-type="float" office:value="0.00026513329095923">
            <text:p>0.0003</text:p>
          </table:table-cell>
          <table:table-cell/>
          <table:table-cell table:formula="of:=[.O$8]*[.H126]" office:value-type="float" office:value="0.379617001735116">
            <text:p>0.3796</text:p>
          </table:table-cell>
          <table:table-cell table:formula="of:=[.O$3]/(1+[.O$4]*([.O126]^[.O$6]-[.O126]^[.O$7])^2)^[.O$5]" office:value-type="float" office:value="0.000587692441991005">
            <text:p>0.0006</text:p>
          </table:table-cell>
          <table:table-cell table:formula="of:=[.L126]*(1-[.P126])" office:value-type="float" office:value="0.990305383230243">
            <text:p>0.9903</text:p>
          </table:table-cell>
          <table:table-cell table:formula="of:=100*([.Q126]/[.I126]-1)" office:value-type="float" office:value="-0.0322644694881413">
            <text:p>-0.0323</text:p>
          </table:table-cell>
          <table:table-cell table:style-name="ce44" table:formula="of:=[.H126]^[.S$9]" office:value-type="float" office:value="1.17605281145308">
            <text:p>1.18</text:p>
          </table:table-cell>
          <table:table-cell table:style-name="ce34" table:formula="of:=[.S126]*[.R126]^[.T$7]" office:value-type="float" office:value="2.23672060583126E-048">
            <text:p>2.24E-048</text:p>
          </table:table-cell>
          <table:table-cell/>
          <table:table-cell table:formula="of:=[.V$11]" office:value-type="float" office:value="0.0337354234601683">
            <text:p>0.034</text:p>
          </table:table-cell>
          <table:table-cell table:formula="of:=-[.V126]" office:value-type="float" office:value="-0.0337354234601683">
            <text:p>-0.034</text:p>
          </table:table-cell>
          <table:table-cell/>
        </table:table-row>
        <table:table-row table:style-name="ro1">
          <table:table-cell table:number-columns-repeated="2"/>
          <table:table-cell table:formula="of:=[.C126]+[.C$8]" office:value-type="float" office:value="4.85000000000001">
            <text:p>4.850</text:p>
          </table:table-cell>
          <table:table-cell table:style-name="ce11" table:formula="of:=10^[.C127]/1000000" office:value-type="float" office:value="0.0707945784384146">
            <text:p>0.0707946</text:p>
          </table:table-cell>
          <table:table-cell table:style-name="ce3" table:formula="of:=0.1*SQRT([.B$4]/(4*PI()^2*[.D127]))" office:value-type="float" office:value="0.248371269752238">
            <text:p>0.2484</text:p>
          </table:table-cell>
          <table:table-cell table:style-name="ce3" table:formula="of:=[.B$5]/[.E127]" office:value-type="float" office:value="2.01311528704094">
            <text:p>2.0131</text:p>
          </table:table-cell>
          <table:table-cell table:style-name="ce3"/>
          <table:table-cell table:formula="of:=[.F127]/SQRT(2)" office:value-type="float" office:value="1.42348747077695">
            <text:p>1.423</text:p>
          </table:table-cell>
          <table:table-cell table:style-name="ce3" table:formula="of:=FLINT([.H127])" office:value-type="float" office:value="0.98950187764704">
            <text:p>0.9895</text:p>
          </table:table-cell>
          <table:table-cell/>
          <table:table-cell table:formula="of:=( 1-EXP(-1*([.H127]*SQRT(2)/4)^[.K$8] ))^(1/[.K$8]) /([.H127]*SQRT(2))" office:value-type="float" office:value="0.247465992011106">
            <text:p>0.2475</text:p>
          </table:table-cell>
          <table:table-cell table:formula="of:=4*[.K127]" office:value-type="float" office:value="0.989863968044424">
            <text:p>0.9899</text:p>
          </table:table-cell>
          <table:table-cell table:formula="of:=1-[.I127]/[.L127]" office:value-type="float" office:value="0.00036579813900961">
            <text:p>0.0004</text:p>
          </table:table-cell>
          <table:table-cell/>
          <table:table-cell table:formula="of:=[.O$8]*[.H127]" office:value-type="float" office:value="0.390702018317749">
            <text:p>0.3907</text:p>
          </table:table-cell>
          <table:table-cell table:formula="of:=[.O$3]/(1+[.O$4]*([.O127]^[.O$6]-[.O127]^[.O$7])^2)^[.O$5]" office:value-type="float" office:value="0.000679350663256917">
            <text:p>0.0007</text:p>
          </table:table-cell>
          <table:table-cell table:formula="of:=[.L127]*(1-[.P127])" office:value-type="float" office:value="0.989191503301199">
            <text:p>0.9892</text:p>
          </table:table-cell>
          <table:table-cell table:formula="of:=100*([.Q127]/[.I127]-1)" office:value-type="float" office:value="-0.0313667263148298">
            <text:p>-0.0314</text:p>
          </table:table-cell>
          <table:table-cell table:style-name="ce44" table:formula="of:=[.H127]^[.S$9]" office:value-type="float" office:value="1.19309994165491">
            <text:p>1.19</text:p>
          </table:table-cell>
          <table:table-cell table:style-name="ce34" table:formula="of:=[.S127]*[.R127]^[.T$7]" office:value-type="float" office:value="9.19795013944426E-049">
            <text:p>9.20E-049</text:p>
          </table:table-cell>
          <table:table-cell/>
          <table:table-cell table:formula="of:=[.V$11]" office:value-type="float" office:value="0.0337354234601683">
            <text:p>0.034</text:p>
          </table:table-cell>
          <table:table-cell table:formula="of:=-[.V127]" office:value-type="float" office:value="-0.0337354234601683">
            <text:p>-0.034</text:p>
          </table:table-cell>
          <table:table-cell/>
        </table:table-row>
        <table:table-row table:style-name="ro1">
          <table:table-cell table:number-columns-repeated="2"/>
          <table:table-cell table:formula="of:=[.C127]+[.C$8]" office:value-type="float" office:value="4.87500000000001">
            <text:p>4.875</text:p>
          </table:table-cell>
          <table:table-cell table:style-name="ce11" table:formula="of:=10^[.C128]/1000000" office:value-type="float" office:value="0.0749894209332465">
            <text:p>0.0749894</text:p>
          </table:table-cell>
          <table:table-cell table:style-name="ce3" table:formula="of:=0.1*SQRT([.B$4]/(4*PI()^2*[.D128]))" office:value-type="float" office:value="0.241324468059972">
            <text:p>0.2413</text:p>
          </table:table-cell>
          <table:table-cell table:style-name="ce3" table:formula="of:=[.B$5]/[.E128]" office:value-type="float" office:value="2.0718993147257">
            <text:p>2.0719</text:p>
          </table:table-cell>
          <table:table-cell table:style-name="ce3"/>
          <table:table-cell table:formula="of:=[.F128]/SQRT(2)" office:value-type="float" office:value="1.46505405537831">
            <text:p>1.465</text:p>
          </table:table-cell>
          <table:table-cell table:style-name="ce3" table:formula="of:=FLINT([.H128])" office:value-type="float" office:value="0.988246982612938">
            <text:p>0.9882</text:p>
          </table:table-cell>
          <table:table-cell/>
          <table:table-cell table:formula="of:=( 1-EXP(-1*([.H128]*SQRT(2)/4)^[.K$8] ))^(1/[.K$8]) /([.H128]*SQRT(2))" office:value-type="float" office:value="0.24718167389688">
            <text:p>0.2472</text:p>
          </table:table-cell>
          <table:table-cell table:formula="of:=4*[.K128]" office:value-type="float" office:value="0.988726695587519">
            <text:p>0.9887</text:p>
          </table:table-cell>
          <table:table-cell table:formula="of:=1-[.I128]/[.L128]" office:value-type="float" office:value="0.000485182585564403">
            <text:p>0.0005</text:p>
          </table:table-cell>
          <table:table-cell/>
          <table:table-cell table:formula="of:=[.O$8]*[.H128]" office:value-type="float" office:value="0.402110723228555">
            <text:p>0.4021</text:p>
          </table:table-cell>
          <table:table-cell table:formula="of:=[.O$3]/(1+[.O$4]*([.O128]^[.O$6]-[.O128]^[.O$7])^2)^[.O$5]" office:value-type="float" office:value="0.000785330661749448">
            <text:p>0.0008</text:p>
          </table:table-cell>
          <table:table-cell table:formula="of:=[.L128]*(1-[.P128])" office:value-type="float" office:value="0.987950218197384">
            <text:p>0.9880</text:p>
          </table:table-cell>
          <table:table-cell table:formula="of:=100*([.Q128]/[.I128]-1)" office:value-type="float" office:value="-0.0300293773494498">
            <text:p>-0.0300</text:p>
          </table:table-cell>
          <table:table-cell table:style-name="ce44" table:formula="of:=[.H128]^[.S$9]" office:value-type="float" office:value="1.210394173556">
            <text:p>1.21</text:p>
          </table:table-cell>
          <table:table-cell table:style-name="ce34" table:formula="of:=[.S128]*[.R128]^[.T$7]" office:value-type="float" office:value="2.31424481150954E-049">
            <text:p>2.31E-049</text:p>
          </table:table-cell>
          <table:table-cell/>
          <table:table-cell table:formula="of:=[.V$11]" office:value-type="float" office:value="0.0337354234601683">
            <text:p>0.034</text:p>
          </table:table-cell>
          <table:table-cell table:formula="of:=-[.V128]" office:value-type="float" office:value="-0.0337354234601683">
            <text:p>-0.034</text:p>
          </table:table-cell>
          <table:table-cell/>
        </table:table-row>
        <table:table-row table:style-name="ro1">
          <table:table-cell table:number-columns-repeated="2"/>
          <table:table-cell table:formula="of:=[.C128]+[.C$8]" office:value-type="float" office:value="4.90000000000001">
            <text:p>4.900</text:p>
          </table:table-cell>
          <table:table-cell table:style-name="ce11" table:formula="of:=10^[.C129]/1000000" office:value-type="float" office:value="0.0794328234724292">
            <text:p>0.0794328</text:p>
          </table:table-cell>
          <table:table-cell table:style-name="ce3" table:formula="of:=0.1*SQRT([.B$4]/(4*PI()^2*[.D129]))" office:value-type="float" office:value="0.234477598566545">
            <text:p>0.2345</text:p>
          </table:table-cell>
          <table:table-cell table:style-name="ce3" table:formula="of:=[.B$5]/[.E129]" office:value-type="float" office:value="2.13239986700947">
            <text:p>2.1324</text:p>
          </table:table-cell>
          <table:table-cell table:style-name="ce3"/>
          <table:table-cell table:formula="of:=[.F129]/SQRT(2)" office:value-type="float" office:value="1.50783440616369">
            <text:p>1.508</text:p>
          </table:table-cell>
          <table:table-cell table:style-name="ce3" table:formula="of:=FLINT([.H129])" office:value-type="float" office:value="0.986845559601537">
            <text:p>0.9868</text:p>
          </table:table-cell>
          <table:table-cell/>
          <table:table-cell table:formula="of:=( 1-EXP(-1*([.H129]*SQRT(2)/4)^[.K$8] ))^(1/[.K$8]) /([.H129]*SQRT(2))" office:value-type="float" office:value="0.246865918229995">
            <text:p>0.2469</text:p>
          </table:table-cell>
          <table:table-cell table:formula="of:=4*[.K129]" office:value-type="float" office:value="0.98746367291998">
            <text:p>0.9875</text:p>
          </table:table-cell>
          <table:table-cell table:formula="of:=1-[.I129]/[.L129]" office:value-type="float" office:value="0.000625960564822559">
            <text:p>0.0006</text:p>
          </table:table-cell>
          <table:table-cell/>
          <table:table-cell table:formula="of:=[.O$8]*[.H129]" office:value-type="float" office:value="0.413852568337362">
            <text:p>0.4139</text:p>
          </table:table-cell>
          <table:table-cell table:formula="of:=[.O$3]/(1+[.O$4]*([.O129]^[.O$6]-[.O129]^[.O$7])^2)^[.O$5]" office:value-type="float" office:value="0.000907858043379917">
            <text:p>0.0009</text:p>
          </table:table-cell>
          <table:table-cell table:formula="of:=[.L129]*(1-[.P129])" office:value-type="float" office:value="0.986567196081974">
            <text:p>0.9866</text:p>
          </table:table-cell>
          <table:table-cell table:formula="of:=100*([.Q129]/[.I129]-1)" office:value-type="float" office:value="-0.0282074045786396">
            <text:p>-0.0282</text:p>
          </table:table-cell>
          <table:table-cell table:style-name="ce44" table:formula="of:=[.H129]^[.S$9]" office:value-type="float" office:value="1.22793908894688">
            <text:p>1.23</text:p>
          </table:table-cell>
          <table:table-cell table:style-name="ce34" table:formula="of:=[.S129]*[.R129]^[.T$7]" office:value-type="float" office:value="3.16808561637458E-050">
            <text:p>3.17E-050</text:p>
          </table:table-cell>
          <table:table-cell/>
          <table:table-cell table:formula="of:=[.V$11]" office:value-type="float" office:value="0.0337354234601683">
            <text:p>0.034</text:p>
          </table:table-cell>
          <table:table-cell table:formula="of:=-[.V129]" office:value-type="float" office:value="-0.0337354234601683">
            <text:p>-0.034</text:p>
          </table:table-cell>
          <table:table-cell/>
        </table:table-row>
        <table:table-row table:style-name="ro1">
          <table:table-cell table:number-columns-repeated="2"/>
          <table:table-cell table:formula="of:=[.C129]+[.C$8]" office:value-type="float" office:value="4.92500000000001">
            <text:p>4.925</text:p>
          </table:table-cell>
          <table:table-cell table:style-name="ce11" table:formula="of:=10^[.C130]/1000000" office:value-type="float" office:value="0.0841395141645207">
            <text:p>0.0841395</text:p>
          </table:table-cell>
          <table:table-cell table:style-name="ce3" table:formula="of:=0.1*SQRT([.B$4]/(4*PI()^2*[.D130]))" office:value-type="float" office:value="0.227824988785931">
            <text:p>0.2278</text:p>
          </table:table-cell>
          <table:table-cell table:style-name="ce3" table:formula="of:=[.B$5]/[.E130]" office:value-type="float" office:value="2.19466706731547">
            <text:p>2.1947</text:p>
          </table:table-cell>
          <table:table-cell table:style-name="ce3"/>
          <table:table-cell table:formula="of:=[.F130]/SQRT(2)" office:value-type="float" office:value="1.55186396574557">
            <text:p>1.552</text:p>
          </table:table-cell>
          <table:table-cell table:style-name="ce3" table:formula="of:=FLINT([.H130])" office:value-type="float" office:value="0.985281373070289">
            <text:p>0.9853</text:p>
          </table:table-cell>
          <table:table-cell/>
          <table:table-cell table:formula="of:=( 1-EXP(-1*([.H130]*SQRT(2)/4)^[.K$8] ))^(1/[.K$8]) /([.H130]*SQRT(2))" office:value-type="float" office:value="0.246515359485587">
            <text:p>0.2465</text:p>
          </table:table-cell>
          <table:table-cell table:formula="of:=4*[.K130]" office:value-type="float" office:value="0.986061437942347">
            <text:p>0.9861</text:p>
          </table:table-cell>
          <table:table-cell table:formula="of:=1-[.I130]/[.L130]" office:value-type="float" office:value="0.000791091550730649">
            <text:p>0.0008</text:p>
          </table:table-cell>
          <table:table-cell/>
          <table:table-cell table:formula="of:=[.O$8]*[.H130]" office:value-type="float" office:value="0.425937281513581">
            <text:p>0.4259</text:p>
          </table:table-cell>
          <table:table-cell table:formula="of:=[.O$3]/(1+[.O$4]*([.O130]^[.O$6]-[.O130]^[.O$7])^2)^[.O$5]" office:value-type="float" office:value="0.00104949284405173">
            <text:p>0.0010</text:p>
          </table:table-cell>
          <table:table-cell table:formula="of:=[.L130]*(1-[.P130])" office:value-type="float" office:value="0.985026573519431">
            <text:p>0.9850</text:p>
          </table:table-cell>
          <table:table-cell table:formula="of:=100*([.Q130]/[.I130]-1)" office:value-type="float" office:value="-0.0258605874243201">
            <text:p>-0.0259</text:p>
          </table:table-cell>
          <table:table-cell table:style-name="ce44" table:formula="of:=[.H130]^[.S$9]" office:value-type="float" office:value="1.2457383215369">
            <text:p>1.25</text:p>
          </table:table-cell>
          <table:table-cell table:style-name="ce34" table:formula="of:=[.S130]*[.R130]^[.T$7]" office:value-type="float" office:value="1.99459702078844E-051">
            <text:p>1.99E-051</text:p>
          </table:table-cell>
          <table:table-cell/>
          <table:table-cell table:formula="of:=[.V$11]" office:value-type="float" office:value="0.0337354234601683">
            <text:p>0.034</text:p>
          </table:table-cell>
          <table:table-cell table:formula="of:=-[.V130]" office:value-type="float" office:value="-0.0337354234601683">
            <text:p>-0.034</text:p>
          </table:table-cell>
          <table:table-cell/>
        </table:table-row>
        <table:table-row table:style-name="ro1">
          <table:table-cell table:number-columns-repeated="2"/>
          <table:table-cell table:formula="of:=[.C130]+[.C$8]" office:value-type="float" office:value="4.95000000000001">
            <text:p>4.950</text:p>
          </table:table-cell>
          <table:table-cell table:style-name="ce11" table:formula="of:=10^[.C131]/1000000" office:value-type="float" office:value="0.0891250938133759">
            <text:p>0.0891251</text:p>
          </table:table-cell>
          <table:table-cell table:style-name="ce3" table:formula="of:=0.1*SQRT([.B$4]/(4*PI()^2*[.D131]))" office:value-type="float" office:value="0.221361127172151">
            <text:p>0.2214</text:p>
          </table:table-cell>
          <table:table-cell table:style-name="ce3" table:formula="of:=[.B$5]/[.E131]" office:value-type="float" office:value="2.25875250269734">
            <text:p>2.2588</text:p>
          </table:table-cell>
          <table:table-cell table:style-name="ce3"/>
          <table:table-cell table:formula="of:=[.F131]/SQRT(2)" office:value-type="float" office:value="1.59717921167937">
            <text:p>1.597</text:p>
          </table:table-cell>
          <table:table-cell table:style-name="ce3" table:formula="of:=FLINT([.H131])" office:value-type="float" office:value="0.983536606833936">
            <text:p>0.9835</text:p>
          </table:table-cell>
          <table:table-cell/>
          <table:table-cell table:formula="of:=( 1-EXP(-1*([.H131]*SQRT(2)/4)^[.K$8] ))^(1/[.K$8]) /([.H131]*SQRT(2))" office:value-type="float" office:value="0.246126298331222">
            <text:p>0.2461</text:p>
          </table:table-cell>
          <table:table-cell table:formula="of:=4*[.K131]" office:value-type="float" office:value="0.984505193324886">
            <text:p>0.9845</text:p>
          </table:table-cell>
          <table:table-cell table:formula="of:=1-[.I131]/[.L131]" office:value-type="float" office:value="0.000983830758351623">
            <text:p>0.0010</text:p>
          </table:table-cell>
          <table:table-cell/>
          <table:table-cell table:formula="of:=[.O$8]*[.H131]" office:value-type="float" office:value="0.438374874685539">
            <text:p>0.4384</text:p>
          </table:table-cell>
          <table:table-cell table:formula="of:=[.O$3]/(1+[.O$4]*([.O131]^[.O$6]-[.O131]^[.O$7])^2)^[.O$5]" office:value-type="float" office:value="0.00121317327897781">
            <text:p>0.0012</text:p>
          </table:table-cell>
          <table:table-cell table:formula="of:=[.L131]*(1-[.P131])" office:value-type="float" office:value="0.98331081793133">
            <text:p>0.9833</text:p>
          </table:table-cell>
          <table:table-cell table:formula="of:=100*([.Q131]/[.I131]-1)" office:value-type="float" office:value="-0.0229568377056788">
            <text:p>-0.0230</text:p>
          </table:table-cell>
          <table:table-cell table:style-name="ce44" table:formula="of:=[.H131]^[.S$9]" office:value-type="float" office:value="1.26379555770677">
            <text:p>1.26</text:p>
          </table:table-cell>
          <table:table-cell table:style-name="ce34" table:formula="of:=[.S131]*[.R131]^[.T$7]" office:value-type="float" office:value="4.47571961058723E-053">
            <text:p>4.48E-053</text:p>
          </table:table-cell>
          <table:table-cell/>
          <table:table-cell table:formula="of:=[.V$11]" office:value-type="float" office:value="0.0337354234601683">
            <text:p>0.034</text:p>
          </table:table-cell>
          <table:table-cell table:formula="of:=-[.V131]" office:value-type="float" office:value="-0.0337354234601683">
            <text:p>-0.034</text:p>
          </table:table-cell>
          <table:table-cell/>
        </table:table-row>
        <table:table-row table:style-name="ro1">
          <table:table-cell table:number-columns-repeated="2"/>
          <table:table-cell table:formula="of:=[.C131]+[.C$8]" office:value-type="float" office:value="4.97500000000001">
            <text:p>4.975</text:p>
          </table:table-cell>
          <table:table-cell table:style-name="ce11" table:formula="of:=10^[.C132]/1000000" office:value-type="float" office:value="0.0944060876285938">
            <text:p>0.0944061</text:p>
          </table:table-cell>
          <table:table-cell table:style-name="ce3" table:formula="of:=0.1*SQRT([.B$4]/(4*PI()^2*[.D132]))" office:value-type="float" office:value="0.215080658553076">
            <text:p>0.2151</text:p>
          </table:table-cell>
          <table:table-cell table:style-name="ce3" table:formula="of:=[.B$5]/[.E132]" office:value-type="float" office:value="2.32470926657783">
            <text:p>2.3247</text:p>
          </table:table-cell>
          <table:table-cell table:style-name="ce3"/>
          <table:table-cell table:formula="of:=[.F132]/SQRT(2)" office:value-type="float" office:value="1.64381768668439">
            <text:p>1.644</text:p>
          </table:table-cell>
          <table:table-cell table:style-name="ce3" table:formula="of:=FLINT([.H132])" office:value-type="float" office:value="0.981591765029214">
            <text:p>0.9816</text:p>
          </table:table-cell>
          <table:table-cell/>
          <table:table-cell table:formula="of:=( 1-EXP(-1*([.H132]*SQRT(2)/4)^[.K$8] ))^(1/[.K$8]) /([.H132]*SQRT(2))" office:value-type="float" office:value="0.245694674955688">
            <text:p>0.2457</text:p>
          </table:table-cell>
          <table:table-cell table:formula="of:=4*[.K132]" office:value-type="float" office:value="0.982778699822752">
            <text:p>0.9828</text:p>
          </table:table-cell>
          <table:table-cell table:formula="of:=1-[.I132]/[.L132]" office:value-type="float" office:value="0.0012077335352827">
            <text:p>0.0012</text:p>
          </table:table-cell>
          <table:table-cell/>
          <table:table-cell table:formula="of:=[.O$8]*[.H132]" office:value-type="float" office:value="0.451175652135149">
            <text:p>0.4512</text:p>
          </table:table-cell>
          <table:table-cell table:formula="of:=[.O$3]/(1+[.O$4]*([.O132]^[.O$6]-[.O132]^[.O$7])^2)^[.O$5]" office:value-type="float" office:value="0.00140226193536727">
            <text:p>0.0014</text:p>
          </table:table-cell>
          <table:table-cell table:formula="of:=[.L132]*(1-[.P132])" office:value-type="float" office:value="0.981400586661101">
            <text:p>0.9814</text:p>
          </table:table-cell>
          <table:table-cell table:formula="of:=100*([.Q132]/[.I132]-1)" office:value-type="float" office:value="-0.0194763622643146">
            <text:p>-0.0195</text:p>
          </table:table-cell>
          <table:table-cell table:style-name="ce44" table:formula="of:=[.H132]^[.S$9]" office:value-type="float" office:value="1.28211453727208">
            <text:p>1.28</text:p>
          </table:table-cell>
          <table:table-cell table:style-name="ce34" table:formula="of:=[.S132]*[.R132]^[.T$7]" office:value-type="float" office:value="2.35601379897194E-055">
            <text:p>2.36E-055</text:p>
          </table:table-cell>
          <table:table-cell/>
          <table:table-cell table:formula="of:=[.V$11]" office:value-type="float" office:value="0.0337354234601683">
            <text:p>0.034</text:p>
          </table:table-cell>
          <table:table-cell table:formula="of:=-[.V132]" office:value-type="float" office:value="-0.0337354234601683">
            <text:p>-0.034</text:p>
          </table:table-cell>
          <table:table-cell/>
        </table:table-row>
        <table:table-row table:style-name="ro1">
          <table:table-cell table:number-columns-repeated="2"/>
          <table:table-cell table:formula="of:=[.C132]+[.C$8]" office:value-type="float" office:value="5.00000000000001">
            <text:p>5.000</text:p>
          </table:table-cell>
          <table:table-cell table:style-name="ce11" table:formula="of:=10^[.C133]/1000000" office:value-type="float" office:value="0.100000000000002">
            <text:p>0.1000000</text:p>
          </table:table-cell>
          <table:table-cell table:style-name="ce3" table:formula="of:=0.1*SQRT([.B$4]/(4*PI()^2*[.D133]))" office:value-type="float" office:value="0.208978379693781">
            <text:p>0.2090</text:p>
          </table:table-cell>
          <table:table-cell table:style-name="ce3" table:formula="of:=[.B$5]/[.E133]" office:value-type="float" office:value="2.39259200273568">
            <text:p>2.3926</text:p>
          </table:table-cell>
          <table:table-cell table:style-name="ce3"/>
          <table:table-cell table:formula="of:=[.F133]/SQRT(2)" office:value-type="float" office:value="1.6918180297471">
            <text:p>1.692</text:p>
          </table:table-cell>
          <table:table-cell table:style-name="ce3" table:formula="of:=FLINT([.H133])" office:value-type="float" office:value="0.979425581533541">
            <text:p>0.9794</text:p>
          </table:table-cell>
          <table:table-cell/>
          <table:table-cell table:formula="of:=( 1-EXP(-1*([.H133]*SQRT(2)/4)^[.K$8] ))^(1/[.K$8]) /([.H133]*SQRT(2))" office:value-type="float" office:value="0.245216041911174">
            <text:p>0.2452</text:p>
          </table:table-cell>
          <table:table-cell table:formula="of:=4*[.K133]" office:value-type="float" office:value="0.980864167644695">
            <text:p>0.9809</text:p>
          </table:table-cell>
          <table:table-cell table:formula="of:=1-[.I133]/[.L133]" office:value-type="float" office:value="0.00146665171244675">
            <text:p>0.0015</text:p>
          </table:table-cell>
          <table:table-cell/>
          <table:table-cell table:formula="of:=[.O$8]*[.H133]" office:value-type="float" office:value="0.464350219034785">
            <text:p>0.4644</text:p>
          </table:table-cell>
          <table:table-cell table:formula="of:=[.O$3]/(1+[.O$4]*([.O133]^[.O$6]-[.O133]^[.O$7])^2)^[.O$5]" office:value-type="float" office:value="0.00162059278416645">
            <text:p>0.0016</text:p>
          </table:table-cell>
          <table:table-cell table:formula="of:=[.L133]*(1-[.P133])" office:value-type="float" office:value="0.979274586252362">
            <text:p>0.9793</text:p>
          </table:table-cell>
          <table:table-cell table:formula="of:=100*([.Q133]/[.I133]-1)" office:value-type="float" office:value="-0.015416718128014">
            <text:p>-0.0154</text:p>
          </table:table-cell>
          <table:table-cell table:style-name="ce44" table:formula="of:=[.H133]^[.S$9]" office:value-type="float" office:value="1.30069905425779">
            <text:p>1.30</text:p>
          </table:table-cell>
          <table:table-cell table:style-name="ce34" table:formula="of:=[.S133]*[.R133]^[.T$7]" office:value-type="float" office:value="1.34871022433044E-058">
            <text:p>1.35E-058</text:p>
          </table:table-cell>
          <table:table-cell/>
          <table:table-cell table:formula="of:=[.V$11]" office:value-type="float" office:value="0.0337354234601683">
            <text:p>0.034</text:p>
          </table:table-cell>
          <table:table-cell table:formula="of:=-[.V133]" office:value-type="float" office:value="-0.0337354234601683">
            <text:p>-0.034</text:p>
          </table:table-cell>
          <table:table-cell/>
        </table:table-row>
        <table:table-row table:style-name="ro1">
          <table:table-cell table:number-columns-repeated="2"/>
          <table:table-cell table:formula="of:=[.C133]+[.C$8]" office:value-type="float" office:value="5.02500000000001">
            <text:p>5.025</text:p>
          </table:table-cell>
          <table:table-cell table:style-name="ce11" table:formula="of:=10^[.C134]/1000000" office:value-type="float" office:value="0.105925372517731">
            <text:p>0.1059254</text:p>
          </table:table-cell>
          <table:table-cell table:style-name="ce3" table:formula="of:=0.1*SQRT([.B$4]/(4*PI()^2*[.D134]))" office:value-type="float" office:value="0.203049234985771">
            <text:p>0.2030</text:p>
          </table:table-cell>
          <table:table-cell table:style-name="ce3" table:formula="of:=[.B$5]/[.E134]" office:value-type="float" office:value="2.46245695057674">
            <text:p>2.4625</text:p>
          </table:table-cell>
          <table:table-cell table:style-name="ce3"/>
          <table:table-cell table:formula="of:=[.F134]/SQRT(2)" office:value-type="float" office:value="1.74122000813276">
            <text:p>1.741</text:p>
          </table:table-cell>
          <table:table-cell table:style-name="ce3" table:formula="of:=FLINT([.H134])" office:value-type="float" office:value="0.977014942801389">
            <text:p>0.9770</text:p>
          </table:table-cell>
          <table:table-cell/>
          <table:table-cell table:formula="of:=( 1-EXP(-1*([.H134]*SQRT(2)/4)^[.K$8] ))^(1/[.K$8]) /([.H134]*SQRT(2))" office:value-type="float" office:value="0.244685536964246">
            <text:p>0.2447</text:p>
          </table:table-cell>
          <table:table-cell table:formula="of:=4*[.K134]" office:value-type="float" office:value="0.978742147856983">
            <text:p>0.9787</text:p>
          </table:table-cell>
          <table:table-cell table:formula="of:=1-[.I134]/[.L134]" office:value-type="float" office:value="0.00176471919532262">
            <text:p>0.0018</text:p>
          </table:table-cell>
          <table:table-cell/>
          <table:table-cell table:formula="of:=[.O$8]*[.H134]" office:value-type="float" office:value="0.477909490233449">
            <text:p>0.4779</text:p>
          </table:table-cell>
          <table:table-cell table:formula="of:=[.O$3]/(1+[.O$4]*([.O134]^[.O$6]-[.O134]^[.O$7])^2)^[.O$5]" office:value-type="float" office:value="0.00187251631099235">
            <text:p>0.0019</text:p>
          </table:table-cell>
          <table:table-cell table:formula="of:=[.L134]*(1-[.P134])" office:value-type="float" office:value="0.976909437220865">
            <text:p>0.9769</text:p>
          </table:table-cell>
          <table:table-cell table:formula="of:=100*([.Q134]/[.I134]-1)" office:value-type="float" office:value="-0.0107987683607869">
            <text:p>-0.0108</text:p>
          </table:table-cell>
          <table:table-cell table:style-name="ce44" table:formula="of:=[.H134]^[.S$9]" office:value-type="float" office:value="1.31955295768406">
            <text:p>1.32</text:p>
          </table:table-cell>
          <table:table-cell table:style-name="ce34" table:formula="of:=[.S134]*[.R134]^[.T$7]" office:value-type="float" office:value="1.54312830782823E-063">
            <text:p>1.54E-063</text:p>
          </table:table-cell>
          <table:table-cell/>
          <table:table-cell table:formula="of:=[.V$11]" office:value-type="float" office:value="0.0337354234601683">
            <text:p>0.034</text:p>
          </table:table-cell>
          <table:table-cell table:formula="of:=-[.V134]" office:value-type="float" office:value="-0.0337354234601683">
            <text:p>-0.034</text:p>
          </table:table-cell>
          <table:table-cell/>
        </table:table-row>
        <table:table-row table:style-name="ro1">
          <table:table-cell table:number-columns-repeated="2"/>
          <table:table-cell table:formula="of:=[.C134]+[.C$8]" office:value-type="float" office:value="5.05000000000001">
            <text:p>5.050</text:p>
          </table:table-cell>
          <table:table-cell table:style-name="ce11" table:formula="of:=10^[.C135]/1000000" office:value-type="float" office:value="0.112201845430198">
            <text:p>0.1122018</text:p>
          </table:table-cell>
          <table:table-cell table:style-name="ce3" table:formula="of:=0.1*SQRT([.B$4]/(4*PI()^2*[.D135]))" office:value-type="float" office:value="0.197288312258523">
            <text:p>0.1973</text:p>
          </table:table-cell>
          <table:table-cell table:style-name="ce3" table:formula="of:=[.B$5]/[.E135]" office:value-type="float" office:value="2.53436199172716">
            <text:p>2.5344</text:p>
          </table:table-cell>
          <table:table-cell table:style-name="ce3"/>
          <table:table-cell table:formula="of:=[.F135]/SQRT(2)" office:value-type="float" office:value="1.79206455033172">
            <text:p>1.792</text:p>
          </table:table-cell>
          <table:table-cell table:style-name="ce3" table:formula="of:=FLINT([.H135])" office:value-type="float" office:value="0.974334830221597">
            <text:p>0.9743</text:p>
          </table:table-cell>
          <table:table-cell/>
          <table:table-cell table:formula="of:=( 1-EXP(-1*([.H135]*SQRT(2)/4)^[.K$8] ))^(1/[.K$8]) /([.H135]*SQRT(2))" office:value-type="float" office:value="0.244097856617199">
            <text:p>0.2441</text:p>
          </table:table-cell>
          <table:table-cell table:formula="of:=4*[.K135]" office:value-type="float" office:value="0.976391426468797">
            <text:p>0.9764</text:p>
          </table:table-cell>
          <table:table-cell table:formula="of:=1-[.I135]/[.L135]" office:value-type="float" office:value="0.00210632354140827">
            <text:p>0.0021</text:p>
          </table:table-cell>
          <table:table-cell/>
          <table:table-cell table:formula="of:=[.O$8]*[.H135]" office:value-type="float" office:value="0.491864699299487">
            <text:p>0.4919</text:p>
          </table:table-cell>
          <table:table-cell table:formula="of:=[.O$3]/(1+[.O$4]*([.O135]^[.O$6]-[.O135]^[.O$7])^2)^[.O$5]" office:value-type="float" office:value="0.00216293853700707">
            <text:p>0.0022</text:p>
          </table:table-cell>
          <table:table-cell table:formula="of:=[.L135]*(1-[.P135])" office:value-type="float" office:value="0.974279551825285">
            <text:p>0.9743</text:p>
          </table:table-cell>
          <table:table-cell table:formula="of:=100*([.Q135]/[.I135]-1)" office:value-type="float" office:value="-0.00567344968050998">
            <text:p>-0.0057</text:p>
          </table:table-cell>
          <table:table-cell table:style-name="ce44" table:formula="of:=[.H135]^[.S$9]" office:value-type="float" office:value="1.33868015236341">
            <text:p>1.34</text:p>
          </table:table-cell>
          <table:table-cell table:style-name="ce34" table:formula="of:=[.S135]*[.R135]^[.T$7]" office:value-type="float" office:value="1.7774093443523E-072">
            <text:p>1.78E-072</text:p>
          </table:table-cell>
          <table:table-cell/>
          <table:table-cell table:formula="of:=[.V$11]" office:value-type="float" office:value="0.0337354234601683">
            <text:p>0.034</text:p>
          </table:table-cell>
          <table:table-cell table:formula="of:=-[.V135]" office:value-type="float" office:value="-0.0337354234601683">
            <text:p>-0.034</text:p>
          </table:table-cell>
          <table:table-cell/>
        </table:table-row>
        <table:table-row table:style-name="ro1">
          <table:table-cell table:number-columns-repeated="2"/>
          <table:table-cell table:formula="of:=[.C135]+[.C$8]" office:value-type="float" office:value="5.07500000000001">
            <text:p>5.075</text:p>
          </table:table-cell>
          <table:table-cell table:style-name="ce11" table:formula="of:=10^[.C136]/1000000" office:value-type="float" office:value="0.118850222743704">
            <text:p>0.1188502</text:p>
          </table:table-cell>
          <table:table-cell table:style-name="ce3" table:formula="of:=0.1*SQRT([.B$4]/(4*PI()^2*[.D136]))" office:value-type="float" office:value="0.191690838709853">
            <text:p>0.1917</text:p>
          </table:table-cell>
          <table:table-cell table:style-name="ce3" table:formula="of:=[.B$5]/[.E136]" office:value-type="float" office:value="2.60836669798712">
            <text:p>2.6084</text:p>
          </table:table-cell>
          <table:table-cell table:style-name="ce3"/>
          <table:table-cell table:formula="of:=[.F136]/SQRT(2)" office:value-type="float" office:value="1.84439377996785">
            <text:p>1.844</text:p>
          </table:table-cell>
          <table:table-cell table:style-name="ce3" table:formula="of:=FLINT([.H136])" office:value-type="float" office:value="0.971358289360885">
            <text:p>0.9714</text:p>
          </table:table-cell>
          <table:table-cell/>
          <table:table-cell table:formula="of:=( 1-EXP(-1*([.H136]*SQRT(2)/4)^[.K$8] ))^(1/[.K$8]) /([.H136]*SQRT(2))" office:value-type="float" office:value="0.243447231164545">
            <text:p>0.2434</text:p>
          </table:table-cell>
          <table:table-cell table:formula="of:=4*[.K136]" office:value-type="float" office:value="0.973788924658181">
            <text:p>0.9738</text:p>
          </table:table-cell>
          <table:table-cell table:formula="of:=1-[.I136]/[.L136]" office:value-type="float" office:value="0.00249605970631583">
            <text:p>0.0025</text:p>
          </table:table-cell>
          <table:table-cell/>
          <table:table-cell table:formula="of:=[.O$8]*[.H136]" office:value-type="float" office:value="0.506227407827361">
            <text:p>0.5062</text:p>
          </table:table-cell>
          <table:table-cell table:formula="of:=[.O$3]/(1+[.O$4]*([.O136]^[.O$6]-[.O136]^[.O$7])^2)^[.O$5]" office:value-type="float" office:value="0.00249734758307396">
            <text:p>0.0025</text:p>
          </table:table-cell>
          <table:table-cell table:formula="of:=[.L136]*(1-[.P136])" office:value-type="float" office:value="0.971357035240761">
            <text:p>0.9714</text:p>
          </table:table-cell>
          <table:table-cell table:formula="of:=100*([.Q136]/[.I136]-1)" office:value-type="float" office:value="-0.0001291099419376">
            <text:p>-0.0001</text:p>
          </table:table-cell>
          <table:table-cell table:style-name="ce44" table:formula="of:=[.H136]^[.S$9]" office:value-type="float" office:value="1.3580845997094">
            <text:p>1.36</text:p>
          </table:table-cell>
          <table:table-cell table:style-name="ce34" table:formula="of:=[.S136]*[.R136]^[.T$7]" office:value-type="float" office:value="4.82654956712976E-125">
            <text:p>4.83E-125</text:p>
          </table:table-cell>
          <table:table-cell/>
          <table:table-cell table:formula="of:=[.V$11]" office:value-type="float" office:value="0.0337354234601683">
            <text:p>0.034</text:p>
          </table:table-cell>
          <table:table-cell table:formula="of:=-[.V136]" office:value-type="float" office:value="-0.0337354234601683">
            <text:p>-0.034</text:p>
          </table:table-cell>
          <table:table-cell/>
        </table:table-row>
        <table:table-row table:style-name="ro1">
          <table:table-cell table:number-columns-repeated="2"/>
          <table:table-cell table:formula="of:=[.C136]+[.C$8]" office:value-type="float" office:value="5.10000000000001">
            <text:p>5.100</text:p>
          </table:table-cell>
          <table:table-cell table:style-name="ce11" table:formula="of:=10^[.C137]/1000000" office:value-type="float" office:value="0.125892541179419">
            <text:p>0.1258925</text:p>
          </table:table-cell>
          <table:table-cell table:style-name="ce3" table:formula="of:=0.1*SQRT([.B$4]/(4*PI()^2*[.D137]))" office:value-type="float" office:value="0.186252176951752">
            <text:p>0.1863</text:p>
          </table:table-cell>
          <table:table-cell table:style-name="ce3" table:formula="of:=[.B$5]/[.E137]" office:value-type="float" office:value="2.68453238068473">
            <text:p>2.6845</text:p>
          </table:table-cell>
          <table:table-cell table:style-name="ce3"/>
          <table:table-cell table:formula="of:=[.F137]/SQRT(2)" office:value-type="float" office:value="1.89825105069704">
            <text:p>1.898</text:p>
          </table:table-cell>
          <table:table-cell table:style-name="ce3" table:formula="of:=FLINT([.H137])" office:value-type="float" office:value="0.968056434811802">
            <text:p>0.9681</text:p>
          </table:table-cell>
          <table:table-cell/>
          <table:table-cell table:formula="of:=( 1-EXP(-1*([.H137]*SQRT(2)/4)^[.K$8] ))^(1/[.K$8]) /([.H137]*SQRT(2))" office:value-type="float" office:value="0.242727402395287">
            <text:p>0.2427</text:p>
          </table:table-cell>
          <table:table-cell table:formula="of:=4*[.K137]" office:value-type="float" office:value="0.970909609581149">
            <text:p>0.9709</text:p>
          </table:table-cell>
          <table:table-cell table:formula="of:=1-[.I137]/[.L137]" office:value-type="float" office:value="0.00293866158207867">
            <text:p>0.0029</text:p>
          </table:table-cell>
          <table:table-cell/>
          <table:table-cell table:formula="of:=[.O$8]*[.H137]" office:value-type="float" office:value="0.521009515016189">
            <text:p>0.5210</text:p>
          </table:table-cell>
          <table:table-cell table:formula="of:=[.O$3]/(1+[.O$4]*([.O137]^[.O$6]-[.O137]^[.O$7])^2)^[.O$5]" office:value-type="float" office:value="0.00288181858660533">
            <text:p>0.0029</text:p>
          </table:table-cell>
          <table:table-cell table:formula="of:=[.L137]*(1-[.P137])" office:value-type="float" office:value="0.968111624222345">
            <text:p>0.9681</text:p>
          </table:table-cell>
          <table:table-cell table:formula="of:=100*([.Q137]/[.I137]-1)" office:value-type="float" office:value="0.00570105301280766">
            <text:p>0.0057</text:p>
          </table:table-cell>
          <table:table-cell table:style-name="ce44" table:formula="of:=[.H137]^[.S$9]" office:value-type="float" office:value="1.37777031855714">
            <text:p>1.38</text:p>
          </table:table-cell>
          <table:table-cell table:style-name="ce34" table:formula="of:=[.S137]*[.R137]^[.T$7]" office:value-type="float" office:value="2.13667941607713E-072">
            <text:p>2.14E-072</text:p>
          </table:table-cell>
          <table:table-cell/>
          <table:table-cell table:formula="of:=[.V$11]" office:value-type="float" office:value="0.0337354234601683">
            <text:p>0.034</text:p>
          </table:table-cell>
          <table:table-cell table:formula="of:=-[.V137]" office:value-type="float" office:value="-0.0337354234601683">
            <text:p>-0.034</text:p>
          </table:table-cell>
          <table:table-cell/>
        </table:table-row>
        <table:table-row table:style-name="ro1">
          <table:table-cell table:number-columns-repeated="2"/>
          <table:table-cell table:formula="of:=[.C137]+[.C$8]" office:value-type="float" office:value="5.12500000000001">
            <text:p>5.125</text:p>
          </table:table-cell>
          <table:table-cell table:style-name="ce11" table:formula="of:=10^[.C138]/1000000" office:value-type="float" office:value="0.133352143216335">
            <text:p>0.1333521</text:p>
          </table:table-cell>
          <table:table-cell table:style-name="ce3" table:formula="of:=0.1*SQRT([.B$4]/(4*PI()^2*[.D138]))" office:value-type="float" office:value="0.180967821168407">
            <text:p>0.1810</text:p>
          </table:table-cell>
          <table:table-cell table:style-name="ce3" table:formula="of:=[.B$5]/[.E138]" office:value-type="float" office:value="2.76292214147124">
            <text:p>2.7629</text:p>
          </table:table-cell>
          <table:table-cell table:style-name="ce3"/>
          <table:table-cell table:formula="of:=[.F138]/SQRT(2)" office:value-type="float" office:value="1.95368098212477">
            <text:p>1.954</text:p>
          </table:table-cell>
          <table:table-cell table:style-name="ce3" table:formula="of:=FLINT([.H138])" office:value-type="float" office:value="0.964398500753018">
            <text:p>0.9644</text:p>
          </table:table-cell>
          <table:table-cell/>
          <table:table-cell table:formula="of:=( 1-EXP(-1*([.H138]*SQRT(2)/4)^[.K$8] ))^(1/[.K$8]) /([.H138]*SQRT(2))" office:value-type="float" office:value="0.241931605345788">
            <text:p>0.2419</text:p>
          </table:table-cell>
          <table:table-cell table:formula="of:=4*[.K138]" office:value-type="float" office:value="0.967726421383152">
            <text:p>0.9677</text:p>
          </table:table-cell>
          <table:table-cell table:formula="of:=1-[.I138]/[.L138]" office:value-type="float" office:value="0.00343890644773082">
            <text:p>0.0034</text:p>
          </table:table-cell>
          <table:table-cell/>
          <table:table-cell table:formula="of:=[.O$8]*[.H138]" office:value-type="float" office:value="0.536223267527975">
            <text:p>0.5362</text:p>
          </table:table-cell>
          <table:table-cell table:formula="of:=[.O$3]/(1+[.O$4]*([.O138]^[.O$6]-[.O138]^[.O$7])^2)^[.O$5]" office:value-type="float" office:value="0.00332298410117521">
            <text:p>0.0033</text:p>
          </table:table-cell>
          <table:table-cell table:formula="of:=[.L138]*(1-[.P138])" office:value-type="float" office:value="0.964510681870609">
            <text:p>0.9645</text:p>
          </table:table-cell>
          <table:table-cell table:formula="of:=100*([.Q138]/[.I138]-1)" office:value-type="float" office:value="0.0116322368298061">
            <text:p>0.0116</text:p>
          </table:table-cell>
          <table:table-cell table:style-name="ce44" table:formula="of:=[.H138]^[.S$9]" office:value-type="float" office:value="1.39774138599555">
            <text:p>1.40</text:p>
          </table:table-cell>
          <table:table-cell table:style-name="ce34" table:formula="of:=[.S138]*[.R138]^[.T$7]" office:value-type="float" office:value="1.7646166323355E-062">
            <text:p>1.76E-062</text:p>
          </table:table-cell>
          <table:table-cell/>
          <table:table-cell table:formula="of:=[.V$11]" office:value-type="float" office:value="0.0337354234601683">
            <text:p>0.034</text:p>
          </table:table-cell>
          <table:table-cell table:formula="of:=-[.V138]" office:value-type="float" office:value="-0.0337354234601683">
            <text:p>-0.034</text:p>
          </table:table-cell>
          <table:table-cell/>
        </table:table-row>
        <table:table-row table:style-name="ro1">
          <table:table-cell table:number-columns-repeated="2"/>
          <table:table-cell table:formula="of:=[.C138]+[.C$8]" office:value-type="float" office:value="5.15000000000001">
            <text:p>5.150</text:p>
          </table:table-cell>
          <table:table-cell table:style-name="ce11" table:formula="of:=10^[.C139]/1000000" office:value-type="float" office:value="0.141253754462278">
            <text:p>0.1412538</text:p>
          </table:table-cell>
          <table:table-cell table:style-name="ce3" table:formula="of:=0.1*SQRT([.B$4]/(4*PI()^2*[.D139]))" office:value-type="float" office:value="0.175833393383231">
            <text:p>0.1758</text:p>
          </table:table-cell>
          <table:table-cell table:style-name="ce3" table:formula="of:=[.B$5]/[.E139]" office:value-type="float" office:value="2.84360092459936">
            <text:p>2.8436</text:p>
          </table:table-cell>
          <table:table-cell table:style-name="ce3"/>
          <table:table-cell table:formula="of:=[.F139]/SQRT(2)" office:value-type="float" office:value="2.01072949677254">
            <text:p>2.011</text:p>
          </table:table-cell>
          <table:table-cell table:style-name="ce3" table:formula="of:=FLINT([.H139])" office:value-type="float" office:value="0.96035194867148">
            <text:p>0.9604</text:p>
          </table:table-cell>
          <table:table-cell/>
          <table:table-cell table:formula="of:=( 1-EXP(-1*([.H139]*SQRT(2)/4)^[.K$8] ))^(1/[.K$8]) /([.H139]*SQRT(2))" office:value-type="float" office:value="0.241052555855452">
            <text:p>0.2411</text:p>
          </table:table-cell>
          <table:table-cell table:formula="of:=4*[.K139]" office:value-type="float" office:value="0.964210223421807">
            <text:p>0.9642</text:p>
          </table:table-cell>
          <table:table-cell table:formula="of:=1-[.I139]/[.L139]" office:value-type="float" office:value="0.0040014870788595">
            <text:p>0.0040</text:p>
          </table:table-cell>
          <table:table-cell/>
          <table:table-cell table:formula="of:=[.O$8]*[.H139]" office:value-type="float" office:value="0.551881269633711">
            <text:p>0.5519</text:p>
          </table:table-cell>
          <table:table-cell table:formula="of:=[.O$3]/(1+[.O$4]*([.O139]^[.O$6]-[.O139]^[.O$7])^2)^[.O$5]" office:value-type="float" office:value="0.00382795258185612">
            <text:p>0.0038</text:p>
          </table:table-cell>
          <table:table-cell table:formula="of:=[.L139]*(1-[.P139])" office:value-type="float" office:value="0.960519272407607">
            <text:p>0.9605</text:p>
          </table:table-cell>
          <table:table-cell table:formula="of:=100*([.Q139]/[.I139]-1)" office:value-type="float" office:value="0.0174231682831039">
            <text:p>0.0174</text:p>
          </table:table-cell>
          <table:table-cell table:style-name="ce44" table:formula="of:=[.H139]^[.S$9]" office:value-type="float" office:value="1.41800193821184">
            <text:p>1.42</text:p>
          </table:table-cell>
          <table:table-cell table:style-name="ce34" table:formula="of:=[.S139]*[.R139]^[.T$7]" office:value-type="float" office:value="7.37471134967933E-057">
            <text:p>7.37E-057</text:p>
          </table:table-cell>
          <table:table-cell/>
          <table:table-cell table:formula="of:=[.V$11]" office:value-type="float" office:value="0.0337354234601683">
            <text:p>0.034</text:p>
          </table:table-cell>
          <table:table-cell table:formula="of:=-[.V139]" office:value-type="float" office:value="-0.0337354234601683">
            <text:p>-0.034</text:p>
          </table:table-cell>
          <table:table-cell/>
        </table:table-row>
        <table:table-row table:style-name="ro1">
          <table:table-cell table:number-columns-repeated="2"/>
          <table:table-cell table:formula="of:=[.C139]+[.C$8]" office:value-type="float" office:value="5.17500000000001">
            <text:p>5.175</text:p>
          </table:table-cell>
          <table:table-cell table:style-name="ce11" table:formula="of:=10^[.C140]/1000000" office:value-type="float" office:value="0.149623565609447">
            <text:p>0.1496236</text:p>
          </table:table-cell>
          <table:table-cell table:style-name="ce3" table:formula="of:=0.1*SQRT([.B$4]/(4*PI()^2*[.D140]))" office:value-type="float" office:value="0.170844639831801">
            <text:p>0.1708</text:p>
          </table:table-cell>
          <table:table-cell table:style-name="ce3" table:formula="of:=[.B$5]/[.E140]" office:value-type="float" office:value="2.92663557072823">
            <text:p>2.9266</text:p>
          </table:table-cell>
          <table:table-cell table:style-name="ce3"/>
          <table:table-cell table:formula="of:=[.F140]/SQRT(2)" office:value-type="float" office:value="2.06944385812369">
            <text:p>2.069</text:p>
          </table:table-cell>
          <table:table-cell table:style-name="ce3" table:formula="of:=FLINT([.H140])" office:value-type="float" office:value="0.955882644867987">
            <text:p>0.9559</text:p>
          </table:table-cell>
          <table:table-cell/>
          <table:table-cell table:formula="of:=( 1-EXP(-1*([.H140]*SQRT(2)/4)^[.K$8] ))^(1/[.K$8]) /([.H140]*SQRT(2))" office:value-type="float" office:value="0.240082446081897">
            <text:p>0.2401</text:p>
          </table:table-cell>
          <table:table-cell table:formula="of:=4*[.K140]" office:value-type="float" office:value="0.960329784327588">
            <text:p>0.9603</text:p>
          </table:table-cell>
          <table:table-cell table:formula="of:=1-[.I140]/[.L140]" office:value-type="float" office:value="0.00463084612409015">
            <text:p>0.0046</text:p>
          </table:table-cell>
          <table:table-cell/>
          <table:table-cell table:formula="of:=[.O$8]*[.H140]" office:value-type="float" office:value="0.567996493655746">
            <text:p>0.5680</text:p>
          </table:table-cell>
          <table:table-cell table:formula="of:=[.O$3]/(1+[.O$4]*([.O140]^[.O$6]-[.O140]^[.O$7])^2)^[.O$5]" office:value-type="float" office:value="0.00440415238607659">
            <text:p>0.0044</text:p>
          </table:table-cell>
          <table:table-cell table:formula="of:=[.L140]*(1-[.P140])" office:value-type="float" office:value="0.956100345616522">
            <text:p>0.9561</text:p>
          </table:table-cell>
          <table:table-cell table:formula="of:=100*([.Q140]/[.I140]-1)" office:value-type="float" office:value="0.0227748405835948">
            <text:p>0.0228</text:p>
          </table:table-cell>
          <table:table-cell table:style-name="ce44" table:formula="of:=[.H140]^[.S$9]" office:value-type="float" office:value="1.4385561713481">
            <text:p>1.44</text:p>
          </table:table-cell>
          <table:table-cell table:style-name="ce34" table:formula="of:=[.S140]*[.R140]^[.T$7]" office:value-type="float" office:value="3.94909778919094E-053">
            <text:p>3.95E-053</text:p>
          </table:table-cell>
          <table:table-cell/>
          <table:table-cell table:formula="of:=[.V$11]" office:value-type="float" office:value="0.0337354234601683">
            <text:p>0.034</text:p>
          </table:table-cell>
          <table:table-cell table:formula="of:=-[.V140]" office:value-type="float" office:value="-0.0337354234601683">
            <text:p>-0.034</text:p>
          </table:table-cell>
          <table:table-cell/>
        </table:table-row>
        <table:table-row table:style-name="ro1">
          <table:table-cell table:number-columns-repeated="2"/>
          <table:table-cell table:formula="of:=[.C140]+[.C$8]" office:value-type="float" office:value="5.20000000000001">
            <text:p>5.200</text:p>
          </table:table-cell>
          <table:table-cell table:style-name="ce11" table:formula="of:=10^[.C141]/1000000" office:value-type="float" office:value="0.158489319246115">
            <text:p>0.1584893</text:p>
          </table:table-cell>
          <table:table-cell table:style-name="ce3" table:formula="of:=0.1*SQRT([.B$4]/(4*PI()^2*[.D141]))" office:value-type="float" office:value="0.165997427437701">
            <text:p>0.1660</text:p>
          </table:table-cell>
          <table:table-cell table:style-name="ce3" table:formula="of:=[.B$5]/[.E141]" office:value-type="float" office:value="3.01209487229946">
            <text:p>3.0121</text:p>
          </table:table-cell>
          <table:table-cell table:style-name="ce3"/>
          <table:table-cell table:formula="of:=[.F141]/SQRT(2)" office:value-type="float" office:value="2.12987270978017">
            <text:p>2.130</text:p>
          </table:table-cell>
          <table:table-cell table:style-name="ce3" table:formula="of:=FLINT([.H141])" office:value-type="float" office:value="0.950955121204712">
            <text:p>0.9510</text:p>
          </table:table-cell>
          <table:table-cell/>
          <table:table-cell table:formula="of:=( 1-EXP(-1*([.H141]*SQRT(2)/4)^[.K$8] ))^(1/[.K$8]) /([.H141]*SQRT(2))" office:value-type="float" office:value="0.239012950594902">
            <text:p>0.2390</text:p>
          </table:table-cell>
          <table:table-cell table:formula="of:=4*[.K141]" office:value-type="float" office:value="0.956051802379606">
            <text:p>0.9561</text:p>
          </table:table-cell>
          <table:table-cell table:formula="of:=1-[.I141]/[.L141]" office:value-type="float" office:value="0.00533096759214158">
            <text:p>0.0053</text:p>
          </table:table-cell>
          <table:table-cell/>
          <table:table-cell table:formula="of:=[.O$8]*[.H141]" office:value-type="float" office:value="0.58458229071508">
            <text:p>0.5846</text:p>
          </table:table-cell>
          <table:table-cell table:formula="of:=[.O$3]/(1+[.O$4]*([.O141]^[.O$6]-[.O141]^[.O$7])^2)^[.O$5]" office:value-type="float" office:value="0.00505907350327702">
            <text:p>0.0051</text:p>
          </table:table-cell>
          <table:table-cell table:formula="of:=[.L141]*(1-[.P141])" office:value-type="float" office:value="0.951215066038427">
            <text:p>0.9512</text:p>
          </table:table-cell>
          <table:table-cell table:formula="of:=100*([.Q141]/[.I141]-1)" office:value-type="float" office:value="0.0273351315870585">
            <text:p>0.0273</text:p>
          </table:table-cell>
          <table:table-cell table:style-name="ce44" table:formula="of:=[.H141]^[.S$9]" office:value-type="float" office:value="1.45940834237035">
            <text:p>1.46</text:p>
          </table:table-cell>
          <table:table-cell table:style-name="ce34" table:formula="of:=[.S141]*[.R141]^[.T$7]" office:value-type="float" office:value="1.37801589779891E-050">
            <text:p>1.38E-050</text:p>
          </table:table-cell>
          <table:table-cell/>
          <table:table-cell table:formula="of:=[.V$11]" office:value-type="float" office:value="0.0337354234601683">
            <text:p>0.034</text:p>
          </table:table-cell>
          <table:table-cell table:formula="of:=-[.V141]" office:value-type="float" office:value="-0.0337354234601683">
            <text:p>-0.034</text:p>
          </table:table-cell>
          <table:table-cell/>
        </table:table-row>
        <table:table-row table:style-name="ro1">
          <table:table-cell table:number-columns-repeated="2"/>
          <table:table-cell table:formula="of:=[.C141]+[.C$8]" office:value-type="float" office:value="5.22500000000001">
            <text:p>5.225</text:p>
          </table:table-cell>
          <table:table-cell table:style-name="ce11" table:formula="of:=10^[.C142]/1000000" office:value-type="float" office:value="0.16788040181226">
            <text:p>0.1678804</text:p>
          </table:table-cell>
          <table:table-cell table:style-name="ce3" table:formula="of:=0.1*SQRT([.B$4]/(4*PI()^2*[.D142]))" office:value-type="float" office:value="0.161287740388363">
            <text:p>0.1613</text:p>
          </table:table-cell>
          <table:table-cell table:style-name="ce3" table:formula="of:=[.B$5]/[.E142]" office:value-type="float" office:value="3.10004963053024">
            <text:p>3.1000</text:p>
          </table:table-cell>
          <table:table-cell table:style-name="ce3"/>
          <table:table-cell table:formula="of:=[.F142]/SQRT(2)" office:value-type="float" office:value="2.19206611576278">
            <text:p>2.192</text:p>
          </table:table-cell>
          <table:table-cell table:style-name="ce3" table:formula="of:=FLINT([.H142])" office:value-type="float" office:value="0.945532932842201">
            <text:p>0.9455</text:p>
          </table:table-cell>
          <table:table-cell/>
          <table:table-cell table:formula="of:=( 1-EXP(-1*([.H142]*SQRT(2)/4)^[.K$8] ))^(1/[.K$8]) /([.H142]*SQRT(2))" office:value-type="float" office:value="0.237835246186236">
            <text:p>0.2378</text:p>
          </table:table-cell>
          <table:table-cell table:formula="of:=4*[.K142]" office:value-type="float" office:value="0.951340984744942">
            <text:p>0.9513</text:p>
          </table:table-cell>
          <table:table-cell table:formula="of:=1-[.I142]/[.L142]" office:value-type="float" office:value="0.00610512108263495">
            <text:p>0.0061</text:p>
          </table:table-cell>
          <table:table-cell/>
          <table:table-cell table:formula="of:=[.O$8]*[.H142]" office:value-type="float" office:value="0.601652401792488">
            <text:p>0.6017</text:p>
          </table:table-cell>
          <table:table-cell table:formula="of:=[.O$3]/(1+[.O$4]*([.O142]^[.O$6]-[.O142]^[.O$7])^2)^[.O$5]" office:value-type="float" office:value="0.00579987523481434">
            <text:p>0.0058</text:p>
          </table:table-cell>
          <table:table-cell table:formula="of:=[.L142]*(1-[.P142])" office:value-type="float" office:value="0.945823325727656">
            <text:p>0.9458</text:p>
          </table:table-cell>
          <table:table-cell table:formula="of:=100*([.Q142]/[.I142]-1)" office:value-type="float" office:value="0.0307120857844678">
            <text:p>0.0307</text:p>
          </table:table-cell>
          <table:table-cell table:style-name="ce44" table:formula="of:=[.H142]^[.S$9]" office:value-type="float" office:value="1.48056276995026">
            <text:p>1.48</text:p>
          </table:table-cell>
          <table:table-cell table:style-name="ce34" table:formula="of:=[.S142]*[.R142]^[.T$7]" office:value-type="float" office:value="5.81198940683662E-049">
            <text:p>5.81E-049</text:p>
          </table:table-cell>
          <table:table-cell/>
          <table:table-cell table:formula="of:=[.V$11]" office:value-type="float" office:value="0.0337354234601683">
            <text:p>0.034</text:p>
          </table:table-cell>
          <table:table-cell table:formula="of:=-[.V142]" office:value-type="float" office:value="-0.0337354234601683">
            <text:p>-0.034</text:p>
          </table:table-cell>
          <table:table-cell/>
        </table:table-row>
        <table:table-row table:style-name="ro1">
          <table:table-cell table:number-columns-repeated="2"/>
          <table:table-cell table:formula="of:=[.C142]+[.C$8]" office:value-type="float" office:value="5.25000000000001">
            <text:p>5.250</text:p>
          </table:table-cell>
          <table:table-cell table:style-name="ce11" table:formula="of:=10^[.C143]/1000000" office:value-type="float" office:value="0.177827941003897">
            <text:p>0.1778279</text:p>
          </table:table-cell>
          <table:table-cell table:style-name="ce3" table:formula="of:=0.1*SQRT([.B$4]/(4*PI()^2*[.D143]))" office:value-type="float" office:value="0.156711676808045">
            <text:p>0.1567</text:p>
          </table:table-cell>
          <table:table-cell table:style-name="ce3" table:formula="of:=[.B$5]/[.E143]" office:value-type="float" office:value="3.19057271407061">
            <text:p>3.1906</text:p>
          </table:table-cell>
          <table:table-cell table:style-name="ce3"/>
          <table:table-cell table:formula="of:=[.F143]/SQRT(2)" office:value-type="float" office:value="2.2560756019881">
            <text:p>2.256</text:p>
          </table:table-cell>
          <table:table-cell table:style-name="ce3" table:formula="of:=FLINT([.H143])" office:value-type="float" office:value="0.939579126193457">
            <text:p>0.9396</text:p>
          </table:table-cell>
          <table:table-cell/>
          <table:table-cell table:formula="of:=( 1-EXP(-1*([.H143]*SQRT(2)/4)^[.K$8] ))^(1/[.K$8]) /([.H143]*SQRT(2))" office:value-type="float" office:value="0.236540049096029">
            <text:p>0.2365</text:p>
          </table:table-cell>
          <table:table-cell table:formula="of:=4*[.K143]" office:value-type="float" office:value="0.946160196384117">
            <text:p>0.9462</text:p>
          </table:table-cell>
          <table:table-cell table:formula="of:=1-[.I143]/[.L143]" office:value-type="float" office:value="0.00695555595744746">
            <text:p>0.0070</text:p>
          </table:table-cell>
          <table:table-cell/>
          <table:table-cell table:formula="of:=[.O$8]*[.H143]" office:value-type="float" office:value="0.619220969112623">
            <text:p>0.6192</text:p>
          </table:table-cell>
          <table:table-cell table:formula="of:=[.O$3]/(1+[.O$4]*([.O143]^[.O$6]-[.O143]^[.O$7])^2)^[.O$5]" office:value-type="float" office:value="0.00663282752673445">
            <text:p>0.0066</text:p>
          </table:table-cell>
          <table:table-cell table:formula="of:=[.L143]*(1-[.P143])" office:value-type="float" office:value="0.93988447898884">
            <text:p>0.9399</text:p>
          </table:table-cell>
          <table:table-cell table:formula="of:=100*([.Q143]/[.I143]-1)" office:value-type="float" office:value="0.0324988909256918">
            <text:p>0.0325</text:p>
          </table:table-cell>
          <table:table-cell table:style-name="ce44" table:formula="of:=[.H143]^[.S$9]" office:value-type="float" office:value="1.50202383535951">
            <text:p>1.50</text:p>
          </table:table-cell>
          <table:table-cell table:style-name="ce34" table:formula="of:=[.S143]*[.R143]^[.T$7]" office:value-type="float" office:value="3.6013896579177E-048">
            <text:p>3.60E-048</text:p>
          </table:table-cell>
          <table:table-cell/>
          <table:table-cell table:formula="of:=[.V$11]" office:value-type="float" office:value="0.0337354234601683">
            <text:p>0.034</text:p>
          </table:table-cell>
          <table:table-cell table:formula="of:=-[.V143]" office:value-type="float" office:value="-0.0337354234601683">
            <text:p>-0.034</text:p>
          </table:table-cell>
          <table:table-cell/>
        </table:table-row>
        <table:table-row table:style-name="ro1">
          <table:table-cell table:number-columns-repeated="2"/>
          <table:table-cell table:formula="of:=[.C143]+[.C$8]" office:value-type="float" office:value="5.27500000000001">
            <text:p>5.275</text:p>
          </table:table-cell>
          <table:table-cell table:style-name="ce11" table:formula="of:=10^[.C144]/1000000" office:value-type="float" office:value="0.188364908948985">
            <text:p>0.1883649</text:p>
          </table:table-cell>
          <table:table-cell table:style-name="ce3" table:formula="of:=0.1*SQRT([.B$4]/(4*PI()^2*[.D144]))" office:value-type="float" office:value="0.152265445525214">
            <text:p>0.1523</text:p>
          </table:table-cell>
          <table:table-cell table:style-name="ce3" table:formula="of:=[.B$5]/[.E144]" office:value-type="float" office:value="3.28373911937363">
            <text:p>3.2837</text:p>
          </table:table-cell>
          <table:table-cell table:style-name="ce3"/>
          <table:table-cell table:formula="of:=[.F144]/SQRT(2)" office:value-type="float" office:value="2.32195419895664">
            <text:p>2.322</text:p>
          </table:table-cell>
          <table:table-cell table:style-name="ce3" table:formula="of:=FLINT([.H144])" office:value-type="float" office:value="0.933056828693162">
            <text:p>0.9331</text:p>
          </table:table-cell>
          <table:table-cell/>
          <table:table-cell table:formula="of:=( 1-EXP(-1*([.H144]*SQRT(2)/4)^[.K$8] ))^(1/[.K$8]) /([.H144]*SQRT(2))" office:value-type="float" office:value="0.235117673946221">
            <text:p>0.2351</text:p>
          </table:table-cell>
          <table:table-cell table:formula="of:=4*[.K144]" office:value-type="float" office:value="0.940470695784883">
            <text:p>0.9405</text:p>
          </table:table-cell>
          <table:table-cell table:formula="of:=1-[.I144]/[.L144]" office:value-type="float" office:value="0.00788314524306666">
            <text:p>0.0079</text:p>
          </table:table-cell>
          <table:table-cell/>
          <table:table-cell table:formula="of:=[.O$8]*[.H144]" office:value-type="float" office:value="0.637302547860556">
            <text:p>0.6373</text:p>
          </table:table-cell>
          <table:table-cell table:formula="of:=[.O$3]/(1+[.O$4]*([.O144]^[.O$6]-[.O144]^[.O$7])^2)^[.O$5]" office:value-type="float" office:value="0.00756256009930803">
            <text:p>0.0076</text:p>
          </table:table-cell>
          <table:table-cell table:formula="of:=[.L144]*(1-[.P144])" office:value-type="float" office:value="0.933358329626371">
            <text:p>0.9334</text:p>
          </table:table-cell>
          <table:table-cell table:formula="of:=100*([.Q144]/[.I144]-1)" office:value-type="float" office:value="0.0323132443745378">
            <text:p>0.0323</text:p>
          </table:table-cell>
          <table:table-cell table:style-name="ce44" table:formula="of:=[.H144]^[.S$9]" office:value-type="float" office:value="1.52379598337725">
            <text:p>1.52</text:p>
          </table:table-cell>
          <table:table-cell table:style-name="ce34" table:formula="of:=[.S144]*[.R144]^[.T$7]" office:value-type="float" office:value="3.04161965587252E-048">
            <text:p>3.04E-048</text:p>
          </table:table-cell>
          <table:table-cell/>
          <table:table-cell table:formula="of:=[.V$11]" office:value-type="float" office:value="0.0337354234601683">
            <text:p>0.034</text:p>
          </table:table-cell>
          <table:table-cell table:formula="of:=-[.V144]" office:value-type="float" office:value="-0.0337354234601683">
            <text:p>-0.034</text:p>
          </table:table-cell>
          <table:table-cell/>
        </table:table-row>
        <table:table-row table:style-name="ro1">
          <table:table-cell table:number-columns-repeated="2"/>
          <table:table-cell table:formula="of:=[.C144]+[.C$8]" office:value-type="float" office:value="5.30000000000001">
            <text:p>5.300</text:p>
          </table:table-cell>
          <table:table-cell table:style-name="ce11" table:formula="of:=10^[.C145]/1000000" office:value-type="float" office:value="0.199526231496893">
            <text:p>0.1995262</text:p>
          </table:table-cell>
          <table:table-cell table:style-name="ce3" table:formula="of:=0.1*SQRT([.B$4]/(4*PI()^2*[.D145]))" office:value-type="float" office:value="0.147945362931639">
            <text:p>0.1479</text:p>
          </table:table-cell>
          <table:table-cell table:style-name="ce3" table:formula="of:=[.B$5]/[.E145]" office:value-type="float" office:value="3.37962603282831">
            <text:p>3.3796</text:p>
          </table:table-cell>
          <table:table-cell table:style-name="ce3"/>
          <table:table-cell table:formula="of:=[.F145]/SQRT(2)" office:value-type="float" office:value="2.38975648568749">
            <text:p>2.390</text:p>
          </table:table-cell>
          <table:table-cell table:style-name="ce3" table:formula="of:=FLINT([.H145])" office:value-type="float" office:value="0.925929968917466">
            <text:p>0.9259</text:p>
          </table:table-cell>
          <table:table-cell/>
          <table:table-cell table:formula="of:=( 1-EXP(-1*([.H145]*SQRT(2)/4)^[.K$8] ))^(1/[.K$8]) /([.H145]*SQRT(2))" office:value-type="float" office:value="0.233558119254548">
            <text:p>0.2336</text:p>
          </table:table-cell>
          <table:table-cell table:formula="of:=4*[.K145]" office:value-type="float" office:value="0.934232477018194">
            <text:p>0.9342</text:p>
          </table:table-cell>
          <table:table-cell table:formula="of:=1-[.I145]/[.L145]" office:value-type="float" office:value="0.0088869829565621">
            <text:p>0.0089</text:p>
          </table:table-cell>
          <table:table-cell/>
          <table:table-cell table:formula="of:=[.O$8]*[.H145]" office:value-type="float" office:value="0.655912118240437">
            <text:p>0.6559</text:p>
          </table:table-cell>
          <table:table-cell table:formula="of:=[.O$3]/(1+[.O$4]*([.O145]^[.O$6]-[.O145]^[.O$7])^2)^[.O$5]" office:value-type="float" office:value="0.00859111159868414">
            <text:p>0.0086</text:p>
          </table:table-cell>
          <table:table-cell table:formula="of:=[.L145]*(1-[.P145])" office:value-type="float" office:value="0.926206381549015">
            <text:p>0.9262</text:p>
          </table:table-cell>
          <table:table-cell table:formula="of:=100*([.Q145]/[.I145]-1)" office:value-type="float" office:value="0.0298524338587347">
            <text:p>0.0299</text:p>
          </table:table-cell>
          <table:table-cell table:style-name="ce44" table:formula="of:=[.H145]^[.S$9]" office:value-type="float" office:value="1.54588372321061">
            <text:p>1.55</text:p>
          </table:table-cell>
          <table:table-cell table:style-name="ce34" table:formula="of:=[.S145]*[.R145]^[.T$7]" office:value-type="float" office:value="2.44640670145674E-049">
            <text:p>2.45E-049</text:p>
          </table:table-cell>
          <table:table-cell/>
          <table:table-cell table:formula="of:=[.V$11]" office:value-type="float" office:value="0.0337354234601683">
            <text:p>0.034</text:p>
          </table:table-cell>
          <table:table-cell table:formula="of:=-[.V145]" office:value-type="float" office:value="-0.0337354234601683">
            <text:p>-0.034</text:p>
          </table:table-cell>
          <table:table-cell/>
        </table:table-row>
        <table:table-row table:style-name="ro1">
          <table:table-cell table:number-columns-repeated="2"/>
          <table:table-cell table:formula="of:=[.C145]+[.C$8]" office:value-type="float" office:value="5.32500000000001">
            <text:p>5.325</text:p>
          </table:table-cell>
          <table:table-cell table:style-name="ce11" table:formula="of:=10^[.C146]/1000000" office:value-type="float" office:value="0.21134890398367">
            <text:p>0.2113489</text:p>
          </table:table-cell>
          <table:table-cell table:style-name="ce3" table:formula="of:=0.1*SQRT([.B$4]/(4*PI()^2*[.D146]))" office:value-type="float" office:value="0.1437478499306">
            <text:p>0.1437</text:p>
          </table:table-cell>
          <table:table-cell table:style-name="ce3" table:formula="of:=[.B$5]/[.E146]" office:value-type="float" office:value="3.47831289470691">
            <text:p>3.4783</text:p>
          </table:table-cell>
          <table:table-cell table:style-name="ce3"/>
          <table:table-cell table:formula="of:=[.F146]/SQRT(2)" office:value-type="float" office:value="2.45953863493587">
            <text:p>2.460</text:p>
          </table:table-cell>
          <table:table-cell table:style-name="ce3" table:formula="of:=FLINT([.H146])" office:value-type="float" office:value="0.918164130780641">
            <text:p>0.9182</text:p>
          </table:table-cell>
          <table:table-cell/>
          <table:table-cell table:formula="of:=( 1-EXP(-1*([.H146]*SQRT(2)/4)^[.K$8] ))^(1/[.K$8]) /([.H146]*SQRT(2))" office:value-type="float" office:value="0.23185118492539">
            <text:p>0.2319</text:p>
          </table:table-cell>
          <table:table-cell table:formula="of:=4*[.K146]" office:value-type="float" office:value="0.927404739701561">
            <text:p>0.9274</text:p>
          </table:table-cell>
          <table:table-cell table:formula="of:=1-[.I146]/[.L146]" office:value-type="float" office:value="0.00996394403148493">
            <text:p>0.0100</text:p>
          </table:table-cell>
          <table:table-cell/>
          <table:table-cell table:formula="of:=[.O$8]*[.H146]" office:value-type="float" office:value="0.675065097886272">
            <text:p>0.6751</text:p>
          </table:table-cell>
          <table:table-cell table:formula="of:=[.O$3]/(1+[.O$4]*([.O146]^[.O$6]-[.O146]^[.O$7])^2)^[.O$5]" office:value-type="float" office:value="0.0097168058048938">
            <text:p>0.0097</text:p>
          </table:table-cell>
          <table:table-cell table:formula="of:=[.L146]*(1-[.P146])" office:value-type="float" office:value="0.918393327943343">
            <text:p>0.9184</text:p>
          </table:table-cell>
          <table:table-cell table:formula="of:=100*([.Q146]/[.I146]-1)" office:value-type="float" office:value="0.0249625480911897">
            <text:p>0.0250</text:p>
          </table:table-cell>
          <table:table-cell table:style-name="ce44" table:formula="of:=[.H146]^[.S$9]" office:value-type="float" office:value="1.56829162942862">
            <text:p>1.57</text:p>
          </table:table-cell>
          <table:table-cell table:style-name="ce34" table:formula="of:=[.S146]*[.R146]^[.T$7]" office:value-type="float" office:value="8.10348981241277E-052">
            <text:p>8.10E-052</text:p>
          </table:table-cell>
          <table:table-cell/>
          <table:table-cell table:formula="of:=[.V$11]" office:value-type="float" office:value="0.0337354234601683">
            <text:p>0.034</text:p>
          </table:table-cell>
          <table:table-cell table:formula="of:=-[.V146]" office:value-type="float" office:value="-0.0337354234601683">
            <text:p>-0.034</text:p>
          </table:table-cell>
          <table:table-cell/>
        </table:table-row>
        <table:table-row table:style-name="ro1">
          <table:table-cell table:number-columns-repeated="2"/>
          <table:table-cell table:formula="of:=[.C146]+[.C$8]" office:value-type="float" office:value="5.35000000000001">
            <text:p>5.350</text:p>
          </table:table-cell>
          <table:table-cell table:style-name="ce11" table:formula="of:=10^[.C147]/1000000" office:value-type="float" office:value="0.22387211385684">
            <text:p>0.2238721</text:p>
          </table:table-cell>
          <table:table-cell table:style-name="ce3" table:formula="of:=0.1*SQRT([.B$4]/(4*PI()^2*[.D147]))" office:value-type="float" office:value="0.139669428971682">
            <text:p>0.1397</text:p>
          </table:table-cell>
          <table:table-cell table:style-name="ce3" table:formula="of:=[.B$5]/[.E147]" office:value-type="float" office:value="3.57988146497954">
            <text:p>3.5799</text:p>
          </table:table-cell>
          <table:table-cell table:style-name="ce3"/>
          <table:table-cell table:formula="of:=[.F147]/SQRT(2)" office:value-type="float" office:value="2.53135845973106">
            <text:p>2.531</text:p>
          </table:table-cell>
          <table:table-cell table:style-name="ce3" table:formula="of:=FLINT([.H147])" office:value-type="float" office:value="0.909727538723887">
            <text:p>0.9097</text:p>
          </table:table-cell>
          <table:table-cell/>
          <table:table-cell table:formula="of:=( 1-EXP(-1*([.H147]*SQRT(2)/4)^[.K$8] ))^(1/[.K$8]) /([.H147]*SQRT(2))" office:value-type="float" office:value="0.229986627496831">
            <text:p>0.2300</text:p>
          </table:table-cell>
          <table:table-cell table:formula="of:=4*[.K147]" office:value-type="float" office:value="0.919946509987323">
            <text:p>0.9199</text:p>
          </table:table-cell>
          <table:table-cell table:formula="of:=1-[.I147]/[.L147]" office:value-type="float" office:value="0.0111082233070017">
            <text:p>0.0111</text:p>
          </table:table-cell>
          <table:table-cell/>
          <table:table-cell table:formula="of:=[.O$8]*[.H147]" office:value-type="float" office:value="0.69477735463511">
            <text:p>0.6948</text:p>
          </table:table-cell>
          <table:table-cell table:formula="of:=[.O$3]/(1+[.O$4]*([.O147]^[.O$6]-[.O147]^[.O$7])^2)^[.O$5]" office:value-type="float" office:value="0.010933036868442">
            <text:p>0.0109</text:p>
          </table:table-cell>
          <table:table-cell table:formula="of:=[.L147]*(1-[.P147])" office:value-type="float" office:value="0.909888700876637">
            <text:p>0.9099</text:p>
          </table:table-cell>
          <table:table-cell table:formula="of:=100*([.Q147]/[.I147]-1)" office:value-type="float" office:value="0.0177154308174776">
            <text:p>0.0177</text:p>
          </table:table-cell>
          <table:table-cell table:style-name="ce44" table:formula="of:=[.H147]^[.S$9]" office:value-type="float" office:value="1.59102434290964">
            <text:p>1.59</text:p>
          </table:table-cell>
          <table:table-cell table:style-name="ce34" table:formula="of:=[.S147]*[.R147]^[.T$7]" office:value-type="float" office:value="1.40906753947787E-056">
            <text:p>1.41E-056</text:p>
          </table:table-cell>
          <table:table-cell/>
          <table:table-cell table:formula="of:=[.V$11]" office:value-type="float" office:value="0.0337354234601683">
            <text:p>0.034</text:p>
          </table:table-cell>
          <table:table-cell table:formula="of:=-[.V147]" office:value-type="float" office:value="-0.0337354234601683">
            <text:p>-0.034</text:p>
          </table:table-cell>
          <table:table-cell/>
        </table:table-row>
        <table:table-row table:style-name="ro1">
          <table:table-cell table:number-columns-repeated="2"/>
          <table:table-cell table:formula="of:=[.C147]+[.C$8]" office:value-type="float" office:value="5.37500000000001">
            <text:p>5.375</text:p>
          </table:table-cell>
          <table:table-cell table:style-name="ce11" table:formula="of:=10^[.C148]/1000000" office:value-type="float" office:value="0.237137370566172">
            <text:p>0.2371374</text:p>
          </table:table-cell>
          <table:table-cell table:style-name="ce3" table:formula="of:=0.1*SQRT([.B$4]/(4*PI()^2*[.D148]))" office:value-type="float" office:value="0.135706721169699">
            <text:p>0.1357</text:p>
          </table:table-cell>
          <table:table-cell table:style-name="ce3" table:formula="of:=[.B$5]/[.E148]" office:value-type="float" office:value="3.6844158910505">
            <text:p>3.6844</text:p>
          </table:table-cell>
          <table:table-cell table:style-name="ce3"/>
          <table:table-cell table:formula="of:=[.F148]/SQRT(2)" office:value-type="float" office:value="2.60527546127329">
            <text:p>2.605</text:p>
          </table:table-cell>
          <table:table-cell table:style-name="ce3" table:formula="of:=FLINT([.H148])" office:value-type="float" office:value="0.900592161867663">
            <text:p>0.9006</text:p>
          </table:table-cell>
          <table:table-cell/>
          <table:table-cell table:formula="of:=( 1-EXP(-1*([.H148]*SQRT(2)/4)^[.K$8] ))^(1/[.K$8]) /([.H148]*SQRT(2))" office:value-type="float" office:value="0.227954359052116">
            <text:p>0.2280</text:p>
          </table:table-cell>
          <table:table-cell table:formula="of:=4*[.K148]" office:value-type="float" office:value="0.911817436208465">
            <text:p>0.9118</text:p>
          </table:table-cell>
          <table:table-cell table:formula="of:=1-[.I148]/[.L148]" office:value-type="float" office:value="0.0123108792342019">
            <text:p>0.0123</text:p>
          </table:table-cell>
          <table:table-cell/>
          <table:table-cell table:formula="of:=[.O$8]*[.H148]" office:value-type="float" office:value="0.715065219673205">
            <text:p>0.7151</text:p>
          </table:table-cell>
          <table:table-cell table:formula="of:=[.O$3]/(1+[.O$4]*([.O148]^[.O$6]-[.O148]^[.O$7])^2)^[.O$5]" office:value-type="float" office:value="0.0122271185480882">
            <text:p>0.0122</text:p>
          </table:table-cell>
          <table:table-cell table:formula="of:=[.L148]*(1-[.P148])" office:value-type="float" office:value="0.900668536321731">
            <text:p>0.9007</text:p>
          </table:table-cell>
          <table:table-cell table:formula="of:=100*([.Q148]/[.I148]-1)" office:value-type="float" office:value="0.00848047066153157">
            <text:p>0.0085</text:p>
          </table:table-cell>
          <table:table-cell table:style-name="ce44" table:formula="of:=[.H148]^[.S$9]" office:value-type="float" office:value="1.61408657180254">
            <text:p>1.61</text:p>
          </table:table-cell>
          <table:table-cell table:style-name="ce34" table:formula="of:=[.S148]*[.R148]^[.T$7]" office:value-type="float" office:value="8.26733274552343E-067">
            <text:p>8.27E-067</text:p>
          </table:table-cell>
          <table:table-cell/>
          <table:table-cell table:formula="of:=[.V$11]" office:value-type="float" office:value="0.0337354234601683">
            <text:p>0.034</text:p>
          </table:table-cell>
          <table:table-cell table:formula="of:=-[.V148]" office:value-type="float" office:value="-0.0337354234601683">
            <text:p>-0.034</text:p>
          </table:table-cell>
          <table:table-cell/>
        </table:table-row>
        <table:table-row table:style-name="ro1">
          <table:table-cell table:number-columns-repeated="2"/>
          <table:table-cell table:formula="of:=[.C148]+[.C$8]" office:value-type="float" office:value="5.40000000000001">
            <text:p>5.400</text:p>
          </table:table-cell>
          <table:table-cell table:style-name="ce11" table:formula="of:=10^[.C149]/1000000" office:value-type="float" office:value="0.251188643150965">
            <text:p>0.2511886</text:p>
          </table:table-cell>
          <table:table-cell table:style-name="ce3" table:formula="of:=0.1*SQRT([.B$4]/(4*PI()^2*[.D149]))" office:value-type="float" office:value="0.13185644350536">
            <text:p>0.1319</text:p>
          </table:table-cell>
          <table:table-cell table:style-name="ce3" table:formula="of:=[.B$5]/[.E149]" office:value-type="float" office:value="3.79200277747271">
            <text:p>3.7920</text:p>
          </table:table-cell>
          <table:table-cell table:style-name="ce3"/>
          <table:table-cell table:formula="of:=[.F149]/SQRT(2)" office:value-type="float" office:value="2.68135087822917">
            <text:p>2.681</text:p>
          </table:table-cell>
          <table:table-cell table:style-name="ce3" table:formula="of:=FLINT([.H149])" office:value-type="float" office:value="0.890734914095914">
            <text:p>0.8907</text:p>
          </table:table-cell>
          <table:table-cell/>
          <table:table-cell table:formula="of:=( 1-EXP(-1*([.H149]*SQRT(2)/4)^[.K$8] ))^(1/[.K$8]) /([.H149]*SQRT(2))" office:value-type="float" office:value="0.225744695419791">
            <text:p>0.2257</text:p>
          </table:table-cell>
          <table:table-cell table:formula="of:=4*[.K149]" office:value-type="float" office:value="0.902978781679165">
            <text:p>0.9030</text:p>
          </table:table-cell>
          <table:table-cell table:formula="of:=1-[.I149]/[.L149]" office:value-type="float" office:value="0.0135594189273007">
            <text:p>0.0136</text:p>
          </table:table-cell>
          <table:table-cell/>
          <table:table-cell table:formula="of:=[.O$8]*[.H149]" office:value-type="float" office:value="0.735945501066063">
            <text:p>0.7359</text:p>
          </table:table-cell>
          <table:table-cell table:formula="of:=[.O$3]/(1+[.O$4]*([.O149]^[.O$6]-[.O149]^[.O$7])^2)^[.O$5]" office:value-type="float" office:value="0.0135794309936067">
            <text:p>0.0136</text:p>
          </table:table-cell>
          <table:table-cell table:formula="of:=[.L149]*(1-[.P149])" office:value-type="float" office:value="0.890716843624662">
            <text:p>0.8907</text:p>
          </table:table-cell>
          <table:table-cell table:formula="of:=100*([.Q149]/[.I149]-1)" office:value-type="float" office:value="-0.00202871482478661">
            <text:p>-0.0020</text:p>
          </table:table-cell>
          <table:table-cell table:style-name="ce44" table:formula="of:=[.H149]^[.S$9]" office:value-type="float" office:value="1.63748309250177">
            <text:p>1.64</text:p>
          </table:table-cell>
          <table:table-cell table:style-name="ce34" table:formula="of:=[.S149]*[.R149]^[.T$7]" office:value-type="float" office:value="1.10981071733745E-086">
            <text:p>1.11E-086</text:p>
          </table:table-cell>
          <table:table-cell/>
          <table:table-cell table:formula="of:=[.V$11]" office:value-type="float" office:value="0.0337354234601683">
            <text:p>0.034</text:p>
          </table:table-cell>
          <table:table-cell table:formula="of:=-[.V149]" office:value-type="float" office:value="-0.0337354234601683">
            <text:p>-0.034</text:p>
          </table:table-cell>
          <table:table-cell/>
        </table:table-row>
        <table:table-row table:style-name="ro1">
          <table:table-cell table:number-columns-repeated="2"/>
          <table:table-cell table:formula="of:=[.C149]+[.C$8]" office:value-type="float" office:value="5.42500000000001">
            <text:p>5.425</text:p>
          </table:table-cell>
          <table:table-cell table:style-name="ce11" table:formula="of:=10^[.C150]/1000000" office:value-type="float" office:value="0.266072505979889">
            <text:p>0.2660725</text:p>
          </table:table-cell>
          <table:table-cell table:style-name="ce3" table:formula="of:=0.1*SQRT([.B$4]/(4*PI()^2*[.D150]))" office:value-type="float" office:value="0.128115406105356">
            <text:p>0.1281</text:p>
          </table:table-cell>
          <table:table-cell table:style-name="ce3" table:formula="of:=[.B$5]/[.E150]" office:value-type="float" office:value="3.90273125769765">
            <text:p>3.9027</text:p>
          </table:table-cell>
          <table:table-cell table:style-name="ce3"/>
          <table:table-cell table:formula="of:=[.F150]/SQRT(2)" office:value-type="float" office:value="2.75964773746671">
            <text:p>2.760</text:p>
          </table:table-cell>
          <table:table-cell table:style-name="ce3" table:formula="of:=FLINT([.H150])" office:value-type="float" office:value="0.880138914344194">
            <text:p>0.8801</text:p>
          </table:table-cell>
          <table:table-cell/>
          <table:table-cell table:formula="of:=( 1-EXP(-1*([.H150]*SQRT(2)/4)^[.K$8] ))^(1/[.K$8]) /([.H150]*SQRT(2))" office:value-type="float" office:value="0.223348658379743">
            <text:p>0.2233</text:p>
          </table:table-cell>
          <table:table-cell table:formula="of:=4*[.K150]" office:value-type="float" office:value="0.893394633518971">
            <text:p>0.8934</text:p>
          </table:table-cell>
          <table:table-cell table:formula="of:=1-[.I150]/[.L150]" office:value-type="float" office:value="0.0148374734719022">
            <text:p>0.0148</text:p>
          </table:table-cell>
          <table:table-cell/>
          <table:table-cell table:formula="of:=[.O$8]*[.H150]" office:value-type="float" office:value="0.75743549768356">
            <text:p>0.7574</text:p>
          </table:table-cell>
          <table:table-cell table:formula="of:=[.O$3]/(1+[.O$4]*([.O150]^[.O$6]-[.O150]^[.O$7])^2)^[.O$5]" office:value-type="float" office:value="0.0149631561092699">
            <text:p>0.0150</text:p>
          </table:table-cell>
          <table:table-cell table:formula="of:=[.L150]*(1-[.P150])" office:value-type="float" office:value="0.880026630150443">
            <text:p>0.8800</text:p>
          </table:table-cell>
          <table:table-cell table:formula="of:=100*([.Q150]/[.I150]-1)" office:value-type="float" office:value="-0.0127575535998847">
            <text:p>-0.0128</text:p>
          </table:table-cell>
          <table:table-cell table:style-name="ce44" table:formula="of:=[.H150]^[.S$9]" office:value-type="float" office:value="1.66121875063663">
            <text:p>1.66</text:p>
          </table:table-cell>
          <table:table-cell table:style-name="ce34" table:formula="of:=[.S150]*[.R150]^[.T$7]" office:value-type="float" office:value="4.02701899088821E-061">
            <text:p>4.03E-061</text:p>
          </table:table-cell>
          <table:table-cell/>
          <table:table-cell table:formula="of:=[.V$11]" office:value-type="float" office:value="0.0337354234601683">
            <text:p>0.034</text:p>
          </table:table-cell>
          <table:table-cell table:formula="of:=-[.V150]" office:value-type="float" office:value="-0.0337354234601683">
            <text:p>-0.034</text:p>
          </table:table-cell>
          <table:table-cell/>
        </table:table-row>
        <table:table-row table:style-name="ro1">
          <table:table-cell table:number-columns-repeated="2"/>
          <table:table-cell table:formula="of:=[.C150]+[.C$8]" office:value-type="float" office:value="5.45000000000001">
            <text:p>5.450</text:p>
          </table:table-cell>
          <table:table-cell table:style-name="ce11" table:formula="of:=10^[.C151]/1000000" office:value-type="float" office:value="0.281838293126454">
            <text:p>0.2818383</text:p>
          </table:table-cell>
          <table:table-cell table:style-name="ce3" table:formula="of:=0.1*SQRT([.B$4]/(4*PI()^2*[.D151]))" office:value-type="float" office:value="0.124480509599616">
            <text:p>0.1245</text:p>
          </table:table-cell>
          <table:table-cell table:style-name="ce3" table:formula="of:=[.B$5]/[.E151]" office:value-type="float" office:value="4.01669306792059">
            <text:p>4.0167</text:p>
          </table:table-cell>
          <table:table-cell table:style-name="ce3"/>
          <table:table-cell table:formula="of:=[.F151]/SQRT(2)" office:value-type="float" office:value="2.84023090627165">
            <text:p>2.840</text:p>
          </table:table-cell>
          <table:table-cell table:style-name="ce3" table:formula="of:=FLINT([.H151])" office:value-type="float" office:value="0.868794757709938">
            <text:p>0.8688</text:p>
          </table:table-cell>
          <table:table-cell/>
          <table:table-cell table:formula="of:=( 1-EXP(-1*([.H151]*SQRT(2)/4)^[.K$8] ))^(1/[.K$8]) /([.H151]*SQRT(2))" office:value-type="float" office:value="0.220758334794071">
            <text:p>0.2208</text:p>
          </table:table-cell>
          <table:table-cell table:formula="of:=4*[.K151]" office:value-type="float" office:value="0.883033339176283">
            <text:p>0.8830</text:p>
          </table:table-cell>
          <table:table-cell table:formula="of:=1-[.I151]/[.L151]" office:value-type="float" office:value="0.0161246250109058">
            <text:p>0.0161</text:p>
          </table:table-cell>
          <table:table-cell/>
          <table:table-cell table:formula="of:=[.O$8]*[.H151]" office:value-type="float" office:value="0.779553013531694">
            <text:p>0.7796</text:p>
          </table:table-cell>
          <table:table-cell table:formula="of:=[.O$3]/(1+[.O$4]*([.O151]^[.O$6]-[.O151]^[.O$7])^2)^[.O$5]" office:value-type="float" office:value="0.0163448902846883">
            <text:p>0.0163</text:p>
          </table:table-cell>
          <table:table-cell table:formula="of:=[.L151]*(1-[.P151])" office:value-type="float" office:value="0.868600256129725">
            <text:p>0.8686</text:p>
          </table:table-cell>
          <table:table-cell table:formula="of:=100*([.Q151]/[.I151]-1)" office:value-type="float" office:value="-0.0223875177061905">
            <text:p>-0.0224</text:p>
          </table:table-cell>
          <table:table-cell table:style-name="ce44" table:formula="of:=[.H151]^[.S$9]" office:value-type="float" office:value="1.68529846207479">
            <text:p>1.69</text:p>
          </table:table-cell>
          <table:table-cell table:style-name="ce34" table:formula="of:=[.S151]*[.R151]^[.T$7]" office:value-type="float" office:value="2.67218781500849E-053">
            <text:p>2.67E-053</text:p>
          </table:table-cell>
          <table:table-cell/>
          <table:table-cell table:formula="of:=[.V$11]" office:value-type="float" office:value="0.0337354234601683">
            <text:p>0.034</text:p>
          </table:table-cell>
          <table:table-cell table:formula="of:=-[.V151]" office:value-type="float" office:value="-0.0337354234601683">
            <text:p>-0.034</text:p>
          </table:table-cell>
          <table:table-cell/>
        </table:table-row>
        <table:table-row table:style-name="ro1">
          <table:table-cell table:number-columns-repeated="2"/>
          <table:table-cell table:formula="of:=[.C151]+[.C$8]" office:value-type="float" office:value="5.47500000000001">
            <text:p>5.475</text:p>
          </table:table-cell>
          <table:table-cell table:style-name="ce11" table:formula="of:=10^[.C152]/1000000" office:value-type="float" office:value="0.298538261891805">
            <text:p>0.2985383</text:p>
          </table:table-cell>
          <table:table-cell table:style-name="ce3" table:formula="of:=0.1*SQRT([.B$4]/(4*PI()^2*[.D152]))" office:value-type="float" office:value="0.120948742553549">
            <text:p>0.1209</text:p>
          </table:table-cell>
          <table:table-cell table:style-name="ce3" table:formula="of:=[.B$5]/[.E152]" office:value-type="float" office:value="4.13398262308208">
            <text:p>4.1340</text:p>
          </table:table-cell>
          <table:table-cell table:style-name="ce3"/>
          <table:table-cell table:formula="of:=[.F152]/SQRT(2)" office:value-type="float" office:value="2.92316714608869">
            <text:p>2.923</text:p>
          </table:table-cell>
          <table:table-cell table:style-name="ce3" table:formula="of:=FLINT([.H152])" office:value-type="float" office:value="0.856701734546319">
            <text:p>0.8567</text:p>
          </table:table-cell>
          <table:table-cell/>
          <table:table-cell table:formula="of:=( 1-EXP(-1*([.H152]*SQRT(2)/4)^[.K$8] ))^(1/[.K$8]) /([.H152]*SQRT(2))" office:value-type="float" office:value="0.217967292569082">
            <text:p>0.2180</text:p>
          </table:table-cell>
          <table:table-cell table:formula="of:=4*[.K152]" office:value-type="float" office:value="0.87186917027633">
            <text:p>0.8719</text:p>
          </table:table-cell>
          <table:table-cell table:formula="of:=1-[.I152]/[.L152]" office:value-type="float" office:value="0.0173964583759778">
            <text:p>0.0174</text:p>
          </table:table-cell>
          <table:table-cell/>
          <table:table-cell table:formula="of:=[.O$8]*[.H152]" office:value-type="float" office:value="0.802316372502825">
            <text:p>0.8023</text:p>
          </table:table-cell>
          <table:table-cell table:formula="of:=[.O$3]/(1+[.O$4]*([.O152]^[.O$6]-[.O152]^[.O$7])^2)^[.O$5]" office:value-type="float" office:value="0.0176863237029244">
            <text:p>0.0177</text:p>
          </table:table-cell>
          <table:table-cell table:formula="of:=[.L152]*(1-[.P152])" office:value-type="float" office:value="0.856449009904222">
            <text:p>0.8564</text:p>
          </table:table-cell>
          <table:table-cell table:formula="of:=100*([.Q152]/[.I152]-1)" office:value-type="float" office:value="-0.0294997234049799">
            <text:p>-0.0295</text:p>
          </table:table-cell>
          <table:table-cell table:style-name="ce44" table:formula="of:=[.H152]^[.S$9]" office:value-type="float" office:value="1.70972721394048">
            <text:p>1.71</text:p>
          </table:table-cell>
          <table:table-cell table:style-name="ce34" table:formula="of:=[.S152]*[.R152]^[.T$7]" office:value-type="float" office:value="1.8496988710571E-049">
            <text:p>1.85E-049</text:p>
          </table:table-cell>
          <table:table-cell/>
          <table:table-cell table:formula="of:=[.V$11]" office:value-type="float" office:value="0.0337354234601683">
            <text:p>0.034</text:p>
          </table:table-cell>
          <table:table-cell table:formula="of:=-[.V152]" office:value-type="float" office:value="-0.0337354234601683">
            <text:p>-0.034</text:p>
          </table:table-cell>
          <table:table-cell/>
        </table:table-row>
        <table:table-row table:style-name="ro1">
          <table:table-cell table:number-columns-repeated="2"/>
          <table:table-cell table:formula="of:=[.C152]+[.C$8]" office:value-type="float" office:value="5.50000000000001">
            <text:p>5.500</text:p>
          </table:table-cell>
          <table:table-cell table:style-name="ce11" table:formula="of:=10^[.C153]/1000000" office:value-type="float" office:value="0.316227766016848">
            <text:p>0.3162278</text:p>
          </table:table-cell>
          <table:table-cell table:style-name="ce3" table:formula="of:=0.1*SQRT([.B$4]/(4*PI()^2*[.D153]))" office:value-type="float" office:value="0.117517178973132">
            <text:p>0.1175</text:p>
          </table:table-cell>
          <table:table-cell table:style-name="ce3" table:formula="of:=[.B$5]/[.E153]" office:value-type="float" office:value="4.25469709508869">
            <text:p>4.2547</text:p>
          </table:table-cell>
          <table:table-cell table:style-name="ce3"/>
          <table:table-cell table:formula="of:=[.F153]/SQRT(2)" office:value-type="float" office:value="3.00852516783191">
            <text:p>3.009</text:p>
          </table:table-cell>
          <table:table-cell table:style-name="ce3" table:formula="of:=FLINT([.H153])" office:value-type="float" office:value="0.843868923005067">
            <text:p>0.8439</text:p>
          </table:table-cell>
          <table:table-cell/>
          <table:table-cell table:formula="of:=( 1-EXP(-1*([.H153]*SQRT(2)/4)^[.K$8] ))^(1/[.K$8]) /([.H153]*SQRT(2))" office:value-type="float" office:value="0.214971048767676">
            <text:p>0.2150</text:p>
          </table:table-cell>
          <table:table-cell table:formula="of:=4*[.K153]" office:value-type="float" office:value="0.859884195070704">
            <text:p>0.8599</text:p>
          </table:table-cell>
          <table:table-cell table:formula="of:=1-[.I153]/[.L153]" office:value-type="float" office:value="0.0186249173521784">
            <text:p>0.0186</text:p>
          </table:table-cell>
          <table:table-cell/>
          <table:table-cell table:formula="of:=[.O$8]*[.H153]" office:value-type="float" office:value="0.825744433556629">
            <text:p>0.8257</text:p>
          </table:table-cell>
          <table:table-cell table:formula="of:=[.O$3]/(1+[.O$4]*([.O153]^[.O$6]-[.O153]^[.O$7])^2)^[.O$5]" office:value-type="float" office:value="0.0189469662913453">
            <text:p>0.0189</text:p>
          </table:table-cell>
          <table:table-cell table:formula="of:=[.L153]*(1-[.P153])" office:value-type="float" office:value="0.843591998212239">
            <text:p>0.8436</text:p>
          </table:table-cell>
          <table:table-cell table:formula="of:=100*([.Q153]/[.I153]-1)" office:value-type="float" office:value="-0.0328160908974695">
            <text:p>-0.0328</text:p>
          </table:table-cell>
          <table:table-cell table:style-name="ce44" table:formula="of:=[.H153]^[.S$9]" office:value-type="float" office:value="1.73451006564733">
            <text:p>1.73</text:p>
          </table:table-cell>
          <table:table-cell table:style-name="ce34" table:formula="of:=[.S153]*[.R153]^[.T$7]" office:value-type="float" office:value="5.67486972157495E-048">
            <text:p>5.67E-048</text:p>
          </table:table-cell>
          <table:table-cell/>
          <table:table-cell table:formula="of:=[.V$11]" office:value-type="float" office:value="0.0337354234601683">
            <text:p>0.034</text:p>
          </table:table-cell>
          <table:table-cell table:formula="of:=-[.V153]" office:value-type="float" office:value="-0.0337354234601683">
            <text:p>-0.034</text:p>
          </table:table-cell>
          <table:table-cell/>
        </table:table-row>
        <table:table-row table:style-name="ro1">
          <table:table-cell table:number-columns-repeated="2"/>
          <table:table-cell table:formula="of:=[.C153]+[.C$8]" office:value-type="float" office:value="5.52500000000001">
            <text:p>5.525</text:p>
          </table:table-cell>
          <table:table-cell table:style-name="ce11" table:formula="of:=10^[.C154]/1000000" office:value-type="float" office:value="0.334965439157839">
            <text:p>0.3349654</text:p>
          </table:table-cell>
          <table:table-cell table:style-name="ce3" table:formula="of:=0.1*SQRT([.B$4]/(4*PI()^2*[.D154]))" office:value-type="float" office:value="0.114182975880784">
            <text:p>0.1142</text:p>
          </table:table-cell>
          <table:table-cell table:style-name="ce3" table:formula="of:=[.B$5]/[.E154]" office:value-type="float" office:value="4.37893649331788">
            <text:p>4.3789</text:p>
          </table:table-cell>
          <table:table-cell/>
          <table:table-cell table:formula="of:=[.F154]/SQRT(2)" office:value-type="float" office:value="3.09637568881031">
            <text:p>3.096</text:p>
          </table:table-cell>
          <table:table-cell table:style-name="ce3" table:formula="of:=FLINT([.H154])" office:value-type="float" office:value="0.830316072437715">
            <text:p>0.8303</text:p>
          </table:table-cell>
          <table:table-cell/>
          <table:table-cell table:formula="of:=( 1-EXP(-1*([.H154]*SQRT(2)/4)^[.K$8] ))^(1/[.K$8]) /([.H154]*SQRT(2))" office:value-type="float" office:value="0.211767578677691">
            <text:p>0.2118</text:p>
          </table:table-cell>
          <table:table-cell table:formula="of:=4*[.K154]" office:value-type="float" office:value="0.847070314710764">
            <text:p>0.8471</text:p>
          </table:table-cell>
          <table:table-cell table:formula="of:=1-[.I154]/[.L154]" office:value-type="float" office:value="0.0197790454724768">
            <text:p>0.0198</text:p>
          </table:table-cell>
          <table:table-cell/>
          <table:table-cell table:formula="of:=[.O$8]*[.H154]" office:value-type="float" office:value="0.849856606344348">
            <text:p>0.8499</text:p>
          </table:table-cell>
          <table:table-cell table:formula="of:=[.O$3]/(1+[.O$4]*([.O154]^[.O$6]-[.O154]^[.O$7])^2)^[.O$5]" office:value-type="float" office:value="0.0200876195513068">
            <text:p>0.0201</text:p>
          </table:table-cell>
          <table:table-cell table:formula="of:=[.L154]*(1-[.P154])" office:value-type="float" office:value="0.830054688495649">
            <text:p>0.8301</text:p>
          </table:table-cell>
          <table:table-cell table:formula="of:=100*([.Q154]/[.I154]-1)" office:value-type="float" office:value="-0.0314800532884796">
            <text:p>-0.0315</text:p>
          </table:table-cell>
          <table:table-cell table:style-name="ce44" table:formula="of:=[.H154]^[.S$9]" office:value-type="float" office:value="1.75965214994621">
            <text:p>1.76</text:p>
          </table:table-cell>
          <table:table-cell table:style-name="ce34" table:formula="of:=[.S154]*[.R154]^[.T$7]" office:value-type="float" office:value="1.52251474605348E-048">
            <text:p>1.52E-048</text:p>
          </table:table-cell>
          <table:table-cell/>
          <table:table-cell table:formula="of:=[.V$11]" office:value-type="float" office:value="0.0337354234601683">
            <text:p>0.034</text:p>
          </table:table-cell>
          <table:table-cell table:formula="of:=-[.V154]" office:value-type="float" office:value="-0.0337354234601683">
            <text:p>-0.034</text:p>
          </table:table-cell>
          <table:table-cell/>
        </table:table-row>
        <table:table-row table:style-name="ro1">
          <table:table-cell table:number-columns-repeated="2"/>
          <table:table-cell table:formula="of:=[.C154]+[.C$8]" office:value-type="float" office:value="5.55000000000002">
            <text:p>5.550</text:p>
          </table:table-cell>
          <table:table-cell table:style-name="ce11" table:formula="of:=10^[.C155]/1000000" office:value-type="float" office:value="0.354813389233588">
            <text:p>0.3548134</text:p>
          </table:table-cell>
          <table:table-cell table:style-name="ce3" table:formula="of:=0.1*SQRT([.B$4]/(4*PI()^2*[.D155]))" office:value-type="float" office:value="0.110943370960024">
            <text:p>0.1109</text:p>
          </table:table-cell>
          <table:table-cell table:style-name="ce3" table:formula="of:=[.B$5]/[.E155]" office:value-type="float" office:value="4.50680374747368">
            <text:p>4.5068</text:p>
          </table:table-cell>
          <table:table-cell/>
          <table:table-cell table:formula="of:=[.F155]/SQRT(2)" office:value-type="float" office:value="3.18679149131559">
            <text:p>3.187</text:p>
          </table:table-cell>
          <table:table-cell table:style-name="ce3" table:formula="of:=FLINT([.H155])" office:value-type="float" office:value="0.816074192649018">
            <text:p>0.8161</text:p>
          </table:table-cell>
          <table:table-cell/>
          <table:table-cell table:formula="of:=( 1-EXP(-1*([.H155]*SQRT(2)/4)^[.K$8] ))^(1/[.K$8]) /([.H155]*SQRT(2))" office:value-type="float" office:value="0.2083578459452">
            <text:p>0.2084</text:p>
          </table:table-cell>
          <table:table-cell table:formula="of:=4*[.K155]" office:value-type="float" office:value="0.833431383780799">
            <text:p>0.8334</text:p>
          </table:table-cell>
          <table:table-cell table:formula="of:=1-[.I155]/[.L155]" office:value-type="float" office:value="0.0208261789387406">
            <text:p>0.0208</text:p>
          </table:table-cell>
          <table:table-cell/>
          <table:table-cell table:formula="of:=[.O$8]*[.H155]" office:value-type="float" office:value="0.87467286728927">
            <text:p>0.8747</text:p>
          </table:table-cell>
          <table:table-cell table:formula="of:=[.O$3]/(1+[.O$4]*([.O155]^[.O$6]-[.O155]^[.O$7])^2)^[.O$5]" office:value-type="float" office:value="0.0210740333425134">
            <text:p>0.0211</text:p>
          </table:table-cell>
          <table:table-cell table:formula="of:=[.L155]*(1-[.P155])" office:value-type="float" office:value="0.815867623010305">
            <text:p>0.8159</text:p>
          </table:table-cell>
          <table:table-cell table:formula="of:=100*([.Q155]/[.I155]-1)" office:value-type="float" office:value="-0.0253126052230712">
            <text:p>-0.0253</text:p>
          </table:table-cell>
          <table:table-cell table:style-name="ce44" table:formula="of:=[.H155]^[.S$9]" office:value-type="float" office:value="1.78515867398828">
            <text:p>1.79</text:p>
          </table:table-cell>
          <table:table-cell table:style-name="ce34" table:formula="of:=[.S155]*[.R155]^[.T$7]" office:value-type="float" office:value="1.44030972569193E-051">
            <text:p>1.44E-051</text:p>
          </table:table-cell>
          <table:table-cell/>
          <table:table-cell table:formula="of:=[.V$11]" office:value-type="float" office:value="0.0337354234601683">
            <text:p>0.034</text:p>
          </table:table-cell>
          <table:table-cell table:formula="of:=-[.V155]" office:value-type="float" office:value="-0.0337354234601683">
            <text:p>-0.034</text:p>
          </table:table-cell>
          <table:table-cell/>
        </table:table-row>
        <table:table-row table:style-name="ro1">
          <table:table-cell table:number-columns-repeated="2"/>
          <table:table-cell table:formula="of:=[.C155]+[.C$8]" office:value-type="float" office:value="5.57500000000002">
            <text:p>5.575</text:p>
          </table:table-cell>
          <table:table-cell table:style-name="ce11" table:formula="of:=10^[.C156]/1000000" office:value-type="float" office:value="0.375837404288457">
            <text:p>0.3758374</text:p>
          </table:table-cell>
          <table:table-cell table:style-name="ce3" table:formula="of:=0.1*SQRT([.B$4]/(4*PI()^2*[.D156]))" office:value-type="float" office:value="0.107795680266947">
            <text:p>0.1078</text:p>
          </table:table-cell>
          <table:table-cell table:style-name="ce3" table:formula="of:=[.B$5]/[.E156]" office:value-type="float" office:value="4.63840479286174">
            <text:p>4.6384</text:p>
          </table:table-cell>
          <table:table-cell/>
          <table:table-cell table:formula="of:=[.F156]/SQRT(2)" office:value-type="float" office:value="3.27984748292072">
            <text:p>3.280</text:p>
          </table:table-cell>
          <table:table-cell table:style-name="ce3" table:formula="of:=FLINT([.H156])" office:value-type="float" office:value="0.801185769041774">
            <text:p>0.8012</text:p>
          </table:table-cell>
          <table:table-cell/>
          <table:table-cell table:formula="of:=( 1-EXP(-1*([.H156]*SQRT(2)/4)^[.K$8] ))^(1/[.K$8]) /([.H156]*SQRT(2))" office:value-type="float" office:value="0.20474632299179">
            <text:p>0.2047</text:p>
          </table:table-cell>
          <table:table-cell table:formula="of:=4*[.K156]" office:value-type="float" office:value="0.818985291967162">
            <text:p>0.8190</text:p>
          </table:table-cell>
          <table:table-cell table:formula="of:=1-[.I156]/[.L156]" office:value-type="float" office:value="0.0217336295290892">
            <text:p>0.0217</text:p>
          </table:table-cell>
          <table:table-cell/>
          <table:table-cell table:formula="of:=[.O$8]*[.H156]" office:value-type="float" office:value="0.90021377613678">
            <text:p>0.9002</text:p>
          </table:table-cell>
          <table:table-cell table:formula="of:=[.O$3]/(1+[.O$4]*([.O156]^[.O$6]-[.O156]^[.O$7])^2)^[.O$5]" office:value-type="float" office:value="0.0218800611519533">
            <text:p>0.0219</text:p>
          </table:table-cell>
          <table:table-cell table:formula="of:=[.L156]*(1-[.P156])" office:value-type="float" office:value="0.80106584369637">
            <text:p>0.8011</text:p>
          </table:table-cell>
          <table:table-cell table:formula="of:=100*([.Q156]/[.I156]-1)" office:value-type="float" office:value="-0.014968481722788">
            <text:p>-0.0150</text:p>
          </table:table-cell>
          <table:table-cell table:style-name="ce44" table:formula="of:=[.H156]^[.S$9]" office:value-type="float" office:value="1.81103492040345">
            <text:p>1.81</text:p>
          </table:table-cell>
          <table:table-cell table:style-name="ce34" table:formula="of:=[.S156]*[.R156]^[.T$7]" office:value-type="float" office:value="7.30490998825316E-059">
            <text:p>7.30E-059</text:p>
          </table:table-cell>
          <table:table-cell/>
          <table:table-cell table:formula="of:=[.V$11]" office:value-type="float" office:value="0.0337354234601683">
            <text:p>0.034</text:p>
          </table:table-cell>
          <table:table-cell table:formula="of:=-[.V156]" office:value-type="float" office:value="-0.0337354234601683">
            <text:p>-0.034</text:p>
          </table:table-cell>
          <table:table-cell/>
        </table:table-row>
        <table:table-row table:style-name="ro1">
          <table:table-cell table:number-columns-repeated="2"/>
          <table:table-cell table:formula="of:=[.C156]+[.C$8]" office:value-type="float" office:value="5.60000000000002">
            <text:p>5.600</text:p>
          </table:table-cell>
          <table:table-cell table:style-name="ce11" table:formula="of:=10^[.C157]/1000000" office:value-type="float" office:value="0.398107170553512">
            <text:p>0.3981072</text:p>
          </table:table-cell>
          <table:table-cell table:style-name="ce3" table:formula="of:=0.1*SQRT([.B$4]/(4*PI()^2*[.D157]))" office:value-type="float" office:value="0.104737296006635">
            <text:p>0.1047</text:p>
          </table:table-cell>
          <table:table-cell table:style-name="ce3" table:formula="of:=[.B$5]/[.E157]" office:value-type="float" office:value="4.77384865815447">
            <text:p>4.7738</text:p>
          </table:table-cell>
          <table:table-cell/>
          <table:table-cell table:formula="of:=[.F157]/SQRT(2)" office:value-type="float" office:value="3.37562075853933">
            <text:p>3.376</text:p>
          </table:table-cell>
          <table:table-cell table:style-name="ce3" table:formula="of:=FLINT([.H157])" office:value-type="float" office:value="0.785704537468234">
            <text:p>0.7857</text:p>
          </table:table-cell>
          <table:table-cell/>
          <table:table-cell table:formula="of:=( 1-EXP(-1*([.H157]*SQRT(2)/4)^[.K$8] ))^(1/[.K$8]) /([.H157]*SQRT(2))" office:value-type="float" office:value="0.200941458314736">
            <text:p>0.2009</text:p>
          </table:table-cell>
          <table:table-cell table:formula="of:=4*[.K157]" office:value-type="float" office:value="0.803765833258943">
            <text:p>0.8038</text:p>
          </table:table-cell>
          <table:table-cell table:formula="of:=1-[.I157]/[.L157]" office:value-type="float" office:value="0.0224708429288142">
            <text:p>0.0225</text:p>
          </table:table-cell>
          <table:table-cell/>
          <table:table-cell table:formula="of:=[.O$8]*[.H157]" office:value-type="float" office:value="0.926500492987661">
            <text:p>0.9265</text:p>
          </table:table-cell>
          <table:table-cell table:formula="of:=[.O$3]/(1+[.O$4]*([.O157]^[.O$6]-[.O157]^[.O$7])^2)^[.O$5]" office:value-type="float" office:value="0.0224897105543027">
            <text:p>0.0225</text:p>
          </table:table-cell>
          <table:table-cell table:formula="of:=[.L157]*(1-[.P157])" office:value-type="float" office:value="0.785689372315512">
            <text:p>0.7857</text:p>
          </table:table-cell>
          <table:table-cell table:formula="of:=100*([.Q157]/[.I157]-1)" office:value-type="float" office:value="-0.00193013429338196">
            <text:p>-0.0019</text:p>
          </table:table-cell>
          <table:table-cell table:style-name="ce44" table:formula="of:=[.H157]^[.S$9]" office:value-type="float" office:value="1.83728624839444">
            <text:p>1.84</text:p>
          </table:table-cell>
          <table:table-cell table:style-name="ce34" table:formula="of:=[.S157]*[.R157]^[.T$7]" office:value-type="float" office:value="2.52916807077561E-087">
            <text:p>2.53E-087</text:p>
          </table:table-cell>
          <table:table-cell/>
          <table:table-cell table:formula="of:=[.V$11]" office:value-type="float" office:value="0.0337354234601683">
            <text:p>0.034</text:p>
          </table:table-cell>
          <table:table-cell table:formula="of:=-[.V157]" office:value-type="float" office:value="-0.0337354234601683">
            <text:p>-0.034</text:p>
          </table:table-cell>
          <table:table-cell/>
        </table:table-row>
        <table:table-row table:style-name="ro1">
          <table:table-cell table:number-columns-repeated="2"/>
          <table:table-cell table:formula="of:=[.C157]+[.C$8]" office:value-type="float" office:value="5.62500000000002">
            <text:p>5.625</text:p>
          </table:table-cell>
          <table:table-cell table:style-name="ce11" table:formula="of:=10^[.C158]/1000000" office:value-type="float" office:value="0.421696503428598">
            <text:p>0.4216965</text:p>
          </table:table-cell>
          <table:table-cell table:style-name="ce3" table:formula="of:=0.1*SQRT([.B$4]/(4*PI()^2*[.D158]))" office:value-type="float" office:value="0.101765684372651">
            <text:p>0.1018</text:p>
          </table:table-cell>
          <table:table-cell table:style-name="ce3" table:formula="of:=[.B$5]/[.E158]" office:value-type="float" office:value="4.913247555719">
            <text:p>4.9132</text:p>
          </table:table-cell>
          <table:table-cell/>
          <table:table-cell table:formula="of:=[.F158]/SQRT(2)" office:value-type="float" office:value="3.47419066429713">
            <text:p>3.474</text:p>
          </table:table-cell>
          <table:table-cell table:style-name="ce3" table:formula="of:=FLINT([.H158])" office:value-type="float" office:value="0.769694775439299">
            <text:p>0.7697</text:p>
          </table:table-cell>
          <table:table-cell/>
          <table:table-cell table:formula="of:=( 1-EXP(-1*([.H158]*SQRT(2)/4)^[.K$8] ))^(1/[.K$8]) /([.H158]*SQRT(2))" office:value-type="float" office:value="0.196956034159173">
            <text:p>0.1970</text:p>
          </table:table-cell>
          <table:table-cell table:formula="of:=4*[.K158]" office:value-type="float" office:value="0.787824136636693">
            <text:p>0.7878</text:p>
          </table:table-cell>
          <table:table-cell table:formula="of:=1-[.I158]/[.L158]" office:value-type="float" office:value="0.023011939282274">
            <text:p>0.0230</text:p>
          </table:table-cell>
          <table:table-cell/>
          <table:table-cell table:formula="of:=[.O$8]*[.H158]" office:value-type="float" office:value="0.953554795828799">
            <text:p>0.9536</text:p>
          </table:table-cell>
          <table:table-cell table:formula="of:=[.O$3]/(1+[.O$4]*([.O158]^[.O$6]-[.O158]^[.O$7])^2)^[.O$5]" office:value-type="float" office:value="0.022897760800653">
            <text:p>0.0229</text:p>
          </table:table-cell>
          <table:table-cell table:formula="of:=[.L158]*(1-[.P158])" office:value-type="float" office:value="0.769784728003005">
            <text:p>0.7698</text:p>
          </table:table-cell>
          <table:table-cell table:formula="of:=100*([.Q158]/[.I158]-1)" office:value-type="float" office:value="0.0116867837194556">
            <text:p>0.0117</text:p>
          </table:table-cell>
          <table:table-cell table:style-name="ce44" table:formula="of:=[.H158]^[.S$9]" office:value-type="float" office:value="1.86391809484675">
            <text:p>1.86</text:p>
          </table:table-cell>
          <table:table-cell table:style-name="ce34" table:formula="of:=[.S158]*[.R158]^[.T$7]" office:value-type="float" office:value="2.73317251363194E-062">
            <text:p>2.73E-062</text:p>
          </table:table-cell>
          <table:table-cell/>
          <table:table-cell table:formula="of:=[.V$11]" office:value-type="float" office:value="0.0337354234601683">
            <text:p>0.034</text:p>
          </table:table-cell>
          <table:table-cell table:formula="of:=-[.V158]" office:value-type="float" office:value="-0.0337354234601683">
            <text:p>-0.034</text:p>
          </table:table-cell>
          <table:table-cell/>
        </table:table-row>
        <table:table-row table:style-name="ro1">
          <table:table-cell table:number-columns-repeated="2"/>
          <table:table-cell table:formula="of:=[.C158]+[.C$8]" office:value-type="float" office:value="5.65000000000002">
            <text:p>5.650</text:p>
          </table:table-cell>
          <table:table-cell table:style-name="ce11" table:formula="of:=10^[.C159]/1000000" office:value-type="float" office:value="0.44668359215098">
            <text:p>0.4466836</text:p>
          </table:table-cell>
          <table:table-cell table:style-name="ce3" table:formula="of:=0.1*SQRT([.B$4]/(4*PI()^2*[.D159]))" office:value-type="float" office:value="0.0988783834478415">
            <text:p>0.0989</text:p>
          </table:table-cell>
          <table:table-cell table:style-name="ce3" table:formula="of:=[.B$5]/[.E159]" office:value-type="float" office:value="5.05671697458273">
            <text:p>5.0567</text:p>
          </table:table-cell>
          <table:table-cell/>
          <table:table-cell table:formula="of:=[.F159]/SQRT(2)" office:value-type="float" office:value="3.57563886326857">
            <text:p>3.576</text:p>
          </table:table-cell>
          <table:table-cell table:style-name="ce3" table:formula="of:=FLINT([.H159])" office:value-type="float" office:value="0.75323009731667">
            <text:p>0.7532</text:p>
          </table:table-cell>
          <table:table-cell/>
          <table:table-cell table:formula="of:=( 1-EXP(-1*([.H159]*SQRT(2)/4)^[.K$8] ))^(1/[.K$8]) /([.H159]*SQRT(2))" office:value-type="float" office:value="0.192807346806929">
            <text:p>0.1928</text:p>
          </table:table-cell>
          <table:table-cell table:formula="of:=4*[.K159]" office:value-type="float" office:value="0.771229387227718">
            <text:p>0.7712</text:p>
          </table:table-cell>
          <table:table-cell table:formula="of:=1-[.I159]/[.L159]" office:value-type="float" office:value="0.0233384388732231">
            <text:p>0.0233</text:p>
          </table:table-cell>
          <table:table-cell/>
          <table:table-cell table:formula="of:=[.O$8]*[.H159]" office:value-type="float" office:value="0.981399098575775">
            <text:p>0.9814</text:p>
          </table:table-cell>
          <table:table-cell table:formula="of:=[.O$3]/(1+[.O$4]*([.O159]^[.O$6]-[.O159]^[.O$7])^2)^[.O$5]" office:value-type="float" office:value="0.0231089804540436">
            <text:p>0.0231</text:p>
          </table:table-cell>
          <table:table-cell table:formula="of:=[.L159]*(1-[.P159])" office:value-type="float" office:value="0.753407062392688">
            <text:p>0.7534</text:p>
          </table:table-cell>
          <table:table-cell table:formula="of:=100*([.Q159]/[.I159]-1)" office:value-type="float" office:value="0.0234941589095206">
            <text:p>0.0235</text:p>
          </table:table-cell>
          <table:table-cell table:style-name="ce44" table:formula="of:=[.H159]^[.S$9]" office:value-type="float" office:value="1.89093597545463">
            <text:p>1.89</text:p>
          </table:table-cell>
          <table:table-cell table:style-name="ce34" table:formula="of:=[.S159]*[.R159]^[.T$7]" office:value-type="float" office:value="1.40408592331699E-052">
            <text:p>1.40E-052</text:p>
          </table:table-cell>
          <table:table-cell/>
          <table:table-cell table:formula="of:=[.V$11]" office:value-type="float" office:value="0.0337354234601683">
            <text:p>0.034</text:p>
          </table:table-cell>
          <table:table-cell table:formula="of:=-[.V159]" office:value-type="float" office:value="-0.0337354234601683">
            <text:p>-0.034</text:p>
          </table:table-cell>
          <table:table-cell/>
        </table:table-row>
        <table:table-row table:style-name="ro1">
          <table:table-cell table:number-columns-repeated="2"/>
          <table:table-cell table:formula="of:=[.C159]+[.C$8]" office:value-type="float" office:value="5.67500000000002">
            <text:p>5.675</text:p>
          </table:table-cell>
          <table:table-cell table:style-name="ce11" table:formula="of:=10^[.C160]/1000000" office:value-type="float" office:value="0.473151258961499">
            <text:p>0.4731513</text:p>
          </table:table-cell>
          <table:table-cell table:style-name="ce3" table:formula="of:=0.1*SQRT([.B$4]/(4*PI()^2*[.D160]))" office:value-type="float" office:value="0.0960730011646819">
            <text:p>0.0961</text:p>
          </table:table-cell>
          <table:table-cell table:style-name="ce3" table:formula="of:=[.B$5]/[.E160]" office:value-type="float" office:value="5.20437577611356">
            <text:p>5.2044</text:p>
          </table:table-cell>
          <table:table-cell/>
          <table:table-cell table:formula="of:=[.F160]/SQRT(2)" office:value-type="float" office:value="3.6800494031329">
            <text:p>3.680</text:p>
          </table:table-cell>
          <table:table-cell table:style-name="ce3" table:formula="of:=FLINT([.H160])" office:value-type="float" office:value="0.736391777912741">
            <text:p>0.7364</text:p>
          </table:table-cell>
          <table:table-cell/>
          <table:table-cell table:formula="of:=( 1-EXP(-1*([.H160]*SQRT(2)/4)^[.K$8] ))^(1/[.K$8]) /([.H160]*SQRT(2))" office:value-type="float" office:value="0.188517136060864">
            <text:p>0.1885</text:p>
          </table:table-cell>
          <table:table-cell table:formula="of:=4*[.K160]" office:value-type="float" office:value="0.754068544243454">
            <text:p>0.7541</text:p>
          </table:table-cell>
          <table:table-cell table:formula="of:=1-[.I160]/[.L160]" office:value-type="float" office:value="0.0234418561358344">
            <text:p>0.0234</text:p>
          </table:table-cell>
          <table:table-cell/>
          <table:table-cell table:formula="of:=[.O$8]*[.H160]" office:value-type="float" office:value="1.01005646964232">
            <text:p>1.0101</text:p>
          </table:table-cell>
          <table:table-cell table:formula="of:=[.O$3]/(1+[.O$4]*([.O160]^[.O$6]-[.O160]^[.O$7])^2)^[.O$5]" office:value-type="float" office:value="0.023136286412608">
            <text:p>0.0231</text:p>
          </table:table-cell>
          <table:table-cell table:formula="of:=[.L160]*(1-[.P160])" office:value-type="float" office:value="0.7366221984291">
            <text:p>0.7366</text:p>
          </table:table-cell>
          <table:table-cell table:formula="of:=100*([.Q160]/[.I160]-1)" office:value-type="float" office:value="0.0312904792352908">
            <text:p>0.0313</text:p>
          </table:table-cell>
          <table:table-cell table:style-name="ce44" table:formula="of:=[.H160]^[.S$9]" office:value-type="float" office:value="1.91834548586351">
            <text:p>1.92</text:p>
          </table:table-cell>
          <table:table-cell table:style-name="ce34" table:formula="of:=[.S160]*[.R160]^[.T$7]" office:value-type="float" office:value="1.36809953539202E-048">
            <text:p>1.37E-048</text:p>
          </table:table-cell>
          <table:table-cell/>
          <table:table-cell table:formula="of:=[.V$11]" office:value-type="float" office:value="0.0337354234601683">
            <text:p>0.034</text:p>
          </table:table-cell>
          <table:table-cell table:formula="of:=-[.V160]" office:value-type="float" office:value="-0.0337354234601683">
            <text:p>-0.034</text:p>
          </table:table-cell>
          <table:table-cell/>
        </table:table-row>
        <table:table-row table:style-name="ro1">
          <table:table-cell table:number-columns-repeated="2"/>
          <table:table-cell table:formula="of:=[.C160]+[.C$8]" office:value-type="float" office:value="5.70000000000002">
            <text:p>5.700</text:p>
          </table:table-cell>
          <table:table-cell table:style-name="ce11" table:formula="of:=10^[.C161]/1000000" office:value-type="float" office:value="0.501187233627292">
            <text:p>0.5011872</text:p>
          </table:table-cell>
          <table:table-cell table:style-name="ce3" table:formula="of:=0.1*SQRT([.B$4]/(4*PI()^2*[.D161]))" office:value-type="float" office:value="0.0933472133235047">
            <text:p>0.0933</text:p>
          </table:table-cell>
          <table:table-cell table:style-name="ce3" table:formula="of:=[.B$5]/[.E161]" office:value-type="float" office:value="5.35634629249399">
            <text:p>5.3563</text:p>
          </table:table-cell>
          <table:table-cell/>
          <table:table-cell table:formula="of:=[.F161]/SQRT(2)" office:value-type="float" office:value="3.78750878580592">
            <text:p>3.788</text:p>
          </table:table-cell>
          <table:table-cell table:style-name="ce3" table:formula="of:=FLINT([.H161])" office:value-type="float" office:value="0.719266667965033">
            <text:p>0.7193</text:p>
          </table:table-cell>
          <table:table-cell/>
          <table:table-cell table:formula="of:=( 1-EXP(-1*([.H161]*SQRT(2)/4)^[.K$8] ))^(1/[.K$8]) /([.H161]*SQRT(2))" office:value-type="float" office:value="0.184111195397879">
            <text:p>0.1841</text:p>
          </table:table-cell>
          <table:table-cell table:formula="of:=4*[.K161]" office:value-type="float" office:value="0.736444781591516">
            <text:p>0.7364</text:p>
          </table:table-cell>
          <table:table-cell table:formula="of:=1-[.I161]/[.L161]" office:value-type="float" office:value="0.0233257320248225">
            <text:p>0.0233</text:p>
          </table:table-cell>
          <table:table-cell/>
          <table:table-cell table:formula="of:=[.O$8]*[.H161]" office:value-type="float" office:value="1.03955065105202">
            <text:p>1.0396</text:p>
          </table:table-cell>
          <table:table-cell table:formula="of:=[.O$3]/(1+[.O$4]*([.O161]^[.O$6]-[.O161]^[.O$7])^2)^[.O$5]" office:value-type="float" office:value="0.0229983443582052">
            <text:p>0.0230</text:p>
          </table:table-cell>
          <table:table-cell table:formula="of:=[.L161]*(1-[.P161])" office:value-type="float" office:value="0.719507770903671">
            <text:p>0.7195</text:p>
          </table:table-cell>
          <table:table-cell table:formula="of:=100*([.Q161]/[.I161]-1)" office:value-type="float" office:value="0.0335206606083549">
            <text:p>0.0335</text:p>
          </table:table-cell>
          <table:table-cell table:style-name="ce44" table:formula="of:=[.H161]^[.S$9]" office:value-type="float" office:value="1.94615230282882">
            <text:p>1.95</text:p>
          </table:table-cell>
          <table:table-cell table:style-name="ce34" table:formula="of:=[.S161]*[.R161]^[.T$7]" office:value-type="float" office:value="1.25654784384006E-047">
            <text:p>1.26E-047</text:p>
          </table:table-cell>
          <table:table-cell/>
          <table:table-cell table:formula="of:=[.V$11]" office:value-type="float" office:value="0.0337354234601683">
            <text:p>0.034</text:p>
          </table:table-cell>
          <table:table-cell table:formula="of:=-[.V161]" office:value-type="float" office:value="-0.0337354234601683">
            <text:p>-0.034</text:p>
          </table:table-cell>
          <table:table-cell/>
        </table:table-row>
        <table:table-row table:style-name="ro1">
          <table:table-cell table:number-columns-repeated="2"/>
          <table:table-cell table:formula="of:=[.C161]+[.C$8]" office:value-type="float" office:value="5.72500000000002">
            <text:p>5.725</text:p>
          </table:table-cell>
          <table:table-cell table:style-name="ce11" table:formula="of:=10^[.C162]/1000000" office:value-type="float" office:value="0.53088444423101">
            <text:p>0.5308844</text:p>
          </table:table-cell>
          <table:table-cell table:style-name="ce3" table:formula="of:=0.1*SQRT([.B$4]/(4*PI()^2*[.D162]))" office:value-type="float" office:value="0.090698761666948">
            <text:p>0.0907</text:p>
          </table:table-cell>
          <table:table-cell table:style-name="ce3" table:formula="of:=[.B$5]/[.E162]" office:value-type="float" office:value="5.51275442807074">
            <text:p>5.5128</text:p>
          </table:table-cell>
          <table:table-cell/>
          <table:table-cell table:formula="of:=[.F162]/SQRT(2)" office:value-type="float" office:value="3.89810603910498">
            <text:p>3.898</text:p>
          </table:table-cell>
          <table:table-cell table:style-name="ce3" table:formula="of:=FLINT([.H162])" office:value-type="float" office:value="0.701944801788622">
            <text:p>0.7019</text:p>
          </table:table-cell>
          <table:table-cell/>
          <table:table-cell table:formula="of:=( 1-EXP(-1*([.H162]*SQRT(2)/4)^[.K$8] ))^(1/[.K$8]) /([.H162]*SQRT(2))" office:value-type="float" office:value="0.179618615182018">
            <text:p>0.1796</text:p>
          </table:table-cell>
          <table:table-cell table:formula="of:=4*[.K162]" office:value-type="float" office:value="0.718474460728071">
            <text:p>0.7185</text:p>
          </table:table-cell>
          <table:table-cell table:formula="of:=1-[.I162]/[.L162]" office:value-type="float" office:value="0.0230066061397621">
            <text:p>0.0230</text:p>
          </table:table-cell>
          <table:table-cell/>
          <table:table-cell table:formula="of:=[.O$8]*[.H162]" office:value-type="float" office:value="1.06990607810805">
            <text:p>1.0699</text:p>
          </table:table-cell>
          <table:table-cell table:formula="of:=[.O$3]/(1+[.O$4]*([.O162]^[.O$6]-[.O162]^[.O$7])^2)^[.O$5]" office:value-type="float" office:value="0.0227171023129661">
            <text:p>0.0227</text:p>
          </table:table-cell>
          <table:table-cell table:formula="of:=[.L162]*(1-[.P162])" office:value-type="float" office:value="0.702152802894458">
            <text:p>0.7022</text:p>
          </table:table-cell>
          <table:table-cell table:formula="of:=100*([.Q162]/[.I162]-1)" office:value-type="float" office:value="0.0296321171274316">
            <text:p>0.0296</text:p>
          </table:table-cell>
          <table:table-cell table:style-name="ce44" table:formula="of:=[.H162]^[.S$9]" office:value-type="float" office:value="1.97436218539177">
            <text:p>1.97</text:p>
          </table:table-cell>
          <table:table-cell table:style-name="ce34" table:formula="of:=[.S162]*[.R162]^[.T$7]" office:value-type="float" office:value="2.46508919017688E-049">
            <text:p>2.47E-049</text:p>
          </table:table-cell>
          <table:table-cell/>
          <table:table-cell table:formula="of:=[.V$11]" office:value-type="float" office:value="0.0337354234601683">
            <text:p>0.034</text:p>
          </table:table-cell>
          <table:table-cell table:formula="of:=-[.V162]" office:value-type="float" office:value="-0.0337354234601683">
            <text:p>-0.034</text:p>
          </table:table-cell>
          <table:table-cell/>
        </table:table-row>
        <table:table-row table:style-name="ro1">
          <table:table-cell table:number-columns-repeated="2"/>
          <table:table-cell table:formula="of:=[.C162]+[.C$8]" office:value-type="float" office:value="5.75000000000002">
            <text:p>5.750</text:p>
          </table:table-cell>
          <table:table-cell table:style-name="ce11" table:formula="of:=10^[.C163]/1000000" office:value-type="float" office:value="0.562341325190372">
            <text:p>0.5623413</text:p>
          </table:table-cell>
          <table:table-cell table:style-name="ce3" table:formula="of:=0.1*SQRT([.B$4]/(4*PI()^2*[.D163]))" office:value-type="float" office:value="0.0881254520090368">
            <text:p>0.0881</text:p>
          </table:table-cell>
          <table:table-cell table:style-name="ce3" table:formula="of:=[.B$5]/[.E163]" office:value-type="float" office:value="5.67372976366382">
            <text:p>5.6737</text:p>
          </table:table-cell>
          <table:table-cell/>
          <table:table-cell table:formula="of:=[.F163]/SQRT(2)" office:value-type="float" office:value="4.01193279050664">
            <text:p>4.012</text:p>
          </table:table-cell>
          <table:table-cell table:style-name="ce3" table:formula="of:=FLINT([.H163])" office:value-type="float" office:value="0.684516827385666">
            <text:p>0.6845</text:p>
          </table:table-cell>
          <table:table-cell/>
          <table:table-cell table:formula="of:=( 1-EXP(-1*([.H163]*SQRT(2)/4)^[.K$8] ))^(1/[.K$8]) /([.H163]*SQRT(2))" office:value-type="float" office:value="0.175070652376452">
            <text:p>0.1751</text:p>
          </table:table-cell>
          <table:table-cell table:formula="of:=4*[.K163]" office:value-type="float" office:value="0.70028260950581">
            <text:p>0.7003</text:p>
          </table:table-cell>
          <table:table-cell table:formula="of:=1-[.I163]/[.L163]" office:value-type="float" office:value="0.0225134565761524">
            <text:p>0.0225</text:p>
          </table:table-cell>
          <table:table-cell/>
          <table:table-cell table:formula="of:=[.O$8]*[.H163]" office:value-type="float" office:value="1.10114789963733">
            <text:p>1.1011</text:p>
          </table:table-cell>
          <table:table-cell table:formula="of:=[.O$3]/(1+[.O$4]*([.O163]^[.O$6]-[.O163]^[.O$7])^2)^[.O$5]" office:value-type="float" office:value="0.0223156233467423">
            <text:p>0.0223</text:p>
          </table:table-cell>
          <table:table-cell table:formula="of:=[.L163]*(1-[.P163])" office:value-type="float" office:value="0.684655366555804">
            <text:p>0.6847</text:p>
          </table:table-cell>
          <table:table-cell table:formula="of:=100*([.Q163]/[.I163]-1)" office:value-type="float" office:value="0.0202389721619234">
            <text:p>0.0202</text:p>
          </table:table-cell>
          <table:table-cell table:style-name="ce44" table:formula="of:=[.H163]^[.S$9]" office:value-type="float" office:value="2.00298097607207">
            <text:p>2.00</text:p>
          </table:table-cell>
          <table:table-cell table:style-name="ce34" table:formula="of:=[.S163]*[.R163]^[.T$7]" office:value-type="float" office:value="1.25807728711208E-054">
            <text:p>1.26E-054</text:p>
          </table:table-cell>
          <table:table-cell/>
          <table:table-cell table:formula="of:=[.V$11]" office:value-type="float" office:value="0.0337354234601683">
            <text:p>0.034</text:p>
          </table:table-cell>
          <table:table-cell table:formula="of:=-[.V163]" office:value-type="float" office:value="-0.0337354234601683">
            <text:p>-0.034</text:p>
          </table:table-cell>
          <table:table-cell/>
        </table:table-row>
        <table:table-row table:style-name="ro1">
          <table:table-cell table:number-columns-repeated="2"/>
          <table:table-cell table:formula="of:=[.C163]+[.C$8]" office:value-type="float" office:value="5.77500000000002">
            <text:p>5.775</text:p>
          </table:table-cell>
          <table:table-cell table:style-name="ce11" table:formula="of:=10^[.C164]/1000000" office:value-type="float" office:value="0.595662143529035">
            <text:p>0.5956621</text:p>
          </table:table-cell>
          <table:table-cell table:style-name="ce3" table:formula="of:=0.1*SQRT([.B$4]/(4*PI()^2*[.D164]))" office:value-type="float" office:value="0.085625152417347">
            <text:p>0.0856</text:p>
          </table:table-cell>
          <table:table-cell table:style-name="ce3" table:formula="of:=[.B$5]/[.E164]" office:value-type="float" office:value="5.83940566392153">
            <text:p>5.8394</text:p>
          </table:table-cell>
          <table:table-cell/>
          <table:table-cell table:formula="of:=[.F164]/SQRT(2)" office:value-type="float" office:value="4.12908334305805">
            <text:p>4.129</text:p>
          </table:table-cell>
          <table:table-cell table:style-name="ce3" table:formula="of:=FLINT([.H164])" office:value-type="float" office:value="0.667071408327626">
            <text:p>0.6671</text:p>
          </table:table-cell>
          <table:table-cell/>
          <table:table-cell table:formula="of:=( 1-EXP(-1*([.H164]*SQRT(2)/4)^[.K$8] ))^(1/[.K$8]) /([.H164]*SQRT(2))" office:value-type="float" office:value="0.170499281159322">
            <text:p>0.1705</text:p>
          </table:table-cell>
          <table:table-cell table:formula="of:=4*[.K164]" office:value-type="float" office:value="0.681997124637289">
            <text:p>0.6820</text:p>
          </table:table-cell>
          <table:table-cell table:formula="of:=1-[.I164]/[.L164]" office:value-type="float" office:value="0.0218853068003787">
            <text:p>0.0219</text:p>
          </table:table-cell>
          <table:table-cell/>
          <table:table-cell table:formula="of:=[.O$8]*[.H164]" office:value-type="float" office:value="1.13330199882578">
            <text:p>1.1333</text:p>
          </table:table-cell>
          <table:table-cell table:formula="of:=[.O$3]/(1+[.O$4]*([.O164]^[.O$6]-[.O164]^[.O$7])^2)^[.O$5]" office:value-type="float" office:value="0.0218164151194479">
            <text:p>0.0218</text:p>
          </table:table-cell>
          <table:table-cell table:formula="of:=[.L164]*(1-[.P164])" office:value-type="float" office:value="0.667118392255932">
            <text:p>0.6671</text:p>
          </table:table-cell>
          <table:table-cell table:formula="of:=100*([.Q164]/[.I164]-1)" office:value-type="float" office:value="0.00704331316252471">
            <text:p>0.0070</text:p>
          </table:table-cell>
          <table:table-cell table:style-name="ce44" table:formula="of:=[.H164]^[.S$9]" office:value-type="float" office:value="2.03201460207796">
            <text:p>2.03</text:p>
          </table:table-cell>
          <table:table-cell table:style-name="ce34" table:formula="of:=[.S164]*[.R164]^[.T$7]" office:value-type="float" office:value="2.73395133275337E-069">
            <text:p>2.73E-069</text:p>
          </table:table-cell>
          <table:table-cell/>
          <table:table-cell table:formula="of:=[.V$11]" office:value-type="float" office:value="0.0337354234601683">
            <text:p>0.034</text:p>
          </table:table-cell>
          <table:table-cell table:formula="of:=-[.V164]" office:value-type="float" office:value="-0.0337354234601683">
            <text:p>-0.034</text:p>
          </table:table-cell>
          <table:table-cell/>
        </table:table-row>
        <table:table-row table:style-name="ro1">
          <table:table-cell table:number-columns-repeated="2"/>
          <table:table-cell table:formula="of:=[.C164]+[.C$8]" office:value-type="float" office:value="5.80000000000002">
            <text:p>5.800</text:p>
          </table:table-cell>
          <table:table-cell table:style-name="ce11" table:formula="of:=10^[.C165]/1000000" office:value-type="float" office:value="0.63095734448022">
            <text:p>0.6309573</text:p>
          </table:table-cell>
          <table:table-cell table:style-name="ce3" table:formula="of:=0.1*SQRT([.B$4]/(4*PI()^2*[.D165]))" office:value-type="float" office:value="0.0831957914467443">
            <text:p>0.0832</text:p>
          </table:table-cell>
          <table:table-cell table:style-name="ce3" table:formula="of:=[.B$5]/[.E165]" office:value-type="float" office:value="6.00991938781017">
            <text:p>6.0099</text:p>
          </table:table-cell>
          <table:table-cell/>
          <table:table-cell table:formula="of:=[.F165]/SQRT(2)" office:value-type="float" office:value="4.24965475350507">
            <text:p>4.250</text:p>
          </table:table-cell>
          <table:table-cell table:style-name="ce3" table:formula="of:=FLINT([.H165])" office:value-type="float" office:value="0.649692752067106">
            <text:p>0.6497</text:p>
          </table:table-cell>
          <table:table-cell/>
          <table:table-cell table:formula="of:=( 1-EXP(-1*([.H165]*SQRT(2)/4)^[.K$8] ))^(1/[.K$8]) /([.H165]*SQRT(2))" office:value-type="float" office:value="0.165935551859344">
            <text:p>0.1659</text:p>
          </table:table-cell>
          <table:table-cell table:formula="of:=4*[.K165]" office:value-type="float" office:value="0.663742207437375">
            <text:p>0.6637</text:p>
          </table:table-cell>
          <table:table-cell table:formula="of:=1-[.I165]/[.L165]" office:value-type="float" office:value="0.0211670362572126">
            <text:p>0.0212</text:p>
          </table:table-cell>
          <table:table-cell/>
          <table:table-cell table:formula="of:=[.O$8]*[.H165]" office:value-type="float" office:value="1.16639501466199">
            <text:p>1.1664</text:p>
          </table:table-cell>
          <table:table-cell table:formula="of:=[.O$3]/(1+[.O$4]*([.O165]^[.O$6]-[.O165]^[.O$7])^2)^[.O$5]" office:value-type="float" office:value="0.0212403036731975">
            <text:p>0.0212</text:p>
          </table:table-cell>
          <table:table-cell table:formula="of:=[.L165]*(1-[.P165])" office:value-type="float" office:value="0.649644121390687">
            <text:p>0.6496</text:p>
          </table:table-cell>
          <table:table-cell table:formula="of:=100*([.Q165]/[.I165]-1)" office:value-type="float" office:value="-0.00748518068953707">
            <text:p>-0.0075</text:p>
          </table:table-cell>
          <table:table-cell table:style-name="ce44" table:formula="of:=[.H165]^[.S$9]" office:value-type="float" office:value="2.06146907653379">
            <text:p>2.06</text:p>
          </table:table-cell>
          <table:table-cell table:style-name="ce34" table:formula="of:=[.S165]*[.R165]^[.T$7]" office:value-type="float" office:value="1.94379319326951E-068">
            <text:p>1.94E-068</text:p>
          </table:table-cell>
          <table:table-cell/>
          <table:table-cell table:formula="of:=[.V$11]" office:value-type="float" office:value="0.0337354234601683">
            <text:p>0.034</text:p>
          </table:table-cell>
          <table:table-cell table:formula="of:=-[.V165]" office:value-type="float" office:value="-0.0337354234601683">
            <text:p>-0.034</text:p>
          </table:table-cell>
          <table:table-cell/>
        </table:table-row>
        <table:table-row table:style-name="ro1">
          <table:table-cell table:number-columns-repeated="2"/>
          <table:table-cell table:formula="of:=[.C165]+[.C$8]" office:value-type="float" office:value="5.82500000000002">
            <text:p>5.825</text:p>
          </table:table-cell>
          <table:table-cell table:style-name="ce11" table:formula="of:=10^[.C166]/1000000" office:value-type="float" office:value="0.668343917568644">
            <text:p>0.6683439</text:p>
          </table:table-cell>
          <table:table-cell table:style-name="ce3" table:formula="of:=0.1*SQRT([.B$4]/(4*PI()^2*[.D166]))" office:value-type="float" office:value="0.0808353564232363">
            <text:p>0.0808</text:p>
          </table:table-cell>
          <table:table-cell table:style-name="ce3" table:formula="of:=[.B$5]/[.E166]" office:value-type="float" office:value="6.18541220233024">
            <text:p>6.1854</text:p>
          </table:table-cell>
          <table:table-cell/>
          <table:table-cell table:formula="of:=[.F166]/SQRT(2)" office:value-type="float" office:value="4.37374691270173">
            <text:p>4.374</text:p>
          </table:table-cell>
          <table:table-cell table:style-name="ce3" table:formula="of:=FLINT([.H166])" office:value-type="float" office:value="0.6324584100726">
            <text:p>0.6325</text:p>
          </table:table-cell>
          <table:table-cell/>
          <table:table-cell table:formula="of:=( 1-EXP(-1*([.H166]*SQRT(2)/4)^[.K$8] ))^(1/[.K$8]) /([.H166]*SQRT(2))" office:value-type="float" office:value="0.161407953292545">
            <text:p>0.1614</text:p>
          </table:table-cell>
          <table:table-cell table:formula="of:=4*[.K166]" office:value-type="float" office:value="0.645631813170179">
            <text:p>0.6456</text:p>
          </table:table-cell>
          <table:table-cell table:formula="of:=1-[.I166]/[.L166]" office:value-type="float" office:value="0.0204038940288503">
            <text:p>0.0204</text:p>
          </table:table-cell>
          <table:table-cell/>
          <table:table-cell table:formula="of:=[.O$8]*[.H166]" office:value-type="float" office:value="1.20045436400708">
            <text:p>1.2005</text:p>
          </table:table-cell>
          <table:table-cell table:formula="of:=[.O$3]/(1+[.O$4]*([.O166]^[.O$6]-[.O166]^[.O$7])^2)^[.O$5]" office:value-type="float" office:value="0.0206057970642898">
            <text:p>0.0206</text:p>
          </table:table-cell>
          <table:table-cell table:formula="of:=[.L166]*(1-[.P166])" office:value-type="float" office:value="0.632328055049745">
            <text:p>0.6323</text:p>
          </table:table-cell>
          <table:table-cell table:formula="of:=100*([.Q166]/[.I166]-1)" office:value-type="float" office:value="-0.0206108450420239">
            <text:p>-0.0206</text:p>
          </table:table-cell>
          <table:table-cell table:style-name="ce44" table:formula="of:=[.H166]^[.S$9]" office:value-type="float" office:value="2.09135049972541">
            <text:p>2.09</text:p>
          </table:table-cell>
          <table:table-cell table:style-name="ce34" table:formula="of:=[.S166]*[.R166]^[.T$7]" office:value-type="float" office:value="2.35229814272414E-054">
            <text:p>2.35E-054</text:p>
          </table:table-cell>
          <table:table-cell/>
          <table:table-cell table:formula="of:=[.V$11]" office:value-type="float" office:value="0.0337354234601683">
            <text:p>0.034</text:p>
          </table:table-cell>
          <table:table-cell table:formula="of:=-[.V166]" office:value-type="float" office:value="-0.0337354234601683">
            <text:p>-0.034</text:p>
          </table:table-cell>
          <table:table-cell/>
        </table:table-row>
        <table:table-row table:style-name="ro1">
          <table:table-cell table:number-columns-repeated="2"/>
          <table:table-cell table:formula="of:=[.C166]+[.C$8]" office:value-type="float" office:value="5.85000000000002">
            <text:p>5.850</text:p>
          </table:table-cell>
          <table:table-cell table:style-name="ce11" table:formula="of:=10^[.C167]/1000000" office:value-type="float" office:value="0.707945784384169">
            <text:p>0.7079458</text:p>
          </table:table-cell>
          <table:table-cell table:style-name="ce3" table:formula="of:=0.1*SQRT([.B$4]/(4*PI()^2*[.D167]))" office:value-type="float" office:value="0.0785418917765143">
            <text:p>0.0785</text:p>
          </table:table-cell>
          <table:table-cell table:style-name="ce3" table:formula="of:=[.B$5]/[.E167]" office:value-type="float" office:value="6.36602949955314">
            <text:p>6.3660</text:p>
          </table:table-cell>
          <table:table-cell/>
          <table:table-cell table:formula="of:=[.F167]/SQRT(2)" office:value-type="float" office:value="4.50146262836763">
            <text:p>4.501</text:p>
          </table:table-cell>
          <table:table-cell table:style-name="ce3" table:formula="of:=FLINT([.H167])" office:value-type="float" office:value="0.615437472417722">
            <text:p>0.6154</text:p>
          </table:table-cell>
          <table:table-cell/>
          <table:table-cell table:formula="of:=( 1-EXP(-1*([.H167]*SQRT(2)/4)^[.K$8] ))^(1/[.K$8]) /([.H167]*SQRT(2))" office:value-type="float" office:value="0.156941011334989">
            <text:p>0.1569</text:p>
          </table:table-cell>
          <table:table-cell table:formula="of:=4*[.K167]" office:value-type="float" office:value="0.627764045339954">
            <text:p>0.6278</text:p>
          </table:table-cell>
          <table:table-cell table:formula="of:=1-[.I167]/[.L167]" office:value-type="float" office:value="0.0196356784268475">
            <text:p>0.0196</text:p>
          </table:table-cell>
          <table:table-cell/>
          <table:table-cell table:formula="of:=[.O$8]*[.H167]" office:value-type="float" office:value="1.23550826430894">
            <text:p>1.2355</text:p>
          </table:table-cell>
          <table:table-cell table:formula="of:=[.O$3]/(1+[.O$4]*([.O167]^[.O$6]-[.O167]^[.O$7])^2)^[.O$5]" office:value-type="float" office:value="0.0199288341836659">
            <text:p>0.0199</text:p>
          </table:table-cell>
          <table:table-cell table:formula="of:=[.L167]*(1-[.P167])" office:value-type="float" office:value="0.615253439773907">
            <text:p>0.6153</text:p>
          </table:table-cell>
          <table:table-cell table:formula="of:=100*([.Q167]/[.I167]-1)" office:value-type="float" office:value="-0.0299027361938098">
            <text:p>-0.0299</text:p>
          </table:table-cell>
          <table:table-cell table:style-name="ce44" table:formula="of:=[.H167]^[.S$9]" office:value-type="float" office:value="2.12166506036359">
            <text:p>2.12</text:p>
          </table:table-cell>
          <table:table-cell table:style-name="ce34" table:formula="of:=[.S167]*[.R167]^[.T$7]" office:value-type="float" office:value="3.5434521025709E-049">
            <text:p>3.54E-049</text:p>
          </table:table-cell>
          <table:table-cell/>
          <table:table-cell table:formula="of:=[.V$11]" office:value-type="float" office:value="0.0337354234601683">
            <text:p>0.034</text:p>
          </table:table-cell>
          <table:table-cell table:formula="of:=-[.V167]" office:value-type="float" office:value="-0.0337354234601683">
            <text:p>-0.034</text:p>
          </table:table-cell>
          <table:table-cell/>
        </table:table-row>
        <table:table-row table:style-name="ro1">
          <table:table-cell table:number-columns-repeated="2"/>
          <table:table-cell table:formula="of:=[.C167]+[.C$8]" office:value-type="float" office:value="5.87500000000002">
            <text:p>5.875</text:p>
          </table:table-cell>
          <table:table-cell table:style-name="ce11" table:formula="of:=10^[.C168]/1000000" office:value-type="float" office:value="0.74989420933249">
            <text:p>0.7498942</text:p>
          </table:table-cell>
          <table:table-cell table:style-name="ce3" table:formula="of:=0.1*SQRT([.B$4]/(4*PI()^2*[.D168]))" office:value-type="float" office:value="0.0763134974198053">
            <text:p>0.0763</text:p>
          </table:table-cell>
          <table:table-cell table:style-name="ce3" table:formula="of:=[.B$5]/[.E168]" office:value-type="float" office:value="6.55192091707537">
            <text:p>6.5519</text:p>
          </table:table-cell>
          <table:table-cell/>
          <table:table-cell table:formula="of:=[.F168]/SQRT(2)" office:value-type="float" office:value="4.63290771026198">
            <text:p>4.633</text:p>
          </table:table-cell>
          <table:table-cell table:style-name="ce3" table:formula="of:=FLINT([.H168])" office:value-type="float" office:value="0.59868924609737">
            <text:p>0.5987</text:p>
          </table:table-cell>
          <table:table-cell/>
          <table:table-cell table:formula="of:=( 1-EXP(-1*([.H168]*SQRT(2)/4)^[.K$8] ))^(1/[.K$8]) /([.H168]*SQRT(2))" office:value-type="float" office:value="0.152554341037869">
            <text:p>0.1526</text:p>
          </table:table-cell>
          <table:table-cell table:formula="of:=4*[.K168]" office:value-type="float" office:value="0.610217364151476">
            <text:p>0.6102</text:p>
          </table:table-cell>
          <table:table-cell table:formula="of:=1-[.I168]/[.L168]" office:value-type="float" office:value="0.018891822375681">
            <text:p>0.0189</text:p>
          </table:table-cell>
          <table:table-cell/>
          <table:table-cell table:formula="of:=[.O$8]*[.H168]" office:value-type="float" office:value="1.27158575697983">
            <text:p>1.2716</text:p>
          </table:table-cell>
          <table:table-cell table:formula="of:=[.O$3]/(1+[.O$4]*([.O168]^[.O$6]-[.O168]^[.O$7])^2)^[.O$5]" office:value-type="float" office:value="0.0192228033740048">
            <text:p>0.0192</text:p>
          </table:table-cell>
          <table:table-cell table:formula="of:=[.L168]*(1-[.P168])" office:value-type="float" office:value="0.598487275744988">
            <text:p>0.5985</text:p>
          </table:table-cell>
          <table:table-cell table:formula="of:=100*([.Q168]/[.I168]-1)" office:value-type="float" office:value="-0.0337354234601683">
            <text:p>-0.0337</text:p>
          </table:table-cell>
          <table:table-cell table:style-name="ce44" table:formula="of:=[.H168]^[.S$9]" office:value-type="float" office:value="2.15241903686573">
            <text:p>2.15</text:p>
          </table:table-cell>
          <table:table-cell table:style-name="ce34" table:formula="of:=[.S168]*[.R168]^[.T$7]" office:value-type="float" office:value="1.70484199670653E-047">
            <text:p>1.70E-047</text:p>
          </table:table-cell>
          <table:table-cell/>
          <table:table-cell table:formula="of:=[.V$11]" office:value-type="float" office:value="0.0337354234601683">
            <text:p>0.034</text:p>
          </table:table-cell>
          <table:table-cell table:formula="of:=-[.V168]" office:value-type="float" office:value="-0.0337354234601683">
            <text:p>-0.034</text:p>
          </table:table-cell>
          <table:table-cell/>
        </table:table-row>
        <table:table-row table:style-name="ro1">
          <table:table-cell table:number-columns-repeated="2"/>
          <table:table-cell table:formula="of:=[.C168]+[.C$8]" office:value-type="float" office:value="5.90000000000002">
            <text:p>5.900</text:p>
          </table:table-cell>
          <table:table-cell table:style-name="ce11" table:formula="of:=10^[.C169]/1000000" office:value-type="float" office:value="0.794328234724318">
            <text:p>0.7943282</text:p>
          </table:table-cell>
          <table:table-cell table:style-name="ce3" table:formula="of:=0.1*SQRT([.B$4]/(4*PI()^2*[.D169]))" office:value-type="float" office:value="0.0741483271756902">
            <text:p>0.0741</text:p>
          </table:table-cell>
          <table:table-cell table:style-name="ce3" table:formula="of:=[.B$5]/[.E169]" office:value-type="float" office:value="6.74324046199018">
            <text:p>6.7432</text:p>
          </table:table-cell>
          <table:table-cell/>
          <table:table-cell table:formula="of:=[.F169]/SQRT(2)" office:value-type="float" office:value="4.76819105784476">
            <text:p>4.768</text:p>
          </table:table-cell>
          <table:table-cell table:style-name="ce3" table:formula="of:=FLINT([.H169])" office:value-type="float" office:value="0.58226246652563">
            <text:p>0.5823</text:p>
          </table:table-cell>
          <table:table-cell/>
          <table:table-cell table:formula="of:=( 1-EXP(-1*([.H169]*SQRT(2)/4)^[.K$8] ))^(1/[.K$8]) /([.H169]*SQRT(2))" office:value-type="float" office:value="0.14826229136214">
            <text:p>0.1483</text:p>
          </table:table-cell>
          <table:table-cell table:formula="of:=4*[.K169]" office:value-type="float" office:value="0.59304916544856">
            <text:p>0.5930</text:p>
          </table:table-cell>
          <table:table-cell table:formula="of:=1-[.I169]/[.L169]" office:value-type="float" office:value="0.0181885407675627">
            <text:p>0.0182</text:p>
          </table:table-cell>
          <table:table-cell/>
          <table:table-cell table:formula="of:=[.O$8]*[.H169]" office:value-type="float" office:value="1.30871673145657">
            <text:p>1.3087</text:p>
          </table:table-cell>
          <table:table-cell table:formula="of:=[.O$3]/(1+[.O$4]*([.O169]^[.O$6]-[.O169]^[.O$7])^2)^[.O$5]" office:value-type="float" office:value="0.0184987281413328">
            <text:p>0.0185</text:p>
          </table:table-cell>
          <table:table-cell table:formula="of:=[.L169]*(1-[.P169])" office:value-type="float" office:value="0.582078510162483">
            <text:p>0.5821</text:p>
          </table:table-cell>
          <table:table-cell table:formula="of:=100*([.Q169]/[.I169]-1)" office:value-type="float" office:value="-0.0315933747618513">
            <text:p>-0.0316</text:p>
          </table:table-cell>
          <table:table-cell table:style-name="ce44" table:formula="of:=[.H169]^[.S$9]" office:value-type="float" office:value="2.1836187986562">
            <text:p>2.18</text:p>
          </table:table-cell>
          <table:table-cell table:style-name="ce34" table:formula="of:=[.S169]*[.R169]^[.T$7]" office:value-type="float" office:value="2.11957816440708E-048">
            <text:p>2.12E-048</text:p>
          </table:table-cell>
          <table:table-cell/>
          <table:table-cell table:formula="of:=[.V$11]" office:value-type="float" office:value="0.0337354234601683">
            <text:p>0.034</text:p>
          </table:table-cell>
          <table:table-cell table:formula="of:=-[.V169]" office:value-type="float" office:value="-0.0337354234601683">
            <text:p>-0.034</text:p>
          </table:table-cell>
          <table:table-cell/>
        </table:table-row>
        <table:table-row table:style-name="ro1">
          <table:table-cell table:number-columns-repeated="2"/>
          <table:table-cell table:formula="of:=[.C169]+[.C$8]" office:value-type="float" office:value="5.92500000000002">
            <text:p>5.925</text:p>
          </table:table-cell>
          <table:table-cell table:style-name="ce11" table:formula="of:=10^[.C170]/1000000" office:value-type="float" office:value="0.841395141645234">
            <text:p>0.8413951</text:p>
          </table:table-cell>
          <table:table-cell table:style-name="ce3" table:formula="of:=0.1*SQRT([.B$4]/(4*PI()^2*[.D170]))" office:value-type="float" office:value="0.0720445872465849">
            <text:p>0.0720</text:p>
          </table:table-cell>
          <table:table-cell table:style-name="ce3" table:formula="of:=[.B$5]/[.E170]" office:value-type="float" office:value="6.94014663847909">
            <text:p>6.9401</text:p>
          </table:table-cell>
          <table:table-cell/>
          <table:table-cell table:formula="of:=[.F170]/SQRT(2)" office:value-type="float" office:value="4.90742475049759">
            <text:p>4.907</text:p>
          </table:table-cell>
          <table:table-cell table:style-name="ce3" table:formula="of:=FLINT([.H170])" office:value-type="float" office:value="0.566195050028668">
            <text:p>0.5662</text:p>
          </table:table-cell>
          <table:table-cell/>
          <table:table-cell table:formula="of:=( 1-EXP(-1*([.H170]*SQRT(2)/4)^[.K$8] ))^(1/[.K$8]) /([.H170]*SQRT(2))" office:value-type="float" office:value="0.144074195807023">
            <text:p>0.1441</text:p>
          </table:table-cell>
          <table:table-cell table:formula="of:=4*[.K170]" office:value-type="float" office:value="0.576296783228093">
            <text:p>0.5763</text:p>
          </table:table-cell>
          <table:table-cell table:formula="of:=1-[.I170]/[.L170]" office:value-type="float" office:value="0.0175286996100178">
            <text:p>0.0175</text:p>
          </table:table-cell>
          <table:table-cell/>
          <table:table-cell table:formula="of:=[.O$8]*[.H170]" office:value-type="float" office:value="1.34693194996327">
            <text:p>1.3469</text:p>
          </table:table-cell>
          <table:table-cell table:formula="of:=[.O$3]/(1+[.O$4]*([.O170]^[.O$6]-[.O170]^[.O$7])^2)^[.O$5]" office:value-type="float" office:value="0.0177655398731246">
            <text:p>0.0178</text:p>
          </table:table-cell>
          <table:table-cell table:formula="of:=[.L170]*(1-[.P170])" office:value-type="float" office:value="0.566058559746901">
            <text:p>0.5661</text:p>
          </table:table-cell>
          <table:table-cell table:formula="of:=100*([.Q170]/[.I170]-1)" office:value-type="float" office:value="-0.0241065833691767">
            <text:p>-0.0241</text:p>
          </table:table-cell>
          <table:table-cell table:style-name="ce44" table:formula="of:=[.H170]^[.S$9]" office:value-type="float" office:value="2.21527080748553">
            <text:p>2.22</text:p>
          </table:table-cell>
          <table:table-cell table:style-name="ce34" table:formula="of:=[.S170]*[.R170]^[.T$7]" office:value-type="float" office:value="3.7477275522327E-052">
            <text:p>3.75E-052</text:p>
          </table:table-cell>
          <table:table-cell/>
          <table:table-cell table:formula="of:=[.V$11]" office:value-type="float" office:value="0.0337354234601683">
            <text:p>0.034</text:p>
          </table:table-cell>
          <table:table-cell table:formula="of:=-[.V170]" office:value-type="float" office:value="-0.0337354234601683">
            <text:p>-0.034</text:p>
          </table:table-cell>
          <table:table-cell/>
        </table:table-row>
        <table:table-row table:style-name="ro1">
          <table:table-cell table:number-columns-repeated="2"/>
          <table:table-cell table:formula="of:=[.C170]+[.C$8]" office:value-type="float" office:value="5.95000000000002">
            <text:p>5.950</text:p>
          </table:table-cell>
          <table:table-cell table:style-name="ce11" table:formula="of:=10^[.C171]/1000000" office:value-type="float" office:value="0.891250938133788">
            <text:p>0.8912509</text:p>
          </table:table-cell>
          <table:table-cell table:style-name="ce3" table:formula="of:=0.1*SQRT([.B$4]/(4*PI()^2*[.D171]))" office:value-type="float" office:value="0.0700005347286174">
            <text:p>0.0700</text:p>
          </table:table-cell>
          <table:table-cell table:style-name="ce3" table:formula="of:=[.B$5]/[.E171]" office:value-type="float" office:value="7.14280257912932">
            <text:p>7.1428</text:p>
          </table:table-cell>
          <table:table-cell/>
          <table:table-cell table:formula="of:=[.F171]/SQRT(2)" office:value-type="float" office:value="5.05072414037911">
            <text:p>5.051</text:p>
          </table:table-cell>
          <table:table-cell table:style-name="ce3" table:formula="of:=FLINT([.H171])" office:value-type="float" office:value="0.550514356063492">
            <text:p>0.5505</text:p>
          </table:table-cell>
          <table:table-cell/>
          <table:table-cell table:formula="of:=( 1-EXP(-1*([.H171]*SQRT(2)/4)^[.K$8] ))^(1/[.K$8]) /([.H171]*SQRT(2))" office:value-type="float" office:value="0.139995108170857">
            <text:p>0.1400</text:p>
          </table:table-cell>
          <table:table-cell table:formula="of:=4*[.K171]" office:value-type="float" office:value="0.559980432683427">
            <text:p>0.5600</text:p>
          </table:table-cell>
          <table:table-cell table:formula="of:=1-[.I171]/[.L171]" office:value-type="float" office:value="0.0169042989137573">
            <text:p>0.0169</text:p>
          </table:table-cell>
          <table:table-cell/>
          <table:table-cell table:formula="of:=[.O$8]*[.H171]" office:value-type="float" office:value="1.38626307299722">
            <text:p>1.3863</text:p>
          </table:table-cell>
          <table:table-cell table:formula="of:=[.O$3]/(1+[.O$4]*([.O171]^[.O$6]-[.O171]^[.O$7])^2)^[.O$5]" office:value-type="float" office:value="0.0170303812288208">
            <text:p>0.0170</text:p>
          </table:table-cell>
          <table:table-cell table:formula="of:=[.L171]*(1-[.P171])" office:value-type="float" office:value="0.550443752434149">
            <text:p>0.5504</text:p>
          </table:table-cell>
          <table:table-cell table:formula="of:=100*([.Q171]/[.I171]-1)" office:value-type="float" office:value="-0.0128250296409727">
            <text:p>-0.0128</text:p>
          </table:table-cell>
          <table:table-cell table:style-name="ce44" table:formula="of:=[.H171]^[.S$9]" office:value-type="float" office:value="2.24738161876863">
            <text:p>2.25</text:p>
          </table:table-cell>
          <table:table-cell table:style-name="ce34" table:formula="of:=[.S171]*[.R171]^[.T$7]" office:value-type="float" office:value="6.4497800567329E-061">
            <text:p>6.45E-061</text:p>
          </table:table-cell>
          <table:table-cell/>
          <table:table-cell table:formula="of:=[.V$11]" office:value-type="float" office:value="0.0337354234601683">
            <text:p>0.034</text:p>
          </table:table-cell>
          <table:table-cell table:formula="of:=-[.V171]" office:value-type="float" office:value="-0.0337354234601683">
            <text:p>-0.034</text:p>
          </table:table-cell>
          <table:table-cell/>
        </table:table-row>
        <table:table-row table:style-name="ro1">
          <table:table-cell table:number-columns-repeated="2"/>
          <table:table-cell table:formula="of:=[.C171]+[.C$8]" office:value-type="float" office:value="5.97500000000002">
            <text:p>5.975</text:p>
          </table:table-cell>
          <table:table-cell table:style-name="ce11" table:formula="of:=10^[.C172]/1000000" office:value-type="float" office:value="0.944060876285969">
            <text:p>0.9440609</text:p>
          </table:table-cell>
          <table:table-cell table:style-name="ce3" table:formula="of:=0.1*SQRT([.B$4]/(4*PI()^2*[.D172]))" office:value-type="float" office:value="0.0680144761676686">
            <text:p>0.0680</text:p>
          </table:table-cell>
          <table:table-cell table:style-name="ce3" table:formula="of:=[.B$5]/[.E172]" office:value-type="float" office:value="7.35137618008562">
            <text:p>7.3514</text:p>
          </table:table-cell>
          <table:table-cell/>
          <table:table-cell table:formula="of:=[.F172]/SQRT(2)" office:value-type="float" office:value="5.1982079479918">
            <text:p>5.198</text:p>
          </table:table-cell>
          <table:table-cell table:style-name="ce3" table:formula="of:=FLINT([.H172])" office:value-type="float" office:value="0.535237894907442">
            <text:p>0.5352</text:p>
          </table:table-cell>
          <table:table-cell/>
          <table:table-cell table:formula="of:=( 1-EXP(-1*([.H172]*SQRT(2)/4)^[.K$8] ))^(1/[.K$8]) /([.H172]*SQRT(2))" office:value-type="float" office:value="0.136026808580512">
            <text:p>0.1360</text:p>
          </table:table-cell>
          <table:table-cell table:formula="of:=4*[.K172]" office:value-type="float" office:value="0.54410723432205">
            <text:p>0.5441</text:p>
          </table:table-cell>
          <table:table-cell table:formula="of:=1-[.I172]/[.L172]" office:value-type="float" office:value="0.0163007195183845">
            <text:p>0.0163</text:p>
          </table:table-cell>
          <table:table-cell/>
          <table:table-cell table:formula="of:=[.O$8]*[.H172]" office:value-type="float" office:value="1.4267426855589">
            <text:p>1.4267</text:p>
          </table:table-cell>
          <table:table-cell table:formula="of:=[.O$3]/(1+[.O$4]*([.O172]^[.O$6]-[.O172]^[.O$7])^2)^[.O$5]" office:value-type="float" office:value="0.0162989042822534">
            <text:p>0.0163</text:p>
          </table:table-cell>
          <table:table-cell table:formula="of:=[.L172]*(1-[.P172])" office:value-type="float" office:value="0.535238882590553">
            <text:p>0.5352</text:p>
          </table:table-cell>
          <table:table-cell table:formula="of:=100*([.Q172]/[.I172]-1)" office:value-type="float" office:value="0.000184531611147065">
            <text:p>0.0002</text:p>
          </table:table-cell>
          <table:table-cell table:style-name="ce44" table:formula="of:=[.H172]^[.S$9]" office:value-type="float" office:value="2.27995788294253">
            <text:p>2.28</text:p>
          </table:table-cell>
          <table:table-cell table:style-name="ce34" table:formula="of:=[.S172]*[.R172]^[.T$7]" office:value-type="float" office:value="7.45060568249686E-120">
            <text:p>7.45E-120</text:p>
          </table:table-cell>
          <table:table-cell/>
          <table:table-cell table:formula="of:=[.V$11]" office:value-type="float" office:value="0.0337354234601683">
            <text:p>0.034</text:p>
          </table:table-cell>
          <table:table-cell table:formula="of:=-[.V172]" office:value-type="float" office:value="-0.0337354234601683">
            <text:p>-0.034</text:p>
          </table:table-cell>
          <table:table-cell/>
        </table:table-row>
        <table:table-row table:style-name="ro1">
          <table:table-cell table:number-columns-repeated="2"/>
          <table:table-cell table:formula="of:=[.C172]+[.C$8]" office:value-type="float" office:value="6.00000000000002">
            <text:p>6.000</text:p>
          </table:table-cell>
          <table:table-cell table:style-name="ce11" table:formula="of:=10^[.C173]/1000000" office:value-type="float" office:value="1.00000000000005">
            <text:p>1.0000000</text:p>
          </table:table-cell>
          <table:table-cell table:style-name="ce3" table:formula="of:=0.1*SQRT([.B$4]/(4*PI()^2*[.D173]))" office:value-type="float" office:value="0.0660847661563817">
            <text:p>0.0661</text:p>
          </table:table-cell>
          <table:table-cell table:style-name="ce3" table:formula="of:=[.B$5]/[.E173]" office:value-type="float" office:value="7.56604024014869">
            <text:p>7.5660</text:p>
          </table:table-cell>
          <table:table-cell/>
          <table:table-cell table:formula="of:=[.F173]/SQRT(2)" office:value-type="float" office:value="5.34999836053943">
            <text:p>5.350</text:p>
          </table:table-cell>
          <table:table-cell table:style-name="ce3" table:formula="of:=FLINT([.H173])" office:value-type="float" office:value="0.520374392025243">
            <text:p>0.5204</text:p>
          </table:table-cell>
          <table:table-cell/>
          <table:table-cell table:formula="of:=( 1-EXP(-1*([.H173]*SQRT(2)/4)^[.K$8] ))^(1/[.K$8]) /([.H173]*SQRT(2))" office:value-type="float" office:value="0.132168843721337">
            <text:p>0.1322</text:p>
          </table:table-cell>
          <table:table-cell table:formula="of:=4*[.K173]" office:value-type="float" office:value="0.528675374885349">
            <text:p>0.5287</text:p>
          </table:table-cell>
          <table:table-cell table:formula="of:=1-[.I173]/[.L173]" office:value-type="float" office:value="0.0157014743913617">
            <text:p>0.0157</text:p>
          </table:table-cell>
          <table:table-cell/>
          <table:table-cell table:formula="of:=[.O$8]*[.H173]" office:value-type="float" office:value="1.46840432414802">
            <text:p>1.4684</text:p>
          </table:table-cell>
          <table:table-cell table:formula="of:=[.O$3]/(1+[.O$4]*([.O173]^[.O$6]-[.O173]^[.O$7])^2)^[.O$5]" office:value-type="float" office:value="0.0155755430543488">
            <text:p>0.0156</text:p>
          </table:table-cell>
          <table:table-cell table:formula="of:=[.L173]*(1-[.P173])" office:value-type="float" office:value="0.520440968822048">
            <text:p>0.5204</text:p>
          </table:table-cell>
          <table:table-cell table:formula="of:=100*([.Q173]/[.I173]-1)" office:value-type="float" office:value="0.0127940186576136">
            <text:p>0.0128</text:p>
          </table:table-cell>
          <table:table-cell table:style-name="ce44" table:formula="of:=[.H173]^[.S$9]" office:value-type="float" office:value="2.31300634684374">
            <text:p>2.31</text:p>
          </table:table-cell>
          <table:table-cell table:style-name="ce34" table:formula="of:=[.S173]*[.R173]^[.T$7]" office:value-type="float" office:value="6.14327809393924E-061">
            <text:p>6.14E-061</text:p>
          </table:table-cell>
          <table:table-cell/>
          <table:table-cell table:formula="of:=[.V$11]" office:value-type="float" office:value="0.0337354234601683">
            <text:p>0.034</text:p>
          </table:table-cell>
          <table:table-cell table:formula="of:=-[.V173]" office:value-type="float" office:value="-0.0337354234601683">
            <text:p>-0.034</text:p>
          </table:table-cell>
          <table:table-cell/>
        </table:table-row>
        <table:table-row table:style-name="ro1">
          <table:table-cell table:number-columns-repeated="2"/>
          <table:table-cell table:formula="of:=[.C173]+[.C$8]" office:value-type="float" office:value="6.02500000000002">
            <text:p>6.025</text:p>
          </table:table-cell>
          <table:table-cell table:style-name="ce11" table:formula="of:=10^[.C174]/1000000" office:value-type="float" office:value="1.05925372517734">
            <text:p>1.0592537</text:p>
          </table:table-cell>
          <table:table-cell table:style-name="ce3" table:formula="of:=0.1*SQRT([.B$4]/(4*PI()^2*[.D174]))" office:value-type="float" office:value="0.0642098059709772">
            <text:p>0.0642</text:p>
          </table:table-cell>
          <table:table-cell table:style-name="ce3" table:formula="of:=[.B$5]/[.E174]" office:value-type="float" office:value="7.78697260393529">
            <text:p>7.7870</text:p>
          </table:table-cell>
          <table:table-cell/>
          <table:table-cell table:formula="of:=[.F174]/SQRT(2)" office:value-type="float" office:value="5.50622113315651">
            <text:p>5.506</text:p>
          </table:table-cell>
          <table:table-cell table:style-name="ce3" table:formula="of:=FLINT([.H174])" office:value-type="float" office:value="0.505925105325985">
            <text:p>0.5059</text:p>
          </table:table-cell>
          <table:table-cell/>
          <table:table-cell table:formula="of:=( 1-EXP(-1*([.H174]*SQRT(2)/4)^[.K$8] ))^(1/[.K$8]) /([.H174]*SQRT(2))" office:value-type="float" office:value="0.128419416904403">
            <text:p>0.1284</text:p>
          </table:table-cell>
          <table:table-cell table:formula="of:=4*[.K174]" office:value-type="float" office:value="0.513677667617613">
            <text:p>0.5137</text:p>
          </table:table-cell>
          <table:table-cell table:formula="of:=1-[.I174]/[.L174]" office:value-type="float" office:value="0.0150922704652205">
            <text:p>0.0151</text:p>
          </table:table-cell>
          <table:table-cell/>
          <table:table-cell table:formula="of:=[.O$8]*[.H174]" office:value-type="float" office:value="1.51128250454772">
            <text:p>1.5113</text:p>
          </table:table-cell>
          <table:table-cell table:formula="of:=[.O$3]/(1+[.O$4]*([.O174]^[.O$6]-[.O174]^[.O$7])^2)^[.O$5]" office:value-type="float" office:value="0.0148637509160824">
            <text:p>0.0149</text:p>
          </table:table-cell>
          <table:table-cell table:formula="of:=[.L174]*(1-[.P174])" office:value-type="float" office:value="0.506042490714991">
            <text:p>0.5060</text:p>
          </table:table-cell>
          <table:table-cell table:formula="of:=100*([.Q174]/[.I174]-1)" office:value-type="float" office:value="0.0232021277004391">
            <text:p>0.0232</text:p>
          </table:table-cell>
          <table:table-cell table:style-name="ce44" table:formula="of:=[.H174]^[.S$9]" office:value-type="float" office:value="2.34653385510555">
            <text:p>2.35</text:p>
          </table:table-cell>
          <table:table-cell table:style-name="ce34" table:formula="of:=[.S174]*[.R174]^[.T$7]" office:value-type="float" office:value="1.16766115406821E-052">
            <text:p>1.17E-052</text:p>
          </table:table-cell>
          <table:table-cell/>
          <table:table-cell table:formula="of:=[.V$11]" office:value-type="float" office:value="0.0337354234601683">
            <text:p>0.034</text:p>
          </table:table-cell>
          <table:table-cell table:formula="of:=-[.V174]" office:value-type="float" office:value="-0.0337354234601683">
            <text:p>-0.034</text:p>
          </table:table-cell>
          <table:table-cell/>
        </table:table-row>
        <table:table-row table:style-name="ro1">
          <table:table-cell table:number-columns-repeated="2"/>
          <table:table-cell table:formula="of:=[.C174]+[.C$8]" office:value-type="float" office:value="6.05000000000002">
            <text:p>6.050</text:p>
          </table:table-cell>
          <table:table-cell table:style-name="ce11" table:formula="of:=10^[.C175]/1000000" office:value-type="float" office:value="1.12201845430202">
            <text:p>1.1220185</text:p>
          </table:table-cell>
          <table:table-cell table:style-name="ce3" table:formula="of:=0.1*SQRT([.B$4]/(4*PI()^2*[.D175]))" office:value-type="float" office:value="0.062388042246744">
            <text:p>0.0624</text:p>
          </table:table-cell>
          <table:table-cell table:style-name="ce3" table:formula="of:=[.B$5]/[.E175]" office:value-type="float" office:value="8.01435630921877">
            <text:p>8.0144</text:p>
          </table:table-cell>
          <table:table-cell/>
          <table:table-cell table:formula="of:=[.F175]/SQRT(2)" office:value-type="float" office:value="5.66700569309379">
            <text:p>5.667</text:p>
          </table:table-cell>
          <table:table-cell table:style-name="ce3" table:formula="of:=FLINT([.H175])" office:value-type="float" office:value="0.491885286060655">
            <text:p>0.4919</text:p>
          </table:table-cell>
          <table:table-cell/>
          <table:table-cell table:formula="of:=( 1-EXP(-1*([.H175]*SQRT(2)/4)^[.K$8] ))^(1/[.K$8]) /([.H175]*SQRT(2))" office:value-type="float" office:value="0.124776036472278">
            <text:p>0.1248</text:p>
          </table:table-cell>
          <table:table-cell table:formula="of:=4*[.K175]" office:value-type="float" office:value="0.499104145889111">
            <text:p>0.4991</text:p>
          </table:table-cell>
          <table:table-cell table:formula="of:=1-[.I175]/[.L175]" office:value-type="float" office:value="0.0144636342693495">
            <text:p>0.0145</text:p>
          </table:table-cell>
          <table:table-cell/>
          <table:table-cell table:formula="of:=[.O$8]*[.H175]" office:value-type="float" office:value="1.55541275042023">
            <text:p>1.5554</text:p>
          </table:table-cell>
          <table:table-cell table:formula="of:=[.O$3]/(1+[.O$4]*([.O175]^[.O$6]-[.O175]^[.O$7])^2)^[.O$5]" office:value-type="float" office:value="0.0141662003130961">
            <text:p>0.0142</text:p>
          </table:table-cell>
          <table:table-cell table:formula="of:=[.L175]*(1-[.P175])" office:value-type="float" office:value="0.492033736581349">
            <text:p>0.4920</text:p>
          </table:table-cell>
          <table:table-cell table:formula="of:=100*([.Q175]/[.I175]-1)" office:value-type="float" office:value="0.0301799067589981">
            <text:p>0.0302</text:p>
          </table:table-cell>
          <table:table-cell table:style-name="ce44" table:formula="of:=[.H175]^[.S$9]" office:value-type="float" office:value="2.38054735157564">
            <text:p>2.38</text:p>
          </table:table-cell>
          <table:table-cell table:style-name="ce34" table:formula="of:=[.S175]*[.R175]^[.T$7]" office:value-type="float" office:value="5.34133014622769E-049">
            <text:p>5.34E-049</text:p>
          </table:table-cell>
          <table:table-cell/>
          <table:table-cell table:formula="of:=[.V$11]" office:value-type="float" office:value="0.0337354234601683">
            <text:p>0.034</text:p>
          </table:table-cell>
          <table:table-cell table:formula="of:=-[.V175]" office:value-type="float" office:value="-0.0337354234601683">
            <text:p>-0.034</text:p>
          </table:table-cell>
          <table:table-cell/>
        </table:table-row>
        <table:table-row table:style-name="ro1">
          <table:table-cell table:number-columns-repeated="2"/>
          <table:table-cell table:formula="of:=[.C175]+[.C$8]" office:value-type="float" office:value="6.07500000000002">
            <text:p>6.075</text:p>
          </table:table-cell>
          <table:table-cell table:style-name="ce11" table:formula="of:=10^[.C176]/1000000" office:value-type="float" office:value="1.18850222743708">
            <text:p>1.1885022</text:p>
          </table:table-cell>
          <table:table-cell table:style-name="ce3" table:formula="of:=0.1*SQRT([.B$4]/(4*PI()^2*[.D176]))" office:value-type="float" office:value="0.0606179656911098">
            <text:p>0.0606</text:p>
          </table:table-cell>
          <table:table-cell table:style-name="ce3" table:formula="of:=[.B$5]/[.E176]" office:value-type="float" office:value="8.24837973857196">
            <text:p>8.2484</text:p>
          </table:table-cell>
          <table:table-cell/>
          <table:table-cell table:formula="of:=[.F176]/SQRT(2)" office:value-type="float" office:value="5.83248524694595">
            <text:p>5.832</text:p>
          </table:table-cell>
          <table:table-cell table:style-name="ce3" table:formula="of:=FLINT([.H176])" office:value-type="float" office:value="0.478245677338373">
            <text:p>0.4782</text:p>
          </table:table-cell>
          <table:table-cell/>
          <table:table-cell table:formula="of:=( 1-EXP(-1*([.H176]*SQRT(2)/4)^[.K$8] ))^(1/[.K$8]) /([.H176]*SQRT(2))" office:value-type="float" office:value="0.121235921266655">
            <text:p>0.1212</text:p>
          </table:table-cell>
          <table:table-cell table:formula="of:=4*[.K176]" office:value-type="float" office:value="0.484943685066618">
            <text:p>0.4849</text:p>
          </table:table-cell>
          <table:table-cell table:formula="of:=1-[.I176]/[.L176]" office:value-type="float" office:value="0.0138119289610397">
            <text:p>0.0138</text:p>
          </table:table-cell>
          <table:table-cell/>
          <table:table-cell table:formula="of:=[.O$8]*[.H176]" office:value-type="float" office:value="1.60083162273744">
            <text:p>1.6008</text:p>
          </table:table-cell>
          <table:table-cell table:formula="of:=[.O$3]/(1+[.O$4]*([.O176]^[.O$6]-[.O176]^[.O$7])^2)^[.O$5]" office:value-type="float" office:value="0.0134849463698987">
            <text:p>0.0135</text:p>
          </table:table-cell>
          <table:table-cell table:formula="of:=[.L176]*(1-[.P176])" office:value-type="float" office:value="0.478404245481074">
            <text:p>0.4784</text:p>
          </table:table-cell>
          <table:table-cell table:formula="of:=100*([.Q176]/[.I176]-1)" office:value-type="float" office:value="0.0331562103358607">
            <text:p>0.0332</text:p>
          </table:table-cell>
          <table:table-cell table:style-name="ce44" table:formula="of:=[.H176]^[.S$9]" office:value-type="float" office:value="2.41505388075421">
            <text:p>2.42</text:p>
          </table:table-cell>
          <table:table-cell table:style-name="ce34" table:formula="of:=[.S176]*[.R176]^[.T$7]" office:value-type="float" office:value="1.09901388121522E-047">
            <text:p>1.10E-047</text:p>
          </table:table-cell>
          <table:table-cell/>
          <table:table-cell table:formula="of:=[.V$11]" office:value-type="float" office:value="0.0337354234601683">
            <text:p>0.034</text:p>
          </table:table-cell>
          <table:table-cell table:formula="of:=-[.V176]" office:value-type="float" office:value="-0.0337354234601683">
            <text:p>-0.034</text:p>
          </table:table-cell>
          <table:table-cell/>
        </table:table-row>
        <table:table-row table:style-name="ro1">
          <table:table-cell table:number-columns-repeated="2"/>
          <table:table-cell table:formula="of:=[.C176]+[.C$8]" office:value-type="float" office:value="6.10000000000002">
            <text:p>6.100</text:p>
          </table:table-cell>
          <table:table-cell table:style-name="ce11" table:formula="of:=10^[.C177]/1000000" office:value-type="float" office:value="1.25892541179423">
            <text:p>1.2589254</text:p>
          </table:table-cell>
          <table:table-cell table:style-name="ce3" table:formula="of:=0.1*SQRT([.B$4]/(4*PI()^2*[.D177]))" office:value-type="float" office:value="0.0588981098332243">
            <text:p>0.0589</text:p>
          </table:table-cell>
          <table:table-cell table:style-name="ce3" table:formula="of:=[.B$5]/[.E177]" office:value-type="float" office:value="8.4892367754381">
            <text:p>8.4892</text:p>
          </table:table-cell>
          <table:table-cell/>
          <table:table-cell table:formula="of:=[.F177]/SQRT(2)" office:value-type="float" office:value="6.0027968910105">
            <text:p>6.003</text:p>
          </table:table-cell>
          <table:table-cell table:style-name="ce3" table:formula="of:=FLINT([.H177])" office:value-type="float" office:value="0.464993954781894">
            <text:p>0.4650</text:p>
          </table:table-cell>
          <table:table-cell/>
          <table:table-cell table:formula="of:=( 1-EXP(-1*([.H177]*SQRT(2)/4)^[.K$8] ))^(1/[.K$8]) /([.H177]*SQRT(2))" office:value-type="float" office:value="0.11779621787548">
            <text:p>0.1178</text:p>
          </table:table-cell>
          <table:table-cell table:formula="of:=4*[.K177]" office:value-type="float" office:value="0.471184871501918">
            <text:p>0.4712</text:p>
          </table:table-cell>
          <table:table-cell table:formula="of:=1-[.I177]/[.L177]" office:value-type="float" office:value="0.0131390396730909">
            <text:p>0.0131</text:p>
          </table:table-cell>
          <table:table-cell/>
          <table:table-cell table:formula="of:=[.O$8]*[.H177]" office:value-type="float" office:value="1.64757675007088">
            <text:p>1.6476</text:p>
          </table:table-cell>
          <table:table-cell table:formula="of:=[.O$3]/(1+[.O$4]*([.O177]^[.O$6]-[.O177]^[.O$7])^2)^[.O$5]" office:value-type="float" office:value="0.0128215580724188">
            <text:p>0.0128</text:p>
          </table:table-cell>
          <table:table-cell table:formula="of:=[.L177]*(1-[.P177])" office:value-type="float" office:value="0.465143547309111">
            <text:p>0.4651</text:p>
          </table:table-cell>
          <table:table-cell table:formula="of:=100*([.Q177]/[.I177]-1)" office:value-type="float" office:value="0.0321708541968224">
            <text:p>0.0322</text:p>
          </table:table-cell>
          <table:table-cell table:style-name="ce44" table:formula="of:=[.H177]^[.S$9]" office:value-type="float" office:value="2.45006058925295">
            <text:p>2.45</text:p>
          </table:table-cell>
          <table:table-cell table:style-name="ce34" table:formula="of:=[.S177]*[.R177]^[.T$7]" office:value-type="float" office:value="4.24599795850034E-048">
            <text:p>4.25E-048</text:p>
          </table:table-cell>
          <table:table-cell/>
          <table:table-cell table:formula="of:=[.V$11]" office:value-type="float" office:value="0.0337354234601683">
            <text:p>0.034</text:p>
          </table:table-cell>
          <table:table-cell table:formula="of:=-[.V177]" office:value-type="float" office:value="-0.0337354234601683">
            <text:p>-0.034</text:p>
          </table:table-cell>
          <table:table-cell/>
        </table:table-row>
        <table:table-row table:style-name="ro1">
          <table:table-cell table:number-columns-repeated="2"/>
          <table:table-cell table:formula="of:=[.C177]+[.C$8]" office:value-type="float" office:value="6.12500000000002">
            <text:p>6.125</text:p>
          </table:table-cell>
          <table:table-cell table:style-name="ce11" table:formula="of:=10^[.C178]/1000000" office:value-type="float" office:value="1.3335214321634">
            <text:p>1.3335214</text:p>
          </table:table-cell>
          <table:table-cell table:style-name="ce3" table:formula="of:=0.1*SQRT([.B$4]/(4*PI()^2*[.D178]))" office:value-type="float" office:value="0.0572270498090191">
            <text:p>0.0572</text:p>
          </table:table-cell>
          <table:table-cell table:style-name="ce3" table:formula="of:=[.B$5]/[.E178]" office:value-type="float" office:value="8.73712696475923">
            <text:p>8.7371</text:p>
          </table:table-cell>
          <table:table-cell/>
          <table:table-cell table:formula="of:=[.F178]/SQRT(2)" office:value-type="float" office:value="6.17808172486909">
            <text:p>6.178</text:p>
          </table:table-cell>
          <table:table-cell table:style-name="ce3" table:formula="of:=FLINT([.H178])" office:value-type="float" office:value="0.452116030046013">
            <text:p>0.4521</text:p>
          </table:table-cell>
          <table:table-cell/>
          <table:table-cell table:formula="of:=( 1-EXP(-1*([.H178]*SQRT(2)/4)^[.K$8] ))^(1/[.K$8]) /([.H178]*SQRT(2))" office:value-type="float" office:value="0.114454099356732">
            <text:p>0.1145</text:p>
          </table:table-cell>
          <table:table-cell table:formula="of:=4*[.K178]" office:value-type="float" office:value="0.457816397426926">
            <text:p>0.4578</text:p>
          </table:table-cell>
          <table:table-cell table:formula="of:=1-[.I178]/[.L178]" office:value-type="float" office:value="0.0124512084166301">
            <text:p>0.0125</text:p>
          </table:table-cell>
          <table:table-cell/>
          <table:table-cell table:formula="of:=[.O$8]*[.H178]" office:value-type="float" office:value="1.69568685976624">
            <text:p>1.6957</text:p>
          </table:table-cell>
          <table:table-cell table:formula="of:=[.O$3]/(1+[.O$4]*([.O178]^[.O$6]-[.O178]^[.O$7])^2)^[.O$5]" office:value-type="float" office:value="0.0121772216058523">
            <text:p>0.0122</text:p>
          </table:table-cell>
          <table:table-cell table:formula="of:=[.L178]*(1-[.P178])" office:value-type="float" office:value="0.452241465700665">
            <text:p>0.4522</text:p>
          </table:table-cell>
          <table:table-cell table:formula="of:=100*([.Q178]/[.I178]-1)" office:value-type="float" office:value="0.0277441290104319">
            <text:p>0.0277</text:p>
          </table:table-cell>
          <table:table-cell table:style-name="ce44" table:formula="of:=[.H178]^[.S$9]" office:value-type="float" office:value="2.48557472727518">
            <text:p>2.49</text:p>
          </table:table-cell>
          <table:table-cell table:style-name="ce34" table:formula="of:=[.S178]*[.R178]^[.T$7]" office:value-type="float" office:value="3.77486889922955E-050">
            <text:p>3.77E-050</text:p>
          </table:table-cell>
          <table:table-cell/>
          <table:table-cell table:formula="of:=[.V$11]" office:value-type="float" office:value="0.0337354234601683">
            <text:p>0.034</text:p>
          </table:table-cell>
          <table:table-cell table:formula="of:=-[.V178]" office:value-type="float" office:value="-0.0337354234601683">
            <text:p>-0.034</text:p>
          </table:table-cell>
          <table:table-cell/>
        </table:table-row>
        <table:table-row table:style-name="ro1">
          <table:table-cell table:number-columns-repeated="2"/>
          <table:table-cell table:formula="of:=[.C178]+[.C$8]" office:value-type="float" office:value="6.15000000000002">
            <text:p>6.150</text:p>
          </table:table-cell>
          <table:table-cell table:style-name="ce11" table:formula="of:=10^[.C179]/1000000" office:value-type="float" office:value="1.41253754462283">
            <text:p>1.4125375</text:p>
          </table:table-cell>
          <table:table-cell table:style-name="ce3" table:formula="of:=0.1*SQRT([.B$4]/(4*PI()^2*[.D179]))" office:value-type="float" office:value="0.0556034011807382">
            <text:p>0.0556</text:p>
          </table:table-cell>
          <table:table-cell table:style-name="ce3" table:formula="of:=[.B$5]/[.E179]" office:value-type="float" office:value="8.99225567829485">
            <text:p>8.9923</text:p>
          </table:table-cell>
          <table:table-cell/>
          <table:table-cell table:formula="of:=[.F179]/SQRT(2)" office:value-type="float" office:value="6.35848496828553">
            <text:p>6.358</text:p>
          </table:table-cell>
          <table:table-cell table:style-name="ce3" table:formula="of:=FLINT([.H179])" office:value-type="float" office:value="0.439597158018815">
            <text:p>0.4396</text:p>
          </table:table-cell>
          <table:table-cell/>
          <table:table-cell table:formula="of:=( 1-EXP(-1*([.H179]*SQRT(2)/4)^[.K$8] ))^(1/[.K$8]) /([.H179]*SQRT(2))" office:value-type="float" office:value="0.111206802330742">
            <text:p>0.1112</text:p>
          </table:table-cell>
          <table:table-cell table:formula="of:=4*[.K179]" office:value-type="float" office:value="0.444827209322968">
            <text:p>0.4448</text:p>
          </table:table-cell>
          <table:table-cell table:formula="of:=1-[.I179]/[.L179]" office:value-type="float" office:value="0.0117574896376342">
            <text:p>0.0118</text:p>
          </table:table-cell>
          <table:table-cell/>
          <table:table-cell table:formula="of:=[.O$8]*[.H179]" office:value-type="float" office:value="1.74520181002807">
            <text:p>1.7452</text:p>
          </table:table-cell>
          <table:table-cell table:formula="of:=[.O$3]/(1+[.O$4]*([.O179]^[.O$6]-[.O179]^[.O$7])^2)^[.O$5]" office:value-type="float" office:value="0.0115528205448451">
            <text:p>0.0116</text:p>
          </table:table-cell>
          <table:table-cell table:formula="of:=[.L179]*(1-[.P179])" office:value-type="float" office:value="0.439688200400195">
            <text:p>0.4397</text:p>
          </table:table-cell>
          <table:table-cell table:formula="of:=100*([.Q179]/[.I179]-1)" office:value-type="float" office:value="0.0207104117302181">
            <text:p>0.0207</text:p>
          </table:table-cell>
          <table:table-cell table:style-name="ce44" table:formula="of:=[.H179]^[.S$9]" office:value-type="float" office:value="2.52160365011743">
            <text:p>2.52</text:p>
          </table:table-cell>
          <table:table-cell table:style-name="ce34" table:formula="of:=[.S179]*[.R179]^[.T$7]" office:value-type="float" office:value="3.30914865708828E-054">
            <text:p>3.31E-054</text:p>
          </table:table-cell>
          <table:table-cell/>
          <table:table-cell table:formula="of:=[.V$11]" office:value-type="float" office:value="0.0337354234601683">
            <text:p>0.034</text:p>
          </table:table-cell>
          <table:table-cell table:formula="of:=-[.V179]" office:value-type="float" office:value="-0.0337354234601683">
            <text:p>-0.034</text:p>
          </table:table-cell>
          <table:table-cell/>
        </table:table-row>
        <table:table-row table:style-name="ro1">
          <table:table-cell table:number-columns-repeated="2"/>
          <table:table-cell table:formula="of:=[.C179]+[.C$8]" office:value-type="float" office:value="6.17500000000002">
            <text:p>6.175</text:p>
          </table:table-cell>
          <table:table-cell table:style-name="ce11" table:formula="of:=10^[.C180]/1000000" office:value-type="float" office:value="1.49623565609452">
            <text:p>1.4962357</text:p>
          </table:table-cell>
          <table:table-cell table:style-name="ce3" table:formula="of:=0.1*SQRT([.B$4]/(4*PI()^2*[.D180]))" office:value-type="float" office:value="0.0540258187899607">
            <text:p>0.0540</text:p>
          </table:table-cell>
          <table:table-cell table:style-name="ce3" table:formula="of:=[.B$5]/[.E180]" office:value-type="float" office:value="9.25483428476815">
            <text:p>9.2548</text:p>
          </table:table-cell>
          <table:table-cell/>
          <table:table-cell table:formula="of:=[.F180]/SQRT(2)" office:value-type="float" office:value="6.54415608151731">
            <text:p>6.544</text:p>
          </table:table-cell>
          <table:table-cell table:style-name="ce3" table:formula="of:=FLINT([.H180])" office:value-type="float" office:value="0.427422810720099">
            <text:p>0.4274</text:p>
          </table:table-cell>
          <table:table-cell/>
          <table:table-cell table:formula="of:=( 1-EXP(-1*([.H180]*SQRT(2)/4)^[.K$8] ))^(1/[.K$8]) /([.H180]*SQRT(2))" office:value-type="float" office:value="0.108051637577078">
            <text:p>0.1081</text:p>
          </table:table-cell>
          <table:table-cell table:formula="of:=4*[.K180]" office:value-type="float" office:value="0.432206550308311">
            <text:p>0.4322</text:p>
          </table:table-cell>
          <table:table-cell table:formula="of:=1-[.I180]/[.L180]" office:value-type="float" office:value="0.0110681792878892">
            <text:p>0.0111</text:p>
          </table:table-cell>
          <table:table-cell/>
          <table:table-cell table:formula="of:=[.O$8]*[.H180]" office:value-type="float" office:value="1.79616262294157">
            <text:p>1.7962</text:p>
          </table:table-cell>
          <table:table-cell table:formula="of:=[.O$3]/(1+[.O$4]*([.O180]^[.O$6]-[.O180]^[.O$7])^2)^[.O$5]" office:value-type="float" office:value="0.0109489972950166">
            <text:p>0.0109</text:p>
          </table:table-cell>
          <table:table-cell table:formula="of:=[.L180]*(1-[.P180])" office:value-type="float" office:value="0.427474321958097">
            <text:p>0.4275</text:p>
          </table:table-cell>
          <table:table-cell table:formula="of:=100*([.Q180]/[.I180]-1)" office:value-type="float" office:value="0.0120515884286743">
            <text:p>0.0121</text:p>
          </table:table-cell>
          <table:table-cell table:style-name="ce44" table:formula="of:=[.H180]^[.S$9]" office:value-type="float" office:value="2.55815481969276">
            <text:p>2.56</text:p>
          </table:table-cell>
          <table:table-cell table:style-name="ce34" table:formula="of:=[.S180]*[.R180]^[.T$7]" office:value-type="float" office:value="1.00309983865236E-061">
            <text:p>1.00E-061</text:p>
          </table:table-cell>
          <table:table-cell/>
          <table:table-cell table:formula="of:=[.V$11]" office:value-type="float" office:value="0.0337354234601683">
            <text:p>0.034</text:p>
          </table:table-cell>
          <table:table-cell table:formula="of:=-[.V180]" office:value-type="float" office:value="-0.0337354234601683">
            <text:p>-0.034</text:p>
          </table:table-cell>
          <table:table-cell/>
        </table:table-row>
        <table:table-row table:style-name="ro1">
          <table:table-cell table:number-columns-repeated="2"/>
          <table:table-cell table:formula="of:=[.C180]+[.C$8]" office:value-type="float" office:value="6.20000000000002">
            <text:p>6.200</text:p>
          </table:table-cell>
          <table:table-cell table:style-name="ce11" table:formula="of:=10^[.C181]/1000000" office:value-type="float" office:value="1.5848931924612">
            <text:p>1.5848932</text:p>
          </table:table-cell>
          <table:table-cell table:style-name="ce3" table:formula="of:=0.1*SQRT([.B$4]/(4*PI()^2*[.D181]))" office:value-type="float" office:value="0.0524929956431654">
            <text:p>0.0525</text:p>
          </table:table-cell>
          <table:table-cell table:style-name="ce3" table:formula="of:=[.B$5]/[.E181]" office:value-type="float" office:value="9.52508032498046">
            <text:p>9.5251</text:p>
          </table:table-cell>
          <table:table-cell/>
          <table:table-cell table:formula="of:=[.F181]/SQRT(2)" office:value-type="float" office:value="6.73524888914025">
            <text:p>6.735</text:p>
          </table:table-cell>
          <table:table-cell table:style-name="ce3" table:formula="of:=FLINT([.H181])" office:value-type="float" office:value="0.415579303420929">
            <text:p>0.4156</text:p>
          </table:table-cell>
          <table:table-cell/>
          <table:table-cell table:formula="of:=( 1-EXP(-1*([.H181]*SQRT(2)/4)^[.K$8] ))^(1/[.K$8]) /([.H181]*SQRT(2))" office:value-type="float" office:value="0.104985991286129">
            <text:p>0.1050</text:p>
          </table:table-cell>
          <table:table-cell table:formula="of:=4*[.K181]" office:value-type="float" office:value="0.419943965144518">
            <text:p>0.4199</text:p>
          </table:table-cell>
          <table:table-cell table:formula="of:=1-[.I181]/[.L181]" office:value-type="float" office:value="0.0103934383771581">
            <text:p>0.0104</text:p>
          </table:table-cell>
          <table:table-cell/>
          <table:table-cell table:formula="of:=[.O$8]*[.H181]" office:value-type="float" office:value="1.84861151845839">
            <text:p>1.8486</text:p>
          </table:table-cell>
          <table:table-cell table:formula="of:=[.O$3]/(1+[.O$4]*([.O181]^[.O$6]-[.O181]^[.O$7])^2)^[.O$5]" office:value-type="float" office:value="0.0103661996854937">
            <text:p>0.0104</text:p>
          </table:table-cell>
          <table:table-cell table:formula="of:=[.L181]*(1-[.P181])" office:value-type="float" office:value="0.415590742145112">
            <text:p>0.4156</text:p>
          </table:table-cell>
          <table:table-cell table:formula="of:=100*([.Q181]/[.I181]-1)" office:value-type="float" office:value="0.00275247686511992">
            <text:p>0.0028</text:p>
          </table:table-cell>
          <table:table-cell table:style-name="ce44" table:formula="of:=[.H181]^[.S$9]" office:value-type="float" office:value="2.59523580607625">
            <text:p>2.60</text:p>
          </table:table-cell>
          <table:table-cell table:style-name="ce34" table:formula="of:=[.S181]*[.R181]^[.T$7]" office:value-type="float" office:value="3.05727496576484E-082">
            <text:p>3.06E-082</text:p>
          </table:table-cell>
          <table:table-cell/>
          <table:table-cell table:formula="of:=[.V$11]" office:value-type="float" office:value="0.0337354234601683">
            <text:p>0.034</text:p>
          </table:table-cell>
          <table:table-cell table:formula="of:=-[.V181]" office:value-type="float" office:value="-0.0337354234601683">
            <text:p>-0.034</text:p>
          </table:table-cell>
          <table:table-cell/>
        </table:table-row>
        <table:table-row table:style-name="ro1">
          <table:table-cell table:number-columns-repeated="2"/>
          <table:table-cell table:formula="of:=[.C181]+[.C$8]" office:value-type="float" office:value="6.22500000000002">
            <text:p>6.225</text:p>
          </table:table-cell>
          <table:table-cell table:style-name="ce11" table:formula="of:=10^[.C182]/1000000" office:value-type="float" office:value="1.67880401812266">
            <text:p>1.6788040</text:p>
          </table:table-cell>
          <table:table-cell table:style-name="ce3" table:formula="of:=0.1*SQRT([.B$4]/(4*PI()^2*[.D182]))" office:value-type="float" office:value="0.0510036618289148">
            <text:p>0.0510</text:p>
          </table:table-cell>
          <table:table-cell table:style-name="ce3" table:formula="of:=[.B$5]/[.E182]" office:value-type="float" office:value="9.80321769203917">
            <text:p>9.8032</text:p>
          </table:table-cell>
          <table:table-cell/>
          <table:table-cell table:formula="of:=[.F182]/SQRT(2)" office:value-type="float" office:value="6.93192170748883">
            <text:p>6.932</text:p>
          </table:table-cell>
          <table:table-cell table:style-name="ce3" table:formula="of:=FLINT([.H182])" office:value-type="float" office:value="0.404054179601777">
            <text:p>0.4041</text:p>
          </table:table-cell>
          <table:table-cell/>
          <table:table-cell table:formula="of:=( 1-EXP(-1*([.H182]*SQRT(2)/4)^[.K$8] ))^(1/[.K$8]) /([.H182]*SQRT(2))" office:value-type="float" office:value="0.102007323657819">
            <text:p>0.1020</text:p>
          </table:table-cell>
          <table:table-cell table:formula="of:=4*[.K182]" office:value-type="float" office:value="0.408029294631276">
            <text:p>0.4080</text:p>
          </table:table-cell>
          <table:table-cell table:formula="of:=1-[.I182]/[.L182]" office:value-type="float" office:value="0.00974222949626802">
            <text:p>0.0097</text:p>
          </table:table-cell>
          <table:table-cell/>
          <table:table-cell table:formula="of:=[.O$8]*[.H182]" office:value-type="float" office:value="1.90259194937507">
            <text:p>1.9026</text:p>
          </table:table-cell>
          <table:table-cell table:formula="of:=[.O$3]/(1+[.O$4]*([.O182]^[.O$6]-[.O182]^[.O$7])^2)^[.O$5]" office:value-type="float" office:value="0.00980471604262533">
            <text:p>0.0098</text:p>
          </table:table-cell>
          <table:table-cell table:formula="of:=[.L182]*(1-[.P182])" office:value-type="float" office:value="0.404028683260343">
            <text:p>0.4040</text:p>
          </table:table-cell>
          <table:table-cell table:formula="of:=100*([.Q182]/[.I182]-1)" office:value-type="float" office:value="-0.00631012936415099">
            <text:p>-0.0063</text:p>
          </table:table-cell>
          <table:table-cell table:style-name="ce44" table:formula="of:=[.H182]^[.S$9]" office:value-type="float" office:value="2.63285428907276">
            <text:p>2.63</text:p>
          </table:table-cell>
          <table:table-cell table:style-name="ce34" table:formula="of:=[.S182]*[.R182]^[.T$7]" office:value-type="float" office:value="1.05111742255201E-070">
            <text:p>1.05E-070</text:p>
          </table:table-cell>
          <table:table-cell/>
          <table:table-cell table:formula="of:=[.V$11]" office:value-type="float" office:value="0.0337354234601683">
            <text:p>0.034</text:p>
          </table:table-cell>
          <table:table-cell table:formula="of:=-[.V182]" office:value-type="float" office:value="-0.0337354234601683">
            <text:p>-0.034</text:p>
          </table:table-cell>
          <table:table-cell/>
        </table:table-row>
        <table:table-row table:style-name="ro1">
          <table:table-cell table:number-columns-repeated="2"/>
          <table:table-cell table:formula="of:=[.C182]+[.C$8]" office:value-type="float" office:value="6.25000000000003">
            <text:p>6.250</text:p>
          </table:table-cell>
          <table:table-cell table:style-name="ce11" table:formula="of:=10^[.C183]/1000000" office:value-type="float" office:value="1.77827941003902">
            <text:p>1.7782794</text:p>
          </table:table-cell>
          <table:table-cell table:style-name="ce3" table:formula="of:=0.1*SQRT([.B$4]/(4*PI()^2*[.D183]))" office:value-type="float" office:value="0.0495565834657599">
            <text:p>0.0496</text:p>
          </table:table-cell>
          <table:table-cell table:style-name="ce3" table:formula="of:=[.B$5]/[.E183]" office:value-type="float" office:value="10.0894768168485">
            <text:p>10.0895</text:p>
          </table:table-cell>
          <table:table-cell/>
          <table:table-cell table:formula="of:=[.F183]/SQRT(2)" office:value-type="float" office:value="7.13433747581801">
            <text:p>7.134</text:p>
          </table:table-cell>
          <table:table-cell table:style-name="ce3" table:formula="of:=FLINT([.H183])" office:value-type="float" office:value="0.392836379439802">
            <text:p>0.3928</text:p>
          </table:table-cell>
          <table:table-cell/>
          <table:table-cell table:formula="of:=( 1-EXP(-1*([.H183]*SQRT(2)/4)^[.K$8] ))^(1/[.K$8]) /([.H183]*SQRT(2))" office:value-type="float" office:value="0.0991131669315193">
            <text:p>0.0991</text:p>
          </table:table-cell>
          <table:table-cell table:formula="of:=4*[.K183]" office:value-type="float" office:value="0.396452667726077">
            <text:p>0.3965</text:p>
          </table:table-cell>
          <table:table-cell table:formula="of:=1-[.I183]/[.L183]" office:value-type="float" office:value="0.00912161420685376">
            <text:p>0.0091</text:p>
          </table:table-cell>
          <table:table-cell/>
          <table:table-cell table:formula="of:=[.O$8]*[.H183]" office:value-type="float" office:value="1.95814863733269">
            <text:p>1.9581</text:p>
          </table:table-cell>
          <table:table-cell table:formula="of:=[.O$3]/(1+[.O$4]*([.O183]^[.O$6]-[.O183]^[.O$7])^2)^[.O$5]" office:value-type="float" office:value="0.00926470150988965">
            <text:p>0.0093</text:p>
          </table:table-cell>
          <table:table-cell table:formula="of:=[.L183]*(1-[.P183])" office:value-type="float" office:value="0.392779652096796">
            <text:p>0.3928</text:p>
          </table:table-cell>
          <table:table-cell table:formula="of:=100*([.Q183]/[.I183]-1)" office:value-type="float" office:value="-0.0144404505222351">
            <text:p>-0.0144</text:p>
          </table:table-cell>
          <table:table-cell table:style-name="ce44" table:formula="of:=[.H183]^[.S$9]" office:value-type="float" office:value="2.67101805980753">
            <text:p>2.67</text:p>
          </table:table-cell>
          <table:table-cell table:style-name="ce34" table:formula="of:=[.S183]*[.R183]^[.T$7]" office:value-type="float" office:value="3.413977033804E-059">
            <text:p>3.41E-059</text:p>
          </table:table-cell>
          <table:table-cell/>
          <table:table-cell table:formula="of:=[.V$11]" office:value-type="float" office:value="0.0337354234601683">
            <text:p>0.034</text:p>
          </table:table-cell>
          <table:table-cell table:formula="of:=-[.V183]" office:value-type="float" office:value="-0.0337354234601683">
            <text:p>-0.034</text:p>
          </table:table-cell>
          <table:table-cell/>
        </table:table-row>
        <table:table-row table:style-name="ro1">
          <table:table-cell table:number-columns-repeated="2"/>
          <table:table-cell table:formula="of:=[.C183]+[.C$8]" office:value-type="float" office:value="6.27500000000003">
            <text:p>6.275</text:p>
          </table:table-cell>
          <table:table-cell table:style-name="ce11" table:formula="of:=10^[.C184]/1000000" office:value-type="float" office:value="1.88364908948991">
            <text:p>1.8836491</text:p>
          </table:table-cell>
          <table:table-cell table:style-name="ce3" table:formula="of:=0.1*SQRT([.B$4]/(4*PI()^2*[.D184]))" office:value-type="float" office:value="0.0481505616799961">
            <text:p>0.0482</text:p>
          </table:table-cell>
          <table:table-cell table:style-name="ce3" table:formula="of:=[.B$5]/[.E184]" office:value-type="float" office:value="10.3840948590164">
            <text:p>10.3841</text:p>
          </table:table-cell>
          <table:table-cell/>
          <table:table-cell table:formula="of:=[.F184]/SQRT(2)" office:value-type="float" office:value="7.34266389129486">
            <text:p>7.343</text:p>
          </table:table-cell>
          <table:table-cell table:style-name="ce3" table:formula="of:=FLINT([.H184])" office:value-type="float" office:value="0.381916230216946">
            <text:p>0.3819</text:p>
          </table:table-cell>
          <table:table-cell/>
          <table:table-cell table:formula="of:=( 1-EXP(-1*([.H184]*SQRT(2)/4)^[.K$8] ))^(1/[.K$8]) /([.H184]*SQRT(2))" office:value-type="float" office:value="0.0963011233599923">
            <text:p>0.0963</text:p>
          </table:table-cell>
          <table:table-cell table:formula="of:=4*[.K184]" office:value-type="float" office:value="0.385204493439969">
            <text:p>0.3852</text:p>
          </table:table-cell>
          <table:table-cell table:formula="of:=1-[.I184]/[.L184]" office:value-type="float" office:value="0.00853640930732191">
            <text:p>0.0085</text:p>
          </table:table-cell>
          <table:table-cell/>
          <table:table-cell table:formula="of:=[.O$8]*[.H184]" office:value-type="float" office:value="2.01532760986786">
            <text:p>2.0153</text:p>
          </table:table-cell>
          <table:table-cell table:formula="of:=[.O$3]/(1+[.O$4]*([.O184]^[.O$6]-[.O184]^[.O$7])^2)^[.O$5]" office:value-type="float" office:value="0.00874619785702519">
            <text:p>0.0087</text:p>
          </table:table-cell>
          <table:table-cell table:formula="of:=[.L184]*(1-[.P184])" office:value-type="float" office:value="0.381835418724928">
            <text:p>0.3818</text:p>
          </table:table-cell>
          <table:table-cell table:formula="of:=100*([.Q184]/[.I184]-1)" office:value-type="float" office:value="-0.0211594809605531">
            <text:p>-0.0212</text:p>
          </table:table-cell>
          <table:table-cell table:style-name="ce44" table:formula="of:=[.H184]^[.S$9]" office:value-type="float" office:value="2.7097350223398">
            <text:p>2.71</text:p>
          </table:table-cell>
          <table:table-cell table:style-name="ce34" table:formula="of:=[.S184]*[.R184]^[.T$7]" office:value-type="float" office:value="7.0645931225733E-054">
            <text:p>7.06E-054</text:p>
          </table:table-cell>
          <table:table-cell/>
          <table:table-cell table:formula="of:=[.V$11]" office:value-type="float" office:value="0.0337354234601683">
            <text:p>0.034</text:p>
          </table:table-cell>
          <table:table-cell table:formula="of:=-[.V184]" office:value-type="float" office:value="-0.0337354234601683">
            <text:p>-0.034</text:p>
          </table:table-cell>
          <table:table-cell/>
        </table:table-row>
        <table:table-row table:style-name="ro1">
          <table:table-cell table:number-columns-repeated="2"/>
          <table:table-cell table:formula="of:=[.C184]+[.C$8]" office:value-type="float" office:value="6.30000000000003">
            <text:p>6.300</text:p>
          </table:table-cell>
          <table:table-cell table:style-name="ce11" table:formula="of:=10^[.C185]/1000000" office:value-type="float" office:value="1.995262314969">
            <text:p>1.9952623</text:p>
          </table:table-cell>
          <table:table-cell table:style-name="ce3" table:formula="of:=0.1*SQRT([.B$4]/(4*PI()^2*[.D185]))" office:value-type="float" office:value="0.0467844316124217">
            <text:p>0.0468</text:p>
          </table:table-cell>
          <table:table-cell table:style-name="ce3" table:formula="of:=[.B$5]/[.E185]" office:value-type="float" office:value="10.6873159033366">
            <text:p>10.6873</text:p>
          </table:table-cell>
          <table:table-cell/>
          <table:table-cell table:formula="of:=[.F185]/SQRT(2)" office:value-type="float" office:value="7.55707354793217">
            <text:p>7.557</text:p>
          </table:table-cell>
          <table:table-cell table:style-name="ce3" table:formula="of:=FLINT([.H185])" office:value-type="float" office:value="0.371285305428099">
            <text:p>0.3713</text:p>
          </table:table-cell>
          <table:table-cell/>
          <table:table-cell table:formula="of:=( 1-EXP(-1*([.H185]*SQRT(2)/4)^[.K$8] ))^(1/[.K$8]) /([.H185]*SQRT(2))" office:value-type="float" office:value="0.0935688632248435">
            <text:p>0.0936</text:p>
          </table:table-cell>
          <table:table-cell table:formula="of:=4*[.K185]" office:value-type="float" office:value="0.374275452899374">
            <text:p>0.3743</text:p>
          </table:table-cell>
          <table:table-cell table:formula="of:=1-[.I185]/[.L185]" office:value-type="float" office:value="0.00798916265577032">
            <text:p>0.0080</text:p>
          </table:table-cell>
          <table:table-cell/>
          <table:table-cell table:formula="of:=[.O$8]*[.H185]" office:value-type="float" office:value="2.07417623854549">
            <text:p>2.0742</text:p>
          </table:table-cell>
          <table:table-cell table:formula="of:=[.O$3]/(1+[.O$4]*([.O185]^[.O$6]-[.O185]^[.O$7])^2)^[.O$5]" office:value-type="float" office:value="0.0082491485599309">
            <text:p>0.0082</text:p>
          </table:table-cell>
          <table:table-cell table:formula="of:=[.L185]*(1-[.P185])" office:value-type="float" office:value="0.371187999086071">
            <text:p>0.3712</text:p>
          </table:table-cell>
          <table:table-cell table:formula="of:=100*([.Q185]/[.I185]-1)" office:value-type="float" office:value="-0.0262079701524809">
            <text:p>-0.0262</text:p>
          </table:table-cell>
          <table:table-cell table:style-name="ce44" table:formula="of:=[.H185]^[.S$9]" office:value-type="float" office:value="2.74901319529975">
            <text:p>2.75</text:p>
          </table:table-cell>
          <table:table-cell table:style-name="ce34" table:formula="of:=[.S185]*[.R185]^[.T$7]" office:value-type="float" office:value="6.74598171444814E-051">
            <text:p>6.75E-051</text:p>
          </table:table-cell>
          <table:table-cell/>
          <table:table-cell table:formula="of:=[.V$11]" office:value-type="float" office:value="0.0337354234601683">
            <text:p>0.034</text:p>
          </table:table-cell>
          <table:table-cell table:formula="of:=-[.V185]" office:value-type="float" office:value="-0.0337354234601683">
            <text:p>-0.034</text:p>
          </table:table-cell>
          <table:table-cell/>
        </table:table-row>
        <table:table-row table:style-name="ro1">
          <table:table-cell table:number-columns-repeated="2"/>
          <table:table-cell table:formula="of:=[.C185]+[.C$8]" office:value-type="float" office:value="6.32500000000003">
            <text:p>6.325</text:p>
          </table:table-cell>
          <table:table-cell table:style-name="ce11" table:formula="of:=10^[.C186]/1000000" office:value-type="float" office:value="2.11348903983677">
            <text:p>2.1134890</text:p>
          </table:table-cell>
          <table:table-cell table:style-name="ce3" table:formula="of:=0.1*SQRT([.B$4]/(4*PI()^2*[.D186]))" office:value-type="float" office:value="0.0454570614532765">
            <text:p>0.0455</text:p>
          </table:table-cell>
          <table:table-cell table:style-name="ce3" table:formula="of:=[.B$5]/[.E186]" office:value-type="float" office:value="10.9993911620075">
            <text:p>10.9994</text:p>
          </table:table-cell>
          <table:table-cell/>
          <table:table-cell table:formula="of:=[.F186]/SQRT(2)" office:value-type="float" office:value="7.77774407957886">
            <text:p>7.778</text:p>
          </table:table-cell>
          <table:table-cell table:style-name="ce3" table:formula="of:=FLINT([.H186])" office:value-type="float" office:value="0.360936202061421">
            <text:p>0.3609</text:p>
          </table:table-cell>
          <table:table-cell/>
          <table:table-cell table:formula="of:=( 1-EXP(-1*([.H186]*SQRT(2)/4)^[.K$8] ))^(1/[.K$8]) /([.H186]*SQRT(2))" office:value-type="float" office:value="0.090914122906553">
            <text:p>0.0909</text:p>
          </table:table-cell>
          <table:table-cell table:formula="of:=4*[.K186]" office:value-type="float" office:value="0.363656491626212">
            <text:p>0.3637</text:p>
          </table:table-cell>
          <table:table-cell table:formula="of:=1-[.I186]/[.L186]" office:value-type="float" office:value="0.00748038224926595">
            <text:p>0.0075</text:p>
          </table:table-cell>
          <table:table-cell/>
          <table:table-cell table:formula="of:=[.O$8]*[.H186]" office:value-type="float" office:value="2.13474327820517">
            <text:p>2.1347</text:p>
          </table:table-cell>
          <table:table-cell table:formula="of:=[.O$3]/(1+[.O$4]*([.O186]^[.O$6]-[.O186]^[.O$7])^2)^[.O$5]" office:value-type="float" office:value="0.00777341053687083">
            <text:p>0.0078</text:p>
          </table:table-cell>
          <table:table-cell table:formula="of:=[.L186]*(1-[.P186])" office:value-type="float" office:value="0.360829640422403">
            <text:p>0.3608</text:p>
          </table:table-cell>
          <table:table-cell table:formula="of:=100*([.Q186]/[.I186]-1)" office:value-type="float" office:value="-0.0295236771509999">
            <text:p>-0.0295</text:p>
          </table:table-cell>
          <table:table-cell table:style-name="ce44" table:formula="of:=[.H186]^[.S$9]" office:value-type="float" office:value="2.78886071354933">
            <text:p>2.79</text:p>
          </table:table-cell>
          <table:table-cell table:style-name="ce34" table:formula="of:=[.S186]*[.R186]^[.T$7]" office:value-type="float" office:value="3.09657174258341E-049">
            <text:p>3.10E-049</text:p>
          </table:table-cell>
          <table:table-cell/>
          <table:table-cell table:formula="of:=[.V$11]" office:value-type="float" office:value="0.0337354234601683">
            <text:p>0.034</text:p>
          </table:table-cell>
          <table:table-cell table:formula="of:=-[.V186]" office:value-type="float" office:value="-0.0337354234601683">
            <text:p>-0.034</text:p>
          </table:table-cell>
          <table:table-cell/>
        </table:table-row>
        <table:table-row table:style-name="ro1">
          <table:table-cell table:number-columns-repeated="2"/>
          <table:table-cell table:formula="of:=[.C186]+[.C$8]" office:value-type="float" office:value="6.35000000000003">
            <text:p>6.350</text:p>
          </table:table-cell>
          <table:table-cell table:style-name="ce11" table:formula="of:=10^[.C187]/1000000" office:value-type="float" office:value="2.23872113856847">
            <text:p>2.2387211</text:p>
          </table:table-cell>
          <table:table-cell table:style-name="ce3" table:formula="of:=0.1*SQRT([.B$4]/(4*PI()^2*[.D187]))" office:value-type="float" office:value="0.0441673515045617">
            <text:p>0.0442</text:p>
          </table:table-cell>
          <table:table-cell table:style-name="ce3" table:formula="of:=[.B$5]/[.E187]" office:value-type="float" office:value="11.3205791827558">
            <text:p>11.3206</text:p>
          </table:table-cell>
          <table:table-cell/>
          <table:table-cell table:formula="of:=[.F187]/SQRT(2)" office:value-type="float" office:value="8.00485830708591">
            <text:p>8.005</text:p>
          </table:table-cell>
          <table:table-cell table:style-name="ce3" table:formula="of:=FLINT([.H187])" office:value-type="float" office:value="0.350862282791422">
            <text:p>0.3509</text:p>
          </table:table-cell>
          <table:table-cell/>
          <table:table-cell table:formula="of:=( 1-EXP(-1*([.H187]*SQRT(2)/4)^[.K$8] ))^(1/[.K$8]) /([.H187]*SQRT(2))" office:value-type="float" office:value="0.0883347030091234">
            <text:p>0.0883</text:p>
          </table:table-cell>
          <table:table-cell table:formula="of:=4*[.K187]" office:value-type="float" office:value="0.353338812036493">
            <text:p>0.3533</text:p>
          </table:table-cell>
          <table:table-cell table:formula="of:=1-[.I187]/[.L187]" office:value-type="float" office:value="0.00700893635431132">
            <text:p>0.0070</text:p>
          </table:table-cell>
          <table:table-cell/>
          <table:table-cell table:formula="of:=[.O$8]*[.H187]" office:value-type="float" office:value="2.19707890735353">
            <text:p>2.1971</text:p>
          </table:table-cell>
          <table:table-cell table:formula="of:=[.O$3]/(1+[.O$4]*([.O187]^[.O$6]-[.O187]^[.O$7])^2)^[.O$5]" office:value-type="float" office:value="0.00731876359428592">
            <text:p>0.0073</text:p>
          </table:table-cell>
          <table:table-cell table:formula="of:=[.L187]*(1-[.P187])" office:value-type="float" office:value="0.350752808802513">
            <text:p>0.3508</text:p>
          </table:table-cell>
          <table:table-cell table:formula="of:=100*([.Q187]/[.I187]-1)" office:value-type="float" office:value="-0.0312014127133442">
            <text:p>-0.0312</text:p>
          </table:table-cell>
          <table:table-cell table:style-name="ce44" table:formula="of:=[.H187]^[.S$9]" office:value-type="float" office:value="2.82928582986695">
            <text:p>2.83</text:p>
          </table:table-cell>
          <table:table-cell table:style-name="ce34" table:formula="of:=[.S187]*[.R187]^[.T$7]" office:value-type="float" office:value="1.84184501949415E-048">
            <text:p>1.84E-048</text:p>
          </table:table-cell>
          <table:table-cell/>
          <table:table-cell table:formula="of:=[.V$11]" office:value-type="float" office:value="0.0337354234601683">
            <text:p>0.034</text:p>
          </table:table-cell>
          <table:table-cell table:formula="of:=-[.V187]" office:value-type="float" office:value="-0.0337354234601683">
            <text:p>-0.034</text:p>
          </table:table-cell>
          <table:table-cell/>
        </table:table-row>
        <table:table-row table:style-name="ro1">
          <table:table-cell table:number-columns-repeated="2"/>
          <table:table-cell table:formula="of:=[.C187]+[.C$8]" office:value-type="float" office:value="6.37500000000003">
            <text:p>6.375</text:p>
          </table:table-cell>
          <table:table-cell table:style-name="ce11" table:formula="of:=10^[.C188]/1000000" office:value-type="float" office:value="2.3713737056618">
            <text:p>2.3713737</text:p>
          </table:table-cell>
          <table:table-cell table:style-name="ce3" table:formula="of:=0.1*SQRT([.B$4]/(4*PI()^2*[.D188]))" office:value-type="float" office:value="0.0429142332689633">
            <text:p>0.0429</text:p>
          </table:table-cell>
          <table:table-cell table:style-name="ce3" table:formula="of:=[.B$5]/[.E188]" office:value-type="float" office:value="11.6511460630386">
            <text:p>11.6511</text:p>
          </table:table-cell>
          <table:table-cell/>
          <table:table-cell table:formula="of:=[.F188]/SQRT(2)" office:value-type="float" office:value="8.23860438976952">
            <text:p>8.239</text:p>
          </table:table-cell>
          <table:table-cell table:style-name="ce3" table:formula="of:=FLINT([.H188])" office:value-type="float" office:value="0.341057422582845">
            <text:p>0.3411</text:p>
          </table:table-cell>
          <table:table-cell/>
          <table:table-cell table:formula="of:=( 1-EXP(-1*([.H188]*SQRT(2)/4)^[.K$8] ))^(1/[.K$8]) /([.H188]*SQRT(2))" office:value-type="float" office:value="0.0858284665379265">
            <text:p>0.0858</text:p>
          </table:table-cell>
          <table:table-cell table:formula="of:=4*[.K188]" office:value-type="float" office:value="0.343313866151706">
            <text:p>0.3433</text:p>
          </table:table-cell>
          <table:table-cell table:formula="of:=1-[.I188]/[.L188]" office:value-type="float" office:value="0.0065725384009524">
            <text:p>0.0066</text:p>
          </table:table-cell>
          <table:table-cell/>
          <table:table-cell table:formula="of:=[.O$8]*[.H188]" office:value-type="float" office:value="2.26123476973601">
            <text:p>2.2612</text:p>
          </table:table-cell>
          <table:table-cell table:formula="of:=[.O$3]/(1+[.O$4]*([.O188]^[.O$6]-[.O188]^[.O$7])^2)^[.O$5]" office:value-type="float" office:value="0.00688491836207863">
            <text:p>0.0069</text:p>
          </table:table-cell>
          <table:table-cell table:formula="of:=[.L188]*(1-[.P188])" office:value-type="float" office:value="0.340950178210682">
            <text:p>0.3410</text:p>
          </table:table-cell>
          <table:table-cell table:formula="of:=100*([.Q188]/[.I188]-1)" office:value-type="float" office:value="-0.0314446673965962">
            <text:p>-0.0314</text:p>
          </table:table-cell>
          <table:table-cell table:style-name="ce44" table:formula="of:=[.H188]^[.S$9]" office:value-type="float" office:value="2.8702969166568">
            <text:p>2.87</text:p>
          </table:table-cell>
          <table:table-cell table:style-name="ce34" table:formula="of:=[.S188]*[.R188]^[.T$7]" office:value-type="float" office:value="2.39569207626046E-048">
            <text:p>2.40E-048</text:p>
          </table:table-cell>
          <table:table-cell/>
          <table:table-cell table:formula="of:=[.V$11]" office:value-type="float" office:value="0.0337354234601683">
            <text:p>0.034</text:p>
          </table:table-cell>
          <table:table-cell table:formula="of:=-[.V188]" office:value-type="float" office:value="-0.0337354234601683">
            <text:p>-0.034</text:p>
          </table:table-cell>
          <table:table-cell/>
        </table:table-row>
        <table:table-row table:style-name="ro1">
          <table:table-cell table:number-columns-repeated="2"/>
          <table:table-cell table:formula="of:=[.C188]+[.C$8]" office:value-type="float" office:value="6.40000000000003">
            <text:p>6.400</text:p>
          </table:table-cell>
          <table:table-cell table:style-name="ce11" table:formula="of:=10^[.C189]/1000000" office:value-type="float" office:value="2.51188643150974">
            <text:p>2.5118864</text:p>
          </table:table-cell>
          <table:table-cell table:style-name="ce3" table:formula="of:=0.1*SQRT([.B$4]/(4*PI()^2*[.D189]))" office:value-type="float" office:value="0.0416966685646249">
            <text:p>0.0417</text:p>
          </table:table-cell>
          <table:table-cell table:style-name="ce3" table:formula="of:=[.B$5]/[.E189]" office:value-type="float" office:value="11.9913656704986">
            <text:p>11.9914</text:p>
          </table:table-cell>
          <table:table-cell/>
          <table:table-cell table:formula="of:=[.F189]/SQRT(2)" office:value-type="float" office:value="8.47917598129712">
            <text:p>8.479</text:p>
          </table:table-cell>
          <table:table-cell table:style-name="ce3" table:formula="of:=FLINT([.H189])" office:value-type="float" office:value="0.331515788881086">
            <text:p>0.3315</text:p>
          </table:table-cell>
          <table:table-cell/>
          <table:table-cell table:formula="of:=( 1-EXP(-1*([.H189]*SQRT(2)/4)^[.K$8] ))^(1/[.K$8]) /([.H189]*SQRT(2))" office:value-type="float" office:value="0.0833933371292497">
            <text:p>0.0834</text:p>
          </table:table-cell>
          <table:table-cell table:formula="of:=4*[.K189]" office:value-type="float" office:value="0.333573348516999">
            <text:p>0.3336</text:p>
          </table:table-cell>
          <table:table-cell table:formula="of:=1-[.I189]/[.L189]" office:value-type="float" office:value="0.00616823749577189">
            <text:p>0.0062</text:p>
          </table:table-cell>
          <table:table-cell/>
          <table:table-cell table:formula="of:=[.O$8]*[.H189]" office:value-type="float" office:value="2.32726401712267">
            <text:p>2.3273</text:p>
          </table:table-cell>
          <table:table-cell table:formula="of:=[.O$3]/(1+[.O$4]*([.O189]^[.O$6]-[.O189]^[.O$7])^2)^[.O$5]" office:value-type="float" office:value="0.00647152327723001">
            <text:p>0.0065</text:p>
          </table:table-cell>
          <table:table-cell table:formula="of:=[.L189]*(1-[.P189])" office:value-type="float" office:value="0.331414620827408">
            <text:p>0.3314</text:p>
          </table:table-cell>
          <table:table-cell table:formula="of:=100*([.Q189]/[.I189]-1)" office:value-type="float" office:value="-0.0305168130965927">
            <text:p>-0.0305</text:p>
          </table:table-cell>
          <table:table-cell table:style-name="ce44" table:formula="of:=[.H189]^[.S$9]" office:value-type="float" office:value="2.91190246768279">
            <text:p>2.91</text:p>
          </table:table-cell>
          <table:table-cell table:style-name="ce34" table:formula="of:=[.S189]*[.R189]^[.T$7]" office:value-type="float" office:value="9.32031336898029E-049">
            <text:p>9.32E-049</text:p>
          </table:table-cell>
          <table:table-cell/>
          <table:table-cell table:formula="of:=[.V$11]" office:value-type="float" office:value="0.0337354234601683">
            <text:p>0.034</text:p>
          </table:table-cell>
          <table:table-cell table:formula="of:=-[.V189]" office:value-type="float" office:value="-0.0337354234601683">
            <text:p>-0.034</text:p>
          </table:table-cell>
          <table:table-cell/>
        </table:table-row>
        <table:table-row table:style-name="ro1">
          <table:table-cell table:number-columns-repeated="2"/>
          <table:table-cell table:formula="of:=[.C189]+[.C$8]" office:value-type="float" office:value="6.42500000000003">
            <text:p>6.425</text:p>
          </table:table-cell>
          <table:table-cell table:style-name="ce11" table:formula="of:=10^[.C190]/1000000" office:value-type="float" office:value="2.66072505979898">
            <text:p>2.6607251</text:p>
          </table:table-cell>
          <table:table-cell table:style-name="ce3" table:formula="of:=0.1*SQRT([.B$4]/(4*PI()^2*[.D190]))" office:value-type="float" office:value="0.040513648665036">
            <text:p>0.0405</text:p>
          </table:table-cell>
          <table:table-cell table:style-name="ce3" table:formula="of:=[.B$5]/[.E190]" office:value-type="float" office:value="12.3415198698583">
            <text:p>12.3415</text:p>
          </table:table-cell>
          <table:table-cell/>
          <table:table-cell table:formula="of:=[.F190]/SQRT(2)" office:value-type="float" office:value="8.72677239012533">
            <text:p>8.727</text:p>
          </table:table-cell>
          <table:table-cell table:style-name="ce3" table:formula="of:=FLINT([.H190])" office:value-type="float" office:value="0.322231672885829">
            <text:p>0.3222</text:p>
          </table:table-cell>
          <table:table-cell/>
          <table:table-cell table:formula="of:=( 1-EXP(-1*([.H190]*SQRT(2)/4)^[.K$8] ))^(1/[.K$8]) /([.H190]*SQRT(2))" office:value-type="float" office:value="0.0810272973300719">
            <text:p>0.0810</text:p>
          </table:table-cell>
          <table:table-cell table:formula="of:=4*[.K190]" office:value-type="float" office:value="0.324109189320288">
            <text:p>0.3241</text:p>
          </table:table-cell>
          <table:table-cell table:formula="of:=1-[.I190]/[.L190]" office:value-type="float" office:value="0.00579285159546439">
            <text:p>0.0058</text:p>
          </table:table-cell>
          <table:table-cell/>
          <table:table-cell table:formula="of:=[.O$8]*[.H190]" office:value-type="float" office:value="2.39522135334328">
            <text:p>2.3952</text:p>
          </table:table-cell>
          <table:table-cell table:formula="of:=[.O$3]/(1+[.O$4]*([.O190]^[.O$6]-[.O190]^[.O$7])^2)^[.O$5]" office:value-type="float" office:value="0.00607817099933333">
            <text:p>0.0061</text:p>
          </table:table-cell>
          <table:table-cell table:formula="of:=[.L190]*(1-[.P190])" office:value-type="float" office:value="0.322139198245144">
            <text:p>0.3221</text:p>
          </table:table-cell>
          <table:table-cell table:formula="of:=100*([.Q190]/[.I190]-1)" office:value-type="float" office:value="-0.0286981847119838">
            <text:p>-0.0287</text:p>
          </table:table-cell>
          <table:table-cell table:style-name="ce44" table:formula="of:=[.H190]^[.S$9]" office:value-type="float" office:value="2.95411109982772">
            <text:p>2.95</text:p>
          </table:table-cell>
          <table:table-cell table:style-name="ce34" table:formula="of:=[.S190]*[.R190]^[.T$7]" office:value-type="float" office:value="1.32363570532149E-049">
            <text:p>1.32E-049</text:p>
          </table:table-cell>
          <table:table-cell/>
          <table:table-cell table:formula="of:=[.V$11]" office:value-type="float" office:value="0.0337354234601683">
            <text:p>0.034</text:p>
          </table:table-cell>
          <table:table-cell table:formula="of:=-[.V190]" office:value-type="float" office:value="-0.0337354234601683">
            <text:p>-0.034</text:p>
          </table:table-cell>
          <table:table-cell/>
        </table:table-row>
        <table:table-row table:style-name="ro1">
          <table:table-cell table:number-columns-repeated="2"/>
          <table:table-cell table:formula="of:=[.C190]+[.C$8]" office:value-type="float" office:value="6.45000000000003">
            <text:p>6.450</text:p>
          </table:table-cell>
          <table:table-cell table:style-name="ce11" table:formula="of:=10^[.C191]/1000000" office:value-type="float" office:value="2.81838293126463">
            <text:p>2.8183829</text:p>
          </table:table-cell>
          <table:table-cell table:style-name="ce3" table:formula="of:=0.1*SQRT([.B$4]/(4*PI()^2*[.D191]))" office:value-type="float" office:value="0.0393641934633234">
            <text:p>0.0394</text:p>
          </table:table-cell>
          <table:table-cell table:style-name="ce3" table:formula="of:=[.B$5]/[.E191]" office:value-type="float" office:value="12.7018987564387">
            <text:p>12.7019</text:p>
          </table:table-cell>
          <table:table-cell/>
          <table:table-cell table:formula="of:=[.F191]/SQRT(2)" office:value-type="float" office:value="8.98159874462278">
            <text:p>8.982</text:p>
          </table:table-cell>
          <table:table-cell table:style-name="ce3" table:formula="of:=FLINT([.H191])" office:value-type="float" office:value="0.31319937810152">
            <text:p>0.3132</text:p>
          </table:table-cell>
          <table:table-cell/>
          <table:table-cell table:formula="of:=( 1-EXP(-1*([.H191]*SQRT(2)/4)^[.K$8] ))^(1/[.K$8]) /([.H191]*SQRT(2))" office:value-type="float" office:value="0.0787283869266469">
            <text:p>0.0787</text:p>
          </table:table-cell>
          <table:table-cell table:formula="of:=4*[.K191]" office:value-type="float" office:value="0.314913547706587">
            <text:p>0.3149</text:p>
          </table:table-cell>
          <table:table-cell table:formula="of:=1-[.I191]/[.L191]" office:value-type="float" office:value="0.00544330219373324">
            <text:p>0.0054</text:p>
          </table:table-cell>
          <table:table-cell/>
          <table:table-cell table:formula="of:=[.O$8]*[.H191]" office:value-type="float" office:value="2.46516307960826">
            <text:p>2.4652</text:p>
          </table:table-cell>
          <table:table-cell table:formula="of:=[.O$3]/(1+[.O$4]*([.O191]^[.O$6]-[.O191]^[.O$7])^2)^[.O$5]" office:value-type="float" office:value="0.00570440450556165">
            <text:p>0.0057</text:p>
          </table:table-cell>
          <table:table-cell table:formula="of:=[.L191]*(1-[.P191])" office:value-type="float" office:value="0.313117153446188">
            <text:p>0.3131</text:p>
          </table:table-cell>
          <table:table-cell table:formula="of:=100*([.Q191]/[.I191]-1)" office:value-type="float" office:value="-0.0262531349297879">
            <text:p>-0.0263</text:p>
          </table:table-cell>
          <table:table-cell table:style-name="ce44" table:formula="of:=[.H191]^[.S$9]" office:value-type="float" office:value="2.99693155487788">
            <text:p>3.00</text:p>
          </table:table-cell>
          <table:table-cell table:style-name="ce34" table:formula="of:=[.S191]*[.R191]^[.T$7]" office:value-type="float" office:value="7.77095305515371E-051">
            <text:p>7.77E-051</text:p>
          </table:table-cell>
          <table:table-cell/>
          <table:table-cell table:formula="of:=[.V$11]" office:value-type="float" office:value="0.0337354234601683">
            <text:p>0.034</text:p>
          </table:table-cell>
          <table:table-cell table:formula="of:=-[.V191]" office:value-type="float" office:value="-0.0337354234601683">
            <text:p>-0.034</text:p>
          </table:table-cell>
          <table:table-cell/>
        </table:table-row>
        <table:table-row table:style-name="ro1">
          <table:table-cell table:number-columns-repeated="2"/>
          <table:table-cell table:formula="of:=[.C191]+[.C$8]" office:value-type="float" office:value="6.47500000000003">
            <text:p>6.475</text:p>
          </table:table-cell>
          <table:table-cell table:style-name="ce11" table:formula="of:=10^[.C192]/1000000" office:value-type="float" office:value="2.98538261891815">
            <text:p>2.9853826</text:p>
          </table:table-cell>
          <table:table-cell table:style-name="ce3" table:formula="of:=0.1*SQRT([.B$4]/(4*PI()^2*[.D192]))" office:value-type="float" office:value="0.0382473506602538">
            <text:p>0.0382</text:p>
          </table:table-cell>
          <table:table-cell table:style-name="ce3" table:formula="of:=[.B$5]/[.E192]" office:value-type="float" office:value="13.072800896497">
            <text:p>13.0728</text:p>
          </table:table-cell>
          <table:table-cell/>
          <table:table-cell table:formula="of:=[.F192]/SQRT(2)" office:value-type="float" office:value="9.24386616301458">
            <text:p>9.244</text:p>
          </table:table-cell>
          <table:table-cell table:style-name="ce3" table:formula="of:=FLINT([.H192])" office:value-type="float" office:value="0.304413162894789">
            <text:p>0.3044</text:p>
          </table:table-cell>
          <table:table-cell/>
          <table:table-cell table:formula="of:=( 1-EXP(-1*([.H192]*SQRT(2)/4)^[.K$8] ))^(1/[.K$8]) /([.H192]*SQRT(2))" office:value-type="float" office:value="0.0764947013205077">
            <text:p>0.0765</text:p>
          </table:table-cell>
          <table:table-cell table:formula="of:=4*[.K192]" office:value-type="float" office:value="0.305978805282031">
            <text:p>0.3060</text:p>
          </table:table-cell>
          <table:table-cell table:formula="of:=1-[.I192]/[.L192]" office:value-type="float" office:value="0.00511683280088093">
            <text:p>0.0051</text:p>
          </table:table-cell>
          <table:table-cell/>
          <table:table-cell table:formula="of:=[.O$8]*[.H192]" office:value-type="float" office:value="2.53714714115306">
            <text:p>2.5371</text:p>
          </table:table-cell>
          <table:table-cell table:formula="of:=[.O$3]/(1+[.O$4]*([.O192]^[.O$6]-[.O192]^[.O$7])^2)^[.O$5]" office:value-type="float" office:value="0.00534972300963562">
            <text:p>0.0053</text:p>
          </table:table-cell>
          <table:table-cell table:formula="of:=[.L192]*(1-[.P192])" office:value-type="float" office:value="0.304341903426953">
            <text:p>0.3043</text:p>
          </table:table-cell>
          <table:table-cell table:formula="of:=100*([.Q192]/[.I192]-1)" office:value-type="float" office:value="-0.02340879979007">
            <text:p>-0.0234</text:p>
          </table:table-cell>
          <table:table-cell table:style-name="ce44" table:formula="of:=[.H192]^[.S$9]" office:value-type="float" office:value="3.0403727013336">
            <text:p>3.04</text:p>
          </table:table-cell>
          <table:table-cell table:style-name="ce34" table:formula="of:=[.S192]*[.R192]^[.T$7]" office:value-type="float" office:value="2.0093682510598E-052">
            <text:p>2.01E-052</text:p>
          </table:table-cell>
          <table:table-cell/>
          <table:table-cell table:formula="of:=[.V$11]" office:value-type="float" office:value="0.0337354234601683">
            <text:p>0.034</text:p>
          </table:table-cell>
          <table:table-cell table:formula="of:=-[.V192]" office:value-type="float" office:value="-0.0337354234601683">
            <text:p>-0.034</text:p>
          </table:table-cell>
          <table:table-cell/>
        </table:table-row>
        <table:table-row table:style-name="ro1">
          <table:table-cell table:number-columns-repeated="2"/>
          <table:table-cell table:formula="of:=[.C192]+[.C$8]" office:value-type="float" office:value="6.50000000000003">
            <text:p>6.500</text:p>
          </table:table-cell>
          <table:table-cell table:style-name="ce11" table:formula="of:=10^[.C193]/1000000" office:value-type="float" office:value="3.16227766016859">
            <text:p>3.1622777</text:p>
          </table:table-cell>
          <table:table-cell table:style-name="ce3" table:formula="of:=0.1*SQRT([.B$4]/(4*PI()^2*[.D193]))" office:value-type="float" office:value="0.0371621949752737">
            <text:p>0.0372</text:p>
          </table:table-cell>
          <table:table-cell table:style-name="ce3" table:formula="of:=[.B$5]/[.E193]" office:value-type="float" office:value="13.4545335745825">
            <text:p>13.4545</text:p>
          </table:table-cell>
          <table:table-cell/>
          <table:table-cell table:formula="of:=[.F193]/SQRT(2)" office:value-type="float" office:value="9.51379192828934">
            <text:p>9.514</text:p>
          </table:table-cell>
          <table:table-cell table:style-name="ce3" table:formula="of:=FLINT([.H193])" office:value-type="float" office:value="0.295867227143607">
            <text:p>0.2959</text:p>
          </table:table-cell>
          <table:table-cell/>
          <table:table-cell table:formula="of:=( 1-EXP(-1*([.H193]*SQRT(2)/4)^[.K$8] ))^(1/[.K$8]) /([.H193]*SQRT(2))" office:value-type="float" office:value="0.0743243899505474">
            <text:p>0.0743</text:p>
          </table:table-cell>
          <table:table-cell table:formula="of:=4*[.K193]" office:value-type="float" office:value="0.29729755980219">
            <text:p>0.2973</text:p>
          </table:table-cell>
          <table:table-cell table:formula="of:=1-[.I193]/[.L193]" office:value-type="float" office:value="0.00481111469442885">
            <text:p>0.0048</text:p>
          </table:table-cell>
          <table:table-cell/>
          <table:table-cell table:formula="of:=[.O$8]*[.H193]" office:value-type="float" office:value="2.61123317524456">
            <text:p>2.6112</text:p>
          </table:table-cell>
          <table:table-cell table:formula="of:=[.O$3]/(1+[.O$4]*([.O193]^[.O$6]-[.O193]^[.O$7])^2)^[.O$5]" office:value-type="float" office:value="0.00501358777395032">
            <text:p>0.0050</text:p>
          </table:table-cell>
          <table:table-cell table:formula="of:=[.L193]*(1-[.P193])" office:value-type="float" office:value="0.29580703239114">
            <text:p>0.2958</text:p>
          </table:table-cell>
          <table:table-cell table:formula="of:=100*([.Q193]/[.I193]-1)" office:value-type="float" office:value="-0.0203451909995267">
            <text:p>-0.0203</text:p>
          </table:table-cell>
          <table:table-cell table:style-name="ce44" table:formula="of:=[.H193]^[.S$9]" office:value-type="float" office:value="3.08444353624594">
            <text:p>3.08</text:p>
          </table:table-cell>
          <table:table-cell table:style-name="ce34" table:formula="of:=[.S193]*[.R193]^[.T$7]" office:value-type="float" office:value="2.29062242114747E-054">
            <text:p>2.29E-054</text:p>
          </table:table-cell>
          <table:table-cell/>
          <table:table-cell table:formula="of:=[.V$11]" office:value-type="float" office:value="0.0337354234601683">
            <text:p>0.034</text:p>
          </table:table-cell>
          <table:table-cell table:formula="of:=-[.V193]" office:value-type="float" office:value="-0.0337354234601683">
            <text:p>-0.034</text:p>
          </table:table-cell>
          <table:table-cell/>
        </table:table-row>
        <table:table-row table:style-name="ro1">
          <table:table-cell table:number-columns-repeated="2"/>
          <table:table-cell table:formula="of:=[.C193]+[.C$8]" office:value-type="float" office:value="6.52500000000003">
            <text:p>6.525</text:p>
          </table:table-cell>
          <table:table-cell table:style-name="ce11" table:formula="of:=10^[.C194]/1000000" office:value-type="float" office:value="3.3496543915785">
            <text:p>3.3496544</text:p>
          </table:table-cell>
          <table:table-cell table:style-name="ce3" table:formula="of:=0.1*SQRT([.B$4]/(4*PI()^2*[.D194]))" office:value-type="float" office:value="0.0361078273799342">
            <text:p>0.0361</text:p>
          </table:table-cell>
          <table:table-cell table:style-name="ce3" table:formula="of:=[.B$5]/[.E194]" office:value-type="float" office:value="13.8474130481154">
            <text:p>13.8474</text:p>
          </table:table-cell>
          <table:table-cell/>
          <table:table-cell table:formula="of:=[.F194]/SQRT(2)" office:value-type="float" office:value="9.79159966821349">
            <text:p>9.792</text:p>
          </table:table-cell>
          <table:table-cell table:style-name="ce3" table:formula="of:=FLINT([.H194])" office:value-type="float" office:value="0.287555729619442">
            <text:p>0.2876</text:p>
          </table:table-cell>
          <table:table-cell/>
          <table:table-cell table:formula="of:=( 1-EXP(-1*([.H194]*SQRT(2)/4)^[.K$8] ))^(1/[.K$8]) /([.H194]*SQRT(2))" office:value-type="float" office:value="0.0722156547598684">
            <text:p>0.0722</text:p>
          </table:table-cell>
          <table:table-cell table:formula="of:=4*[.K194]" office:value-type="float" office:value="0.288862619039474">
            <text:p>0.2889</text:p>
          </table:table-cell>
          <table:table-cell table:formula="of:=1-[.I194]/[.L194]" office:value-type="float" office:value="0.00452425940184686">
            <text:p>0.0045</text:p>
          </table:table-cell>
          <table:table-cell/>
          <table:table-cell table:formula="of:=[.O$8]*[.H194]" office:value-type="float" office:value="2.68748256058929">
            <text:p>2.6875</text:p>
          </table:table-cell>
          <table:table-cell table:formula="of:=[.O$3]/(1+[.O$4]*([.O194]^[.O$6]-[.O194]^[.O$7])^2)^[.O$5]" office:value-type="float" office:value="0.00469542783114449">
            <text:p>0.0047</text:p>
          </table:table-cell>
          <table:table-cell table:formula="of:=[.L194]*(1-[.P194])" office:value-type="float" office:value="0.287506285458658">
            <text:p>0.2875</text:p>
          </table:table-cell>
          <table:table-cell table:formula="of:=100*([.Q194]/[.I194]-1)" office:value-type="float" office:value="-0.0171946359230013">
            <text:p>-0.0172</text:p>
          </table:table-cell>
          <table:table-cell table:style-name="ce44" table:formula="of:=[.H194]^[.S$9]" office:value-type="float" office:value="3.12915318708009">
            <text:p>3.13</text:p>
          </table:table-cell>
          <table:table-cell table:style-name="ce34" table:formula="of:=[.S194]*[.R194]^[.T$7]" office:value-type="float" office:value="1.06660184452314E-056">
            <text:p>1.07E-056</text:p>
          </table:table-cell>
          <table:table-cell/>
          <table:table-cell table:formula="of:=[.V$11]" office:value-type="float" office:value="0.0337354234601683">
            <text:p>0.034</text:p>
          </table:table-cell>
          <table:table-cell table:formula="of:=-[.V194]" office:value-type="float" office:value="-0.0337354234601683">
            <text:p>-0.034</text:p>
          </table:table-cell>
          <table:table-cell/>
        </table:table-row>
        <table:table-row table:style-name="ro1">
          <table:table-cell table:number-columns-repeated="2"/>
          <table:table-cell table:formula="of:=[.C194]+[.C$8]" office:value-type="float" office:value="6.55000000000003">
            <text:p>6.550</text:p>
          </table:table-cell>
          <table:table-cell table:style-name="ce11" table:formula="of:=10^[.C195]/1000000" office:value-type="float" office:value="3.54813389233599">
            <text:p>3.5481339</text:p>
          </table:table-cell>
          <table:table-cell table:style-name="ce3" table:formula="of:=0.1*SQRT([.B$4]/(4*PI()^2*[.D195]))" office:value-type="float" office:value="0.0350833743530652">
            <text:p>0.0351</text:p>
          </table:table-cell>
          <table:table-cell table:style-name="ce3" table:formula="of:=[.B$5]/[.E195]" office:value-type="float" office:value="14.2517648093994">
            <text:p>14.2518</text:p>
          </table:table-cell>
          <table:table-cell/>
          <table:table-cell table:formula="of:=[.F195]/SQRT(2)" office:value-type="float" office:value="10.0775195406021">
            <text:p>10.078</text:p>
          </table:table-cell>
          <table:table-cell table:style-name="ce3" table:formula="of:=FLINT([.H195])" office:value-type="float" office:value="0.279472822301854">
            <text:p>0.2795</text:p>
          </table:table-cell>
          <table:table-cell/>
          <table:table-cell table:formula="of:=( 1-EXP(-1*([.H195]*SQRT(2)/4)^[.K$8] ))^(1/[.K$8]) /([.H195]*SQRT(2))" office:value-type="float" office:value="0.0701667487061304">
            <text:p>0.0702</text:p>
          </table:table-cell>
          <table:table-cell table:formula="of:=4*[.K195]" office:value-type="float" office:value="0.280666994824522">
            <text:p>0.2807</text:p>
          </table:table-cell>
          <table:table-cell table:formula="of:=1-[.I195]/[.L195]" office:value-type="float" office:value="0.00425476648372558">
            <text:p>0.0043</text:p>
          </table:table-cell>
          <table:table-cell/>
          <table:table-cell table:formula="of:=[.O$8]*[.H195]" office:value-type="float" office:value="2.76595846818433">
            <text:p>2.7660</text:p>
          </table:table-cell>
          <table:table-cell table:formula="of:=[.O$3]/(1+[.O$4]*([.O195]^[.O$6]-[.O195]^[.O$7])^2)^[.O$5]" office:value-type="float" office:value="0.0043946455965918">
            <text:p>0.0044</text:p>
          </table:table-cell>
          <table:table-cell table:formula="of:=[.L195]*(1-[.P195])" office:value-type="float" office:value="0.279433562851607">
            <text:p>0.2794</text:p>
          </table:table-cell>
          <table:table-cell table:formula="of:=100*([.Q195]/[.I195]-1)" office:value-type="float" office:value="-0.0140476808884293">
            <text:p>-0.0140</text:p>
          </table:table-cell>
          <table:table-cell table:style-name="ce44" table:formula="of:=[.H195]^[.S$9]" office:value-type="float" office:value="3.17451091360577">
            <text:p>3.17</text:p>
          </table:table-cell>
          <table:table-cell table:style-name="ce34" table:formula="of:=[.S195]*[.R195]^[.T$7]" office:value-type="float" office:value="1.67890098444726E-059">
            <text:p>1.68E-059</text:p>
          </table:table-cell>
          <table:table-cell/>
          <table:table-cell table:formula="of:=[.V$11]" office:value-type="float" office:value="0.0337354234601683">
            <text:p>0.034</text:p>
          </table:table-cell>
          <table:table-cell table:formula="of:=-[.V195]" office:value-type="float" office:value="-0.0337354234601683">
            <text:p>-0.034</text:p>
          </table:table-cell>
          <table:table-cell/>
        </table:table-row>
        <table:table-row table:style-name="ro1">
          <table:table-cell table:number-columns-repeated="2"/>
          <table:table-cell table:formula="of:=[.C195]+[.C$8]" office:value-type="float" office:value="6.57500000000003">
            <text:p>6.575</text:p>
          </table:table-cell>
          <table:table-cell table:style-name="ce11" table:formula="of:=10^[.C196]/1000000" office:value-type="float" office:value="3.7583740428847">
            <text:p>3.7583740</text:p>
          </table:table-cell>
          <table:table-cell table:style-name="ce3" table:formula="of:=0.1*SQRT([.B$4]/(4*PI()^2*[.D196]))" office:value-type="float" office:value="0.0340879871570815">
            <text:p>0.0341</text:p>
          </table:table-cell>
          <table:table-cell table:style-name="ce3" table:formula="of:=[.B$5]/[.E196]" office:value-type="float" office:value="14.6679238552849">
            <text:p>14.6679</text:p>
          </table:table-cell>
          <table:table-cell/>
          <table:table-cell table:formula="of:=[.F196]/SQRT(2)" office:value-type="float" office:value="10.3717884239999">
            <text:p>10.372</text:p>
          </table:table-cell>
          <table:table-cell table:style-name="ce3" table:formula="of:=FLINT([.H196])" office:value-type="float" office:value="0.27161268972283">
            <text:p>0.2716</text:p>
          </table:table-cell>
          <table:table-cell/>
          <table:table-cell table:formula="of:=( 1-EXP(-1*([.H196]*SQRT(2)/4)^[.K$8] ))^(1/[.K$8]) /([.H196]*SQRT(2))" office:value-type="float" office:value="0.068175974314163">
            <text:p>0.0682</text:p>
          </table:table-cell>
          <table:table-cell table:formula="of:=4*[.K196]" office:value-type="float" office:value="0.272703897256652">
            <text:p>0.2727</text:p>
          </table:table-cell>
          <table:table-cell table:formula="of:=1-[.I196]/[.L196]" office:value-type="float" office:value="0.0040014372541024">
            <text:p>0.0040</text:p>
          </table:table-cell>
          <table:table-cell/>
          <table:table-cell table:formula="of:=[.O$8]*[.H196]" office:value-type="float" office:value="2.8467259136532">
            <text:p>2.8467</text:p>
          </table:table-cell>
          <table:table-cell table:formula="of:=[.O$3]/(1+[.O$4]*([.O196]^[.O$6]-[.O196]^[.O$7])^2)^[.O$5]" office:value-type="float" office:value="0.00411062233265299">
            <text:p>0.0041</text:p>
          </table:table-cell>
          <table:table-cell table:formula="of:=[.L196]*(1-[.P196])" office:value-type="float" office:value="0.271582914526387">
            <text:p>0.2716</text:p>
          </table:table-cell>
          <table:table-cell table:formula="of:=100*([.Q196]/[.I196]-1)" office:value-type="float" office:value="-0.010962373103196">
            <text:p>-0.0110</text:p>
          </table:table-cell>
          <table:table-cell table:style-name="ce44" table:formula="of:=[.H196]^[.S$9]" office:value-type="float" office:value="3.22052610981496">
            <text:p>3.22</text:p>
          </table:table-cell>
          <table:table-cell table:style-name="ce34" table:formula="of:=[.S196]*[.R196]^[.T$7]" office:value-type="float" office:value="6.09359178917535E-063">
            <text:p>6.09E-063</text:p>
          </table:table-cell>
          <table:table-cell/>
          <table:table-cell table:formula="of:=[.V$11]" office:value-type="float" office:value="0.0337354234601683">
            <text:p>0.034</text:p>
          </table:table-cell>
          <table:table-cell table:formula="of:=-[.V196]" office:value-type="float" office:value="-0.0337354234601683">
            <text:p>-0.034</text:p>
          </table:table-cell>
          <table:table-cell/>
        </table:table-row>
        <table:table-row table:style-name="ro1">
          <table:table-cell table:number-columns-repeated="2"/>
          <table:table-cell table:formula="of:=[.C196]+[.C$8]" office:value-type="float" office:value="6.60000000000003">
            <text:p>6.600</text:p>
          </table:table-cell>
          <table:table-cell table:style-name="ce11" table:formula="of:=10^[.C197]/1000000" office:value-type="float" office:value="3.98107170553525">
            <text:p>3.9810717</text:p>
          </table:table-cell>
          <table:table-cell table:style-name="ce3" table:formula="of:=0.1*SQRT([.B$4]/(4*PI()^2*[.D197]))" office:value-type="float" office:value="0.0331208411348218">
            <text:p>0.0331</text:p>
          </table:table-cell>
          <table:table-cell table:style-name="ce3" table:formula="of:=[.B$5]/[.E197]" office:value-type="float" office:value="15.0962349647069">
            <text:p>15.0962</text:p>
          </table:table-cell>
          <table:table-cell/>
          <table:table-cell table:formula="of:=[.F197]/SQRT(2)" office:value-type="float" office:value="10.6746501139297">
            <text:p>10.675</text:p>
          </table:table-cell>
          <table:table-cell table:style-name="ce3" table:formula="of:=FLINT([.H197])" office:value-type="float" office:value="0.263969584747931">
            <text:p>0.2640</text:p>
          </table:table-cell>
          <table:table-cell/>
          <table:table-cell table:formula="of:=( 1-EXP(-1*([.H197]*SQRT(2)/4)^[.K$8] ))^(1/[.K$8]) /([.H197]*SQRT(2))" office:value-type="float" office:value="0.0662416822696436">
            <text:p>0.0662</text:p>
          </table:table-cell>
          <table:table-cell table:formula="of:=4*[.K197]" office:value-type="float" office:value="0.264966729078574">
            <text:p>0.2650</text:p>
          </table:table-cell>
          <table:table-cell table:formula="of:=1-[.I197]/[.L197]" office:value-type="float" office:value="0.00376328127728065">
            <text:p>0.0038</text:p>
          </table:table-cell>
          <table:table-cell/>
          <table:table-cell table:formula="of:=[.O$8]*[.H197]" office:value-type="float" office:value="2.92985181110992">
            <text:p>2.9299</text:p>
          </table:table-cell>
          <table:table-cell table:formula="of:=[.O$3]/(1+[.O$4]*([.O197]^[.O$6]-[.O197]^[.O$7])^2)^[.O$5]" office:value-type="float" office:value="0.00384272341566686">
            <text:p>0.0038</text:p>
          </table:table-cell>
          <table:table-cell table:formula="of:=[.L197]*(1-[.P197])" office:value-type="float" office:value="0.263948535224371">
            <text:p>0.2639</text:p>
          </table:table-cell>
          <table:table-cell table:formula="of:=100*([.Q197]/[.I197]-1)" office:value-type="float" office:value="-0.00797422308305151">
            <text:p>-0.0080</text:p>
          </table:table-cell>
          <table:table-cell table:style-name="ce44" table:formula="of:=[.H197]^[.S$9]" office:value-type="float" office:value="3.26720830586752">
            <text:p>3.27</text:p>
          </table:table-cell>
          <table:table-cell table:style-name="ce34" table:formula="of:=[.S197]*[.R197]^[.T$7]" office:value-type="float" office:value="2.33455989198907E-067">
            <text:p>2.33E-067</text:p>
          </table:table-cell>
          <table:table-cell/>
          <table:table-cell table:formula="of:=[.V$11]" office:value-type="float" office:value="0.0337354234601683">
            <text:p>0.034</text:p>
          </table:table-cell>
          <table:table-cell table:formula="of:=-[.V197]" office:value-type="float" office:value="-0.0337354234601683">
            <text:p>-0.034</text:p>
          </table:table-cell>
          <table:table-cell/>
        </table:table-row>
        <table:table-row table:style-name="ro1">
          <table:table-cell table:number-columns-repeated="2"/>
          <table:table-cell table:formula="of:=[.C197]+[.C$8]" office:value-type="float" office:value="6.62500000000003">
            <text:p>6.625</text:p>
          </table:table-cell>
          <table:table-cell table:style-name="ce11" table:formula="of:=10^[.C198]/1000000" office:value-type="float" office:value="4.21696503428612">
            <text:p>4.2169650</text:p>
          </table:table-cell>
          <table:table-cell table:style-name="ce3" table:formula="of:=0.1*SQRT([.B$4]/(4*PI()^2*[.D198]))" office:value-type="float" office:value="0.0321811350263376">
            <text:p>0.0322</text:p>
          </table:table-cell>
          <table:table-cell table:style-name="ce3" table:formula="of:=[.B$5]/[.E198]" office:value-type="float" office:value="15.5370529843273">
            <text:p>15.5371</text:p>
          </table:table-cell>
          <table:table-cell/>
          <table:table-cell table:formula="of:=[.F198]/SQRT(2)" office:value-type="float" office:value="10.9863555248725">
            <text:p>10.986</text:p>
          </table:table-cell>
          <table:table-cell table:style-name="ce3" table:formula="of:=FLINT([.H198])" office:value-type="float" office:value="0.256537855951759">
            <text:p>0.2565</text:p>
          </table:table-cell>
          <table:table-cell/>
          <table:table-cell table:formula="of:=( 1-EXP(-1*([.H198]*SQRT(2)/4)^[.K$8] ))^(1/[.K$8]) /([.H198]*SQRT(2))" office:value-type="float" office:value="0.0643622700526753">
            <text:p>0.0644</text:p>
          </table:table-cell>
          <table:table-cell table:formula="of:=4*[.K198]" office:value-type="float" office:value="0.257449080210701">
            <text:p>0.2574</text:p>
          </table:table-cell>
          <table:table-cell table:formula="of:=1-[.I198]/[.L198]" office:value-type="float" office:value="0.00353943489794861">
            <text:p>0.0035</text:p>
          </table:table-cell>
          <table:table-cell/>
          <table:table-cell table:formula="of:=[.O$8]*[.H198]" office:value-type="float" office:value="3.01540502859588">
            <text:p>3.0154</text:p>
          </table:table-cell>
          <table:table-cell table:formula="of:=[.O$3]/(1+[.O$4]*([.O198]^[.O$6]-[.O198]^[.O$7])^2)^[.O$5]" office:value-type="float" office:value="0.00359030335470156">
            <text:p>0.0036</text:p>
          </table:table-cell>
          <table:table-cell table:formula="of:=[.L198]*(1-[.P198])" office:value-type="float" office:value="0.256524759914356">
            <text:p>0.2565</text:p>
          </table:table-cell>
          <table:table-cell table:formula="of:=100*([.Q198]/[.I198]-1)" office:value-type="float" office:value="-0.00510491418672654">
            <text:p>-0.0051</text:p>
          </table:table-cell>
          <table:table-cell table:style-name="ce44" table:formula="of:=[.H198]^[.S$9]" office:value-type="float" office:value="3.31456717006498">
            <text:p>3.31</text:p>
          </table:table-cell>
          <table:table-cell table:style-name="ce34" table:formula="of:=[.S198]*[.R198]^[.T$7]" office:value-type="float" office:value="1.4998820137247E-073">
            <text:p>1.50E-073</text:p>
          </table:table-cell>
          <table:table-cell/>
          <table:table-cell table:formula="of:=[.V$11]" office:value-type="float" office:value="0.0337354234601683">
            <text:p>0.034</text:p>
          </table:table-cell>
          <table:table-cell table:formula="of:=-[.V198]" office:value-type="float" office:value="-0.0337354234601683">
            <text:p>-0.034</text:p>
          </table:table-cell>
          <table:table-cell/>
        </table:table-row>
        <table:table-row table:style-name="ro1">
          <table:table-cell table:number-columns-repeated="2"/>
          <table:table-cell table:formula="of:=[.C198]+[.C$8]" office:value-type="float" office:value="6.65000000000003">
            <text:p>6.650</text:p>
          </table:table-cell>
          <table:table-cell table:style-name="ce11" table:formula="of:=10^[.C199]/1000000" office:value-type="float" office:value="4.46683592150995">
            <text:p>4.4668359</text:p>
          </table:table-cell>
          <table:table-cell table:style-name="ce3" table:formula="of:=0.1*SQRT([.B$4]/(4*PI()^2*[.D199]))" office:value-type="float" office:value="0.0312680903050667">
            <text:p>0.0313</text:p>
          </table:table-cell>
          <table:table-cell table:style-name="ce3" table:formula="of:=[.B$5]/[.E199]" office:value-type="float" office:value="15.9907431225175">
            <text:p>15.9907</text:p>
          </table:table-cell>
          <table:table-cell/>
          <table:table-cell table:formula="of:=[.F199]/SQRT(2)" office:value-type="float" office:value="11.3071628981442">
            <text:p>11.307</text:p>
          </table:table-cell>
          <table:table-cell table:style-name="ce3" table:formula="of:=FLINT([.H199])" office:value-type="float" office:value="0.249311965118517">
            <text:p>0.2493</text:p>
          </table:table-cell>
          <table:table-cell/>
          <table:table-cell table:formula="of:=( 1-EXP(-1*([.H199]*SQRT(2)/4)^[.K$8] ))^(1/[.K$8]) /([.H199]*SQRT(2))" office:value-type="float" office:value="0.0625361806101334">
            <text:p>0.0625</text:p>
          </table:table-cell>
          <table:table-cell table:formula="of:=4*[.K199]" office:value-type="float" office:value="0.250144722440534">
            <text:p>0.2501</text:p>
          </table:table-cell>
          <table:table-cell table:formula="of:=1-[.I199]/[.L199]" office:value-type="float" office:value="0.00332910210494242">
            <text:p>0.0033</text:p>
          </table:table-cell>
          <table:table-cell/>
          <table:table-cell table:formula="of:=[.O$8]*[.H199]" office:value-type="float" office:value="3.10345644513561">
            <text:p>3.1035</text:p>
          </table:table-cell>
          <table:table-cell table:formula="of:=[.O$3]/(1+[.O$4]*([.O199]^[.O$6]-[.O199]^[.O$7])^2)^[.O$5]" office:value-type="float" office:value="0.00335271051464041">
            <text:p>0.0034</text:p>
          </table:table-cell>
          <table:table-cell table:formula="of:=[.L199]*(1-[.P199])" office:value-type="float" office:value="0.249306059599425">
            <text:p>0.2493</text:p>
          </table:table-cell>
          <table:table-cell table:formula="of:=100*([.Q199]/[.I199]-1)" office:value-type="float" office:value="-0.00236872670285049">
            <text:p>-0.0024</text:p>
          </table:table-cell>
          <table:table-cell table:style-name="ce44" table:formula="of:=[.H199]^[.S$9]" office:value-type="float" office:value="3.36261251085287">
            <text:p>3.36</text:p>
          </table:table-cell>
          <table:table-cell table:style-name="ce34" table:formula="of:=[.S199]*[.R199]^[.T$7]" office:value-type="float" office:value="3.24455704134569E-084">
            <text:p>3.24E-084</text:p>
          </table:table-cell>
          <table:table-cell/>
          <table:table-cell table:formula="of:=[.V$11]" office:value-type="float" office:value="0.0337354234601683">
            <text:p>0.034</text:p>
          </table:table-cell>
          <table:table-cell table:formula="of:=-[.V199]" office:value-type="float" office:value="-0.0337354234601683">
            <text:p>-0.034</text:p>
          </table:table-cell>
          <table:table-cell/>
        </table:table-row>
        <table:table-row table:style-name="ro1">
          <table:table-cell table:number-columns-repeated="2"/>
          <table:table-cell table:formula="of:=[.C199]+[.C$8]" office:value-type="float" office:value="6.67500000000003">
            <text:p>6.675</text:p>
          </table:table-cell>
          <table:table-cell table:style-name="ce11" table:formula="of:=10^[.C200]/1000000" office:value-type="float" office:value="4.73151258961514">
            <text:p>4.7315126</text:p>
          </table:table-cell>
          <table:table-cell table:style-name="ce3" table:formula="of:=0.1*SQRT([.B$4]/(4*PI()^2*[.D200]))" office:value-type="float" office:value="0.0303809505328399">
            <text:p>0.0304</text:p>
          </table:table-cell>
          <table:table-cell table:style-name="ce3" table:formula="of:=[.B$5]/[.E200]" office:value-type="float" office:value="16.4576812519256">
            <text:p>16.4577</text:p>
          </table:table-cell>
          <table:table-cell/>
          <table:table-cell table:formula="of:=[.F200]/SQRT(2)" office:value-type="float" office:value="11.6373380158433">
            <text:p>11.637</text:p>
          </table:table-cell>
          <table:table-cell table:style-name="ce3" table:formula="of:=FLINT([.H200])" office:value-type="float" office:value="0.24228649586224">
            <text:p>0.2423</text:p>
          </table:table-cell>
          <table:table-cell/>
          <table:table-cell table:formula="of:=( 1-EXP(-1*([.H200]*SQRT(2)/4)^[.K$8] ))^(1/[.K$8]) /([.H200]*SQRT(2))" office:value-type="float" office:value="0.0607619010656798">
            <text:p>0.0608</text:p>
          </table:table-cell>
          <table:table-cell table:formula="of:=4*[.K200]" office:value-type="float" office:value="0.243047604262719">
            <text:p>0.2430</text:p>
          </table:table-cell>
          <table:table-cell table:formula="of:=1-[.I200]/[.L200]" office:value-type="float" office:value="0.00313151986331461">
            <text:p>0.0031</text:p>
          </table:table-cell>
          <table:table-cell/>
          <table:table-cell table:formula="of:=[.O$8]*[.H200]" office:value-type="float" office:value="3.19407900945852">
            <text:p>3.1941</text:p>
          </table:table-cell>
          <table:table-cell table:formula="of:=[.O$3]/(1+[.O$4]*([.O200]^[.O$6]-[.O200]^[.O$7])^2)^[.O$5]" office:value-type="float" office:value="0.00312929150328634">
            <text:p>0.0031</text:p>
          </table:table-cell>
          <table:table-cell table:formula="of:=[.L200]*(1-[.P200])" office:value-type="float" office:value="0.242287037459806">
            <text:p>0.2423</text:p>
          </table:table-cell>
          <table:table-cell table:formula="of:=100*([.Q200]/[.I200]-1)" office:value-type="float" office:value="0.000223536010279801">
            <text:p>0.0002</text:p>
          </table:table-cell>
          <table:table-cell table:style-name="ce44" table:formula="of:=[.H200]^[.S$9]" office:value-type="float" office:value="3.41135427885222">
            <text:p>3.41</text:p>
          </table:table-cell>
          <table:table-cell table:style-name="ce34" table:formula="of:=[.S200]*[.R200]^[.T$7]" office:value-type="float" office:value="5.15284018954186E-117">
            <text:p>5.15E-117</text:p>
          </table:table-cell>
          <table:table-cell/>
          <table:table-cell table:formula="of:=[.V$11]" office:value-type="float" office:value="0.0337354234601683">
            <text:p>0.034</text:p>
          </table:table-cell>
          <table:table-cell table:formula="of:=-[.V200]" office:value-type="float" office:value="-0.0337354234601683">
            <text:p>-0.034</text:p>
          </table:table-cell>
          <table:table-cell/>
        </table:table-row>
        <table:table-row table:style-name="ro1">
          <table:table-cell table:number-columns-repeated="2"/>
          <table:table-cell table:formula="of:=[.C200]+[.C$8]" office:value-type="float" office:value="6.70000000000003">
            <text:p>6.700</text:p>
          </table:table-cell>
          <table:table-cell table:style-name="ce11" table:formula="of:=10^[.C201]/1000000" office:value-type="float" office:value="5.01187233627308">
            <text:p>5.0118723</text:p>
          </table:table-cell>
          <table:table-cell table:style-name="ce3" table:formula="of:=0.1*SQRT([.B$4]/(4*PI()^2*[.D201]))" office:value-type="float" office:value="0.0295189807331886">
            <text:p>0.0295</text:p>
          </table:table-cell>
          <table:table-cell table:style-name="ce3" table:formula="of:=[.B$5]/[.E201]" office:value-type="float" office:value="16.9382542208797">
            <text:p>16.9383</text:p>
          </table:table-cell>
          <table:table-cell/>
          <table:table-cell table:formula="of:=[.F201]/SQRT(2)" office:value-type="float" office:value="11.9771544210457">
            <text:p>11.977</text:p>
          </table:table-cell>
          <table:table-cell table:style-name="ce3" table:formula="of:=FLINT([.H201])" office:value-type="float" office:value="0.235456155714943">
            <text:p>0.2355</text:p>
          </table:table-cell>
          <table:table-cell/>
          <table:table-cell table:formula="of:=( 1-EXP(-1*([.H201]*SQRT(2)/4)^[.K$8] ))^(1/[.K$8]) /([.H201]*SQRT(2))" office:value-type="float" office:value="0.0590379614663773">
            <text:p>0.0590</text:p>
          </table:table-cell>
          <table:table-cell table:formula="of:=4*[.K201]" office:value-type="float" office:value="0.236151845865509">
            <text:p>0.2362</text:p>
          </table:table-cell>
          <table:table-cell table:formula="of:=1-[.I201]/[.L201]" office:value-type="float" office:value="0.00294594415731153">
            <text:p>0.0029</text:p>
          </table:table-cell>
          <table:table-cell/>
          <table:table-cell table:formula="of:=[.O$8]*[.H201]" office:value-type="float" office:value="3.28734780043536">
            <text:p>3.2873</text:p>
          </table:table-cell>
          <table:table-cell table:formula="of:=[.O$3]/(1+[.O$4]*([.O201]^[.O$6]-[.O201]^[.O$7])^2)^[.O$5]" office:value-type="float" office:value="0.00291939519129058">
            <text:p>0.0029</text:p>
          </table:table-cell>
          <table:table-cell table:formula="of:=[.L201]*(1-[.P201])" office:value-type="float" office:value="0.235462425302275">
            <text:p>0.2355</text:p>
          </table:table-cell>
          <table:table-cell table:formula="of:=100*([.Q201]/[.I201]-1)" office:value-type="float" office:value="0.00266274088807084">
            <text:p>0.0027</text:p>
          </table:table-cell>
          <table:table-cell table:style-name="ce44" table:formula="of:=[.H201]^[.S$9]" office:value-type="float" office:value="3.46080256892035">
            <text:p>3.46</text:p>
          </table:table-cell>
          <table:table-cell table:style-name="ce34" table:formula="of:=[.S201]*[.R201]^[.T$7]" office:value-type="float" office:value="1.41156816386209E-082">
            <text:p>1.41E-082</text:p>
          </table:table-cell>
          <table:table-cell/>
          <table:table-cell table:formula="of:=[.V$11]" office:value-type="float" office:value="0.0337354234601683">
            <text:p>0.034</text:p>
          </table:table-cell>
          <table:table-cell table:formula="of:=-[.V201]" office:value-type="float" office:value="-0.0337354234601683">
            <text:p>-0.034</text:p>
          </table:table-cell>
          <table:table-cell/>
        </table:table-row>
        <table:table-row table:style-name="ro1">
          <table:table-cell table:number-columns-repeated="2"/>
          <table:table-cell table:formula="of:=[.C201]+[.C$8]" office:value-type="float" office:value="6.72500000000003">
            <text:p>6.725</text:p>
          </table:table-cell>
          <table:table-cell table:style-name="ce11" table:formula="of:=10^[.C202]/1000000" office:value-type="float" office:value="5.30884444231027">
            <text:p>5.3088444</text:p>
          </table:table-cell>
          <table:table-cell table:style-name="ce3" table:formula="of:=0.1*SQRT([.B$4]/(4*PI()^2*[.D202]))" office:value-type="float" office:value="0.0286814667824321">
            <text:p>0.0287</text:p>
          </table:table-cell>
          <table:table-cell table:style-name="ce3" table:formula="of:=[.B$5]/[.E202]" office:value-type="float" office:value="17.4328601738827">
            <text:p>17.4329</text:p>
          </table:table-cell>
          <table:table-cell/>
          <table:table-cell table:formula="of:=[.F202]/SQRT(2)" office:value-type="float" office:value="12.3268936444293">
            <text:p>12.327</text:p>
          </table:table-cell>
          <table:table-cell table:style-name="ce3" table:formula="of:=FLINT([.H202])" office:value-type="float" office:value="0.22881577436746">
            <text:p>0.2288</text:p>
          </table:table-cell>
          <table:table-cell/>
          <table:table-cell table:formula="of:=( 1-EXP(-1*([.H202]*SQRT(2)/4)^[.K$8] ))^(1/[.K$8]) /([.H202]*SQRT(2))" office:value-type="float" office:value="0.0573629335648643">
            <text:p>0.0574</text:p>
          </table:table-cell>
          <table:table-cell table:formula="of:=4*[.K202]" office:value-type="float" office:value="0.229451734259457">
            <text:p>0.2295</text:p>
          </table:table-cell>
          <table:table-cell table:formula="of:=1-[.I202]/[.L202]" office:value-type="float" office:value="0.00277164996834456">
            <text:p>0.0028</text:p>
          </table:table-cell>
          <table:table-cell/>
          <table:table-cell table:formula="of:=[.O$8]*[.H202]" office:value-type="float" office:value="3.38334008927952">
            <text:p>3.3833</text:p>
          </table:table-cell>
          <table:table-cell table:formula="of:=[.O$3]/(1+[.O$4]*([.O202]^[.O$6]-[.O202]^[.O$7])^2)^[.O$5]" office:value-type="float" office:value="0.00272237634365757">
            <text:p>0.0027</text:p>
          </table:table-cell>
          <table:table-cell table:formula="of:=[.L202]*(1-[.P202])" office:value-type="float" office:value="0.228827080286098">
            <text:p>0.2288</text:p>
          </table:table-cell>
          <table:table-cell table:formula="of:=100*([.Q202]/[.I202]-1)" office:value-type="float" office:value="0.0049410573501385">
            <text:p>0.0049</text:p>
          </table:table-cell>
          <table:table-cell table:style-name="ce44" table:formula="of:=[.H202]^[.S$9]" office:value-type="float" office:value="3.51096762224167">
            <text:p>3.51</text:p>
          </table:table-cell>
          <table:table-cell table:style-name="ce34" table:formula="of:=[.S202]*[.R202]^[.T$7]" office:value-type="float" office:value="5.59324000523147E-074">
            <text:p>5.59E-074</text:p>
          </table:table-cell>
          <table:table-cell/>
          <table:table-cell table:formula="of:=[.V$11]" office:value-type="float" office:value="0.0337354234601683">
            <text:p>0.034</text:p>
          </table:table-cell>
          <table:table-cell table:formula="of:=-[.V202]" office:value-type="float" office:value="-0.0337354234601683">
            <text:p>-0.034</text:p>
          </table:table-cell>
          <table:table-cell/>
        </table:table-row>
        <table:table-row table:style-name="ro1">
          <table:table-cell table:number-columns-repeated="2"/>
          <table:table-cell table:formula="of:=[.C202]+[.C$8]" office:value-type="float" office:value="6.75000000000003">
            <text:p>6.750</text:p>
          </table:table-cell>
          <table:table-cell table:style-name="ce11" table:formula="of:=10^[.C203]/1000000" office:value-type="float" office:value="5.6234132519039">
            <text:p>5.6234133</text:p>
          </table:table-cell>
          <table:table-cell table:style-name="ce3" table:formula="of:=0.1*SQRT([.B$4]/(4*PI()^2*[.D203]))" office:value-type="float" office:value="0.0278677148180413">
            <text:p>0.0279</text:p>
          </table:table-cell>
          <table:table-cell table:style-name="ce3" table:formula="of:=[.B$5]/[.E203]" office:value-type="float" office:value="17.9419088814668">
            <text:p>17.9419</text:p>
          </table:table-cell>
          <table:table-cell/>
          <table:table-cell table:formula="of:=[.F203]/SQRT(2)" office:value-type="float" office:value="12.6868454375163">
            <text:p>12.687</text:p>
          </table:table-cell>
          <table:table-cell table:style-name="ce3" table:formula="of:=FLINT([.H203])" office:value-type="float" office:value="0.222360300356268">
            <text:p>0.2224</text:p>
          </table:table-cell>
          <table:table-cell/>
          <table:table-cell table:formula="of:=( 1-EXP(-1*([.H203]*SQRT(2)/4)^[.K$8] ))^(1/[.K$8]) /([.H203]*SQRT(2))" office:value-type="float" office:value="0.0557354296360827">
            <text:p>0.0557</text:p>
          </table:table-cell>
          <table:table-cell table:formula="of:=4*[.K203]" office:value-type="float" office:value="0.222941718544331">
            <text:p>0.2229</text:p>
          </table:table-cell>
          <table:table-cell table:formula="of:=1-[.I203]/[.L203]" office:value-type="float" office:value="0.00260793803806103">
            <text:p>0.0026</text:p>
          </table:table-cell>
          <table:table-cell/>
          <table:table-cell table:formula="of:=[.O$8]*[.H203]" office:value-type="float" office:value="3.48213540356453">
            <text:p>3.4821</text:p>
          </table:table-cell>
          <table:table-cell table:formula="of:=[.O$3]/(1+[.O$4]*([.O203]^[.O$6]-[.O203]^[.O$7])^2)^[.O$5]" office:value-type="float" office:value="0.00253759885147753">
            <text:p>0.0025</text:p>
          </table:table-cell>
          <table:table-cell table:formula="of:=[.L203]*(1-[.P203])" office:value-type="float" office:value="0.222375981895406">
            <text:p>0.2224</text:p>
          </table:table-cell>
          <table:table-cell table:formula="of:=100*([.Q203]/[.I203]-1)" office:value-type="float" office:value="0.00705231064754841">
            <text:p>0.0071</text:p>
          </table:table-cell>
          <table:table-cell table:style-name="ce44" table:formula="of:=[.H203]^[.S$9]" office:value-type="float" office:value="3.56185982844866">
            <text:p>3.56</text:p>
          </table:table-cell>
          <table:table-cell table:style-name="ce34" table:formula="of:=[.S203]*[.R203]^[.T$7]" office:value-type="float" office:value="4.99209363026262E-069">
            <text:p>4.99E-069</text:p>
          </table:table-cell>
          <table:table-cell/>
          <table:table-cell table:formula="of:=[.V$11]" office:value-type="float" office:value="0.0337354234601683">
            <text:p>0.034</text:p>
          </table:table-cell>
          <table:table-cell table:formula="of:=-[.V203]" office:value-type="float" office:value="-0.0337354234601683">
            <text:p>-0.034</text:p>
          </table:table-cell>
          <table:table-cell/>
        </table:table-row>
        <table:table-row table:style-name="ro1">
          <table:table-cell table:number-columns-repeated="2"/>
          <table:table-cell table:formula="of:=[.C203]+[.C$8]" office:value-type="float" office:value="6.77500000000003">
            <text:p>6.775</text:p>
          </table:table-cell>
          <table:table-cell table:style-name="ce11" table:formula="of:=10^[.C204]/1000000" office:value-type="float" office:value="5.95662143529055">
            <text:p>5.9566214</text:p>
          </table:table-cell>
          <table:table-cell table:style-name="ce3" table:formula="of:=0.1*SQRT([.B$4]/(4*PI()^2*[.D204]))" office:value-type="float" office:value="0.0270770506637884">
            <text:p>0.0271</text:p>
          </table:table-cell>
          <table:table-cell table:style-name="ce3" table:formula="of:=[.B$5]/[.E204]" office:value-type="float" office:value="18.46582207968">
            <text:p>18.4658</text:p>
          </table:table-cell>
          <table:table-cell/>
          <table:table-cell table:formula="of:=[.F204]/SQRT(2)" office:value-type="float" office:value="13.057308012726">
            <text:p>13.057</text:p>
          </table:table-cell>
          <table:table-cell table:style-name="ce3" table:formula="of:=FLINT([.H204])" office:value-type="float" office:value="0.216084797732535">
            <text:p>0.2161</text:p>
          </table:table-cell>
          <table:table-cell/>
          <table:table-cell table:formula="of:=( 1-EXP(-1*([.H204]*SQRT(2)/4)^[.K$8] ))^(1/[.K$8]) /([.H204]*SQRT(2))" office:value-type="float" office:value="0.0541541013275769">
            <text:p>0.0542</text:p>
          </table:table-cell>
          <table:table-cell table:formula="of:=4*[.K204]" office:value-type="float" office:value="0.216616405310308">
            <text:p>0.2166</text:p>
          </table:table-cell>
          <table:table-cell table:formula="of:=1-[.I204]/[.L204]" office:value-type="float" office:value="0.00245414273684086">
            <text:p>0.0025</text:p>
          </table:table-cell>
          <table:table-cell/>
          <table:table-cell table:formula="of:=[.O$8]*[.H204]" office:value-type="float" office:value="3.583815593111">
            <text:p>3.5838</text:p>
          </table:table-cell>
          <table:table-cell table:formula="of:=[.O$3]/(1+[.O$4]*([.O204]^[.O$6]-[.O204]^[.O$7])^2)^[.O$5]" office:value-type="float" office:value="0.0023644385617819">
            <text:p>0.0024</text:p>
          </table:table-cell>
          <table:table-cell table:formula="of:=[.L204]*(1-[.P204])" office:value-type="float" office:value="0.216104229128477">
            <text:p>0.2161</text:p>
          </table:table-cell>
          <table:table-cell table:formula="of:=100*([.Q204]/[.I204]-1)" office:value-type="float" office:value="0.00899248635095606">
            <text:p>0.0090</text:p>
          </table:table-cell>
          <table:table-cell table:style-name="ce44" table:formula="of:=[.H204]^[.S$9]" office:value-type="float" office:value="3.6134897277737">
            <text:p>3.61</text:p>
          </table:table-cell>
          <table:table-cell table:style-name="ce34" table:formula="of:=[.S204]*[.R204]^[.T$7]" office:value-type="float" office:value="1.20803639400194E-065">
            <text:p>1.21E-065</text:p>
          </table:table-cell>
          <table:table-cell/>
          <table:table-cell table:formula="of:=[.V$11]" office:value-type="float" office:value="0.0337354234601683">
            <text:p>0.034</text:p>
          </table:table-cell>
          <table:table-cell table:formula="of:=-[.V204]" office:value-type="float" office:value="-0.0337354234601683">
            <text:p>-0.034</text:p>
          </table:table-cell>
          <table:table-cell/>
        </table:table-row>
        <table:table-row table:style-name="ro1">
          <table:table-cell table:number-columns-repeated="2"/>
          <table:table-cell table:formula="of:=[.C204]+[.C$8]" office:value-type="float" office:value="6.80000000000003">
            <text:p>6.800</text:p>
          </table:table-cell>
          <table:table-cell table:style-name="ce11" table:formula="of:=10^[.C205]/1000000" office:value-type="float" office:value="6.30957344480241">
            <text:p>6.3095734</text:p>
          </table:table-cell>
          <table:table-cell table:style-name="ce3" table:formula="of:=0.1*SQRT([.B$4]/(4*PI()^2*[.D205]))" office:value-type="float" office:value="0.0263088192712063">
            <text:p>0.0263</text:p>
          </table:table-cell>
          <table:table-cell table:style-name="ce3" table:formula="of:=[.B$5]/[.E205]" office:value-type="float" office:value="19.0050338194852">
            <text:p>19.0050</text:p>
          </table:table-cell>
          <table:table-cell/>
          <table:table-cell table:formula="of:=[.F205]/SQRT(2)" office:value-type="float" office:value="13.4385882904377">
            <text:p>13.439</text:p>
          </table:table-cell>
          <table:table-cell table:style-name="ce3" table:formula="of:=FLINT([.H205])" office:value-type="float" office:value="0.209984443452536">
            <text:p>0.2100</text:p>
          </table:table-cell>
          <table:table-cell/>
          <table:table-cell table:formula="of:=( 1-EXP(-1*([.H205]*SQRT(2)/4)^[.K$8] ))^(1/[.K$8]) /([.H205]*SQRT(2))" office:value-type="float" office:value="0.0526176385424126">
            <text:p>0.0526</text:p>
          </table:table-cell>
          <table:table-cell table:formula="of:=4*[.K205]" office:value-type="float" office:value="0.21047055416965">
            <text:p>0.2105</text:p>
          </table:table-cell>
          <table:table-cell table:formula="of:=1-[.I205]/[.L205]" office:value-type="float" office:value="0.00230963765469283">
            <text:p>0.0023</text:p>
          </table:table-cell>
          <table:table-cell/>
          <table:table-cell table:formula="of:=[.O$8]*[.H205]" office:value-type="float" office:value="3.68846489779745">
            <text:p>3.6885</text:p>
          </table:table-cell>
          <table:table-cell table:formula="of:=[.O$3]/(1+[.O$4]*([.O205]^[.O$6]-[.O205]^[.O$7])^2)^[.O$5]" office:value-type="float" office:value="0.00220228571161412">
            <text:p>0.0022</text:p>
          </table:table-cell>
          <table:table-cell table:formula="of:=[.L205]*(1-[.P205])" office:value-type="float" office:value="0.210007037875487">
            <text:p>0.2100</text:p>
          </table:table-cell>
          <table:table-cell table:formula="of:=100*([.Q205]/[.I205]-1)" office:value-type="float" office:value="0.0107600461155544">
            <text:p>0.0108</text:p>
          </table:table-cell>
          <table:table-cell table:style-name="ce44" table:formula="of:=[.H205]^[.S$9]" office:value-type="float" office:value="3.66586801323202">
            <text:p>3.67</text:p>
          </table:table-cell>
          <table:table-cell table:style-name="ce34" table:formula="of:=[.S205]*[.R205]^[.T$7]" office:value-type="float" office:value="3.82145780758814E-063">
            <text:p>3.82E-063</text:p>
          </table:table-cell>
          <table:table-cell/>
          <table:table-cell table:formula="of:=[.V$11]" office:value-type="float" office:value="0.0337354234601683">
            <text:p>0.034</text:p>
          </table:table-cell>
          <table:table-cell table:formula="of:=-[.V205]" office:value-type="float" office:value="-0.0337354234601683">
            <text:p>-0.034</text:p>
          </table:table-cell>
          <table:table-cell/>
        </table:table-row>
        <table:table-row table:style-name="ro1">
          <table:table-cell table:number-columns-repeated="2"/>
          <table:table-cell table:formula="of:=[.C205]+[.C$8]" office:value-type="float" office:value="6.82500000000003">
            <text:p>6.825</text:p>
          </table:table-cell>
          <table:table-cell table:style-name="ce11" table:formula="of:=10^[.C206]/1000000" office:value-type="float" office:value="6.68343917568665">
            <text:p>6.6834392</text:p>
          </table:table-cell>
          <table:table-cell table:style-name="ce3" table:formula="of:=0.1*SQRT([.B$4]/(4*PI()^2*[.D206]))" office:value-type="float" office:value="0.0255623841768944">
            <text:p>0.0256</text:p>
          </table:table-cell>
          <table:table-cell table:style-name="ce3" table:formula="of:=[.B$5]/[.E206]" office:value-type="float" office:value="19.5599908263621">
            <text:p>19.5600</text:p>
          </table:table-cell>
          <table:table-cell/>
          <table:table-cell table:formula="of:=[.F206]/SQRT(2)" office:value-type="float" office:value="13.8310021532673">
            <text:p>13.831</text:p>
          </table:table-cell>
          <table:table-cell table:style-name="ce3" table:formula="of:=FLINT([.H206])" office:value-type="float" office:value="0.204054525609155">
            <text:p>0.2041</text:p>
          </table:table-cell>
          <table:table-cell/>
          <table:table-cell table:formula="of:=( 1-EXP(-1*([.H206]*SQRT(2)/4)^[.K$8] ))^(1/[.K$8]) /([.H206]*SQRT(2))" office:value-type="float" office:value="0.0511247683537889">
            <text:p>0.0511</text:p>
          </table:table-cell>
          <table:table-cell table:formula="of:=4*[.K206]" office:value-type="float" office:value="0.204499073415156">
            <text:p>0.2045</text:p>
          </table:table-cell>
          <table:table-cell table:formula="of:=1-[.I206]/[.L206]" office:value-type="float" office:value="0.00217383775181124">
            <text:p>0.0022</text:p>
          </table:table-cell>
          <table:table-cell/>
          <table:table-cell table:formula="of:=[.O$8]*[.H206]" office:value-type="float" office:value="3.79617001735128">
            <text:p>3.7962</text:p>
          </table:table-cell>
          <table:table-cell table:formula="of:=[.O$3]/(1+[.O$4]*([.O206]^[.O$6]-[.O206]^[.O$7])^2)^[.O$5]" office:value-type="float" office:value="0.00205054697934297">
            <text:p>0.0021</text:p>
          </table:table-cell>
          <table:table-cell table:formula="of:=[.L206]*(1-[.P206])" office:value-type="float" office:value="0.204079738457886">
            <text:p>0.2041</text:p>
          </table:table-cell>
          <table:table-cell table:formula="of:=100*([.Q206]/[.I206]-1)" office:value-type="float" office:value="0.0123559370492465">
            <text:p>0.0124</text:p>
          </table:table-cell>
          <table:table-cell table:style-name="ce44" table:formula="of:=[.H206]^[.S$9]" office:value-type="float" office:value="3.71900553283634">
            <text:p>3.72</text:p>
          </table:table-cell>
          <table:table-cell table:style-name="ce34" table:formula="of:=[.S206]*[.R206]^[.T$7]" office:value-type="float" office:value="3.2392823786495E-061">
            <text:p>3.24E-061</text:p>
          </table:table-cell>
          <table:table-cell/>
          <table:table-cell table:formula="of:=[.V$11]" office:value-type="float" office:value="0.0337354234601683">
            <text:p>0.034</text:p>
          </table:table-cell>
          <table:table-cell table:formula="of:=-[.V206]" office:value-type="float" office:value="-0.0337354234601683">
            <text:p>-0.034</text:p>
          </table:table-cell>
          <table:table-cell/>
        </table:table-row>
        <table:table-row table:style-name="ro1">
          <table:table-cell table:number-columns-repeated="2"/>
          <table:table-cell table:formula="of:=[.C206]+[.C$8]" office:value-type="float" office:value="6.85000000000003">
            <text:p>6.850</text:p>
          </table:table-cell>
          <table:table-cell table:style-name="ce11" table:formula="of:=10^[.C207]/1000000" office:value-type="float" office:value="7.07945784384192">
            <text:p>7.0794578</text:p>
          </table:table-cell>
          <table:table-cell table:style-name="ce3" table:formula="of:=0.1*SQRT([.B$4]/(4*PI()^2*[.D207]))" office:value-type="float" office:value="0.024837126975223">
            <text:p>0.0248</text:p>
          </table:table-cell>
          <table:table-cell table:style-name="ce3" table:formula="of:=[.B$5]/[.E207]" office:value-type="float" office:value="20.1311528704101">
            <text:p>20.1312</text:p>
          </table:table-cell>
          <table:table-cell/>
          <table:table-cell table:formula="of:=[.F207]/SQRT(2)" office:value-type="float" office:value="14.23487470777">
            <text:p>14.235</text:p>
          </table:table-cell>
          <table:table-cell table:style-name="ce3" table:formula="of:=FLINT([.H207])" office:value-type="float" office:value="0.198290442270476">
            <text:p>0.1983</text:p>
          </table:table-cell>
          <table:table-cell/>
          <table:table-cell table:formula="of:=( 1-EXP(-1*([.H207]*SQRT(2)/4)^[.K$8] ))^(1/[.K$8]) /([.H207]*SQRT(2))" office:value-type="float" office:value="0.049674253950446">
            <text:p>0.0497</text:p>
          </table:table-cell>
          <table:table-cell table:formula="of:=4*[.K207]" office:value-type="float" office:value="0.198697015801784">
            <text:p>0.1987</text:p>
          </table:table-cell>
          <table:table-cell table:formula="of:=1-[.I207]/[.L207]" office:value-type="float" office:value="0.00204619847795506">
            <text:p>0.0020</text:p>
          </table:table-cell>
          <table:table-cell/>
          <table:table-cell table:formula="of:=[.O$8]*[.H207]" office:value-type="float" office:value="3.90702018317762">
            <text:p>3.9070</text:p>
          </table:table-cell>
          <table:table-cell table:formula="of:=[.O$3]/(1+[.O$4]*([.O207]^[.O$6]-[.O207]^[.O$7])^2)^[.O$5]" office:value-type="float" office:value="0.001908647171832">
            <text:p>0.0019</text:p>
          </table:table-cell>
          <table:table-cell table:formula="of:=[.L207]*(1-[.P207])" office:value-type="float" office:value="0.198317773304522">
            <text:p>0.1983</text:p>
          </table:table-cell>
          <table:table-cell table:formula="of:=100*([.Q207]/[.I207]-1)" office:value-type="float" office:value="0.0137833340494664">
            <text:p>0.0138</text:p>
          </table:table-cell>
          <table:table-cell table:style-name="ce44" table:formula="of:=[.H207]^[.S$9]" office:value-type="float" office:value="3.77291329184359">
            <text:p>3.77</text:p>
          </table:table-cell>
          <table:table-cell table:style-name="ce34" table:formula="of:=[.S207]*[.R207]^[.T$7]" office:value-type="float" office:value="1.0864602459724E-059">
            <text:p>1.09E-059</text:p>
          </table:table-cell>
          <table:table-cell/>
          <table:table-cell table:formula="of:=[.V$11]" office:value-type="float" office:value="0.0337354234601683">
            <text:p>0.034</text:p>
          </table:table-cell>
          <table:table-cell table:formula="of:=-[.V207]" office:value-type="float" office:value="-0.0337354234601683">
            <text:p>-0.034</text:p>
          </table:table-cell>
          <table:table-cell/>
        </table:table-row>
        <table:table-row table:style-name="ro1">
          <table:table-cell table:number-columns-repeated="2"/>
          <table:table-cell table:formula="of:=[.C207]+[.C$8]" office:value-type="float" office:value="6.87500000000003">
            <text:p>6.875</text:p>
          </table:table-cell>
          <table:table-cell table:style-name="ce11" table:formula="of:=10^[.C208]/1000000" office:value-type="float" office:value="7.49894209332514">
            <text:p>7.4989421</text:p>
          </table:table-cell>
          <table:table-cell table:style-name="ce3" table:formula="of:=0.1*SQRT([.B$4]/(4*PI()^2*[.D208]))" office:value-type="float" office:value="0.0241324468059964">
            <text:p>0.0241</text:p>
          </table:table-cell>
          <table:table-cell table:style-name="ce3" table:formula="of:=[.B$5]/[.E208]" office:value-type="float" office:value="20.7189931472577">
            <text:p>20.7190</text:p>
          </table:table-cell>
          <table:table-cell/>
          <table:table-cell table:formula="of:=[.F208]/SQRT(2)" office:value-type="float" office:value="14.6505405537835">
            <text:p>14.651</text:p>
          </table:table-cell>
          <table:table-cell table:style-name="ce3" table:formula="of:=FLINT([.H208])" office:value-type="float" office:value="0.192687700583579">
            <text:p>0.1927</text:p>
          </table:table-cell>
          <table:table-cell/>
          <table:table-cell table:formula="of:=( 1-EXP(-1*([.H208]*SQRT(2)/4)^[.K$8] ))^(1/[.K$8]) /([.H208]*SQRT(2))" office:value-type="float" office:value="0.0482648936119927">
            <text:p>0.0483</text:p>
          </table:table-cell>
          <table:table-cell table:formula="of:=4*[.K208]" office:value-type="float" office:value="0.193059574447971">
            <text:p>0.1931</text:p>
          </table:table-cell>
          <table:table-cell table:formula="of:=1-[.I208]/[.L208]" office:value-type="float" office:value="0.00192621301199736">
            <text:p>0.0019</text:p>
          </table:table-cell>
          <table:table-cell/>
          <table:table-cell table:formula="of:=[.O$8]*[.H208]" office:value-type="float" office:value="4.02110723228568">
            <text:p>4.0211</text:p>
          </table:table-cell>
          <table:table-cell table:formula="of:=[.O$3]/(1+[.O$4]*([.O208]^[.O$6]-[.O208]^[.O$7])^2)^[.O$5]" office:value-type="float" office:value="0.0017760305703319">
            <text:p>0.0018</text:p>
          </table:table-cell>
          <table:table-cell table:formula="of:=[.L208]*(1-[.P208])" office:value-type="float" office:value="0.192716694741856">
            <text:p>0.1927</text:p>
          </table:table-cell>
          <table:table-cell table:formula="of:=100*([.Q208]/[.I208]-1)" office:value-type="float" office:value="0.0150472283335423">
            <text:p>0.0150</text:p>
          </table:table-cell>
          <table:table-cell table:style-name="ce44" table:formula="of:=[.H208]^[.S$9]" office:value-type="float" office:value="3.82760245503416">
            <text:p>3.83</text:p>
          </table:table-cell>
          <table:table-cell table:style-name="ce34" table:formula="of:=[.S208]*[.R208]^[.T$7]" office:value-type="float" office:value="1.82614468261896E-058">
            <text:p>1.83E-058</text:p>
          </table:table-cell>
          <table:table-cell/>
          <table:table-cell table:formula="of:=[.V$11]" office:value-type="float" office:value="0.0337354234601683">
            <text:p>0.034</text:p>
          </table:table-cell>
          <table:table-cell table:formula="of:=-[.V208]" office:value-type="float" office:value="-0.0337354234601683">
            <text:p>-0.034</text:p>
          </table:table-cell>
          <table:table-cell/>
        </table:table-row>
        <table:table-row table:style-name="ro1">
          <table:table-cell table:number-columns-repeated="2"/>
          <table:table-cell table:formula="of:=[.C208]+[.C$8]" office:value-type="float" office:value="6.90000000000003">
            <text:p>6.900</text:p>
          </table:table-cell>
          <table:table-cell table:style-name="ce11" table:formula="of:=10^[.C209]/1000000" office:value-type="float" office:value="7.94328234724344">
            <text:p>7.9432823</text:p>
          </table:table-cell>
          <table:table-cell table:style-name="ce3" table:formula="of:=0.1*SQRT([.B$4]/(4*PI()^2*[.D209]))" office:value-type="float" office:value="0.0234477598566537">
            <text:p>0.0234</text:p>
          </table:table-cell>
          <table:table-cell table:style-name="ce3" table:formula="of:=[.B$5]/[.E209]" office:value-type="float" office:value="21.3239986700954">
            <text:p>21.3240</text:p>
          </table:table-cell>
          <table:table-cell/>
          <table:table-cell table:formula="of:=[.F209]/SQRT(2)" office:value-type="float" office:value="15.0783440616374">
            <text:p>15.078</text:p>
          </table:table-cell>
          <table:table-cell table:style-name="ce3" table:formula="of:=FLINT([.H209])" office:value-type="float" office:value="0.187241915857183">
            <text:p>0.1872</text:p>
          </table:table-cell>
          <table:table-cell/>
          <table:table-cell table:formula="of:=( 1-EXP(-1*([.H209]*SQRT(2)/4)^[.K$8] ))^(1/[.K$8]) /([.H209]*SQRT(2))" office:value-type="float" office:value="0.0468955197133075">
            <text:p>0.0469</text:p>
          </table:table-cell>
          <table:table-cell table:formula="of:=4*[.K209]" office:value-type="float" office:value="0.18758207885323">
            <text:p>0.1876</text:p>
          </table:table-cell>
          <table:table-cell table:formula="of:=1-[.I209]/[.L209]" office:value-type="float" office:value="0.00181340881882963">
            <text:p>0.0018</text:p>
          </table:table-cell>
          <table:table-cell/>
          <table:table-cell table:formula="of:=[.O$8]*[.H209]" office:value-type="float" office:value="4.13852568337375">
            <text:p>4.1385</text:p>
          </table:table-cell>
          <table:table-cell table:formula="of:=[.O$3]/(1+[.O$4]*([.O209]^[.O$6]-[.O209]^[.O$7])^2)^[.O$5]" office:value-type="float" office:value="0.00165216196096315">
            <text:p>0.0017</text:p>
          </table:table-cell>
          <table:table-cell table:formula="of:=[.L209]*(1-[.P209])" office:value-type="float" office:value="0.18727216287799">
            <text:p>0.1873</text:p>
          </table:table-cell>
          <table:table-cell table:formula="of:=100*([.Q209]/[.I209]-1)" office:value-type="float" office:value="0.0161539795556109">
            <text:p>0.0162</text:p>
          </table:table-cell>
          <table:table-cell table:style-name="ce44" table:formula="of:=[.H209]^[.S$9]" office:value-type="float" office:value="3.88308434902429">
            <text:p>3.88</text:p>
          </table:table-cell>
          <table:table-cell table:style-name="ce34" table:formula="of:=[.S209]*[.R209]^[.T$7]" office:value-type="float" office:value="1.79523683013584E-057">
            <text:p>1.80E-057</text:p>
          </table:table-cell>
          <table:table-cell/>
          <table:table-cell table:formula="of:=[.V$11]" office:value-type="float" office:value="0.0337354234601683">
            <text:p>0.034</text:p>
          </table:table-cell>
          <table:table-cell table:formula="of:=-[.V209]" office:value-type="float" office:value="-0.0337354234601683">
            <text:p>-0.034</text:p>
          </table:table-cell>
          <table:table-cell/>
        </table:table-row>
        <table:table-row table:style-name="ro1">
          <table:table-cell table:number-columns-repeated="2"/>
          <table:table-cell table:formula="of:=[.C209]+[.C$8]" office:value-type="float" office:value="6.92500000000003">
            <text:p>6.925</text:p>
          </table:table-cell>
          <table:table-cell table:style-name="ce11" table:formula="of:=10^[.C210]/1000000" office:value-type="float" office:value="8.41395141645262">
            <text:p>8.4139514</text:p>
          </table:table-cell>
          <table:table-cell table:style-name="ce3" table:formula="of:=0.1*SQRT([.B$4]/(4*PI()^2*[.D210]))" office:value-type="float" office:value="0.0227824988785923">
            <text:p>0.0228</text:p>
          </table:table-cell>
          <table:table-cell table:style-name="ce3" table:formula="of:=[.B$5]/[.E210]" office:value-type="float" office:value="21.9466706731555">
            <text:p>21.9467</text:p>
          </table:table-cell>
          <table:table-cell/>
          <table:table-cell table:formula="of:=[.F210]/SQRT(2)" office:value-type="float" office:value="15.5186396574562">
            <text:p>15.519</text:p>
          </table:table-cell>
          <table:table-cell table:style-name="ce3" table:formula="of:=FLINT([.H210])" office:value-type="float" office:value="0.181948810460192">
            <text:p>0.1819</text:p>
          </table:table-cell>
          <table:table-cell/>
          <table:table-cell table:formula="of:=( 1-EXP(-1*([.H210]*SQRT(2)/4)^[.K$8] ))^(1/[.K$8]) /([.H210]*SQRT(2))" office:value-type="float" office:value="0.0455649977571847">
            <text:p>0.0456</text:p>
          </table:table-cell>
          <table:table-cell table:formula="of:=4*[.K210]" office:value-type="float" office:value="0.182259991028739">
            <text:p>0.1823</text:p>
          </table:table-cell>
          <table:table-cell table:formula="of:=1-[.I210]/[.L210]" office:value-type="float" office:value="0.00170734436444719">
            <text:p>0.0017</text:p>
          </table:table-cell>
          <table:table-cell/>
          <table:table-cell table:formula="of:=[.O$8]*[.H210]" office:value-type="float" office:value="4.25937281513595">
            <text:p>4.2594</text:p>
          </table:table-cell>
          <table:table-cell table:formula="of:=[.O$3]/(1+[.O$4]*([.O210]^[.O$6]-[.O210]^[.O$7])^2)^[.O$5]" office:value-type="float" office:value="0.00153652737753023">
            <text:p>0.0015</text:p>
          </table:table-cell>
          <table:table-cell table:formula="of:=[.L210]*(1-[.P210])" office:value-type="float" office:value="0.181979943562695">
            <text:p>0.1820</text:p>
          </table:table-cell>
          <table:table-cell table:formula="of:=100*([.Q210]/[.I210]-1)" office:value-type="float" office:value="0.0171109129124325">
            <text:p>0.0171</text:p>
          </table:table-cell>
          <table:table-cell table:style-name="ce44" table:formula="of:=[.H210]^[.S$9]" office:value-type="float" office:value="3.93937046461185">
            <text:p>3.94</text:p>
          </table:table-cell>
          <table:table-cell table:style-name="ce34" table:formula="of:=[.S210]*[.R210]^[.T$7]" office:value-type="float" office:value="1.14859947605434E-056">
            <text:p>1.15E-056</text:p>
          </table:table-cell>
          <table:table-cell/>
          <table:table-cell table:formula="of:=[.V$11]" office:value-type="float" office:value="0.0337354234601683">
            <text:p>0.034</text:p>
          </table:table-cell>
          <table:table-cell table:formula="of:=-[.V210]" office:value-type="float" office:value="-0.0337354234601683">
            <text:p>-0.034</text:p>
          </table:table-cell>
          <table:table-cell/>
        </table:table-row>
        <table:table-row table:style-name="ro1">
          <table:table-cell table:number-columns-repeated="2"/>
          <table:table-cell table:formula="of:=[.C210]+[.C$8]" office:value-type="float" office:value="6.95000000000004">
            <text:p>6.950</text:p>
          </table:table-cell>
          <table:table-cell table:style-name="ce11" table:formula="of:=10^[.C211]/1000000" office:value-type="float" office:value="8.91250938133817">
            <text:p>8.9125094</text:p>
          </table:table-cell>
          <table:table-cell table:style-name="ce3" table:formula="of:=0.1*SQRT([.B$4]/(4*PI()^2*[.D211]))" office:value-type="float" office:value="0.0221361127172144">
            <text:p>0.0221</text:p>
          </table:table-cell>
          <table:table-cell table:style-name="ce3" table:formula="of:=[.B$5]/[.E211]" office:value-type="float" office:value="22.5875250269741">
            <text:p>22.5875</text:p>
          </table:table-cell>
          <table:table-cell/>
          <table:table-cell table:formula="of:=[.F211]/SQRT(2)" office:value-type="float" office:value="15.9717921167942">
            <text:p>15.972</text:p>
          </table:table-cell>
          <table:table-cell table:style-name="ce3" table:formula="of:=FLINT([.H211])" office:value-type="float" office:value="0.176804212490884">
            <text:p>0.1768</text:p>
          </table:table-cell>
          <table:table-cell/>
          <table:table-cell table:formula="of:=( 1-EXP(-1*([.H211]*SQRT(2)/4)^[.K$8] ))^(1/[.K$8]) /([.H211]*SQRT(2))" office:value-type="float" office:value="0.0442722254344288">
            <text:p>0.0443</text:p>
          </table:table-cell>
          <table:table-cell table:formula="of:=4*[.K211]" office:value-type="float" office:value="0.177088901737715">
            <text:p>0.1771</text:p>
          </table:table-cell>
          <table:table-cell table:formula="of:=1-[.I211]/[.L211]" office:value-type="float" office:value="0.00160760637192703">
            <text:p>0.0016</text:p>
          </table:table-cell>
          <table:table-cell/>
          <table:table-cell table:formula="of:=[.O$8]*[.H211]" office:value-type="float" office:value="4.38374874685554">
            <text:p>4.3837</text:p>
          </table:table-cell>
          <table:table-cell table:formula="of:=[.O$3]/(1+[.O$4]*([.O211]^[.O$6]-[.O211]^[.O$7])^2)^[.O$5]" office:value-type="float" office:value="0.00142863458530428">
            <text:p>0.0014</text:p>
          </table:table-cell>
          <table:table-cell table:formula="of:=[.L211]*(1-[.P211])" office:value-type="float" office:value="0.176835906408019">
            <text:p>0.1768</text:p>
          </table:table-cell>
          <table:table-cell table:formula="of:=100*([.Q211]/[.I211]-1)" office:value-type="float" office:value="0.0179259966086365">
            <text:p>0.0179</text:p>
          </table:table-cell>
          <table:table-cell table:style-name="ce44" table:formula="of:=[.H211]^[.S$9]" office:value-type="float" office:value="3.99647245915623">
            <text:p>4.00</text:p>
          </table:table-cell>
          <table:table-cell table:style-name="ce34" table:formula="of:=[.S211]*[.R211]^[.T$7]" office:value-type="float" office:value="5.16586130679605E-056">
            <text:p>5.17E-056</text:p>
          </table:table-cell>
          <table:table-cell/>
          <table:table-cell table:formula="of:=[.V$11]" office:value-type="float" office:value="0.0337354234601683">
            <text:p>0.034</text:p>
          </table:table-cell>
          <table:table-cell table:formula="of:=-[.V211]" office:value-type="float" office:value="-0.0337354234601683">
            <text:p>-0.034</text:p>
          </table:table-cell>
          <table:table-cell/>
        </table:table-row>
        <table:table-row table:style-name="ro1">
          <table:table-cell table:number-columns-repeated="2"/>
          <table:table-cell table:formula="of:=[.C211]+[.C$8]" office:value-type="float" office:value="6.97500000000004">
            <text:p>6.975</text:p>
          </table:table-cell>
          <table:table-cell table:style-name="ce11" table:formula="of:=10^[.C212]/1000000" office:value-type="float" office:value="9.44060876286">
            <text:p>9.4406088</text:p>
          </table:table-cell>
          <table:table-cell table:style-name="ce3" table:formula="of:=0.1*SQRT([.B$4]/(4*PI()^2*[.D212]))" office:value-type="float" office:value="0.0215080658553069">
            <text:p>0.0215</text:p>
          </table:table-cell>
          <table:table-cell table:style-name="ce3" table:formula="of:=[.B$5]/[.E212]" office:value-type="float" office:value="23.2470926657791">
            <text:p>23.2471</text:p>
          </table:table-cell>
          <table:table-cell/>
          <table:table-cell table:formula="of:=[.F212]/SQRT(2)" office:value-type="float" office:value="16.4381768668445">
            <text:p>16.438</text:p>
          </table:table-cell>
          <table:table-cell table:style-name="ce3" table:formula="of:=FLINT([.H212])" office:value-type="float" office:value="0.171804054246264">
            <text:p>0.1718</text:p>
          </table:table-cell>
          <table:table-cell/>
          <table:table-cell table:formula="of:=( 1-EXP(-1*([.H212]*SQRT(2)/4)^[.K$8] ))^(1/[.K$8]) /([.H212]*SQRT(2))" office:value-type="float" office:value="0.0430161317106139">
            <text:p>0.0430</text:p>
          </table:table-cell>
          <table:table-cell table:formula="of:=4*[.K212]" office:value-type="float" office:value="0.172064526842456">
            <text:p>0.1721</text:p>
          </table:table-cell>
          <table:table-cell table:formula="of:=1-[.I212]/[.L212]" office:value-type="float" office:value="0.00151380764514253">
            <text:p>0.0015</text:p>
          </table:table-cell>
          <table:table-cell/>
          <table:table-cell table:formula="of:=[.O$8]*[.H212]" office:value-type="float" office:value="4.51175652135164">
            <text:p>4.5118</text:p>
          </table:table-cell>
          <table:table-cell table:formula="of:=[.O$3]/(1+[.O$4]*([.O212]^[.O$6]-[.O212]^[.O$7])^2)^[.O$5]" office:value-type="float" office:value="0.00132801333448708">
            <text:p>0.0013</text:p>
          </table:table-cell>
          <table:table-cell table:formula="of:=[.L212]*(1-[.P212])" office:value-type="float" office:value="0.171836022856417">
            <text:p>0.1718</text:p>
          </table:table-cell>
          <table:table-cell table:formula="of:=100*([.Q212]/[.I212]-1)" office:value-type="float" office:value="0.0186075993917623">
            <text:p>0.0186</text:p>
          </table:table-cell>
          <table:table-cell table:style-name="ce44" table:formula="of:=[.H212]^[.S$9]" office:value-type="float" office:value="4.05440215899267">
            <text:p>4.05</text:p>
          </table:table-cell>
          <table:table-cell table:style-name="ce34" table:formula="of:=[.S212]*[.R212]^[.T$7]" office:value-type="float" office:value="1.72988782636802E-055">
            <text:p>1.73E-055</text:p>
          </table:table-cell>
          <table:table-cell/>
          <table:table-cell table:formula="of:=[.V$11]" office:value-type="float" office:value="0.0337354234601683">
            <text:p>0.034</text:p>
          </table:table-cell>
          <table:table-cell table:formula="of:=-[.V212]" office:value-type="float" office:value="-0.0337354234601683">
            <text:p>-0.034</text:p>
          </table:table-cell>
          <table:table-cell/>
        </table:table-row>
        <table:table-row table:style-name="ro1">
          <table:table-cell table:number-columns-repeated="2"/>
          <table:table-cell table:formula="of:=[.C212]+[.C$8]" office:value-type="float" office:value="7.00000000000004">
            <text:p>7.000</text:p>
          </table:table-cell>
          <table:table-cell table:style-name="ce11" table:formula="of:=10^[.C213]/1000000" office:value-type="float" office:value="10.0000000000008">
            <text:p>10.0000000</text:p>
          </table:table-cell>
          <table:table-cell table:style-name="ce3" table:formula="of:=0.1*SQRT([.B$4]/(4*PI()^2*[.D213]))" office:value-type="float" office:value="0.0208978379693774">
            <text:p>0.0209</text:p>
          </table:table-cell>
          <table:table-cell table:style-name="ce3" table:formula="of:=[.B$5]/[.E213]" office:value-type="float" office:value="23.9259200273576">
            <text:p>23.9259</text:p>
          </table:table-cell>
          <table:table-cell/>
          <table:table-cell table:formula="of:=[.F213]/SQRT(2)" office:value-type="float" office:value="16.9181802974716">
            <text:p>16.918</text:p>
          </table:table-cell>
          <table:table-cell table:style-name="ce3" table:formula="of:=FLINT([.H213])" office:value-type="float" office:value="0.16694437054877">
            <text:p>0.1669</text:p>
          </table:table-cell>
          <table:table-cell/>
          <table:table-cell table:formula="of:=( 1-EXP(-1*([.H213]*SQRT(2)/4)^[.K$8] ))^(1/[.K$8]) /([.H213]*SQRT(2))" office:value-type="float" office:value="0.0417956759387548">
            <text:p>0.0418</text:p>
          </table:table-cell>
          <table:table-cell table:formula="of:=4*[.K213]" office:value-type="float" office:value="0.167182703755019">
            <text:p>0.1672</text:p>
          </table:table-cell>
          <table:table-cell table:formula="of:=1-[.I213]/[.L213]" office:value-type="float" office:value="0.00142558530814196">
            <text:p>0.0014</text:p>
          </table:table-cell>
          <table:table-cell/>
          <table:table-cell table:formula="of:=[.O$8]*[.H213]" office:value-type="float" office:value="4.643502190348">
            <text:p>4.6435</text:p>
          </table:table-cell>
          <table:table-cell table:formula="of:=[.O$3]/(1+[.O$4]*([.O213]^[.O$6]-[.O213]^[.O$7])^2)^[.O$5]" office:value-type="float" office:value="0.0012342154114818">
            <text:p>0.0012</text:p>
          </table:table-cell>
          <table:table-cell table:formula="of:=[.L213]*(1-[.P213])" office:value-type="float" office:value="0.166976364285511">
            <text:p>0.1670</text:p>
          </table:table-cell>
          <table:table-cell table:formula="of:=100*([.Q213]/[.I213]-1)" office:value-type="float" office:value="0.0191643100248218">
            <text:p>0.0192</text:p>
          </table:table-cell>
          <table:table-cell table:style-name="ce44" table:formula="of:=[.H213]^[.S$9]" office:value-type="float" office:value="4.11317156188161">
            <text:p>4.11</text:p>
          </table:table-cell>
          <table:table-cell table:style-name="ce34" table:formula="of:=[.S213]*[.R213]^[.T$7]" office:value-type="float" office:value="4.50773978191669E-055">
            <text:p>4.51E-055</text:p>
          </table:table-cell>
          <table:table-cell/>
          <table:table-cell table:formula="of:=[.V$11]" office:value-type="float" office:value="0.0337354234601683">
            <text:p>0.034</text:p>
          </table:table-cell>
          <table:table-cell table:formula="of:=-[.V213]" office:value-type="float" office:value="-0.0337354234601683">
            <text:p>-0.034</text:p>
          </table:table-cell>
          <table:table-cell/>
        </table:table-row>
        <table:table-row table:style-name="ro1">
          <table:table-cell table:number-columns-repeated="2"/>
          <table:table-cell table:formula="of:=[.C213]+[.C$8]" office:value-type="float" office:value="7.02500000000004">
            <text:p>7.025</text:p>
          </table:table-cell>
          <table:table-cell table:style-name="ce11" table:formula="of:=10^[.C214]/1000000" office:value-type="float" office:value="10.5925372517738">
            <text:p>10.5925373</text:p>
          </table:table-cell>
          <table:table-cell table:style-name="ce3" table:formula="of:=0.1*SQRT([.B$4]/(4*PI()^2*[.D214]))" office:value-type="float" office:value="0.0203049234985764">
            <text:p>0.0203</text:p>
          </table:table-cell>
          <table:table-cell table:style-name="ce3" table:formula="of:=[.B$5]/[.E214]" office:value-type="float" office:value="24.6245695057682">
            <text:p>24.6246</text:p>
          </table:table-cell>
          <table:table-cell/>
          <table:table-cell table:formula="of:=[.F214]/SQRT(2)" office:value-type="float" office:value="17.4122000813281">
            <text:p>17.412</text:p>
          </table:table-cell>
          <table:table-cell table:style-name="ce3" table:formula="of:=FLINT([.H214])" office:value-type="float" office:value="0.162221296983024">
            <text:p>0.1622</text:p>
          </table:table-cell>
          <table:table-cell/>
          <table:table-cell table:formula="of:=( 1-EXP(-1*([.H214]*SQRT(2)/4)^[.K$8] ))^(1/[.K$8]) /([.H214]*SQRT(2))" office:value-type="float" office:value="0.0406098469971528">
            <text:p>0.0406</text:p>
          </table:table-cell>
          <table:table-cell table:formula="of:=4*[.K214]" office:value-type="float" office:value="0.162439387988611">
            <text:p>0.1624</text:p>
          </table:table-cell>
          <table:table-cell table:formula="of:=1-[.I214]/[.L214]" office:value-type="float" office:value="0.00134259928141878">
            <text:p>0.0013</text:p>
          </table:table-cell>
          <table:table-cell/>
          <table:table-cell table:formula="of:=[.O$8]*[.H214]" office:value-type="float" office:value="4.77909490233465">
            <text:p>4.7791</text:p>
          </table:table-cell>
          <table:table-cell table:formula="of:=[.O$3]/(1+[.O$4]*([.O214]^[.O$6]-[.O214]^[.O$7])^2)^[.O$5]" office:value-type="float" office:value="0.00114681451499257">
            <text:p>0.0011</text:p>
          </table:table-cell>
          <table:table-cell table:formula="of:=[.L214]*(1-[.P214])" office:value-type="float" office:value="0.162253100140659">
            <text:p>0.1623</text:p>
          </table:table-cell>
          <table:table-cell table:formula="of:=100*([.Q214]/[.I214]-1)" office:value-type="float" office:value="0.0196047980303593">
            <text:p>0.0196</text:p>
          </table:table-cell>
          <table:table-cell table:style-name="ce44" table:formula="of:=[.H214]^[.S$9]" office:value-type="float" office:value="4.17279283949349">
            <text:p>4.17</text:p>
          </table:table-cell>
          <table:table-cell table:style-name="ce34" table:formula="of:=[.S214]*[.R214]^[.T$7]" office:value-type="float" office:value="9.46286720566661E-055">
            <text:p>9.46E-055</text:p>
          </table:table-cell>
          <table:table-cell/>
          <table:table-cell table:formula="of:=[.V$11]" office:value-type="float" office:value="0.0337354234601683">
            <text:p>0.034</text:p>
          </table:table-cell>
          <table:table-cell table:formula="of:=-[.V214]" office:value-type="float" office:value="-0.0337354234601683">
            <text:p>-0.034</text:p>
          </table:table-cell>
          <table:table-cell/>
        </table:table-row>
        <table:table-row table:style-name="ro1">
          <table:table-cell table:number-columns-repeated="2"/>
          <table:table-cell table:formula="of:=[.C214]+[.C$8]" office:value-type="float" office:value="7.05000000000004">
            <text:p>7.050</text:p>
          </table:table-cell>
          <table:table-cell table:style-name="ce11" table:formula="of:=10^[.C215]/1000000" office:value-type="float" office:value="11.2201845430206">
            <text:p>11.2201845</text:p>
          </table:table-cell>
          <table:table-cell table:style-name="ce3" table:formula="of:=0.1*SQRT([.B$4]/(4*PI()^2*[.D215]))" office:value-type="float" office:value="0.0197288312258516">
            <text:p>0.0197</text:p>
          </table:table-cell>
          <table:table-cell table:style-name="ce3" table:formula="of:=[.B$5]/[.E215]" office:value-type="float" office:value="25.3436199172724">
            <text:p>25.3436</text:p>
          </table:table-cell>
          <table:table-cell/>
          <table:table-cell table:formula="of:=[.F215]/SQRT(2)" office:value-type="float" office:value="17.9206455033178">
            <text:p>17.921</text:p>
          </table:table-cell>
          <table:table-cell table:style-name="ce3" table:formula="of:=FLINT([.H215])" office:value-type="float" office:value="0.157631068077602">
            <text:p>0.1576</text:p>
          </table:table-cell>
          <table:table-cell/>
          <table:table-cell table:formula="of:=( 1-EXP(-1*([.H215]*SQRT(2)/4)^[.K$8] ))^(1/[.K$8]) /([.H215]*SQRT(2))" office:value-type="float" office:value="0.0394576624517033">
            <text:p>0.0395</text:p>
          </table:table-cell>
          <table:table-cell table:formula="of:=4*[.K215]" office:value-type="float" office:value="0.157830649806813">
            <text:p>0.1578</text:p>
          </table:table-cell>
          <table:table-cell table:formula="of:=1-[.I215]/[.L215]" office:value-type="float" office:value="0.00126453087188982">
            <text:p>0.0013</text:p>
          </table:table-cell>
          <table:table-cell/>
          <table:table-cell table:formula="of:=[.O$8]*[.H215]" office:value-type="float" office:value="4.91864699299503">
            <text:p>4.9186</text:p>
          </table:table-cell>
          <table:table-cell table:formula="of:=[.O$3]/(1+[.O$4]*([.O215]^[.O$6]-[.O215]^[.O$7])^2)^[.O$5]" office:value-type="float" office:value="0.00106540598248981">
            <text:p>0.0011</text:p>
          </table:table-cell>
          <table:table-cell table:formula="of:=[.L215]*(1-[.P215])" office:value-type="float" office:value="0.157662496088289">
            <text:p>0.1577</text:p>
          </table:table-cell>
          <table:table-cell table:formula="of:=100*([.Q215]/[.I215]-1)" office:value-type="float" office:value="0.0199377007781498">
            <text:p>0.0199</text:p>
          </table:table-cell>
          <table:table-cell table:style-name="ce44" table:formula="of:=[.H215]^[.S$9]" office:value-type="float" office:value="4.23327833992968">
            <text:p>4.23</text:p>
          </table:table-cell>
          <table:table-cell table:style-name="ce34" table:formula="of:=[.S215]*[.R215]^[.T$7]" office:value-type="float" office:value="1.64542915763248E-054">
            <text:p>1.65E-054</text:p>
          </table:table-cell>
          <table:table-cell/>
          <table:table-cell table:formula="of:=[.V$11]" office:value-type="float" office:value="0.0337354234601683">
            <text:p>0.034</text:p>
          </table:table-cell>
          <table:table-cell table:formula="of:=-[.V215]" office:value-type="float" office:value="-0.0337354234601683">
            <text:p>-0.034</text:p>
          </table:table-cell>
          <table:table-cell/>
        </table:table-row>
        <table:table-row table:style-name="ro1">
          <table:table-cell table:number-columns-repeated="2"/>
          <table:table-cell table:formula="of:=[.C215]+[.C$8]" office:value-type="float" office:value="7.07500000000004">
            <text:p>7.075</text:p>
          </table:table-cell>
          <table:table-cell table:style-name="ce11" table:formula="of:=10^[.C216]/1000000" office:value-type="float" office:value="11.8850222743712">
            <text:p>11.8850223</text:p>
          </table:table-cell>
          <table:table-cell table:style-name="ce3" table:formula="of:=0.1*SQRT([.B$4]/(4*PI()^2*[.D216]))" office:value-type="float" office:value="0.0191690838709847">
            <text:p>0.0192</text:p>
          </table:table-cell>
          <table:table-cell table:style-name="ce3" table:formula="of:=[.B$5]/[.E216]" office:value-type="float" office:value="26.083666979872">
            <text:p>26.0837</text:p>
          </table:table-cell>
          <table:table-cell/>
          <table:table-cell table:formula="of:=[.F216]/SQRT(2)" office:value-type="float" office:value="18.4439377996791">
            <text:p>18.444</text:p>
          </table:table-cell>
          <table:table-cell table:style-name="ce3" table:formula="of:=FLINT([.H216])" office:value-type="float" office:value="0.153170015450214">
            <text:p>0.1532</text:p>
          </table:table-cell>
          <table:table-cell/>
          <table:table-cell table:formula="of:=( 1-EXP(-1*([.H216]*SQRT(2)/4)^[.K$8] ))^(1/[.K$8]) /([.H216]*SQRT(2))" office:value-type="float" office:value="0.0383381677419693">
            <text:p>0.0383</text:p>
          </table:table-cell>
          <table:table-cell table:formula="of:=4*[.K216]" office:value-type="float" office:value="0.153352670967877">
            <text:p>0.1534</text:p>
          </table:table-cell>
          <table:table-cell table:formula="of:=1-[.I216]/[.L216]" office:value-type="float" office:value="0.00119108142369129">
            <text:p>0.0012</text:p>
          </table:table-cell>
          <table:table-cell/>
          <table:table-cell table:formula="of:=[.O$8]*[.H216]" office:value-type="float" office:value="5.06227407827377">
            <text:p>5.0623</text:p>
          </table:table-cell>
          <table:table-cell table:formula="of:=[.O$3]/(1+[.O$4]*([.O216]^[.O$6]-[.O216]^[.O$7])^2)^[.O$5]" office:value-type="float" office:value="0.000989606390827087">
            <text:p>0.0010</text:p>
          </table:table-cell>
          <table:table-cell table:formula="of:=[.L216]*(1-[.P216])" office:value-type="float" office:value="0.153200912184637">
            <text:p>0.1532</text:p>
          </table:table-cell>
          <table:table-cell table:formula="of:=100*([.Q216]/[.I216]-1)" office:value-type="float" office:value="0.0201715292201587">
            <text:p>0.0202</text:p>
          </table:table-cell>
          <table:table-cell table:style-name="ce44" table:formula="of:=[.H216]^[.S$9]" office:value-type="float" office:value="4.29464059027984">
            <text:p>4.29</text:p>
          </table:table-cell>
          <table:table-cell table:style-name="ce34" table:formula="of:=[.S216]*[.R216]^[.T$7]" office:value-type="float" office:value="2.42420410482641E-054">
            <text:p>2.42E-054</text:p>
          </table:table-cell>
          <table:table-cell/>
          <table:table-cell table:formula="of:=[.V$11]" office:value-type="float" office:value="0.0337354234601683">
            <text:p>0.034</text:p>
          </table:table-cell>
          <table:table-cell table:formula="of:=-[.V216]" office:value-type="float" office:value="-0.0337354234601683">
            <text:p>-0.034</text:p>
          </table:table-cell>
          <table:table-cell/>
        </table:table-row>
        <table:table-row table:style-name="ro1">
          <table:table-cell table:number-columns-repeated="2"/>
          <table:table-cell table:formula="of:=[.C216]+[.C$8]" office:value-type="float" office:value="7.10000000000004">
            <text:p>7.100</text:p>
          </table:table-cell>
          <table:table-cell table:style-name="ce11" table:formula="of:=10^[.C217]/1000000" office:value-type="float" office:value="12.5892541179427">
            <text:p>12.5892541</text:p>
          </table:table-cell>
          <table:table-cell table:style-name="ce3" table:formula="of:=0.1*SQRT([.B$4]/(4*PI()^2*[.D217]))" office:value-type="float" office:value="0.0186252176951746">
            <text:p>0.0186</text:p>
          </table:table-cell>
          <table:table-cell table:style-name="ce3" table:formula="of:=[.B$5]/[.E217]" office:value-type="float" office:value="26.8453238068482">
            <text:p>26.8453</text:p>
          </table:table-cell>
          <table:table-cell/>
          <table:table-cell table:formula="of:=[.F217]/SQRT(2)" office:value-type="float" office:value="18.982510506971">
            <text:p>18.983</text:p>
          </table:table-cell>
          <table:table-cell table:style-name="ce3" table:formula="of:=FLINT([.H217])" office:value-type="float" office:value="0.148834565924756">
            <text:p>0.1488</text:p>
          </table:table-cell>
          <table:table-cell/>
          <table:table-cell table:formula="of:=( 1-EXP(-1*([.H217]*SQRT(2)/4)^[.K$8] ))^(1/[.K$8]) /([.H217]*SQRT(2))" office:value-type="float" office:value="0.0372504353903491">
            <text:p>0.0373</text:p>
          </table:table-cell>
          <table:table-cell table:formula="of:=4*[.K217]" office:value-type="float" office:value="0.149001741561397">
            <text:p>0.1490</text:p>
          </table:table-cell>
          <table:table-cell table:formula="of:=1-[.I217]/[.L217]" office:value-type="float" office:value="0.00112197102455502">
            <text:p>0.0011</text:p>
          </table:table-cell>
          <table:table-cell/>
          <table:table-cell table:formula="of:=[.O$8]*[.H217]" office:value-type="float" office:value="5.21009515016206">
            <text:p>5.2101</text:p>
          </table:table-cell>
          <table:table-cell table:formula="of:=[.O$3]/(1+[.O$4]*([.O217]^[.O$6]-[.O217]^[.O$7])^2)^[.O$5]" office:value-type="float" office:value="0.00091905305287988">
            <text:p>0.0009</text:p>
          </table:table-cell>
          <table:table-cell table:formula="of:=[.L217]*(1-[.P217])" office:value-type="float" office:value="0.14886480105593">
            <text:p>0.1489</text:p>
          </table:table-cell>
          <table:table-cell table:formula="of:=100*([.Q217]/[.I217]-1)" office:value-type="float" office:value="0.0203145895483647">
            <text:p>0.0203</text:p>
          </table:table-cell>
          <table:table-cell table:style-name="ce44" table:formula="of:=[.H217]^[.S$9]" office:value-type="float" office:value="4.35689229921638">
            <text:p>4.36</text:p>
          </table:table-cell>
          <table:table-cell table:style-name="ce34" table:formula="of:=[.S217]*[.R217]^[.T$7]" office:value-type="float" office:value="3.083432788229E-054">
            <text:p>3.08E-054</text:p>
          </table:table-cell>
          <table:table-cell/>
          <table:table-cell table:formula="of:=[.V$11]" office:value-type="float" office:value="0.0337354234601683">
            <text:p>0.034</text:p>
          </table:table-cell>
          <table:table-cell table:formula="of:=-[.V217]" office:value-type="float" office:value="-0.0337354234601683">
            <text:p>-0.034</text:p>
          </table:table-cell>
          <table:table-cell/>
        </table:table-row>
        <table:table-row table:style-name="ro1">
          <table:table-cell table:number-columns-repeated="2"/>
          <table:table-cell table:formula="of:=[.C217]+[.C$8]" office:value-type="float" office:value="7.12500000000004">
            <text:p>7.125</text:p>
          </table:table-cell>
          <table:table-cell table:style-name="ce11" table:formula="of:=10^[.C218]/1000000" office:value-type="float" office:value="13.3352143216344">
            <text:p>13.3352143</text:p>
          </table:table-cell>
          <table:table-cell table:style-name="ce3" table:formula="of:=0.1*SQRT([.B$4]/(4*PI()^2*[.D218]))" office:value-type="float" office:value="0.0180967821168401">
            <text:p>0.0181</text:p>
          </table:table-cell>
          <table:table-cell table:style-name="ce3" table:formula="of:=[.B$5]/[.E218]" office:value-type="float" office:value="27.6292214147133">
            <text:p>27.6292</text:p>
          </table:table-cell>
          <table:table-cell/>
          <table:table-cell table:formula="of:=[.F218]/SQRT(2)" office:value-type="float" office:value="19.5368098212484">
            <text:p>19.537</text:p>
          </table:table-cell>
          <table:table-cell table:style-name="ce3" table:formula="of:=FLINT([.H218])" office:value-type="float" office:value="0.144621239625303">
            <text:p>0.1446</text:p>
          </table:table-cell>
          <table:table-cell/>
          <table:table-cell table:formula="of:=( 1-EXP(-1*([.H218]*SQRT(2)/4)^[.K$8] ))^(1/[.K$8]) /([.H218]*SQRT(2))" office:value-type="float" office:value="0.0361935642336802">
            <text:p>0.0362</text:p>
          </table:table-cell>
          <table:table-cell table:formula="of:=4*[.K218]" office:value-type="float" office:value="0.144774256934721">
            <text:p>0.1448</text:p>
          </table:table-cell>
          <table:table-cell table:formula="of:=1-[.I218]/[.L218]" office:value-type="float" office:value="0.00105693728054546">
            <text:p>0.0011</text:p>
          </table:table-cell>
          <table:table-cell/>
          <table:table-cell table:formula="of:=[.O$8]*[.H218]" office:value-type="float" office:value="5.36223267527993">
            <text:p>5.3622</text:p>
          </table:table-cell>
          <table:table-cell table:formula="of:=[.O$3]/(1+[.O$4]*([.O218]^[.O$6]-[.O218]^[.O$7])^2)^[.O$5]" office:value-type="float" office:value="0.000853403430078236">
            <text:p>0.0009</text:p>
          </table:table-cell>
          <table:table-cell table:formula="of:=[.L218]*(1-[.P218])" office:value-type="float" office:value="0.144650706087266">
            <text:p>0.1447</text:p>
          </table:table-cell>
          <table:table-cell table:formula="of:=100*([.Q218]/[.I218]-1)" office:value-type="float" office:value="0.0203749200593295">
            <text:p>0.0204</text:p>
          </table:table-cell>
          <table:table-cell table:style-name="ce44" table:formula="of:=[.H218]^[.S$9]" office:value-type="float" office:value="4.4200463596266">
            <text:p>4.42</text:p>
          </table:table-cell>
          <table:table-cell table:style-name="ce34" table:formula="of:=[.S218]*[.R218]^[.T$7]" office:value-type="float" office:value="3.43950587373445E-054">
            <text:p>3.44E-054</text:p>
          </table:table-cell>
          <table:table-cell/>
          <table:table-cell table:formula="of:=[.V$11]" office:value-type="float" office:value="0.0337354234601683">
            <text:p>0.034</text:p>
          </table:table-cell>
          <table:table-cell table:formula="of:=-[.V218]" office:value-type="float" office:value="-0.0337354234601683">
            <text:p>-0.034</text:p>
          </table:table-cell>
          <table:table-cell/>
        </table:table-row>
        <table:table-row table:style-name="ro1">
          <table:table-cell table:number-columns-repeated="2"/>
          <table:table-cell table:formula="of:=[.C218]+[.C$8]" office:value-type="float" office:value="7.15000000000004">
            <text:p>7.150</text:p>
          </table:table-cell>
          <table:table-cell table:style-name="ce11" table:formula="of:=10^[.C219]/1000000" office:value-type="float" office:value="14.1253754462288">
            <text:p>14.1253754</text:p>
          </table:table-cell>
          <table:table-cell table:style-name="ce3" table:formula="of:=0.1*SQRT([.B$4]/(4*PI()^2*[.D219]))" office:value-type="float" office:value="0.0175833393383226">
            <text:p>0.0176</text:p>
          </table:table-cell>
          <table:table-cell table:style-name="ce3" table:formula="of:=[.B$5]/[.E219]" office:value-type="float" office:value="28.4360092459945">
            <text:p>28.4360</text:p>
          </table:table-cell>
          <table:table-cell/>
          <table:table-cell table:formula="of:=[.F219]/SQRT(2)" office:value-type="float" office:value="20.1072949677261">
            <text:p>20.107</text:p>
          </table:table-cell>
          <table:table-cell table:style-name="ce3" table:formula="of:=FLINT([.H219])" office:value-type="float" office:value="0.14052664805228">
            <text:p>0.1405</text:p>
          </table:table-cell>
          <table:table-cell/>
          <table:table-cell table:formula="of:=( 1-EXP(-1*([.H219]*SQRT(2)/4)^[.K$8] ))^(1/[.K$8]) /([.H219]*SQRT(2))" office:value-type="float" office:value="0.0351666786766451">
            <text:p>0.0352</text:p>
          </table:table-cell>
          <table:table-cell table:formula="of:=4*[.K219]" office:value-type="float" office:value="0.140666714706581">
            <text:p>0.1407</text:p>
          </table:table-cell>
          <table:table-cell table:formula="of:=1-[.I219]/[.L219]" office:value-type="float" office:value="0.000995734169186524">
            <text:p>0.0010</text:p>
          </table:table-cell>
          <table:table-cell/>
          <table:table-cell table:formula="of:=[.O$8]*[.H219]" office:value-type="float" office:value="5.51881269633729">
            <text:p>5.5188</text:p>
          </table:table-cell>
          <table:table-cell table:formula="of:=[.O$3]/(1+[.O$4]*([.O219]^[.O$6]-[.O219]^[.O$7])^2)^[.O$5]" office:value-type="float" office:value="0.000792334478691421">
            <text:p>0.0008</text:p>
          </table:table-cell>
          <table:table-cell table:formula="of:=[.L219]*(1-[.P219])" office:value-type="float" office:value="0.140555259618514">
            <text:p>0.1406</text:p>
          </table:table-cell>
          <table:table-cell table:formula="of:=100*([.Q219]/[.I219]-1)" office:value-type="float" office:value="0.0203602424385885">
            <text:p>0.0204</text:p>
          </table:table-cell>
          <table:table-cell table:style-name="ce44" table:formula="of:=[.H219]^[.S$9]" office:value-type="float" office:value="4.48411585128285">
            <text:p>4.48</text:p>
          </table:table-cell>
          <table:table-cell table:style-name="ce34" table:formula="of:=[.S219]*[.R219]^[.T$7]" office:value-type="float" office:value="3.40981695255845E-054">
            <text:p>3.41E-054</text:p>
          </table:table-cell>
          <table:table-cell/>
          <table:table-cell table:formula="of:=[.V$11]" office:value-type="float" office:value="0.0337354234601683">
            <text:p>0.034</text:p>
          </table:table-cell>
          <table:table-cell table:formula="of:=-[.V219]" office:value-type="float" office:value="-0.0337354234601683">
            <text:p>-0.034</text:p>
          </table:table-cell>
          <table:table-cell/>
        </table:table-row>
        <table:table-row table:style-name="ro1">
          <table:table-cell table:number-columns-repeated="2"/>
          <table:table-cell table:formula="of:=[.C219]+[.C$8]" office:value-type="float" office:value="7.17500000000004">
            <text:p>7.175</text:p>
          </table:table-cell>
          <table:table-cell table:style-name="ce11" table:formula="of:=10^[.C220]/1000000" office:value-type="float" office:value="14.9623565609456">
            <text:p>14.9623566</text:p>
          </table:table-cell>
          <table:table-cell table:style-name="ce3" table:formula="of:=0.1*SQRT([.B$4]/(4*PI()^2*[.D220]))" office:value-type="float" office:value="0.0170844639831795">
            <text:p>0.0171</text:p>
          </table:table-cell>
          <table:table-cell table:style-name="ce3" table:formula="of:=[.B$5]/[.E220]" office:value-type="float" office:value="29.2663557072832">
            <text:p>29.2664</text:p>
          </table:table-cell>
          <table:table-cell/>
          <table:table-cell table:formula="of:=[.F220]/SQRT(2)" office:value-type="float" office:value="20.6944385812376">
            <text:p>20.694</text:p>
          </table:table-cell>
          <table:table-cell table:style-name="ce3" table:formula="of:=FLINT([.H220])" office:value-type="float" office:value="0.136547492146833">
            <text:p>0.1365</text:p>
          </table:table-cell>
          <table:table-cell/>
          <table:table-cell table:formula="of:=( 1-EXP(-1*([.H220]*SQRT(2)/4)^[.K$8] ))^(1/[.K$8]) /([.H220]*SQRT(2))" office:value-type="float" office:value="0.034168927966359">
            <text:p>0.0342</text:p>
          </table:table-cell>
          <table:table-cell table:formula="of:=4*[.K220]" office:value-type="float" office:value="0.136675711865436">
            <text:p>0.1367</text:p>
          </table:table-cell>
          <table:table-cell table:formula="of:=1-[.I220]/[.L220]" office:value-type="float" office:value="0.000938130973327511">
            <text:p>0.0009</text:p>
          </table:table-cell>
          <table:table-cell/>
          <table:table-cell table:formula="of:=[.O$8]*[.H220]" office:value-type="float" office:value="5.67996493655765">
            <text:p>5.6800</text:p>
          </table:table-cell>
          <table:table-cell table:formula="of:=[.O$3]/(1+[.O$4]*([.O220]^[.O$6]-[.O220]^[.O$7])^2)^[.O$5]" office:value-type="float" office:value="0.000735541945744935">
            <text:p>0.0007</text:p>
          </table:table-cell>
          <table:table-cell table:formula="of:=[.L220]*(1-[.P220])" office:value-type="float" office:value="0.136575181146394">
            <text:p>0.1366</text:p>
          </table:table-cell>
          <table:table-cell table:formula="of:=100*([.Q220]/[.I220]-1)" office:value-type="float" office:value="0.0202779261088137">
            <text:p>0.0203</text:p>
          </table:table-cell>
          <table:table-cell table:style-name="ce44" table:formula="of:=[.H220]^[.S$9]" office:value-type="float" office:value="4.54911404355151">
            <text:p>4.55</text:p>
          </table:table-cell>
          <table:table-cell table:style-name="ce34" table:formula="of:=[.S220]*[.R220]^[.T$7]" office:value-type="float" office:value="3.03864512110059E-054">
            <text:p>3.04E-054</text:p>
          </table:table-cell>
          <table:table-cell/>
          <table:table-cell table:formula="of:=[.V$11]" office:value-type="float" office:value="0.0337354234601683">
            <text:p>0.034</text:p>
          </table:table-cell>
          <table:table-cell table:formula="of:=-[.V220]" office:value-type="float" office:value="-0.0337354234601683">
            <text:p>-0.034</text:p>
          </table:table-cell>
          <table:table-cell/>
        </table:table-row>
        <table:table-row table:style-name="ro1">
          <table:table-cell table:number-columns-repeated="2"/>
          <table:table-cell table:formula="of:=[.C220]+[.C$8]" office:value-type="float" office:value="7.20000000000004">
            <text:p>7.200</text:p>
          </table:table-cell>
          <table:table-cell table:style-name="ce11" table:formula="of:=10^[.C221]/1000000" office:value-type="float" office:value="15.8489319246125">
            <text:p>15.8489319</text:p>
          </table:table-cell>
          <table:table-cell table:style-name="ce3" table:formula="of:=0.1*SQRT([.B$4]/(4*PI()^2*[.D221]))" office:value-type="float" office:value="0.0165997427437695">
            <text:p>0.0166</text:p>
          </table:table-cell>
          <table:table-cell table:style-name="ce3" table:formula="of:=[.B$5]/[.E221]" office:value-type="float" office:value="30.1209487229956">
            <text:p>30.1209</text:p>
          </table:table-cell>
          <table:table-cell/>
          <table:table-cell table:formula="of:=[.F221]/SQRT(2)" office:value-type="float" office:value="21.2987270978024">
            <text:p>21.299</text:p>
          </table:table-cell>
          <table:table-cell table:style-name="ce3" table:formula="of:=FLINT([.H221])" office:value-type="float" office:value="0.132680560349941">
            <text:p>0.1327</text:p>
          </table:table-cell>
          <table:table-cell/>
          <table:table-cell table:formula="of:=( 1-EXP(-1*([.H221]*SQRT(2)/4)^[.K$8] ))^(1/[.K$8]) /([.H221]*SQRT(2))" office:value-type="float" office:value="0.0331994854875391">
            <text:p>0.0332</text:p>
          </table:table-cell>
          <table:table-cell table:formula="of:=4*[.K221]" office:value-type="float" office:value="0.132797941950156">
            <text:p>0.1328</text:p>
          </table:table-cell>
          <table:table-cell table:formula="of:=1-[.I221]/[.L221]" office:value-type="float" office:value="0.000883911290275763">
            <text:p>0.0009</text:p>
          </table:table-cell>
          <table:table-cell/>
          <table:table-cell table:formula="of:=[.O$8]*[.H221]" office:value-type="float" office:value="5.845822907151">
            <text:p>5.8458</text:p>
          </table:table-cell>
          <table:table-cell table:formula="of:=[.O$3]/(1+[.O$4]*([.O221]^[.O$6]-[.O221]^[.O$7])^2)^[.O$5]" office:value-type="float" office:value="0.000682739628548041">
            <text:p>0.0007</text:p>
          </table:table-cell>
          <table:table-cell table:formula="of:=[.L221]*(1-[.P221])" office:value-type="float" office:value="0.132707275532597">
            <text:p>0.1327</text:p>
          </table:table-cell>
          <table:table-cell table:formula="of:=100*([.Q221]/[.I221]-1)" office:value-type="float" office:value="0.020134963694507">
            <text:p>0.0201</text:p>
          </table:table-cell>
          <table:table-cell table:style-name="ce44" table:formula="of:=[.H221]^[.S$9]" office:value-type="float" office:value="4.6150543981412">
            <text:p>4.62</text:p>
          </table:table-cell>
          <table:table-cell table:style-name="ce34" table:formula="of:=[.S221]*[.R221]^[.T$7]" office:value-type="float" office:value="2.4581255002692E-054">
            <text:p>2.46E-054</text:p>
          </table:table-cell>
          <table:table-cell/>
          <table:table-cell table:formula="of:=[.V$11]" office:value-type="float" office:value="0.0337354234601683">
            <text:p>0.034</text:p>
          </table:table-cell>
          <table:table-cell table:formula="of:=-[.V221]" office:value-type="float" office:value="-0.0337354234601683">
            <text:p>-0.034</text:p>
          </table:table-cell>
          <table:table-cell/>
        </table:table-row>
        <table:table-row table:style-name="ro1">
          <table:table-cell table:number-columns-repeated="2"/>
          <table:table-cell table:formula="of:=[.C221]+[.C$8]" office:value-type="float" office:value="7.22500000000004">
            <text:p>7.225</text:p>
          </table:table-cell>
          <table:table-cell table:style-name="ce11" table:formula="of:=10^[.C222]/1000000" office:value-type="float" office:value="16.7880401812271">
            <text:p>16.7880402</text:p>
          </table:table-cell>
          <table:table-cell table:style-name="ce3" table:formula="of:=0.1*SQRT([.B$4]/(4*PI()^2*[.D222]))" office:value-type="float" office:value="0.0161287740388357">
            <text:p>0.0161</text:p>
          </table:table-cell>
          <table:table-cell table:style-name="ce3" table:formula="of:=[.B$5]/[.E222]" office:value-type="float" office:value="31.0004963053034">
            <text:p>31.0005</text:p>
          </table:table-cell>
          <table:table-cell/>
          <table:table-cell table:formula="of:=[.F222]/SQRT(2)" office:value-type="float" office:value="21.9206611576285">
            <text:p>21.921</text:p>
          </table:table-cell>
          <table:table-cell table:style-name="ce3" table:formula="of:=FLINT([.H222])" office:value-type="float" office:value="0.12892272666215">
            <text:p>0.1289</text:p>
          </table:table-cell>
          <table:table-cell/>
          <table:table-cell table:formula="of:=( 1-EXP(-1*([.H222]*SQRT(2)/4)^[.K$8] ))^(1/[.K$8]) /([.H222]*SQRT(2))" office:value-type="float" office:value="0.0322575480776714">
            <text:p>0.0323</text:p>
          </table:table-cell>
          <table:table-cell table:formula="of:=4*[.K222]" office:value-type="float" office:value="0.129030192310686">
            <text:p>0.1290</text:p>
          </table:table-cell>
          <table:table-cell table:formula="of:=1-[.I222]/[.L222]" office:value-type="float" office:value="0.000832872110098193">
            <text:p>0.0008</text:p>
          </table:table-cell>
          <table:table-cell/>
          <table:table-cell table:formula="of:=[.O$8]*[.H222]" office:value-type="float" office:value="6.01652401792508">
            <text:p>6.0165</text:p>
          </table:table-cell>
          <table:table-cell table:formula="of:=[.O$3]/(1+[.O$4]*([.O222]^[.O$6]-[.O222]^[.O$7])^2)^[.O$5]" office:value-type="float" office:value="0.000633658610011056">
            <text:p>0.0006</text:p>
          </table:table-cell>
          <table:table-cell table:formula="of:=[.L222]*(1-[.P222])" office:value-type="float" office:value="0.128948431218377">
            <text:p>0.1289</text:p>
          </table:table-cell>
          <table:table-cell table:formula="of:=100*([.Q222]/[.I222]-1)" office:value-type="float" office:value="0.0199379557759949">
            <text:p>0.0199</text:p>
          </table:table-cell>
          <table:table-cell table:style-name="ce44" table:formula="of:=[.H222]^[.S$9]" office:value-type="float" office:value="4.6819505718908">
            <text:p>4.68</text:p>
          </table:table-cell>
          <table:table-cell table:style-name="ce34" table:formula="of:=[.S222]*[.R222]^[.T$7]" office:value-type="float" office:value="1.82056811396332E-054">
            <text:p>1.82E-054</text:p>
          </table:table-cell>
          <table:table-cell/>
          <table:table-cell table:formula="of:=[.V$11]" office:value-type="float" office:value="0.0337354234601683">
            <text:p>0.034</text:p>
          </table:table-cell>
          <table:table-cell table:formula="of:=-[.V222]" office:value-type="float" office:value="-0.0337354234601683">
            <text:p>-0.034</text:p>
          </table:table-cell>
          <table:table-cell/>
        </table:table-row>
        <table:table-row table:style-name="ro1">
          <table:table-cell table:number-columns-repeated="2"/>
          <table:table-cell table:formula="of:=[.C222]+[.C$8]" office:value-type="float" office:value="7.25000000000004">
            <text:p>7.250</text:p>
          </table:table-cell>
          <table:table-cell table:style-name="ce11" table:formula="of:=10^[.C223]/1000000" office:value-type="float" office:value="17.7827941003908">
            <text:p>17.7827941</text:p>
          </table:table-cell>
          <table:table-cell table:style-name="ce3" table:formula="of:=0.1*SQRT([.B$4]/(4*PI()^2*[.D223]))" office:value-type="float" office:value="0.015671167680804">
            <text:p>0.0157</text:p>
          </table:table-cell>
          <table:table-cell table:style-name="ce3" table:formula="of:=[.B$5]/[.E223]" office:value-type="float" office:value="31.9057271407072">
            <text:p>31.9057</text:p>
          </table:table-cell>
          <table:table-cell/>
          <table:table-cell table:formula="of:=[.F223]/SQRT(2)" office:value-type="float" office:value="22.5607560198817">
            <text:p>22.561</text:p>
          </table:table-cell>
          <table:table-cell table:style-name="ce3" table:formula="of:=FLINT([.H223])" office:value-type="float" office:value="0.125270948709266">
            <text:p>0.1253</text:p>
          </table:table-cell>
          <table:table-cell/>
          <table:table-cell table:formula="of:=( 1-EXP(-1*([.H223]*SQRT(2)/4)^[.K$8] ))^(1/[.K$8]) /([.H223]*SQRT(2))" office:value-type="float" office:value="0.0313423353616079">
            <text:p>0.0313</text:p>
          </table:table-cell>
          <table:table-cell table:formula="of:=4*[.K223]" office:value-type="float" office:value="0.125369341446432">
            <text:p>0.1254</text:p>
          </table:table-cell>
          <table:table-cell table:formula="of:=1-[.I223]/[.L223]" office:value-type="float" office:value="0.000784822956162334">
            <text:p>0.0008</text:p>
          </table:table-cell>
          <table:table-cell/>
          <table:table-cell table:formula="of:=[.O$8]*[.H223]" office:value-type="float" office:value="6.19220969112643">
            <text:p>6.1922</text:p>
          </table:table-cell>
          <table:table-cell table:formula="of:=[.O$3]/(1+[.O$4]*([.O223]^[.O$6]-[.O223]^[.O$7])^2)^[.O$5]" office:value-type="float" office:value="0.000588046480255024">
            <text:p>0.0006</text:p>
          </table:table-cell>
          <table:table-cell table:formula="of:=[.L223]*(1-[.P223])" office:value-type="float" office:value="0.125295618446462">
            <text:p>0.1253</text:p>
          </table:table-cell>
          <table:table-cell table:formula="of:=100*([.Q223]/[.I223]-1)" office:value-type="float" office:value="0.0196931031901881">
            <text:p>0.0197</text:p>
          </table:table-cell>
          <table:table-cell table:style-name="ce44" table:formula="of:=[.H223]^[.S$9]" office:value-type="float" office:value="4.74981641959789">
            <text:p>4.75</text:p>
          </table:table-cell>
          <table:table-cell table:style-name="ce34" table:formula="of:=[.S223]*[.R223]^[.T$7]" office:value-type="float" office:value="1.24374066703048E-054">
            <text:p>1.24E-054</text:p>
          </table:table-cell>
          <table:table-cell/>
          <table:table-cell table:formula="of:=[.V$11]" office:value-type="float" office:value="0.0337354234601683">
            <text:p>0.034</text:p>
          </table:table-cell>
          <table:table-cell table:formula="of:=-[.V223]" office:value-type="float" office:value="-0.0337354234601683">
            <text:p>-0.034</text:p>
          </table:table-cell>
          <table:table-cell/>
        </table:table-row>
        <table:table-row table:style-name="ro1">
          <table:table-cell table:number-columns-repeated="2"/>
          <table:table-cell table:formula="of:=[.C223]+[.C$8]" office:value-type="float" office:value="7.27500000000004">
            <text:p>7.275</text:p>
          </table:table-cell>
          <table:table-cell table:style-name="ce11" table:formula="of:=10^[.C224]/1000000" office:value-type="float" office:value="18.8364908948997">
            <text:p>18.8364909</text:p>
          </table:table-cell>
          <table:table-cell table:style-name="ce3" table:formula="of:=0.1*SQRT([.B$4]/(4*PI()^2*[.D224]))" office:value-type="float" office:value="0.0152265445525209">
            <text:p>0.0152</text:p>
          </table:table-cell>
          <table:table-cell table:style-name="ce3" table:formula="of:=[.B$5]/[.E224]" office:value-type="float" office:value="32.8373911937374">
            <text:p>32.8374</text:p>
          </table:table-cell>
          <table:table-cell/>
          <table:table-cell table:formula="of:=[.F224]/SQRT(2)" office:value-type="float" office:value="23.2195419895671">
            <text:p>23.220</text:p>
          </table:table-cell>
          <table:table-cell table:style-name="ce3" table:formula="of:=FLINT([.H224])" office:value-type="float" office:value="0.12172226581846">
            <text:p>0.1217</text:p>
          </table:table-cell>
          <table:table-cell/>
          <table:table-cell table:formula="of:=( 1-EXP(-1*([.H224]*SQRT(2)/4)^[.K$8] ))^(1/[.K$8]) /([.H224]*SQRT(2))" office:value-type="float" office:value="0.0304530891050418">
            <text:p>0.0305</text:p>
          </table:table-cell>
          <table:table-cell table:formula="of:=4*[.K224]" office:value-type="float" office:value="0.121812356420167">
            <text:p>0.1218</text:p>
          </table:table-cell>
          <table:table-cell table:formula="of:=1-[.I224]/[.L224]" office:value-type="float" office:value="0.000739585082785932">
            <text:p>0.0007</text:p>
          </table:table-cell>
          <table:table-cell/>
          <table:table-cell table:formula="of:=[.O$8]*[.H224]" office:value-type="float" office:value="6.37302547860577">
            <text:p>6.3730</text:p>
          </table:table-cell>
          <table:table-cell table:formula="of:=[.O$3]/(1+[.O$4]*([.O224]^[.O$6]-[.O224]^[.O$7])^2)^[.O$5]" office:value-type="float" office:value="0.000545666553473064">
            <text:p>0.0005</text:p>
          </table:table-cell>
          <table:table-cell table:formula="of:=[.L224]*(1-[.P224])" office:value-type="float" office:value="0.121745887491469">
            <text:p>0.1217</text:p>
          </table:table-cell>
          <table:table-cell table:formula="of:=100*([.Q224]/[.I224]-1)" office:value-type="float" office:value="0.0194062054713617">
            <text:p>0.0194</text:p>
          </table:table-cell>
          <table:table-cell table:style-name="ce44" table:formula="of:=[.H224]^[.S$9]" office:value-type="float" office:value="4.81866599688826">
            <text:p>4.82</text:p>
          </table:table-cell>
          <table:table-cell table:style-name="ce34" table:formula="of:=[.S224]*[.R224]^[.T$7]" office:value-type="float" office:value="7.88908863583588E-055">
            <text:p>7.89E-055</text:p>
          </table:table-cell>
          <table:table-cell/>
          <table:table-cell table:formula="of:=[.V$11]" office:value-type="float" office:value="0.0337354234601683">
            <text:p>0.034</text:p>
          </table:table-cell>
          <table:table-cell table:formula="of:=-[.V224]" office:value-type="float" office:value="-0.0337354234601683">
            <text:p>-0.034</text:p>
          </table:table-cell>
          <table:table-cell/>
        </table:table-row>
        <table:table-row table:style-name="ro1">
          <table:table-cell table:number-columns-repeated="2"/>
          <table:table-cell table:formula="of:=[.C224]+[.C$8]" office:value-type="float" office:value="7.30000000000004">
            <text:p>7.300</text:p>
          </table:table-cell>
          <table:table-cell table:style-name="ce11" table:formula="of:=10^[.C225]/1000000" office:value-type="float" office:value="19.9526231496906">
            <text:p>19.9526231</text:p>
          </table:table-cell>
          <table:table-cell table:style-name="ce3" table:formula="of:=0.1*SQRT([.B$4]/(4*PI()^2*[.D225]))" office:value-type="float" office:value="0.0147945362931634">
            <text:p>0.0148</text:p>
          </table:table-cell>
          <table:table-cell table:style-name="ce3" table:formula="of:=[.B$5]/[.E225]" office:value-type="float" office:value="33.7962603282842">
            <text:p>33.7963</text:p>
          </table:table-cell>
          <table:table-cell/>
          <table:table-cell table:formula="of:=[.F225]/SQRT(2)" office:value-type="float" office:value="23.8975648568757">
            <text:p>23.898</text:p>
          </table:table-cell>
          <table:table-cell table:style-name="ce3" table:formula="of:=FLINT([.H225])" office:value-type="float" office:value="0.118273797108485">
            <text:p>0.1183</text:p>
          </table:table-cell>
          <table:table-cell/>
          <table:table-cell table:formula="of:=( 1-EXP(-1*([.H225]*SQRT(2)/4)^[.K$8] ))^(1/[.K$8]) /([.H225]*SQRT(2))" office:value-type="float" office:value="0.0295890725863268">
            <text:p>0.0296</text:p>
          </table:table-cell>
          <table:table-cell table:formula="of:=4*[.K225]" office:value-type="float" office:value="0.118356290345307">
            <text:p>0.1184</text:p>
          </table:table-cell>
          <table:table-cell table:formula="of:=1-[.I225]/[.L225]" office:value-type="float" office:value="0.000696990726742452">
            <text:p>0.0007</text:p>
          </table:table-cell>
          <table:table-cell/>
          <table:table-cell table:formula="of:=[.O$8]*[.H225]" office:value-type="float" office:value="6.55912118240458">
            <text:p>6.5591</text:p>
          </table:table-cell>
          <table:table-cell table:formula="of:=[.O$3]/(1+[.O$4]*([.O225]^[.O$6]-[.O225]^[.O$7])^2)^[.O$5]" office:value-type="float" office:value="0.000506297087597805">
            <text:p>0.0005</text:p>
          </table:table-cell>
          <table:table-cell table:formula="of:=[.L225]*(1-[.P225])" office:value-type="float" office:value="0.118296366900207">
            <text:p>0.1183</text:p>
          </table:table-cell>
          <table:table-cell table:formula="of:=100*([.Q225]/[.I225]-1)" office:value-type="float" office:value="0.0190826643545527">
            <text:p>0.0191</text:p>
          </table:table-cell>
          <table:table-cell table:style-name="ce44" table:formula="of:=[.H225]^[.S$9]" office:value-type="float" office:value="4.8885135631269">
            <text:p>4.89</text:p>
          </table:table-cell>
          <table:table-cell table:style-name="ce34" table:formula="of:=[.S225]*[.R225]^[.T$7]" office:value-type="float" office:value="4.67331649350713E-055">
            <text:p>4.67E-055</text:p>
          </table:table-cell>
          <table:table-cell/>
          <table:table-cell table:formula="of:=[.V$11]" office:value-type="float" office:value="0.0337354234601683">
            <text:p>0.034</text:p>
          </table:table-cell>
          <table:table-cell table:formula="of:=-[.V225]" office:value-type="float" office:value="-0.0337354234601683">
            <text:p>-0.034</text:p>
          </table:table-cell>
          <table:table-cell/>
        </table:table-row>
        <table:table-row table:style-name="ro1">
          <table:table-cell table:number-columns-repeated="2"/>
          <table:table-cell table:formula="of:=[.C225]+[.C$8]" office:value-type="float" office:value="7.32500000000004">
            <text:p>7.325</text:p>
          </table:table-cell>
          <table:table-cell table:style-name="ce11" table:formula="of:=10^[.C226]/1000000" office:value-type="float" office:value="21.1348903983684">
            <text:p>21.1348904</text:p>
          </table:table-cell>
          <table:table-cell table:style-name="ce3" table:formula="of:=0.1*SQRT([.B$4]/(4*PI()^2*[.D226]))" office:value-type="float" office:value="0.0143747849930595">
            <text:p>0.0144</text:p>
          </table:table-cell>
          <table:table-cell table:style-name="ce3" table:formula="of:=[.B$5]/[.E226]" office:value-type="float" office:value="34.7831289470703">
            <text:p>34.7831</text:p>
          </table:table-cell>
          <table:table-cell/>
          <table:table-cell table:formula="of:=[.F226]/SQRT(2)" office:value-type="float" office:value="24.5953863493595">
            <text:p>24.595</text:p>
          </table:table-cell>
          <table:table-cell table:style-name="ce3" table:formula="of:=FLINT([.H226])" office:value-type="float" office:value="0.114922739597419">
            <text:p>0.1149</text:p>
          </table:table-cell>
          <table:table-cell/>
          <table:table-cell table:formula="of:=( 1-EXP(-1*([.H226]*SQRT(2)/4)^[.K$8] ))^(1/[.K$8]) /([.H226]*SQRT(2))" office:value-type="float" office:value="0.028749569986119">
            <text:p>0.0287</text:p>
          </table:table-cell>
          <table:table-cell table:formula="of:=4*[.K226]" office:value-type="float" office:value="0.114998279944476">
            <text:p>0.1150</text:p>
          </table:table-cell>
          <table:table-cell table:formula="of:=1-[.I226]/[.L226]" office:value-type="float" office:value="0.000656882408101911">
            <text:p>0.0007</text:p>
          </table:table-cell>
          <table:table-cell/>
          <table:table-cell table:formula="of:=[.O$8]*[.H226]" office:value-type="float" office:value="6.75065097886294">
            <text:p>6.7507</text:p>
          </table:table-cell>
          <table:table-cell table:formula="of:=[.O$3]/(1+[.O$4]*([.O226]^[.O$6]-[.O226]^[.O$7])^2)^[.O$5]" office:value-type="float" office:value="0.000469730513063234">
            <text:p>0.0005</text:p>
          </table:table-cell>
          <table:table-cell table:formula="of:=[.L226]*(1-[.P226])" office:value-type="float" office:value="0.114944261743436">
            <text:p>0.1149</text:p>
          </table:table-cell>
          <table:table-cell table:formula="of:=100*([.Q226]/[.I226]-1)" office:value-type="float" office:value="0.0187274912634372">
            <text:p>0.0187</text:p>
          </table:table-cell>
          <table:table-cell table:style-name="ce44" table:formula="of:=[.H226]^[.S$9]" office:value-type="float" office:value="4.95937358437127">
            <text:p>4.96</text:p>
          </table:table-cell>
          <table:table-cell table:style-name="ce34" table:formula="of:=[.S226]*[.R226]^[.T$7]" office:value-type="float" office:value="2.59880758088311E-055">
            <text:p>2.60E-055</text:p>
          </table:table-cell>
          <table:table-cell/>
          <table:table-cell table:formula="of:=[.V$11]" office:value-type="float" office:value="0.0337354234601683">
            <text:p>0.034</text:p>
          </table:table-cell>
          <table:table-cell table:formula="of:=-[.V226]" office:value-type="float" office:value="-0.0337354234601683">
            <text:p>-0.034</text:p>
          </table:table-cell>
          <table:table-cell/>
        </table:table-row>
        <table:table-row table:style-name="ro1">
          <table:table-cell table:number-columns-repeated="2"/>
          <table:table-cell table:formula="of:=[.C226]+[.C$8]" office:value-type="float" office:value="7.35000000000004">
            <text:p>7.350</text:p>
          </table:table-cell>
          <table:table-cell table:style-name="ce11" table:formula="of:=10^[.C227]/1000000" office:value-type="float" office:value="22.3872113856855">
            <text:p>22.3872114</text:p>
          </table:table-cell>
          <table:table-cell table:style-name="ce3" table:formula="of:=0.1*SQRT([.B$4]/(4*PI()^2*[.D227]))" office:value-type="float" office:value="0.0139669428971677">
            <text:p>0.0140</text:p>
          </table:table-cell>
          <table:table-cell table:style-name="ce3" table:formula="of:=[.B$5]/[.E227]" office:value-type="float" office:value="35.7988146497965">
            <text:p>35.7988</text:p>
          </table:table-cell>
          <table:table-cell/>
          <table:table-cell table:formula="of:=[.F227]/SQRT(2)" office:value-type="float" office:value="25.3135845973114">
            <text:p>25.314</text:p>
          </table:table-cell>
          <table:table-cell table:style-name="ce3" table:formula="of:=FLINT([.H227])" office:value-type="float" office:value="0.111666366330717">
            <text:p>0.1117</text:p>
          </table:table-cell>
          <table:table-cell/>
          <table:table-cell table:formula="of:=( 1-EXP(-1*([.H227]*SQRT(2)/4)^[.K$8] ))^(1/[.K$8]) /([.H227]*SQRT(2))" office:value-type="float" office:value="0.0279338857943355">
            <text:p>0.0279</text:p>
          </table:table-cell>
          <table:table-cell table:formula="of:=4*[.K227]" office:value-type="float" office:value="0.111735543177342">
            <text:p>0.1117</text:p>
          </table:table-cell>
          <table:table-cell table:formula="of:=1-[.I227]/[.L227]" office:value-type="float" office:value="0.000619112277599032">
            <text:p>0.0006</text:p>
          </table:table-cell>
          <table:table-cell/>
          <table:table-cell table:formula="of:=[.O$8]*[.H227]" office:value-type="float" office:value="6.94777354635133">
            <text:p>6.9478</text:p>
          </table:table-cell>
          <table:table-cell table:formula="of:=[.O$3]/(1+[.O$4]*([.O227]^[.O$6]-[.O227]^[.O$7])^2)^[.O$5]" office:value-type="float" office:value="0.000435772675818768">
            <text:p>0.0004</text:p>
          </table:table-cell>
          <table:table-cell table:formula="of:=[.L227]*(1-[.P227])" office:value-type="float" office:value="0.111686851880707">
            <text:p>0.1117</text:p>
          </table:table-cell>
          <table:table-cell table:formula="of:=100*([.Q227]/[.I227]-1)" office:value-type="float" office:value="0.018345317989632">
            <text:p>0.0183</text:p>
          </table:table-cell>
          <table:table-cell table:style-name="ce44" table:formula="of:=[.H227]^[.S$9]" office:value-type="float" office:value="5.03126073636732">
            <text:p>5.03</text:p>
          </table:table-cell>
          <table:table-cell table:style-name="ce34" table:formula="of:=[.S227]*[.R227]^[.T$7]" office:value-type="float" office:value="1.36296477936463E-055">
            <text:p>1.36E-055</text:p>
          </table:table-cell>
          <table:table-cell/>
          <table:table-cell table:formula="of:=[.V$11]" office:value-type="float" office:value="0.0337354234601683">
            <text:p>0.034</text:p>
          </table:table-cell>
          <table:table-cell table:formula="of:=-[.V227]" office:value-type="float" office:value="-0.0337354234601683">
            <text:p>-0.034</text:p>
          </table:table-cell>
          <table:table-cell/>
        </table:table-row>
        <table:table-row table:style-name="ro1">
          <table:table-cell table:number-columns-repeated="2"/>
          <table:table-cell table:formula="of:=[.C227]+[.C$8]" office:value-type="float" office:value="7.37500000000004">
            <text:p>7.375</text:p>
          </table:table-cell>
          <table:table-cell table:style-name="ce11" table:formula="of:=10^[.C228]/1000000" office:value-type="float" office:value="23.7137370566188">
            <text:p>23.7137371</text:p>
          </table:table-cell>
          <table:table-cell table:style-name="ce3" table:formula="of:=0.1*SQRT([.B$4]/(4*PI()^2*[.D228]))" office:value-type="float" office:value="0.0135706721169695">
            <text:p>0.0136</text:p>
          </table:table-cell>
          <table:table-cell table:style-name="ce3" table:formula="of:=[.B$5]/[.E228]" office:value-type="float" office:value="36.8441589105062">
            <text:p>36.8442</text:p>
          </table:table-cell>
          <table:table-cell/>
          <table:table-cell table:formula="of:=[.F228]/SQRT(2)" office:value-type="float" office:value="26.0527546127337">
            <text:p>26.053</text:p>
          </table:table-cell>
          <table:table-cell table:style-name="ce3" table:formula="of:=FLINT([.H228])" office:value-type="float" office:value="0.108502024532059">
            <text:p>0.1085</text:p>
          </table:table-cell>
          <table:table-cell/>
          <table:table-cell table:formula="of:=( 1-EXP(-1*([.H228]*SQRT(2)/4)^[.K$8] ))^(1/[.K$8]) /([.H228]*SQRT(2))" office:value-type="float" office:value="0.027141344233939">
            <text:p>0.0271</text:p>
          </table:table-cell>
          <table:table-cell table:formula="of:=4*[.K228]" office:value-type="float" office:value="0.108565376935756">
            <text:p>0.1086</text:p>
          </table:table-cell>
          <table:table-cell table:formula="of:=1-[.I228]/[.L228]" office:value-type="float" office:value="0.000583541507296892">
            <text:p>0.0006</text:p>
          </table:table-cell>
          <table:table-cell/>
          <table:table-cell table:formula="of:=[.O$8]*[.H228]" office:value-type="float" office:value="7.15065219673229">
            <text:p>7.1507</text:p>
          </table:table-cell>
          <table:table-cell table:formula="of:=[.O$3]/(1+[.O$4]*([.O228]^[.O$6]-[.O228]^[.O$7])^2)^[.O$5]" office:value-type="float" office:value="0.000404242098752659">
            <text:p>0.0004</text:p>
          </table:table-cell>
          <table:table-cell table:formula="of:=[.L228]*(1-[.P228])" office:value-type="float" office:value="0.108521490239932">
            <text:p>0.1085</text:p>
          </table:table-cell>
          <table:table-cell table:formula="of:=100*([.Q228]/[.I228]-1)" office:value-type="float" office:value="0.0179404098282099">
            <text:p>0.0179</text:p>
          </table:table-cell>
          <table:table-cell table:style-name="ce44" table:formula="of:=[.H228]^[.S$9]" office:value-type="float" office:value="5.10418990758903">
            <text:p>5.10</text:p>
          </table:table-cell>
          <table:table-cell table:style-name="ce34" table:formula="of:=[.S228]*[.R228]^[.T$7]" office:value-type="float" office:value="6.76958954946454E-056">
            <text:p>6.77E-056</text:p>
          </table:table-cell>
          <table:table-cell/>
          <table:table-cell table:formula="of:=[.V$11]" office:value-type="float" office:value="0.0337354234601683">
            <text:p>0.034</text:p>
          </table:table-cell>
          <table:table-cell table:formula="of:=-[.V228]" office:value-type="float" office:value="-0.0337354234601683">
            <text:p>-0.034</text:p>
          </table:table-cell>
          <table:table-cell/>
        </table:table-row>
        <table:table-row table:style-name="ro1">
          <table:table-cell table:number-columns-repeated="2"/>
          <table:table-cell table:formula="of:=[.C228]+[.C$8]" office:value-type="float" office:value="7.40000000000004">
            <text:p>7.400</text:p>
          </table:table-cell>
          <table:table-cell table:style-name="ce11" table:formula="of:=10^[.C229]/1000000" office:value-type="float" office:value="25.1188643150982">
            <text:p>25.1188643</text:p>
          </table:table-cell>
          <table:table-cell table:style-name="ce3" table:formula="of:=0.1*SQRT([.B$4]/(4*PI()^2*[.D229]))" office:value-type="float" office:value="0.0131856443505356">
            <text:p>0.0132</text:p>
          </table:table-cell>
          <table:table-cell table:style-name="ce3" table:formula="of:=[.B$5]/[.E229]" office:value-type="float" office:value="37.9200277747283">
            <text:p>37.9200</text:p>
          </table:table-cell>
          <table:table-cell/>
          <table:table-cell table:formula="of:=[.F229]/SQRT(2)" office:value-type="float" office:value="26.8135087822926">
            <text:p>26.814</text:p>
          </table:table-cell>
          <table:table-cell table:style-name="ce3" table:formula="of:=FLINT([.H229])" office:value-type="float" office:value="0.105427133779118">
            <text:p>0.1054</text:p>
          </table:table-cell>
          <table:table-cell/>
          <table:table-cell table:formula="of:=( 1-EXP(-1*([.H229]*SQRT(2)/4)^[.K$8] ))^(1/[.K$8]) /([.H229]*SQRT(2))" office:value-type="float" office:value="0.0263712887010712">
            <text:p>0.0264</text:p>
          </table:table-cell>
          <table:table-cell table:formula="of:=4*[.K229]" office:value-type="float" office:value="0.105485154804285">
            <text:p>0.1055</text:p>
          </table:table-cell>
          <table:table-cell table:formula="of:=1-[.I229]/[.L229]" office:value-type="float" office:value="0.000550039721466278">
            <text:p>0.0006</text:p>
          </table:table-cell>
          <table:table-cell/>
          <table:table-cell table:formula="of:=[.O$8]*[.H229]" office:value-type="float" office:value="7.35945501066087">
            <text:p>7.3595</text:p>
          </table:table-cell>
          <table:table-cell table:formula="of:=[.O$3]/(1+[.O$4]*([.O229]^[.O$6]-[.O229]^[.O$7])^2)^[.O$5]" office:value-type="float" office:value="0.000374969264803392">
            <text:p>0.0004</text:p>
          </table:table-cell>
          <table:table-cell table:formula="of:=[.L229]*(1-[.P229])" office:value-type="float" office:value="0.10544560111334">
            <text:p>0.1054</text:p>
          </table:table-cell>
          <table:table-cell table:formula="of:=100*([.Q229]/[.I229]-1)" office:value-type="float" office:value="0.017516680536378">
            <text:p>0.0175</text:p>
          </table:table-cell>
          <table:table-cell table:style-name="ce44" table:formula="of:=[.H229]^[.S$9]" office:value-type="float" office:value="5.17817620232188">
            <text:p>5.18</text:p>
          </table:table-cell>
          <table:table-cell table:style-name="ce34" table:formula="of:=[.S229]*[.R229]^[.T$7]" office:value-type="float" office:value="3.19620575451568E-056">
            <text:p>3.20E-056</text:p>
          </table:table-cell>
          <table:table-cell/>
          <table:table-cell table:formula="of:=[.V$11]" office:value-type="float" office:value="0.0337354234601683">
            <text:p>0.034</text:p>
          </table:table-cell>
          <table:table-cell table:formula="of:=-[.V229]" office:value-type="float" office:value="-0.0337354234601683">
            <text:p>-0.034</text:p>
          </table:table-cell>
          <table:table-cell/>
        </table:table-row>
        <table:table-row table:style-name="ro1">
          <table:table-cell table:number-columns-repeated="2"/>
          <table:table-cell table:formula="of:=[.C229]+[.C$8]" office:value-type="float" office:value="7.42500000000004">
            <text:p>7.425</text:p>
          </table:table-cell>
          <table:table-cell table:style-name="ce11" table:formula="of:=10^[.C230]/1000000" office:value-type="float" office:value="26.6072505979906">
            <text:p>26.6072506</text:p>
          </table:table-cell>
          <table:table-cell table:style-name="ce3" table:formula="of:=0.1*SQRT([.B$4]/(4*PI()^2*[.D230]))" office:value-type="float" office:value="0.0128115406105352">
            <text:p>0.0128</text:p>
          </table:table-cell>
          <table:table-cell table:style-name="ce3" table:formula="of:=[.B$5]/[.E230]" office:value-type="float" office:value="39.0273125769777">
            <text:p>39.0273</text:p>
          </table:table-cell>
          <table:table-cell/>
          <table:table-cell table:formula="of:=[.F230]/SQRT(2)" office:value-type="float" office:value="27.596477374668">
            <text:p>27.596</text:p>
          </table:table-cell>
          <table:table-cell table:style-name="ce3" table:formula="of:=FLINT([.H230])" office:value-type="float" office:value="0.102439184206096">
            <text:p>0.1024</text:p>
          </table:table-cell>
          <table:table-cell/>
          <table:table-cell table:formula="of:=( 1-EXP(-1*([.H230]*SQRT(2)/4)^[.K$8] ))^(1/[.K$8]) /([.H230]*SQRT(2))" office:value-type="float" office:value="0.0256230812210703">
            <text:p>0.0256</text:p>
          </table:table-cell>
          <table:table-cell table:formula="of:=4*[.K230]" office:value-type="float" office:value="0.102492324884281">
            <text:p>0.1025</text:p>
          </table:table-cell>
          <table:table-cell table:formula="of:=1-[.I230]/[.L230]" office:value-type="float" office:value="0.000518484464523072">
            <text:p>0.0005</text:p>
          </table:table-cell>
          <table:table-cell/>
          <table:table-cell table:formula="of:=[.O$8]*[.H230]" office:value-type="float" office:value="7.57435497683585">
            <text:p>7.5744</text:p>
          </table:table-cell>
          <table:table-cell table:formula="of:=[.O$3]/(1+[.O$4]*([.O230]^[.O$6]-[.O230]^[.O$7])^2)^[.O$5]" office:value-type="float" office:value="0.000347795924272765">
            <text:p>0.0003</text:p>
          </table:table-cell>
          <table:table-cell table:formula="of:=[.L230]*(1-[.P230])" office:value-type="float" office:value="0.102456678471417">
            <text:p>0.1025</text:p>
          </table:table-cell>
          <table:table-cell table:formula="of:=100*([.Q230]/[.I230]-1)" office:value-type="float" office:value="0.0170777085515939">
            <text:p>0.0171</text:p>
          </table:table-cell>
          <table:table-cell table:style-name="ce44" table:formula="of:=[.H230]^[.S$9]" office:value-type="float" office:value="5.25323494379111">
            <text:p>5.25</text:p>
          </table:table-cell>
          <table:table-cell table:style-name="ce34" table:formula="of:=[.S230]*[.R230]^[.T$7]" office:value-type="float" office:value="1.43937497555405E-056">
            <text:p>1.44E-056</text:p>
          </table:table-cell>
          <table:table-cell/>
          <table:table-cell table:formula="of:=[.V$11]" office:value-type="float" office:value="0.0337354234601683">
            <text:p>0.034</text:p>
          </table:table-cell>
          <table:table-cell table:formula="of:=-[.V230]" office:value-type="float" office:value="-0.0337354234601683">
            <text:p>-0.034</text:p>
          </table:table-cell>
          <table:table-cell/>
        </table:table-row>
        <table:table-row table:style-name="ro1">
          <table:table-cell table:number-columns-repeated="2"/>
          <table:table-cell table:formula="of:=[.C230]+[.C$8]" office:value-type="float" office:value="7.45000000000004">
            <text:p>7.450</text:p>
          </table:table-cell>
          <table:table-cell table:style-name="ce11" table:formula="of:=10^[.C231]/1000000" office:value-type="float" office:value="28.1838293126473">
            <text:p>28.1838293</text:p>
          </table:table-cell>
          <table:table-cell table:style-name="ce3" table:formula="of:=0.1*SQRT([.B$4]/(4*PI()^2*[.D231]))" office:value-type="float" office:value="0.0124480509599612">
            <text:p>0.0124</text:p>
          </table:table-cell>
          <table:table-cell table:style-name="ce3" table:formula="of:=[.B$5]/[.E231]" office:value-type="float" office:value="40.1669306792073">
            <text:p>40.1669</text:p>
          </table:table-cell>
          <table:table-cell/>
          <table:table-cell table:formula="of:=[.F231]/SQRT(2)" office:value-type="float" office:value="28.4023090627174">
            <text:p>28.402</text:p>
          </table:table-cell>
          <table:table-cell table:style-name="ce3" table:formula="of:=FLINT([.H231])" office:value-type="float" office:value="0.0995357347344137">
            <text:p>0.0995</text:p>
          </table:table-cell>
          <table:table-cell/>
          <table:table-cell table:formula="of:=( 1-EXP(-1*([.H231]*SQRT(2)/4)^[.K$8] ))^(1/[.K$8]) /([.H231]*SQRT(2))" office:value-type="float" office:value="0.0248961019199224">
            <text:p>0.0249</text:p>
          </table:table-cell>
          <table:table-cell table:formula="of:=4*[.K231]" office:value-type="float" office:value="0.0995844076796895">
            <text:p>0.0996</text:p>
          </table:table-cell>
          <table:table-cell table:formula="of:=1-[.I231]/[.L231]" office:value-type="float" office:value="0.000488760704710711">
            <text:p>0.0005</text:p>
          </table:table-cell>
          <table:table-cell/>
          <table:table-cell table:formula="of:=[.O$8]*[.H231]" office:value-type="float" office:value="7.7955301353172">
            <text:p>7.7955</text:p>
          </table:table-cell>
          <table:table-cell table:formula="of:=[.O$3]/(1+[.O$4]*([.O231]^[.O$6]-[.O231]^[.O$7])^2)^[.O$5]" office:value-type="float" office:value="0.000322574428193674">
            <text:p>0.0003</text:p>
          </table:table-cell>
          <table:table-cell table:formula="of:=[.L231]*(1-[.P231])" office:value-type="float" office:value="0.0995522842963252">
            <text:p>0.0996</text:p>
          </table:table-cell>
          <table:table-cell table:formula="of:=100*([.Q231]/[.I231]-1)" office:value-type="float" office:value="0.0166267541557685">
            <text:p>0.0166</text:p>
          </table:table-cell>
          <table:table-cell table:style-name="ce44" table:formula="of:=[.H231]^[.S$9]" office:value-type="float" office:value="5.32938167733532">
            <text:p>5.33</text:p>
          </table:table-cell>
          <table:table-cell table:style-name="ce34" table:formula="of:=[.S231]*[.R231]^[.T$7]" office:value-type="float" office:value="6.2017754132056E-057">
            <text:p>6.20E-057</text:p>
          </table:table-cell>
          <table:table-cell/>
          <table:table-cell table:formula="of:=[.V$11]" office:value-type="float" office:value="0.0337354234601683">
            <text:p>0.034</text:p>
          </table:table-cell>
          <table:table-cell table:formula="of:=-[.V231]" office:value-type="float" office:value="-0.0337354234601683">
            <text:p>-0.034</text:p>
          </table:table-cell>
          <table:table-cell/>
        </table:table-row>
        <table:table-row table:style-name="ro1">
          <table:table-cell table:number-columns-repeated="2"/>
          <table:table-cell table:formula="of:=[.C231]+[.C$8]" office:value-type="float" office:value="7.47500000000004">
            <text:p>7.475</text:p>
          </table:table-cell>
          <table:table-cell table:style-name="ce11" table:formula="of:=10^[.C232]/1000000" office:value-type="float" office:value="29.8538261891825">
            <text:p>29.8538262</text:p>
          </table:table-cell>
          <table:table-cell table:style-name="ce3" table:formula="of:=0.1*SQRT([.B$4]/(4*PI()^2*[.D232]))" office:value-type="float" office:value="0.0120948742553545">
            <text:p>0.0121</text:p>
          </table:table-cell>
          <table:table-cell table:style-name="ce3" table:formula="of:=[.B$5]/[.E232]" office:value-type="float" office:value="41.3398262308222">
            <text:p>41.3398</text:p>
          </table:table-cell>
          <table:table-cell/>
          <table:table-cell table:formula="of:=[.F232]/SQRT(2)" office:value-type="float" office:value="29.2316714608879">
            <text:p>29.232</text:p>
          </table:table-cell>
          <table:table-cell table:style-name="ce3" table:formula="of:=FLINT([.H232])" office:value-type="float" office:value="0.0967144113331051">
            <text:p>0.0967</text:p>
          </table:table-cell>
          <table:table-cell/>
          <table:table-cell table:formula="of:=( 1-EXP(-1*([.H232]*SQRT(2)/4)^[.K$8] ))^(1/[.K$8]) /([.H232]*SQRT(2))" office:value-type="float" office:value="0.024189748510709">
            <text:p>0.0242</text:p>
          </table:table-cell>
          <table:table-cell table:formula="of:=4*[.K232]" office:value-type="float" office:value="0.096758994042836">
            <text:p>0.0968</text:p>
          </table:table-cell>
          <table:table-cell table:formula="of:=1-[.I232]/[.L232]" office:value-type="float" office:value="0.000460760368293789">
            <text:p>0.0005</text:p>
          </table:table-cell>
          <table:table-cell/>
          <table:table-cell table:formula="of:=[.O$8]*[.H232]" office:value-type="float" office:value="8.02316372502851">
            <text:p>8.0232</text:p>
          </table:table-cell>
          <table:table-cell table:formula="of:=[.O$3]/(1+[.O$4]*([.O232]^[.O$6]-[.O232]^[.O$7])^2)^[.O$5]" office:value-type="float" office:value="0.000299167089039625">
            <text:p>0.0003</text:p>
          </table:table-cell>
          <table:table-cell table:formula="of:=[.L232]*(1-[.P232])" office:value-type="float" office:value="0.0967300469362498">
            <text:p>0.0967</text:p>
          </table:table-cell>
          <table:table-cell table:formula="of:=100*([.Q232]/[.I232]-1)" office:value-type="float" office:value="0.0161667769355001">
            <text:p>0.0162</text:p>
          </table:table-cell>
          <table:table-cell table:style-name="ce44" table:formula="of:=[.H232]^[.S$9]" office:value-type="float" office:value="5.40663217362601">
            <text:p>5.41</text:p>
          </table:table-cell>
          <table:table-cell table:style-name="ce34" table:formula="of:=[.S232]*[.R232]^[.T$7]" office:value-type="float" office:value="2.56375841744953E-057">
            <text:p>2.56E-057</text:p>
          </table:table-cell>
          <table:table-cell/>
          <table:table-cell table:formula="of:=[.V$11]" office:value-type="float" office:value="0.0337354234601683">
            <text:p>0.034</text:p>
          </table:table-cell>
          <table:table-cell table:formula="of:=-[.V232]" office:value-type="float" office:value="-0.0337354234601683">
            <text:p>-0.034</text:p>
          </table:table-cell>
          <table:table-cell/>
        </table:table-row>
        <table:table-row table:style-name="ro1">
          <table:table-cell table:number-columns-repeated="2"/>
          <table:table-cell table:formula="of:=[.C232]+[.C$8]" office:value-type="float" office:value="7.50000000000004">
            <text:p>7.500</text:p>
          </table:table-cell>
          <table:table-cell table:style-name="ce11" table:formula="of:=10^[.C233]/1000000" office:value-type="float" office:value="31.6227766016869">
            <text:p>31.6227766</text:p>
          </table:table-cell>
          <table:table-cell table:style-name="ce3" table:formula="of:=0.1*SQRT([.B$4]/(4*PI()^2*[.D233]))" office:value-type="float" office:value="0.0117517178973128">
            <text:p>0.0118</text:p>
          </table:table-cell>
          <table:table-cell table:style-name="ce3" table:formula="of:=[.B$5]/[.E233]" office:value-type="float" office:value="42.5469709508883">
            <text:p>42.5470</text:p>
          </table:table-cell>
          <table:table-cell/>
          <table:table-cell table:formula="of:=[.F233]/SQRT(2)" office:value-type="float" office:value="30.0852516783201">
            <text:p>30.085</text:p>
          </table:table-cell>
          <table:table-cell table:style-name="ce3" table:formula="of:=FLINT([.H233])" office:value-type="float" office:value="0.0939729053094233">
            <text:p>0.0940</text:p>
          </table:table-cell>
          <table:table-cell/>
          <table:table-cell table:formula="of:=( 1-EXP(-1*([.H233]*SQRT(2)/4)^[.K$8] ))^(1/[.K$8]) /([.H233]*SQRT(2))" office:value-type="float" office:value="0.0235034357946255">
            <text:p>0.0235</text:p>
          </table:table-cell>
          <table:table-cell table:formula="of:=4*[.K233]" office:value-type="float" office:value="0.0940137431785022">
            <text:p>0.0940</text:p>
          </table:table-cell>
          <table:table-cell table:formula="of:=1-[.I233]/[.L233]" office:value-type="float" office:value="0.000434381907349124">
            <text:p>0.0004</text:p>
          </table:table-cell>
          <table:table-cell/>
          <table:table-cell table:formula="of:=[.O$8]*[.H233]" office:value-type="float" office:value="8.25744433556656">
            <text:p>8.2574</text:p>
          </table:table-cell>
          <table:table-cell table:formula="of:=[.O$3]/(1+[.O$4]*([.O233]^[.O$6]-[.O233]^[.O$7])^2)^[.O$5]" office:value-type="float" office:value="0.000277445569582279">
            <text:p>0.0003</text:p>
          </table:table-cell>
          <table:table-cell table:formula="of:=[.L233]*(1-[.P233])" office:value-type="float" office:value="0.0939876594819774">
            <text:p>0.0940</text:p>
          </table:table-cell>
          <table:table-cell table:formula="of:=100*([.Q233]/[.I233]-1)" office:value-type="float" office:value="0.0157004537697292">
            <text:p>0.0157</text:p>
          </table:table-cell>
          <table:table-cell table:style-name="ce44" table:formula="of:=[.H233]^[.S$9]" office:value-type="float" office:value="5.48500243193384">
            <text:p>5.49</text:p>
          </table:table-cell>
          <table:table-cell table:style-name="ce34" table:formula="of:=[.S233]*[.R233]^[.T$7]" office:value-type="float" office:value="1.01945337143385E-057">
            <text:p>1.02E-057</text:p>
          </table:table-cell>
          <table:table-cell/>
          <table:table-cell table:formula="of:=[.V$11]" office:value-type="float" office:value="0.0337354234601683">
            <text:p>0.034</text:p>
          </table:table-cell>
          <table:table-cell table:formula="of:=-[.V233]" office:value-type="float" office:value="-0.0337354234601683">
            <text:p>-0.034</text:p>
          </table:table-cell>
          <table:table-cell/>
        </table:table-row>
        <table:table-row table:style-name="ro1">
          <table:table-cell table:number-columns-repeated="2"/>
          <table:table-cell table:formula="of:=[.C233]+[.C$8]" office:value-type="float" office:value="7.52500000000004">
            <text:p>7.525</text:p>
          </table:table-cell>
          <table:table-cell table:style-name="ce11" table:formula="of:=10^[.C234]/1000000" office:value-type="float" office:value="33.4965439157861">
            <text:p>33.4965439</text:p>
          </table:table-cell>
          <table:table-cell table:style-name="ce3" table:formula="of:=0.1*SQRT([.B$4]/(4*PI()^2*[.D234]))" office:value-type="float" office:value="0.011418297588078">
            <text:p>0.0114</text:p>
          </table:table-cell>
          <table:table-cell table:style-name="ce3" table:formula="of:=[.B$5]/[.E234]" office:value-type="float" office:value="43.7893649331802">
            <text:p>43.7894</text:p>
          </table:table-cell>
          <table:table-cell/>
          <table:table-cell table:formula="of:=[.F234]/SQRT(2)" office:value-type="float" office:value="30.9637568881041">
            <text:p>30.964</text:p>
          </table:table-cell>
          <table:table-cell table:style-name="ce3" table:formula="of:=FLINT([.H234])" office:value-type="float" office:value="0.091308971631216">
            <text:p>0.0913</text:p>
          </table:table-cell>
          <table:table-cell/>
          <table:table-cell table:formula="of:=( 1-EXP(-1*([.H234]*SQRT(2)/4)^[.K$8] ))^(1/[.K$8]) /([.H234]*SQRT(2))" office:value-type="float" office:value="0.022836595176156">
            <text:p>0.0228</text:p>
          </table:table-cell>
          <table:table-cell table:formula="of:=4*[.K234]" office:value-type="float" office:value="0.0913463807046242">
            <text:p>0.0913</text:p>
          </table:table-cell>
          <table:table-cell table:formula="of:=1-[.I234]/[.L234]" office:value-type="float" office:value="0.000409529891820304">
            <text:p>0.0004</text:p>
          </table:table-cell>
          <table:table-cell/>
          <table:table-cell table:formula="of:=[.O$8]*[.H234]" office:value-type="float" office:value="8.49856606344375">
            <text:p>8.4986</text:p>
          </table:table-cell>
          <table:table-cell table:formula="of:=[.O$3]/(1+[.O$4]*([.O234]^[.O$6]-[.O234]^[.O$7])^2)^[.O$5]" office:value-type="float" office:value="0.00025729030029883">
            <text:p>0.0003</text:p>
          </table:table-cell>
          <table:table-cell table:formula="of:=[.L234]*(1-[.P234])" office:value-type="float" office:value="0.0913228781669015">
            <text:p>0.0913</text:p>
          </table:table-cell>
          <table:table-cell table:formula="of:=100*([.Q234]/[.I234]-1)" office:value-type="float" office:value="0.0152301963728174">
            <text:p>0.0152</text:p>
          </table:table-cell>
          <table:table-cell table:style-name="ce44" table:formula="of:=[.H234]^[.S$9]" office:value-type="float" office:value="5.56450868344224">
            <text:p>5.56</text:p>
          </table:table-cell>
          <table:table-cell table:style-name="ce34" table:formula="of:=[.S234]*[.R234]^[.T$7]" office:value-type="float" office:value="3.908435244364E-058">
            <text:p>3.91E-058</text:p>
          </table:table-cell>
          <table:table-cell/>
          <table:table-cell table:formula="of:=[.V$11]" office:value-type="float" office:value="0.0337354234601683">
            <text:p>0.034</text:p>
          </table:table-cell>
          <table:table-cell table:formula="of:=-[.V234]" office:value-type="float" office:value="-0.0337354234601683">
            <text:p>-0.034</text:p>
          </table:table-cell>
          <table:table-cell/>
        </table:table-row>
        <table:table-row table:style-name="ro1">
          <table:table-cell table:number-columns-repeated="2"/>
          <table:table-cell table:formula="of:=[.C234]+[.C$8]" office:value-type="float" office:value="7.55000000000004">
            <text:p>7.550</text:p>
          </table:table-cell>
          <table:table-cell table:style-name="ce11" table:formula="of:=10^[.C235]/1000000" office:value-type="float" office:value="35.4813389233611">
            <text:p>35.4813389</text:p>
          </table:table-cell>
          <table:table-cell table:style-name="ce3" table:formula="of:=0.1*SQRT([.B$4]/(4*PI()^2*[.D235]))" office:value-type="float" office:value="0.0110943370960021">
            <text:p>0.0111</text:p>
          </table:table-cell>
          <table:table-cell table:style-name="ce3" table:formula="of:=[.B$5]/[.E235]" office:value-type="float" office:value="45.0680374747383">
            <text:p>45.0680</text:p>
          </table:table-cell>
          <table:table-cell/>
          <table:table-cell table:formula="of:=[.F235]/SQRT(2)" office:value-type="float" office:value="31.8679149131569">
            <text:p>31.868</text:p>
          </table:table-cell>
          <table:table-cell table:style-name="ce3" table:formula="of:=FLINT([.H235])" office:value-type="float" office:value="0.0887204272810736">
            <text:p>0.0887</text:p>
          </table:table-cell>
          <table:table-cell/>
          <table:table-cell table:formula="of:=( 1-EXP(-1*([.H235]*SQRT(2)/4)^[.K$8] ))^(1/[.K$8]) /([.H235]*SQRT(2))" office:value-type="float" office:value="0.0221886741920041">
            <text:p>0.0222</text:p>
          </table:table-cell>
          <table:table-cell table:formula="of:=4*[.K235]" office:value-type="float" office:value="0.0887546967680165">
            <text:p>0.0888</text:p>
          </table:table-cell>
          <table:table-cell table:formula="of:=1-[.I235]/[.L235]" office:value-type="float" office:value="0.000386114630445467">
            <text:p>0.0004</text:p>
          </table:table-cell>
          <table:table-cell/>
          <table:table-cell table:formula="of:=[.O$8]*[.H235]" office:value-type="float" office:value="8.74672867289299">
            <text:p>8.7467</text:p>
          </table:table-cell>
          <table:table-cell table:formula="of:=[.O$3]/(1+[.O$4]*([.O235]^[.O$6]-[.O235]^[.O$7])^2)^[.O$5]" office:value-type="float" office:value="0.00023858992539397">
            <text:p>0.0002</text:p>
          </table:table-cell>
          <table:table-cell table:formula="of:=[.L235]*(1-[.P235])" office:value-type="float" office:value="0.0887335207915362">
            <text:p>0.0887</text:p>
          </table:table-cell>
          <table:table-cell table:formula="of:=100*([.Q235]/[.I235]-1)" office:value-type="float" office:value="0.0147581688500598">
            <text:p>0.0148</text:p>
          </table:table-cell>
          <table:table-cell table:style-name="ce44" table:formula="of:=[.H235]^[.S$9]" office:value-type="float" office:value="5.64516739460903">
            <text:p>5.65</text:p>
          </table:table-cell>
          <table:table-cell table:style-name="ce34" table:formula="of:=[.S235]*[.R235]^[.T$7]" office:value-type="float" office:value="1.44782482792861E-058">
            <text:p>1.45E-058</text:p>
          </table:table-cell>
          <table:table-cell/>
          <table:table-cell table:formula="of:=[.V$11]" office:value-type="float" office:value="0.0337354234601683">
            <text:p>0.034</text:p>
          </table:table-cell>
          <table:table-cell table:formula="of:=-[.V235]" office:value-type="float" office:value="-0.0337354234601683">
            <text:p>-0.034</text:p>
          </table:table-cell>
          <table:table-cell/>
        </table:table-row>
        <table:table-row table:style-name="ro1">
          <table:table-cell table:number-columns-repeated="2"/>
          <table:table-cell table:formula="of:=[.C235]+[.C$8]" office:value-type="float" office:value="7.57500000000004">
            <text:p>7.575</text:p>
          </table:table-cell>
          <table:table-cell table:style-name="ce11" table:formula="of:=10^[.C236]/1000000" office:value-type="float" office:value="37.5837404288482">
            <text:p>37.5837404</text:p>
          </table:table-cell>
          <table:table-cell table:style-name="ce3" table:formula="of:=0.1*SQRT([.B$4]/(4*PI()^2*[.D236]))" office:value-type="float" office:value="0.0107795680266944">
            <text:p>0.0108</text:p>
          </table:table-cell>
          <table:table-cell table:style-name="ce3" table:formula="of:=[.B$5]/[.E236]" office:value-type="float" office:value="46.3840479286189">
            <text:p>46.3840</text:p>
          </table:table-cell>
          <table:table-cell/>
          <table:table-cell table:formula="of:=[.F236]/SQRT(2)" office:value-type="float" office:value="32.7984748292083">
            <text:p>32.798</text:p>
          </table:table-cell>
          <table:table-cell table:style-name="ce3" table:formula="of:=FLINT([.H236])" office:value-type="float" office:value="0.0862051496431604">
            <text:p>0.0862</text:p>
          </table:table-cell>
          <table:table-cell/>
          <table:table-cell table:formula="of:=( 1-EXP(-1*([.H236]*SQRT(2)/4)^[.K$8] ))^(1/[.K$8]) /([.H236]*SQRT(2))" office:value-type="float" office:value="0.0215591360533887">
            <text:p>0.0216</text:p>
          </table:table-cell>
          <table:table-cell table:formula="of:=4*[.K236]" office:value-type="float" office:value="0.086236544213555">
            <text:p>0.0862</text:p>
          </table:table-cell>
          <table:table-cell table:formula="of:=1-[.I236]/[.L236]" office:value-type="float" office:value="0.000364051814470634">
            <text:p>0.0004</text:p>
          </table:table-cell>
          <table:table-cell/>
          <table:table-cell table:formula="of:=[.O$8]*[.H236]" office:value-type="float" office:value="9.00213776136809">
            <text:p>9.0021</text:p>
          </table:table-cell>
          <table:table-cell table:formula="of:=[.O$3]/(1+[.O$4]*([.O236]^[.O$6]-[.O236]^[.O$7])^2)^[.O$5]" office:value-type="float" office:value="0.000221240777223592">
            <text:p>0.0002</text:p>
          </table:table-cell>
          <table:table-cell table:formula="of:=[.L236]*(1-[.P236])" office:value-type="float" office:value="0.0862174651734881">
            <text:p>0.0862</text:p>
          </table:table-cell>
          <table:table-cell table:formula="of:=100*([.Q236]/[.I236]-1)" office:value-type="float" office:value="0.0142863046798558">
            <text:p>0.0143</text:p>
          </table:table-cell>
          <table:table-cell table:style-name="ce44" table:formula="of:=[.H236]^[.S$9]" office:value-type="float" office:value="5.72699527057673">
            <text:p>5.73</text:p>
          </table:table-cell>
          <table:table-cell table:style-name="ce34" table:formula="of:=[.S236]*[.R236]^[.T$7]" office:value-type="float" office:value="5.19234904298404E-059">
            <text:p>5.19E-059</text:p>
          </table:table-cell>
          <table:table-cell/>
          <table:table-cell table:formula="of:=[.V$11]" office:value-type="float" office:value="0.0337354234601683">
            <text:p>0.034</text:p>
          </table:table-cell>
          <table:table-cell table:formula="of:=-[.V236]" office:value-type="float" office:value="-0.0337354234601683">
            <text:p>-0.034</text:p>
          </table:table-cell>
          <table:table-cell/>
        </table:table-row>
        <table:table-row table:style-name="ro1">
          <table:table-cell table:number-columns-repeated="2"/>
          <table:table-cell table:formula="of:=[.C236]+[.C$8]" office:value-type="float" office:value="7.60000000000004">
            <text:p>7.600</text:p>
          </table:table-cell>
          <table:table-cell table:style-name="ce11" table:formula="of:=10^[.C237]/1000000" office:value-type="float" office:value="39.8107170553538">
            <text:p>39.8107171</text:p>
          </table:table-cell>
          <table:table-cell table:style-name="ce3" table:formula="of:=0.1*SQRT([.B$4]/(4*PI()^2*[.D237]))" office:value-type="float" office:value="0.0104737296006631">
            <text:p>0.0105</text:p>
          </table:table-cell>
          <table:table-cell table:style-name="ce3" table:formula="of:=[.B$5]/[.E237]" office:value-type="float" office:value="47.7384865815463">
            <text:p>47.7385</text:p>
          </table:table-cell>
          <table:table-cell/>
          <table:table-cell table:formula="of:=[.F237]/SQRT(2)" office:value-type="float" office:value="33.7562075853944">
            <text:p>33.756</text:p>
          </table:table-cell>
          <table:table-cell table:style-name="ce3" table:formula="of:=FLINT([.H237])" office:value-type="float" office:value="0.0837610749224962">
            <text:p>0.0838</text:p>
          </table:table-cell>
          <table:table-cell/>
          <table:table-cell table:formula="of:=( 1-EXP(-1*([.H237]*SQRT(2)/4)^[.K$8] ))^(1/[.K$8]) /([.H237]*SQRT(2))" office:value-type="float" office:value="0.0209474592013262">
            <text:p>0.0209</text:p>
          </table:table-cell>
          <table:table-cell table:formula="of:=4*[.K237]" office:value-type="float" office:value="0.0837898368053049">
            <text:p>0.0838</text:p>
          </table:table-cell>
          <table:table-cell table:formula="of:=1-[.I237]/[.L237]" office:value-type="float" office:value="0.000343262189131166">
            <text:p>0.0003</text:p>
          </table:table-cell>
          <table:table-cell/>
          <table:table-cell table:formula="of:=[.O$8]*[.H237]" office:value-type="float" office:value="9.26500492987691">
            <text:p>9.2650</text:p>
          </table:table-cell>
          <table:table-cell table:formula="of:=[.O$3]/(1+[.O$4]*([.O237]^[.O$6]-[.O237]^[.O$7])^2)^[.O$5]" office:value-type="float" office:value="0.000205146378681708">
            <text:p>0.0002</text:p>
          </table:table-cell>
          <table:table-cell table:formula="of:=[.L237]*(1-[.P237])" office:value-type="float" office:value="0.083772647623714">
            <text:p>0.0838</text:p>
          </table:table-cell>
          <table:table-cell table:formula="of:=100*([.Q237]/[.I237]-1)" office:value-type="float" office:value="0.0138163236664601">
            <text:p>0.0138</text:p>
          </table:table-cell>
          <table:table-cell table:style-name="ce44" table:formula="of:=[.H237]^[.S$9]" office:value-type="float" office:value="5.81000925863241">
            <text:p>5.81</text:p>
          </table:table-cell>
          <table:table-cell table:style-name="ce34" table:formula="of:=[.S237]*[.R237]^[.T$7]" office:value-type="float" office:value="1.80607915626669E-059">
            <text:p>1.81E-059</text:p>
          </table:table-cell>
          <table:table-cell/>
          <table:table-cell table:formula="of:=[.V$11]" office:value-type="float" office:value="0.0337354234601683">
            <text:p>0.034</text:p>
          </table:table-cell>
          <table:table-cell table:formula="of:=-[.V237]" office:value-type="float" office:value="-0.0337354234601683">
            <text:p>-0.034</text:p>
          </table:table-cell>
          <table:table-cell/>
        </table:table-row>
        <table:table-row table:style-name="ro1">
          <table:table-cell table:number-columns-repeated="2"/>
          <table:table-cell table:formula="of:=[.C237]+[.C$8]" office:value-type="float" office:value="7.62500000000004">
            <text:p>7.625</text:p>
          </table:table-cell>
          <table:table-cell table:style-name="ce11" table:formula="of:=10^[.C238]/1000000" office:value-type="float" office:value="42.1696503428625">
            <text:p>42.1696503</text:p>
          </table:table-cell>
          <table:table-cell table:style-name="ce3" table:formula="of:=0.1*SQRT([.B$4]/(4*PI()^2*[.D238]))" office:value-type="float" office:value="0.0101765684372648">
            <text:p>0.0102</text:p>
          </table:table-cell>
          <table:table-cell table:style-name="ce3" table:formula="of:=[.B$5]/[.E238]" office:value-type="float" office:value="49.1324755571916">
            <text:p>49.1325</text:p>
          </table:table-cell>
          <table:table-cell/>
          <table:table-cell table:formula="of:=[.F238]/SQRT(2)" office:value-type="float" office:value="34.7419066429724">
            <text:p>34.742</text:p>
          </table:table-cell>
          <table:table-cell table:style-name="ce3" table:formula="of:=FLINT([.H238])" office:value-type="float" office:value="0.0813861965982069">
            <text:p>0.0814</text:p>
          </table:table-cell>
          <table:table-cell/>
          <table:table-cell table:formula="of:=( 1-EXP(-1*([.H238]*SQRT(2)/4)^[.K$8] ))^(1/[.K$8]) /([.H238]*SQRT(2))" office:value-type="float" office:value="0.0203531368745296">
            <text:p>0.0204</text:p>
          </table:table-cell>
          <table:table-cell table:formula="of:=4*[.K238]" office:value-type="float" office:value="0.0814125474981184">
            <text:p>0.0814</text:p>
          </table:table-cell>
          <table:table-cell table:formula="of:=1-[.I238]/[.L238]" office:value-type="float" office:value="0.000323671236452827">
            <text:p>0.0003</text:p>
          </table:table-cell>
          <table:table-cell/>
          <table:table-cell table:formula="of:=[.O$8]*[.H238]" office:value-type="float" office:value="9.5355479582883">
            <text:p>9.5355</text:p>
          </table:table-cell>
          <table:table-cell table:formula="of:=[.O$3]/(1+[.O$4]*([.O238]^[.O$6]-[.O238]^[.O$7])^2)^[.O$5]" office:value-type="float" office:value="0.000190216972931483">
            <text:p>0.0002</text:p>
          </table:table-cell>
          <table:table-cell table:formula="of:=[.L238]*(1-[.P238])" office:value-type="float" office:value="0.0813970614497747">
            <text:p>0.0814</text:p>
          </table:table-cell>
          <table:table-cell table:formula="of:=100*([.Q238]/[.I238]-1)" office:value-type="float" office:value="0.0133497472813326">
            <text:p>0.0133</text:p>
          </table:table-cell>
          <table:table-cell table:style-name="ce44" table:formula="of:=[.H238]^[.S$9]" office:value-type="float" office:value="5.89422655171757">
            <text:p>5.89</text:p>
          </table:table-cell>
          <table:table-cell table:style-name="ce34" table:formula="of:=[.S238]*[.R238]^[.T$7]" office:value-type="float" office:value="6.10329332741197E-060">
            <text:p>6.10E-060</text:p>
          </table:table-cell>
          <table:table-cell/>
          <table:table-cell table:formula="of:=[.V$11]" office:value-type="float" office:value="0.0337354234601683">
            <text:p>0.034</text:p>
          </table:table-cell>
          <table:table-cell table:formula="of:=-[.V238]" office:value-type="float" office:value="-0.0337354234601683">
            <text:p>-0.034</text:p>
          </table:table-cell>
          <table:table-cell/>
        </table:table-row>
        <table:table-row table:style-name="ro1">
          <table:table-cell table:number-columns-repeated="2"/>
          <table:table-cell table:formula="of:=[.C238]+[.C$8]" office:value-type="float" office:value="7.65000000000005">
            <text:p>7.650</text:p>
          </table:table-cell>
          <table:table-cell table:style-name="ce11" table:formula="of:=10^[.C239]/1000000" office:value-type="float" office:value="44.6683592151009">
            <text:p>44.6683592</text:p>
          </table:table-cell>
          <table:table-cell table:style-name="ce3" table:formula="of:=0.1*SQRT([.B$4]/(4*PI()^2*[.D239]))" office:value-type="float" office:value="0.00988783834478383">
            <text:p>0.0099</text:p>
          </table:table-cell>
          <table:table-cell table:style-name="ce3" table:formula="of:=[.B$5]/[.E239]" office:value-type="float" office:value="50.5671697458289">
            <text:p>50.5672</text:p>
          </table:table-cell>
          <table:table-cell/>
          <table:table-cell table:formula="of:=[.F239]/SQRT(2)" office:value-type="float" office:value="35.7563886326869">
            <text:p>35.756</text:p>
          </table:table-cell>
          <table:table-cell table:style-name="ce3" table:formula="of:=FLINT([.H239])" office:value-type="float" office:value="0.0790785639092611">
            <text:p>0.0791</text:p>
          </table:table-cell>
          <table:table-cell/>
          <table:table-cell table:formula="of:=( 1-EXP(-1*([.H239]*SQRT(2)/4)^[.K$8] ))^(1/[.K$8]) /([.H239]*SQRT(2))" office:value-type="float" office:value="0.0197756766895677">
            <text:p>0.0198</text:p>
          </table:table-cell>
          <table:table-cell table:formula="of:=4*[.K239]" office:value-type="float" office:value="0.0791027067582706">
            <text:p>0.0791</text:p>
          </table:table-cell>
          <table:table-cell table:formula="of:=1-[.I239]/[.L239]" office:value-type="float" office:value="0.00030520888600305">
            <text:p>0.0003</text:p>
          </table:table-cell>
          <table:table-cell/>
          <table:table-cell table:formula="of:=[.O$8]*[.H239]" office:value-type="float" office:value="9.81399098575808">
            <text:p>9.8140</text:p>
          </table:table-cell>
          <table:table-cell table:formula="of:=[.O$3]/(1+[.O$4]*([.O239]^[.O$6]-[.O239]^[.O$7])^2)^[.O$5]" office:value-type="float" office:value="0.000176369079719642">
            <text:p>0.0002</text:p>
          </table:table-cell>
          <table:table-cell table:formula="of:=[.L239]*(1-[.P239])" office:value-type="float" office:value="0.0790887554866764">
            <text:p>0.0791</text:p>
          </table:table-cell>
          <table:table-cell table:formula="of:=100*([.Q239]/[.I239]-1)" office:value-type="float" office:value="0.0128879141342519">
            <text:p>0.0129</text:p>
          </table:table-cell>
          <table:table-cell table:style-name="ce44" table:formula="of:=[.H239]^[.S$9]" office:value-type="float" office:value="5.97966459198899">
            <text:p>5.98</text:p>
          </table:table-cell>
          <table:table-cell table:style-name="ce34" table:formula="of:=[.S239]*[.R239]^[.T$7]" office:value-type="float" office:value="2.00687863866004E-060">
            <text:p>2.01E-060</text:p>
          </table:table-cell>
          <table:table-cell/>
          <table:table-cell table:formula="of:=[.V$11]" office:value-type="float" office:value="0.0337354234601683">
            <text:p>0.034</text:p>
          </table:table-cell>
          <table:table-cell table:formula="of:=-[.V239]" office:value-type="float" office:value="-0.0337354234601683">
            <text:p>-0.034</text:p>
          </table:table-cell>
          <table:table-cell/>
        </table:table-row>
        <table:table-row table:style-name="ro1">
          <table:table-cell table:number-columns-repeated="2"/>
          <table:table-cell table:formula="of:=[.C239]+[.C$8]" office:value-type="float" office:value="7.67500000000005">
            <text:p>7.675</text:p>
          </table:table-cell>
          <table:table-cell table:style-name="ce11" table:formula="of:=10^[.C240]/1000000" office:value-type="float" office:value="47.315125896153">
            <text:p>47.3151259</text:p>
          </table:table-cell>
          <table:table-cell table:style-name="ce3" table:formula="of:=0.1*SQRT([.B$4]/(4*PI()^2*[.D240]))" office:value-type="float" office:value="0.00960730011646787">
            <text:p>0.0096</text:p>
          </table:table-cell>
          <table:table-cell table:style-name="ce3" table:formula="of:=[.B$5]/[.E240]" office:value-type="float" office:value="52.0437577611373">
            <text:p>52.0438</text:p>
          </table:table-cell>
          <table:table-cell/>
          <table:table-cell table:formula="of:=[.F240]/SQRT(2)" office:value-type="float" office:value="36.8004940313302">
            <text:p>36.800</text:p>
          </table:table-cell>
          <table:table-cell table:style-name="ce3" table:formula="of:=FLINT([.H240])" office:value-type="float" office:value="0.0768362803733093">
            <text:p>0.0768</text:p>
          </table:table-cell>
          <table:table-cell/>
          <table:table-cell table:formula="of:=( 1-EXP(-1*([.H240]*SQRT(2)/4)^[.K$8] ))^(1/[.K$8]) /([.H240]*SQRT(2))" office:value-type="float" office:value="0.0192146002329357">
            <text:p>0.0192</text:p>
          </table:table-cell>
          <table:table-cell table:formula="of:=4*[.K240]" office:value-type="float" office:value="0.076858400931743">
            <text:p>0.0769</text:p>
          </table:table-cell>
          <table:table-cell table:formula="of:=1-[.I240]/[.L240]" office:value-type="float" office:value="0.000287809246165671">
            <text:p>0.0003</text:p>
          </table:table-cell>
          <table:table-cell/>
          <table:table-cell table:formula="of:=[.O$8]*[.H240]" office:value-type="float" office:value="10.1005646964236">
            <text:p>10.1006</text:p>
          </table:table-cell>
          <table:table-cell table:formula="of:=[.O$3]/(1+[.O$4]*([.O240]^[.O$6]-[.O240]^[.O$7])^2)^[.O$5]" office:value-type="float" office:value="0.00016352507740521">
            <text:p>0.0002</text:p>
          </table:table-cell>
          <table:table-cell table:formula="of:=[.L240]*(1-[.P240])" office:value-type="float" office:value="0.0768458326557814">
            <text:p>0.0768</text:p>
          </table:table-cell>
          <table:table-cell table:formula="of:=100*([.Q240]/[.I240]-1)" office:value-type="float" office:value="0.0124319949191376">
            <text:p>0.0124</text:p>
          </table:table-cell>
          <table:table-cell table:style-name="ce44" table:formula="of:=[.H240]^[.S$9]" office:value-type="float" office:value="6.06634107443113">
            <text:p>6.07</text:p>
          </table:table-cell>
          <table:table-cell table:style-name="ce34" table:formula="of:=[.S240]*[.R240]^[.T$7]" office:value-type="float" office:value="6.43032896552521E-061">
            <text:p>6.43E-061</text:p>
          </table:table-cell>
          <table:table-cell/>
          <table:table-cell table:formula="of:=[.V$11]" office:value-type="float" office:value="0.0337354234601683">
            <text:p>0.034</text:p>
          </table:table-cell>
          <table:table-cell table:formula="of:=-[.V240]" office:value-type="float" office:value="-0.0337354234601683">
            <text:p>-0.034</text:p>
          </table:table-cell>
          <table:table-cell/>
        </table:table-row>
        <table:table-row table:style-name="ro1">
          <table:table-cell table:number-columns-repeated="2"/>
          <table:table-cell table:formula="of:=[.C240]+[.C$8]" office:value-type="float" office:value="7.70000000000005">
            <text:p>7.700</text:p>
          </table:table-cell>
          <table:table-cell table:style-name="ce11" table:formula="of:=10^[.C241]/1000000" office:value-type="float" office:value="50.1187233627325">
            <text:p>50.1187234</text:p>
          </table:table-cell>
          <table:table-cell table:style-name="ce3" table:formula="of:=0.1*SQRT([.B$4]/(4*PI()^2*[.D241]))" office:value-type="float" office:value="0.00933472133235017">
            <text:p>0.0093</text:p>
          </table:table-cell>
          <table:table-cell table:style-name="ce3" table:formula="of:=[.B$5]/[.E241]" office:value-type="float" office:value="53.5634629249416">
            <text:p>53.5635</text:p>
          </table:table-cell>
          <table:table-cell/>
          <table:table-cell table:formula="of:=[.F241]/SQRT(2)" office:value-type="float" office:value="37.8750878580605">
            <text:p>37.875</text:p>
          </table:table-cell>
          <table:table-cell table:style-name="ce3" table:formula="of:=FLINT([.H241])" office:value-type="float" office:value="0.0746575023393399">
            <text:p>0.0747</text:p>
          </table:table-cell>
          <table:table-cell/>
          <table:table-cell table:formula="of:=( 1-EXP(-1*([.H241]*SQRT(2)/4)^[.K$8] ))^(1/[.K$8]) /([.H241]*SQRT(2))" office:value-type="float" office:value="0.0186694426647003">
            <text:p>0.0187</text:p>
          </table:table-cell>
          <table:table-cell table:formula="of:=4*[.K241]" office:value-type="float" office:value="0.0746777706588013">
            <text:p>0.0747</text:p>
          </table:table-cell>
          <table:table-cell table:formula="of:=1-[.I241]/[.L241]" office:value-type="float" office:value="0.000271410344506617">
            <text:p>0.0003</text:p>
          </table:table-cell>
          <table:table-cell/>
          <table:table-cell table:formula="of:=[.O$8]*[.H241]" office:value-type="float" office:value="10.3955065105206">
            <text:p>10.3955</text:p>
          </table:table-cell>
          <table:table-cell table:formula="of:=[.O$3]/(1+[.O$4]*([.O241]^[.O$6]-[.O241]^[.O$7])^2)^[.O$5]" office:value-type="float" office:value="0.000151612809753657">
            <text:p>0.0002</text:p>
          </table:table-cell>
          <table:table-cell table:formula="of:=[.L241]*(1-[.P241])" office:value-type="float" office:value="0.0746664485521656">
            <text:p>0.0747</text:p>
          </table:table-cell>
          <table:table-cell table:formula="of:=100*([.Q241]/[.I241]-1)" office:value-type="float" office:value="0.0119830057870196">
            <text:p>0.0120</text:p>
          </table:table-cell>
          <table:table-cell table:style-name="ce44" table:formula="of:=[.H241]^[.S$9]" office:value-type="float" office:value="6.15427395052093">
            <text:p>6.15</text:p>
          </table:table-cell>
          <table:table-cell table:style-name="ce34" table:formula="of:=[.S241]*[.R241]^[.T$7]" office:value-type="float" office:value="2.01039517920881E-061">
            <text:p>2.01E-061</text:p>
          </table:table-cell>
          <table:table-cell/>
          <table:table-cell table:formula="of:=[.V$11]" office:value-type="float" office:value="0.0337354234601683">
            <text:p>0.034</text:p>
          </table:table-cell>
          <table:table-cell table:formula="of:=-[.V241]" office:value-type="float" office:value="-0.0337354234601683">
            <text:p>-0.034</text:p>
          </table:table-cell>
          <table:table-cell/>
        </table:table-row>
        <table:table-row table:style-name="ro1">
          <table:table-cell table:number-columns-repeated="2"/>
          <table:table-cell table:formula="of:=[.C241]+[.C$8]" office:value-type="float" office:value="7.72500000000005">
            <text:p>7.725</text:p>
          </table:table-cell>
          <table:table-cell table:style-name="ce11" table:formula="of:=10^[.C242]/1000000" office:value-type="float" office:value="53.0884444231044">
            <text:p>53.0884444</text:p>
          </table:table-cell>
          <table:table-cell table:style-name="ce3" table:formula="of:=0.1*SQRT([.B$4]/(4*PI()^2*[.D242]))" office:value-type="float" office:value="0.0090698761666945">
            <text:p>0.0091</text:p>
          </table:table-cell>
          <table:table-cell table:style-name="ce3" table:formula="of:=[.B$5]/[.E242]" office:value-type="float" office:value="55.1275442807092">
            <text:p>55.1275</text:p>
          </table:table-cell>
          <table:table-cell/>
          <table:table-cell table:formula="of:=[.F242]/SQRT(2)" office:value-type="float" office:value="38.9810603910511">
            <text:p>38.981</text:p>
          </table:table-cell>
          <table:table-cell table:style-name="ce3" table:formula="of:=FLINT([.H242])" office:value-type="float" office:value="0.0725404375731061">
            <text:p>0.0725</text:p>
          </table:table-cell>
          <table:table-cell/>
          <table:table-cell table:formula="of:=( 1-EXP(-1*([.H242]*SQRT(2)/4)^[.K$8] ))^(1/[.K$8]) /([.H242]*SQRT(2))" office:value-type="float" office:value="0.018139752333389">
            <text:p>0.0181</text:p>
          </table:table-cell>
          <table:table-cell table:formula="of:=4*[.K242]" office:value-type="float" office:value="0.072559009333556">
            <text:p>0.0726</text:p>
          </table:table-cell>
          <table:table-cell table:formula="of:=1-[.I242]/[.L242]" office:value-type="float" office:value="0.000255953886644011">
            <text:p>0.0003</text:p>
          </table:table-cell>
          <table:table-cell/>
          <table:table-cell table:formula="of:=[.O$8]*[.H242]" office:value-type="float" office:value="10.6990607810809">
            <text:p>10.6991</text:p>
          </table:table-cell>
          <table:table-cell table:formula="of:=[.O$3]/(1+[.O$4]*([.O242]^[.O$6]-[.O242]^[.O$7])^2)^[.O$5]" office:value-type="float" office:value="0.000140565216491689">
            <text:p>0.0001</text:p>
          </table:table-cell>
          <table:table-cell table:formula="of:=[.L242]*(1-[.P242])" office:value-type="float" office:value="0.0725488100607006">
            <text:p>0.0725</text:p>
          </table:table-cell>
          <table:table-cell table:formula="of:=100*([.Q242]/[.I242]-1)" office:value-type="float" office:value="0.0115418211892315">
            <text:p>0.0115</text:p>
          </table:table-cell>
          <table:table-cell table:style-name="ce44" table:formula="of:=[.H242]^[.S$9]" office:value-type="float" office:value="6.24348143194573">
            <text:p>6.24</text:p>
          </table:table-cell>
          <table:table-cell table:style-name="ce34" table:formula="of:=[.S242]*[.R242]^[.T$7]" office:value-type="float" office:value="6.14052862884112E-062">
            <text:p>6.14E-062</text:p>
          </table:table-cell>
          <table:table-cell/>
          <table:table-cell table:formula="of:=[.V$11]" office:value-type="float" office:value="0.0337354234601683">
            <text:p>0.034</text:p>
          </table:table-cell>
          <table:table-cell table:formula="of:=-[.V242]" office:value-type="float" office:value="-0.0337354234601683">
            <text:p>-0.034</text:p>
          </table:table-cell>
          <table:table-cell/>
        </table:table-row>
        <table:table-row table:style-name="ro1">
          <table:table-cell table:number-columns-repeated="2"/>
          <table:table-cell table:formula="of:=[.C242]+[.C$8]" office:value-type="float" office:value="7.75000000000005">
            <text:p>7.750</text:p>
          </table:table-cell>
          <table:table-cell table:style-name="ce11" table:formula="of:=10^[.C243]/1000000" office:value-type="float" office:value="56.2341325190409">
            <text:p>56.2341325</text:p>
          </table:table-cell>
          <table:table-cell table:style-name="ce3" table:formula="of:=0.1*SQRT([.B$4]/(4*PI()^2*[.D243]))" office:value-type="float" office:value="0.00881254520090339">
            <text:p>0.0088</text:p>
          </table:table-cell>
          <table:table-cell table:style-name="ce3" table:formula="of:=[.B$5]/[.E243]" office:value-type="float" office:value="56.7372976366401">
            <text:p>56.7373</text:p>
          </table:table-cell>
          <table:table-cell/>
          <table:table-cell table:formula="of:=[.F243]/SQRT(2)" office:value-type="float" office:value="40.1193279050677">
            <text:p>40.119</text:p>
          </table:table-cell>
          <table:table-cell table:style-name="ce3" table:formula="of:=FLINT([.H243])" office:value-type="float" office:value="0.0704833438745003">
            <text:p>0.0705</text:p>
          </table:table-cell>
          <table:table-cell/>
          <table:table-cell table:formula="of:=( 1-EXP(-1*([.H243]*SQRT(2)/4)^[.K$8] ))^(1/[.K$8]) /([.H243]*SQRT(2))" office:value-type="float" office:value="0.0176250904018068">
            <text:p>0.0176</text:p>
          </table:table-cell>
          <table:table-cell table:formula="of:=4*[.K243]" office:value-type="float" office:value="0.0705003616072272">
            <text:p>0.0705</text:p>
          </table:table-cell>
          <table:table-cell table:formula="of:=1-[.I243]/[.L243]" office:value-type="float" office:value="0.000241385041706788">
            <text:p>0.0002</text:p>
          </table:table-cell>
          <table:table-cell/>
          <table:table-cell table:formula="of:=[.O$8]*[.H243]" office:value-type="float" office:value="11.0114789963737">
            <text:p>11.0115</text:p>
          </table:table-cell>
          <table:table-cell table:formula="of:=[.O$3]/(1+[.O$4]*([.O243]^[.O$6]-[.O243]^[.O$7])^2)^[.O$5]" office:value-type="float" office:value="0.000130319986582209">
            <text:p>0.0001</text:p>
          </table:table-cell>
          <table:table-cell table:formula="of:=[.L243]*(1-[.P243])" office:value-type="float" office:value="0.0704911740010485">
            <text:p>0.0705</text:p>
          </table:table-cell>
          <table:table-cell table:formula="of:=100*([.Q243]/[.I243]-1)" office:value-type="float" office:value="0.0111091871040303">
            <text:p>0.0111</text:p>
          </table:table-cell>
          <table:table-cell table:style-name="ce44" table:formula="of:=[.H243]^[.S$9]" office:value-type="float" office:value="6.33398199437508">
            <text:p>6.33</text:p>
          </table:table-cell>
          <table:table-cell table:style-name="ce34" table:formula="of:=[.S243]*[.R243]^[.T$7]" office:value-type="float" office:value="1.83446667746423E-062">
            <text:p>1.83E-062</text:p>
          </table:table-cell>
          <table:table-cell/>
          <table:table-cell table:formula="of:=[.V$11]" office:value-type="float" office:value="0.0337354234601683">
            <text:p>0.034</text:p>
          </table:table-cell>
          <table:table-cell table:formula="of:=-[.V243]" office:value-type="float" office:value="-0.0337354234601683">
            <text:p>-0.034</text:p>
          </table:table-cell>
          <table:table-cell/>
        </table:table-row>
        <table:table-row table:style-name="ro1">
          <table:table-cell table:number-columns-repeated="2"/>
          <table:table-cell table:formula="of:=[.C243]+[.C$8]" office:value-type="float" office:value="7.77500000000005">
            <text:p>7.775</text:p>
          </table:table-cell>
          <table:table-cell table:style-name="ce11" table:formula="of:=10^[.C244]/1000000" office:value-type="float" office:value="59.5662143529074">
            <text:p>59.5662144</text:p>
          </table:table-cell>
          <table:table-cell table:style-name="ce3" table:formula="of:=0.1*SQRT([.B$4]/(4*PI()^2*[.D244]))" office:value-type="float" office:value="0.00856251524173442">
            <text:p>0.0086</text:p>
          </table:table-cell>
          <table:table-cell table:style-name="ce3" table:formula="of:=[.B$5]/[.E244]" office:value-type="float" office:value="58.3940566392172">
            <text:p>58.3941</text:p>
          </table:table-cell>
          <table:table-cell/>
          <table:table-cell table:formula="of:=[.F244]/SQRT(2)" office:value-type="float" office:value="41.2908334305818">
            <text:p>41.291</text:p>
          </table:table-cell>
          <table:table-cell table:style-name="ce3" table:formula="of:=FLINT([.H244])" office:value-type="float" office:value="0.0684845277296013">
            <text:p>0.0685</text:p>
          </table:table-cell>
          <table:table-cell/>
          <table:table-cell table:formula="of:=( 1-EXP(-1*([.H244]*SQRT(2)/4)^[.K$8] ))^(1/[.K$8]) /([.H244]*SQRT(2))" office:value-type="float" office:value="0.0171250304834688">
            <text:p>0.0171</text:p>
          </table:table-cell>
          <table:table-cell table:formula="of:=4*[.K244]" office:value-type="float" office:value="0.0685001219338754">
            <text:p>0.0685</text:p>
          </table:table-cell>
          <table:table-cell table:formula="of:=1-[.I244]/[.L244]" office:value-type="float" office:value="0.000227652211906237">
            <text:p>0.0002</text:p>
          </table:table-cell>
          <table:table-cell/>
          <table:table-cell table:formula="of:=[.O$8]*[.H244]" office:value-type="float" office:value="11.3330199882582">
            <text:p>11.3330</text:p>
          </table:table-cell>
          <table:table-cell table:formula="of:=[.O$3]/(1+[.O$4]*([.O244]^[.O$6]-[.O244]^[.O$7])^2)^[.O$5]" office:value-type="float" office:value="0.000120819233160064">
            <text:p>0.0001</text:p>
          </table:table-cell>
          <table:table-cell table:formula="of:=[.L244]*(1-[.P244])" office:value-type="float" office:value="0.0684918458016719">
            <text:p>0.0685</text:p>
          </table:table-cell>
          <table:table-cell table:formula="of:=100*([.Q244]/[.I244]-1)" office:value-type="float" office:value="0.0106857305047781">
            <text:p>0.0107</text:p>
          </table:table-cell>
          <table:table-cell table:style-name="ce44" table:formula="of:=[.H244]^[.S$9]" office:value-type="float" office:value="6.42579438128717">
            <text:p>6.43</text:p>
          </table:table-cell>
          <table:table-cell table:style-name="ce34" table:formula="of:=[.S244]*[.R244]^[.T$7]" office:value-type="float" office:value="5.36613716458916E-063">
            <text:p>5.37E-063</text:p>
          </table:table-cell>
          <table:table-cell/>
          <table:table-cell table:formula="of:=[.V$11]" office:value-type="float" office:value="0.0337354234601683">
            <text:p>0.034</text:p>
          </table:table-cell>
          <table:table-cell table:formula="of:=-[.V244]" office:value-type="float" office:value="-0.0337354234601683">
            <text:p>-0.034</text:p>
          </table:table-cell>
          <table:table-cell/>
        </table:table-row>
        <table:table-row table:style-name="ro1">
          <table:table-cell table:number-columns-repeated="2"/>
          <table:table-cell table:formula="of:=[.C244]+[.C$8]" office:value-type="float" office:value="7.80000000000005">
            <text:p>7.800</text:p>
          </table:table-cell>
          <table:table-cell table:style-name="ce11" table:formula="of:=10^[.C245]/1000000" office:value-type="float" office:value="63.0957344480261">
            <text:p>63.0957344</text:p>
          </table:table-cell>
          <table:table-cell table:style-name="ce3" table:formula="of:=0.1*SQRT([.B$4]/(4*PI()^2*[.D245]))" office:value-type="float" office:value="0.00831957914467416">
            <text:p>0.0083</text:p>
          </table:table-cell>
          <table:table-cell table:style-name="ce3" table:formula="of:=[.B$5]/[.E245]" office:value-type="float" office:value="60.0991938781036">
            <text:p>60.0992</text:p>
          </table:table-cell>
          <table:table-cell/>
          <table:table-cell table:formula="of:=[.F245]/SQRT(2)" office:value-type="float" office:value="42.4965475350521">
            <text:p>42.497</text:p>
          </table:table-cell>
          <table:table-cell table:style-name="ce3" table:formula="of:=FLINT([.H245])" office:value-type="float" office:value="0.0665423429904841">
            <text:p>0.0665</text:p>
          </table:table-cell>
          <table:table-cell/>
          <table:table-cell table:formula="of:=( 1-EXP(-1*([.H245]*SQRT(2)/4)^[.K$8] ))^(1/[.K$8]) /([.H245]*SQRT(2))" office:value-type="float" office:value="0.0166391582893483">
            <text:p>0.0166</text:p>
          </table:table-cell>
          <table:table-cell table:formula="of:=4*[.K245]" office:value-type="float" office:value="0.0665566331573933">
            <text:p>0.0666</text:p>
          </table:table-cell>
          <table:table-cell table:formula="of:=1-[.I245]/[.L245]" office:value-type="float" office:value="0.000214706877906146">
            <text:p>0.0002</text:p>
          </table:table-cell>
          <table:table-cell/>
          <table:table-cell table:formula="of:=[.O$8]*[.H245]" office:value-type="float" office:value="11.6639501466203">
            <text:p>11.6640</text:p>
          </table:table-cell>
          <table:table-cell table:formula="of:=[.O$3]/(1+[.O$4]*([.O245]^[.O$6]-[.O245]^[.O$7])^2)^[.O$5]" office:value-type="float" office:value="0.000112009189064162">
            <text:p>0.0001</text:p>
          </table:table-cell>
          <table:table-cell table:formula="of:=[.L245]*(1-[.P245])" office:value-type="float" office:value="0.0665491782028865">
            <text:p>0.0665</text:p>
          </table:table-cell>
          <table:table-cell table:formula="of:=100*([.Q245]/[.I245]-1)" office:value-type="float" office:value="0.0102719743477531">
            <text:p>0.0103</text:p>
          </table:table-cell>
          <table:table-cell table:style-name="ce44" table:formula="of:=[.H245]^[.S$9]" office:value-type="float" office:value="6.51893760785085">
            <text:p>6.52</text:p>
          </table:table-cell>
          <table:table-cell table:style-name="ce34" table:formula="of:=[.S245]*[.R245]^[.T$7]" office:value-type="float" office:value="1.53851757466115E-063">
            <text:p>1.54E-063</text:p>
          </table:table-cell>
          <table:table-cell/>
          <table:table-cell table:formula="of:=[.V$11]" office:value-type="float" office:value="0.0337354234601683">
            <text:p>0.034</text:p>
          </table:table-cell>
          <table:table-cell table:formula="of:=-[.V245]" office:value-type="float" office:value="-0.0337354234601683">
            <text:p>-0.034</text:p>
          </table:table-cell>
          <table:table-cell/>
        </table:table-row>
        <table:table-row table:style-name="ro1">
          <table:table-cell table:number-columns-repeated="2"/>
          <table:table-cell table:formula="of:=[.C245]+[.C$8]" office:value-type="float" office:value="7.82500000000005">
            <text:p>7.825</text:p>
          </table:table-cell>
          <table:table-cell table:style-name="ce11" table:formula="of:=10^[.C246]/1000000" office:value-type="float" office:value="66.8343917568687">
            <text:p>66.8343918</text:p>
          </table:table-cell>
          <table:table-cell table:style-name="ce3" table:formula="of:=0.1*SQRT([.B$4]/(4*PI()^2*[.D246]))" office:value-type="float" office:value="0.00808353564232336">
            <text:p>0.0081</text:p>
          </table:table-cell>
          <table:table-cell table:style-name="ce3" table:formula="of:=[.B$5]/[.E246]" office:value-type="float" office:value="61.8541220233044">
            <text:p>61.8541</text:p>
          </table:table-cell>
          <table:table-cell/>
          <table:table-cell table:formula="of:=[.F246]/SQRT(2)" office:value-type="float" office:value="43.7374691270187">
            <text:p>43.737</text:p>
          </table:table-cell>
          <table:table-cell table:style-name="ce3" table:formula="of:=FLINT([.H246])" office:value-type="float" office:value="0.0646551895952528">
            <text:p>0.0647</text:p>
          </table:table-cell>
          <table:table-cell/>
          <table:table-cell table:formula="of:=( 1-EXP(-1*([.H246]*SQRT(2)/4)^[.K$8] ))^(1/[.K$8]) /([.H246]*SQRT(2))" office:value-type="float" office:value="0.0161670712846467">
            <text:p>0.0162</text:p>
          </table:table-cell>
          <table:table-cell table:formula="of:=4*[.K246]" office:value-type="float" office:value="0.0646682851385869">
            <text:p>0.0647</text:p>
          </table:table-cell>
          <table:table-cell table:formula="of:=1-[.I246]/[.L246]" office:value-type="float" office:value="0.000202503333836646">
            <text:p>0.0002</text:p>
          </table:table-cell>
          <table:table-cell/>
          <table:table-cell table:formula="of:=[.O$8]*[.H246]" office:value-type="float" office:value="12.0045436400712">
            <text:p>12.0045</text:p>
          </table:table-cell>
          <table:table-cell table:formula="of:=[.O$3]/(1+[.O$4]*([.O246]^[.O$6]-[.O246]^[.O$7])^2)^[.O$5]" office:value-type="float" office:value="0.000103839921907733">
            <text:p>0.0001</text:p>
          </table:table-cell>
          <table:table-cell table:formula="of:=[.L246]*(1-[.P246])" office:value-type="float" office:value="0.0646615699889082">
            <text:p>0.0647</text:p>
          </table:table-cell>
          <table:table-cell table:formula="of:=100*([.Q246]/[.I246]-1)" office:value-type="float" office:value="0.00986833956453381">
            <text:p>0.0099</text:p>
          </table:table-cell>
          <table:table-cell table:style-name="ce44" table:formula="of:=[.H246]^[.S$9]" office:value-type="float" office:value="6.61343096486376">
            <text:p>6.61</text:p>
          </table:table-cell>
          <table:table-cell table:style-name="ce34" table:formula="of:=[.S246]*[.R246]^[.T$7]" office:value-type="float" office:value="4.32750463914154E-064">
            <text:p>4.33E-064</text:p>
          </table:table-cell>
          <table:table-cell/>
          <table:table-cell table:formula="of:=[.V$11]" office:value-type="float" office:value="0.0337354234601683">
            <text:p>0.034</text:p>
          </table:table-cell>
          <table:table-cell table:formula="of:=-[.V246]" office:value-type="float" office:value="-0.0337354234601683">
            <text:p>-0.034</text:p>
          </table:table-cell>
          <table:table-cell/>
        </table:table-row>
        <table:table-row table:style-name="ro1">
          <table:table-cell table:number-columns-repeated="2"/>
          <table:table-cell table:formula="of:=[.C246]+[.C$8]" office:value-type="float" office:value="7.85000000000005">
            <text:p>7.850</text:p>
          </table:table-cell>
          <table:table-cell table:style-name="ce11" table:formula="of:=10^[.C247]/1000000" office:value-type="float" office:value="70.7945784384216">
            <text:p>70.7945784</text:p>
          </table:table-cell>
          <table:table-cell table:style-name="ce3" table:formula="of:=0.1*SQRT([.B$4]/(4*PI()^2*[.D247]))" office:value-type="float" office:value="0.00785418917765117">
            <text:p>0.0079</text:p>
          </table:table-cell>
          <table:table-cell table:style-name="ce3" table:formula="of:=[.B$5]/[.E247]" office:value-type="float" office:value="63.6602949955334">
            <text:p>63.6603</text:p>
          </table:table-cell>
          <table:table-cell/>
          <table:table-cell table:formula="of:=[.F247]/SQRT(2)" office:value-type="float" office:value="45.0146262836777">
            <text:p>45.015</text:p>
          </table:table-cell>
          <table:table-cell table:style-name="ce3" table:formula="of:=FLINT([.H247])" office:value-type="float" office:value="0.062821512306518">
            <text:p>0.0628</text:p>
          </table:table-cell>
          <table:table-cell/>
          <table:table-cell table:formula="of:=( 1-EXP(-1*([.H247]*SQRT(2)/4)^[.K$8] ))^(1/[.K$8]) /([.H247]*SQRT(2))" office:value-type="float" office:value="0.0157083783553023">
            <text:p>0.0157</text:p>
          </table:table-cell>
          <table:table-cell table:formula="of:=4*[.K247]" office:value-type="float" office:value="0.0628335134212094">
            <text:p>0.0628</text:p>
          </table:table-cell>
          <table:table-cell table:formula="of:=1-[.I247]/[.L247]" office:value-type="float" office:value="0.000190998625381855">
            <text:p>0.0002</text:p>
          </table:table-cell>
          <table:table-cell/>
          <table:table-cell table:formula="of:=[.O$8]*[.H247]" office:value-type="float" office:value="12.3550826430898">
            <text:p>12.3551</text:p>
          </table:table-cell>
          <table:table-cell table:formula="of:=[.O$3]/(1+[.O$4]*([.O247]^[.O$6]-[.O247]^[.O$7])^2)^[.O$5]" office:value-type="float" office:value="0.0000962650676438883">
            <text:p>0.0001</text:p>
          </table:table-cell>
          <table:table-cell table:formula="of:=[.L247]*(1-[.P247])" office:value-type="float" office:value="0.0628274647487896">
            <text:p>0.0628</text:p>
          </table:table-cell>
          <table:table-cell table:formula="of:=100*([.Q247]/[.I247]-1)" office:value-type="float" office:value="0.00947516551739192">
            <text:p>0.0095</text:p>
          </table:table-cell>
          <table:table-cell table:style-name="ce44" table:formula="of:=[.H247]^[.S$9]" office:value-type="float" office:value="6.70929402274768">
            <text:p>6.71</text:p>
          </table:table-cell>
          <table:table-cell table:style-name="ce34" table:formula="of:=[.S247]*[.R247]^[.T$7]" office:value-type="float" office:value="1.19523854698722E-064">
            <text:p>1.20E-064</text:p>
          </table:table-cell>
          <table:table-cell/>
          <table:table-cell table:formula="of:=[.V$11]" office:value-type="float" office:value="0.0337354234601683">
            <text:p>0.034</text:p>
          </table:table-cell>
          <table:table-cell table:formula="of:=-[.V247]" office:value-type="float" office:value="-0.0337354234601683">
            <text:p>-0.034</text:p>
          </table:table-cell>
          <table:table-cell/>
        </table:table-row>
        <table:table-row table:style-name="ro1">
          <table:table-cell table:number-columns-repeated="2"/>
          <table:table-cell table:formula="of:=[.C247]+[.C$8]" office:value-type="float" office:value="7.87500000000005">
            <text:p>7.875</text:p>
          </table:table-cell>
          <table:table-cell table:style-name="ce11" table:formula="of:=10^[.C248]/1000000" office:value-type="float" office:value="74.9894209332539">
            <text:p>74.9894209</text:p>
          </table:table-cell>
          <table:table-cell table:style-name="ce3" table:formula="of:=0.1*SQRT([.B$4]/(4*PI()^2*[.D248]))" office:value-type="float" office:value="0.00763134974198028">
            <text:p>0.0076</text:p>
          </table:table-cell>
          <table:table-cell table:style-name="ce3" table:formula="of:=[.B$5]/[.E248]" office:value-type="float" office:value="65.5192091707559">
            <text:p>65.5192</text:p>
          </table:table-cell>
          <table:table-cell/>
          <table:table-cell table:formula="of:=[.F248]/SQRT(2)" office:value-type="float" office:value="46.3290771026213">
            <text:p>46.329</text:p>
          </table:table-cell>
          <table:table-cell table:style-name="ce3" table:formula="of:=FLINT([.H248])" office:value-type="float" office:value="0.0610397994927301">
            <text:p>0.0610</text:p>
          </table:table-cell>
          <table:table-cell/>
          <table:table-cell table:formula="of:=( 1-EXP(-1*([.H248]*SQRT(2)/4)^[.K$8] ))^(1/[.K$8]) /([.H248]*SQRT(2))" office:value-type="float" office:value="0.0152626994839606">
            <text:p>0.0153</text:p>
          </table:table-cell>
          <table:table-cell table:formula="of:=4*[.K248]" office:value-type="float" office:value="0.0610507979358423">
            <text:p>0.0611</text:p>
          </table:table-cell>
          <table:table-cell table:formula="of:=1-[.I248]/[.L248]" office:value-type="float" office:value="0.000180152323704719">
            <text:p>0.0002</text:p>
          </table:table-cell>
          <table:table-cell/>
          <table:table-cell table:formula="of:=[.O$8]*[.H248]" office:value-type="float" office:value="12.7158575697987">
            <text:p>12.7159</text:p>
          </table:table-cell>
          <table:table-cell table:formula="of:=[.O$3]/(1+[.O$4]*([.O248]^[.O$6]-[.O248]^[.O$7])^2)^[.O$5]" office:value-type="float" office:value="0.0000892415816061785">
            <text:p>0.0001</text:p>
          </table:table-cell>
          <table:table-cell table:formula="of:=[.L248]*(1-[.P248])" office:value-type="float" office:value="0.0610453496660762">
            <text:p>0.0610</text:p>
          </table:table-cell>
          <table:table-cell table:formula="of:=100*([.Q248]/[.I248]-1)" office:value-type="float" office:value="0.00909271228310971">
            <text:p>0.0091</text:p>
          </table:table-cell>
          <table:table-cell table:style-name="ce44" table:formula="of:=[.H248]^[.S$9]" office:value-type="float" office:value="6.80654663560174">
            <text:p>6.81</text:p>
          </table:table-cell>
          <table:table-cell table:style-name="ce34" table:formula="of:=[.S248]*[.R248]^[.T$7]" office:value-type="float" office:value="3.24427153324009E-065">
            <text:p>3.24E-065</text:p>
          </table:table-cell>
          <table:table-cell/>
          <table:table-cell table:formula="of:=[.V$11]" office:value-type="float" office:value="0.0337354234601683">
            <text:p>0.034</text:p>
          </table:table-cell>
          <table:table-cell table:formula="of:=-[.V248]" office:value-type="float" office:value="-0.0337354234601683">
            <text:p>-0.034</text:p>
          </table:table-cell>
          <table:table-cell/>
        </table:table-row>
        <table:table-row table:style-name="ro1">
          <table:table-cell table:number-columns-repeated="2"/>
          <table:table-cell table:formula="of:=[.C248]+[.C$8]" office:value-type="float" office:value="7.90000000000005">
            <text:p>7.900</text:p>
          </table:table-cell>
          <table:table-cell table:style-name="ce11" table:formula="of:=10^[.C249]/1000000" office:value-type="float" office:value="79.432823472437">
            <text:p>79.4328235</text:p>
          </table:table-cell>
          <table:table-cell table:style-name="ce3" table:formula="of:=0.1*SQRT([.B$4]/(4*PI()^2*[.D249]))" office:value-type="float" office:value="0.00741483271756878">
            <text:p>0.0074</text:p>
          </table:table-cell>
          <table:table-cell table:style-name="ce3" table:formula="of:=[.B$5]/[.E249]" office:value-type="float" office:value="67.432404619904">
            <text:p>67.4324</text:p>
          </table:table-cell>
          <table:table-cell/>
          <table:table-cell table:formula="of:=[.F249]/SQRT(2)" office:value-type="float" office:value="47.6819105784492">
            <text:p>47.682</text:p>
          </table:table-cell>
          <table:table-cell table:style-name="ce3" table:formula="of:=FLINT([.H249])" office:value-type="float" office:value="0.0593085819399394">
            <text:p>0.0593</text:p>
          </table:table-cell>
          <table:table-cell/>
          <table:table-cell table:formula="of:=( 1-EXP(-1*([.H249]*SQRT(2)/4)^[.K$8] ))^(1/[.K$8]) /([.H249]*SQRT(2))" office:value-type="float" office:value="0.0148296654351376">
            <text:p>0.0148</text:p>
          </table:table-cell>
          <table:table-cell table:formula="of:=4*[.K249]" office:value-type="float" office:value="0.0593186617405502">
            <text:p>0.0593</text:p>
          </table:table-cell>
          <table:table-cell table:formula="of:=1-[.I249]/[.L249]" office:value-type="float" office:value="0.000169926298318468">
            <text:p>0.0002</text:p>
          </table:table-cell>
          <table:table-cell/>
          <table:table-cell table:formula="of:=[.O$8]*[.H249]" office:value-type="float" office:value="13.0871673145661">
            <text:p>13.0872</text:p>
          </table:table-cell>
          <table:table-cell table:formula="of:=[.O$3]/(1+[.O$4]*([.O249]^[.O$6]-[.O249]^[.O$7])^2)^[.O$5]" office:value-type="float" office:value="0.0000827295060320492">
            <text:p>0.0001</text:p>
          </table:table-cell>
          <table:table-cell table:formula="of:=[.L249]*(1-[.P249])" office:value-type="float" office:value="0.0593137543369659">
            <text:p>0.0593</text:p>
          </table:table-cell>
          <table:table-cell table:formula="of:=100*([.Q249]/[.I249]-1)" office:value-type="float" office:value="0.00872116118328936">
            <text:p>0.0087</text:p>
          </table:table-cell>
          <table:table-cell table:style-name="ce44" table:formula="of:=[.H249]^[.S$9]" office:value-type="float" office:value="6.90520894531434">
            <text:p>6.91</text:p>
          </table:table-cell>
          <table:table-cell table:style-name="ce34" table:formula="of:=[.S249]*[.R249]^[.T$7]" office:value-type="float" office:value="8.66073688359594E-066">
            <text:p>8.66E-066</text:p>
          </table:table-cell>
          <table:table-cell/>
          <table:table-cell table:formula="of:=[.V$11]" office:value-type="float" office:value="0.0337354234601683">
            <text:p>0.034</text:p>
          </table:table-cell>
          <table:table-cell table:formula="of:=-[.V249]" office:value-type="float" office:value="-0.0337354234601683">
            <text:p>-0.034</text:p>
          </table:table-cell>
          <table:table-cell/>
        </table:table-row>
        <table:table-row table:style-name="ro1">
          <table:table-cell table:number-columns-repeated="2"/>
          <table:table-cell table:formula="of:=[.C249]+[.C$8]" office:value-type="float" office:value="7.92500000000005">
            <text:p>7.925</text:p>
          </table:table-cell>
          <table:table-cell table:style-name="ce11" table:formula="of:=10^[.C250]/1000000" office:value-type="float" office:value="84.1395141645289">
            <text:p>84.1395142</text:p>
          </table:table-cell>
          <table:table-cell table:style-name="ce3" table:formula="of:=0.1*SQRT([.B$4]/(4*PI()^2*[.D250]))" office:value-type="float" office:value="0.00720445872465826">
            <text:p>0.0072</text:p>
          </table:table-cell>
          <table:table-cell table:style-name="ce3" table:formula="of:=[.B$5]/[.E250]" office:value-type="float" office:value="69.4014663847932">
            <text:p>69.4015</text:p>
          </table:table-cell>
          <table:table-cell/>
          <table:table-cell table:formula="of:=[.F250]/SQRT(2)" office:value-type="float" office:value="49.0742475049775">
            <text:p>49.074</text:p>
          </table:table-cell>
          <table:table-cell table:style-name="ce3" table:formula="of:=FLINT([.H250])" office:value-type="float" office:value="0.057626431680456">
            <text:p>0.0576</text:p>
          </table:table-cell>
          <table:table-cell/>
          <table:table-cell table:formula="of:=( 1-EXP(-1*([.H250]*SQRT(2)/4)^[.K$8] ))^(1/[.K$8]) /([.H250]*SQRT(2))" office:value-type="float" office:value="0.0144089174493165">
            <text:p>0.0144</text:p>
          </table:table-cell>
          <table:table-cell table:formula="of:=4*[.K250]" office:value-type="float" office:value="0.0576356697972661">
            <text:p>0.0576</text:p>
          </table:table-cell>
          <table:table-cell table:formula="of:=1-[.I250]/[.L250]" office:value-type="float" office:value="0.000160284713312642">
            <text:p>0.0002</text:p>
          </table:table-cell>
          <table:table-cell/>
          <table:table-cell table:formula="of:=[.O$8]*[.H250]" office:value-type="float" office:value="13.4693194996331">
            <text:p>13.4693</text:p>
          </table:table-cell>
          <table:table-cell table:formula="of:=[.O$3]/(1+[.O$4]*([.O250]^[.O$6]-[.O250]^[.O$7])^2)^[.O$5]" office:value-type="float" office:value="0.000076691753109563">
            <text:p>0.0001</text:p>
          </table:table-cell>
          <table:table-cell table:formula="of:=[.L250]*(1-[.P250])" office:value-type="float" office:value="0.0576312496167077">
            <text:p>0.0576</text:p>
          </table:table-cell>
          <table:table-cell table:formula="of:=100*([.Q250]/[.I250]-1)" office:value-type="float" office:value="0.00836063610247795">
            <text:p>0.0084</text:p>
          </table:table-cell>
          <table:table-cell table:style-name="ce44" table:formula="of:=[.H250]^[.S$9]" office:value-type="float" office:value="7.00530138573477">
            <text:p>7.01</text:p>
          </table:table-cell>
          <table:table-cell table:style-name="ce34" table:formula="of:=[.S250]*[.R250]^[.T$7]" office:value-type="float" office:value="2.27554328366595E-066">
            <text:p>2.28E-066</text:p>
          </table:table-cell>
          <table:table-cell/>
          <table:table-cell table:formula="of:=[.V$11]" office:value-type="float" office:value="0.0337354234601683">
            <text:p>0.034</text:p>
          </table:table-cell>
          <table:table-cell table:formula="of:=-[.V250]" office:value-type="float" office:value="-0.0337354234601683">
            <text:p>-0.034</text:p>
          </table:table-cell>
          <table:table-cell/>
        </table:table-row>
        <table:table-row table:style-name="ro1">
          <table:table-cell table:number-columns-repeated="2"/>
          <table:table-cell table:formula="of:=[.C250]+[.C$8]" office:value-type="float" office:value="7.95000000000005">
            <text:p>7.950</text:p>
          </table:table-cell>
          <table:table-cell table:style-name="ce11" table:formula="of:=10^[.C251]/1000000" office:value-type="float" office:value="89.1250938133846">
            <text:p>89.1250938</text:p>
          </table:table-cell>
          <table:table-cell table:style-name="ce3" table:formula="of:=0.1*SQRT([.B$4]/(4*PI()^2*[.D251]))" office:value-type="float" office:value="0.00700005347286151">
            <text:p>0.0070</text:p>
          </table:table-cell>
          <table:table-cell table:style-name="ce3" table:formula="of:=[.B$5]/[.E251]" office:value-type="float" office:value="71.4280257912956">
            <text:p>71.4280</text:p>
          </table:table-cell>
          <table:table-cell/>
          <table:table-cell table:formula="of:=[.F251]/SQRT(2)" office:value-type="float" office:value="50.5072414037927">
            <text:p>50.507</text:p>
          </table:table-cell>
          <table:table-cell table:style-name="ce3" table:formula="of:=FLINT([.H251])" office:value-type="float" office:value="0.0559919608588096">
            <text:p>0.0560</text:p>
          </table:table-cell>
          <table:table-cell/>
          <table:table-cell table:formula="of:=( 1-EXP(-1*([.H251]*SQRT(2)/4)^[.K$8] ))^(1/[.K$8]) /([.H251]*SQRT(2))" office:value-type="float" office:value="0.014000106945723">
            <text:p>0.0140</text:p>
          </table:table-cell>
          <table:table-cell table:formula="of:=4*[.K251]" office:value-type="float" office:value="0.0560004277828921">
            <text:p>0.0560</text:p>
          </table:table-cell>
          <table:table-cell table:formula="of:=1-[.I251]/[.L251]" office:value-type="float" office:value="0.000151193917933834">
            <text:p>0.0002</text:p>
          </table:table-cell>
          <table:table-cell/>
          <table:table-cell table:formula="of:=[.O$8]*[.H251]" office:value-type="float" office:value="13.8626307299726">
            <text:p>13.8626</text:p>
          </table:table-cell>
          <table:table-cell table:formula="of:=[.O$3]/(1+[.O$4]*([.O251]^[.O$6]-[.O251]^[.O$7])^2)^[.O$5]" office:value-type="float" office:value="0.0000710939026233402">
            <text:p>0.0001</text:p>
          </table:table-cell>
          <table:table-cell table:formula="of:=[.L251]*(1-[.P251])" office:value-type="float" office:value="0.0559964464939324">
            <text:p>0.0560</text:p>
          </table:table-cell>
          <table:table-cell table:formula="of:=100*([.Q251]/[.I251]-1)" office:value-type="float" office:value="0.00801121277769212">
            <text:p>0.0080</text:p>
          </table:table-cell>
          <table:table-cell table:style-name="ce44" table:formula="of:=[.H251]^[.S$9]" office:value-type="float" office:value="7.1068446869052">
            <text:p>7.11</text:p>
          </table:table-cell>
          <table:table-cell table:style-name="ce34" table:formula="of:=[.S251]*[.R251]^[.T$7]" office:value-type="float" office:value="5.88872617696066E-067">
            <text:p>5.89E-067</text:p>
          </table:table-cell>
          <table:table-cell/>
          <table:table-cell table:formula="of:=[.V$11]" office:value-type="float" office:value="0.0337354234601683">
            <text:p>0.034</text:p>
          </table:table-cell>
          <table:table-cell table:formula="of:=-[.V251]" office:value-type="float" office:value="-0.0337354234601683">
            <text:p>-0.034</text:p>
          </table:table-cell>
          <table:table-cell/>
        </table:table-row>
        <table:table-row table:style-name="ro1">
          <table:table-cell table:number-columns-repeated="2"/>
          <table:table-cell table:formula="of:=[.C251]+[.C$8]" office:value-type="float" office:value="7.97500000000005">
            <text:p>7.975</text:p>
          </table:table-cell>
          <table:table-cell table:style-name="ce11" table:formula="of:=10^[.C252]/1000000" office:value-type="float" office:value="94.4060876286031">
            <text:p>94.4060876</text:p>
          </table:table-cell>
          <table:table-cell table:style-name="ce3" table:formula="of:=0.1*SQRT([.B$4]/(4*PI()^2*[.D252]))" office:value-type="float" office:value="0.00680144761676663">
            <text:p>0.0068</text:p>
          </table:table-cell>
          <table:table-cell table:style-name="ce3" table:formula="of:=[.B$5]/[.E252]" office:value-type="float" office:value="73.5137618008586">
            <text:p>73.5138</text:p>
          </table:table-cell>
          <table:table-cell/>
          <table:table-cell table:formula="of:=[.F252]/SQRT(2)" office:value-type="float" office:value="51.9820794799197">
            <text:p>51.982</text:p>
          </table:table-cell>
          <table:table-cell table:style-name="ce3" table:formula="of:=FLINT([.H252])" office:value-type="float" office:value="0.0544038206503466">
            <text:p>0.0544</text:p>
          </table:table-cell>
          <table:table-cell/>
          <table:table-cell table:formula="of:=( 1-EXP(-1*([.H252]*SQRT(2)/4)^[.K$8] ))^(1/[.K$8]) /([.H252]*SQRT(2))" office:value-type="float" office:value="0.0136028952335333">
            <text:p>0.0136</text:p>
          </table:table-cell>
          <table:table-cell table:formula="of:=4*[.K252]" office:value-type="float" office:value="0.0544115809341331">
            <text:p>0.0544</text:p>
          </table:table-cell>
          <table:table-cell table:formula="of:=1-[.I252]/[.L252]" office:value-type="float" office:value="0.00014262191344705">
            <text:p>0.0001</text:p>
          </table:table-cell>
          <table:table-cell/>
          <table:table-cell table:formula="of:=[.O$8]*[.H252]" office:value-type="float" office:value="14.2674268555895">
            <text:p>14.2674</text:p>
          </table:table-cell>
          <table:table-cell table:formula="of:=[.O$3]/(1+[.O$4]*([.O252]^[.O$6]-[.O252]^[.O$7])^2)^[.O$5]" office:value-type="float" office:value="0.0000659040133134265">
            <text:p>0.0001</text:p>
          </table:table-cell>
          <table:table-cell table:formula="of:=[.L252]*(1-[.P252])" office:value-type="float" office:value="0.0544079949925788">
            <text:p>0.0544</text:p>
          </table:table-cell>
          <table:table-cell table:formula="of:=100*([.Q252]/[.I252]-1)" office:value-type="float" office:value="0.00767288433480839">
            <text:p>0.0077</text:p>
          </table:table-cell>
          <table:table-cell table:style-name="ce44" table:formula="of:=[.H252]^[.S$9]" office:value-type="float" office:value="7.20985987935409">
            <text:p>7.21</text:p>
          </table:table-cell>
          <table:table-cell table:style-name="ce34" table:formula="of:=[.S252]*[.R252]^[.T$7]" office:value-type="float" office:value="1.50177085341378E-067">
            <text:p>1.50E-067</text:p>
          </table:table-cell>
          <table:table-cell/>
          <table:table-cell table:formula="of:=[.V$11]" office:value-type="float" office:value="0.0337354234601683">
            <text:p>0.034</text:p>
          </table:table-cell>
          <table:table-cell table:formula="of:=-[.V252]" office:value-type="float" office:value="-0.0337354234601683">
            <text:p>-0.034</text:p>
          </table:table-cell>
          <table:table-cell/>
        </table:table-row>
        <table:table-row table:style-name="ro1">
          <table:table-cell table:number-columns-repeated="2"/>
          <table:table-cell table:formula="of:=[.C252]+[.C$8]" office:value-type="float" office:value="8.00000000000005">
            <text:p>8.000</text:p>
          </table:table-cell>
          <table:table-cell table:style-name="ce11" table:formula="of:=10^[.C253]/1000000" office:value-type="float" office:value="100.000000000011">
            <text:p>100.0000000</text:p>
          </table:table-cell>
          <table:table-cell table:style-name="ce3" table:formula="of:=0.1*SQRT([.B$4]/(4*PI()^2*[.D253]))" office:value-type="float" office:value="0.00660847661563795">
            <text:p>0.0066</text:p>
          </table:table-cell>
          <table:table-cell table:style-name="ce3" table:formula="of:=[.B$5]/[.E253]" office:value-type="float" office:value="75.6604024014894">
            <text:p>75.6604</text:p>
          </table:table-cell>
          <table:table-cell/>
          <table:table-cell table:formula="of:=[.F253]/SQRT(2)" office:value-type="float" office:value="53.4999836053961">
            <text:p>53.500</text:p>
          </table:table-cell>
          <table:table-cell table:style-name="ce3" table:formula="of:=FLINT([.H253])" office:value-type="float" office:value="0.0528607001372177">
            <text:p>0.0529</text:p>
          </table:table-cell>
          <table:table-cell/>
          <table:table-cell table:formula="of:=( 1-EXP(-1*([.H253]*SQRT(2)/4)^[.K$8] ))^(1/[.K$8]) /([.H253]*SQRT(2))" office:value-type="float" office:value="0.0132169532312759">
            <text:p>0.0132</text:p>
          </table:table-cell>
          <table:table-cell table:formula="of:=4*[.K253]" office:value-type="float" office:value="0.0528678129251036">
            <text:p>0.0529</text:p>
          </table:table-cell>
          <table:table-cell table:formula="of:=1-[.I253]/[.L253]" office:value-type="float" office:value="0.00013453909841199">
            <text:p>0.0001</text:p>
          </table:table-cell>
          <table:table-cell/>
          <table:table-cell table:formula="of:=[.O$8]*[.H253]" office:value-type="float" office:value="14.6840432414807">
            <text:p>14.6840</text:p>
          </table:table-cell>
          <table:table-cell table:formula="of:=[.O$3]/(1+[.O$4]*([.O253]^[.O$6]-[.O253]^[.O$7])^2)^[.O$5]" office:value-type="float" office:value="0.0000610924470999318">
            <text:p>0.0001</text:p>
          </table:table-cell>
          <table:table-cell table:formula="of:=[.L253]*(1-[.P253])" office:value-type="float" office:value="0.0528645831010392">
            <text:p>0.0529</text:p>
          </table:table-cell>
          <table:table-cell table:formula="of:=100*([.Q253]/[.I253]-1)" office:value-type="float" office:value="0.00734565340878568">
            <text:p>0.0073</text:p>
          </table:table-cell>
          <table:table-cell table:style-name="ce44" table:formula="of:=[.H253]^[.S$9]" office:value-type="float" office:value="7.31436829845176">
            <text:p>7.31</text:p>
          </table:table-cell>
          <table:table-cell table:style-name="ce34" table:formula="of:=[.S253]*[.R253]^[.T$7]" office:value-type="float" office:value="3.77703216907834E-068">
            <text:p>3.78E-068</text:p>
          </table:table-cell>
          <table:table-cell/>
          <table:table-cell table:formula="of:=[.V$11]" office:value-type="float" office:value="0.0337354234601683">
            <text:p>0.034</text:p>
          </table:table-cell>
          <table:table-cell table:formula="of:=-[.V253]" office:value-type="float" office:value="-0.0337354234601683">
            <text:p>-0.034</text:p>
          </table:table-cell>
          <table:table-cell/>
        </table:table-row>
        <table:table-row table:style-name="ro1">
          <table:table-cell table:number-columns-repeated="2"/>
          <table:table-cell table:formula="of:=[.C253]+[.C$8]" office:value-type="float" office:value="8.02500000000005">
            <text:p>8.025</text:p>
          </table:table-cell>
          <table:table-cell table:style-name="ce11" table:formula="of:=10^[.C254]/1000000" office:value-type="float" office:value="105.925372517741">
            <text:p>105.9253725</text:p>
          </table:table-cell>
          <table:table-cell table:style-name="ce3" table:formula="of:=0.1*SQRT([.B$4]/(4*PI()^2*[.D254]))" office:value-type="float" office:value="0.00642098059709751">
            <text:p>0.0064</text:p>
          </table:table-cell>
          <table:table-cell table:style-name="ce3" table:formula="of:=[.B$5]/[.E254]" office:value-type="float" office:value="77.8697260393555">
            <text:p>77.8697</text:p>
          </table:table-cell>
          <table:table-cell/>
          <table:table-cell table:formula="of:=[.F254]/SQRT(2)" office:value-type="float" office:value="55.0622113315669">
            <text:p>55.062</text:p>
          </table:table-cell>
          <table:table-cell table:style-name="ce3" table:formula="of:=FLINT([.H254])" office:value-type="float" office:value="0.0513613253159803">
            <text:p>0.0514</text:p>
          </table:table-cell>
          <table:table-cell/>
          <table:table-cell table:formula="of:=( 1-EXP(-1*([.H254]*SQRT(2)/4)^[.K$8] ))^(1/[.K$8]) /([.H254]*SQRT(2))" office:value-type="float" office:value="0.012841961194195">
            <text:p>0.0128</text:p>
          </table:table-cell>
          <table:table-cell table:formula="of:=4*[.K254]" office:value-type="float" office:value="0.0513678447767801">
            <text:p>0.0514</text:p>
          </table:table-cell>
          <table:table-cell table:formula="of:=1-[.I254]/[.L254]" office:value-type="float" office:value="0.000126917156599959">
            <text:p>0.0001</text:p>
          </table:table-cell>
          <table:table-cell/>
          <table:table-cell table:formula="of:=[.O$8]*[.H254]" office:value-type="float" office:value="15.1128250454777">
            <text:p>15.1128</text:p>
          </table:table-cell>
          <table:table-cell table:formula="of:=[.O$3]/(1+[.O$4]*([.O254]^[.O$6]-[.O254]^[.O$7])^2)^[.O$5]" office:value-type="float" office:value="0.0000566317053661214">
            <text:p>0.0001</text:p>
          </table:table-cell>
          <table:table-cell table:formula="of:=[.L254]*(1-[.P254])" office:value-type="float" office:value="0.0513649357281294">
            <text:p>0.0514</text:p>
          </table:table-cell>
          <table:table-cell table:formula="of:=100*([.Q254]/[.I254]-1)" office:value-type="float" office:value="0.00702943727957095">
            <text:p>0.0070</text:p>
          </table:table-cell>
          <table:table-cell table:style-name="ce44" table:formula="of:=[.H254]^[.S$9]" office:value-type="float" office:value="7.42039158882919">
            <text:p>7.42</text:p>
          </table:table-cell>
          <table:table-cell table:style-name="ce34" table:formula="of:=[.S254]*[.R254]^[.T$7]" office:value-type="float" office:value="9.37313243383946E-069">
            <text:p>9.37E-069</text:p>
          </table:table-cell>
          <table:table-cell/>
          <table:table-cell table:formula="of:=[.V$11]" office:value-type="float" office:value="0.0337354234601683">
            <text:p>0.034</text:p>
          </table:table-cell>
          <table:table-cell table:formula="of:=-[.V254]" office:value-type="float" office:value="-0.0337354234601683">
            <text:p>-0.034</text:p>
          </table:table-cell>
          <table:table-cell/>
        </table:table-row>
        <table:table-row table:style-name="ro1">
          <table:table-cell table:number-columns-repeated="2"/>
          <table:table-cell table:formula="of:=[.C254]+[.C$8]" office:value-type="float" office:value="8.05000000000005">
            <text:p>8.050</text:p>
          </table:table-cell>
          <table:table-cell table:style-name="ce11" table:formula="of:=10^[.C255]/1000000" office:value-type="float" office:value="112.201845430209">
            <text:p>112.2018454</text:p>
          </table:table-cell>
          <table:table-cell table:style-name="ce3" table:formula="of:=0.1*SQRT([.B$4]/(4*PI()^2*[.D255]))" office:value-type="float" office:value="0.00623880422467419">
            <text:p>0.0062</text:p>
          </table:table-cell>
          <table:table-cell table:style-name="ce3" table:formula="of:=[.B$5]/[.E255]" office:value-type="float" office:value="80.1435630921904">
            <text:p>80.1436</text:p>
          </table:table-cell>
          <table:table-cell/>
          <table:table-cell table:formula="of:=[.F255]/SQRT(2)" office:value-type="float" office:value="56.6700569309397">
            <text:p>56.670</text:p>
          </table:table-cell>
          <table:table-cell table:style-name="ce3" table:formula="of:=FLINT([.H255])" office:value-type="float" office:value="0.049904458016565">
            <text:p>0.0499</text:p>
          </table:table-cell>
          <table:table-cell/>
          <table:table-cell table:formula="of:=( 1-EXP(-1*([.H255]*SQRT(2)/4)^[.K$8] ))^(1/[.K$8]) /([.H255]*SQRT(2))" office:value-type="float" office:value="0.0124776084493484">
            <text:p>0.0125</text:p>
          </table:table-cell>
          <table:table-cell table:formula="of:=4*[.K255]" office:value-type="float" office:value="0.0499104337973936">
            <text:p>0.0499</text:p>
          </table:table-cell>
          <table:table-cell table:formula="of:=1-[.I255]/[.L255]" office:value-type="float" office:value="0.000119730091963755">
            <text:p>0.0001</text:p>
          </table:table-cell>
          <table:table-cell/>
          <table:table-cell table:formula="of:=[.O$8]*[.H255]" office:value-type="float" office:value="15.5541275042028">
            <text:p>15.5541</text:p>
          </table:table-cell>
          <table:table-cell table:formula="of:=[.O$3]/(1+[.O$4]*([.O255]^[.O$6]-[.O255]^[.O$7])^2)^[.O$5]" office:value-type="float" office:value="0.0000524962765326684">
            <text:p>0.0001</text:p>
          </table:table-cell>
          <table:table-cell table:formula="of:=[.L255]*(1-[.P255])" office:value-type="float" office:value="0.0499078136854591">
            <text:p>0.0499</text:p>
          </table:table-cell>
          <table:table-cell table:formula="of:=100*([.Q255]/[.I255]-1)" office:value-type="float" office:value="0.00672418663056895">
            <text:p>0.0067</text:p>
          </table:table-cell>
          <table:table-cell table:style-name="ce44" table:formula="of:=[.H255]^[.S$9]" office:value-type="float" office:value="7.52795170886077">
            <text:p>7.53</text:p>
          </table:table-cell>
          <table:table-cell table:style-name="ce34" table:formula="of:=[.S255]*[.R255]^[.T$7]" office:value-type="float" office:value="2.29693712350819E-069">
            <text:p>2.30E-069</text:p>
          </table:table-cell>
          <table:table-cell/>
          <table:table-cell table:formula="of:=[.V$11]" office:value-type="float" office:value="0.0337354234601683">
            <text:p>0.034</text:p>
          </table:table-cell>
          <table:table-cell table:formula="of:=-[.V255]" office:value-type="float" office:value="-0.0337354234601683">
            <text:p>-0.034</text:p>
          </table:table-cell>
          <table:table-cell/>
        </table:table-row>
        <table:table-row table:style-name="ro1">
          <table:table-cell table:number-columns-repeated="2"/>
          <table:table-cell table:formula="of:=[.C255]+[.C$8]" office:value-type="float" office:value="8.07500000000005">
            <text:p>8.075</text:p>
          </table:table-cell>
          <table:table-cell table:style-name="ce11" table:formula="of:=10^[.C256]/1000000" office:value-type="float" office:value="118.850222743716">
            <text:p>118.8502227</text:p>
          </table:table-cell>
          <table:table-cell table:style-name="ce3" table:formula="of:=0.1*SQRT([.B$4]/(4*PI()^2*[.D256]))" office:value-type="float" office:value="0.00606179656911078">
            <text:p>0.0061</text:p>
          </table:table-cell>
          <table:table-cell table:style-name="ce3" table:formula="of:=[.B$5]/[.E256]" office:value-type="float" office:value="82.4837973857223">
            <text:p>82.4838</text:p>
          </table:table-cell>
          <table:table-cell/>
          <table:table-cell table:formula="of:=[.F256]/SQRT(2)" office:value-type="float" office:value="58.3248524694614">
            <text:p>58.325</text:p>
          </table:table-cell>
          <table:table-cell table:style-name="ce3" table:formula="of:=FLINT([.H256])" office:value-type="float" office:value="0.0484888950349065">
            <text:p>0.0485</text:p>
          </table:table-cell>
          <table:table-cell/>
          <table:table-cell table:formula="of:=( 1-EXP(-1*([.H256]*SQRT(2)/4)^[.K$8] ))^(1/[.K$8]) /([.H256]*SQRT(2))" office:value-type="float" office:value="0.0121235931382216">
            <text:p>0.0121</text:p>
          </table:table-cell>
          <table:table-cell table:formula="of:=4*[.K256]" office:value-type="float" office:value="0.0484943725528862">
            <text:p>0.0485</text:p>
          </table:table-cell>
          <table:table-cell table:formula="of:=1-[.I256]/[.L256]" office:value-type="float" office:value="0.000112951620804602">
            <text:p>0.0001</text:p>
          </table:table-cell>
          <table:table-cell/>
          <table:table-cell table:formula="of:=[.O$8]*[.H256]" office:value-type="float" office:value="16.0083162273749">
            <text:p>16.0083</text:p>
          </table:table-cell>
          <table:table-cell table:formula="of:=[.O$3]/(1+[.O$4]*([.O256]^[.O$6]-[.O256]^[.O$7])^2)^[.O$5]" office:value-type="float" office:value="0.0000486624941955354">
            <text:p>0.0000</text:p>
          </table:table-cell>
          <table:table-cell table:formula="of:=[.L256]*(1-[.P256])" office:value-type="float" office:value="0.0484920126957634">
            <text:p>0.0485</text:p>
          </table:table-cell>
          <table:table-cell table:formula="of:=100*([.Q256]/[.I256]-1)" office:value-type="float" office:value="0.00642963889905257">
            <text:p>0.0064</text:p>
          </table:table-cell>
          <table:table-cell table:style-name="ce44" table:formula="of:=[.H256]^[.S$9]" office:value-type="float" office:value="7.6370709352121">
            <text:p>7.64</text:p>
          </table:table-cell>
          <table:table-cell table:style-name="ce34" table:formula="of:=[.S256]*[.R256]^[.T$7]" office:value-type="float" office:value="5.55773037495571E-070">
            <text:p>5.56E-070</text:p>
          </table:table-cell>
          <table:table-cell/>
          <table:table-cell table:formula="of:=[.V$11]" office:value-type="float" office:value="0.0337354234601683">
            <text:p>0.034</text:p>
          </table:table-cell>
          <table:table-cell table:formula="of:=-[.V256]" office:value-type="float" office:value="-0.0337354234601683">
            <text:p>-0.034</text:p>
          </table:table-cell>
          <table:table-cell/>
        </table:table-row>
        <table:table-row table:style-name="ro1">
          <table:table-cell table:number-columns-repeated="2"/>
          <table:table-cell table:formula="of:=[.C256]+[.C$8]" office:value-type="float" office:value="8.10000000000005">
            <text:p>8.100</text:p>
          </table:table-cell>
          <table:table-cell table:style-name="ce11" table:formula="of:=10^[.C257]/1000000" office:value-type="float" office:value="125.892541179432">
            <text:p>125.8925412</text:p>
          </table:table-cell>
          <table:table-cell table:style-name="ce3" table:formula="of:=0.1*SQRT([.B$4]/(4*PI()^2*[.D257]))" office:value-type="float" office:value="0.00588981098332224">
            <text:p>0.0059</text:p>
          </table:table-cell>
          <table:table-cell table:style-name="ce3" table:formula="of:=[.B$5]/[.E257]" office:value-type="float" office:value="84.8923677543838">
            <text:p>84.8924</text:p>
          </table:table-cell>
          <table:table-cell/>
          <table:table-cell table:formula="of:=[.F257]/SQRT(2)" office:value-type="float" office:value="60.027968910107">
            <text:p>60.028</text:p>
          </table:table-cell>
          <table:table-cell table:style-name="ce3" table:formula="of:=FLINT([.H257])" office:value-type="float" office:value="0.0471134669394731">
            <text:p>0.0471</text:p>
          </table:table-cell>
          <table:table-cell/>
          <table:table-cell table:formula="of:=( 1-EXP(-1*([.H257]*SQRT(2)/4)^[.K$8] ))^(1/[.K$8]) /([.H257]*SQRT(2))" office:value-type="float" office:value="0.0117796219666445">
            <text:p>0.0118</text:p>
          </table:table-cell>
          <table:table-cell table:formula="of:=4*[.K257]" office:value-type="float" office:value="0.0471184878665779">
            <text:p>0.0471</text:p>
          </table:table-cell>
          <table:table-cell table:formula="of:=1-[.I257]/[.L257]" office:value-type="float" office:value="0.000106559597561562">
            <text:p>0.0001</text:p>
          </table:table-cell>
          <table:table-cell/>
          <table:table-cell table:formula="of:=[.O$8]*[.H257]" office:value-type="float" office:value="16.4757675007094">
            <text:p>16.4758</text:p>
          </table:table-cell>
          <table:table-cell table:formula="of:=[.O$3]/(1+[.O$4]*([.O257]^[.O$6]-[.O257]^[.O$7])^2)^[.O$5]" office:value-type="float" office:value="0.0000451084051391184">
            <text:p>0.0000</text:p>
          </table:table-cell>
          <table:table-cell table:formula="of:=[.L257]*(1-[.P257])" office:value-type="float" office:value="0.0471163624267377">
            <text:p>0.0471</text:p>
          </table:table-cell>
          <table:table-cell table:formula="of:=100*([.Q257]/[.I257]-1)" office:value-type="float" office:value="0.00614577413344808">
            <text:p>0.0061</text:p>
          </table:table-cell>
          <table:table-cell table:style-name="ce44" table:formula="of:=[.H257]^[.S$9]" office:value-type="float" office:value="7.7477718674537">
            <text:p>7.75</text:p>
          </table:table-cell>
          <table:table-cell table:style-name="ce34" table:formula="of:=[.S257]*[.R257]^[.T$7]" office:value-type="float" office:value="1.32931489741203E-070">
            <text:p>1.33E-070</text:p>
          </table:table-cell>
          <table:table-cell/>
          <table:table-cell table:formula="of:=[.V$11]" office:value-type="float" office:value="0.0337354234601683">
            <text:p>0.034</text:p>
          </table:table-cell>
          <table:table-cell table:formula="of:=-[.V257]" office:value-type="float" office:value="-0.0337354234601683">
            <text:p>-0.034</text:p>
          </table:table-cell>
          <table:table-cell/>
        </table:table-row>
        <table:table-row table:style-name="ro1">
          <table:table-cell table:number-columns-repeated="2"/>
          <table:table-cell table:formula="of:=[.C257]+[.C$8]" office:value-type="float" office:value="8.12500000000005">
            <text:p>8.125</text:p>
          </table:table-cell>
          <table:table-cell table:style-name="ce11" table:formula="of:=10^[.C258]/1000000" office:value-type="float" office:value="133.352143216348">
            <text:p>133.3521432</text:p>
          </table:table-cell>
          <table:table-cell table:style-name="ce3" table:formula="of:=0.1*SQRT([.B$4]/(4*PI()^2*[.D258]))" office:value-type="float" office:value="0.00572270498090172">
            <text:p>0.0057</text:p>
          </table:table-cell>
          <table:table-cell table:style-name="ce3" table:formula="of:=[.B$5]/[.E258]" office:value-type="float" office:value="87.3712696475951">
            <text:p>87.3713</text:p>
          </table:table-cell>
          <table:table-cell/>
          <table:table-cell table:formula="of:=[.F258]/SQRT(2)" office:value-type="float" office:value="61.7808172486929">
            <text:p>61.781</text:p>
          </table:table-cell>
          <table:table-cell table:style-name="ce3" table:formula="of:=FLINT([.H258])" office:value-type="float" office:value="0.045777037367164">
            <text:p>0.0458</text:p>
          </table:table-cell>
          <table:table-cell/>
          <table:table-cell table:formula="of:=( 1-EXP(-1*([.H258]*SQRT(2)/4)^[.K$8] ))^(1/[.K$8]) /([.H258]*SQRT(2))" office:value-type="float" office:value="0.0114454099618034">
            <text:p>0.0114</text:p>
          </table:table-cell>
          <table:table-cell table:formula="of:=4*[.K258]" office:value-type="float" office:value="0.0457816398472138">
            <text:p>0.0458</text:p>
          </table:table-cell>
          <table:table-cell table:formula="of:=1-[.I258]/[.L258]" office:value-type="float" office:value="0.000100531131370096">
            <text:p>0.0001</text:p>
          </table:table-cell>
          <table:table-cell/>
          <table:table-cell table:formula="of:=[.O$8]*[.H258]" office:value-type="float" office:value="16.9568685976629">
            <text:p>16.9569</text:p>
          </table:table-cell>
          <table:table-cell table:formula="of:=[.O$3]/(1+[.O$4]*([.O258]^[.O$6]-[.O258]^[.O$7])^2)^[.O$5]" office:value-type="float" office:value="0.0000418136465745598">
            <text:p>0.0000</text:p>
          </table:table-cell>
          <table:table-cell table:formula="of:=[.L258]*(1-[.P258])" office:value-type="float" office:value="0.0457797255499056">
            <text:p>0.0458</text:p>
          </table:table-cell>
          <table:table-cell table:formula="of:=100*([.Q258]/[.I258]-1)" office:value-type="float" office:value="0.00587233883242444">
            <text:p>0.0059</text:p>
          </table:table-cell>
          <table:table-cell table:style-name="ce44" table:formula="of:=[.H258]^[.S$9]" office:value-type="float" office:value="7.86007743274154">
            <text:p>7.86</text:p>
          </table:table-cell>
          <table:table-cell table:style-name="ce34" table:formula="of:=[.S258]*[.R258]^[.T$7]" office:value-type="float" office:value="3.14327389975628E-071">
            <text:p>3.14E-071</text:p>
          </table:table-cell>
          <table:table-cell/>
          <table:table-cell table:formula="of:=[.V$11]" office:value-type="float" office:value="0.0337354234601683">
            <text:p>0.034</text:p>
          </table:table-cell>
          <table:table-cell table:formula="of:=-[.V258]" office:value-type="float" office:value="-0.0337354234601683">
            <text:p>-0.034</text:p>
          </table:table-cell>
          <table:table-cell/>
        </table:table-row>
        <table:table-row table:style-name="ro1">
          <table:table-cell table:number-columns-repeated="2"/>
          <table:table-cell table:formula="of:=[.C258]+[.C$8]" office:value-type="float" office:value="8.15000000000005">
            <text:p>8.150</text:p>
          </table:table-cell>
          <table:table-cell table:style-name="ce11" table:formula="of:=10^[.C259]/1000000" office:value-type="float" office:value="141.253754462292">
            <text:p>141.2537545</text:p>
          </table:table-cell>
          <table:table-cell table:style-name="ce3" table:formula="of:=0.1*SQRT([.B$4]/(4*PI()^2*[.D259]))" office:value-type="float" office:value="0.00556034011807364">
            <text:p>0.0056</text:p>
          </table:table-cell>
          <table:table-cell table:style-name="ce3" table:formula="of:=[.B$5]/[.E259]" office:value-type="float" office:value="89.9225567829515">
            <text:p>89.9226</text:p>
          </table:table-cell>
          <table:table-cell/>
          <table:table-cell table:formula="of:=[.F259]/SQRT(2)" office:value-type="float" office:value="63.5848496828574">
            <text:p>63.585</text:p>
          </table:table-cell>
          <table:table-cell table:style-name="ce3" table:formula="of:=FLINT([.H259])" office:value-type="float" office:value="0.0444785019536428">
            <text:p>0.0445</text:p>
          </table:table-cell>
          <table:table-cell/>
          <table:table-cell table:formula="of:=( 1-EXP(-1*([.H259]*SQRT(2)/4)^[.K$8] ))^(1/[.K$8]) /([.H259]*SQRT(2))" office:value-type="float" office:value="0.0111206802361473">
            <text:p>0.0111</text:p>
          </table:table-cell>
          <table:table-cell table:formula="of:=4*[.K259]" office:value-type="float" office:value="0.0444827209445891">
            <text:p>0.0445</text:p>
          </table:table-cell>
          <table:table-cell table:formula="of:=1-[.I259]/[.L259]" office:value-type="float" office:value="0.0000948456132346953">
            <text:p>0.0001</text:p>
          </table:table-cell>
          <table:table-cell/>
          <table:table-cell table:formula="of:=[.O$8]*[.H259]" office:value-type="float" office:value="17.4520181002813">
            <text:p>17.4520</text:p>
          </table:table-cell>
          <table:table-cell table:formula="of:=[.O$3]/(1+[.O$4]*([.O259]^[.O$6]-[.O259]^[.O$7])^2)^[.O$5]" office:value-type="float" office:value="0.0000387593319903332">
            <text:p>0.0000</text:p>
          </table:table-cell>
          <table:table-cell table:formula="of:=[.L259]*(1-[.P259])" office:value-type="float" office:value="0.0444809968240402">
            <text:p>0.0445</text:p>
          </table:table-cell>
          <table:table-cell table:formula="of:=100*([.Q259]/[.I259]-1)" office:value-type="float" office:value="0.0056091601286612">
            <text:p>0.0056</text:p>
          </table:table-cell>
          <table:table-cell table:style-name="ce44" table:formula="of:=[.H259]^[.S$9]" office:value-type="float" office:value="7.97401089056551">
            <text:p>7.97</text:p>
          </table:table-cell>
          <table:table-cell table:style-name="ce34" table:formula="of:=[.S259]*[.R259]^[.T$7]" office:value-type="float" office:value="7.35203642422813E-072">
            <text:p>7.35E-072</text:p>
          </table:table-cell>
          <table:table-cell/>
          <table:table-cell table:formula="of:=[.V$11]" office:value-type="float" office:value="0.0337354234601683">
            <text:p>0.034</text:p>
          </table:table-cell>
          <table:table-cell table:formula="of:=-[.V259]" office:value-type="float" office:value="-0.0337354234601683">
            <text:p>-0.034</text:p>
          </table:table-cell>
          <table:table-cell/>
        </table:table-row>
        <table:table-row table:style-name="ro1">
          <table:table-cell table:number-columns-repeated="2"/>
          <table:table-cell table:formula="of:=[.C259]+[.C$8]" office:value-type="float" office:value="8.17500000000005">
            <text:p>8.175</text:p>
          </table:table-cell>
          <table:table-cell table:style-name="ce11" table:formula="of:=10^[.C260]/1000000" office:value-type="float" office:value="149.623565609461">
            <text:p>149.6235656</text:p>
          </table:table-cell>
          <table:table-cell table:style-name="ce3" table:formula="of:=0.1*SQRT([.B$4]/(4*PI()^2*[.D260]))" office:value-type="float" office:value="0.00540258187899589">
            <text:p>0.0054</text:p>
          </table:table-cell>
          <table:table-cell table:style-name="ce3" table:formula="of:=[.B$5]/[.E260]" office:value-type="float" office:value="92.5483428476846">
            <text:p>92.5483</text:p>
          </table:table-cell>
          <table:table-cell/>
          <table:table-cell table:formula="of:=[.F260]/SQRT(2)" office:value-type="float" office:value="65.4415608151753">
            <text:p>65.442</text:p>
          </table:table-cell>
          <table:table-cell table:style-name="ce3" table:formula="of:=FLINT([.H260])" office:value-type="float" office:value="0.0432167875268113">
            <text:p>0.0432</text:p>
          </table:table-cell>
          <table:table-cell/>
          <table:table-cell table:formula="of:=( 1-EXP(-1*([.H260]*SQRT(2)/4)^[.K$8] ))^(1/[.K$8]) /([.H260]*SQRT(2))" office:value-type="float" office:value="0.0108051637579918">
            <text:p>0.0108</text:p>
          </table:table-cell>
          <table:table-cell table:formula="of:=4*[.K260]" office:value-type="float" office:value="0.0432206550319671">
            <text:p>0.0432</text:p>
          </table:table-cell>
          <table:table-cell table:formula="of:=1-[.I260]/[.L260]" office:value-type="float" office:value="0.0000894827982823587">
            <text:p>0.0001</text:p>
          </table:table-cell>
          <table:table-cell/>
          <table:table-cell table:formula="of:=[.O$8]*[.H260]" office:value-type="float" office:value="17.9616262294162">
            <text:p>17.9616</text:p>
          </table:table-cell>
          <table:table-cell table:formula="of:=[.O$3]/(1+[.O$4]*([.O260]^[.O$6]-[.O260]^[.O$7])^2)^[.O$5]" office:value-type="float" office:value="0.0000359279450381412">
            <text:p>0.0000</text:p>
          </table:table-cell>
          <table:table-cell table:formula="of:=[.L260]*(1-[.P260])" office:value-type="float" office:value="0.0432191022026486">
            <text:p>0.0432</text:p>
          </table:table-cell>
          <table:table-cell table:formula="of:=100*([.Q260]/[.I260]-1)" office:value-type="float" office:value="0.00535596459112497">
            <text:p>0.0054</text:p>
          </table:table-cell>
          <table:table-cell table:style-name="ce44" table:formula="of:=[.H260]^[.S$9]" office:value-type="float" office:value="8.08959583756663">
            <text:p>8.09</text:p>
          </table:table-cell>
          <table:table-cell table:style-name="ce34" table:formula="of:=[.S260]*[.R260]^[.T$7]" office:value-type="float" office:value="1.70111288543841E-072">
            <text:p>1.70E-072</text:p>
          </table:table-cell>
          <table:table-cell/>
          <table:table-cell table:formula="of:=[.V$11]" office:value-type="float" office:value="0.0337354234601683">
            <text:p>0.034</text:p>
          </table:table-cell>
          <table:table-cell table:formula="of:=-[.V260]" office:value-type="float" office:value="-0.0337354234601683">
            <text:p>-0.034</text:p>
          </table:table-cell>
          <table:table-cell/>
        </table:table-row>
        <table:table-row table:style-name="ro1">
          <table:table-cell table:number-columns-repeated="2"/>
          <table:table-cell table:formula="of:=[.C260]+[.C$8]" office:value-type="float" office:value="8.20000000000005">
            <text:p>8.200</text:p>
          </table:table-cell>
          <table:table-cell table:style-name="ce11" table:formula="of:=10^[.C261]/1000000" office:value-type="float" office:value="158.489319246131">
            <text:p>158.4893192</text:p>
          </table:table-cell>
          <table:table-cell table:style-name="ce3" table:formula="of:=0.1*SQRT([.B$4]/(4*PI()^2*[.D261]))" office:value-type="float" office:value="0.00524929956431637">
            <text:p>0.0052</text:p>
          </table:table-cell>
          <table:table-cell table:style-name="ce3" table:formula="of:=[.B$5]/[.E261]" office:value-type="float" office:value="95.2508032498077">
            <text:p>95.2508</text:p>
          </table:table-cell>
          <table:table-cell/>
          <table:table-cell table:formula="of:=[.F261]/SQRT(2)" office:value-type="float" office:value="67.3524888914047">
            <text:p>67.352</text:p>
          </table:table-cell>
          <table:table-cell table:style-name="ce3" table:formula="of:=FLINT([.H261])" office:value-type="float" office:value="0.0419908511636576">
            <text:p>0.0420</text:p>
          </table:table-cell>
          <table:table-cell/>
          <table:table-cell table:formula="of:=( 1-EXP(-1*([.H261]*SQRT(2)/4)^[.K$8] ))^(1/[.K$8]) /([.H261]*SQRT(2))" office:value-type="float" office:value="0.0104985991286327">
            <text:p>0.0105</text:p>
          </table:table-cell>
          <table:table-cell table:formula="of:=4*[.K261]" office:value-type="float" office:value="0.041994396514531">
            <text:p>0.0420</text:p>
          </table:table-cell>
          <table:table-cell table:formula="of:=1-[.I261]/[.L261]" office:value-type="float" office:value="0.0000844243796227495">
            <text:p>0.0001</text:p>
          </table:table-cell>
          <table:table-cell/>
          <table:table-cell table:formula="of:=[.O$8]*[.H261]" office:value-type="float" office:value="18.4861151845845">
            <text:p>18.4861</text:p>
          </table:table-cell>
          <table:table-cell table:formula="of:=[.O$3]/(1+[.O$4]*([.O261]^[.O$6]-[.O261]^[.O$7])^2)^[.O$5]" office:value-type="float" office:value="0.000033303240911748">
            <text:p>0.0000</text:p>
          </table:table-cell>
          <table:table-cell table:formula="of:=[.L261]*(1-[.P261])" office:value-type="float" office:value="0.0419929979650269">
            <text:p>0.0420</text:p>
          </table:table-cell>
          <table:table-cell table:formula="of:=100*([.Q261]/[.I261]-1)" office:value-type="float" office:value="0.00511254549457885">
            <text:p>0.0051</text:p>
          </table:table-cell>
          <table:table-cell table:style-name="ce44" table:formula="of:=[.H261]^[.S$9]" office:value-type="float" office:value="8.20685621242414">
            <text:p>8.21</text:p>
          </table:table-cell>
          <table:table-cell table:style-name="ce34" table:formula="of:=[.S261]*[.R261]^[.T$7]" office:value-type="float" office:value="3.89553190237004E-073">
            <text:p>3.90E-073</text:p>
          </table:table-cell>
          <table:table-cell/>
          <table:table-cell table:formula="of:=[.V$11]" office:value-type="float" office:value="0.0337354234601683">
            <text:p>0.034</text:p>
          </table:table-cell>
          <table:table-cell table:formula="of:=-[.V261]" office:value-type="float" office:value="-0.0337354234601683">
            <text:p>-0.034</text:p>
          </table:table-cell>
          <table:table-cell/>
        </table:table-row>
        <table:table-row table:style-name="ro1">
          <table:table-cell table:number-columns-repeated="2"/>
          <table:table-cell table:formula="of:=[.C261]+[.C$8]" office:value-type="float" office:value="8.22500000000005">
            <text:p>8.225</text:p>
          </table:table-cell>
          <table:table-cell table:style-name="ce11" table:formula="of:=10^[.C262]/1000000" office:value-type="float" office:value="167.880401812276">
            <text:p>167.8804018</text:p>
          </table:table-cell>
          <table:table-cell table:style-name="ce3" table:formula="of:=0.1*SQRT([.B$4]/(4*PI()^2*[.D262]))" office:value-type="float" office:value="0.00510036618289131">
            <text:p>0.0051</text:p>
          </table:table-cell>
          <table:table-cell table:style-name="ce3" table:formula="of:=[.B$5]/[.E262]" office:value-type="float" office:value="98.0321769203949">
            <text:p>98.0322</text:p>
          </table:table-cell>
          <table:table-cell/>
          <table:table-cell table:formula="of:=[.F262]/SQRT(2)" office:value-type="float" office:value="69.3192170748906">
            <text:p>69.319</text:p>
          </table:table-cell>
          <table:table-cell table:style-name="ce3" table:formula="of:=FLINT([.H262])" office:value-type="float" office:value="0.0407996793742016">
            <text:p>0.0408</text:p>
          </table:table-cell>
          <table:table-cell/>
          <table:table-cell table:formula="of:=( 1-EXP(-1*([.H262]*SQRT(2)/4)^[.K$8] ))^(1/[.K$8]) /([.H262]*SQRT(2))" office:value-type="float" office:value="0.0102007323657826">
            <text:p>0.0102</text:p>
          </table:table-cell>
          <table:table-cell table:formula="of:=4*[.K262]" office:value-type="float" office:value="0.0408029294631305">
            <text:p>0.0408</text:p>
          </table:table-cell>
          <table:table-cell table:formula="of:=1-[.I262]/[.L262]" office:value-type="float" office:value="0.0000796533232212404">
            <text:p>0.0001</text:p>
          </table:table-cell>
          <table:table-cell/>
          <table:table-cell table:formula="of:=[.O$8]*[.H262]" office:value-type="float" office:value="19.0259194937513">
            <text:p>19.0259</text:p>
          </table:table-cell>
          <table:table-cell table:formula="of:=[.O$3]/(1+[.O$4]*([.O262]^[.O$6]-[.O262]^[.O$7])^2)^[.O$5]" office:value-type="float" office:value="0.0000308701547095039">
            <text:p>0.0000</text:p>
          </table:table-cell>
          <table:table-cell table:formula="of:=[.L262]*(1-[.P262])" office:value-type="float" office:value="0.0408016698703853">
            <text:p>0.0408</text:p>
          </table:table-cell>
          <table:table-cell table:formula="of:=100*([.Q262]/[.I262]-1)" office:value-type="float" office:value="0.00487870545629043">
            <text:p>0.0049</text:p>
          </table:table-cell>
          <table:table-cell table:style-name="ce44" table:formula="of:=[.H262]^[.S$9]" office:value-type="float" office:value="8.32581630081343">
            <text:p>8.33</text:p>
          </table:table-cell>
          <table:table-cell table:style-name="ce34" table:formula="of:=[.S262]*[.R262]^[.T$7]" office:value-type="float" office:value="8.83433768172306E-074">
            <text:p>8.83E-074</text:p>
          </table:table-cell>
          <table:table-cell/>
          <table:table-cell table:formula="of:=[.V$11]" office:value-type="float" office:value="0.0337354234601683">
            <text:p>0.034</text:p>
          </table:table-cell>
          <table:table-cell table:formula="of:=-[.V262]" office:value-type="float" office:value="-0.0337354234601683">
            <text:p>-0.034</text:p>
          </table:table-cell>
          <table:table-cell/>
        </table:table-row>
        <table:table-row table:style-name="ro1">
          <table:table-cell table:number-columns-repeated="2"/>
          <table:table-cell table:formula="of:=[.C262]+[.C$8]" office:value-type="float" office:value="8.25000000000005">
            <text:p>8.250</text:p>
          </table:table-cell>
          <table:table-cell table:style-name="ce11" table:formula="of:=10^[.C263]/1000000" office:value-type="float" office:value="177.827941003914">
            <text:p>177.8279410</text:p>
          </table:table-cell>
          <table:table-cell table:style-name="ce3" table:formula="of:=0.1*SQRT([.B$4]/(4*PI()^2*[.D263]))" office:value-type="float" office:value="0.00495565834657583">
            <text:p>0.0050</text:p>
          </table:table-cell>
          <table:table-cell table:style-name="ce3" table:formula="of:=[.B$5]/[.E263]" office:value-type="float" office:value="100.894768168488">
            <text:p>100.8948</text:p>
          </table:table-cell>
          <table:table-cell/>
          <table:table-cell table:formula="of:=[.F263]/SQRT(2)" office:value-type="float" office:value="71.3433747581824">
            <text:p>71.343</text:p>
          </table:table-cell>
          <table:table-cell table:style-name="ce3" table:formula="of:=FLINT([.H263])" office:value-type="float" office:value="0.0396422873043563">
            <text:p>0.0396</text:p>
          </table:table-cell>
          <table:table-cell/>
          <table:table-cell table:formula="of:=( 1-EXP(-1*([.H263]*SQRT(2)/4)^[.K$8] ))^(1/[.K$8]) /([.H263]*SQRT(2))" office:value-type="float" office:value="0.00991131669315165">
            <text:p>0.0099</text:p>
          </table:table-cell>
          <table:table-cell table:formula="of:=4*[.K263]" office:value-type="float" office:value="0.0396452667726066">
            <text:p>0.0396</text:p>
          </table:table-cell>
          <table:table-cell table:formula="of:=1-[.I263]/[.L263]" office:value-type="float" office:value="0.0000751531895945012">
            <text:p>0.0001</text:p>
          </table:table-cell>
          <table:table-cell/>
          <table:table-cell table:formula="of:=[.O$8]*[.H263]" office:value-type="float" office:value="19.5814863733276">
            <text:p>19.5815</text:p>
          </table:table-cell>
          <table:table-cell table:formula="of:=[.O$3]/(1+[.O$4]*([.O263]^[.O$6]-[.O263]^[.O$7])^2)^[.O$5]" office:value-type="float" office:value="0.0000286147163029713">
            <text:p>0.0000</text:p>
          </table:table-cell>
          <table:table-cell table:formula="of:=[.L263]*(1-[.P263])" office:value-type="float" office:value="0.0396441323345451">
            <text:p>0.0396</text:p>
          </table:table-cell>
          <table:table-cell table:formula="of:=100*([.Q263]/[.I263]-1)" office:value-type="float" office:value="0.00465419710691251">
            <text:p>0.0047</text:p>
          </table:table-cell>
          <table:table-cell table:style-name="ce44" table:formula="of:=[.H263]^[.S$9]" office:value-type="float" office:value="8.4465007404358">
            <text:p>8.45</text:p>
          </table:table-cell>
          <table:table-cell table:style-name="ce34" table:formula="of:=[.S263]*[.R263]^[.T$7]" office:value-type="float" office:value="1.98476697139031E-074">
            <text:p>1.98E-074</text:p>
          </table:table-cell>
          <table:table-cell/>
          <table:table-cell table:formula="of:=[.V$11]" office:value-type="float" office:value="0.0337354234601683">
            <text:p>0.034</text:p>
          </table:table-cell>
          <table:table-cell table:formula="of:=-[.V263]" office:value-type="float" office:value="-0.0337354234601683">
            <text:p>-0.034</text:p>
          </table:table-cell>
          <table:table-cell/>
        </table:table-row>
        <table:table-row table:style-name="ro1">
          <table:table-cell table:number-columns-repeated="2"/>
          <table:table-cell table:formula="of:=[.C263]+[.C$8]" office:value-type="float" office:value="8.27500000000005">
            <text:p>8.275</text:p>
          </table:table-cell>
          <table:table-cell table:style-name="ce11" table:formula="of:=10^[.C264]/1000000" office:value-type="float" office:value="188.364908949003">
            <text:p>188.3649089</text:p>
          </table:table-cell>
          <table:table-cell table:style-name="ce3" table:formula="of:=0.1*SQRT([.B$4]/(4*PI()^2*[.D264]))" office:value-type="float" office:value="0.00481505616799946">
            <text:p>0.0048</text:p>
          </table:table-cell>
          <table:table-cell table:style-name="ce3" table:formula="of:=[.B$5]/[.E264]" office:value-type="float" office:value="103.840948590167">
            <text:p>103.8409</text:p>
          </table:table-cell>
          <table:table-cell/>
          <table:table-cell table:formula="of:=[.F264]/SQRT(2)" office:value-type="float" office:value="73.426638912951">
            <text:p>73.427</text:p>
          </table:table-cell>
          <table:table-cell table:style-name="ce3" table:formula="of:=FLINT([.H264])" office:value-type="float" office:value="0.0385177179171348">
            <text:p>0.0385</text:p>
          </table:table-cell>
          <table:table-cell/>
          <table:table-cell table:formula="of:=( 1-EXP(-1*([.H264]*SQRT(2)/4)^[.K$8] ))^(1/[.K$8]) /([.H264]*SQRT(2))" office:value-type="float" office:value="0.00963011233599891">
            <text:p>0.0096</text:p>
          </table:table-cell>
          <table:table-cell table:formula="of:=4*[.K264]" office:value-type="float" office:value="0.0385204493439957">
            <text:p>0.0385</text:p>
          </table:table-cell>
          <table:table-cell table:formula="of:=1-[.I264]/[.L264]" office:value-type="float" office:value="0.0000709084890601064">
            <text:p>0.0001</text:p>
          </table:table-cell>
          <table:table-cell/>
          <table:table-cell table:formula="of:=[.O$8]*[.H264]" office:value-type="float" office:value="20.1532760986792">
            <text:p>20.1533</text:p>
          </table:table-cell>
          <table:table-cell table:formula="of:=[.O$3]/(1+[.O$4]*([.O264]^[.O$6]-[.O264]^[.O$7])^2)^[.O$5]" office:value-type="float" office:value="0.0000265239712641944">
            <text:p>0.0000</text:p>
          </table:table-cell>
          <table:table-cell table:formula="of:=[.L264]*(1-[.P264])" office:value-type="float" office:value="0.0385194276287042">
            <text:p>0.0385</text:p>
          </table:table-cell>
          <table:table-cell table:formula="of:=100*([.Q264]/[.I264]-1)" office:value-type="float" office:value="0.0044387665258272">
            <text:p>0.0044</text:p>
          </table:table-cell>
          <table:table-cell table:style-name="ce44" table:formula="of:=[.H264]^[.S$9]" office:value-type="float" office:value="8.56893452612115">
            <text:p>8.57</text:p>
          </table:table-cell>
          <table:table-cell table:style-name="ce34" table:formula="of:=[.S264]*[.R264]^[.T$7]" office:value-type="float" office:value="4.41896432571457E-075">
            <text:p>4.42E-075</text:p>
          </table:table-cell>
          <table:table-cell/>
          <table:table-cell table:formula="of:=[.V$11]" office:value-type="float" office:value="0.0337354234601683">
            <text:p>0.034</text:p>
          </table:table-cell>
          <table:table-cell table:formula="of:=-[.V264]" office:value-type="float" office:value="-0.0337354234601683">
            <text:p>-0.034</text:p>
          </table:table-cell>
          <table:table-cell/>
        </table:table-row>
        <table:table-row table:style-name="ro1">
          <table:table-cell table:number-columns-repeated="2"/>
          <table:table-cell table:formula="of:=[.C264]+[.C$8]" office:value-type="float" office:value="8.30000000000005">
            <text:p>8.300</text:p>
          </table:table-cell>
          <table:table-cell table:style-name="ce11" table:formula="of:=10^[.C265]/1000000" office:value-type="float" office:value="199.526231496913">
            <text:p>199.5262315</text:p>
          </table:table-cell>
          <table:table-cell table:style-name="ce3" table:formula="of:=0.1*SQRT([.B$4]/(4*PI()^2*[.D265]))" office:value-type="float" office:value="0.00467844316124202">
            <text:p>0.0047</text:p>
          </table:table-cell>
          <table:table-cell table:style-name="ce3" table:formula="of:=[.B$5]/[.E265]" office:value-type="float" office:value="106.87315903337">
            <text:p>106.8732</text:p>
          </table:table-cell>
          <table:table-cell/>
          <table:table-cell table:formula="of:=[.F265]/SQRT(2)" office:value-type="float" office:value="75.5707354793242">
            <text:p>75.571</text:p>
          </table:table-cell>
          <table:table-cell table:style-name="ce3" table:formula="of:=FLINT([.H265])" office:value-type="float" office:value="0.0374250412140123">
            <text:p>0.0374</text:p>
          </table:table-cell>
          <table:table-cell/>
          <table:table-cell table:formula="of:=( 1-EXP(-1*([.H265]*SQRT(2)/4)^[.K$8] ))^(1/[.K$8]) /([.H265]*SQRT(2))" office:value-type="float" office:value="0.00935688632248404">
            <text:p>0.0094</text:p>
          </table:table-cell>
          <table:table-cell table:formula="of:=4*[.K265]" office:value-type="float" office:value="0.0374275452899361">
            <text:p>0.0374</text:p>
          </table:table-cell>
          <table:table-cell table:formula="of:=1-[.I265]/[.L265]" office:value-type="float" office:value="0.0000669046261090322">
            <text:p>0.0001</text:p>
          </table:table-cell>
          <table:table-cell/>
          <table:table-cell table:formula="of:=[.O$8]*[.H265]" office:value-type="float" office:value="20.7417623854556">
            <text:p>20.7418</text:p>
          </table:table-cell>
          <table:table-cell table:formula="of:=[.O$3]/(1+[.O$4]*([.O265]^[.O$6]-[.O265]^[.O$7])^2)^[.O$5]" office:value-type="float" office:value="0.0000245859074327759">
            <text:p>0.0000</text:p>
          </table:table-cell>
          <table:table-cell table:formula="of:=[.L265]*(1-[.P265])" office:value-type="float" office:value="0.0374266250997722">
            <text:p>0.0374</text:p>
          </table:table-cell>
          <table:table-cell table:formula="of:=100*([.Q265]/[.I265]-1)" office:value-type="float" office:value="0.00423215501836882">
            <text:p>0.0042</text:p>
          </table:table-cell>
          <table:table-cell table:style-name="ce44" table:formula="of:=[.H265]^[.S$9]" office:value-type="float" office:value="8.69314301500465">
            <text:p>8.69</text:p>
          </table:table-cell>
          <table:table-cell table:style-name="ce34" table:formula="of:=[.S265]*[.R265]^[.T$7]" office:value-type="float" office:value="9.75319634681141E-076">
            <text:p>9.75E-076</text:p>
          </table:table-cell>
          <table:table-cell/>
          <table:table-cell table:formula="of:=[.V$11]" office:value-type="float" office:value="0.0337354234601683">
            <text:p>0.034</text:p>
          </table:table-cell>
          <table:table-cell table:formula="of:=-[.V265]" office:value-type="float" office:value="-0.0337354234601683">
            <text:p>-0.034</text:p>
          </table:table-cell>
          <table:table-cell/>
        </table:table-row>
        <table:table-row table:style-name="ro1">
          <table:table-cell table:number-columns-repeated="2"/>
          <table:table-cell table:formula="of:=[.C265]+[.C$8]" office:value-type="float" office:value="8.32500000000005">
            <text:p>8.325</text:p>
          </table:table-cell>
          <table:table-cell table:style-name="ce11" table:formula="of:=10^[.C266]/1000000" office:value-type="float" office:value="211.348903983691">
            <text:p>211.3489040</text:p>
          </table:table-cell>
          <table:table-cell table:style-name="ce3" table:formula="of:=0.1*SQRT([.B$4]/(4*PI()^2*[.D266]))" office:value-type="float" office:value="0.0045457061453275">
            <text:p>0.0045</text:p>
          </table:table-cell>
          <table:table-cell table:style-name="ce3" table:formula="of:=[.B$5]/[.E266]" office:value-type="float" office:value="109.993911620078">
            <text:p>109.9939</text:p>
          </table:table-cell>
          <table:table-cell/>
          <table:table-cell table:formula="of:=[.F266]/SQRT(2)" office:value-type="float" office:value="77.7774407957911">
            <text:p>77.777</text:p>
          </table:table-cell>
          <table:table-cell table:style-name="ce3" table:formula="of:=FLINT([.H266])" office:value-type="float" office:value="0.0363633534774802">
            <text:p>0.0364</text:p>
          </table:table-cell>
          <table:table-cell/>
          <table:table-cell table:formula="of:=( 1-EXP(-1*([.H266]*SQRT(2)/4)^[.K$8] ))^(1/[.K$8]) /([.H266]*SQRT(2))" office:value-type="float" office:value="0.00909141229065501">
            <text:p>0.0091</text:p>
          </table:table-cell>
          <table:table-cell table:formula="of:=4*[.K266]" office:value-type="float" office:value="0.03636564916262">
            <text:p>0.0364</text:p>
          </table:table-cell>
          <table:table-cell table:formula="of:=1-[.I266]/[.L266]" office:value-type="float" office:value="0.0000631278470940577">
            <text:p>0.0001</text:p>
          </table:table-cell>
          <table:table-cell/>
          <table:table-cell table:formula="of:=[.O$8]*[.H266]" office:value-type="float" office:value="21.3474327820524">
            <text:p>21.3474</text:p>
          </table:table-cell>
          <table:table-cell table:formula="of:=[.O$3]/(1+[.O$4]*([.O266]^[.O$6]-[.O266]^[.O$7])^2)^[.O$5]" office:value-type="float" office:value="0.000022789386731046">
            <text:p>0.0000</text:p>
          </table:table-cell>
          <table:table-cell table:formula="of:=[.L266]*(1-[.P266])" office:value-type="float" office:value="0.0363648204117775">
            <text:p>0.0364</text:p>
          </table:table-cell>
          <table:table-cell table:formula="of:=100*([.Q266]/[.I266]-1)" office:value-type="float" office:value="0.00403410070037857">
            <text:p>0.0040</text:p>
          </table:table-cell>
          <table:table-cell table:style-name="ce44" table:formula="of:=[.H266]^[.S$9]" office:value-type="float" office:value="8.81915193177843">
            <text:p>8.82</text:p>
          </table:table-cell>
          <table:table-cell table:style-name="ce34" table:formula="of:=[.S266]*[.R266]^[.T$7]" office:value-type="float" office:value="2.1346287005923E-076">
            <text:p>2.13E-076</text:p>
          </table:table-cell>
          <table:table-cell/>
          <table:table-cell table:formula="of:=[.V$11]" office:value-type="float" office:value="0.0337354234601683">
            <text:p>0.034</text:p>
          </table:table-cell>
          <table:table-cell table:formula="of:=-[.V266]" office:value-type="float" office:value="-0.0337354234601683">
            <text:p>-0.034</text:p>
          </table:table-cell>
          <table:table-cell/>
        </table:table-row>
        <table:table-row table:style-name="ro1">
          <table:table-cell table:number-columns-repeated="2"/>
          <table:table-cell table:formula="of:=[.C266]+[.C$8]" office:value-type="float" office:value="8.35000000000006">
            <text:p>8.350</text:p>
          </table:table-cell>
          <table:table-cell table:style-name="ce11" table:formula="of:=10^[.C267]/1000000" office:value-type="float" office:value="223.872113856862">
            <text:p>223.8721139</text:p>
          </table:table-cell>
          <table:table-cell table:style-name="ce3" table:formula="of:=0.1*SQRT([.B$4]/(4*PI()^2*[.D267]))" office:value-type="float" office:value="0.00441673515045602">
            <text:p>0.0044</text:p>
          </table:table-cell>
          <table:table-cell table:style-name="ce3" table:formula="of:=[.B$5]/[.E267]" office:value-type="float" office:value="113.205791827562">
            <text:p>113.2058</text:p>
          </table:table-cell>
          <table:table-cell/>
          <table:table-cell table:formula="of:=[.F267]/SQRT(2)" office:value-type="float" office:value="80.0485830708617">
            <text:p>80.049</text:p>
          </table:table-cell>
          <table:table-cell table:style-name="ce3" table:formula="of:=FLINT([.H267])" office:value-type="float" office:value="0.0353317765342643">
            <text:p>0.0353</text:p>
          </table:table-cell>
          <table:table-cell/>
          <table:table-cell table:formula="of:=( 1-EXP(-1*([.H267]*SQRT(2)/4)^[.K$8] ))^(1/[.K$8]) /([.H267]*SQRT(2))" office:value-type="float" office:value="0.00883347030091205">
            <text:p>0.0088</text:p>
          </table:table-cell>
          <table:table-cell table:formula="of:=4*[.K267]" office:value-type="float" office:value="0.0353338812036482">
            <text:p>0.0353</text:p>
          </table:table-cell>
          <table:table-cell table:formula="of:=1-[.I267]/[.L267]" office:value-type="float" office:value="0.0000595651910342276">
            <text:p>0.0001</text:p>
          </table:table-cell>
          <table:table-cell/>
          <table:table-cell table:formula="of:=[.O$8]*[.H267]" office:value-type="float" office:value="21.970789073536">
            <text:p>21.9708</text:p>
          </table:table-cell>
          <table:table-cell table:formula="of:=[.O$3]/(1+[.O$4]*([.O267]^[.O$6]-[.O267]^[.O$7])^2)^[.O$5]" office:value-type="float" office:value="0.0000211240818612441">
            <text:p>0.0000</text:p>
          </table:table-cell>
          <table:table-cell table:formula="of:=[.L267]*(1-[.P267])" office:value-type="float" office:value="0.0353331348078492">
            <text:p>0.0353</text:p>
          </table:table-cell>
          <table:table-cell table:formula="of:=100*([.Q267]/[.I267]-1)" office:value-type="float" office:value="0.00384433990614497">
            <text:p>0.0038</text:p>
          </table:table-cell>
          <table:table-cell table:style-name="ce44" table:formula="of:=[.H267]^[.S$9]" office:value-type="float" office:value="8.94698737401935">
            <text:p>8.95</text:p>
          </table:table-cell>
          <table:table-cell table:style-name="ce34" table:formula="of:=[.S267]*[.R267]^[.T$7]" office:value-type="float" office:value="4.63418939793103E-077">
            <text:p>4.63E-077</text:p>
          </table:table-cell>
          <table:table-cell/>
          <table:table-cell table:formula="of:=[.V$11]" office:value-type="float" office:value="0.0337354234601683">
            <text:p>0.034</text:p>
          </table:table-cell>
          <table:table-cell table:formula="of:=-[.V267]" office:value-type="float" office:value="-0.0337354234601683">
            <text:p>-0.034</text:p>
          </table:table-cell>
          <table:table-cell/>
        </table:table-row>
        <table:table-row table:style-name="ro1">
          <table:table-cell table:number-columns-repeated="2"/>
          <table:table-cell table:formula="of:=[.C267]+[.C$8]" office:value-type="float" office:value="8.37500000000006">
            <text:p>8.375</text:p>
          </table:table-cell>
          <table:table-cell table:style-name="ce11" table:formula="of:=10^[.C268]/1000000" office:value-type="float" office:value="237.137370566196">
            <text:p>237.1373706</text:p>
          </table:table-cell>
          <table:table-cell table:style-name="ce3" table:formula="of:=0.1*SQRT([.B$4]/(4*PI()^2*[.D268]))" office:value-type="float" office:value="0.00429142332689619">
            <text:p>0.0043</text:p>
          </table:table-cell>
          <table:table-cell table:style-name="ce3" table:formula="of:=[.B$5]/[.E268]" office:value-type="float" office:value="116.511460630389">
            <text:p>116.5115</text:p>
          </table:table-cell>
          <table:table-cell/>
          <table:table-cell table:formula="of:=[.F268]/SQRT(2)" office:value-type="float" office:value="82.3860438976979">
            <text:p>82.386</text:p>
          </table:table-cell>
          <table:table-cell table:style-name="ce3" table:formula="of:=FLINT([.H268])" office:value-type="float" office:value="0.0343294570386955">
            <text:p>0.0343</text:p>
          </table:table-cell>
          <table:table-cell/>
          <table:table-cell table:formula="of:=( 1-EXP(-1*([.H268]*SQRT(2)/4)^[.K$8] ))^(1/[.K$8]) /([.H268]*SQRT(2))" office:value-type="float" office:value="0.00858284665379237">
            <text:p>0.0086</text:p>
          </table:table-cell>
          <table:table-cell table:formula="of:=4*[.K268]" office:value-type="float" office:value="0.0343313866151695">
            <text:p>0.0343</text:p>
          </table:table-cell>
          <table:table-cell table:formula="of:=1-[.I268]/[.L268]" office:value-type="float" office:value="0.0000562044433468634">
            <text:p>0.0001</text:p>
          </table:table-cell>
          <table:table-cell/>
          <table:table-cell table:formula="of:=[.O$8]*[.H268]" office:value-type="float" office:value="22.6123476973608">
            <text:p>22.6123</text:p>
          </table:table-cell>
          <table:table-cell table:formula="of:=[.O$3]/(1+[.O$4]*([.O268]^[.O$6]-[.O268]^[.O$7])^2)^[.O$5]" office:value-type="float" office:value="0.0000195804175428397">
            <text:p>0.0000</text:p>
          </table:table-cell>
          <table:table-cell table:formula="of:=[.L268]*(1-[.P268])" office:value-type="float" office:value="0.0343307143922847">
            <text:p>0.0343</text:p>
          </table:table-cell>
          <table:table-cell table:formula="of:=100*([.Q268]/[.I268]-1)" office:value-type="float" office:value="0.00366260843529531">
            <text:p>0.0037</text:p>
          </table:table-cell>
          <table:table-cell table:style-name="ce44" table:formula="of:=[.H268]^[.S$9]" office:value-type="float" office:value="9.07667581759412">
            <text:p>9.08</text:p>
          </table:table-cell>
          <table:table-cell table:style-name="ce34" table:formula="of:=[.S268]*[.R268]^[.T$7]" office:value-type="float" office:value="9.98211446650285E-078">
            <text:p>9.98E-078</text:p>
          </table:table-cell>
          <table:table-cell/>
          <table:table-cell table:formula="of:=[.V$11]" office:value-type="float" office:value="0.0337354234601683">
            <text:p>0.034</text:p>
          </table:table-cell>
          <table:table-cell table:formula="of:=-[.V268]" office:value-type="float" office:value="-0.0337354234601683">
            <text:p>-0.034</text:p>
          </table:table-cell>
          <table:table-cell/>
        </table:table-row>
        <table:table-row table:style-name="ro1">
          <table:table-cell table:number-columns-repeated="2"/>
          <table:table-cell table:formula="of:=[.C268]+[.C$8]" office:value-type="float" office:value="8.40000000000006">
            <text:p>8.400</text:p>
          </table:table-cell>
          <table:table-cell table:style-name="ce11" table:formula="of:=10^[.C269]/1000000" office:value-type="float" office:value="251.18864315099">
            <text:p>251.1886432</text:p>
          </table:table-cell>
          <table:table-cell table:style-name="ce3" table:formula="of:=0.1*SQRT([.B$4]/(4*PI()^2*[.D269]))" office:value-type="float" office:value="0.00416966685646235">
            <text:p>0.0042</text:p>
          </table:table-cell>
          <table:table-cell table:style-name="ce3" table:formula="of:=[.B$5]/[.E269]" office:value-type="float" office:value="119.91365670499">
            <text:p>119.9137</text:p>
          </table:table-cell>
          <table:table-cell/>
          <table:table-cell table:formula="of:=[.F269]/SQRT(2)" office:value-type="float" office:value="84.791759812974">
            <text:p>84.792</text:p>
          </table:table-cell>
          <table:table-cell table:style-name="ce3" table:formula="of:=FLINT([.H269])" office:value-type="float" office:value="0.0333555657757225">
            <text:p>0.0334</text:p>
          </table:table-cell>
          <table:table-cell/>
          <table:table-cell table:formula="of:=( 1-EXP(-1*([.H269]*SQRT(2)/4)^[.K$8] ))^(1/[.K$8]) /([.H269]*SQRT(2))" office:value-type="float" office:value="0.0083393337129247">
            <text:p>0.0083</text:p>
          </table:table-cell>
          <table:table-cell table:formula="of:=4*[.K269]" office:value-type="float" office:value="0.0333573348516988">
            <text:p>0.0334</text:p>
          </table:table-cell>
          <table:table-cell table:formula="of:=1-[.I269]/[.L269]" office:value-type="float" office:value="0.0000530340923263761">
            <text:p>0.0001</text:p>
          </table:table-cell>
          <table:table-cell/>
          <table:table-cell table:formula="of:=[.O$8]*[.H269]" office:value-type="float" office:value="23.2726401712275">
            <text:p>23.2726</text:p>
          </table:table-cell>
          <table:table-cell table:formula="of:=[.O$3]/(1+[.O$4]*([.O269]^[.O$6]-[.O269]^[.O$7])^2)^[.O$5]" office:value-type="float" office:value="0.0000181495159709159">
            <text:p>0.0000</text:p>
          </table:table-cell>
          <table:table-cell table:formula="of:=[.L269]*(1-[.P269])" office:value-type="float" office:value="0.0333567294322172">
            <text:p>0.0334</text:p>
          </table:table-cell>
          <table:table-cell table:formula="of:=100*([.Q269]/[.I269]-1)" office:value-type="float" office:value="0.00348864265253823">
            <text:p>0.0035</text:p>
          </table:table-cell>
          <table:table-cell table:style-name="ce44" table:formula="of:=[.H269]^[.S$9]" office:value-type="float" office:value="9.20824412214261">
            <text:p>9.21</text:p>
          </table:table-cell>
          <table:table-cell table:style-name="ce34" table:formula="of:=[.S269]*[.R269]^[.T$7]" office:value-type="float" office:value="2.13395070840462E-078">
            <text:p>2.13E-078</text:p>
          </table:table-cell>
          <table:table-cell/>
          <table:table-cell table:formula="of:=[.V$11]" office:value-type="float" office:value="0.0337354234601683">
            <text:p>0.034</text:p>
          </table:table-cell>
          <table:table-cell table:formula="of:=-[.V269]" office:value-type="float" office:value="-0.0337354234601683">
            <text:p>-0.034</text:p>
          </table:table-cell>
          <table:table-cell/>
        </table:table-row>
        <table:table-row table:style-name="ro1">
          <table:table-cell table:number-columns-repeated="2"/>
          <table:table-cell table:formula="of:=[.C269]+[.C$8]" office:value-type="float" office:value="8.42500000000006">
            <text:p>8.425</text:p>
          </table:table-cell>
          <table:table-cell table:style-name="ce11" table:formula="of:=10^[.C270]/1000000" office:value-type="float" office:value="266.072505979915">
            <text:p>266.0725060</text:p>
          </table:table-cell>
          <table:table-cell table:style-name="ce3" table:formula="of:=0.1*SQRT([.B$4]/(4*PI()^2*[.D270]))" office:value-type="float" office:value="0.00405136486650346">
            <text:p>0.0041</text:p>
          </table:table-cell>
          <table:table-cell table:style-name="ce3" table:formula="of:=[.B$5]/[.E270]" office:value-type="float" office:value="123.415198698587">
            <text:p>123.4152</text:p>
          </table:table-cell>
          <table:table-cell/>
          <table:table-cell table:formula="of:=[.F270]/SQRT(2)" office:value-type="float" office:value="87.2677239012562">
            <text:p>87.268</text:p>
          </table:table-cell>
          <table:table-cell table:style-name="ce3" table:formula="of:=FLINT([.H270])" office:value-type="float" office:value="0.0324092969830707">
            <text:p>0.0324</text:p>
          </table:table-cell>
          <table:table-cell/>
          <table:table-cell table:formula="of:=( 1-EXP(-1*([.H270]*SQRT(2)/4)^[.K$8] ))^(1/[.K$8]) /([.H270]*SQRT(2))" office:value-type="float" office:value="0.00810272973300692">
            <text:p>0.0081</text:p>
          </table:table-cell>
          <table:table-cell table:formula="of:=4*[.K270]" office:value-type="float" office:value="0.0324109189320277">
            <text:p>0.0324</text:p>
          </table:table-cell>
          <table:table-cell table:formula="of:=1-[.I270]/[.L270]" office:value-type="float" office:value="0.0000500432882014623">
            <text:p>0.0001</text:p>
          </table:table-cell>
          <table:table-cell/>
          <table:table-cell table:formula="of:=[.O$8]*[.H270]" office:value-type="float" office:value="23.9522135334336">
            <text:p>23.9522</text:p>
          </table:table-cell>
          <table:table-cell table:formula="of:=[.O$3]/(1+[.O$4]*([.O270]^[.O$6]-[.O270]^[.O$7])^2)^[.O$5]" office:value-type="float" office:value="0.000016823146197996">
            <text:p>0.0000</text:p>
          </table:table-cell>
          <table:table-cell table:formula="of:=[.L270]*(1-[.P270])" office:value-type="float" office:value="0.0324103736784001">
            <text:p>0.0324</text:p>
          </table:table-cell>
          <table:table-cell table:formula="of:=100*([.Q270]/[.I270]-1)" office:value-type="float" office:value="0.00332218045318022">
            <text:p>0.0033</text:p>
          </table:table-cell>
          <table:table-cell table:style-name="ce44" table:formula="of:=[.H270]^[.S$9]" office:value-type="float" office:value="9.34171953664079">
            <text:p>9.34</text:p>
          </table:table-cell>
          <table:table-cell table:style-name="ce34" table:formula="of:=[.S270]*[.R270]^[.T$7]" office:value-type="float" office:value="4.52866108908605E-079">
            <text:p>4.53E-079</text:p>
          </table:table-cell>
          <table:table-cell/>
          <table:table-cell table:formula="of:=[.V$11]" office:value-type="float" office:value="0.0337354234601683">
            <text:p>0.034</text:p>
          </table:table-cell>
          <table:table-cell table:formula="of:=-[.V270]" office:value-type="float" office:value="-0.0337354234601683">
            <text:p>-0.034</text:p>
          </table:table-cell>
          <table:table-cell/>
        </table:table-row>
        <table:table-row table:style-name="ro1">
          <table:table-cell table:number-columns-repeated="2"/>
          <table:table-cell table:formula="of:=[.C270]+[.C$8]" office:value-type="float" office:value="8.45000000000006">
            <text:p>8.450</text:p>
          </table:table-cell>
          <table:table-cell table:style-name="ce11" table:formula="of:=10^[.C271]/1000000" office:value-type="float" office:value="281.838293126482">
            <text:p>281.8382931</text:p>
          </table:table-cell>
          <table:table-cell table:style-name="ce3" table:formula="of:=0.1*SQRT([.B$4]/(4*PI()^2*[.D271]))" office:value-type="float" office:value="0.00393641934633221">
            <text:p>0.0039</text:p>
          </table:table-cell>
          <table:table-cell table:style-name="ce3" table:formula="of:=[.B$5]/[.E271]" office:value-type="float" office:value="127.018987564391">
            <text:p>127.0190</text:p>
          </table:table-cell>
          <table:table-cell/>
          <table:table-cell table:formula="of:=[.F271]/SQRT(2)" office:value-type="float" office:value="89.8159874462307">
            <text:p>89.816</text:p>
          </table:table-cell>
          <table:table-cell table:style-name="ce3" table:formula="of:=FLINT([.H271])" office:value-type="float" office:value="0.0314898676920555">
            <text:p>0.0315</text:p>
          </table:table-cell>
          <table:table-cell/>
          <table:table-cell table:formula="of:=( 1-EXP(-1*([.H271]*SQRT(2)/4)^[.K$8] ))^(1/[.K$8]) /([.H271]*SQRT(2))" office:value-type="float" office:value="0.00787283869266443">
            <text:p>0.0079</text:p>
          </table:table-cell>
          <table:table-cell table:formula="of:=4*[.K271]" office:value-type="float" office:value="0.0314913547706577">
            <text:p>0.0315</text:p>
          </table:table-cell>
          <table:table-cell table:formula="of:=1-[.I271]/[.L271]" office:value-type="float" office:value="0.0000472218046214667">
            <text:p>0.0000</text:p>
          </table:table-cell>
          <table:table-cell/>
          <table:table-cell table:formula="of:=[.O$8]*[.H271]" office:value-type="float" office:value="24.6516307960834">
            <text:p>24.6516</text:p>
          </table:table-cell>
          <table:table-cell table:formula="of:=[.O$3]/(1+[.O$4]*([.O271]^[.O$6]-[.O271]^[.O$7])^2)^[.O$5]" office:value-type="float" office:value="0.0000155936771618461">
            <text:p>0.0000</text:p>
          </table:table-cell>
          <table:table-cell table:formula="of:=[.L271]*(1-[.P271])" office:value-type="float" office:value="0.031490863704638">
            <text:p>0.0315</text:p>
          </table:table-cell>
          <table:table-cell table:formula="of:=100*([.Q271]/[.I271]-1)" office:value-type="float" office:value="0.00316296210673972">
            <text:p>0.0032</text:p>
          </table:table-cell>
          <table:table-cell table:style-name="ce44" table:formula="of:=[.H271]^[.S$9]" office:value-type="float" office:value="9.47712970504418">
            <text:p>9.48</text:p>
          </table:table-cell>
          <table:table-cell table:style-name="ce34" table:formula="of:=[.S271]*[.R271]^[.T$7]" office:value-type="float" office:value="9.54299005757957E-080">
            <text:p>9.54E-080</text:p>
          </table:table-cell>
          <table:table-cell/>
          <table:table-cell table:formula="of:=[.V$11]" office:value-type="float" office:value="0.0337354234601683">
            <text:p>0.034</text:p>
          </table:table-cell>
          <table:table-cell table:formula="of:=-[.V271]" office:value-type="float" office:value="-0.0337354234601683">
            <text:p>-0.034</text:p>
          </table:table-cell>
          <table:table-cell/>
        </table:table-row>
        <table:table-row table:style-name="ro1">
          <table:table-cell table:number-columns-repeated="2"/>
          <table:table-cell table:formula="of:=[.C271]+[.C$8]" office:value-type="float" office:value="8.47500000000006">
            <text:p>8.475</text:p>
          </table:table-cell>
          <table:table-cell table:style-name="ce11" table:formula="of:=10^[.C272]/1000000" office:value-type="float" office:value="298.538261891835">
            <text:p>298.5382619</text:p>
          </table:table-cell>
          <table:table-cell table:style-name="ce3" table:formula="of:=0.1*SQRT([.B$4]/(4*PI()^2*[.D272]))" office:value-type="float" office:value="0.00382473506602526">
            <text:p>0.0038</text:p>
          </table:table-cell>
          <table:table-cell table:style-name="ce3" table:formula="of:=[.B$5]/[.E272]" office:value-type="float" office:value="130.728008964974">
            <text:p>130.7280</text:p>
          </table:table-cell>
          <table:table-cell/>
          <table:table-cell table:formula="of:=[.F272]/SQRT(2)" office:value-type="float" office:value="92.4386616301488">
            <text:p>92.439</text:p>
          </table:table-cell>
          <table:table-cell table:style-name="ce3" table:formula="of:=FLINT([.H272])" office:value-type="float" office:value="0.0305965170865718">
            <text:p>0.0306</text:p>
          </table:table-cell>
          <table:table-cell/>
          <table:table-cell table:formula="of:=( 1-EXP(-1*([.H272]*SQRT(2)/4)^[.K$8] ))^(1/[.K$8]) /([.H272]*SQRT(2))" office:value-type="float" office:value="0.00764947013205052">
            <text:p>0.0076</text:p>
          </table:table-cell>
          <table:table-cell table:formula="of:=4*[.K272]" office:value-type="float" office:value="0.0305978805282021">
            <text:p>0.0306</text:p>
          </table:table-cell>
          <table:table-cell table:formula="of:=1-[.I272]/[.L272]" office:value-type="float" office:value="0.0000445600024164827">
            <text:p>0.0000</text:p>
          </table:table-cell>
          <table:table-cell/>
          <table:table-cell table:formula="of:=[.O$8]*[.H272]" office:value-type="float" office:value="25.3714714115314">
            <text:p>25.3715</text:p>
          </table:table-cell>
          <table:table-cell table:formula="of:=[.O$3]/(1+[.O$4]*([.O272]^[.O$6]-[.O272]^[.O$7])^2)^[.O$5]" office:value-type="float" office:value="0.0000144540341007071">
            <text:p>0.0000</text:p>
          </table:table-cell>
          <table:table-cell table:formula="of:=[.L272]*(1-[.P272])" office:value-type="float" office:value="0.0305974382653935">
            <text:p>0.0306</text:p>
          </table:table-cell>
          <table:table-cell table:formula="of:=100*([.Q272]/[.I272]-1)" office:value-type="float" office:value="0.0030107309897609">
            <text:p>0.0030</text:p>
          </table:table-cell>
          <table:table-cell table:style-name="ce44" table:formula="of:=[.H272]^[.S$9]" office:value-type="float" office:value="9.61450267201319">
            <text:p>9.61</text:p>
          </table:table-cell>
          <table:table-cell table:style-name="ce34" table:formula="of:=[.S272]*[.R272]^[.T$7]" office:value-type="float" office:value="1.99723567538831E-080">
            <text:p>2.00E-080</text:p>
          </table:table-cell>
          <table:table-cell/>
          <table:table-cell table:formula="of:=[.V$11]" office:value-type="float" office:value="0.0337354234601683">
            <text:p>0.034</text:p>
          </table:table-cell>
          <table:table-cell table:formula="of:=-[.V272]" office:value-type="float" office:value="-0.0337354234601683">
            <text:p>-0.034</text:p>
          </table:table-cell>
          <table:table-cell/>
        </table:table-row>
        <table:table-row table:style-name="ro1">
          <table:table-cell table:number-columns-repeated="2"/>
          <table:table-cell table:formula="of:=[.C272]+[.C$8]" office:value-type="float" office:value="8.50000000000006">
            <text:p>8.500</text:p>
          </table:table-cell>
          <table:table-cell table:style-name="ce11" table:formula="of:=10^[.C273]/1000000" office:value-type="float" office:value="316.227766016879">
            <text:p>316.2277660</text:p>
          </table:table-cell>
          <table:table-cell table:style-name="ce3" table:formula="of:=0.1*SQRT([.B$4]/(4*PI()^2*[.D273]))" office:value-type="float" office:value="0.00371621949752725">
            <text:p>0.0037</text:p>
          </table:table-cell>
          <table:table-cell table:style-name="ce3" table:formula="of:=[.B$5]/[.E273]" office:value-type="float" office:value="134.545335745829">
            <text:p>134.5453</text:p>
          </table:table-cell>
          <table:table-cell/>
          <table:table-cell table:formula="of:=[.F273]/SQRT(2)" office:value-type="float" office:value="95.1379192828965">
            <text:p>95.138</text:p>
          </table:table-cell>
          <table:table-cell table:style-name="ce3" table:formula="of:=FLINT([.H273])" office:value-type="float" office:value="0.0297285058797885">
            <text:p>0.0297</text:p>
          </table:table-cell>
          <table:table-cell/>
          <table:table-cell table:formula="of:=( 1-EXP(-1*([.H273]*SQRT(2)/4)^[.K$8] ))^(1/[.K$8]) /([.H273]*SQRT(2))" office:value-type="float" office:value="0.0074324389950545">
            <text:p>0.0074</text:p>
          </table:table-cell>
          <table:table-cell table:formula="of:=4*[.K273]" office:value-type="float" office:value="0.029729755980218">
            <text:p>0.0297</text:p>
          </table:table-cell>
          <table:table-cell table:formula="of:=1-[.I273]/[.L273]" office:value-type="float" office:value="0.0000420487955010707">
            <text:p>0.0000</text:p>
          </table:table-cell>
          <table:table-cell/>
          <table:table-cell table:formula="of:=[.O$8]*[.H273]" office:value-type="float" office:value="26.1123317524465">
            <text:p>26.1123</text:p>
          </table:table-cell>
          <table:table-cell table:formula="of:=[.O$3]/(1+[.O$4]*([.O273]^[.O$6]-[.O273]^[.O$7])^2)^[.O$5]" office:value-type="float" office:value="0.0000133976581151362">
            <text:p>0.0000</text:p>
          </table:table-cell>
          <table:table-cell table:formula="of:=[.L273]*(1-[.P273])" office:value-type="float" office:value="0.0297293576711115">
            <text:p>0.0297</text:p>
          </table:table-cell>
          <table:table-cell table:formula="of:=100*([.Q273]/[.I273]-1)" office:value-type="float" office:value="0.00286523421824114">
            <text:p>0.0029</text:p>
          </table:table-cell>
          <table:table-cell table:style-name="ce44" table:formula="of:=[.H273]^[.S$9]" office:value-type="float" office:value="9.75386688872144">
            <text:p>9.75</text:p>
          </table:table-cell>
          <table:table-cell table:style-name="ce34" table:formula="of:=[.S273]*[.R273]^[.T$7]" office:value-type="float" office:value="4.15241695709516E-081">
            <text:p>4.15E-081</text:p>
          </table:table-cell>
          <table:table-cell/>
          <table:table-cell table:formula="of:=[.V$11]" office:value-type="float" office:value="0.0337354234601683">
            <text:p>0.034</text:p>
          </table:table-cell>
          <table:table-cell table:formula="of:=-[.V273]" office:value-type="float" office:value="-0.0337354234601683">
            <text:p>-0.034</text:p>
          </table:table-cell>
          <table:table-cell/>
        </table:table-row>
        <table:table-row table:style-name="ro1">
          <table:table-cell table:number-columns-repeated="2"/>
          <table:table-cell table:formula="of:=[.C273]+[.C$8]" office:value-type="float" office:value="8.52500000000006">
            <text:p>8.525</text:p>
          </table:table-cell>
          <table:table-cell table:style-name="ce11" table:formula="of:=10^[.C274]/1000000" office:value-type="float" office:value="334.965439157872">
            <text:p>334.9654392</text:p>
          </table:table-cell>
          <table:table-cell table:style-name="ce3" table:formula="of:=0.1*SQRT([.B$4]/(4*PI()^2*[.D274]))" office:value-type="float" office:value="0.0036107827379933">
            <text:p>0.0036</text:p>
          </table:table-cell>
          <table:table-cell table:style-name="ce3" table:formula="of:=[.B$5]/[.E274]" office:value-type="float" office:value="138.474130481159">
            <text:p>138.4741</text:p>
          </table:table-cell>
          <table:table-cell/>
          <table:table-cell table:formula="of:=[.F274]/SQRT(2)" office:value-type="float" office:value="97.9159966821381">
            <text:p>97.916</text:p>
          </table:table-cell>
          <table:table-cell table:style-name="ce3" table:formula="of:=FLINT([.H274])" office:value-type="float" office:value="0.028885115708086">
            <text:p>0.0289</text:p>
          </table:table-cell>
          <table:table-cell/>
          <table:table-cell table:formula="of:=( 1-EXP(-1*([.H274]*SQRT(2)/4)^[.K$8] ))^(1/[.K$8]) /([.H274]*SQRT(2))" office:value-type="float" office:value="0.0072215654759866">
            <text:p>0.0072</text:p>
          </table:table-cell>
          <table:table-cell table:formula="of:=4*[.K274]" office:value-type="float" office:value="0.0288862619039464">
            <text:p>0.0289</text:p>
          </table:table-cell>
          <table:table-cell table:formula="of:=1-[.I274]/[.L274]" office:value-type="float" office:value="0.0000396796187830395">
            <text:p>0.0000</text:p>
          </table:table-cell>
          <table:table-cell/>
          <table:table-cell table:formula="of:=[.O$8]*[.H274]" office:value-type="float" office:value="26.8748256058937">
            <text:p>26.8748</text:p>
          </table:table-cell>
          <table:table-cell table:formula="of:=[.O$3]/(1+[.O$4]*([.O274]^[.O$6]-[.O274]^[.O$7])^2)^[.O$5]" office:value-type="float" office:value="0.0000124184686522506">
            <text:p>0.0000</text:p>
          </table:table-cell>
          <table:table-cell table:formula="of:=[.L274]*(1-[.P274])" office:value-type="float" office:value="0.0288859031808085">
            <text:p>0.0289</text:p>
          </table:table-cell>
          <table:table-cell table:formula="of:=100*([.Q274]/[.I274]-1)" office:value-type="float" office:value="0.00272622318857607">
            <text:p>0.0027</text:p>
          </table:table-cell>
          <table:table-cell table:style-name="ce44" table:formula="of:=[.H274]^[.S$9]" office:value-type="float" office:value="9.89525121874822">
            <text:p>9.90</text:p>
          </table:table-cell>
          <table:table-cell table:style-name="ce34" table:formula="of:=[.S274]*[.R274]^[.T$7]" office:value-type="float" office:value="8.57811499157861E-082">
            <text:p>8.58E-082</text:p>
          </table:table-cell>
          <table:table-cell/>
          <table:table-cell table:formula="of:=[.V$11]" office:value-type="float" office:value="0.0337354234601683">
            <text:p>0.034</text:p>
          </table:table-cell>
          <table:table-cell table:formula="of:=-[.V274]" office:value-type="float" office:value="-0.0337354234601683">
            <text:p>-0.034</text:p>
          </table:table-cell>
          <table:table-cell/>
        </table:table-row>
        <table:table-row table:style-name="ro1">
          <table:table-cell table:number-columns-repeated="2"/>
          <table:table-cell table:formula="of:=[.C274]+[.C$8]" office:value-type="float" office:value="8.55000000000006">
            <text:p>8.550</text:p>
          </table:table-cell>
          <table:table-cell table:style-name="ce11" table:formula="of:=10^[.C275]/1000000" office:value-type="float" office:value="354.813389233622">
            <text:p>354.8133892</text:p>
          </table:table-cell>
          <table:table-cell table:style-name="ce3" table:formula="of:=0.1*SQRT([.B$4]/(4*PI()^2*[.D275]))" office:value-type="float" office:value="0.00350833743530641">
            <text:p>0.0035</text:p>
          </table:table-cell>
          <table:table-cell table:style-name="ce3" table:formula="of:=[.B$5]/[.E275]" office:value-type="float" office:value="142.517648093999">
            <text:p>142.5176</text:p>
          </table:table-cell>
          <table:table-cell/>
          <table:table-cell table:formula="of:=[.F275]/SQRT(2)" office:value-type="float" office:value="100.775195406024">
            <text:p>100.775</text:p>
          </table:table-cell>
          <table:table-cell table:style-name="ce3" table:formula="of:=FLINT([.H275])" office:value-type="float" office:value="0.0280656485417861">
            <text:p>0.0281</text:p>
          </table:table-cell>
          <table:table-cell/>
          <table:table-cell table:formula="of:=( 1-EXP(-1*([.H275]*SQRT(2)/4)^[.K$8] ))^(1/[.K$8]) /([.H275]*SQRT(2))" office:value-type="float" office:value="0.00701667487061281">
            <text:p>0.0070</text:p>
          </table:table-cell>
          <table:table-cell table:formula="of:=4*[.K275]" office:value-type="float" office:value="0.0280666994824512">
            <text:p>0.0281</text:p>
          </table:table-cell>
          <table:table-cell table:formula="of:=1-[.I275]/[.L275]" office:value-type="float" office:value="0.0000374443979697103">
            <text:p>0.0000</text:p>
          </table:table-cell>
          <table:table-cell/>
          <table:table-cell table:formula="of:=[.O$8]*[.H275]" office:value-type="float" office:value="27.6595846818442">
            <text:p>27.6596</text:p>
          </table:table-cell>
          <table:table-cell table:formula="of:=[.O$3]/(1+[.O$4]*([.O275]^[.O$6]-[.O275]^[.O$7])^2)^[.O$5]" office:value-type="float" office:value="0.0000115108287036968">
            <text:p>0.0000</text:p>
          </table:table-cell>
          <table:table-cell table:formula="of:=[.L275]*(1-[.P275])" office:value-type="float" office:value="0.0280663764114812">
            <text:p>0.0281</text:p>
          </table:table-cell>
          <table:table-cell table:formula="of:=100*([.Q275]/[.I275]-1)" office:value-type="float" office:value="0.00259345403694766">
            <text:p>0.0026</text:p>
          </table:table-cell>
          <table:table-cell table:style-name="ce44" table:formula="of:=[.H275]^[.S$9]" office:value-type="float" office:value="10.0386849440564">
            <text:p>10.04</text:p>
          </table:table-cell>
          <table:table-cell table:style-name="ce34" table:formula="of:=[.S275]*[.R275]^[.T$7]" office:value-type="float" office:value="1.76112669892982E-082">
            <text:p>1.76E-082</text:p>
          </table:table-cell>
          <table:table-cell/>
          <table:table-cell table:formula="of:=[.V$11]" office:value-type="float" office:value="0.0337354234601683">
            <text:p>0.034</text:p>
          </table:table-cell>
          <table:table-cell table:formula="of:=-[.V275]" office:value-type="float" office:value="-0.0337354234601683">
            <text:p>-0.034</text:p>
          </table:table-cell>
          <table:table-cell/>
        </table:table-row>
        <table:table-row table:style-name="ro1">
          <table:table-cell table:number-columns-repeated="2"/>
          <table:table-cell table:formula="of:=[.C275]+[.C$8]" office:value-type="float" office:value="8.57500000000006">
            <text:p>8.575</text:p>
          </table:table-cell>
          <table:table-cell table:style-name="ce11" table:formula="of:=10^[.C276]/1000000" office:value-type="float" office:value="375.837404288494">
            <text:p>375.8374043</text:p>
          </table:table-cell>
          <table:table-cell table:style-name="ce3" table:formula="of:=0.1*SQRT([.B$4]/(4*PI()^2*[.D276]))" office:value-type="float" office:value="0.00340879871570804">
            <text:p>0.0034</text:p>
          </table:table-cell>
          <table:table-cell table:style-name="ce3" table:formula="of:=[.B$5]/[.E276]" office:value-type="float" office:value="146.679238552853">
            <text:p>146.6792</text:p>
          </table:table-cell>
          <table:table-cell/>
          <table:table-cell table:formula="of:=[.F276]/SQRT(2)" office:value-type="float" office:value="103.717884240002">
            <text:p>103.718</text:p>
          </table:table-cell>
          <table:table-cell table:style-name="ce3" table:formula="of:=FLINT([.H276])" office:value-type="float" office:value="0.0272694261122315">
            <text:p>0.0273</text:p>
          </table:table-cell>
          <table:table-cell/>
          <table:table-cell table:formula="of:=( 1-EXP(-1*([.H276]*SQRT(2)/4)^[.K$8] ))^(1/[.K$8]) /([.H276]*SQRT(2))" office:value-type="float" office:value="0.00681759743141608">
            <text:p>0.0068</text:p>
          </table:table-cell>
          <table:table-cell table:formula="of:=4*[.K276]" office:value-type="float" office:value="0.0272703897256643">
            <text:p>0.0273</text:p>
          </table:table-cell>
          <table:table-cell table:formula="of:=1-[.I276]/[.L276]" office:value-type="float" office:value="0.0000353355211449857">
            <text:p>0.0000</text:p>
          </table:table-cell>
          <table:table-cell/>
          <table:table-cell table:formula="of:=[.O$8]*[.H276]" office:value-type="float" office:value="28.467259136533">
            <text:p>28.4673</text:p>
          </table:table-cell>
          <table:table-cell table:formula="of:=[.O$3]/(1+[.O$4]*([.O276]^[.O$6]-[.O276]^[.O$7])^2)^[.O$5]" office:value-type="float" office:value="0.000010669512523203">
            <text:p>0.0000</text:p>
          </table:table-cell>
          <table:table-cell table:formula="of:=[.L276]*(1-[.P276])" office:value-type="float" office:value="0.0272700987638996">
            <text:p>0.0273</text:p>
          </table:table-cell>
          <table:table-cell table:formula="of:=100*([.Q276]/[.I276]-1)" office:value-type="float" office:value="0.00246668802388328">
            <text:p>0.0025</text:p>
          </table:table-cell>
          <table:table-cell table:style-name="ce44" table:formula="of:=[.H276]^[.S$9]" office:value-type="float" office:value="10.184197771057">
            <text:p>10.18</text:p>
          </table:table-cell>
          <table:table-cell table:style-name="ce34" table:formula="of:=[.S276]*[.R276]^[.T$7]" office:value-type="float" office:value="3.59403277133106E-083">
            <text:p>3.59E-083</text:p>
          </table:table-cell>
          <table:table-cell/>
          <table:table-cell table:formula="of:=[.V$11]" office:value-type="float" office:value="0.0337354234601683">
            <text:p>0.034</text:p>
          </table:table-cell>
          <table:table-cell table:formula="of:=-[.V276]" office:value-type="float" office:value="-0.0337354234601683">
            <text:p>-0.034</text:p>
          </table:table-cell>
          <table:table-cell/>
        </table:table-row>
        <table:table-row table:style-name="ro1">
          <table:table-cell table:number-columns-repeated="2"/>
          <table:table-cell table:formula="of:=[.C276]+[.C$8]" office:value-type="float" office:value="8.60000000000006">
            <text:p>8.600</text:p>
          </table:table-cell>
          <table:table-cell table:style-name="ce11" table:formula="of:=10^[.C277]/1000000" office:value-type="float" office:value="398.107170553551">
            <text:p>398.1071706</text:p>
          </table:table-cell>
          <table:table-cell table:style-name="ce3" table:formula="of:=0.1*SQRT([.B$4]/(4*PI()^2*[.D277]))" office:value-type="float" office:value="0.00331208411348207">
            <text:p>0.0033</text:p>
          </table:table-cell>
          <table:table-cell table:style-name="ce3" table:formula="of:=[.B$5]/[.E277]" office:value-type="float" office:value="150.962349647074">
            <text:p>150.9623</text:p>
          </table:table-cell>
          <table:table-cell/>
          <table:table-cell table:formula="of:=[.F277]/SQRT(2)" office:value-type="float" office:value="106.746501139301">
            <text:p>106.747</text:p>
          </table:table-cell>
          <table:table-cell table:style-name="ce3" table:formula="of:=FLINT([.H277])" office:value-type="float" office:value="0.0264957893547827">
            <text:p>0.0265</text:p>
          </table:table-cell>
          <table:table-cell/>
          <table:table-cell table:formula="of:=( 1-EXP(-1*([.H277]*SQRT(2)/4)^[.K$8] ))^(1/[.K$8]) /([.H277]*SQRT(2))" office:value-type="float" office:value="0.00662416822696414">
            <text:p>0.0066</text:p>
          </table:table-cell>
          <table:table-cell table:formula="of:=4*[.K277]" office:value-type="float" office:value="0.0264966729078566">
            <text:p>0.0265</text:p>
          </table:table-cell>
          <table:table-cell table:formula="of:=1-[.I277]/[.L277]" office:value-type="float" office:value="0.00003334581201897">
            <text:p>0.0000</text:p>
          </table:table-cell>
          <table:table-cell/>
          <table:table-cell table:formula="of:=[.O$8]*[.H277]" office:value-type="float" office:value="29.2985181111001">
            <text:p>29.2985</text:p>
          </table:table-cell>
          <table:table-cell table:formula="of:=[.O$3]/(1+[.O$4]*([.O277]^[.O$6]-[.O277]^[.O$7])^2)^[.O$5]" office:value-type="float" office:value="0.00000988967568313653">
            <text:p>0.0000</text:p>
          </table:table-cell>
          <table:table-cell table:formula="of:=[.L277]*(1-[.P277])" office:value-type="float" office:value="0.0264964108643548">
            <text:p>0.0265</text:p>
          </table:table-cell>
          <table:table-cell table:formula="of:=100*([.Q277]/[.I277]-1)" office:value-type="float" office:value="0.00234569185257882">
            <text:p>0.0023</text:p>
          </table:table-cell>
          <table:table-cell table:style-name="ce44" table:formula="of:=[.H277]^[.S$9]" office:value-type="float" office:value="10.3318198367616">
            <text:p>10.33</text:p>
          </table:table-cell>
          <table:table-cell table:style-name="ce34" table:formula="of:=[.S277]*[.R277]^[.T$7]" office:value-type="float" office:value="7.29201452483812E-084">
            <text:p>7.29E-084</text:p>
          </table:table-cell>
          <table:table-cell/>
          <table:table-cell table:formula="of:=[.V$11]" office:value-type="float" office:value="0.0337354234601683">
            <text:p>0.034</text:p>
          </table:table-cell>
          <table:table-cell table:formula="of:=-[.V277]" office:value-type="float" office:value="-0.0337354234601683">
            <text:p>-0.034</text:p>
          </table:table-cell>
          <table:table-cell/>
        </table:table-row>
        <table:table-row table:style-name="ro1">
          <table:table-cell table:number-columns-repeated="2"/>
          <table:table-cell table:formula="of:=[.C277]+[.C$8]" office:value-type="float" office:value="8.62500000000006">
            <text:p>8.625</text:p>
          </table:table-cell>
          <table:table-cell table:style-name="ce11" table:formula="of:=10^[.C278]/1000000" office:value-type="float" office:value="421.696503428639">
            <text:p>421.6965034</text:p>
          </table:table-cell>
          <table:table-cell table:style-name="ce3" table:formula="of:=0.1*SQRT([.B$4]/(4*PI()^2*[.D278]))" office:value-type="float" office:value="0.00321811350263366">
            <text:p>0.0032</text:p>
          </table:table-cell>
          <table:table-cell table:style-name="ce3" table:formula="of:=[.B$5]/[.E278]" office:value-type="float" office:value="155.370529843278">
            <text:p>155.3705</text:p>
          </table:table-cell>
          <table:table-cell/>
          <table:table-cell table:formula="of:=[.F278]/SQRT(2)" office:value-type="float" office:value="109.863555248729">
            <text:p>109.864</text:p>
          </table:table-cell>
          <table:table-cell table:style-name="ce3" table:formula="of:=FLINT([.H278])" office:value-type="float" office:value="0.025744097867309">
            <text:p>0.0257</text:p>
          </table:table-cell>
          <table:table-cell/>
          <table:table-cell table:formula="of:=( 1-EXP(-1*([.H278]*SQRT(2)/4)^[.K$8] ))^(1/[.K$8]) /([.H278]*SQRT(2))" office:value-type="float" office:value="0.00643622700526732">
            <text:p>0.0064</text:p>
          </table:table-cell>
          <table:table-cell table:formula="of:=4*[.K278]" office:value-type="float" office:value="0.0257449080210693">
            <text:p>0.0257</text:p>
          </table:table-cell>
          <table:table-cell table:formula="of:=1-[.I278]/[.L278]" office:value-type="float" office:value="0.0000314685047453356">
            <text:p>0.0000</text:p>
          </table:table-cell>
          <table:table-cell/>
          <table:table-cell table:formula="of:=[.O$8]*[.H278]" office:value-type="float" office:value="30.1540502859598">
            <text:p>30.1541</text:p>
          </table:table-cell>
          <table:table-cell table:formula="of:=[.O$3]/(1+[.O$4]*([.O278]^[.O$6]-[.O278]^[.O$7])^2)^[.O$5]" office:value-type="float" office:value="0.00000916682730216208">
            <text:p>0.0000</text:p>
          </table:table-cell>
          <table:table-cell table:formula="of:=[.L278]*(1-[.P278])" office:value-type="float" office:value="0.0257446720219435">
            <text:p>0.0257</text:p>
          </table:table-cell>
          <table:table-cell table:formula="of:=100*([.Q278]/[.I278]-1)" office:value-type="float" office:value="0.0022302379265815">
            <text:p>0.0022</text:p>
          </table:table-cell>
          <table:table-cell table:style-name="ce44" table:formula="of:=[.H278]^[.S$9]" office:value-type="float" office:value="10.4815817150242">
            <text:p>10.48</text:p>
          </table:table-cell>
          <table:table-cell table:style-name="ce34" table:formula="of:=[.S278]*[.R278]^[.T$7]" office:value-type="float" office:value="1.47117768258551E-084">
            <text:p>1.47E-084</text:p>
          </table:table-cell>
          <table:table-cell/>
          <table:table-cell table:formula="of:=[.V$11]" office:value-type="float" office:value="0.0337354234601683">
            <text:p>0.034</text:p>
          </table:table-cell>
          <table:table-cell table:formula="of:=-[.V278]" office:value-type="float" office:value="-0.0337354234601683">
            <text:p>-0.034</text:p>
          </table:table-cell>
          <table:table-cell/>
        </table:table-row>
        <table:table-row table:style-name="ro1">
          <table:table-cell table:number-columns-repeated="2"/>
          <table:table-cell table:formula="of:=[.C278]+[.C$8]" office:value-type="float" office:value="8.65000000000006">
            <text:p>8.650</text:p>
          </table:table-cell>
          <table:table-cell table:style-name="ce11" table:formula="of:=10^[.C279]/1000000" office:value-type="float" office:value="446.683592151024">
            <text:p>446.6835922</text:p>
          </table:table-cell>
          <table:table-cell table:style-name="ce3" table:formula="of:=0.1*SQRT([.B$4]/(4*PI()^2*[.D279]))" office:value-type="float" office:value="0.00312680903050657">
            <text:p>0.0031</text:p>
          </table:table-cell>
          <table:table-cell table:style-name="ce3" table:formula="of:=[.B$5]/[.E279]" office:value-type="float" office:value="159.90743122518">
            <text:p>159.9074</text:p>
          </table:table-cell>
          <table:table-cell/>
          <table:table-cell table:formula="of:=[.F279]/SQRT(2)" office:value-type="float" office:value="113.071628981446">
            <text:p>113.072</text:p>
          </table:table-cell>
          <table:table-cell table:style-name="ce3" table:formula="of:=FLINT([.H279])" office:value-type="float" office:value="0.0250137293837617">
            <text:p>0.0250</text:p>
          </table:table-cell>
          <table:table-cell/>
          <table:table-cell table:formula="of:=( 1-EXP(-1*([.H279]*SQRT(2)/4)^[.K$8] ))^(1/[.K$8]) /([.H279]*SQRT(2))" office:value-type="float" office:value="0.00625361806101314">
            <text:p>0.0063</text:p>
          </table:table-cell>
          <table:table-cell table:formula="of:=4*[.K279]" office:value-type="float" office:value="0.0250144722440525">
            <text:p>0.0250</text:p>
          </table:table-cell>
          <table:table-cell table:formula="of:=1-[.I279]/[.L279]" office:value-type="float" office:value="0.0000296972202173951">
            <text:p>0.0000</text:p>
          </table:table-cell>
          <table:table-cell/>
          <table:table-cell table:formula="of:=[.O$8]*[.H279]" office:value-type="float" office:value="31.0345644513571">
            <text:p>31.0346</text:p>
          </table:table-cell>
          <table:table-cell table:formula="of:=[.O$3]/(1+[.O$4]*([.O279]^[.O$6]-[.O279]^[.O$7])^2)^[.O$5]" office:value-type="float" office:value="0.00000849680428791735">
            <text:p>0.0000</text:p>
          </table:table-cell>
          <table:table-cell table:formula="of:=[.L279]*(1-[.P279])" office:value-type="float" office:value="0.0250142597009775">
            <text:p>0.0250</text:p>
          </table:table-cell>
          <table:table-cell table:formula="of:=100*([.Q279]/[.I279]-1)" office:value-type="float" office:value="0.00212010455415967">
            <text:p>0.0021</text:p>
          </table:table-cell>
          <table:table-cell table:style-name="ce44" table:formula="of:=[.H279]^[.S$9]" office:value-type="float" office:value="10.6335144228729">
            <text:p>10.63</text:p>
          </table:table-cell>
          <table:table-cell table:style-name="ce34" table:formula="of:=[.S279]*[.R279]^[.T$7]" office:value-type="float" office:value="2.95195512000698E-085">
            <text:p>2.95E-085</text:p>
          </table:table-cell>
          <table:table-cell/>
          <table:table-cell table:formula="of:=[.V$11]" office:value-type="float" office:value="0.0337354234601683">
            <text:p>0.034</text:p>
          </table:table-cell>
          <table:table-cell table:formula="of:=-[.V279]" office:value-type="float" office:value="-0.0337354234601683">
            <text:p>-0.034</text:p>
          </table:table-cell>
          <table:table-cell/>
        </table:table-row>
        <table:table-row table:style-name="ro1">
          <table:table-cell table:number-columns-repeated="2"/>
          <table:table-cell table:formula="of:=[.C279]+[.C$8]" office:value-type="float" office:value="8.67500000000006">
            <text:p>8.675</text:p>
          </table:table-cell>
          <table:table-cell table:style-name="ce11" table:formula="of:=10^[.C280]/1000000" office:value-type="float" office:value="473.151258961545">
            <text:p>473.1512590</text:p>
          </table:table-cell>
          <table:table-cell table:style-name="ce3" table:formula="of:=0.1*SQRT([.B$4]/(4*PI()^2*[.D280]))" office:value-type="float" office:value="0.00303809505328389">
            <text:p>0.0030</text:p>
          </table:table-cell>
          <table:table-cell table:style-name="ce3" table:formula="of:=[.B$5]/[.E280]" office:value-type="float" office:value="164.576812519262">
            <text:p>164.5768</text:p>
          </table:table-cell>
          <table:table-cell/>
          <table:table-cell table:formula="of:=[.F280]/SQRT(2)" office:value-type="float" office:value="116.373380158437">
            <text:p>116.373</text:p>
          </table:table-cell>
          <table:table-cell table:style-name="ce3" table:formula="of:=FLINT([.H280])" office:value-type="float" office:value="0.0243040792624226">
            <text:p>0.0243</text:p>
          </table:table-cell>
          <table:table-cell/>
          <table:table-cell table:formula="of:=( 1-EXP(-1*([.H280]*SQRT(2)/4)^[.K$8] ))^(1/[.K$8]) /([.H280]*SQRT(2))" office:value-type="float" office:value="0.00607619010656778">
            <text:p>0.0061</text:p>
          </table:table-cell>
          <table:table-cell table:formula="of:=4*[.K280]" office:value-type="float" office:value="0.0243047604262711">
            <text:p>0.0243</text:p>
          </table:table-cell>
          <table:table-cell table:formula="of:=1-[.I280]/[.L280]" office:value-type="float" office:value="0.0000280259437489549">
            <text:p>0.0000</text:p>
          </table:table-cell>
          <table:table-cell/>
          <table:table-cell table:formula="of:=[.O$8]*[.H280]" office:value-type="float" office:value="31.9407900945862">
            <text:p>31.9408</text:p>
          </table:table-cell>
          <table:table-cell table:formula="of:=[.O$3]/(1+[.O$4]*([.O280]^[.O$6]-[.O280]^[.O$7])^2)^[.O$5]" office:value-type="float" office:value="0.00000787574744964452">
            <text:p>0.0000</text:p>
          </table:table-cell>
          <table:table-cell table:formula="of:=[.L280]*(1-[.P280])" office:value-type="float" office:value="0.0243045690081162">
            <text:p>0.0243</text:p>
          </table:table-cell>
          <table:table-cell table:formula="of:=100*([.Q280]/[.I280]-1)" office:value-type="float" office:value="0.0020150761043336">
            <text:p>0.0020</text:p>
          </table:table-cell>
          <table:table-cell table:style-name="ce44" table:formula="of:=[.H280]^[.S$9]" office:value-type="float" office:value="10.7876494269344">
            <text:p>10.79</text:p>
          </table:table-cell>
          <table:table-cell table:style-name="ce34" table:formula="of:=[.S280]*[.R280]^[.T$7]" office:value-type="float" office:value="5.89187222963756E-086">
            <text:p>5.89E-086</text:p>
          </table:table-cell>
          <table:table-cell/>
          <table:table-cell table:formula="of:=[.V$11]" office:value-type="float" office:value="0.0337354234601683">
            <text:p>0.034</text:p>
          </table:table-cell>
          <table:table-cell table:formula="of:=-[.V280]" office:value-type="float" office:value="-0.0337354234601683">
            <text:p>-0.034</text:p>
          </table:table-cell>
          <table:table-cell/>
        </table:table-row>
        <table:table-row table:style-name="ro1">
          <table:table-cell table:number-columns-repeated="2"/>
          <table:table-cell table:formula="of:=[.C280]+[.C$8]" office:value-type="float" office:value="8.70000000000006">
            <text:p>8.700</text:p>
          </table:table-cell>
          <table:table-cell table:style-name="ce11" table:formula="of:=10^[.C281]/1000000" office:value-type="float" office:value="501.187233627341">
            <text:p>501.1872336</text:p>
          </table:table-cell>
          <table:table-cell table:style-name="ce3" table:formula="of:=0.1*SQRT([.B$4]/(4*PI()^2*[.D281]))" office:value-type="float" office:value="0.00295189807331877">
            <text:p>0.0030</text:p>
          </table:table-cell>
          <table:table-cell table:style-name="ce3" table:formula="of:=[.B$5]/[.E281]" office:value-type="float" office:value="169.382542208803">
            <text:p>169.3825</text:p>
          </table:table-cell>
          <table:table-cell/>
          <table:table-cell table:formula="of:=[.F281]/SQRT(2)" office:value-type="float" office:value="119.771544210461">
            <text:p>119.772</text:p>
          </table:table-cell>
          <table:table-cell table:style-name="ce3" table:formula="of:=FLINT([.H281])" office:value-type="float" office:value="0.0236145599884371">
            <text:p>0.0236</text:p>
          </table:table-cell>
          <table:table-cell/>
          <table:table-cell table:formula="of:=( 1-EXP(-1*([.H281]*SQRT(2)/4)^[.K$8] ))^(1/[.K$8]) /([.H281]*SQRT(2))" office:value-type="float" office:value="0.00590379614663753">
            <text:p>0.0059</text:p>
          </table:table-cell>
          <table:table-cell table:formula="of:=4*[.K281]" office:value-type="float" office:value="0.0236151845865501">
            <text:p>0.0236</text:p>
          </table:table-cell>
          <table:table-cell table:formula="of:=1-[.I281]/[.L281]" office:value-type="float" office:value="0.0000264490040616794">
            <text:p>0.0000</text:p>
          </table:table-cell>
          <table:table-cell/>
          <table:table-cell table:formula="of:=[.O$8]*[.H281]" office:value-type="float" office:value="32.8734780043547">
            <text:p>32.8735</text:p>
          </table:table-cell>
          <table:table-cell table:formula="of:=[.O$3]/(1+[.O$4]*([.O281]^[.O$6]-[.O281]^[.O$7])^2)^[.O$5]" office:value-type="float" office:value="0.00000730007934599245">
            <text:p>0.0000</text:p>
          </table:table-cell>
          <table:table-cell table:formula="of:=[.L281]*(1-[.P281])" office:value-type="float" office:value="0.0236150121938289">
            <text:p>0.0236</text:p>
          </table:table-cell>
          <table:table-cell table:formula="of:=100*([.Q281]/[.I281]-1)" office:value-type="float" office:value="0.00191494311991836">
            <text:p>0.0019</text:p>
          </table:table-cell>
          <table:table-cell table:style-name="ce44" table:formula="of:=[.H281]^[.S$9]" office:value-type="float" office:value="10.9440186499504">
            <text:p>10.94</text:p>
          </table:table-cell>
          <table:table-cell table:style-name="ce34" table:formula="of:=[.S281]*[.R281]^[.T$7]" office:value-type="float" office:value="1.16994363054921E-086">
            <text:p>1.17E-086</text:p>
          </table:table-cell>
          <table:table-cell/>
          <table:table-cell table:formula="of:=[.V$11]" office:value-type="float" office:value="0.0337354234601683">
            <text:p>0.034</text:p>
          </table:table-cell>
          <table:table-cell table:formula="of:=-[.V281]" office:value-type="float" office:value="-0.0337354234601683">
            <text:p>-0.034</text:p>
          </table:table-cell>
          <table:table-cell/>
        </table:table-row>
        <table:table-row table:style-name="ro1">
          <table:table-cell table:number-columns-repeated="2"/>
          <table:table-cell table:formula="of:=[.C281]+[.C$8]" office:value-type="float" office:value="8.72500000000006">
            <text:p>8.725</text:p>
          </table:table-cell>
          <table:table-cell table:style-name="ce11" table:formula="of:=10^[.C282]/1000000" office:value-type="float" office:value="530.884444231062">
            <text:p>530.8844442</text:p>
          </table:table-cell>
          <table:table-cell table:style-name="ce3" table:formula="of:=0.1*SQRT([.B$4]/(4*PI()^2*[.D282]))" office:value-type="float" office:value="0.00286814667824312">
            <text:p>0.0029</text:p>
          </table:table-cell>
          <table:table-cell table:style-name="ce3" table:formula="of:=[.B$5]/[.E282]" office:value-type="float" office:value="174.328601738833">
            <text:p>174.3286</text:p>
          </table:table-cell>
          <table:table-cell/>
          <table:table-cell table:formula="of:=[.F282]/SQRT(2)" office:value-type="float" office:value="123.268936444297">
            <text:p>123.269</text:p>
          </table:table-cell>
          <table:table-cell table:style-name="ce3" table:formula="of:=FLINT([.H282])" office:value-type="float" office:value="0.0229446006902435">
            <text:p>0.0229</text:p>
          </table:table-cell>
          <table:table-cell/>
          <table:table-cell table:formula="of:=( 1-EXP(-1*([.H282]*SQRT(2)/4)^[.K$8] ))^(1/[.K$8]) /([.H282]*SQRT(2))" office:value-type="float" office:value="0.00573629335648624">
            <text:p>0.0057</text:p>
          </table:table-cell>
          <table:table-cell table:formula="of:=4*[.K282]" office:value-type="float" office:value="0.0229451734259449">
            <text:p>0.0229</text:p>
          </table:table-cell>
          <table:table-cell table:formula="of:=1-[.I282]/[.L282]" office:value-type="float" office:value="0.0000249610535004718">
            <text:p>0.0000</text:p>
          </table:table-cell>
          <table:table-cell/>
          <table:table-cell table:formula="of:=[.O$8]*[.H282]" office:value-type="float" office:value="33.8334008927963">
            <text:p>33.8334</text:p>
          </table:table-cell>
          <table:table-cell table:formula="of:=[.O$3]/(1+[.O$4]*([.O282]^[.O$6]-[.O282]^[.O$7])^2)^[.O$5]" office:value-type="float" office:value="0.00000676648374277496">
            <text:p>0.0000</text:p>
          </table:table-cell>
          <table:table-cell table:formula="of:=[.L282]*(1-[.P282])" office:value-type="float" office:value="0.022945018167802">
            <text:p>0.0229</text:p>
          </table:table-cell>
          <table:table-cell table:formula="of:=100*([.Q282]/[.I282]-1)" office:value-type="float" office:value="0.00181950239246387">
            <text:p>0.0018</text:p>
          </table:table-cell>
          <table:table-cell table:style-name="ce44" table:formula="of:=[.H282]^[.S$9]" office:value-type="float" office:value="11.1026544773895">
            <text:p>11.10</text:p>
          </table:table-cell>
          <table:table-cell table:style-name="ce34" table:formula="of:=[.S282]*[.R282]^[.T$7]" office:value-type="float" office:value="2.31159111076114E-087">
            <text:p>2.31E-087</text:p>
          </table:table-cell>
          <table:table-cell/>
          <table:table-cell table:formula="of:=[.V$11]" office:value-type="float" office:value="0.0337354234601683">
            <text:p>0.034</text:p>
          </table:table-cell>
          <table:table-cell table:formula="of:=-[.V282]" office:value-type="float" office:value="-0.0337354234601683">
            <text:p>-0.034</text:p>
          </table:table-cell>
          <table:table-cell/>
        </table:table-row>
        <table:table-row table:style-name="ro1">
          <table:table-cell table:number-columns-repeated="2"/>
          <table:table-cell table:formula="of:=[.C282]+[.C$8]" office:value-type="float" office:value="8.75000000000006">
            <text:p>8.750</text:p>
          </table:table-cell>
          <table:table-cell table:style-name="ce11" table:formula="of:=10^[.C283]/1000000" office:value-type="float" office:value="562.341325190427">
            <text:p>562.3413252</text:p>
          </table:table-cell>
          <table:table-cell table:style-name="ce3" table:formula="of:=0.1*SQRT([.B$4]/(4*PI()^2*[.D283]))" office:value-type="float" office:value="0.00278677148180404">
            <text:p>0.0028</text:p>
          </table:table-cell>
          <table:table-cell table:style-name="ce3" table:formula="of:=[.B$5]/[.E283]" office:value-type="float" office:value="179.419088814674">
            <text:p>179.4191</text:p>
          </table:table-cell>
          <table:table-cell/>
          <table:table-cell table:formula="of:=[.F283]/SQRT(2)" office:value-type="float" office:value="126.868454375167">
            <text:p>126.868</text:p>
          </table:table-cell>
          <table:table-cell table:style-name="ce3" table:formula="of:=FLINT([.H283])" office:value-type="float" office:value="0.0222936466695246">
            <text:p>0.0223</text:p>
          </table:table-cell>
          <table:table-cell/>
          <table:table-cell table:formula="of:=( 1-EXP(-1*([.H283]*SQRT(2)/4)^[.K$8] ))^(1/[.K$8]) /([.H283]*SQRT(2))" office:value-type="float" office:value="0.00557354296360808">
            <text:p>0.0056</text:p>
          </table:table-cell>
          <table:table-cell table:formula="of:=4*[.K283]" office:value-type="float" office:value="0.0222941718544323">
            <text:p>0.0223</text:p>
          </table:table-cell>
          <table:table-cell table:formula="of:=1-[.I283]/[.L283]" office:value-type="float" office:value="0.0000235570494010462">
            <text:p>0.0000</text:p>
          </table:table-cell>
          <table:table-cell/>
          <table:table-cell table:formula="of:=[.O$8]*[.H283]" office:value-type="float" office:value="34.8213540356464">
            <text:p>34.8214</text:p>
          </table:table-cell>
          <table:table-cell table:formula="of:=[.O$3]/(1+[.O$4]*([.O283]^[.O$6]-[.O283]^[.O$7])^2)^[.O$5]" office:value-type="float" office:value="0.00000627188656438429">
            <text:p>0.0000</text:p>
          </table:table-cell>
          <table:table-cell table:formula="of:=[.L283]*(1-[.P283])" office:value-type="float" office:value="0.0222940320279154">
            <text:p>0.0223</text:p>
          </table:table-cell>
          <table:table-cell table:formula="of:=100*([.Q283]/[.I283]-1)" office:value-type="float" office:value="0.00172855700335539">
            <text:p>0.0017</text:p>
          </table:table-cell>
          <table:table-cell table:style-name="ce44" table:formula="of:=[.H283]^[.S$9]" office:value-type="float" office:value="11.2635897641546">
            <text:p>11.26</text:p>
          </table:table-cell>
          <table:table-cell table:style-name="ce34" table:formula="of:=[.S283]*[.R283]^[.T$7]" office:value-type="float" office:value="4.54522532016585E-088">
            <text:p>4.55E-088</text:p>
          </table:table-cell>
          <table:table-cell/>
          <table:table-cell table:formula="of:=[.V$11]" office:value-type="float" office:value="0.0337354234601683">
            <text:p>0.034</text:p>
          </table:table-cell>
          <table:table-cell table:formula="of:=-[.V283]" office:value-type="float" office:value="-0.0337354234601683">
            <text:p>-0.034</text:p>
          </table:table-cell>
          <table:table-cell/>
        </table:table-row>
        <table:table-row table:style-name="ro1">
          <table:table-cell table:number-columns-repeated="2"/>
          <table:table-cell table:formula="of:=[.C283]+[.C$8]" office:value-type="float" office:value="8.77500000000006">
            <text:p>8.775</text:p>
          </table:table-cell>
          <table:table-cell table:style-name="ce11" table:formula="of:=10^[.C284]/1000000" office:value-type="float" office:value="595.662143529094">
            <text:p>595.6621435</text:p>
          </table:table-cell>
          <table:table-cell table:style-name="ce3" table:formula="of:=0.1*SQRT([.B$4]/(4*PI()^2*[.D284]))" office:value-type="float" office:value="0.00270770506637876">
            <text:p>0.0027</text:p>
          </table:table-cell>
          <table:table-cell table:style-name="ce3" table:formula="of:=[.B$5]/[.E284]" office:value-type="float" office:value="184.658220796807">
            <text:p>184.6582</text:p>
          </table:table-cell>
          <table:table-cell/>
          <table:table-cell table:formula="of:=[.F284]/SQRT(2)" office:value-type="float" office:value="130.573080127265">
            <text:p>130.573</text:p>
          </table:table-cell>
          <table:table-cell table:style-name="ce3" table:formula="of:=FLINT([.H284])" office:value-type="float" office:value="0.0216611589443138">
            <text:p>0.0217</text:p>
          </table:table-cell>
          <table:table-cell/>
          <table:table-cell table:formula="of:=( 1-EXP(-1*([.H284]*SQRT(2)/4)^[.K$8] ))^(1/[.K$8]) /([.H284]*SQRT(2))" office:value-type="float" office:value="0.00541541013275751">
            <text:p>0.0054</text:p>
          </table:table-cell>
          <table:table-cell table:formula="of:=4*[.K284]" office:value-type="float" office:value="0.02166164053103">
            <text:p>0.0217</text:p>
          </table:table-cell>
          <table:table-cell table:formula="of:=1-[.I284]/[.L284]" office:value-type="float" office:value="0.0000222322365467376">
            <text:p>0.0000</text:p>
          </table:table-cell>
          <table:table-cell/>
          <table:table-cell table:formula="of:=[.O$8]*[.H284]" office:value-type="float" office:value="35.8381559311112">
            <text:p>35.8382</text:p>
          </table:table-cell>
          <table:table-cell table:formula="of:=[.O$3]/(1+[.O$4]*([.O284]^[.O$6]-[.O284]^[.O$7])^2)^[.O$5]" office:value-type="float" office:value="0.00000581343823085581">
            <text:p>0.0000</text:p>
          </table:table-cell>
          <table:table-cell table:formula="of:=[.L284]*(1-[.P284])" office:value-type="float" office:value="0.0216615146024208">
            <text:p>0.0217</text:p>
          </table:table-cell>
          <table:table-cell table:formula="of:=100*([.Q284]/[.I284]-1)" office:value-type="float" office:value="0.00164191633507116">
            <text:p>0.0016</text:p>
          </table:table-cell>
          <table:table-cell table:style-name="ce44" table:formula="of:=[.H284]^[.S$9]" office:value-type="float" office:value="11.4268578413869">
            <text:p>11.43</text:p>
          </table:table-cell>
          <table:table-cell table:style-name="ce34" table:formula="of:=[.S284]*[.R284]^[.T$7]" office:value-type="float" office:value="8.89527910140911E-089">
            <text:p>8.90E-089</text:p>
          </table:table-cell>
          <table:table-cell/>
          <table:table-cell table:formula="of:=[.V$11]" office:value-type="float" office:value="0.0337354234601683">
            <text:p>0.034</text:p>
          </table:table-cell>
          <table:table-cell table:formula="of:=-[.V284]" office:value-type="float" office:value="-0.0337354234601683">
            <text:p>-0.034</text:p>
          </table:table-cell>
          <table:table-cell/>
        </table:table-row>
        <table:table-row table:style-name="ro1">
          <table:table-cell table:number-columns-repeated="2"/>
          <table:table-cell table:formula="of:=[.C284]+[.C$8]" office:value-type="float" office:value="8.80000000000006">
            <text:p>8.800</text:p>
          </table:table-cell>
          <table:table-cell table:style-name="ce11" table:formula="of:=10^[.C285]/1000000" office:value-type="float" office:value="630.957344480282">
            <text:p>630.9573445</text:p>
          </table:table-cell>
          <table:table-cell table:style-name="ce3" table:formula="of:=0.1*SQRT([.B$4]/(4*PI()^2*[.D285]))" office:value-type="float" office:value="0.00263088192712054">
            <text:p>0.0026</text:p>
          </table:table-cell>
          <table:table-cell table:style-name="ce3" table:formula="of:=[.B$5]/[.E285]" office:value-type="float" office:value="190.050338194858">
            <text:p>190.0503</text:p>
          </table:table-cell>
          <table:table-cell/>
          <table:table-cell table:formula="of:=[.F285]/SQRT(2)" office:value-type="float" office:value="134.385882904381">
            <text:p>134.386</text:p>
          </table:table-cell>
          <table:table-cell table:style-name="ce3" table:formula="of:=FLINT([.H285])" office:value-type="float" office:value="0.0210466138048979">
            <text:p>0.0210</text:p>
          </table:table-cell>
          <table:table-cell/>
          <table:table-cell table:formula="of:=( 1-EXP(-1*([.H285]*SQRT(2)/4)^[.K$8] ))^(1/[.K$8]) /([.H285]*SQRT(2))" office:value-type="float" office:value="0.00526176385424108">
            <text:p>0.0053</text:p>
          </table:table-cell>
          <table:table-cell table:formula="of:=4*[.K285]" office:value-type="float" office:value="0.0210470554169643">
            <text:p>0.0210</text:p>
          </table:table-cell>
          <table:table-cell table:formula="of:=1-[.I285]/[.L285]" office:value-type="float" office:value="0.0000209821306434987">
            <text:p>0.0000</text:p>
          </table:table-cell>
          <table:table-cell/>
          <table:table-cell table:formula="of:=[.O$8]*[.H285]" office:value-type="float" office:value="36.8846489779757">
            <text:p>36.8846</text:p>
          </table:table-cell>
          <table:table-cell table:formula="of:=[.O$3]/(1+[.O$4]*([.O285]^[.O$6]-[.O285]^[.O$7])^2)^[.O$5]" office:value-type="float" office:value="0.00000538849728030069">
            <text:p>0.0000</text:p>
          </table:table-cell>
          <table:table-cell table:formula="of:=[.L285]*(1-[.P285])" office:value-type="float" office:value="0.0210469420049635">
            <text:p>0.0210</text:p>
          </table:table-cell>
          <table:table-cell table:formula="of:=100*([.Q285]/[.I285]-1)" office:value-type="float" office:value="0.00155939605577249">
            <text:p>0.0016</text:p>
          </table:table-cell>
          <table:table-cell table:style-name="ce44" table:formula="of:=[.H285]^[.S$9]" office:value-type="float" office:value="11.5924925233696">
            <text:p>11.59</text:p>
          </table:table-cell>
          <table:table-cell table:style-name="ce34" table:formula="of:=[.S285]*[.R285]^[.T$7]" office:value-type="float" office:value="1.7329364221819E-089">
            <text:p>1.73E-089</text:p>
          </table:table-cell>
          <table:table-cell/>
          <table:table-cell table:formula="of:=[.V$11]" office:value-type="float" office:value="0.0337354234601683">
            <text:p>0.034</text:p>
          </table:table-cell>
          <table:table-cell table:formula="of:=-[.V285]" office:value-type="float" office:value="-0.0337354234601683">
            <text:p>-0.034</text:p>
          </table:table-cell>
          <table:table-cell/>
        </table:table-row>
        <table:table-row table:style-name="ro1">
          <table:table-cell table:number-columns-repeated="2"/>
          <table:table-cell table:formula="of:=[.C285]+[.C$8]" office:value-type="float" office:value="8.82500000000006">
            <text:p>8.825</text:p>
          </table:table-cell>
          <table:table-cell table:style-name="ce11" table:formula="of:=10^[.C286]/1000000" office:value-type="float" office:value="668.343917568709">
            <text:p>668.3439176</text:p>
          </table:table-cell>
          <table:table-cell table:style-name="ce3" table:formula="of:=0.1*SQRT([.B$4]/(4*PI()^2*[.D286]))" office:value-type="float" office:value="0.00255623841768936">
            <text:p>0.0026</text:p>
          </table:table-cell>
          <table:table-cell table:style-name="ce3" table:formula="of:=[.B$5]/[.E286]" office:value-type="float" office:value="195.599908263628">
            <text:p>195.5999</text:p>
          </table:table-cell>
          <table:table-cell/>
          <table:table-cell table:formula="of:=[.F286]/SQRT(2)" office:value-type="float" office:value="138.310021532678">
            <text:p>138.310</text:p>
          </table:table-cell>
          <table:table-cell table:style-name="ce3" table:formula="of:=FLINT([.H286])" office:value-type="float" office:value="0.0204495023821684">
            <text:p>0.0204</text:p>
          </table:table-cell>
          <table:table-cell/>
          <table:table-cell table:formula="of:=( 1-EXP(-1*([.H286]*SQRT(2)/4)^[.K$8] ))^(1/[.K$8]) /([.H286]*SQRT(2))" office:value-type="float" office:value="0.00511247683537872">
            <text:p>0.0051</text:p>
          </table:table-cell>
          <table:table-cell table:formula="of:=4*[.K286]" office:value-type="float" office:value="0.0204499073415149">
            <text:p>0.0204</text:p>
          </table:table-cell>
          <table:table-cell table:formula="of:=1-[.I286]/[.L286]" office:value-type="float" office:value="0.0000198025027563498">
            <text:p>0.0000</text:p>
          </table:table-cell>
          <table:table-cell/>
          <table:table-cell table:formula="of:=[.O$8]*[.H286]" office:value-type="float" office:value="37.9617001735141">
            <text:p>37.9617</text:p>
          </table:table-cell>
          <table:table-cell table:formula="of:=[.O$3]/(1+[.O$4]*([.O286]^[.O$6]-[.O286]^[.O$7])^2)^[.O$5]" office:value-type="float" office:value="0.00000499461518360484">
            <text:p>0.0000</text:p>
          </table:table-cell>
          <table:table-cell table:formula="of:=[.L286]*(1-[.P286])" office:value-type="float" office:value="0.0204498052020972">
            <text:p>0.0204</text:p>
          </table:table-cell>
          <table:table-cell table:formula="of:=100*([.Q286]/[.I286]-1)" office:value-type="float" office:value="0.00148081808117873">
            <text:p>0.0015</text:p>
          </table:table-cell>
          <table:table-cell table:style-name="ce44" table:formula="of:=[.H286]^[.S$9]" office:value-type="float" office:value="11.7605281145312">
            <text:p>11.76</text:p>
          </table:table-cell>
          <table:table-cell table:style-name="ce34" table:formula="of:=[.S286]*[.R286]^[.T$7]" office:value-type="float" office:value="3.36110051602012E-090">
            <text:p>3.36E-090</text:p>
          </table:table-cell>
          <table:table-cell/>
          <table:table-cell table:formula="of:=[.V$11]" office:value-type="float" office:value="0.0337354234601683">
            <text:p>0.034</text:p>
          </table:table-cell>
          <table:table-cell table:formula="of:=-[.V286]" office:value-type="float" office:value="-0.0337354234601683">
            <text:p>-0.034</text:p>
          </table:table-cell>
          <table:table-cell/>
        </table:table-row>
        <table:table-row table:style-name="ro1">
          <table:table-cell table:number-columns-repeated="2"/>
          <table:table-cell table:formula="of:=[.C286]+[.C$8]" office:value-type="float" office:value="8.85000000000006">
            <text:p>8.850</text:p>
          </table:table-cell>
          <table:table-cell table:style-name="ce11" table:formula="of:=10^[.C287]/1000000" office:value-type="float" office:value="707.945784384239">
            <text:p>707.9457844</text:p>
          </table:table-cell>
          <table:table-cell table:style-name="ce3" table:formula="of:=0.1*SQRT([.B$4]/(4*PI()^2*[.D287]))" office:value-type="float" office:value="0.00248371269752222">
            <text:p>0.0025</text:p>
          </table:table-cell>
          <table:table-cell table:style-name="ce3" table:formula="of:=[.B$5]/[.E287]" office:value-type="float" office:value="201.311528704108">
            <text:p>201.3115</text:p>
          </table:table-cell>
          <table:table-cell/>
          <table:table-cell table:formula="of:=[.F287]/SQRT(2)" office:value-type="float" office:value="142.348747077705">
            <text:p>142.349</text:p>
          </table:table-cell>
          <table:table-cell table:style-name="ce3" table:formula="of:=FLINT([.H287])" office:value-type="float" office:value="0.0198693302280793">
            <text:p>0.0199</text:p>
          </table:table-cell>
          <table:table-cell/>
          <table:table-cell table:formula="of:=( 1-EXP(-1*([.H287]*SQRT(2)/4)^[.K$8] ))^(1/[.K$8]) /([.H287]*SQRT(2))" office:value-type="float" office:value="0.00496742539504443">
            <text:p>0.0050</text:p>
          </table:table-cell>
          <table:table-cell table:formula="of:=4*[.K287]" office:value-type="float" office:value="0.0198697015801777">
            <text:p>0.0199</text:p>
          </table:table-cell>
          <table:table-cell table:formula="of:=1-[.I287]/[.L287]" office:value-type="float" office:value="0.0000186893646543229">
            <text:p>0.0000</text:p>
          </table:table-cell>
          <table:table-cell/>
          <table:table-cell table:formula="of:=[.O$8]*[.H287]" office:value-type="float" office:value="39.0702018317775">
            <text:p>39.0702</text:p>
          </table:table-cell>
          <table:table-cell table:formula="of:=[.O$3]/(1+[.O$4]*([.O287]^[.O$6]-[.O287]^[.O$7])^2)^[.O$5]" office:value-type="float" office:value="0.00000462952226497168">
            <text:p>0.0000</text:p>
          </table:table-cell>
          <table:table-cell table:formula="of:=[.L287]*(1-[.P287])" office:value-type="float" office:value="0.0198696095929519">
            <text:p>0.0199</text:p>
          </table:table-cell>
          <table:table-cell table:formula="of:=100*([.Q287]/[.I287]-1)" office:value-type="float" office:value="0.00140601051636935">
            <text:p>0.0014</text:p>
          </table:table-cell>
          <table:table-cell table:style-name="ce44" table:formula="of:=[.H287]^[.S$9]" office:value-type="float" office:value="11.9309994165495">
            <text:p>11.93</text:p>
          </table:table-cell>
          <table:table-cell table:style-name="ce34" table:formula="of:=[.S287]*[.R287]^[.T$7]" office:value-type="float" office:value="6.49099139867683E-091">
            <text:p>6.49E-091</text:p>
          </table:table-cell>
          <table:table-cell/>
          <table:table-cell table:formula="of:=[.V$11]" office:value-type="float" office:value="0.0337354234601683">
            <text:p>0.034</text:p>
          </table:table-cell>
          <table:table-cell table:formula="of:=-[.V287]" office:value-type="float" office:value="-0.0337354234601683">
            <text:p>-0.034</text:p>
          </table:table-cell>
          <table:table-cell/>
        </table:table-row>
        <table:table-row table:style-name="ro1">
          <table:table-cell table:number-columns-repeated="2"/>
          <table:table-cell table:formula="of:=[.C287]+[.C$8]" office:value-type="float" office:value="8.87500000000006">
            <text:p>8.875</text:p>
          </table:table-cell>
          <table:table-cell table:style-name="ce11" table:formula="of:=10^[.C288]/1000000" office:value-type="float" office:value="749.894209332563">
            <text:p>749.8942093</text:p>
          </table:table-cell>
          <table:table-cell table:style-name="ce3" table:formula="of:=0.1*SQRT([.B$4]/(4*PI()^2*[.D288]))" office:value-type="float" office:value="0.00241324468059956">
            <text:p>0.0024</text:p>
          </table:table-cell>
          <table:table-cell table:style-name="ce3" table:formula="of:=[.B$5]/[.E288]" office:value-type="float" office:value="207.189931472584">
            <text:p>207.1899</text:p>
          </table:table-cell>
          <table:table-cell/>
          <table:table-cell table:formula="of:=[.F288]/SQRT(2)" office:value-type="float" office:value="146.50540553784">
            <text:p>146.505</text:p>
          </table:table-cell>
          <table:table-cell table:style-name="ce3" table:formula="of:=FLINT([.H288])" office:value-type="float" office:value="0.0193056169078819">
            <text:p>0.0193</text:p>
          </table:table-cell>
          <table:table-cell/>
          <table:table-cell table:formula="of:=( 1-EXP(-1*([.H288]*SQRT(2)/4)^[.K$8] ))^(1/[.K$8]) /([.H288]*SQRT(2))" office:value-type="float" office:value="0.00482648936119912">
            <text:p>0.0048</text:p>
          </table:table-cell>
          <table:table-cell table:formula="of:=4*[.K288]" office:value-type="float" office:value="0.0193059574447965">
            <text:p>0.0193</text:p>
          </table:table-cell>
          <table:table-cell table:formula="of:=1-[.I288]/[.L288]" office:value-type="float" office:value="0.0000176389549995104">
            <text:p>0.0000</text:p>
          </table:table-cell>
          <table:table-cell/>
          <table:table-cell table:formula="of:=[.O$8]*[.H288]" office:value-type="float" office:value="40.2110723228581">
            <text:p>40.2111</text:p>
          </table:table-cell>
          <table:table-cell table:formula="of:=[.O$3]/(1+[.O$4]*([.O288]^[.O$6]-[.O288]^[.O$7])^2)^[.O$5]" office:value-type="float" office:value="0.00000429111464809532">
            <text:p>0.0000</text:p>
          </table:table-cell>
          <table:table-cell table:formula="of:=[.L288]*(1-[.P288])" office:value-type="float" office:value="0.0193058746007197">
            <text:p>0.0193</text:p>
          </table:table-cell>
          <table:table-cell table:formula="of:=100*([.Q288]/[.I288]-1)" office:value-type="float" office:value="0.0013348075797559">
            <text:p>0.0013</text:p>
          </table:table-cell>
          <table:table-cell table:style-name="ce44" table:formula="of:=[.H288]^[.S$9]" office:value-type="float" office:value="12.1039417355604">
            <text:p>12.10</text:p>
          </table:table-cell>
          <table:table-cell table:style-name="ce34" table:formula="of:=[.S288]*[.R288]^[.T$7]" office:value-type="float" office:value="1.24831467829725E-091">
            <text:p>1.25E-091</text:p>
          </table:table-cell>
          <table:table-cell/>
          <table:table-cell table:formula="of:=[.V$11]" office:value-type="float" office:value="0.0337354234601683">
            <text:p>0.034</text:p>
          </table:table-cell>
          <table:table-cell table:formula="of:=-[.V288]" office:value-type="float" office:value="-0.0337354234601683">
            <text:p>-0.034</text:p>
          </table:table-cell>
          <table:table-cell/>
        </table:table-row>
        <table:table-row table:style-name="ro1">
          <table:table-cell table:number-columns-repeated="2"/>
          <table:table-cell table:formula="of:=[.C288]+[.C$8]" office:value-type="float" office:value="8.90000000000006">
            <text:p>8.900</text:p>
          </table:table-cell>
          <table:table-cell table:style-name="ce11" table:formula="of:=10^[.C289]/1000000" office:value-type="float" office:value="794.328234724396">
            <text:p>794.3282347</text:p>
          </table:table-cell>
          <table:table-cell table:style-name="ce3" table:formula="of:=0.1*SQRT([.B$4]/(4*PI()^2*[.D289]))" office:value-type="float" office:value="0.0023447759856653">
            <text:p>0.0023</text:p>
          </table:table-cell>
          <table:table-cell table:style-name="ce3" table:formula="of:=[.B$5]/[.E289]" office:value-type="float" office:value="213.239986700961">
            <text:p>213.2400</text:p>
          </table:table-cell>
          <table:table-cell/>
          <table:table-cell table:formula="of:=[.F289]/SQRT(2)" office:value-type="float" office:value="150.783440616379">
            <text:p>150.783</text:p>
          </table:table-cell>
          <table:table-cell table:style-name="ce3" table:formula="of:=FLINT([.H289])" office:value-type="float" office:value="0.0187578956038108">
            <text:p>0.0188</text:p>
          </table:table-cell>
          <table:table-cell/>
          <table:table-cell table:formula="of:=( 1-EXP(-1*([.H289]*SQRT(2)/4)^[.K$8] ))^(1/[.K$8]) /([.H289]*SQRT(2))" office:value-type="float" office:value="0.00468955197133059">
            <text:p>0.0047</text:p>
          </table:table-cell>
          <table:table-cell table:formula="of:=4*[.K289]" office:value-type="float" office:value="0.0187582078853224">
            <text:p>0.0188</text:p>
          </table:table-cell>
          <table:table-cell table:formula="of:=1-[.I289]/[.L289]" office:value-type="float" office:value="0.0000166477263424669">
            <text:p>0.0000</text:p>
          </table:table-cell>
          <table:table-cell/>
          <table:table-cell table:formula="of:=[.O$8]*[.H289]" office:value-type="float" office:value="41.3852568337389">
            <text:p>41.3853</text:p>
          </table:table-cell>
          <table:table-cell table:formula="of:=[.O$3]/(1+[.O$4]*([.O289]^[.O$6]-[.O289]^[.O$7])^2)^[.O$5]" office:value-type="float" office:value="0.000003977442153522">
            <text:p>0.0000</text:p>
          </table:table-cell>
          <table:table-cell table:formula="of:=[.L289]*(1-[.P289])" office:value-type="float" office:value="0.0187581332756356">
            <text:p>0.0188</text:p>
          </table:table-cell>
          <table:table-cell table:formula="of:=100*([.Q289]/[.I289]-1)" office:value-type="float" office:value="0.00126704951237677">
            <text:p>0.0013</text:p>
          </table:table-cell>
          <table:table-cell table:style-name="ce44" table:formula="of:=[.H289]^[.S$9]" office:value-type="float" office:value="12.2793908894692">
            <text:p>12.28</text:p>
          </table:table-cell>
          <table:table-cell table:style-name="ce34" table:formula="of:=[.S289]*[.R289]^[.T$7]" office:value-type="float" office:value="2.39095597618225E-092">
            <text:p>2.39E-092</text:p>
          </table:table-cell>
          <table:table-cell/>
          <table:table-cell table:formula="of:=[.V$11]" office:value-type="float" office:value="0.0337354234601683">
            <text:p>0.034</text:p>
          </table:table-cell>
          <table:table-cell table:formula="of:=-[.V289]" office:value-type="float" office:value="-0.0337354234601683">
            <text:p>-0.034</text:p>
          </table:table-cell>
          <table:table-cell/>
        </table:table-row>
        <table:table-row table:style-name="ro1">
          <table:table-cell table:number-columns-repeated="2"/>
          <table:table-cell table:formula="of:=[.C289]+[.C$8]" office:value-type="float" office:value="8.92500000000006">
            <text:p>8.925</text:p>
          </table:table-cell>
          <table:table-cell table:style-name="ce11" table:formula="of:=10^[.C290]/1000000" office:value-type="float" office:value="841.395141645317">
            <text:p>841.3951416</text:p>
          </table:table-cell>
          <table:table-cell table:style-name="ce3" table:formula="of:=0.1*SQRT([.B$4]/(4*PI()^2*[.D290]))" office:value-type="float" office:value="0.00227824988785916">
            <text:p>0.0023</text:p>
          </table:table-cell>
          <table:table-cell table:style-name="ce3" table:formula="of:=[.B$5]/[.E290]" office:value-type="float" office:value="219.466706731562">
            <text:p>219.4667</text:p>
          </table:table-cell>
          <table:table-cell/>
          <table:table-cell table:formula="of:=[.F290]/SQRT(2)" office:value-type="float" office:value="155.186396574567">
            <text:p>155.186</text:p>
          </table:table-cell>
          <table:table-cell table:style-name="ce3" table:formula="of:=FLINT([.H290])" office:value-type="float" office:value="0.0182257127299085">
            <text:p>0.0182</text:p>
          </table:table-cell>
          <table:table-cell/>
          <table:table-cell table:formula="of:=( 1-EXP(-1*([.H290]*SQRT(2)/4)^[.K$8] ))^(1/[.K$8]) /([.H290]*SQRT(2))" office:value-type="float" office:value="0.00455649977571832">
            <text:p>0.0046</text:p>
          </table:table-cell>
          <table:table-cell table:formula="of:=4*[.K290]" office:value-type="float" office:value="0.0182259991028733">
            <text:p>0.0182</text:p>
          </table:table-cell>
          <table:table-cell table:formula="of:=1-[.I290]/[.L290]" office:value-type="float" office:value="0.0000157123328689002">
            <text:p>0.0000</text:p>
          </table:table-cell>
          <table:table-cell/>
          <table:table-cell table:formula="of:=[.O$8]*[.H290]" office:value-type="float" office:value="42.5937281513609">
            <text:p>42.5937</text:p>
          </table:table-cell>
          <table:table-cell table:formula="of:=[.O$3]/(1+[.O$4]*([.O290]^[.O$6]-[.O290]^[.O$7])^2)^[.O$5]" office:value-type="float" office:value="0.0000036866970781209">
            <text:p>0.0000</text:p>
          </table:table-cell>
          <table:table-cell table:formula="of:=[.L290]*(1-[.P290])" office:value-type="float" office:value="0.0182259319091356">
            <text:p>0.0182</text:p>
          </table:table-cell>
          <table:table-cell table:formula="of:=100*([.Q290]/[.I290]-1)" office:value-type="float" office:value="0.0012025824744466">
            <text:p>0.0012</text:p>
          </table:table-cell>
          <table:table-cell table:style-name="ce44" table:formula="of:=[.H290]^[.S$9]" office:value-type="float" office:value="12.4573832153694">
            <text:p>12.46</text:p>
          </table:table-cell>
          <table:table-cell table:style-name="ce34" table:formula="of:=[.S290]*[.R290]^[.T$7]" office:value-type="float" office:value="4.56144748628889E-093">
            <text:p>4.56E-093</text:p>
          </table:table-cell>
          <table:table-cell/>
          <table:table-cell table:formula="of:=[.V$11]" office:value-type="float" office:value="0.0337354234601683">
            <text:p>0.034</text:p>
          </table:table-cell>
          <table:table-cell table:formula="of:=-[.V290]" office:value-type="float" office:value="-0.0337354234601683">
            <text:p>-0.034</text:p>
          </table:table-cell>
          <table:table-cell/>
        </table:table-row>
        <table:table-row table:style-name="ro1">
          <table:table-cell table:number-columns-repeated="2"/>
          <table:table-cell table:formula="of:=[.C290]+[.C$8]" office:value-type="float" office:value="8.95000000000006">
            <text:p>8.950</text:p>
          </table:table-cell>
          <table:table-cell table:style-name="ce11" table:formula="of:=10^[.C291]/1000000" office:value-type="float" office:value="891.250938133875">
            <text:p>891.2509381</text:p>
          </table:table-cell>
          <table:table-cell table:style-name="ce3" table:formula="of:=0.1*SQRT([.B$4]/(4*PI()^2*[.D291]))" office:value-type="float" office:value="0.00221361127172137">
            <text:p>0.0022</text:p>
          </table:table-cell>
          <table:table-cell table:style-name="ce3" table:formula="of:=[.B$5]/[.E291]" office:value-type="float" office:value="225.875250269748">
            <text:p>225.8753</text:p>
          </table:table-cell>
          <table:table-cell/>
          <table:table-cell table:formula="of:=[.F291]/SQRT(2)" office:value-type="float" office:value="159.717921167948">
            <text:p>159.718</text:p>
          </table:table-cell>
          <table:table-cell table:style-name="ce3" table:formula="of:=FLINT([.H291])" office:value-type="float" office:value="0.0177086275576793">
            <text:p>0.0177</text:p>
          </table:table-cell>
          <table:table-cell/>
          <table:table-cell table:formula="of:=( 1-EXP(-1*([.H291]*SQRT(2)/4)^[.K$8] ))^(1/[.K$8]) /([.H291]*SQRT(2))" office:value-type="float" office:value="0.00442722254344273">
            <text:p>0.0044</text:p>
          </table:table-cell>
          <table:table-cell table:formula="of:=4*[.K291]" office:value-type="float" office:value="0.0177088901737709">
            <text:p>0.0177</text:p>
          </table:table-cell>
          <table:table-cell table:formula="of:=1-[.I291]/[.L291]" office:value-type="float" office:value="0.0000148296188549057">
            <text:p>0.0000</text:p>
          </table:table-cell>
          <table:table-cell/>
          <table:table-cell table:formula="of:=[.O$8]*[.H291]" office:value-type="float" office:value="43.8374874685568">
            <text:p>43.8375</text:p>
          </table:table-cell>
          <table:table-cell table:formula="of:=[.O$3]/(1+[.O$4]*([.O291]^[.O$6]-[.O291]^[.O$7])^2)^[.O$5]" office:value-type="float" office:value="0.00000341720379256799">
            <text:p>0.0000</text:p>
          </table:table-cell>
          <table:table-cell table:formula="of:=[.L291]*(1-[.P291])" office:value-type="float" office:value="0.0177088296588843">
            <text:p>0.0177</text:p>
          </table:table-cell>
          <table:table-cell table:formula="of:=100*([.Q291]/[.I291]-1)" office:value-type="float" office:value="0.00114125843064805">
            <text:p>0.0011</text:p>
          </table:table-cell>
          <table:table-cell table:style-name="ce44" table:formula="of:=[.H291]^[.S$9]" office:value-type="float" office:value="12.6379555770681">
            <text:p>12.64</text:p>
          </table:table-cell>
          <table:table-cell table:style-name="ce34" table:formula="of:=[.S291]*[.R291]^[.T$7]" office:value-type="float" office:value="8.66891579671036E-094">
            <text:p>8.67E-094</text:p>
          </table:table-cell>
          <table:table-cell/>
          <table:table-cell table:formula="of:=[.V$11]" office:value-type="float" office:value="0.0337354234601683">
            <text:p>0.034</text:p>
          </table:table-cell>
          <table:table-cell table:formula="of:=-[.V291]" office:value-type="float" office:value="-0.0337354234601683">
            <text:p>-0.034</text:p>
          </table:table-cell>
          <table:table-cell/>
        </table:table-row>
        <table:table-row table:style-name="ro1">
          <table:table-cell table:number-columns-repeated="2"/>
          <table:table-cell table:formula="of:=[.C291]+[.C$8]" office:value-type="float" office:value="8.97500000000006">
            <text:p>8.975</text:p>
          </table:table-cell>
          <table:table-cell table:style-name="ce11" table:formula="of:=10^[.C292]/1000000" office:value-type="float" office:value="944.060876286062">
            <text:p>944.0608763</text:p>
          </table:table-cell>
          <table:table-cell table:style-name="ce3" table:formula="of:=0.1*SQRT([.B$4]/(4*PI()^2*[.D292]))" office:value-type="float" office:value="0.00215080658553062">
            <text:p>0.0022</text:p>
          </table:table-cell>
          <table:table-cell table:style-name="ce3" table:formula="of:=[.B$5]/[.E292]" office:value-type="float" office:value="232.470926657799">
            <text:p>232.4709</text:p>
          </table:table-cell>
          <table:table-cell/>
          <table:table-cell table:formula="of:=[.F292]/SQRT(2)" office:value-type="float" office:value="164.38176866845">
            <text:p>164.382</text:p>
          </table:table-cell>
          <table:table-cell table:style-name="ce3" table:formula="of:=FLINT([.H292])" office:value-type="float" office:value="0.0172062118522753">
            <text:p>0.0172</text:p>
          </table:table-cell>
          <table:table-cell/>
          <table:table-cell table:formula="of:=( 1-EXP(-1*([.H292]*SQRT(2)/4)^[.K$8] ))^(1/[.K$8]) /([.H292]*SQRT(2))" office:value-type="float" office:value="0.00430161317106125">
            <text:p>0.0043</text:p>
          </table:table-cell>
          <table:table-cell table:formula="of:=4*[.K292]" office:value-type="float" office:value="0.017206452684245">
            <text:p>0.0172</text:p>
          </table:table-cell>
          <table:table-cell table:formula="of:=1-[.I292]/[.L292]" office:value-type="float" office:value="0.0000139966077922216">
            <text:p>0.0000</text:p>
          </table:table-cell>
          <table:table-cell/>
          <table:table-cell table:formula="of:=[.O$8]*[.H292]" office:value-type="float" office:value="45.1175652135178">
            <text:p>45.1176</text:p>
          </table:table-cell>
          <table:table-cell table:formula="of:=[.O$3]/(1+[.O$4]*([.O292]^[.O$6]-[.O292]^[.O$7])^2)^[.O$5]" office:value-type="float" office:value="0.00000316740909737474">
            <text:p>0.0000</text:p>
          </table:table-cell>
          <table:table-cell table:formula="of:=[.L292]*(1-[.P292])" office:value-type="float" office:value="0.0172063981843702">
            <text:p>0.0172</text:p>
          </table:table-cell>
          <table:table-cell table:formula="of:=100*([.Q292]/[.I292]-1)" office:value-type="float" office:value="0.00108293502689705">
            <text:p>0.0011</text:p>
          </table:table-cell>
          <table:table-cell table:style-name="ce44" table:formula="of:=[.H292]^[.S$9]" office:value-type="float" office:value="12.8211453727212">
            <text:p>12.82</text:p>
          </table:table-cell>
          <table:table-cell table:style-name="ce34" table:formula="of:=[.S292]*[.R292]^[.T$7]" office:value-type="float" office:value="1.64135927860253E-094">
            <text:p>1.64E-094</text:p>
          </table:table-cell>
          <table:table-cell/>
          <table:table-cell table:formula="of:=[.V$11]" office:value-type="float" office:value="0.0337354234601683">
            <text:p>0.034</text:p>
          </table:table-cell>
          <table:table-cell table:formula="of:=-[.V292]" office:value-type="float" office:value="-0.0337354234601683">
            <text:p>-0.034</text:p>
          </table:table-cell>
          <table:table-cell/>
        </table:table-row>
        <table:table-row table:style-name="ro1">
          <table:table-cell table:number-columns-repeated="2"/>
          <table:table-cell table:formula="of:=[.C292]+[.C$8]" office:value-type="float" office:value="9.00000000000006">
            <text:p>9.000</text:p>
          </table:table-cell>
          <table:table-cell table:style-name="ce11" table:formula="of:=10^[.C293]/1000000" office:value-type="float" office:value="1000.00000000015">
            <text:p>1000.0000000</text:p>
          </table:table-cell>
          <table:table-cell table:style-name="ce3" table:formula="of:=0.1*SQRT([.B$4]/(4*PI()^2*[.D293]))" office:value-type="float" office:value="0.00208978379693767">
            <text:p>0.0021</text:p>
          </table:table-cell>
          <table:table-cell table:style-name="ce3" table:formula="of:=[.B$5]/[.E293]" office:value-type="float" office:value="239.259200273584">
            <text:p>239.2592</text:p>
          </table:table-cell>
          <table:table-cell/>
          <table:table-cell table:formula="of:=[.F293]/SQRT(2)" office:value-type="float" office:value="169.181802974721">
            <text:p>169.182</text:p>
          </table:table-cell>
          <table:table-cell table:style-name="ce3" table:formula="of:=FLINT([.H293])" office:value-type="float" office:value="0.016718049518922">
            <text:p>0.0167</text:p>
          </table:table-cell>
          <table:table-cell/>
          <table:table-cell table:formula="of:=( 1-EXP(-1*([.H293]*SQRT(2)/4)^[.K$8] ))^(1/[.K$8]) /([.H293]*SQRT(2))" office:value-type="float" office:value="0.00417956759387534">
            <text:p>0.0042</text:p>
          </table:table-cell>
          <table:table-cell table:formula="of:=4*[.K293]" office:value-type="float" office:value="0.0167182703755014">
            <text:p>0.0167</text:p>
          </table:table-cell>
          <table:table-cell table:formula="of:=1-[.I293]/[.L293]" office:value-type="float" office:value="0.0000132104921397591">
            <text:p>0.0000</text:p>
          </table:table-cell>
          <table:table-cell/>
          <table:table-cell table:formula="of:=[.O$8]*[.H293]" office:value-type="float" office:value="46.4350219034816">
            <text:p>46.4350</text:p>
          </table:table-cell>
          <table:table-cell table:formula="of:=[.O$3]/(1+[.O$4]*([.O293]^[.O$6]-[.O293]^[.O$7])^2)^[.O$5]" office:value-type="float" office:value="0.00000293587328229215">
            <text:p>0.0000</text:p>
          </table:table-cell>
          <table:table-cell table:formula="of:=[.L293]*(1-[.P293])" office:value-type="float" office:value="0.016718221292778">
            <text:p>0.0167</text:p>
          </table:table-cell>
          <table:table-cell table:formula="of:=100*([.Q293]/[.I293]-1)" office:value-type="float" office:value="0.00102747545922544">
            <text:p>0.0010</text:p>
          </table:table-cell>
          <table:table-cell table:style-name="ce44" table:formula="of:=[.H293]^[.S$9]" office:value-type="float" office:value="13.0069905425783">
            <text:p>13.01</text:p>
          </table:table-cell>
          <table:table-cell table:style-name="ce34" table:formula="of:=[.S293]*[.R293]^[.T$7]" office:value-type="float" office:value="3.09644572808691E-095">
            <text:p>3.10E-095</text:p>
          </table:table-cell>
          <table:table-cell/>
          <table:table-cell table:formula="of:=[.V$11]" office:value-type="float" office:value="0.0337354234601683">
            <text:p>0.034</text:p>
          </table:table-cell>
          <table:table-cell table:formula="of:=-[.V293]" office:value-type="float" office:value="-0.0337354234601683">
            <text:p>-0.034</text:p>
          </table:table-cell>
          <table:table-cell/>
        </table:table-row>
        <table:table-row table:style-name="ro1">
          <table:table-cell table:number-columns-repeated="2"/>
          <table:table-cell table:formula="of:=[.C293]+[.C$8]" office:value-type="float" office:value="9.02500000000006">
            <text:p>9.025</text:p>
          </table:table-cell>
          <table:table-cell table:style-name="ce11" table:formula="of:=10^[.C294]/1000000" office:value-type="float" office:value="1059.25372517745">
            <text:p>1059.2537252</text:p>
          </table:table-cell>
          <table:table-cell table:style-name="ce3" table:formula="of:=0.1*SQRT([.B$4]/(4*PI()^2*[.D294]))" office:value-type="float" office:value="0.00203049234985757">
            <text:p>0.0020</text:p>
          </table:table-cell>
          <table:table-cell table:style-name="ce3" table:formula="of:=[.B$5]/[.E294]" office:value-type="float" office:value="246.24569505769">
            <text:p>246.2457</text:p>
          </table:table-cell>
          <table:table-cell/>
          <table:table-cell table:formula="of:=[.F294]/SQRT(2)" office:value-type="float" office:value="174.122000813287">
            <text:p>174.122</text:p>
          </table:table-cell>
          <table:table-cell table:style-name="ce3" table:formula="of:=FLINT([.H294])" office:value-type="float" office:value="0.0162437362593008">
            <text:p>0.0162</text:p>
          </table:table-cell>
          <table:table-cell/>
          <table:table-cell table:formula="of:=( 1-EXP(-1*([.H294]*SQRT(2)/4)^[.K$8] ))^(1/[.K$8]) /([.H294]*SQRT(2))" office:value-type="float" office:value="0.00406098469971515">
            <text:p>0.0041</text:p>
          </table:table-cell>
          <table:table-cell table:formula="of:=4*[.K294]" office:value-type="float" office:value="0.0162439387988606">
            <text:p>0.0162</text:p>
          </table:table-cell>
          <table:table-cell table:formula="of:=1-[.I294]/[.L294]" office:value-type="float" office:value="0.0000124686236676608">
            <text:p>0.0000</text:p>
          </table:table-cell>
          <table:table-cell/>
          <table:table-cell table:formula="of:=[.O$8]*[.H294]" office:value-type="float" office:value="47.7909490233481">
            <text:p>47.7909</text:p>
          </table:table-cell>
          <table:table-cell table:formula="of:=[.O$3]/(1+[.O$4]*([.O294]^[.O$6]-[.O294]^[.O$7])^2)^[.O$5]" office:value-type="float" office:value="0.0000027212618379117">
            <text:p>0.0000</text:p>
          </table:table-cell>
          <table:table-cell table:formula="of:=[.L294]*(1-[.P294])" office:value-type="float" office:value="0.0162438945948498">
            <text:p>0.0162</text:p>
          </table:table-cell>
          <table:table-cell table:formula="of:=100*([.Q294]/[.I294]-1)" office:value-type="float" office:value="0.000974748336735054">
            <text:p>0.0010</text:p>
          </table:table-cell>
          <table:table-cell table:style-name="ce44" table:formula="of:=[.H294]^[.S$9]" office:value-type="float" office:value="13.1955295768411">
            <text:p>13.20</text:p>
          </table:table-cell>
          <table:table-cell table:style-name="ce34" table:formula="of:=[.S294]*[.R294]^[.T$7]" office:value-type="float" office:value="5.82085678445553E-096">
            <text:p>5.82E-096</text:p>
          </table:table-cell>
          <table:table-cell/>
          <table:table-cell table:formula="of:=[.V$11]" office:value-type="float" office:value="0.0337354234601683">
            <text:p>0.034</text:p>
          </table:table-cell>
          <table:table-cell table:formula="of:=-[.V294]" office:value-type="float" office:value="-0.0337354234601683">
            <text:p>-0.034</text:p>
          </table:table-cell>
          <table:table-cell/>
        </table:table-row>
        <table:table-row table:style-name="ro1">
          <table:table-cell table:number-columns-repeated="2"/>
          <table:table-cell table:formula="of:=[.C294]+[.C$8]" office:value-type="float" office:value="9.05000000000006">
            <text:p>9.050</text:p>
          </table:table-cell>
          <table:table-cell table:style-name="ce11" table:formula="of:=10^[.C295]/1000000" office:value-type="float" office:value="1122.01845430213">
            <text:p>1122.0184543</text:p>
          </table:table-cell>
          <table:table-cell table:style-name="ce3" table:formula="of:=0.1*SQRT([.B$4]/(4*PI()^2*[.D295]))" office:value-type="float" office:value="0.0019728831225851">
            <text:p>0.0020</text:p>
          </table:table-cell>
          <table:table-cell table:style-name="ce3" table:formula="of:=[.B$5]/[.E295]" office:value-type="float" office:value="253.436199172733">
            <text:p>253.4362</text:p>
          </table:table-cell>
          <table:table-cell/>
          <table:table-cell table:formula="of:=[.F295]/SQRT(2)" office:value-type="float" office:value="179.206455033184">
            <text:p>179.206</text:p>
          </table:table-cell>
          <table:table-cell table:style-name="ce3" table:formula="of:=FLINT([.H295])" office:value-type="float" office:value="0.0157828792376118">
            <text:p>0.0158</text:p>
          </table:table-cell>
          <table:table-cell/>
          <table:table-cell table:formula="of:=( 1-EXP(-1*([.H295]*SQRT(2)/4)^[.K$8] ))^(1/[.K$8]) /([.H295]*SQRT(2))" office:value-type="float" office:value="0.0039457662451702">
            <text:p>0.0039</text:p>
          </table:table-cell>
          <table:table-cell table:formula="of:=4*[.K295]" office:value-type="float" office:value="0.0157830649806808">
            <text:p>0.0158</text:p>
          </table:table-cell>
          <table:table-cell table:formula="of:=1-[.I295]/[.L295]" office:value-type="float" office:value="0.0000117685043580229">
            <text:p>0.0000</text:p>
          </table:table-cell>
          <table:table-cell/>
          <table:table-cell table:formula="of:=[.O$8]*[.H295]" office:value-type="float" office:value="49.1864699299519">
            <text:p>49.1865</text:p>
          </table:table-cell>
          <table:table-cell table:formula="of:=[.O$3]/(1+[.O$4]*([.O295]^[.O$6]-[.O295]^[.O$7])^2)^[.O$5]" office:value-type="float" office:value="0.00000252233777199085">
            <text:p>0.0000</text:p>
          </table:table-cell>
          <table:table-cell table:formula="of:=[.L295]*(1-[.P295])" office:value-type="float" office:value="0.0157830251704598">
            <text:p>0.0158</text:p>
          </table:table-cell>
          <table:table-cell table:formula="of:=100*([.Q295]/[.I295]-1)" office:value-type="float" office:value="0.000924627540088707">
            <text:p>0.0009</text:p>
          </table:table-cell>
          <table:table-cell table:style-name="ce44" table:formula="of:=[.H295]^[.S$9]" office:value-type="float" office:value="13.3868015236345">
            <text:p>13.39</text:p>
          </table:table-cell>
          <table:table-cell table:style-name="ce34" table:formula="of:=[.S295]*[.R295]^[.T$7]" office:value-type="float" office:value="1.09047375467161E-096">
            <text:p>1.09E-096</text:p>
          </table:table-cell>
          <table:table-cell/>
          <table:table-cell table:formula="of:=[.V$11]" office:value-type="float" office:value="0.0337354234601683">
            <text:p>0.034</text:p>
          </table:table-cell>
          <table:table-cell table:formula="of:=-[.V295]" office:value-type="float" office:value="-0.0337354234601683">
            <text:p>-0.034</text:p>
          </table:table-cell>
          <table:table-cell/>
        </table:table-row>
        <table:table-row table:style-name="ro1">
          <table:table-cell table:number-columns-repeated="2"/>
          <table:table-cell table:formula="of:=[.C295]+[.C$8]" office:value-type="float" office:value="9.07500000000007">
            <text:p>9.075</text:p>
          </table:table-cell>
          <table:table-cell table:style-name="ce11" table:formula="of:=10^[.C296]/1000000" office:value-type="float" office:value="1188.5022274372">
            <text:p>1188.5022274</text:p>
          </table:table-cell>
          <table:table-cell table:style-name="ce3" table:formula="of:=0.1*SQRT([.B$4]/(4*PI()^2*[.D296]))" office:value-type="float" office:value="0.0019169083870984">
            <text:p>0.0019</text:p>
          </table:table-cell>
          <table:table-cell table:style-name="ce3" table:formula="of:=[.B$5]/[.E296]" office:value-type="float" office:value="260.836669798729">
            <text:p>260.8367</text:p>
          </table:table-cell>
          <table:table-cell/>
          <table:table-cell table:formula="of:=[.F296]/SQRT(2)" office:value-type="float" office:value="184.439377996797">
            <text:p>184.439</text:p>
          </table:table-cell>
          <table:table-cell table:style-name="ce3" table:formula="of:=FLINT([.H296])" office:value-type="float" office:value="0.0153350967560473">
            <text:p>0.0153</text:p>
          </table:table-cell>
          <table:table-cell/>
          <table:table-cell table:formula="of:=( 1-EXP(-1*([.H296]*SQRT(2)/4)^[.K$8] ))^(1/[.K$8]) /([.H296]*SQRT(2))" office:value-type="float" office:value="0.00383381677419681">
            <text:p>0.0038</text:p>
          </table:table-cell>
          <table:table-cell table:formula="of:=4*[.K296]" office:value-type="float" office:value="0.0153352670967872">
            <text:p>0.0153</text:p>
          </table:table-cell>
          <table:table-cell table:formula="of:=1-[.I296]/[.L296]" office:value-type="float" office:value="0.0000111077778316426">
            <text:p>0.0000</text:p>
          </table:table-cell>
          <table:table-cell/>
          <table:table-cell table:formula="of:=[.O$8]*[.H296]" office:value-type="float" office:value="50.6227407827394">
            <text:p>50.6227</text:p>
          </table:table-cell>
          <table:table-cell table:formula="of:=[.O$3]/(1+[.O$4]*([.O296]^[.O$6]-[.O296]^[.O$7])^2)^[.O$5]" office:value-type="float" office:value="0.00000233795448647047">
            <text:p>0.0000</text:p>
          </table:table-cell>
          <table:table-cell table:formula="of:=[.L296]*(1-[.P296])" office:value-type="float" office:value="0.0153352312436307">
            <text:p>0.0153</text:p>
          </table:table-cell>
          <table:table-cell table:formula="of:=100*([.Q296]/[.I296]-1)" office:value-type="float" office:value="0.000876992075959926">
            <text:p>0.0009</text:p>
          </table:table-cell>
          <table:table-cell table:style-name="ce44" table:formula="of:=[.H296]^[.S$9]" office:value-type="float" office:value="13.5808459970945">
            <text:p>13.58</text:p>
          </table:table-cell>
          <table:table-cell table:style-name="ce34" table:formula="of:=[.S296]*[.R296]^[.T$7]" office:value-type="float" office:value="2.03604908114556E-097">
            <text:p>2.04E-097</text:p>
          </table:table-cell>
          <table:table-cell/>
          <table:table-cell table:formula="of:=[.V$11]" office:value-type="float" office:value="0.0337354234601683">
            <text:p>0.034</text:p>
          </table:table-cell>
          <table:table-cell table:formula="of:=-[.V296]" office:value-type="float" office:value="-0.0337354234601683">
            <text:p>-0.034</text:p>
          </table:table-cell>
          <table:table-cell/>
        </table:table-row>
        <table:table-row table:style-name="ro1">
          <table:table-cell table:number-columns-repeated="2"/>
          <table:table-cell table:formula="of:=[.C296]+[.C$8]" office:value-type="float" office:value="9.10000000000007">
            <text:p>9.100</text:p>
          </table:table-cell>
          <table:table-cell table:style-name="ce11" table:formula="of:=10^[.C297]/1000000" office:value-type="float" office:value="1258.92541179436">
            <text:p>1258.9254118</text:p>
          </table:table-cell>
          <table:table-cell table:style-name="ce3" table:formula="of:=0.1*SQRT([.B$4]/(4*PI()^2*[.D297]))" office:value-type="float" office:value="0.0018625217695174">
            <text:p>0.0019</text:p>
          </table:table-cell>
          <table:table-cell table:style-name="ce3" table:formula="of:=[.B$5]/[.E297]" office:value-type="float" office:value="268.453238068491">
            <text:p>268.4532</text:p>
          </table:table-cell>
          <table:table-cell/>
          <table:table-cell table:formula="of:=[.F297]/SQRT(2)" office:value-type="float" office:value="189.825105069716">
            <text:p>189.825</text:p>
          </table:table-cell>
          <table:table-cell table:style-name="ce3" table:formula="of:=FLINT([.H297])" office:value-type="float" office:value="0.0149000179394164">
            <text:p>0.0149</text:p>
          </table:table-cell>
          <table:table-cell/>
          <table:table-cell table:formula="of:=( 1-EXP(-1*([.H297]*SQRT(2)/4)^[.K$8] ))^(1/[.K$8]) /([.H297]*SQRT(2))" office:value-type="float" office:value="0.00372504353903479">
            <text:p>0.0037</text:p>
          </table:table-cell>
          <table:table-cell table:formula="of:=4*[.K297]" office:value-type="float" office:value="0.0149001741561392">
            <text:p>0.0149</text:p>
          </table:table-cell>
          <table:table-cell table:formula="of:=1-[.I297]/[.L297]" office:value-type="float" office:value="0.0000104842212655942">
            <text:p>0.0000</text:p>
          </table:table-cell>
          <table:table-cell/>
          <table:table-cell table:formula="of:=[.O$8]*[.H297]" office:value-type="float" office:value="52.1009515016223">
            <text:p>52.1010</text:p>
          </table:table-cell>
          <table:table-cell table:formula="of:=[.O$3]/(1+[.O$4]*([.O297]^[.O$6]-[.O297]^[.O$7])^2)^[.O$5]" office:value-type="float" office:value="0.00000216704917434503">
            <text:p>0.0000</text:p>
          </table:table-cell>
          <table:table-cell table:formula="of:=[.L297]*(1-[.P297])" office:value-type="float" office:value="0.0149001418667291">
            <text:p>0.0149</text:p>
          </table:table-cell>
          <table:table-cell table:formula="of:=100*([.Q297]/[.I297]-1)" office:value-type="float" office:value="0.000831725929129057">
            <text:p>0.0008</text:p>
          </table:table-cell>
          <table:table-cell table:style-name="ce44" table:formula="of:=[.H297]^[.S$9]" office:value-type="float" office:value="13.7777031855718">
            <text:p>13.78</text:p>
          </table:table-cell>
          <table:table-cell table:style-name="ce34" table:formula="of:=[.S297]*[.R297]^[.T$7]" office:value-type="float" office:value="3.78917385536869E-098">
            <text:p>3.79E-098</text:p>
          </table:table-cell>
          <table:table-cell/>
          <table:table-cell table:formula="of:=[.V$11]" office:value-type="float" office:value="0.0337354234601683">
            <text:p>0.034</text:p>
          </table:table-cell>
          <table:table-cell table:formula="of:=-[.V297]" office:value-type="float" office:value="-0.0337354234601683">
            <text:p>-0.034</text:p>
          </table:table-cell>
          <table:table-cell/>
        </table:table-row>
        <table:table-row table:style-name="ro1">
          <table:table-cell table:number-columns-repeated="2"/>
          <table:table-cell table:formula="of:=[.C297]+[.C$8]" office:value-type="float" office:value="9.12500000000007">
            <text:p>9.125</text:p>
          </table:table-cell>
          <table:table-cell table:style-name="ce11" table:formula="of:=10^[.C298]/1000000" office:value-type="float" office:value="1333.52143216353">
            <text:p>1333.5214322</text:p>
          </table:table-cell>
          <table:table-cell table:style-name="ce3" table:formula="of:=0.1*SQRT([.B$4]/(4*PI()^2*[.D298]))" office:value-type="float" office:value="0.00180967821168395">
            <text:p>0.0018</text:p>
          </table:table-cell>
          <table:table-cell table:style-name="ce3" table:formula="of:=[.B$5]/[.E298]" office:value-type="float" office:value="276.292214147142">
            <text:p>276.2922</text:p>
          </table:table-cell>
          <table:table-cell/>
          <table:table-cell table:formula="of:=[.F298]/SQRT(2)" office:value-type="float" office:value="195.36809821249">
            <text:p>195.368</text:p>
          </table:table-cell>
          <table:table-cell table:style-name="ce3" table:formula="of:=FLINT([.H298])" office:value-type="float" office:value="0.0144772824286632">
            <text:p>0.0145</text:p>
          </table:table-cell>
          <table:table-cell/>
          <table:table-cell table:formula="of:=( 1-EXP(-1*([.H298]*SQRT(2)/4)^[.K$8] ))^(1/[.K$8]) /([.H298]*SQRT(2))" office:value-type="float" office:value="0.00361935642336791">
            <text:p>0.0036</text:p>
          </table:table-cell>
          <table:table-cell table:formula="of:=4*[.K298]" office:value-type="float" office:value="0.0144774256934716">
            <text:p>0.0145</text:p>
          </table:table-cell>
          <table:table-cell table:formula="of:=1-[.I298]/[.L298]" office:value-type="float" office:value="0.00000989573777965269">
            <text:p>0.0000</text:p>
          </table:table-cell>
          <table:table-cell/>
          <table:table-cell table:formula="of:=[.O$8]*[.H298]" office:value-type="float" office:value="53.622326752801">
            <text:p>53.6223</text:p>
          </table:table-cell>
          <table:table-cell table:formula="of:=[.O$3]/(1+[.O$4]*([.O298]^[.O$6]-[.O298]^[.O$7])^2)^[.O$5]" office:value-type="float" office:value="0.00000200863669850954">
            <text:p>0.0000</text:p>
          </table:table-cell>
          <table:table-cell table:formula="of:=[.L298]*(1-[.P298])" office:value-type="float" office:value="0.0144773966135831">
            <text:p>0.0145</text:p>
          </table:table-cell>
          <table:table-cell table:formula="of:=100*([.Q298]/[.I298]-1)" office:value-type="float" office:value="0.000788717913047243">
            <text:p>0.0008</text:p>
          </table:table-cell>
          <table:table-cell table:style-name="ce44" table:formula="of:=[.H298]^[.S$9]" office:value-type="float" office:value="13.977413859956">
            <text:p>13.98</text:p>
          </table:table-cell>
          <table:table-cell table:style-name="ce34" table:formula="of:=[.S298]*[.R298]^[.T$7]" office:value-type="float" office:value="7.02945034091049E-099">
            <text:p>7.03E-099</text:p>
          </table:table-cell>
          <table:table-cell/>
          <table:table-cell table:formula="of:=[.V$11]" office:value-type="float" office:value="0.0337354234601683">
            <text:p>0.034</text:p>
          </table:table-cell>
          <table:table-cell table:formula="of:=-[.V298]" office:value-type="float" office:value="-0.0337354234601683">
            <text:p>-0.034</text:p>
          </table:table-cell>
          <table:table-cell/>
        </table:table-row>
        <table:table-row table:style-name="ro1">
          <table:table-cell table:number-columns-repeated="2"/>
          <table:table-cell table:formula="of:=[.C298]+[.C$8]" office:value-type="float" office:value="9.15000000000007">
            <text:p>9.150</text:p>
          </table:table-cell>
          <table:table-cell table:style-name="ce11" table:formula="of:=10^[.C299]/1000000" office:value-type="float" office:value="1412.53754462297">
            <text:p>1412.5375446</text:p>
          </table:table-cell>
          <table:table-cell table:style-name="ce3" table:formula="of:=0.1*SQRT([.B$4]/(4*PI()^2*[.D299]))" office:value-type="float" office:value="0.0017583339338322">
            <text:p>0.0018</text:p>
          </table:table-cell>
          <table:table-cell table:style-name="ce3" table:formula="of:=[.B$5]/[.E299]" office:value-type="float" office:value="284.360092459955">
            <text:p>284.3601</text:p>
          </table:table-cell>
          <table:table-cell/>
          <table:table-cell table:formula="of:=[.F299]/SQRT(2)" office:value-type="float" office:value="201.072949677268">
            <text:p>201.073</text:p>
          </table:table-cell>
          <table:table-cell table:style-name="ce3" table:formula="of:=FLINT([.H299])" office:value-type="float" office:value="0.0140665400830332">
            <text:p>0.0141</text:p>
          </table:table-cell>
          <table:table-cell/>
          <table:table-cell table:formula="of:=( 1-EXP(-1*([.H299]*SQRT(2)/4)^[.K$8] ))^(1/[.K$8]) /([.H299]*SQRT(2))" office:value-type="float" office:value="0.0035166678676644">
            <text:p>0.0035</text:p>
          </table:table-cell>
          <table:table-cell table:formula="of:=4*[.K299]" office:value-type="float" office:value="0.0140666714706576">
            <text:p>0.0141</text:p>
          </table:table-cell>
          <table:table-cell table:formula="of:=1-[.I299]/[.L299]" office:value-type="float" office:value="0.00000934034925648142">
            <text:p>0.0000</text:p>
          </table:table-cell>
          <table:table-cell/>
          <table:table-cell table:formula="of:=[.O$8]*[.H299]" office:value-type="float" office:value="55.1881269633747">
            <text:p>55.1881</text:p>
          </table:table-cell>
          <table:table-cell table:formula="of:=[.O$3]/(1+[.O$4]*([.O299]^[.O$6]-[.O299]^[.O$7])^2)^[.O$5]" office:value-type="float" office:value="0.00000186180391745762">
            <text:p>0.0000</text:p>
          </table:table-cell>
          <table:table-cell table:formula="of:=[.L299]*(1-[.P299])" office:value-type="float" office:value="0.0140666452812735">
            <text:p>0.0141</text:p>
          </table:table-cell>
          <table:table-cell table:formula="of:=100*([.Q299]/[.I299]-1)" office:value-type="float" office:value="0.00074786151917916">
            <text:p>0.0007</text:p>
          </table:table-cell>
          <table:table-cell table:style-name="ce44" table:formula="of:=[.H299]^[.S$9]" office:value-type="float" office:value="14.1800193821189">
            <text:p>14.18</text:p>
          </table:table-cell>
          <table:table-cell table:style-name="ce34" table:formula="of:=[.S299]*[.R299]^[.T$7]" office:value-type="float" office:value="1.30003433160572E-099">
            <text:p>1.30E-099</text:p>
          </table:table-cell>
          <table:table-cell/>
          <table:table-cell table:formula="of:=[.V$11]" office:value-type="float" office:value="0.0337354234601683">
            <text:p>0.034</text:p>
          </table:table-cell>
          <table:table-cell table:formula="of:=-[.V299]" office:value-type="float" office:value="-0.0337354234601683">
            <text:p>-0.034</text:p>
          </table:table-cell>
          <table:table-cell/>
        </table:table-row>
        <table:table-row table:style-name="ro1">
          <table:table-cell table:number-columns-repeated="2"/>
          <table:table-cell table:formula="of:=[.C299]+[.C$8]" office:value-type="float" office:value="9.17500000000007">
            <text:p>9.175</text:p>
          </table:table-cell>
          <table:table-cell table:style-name="ce11" table:formula="of:=10^[.C300]/1000000" office:value-type="float" office:value="1496.23565609466">
            <text:p>1496.2356561</text:p>
          </table:table-cell>
          <table:table-cell table:style-name="ce3" table:formula="of:=0.1*SQRT([.B$4]/(4*PI()^2*[.D300]))" office:value-type="float" office:value="0.00170844639831789">
            <text:p>0.0017</text:p>
          </table:table-cell>
          <table:table-cell table:style-name="ce3" table:formula="of:=[.B$5]/[.E300]" office:value-type="float" office:value="292.663557072842">
            <text:p>292.6636</text:p>
          </table:table-cell>
          <table:table-cell/>
          <table:table-cell table:formula="of:=[.F300]/SQRT(2)" office:value-type="float" office:value="206.944385812383">
            <text:p>206.944</text:p>
          </table:table-cell>
          <table:table-cell table:style-name="ce3" table:formula="of:=FLINT([.H300])" office:value-type="float" office:value="0.0136674506906445">
            <text:p>0.0137</text:p>
          </table:table-cell>
          <table:table-cell/>
          <table:table-cell table:formula="of:=( 1-EXP(-1*([.H300]*SQRT(2)/4)^[.K$8] ))^(1/[.K$8]) /([.H300]*SQRT(2))" office:value-type="float" office:value="0.00341689279663579">
            <text:p>0.0034</text:p>
          </table:table-cell>
          <table:table-cell table:formula="of:=4*[.K300]" office:value-type="float" office:value="0.0136675711865432">
            <text:p>0.0137</text:p>
          </table:table-cell>
          <table:table-cell table:formula="of:=1-[.I300]/[.L300]" office:value-type="float" office:value="0.00000881618957959685">
            <text:p>0.0000</text:p>
          </table:table-cell>
          <table:table-cell/>
          <table:table-cell table:formula="of:=[.O$8]*[.H300]" office:value-type="float" office:value="56.7996493655783">
            <text:p>56.7996</text:p>
          </table:table-cell>
          <table:table-cell table:formula="of:=[.O$3]/(1+[.O$4]*([.O300]^[.O$6]-[.O300]^[.O$7])^2)^[.O$5]" office:value-type="float" office:value="0.00000172570442525646">
            <text:p>0.0000</text:p>
          </table:table-cell>
          <table:table-cell table:formula="of:=[.L300]*(1-[.P300])" office:value-type="float" office:value="0.0136675476003551">
            <text:p>0.0137</text:p>
          </table:table-cell>
          <table:table-cell table:formula="of:=100*([.Q300]/[.I300]-1)" office:value-type="float" office:value="0.00070905476659">
            <text:p>0.0007</text:p>
          </table:table-cell>
          <table:table-cell table:style-name="ce44" table:formula="of:=[.H300]^[.S$9]" office:value-type="float" office:value="14.3855617134814">
            <text:p>14.39</text:p>
          </table:table-cell>
          <table:table-cell table:style-name="ce34" table:formula="of:=[.S300]*[.R300]^[.T$7]" office:value-type="float" office:value="2.39706501295633E-100">
            <text:p>2.40E-100</text:p>
          </table:table-cell>
          <table:table-cell/>
          <table:table-cell table:formula="of:=[.V$11]" office:value-type="float" office:value="0.0337354234601683">
            <text:p>0.034</text:p>
          </table:table-cell>
          <table:table-cell table:formula="of:=-[.V300]" office:value-type="float" office:value="-0.0337354234601683">
            <text:p>-0.034</text:p>
          </table:table-cell>
          <table:table-cell/>
        </table:table-row>
        <table:table-row table:style-name="ro1">
          <table:table-cell table:number-columns-repeated="2"/>
          <table:table-cell table:formula="of:=[.C300]+[.C$8]" office:value-type="float" office:value="9.20000000000007">
            <text:p>9.200</text:p>
          </table:table-cell>
          <table:table-cell table:style-name="ce11" table:formula="of:=10^[.C301]/1000000" office:value-type="float" office:value="1584.89319246136">
            <text:p>1584.8931925</text:p>
          </table:table-cell>
          <table:table-cell table:style-name="ce3" table:formula="of:=0.1*SQRT([.B$4]/(4*PI()^2*[.D301]))" office:value-type="float" office:value="0.0016599742743769">
            <text:p>0.0017</text:p>
          </table:table-cell>
          <table:table-cell table:style-name="ce3" table:formula="of:=[.B$5]/[.E301]" office:value-type="float" office:value="301.209487229966">
            <text:p>301.2095</text:p>
          </table:table-cell>
          <table:table-cell/>
          <table:table-cell table:formula="of:=[.F301]/SQRT(2)" office:value-type="float" office:value="212.987270978031">
            <text:p>212.987</text:p>
          </table:table-cell>
          <table:table-cell table:style-name="ce3" table:formula="of:=FLINT([.H301])" office:value-type="float" office:value="0.013279683687231">
            <text:p>0.0133</text:p>
          </table:table-cell>
          <table:table-cell/>
          <table:table-cell table:formula="of:=( 1-EXP(-1*([.H301]*SQRT(2)/4)^[.K$8] ))^(1/[.K$8]) /([.H301]*SQRT(2))" office:value-type="float" office:value="0.0033199485487538">
            <text:p>0.0033</text:p>
          </table:table-cell>
          <table:table-cell table:formula="of:=4*[.K301]" office:value-type="float" office:value="0.0132797941950152">
            <text:p>0.0133</text:p>
          </table:table-cell>
          <table:table-cell table:formula="of:=1-[.I301]/[.L301]" office:value-type="float" office:value="0.00000832149825247264">
            <text:p>0.0000</text:p>
          </table:table-cell>
          <table:table-cell/>
          <table:table-cell table:formula="of:=[.O$8]*[.H301]" office:value-type="float" office:value="58.4582290715119">
            <text:p>58.4582</text:p>
          </table:table-cell>
          <table:table-cell table:formula="of:=[.O$3]/(1+[.O$4]*([.O301]^[.O$6]-[.O301]^[.O$7])^2)^[.O$5]" office:value-type="float" office:value="0.00000159955367559263">
            <text:p>0.0000</text:p>
          </table:table-cell>
          <table:table-cell table:formula="of:=[.L301]*(1-[.P301])" office:value-type="float" office:value="0.0132797729532716">
            <text:p>0.0133</text:p>
          </table:table-cell>
          <table:table-cell table:formula="of:=100*([.Q301]/[.I301]-1)" office:value-type="float" office:value="0.00067220005139923">
            <text:p>0.0007</text:p>
          </table:table-cell>
          <table:table-cell table:style-name="ce44" table:formula="of:=[.H301]^[.S$9]" office:value-type="float" office:value="14.594083423704">
            <text:p>14.59</text:p>
          </table:table-cell>
          <table:table-cell table:style-name="ce34" table:formula="of:=[.S301]*[.R301]^[.T$7]" office:value-type="float" office:value="4.40686906766929E-101">
            <text:p>4.41E-101</text:p>
          </table:table-cell>
          <table:table-cell/>
          <table:table-cell table:formula="of:=[.V$11]" office:value-type="float" office:value="0.0337354234601683">
            <text:p>0.034</text:p>
          </table:table-cell>
          <table:table-cell table:formula="of:=-[.V301]" office:value-type="float" office:value="-0.0337354234601683">
            <text:p>-0.034</text:p>
          </table:table-cell>
          <table:table-cell/>
        </table:table-row>
        <table:table-row table:style-name="ro1">
          <table:table-cell table:number-columns-repeated="2"/>
          <table:table-cell table:formula="of:=[.C301]+[.C$8]" office:value-type="float" office:value="9.22500000000007">
            <text:p>9.225</text:p>
          </table:table-cell>
          <table:table-cell table:style-name="ce11" table:formula="of:=10^[.C302]/1000000" office:value-type="float" office:value="1678.80401812282">
            <text:p>1678.8040181</text:p>
          </table:table-cell>
          <table:table-cell table:style-name="ce3" table:formula="of:=0.1*SQRT([.B$4]/(4*PI()^2*[.D302]))" office:value-type="float" office:value="0.00161287740388352">
            <text:p>0.0016</text:p>
          </table:table-cell>
          <table:table-cell table:style-name="ce3" table:formula="of:=[.B$5]/[.E302]" office:value-type="float" office:value="310.004963053044">
            <text:p>310.0050</text:p>
          </table:table-cell>
          <table:table-cell/>
          <table:table-cell table:formula="of:=[.F302]/SQRT(2)" office:value-type="float" office:value="219.206611576292">
            <text:p>219.207</text:p>
          </table:table-cell>
          <table:table-cell table:style-name="ce3" table:formula="of:=FLINT([.H302])" office:value-type="float" office:value="0.0129029178828276">
            <text:p>0.0129</text:p>
          </table:table-cell>
          <table:table-cell/>
          <table:table-cell table:formula="of:=( 1-EXP(-1*([.H302]*SQRT(2)/4)^[.K$8] ))^(1/[.K$8]) /([.H302]*SQRT(2))" office:value-type="float" office:value="0.00322575480776704">
            <text:p>0.0032</text:p>
          </table:table-cell>
          <table:table-cell table:formula="of:=4*[.K302]" office:value-type="float" office:value="0.0129030192310682">
            <text:p>0.0129</text:p>
          </table:table-cell>
          <table:table-cell table:formula="of:=1-[.I302]/[.L302]" office:value-type="float" office:value="0.00000785461439201107">
            <text:p>0.0000</text:p>
          </table:table-cell>
          <table:table-cell/>
          <table:table-cell table:formula="of:=[.O$8]*[.H302]" office:value-type="float" office:value="60.1652401792527">
            <text:p>60.1652</text:p>
          </table:table-cell>
          <table:table-cell table:formula="of:=[.O$3]/(1+[.O$4]*([.O302]^[.O$6]-[.O302]^[.O$7])^2)^[.O$5]" office:value-type="float" office:value="0.0000014826244618787">
            <text:p>0.0000</text:p>
          </table:table-cell>
          <table:table-cell table:formula="of:=[.L302]*(1-[.P302])" office:value-type="float" office:value="0.0129030001007362">
            <text:p>0.0129</text:p>
          </table:table-cell>
          <table:table-cell table:formula="of:=100*([.Q302]/[.I302]-1)" office:value-type="float" office:value="0.000637203998010705">
            <text:p>0.0006</text:p>
          </table:table-cell>
          <table:table-cell table:style-name="ce44" table:formula="of:=[.H302]^[.S$9]" office:value-type="float" office:value="14.8056276995031">
            <text:p>14.81</text:p>
          </table:table-cell>
          <table:table-cell table:style-name="ce34" table:formula="of:=[.S302]*[.R302]^[.T$7]" office:value-type="float" office:value="8.07864584023725E-102">
            <text:p>8.08E-102</text:p>
          </table:table-cell>
          <table:table-cell/>
          <table:table-cell table:formula="of:=[.V$11]" office:value-type="float" office:value="0.0337354234601683">
            <text:p>0.034</text:p>
          </table:table-cell>
          <table:table-cell table:formula="of:=-[.V302]" office:value-type="float" office:value="-0.0337354234601683">
            <text:p>-0.034</text:p>
          </table:table-cell>
          <table:table-cell/>
        </table:table-row>
        <table:table-row table:style-name="ro1">
          <table:table-cell table:number-columns-repeated="2"/>
          <table:table-cell table:formula="of:=[.C302]+[.C$8]" office:value-type="float" office:value="9.25000000000007">
            <text:p>9.250</text:p>
          </table:table-cell>
          <table:table-cell table:style-name="ce11" table:formula="of:=10^[.C303]/1000000" office:value-type="float" office:value="1778.2794100392">
            <text:p>1778.2794100</text:p>
          </table:table-cell>
          <table:table-cell table:style-name="ce3" table:formula="of:=0.1*SQRT([.B$4]/(4*PI()^2*[.D303]))" office:value-type="float" office:value="0.00156711676808034">
            <text:p>0.0016</text:p>
          </table:table-cell>
          <table:table-cell table:style-name="ce3" table:formula="of:=[.B$5]/[.E303]" office:value-type="float" office:value="319.057271407082">
            <text:p>319.0573</text:p>
          </table:table-cell>
          <table:table-cell/>
          <table:table-cell table:formula="of:=[.F303]/SQRT(2)" office:value-type="float" office:value="225.607560198825">
            <text:p>225.608</text:p>
          </table:table-cell>
          <table:table-cell table:style-name="ce3" table:formula="of:=FLINT([.H303])" office:value-type="float" office:value="0.0125368411961758">
            <text:p>0.0125</text:p>
          </table:table-cell>
          <table:table-cell/>
          <table:table-cell table:formula="of:=( 1-EXP(-1*([.H303]*SQRT(2)/4)^[.K$8] ))^(1/[.K$8]) /([.H303]*SQRT(2))" office:value-type="float" office:value="0.00313423353616069">
            <text:p>0.0031</text:p>
          </table:table-cell>
          <table:table-cell table:formula="of:=4*[.K303]" office:value-type="float" office:value="0.0125369341446428">
            <text:p>0.0125</text:p>
          </table:table-cell>
          <table:table-cell table:formula="of:=1-[.I303]/[.L303]" office:value-type="float" office:value="0.0000074139710612986">
            <text:p>0.0000</text:p>
          </table:table-cell>
          <table:table-cell/>
          <table:table-cell table:formula="of:=[.O$8]*[.H303]" office:value-type="float" office:value="61.9220969112663">
            <text:p>61.9221</text:p>
          </table:table-cell>
          <table:table-cell table:formula="of:=[.O$3]/(1+[.O$4]*([.O303]^[.O$6]-[.O303]^[.O$7])^2)^[.O$5]" office:value-type="float" office:value="0.00000137424272744872">
            <text:p>0.0000</text:p>
          </table:table-cell>
          <table:table-cell table:formula="of:=[.L303]*(1-[.P303])" office:value-type="float" office:value="0.0125369169158522">
            <text:p>0.0125</text:p>
          </table:table-cell>
          <table:table-cell table:formula="of:=100*([.Q303]/[.I303]-1)" office:value-type="float" office:value="0.000603977311253168">
            <text:p>0.0006</text:p>
          </table:table-cell>
          <table:table-cell table:style-name="ce44" table:formula="of:=[.H303]^[.S$9]" office:value-type="float" office:value="15.0202383535956">
            <text:p>15.02</text:p>
          </table:table-cell>
          <table:table-cell table:style-name="ce34" table:formula="of:=[.S303]*[.R303]^[.T$7]" office:value-type="float" office:value="1.47685142245779E-102">
            <text:p>1.48E-102</text:p>
          </table:table-cell>
          <table:table-cell/>
          <table:table-cell table:formula="of:=[.V$11]" office:value-type="float" office:value="0.0337354234601683">
            <text:p>0.034</text:p>
          </table:table-cell>
          <table:table-cell table:formula="of:=-[.V303]" office:value-type="float" office:value="-0.0337354234601683">
            <text:p>-0.034</text:p>
          </table:table-cell>
          <table:table-cell/>
        </table:table-row>
        <table:table-row table:style-name="ro1">
          <table:table-cell table:number-columns-repeated="2"/>
          <table:table-cell table:formula="of:=[.C303]+[.C$8]" office:value-type="float" office:value="9.27500000000007">
            <text:p>9.275</text:p>
          </table:table-cell>
          <table:table-cell table:style-name="ce11" table:formula="of:=10^[.C304]/1000000" office:value-type="float" office:value="1883.64908949009">
            <text:p>1883.6490895</text:p>
          </table:table-cell>
          <table:table-cell table:style-name="ce3" table:formula="of:=0.1*SQRT([.B$4]/(4*PI()^2*[.D304]))" office:value-type="float" office:value="0.00152265445525204">
            <text:p>0.0015</text:p>
          </table:table-cell>
          <table:table-cell table:style-name="ce3" table:formula="of:=[.B$5]/[.E304]" office:value-type="float" office:value="328.373911937385">
            <text:p>328.3739</text:p>
          </table:table-cell>
          <table:table-cell/>
          <table:table-cell table:formula="of:=[.F304]/SQRT(2)" office:value-type="float" office:value="232.195419895679">
            <text:p>232.195</text:p>
          </table:table-cell>
          <table:table-cell table:style-name="ce3" table:formula="of:=FLINT([.H304])" office:value-type="float" office:value="0.0121811503966339">
            <text:p>0.0122</text:p>
          </table:table-cell>
          <table:table-cell/>
          <table:table-cell table:formula="of:=( 1-EXP(-1*([.H304]*SQRT(2)/4)^[.K$8] ))^(1/[.K$8]) /([.H304]*SQRT(2))" office:value-type="float" office:value="0.00304530891050408">
            <text:p>0.0030</text:p>
          </table:table-cell>
          <table:table-cell table:formula="of:=4*[.K304]" office:value-type="float" office:value="0.0121812356420163">
            <text:p>0.0122</text:p>
          </table:table-cell>
          <table:table-cell table:formula="of:=1-[.I304]/[.L304]" office:value-type="float" office:value="0.00000699808992588036">
            <text:p>0.0000</text:p>
          </table:table-cell>
          <table:table-cell/>
          <table:table-cell table:formula="of:=[.O$8]*[.H304]" office:value-type="float" office:value="63.7302547860598">
            <text:p>63.7303</text:p>
          </table:table-cell>
          <table:table-cell table:formula="of:=[.O$3]/(1+[.O$4]*([.O304]^[.O$6]-[.O304]^[.O$7])^2)^[.O$5]" office:value-type="float" office:value="0.00000127378368176071">
            <text:p>0.0000</text:p>
          </table:table-cell>
          <table:table-cell table:formula="of:=[.L304]*(1-[.P304])" office:value-type="float" office:value="0.0121812201257571">
            <text:p>0.0122</text:p>
          </table:table-cell>
          <table:table-cell table:formula="of:=100*([.Q304]/[.I304]-1)" office:value-type="float" office:value="0.000572434630363716">
            <text:p>0.0006</text:p>
          </table:table-cell>
          <table:table-cell table:style-name="ce44" table:formula="of:=[.H304]^[.S$9]" office:value-type="float" office:value="15.237959833773">
            <text:p>15.24</text:p>
          </table:table-cell>
          <table:table-cell table:style-name="ce34" table:formula="of:=[.S304]*[.R304]^[.T$7]" office:value-type="float" office:value="2.69249930540933E-103">
            <text:p>2.69E-103</text:p>
          </table:table-cell>
          <table:table-cell/>
          <table:table-cell table:formula="of:=[.V$11]" office:value-type="float" office:value="0.0337354234601683">
            <text:p>0.034</text:p>
          </table:table-cell>
          <table:table-cell table:formula="of:=-[.V304]" office:value-type="float" office:value="-0.0337354234601683">
            <text:p>-0.034</text:p>
          </table:table-cell>
          <table:table-cell/>
        </table:table-row>
        <table:table-row table:style-name="ro1">
          <table:table-cell table:number-columns-repeated="2"/>
          <table:table-cell table:formula="of:=[.C304]+[.C$8]" office:value-type="float" office:value="9.30000000000007">
            <text:p>9.300</text:p>
          </table:table-cell>
          <table:table-cell table:style-name="ce11" table:formula="of:=10^[.C305]/1000000" office:value-type="float" office:value="1995.26231496919">
            <text:p>1995.2623150</text:p>
          </table:table-cell>
          <table:table-cell table:style-name="ce3" table:formula="of:=0.1*SQRT([.B$4]/(4*PI()^2*[.D305]))" office:value-type="float" office:value="0.00147945362931629">
            <text:p>0.0015</text:p>
          </table:table-cell>
          <table:table-cell table:style-name="ce3" table:formula="of:=[.B$5]/[.E305]" office:value-type="float" office:value="337.962603282853">
            <text:p>337.9626</text:p>
          </table:table-cell>
          <table:table-cell/>
          <table:table-cell table:formula="of:=[.F305]/SQRT(2)" office:value-type="float" office:value="238.975648568765">
            <text:p>238.976</text:p>
          </table:table-cell>
          <table:table-cell table:style-name="ce3" table:formula="of:=FLINT([.H305])" office:value-type="float" office:value="0.0118355508533806">
            <text:p>0.0118</text:p>
          </table:table-cell>
          <table:table-cell/>
          <table:table-cell table:formula="of:=( 1-EXP(-1*([.H305]*SQRT(2)/4)^[.K$8] ))^(1/[.K$8]) /([.H305]*SQRT(2))" office:value-type="float" office:value="0.00295890725863259">
            <text:p>0.0030</text:p>
          </table:table-cell>
          <table:table-cell table:formula="of:=4*[.K305]" office:value-type="float" office:value="0.0118356290345303">
            <text:p>0.0118</text:p>
          </table:table-cell>
          <table:table-cell table:formula="of:=1-[.I305]/[.L305]" office:value-type="float" office:value="0.0000066055762224515">
            <text:p>0.0000</text:p>
          </table:table-cell>
          <table:table-cell/>
          <table:table-cell table:formula="of:=[.O$8]*[.H305]" office:value-type="float" office:value="65.591211824048">
            <text:p>65.5912</text:p>
          </table:table-cell>
          <table:table-cell table:formula="of:=[.O$3]/(1+[.O$4]*([.O305]^[.O$6]-[.O305]^[.O$7])^2)^[.O$5]" office:value-type="float" office:value="0.00000118066820027738">
            <text:p>0.0000</text:p>
          </table:table-cell>
          <table:table-cell table:formula="of:=[.L305]*(1-[.P305])" office:value-type="float" office:value="0.0118356150605795">
            <text:p>0.0118</text:p>
          </table:table-cell>
          <table:table-cell table:formula="of:=100*([.Q305]/[.I305]-1)" office:value-type="float" office:value="0.000542494385702419">
            <text:p>0.0005</text:p>
          </table:table-cell>
          <table:table-cell table:style-name="ce44" table:formula="of:=[.H305]^[.S$9]" office:value-type="float" office:value="15.4588372321066">
            <text:p>15.46</text:p>
          </table:table-cell>
          <table:table-cell table:style-name="ce34" table:formula="of:=[.S305]*[.R305]^[.T$7]" office:value-type="float" office:value="4.89581231975152E-104">
            <text:p>4.90E-104</text:p>
          </table:table-cell>
          <table:table-cell/>
          <table:table-cell table:formula="of:=[.V$11]" office:value-type="float" office:value="0.0337354234601683">
            <text:p>0.034</text:p>
          </table:table-cell>
          <table:table-cell table:formula="of:=-[.V305]" office:value-type="float" office:value="-0.0337354234601683">
            <text:p>-0.034</text:p>
          </table:table-cell>
          <table:table-cell/>
        </table:table-row>
        <table:table-row table:style-name="ro1">
          <table:table-cell table:number-columns-repeated="2"/>
          <table:table-cell table:formula="of:=[.C305]+[.C$8]" office:value-type="float" office:value="9.32500000000007">
            <text:p>9.325</text:p>
          </table:table-cell>
          <table:table-cell table:style-name="ce11" table:formula="of:=10^[.C306]/1000000" office:value-type="float" office:value="2113.48903983698">
            <text:p>2113.4890398</text:p>
          </table:table-cell>
          <table:table-cell table:style-name="ce3" table:formula="of:=0.1*SQRT([.B$4]/(4*PI()^2*[.D306]))" office:value-type="float" office:value="0.0014374784993059">
            <text:p>0.0014</text:p>
          </table:table-cell>
          <table:table-cell table:style-name="ce3" table:formula="of:=[.B$5]/[.E306]" office:value-type="float" office:value="347.831289470714">
            <text:p>347.8313</text:p>
          </table:table-cell>
          <table:table-cell/>
          <table:table-cell table:formula="of:=[.F306]/SQRT(2)" office:value-type="float" office:value="245.953863493603">
            <text:p>245.954</text:p>
          </table:table-cell>
          <table:table-cell table:style-name="ce3" table:formula="of:=FLINT([.H306])" office:value-type="float" office:value="0.0114997562917086">
            <text:p>0.0115</text:p>
          </table:table-cell>
          <table:table-cell/>
          <table:table-cell table:formula="of:=( 1-EXP(-1*([.H306]*SQRT(2)/4)^[.K$8] ))^(1/[.K$8]) /([.H306]*SQRT(2))" office:value-type="float" office:value="0.00287495699861181">
            <text:p>0.0029</text:p>
          </table:table-cell>
          <table:table-cell table:formula="of:=4*[.K306]" office:value-type="float" office:value="0.0114998279944472">
            <text:p>0.0115</text:p>
          </table:table-cell>
          <table:table-cell table:formula="of:=1-[.I306]/[.L306]" office:value-type="float" office:value="0.00000623511400799082">
            <text:p>0.0000</text:p>
          </table:table-cell>
          <table:table-cell/>
          <table:table-cell table:formula="of:=[.O$8]*[.H306]" office:value-type="float" office:value="67.5065097886316">
            <text:p>67.5065</text:p>
          </table:table-cell>
          <table:table-cell table:formula="of:=[.O$3]/(1+[.O$4]*([.O306]^[.O$6]-[.O306]^[.O$7])^2)^[.O$5]" office:value-type="float" office:value="0.00000109435948732291">
            <text:p>0.0000</text:p>
          </table:table-cell>
          <table:table-cell table:formula="of:=[.L306]*(1-[.P306])" office:value-type="float" office:value="0.0114998154095014">
            <text:p>0.0115</text:p>
          </table:table-cell>
          <table:table-cell table:formula="of:=100*([.Q306]/[.I306]-1)" office:value-type="float" office:value="0.00051407865739872">
            <text:p>0.0005</text:p>
          </table:table-cell>
          <table:table-cell table:style-name="ce44" table:formula="of:=[.H306]^[.S$9]" office:value-type="float" office:value="15.6829162942867">
            <text:p>15.68</text:p>
          </table:table-cell>
          <table:table-cell table:style-name="ce34" table:formula="of:=[.S306]*[.R306]^[.T$7]" office:value-type="float" office:value="8.87918677919204E-105">
            <text:p>8.88E-105</text:p>
          </table:table-cell>
          <table:table-cell/>
          <table:table-cell table:formula="of:=[.V$11]" office:value-type="float" office:value="0.0337354234601683">
            <text:p>0.034</text:p>
          </table:table-cell>
          <table:table-cell table:formula="of:=-[.V306]" office:value-type="float" office:value="-0.0337354234601683">
            <text:p>-0.034</text:p>
          </table:table-cell>
          <table:table-cell/>
        </table:table-row>
        <table:table-row table:style-name="ro1">
          <table:table-cell table:number-columns-repeated="2"/>
          <table:table-cell table:formula="of:=[.C306]+[.C$8]" office:value-type="float" office:value="9.35000000000007">
            <text:p>9.350</text:p>
          </table:table-cell>
          <table:table-cell table:style-name="ce11" table:formula="of:=10^[.C307]/1000000" office:value-type="float" office:value="2238.7211385687">
            <text:p>2238.7211386</text:p>
          </table:table-cell>
          <table:table-cell table:style-name="ce3" table:formula="of:=0.1*SQRT([.B$4]/(4*PI()^2*[.D307]))" office:value-type="float" office:value="0.00139669428971673">
            <text:p>0.0014</text:p>
          </table:table-cell>
          <table:table-cell table:style-name="ce3" table:formula="of:=[.B$5]/[.E307]" office:value-type="float" office:value="357.988146497977">
            <text:p>357.9881</text:p>
          </table:table-cell>
          <table:table-cell/>
          <table:table-cell table:formula="of:=[.F307]/SQRT(2)" office:value-type="float" office:value="253.135845973123">
            <text:p>253.136</text:p>
          </table:table-cell>
          <table:table-cell table:style-name="ce3" table:formula="of:=FLINT([.H307])" office:value-type="float" office:value="0.011173488556208">
            <text:p>0.0112</text:p>
          </table:table-cell>
          <table:table-cell/>
          <table:table-cell table:formula="of:=( 1-EXP(-1*([.H307]*SQRT(2)/4)^[.K$8] ))^(1/[.K$8]) /([.H307]*SQRT(2))" office:value-type="float" office:value="0.00279338857943346">
            <text:p>0.0028</text:p>
          </table:table-cell>
          <table:table-cell table:formula="of:=4*[.K307]" office:value-type="float" office:value="0.0111735543177338">
            <text:p>0.0112</text:p>
          </table:table-cell>
          <table:table-cell table:formula="of:=1-[.I307]/[.L307]" office:value-type="float" office:value="0.00000588546168733828">
            <text:p>0.0000</text:p>
          </table:table-cell>
          <table:table-cell/>
          <table:table-cell table:formula="of:=[.O$8]*[.H307]" office:value-type="float" office:value="69.4777354635155">
            <text:p>69.4777</text:p>
          </table:table-cell>
          <table:table-cell table:formula="of:=[.O$3]/(1+[.O$4]*([.O307]^[.O$6]-[.O307]^[.O$7])^2)^[.O$5]" office:value-type="float" office:value="0.00000101435998272122">
            <text:p>0.0000</text:p>
          </table:table-cell>
          <table:table-cell table:formula="of:=[.L307]*(1-[.P307])" office:value-type="float" office:value="0.0111735429837275">
            <text:p>0.0112</text:p>
          </table:table-cell>
          <table:table-cell table:formula="of:=100*([.Q307]/[.I307]-1)" office:value-type="float" office:value="0.000487113037350717">
            <text:p>0.0005</text:p>
          </table:table-cell>
          <table:table-cell table:style-name="ce44" table:formula="of:=[.H307]^[.S$9]" office:value-type="float" office:value="15.910243429097">
            <text:p>15.91</text:p>
          </table:table-cell>
          <table:table-cell table:style-name="ce34" table:formula="of:=[.S307]*[.R307]^[.T$7]" office:value-type="float" office:value="1.60630841209034E-105">
            <text:p>1.61E-105</text:p>
          </table:table-cell>
          <table:table-cell/>
          <table:table-cell table:formula="of:=[.V$11]" office:value-type="float" office:value="0.0337354234601683">
            <text:p>0.034</text:p>
          </table:table-cell>
          <table:table-cell table:formula="of:=-[.V307]" office:value-type="float" office:value="-0.0337354234601683">
            <text:p>-0.034</text:p>
          </table:table-cell>
          <table:table-cell/>
        </table:table-row>
        <table:table-row table:style-name="ro1">
          <table:table-cell table:number-columns-repeated="2"/>
          <table:table-cell table:formula="of:=[.C307]+[.C$8]" office:value-type="float" office:value="9.37500000000007">
            <text:p>9.375</text:p>
          </table:table-cell>
          <table:table-cell table:style-name="ce11" table:formula="of:=10^[.C308]/1000000" office:value-type="float" office:value="2371.37370566203">
            <text:p>2371.3737057</text:p>
          </table:table-cell>
          <table:table-cell table:style-name="ce3" table:formula="of:=0.1*SQRT([.B$4]/(4*PI()^2*[.D308]))" office:value-type="float" office:value="0.00135706721169691">
            <text:p>0.0014</text:p>
          </table:table-cell>
          <table:table-cell table:style-name="ce3" table:formula="of:=[.B$5]/[.E308]" office:value-type="float" office:value="368.441589105074">
            <text:p>368.4416</text:p>
          </table:table-cell>
          <table:table-cell/>
          <table:table-cell table:formula="of:=[.F308]/SQRT(2)" office:value-type="float" office:value="260.527546127346">
            <text:p>260.528</text:p>
          </table:table-cell>
          <table:table-cell table:style-name="ce3" table:formula="of:=FLINT([.H308])" office:value-type="float" office:value="0.0108564773806469">
            <text:p>0.0109</text:p>
          </table:table-cell>
          <table:table-cell/>
          <table:table-cell table:formula="of:=( 1-EXP(-1*([.H308]*SQRT(2)/4)^[.K$8] ))^(1/[.K$8]) /([.H308]*SQRT(2))" office:value-type="float" office:value="0.00271413442339381">
            <text:p>0.0027</text:p>
          </table:table-cell>
          <table:table-cell table:formula="of:=4*[.K308]" office:value-type="float" office:value="0.0108565376935752">
            <text:p>0.0109</text:p>
          </table:table-cell>
          <table:table-cell table:formula="of:=1-[.I308]/[.L308]" office:value-type="float" office:value="0.00000555544779068384">
            <text:p>0.0000</text:p>
          </table:table-cell>
          <table:table-cell/>
          <table:table-cell table:formula="of:=[.O$8]*[.H308]" office:value-type="float" office:value="71.5065219673252">
            <text:p>71.5065</text:p>
          </table:table-cell>
          <table:table-cell table:formula="of:=[.O$3]/(1+[.O$4]*([.O308]^[.O$6]-[.O308]^[.O$7])^2)^[.O$5]" office:value-type="float" office:value="0.00000094020849442045">
            <text:p>0.0000</text:p>
          </table:table-cell>
          <table:table-cell table:formula="of:=[.L308]*(1-[.P308])" office:value-type="float" office:value="0.0108565274861663">
            <text:p>0.0109</text:p>
          </table:table-cell>
          <table:table-cell table:formula="of:=100*([.Q308]/[.I308]-1)" office:value-type="float" office:value="0.000461526493600317">
            <text:p>0.0005</text:p>
          </table:table-cell>
          <table:table-cell table:style-name="ce44" table:formula="of:=[.H308]^[.S$9]" office:value-type="float" office:value="16.140865718026">
            <text:p>16.14</text:p>
          </table:table-cell>
          <table:table-cell table:style-name="ce34" table:formula="of:=[.S308]*[.R308]^[.T$7]" office:value-type="float" office:value="2.89880626100888E-106">
            <text:p>2.90E-106</text:p>
          </table:table-cell>
          <table:table-cell/>
          <table:table-cell table:formula="of:=[.V$11]" office:value-type="float" office:value="0.0337354234601683">
            <text:p>0.034</text:p>
          </table:table-cell>
          <table:table-cell table:formula="of:=-[.V308]" office:value-type="float" office:value="-0.0337354234601683">
            <text:p>-0.034</text:p>
          </table:table-cell>
          <table:table-cell/>
        </table:table-row>
        <table:table-row table:style-name="ro1">
          <table:table-cell table:number-columns-repeated="2"/>
          <table:table-cell table:formula="of:=[.C308]+[.C$8]" office:value-type="float" office:value="9.40000000000007">
            <text:p>9.400</text:p>
          </table:table-cell>
          <table:table-cell table:style-name="ce11" table:formula="of:=10^[.C309]/1000000" office:value-type="float" office:value="2511.88643150998">
            <text:p>2511.8864315</text:p>
          </table:table-cell>
          <table:table-cell table:style-name="ce3" table:formula="of:=0.1*SQRT([.B$4]/(4*PI()^2*[.D309]))" office:value-type="float" office:value="0.00131856443505352">
            <text:p>0.0013</text:p>
          </table:table-cell>
          <table:table-cell table:style-name="ce3" table:formula="of:=[.B$5]/[.E309]" office:value-type="float" office:value="379.200277747295">
            <text:p>379.2003</text:p>
          </table:table-cell>
          <table:table-cell/>
          <table:table-cell table:formula="of:=[.F309]/SQRT(2)" office:value-type="float" office:value="268.135087822935">
            <text:p>268.135</text:p>
          </table:table-cell>
          <table:table-cell table:style-name="ce3" table:formula="of:=FLINT([.H309])" office:value-type="float" office:value="0.0105484601643611">
            <text:p>0.0105</text:p>
          </table:table-cell>
          <table:table-cell/>
          <table:table-cell table:formula="of:=( 1-EXP(-1*([.H309]*SQRT(2)/4)^[.K$8] ))^(1/[.K$8]) /([.H309]*SQRT(2))" office:value-type="float" office:value="0.00263712887010704">
            <text:p>0.0026</text:p>
          </table:table-cell>
          <table:table-cell table:formula="of:=4*[.K309]" office:value-type="float" office:value="0.0105485154804281">
            <text:p>0.0105</text:p>
          </table:table-cell>
          <table:table-cell table:formula="of:=1-[.I309]/[.L309]" office:value-type="float" office:value="0.00000524396699663754">
            <text:p>0.0000</text:p>
          </table:table-cell>
          <table:table-cell/>
          <table:table-cell table:formula="of:=[.O$8]*[.H309]" office:value-type="float" office:value="73.5945501066111">
            <text:p>73.5946</text:p>
          </table:table-cell>
          <table:table-cell table:formula="of:=[.O$3]/(1+[.O$4]*([.O309]^[.O$6]-[.O309]^[.O$7])^2)^[.O$5]" office:value-type="float" office:value="0.000000871477540605135">
            <text:p>0.0000</text:p>
          </table:table-cell>
          <table:table-cell table:formula="of:=[.L309]*(1-[.P309])" office:value-type="float" office:value="0.0105485062876338">
            <text:p>0.0105</text:p>
          </table:table-cell>
          <table:table-cell table:formula="of:=100*([.Q309]/[.I309]-1)" office:value-type="float" office:value="0.000437251238527558">
            <text:p>0.0004</text:p>
          </table:table-cell>
          <table:table-cell table:style-name="ce44" table:formula="of:=[.H309]^[.S$9]" office:value-type="float" office:value="16.3748309250183">
            <text:p>16.37</text:p>
          </table:table-cell>
          <table:table-cell table:style-name="ce34" table:formula="of:=[.S309]*[.R309]^[.T$7]" office:value-type="float" office:value="5.21879659340128E-107">
            <text:p>5.22E-107</text:p>
          </table:table-cell>
          <table:table-cell/>
          <table:table-cell table:formula="of:=[.V$11]" office:value-type="float" office:value="0.0337354234601683">
            <text:p>0.034</text:p>
          </table:table-cell>
          <table:table-cell table:formula="of:=-[.V309]" office:value-type="float" office:value="-0.0337354234601683">
            <text:p>-0.034</text:p>
          </table:table-cell>
          <table:table-cell/>
        </table:table-row>
        <table:table-row table:style-name="ro1">
          <table:table-cell table:number-columns-repeated="2"/>
          <table:table-cell table:formula="of:=[.C309]+[.C$8]" office:value-type="float" office:value="9.42500000000007">
            <text:p>9.425</text:p>
          </table:table-cell>
          <table:table-cell table:style-name="ce11" table:formula="of:=10^[.C310]/1000000" office:value-type="float" office:value="2660.72505979924">
            <text:p>2660.7250598</text:p>
          </table:table-cell>
          <table:table-cell table:style-name="ce3" table:formula="of:=0.1*SQRT([.B$4]/(4*PI()^2*[.D310]))" office:value-type="float" office:value="0.00128115406105347">
            <text:p>0.0013</text:p>
          </table:table-cell>
          <table:table-cell table:style-name="ce3" table:formula="of:=[.B$5]/[.E310]" office:value-type="float" office:value="390.27312576979">
            <text:p>390.2731</text:p>
          </table:table-cell>
          <table:table-cell/>
          <table:table-cell table:formula="of:=[.F310]/SQRT(2)" office:value-type="float" office:value="275.964773746689">
            <text:p>275.965</text:p>
          </table:table-cell>
          <table:table-cell table:style-name="ce3" table:formula="of:=FLINT([.H310])" office:value-type="float" office:value="0.0102491817549691">
            <text:p>0.0102</text:p>
          </table:table-cell>
          <table:table-cell/>
          <table:table-cell table:formula="of:=( 1-EXP(-1*([.H310]*SQRT(2)/4)^[.K$8] ))^(1/[.K$8]) /([.H310]*SQRT(2))" office:value-type="float" office:value="0.00256230812210695">
            <text:p>0.0026</text:p>
          </table:table-cell>
          <table:table-cell table:formula="of:=4*[.K310]" office:value-type="float" office:value="0.0102492324884278">
            <text:p>0.0102</text:p>
          </table:table-cell>
          <table:table-cell table:formula="of:=1-[.I310]/[.L310]" office:value-type="float" office:value="0.00000494997638034178">
            <text:p>0.0000</text:p>
          </table:table-cell>
          <table:table-cell/>
          <table:table-cell table:formula="of:=[.O$8]*[.H310]" office:value-type="float" office:value="75.743549768361">
            <text:p>75.7435</text:p>
          </table:table-cell>
          <table:table-cell table:formula="of:=[.O$3]/(1+[.O$4]*([.O310]^[.O$6]-[.O310]^[.O$7])^2)^[.O$5]" office:value-type="float" office:value="0.000000807770886000423">
            <text:p>0.0000</text:p>
          </table:table-cell>
          <table:table-cell table:formula="of:=[.L310]*(1-[.P310])" office:value-type="float" office:value="0.0102492242093962">
            <text:p>0.0102</text:p>
          </table:table-cell>
          <table:table-cell table:formula="of:=100*([.Q310]/[.I310]-1)" office:value-type="float" office:value="0.000414222599820491">
            <text:p>0.0004</text:p>
          </table:table-cell>
          <table:table-cell table:style-name="ce44" table:formula="of:=[.H310]^[.S$9]" office:value-type="float" office:value="16.6121875063668">
            <text:p>16.61</text:p>
          </table:table-cell>
          <table:table-cell table:style-name="ce34" table:formula="of:=[.S310]*[.R310]^[.T$7]" office:value-type="float" office:value="9.3736365188916E-108">
            <text:p>9.37E-108</text:p>
          </table:table-cell>
          <table:table-cell/>
          <table:table-cell table:formula="of:=[.V$11]" office:value-type="float" office:value="0.0337354234601683">
            <text:p>0.034</text:p>
          </table:table-cell>
          <table:table-cell table:formula="of:=-[.V310]" office:value-type="float" office:value="-0.0337354234601683">
            <text:p>-0.034</text:p>
          </table:table-cell>
          <table:table-cell/>
        </table:table-row>
        <table:table-row table:style-name="ro1">
          <table:table-cell table:number-columns-repeated="2"/>
          <table:table-cell table:formula="of:=[.C310]+[.C$8]" office:value-type="float" office:value="9.45000000000007">
            <text:p>9.450</text:p>
          </table:table-cell>
          <table:table-cell table:style-name="ce11" table:formula="of:=10^[.C311]/1000000" office:value-type="float" office:value="2818.38293126491">
            <text:p>2818.3829313</text:p>
          </table:table-cell>
          <table:table-cell table:style-name="ce3" table:formula="of:=0.1*SQRT([.B$4]/(4*PI()^2*[.D311]))" office:value-type="float" office:value="0.00124480509599608">
            <text:p>0.0012</text:p>
          </table:table-cell>
          <table:table-cell table:style-name="ce3" table:formula="of:=[.B$5]/[.E311]" office:value-type="float" office:value="401.669306792086">
            <text:p>401.6693</text:p>
          </table:table-cell>
          <table:table-cell/>
          <table:table-cell table:formula="of:=[.F311]/SQRT(2)" office:value-type="float" office:value="284.023090627184">
            <text:p>284.023</text:p>
          </table:table-cell>
          <table:table-cell table:style-name="ce3" table:formula="of:=FLINT([.H311])" office:value-type="float" office:value="0.00995839423723503">
            <text:p>0.0100</text:p>
          </table:table-cell>
          <table:table-cell/>
          <table:table-cell table:formula="of:=( 1-EXP(-1*([.H311]*SQRT(2)/4)^[.K$8] ))^(1/[.K$8]) /([.H311]*SQRT(2))" office:value-type="float" office:value="0.00248961019199215">
            <text:p>0.0025</text:p>
          </table:table-cell>
          <table:table-cell table:formula="of:=4*[.K311]" office:value-type="float" office:value="0.00995844076796862">
            <text:p>0.0100</text:p>
          </table:table-cell>
          <table:table-cell table:formula="of:=1-[.I311]/[.L311]" office:value-type="float" office:value="0.00000467249187596774">
            <text:p>0.0000</text:p>
          </table:table-cell>
          <table:table-cell/>
          <table:table-cell table:formula="of:=[.O$8]*[.H311]" office:value-type="float" office:value="77.9553013531745">
            <text:p>77.9553</text:p>
          </table:table-cell>
          <table:table-cell table:formula="of:=[.O$3]/(1+[.O$4]*([.O311]^[.O$6]-[.O311]^[.O$7])^2)^[.O$5]" office:value-type="float" office:value="0.000000748721258188307">
            <text:p>0.0000</text:p>
          </table:table-cell>
          <table:table-cell table:formula="of:=[.L311]*(1-[.P311])" office:value-type="float" office:value="0.00995843331187232">
            <text:p>0.0100</text:p>
          </table:table-cell>
          <table:table-cell table:formula="of:=100*([.Q311]/[.I311]-1)" office:value-type="float" office:value="0.000392378895175405">
            <text:p>0.0004</text:p>
          </table:table-cell>
          <table:table-cell table:style-name="ce44" table:formula="of:=[.H311]^[.S$9]" office:value-type="float" office:value="16.8529846207484">
            <text:p>16.85</text:p>
          </table:table-cell>
          <table:table-cell table:style-name="ce34" table:formula="of:=[.S311]*[.R311]^[.T$7]" office:value-type="float" office:value="1.67979894668475E-108">
            <text:p>1.68E-108</text:p>
          </table:table-cell>
          <table:table-cell/>
          <table:table-cell table:formula="of:=[.V$11]" office:value-type="float" office:value="0.0337354234601683">
            <text:p>0.034</text:p>
          </table:table-cell>
          <table:table-cell table:formula="of:=-[.V311]" office:value-type="float" office:value="-0.0337354234601683">
            <text:p>-0.034</text:p>
          </table:table-cell>
          <table:table-cell/>
        </table:table-row>
        <table:table-row table:style-name="ro1">
          <table:table-cell table:number-columns-repeated="2"/>
          <table:table-cell table:formula="of:=[.C311]+[.C$8]" office:value-type="float" office:value="9.47500000000007">
            <text:p>9.475</text:p>
          </table:table-cell>
          <table:table-cell table:style-name="ce11" table:formula="of:=10^[.C312]/1000000" office:value-type="float" office:value="2985.38261891845">
            <text:p>2985.3826189</text:p>
          </table:table-cell>
          <table:table-cell table:style-name="ce3" table:formula="of:=0.1*SQRT([.B$4]/(4*PI()^2*[.D312]))" office:value-type="float" office:value="0.00120948742553541">
            <text:p>0.0012</text:p>
          </table:table-cell>
          <table:table-cell table:style-name="ce3" table:formula="of:=[.B$5]/[.E312]" office:value-type="float" office:value="413.398262308235">
            <text:p>413.3983</text:p>
          </table:table-cell>
          <table:table-cell/>
          <table:table-cell table:formula="of:=[.F312]/SQRT(2)" office:value-type="float" office:value="292.316714608888">
            <text:p>292.317</text:p>
          </table:table-cell>
          <table:table-cell table:style-name="ce3" table:formula="of:=FLINT([.H312])" office:value-type="float" office:value="0.00967585672790709">
            <text:p>0.0097</text:p>
          </table:table-cell>
          <table:table-cell/>
          <table:table-cell table:formula="of:=( 1-EXP(-1*([.H312]*SQRT(2)/4)^[.K$8] ))^(1/[.K$8]) /([.H312]*SQRT(2))" office:value-type="float" office:value="0.00241897485107082">
            <text:p>0.0024</text:p>
          </table:table-cell>
          <table:table-cell table:formula="of:=4*[.K312]" office:value-type="float" office:value="0.00967589940428329">
            <text:p>0.0097</text:p>
          </table:table-cell>
          <table:table-cell table:formula="of:=1-[.I312]/[.L312]" office:value-type="float" office:value="0.00000441058494105029">
            <text:p>0.0000</text:p>
          </table:table-cell>
          <table:table-cell/>
          <table:table-cell table:formula="of:=[.O$8]*[.H312]" office:value-type="float" office:value="80.2316372502878">
            <text:p>80.2316</text:p>
          </table:table-cell>
          <table:table-cell table:formula="of:=[.O$3]/(1+[.O$4]*([.O312]^[.O$6]-[.O312]^[.O$7])^2)^[.O$5]" office:value-type="float" office:value="0.000000693988230789881">
            <text:p>0.0000</text:p>
          </table:table-cell>
          <table:table-cell table:formula="of:=[.L312]*(1-[.P312])" office:value-type="float" office:value="0.00967589268932298">
            <text:p>0.0097</text:p>
          </table:table-cell>
          <table:table-cell table:formula="of:=100*([.Q312]/[.I312]-1)" office:value-type="float" office:value="0.000371661310283322">
            <text:p>0.0004</text:p>
          </table:table-cell>
          <table:table-cell table:style-name="ce44" table:formula="of:=[.H312]^[.S$9]" office:value-type="float" office:value="17.0972721394054">
            <text:p>17.10</text:p>
          </table:table-cell>
          <table:table-cell table:style-name="ce34" table:formula="of:=[.S312]*[.R312]^[.T$7]" office:value-type="float" office:value="3.00360031698419E-109">
            <text:p>3.00E-109</text:p>
          </table:table-cell>
          <table:table-cell/>
          <table:table-cell table:formula="of:=[.V$11]" office:value-type="float" office:value="0.0337354234601683">
            <text:p>0.034</text:p>
          </table:table-cell>
          <table:table-cell table:formula="of:=-[.V312]" office:value-type="float" office:value="-0.0337354234601683">
            <text:p>-0.034</text:p>
          </table:table-cell>
          <table:table-cell/>
        </table:table-row>
        <table:table-row table:style-name="ro1">
          <table:table-cell table:number-columns-repeated="2"/>
          <table:table-cell table:formula="of:=[.C312]+[.C$8]" office:value-type="float" office:value="9.50000000000007">
            <text:p>9.500</text:p>
          </table:table-cell>
          <table:table-cell table:style-name="ce11" table:formula="of:=10^[.C313]/1000000" office:value-type="float" office:value="3162.2776601689">
            <text:p>3162.2776602</text:p>
          </table:table-cell>
          <table:table-cell table:style-name="ce3" table:formula="of:=0.1*SQRT([.B$4]/(4*PI()^2*[.D313]))" office:value-type="float" office:value="0.00117517178973124">
            <text:p>0.0012</text:p>
          </table:table-cell>
          <table:table-cell table:style-name="ce3" table:formula="of:=[.B$5]/[.E313]" office:value-type="float" office:value="425.469709508896">
            <text:p>425.4697</text:p>
          </table:table-cell>
          <table:table-cell/>
          <table:table-cell table:formula="of:=[.F313]/SQRT(2)" office:value-type="float" office:value="300.852516783211">
            <text:p>300.853</text:p>
          </table:table-cell>
          <table:table-cell table:style-name="ce3" table:formula="of:=FLINT([.H313])" office:value-type="float" office:value="0.00940133517636164">
            <text:p>0.0094</text:p>
          </table:table-cell>
          <table:table-cell/>
          <table:table-cell table:formula="of:=( 1-EXP(-1*([.H313]*SQRT(2)/4)^[.K$8] ))^(1/[.K$8]) /([.H313]*SQRT(2))" office:value-type="float" office:value="0.00235034357946248">
            <text:p>0.0024</text:p>
          </table:table-cell>
          <table:table-cell table:formula="of:=4*[.K313]" office:value-type="float" office:value="0.00940137431784991">
            <text:p>0.0094</text:p>
          </table:table-cell>
          <table:table-cell table:formula="of:=1-[.I313]/[.L313]" office:value-type="float" office:value="0.00000416337941133715">
            <text:p>0.0000</text:p>
          </table:table-cell>
          <table:table-cell/>
          <table:table-cell table:formula="of:=[.O$8]*[.H313]" office:value-type="float" office:value="82.5744433556683">
            <text:p>82.5744</text:p>
          </table:table-cell>
          <table:table-cell table:formula="of:=[.O$3]/(1+[.O$4]*([.O313]^[.O$6]-[.O313]^[.O$7])^2)^[.O$5]" office:value-type="float" office:value="0.000000643256261326764">
            <text:p>0.0000</text:p>
          </table:table-cell>
          <table:table-cell table:formula="of:=[.L313]*(1-[.P313])" office:value-type="float" office:value="0.00940136827035701">
            <text:p>0.0094</text:p>
          </table:table-cell>
          <table:table-cell table:formula="of:=100*([.Q313]/[.I313]-1)" office:value-type="float" office:value="0.000352013780569038">
            <text:p>0.0004</text:p>
          </table:table-cell>
          <table:table-cell table:style-name="ce44" table:formula="of:=[.H313]^[.S$9]" office:value-type="float" office:value="17.3451006564739">
            <text:p>17.35</text:p>
          </table:table-cell>
          <table:table-cell table:style-name="ce34" table:formula="of:=[.S313]*[.R313]^[.T$7]" office:value-type="float" office:value="5.35902915946564E-110">
            <text:p>5.36E-110</text:p>
          </table:table-cell>
          <table:table-cell/>
          <table:table-cell table:formula="of:=[.V$11]" office:value-type="float" office:value="0.0337354234601683">
            <text:p>0.034</text:p>
          </table:table-cell>
          <table:table-cell table:formula="of:=-[.V313]" office:value-type="float" office:value="-0.0337354234601683">
            <text:p>-0.034</text:p>
          </table:table-cell>
          <table:table-cell/>
        </table:table-row>
        <table:table-row table:style-name="ro1" table:number-rows-repeated="65222">
          <table:table-cell table:number-columns-repeated="24"/>
        </table:table-row>
        <table:table-row table:style-name="ro1">
          <table:table-cell table:number-columns-repeated="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4" number:min-integer-digits="1"/>
    </number:number-style>
    <number:number-style style:name="N109">
      <number:number number:decimal-places="6" number:min-integer-digits="1"/>
    </number:number-style>
    <number:number-style style:name="N110">
      <number:number number:decimal-places="7" number:min-integer-digits="1"/>
    </number:number-style>
    <number:number-style style:name="N111">
      <number:number number:decimal-places="3" number:min-integer-digits="1"/>
    </number:number-style>
    <number:number-style style:name="N112">
      <number:number number:decimal-places="5" number:min-integer-digits="1"/>
    </number:number-style>
    <number:number-style style:name="N113">
      <number:scientific-number number:decimal-places="4" number:min-integer-digits="1" number:min-exponent-digits="3"/>
    </number:number-style>
    <number:number-style style:name="N114">
      <number:scientific-number number:decimal-places="3" number:min-integer-digits="1" number:min-exponent-digits="3"/>
    </number:number-style>
    <number:number-style style:name="N115">
      <number:number number:decimal-places="9"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6">06/03/2010</text:date>, <text:time>17:3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avid Knight</meta:initial-creator>
    <meta:creation-date>2008-04-08T00:33:01</meta:creation-date>
    <dc:date>2010-03-06T17:34:27.42</dc:date>
    <meta:editing-cycles>179</meta:editing-cycles>
    <meta:editing-duration>PT86H50M47S</meta:editing-duration>
    <meta:document-statistic meta:table-count="2" meta:cell-count="10994" meta:object-count="7"/>
    <meta:user-defined meta:name="Info 1"/>
    <meta:user-defined meta:name="Info 2"/>
    <meta:user-defined meta:name="Info 3"/>
    <meta:user-defined meta:name="Info 4">MVOt8</meta:user-defined>
  </office:meta>
</office:document-meta>
</file>

<file path=Basic/Standard/Zint.xml><?xml version="1.0" encoding="utf-8"?>
<!DOCTYPE module  PUBLIC '-//OpenOffice.org//DTD OfficeDocument 1.0//EN'  'module.dtd'>
<script:module xmlns:script="http://openoffice.org/2000/script" script:name="Zint" script:language="StarBasic">REM  *****  BASIC  *****

Function FL3A74ML(ByVal q as double) as double
'Calculates internal inductance factor within 0.034%.
'D. W. Knight, Feb 2010.  www.g3ynh.info 
  Dim z as double, y as double
  if q&lt;0.01 then
    Fl3A74ml=1
  else
    Fl3a74ml = (4/q)/sqr(2) 
    Fl3a74ml = Fl3a74ml*(1-exp(-1*(1/Fl3a74ml)^3.74))^(1/3.74)
    z = 0.27445*q
    y = 0.02369/(1+0.2824*(Z^1.4754-z^-2.793)^2)^0.8955
    Fl3a74ml = Fl3a74ml/(1+y)
  end if
end function


Function Flint(ByVal q as double) as double
'Calculates internal inductance factor within 0.01ppM.
'see: Practical continuous funcs and formulae for int. Z of cylindrical conductors.
'D. W. Knight, Feb 2010.  www.g3ynh.info 
'Kelvin func, calc. is based on recursion relations described by Robert Weaver.
   Dim n%, a#, b#, c#, d#, br#, bi#, dr#, di#, brtm#, bitm#, drtm#, ditm#
   if q=0 then
     Flint=1
   elseif q&gt;65 then
     Flint=(4/q)*(1/sqr(2)-0.00000088/q-0.264887/q^2-0.394747/q^3)
   else
     brtm=1
     bitm=q*q/4
     drtm=-q*q*q/16
     ditm=q/2
     br=1
     bi=bitm
     dr=drtm
     di=ditm
     n=0
     do
       n=n+1
       a=q/(4*n-2)
       b=q/(4*n)
       c=q/(4*n+2)
       d=q/(4*n+4)
       brtm=-brtm*a*a*b*b
       bitm=-bitm*b*b*c*c
       drtm=-drtm*b*c*c*d
       ditm=-ditm*a*b*b*c
       br=br+brtm
       bi=bi+bitm
       dr=dr+drtm
       di=di+ditm
     loop until abs(brtm/br)&lt;1E-12
     Flint=(4/q)*(br*dr+bi*di)/(dr*dr+di*di)
   end if
end function


REM - Multivariable Optimization (AKA: Non-linear Solver)
'    
'
' To run, call subroutine MVOstart.
'
' Global Variables
Dim oMVOdialog as object
Dim MVOrunning as boolean
Dim MVOabort as boolean
'
'Runtime dialog creation routines
'Adapted from examples by DannyB and Villeroy on OOoForum.org
'
Function getNewUnoMVOdialogModel(byVal sPropNames(),byVal vPropValues()) 
Dim oMVOdialogModel 
   oMVOdialogModel = CreateUnoService("com.sun.star.awt.UnoControlDialogModel") 
   oMVOdialogModel.setPropertyValues(sPropNames(),vPropValues()) 
   getNewUnoMVOdialogModel = oMVOdialogModel 
End Function 

Sub insertUnoControlModel(oMVOdialogModel,service$,sControlName$,byVal sPropNames(),byVal vPropValues()) 
Dim oCtrlModel 
   oCtrlModel = oMVOdialogModel.createInstance(service) 
   oCtrlModel.setPropertyValues(sPropNames(),vPropValues()) 
   oCtrlModel.Name = sControlName 
   oMVOdialogModel.insertByName(sControlName,oCtrlModel) 
End Sub 

Sub BuildDialog
   'This code replaces the dialog otherwise created by the dialog editor
   ' and is built at runtime
   Dim oMVOdialogModel 
   'Create dialog model
   Tmplt="com.sun.star.awt.UnoControl"
   m="Model"
   oMVOdialogModel = getNewUnoMVOdialogModel(Array("Closeable","Height","Title","Width"),Array(false,130,"Nonlinear Solver",175))
   cType="FixedText"
   pNames=Array("Align","Height","Label","PositionX","PositionY","Tabstop","Width")
   insertUnoControlModel(oMVOdialogModel,Tmplt+cType+m,"Label1",pNames,Array(2,12,"Variable Cell Range:",5,14,false,85)) 
   insertUnoControlModel(oMVOdialogModel,Tmplt+cType+m,"Label2",pNames,Array(2,12,"Target Value Cell:",5,32,false,85)) 
   insertUnoControlModel(oMVOdialogModel,Tmplt+cType+m,"Label3",pNames,Array(2,12,"Simplex Start Size:",5,50,false,85)) 
   insertUnoControlModel(oMVOdialogModel,Tmplt+cType+m,"Label4",pNames,Array(2,12,"Maximum Iterations:",5,68,false,85)) 
   insertUnoControlModel(oMVOdialogModel,Tmplt+cType+m,"Label5",pNames,Array(2,12,"Termination Std. Deviation:",5,86,false,85)) 
   cType="Edit"
   pNames=Array("Height","PositionX","PositionY","TabIndex","Text","Width")
   insertUnoControlModel(oMVOdialogModel,Tmplt+cType+m,"EFvarRange",pNames,Array(12,95,12,5," ",70)) 
   insertUnoControlModel(oMVOdialogModel,Tmplt+cType+m,"EFminValCell",pNames,Array(12,95,30,1," ",70)) 
   insertUnoControlModel(oMVOdialogModel,Tmplt+cType+m,"EFalpha",pNames,Array(12,95,48,2,"1",70)) 
   insertUnoControlModel(oMVOdialogModel,Tmplt+cType+m,"EFmaxIter",pNames,Array(12,95,66,3,"50000",70)) 
   insertUnoControlModel(oMVOdialogModel,Tmplt+cType+m,"EFmaxErr",pNames,Array(12,95,84,4,"1.0E-65",70)) 
   cType="Button"
   pNames=Array("Height","Label","PositionX","PositionY","Tabstop","Width")
   insertUnoControlModel(oMVOdialogModel,Tmplt+cType+m,"BtnStart",pNames,Array(12,"Start",12,104,false,50)) 
   insertUnoControlModel(oMVOdialogModel,Tmplt+cType+m,"BtnCancel",pNames,Array(12,"Cancel",68,104,false,50))
   oMVOdialog = createUnoService("com.sun.star.awt.UnoControlDialog") 
   oMVOdialog.setModel(oMVOdialogModel) 
   oButtonControl=oMVOdialog.getControl("BtnCancel")
   oActionListener = CreateUnoListener( "cancelMV_", "com.sun.star.awt.XActionListener" ) 
   oButtonControl.addActionListener( oActionListener ) 
   oButtonControl=oMVOdialog.getControl("BtnStart")
   oActionListener = CreateUnoListener( "startMV_", "com.sun.star.awt.XActionListener" ) 
   oButtonControl.addActionListener( oActionListener ) 
   oMVOdialog.setVisible(true) 
End Sub

'General dialog routines

Function GetSelectionStr as string
'Returns the current spreadsheet selection as a string
  dim dotpos as integer
  GetSelectionStr=""
  oSelection = ThisComponent.getCurrentSelection()
  if IsNull(oSelection) then exit function
  'Selection must be either a single cell or a range
  'Multiple ranges are not allowed
  if oSelection.supportsService("com.sun.star.sheet.SheetCellRange") Then
    oConv =ThisComponent.createInstance("com.sun.star.table.CellRangeAddressConversion")
    oConv.Address = oSelection.getRangeAddress
    GetSelectionStr = oConv.UserInterfaceRepresentation
    dotpos=instr(GetSelectionStr,".")
    GetSelectionStr=mid(GetSelectionStr,dotpos+1,100)
  end if
end Function

sub MVOstart
  'This routine is the starting point for the optimizer.
  'It displays a dialog box to receive user input parameters.
  '
  'Hence, this is the routine which should be called
  'from a button on the spreadsheet, or a menu item.
  '
  Dim oDoc as object
  Dim oSels as object
  Dim oConv as object
  'The following flags allow user to cancel the process
  MVOrunning=false
  MVOabort=false
  'The following code is used when the dialog has been created using the dialog editor
   'DialogLibraries.LoadLibrary("Standard")
   'oMVOdialog = CreateUnoDialog(DialogLibraries.Standard.MVoptimize)
  'The following code is used when the dialog is created at runtime
  BuildDialog
  'End of dialog creation code
  '
  'Set the default var range to the current selection
  oMVOdialog.getControl("EFvarRange").Text = GetSelectionStr
  'Preset minvalue and other fields from previous run  
  oDocProps = ThisComponent.getDocumentProperties()
  oProps = oDocProps.UserDefinedProperties
  if (oProps.[Info 4]="")or(Left(oProps.[Info 4],3)="MVO")Then
    oMVOdialog.getControl("EFminValCell").Text=Mid(oProps.[Info 4],4,10)
    octrl = oMVOdialog.getControl("EFminValCell")
  end if
  
  oMVOdialog.execute()
end sub

sub cancelMV_actionPerformed(oEvent)
'This is called when the cancel button is clicked
  'Check to see if solver is running
  if MVOrunning then
    MVOabort=true
  else
    MVOabort=false
    MVOrunning=false
    oMVOdialog.endExecute
  end if
end sub

sub startMV_actionPerformed(oEvent) 
  'This is called when the start button is clicked
  Dim oSheet as object
  Dim oVrange as object
  Dim oErrFnCell as object
  Dim MaxIter as long
  Dim TotalIter as long
  Dim Alpha as double
  Dim MaxErr as double
  Dim xmin() as double
  Dim Errcode as integer
  Dim ErrVal as double
  Dim VrncExp as double
  if MVOrunning then
    'Don't try to rerun if already running
    exit sub
  end if
  oSheet= ThisComponent.CurrentController.ActiveSheet
  'Read dialog data.
  'Need to trap error here in case user enters invalid range.
  On Error goto ErrHdlr1
  oVrange=oSheet.getCellRangeByName(oMVOdialog.getControl("EFvarRange").Text)
  sMinValCell=oMVOdialog.getControl("EFminValCell").Text
  'Need to trap error here in case user enters invalid cell.
  oErrFnCell=oSheet.getCellRangeByName(sMinValCell)
  Alpha=oMVOdialog.getControl("EFalpha").Text
  MaxIter=oMVOdialog.getControl("EFmaxIter").Text
  MaxErr=oMVOdialog.getControl("EFmaxErr").Text
  'Save target cell address as default for next run
  oDocProps = ThisComponent.getDocumentProperties()
  oProps = oDocProps.UserDefinedProperties
  if (oProps.[Info 4]="")or(Left(oProps.[Info 4],3)="MVO")Then
    oProps.[Info 4]="MVO"+sMinValCell
  end if
  On Error goto ErrHdlr2
  MVOrunning=true
  MVOptimizer(oVrange,oErrFnCell,Alpha,MaxIter,MaxErr,intStart,intEnd,xmin,Errcode,TotalIter)
  if Errcode=2 then
    ErrVal=ErrFn (xmin,iRows,iCols,ovRange,oErrFnCell)
    MsgBox "Minimization Failed  "+chr(13)+"Exceeded Maximum Iterations  "
  end if
  'Reset control flags
  MVOabort=false
  MVOrunning=false
  oMVOdialog.endExecute
  exit sub
ErrHdlr1:
  Msgbox "An error occurred. Please check your input data.    "
  exit sub
ErrHdlr2:
  Msgbox "Execution error. Values may be out of range.    "
  MVOabort=false
  MVOrunning=false
  oMVOdialog.endExecute
  exit sub
end sub

Function ErrFn(varray as double,iRows as integer,iCols as integer,oVrange as object,EFcell as object) as Double
  'This is called by the MVOptimizer routine to update the variable cells
  'in the spreadsheet, and retrieve the resulting target cell value.
  'The variable cell range must be a valid range
  'But it may include more than one row or column
  dim i as integer
  dim j as integer
  dim k as integer
  dim n as integer
  dim oData()
  dim oRow()
  dim oCell as object
  k=1
  n=iRows*ICols
  oData() = oVrange.getDataArray()
  for i=0 to iRows-1
    oRow() = oData(i)
    For j=0 to iCols-1
      oRow(j)=varray(k)
      k=k+1
    next
  next
  oVrange.setDataArray(oData())
  ErrFn = EFCell.value
end function

sub MVOptimizer ( ovrange,oMinCell,alpha,MaxIter,Sdev,intStart,intEnd,pMin,errCode,evalCount )
'
'    Nelder &amp; Mead's Simplex Algorithm
'
'    Adapted from miscellaneous C and Fortran source code found on the internet
'    Particularly valuable was code posted by John Burkardt at
'    http://people.sc.fsu.edu/~burkardt/m_src/asa047/asa047.html
'
'    Star Basic version by Robert Weaver, 2009-11-26
'
'  Parameters:
'
'    Inputs
'    ------
'    ovrange, the spreadsheet range where the variables are located.
'    oMinCell, the spreadsheet cell containing the target function to be minimized.
'    alpha the size of the initial simplex.
'    MaxIter, the maximum number of function evaluations.
'    Sdev, the terminating limit for the standard deviation of function values.
'    intStart, index of the first point to be restricted to integer values
'    intEnd, index of the last point to be restricted to integer values
'     Note - integer value restriction option not yet implemented

'    Outputs
'    -------
'    pMin(N), the coordinates of the point which minimizes the function
'    evalCount, the total number of function evaluations 
'    nRestarts, the number of restarts.
'    errCode, error indicator.
'     0, no errors detected.
'     1, one or more input parameter has an illegal value.
'     2, iteration terminated because MaxIter was exceeded without convergence.
'     3, Lower point found after termination (used internally only, never returned)
'     10, user cancelled
'
'    Important variables are described where declared below
'
'
'Set the run flag
MVOrunning=true 'allows proper handshaking with cancel and start buttons in dialog box

Dim ccoeff As Double 'contraction coefficient
Dim ecoeff As Double 'expansion coefficient
Dim rescale As Double 'scale reduction factor for restarts
Dim rcoeff As Double 'reflection coefficient

ccoeff = 0.5e+00
ecoeff = 2.0e+00
rescale = 0.001e+00
rcoeff = 1.0e+00

Dim i As Integer
Dim iWorst As Integer 'index of worst point
Dim iBest As Integer 'index of best point
Dim iRows As Integer 'number of rows in spreadsheet variable range
Dim iCols As Integer 'number of column in spreadsheet variable range
Dim j As Integer
Dim ctCount As long 'current no. of evaluations since last convergence test
Dim k As Integer
Dim ctInterval As long 'number of iterations between convergence tests
Dim l As long
Dim n As Integer 'number of variables to be optimized
Dim nn As Integer 'n+1
Dim nRestarts As long 'number of restarts
Dim yBestChk as boolean 'yBest check flag

ctInterval=10 

Dim p(1,1) As Double 'the simplex array of points
Dim pTest2(1) As Double 'Secondary test point
Dim centroid(1) As Double 'centroid of simplex
Dim pTest1(1) As Double 'Primary test point
Dim pStart(1) As Double 'starting point of simplex, from user input
Dim pMin(1) As Double 'best point
Dim y(1)As Double 'array of values of the function to be minimized
Dim nvr As Double
Dim x As Double
Dim delta As Double
Dim yTest2 As Double 'value of min function for the secondary test point
Dim yBest As Double
Dim yWorst As Double
Dim yTest1 As Double 'value of min function for the primary test point
Dim z As Double

'convert spreadsheet range data to pStart array
'must be either a single cell or a contiuous range
Dim oData()
Dim oRow()

k=1
oData() = ovRange.getDataArray()
oRow() = oData(LBound(oData()))
'Calculate number of points from array bounds
'note that Lbound should always be zero
iRows= UBound(oData())+1
iCols= UBound(oRow())+1
'Determine the number of variables n
n=iRows*iCols
Redim pStart(n+1)
'Set pStart() to the values in the input range
For i = 0 To UBound(oData())
  oRow() = oData(i)
  For j = 0 To UBound(oRow())
    pStart(k) = oRow(j)
    k=k+1
  Next
Next

Redim p(n+1,n+2)
Redim pTest2(n+1)
Redim centroid(n+1)
Redim pTest1(n+1)
Redim pMin(n+1)
Redim y(n+2)

  'Check the input parameters.

  if ( Sdev &lt;= 0.0e+00 ) then
    errCode = 1
    Exit Sub
  end if
  if ( n &lt; 1 ) then
    errCode = 1
    Exit Sub
  end if
  evalCount = 0
  nRestarts = 0
  ctCount = ctInterval
  nn = n + 1
  delta = 1.0e+00
  nvr = Sdev*Sdev * n 'variance scaled by no. of points

'Minimization restart loop

  do while evalCount&lt;MaxIter
    for i = 1 to n
      p(i,nn) = pStart(i)
    next
'ERR FUNCTION
    y(nn) = ErrFn (pStart,iRows,iCols,ovRange,oMinCell)
    evalCount = evalCount + 1
    for j = 1 to n
      x = pStart(j)
'Modified the following line from original code, was: pStart(j) = pStart(j) + step(j) * delta
      pStart(j) = pStart(j)+ alpha * delta
      for i = 1 to n
        p(i,j) = pStart(i)
      next
'ERR FUNCTION
      y(j) = ErrFn (pStart,iRows,iCols,ovRange,oMinCell)
      evalCount = evalCount + 1
      pStart(j) = x
    next
'                    
'  The simplex construction is complete.
'                    
'  Find lowest Y values.  yWorst = Y(iWorst) is
  'the vertex of the simplex to be replaced.
'                
    yBest = y(1)
    iBest = 1
    for i = 2 to nn
      if ( y(i) &lt; yBest ) then
        yBest = y(i) 
        iBest = i
      end if
    next

    'Minimization iteration loop
    do while evalCount&lt;MaxIter
      if MVOabort then 'user cancelled
        errCode=10
        exit sub
      end if
      yBestChk=true
     'Find new high point
      yWorst = y(1)
      iWorst = 1
      for i = 2 to nn
        if ( yWorst &lt; y(i) ) then
          yWorst = y(i)
          iWorst = i
        end if
      next
      'Calculate the centroid of the simplex
      'excluding the vertex with Y value yWorst.
      for i = 1 to n
        z = 0.0e+00
        for j = 1 to nn    
          z = z + p(i,j)
        next
        z = z - p(i,iWorst)   
        centroid(i) = z / n   
      next
      'Reflect worst point through centroid.
      for i = 1 to n
        pTest1(i) = centroid(i) + rcoeff * ( centroid(i) - p(i,iWorst) )
      next
      yTest1 = ErrFn (pTest1,iRows,iCols,ovRange,oMinCell)
      evalCount = evalCount + 1
      if ( yTest1 &lt; yBest ) then
        'reflection was successful, so try extension
        for i = 1 to n
          pTest2(i) = centroid(i) + ecoeff * ( pTest1(i) - centroid(i) )
        next
        yTest2 = ErrFn (pTest2,iRows,iCols,ovRange,oMinCell)
        evalCount = evalCount + 1

        'Check extension.
        if ( yTest1 &lt; yTest2 ) then
          'extension failed to save reflection only
          for i = 1 to n
            p(i,iWorst) = pTest1(i)
          next
          y(iWorst) = yTest1
        else
          'extension successful, so save
          for i = 1 to n
            p(i,iWorst) = pTest2(i)
          next
          y(iWorst) = yTest2
        end if
      else
        'reflection is not new best point
        L = 0
        'check to see if better than worst point
        for i = 1 to nn
          if ( yTest1 &lt; y(i) ) then
            L = L + 1
          end if
        next
        if ( L &gt; 1 ) then
          'test point is not the worst, so it will replace the worst point
          for i = 1 to n
            p(i,iWorst) = pTest1(i)
          next
          y(iWorst) = yTest1
        elseif ( L = 0 ) then
          'test point is is worst, so try contracting towards centroid
          for i = 1 to n
            pTest2(i) = centroid(i) + ccoeff * ( p(i,iWorst) - centroid(i) )
          next
          yTest2 = ErrFn (pTest2,iRows,iCols,ovRange,oMinCell)
          evalCount = evalCount + 1
          if ( y(iWorst) &lt; yTest2 ) then
            'high point contraction failed, so contract entire simplex
            for j = 1 to nn
              for i = 1 to n
                p(i,j) = ( p(i,j) + p(i,iBest) ) * ccoeff
                'pMin(i) = p(i,j)
                pTest2(i) = p(i,j)
              next
              y(j) =  ErrFn (pTest2,iRows,iCols,ovRange,oMinCell)
              evalCount = evalCount + 1
            next
            yBest = y(1)
            iBest = 1
            'find new best point
            for i = 2 to nn
              if ( y(i) &lt; yBest ) then
                yBest = y(i) 
                iBest = i
              end if
            next
            yBestChk=false
          else
            'worst point contraction successful, so save it
            for i = 1 to n
              p(i,iWorst) = pTest2(i)
            next
            y(iWorst) = yTest2
          end if
        elseif ( L = 1 ) then
          'try contracting the reflected point
          for i = 1 to n
            pTest2(i) = centroid(i) + ccoeff * ( pTest1(i) - centroid(i) )
          next
          yTest2 = ErrFn(pTest2,iRows,iCols,ovRange,oMinCell)
          evalCount = evalCount + 1
          if ( yTest2 &lt;= yTest1 ) then
            'contraction of reflected point successful, so save it
            for i = 1 to n
              p(i,iWorst) = pTest2(i)
            next
            y(iWorst) = yTest2
          else
            'not successful, so save reflection only
            for i = 1 to n
              p(i,iWorst) = pTest1(i)
            next
            y(iWorst) = yTest1  
          end if
        end if
      end if

      'Check to see if yBest has improved.
      if yBestChk then
        if ( y(iWorst) &lt; yBest ) then
          yBest = y(iWorst)
          iBest = iWorst
        end if
        ctCount = ctCount - 1
        if ( ctCount&lt;=0 ) then

  'Check to see if minimum reached.
          ctCount = ctInterval
          z = 0.0e+00
          for i = 1 to nn
            z = z + y(i)
          next
          x = z / nn
          z = 0.0e+00
          for i = 1 to nn
            z = z + ( y(i) - x )^2
          next
          if ( z &lt;= nvr ) then
            'Loop exits here if the optimization is successful
            Exit Do
          end if     
        end if
      end if
    Loop  ' Inner loop end

    'Check to confirm that yWorst is a local minimum.
    'Set pMin array to best point
    for i = 1 to n
      pMin(i) = p(i,iBest)
    next
    yWorst = y(iBest)
    errCode = 0
    delta = alpha * rescale
    for i = 1 to n
      'try positive increment
      pMin(i) = pMin(i) + delta
      z =  ErrFn(pMin,iRows,iCols,ovRange,oMinCell)
      evalCount = evalCount + 1
      if ( z &lt; yWorst ) then
        'pMin is not local minimum
        errCode = 3
        Exit for
      end if
      'try negative increment
      pMin(i) =  p(i,iBest) - delta
      z =  ErrFn(pMin,iRows,iCols,ovRange,oMinCell)
      evalCount = evalCount + 1
      if ( z &lt; yWorst ) then
        'pMin is not local minimum
        errCode = 3
        Exit for
      end if
      'restore value of pMin element
      pMin(i) =  p(i,iBest)
    next
    if ( errCode = 0 ) then
      Exit Do
    end if
    'Not at a local minimum, so restart the procedure.
    for i = 1 to n
      pStart(i) = pMin(i)
    next
    'reduce scale for restart
    delta = delta * rescale
    nRestarts = nRestarts + 1
  Loop    ' Outer loop End
  'Before exiting routine, set spreadsheet variables to best values found
  z =  ErrFn(pMin,iRows,iCols,ovRange,oMinCell)
  if ( evalCount &gt; MaxIter ) then
    errCode = 2
  else
    msgbox "Minimization Successful  " +chr(13)+cstr(evalCount)+" Function Evaluations  "+chr(13)+cstr(nRestarts)+" Restart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Zi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11">
      <number:number number:decimal-places="3"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3282222747803pt" style:font-size-asian="7.93282222747803pt" style:font-size-complex="7.93282222747803pt"/>
    </style:style>
    <style:style style:name="ch3" style:family="chart">
      <style:chart-properties chart:treat-empty-cells="ignore" chart:spline-order="3" chart:right-angled-axes="true"/>
    </style:style>
    <style:style style:name="ch4" style:family="chart" style:data-style-name="N111">
      <style:chart-properties chart:display-label="true" chart:logarithmic="tru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111">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111">
      <style:chart-properties chart:symbol-type="none"/>
      <style:graphic-properties svg:stroke-color="#000000" draw:fill-color="#000000"/>
      <style:text-properties fo:font-size="6pt" style:font-size-asian="6pt" style:font-size-complex="6pt"/>
    </style:style>
    <style:style style:name="ch7" style:family="chart" style:data-style-name="N111">
      <style:chart-properties chart:symbol-type="none"/>
      <style:graphic-properties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042cm" svg:height="8.258cm" xlink:href=".." chart:class="chart:scatter" chart:style-name="ch1">
        <chart:legend chart:legend-position="bottom" svg:x="5.882cm" svg:y="7.646cm" chart:style-name="ch2"/>
        <chart:plot-area chart:style-name="ch3" table:cell-range-address="Sheet1.H13:Sheet1.H313 Sheet1.M13:Sheet1.M313 Sheet1.P13:Sheet1.P313" svg:x="0.298cm" svg:y="0.16cm" svg:width="14.136cm" svg:height="7.353cm">
          <chart:axis chart:dimension="x" chart:name="primary-x" chart:style-name="ch4"/>
          <chart:axis chart:dimension="y" chart:name="primary-y" chart:style-name="ch5"/>
          <chart:series chart:style-name="ch6" chart:values-cell-range-address="Sheet1.M13:Sheet1.M313" chart:class="chart:scatter">
            <chart:domain table:cell-range-address="Sheet1.H13:Sheet1.H313"/>
            <chart:data-point chart:repeated="301"/>
          </chart:series>
          <chart:series chart:style-name="ch7" chart:values-cell-range-address="Sheet1.P13:Sheet1.P313"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H</text:p>
              </table:table-cell>
              <table:table-cell office:value-type="string">
                <text:p>Column M</text:p>
              </table:table-cell>
              <table:table-cell office:value-type="string">
                <text:p>Column P</text:p>
              </table:table-cell>
            </table:table-row>
          </table:table-header-rows>
          <table:table-rows>
            <table:table-row>
              <table:table-cell office:value-type="string">
                <text:p>1</text:p>
              </table:table-cell>
              <table:table-cell office:value-type="float" office:value="0.000716899780312266">
                <text:p text:id="Sheet1.H13:Sheet1.H313">0.000716899780312266</text:p>
              </table:table-cell>
              <table:table-cell office:value-type="float" office:value="-0.0000468565698958923">
                <text:p text:id="Sheet1.M13:Sheet1.M313">-0.0000468565698958923</text:p>
              </table:table-cell>
              <table:table-cell office:value-type="float" office:value="2.12587285028402E-020">
                <text:p text:id="Sheet1.P13:Sheet1.P313">2.12587285028402E-020</text:p>
              </table:table-cell>
            </table:table-row>
            <table:table-row>
              <table:table-cell office:value-type="string">
                <text:p>2</text:p>
              </table:table-cell>
              <table:table-cell office:value-type="float" office:value="0.000750686226056392">
                <text:p>0.000750686226056392</text:p>
              </table:table-cell>
              <table:table-cell office:value-type="float" office:value="-0.000149281826009262">
                <text:p>-0.000149281826009262</text:p>
              </table:table-cell>
              <table:table-cell office:value-type="float" office:value="2.67659428020784E-020">
                <text:p>2.67659428020784E-020</text:p>
              </table:table-cell>
            </table:table-row>
            <table:table-row>
              <table:table-cell office:value-type="string">
                <text:p>3</text:p>
              </table:table-cell>
              <table:table-cell office:value-type="float" office:value="0.000786064977932239">
                <text:p>0.000786064977932239</text:p>
              </table:table-cell>
              <table:table-cell office:value-type="float" office:value="0.000192319680725861">
                <text:p>0.000192319680725861</text:p>
              </table:table-cell>
              <table:table-cell office:value-type="float" office:value="3.36998374097687E-020">
                <text:p>3.36998374097687E-020</text:p>
              </table:table-cell>
            </table:table-row>
            <table:table-row>
              <table:table-cell office:value-type="string">
                <text:p>4</text:p>
              </table:table-cell>
              <table:table-cell office:value-type="float" office:value="0.000823111079015848">
                <text:p>0.000823111079015848</text:p>
              </table:table-cell>
              <table:table-cell office:value-type="float" office:value="0.00021439628709552">
                <text:p>0.00021439628709552</text:p>
              </table:table-cell>
              <table:table-cell office:value-type="float" office:value="4.2430003300936E-020">
                <text:p>4.2430003300936E-020</text:p>
              </table:table-cell>
            </table:table-row>
            <table:table-row>
              <table:table-cell office:value-type="string">
                <text:p>5</text:p>
              </table:table-cell>
              <table:table-cell office:value-type="float" office:value="0.000861903109054475">
                <text:p>0.000861903109054475</text:p>
              </table:table-cell>
              <table:table-cell office:value-type="float" office:value="-0.000176467776024536">
                <text:p>-0.000176467776024536</text:p>
              </table:table-cell>
              <table:table-cell office:value-type="float" office:value="5.34217764384695E-020">
                <text:p>5.34217764384695E-020</text:p>
              </table:table-cell>
            </table:table-row>
            <table:table-row>
              <table:table-cell office:value-type="string">
                <text:p>6</text:p>
              </table:table-cell>
              <table:table-cell office:value-type="float" office:value="0.000902523351144768">
                <text:p>0.000902523351144768</text:p>
              </table:table-cell>
              <table:table-cell office:value-type="float" office:value="-0.0000801611755010256">
                <text:p>-0.0000801611755010256</text:p>
              </table:table-cell>
              <table:table-cell office:value-type="float" office:value="6.72610411458267E-020">
                <text:p>6.72610411458267E-020</text:p>
              </table:table-cell>
            </table:table-row>
            <table:table-row>
              <table:table-cell office:value-type="string">
                <text:p>7</text:p>
              </table:table-cell>
              <table:table-cell office:value-type="float" office:value="0.000945057966266253">
                <text:p>0.000945057966266253</text:p>
              </table:table-cell>
              <table:table-cell office:value-type="float" office:value="0.000133252224246316">
                <text:p>0.000133252224246316</text:p>
              </table:table-cell>
              <table:table-cell office:value-type="float" office:value="8.46854589575719E-020">
                <text:p>8.46854589575719E-020</text:p>
              </table:table-cell>
            </table:table-row>
            <table:table-row>
              <table:table-cell office:value-type="string">
                <text:p>8</text:p>
              </table:table-cell>
              <table:table-cell office:value-type="float" office:value="0.000989597176040317">
                <text:p>0.000989597176040317</text:p>
              </table:table-cell>
              <table:table-cell office:value-type="float" office:value="0.0000933500419777467">
                <text:p>0.0000933500419777467</text:p>
              </table:table-cell>
              <table:table-cell office:value-type="float" office:value="1.06623787510306E-019">
                <text:p>1.06623787510306E-019</text:p>
              </table:table-cell>
            </table:table-row>
            <table:table-row>
              <table:table-cell office:value-type="string">
                <text:p>9</text:p>
              </table:table-cell>
              <table:table-cell office:value-type="float" office:value="0.00103623545410237">
                <text:p>0.00103623545410237</text:p>
              </table:table-cell>
              <table:table-cell office:value-type="float" office:value="-0.000101250329510028">
                <text:p>-0.000101250329510028</text:p>
              </table:table-cell>
              <table:table-cell office:value-type="float" office:value="1.34245385252487E-019">
                <text:p>1.34245385252487E-019</text:p>
              </table:table-cell>
            </table:table-row>
            <table:table-row>
              <table:table-cell office:value-type="string">
                <text:p>10</text:p>
              </table:table-cell>
              <table:table-cell office:value-type="float" office:value="0.00108507172649308">
                <text:p>0.00108507172649308</text:p>
              </table:table-cell>
              <table:table-cell office:value-type="float" office:value="-0.0000152350461511963">
                <text:p>-0.0000152350461511963</text:p>
              </table:table-cell>
              <table:table-cell office:value-type="float" office:value="1.69022540676927E-019">
                <text:p>1.69022540676927E-019</text:p>
              </table:table-cell>
            </table:table-row>
            <table:table-row>
              <table:table-cell office:value-type="string">
                <text:p>11</text:p>
              </table:table-cell>
              <table:table-cell office:value-type="float" office:value="0.00113620958149378">
                <text:p>0.00113620958149378</text:p>
              </table:table-cell>
              <table:table-cell office:value-type="float" office:value="0.0000689062521019856">
                <text:p>0.0000689062521019856</text:p>
              </table:table-cell>
              <table:table-cell office:value-type="float" office:value="2.12808948353434E-019">
                <text:p>2.12808948353434E-019</text:p>
              </table:table-cell>
            </table:table-row>
            <table:table-row>
              <table:table-cell office:value-type="string">
                <text:p>12</text:p>
              </table:table-cell>
              <table:table-cell office:value-type="float" office:value="0.0011897574893511">
                <text:p>0.0011897574893511</text:p>
              </table:table-cell>
              <table:table-cell office:value-type="float" office:value="-0.0000335308616028485">
                <text:p>-0.0000335308616028485</text:p>
              </table:table-cell>
              <table:table-cell office:value-type="float" office:value="2.67938514697032E-019">
                <text:p>2.67938514697032E-019</text:p>
              </table:table-cell>
            </table:table-row>
            <table:table-row>
              <table:table-cell office:value-type="string">
                <text:p>13</text:p>
              </table:table-cell>
              <table:table-cell office:value-type="float" office:value="0.0012458290323569">
                <text:p>0.0012458290323569</text:p>
              </table:table-cell>
              <table:table-cell office:value-type="float" office:value="-0.000030178067535469">
                <text:p>-0.000030178067535469</text:p>
              </table:table-cell>
              <table:table-cell office:value-type="float" office:value="3.37349760024286E-019">
                <text:p>3.37349760024286E-019</text:p>
              </table:table-cell>
            </table:table-row>
            <table:table-row>
              <table:table-cell office:value-type="string">
                <text:p>14</text:p>
              </table:table-cell>
              <table:table-cell office:value-type="float" office:value="0.00130454314577154">
                <text:p>0.00130454314577154</text:p>
              </table:table-cell>
              <table:table-cell office:value-type="float" office:value="-0.0000435605258178873">
                <text:p>-0.0000435605258178873</text:p>
              </table:table-cell>
              <table:table-cell office:value-type="float" office:value="4.24742447785556E-019">
                <text:p>4.24742447785556E-019</text:p>
              </table:table-cell>
            </table:table-row>
            <table:table-row>
              <table:table-cell office:value-type="string">
                <text:p>15</text:p>
              </table:table-cell>
              <table:table-cell office:value-type="float" office:value="0.00136602437010151">
                <text:p>0.00136602437010151</text:p>
              </table:table-cell>
              <table:table-cell office:value-type="float" office:value="-0.000000764479494597126">
                <text:p>-0.000000764479494597126</text:p>
              </table:table-cell>
              <table:table-cell office:value-type="float" office:value="5.34774789636365E-019">
                <text:p>5.34774789636365E-019</text:p>
              </table:table-cell>
            </table:table-row>
            <table:table-row>
              <table:table-cell office:value-type="string">
                <text:p>16</text:p>
              </table:table-cell>
              <table:table-cell office:value-type="float" office:value="0.00143040311526653">
                <text:p>0.00143040311526653</text:p>
              </table:table-cell>
              <table:table-cell office:value-type="float" office:value="0.0000229824946778034">
                <text:p>0.0000229824946778034</text:p>
              </table:table-cell>
              <table:table-cell office:value-type="float" office:value="6.73311737787523E-019">
                <text:p>6.73311737787523E-019</text:p>
              </table:table-cell>
            </table:table-row>
            <table:table-row>
              <table:table-cell office:value-type="string">
                <text:p>17</text:p>
              </table:table-cell>
              <table:table-cell office:value-type="float" office:value="0.00149781593721653">
                <text:p>0.00149781593721653</text:p>
              </table:table-cell>
              <table:table-cell office:value-type="float" office:value="-0.0000163842544221859">
                <text:p>-0.0000163842544221859</text:p>
              </table:table-cell>
              <table:table-cell office:value-type="float" office:value="8.47737599131628E-019">
                <text:p>8.47737599131628E-019</text:p>
              </table:table-cell>
            </table:table-row>
            <table:table-row>
              <table:table-cell office:value-type="string">
                <text:p>18</text:p>
              </table:table-cell>
              <table:table-cell office:value-type="float" office:value="0.00156840582758504">
                <text:p>0.00156840582758504</text:p>
              </table:table-cell>
              <table:table-cell office:value-type="float" office:value="0.000012511165898621">
                <text:p>0.000012511165898621</text:p>
              </table:table-cell>
              <table:table-cell office:value-type="float" office:value="1.06734963412778E-018">
                <text:p>1.06734963412778E-018</text:p>
              </table:table-cell>
            </table:table-row>
            <table:table-row>
              <table:table-cell office:value-type="string">
                <text:p>19</text:p>
              </table:table-cell>
              <table:table-cell office:value-type="float" office:value="0.00164232251699369">
                <text:p>0.00164232251699369</text:p>
              </table:table-cell>
              <table:table-cell office:value-type="float" office:value="-0.000000544410843961174">
                <text:p>-0.000000544410843961174</text:p>
              </table:table-cell>
              <table:table-cell office:value-type="float" office:value="1.34385362008207E-018">
                <text:p>1.34385362008207E-018</text:p>
              </table:table-cell>
            </table:table-row>
            <table:table-row>
              <table:table-cell office:value-type="string">
                <text:p>20</text:p>
              </table:table-cell>
              <table:table-cell office:value-type="float" office:value="0.00171972279265091">
                <text:p>0.00171972279265091</text:p>
              </table:table-cell>
              <table:table-cell office:value-type="float" office:value="0.000011858013733379">
                <text:p>0.000011858013733379</text:p>
              </table:table-cell>
              <table:table-cell office:value-type="float" office:value="1.69198779337518E-018">
                <text:p>1.69198779337518E-018</text:p>
              </table:table-cell>
            </table:table-row>
            <table:table-row>
              <table:table-cell office:value-type="string">
                <text:p>21</text:p>
              </table:table-cell>
              <table:table-cell office:value-type="float" office:value="0.00180077083091858">
                <text:p>0.00180077083091858</text:p>
              </table:table-cell>
              <table:table-cell office:value-type="float" office:value="-0.00000724150099340459">
                <text:p>-0.00000724150099340459</text:p>
              </table:table-cell>
              <table:table-cell office:value-type="float" office:value="2.13030842805319E-018">
                <text:p>2.13030842805319E-018</text:p>
              </table:table-cell>
            </table:table-row>
            <table:table-row>
              <table:table-cell office:value-type="string">
                <text:p>22</text:p>
              </table:table-cell>
              <table:table-cell office:value-type="float" office:value="0.00188563854555219">
                <text:p>0.00188563854555219</text:p>
              </table:table-cell>
              <table:table-cell office:value-type="float" office:value="-0.00000304484737922994">
                <text:p>-0.00000304484737922994</text:p>
              </table:table-cell>
              <table:table-cell office:value-type="float" office:value="2.68217892375075E-018">
                <text:p>2.68217892375075E-018</text:p>
              </table:table-cell>
            </table:table-row>
            <table:table-row>
              <table:table-cell office:value-type="string">
                <text:p>23</text:p>
              </table:table-cell>
              <table:table-cell office:value-type="float" office:value="0.00197450595235287">
                <text:p>0.00197450595235287</text:p>
              </table:table-cell>
              <table:table-cell office:value-type="float" office:value="-0.0000050900036783208">
                <text:p>-0.0000050900036783208</text:p>
              </table:table-cell>
              <table:table-cell office:value-type="float" office:value="3.37701512338622E-018">
                <text:p>3.37701512338622E-018</text:p>
              </table:table-cell>
            </table:table-row>
            <table:table-row>
              <table:table-cell office:value-type="string">
                <text:p>24</text:p>
              </table:table-cell>
              <table:table-cell office:value-type="float" office:value="0.00206756155100512">
                <text:p>0.00206756155100512</text:p>
              </table:table-cell>
              <table:table-cell office:value-type="float" office:value="-0.0000041286900716031">
                <text:p>-0.0000041286900716031</text:p>
              </table:table-cell>
              <table:table-cell office:value-type="float" office:value="4.25185323864658E-018">
                <text:p>4.25185323864658E-018</text:p>
              </table:table-cell>
            </table:table-row>
            <table:table-row>
              <table:table-cell office:value-type="string">
                <text:p>25</text:p>
              </table:table-cell>
              <table:table-cell office:value-type="float" office:value="0.00216500272490986">
                <text:p>0.00216500272490986</text:p>
              </table:table-cell>
              <table:table-cell office:value-type="float" office:value="-0.00000278897824168567">
                <text:p>-0.00000278897824168567</text:p>
              </table:table-cell>
              <table:table-cell office:value-type="float" office:value="5.35332395694513E-018">
                <text:p>5.35332395694513E-018</text:p>
              </table:table-cell>
            </table:table-row>
            <table:table-row>
              <table:table-cell office:value-type="string">
                <text:p>26</text:p>
              </table:table-cell>
              <table:table-cell office:value-type="float" office:value="0.0022670361598611">
                <text:p>0.0022670361598611</text:p>
              </table:table-cell>
              <table:table-cell office:value-type="float" office:value="-0.000000961269198684889">
                <text:p>-0.000000961269198684889</text:p>
              </table:table-cell>
              <table:table-cell office:value-type="float" office:value="6.74013795385019E-018">
                <text:p>6.74013795385019E-018</text:p>
              </table:table-cell>
            </table:table-row>
            <table:table-row>
              <table:table-cell office:value-type="string">
                <text:p>27</text:p>
              </table:table-cell>
              <table:table-cell office:value-type="float" office:value="0.00237387828245424">
                <text:p>0.00237387828245424</text:p>
              </table:table-cell>
              <table:table-cell office:value-type="float" office:value="0.00000453140758582826">
                <text:p>0.00000453140758582826</text:p>
              </table:table-cell>
              <table:table-cell office:value-type="float" office:value="8.48621529395659E-018">
                <text:p>8.48621529395659E-018</text:p>
              </table:table-cell>
            </table:table-row>
            <table:table-row>
              <table:table-cell office:value-type="string">
                <text:p>28</text:p>
              </table:table-cell>
              <table:table-cell office:value-type="float" office:value="0.00248575571915587">
                <text:p>0.00248575571915587</text:p>
              </table:table-cell>
              <table:table-cell office:value-type="float" office:value="-0.00000106175279235288">
                <text:p>-0.00000106175279235288</text:p>
              </table:table-cell>
              <table:table-cell office:value-type="float" office:value="1.06846255237617E-017">
                <text:p>1.06846255237617E-017</text:p>
              </table:table-cell>
            </table:table-row>
            <table:table-row>
              <table:table-cell office:value-type="string">
                <text:p>29</text:p>
              </table:table-cell>
              <table:table-cell office:value-type="float" office:value="0.00260290577700891">
                <text:p>0.00260290577700891</text:p>
              </table:table-cell>
              <table:table-cell office:value-type="float" office:value="-0.00000306628589175073">
                <text:p>-0.00000306628589175073</text:p>
              </table:table-cell>
              <table:table-cell office:value-type="float" office:value="1.3452548471675E-017">
                <text:p>1.3452548471675E-017</text:p>
              </table:table-cell>
            </table:table-row>
            <table:table-row>
              <table:table-cell office:value-type="string">
                <text:p>30</text:p>
              </table:table-cell>
              <table:table-cell office:value-type="float" office:value="0.00272557694699264">
                <text:p>0.00272557694699264</text:p>
              </table:table-cell>
              <table:table-cell office:value-type="float" office:value="0.00000203095840567435">
                <text:p>0.00000203095840567435</text:p>
              </table:table-cell>
              <table:table-cell office:value-type="float" office:value="1.6937520176098E-017">
                <text:p>1.6937520176098E-017</text:p>
              </table:table-cell>
            </table:table-row>
            <table:table-row>
              <table:table-cell office:value-type="string">
                <text:p>31</text:p>
              </table:table-cell>
              <table:table-cell office:value-type="float" office:value="0.0028540294311054">
                <text:p>0.0028540294311054</text:p>
              </table:table-cell>
              <table:table-cell office:value-type="float" office:value="-0.0000000597894835863144">
                <text:p>-0.0000000597894835863144</text:p>
              </table:table-cell>
              <table:table-cell office:value-type="float" office:value="2.13252968625064E-017">
                <text:p>2.13252968625064E-017</text:p>
              </table:table-cell>
            </table:table-row>
            <table:table-row>
              <table:table-cell office:value-type="string">
                <text:p>32</text:p>
              </table:table-cell>
              <table:table-cell office:value-type="float" office:value="0.00298853569428793">
                <text:p>0.00298853569428793</text:p>
              </table:table-cell>
              <table:table-cell office:value-type="float" office:value="0.00000127324992948985">
                <text:p>0.00000127324992948985</text:p>
              </table:table-cell>
              <table:table-cell office:value-type="float" office:value="2.68497561358358E-017">
                <text:p>2.68497561358358E-017</text:p>
              </table:table-cell>
            </table:table-row>
            <table:table-row>
              <table:table-cell office:value-type="string">
                <text:p>33</text:p>
              </table:table-cell>
              <table:table-cell office:value-type="float" office:value="0.00312938104235801">
                <text:p>0.00312938104235801</text:p>
              </table:table-cell>
              <table:table-cell office:value-type="float" office:value="-0.00000136292776975466">
                <text:p>-0.00000136292776975466</text:p>
              </table:table-cell>
              <table:table-cell office:value-type="float" office:value="3.38053631422754E-017">
                <text:p>3.38053631422754E-017</text:p>
              </table:table-cell>
            </table:table-row>
            <table:table-row>
              <table:table-cell office:value-type="string">
                <text:p>34</text:p>
              </table:table-cell>
              <table:table-cell office:value-type="float" office:value="0.00327686422718236">
                <text:p>0.00327686422718236</text:p>
              </table:table-cell>
              <table:table-cell office:value-type="float" office:value="0.000000280985054335048">
                <text:p>0.000000280985054335048</text:p>
              </table:table-cell>
              <table:table-cell office:value-type="float" office:value="4.2562866172771E-017">
                <text:p>4.2562866172771E-017</text:p>
              </table:table-cell>
            </table:table-row>
            <table:table-row>
              <table:table-cell office:value-type="string">
                <text:p>35</text:p>
              </table:table-cell>
              <table:table-cell office:value-type="float" office:value="0.00343129808036939">
                <text:p>0.00343129808036939</text:p>
              </table:table-cell>
              <table:table-cell office:value-type="float" office:value="0.000000109335751563577">
                <text:p>0.000000109335751563577</text:p>
              </table:table-cell>
              <table:table-cell office:value-type="float" office:value="5.35890583164814E-017">
                <text:p>5.35890583164814E-017</text:p>
              </table:table-cell>
            </table:table-row>
            <table:table-row>
              <table:table-cell office:value-type="string">
                <text:p>36</text:p>
              </table:table-cell>
              <table:table-cell office:value-type="float" office:value="0.00359301017682704">
                <text:p>0.00359301017682704</text:p>
              </table:table-cell>
              <table:table-cell office:value-type="float" office:value="0.000000873766341724647">
                <text:p>0.000000873766341724647</text:p>
              </table:table-cell>
              <table:table-cell office:value-type="float" office:value="6.7471658501336E-017">
                <text:p>6.7471658501336E-017</text:p>
              </table:table-cell>
            </table:table-row>
            <table:table-row>
              <table:table-cell office:value-type="string">
                <text:p>37</text:p>
              </table:table-cell>
              <table:table-cell office:value-type="float" office:value="0.00376234352959301">
                <text:p>0.00376234352959301</text:p>
              </table:table-cell>
              <table:table-cell office:value-type="float" office:value="0.000000671574729826929">
                <text:p>0.000000671574729826929</text:p>
              </table:table-cell>
              <table:table-cell office:value-type="float" office:value="8.49506381328005E-017">
                <text:p>8.49506381328005E-017</text:p>
              </table:table-cell>
            </table:table-row>
            <table:table-row>
              <table:table-cell office:value-type="string">
                <text:p>38</text:p>
              </table:table-cell>
              <table:table-cell office:value-type="float" office:value="0.00393965731741142">
                <text:p>0.00393965731741142</text:p>
              </table:table-cell>
              <table:table-cell office:value-type="float" office:value="-0.000000544906118671307">
                <text:p>-0.000000544906118671307</text:p>
              </table:table-cell>
              <table:table-cell office:value-type="float" office:value="1.0695766310572E-016">
                <text:p>1.0695766310572E-016</text:p>
              </table:table-cell>
            </table:table-row>
            <table:table-row>
              <table:table-cell office:value-type="string">
                <text:p>39</text:p>
              </table:table-cell>
              <table:table-cell office:value-type="float" office:value="0.00412532764659913">
                <text:p>0.00412532764659913</text:p>
              </table:table-cell>
              <table:table-cell office:value-type="float" office:value="0.000000315942125128643">
                <text:p>0.000000315942125128643</text:p>
              </table:table-cell>
              <table:table-cell office:value-type="float" office:value="1.34665753530341E-016">
                <text:p>1.34665753530341E-016</text:p>
              </table:table-cell>
            </table:table-row>
            <table:table-row>
              <table:table-cell office:value-type="string">
                <text:p>40</text:p>
              </table:table-cell>
              <table:table-cell office:value-type="float" office:value="0.00431974834881758">
                <text:p>0.00431974834881758</text:p>
              </table:table-cell>
              <table:table-cell office:value-type="float" office:value="-0.000000253066631650256">
                <text:p>-0.000000253066631650256</text:p>
              </table:table-cell>
              <table:table-cell office:value-type="float" office:value="1.69551808138982E-016">
                <text:p>1.69551808138982E-016</text:p>
              </table:table-cell>
            </table:table-row>
            <table:table-row>
              <table:table-cell office:value-type="string">
                <text:p>41</text:p>
              </table:table-cell>
              <table:table-cell office:value-type="float" office:value="0.00452333181644262">
                <text:p>0.00452333181644262</text:p>
              </table:table-cell>
              <table:table-cell office:value-type="float" office:value="-0.00000034232279300106">
                <text:p>-0.00000034232279300106</text:p>
              </table:table-cell>
              <table:table-cell office:value-type="float" office:value="2.13475326054012E-016">
                <text:p>2.13475326054012E-016</text:p>
              </table:table-cell>
            </table:table-row>
            <table:table-row>
              <table:table-cell office:value-type="string">
                <text:p>42</text:p>
              </table:table-cell>
              <table:table-cell office:value-type="float" office:value="0.004736509877304">
                <text:p>0.004736509877304</text:p>
              </table:table-cell>
              <table:table-cell office:value-type="float" office:value="0.000000301534873514697">
                <text:p>0.000000301534873514697</text:p>
              </table:table-cell>
              <table:table-cell office:value-type="float" office:value="2.68777521950771E-016">
                <text:p>2.68777521950771E-016</text:p>
              </table:table-cell>
            </table:table-row>
            <table:table-row>
              <table:table-cell office:value-type="string">
                <text:p>43</text:p>
              </table:table-cell>
              <table:table-cell office:value-type="float" office:value="0.00495973471065008">
                <text:p>0.00495973471065008</text:p>
              </table:table-cell>
              <table:table-cell office:value-type="float" office:value="-0.0000000223519026620878">
                <text:p>-0.0000000223519026620878</text:p>
              </table:table-cell>
              <table:table-cell office:value-type="float" office:value="3.38406117659336E-016">
                <text:p>3.38406117659336E-016</text:p>
              </table:table-cell>
            </table:table-row>
            <table:table-row>
              <table:table-cell office:value-type="string">
                <text:p>44</text:p>
              </table:table-cell>
              <table:table-cell office:value-type="float" office:value="0.00519347980628067">
                <text:p>0.00519347980628067</text:p>
              </table:table-cell>
              <table:table-cell office:value-type="float" office:value="-0.0000000660008101505127">
                <text:p>-0.0000000660008101505127</text:p>
              </table:table-cell>
              <table:table-cell office:value-type="float" office:value="4.26072461856556E-016">
                <text:p>4.26072461856556E-016</text:p>
              </table:table-cell>
            </table:table-row>
            <table:table-row>
              <table:table-cell office:value-type="string">
                <text:p>45</text:p>
              </table:table-cell>
              <table:table-cell office:value-type="float" office:value="0.00543824096888234">
                <text:p>0.00543824096888234</text:p>
              </table:table-cell>
              <table:table-cell office:value-type="float" office:value="-0.000000150514008923075">
                <text:p>-0.000000150514008923075</text:p>
              </table:table-cell>
              <table:table-cell office:value-type="float" office:value="5.36449352654032E-016">
                <text:p>5.36449352654032E-016</text:p>
              </table:table-cell>
            </table:table-row>
            <table:table-row>
              <table:table-cell office:value-type="string">
                <text:p>46</text:p>
              </table:table-cell>
              <table:table-cell office:value-type="float" office:value="0.00569453736969668">
                <text:p>0.00569453736969668</text:p>
              </table:table-cell>
              <table:table-cell office:value-type="float" office:value="-0.0000000156793987793336">
                <text:p>-0.0000000156793987793336</text:p>
              </table:table-cell>
              <table:table-cell office:value-type="float" office:value="6.75420107436638E-016">
                <text:p>6.75420107436638E-016</text:p>
              </table:table-cell>
            </table:table-row>
            <table:table-row>
              <table:table-cell office:value-type="string">
                <text:p>47</text:p>
              </table:table-cell>
              <table:table-cell office:value-type="float" office:value="0.00596291264775208">
                <text:p>0.00596291264775208</text:p>
              </table:table-cell>
              <table:table-cell office:value-type="float" office:value="0.000000015959249477504">
                <text:p>0.000000015959249477504</text:p>
              </table:table-cell>
              <table:table-cell office:value-type="float" office:value="8.50392155890923E-016">
                <text:p>8.50392155890923E-016</text:p>
              </table:table-cell>
            </table:table-row>
            <table:table-row>
              <table:table-cell office:value-type="string">
                <text:p>48</text:p>
              </table:table-cell>
              <table:table-cell office:value-type="float" office:value="0.00624393606299498">
                <text:p>0.00624393606299498</text:p>
              </table:table-cell>
              <table:table-cell office:value-type="float" office:value="-0.0000000573611733667434">
                <text:p>-0.0000000573611733667434</text:p>
              </table:table-cell>
              <table:table-cell office:value-type="float" office:value="1.07069187138276E-015">
                <text:p>1.07069187138276E-015</text:p>
              </table:table-cell>
            </table:table-row>
            <table:table-row>
              <table:table-cell office:value-type="string">
                <text:p>49</text:p>
              </table:table-cell>
              <table:table-cell office:value-type="float" office:value="0.00653820370376658">
                <text:p>0.00653820370376658</text:p>
              </table:table-cell>
              <table:table-cell office:value-type="float" office:value="-0.00000000476107553382121">
                <text:p>-0.00000000476107553382121</text:p>
              </table:table-cell>
              <table:table-cell office:value-type="float" office:value="1.34806168601616E-015">
                <text:p>1.34806168601616E-015</text:p>
              </table:table-cell>
            </table:table-row>
            <table:table-row>
              <table:table-cell office:value-type="string">
                <text:p>50</text:p>
              </table:table-cell>
              <table:table-cell office:value-type="float" office:value="0.00684633975118611">
                <text:p>0.00684633975118611</text:p>
              </table:table-cell>
              <table:table-cell office:value-type="float" office:value="-0.0000000464544709366521">
                <text:p>-0.0000000464544709366521</text:p>
              </table:table-cell>
              <table:table-cell office:value-type="float" office:value="1.69728598663781E-015">
                <text:p>1.69728598663781E-015</text:p>
              </table:table-cell>
            </table:table-row>
            <table:table-row>
              <table:table-cell office:value-type="string">
                <text:p>51</text:p>
              </table:table-cell>
              <table:table-cell office:value-type="float" office:value="0.00716899780312267">
                <text:p>0.00716899780312267</text:p>
              </table:table-cell>
              <table:table-cell office:value-type="float" office:value="-0.000000000264798072358019">
                <text:p>-0.000000000264798072358019</text:p>
              </table:table-cell>
              <table:table-cell office:value-type="float" office:value="2.13697915334344E-015">
                <text:p>2.13697915334344E-015</text:p>
              </table:table-cell>
            </table:table-row>
            <table:table-row>
              <table:table-cell office:value-type="string">
                <text:p>52</text:p>
              </table:table-cell>
              <table:table-cell office:value-type="float" office:value="0.00750686226056393">
                <text:p>0.00750686226056393</text:p>
              </table:table-cell>
              <table:table-cell office:value-type="float" office:value="0.0000000466510563512657">
                <text:p>0.0000000466510563512657</text:p>
              </table:table-cell>
              <table:table-cell office:value-type="float" office:value="2.6905777445742E-015">
                <text:p>2.6905777445742E-015</text:p>
              </table:table-cell>
            </table:table-row>
            <table:table-row>
              <table:table-cell office:value-type="string">
                <text:p>53</text:p>
              </table:table-cell>
              <table:table-cell office:value-type="float" office:value="0.0078606497793224">
                <text:p>0.0078606497793224</text:p>
              </table:table-cell>
              <table:table-cell office:value-type="float" office:value="0.00000000675356770507563">
                <text:p>0.00000000675356770507563</text:p>
              </table:table-cell>
              <table:table-cell office:value-type="float" office:value="3.38758971432805E-015">
                <text:p>3.38758971432805E-015</text:p>
              </table:table-cell>
            </table:table-row>
            <table:table-row>
              <table:table-cell office:value-type="string">
                <text:p>54</text:p>
              </table:table-cell>
              <table:table-cell office:value-type="float" office:value="0.00823111079015849">
                <text:p>0.00823111079015849</text:p>
              </table:table-cell>
              <table:table-cell office:value-type="float" office:value="-0.0000000390459264920651">
                <text:p>-0.0000000390459264920651</text:p>
              </table:table-cell>
              <table:table-cell office:value-type="float" office:value="4.26516724735661E-015">
                <text:p>4.26516724735661E-015</text:p>
              </table:table-cell>
            </table:table-row>
            <table:table-row>
              <table:table-cell office:value-type="string">
                <text:p>55</text:p>
              </table:table-cell>
              <table:table-cell office:value-type="float" office:value="0.00861903109054475">
                <text:p>0.00861903109054475</text:p>
              </table:table-cell>
              <table:table-cell office:value-type="float" office:value="0.0000000247476017456449">
                <text:p>0.0000000247476017456449</text:p>
              </table:table-cell>
              <table:table-cell office:value-type="float" office:value="5.37008704772811E-015">
                <text:p>5.37008704772811E-015</text:p>
              </table:table-cell>
            </table:table-row>
            <table:table-row>
              <table:table-cell office:value-type="string">
                <text:p>56</text:p>
              </table:table-cell>
              <table:table-cell office:value-type="float" office:value="0.00902523351144769">
                <text:p>0.00902523351144769</text:p>
              </table:table-cell>
              <table:table-cell office:value-type="float" office:value="0.0000000103600188428032">
                <text:p>0.0000000103600188428032</text:p>
              </table:table-cell>
              <table:table-cell office:value-type="float" office:value="6.7612436342472E-015">
                <text:p>6.7612436342472E-015</text:p>
              </table:table-cell>
            </table:table-row>
            <table:table-row>
              <table:table-cell office:value-type="string">
                <text:p>57</text:p>
              </table:table-cell>
              <table:table-cell office:value-type="float" office:value="0.00945057966266254">
                <text:p>0.00945057966266254</text:p>
              </table:table-cell>
              <table:table-cell office:value-type="float" office:value="0.0000000106321800252829">
                <text:p>0.0000000106321800252829</text:p>
              </table:table-cell>
              <table:table-cell office:value-type="float" office:value="8.51278854055302E-015">
                <text:p>8.51278854055302E-015</text:p>
              </table:table-cell>
            </table:table-row>
            <table:table-row>
              <table:table-cell office:value-type="string">
                <text:p>58</text:p>
              </table:table-cell>
              <table:table-cell office:value-type="float" office:value="0.00989597176040319">
                <text:p>0.00989597176040319</text:p>
              </table:table-cell>
              <table:table-cell office:value-type="float" office:value="-0.0000000183641214457353">
                <text:p>-0.0000000183641214457353</text:p>
              </table:table-cell>
              <table:table-cell office:value-type="float" office:value="0.0000000000000107180827457766">
                <text:p>0.0000000000000107180827457766</text:p>
              </table:table-cell>
            </table:table-row>
            <table:table-row>
              <table:table-cell office:value-type="string">
                <text:p>59</text:p>
              </table:table-cell>
              <table:table-cell office:value-type="float" office:value="0.0103623545410237">
                <text:p>0.0103623545410237</text:p>
              </table:table-cell>
              <table:table-cell office:value-type="float" office:value="-0.00000000332514193956968">
                <text:p>-0.00000000332514193956968</text:p>
              </table:table-cell>
              <table:table-cell office:value-type="float" office:value="0.0000000000000134946730085158">
                <text:p>0.0000000000000134946730085158</text:p>
              </table:table-cell>
            </table:table-row>
            <table:table-row>
              <table:table-cell office:value-type="string">
                <text:p>60</text:p>
              </table:table-cell>
              <table:table-cell office:value-type="float" office:value="0.0108507172649308">
                <text:p>0.0108507172649308</text:p>
              </table:table-cell>
              <table:table-cell office:value-type="float" office:value="0.0000000134332462931042">
                <text:p>0.0000000134332462931042</text:p>
              </table:table-cell>
              <table:table-cell office:value-type="float" office:value="0.0000000000000169905573530576">
                <text:p>0.0000000000000169905573530576</text:p>
              </table:table-cell>
            </table:table-row>
            <table:table-row>
              <table:table-cell office:value-type="string">
                <text:p>61</text:p>
              </table:table-cell>
              <table:table-cell office:value-type="float" office:value="0.0113620958149378">
                <text:p>0.0113620958149378</text:p>
              </table:table-cell>
              <table:table-cell office:value-type="float" office:value="-0.000000000243500219987425">
                <text:p>-0.000000000243500219987425</text:p>
              </table:table-cell>
              <table:table-cell office:value-type="float" office:value="0.0000000000000213920736712703">
                <text:p>0.0000000000000213920736712703</text:p>
              </table:table-cell>
            </table:table-row>
            <table:table-row>
              <table:table-cell office:value-type="string">
                <text:p>62</text:p>
              </table:table-cell>
              <table:table-cell office:value-type="float" office:value="0.011897574893511">
                <text:p>0.011897574893511</text:p>
              </table:table-cell>
              <table:table-cell office:value-type="float" office:value="-0.00000000982545944605562">
                <text:p>-0.00000000982545944605562</text:p>
              </table:table-cell>
              <table:table-cell office:value-type="float" office:value="0.000000000000026933831919018">
                <text:p>0.000000000000026933831919018</text:p>
              </table:table-cell>
            </table:table-row>
            <table:table-row>
              <table:table-cell office:value-type="string">
                <text:p>63</text:p>
              </table:table-cell>
              <table:table-cell office:value-type="float" office:value="0.012458290323569">
                <text:p>0.012458290323569</text:p>
              </table:table-cell>
              <table:table-cell office:value-type="float" office:value="-0.00000000728383764414531">
                <text:p>-0.00000000728383764414531</text:p>
              </table:table-cell>
              <table:table-cell office:value-type="float" office:value="0.0000000000000339112193137876">
                <text:p>0.0000000000000339112193137876</text:p>
              </table:table-cell>
            </table:table-row>
            <table:table-row>
              <table:table-cell office:value-type="string">
                <text:p>64</text:p>
              </table:table-cell>
              <table:table-cell office:value-type="float" office:value="0.0130454314577154">
                <text:p>0.0130454314577154</text:p>
              </table:table-cell>
              <table:table-cell office:value-type="float" office:value="-0.00000000448442882827749">
                <text:p>-0.00000000448442882827749</text:p>
              </table:table-cell>
              <table:table-cell office:value-type="float" office:value="0.0000000000000426961450865139">
                <text:p>0.0000000000000426961450865139</text:p>
              </table:table-cell>
            </table:table-row>
            <table:table-row>
              <table:table-cell office:value-type="string">
                <text:p>65</text:p>
              </table:table-cell>
              <table:table-cell office:value-type="float" office:value="0.0136602437010151">
                <text:p>0.0136602437010151</text:p>
              </table:table-cell>
              <table:table-cell office:value-type="float" office:value="-0.000000005916592327182">
                <text:p>-0.000000005916592327182</text:p>
              </table:table-cell>
              <table:table-cell office:value-type="float" office:value="0.0000000000000537568640155632">
                <text:p>0.0000000000000537568640155632</text:p>
              </table:table-cell>
            </table:table-row>
            <table:table-row>
              <table:table-cell office:value-type="string">
                <text:p>66</text:p>
              </table:table-cell>
              <table:table-cell office:value-type="float" office:value="0.0143040311526654">
                <text:p>0.0143040311526654</text:p>
              </table:table-cell>
              <table:table-cell office:value-type="float" office:value="-0.00000000491726925844205">
                <text:p>-0.00000000491726925844205</text:p>
              </table:table-cell>
              <table:table-cell office:value-type="float" office:value="0.000000000000067682935378383">
                <text:p>0.000000000000067682935378383</text:p>
              </table:table-cell>
            </table:table-row>
            <table:table-row>
              <table:table-cell office:value-type="string">
                <text:p>67</text:p>
              </table:table-cell>
              <table:table-cell office:value-type="float" office:value="0.0149781593721653">
                <text:p>0.0149781593721653</text:p>
              </table:table-cell>
              <table:table-cell office:value-type="float" office:value="0.00000000433978608604946">
                <text:p>0.00000000433978608604946</text:p>
              </table:table-cell>
              <table:table-cell office:value-type="float" office:value="0.0000000000000852166476847528">
                <text:p>0.0000000000000852166476847528</text:p>
              </table:table-cell>
            </table:table-row>
            <table:table-row>
              <table:table-cell office:value-type="string">
                <text:p>68</text:p>
              </table:table-cell>
              <table:table-cell office:value-type="float" office:value="0.0156840582758504">
                <text:p>0.0156840582758504</text:p>
              </table:table-cell>
              <table:table-cell office:value-type="float" office:value="0.000000000896179130904784">
                <text:p>0.000000000896179130904784</text:p>
              </table:table-cell>
              <table:table-cell office:value-type="float" office:value="0.000000000000107292584195151">
                <text:p>0.000000000000107292584195151</text:p>
              </table:table-cell>
            </table:table-row>
            <table:table-row>
              <table:table-cell office:value-type="string">
                <text:p>69</text:p>
              </table:table-cell>
              <table:table-cell office:value-type="float" office:value="0.016423225169937">
                <text:p>0.016423225169937</text:p>
              </table:table-cell>
              <table:table-cell office:value-type="float" office:value="0.000000000143157041776476">
                <text:p>0.000000000143157041776476</text:p>
              </table:table-cell>
              <table:table-cell office:value-type="float" office:value="0.000000000000135087438148506">
                <text:p>0.000000000000135087438148506</text:p>
              </table:table-cell>
            </table:table-row>
            <table:table-row>
              <table:table-cell office:value-type="string">
                <text:p>70</text:p>
              </table:table-cell>
              <table:table-cell office:value-type="float" office:value="0.0171972279265091">
                <text:p>0.0171972279265091</text:p>
              </table:table-cell>
              <table:table-cell office:value-type="float" office:value="-0.000000000813941025690212">
                <text:p>-0.000000000813941025690212</text:p>
              </table:table-cell>
              <table:table-cell office:value-type="float" office:value="0.000000000000170082732954377">
                <text:p>0.000000000000170082732954377</text:p>
              </table:table-cell>
            </table:table-row>
            <table:table-row>
              <table:table-cell office:value-type="string">
                <text:p>71</text:p>
              </table:table-cell>
              <table:table-cell office:value-type="float" office:value="0.0180077083091858">
                <text:p>0.0180077083091858</text:p>
              </table:table-cell>
              <table:table-cell office:value-type="float" office:value="-0.00000000145674416973662">
                <text:p>-0.00000000145674416973662</text:p>
              </table:table-cell>
              <table:table-cell office:value-type="float" office:value="0.000000000000214143790466025">
                <text:p>0.000000000000214143790466025</text:p>
              </table:table-cell>
            </table:table-row>
            <table:table-row>
              <table:table-cell office:value-type="string">
                <text:p>72</text:p>
              </table:table-cell>
              <table:table-cell office:value-type="float" office:value="0.0188563854555219">
                <text:p>0.0188563854555219</text:p>
              </table:table-cell>
              <table:table-cell office:value-type="float" office:value="0.0000000010387068982709">
                <text:p>0.0000000010387068982709</text:p>
              </table:table-cell>
              <table:table-cell office:value-type="float" office:value="0.000000000000269619156507282">
                <text:p>0.000000000000269619156507282</text:p>
              </table:table-cell>
            </table:table-row>
            <table:table-row>
              <table:table-cell office:value-type="string">
                <text:p>73</text:p>
              </table:table-cell>
              <table:table-cell office:value-type="float" office:value="0.0197450595235287">
                <text:p>0.0197450595235287</text:p>
              </table:table-cell>
              <table:table-cell office:value-type="float" office:value="0.000000000453729276372883">
                <text:p>0.000000000453729276372883</text:p>
              </table:table-cell>
              <table:table-cell office:value-type="float" office:value="0.000000000000339465783240211">
                <text:p>0.000000000000339465783240211</text:p>
              </table:table-cell>
            </table:table-row>
            <table:table-row>
              <table:table-cell office:value-type="string">
                <text:p>74</text:p>
              </table:table-cell>
              <table:table-cell office:value-type="float" office:value="0.0206756155100512">
                <text:p>0.0206756155100512</text:p>
              </table:table-cell>
              <table:table-cell office:value-type="float" office:value="-0.000000000480181006068392">
                <text:p>-0.000000000480181006068392</text:p>
              </table:table-cell>
              <table:table-cell office:value-type="float" office:value="0.000000000000427406640853698">
                <text:p>0.000000000000427406640853698</text:p>
              </table:table-cell>
            </table:table-row>
            <table:table-row>
              <table:table-cell office:value-type="string">
                <text:p>75</text:p>
              </table:table-cell>
              <table:table-cell office:value-type="float" office:value="0.0216500272490986">
                <text:p>0.0216500272490986</text:p>
              </table:table-cell>
              <table:table-cell office:value-type="float" office:value="-0.00000000224714991059471">
                <text:p>-0.00000000224714991059471</text:p>
              </table:table-cell>
              <table:table-cell office:value-type="float" office:value="0.000000000000538129159603247">
                <text:p>0.000000000000538129159603247</text:p>
              </table:table-cell>
            </table:table-row>
            <table:table-row>
              <table:table-cell office:value-type="string">
                <text:p>76</text:p>
              </table:table-cell>
              <table:table-cell office:value-type="float" office:value="0.022670361598611">
                <text:p>0.022670361598611</text:p>
              </table:table-cell>
              <table:table-cell office:value-type="float" office:value="-0.000000000301449087913852">
                <text:p>-0.000000000301449087913852</text:p>
              </table:table-cell>
              <table:table-cell office:value-type="float" office:value="0.000000000000677535079574793">
                <text:p>0.000000000000677535079574793</text:p>
              </table:table-cell>
            </table:table-row>
            <table:table-row>
              <table:table-cell office:value-type="string">
                <text:p>77</text:p>
              </table:table-cell>
              <table:table-cell office:value-type="float" office:value="0.0237387828245424">
                <text:p>0.0237387828245424</text:p>
              </table:table-cell>
              <table:table-cell office:value-type="float" office:value="-0.00000000207333927804143">
                <text:p>-0.00000000207333927804143</text:p>
              </table:table-cell>
              <table:table-cell office:value-type="float" office:value="0.00000000000085305502568388">
                <text:p>0.00000000000085305502568388</text:p>
              </table:table-cell>
            </table:table-row>
            <table:table-row>
              <table:table-cell office:value-type="string">
                <text:p>78</text:p>
              </table:table-cell>
              <table:table-cell office:value-type="float" office:value="0.0248575571915588">
                <text:p>0.0248575571915588</text:p>
              </table:table-cell>
              <table:table-cell office:value-type="float" office:value="-0.00000000113086984221411">
                <text:p>-0.00000000113086984221411</text:p>
              </table:table-cell>
              <table:table-cell office:value-type="float" office:value="0.00000000000107404457541105">
                <text:p>0.00000000000107404457541105</text:p>
              </table:table-cell>
            </table:table-row>
            <table:table-row>
              <table:table-cell office:value-type="string">
                <text:p>79</text:p>
              </table:table-cell>
              <table:table-cell office:value-type="float" office:value="0.0260290577700891">
                <text:p>0.0260290577700891</text:p>
              </table:table-cell>
              <table:table-cell office:value-type="float" office:value="-0.0000000021332379196437">
                <text:p>-0.0000000021332379196437</text:p>
              </table:table-cell>
              <table:table-cell office:value-type="float" office:value="0.00000000000135228293050663">
                <text:p>0.00000000000135228293050663</text:p>
              </table:table-cell>
            </table:table-row>
            <table:table-row>
              <table:table-cell office:value-type="string">
                <text:p>80</text:p>
              </table:table-cell>
              <table:table-cell office:value-type="float" office:value="0.0272557694699264">
                <text:p>0.0272557694699264</text:p>
              </table:table-cell>
              <table:table-cell office:value-type="float" office:value="-0.00000000237439434780384">
                <text:p>-0.00000000237439434780384</text:p>
              </table:table-cell>
              <table:table-cell office:value-type="float" office:value="0.00000000000170260077290284">
                <text:p>0.00000000000170260077290284</text:p>
              </table:table-cell>
            </table:table-row>
            <table:table-row>
              <table:table-cell office:value-type="string">
                <text:p>81</text:p>
              </table:table-cell>
              <table:table-cell office:value-type="float" office:value="0.0285402943110541">
                <text:p>0.0285402943110541</text:p>
              </table:table-cell>
              <table:table-cell office:value-type="float" office:value="-0.00000000270249056466554">
                <text:p>-0.00000000270249056466554</text:p>
              </table:table-cell>
              <table:table-cell office:value-type="float" office:value="0.00000000000214367077085846">
                <text:p>0.00000000000214367077085846</text:p>
              </table:table-cell>
            </table:table-row>
            <table:table-row>
              <table:table-cell office:value-type="string">
                <text:p>82</text:p>
              </table:table-cell>
              <table:table-cell office:value-type="float" office:value="0.0298853569428794">
                <text:p>0.0298853569428794</text:p>
              </table:table-cell>
              <table:table-cell office:value-type="float" office:value="-0.00000000351546558530202">
                <text:p>-0.00000000351546558530202</text:p>
              </table:table-cell>
              <table:table-cell office:value-type="float" office:value="0.00000000000269900287095679">
                <text:p>0.00000000000269900287095679</text:p>
              </table:table-cell>
            </table:table-row>
            <table:table-row>
              <table:table-cell office:value-type="string">
                <text:p>83</text:p>
              </table:table-cell>
              <table:table-cell office:value-type="float" office:value="0.0312938104235802">
                <text:p>0.0312938104235802</text:p>
              </table:table-cell>
              <table:table-cell office:value-type="float" office:value="-0.0000000039615707381202">
                <text:p>-0.0000000039615707381202</text:p>
              </table:table-cell>
              <table:table-cell office:value-type="float" office:value="0.0000000000033981974270904">
                <text:p>0.0000000000033981974270904</text:p>
              </table:table-cell>
            </table:table-row>
            <table:table-row>
              <table:table-cell office:value-type="string">
                <text:p>84</text:p>
              </table:table-cell>
              <table:table-cell office:value-type="float" office:value="0.0327686422718236">
                <text:p>0.0327686422718236</text:p>
              </table:table-cell>
              <table:table-cell office:value-type="float" office:value="-0.00000000480098460986511">
                <text:p>-0.00000000480098460986511</text:p>
              </table:table-cell>
              <table:table-cell office:value-type="float" office:value="0.0000000000042785229608147">
                <text:p>0.0000000000042785229608147</text:p>
              </table:table-cell>
            </table:table-row>
            <table:table-row>
              <table:table-cell office:value-type="string">
                <text:p>85</text:p>
              </table:table-cell>
              <table:table-cell office:value-type="float" office:value="0.034312980803694">
                <text:p>0.034312980803694</text:p>
              </table:table-cell>
              <table:table-cell office:value-type="float" office:value="-0.00000000557973822701285">
                <text:p>-0.00000000557973822701285</text:p>
              </table:table-cell>
              <table:table-cell office:value-type="float" office:value="0.00000000000538690265098152">
                <text:p>0.00000000000538690265098152</text:p>
              </table:table-cell>
            </table:table-row>
            <table:table-row>
              <table:table-cell office:value-type="string">
                <text:p>86</text:p>
              </table:table-cell>
              <table:table-cell office:value-type="float" office:value="0.0359301017682705">
                <text:p>0.0359301017682705</text:p>
              </table:table-cell>
              <table:table-cell office:value-type="float" office:value="-0.00000000633346508571719">
                <text:p>-0.00000000633346508571719</text:p>
              </table:table-cell>
              <table:table-cell office:value-type="float" office:value="0.00000000000678241543668762">
                <text:p>0.00000000000678241543668762</text:p>
              </table:table-cell>
            </table:table-row>
            <table:table-row>
              <table:table-cell office:value-type="string">
                <text:p>87</text:p>
              </table:table-cell>
              <table:table-cell office:value-type="float" office:value="0.0376234352959301">
                <text:p>0.0376234352959301</text:p>
              </table:table-cell>
              <table:table-cell office:value-type="float" office:value="-0.00000000755675511054932">
                <text:p>-0.00000000755675511054932</text:p>
              </table:table-cell>
              <table:table-cell office:value-type="float" office:value="0.00000000000853944504753897">
                <text:p>0.00000000000853944504753897</text:p>
              </table:table-cell>
            </table:table-row>
            <table:table-row>
              <table:table-cell office:value-type="string">
                <text:p>88</text:p>
              </table:table-cell>
              <table:table-cell office:value-type="float" office:value="0.0393965731741143">
                <text:p>0.0393965731741143</text:p>
              </table:table-cell>
              <table:table-cell office:value-type="float" office:value="-0.00000000890099838279923">
                <text:p>-0.00000000890099838279923</text:p>
              </table:table-cell>
              <table:table-cell office:value-type="float" office:value="0.0000000000107516448111136">
                <text:p>0.0000000000107516448111136</text:p>
              </table:table-cell>
            </table:table-row>
            <table:table-row>
              <table:table-cell office:value-type="string">
                <text:p>89</text:p>
              </table:table-cell>
              <table:table-cell office:value-type="float" office:value="0.0412532764659913">
                <text:p>0.0412532764659913</text:p>
              </table:table-cell>
              <table:table-cell office:value-type="float" office:value="-0.0000000105241700909531">
                <text:p>-0.0000000105241700909531</text:p>
              </table:table-cell>
              <table:table-cell office:value-type="float" office:value="0.0000000000135369295701423">
                <text:p>0.0000000000135369295701423</text:p>
              </table:table-cell>
            </table:table-row>
            <table:table-row>
              <table:table-cell office:value-type="string">
                <text:p>90</text:p>
              </table:table-cell>
              <table:table-cell office:value-type="float" office:value="0.0431974834881758">
                <text:p>0.0431974834881758</text:p>
              </table:table-cell>
              <table:table-cell office:value-type="float" office:value="-0.0000000124702593806703">
                <text:p>-0.0000000124702593806703</text:p>
              </table:table-cell>
              <table:table-cell office:value-type="float" office:value="0.0000000000170437607890328">
                <text:p>0.0000000000170437607890328</text:p>
              </table:table-cell>
            </table:table-row>
            <table:table-row>
              <table:table-cell office:value-type="string">
                <text:p>91</text:p>
              </table:table-cell>
              <table:table-cell office:value-type="float" office:value="0.0452333181644263">
                <text:p>0.0452333181644263</text:p>
              </table:table-cell>
              <table:table-cell office:value-type="float" office:value="-0.0000000146645148246805">
                <text:p>-0.0000000146645148246805</text:p>
              </table:table-cell>
              <table:table-cell office:value-type="float" office:value="0.0000000000214590598590824">
                <text:p>0.0000000000214590598590824</text:p>
              </table:table-cell>
            </table:table-row>
            <table:table-row>
              <table:table-cell office:value-type="string">
                <text:p>92</text:p>
              </table:table-cell>
              <table:table-cell office:value-type="float" office:value="0.0473650987730401">
                <text:p>0.0473650987730401</text:p>
              </table:table-cell>
              <table:table-cell office:value-type="float" office:value="-0.0000000173638388112352">
                <text:p>-0.0000000173638388112352</text:p>
              </table:table-cell>
              <table:table-cell office:value-type="float" office:value="0.0000000000270181713981578">
                <text:p>0.0000000000270181713981578</text:p>
              </table:table-cell>
            </table:table-row>
            <table:table-row>
              <table:table-cell office:value-type="string">
                <text:p>93</text:p>
              </table:table-cell>
              <table:table-cell office:value-type="float" office:value="0.0495973471065009">
                <text:p>0.0495973471065009</text:p>
              </table:table-cell>
              <table:table-cell office:value-type="float" office:value="-0.0000000204596929398448">
                <text:p>-0.0000000204596929398448</text:p>
              </table:table-cell>
              <table:table-cell office:value-type="float" office:value="0.0000000000340174076096769">
                <text:p>0.0000000000340174076096769</text:p>
              </table:table-cell>
            </table:table-row>
            <table:table-row>
              <table:table-cell office:value-type="string">
                <text:p>94</text:p>
              </table:table-cell>
              <table:table-cell office:value-type="float" office:value="0.0519347980628068">
                <text:p>0.0519347980628068</text:p>
              </table:table-cell>
              <table:table-cell office:value-type="float" office:value="-0.000000024028470213544">
                <text:p>-0.000000024028470213544</text:p>
              </table:table-cell>
              <table:table-cell office:value-type="float" office:value="0.0000000000428298423417014">
                <text:p>0.0000000000428298423417014</text:p>
              </table:table-cell>
            </table:table-row>
            <table:table-row>
              <table:table-cell office:value-type="string">
                <text:p>95</text:p>
              </table:table-cell>
              <table:table-cell office:value-type="float" office:value="0.0543824096888235">
                <text:p>0.0543824096888235</text:p>
              </table:table-cell>
              <table:table-cell office:value-type="float" office:value="-0.0000000282868252154955">
                <text:p>-0.0000000282868252154955</text:p>
              </table:table-cell>
              <table:table-cell office:value-type="float" office:value="0.0000000000539251967029349">
                <text:p>0.0000000000539251967029349</text:p>
              </table:table-cell>
            </table:table-row>
            <table:table-row>
              <table:table-cell office:value-type="string">
                <text:p>96</text:p>
              </table:table-cell>
              <table:table-cell office:value-type="float" office:value="0.0569453736969669">
                <text:p>0.0569453736969669</text:p>
              </table:table-cell>
              <table:table-cell office:value-type="float" office:value="-0.0000000332421988824549">
                <text:p>-0.0000000332421988824549</text:p>
              </table:table-cell>
              <table:table-cell office:value-type="float" office:value="0.0000000000678948761812541">
                <text:p>0.0000000000678948761812541</text:p>
              </table:table-cell>
            </table:table-row>
            <table:table-row>
              <table:table-cell office:value-type="string">
                <text:p>97</text:p>
              </table:table-cell>
              <table:table-cell office:value-type="float" office:value="0.0596291264775209">
                <text:p>0.0596291264775209</text:p>
              </table:table-cell>
              <table:table-cell office:value-type="float" office:value="-0.0000000391344567862717">
                <text:p>-0.0000000391344567862717</text:p>
              </table:table-cell>
              <table:table-cell office:value-type="float" office:value="0.0000000000854834937967166">
                <text:p>0.0000000000854834937967166</text:p>
              </table:table-cell>
            </table:table-row>
            <table:table-row>
              <table:table-cell office:value-type="string">
                <text:p>98</text:p>
              </table:table-cell>
              <table:table-cell office:value-type="float" office:value="0.0624393606299499">
                <text:p>0.0624393606299499</text:p>
              </table:table-cell>
              <table:table-cell office:value-type="float" office:value="-0.0000000460092350884622">
                <text:p>-0.0000000460092350884622</text:p>
              </table:table-cell>
              <table:table-cell office:value-type="float" office:value="0.000000000107628559540917">
                <text:p>0.000000000107628559540917</text:p>
              </table:table-cell>
            </table:table-row>
            <table:table-row>
              <table:table-cell office:value-type="string">
                <text:p>99</text:p>
              </table:table-cell>
              <table:table-cell office:value-type="float" office:value="0.0653820370376659">
                <text:p>0.0653820370376659</text:p>
              </table:table-cell>
              <table:table-cell office:value-type="float" office:value="-0.0000000540719263808498">
                <text:p>-0.0000000540719263808498</text:p>
              </table:table-cell>
              <table:table-cell office:value-type="float" office:value="0.000000000135510451635839">
                <text:p>0.000000000135510451635839</text:p>
              </table:table-cell>
            </table:table-row>
            <table:table-row>
              <table:table-cell office:value-type="string">
                <text:p>100</text:p>
              </table:table-cell>
              <table:table-cell office:value-type="float" office:value="0.0684633975118613">
                <text:p>0.0684633975118613</text:p>
              </table:table-cell>
              <table:table-cell office:value-type="float" office:value="-0.0000000635481476329858">
                <text:p>-0.0000000635481476329858</text:p>
              </table:table-cell>
              <table:table-cell office:value-type="float" office:value="0.000000000170615333189615">
                <text:p>0.000000000170615333189615</text:p>
              </table:table-cell>
            </table:table-row>
            <table:table-row>
              <table:table-cell office:value-type="string">
                <text:p>101</text:p>
              </table:table-cell>
              <table:table-cell office:value-type="float" office:value="0.0716899780312269">
                <text:p>0.0716899780312269</text:p>
              </table:table-cell>
              <table:table-cell office:value-type="float" office:value="-0.0000000746796579020881">
                <text:p>-0.0000000746796579020881</text:p>
              </table:table-cell>
              <table:table-cell office:value-type="float" office:value="0.000000000214814367846086">
                <text:p>0.000000000214814367846086</text:p>
              </table:table-cell>
            </table:table-row>
            <table:table-row>
              <table:table-cell office:value-type="string">
                <text:p>102</text:p>
              </table:table-cell>
              <table:table-cell office:value-type="float" office:value="0.0750686226056395">
                <text:p>0.0750686226056395</text:p>
              </table:table-cell>
              <table:table-cell office:value-type="float" office:value="-0.0000000877190426962216">
                <text:p>-0.0000000877190426962216</text:p>
              </table:table-cell>
              <table:table-cell office:value-type="float" office:value="0.000000000270463456799787">
                <text:p>0.000000000270463456799787</text:p>
              </table:table-cell>
            </table:table-row>
            <table:table-row>
              <table:table-cell office:value-type="string">
                <text:p>103</text:p>
              </table:table-cell>
              <table:table-cell office:value-type="float" office:value="0.0786064977932242">
                <text:p>0.0786064977932242</text:p>
              </table:table-cell>
              <table:table-cell office:value-type="float" office:value="-0.000000103022571584788">
                <text:p>-0.000000103022571584788</text:p>
              </table:table-cell>
              <table:table-cell office:value-type="float" office:value="0.000000000340528813386309">
                <text:p>0.000000000340528813386309</text:p>
              </table:table-cell>
            </table:table-row>
            <table:table-row>
              <table:table-cell office:value-type="string">
                <text:p>104</text:p>
              </table:table-cell>
              <table:table-cell office:value-type="float" office:value="0.0823111079015851">
                <text:p>0.0823111079015851</text:p>
              </table:table-cell>
              <table:table-cell office:value-type="float" office:value="-0.000000120974146478048">
                <text:p>-0.000000120974146478048</text:p>
              </table:table-cell>
              <table:table-cell office:value-type="float" office:value="0.000000000428745068664979">
                <text:p>0.000000000428745068664979</text:p>
              </table:table-cell>
            </table:table-row>
            <table:table-row>
              <table:table-cell office:value-type="string">
                <text:p>105</text:p>
              </table:table-cell>
              <table:table-cell office:value-type="float" office:value="0.0861903109054477">
                <text:p>0.0861903109054477</text:p>
              </table:table-cell>
              <table:table-cell office:value-type="float" office:value="-0.000000142007848369374">
                <text:p>-0.000000142007848369374</text:p>
              </table:table-cell>
              <table:table-cell office:value-type="float" office:value="0.000000000539814335396448">
                <text:p>0.000000000539814335396448</text:p>
              </table:table-cell>
            </table:table-row>
            <table:table-row>
              <table:table-cell office:value-type="string">
                <text:p>106</text:p>
              </table:table-cell>
              <table:table-cell office:value-type="float" office:value="0.0902523351144771">
                <text:p>0.0902523351144771</text:p>
              </table:table-cell>
              <table:table-cell office:value-type="float" office:value="-0.000000166632143416834">
                <text:p>-0.000000166632143416834</text:p>
              </table:table-cell>
              <table:table-cell office:value-type="float" office:value="0.000000000679656841010076">
                <text:p>0.000000000679656841010076</text:p>
              </table:table-cell>
            </table:table-row>
            <table:table-row>
              <table:table-cell office:value-type="string">
                <text:p>107</text:p>
              </table:table-cell>
              <table:table-cell office:value-type="float" office:value="0.0945057966266256">
                <text:p>0.0945057966266256</text:p>
              </table:table-cell>
              <table:table-cell office:value-type="float" office:value="-0.000000195481421827459">
                <text:p>-0.000000195481421827459</text:p>
              </table:table-cell>
              <table:table-cell office:value-type="float" office:value="0.000000000855726488928125">
                <text:p>0.000000000855726488928125</text:p>
              </table:table-cell>
            </table:table-row>
            <table:table-row>
              <table:table-cell office:value-type="string">
                <text:p>108</text:p>
              </table:table-cell>
              <table:table-cell office:value-type="float" office:value="0.0989597176040321">
                <text:p>0.0989597176040321</text:p>
              </table:table-cell>
              <table:table-cell office:value-type="float" office:value="-0.000000229248336758303">
                <text:p>-0.000000229248336758303</text:p>
              </table:table-cell>
              <table:table-cell office:value-type="float" office:value="0.00000000107740816848803">
                <text:p>0.00000000107740816848803</text:p>
              </table:table-cell>
            </table:table-row>
            <table:table-row>
              <table:table-cell office:value-type="string">
                <text:p>109</text:p>
              </table:table-cell>
              <table:table-cell office:value-type="float" office:value="0.103623545410237">
                <text:p>0.103623545410237</text:p>
              </table:table-cell>
              <table:table-cell office:value-type="float" office:value="-0.000000268766477740101">
                <text:p>-0.000000268766477740101</text:p>
              </table:table-cell>
              <table:table-cell office:value-type="float" office:value="0.00000000135651799116264">
                <text:p>0.00000000135651799116264</text:p>
              </table:table-cell>
            </table:table-row>
            <table:table-row>
              <table:table-cell office:value-type="string">
                <text:p>110</text:p>
              </table:table-cell>
              <table:table-cell office:value-type="float" office:value="0.108507172649308">
                <text:p>0.108507172649308</text:p>
              </table:table-cell>
              <table:table-cell office:value-type="float" office:value="-0.000000314982475324577">
                <text:p>-0.000000314982475324577</text:p>
              </table:table-cell>
              <table:table-cell office:value-type="float" office:value="0.00000000170793311709926">
                <text:p>0.00000000170793311709926</text:p>
              </table:table-cell>
            </table:table-row>
            <table:table-row>
              <table:table-cell office:value-type="string">
                <text:p>111</text:p>
              </table:table-cell>
              <table:table-cell office:value-type="float" office:value="0.113620958149378">
                <text:p>0.113620958149378</text:p>
              </table:table-cell>
              <table:table-cell office:value-type="float" office:value="-0.000000369020200952086">
                <text:p>-0.000000369020200952086</text:p>
              </table:table-cell>
              <table:table-cell office:value-type="float" office:value="0.00000000215038474363851">
                <text:p>0.00000000215038474363851</text:p>
              </table:table-cell>
            </table:table-row>
            <table:table-row>
              <table:table-cell office:value-type="string">
                <text:p>112</text:p>
              </table:table-cell>
              <table:table-cell office:value-type="float" office:value="0.11897574893511">
                <text:p>0.11897574893511</text:p>
              </table:table-cell>
              <table:table-cell office:value-type="float" office:value="-0.000000432171866626696">
                <text:p>-0.000000432171866626696</text:p>
              </table:table-cell>
              <table:table-cell office:value-type="float" office:value="0.00000000270745652466274">
                <text:p>0.00000000270745652466274</text:p>
              </table:table-cell>
            </table:table-row>
            <table:table-row>
              <table:table-cell office:value-type="string">
                <text:p>113</text:p>
              </table:table-cell>
              <table:table-cell office:value-type="float" office:value="0.124582903235691">
                <text:p>0.124582903235691</text:p>
              </table:table-cell>
              <table:table-cell office:value-type="float" office:value="-0.000000505933041905493">
                <text:p>-0.000000505933041905493</text:p>
              </table:table-cell>
              <table:table-cell office:value-type="float" office:value="0.00000000340884163999688">
                <text:p>0.00000000340884163999688</text:p>
              </table:table-cell>
            </table:table-row>
            <table:table-row>
              <table:table-cell office:value-type="string">
                <text:p>114</text:p>
              </table:table-cell>
              <table:table-cell office:value-type="float" office:value="0.130454314577154">
                <text:p>0.130454314577154</text:p>
              </table:table-cell>
              <table:table-cell office:value-type="float" office:value="-0.000000592049514192006">
                <text:p>-0.000000592049514192006</text:p>
              </table:table-cell>
              <table:table-cell office:value-type="float" office:value="0.00000000429192552140807">
                <text:p>0.00000000429192552140807</text:p>
              </table:table-cell>
            </table:table-row>
            <table:table-row>
              <table:table-cell office:value-type="string">
                <text:p>115</text:p>
              </table:table-cell>
              <table:table-cell office:value-type="float" office:value="0.136602437010151">
                <text:p>0.136602437010151</text:p>
              </table:table-cell>
              <table:table-cell office:value-type="float" office:value="-0.000000692535805590921">
                <text:p>-0.000000692535805590921</text:p>
              </table:table-cell>
              <table:table-cell office:value-type="float" office:value="0.00000000540377860105031">
                <text:p>0.00000000540377860105031</text:p>
              </table:table-cell>
            </table:table-row>
            <table:table-row>
              <table:table-cell office:value-type="string">
                <text:p>116</text:p>
              </table:table-cell>
              <table:table-cell office:value-type="float" office:value="0.143040311526654">
                <text:p>0.143040311526654</text:p>
              </table:table-cell>
              <table:table-cell office:value-type="float" office:value="-0.000000809726053097037">
                <text:p>-0.000000809726053097037</text:p>
              </table:table-cell>
              <table:table-cell office:value-type="float" office:value="0.00000000680366530496945">
                <text:p>0.00000000680366530496945</text:p>
              </table:table-cell>
            </table:table-row>
            <table:table-row>
              <table:table-cell office:value-type="string">
                <text:p>117</text:p>
              </table:table-cell>
              <table:table-cell office:value-type="float" office:value="0.149781593721653">
                <text:p>0.149781593721653</text:p>
              </table:table-cell>
              <table:table-cell office:value-type="float" office:value="-0.00000094631731206718">
                <text:p>-0.00000094631731206718</text:p>
              </table:table-cell>
              <table:table-cell office:value-type="float" office:value="0.00000000856620303384404">
                <text:p>0.00000000856620303384404</text:p>
              </table:table-cell>
            </table:table-row>
            <table:table-row>
              <table:table-cell office:value-type="string">
                <text:p>118</text:p>
              </table:table-cell>
              <table:table-cell office:value-type="float" office:value="0.156840582758505">
                <text:p>0.156840582758505</text:p>
              </table:table-cell>
              <table:table-cell office:value-type="float" office:value="-0.00000110542678222192">
                <text:p>-0.00000110542678222192</text:p>
              </table:table-cell>
              <table:table-cell office:value-type="float" office:value="0.000000010785339522814">
                <text:p>0.000000010785339522814</text:p>
              </table:table-cell>
            </table:table-row>
            <table:table-row>
              <table:table-cell office:value-type="string">
                <text:p>119</text:p>
              </table:table-cell>
              <table:table-cell office:value-type="float" office:value="0.16423225169937">
                <text:p>0.16423225169937</text:p>
              </table:table-cell>
              <table:table-cell office:value-type="float" office:value="-0.00000129064828746639">
                <text:p>-0.00000129064828746639</text:p>
              </table:table-cell>
              <table:table-cell office:value-type="float" office:value="0.0000000135793605996666">
                <text:p>0.0000000135793605996666</text:p>
              </table:table-cell>
            </table:table-row>
            <table:table-row>
              <table:table-cell office:value-type="string">
                <text:p>120</text:p>
              </table:table-cell>
              <table:table-cell office:value-type="float" office:value="0.171972279265091">
                <text:p>0.171972279265091</text:p>
              </table:table-cell>
              <table:table-cell office:value-type="float" office:value="-0.00000150612174487641">
                <text:p>-0.00000150612174487641</text:p>
              </table:table-cell>
              <table:table-cell office:value-type="float" office:value="0.0000000170971952923397">
                <text:p>0.0000000170971952923397</text:p>
              </table:table-cell>
            </table:table-row>
            <table:table-row>
              <table:table-cell office:value-type="string">
                <text:p>121</text:p>
              </table:table-cell>
              <table:table-cell office:value-type="float" office:value="0.180077083091859">
                <text:p>0.180077083091859</text:p>
              </table:table-cell>
              <table:table-cell office:value-type="float" office:value="-0.00000175661142332029">
                <text:p>-0.00000175661142332029</text:p>
              </table:table-cell>
              <table:table-cell office:value-type="float" office:value="0.0000000215263544023214">
                <text:p>0.0000000215263544023214</text:p>
              </table:table-cell>
            </table:table-row>
            <table:table-row>
              <table:table-cell office:value-type="string">
                <text:p>122</text:p>
              </table:table-cell>
              <table:table-cell office:value-type="float" office:value="0.188563854555219">
                <text:p>0.188563854555219</text:p>
              </table:table-cell>
              <table:table-cell office:value-type="float" office:value="-0.00000204758910848923">
                <text:p>-0.00000204758910848923</text:p>
              </table:table-cell>
              <table:table-cell office:value-type="float" office:value="0.0000000271029257492901">
                <text:p>0.0000000271029257492901</text:p>
              </table:table-cell>
            </table:table-row>
            <table:table-row>
              <table:table-cell office:value-type="string">
                <text:p>123</text:p>
              </table:table-cell>
              <table:table-cell office:value-type="float" office:value="0.197450595235288">
                <text:p>0.197450595235288</text:p>
              </table:table-cell>
              <table:table-cell office:value-type="float" office:value="-0.00000238533189855783">
                <text:p>-0.00000238533189855783</text:p>
              </table:table-cell>
              <table:table-cell office:value-type="float" office:value="0.0000000341241589501515">
                <text:p>0.0000000341241589501515</text:p>
              </table:table-cell>
            </table:table-row>
            <table:table-row>
              <table:table-cell office:value-type="string">
                <text:p>124</text:p>
              </table:table-cell>
              <table:table-cell office:value-type="float" office:value="0.206756155100513">
                <text:p>0.206756155100513</text:p>
              </table:table-cell>
              <table:table-cell office:value-type="float" office:value="-0.0000027770254459325">
                <text:p>-0.0000027770254459325</text:p>
              </table:table-cell>
              <table:table-cell office:value-type="float" office:value="0.0000000429643106733688">
                <text:p>0.0000000429643106733688</text:p>
              </table:table-cell>
            </table:table-row>
            <table:table-row>
              <table:table-cell office:value-type="string">
                <text:p>125</text:p>
              </table:table-cell>
              <table:table-cell office:value-type="float" office:value="0.216500272490986">
                <text:p>0.216500272490986</text:p>
              </table:table-cell>
              <table:table-cell office:value-type="float" office:value="-0.00000323088374465375">
                <text:p>-0.00000323088374465375</text:p>
              </table:table-cell>
              <table:table-cell office:value-type="float" office:value="0.0000000540945951759429">
                <text:p>0.0000000540945951759429</text:p>
              </table:table-cell>
            </table:table-row>
            <table:table-row>
              <table:table-cell office:value-type="string">
                <text:p>126</text:p>
              </table:table-cell>
              <table:table-cell office:value-type="float" office:value="0.226703615986111">
                <text:p>0.226703615986111</text:p>
              </table:table-cell>
              <table:table-cell office:value-type="float" office:value="-0.00000375627291659963">
                <text:p>-0.00000375627291659963</text:p>
              </table:table-cell>
              <table:table-cell office:value-type="float" office:value="0.0000000681083038666198">
                <text:p>0.0000000681083038666198</text:p>
              </table:table-cell>
            </table:table-row>
            <table:table-row>
              <table:table-cell office:value-type="string">
                <text:p>127</text:p>
              </table:table-cell>
              <table:table-cell office:value-type="float" office:value="0.237387828245425">
                <text:p>0.237387828245425</text:p>
              </table:table-cell>
              <table:table-cell office:value-type="float" office:value="-0.0000043638525351053">
                <text:p>-0.0000043638525351053</text:p>
              </table:table-cell>
              <table:table-cell office:value-type="float" office:value="0.0000000857524333352559">
                <text:p>0.0000000857524333352559</text:p>
              </table:table-cell>
            </table:table-row>
            <table:table-row>
              <table:table-cell office:value-type="string">
                <text:p>128</text:p>
              </table:table-cell>
              <table:table-cell office:value-type="float" office:value="0.248575571915588">
                <text:p>0.248575571915588</text:p>
              </table:table-cell>
              <table:table-cell office:value-type="float" office:value="-0.00000506572050462673">
                <text:p>-0.00000506572050462673</text:p>
              </table:table-cell>
              <table:table-cell office:value-type="float" office:value="0.000000107967508471201">
                <text:p>0.000000107967508471201</text:p>
              </table:table-cell>
            </table:table-row>
            <table:table-row>
              <table:table-cell office:value-type="string">
                <text:p>129</text:p>
              </table:table-cell>
              <table:table-cell office:value-type="float" office:value="0.260290577700892">
                <text:p>0.260290577700892</text:p>
              </table:table-cell>
              <table:table-cell office:value-type="float" office:value="-0.00000587557253872717">
                <text:p>-0.00000587557253872717</text:p>
              </table:table-cell>
              <table:table-cell office:value-type="float" office:value="0.000000135937724515956">
                <text:p>0.000000135937724515956</text:p>
              </table:table-cell>
            </table:table-row>
            <table:table-row>
              <table:table-cell office:value-type="string">
                <text:p>130</text:p>
              </table:table-cell>
              <table:table-cell office:value-type="float" office:value="0.272557694699265">
                <text:p>0.272557694699265</text:p>
              </table:table-cell>
              <table:table-cell office:value-type="float" office:value="-0.00000680886384651913">
                <text:p>-0.00000680886384651913</text:p>
              </table:table-cell>
              <table:table-cell office:value-type="float" office:value="0.000000171154082533675">
                <text:p>0.000000171154082533675</text:p>
              </table:table-cell>
            </table:table-row>
            <table:table-row>
              <table:table-cell office:value-type="string">
                <text:p>131</text:p>
              </table:table-cell>
              <table:table-cell office:value-type="float" office:value="0.285402943110541">
                <text:p>0.285402943110541</text:p>
              </table:table-cell>
              <table:table-cell office:value-type="float" office:value="-0.00000788297585740949">
                <text:p>-0.00000788297585740949</text:p>
              </table:table-cell>
              <table:table-cell office:value-type="float" office:value="0.000000215493886295691">
                <text:p>0.000000215493886295691</text:p>
              </table:table-cell>
            </table:table-row>
            <table:table-row>
              <table:table-cell office:value-type="string">
                <text:p>132</text:p>
              </table:table-cell>
              <table:table-cell office:value-type="float" office:value="0.298853569428795">
                <text:p>0.298853569428795</text:p>
              </table:table-cell>
              <table:table-cell office:value-type="float" office:value="-0.00000911737979392147">
                <text:p>-0.00000911737979392147</text:p>
              </table:table-cell>
              <table:table-cell office:value-type="float" office:value="0.000000271320842091143">
                <text:p>0.000000271320842091143</text:p>
              </table:table-cell>
            </table:table-row>
            <table:table-row>
              <table:table-cell office:value-type="string">
                <text:p>133</text:p>
              </table:table-cell>
              <table:table-cell office:value-type="float" office:value="0.312938104235802">
                <text:p>0.312938104235802</text:p>
              </table:table-cell>
              <table:table-cell office:value-type="float" office:value="-0.000010533792137446">
                <text:p>-0.000010533792137446</text:p>
              </table:table-cell>
              <table:table-cell office:value-type="float" office:value="0.000000341611103301558">
                <text:p>0.000000341611103301558</text:p>
              </table:table-cell>
            </table:table-row>
            <table:table-row>
              <table:table-cell office:value-type="string">
                <text:p>134</text:p>
              </table:table-cell>
              <table:table-cell office:value-type="float" office:value="0.327686422718237">
                <text:p>0.327686422718237</text:p>
              </table:table-cell>
              <table:table-cell office:value-type="float" office:value="-0.000012156310823852">
                <text:p>-0.000012156310823852</text:p>
              </table:table-cell>
              <table:table-cell office:value-type="float" office:value="0.000000430111987733488">
                <text:p>0.000000430111987733488</text:p>
              </table:table-cell>
            </table:table-row>
            <table:table-row>
              <table:table-cell office:value-type="string">
                <text:p>135</text:p>
              </table:table-cell>
              <table:table-cell office:value-type="float" office:value="0.343129808036941">
                <text:p>0.343129808036941</text:p>
              </table:table-cell>
              <table:table-cell office:value-type="float" office:value="-0.0000140115195305102">
                <text:p>-0.0000140115195305102</text:p>
              </table:table-cell>
              <table:table-cell office:value-type="float" office:value="0.000000541541842133002">
                <text:p>0.000000541541842133002</text:p>
              </table:table-cell>
            </table:table-row>
            <table:table-row>
              <table:table-cell office:value-type="string">
                <text:p>136</text:p>
              </table:table-cell>
              <table:table-cell office:value-type="float" office:value="0.359301017682706">
                <text:p>0.359301017682706</text:p>
              </table:table-cell>
              <table:table-cell office:value-type="float" office:value="-0.0000161285418686097">
                <text:p>-0.0000161285418686097</text:p>
              </table:table-cell>
              <table:table-cell office:value-type="float" office:value="0.000000681841728935004">
                <text:p>0.000000681841728935004</text:p>
              </table:table-cell>
            </table:table-row>
            <table:table-row>
              <table:table-cell office:value-type="string">
                <text:p>137</text:p>
              </table:table-cell>
              <table:table-cell office:value-type="float" office:value="0.376234352959302">
                <text:p>0.376234352959302</text:p>
              </table:table-cell>
              <table:table-cell office:value-type="float" office:value="-0.0000185390233656824">
                <text:p>-0.0000185390233656824</text:p>
              </table:table-cell>
              <table:table-cell office:value-type="float" office:value="0.00000085849238368291">
                <text:p>0.00000085849238368291</text:p>
              </table:table-cell>
            </table:table-row>
            <table:table-row>
              <table:table-cell office:value-type="string">
                <text:p>138</text:p>
              </table:table-cell>
              <table:table-cell office:value-type="float" office:value="0.393965731741144">
                <text:p>0.393965731741144</text:p>
              </table:table-cell>
              <table:table-cell office:value-type="float" office:value="-0.0000212770100408433">
                <text:p>-0.0000212770100408433</text:p>
              </table:table-cell>
              <table:table-cell office:value-type="float" office:value="0.0000010809133873958">
                <text:p>0.0000010809133873958</text:p>
              </table:table-cell>
            </table:table-row>
            <table:table-row>
              <table:table-cell office:value-type="string">
                <text:p>139</text:p>
              </table:table-cell>
              <table:table-cell office:value-type="float" office:value="0.412532764659914">
                <text:p>0.412532764659914</text:p>
              </table:table-cell>
              <table:table-cell office:value-type="float" office:value="-0.0000243786846048089">
                <text:p>-0.0000243786846048089</text:p>
              </table:table-cell>
              <table:table-cell office:value-type="float" office:value="0.00000136096590560095">
                <text:p>0.00000136096590560095</text:p>
              </table:table-cell>
            </table:table-row>
            <table:table-row>
              <table:table-cell office:value-type="string">
                <text:p>140</text:p>
              </table:table-cell>
              <table:table-cell office:value-type="float" office:value="0.431974834881759">
                <text:p>0.431974834881759</text:p>
              </table:table-cell>
              <table:table-cell office:value-type="float" office:value="-0.0000278819098111782">
                <text:p>-0.0000278819098111782</text:p>
              </table:table-cell>
              <table:table-cell office:value-type="float" office:value="0.00000171358590389219">
                <text:p>0.00000171358590389219</text:p>
              </table:table-cell>
            </table:table-row>
            <table:table-row>
              <table:table-cell office:value-type="string">
                <text:p>141</text:p>
              </table:table-cell>
              <table:table-cell office:value-type="float" office:value="0.452333181644264">
                <text:p>0.452333181644264</text:p>
              </table:table-cell>
              <table:table-cell office:value-type="float" office:value="-0.0000318255141563695">
                <text:p>-0.0000318255141563695</text:p>
              </table:table-cell>
              <table:table-cell office:value-type="float" office:value="0.00000215758176118268">
                <text:p>0.00000215758176118268</text:p>
              </table:table-cell>
            </table:table-row>
            <table:table-row>
              <table:table-cell office:value-type="string">
                <text:p>142</text:p>
              </table:table-cell>
              <table:table-cell office:value-type="float" office:value="0.473650987730401">
                <text:p>0.473650987730401</text:p>
              </table:table-cell>
              <table:table-cell office:value-type="float" office:value="-0.0000362482379239193">
                <text:p>-0.0000362482379239193</text:p>
              </table:table-cell>
              <table:table-cell office:value-type="float" office:value="0.00000271663904919769">
                <text:p>0.00000271663904919769</text:p>
              </table:table-cell>
            </table:table-row>
            <table:table-row>
              <table:table-cell office:value-type="string">
                <text:p>143</text:p>
              </table:table-cell>
              <table:table-cell office:value-type="float" office:value="0.49597347106501">
                <text:p>0.49597347106501</text:p>
              </table:table-cell>
              <table:table-cell office:value-type="float" office:value="-0.0000411872352195086">
                <text:p>-0.0000411872352195086</text:p>
              </table:table-cell>
              <table:table-cell office:value-type="float" office:value="0.00000342058641533475">
                <text:p>0.00000342058641533475</text:p>
              </table:table-cell>
            </table:table-row>
            <table:table-row>
              <table:table-cell office:value-type="string">
                <text:p>144</text:p>
              </table:table-cell>
              <table:table-cell office:value-type="float" office:value="0.519347980628069">
                <text:p>0.519347980628069</text:p>
              </table:table-cell>
              <table:table-cell office:value-type="float" office:value="-0.000046676001046686">
                <text:p>-0.000046676001046686</text:p>
              </table:table-cell>
              <table:table-cell office:value-type="float" office:value="0.000004306990611033">
                <text:p>0.000004306990611033</text:p>
              </table:table-cell>
            </table:table-row>
            <table:table-row>
              <table:table-cell office:value-type="string">
                <text:p>145</text:p>
              </table:table-cell>
              <table:table-cell office:value-type="float" office:value="0.543824096888236">
                <text:p>0.543824096888236</text:p>
              </table:table-cell>
              <table:table-cell office:value-type="float" office:value="-0.0000527415588645885">
                <text:p>-0.0000527415588645885</text:p>
              </table:table-cell>
              <table:table-cell office:value-type="float" office:value="0.00000542316653020011">
                <text:p>0.00000542316653020011</text:p>
              </table:table-cell>
            </table:table-row>
            <table:table-row>
              <table:table-cell office:value-type="string">
                <text:p>146</text:p>
              </table:table-cell>
              <table:table-cell office:value-type="float" office:value="0.56945373696967">
                <text:p>0.56945373696967</text:p>
              </table:table-cell>
              <table:table-cell office:value-type="float" office:value="-0.0000594007029298682">
                <text:p>-0.0000594007029298682</text:p>
              </table:table-cell>
              <table:table-cell office:value-type="float" office:value="0.00000682871065439745">
                <text:p>0.00000682871065439745</text:p>
              </table:table-cell>
            </table:table-row>
            <table:table-row>
              <table:table-cell office:value-type="string">
                <text:p>147</text:p>
              </table:table-cell>
              <table:table-cell office:value-type="float" office:value="0.59629126477521">
                <text:p>0.59629126477521</text:p>
              </table:table-cell>
              <table:table-cell office:value-type="float" office:value="-0.0000666550400859611">
                <text:p>-0.0000666550400859611</text:p>
              </table:table-cell>
              <table:table-cell office:value-type="float" office:value="0.00000859869480564258">
                <text:p>0.00000859869480564258</text:p>
              </table:table-cell>
            </table:table-row>
            <table:table-row>
              <table:table-cell office:value-type="string">
                <text:p>148</text:p>
              </table:table-cell>
              <table:table-cell office:value-type="float" office:value="0.6243936062995">
                <text:p>0.6243936062995</text:p>
              </table:table-cell>
              <table:table-cell office:value-type="float" office:value="-0.0000744845144550199">
                <text:p>-0.0000744845144550199</text:p>
              </table:table-cell>
              <table:table-cell office:value-type="float" office:value="0.0000108276931910059">
                <text:p>0.0000108276931910059</text:p>
              </table:table-cell>
            </table:table-row>
            <table:table-row>
              <table:table-cell office:value-type="string">
                <text:p>149</text:p>
              </table:table-cell>
              <table:table-cell office:value-type="float" office:value="0.653820370376661">
                <text:p>0.653820370376661</text:p>
              </table:table-cell>
              <table:table-cell office:value-type="float" office:value="-0.0000828390248281963">
                <text:p>-0.0000828390248281963</text:p>
              </table:table-cell>
              <table:table-cell office:value-type="float" office:value="0.0000136348614336743">
                <text:p>0.0000136348614336743</text:p>
              </table:table-cell>
            </table:table-row>
            <table:table-row>
              <table:table-cell office:value-type="string">
                <text:p>150</text:p>
              </table:table-cell>
              <table:table-cell office:value-type="float" office:value="0.684633975118614">
                <text:p>0.684633975118614</text:p>
              </table:table-cell>
              <table:table-cell office:value-type="float" office:value="-0.0000916276567131114">
                <text:p>-0.0000916276567131114</text:p>
              </table:table-cell>
              <table:table-cell office:value-type="float" office:value="0.000017170344234211">
                <text:p>0.000017170344234211</text:p>
              </table:table-cell>
            </table:table-row>
            <table:table-row>
              <table:table-cell office:value-type="string">
                <text:p>151</text:p>
              </table:table-cell>
              <table:table-cell office:value-type="float" office:value="0.71689978031227">
                <text:p>0.71689978031227</text:p>
              </table:table-cell>
              <table:table-cell office:value-type="float" office:value="-0.000100704945369179">
                <text:p>-0.000100704945369179</text:p>
              </table:table-cell>
              <table:table-cell office:value-type="float" office:value="0.0000216233618236617">
                <text:p>0.0000216233618236617</text:p>
              </table:table-cell>
            </table:table-row>
            <table:table-row>
              <table:table-cell office:value-type="string">
                <text:p>152</text:p>
              </table:table-cell>
              <table:table-cell office:value-type="float" office:value="0.750686226056396">
                <text:p>0.750686226056396</text:p>
              </table:table-cell>
              <table:table-cell office:value-type="float" office:value="-0.00010985346279957">
                <text:p>-0.00010985346279957</text:p>
              </table:table-cell>
              <table:table-cell office:value-type="float" office:value="0.0000272324187020262">
                <text:p>0.0000272324187020262</text:p>
              </table:table-cell>
            </table:table-row>
            <table:table-row>
              <table:table-cell office:value-type="string">
                <text:p>153</text:p>
              </table:table-cell>
              <table:table-cell office:value-type="float" office:value="0.786064977932243">
                <text:p>0.786064977932243</text:p>
              </table:table-cell>
              <table:table-cell office:value-type="float" office:value="-0.000118761877432871">
                <text:p>-0.000118761877432871</text:p>
              </table:table-cell>
              <table:table-cell office:value-type="float" office:value="0.0000342981967044826">
                <text:p>0.0000342981967044826</text:p>
              </table:table-cell>
            </table:table-row>
            <table:table-row>
              <table:table-cell office:value-type="string">
                <text:p>154</text:p>
              </table:table-cell>
              <table:table-cell office:value-type="float" office:value="0.823111079015852">
                <text:p>0.823111079015852</text:p>
              </table:table-cell>
              <table:table-cell office:value-type="float" office:value="-0.000126997470721091">
                <text:p>-0.000126997470721091</text:p>
              </table:table-cell>
              <table:table-cell office:value-type="float" office:value="0.0000431998450598767">
                <text:p>0.0000431998450598767</text:p>
              </table:table-cell>
            </table:table-row>
            <table:table-row>
              <table:table-cell office:value-type="string">
                <text:p>155</text:p>
              </table:table-cell>
              <table:table-cell office:value-type="float" office:value="0.861903109054479">
                <text:p>0.861903109054479</text:p>
              </table:table-cell>
              <table:table-cell office:value-type="float" office:value="-0.000133971910555086">
                <text:p>-0.000133971910555086</text:p>
              </table:table-cell>
              <table:table-cell office:value-type="float" office:value="0.0000544155714560485">
                <text:p>0.0000544155714560485</text:p>
              </table:table-cell>
            </table:table-row>
            <table:table-row>
              <table:table-cell office:value-type="string">
                <text:p>156</text:p>
              </table:table-cell>
              <table:table-cell office:value-type="float" office:value="0.902523351144773">
                <text:p>0.902523351144773</text:p>
              </table:table-cell>
              <table:table-cell office:value-type="float" office:value="-0.000138898881581029">
                <text:p>-0.000138898881581029</text:p>
              </table:table-cell>
              <table:table-cell office:value-type="float" office:value="0.0000685486810352468">
                <text:p>0.0000685486810352468</text:p>
              </table:table-cell>
            </table:table-row>
            <table:table-row>
              <table:table-cell office:value-type="string">
                <text:p>157</text:p>
              </table:table-cell>
              <table:table-cell office:value-type="float" office:value="0.945057966266258">
                <text:p>0.945057966266258</text:p>
              </table:table-cell>
              <table:table-cell office:value-type="float" office:value="-0.000140741965586666">
                <text:p>-0.000140741965586666</text:p>
              </table:table-cell>
              <table:table-cell office:value-type="float" office:value="0.0000863605180764918">
                <text:p>0.0000863605180764918</text:p>
              </table:table-cell>
            </table:table-row>
            <table:table-row>
              <table:table-cell office:value-type="string">
                <text:p>158</text:p>
              </table:table-cell>
              <table:table-cell office:value-type="float" office:value="0.989597176040323">
                <text:p>0.989597176040323</text:p>
              </table:table-cell>
              <table:table-cell office:value-type="float" office:value="-0.000138150966489947">
                <text:p>-0.000138150966489947</text:p>
              </table:table-cell>
              <table:table-cell office:value-type="float" office:value="0.00010881215400933">
                <text:p>0.00010881215400933</text:p>
              </table:table-cell>
            </table:table-row>
            <table:table-row>
              <table:table-cell office:value-type="string">
                <text:p>159</text:p>
              </table:table-cell>
              <table:table-cell office:value-type="float" office:value="1.03623545410237">
                <text:p>1.03623545410237</text:p>
              </table:table-cell>
              <table:table-cell office:value-type="float" office:value="-0.000129384710182867">
                <text:p>-0.000129384710182867</text:p>
              </table:table-cell>
              <table:table-cell office:value-type="float" office:value="0.00013711715409325">
                <text:p>0.00013711715409325</text:p>
              </table:table-cell>
            </table:table-row>
            <table:table-row>
              <table:table-cell office:value-type="string">
                <text:p>160</text:p>
              </table:table-cell>
              <table:table-cell office:value-type="float" office:value="1.08507172649308">
                <text:p>1.08507172649308</text:p>
              </table:table-cell>
              <table:table-cell office:value-type="float" office:value="-0.00011221826092056">
                <text:p>-0.00011221826092056</text:p>
              </table:table-cell>
              <table:table-cell office:value-type="float" office:value="0.000172808363973993">
                <text:p>0.000172808363973993</text:p>
              </table:table-cell>
            </table:table-row>
            <table:table-row>
              <table:table-cell office:value-type="string">
                <text:p>161</text:p>
              </table:table-cell>
              <table:table-cell office:value-type="float" office:value="1.13620958149379">
                <text:p>1.13620958149379</text:p>
              </table:table-cell>
              <table:table-cell office:value-type="float" office:value="-0.0000838325467718004">
                <text:p>-0.0000838325467718004</text:p>
              </table:table-cell>
              <table:table-cell office:value-type="float" office:value="0.000217822405699666">
                <text:p>0.000217822405699666</text:p>
              </table:table-cell>
            </table:table-row>
            <table:table-row>
              <table:table-cell office:value-type="string">
                <text:p>162</text:p>
              </table:table-cell>
              <table:table-cell office:value-type="float" office:value="1.18975748935111">
                <text:p>1.18975748935111</text:p>
              </table:table-cell>
              <table:table-cell office:value-type="float" office:value="-0.0000406846721834331">
                <text:p>-0.0000406846721834331</text:p>
              </table:table-cell>
              <table:table-cell office:value-type="float" office:value="0.000274606472771039">
                <text:p>0.000274606472771039</text:p>
              </table:table-cell>
            </table:table-row>
            <table:table-row>
              <table:table-cell office:value-type="string">
                <text:p>163</text:p>
              </table:table-cell>
              <table:table-cell office:value-type="float" office:value="1.24582903235691">
                <text:p>1.24582903235691</text:p>
              </table:table-cell>
              <table:table-cell office:value-type="float" office:value="0.0000216421453869131">
                <text:p>0.0000216421453869131</text:p>
              </table:table-cell>
              <table:table-cell office:value-type="float" office:value="0.000346253057828601">
                <text:p>0.000346253057828601</text:p>
              </table:table-cell>
            </table:table-row>
            <table:table-row>
              <table:table-cell office:value-type="string">
                <text:p>164</text:p>
              </table:table-cell>
              <table:table-cell office:value-type="float" office:value="1.30454314577155">
                <text:p>1.30454314577155</text:p>
              </table:table-cell>
              <table:table-cell office:value-type="float" office:value="0.000108608848175651">
                <text:p>0.000108608848175651</text:p>
              </table:table-cell>
              <table:table-cell office:value-type="float" office:value="0.000436669382974741">
                <text:p>0.000436669382974741</text:p>
              </table:table-cell>
            </table:table-row>
            <table:table-row>
              <table:table-cell office:value-type="string">
                <text:p>165</text:p>
              </table:table-cell>
              <table:table-cell office:value-type="float" office:value="1.36602437010151">
                <text:p>1.36602437010151</text:p>
              </table:table-cell>
              <table:table-cell office:value-type="float" office:value="0.000226908779546564">
                <text:p>0.000226908779546564</text:p>
              </table:table-cell>
              <table:table-cell office:value-type="float" office:value="0.000550789389955584">
                <text:p>0.000550789389955584</text:p>
              </table:table-cell>
            </table:table-row>
            <table:table-row>
              <table:table-cell office:value-type="string">
                <text:p>166</text:p>
              </table:table-cell>
              <table:table-cell office:value-type="float" office:value="1.43040311526654">
                <text:p>1.43040311526654</text:p>
              </table:table-cell>
              <table:table-cell office:value-type="float" office:value="0.000384668366574026">
                <text:p>0.000384668366574026</text:p>
              </table:table-cell>
              <table:table-cell office:value-type="float" office:value="0.000694836870511921">
                <text:p>0.000694836870511921</text:p>
              </table:table-cell>
            </table:table-row>
            <table:table-row>
              <table:table-cell office:value-type="string">
                <text:p>167</text:p>
              </table:table-cell>
              <table:table-cell office:value-type="float" office:value="1.49781593721654">
                <text:p>1.49781593721654</text:p>
              </table:table-cell>
              <table:table-cell office:value-type="float" office:value="0.000591649736942923">
                <text:p>0.000591649736942923</text:p>
              </table:table-cell>
              <table:table-cell office:value-type="float" office:value="0.000876648039294357">
                <text:p>0.000876648039294357</text:p>
              </table:table-cell>
            </table:table-row>
            <table:table-row>
              <table:table-cell office:value-type="string">
                <text:p>168</text:p>
              </table:table-cell>
              <table:table-cell office:value-type="float" office:value="1.56840582758505">
                <text:p>1.56840582758505</text:p>
              </table:table-cell>
              <table:table-cell office:value-type="float" office:value="0.000859437497660931">
                <text:p>0.000859437497660931</text:p>
              </table:table-cell>
              <table:table-cell office:value-type="float" office:value="0.00110605935842261">
                <text:p>0.00110605935842261</text:p>
              </table:table-cell>
            </table:table-row>
            <table:table-row>
              <table:table-cell office:value-type="string">
                <text:p>169</text:p>
              </table:table-cell>
              <table:table-cell office:value-type="float" office:value="1.6423225169937">
                <text:p>1.6423225169937</text:p>
              </table:table-cell>
              <table:table-cell office:value-type="float" office:value="0.00120158166488116">
                <text:p>0.00120158166488116</text:p>
              </table:table-cell>
              <table:table-cell office:value-type="float" office:value="0.00139535949977362">
                <text:p>0.00139535949977362</text:p>
              </table:table-cell>
            </table:table-row>
            <table:table-row>
              <table:table-cell office:value-type="string">
                <text:p>170</text:p>
              </table:table-cell>
              <table:table-cell office:value-type="float" office:value="1.71972279265092">
                <text:p>1.71972279265092</text:p>
              </table:table-cell>
              <table:table-cell office:value-type="float" office:value="0.00163365482264477">
                <text:p>0.00163365482264477</text:p>
              </table:table-cell>
              <table:table-cell office:value-type="float" office:value="0.00175978910983563">
                <text:p>0.00175978910983563</text:p>
              </table:table-cell>
            </table:table-row>
            <table:table-row>
              <table:table-cell office:value-type="string">
                <text:p>171</text:p>
              </table:table-cell>
              <table:table-cell office:value-type="float" office:value="1.80077083091859">
                <text:p>1.80077083091859</text:p>
              </table:table-cell>
              <table:table-cell office:value-type="float" office:value="0.00217316346375407">
                <text:p>0.00217316346375407</text:p>
              </table:table-cell>
              <table:table-cell office:value-type="float" office:value="0.00221804209517227">
                <text:p>0.00221804209517227</text:p>
              </table:table-cell>
            </table:table-row>
            <table:table-row>
              <table:table-cell office:value-type="string">
                <text:p>172</text:p>
              </table:table-cell>
              <table:table-cell office:value-type="float" office:value="1.8856385455522">
                <text:p>1.8856385455522</text:p>
              </table:table-cell>
              <table:table-cell office:value-type="float" office:value="0.00283923109108186">
                <text:p>0.00283923109108186</text:p>
              </table:table-cell>
              <table:table-cell office:value-type="float" office:value="0.0027926675285445">
                <text:p>0.0027926675285445</text:p>
              </table:table-cell>
            </table:table-row>
            <table:table-row>
              <table:table-cell office:value-type="string">
                <text:p>173</text:p>
              </table:table-cell>
              <table:table-cell office:value-type="float" office:value="1.97450595235288">
                <text:p>1.97450595235288</text:p>
              </table:table-cell>
              <table:table-cell office:value-type="float" office:value="0.00365194509814226">
                <text:p>0.00365194509814226</text:p>
              </table:table-cell>
              <table:table-cell office:value-type="float" office:value="0.00351017833515923">
                <text:p>0.00351017833515923</text:p>
              </table:table-cell>
            </table:table-row>
            <table:table-row>
              <table:table-cell office:value-type="string">
                <text:p>174</text:p>
              </table:table-cell>
              <table:table-cell office:value-type="float" office:value="2.06756155100513">
                <text:p>2.06756155100513</text:p>
              </table:table-cell>
              <table:table-cell office:value-type="float" office:value="0.00463123384455466">
                <text:p>0.00463123384455466</text:p>
              </table:table-cell>
              <table:table-cell office:value-type="float" office:value="0.0044005272408942">
                <text:p>0.0044005272408942</text:p>
              </table:table-cell>
            </table:table-row>
            <table:table-row>
              <table:table-cell office:value-type="string">
                <text:p>175</text:p>
              </table:table-cell>
              <table:table-cell office:value-type="float" office:value="2.16500272490987">
                <text:p>2.16500272490987</text:p>
              </table:table-cell>
              <table:table-cell office:value-type="float" office:value="0.00579512135571858">
                <text:p>0.00579512135571858</text:p>
              </table:table-cell>
              <table:table-cell office:value-type="float" office:value="0.00549540831703086">
                <text:p>0.00549540831703086</text:p>
              </table:table-cell>
            </table:table-row>
            <table:table-row>
              <table:table-cell office:value-type="string">
                <text:p>176</text:p>
              </table:table-cell>
              <table:table-cell office:value-type="float" office:value="2.26703615986111">
                <text:p>2.26703615986111</text:p>
              </table:table-cell>
              <table:table-cell office:value-type="float" office:value="0.00715720680759469">
                <text:p>0.00715720680759469</text:p>
              </table:table-cell>
              <table:table-cell office:value-type="float" office:value="0.00682462026485314">
                <text:p>0.00682462026485314</text:p>
              </table:table-cell>
            </table:table-row>
            <table:table-row>
              <table:table-cell office:value-type="string">
                <text:p>177</text:p>
              </table:table-cell>
              <table:table-cell office:value-type="float" office:value="2.37387828245425">
                <text:p>2.37387828245425</text:p>
              </table:table-cell>
              <table:table-cell office:value-type="float" office:value="0.00872325407290897">
                <text:p>0.00872325407290897</text:p>
              </table:table-cell>
              <table:table-cell office:value-type="float" office:value="0.00840961930313937">
                <text:p>0.00840961930313937</text:p>
              </table:table-cell>
            </table:table-row>
            <table:table-row>
              <table:table-cell office:value-type="string">
                <text:p>178</text:p>
              </table:table-cell>
              <table:table-cell office:value-type="float" office:value="2.48575571915589">
                <text:p>2.48575571915589</text:p>
              </table:table-cell>
              <table:table-cell office:value-type="float" office:value="0.0104868817836001">
                <text:p>0.0104868817836001</text:p>
              </table:table-cell>
              <table:table-cell office:value-type="float" office:value="0.0102537007544204">
                <text:p>0.0102537007544204</text:p>
              </table:table-cell>
            </table:table-row>
            <table:table-row>
              <table:table-cell office:value-type="string">
                <text:p>179</text:p>
              </table:table-cell>
              <table:table-cell office:value-type="float" office:value="2.60290577700892">
                <text:p>2.60290577700892</text:p>
              </table:table-cell>
              <table:table-cell office:value-type="float" office:value="0.0124245530635236">
                <text:p>0.0124245530635236</text:p>
              </table:table-cell>
              <table:table-cell office:value-type="float" office:value="0.0123294597933275">
                <text:p>0.0123294597933275</text:p>
              </table:table-cell>
            </table:table-row>
            <table:table-row>
              <table:table-cell office:value-type="string">
                <text:p>180</text:p>
              </table:table-cell>
              <table:table-cell office:value-type="float" office:value="2.72557694699265">
                <text:p>2.72557694699265</text:p>
              </table:table-cell>
              <table:table-cell office:value-type="float" office:value="0.0144904128621151">
                <text:p>0.0144904128621151</text:p>
              </table:table-cell>
              <table:table-cell office:value-type="float" office:value="0.0145666557773262">
                <text:p>0.0145666557773262</text:p>
              </table:table-cell>
            </table:table-row>
            <table:table-row>
              <table:table-cell office:value-type="string">
                <text:p>181</text:p>
              </table:table-cell>
              <table:table-cell office:value-type="float" office:value="2.85402943110542">
                <text:p>2.85402943110542</text:p>
              </table:table-cell>
              <table:table-cell office:value-type="float" office:value="0.0166120263464318">
                <text:p>0.0166120263464318</text:p>
              </table:table-cell>
              <table:table-cell office:value-type="float" office:value="0.0168467577221328">
                <text:p>0.0168467577221328</text:p>
              </table:table-cell>
            </table:table-row>
            <table:table-row>
              <table:table-cell office:value-type="string">
                <text:p>182</text:p>
              </table:table-cell>
              <table:table-cell office:value-type="float" office:value="2.98853569428795">
                <text:p>2.98853569428795</text:p>
              </table:table-cell>
              <table:table-cell office:value-type="float" office:value="0.0186886917022941">
                <text:p>0.0186886917022941</text:p>
              </table:table-cell>
              <table:table-cell office:value-type="float" office:value="0.0190117974731467">
                <text:p>0.0190117974731467</text:p>
              </table:table-cell>
            </table:table-row>
            <table:table-row>
              <table:table-cell office:value-type="string">
                <text:p>183</text:p>
              </table:table-cell>
              <table:table-cell office:value-type="float" office:value="3.12938104235803">
                <text:p>3.12938104235803</text:p>
              </table:table-cell>
              <table:table-cell office:value-type="float" office:value="0.0205945720961511">
                <text:p>0.0205945720961511</text:p>
              </table:table-cell>
              <table:table-cell office:value-type="float" office:value="0.020891082271906">
                <text:p>0.020891082271906</text:p>
              </table:table-cell>
            </table:table-row>
            <table:table-row>
              <table:table-cell office:value-type="string">
                <text:p>184</text:p>
              </table:table-cell>
              <table:table-cell office:value-type="float" office:value="3.27686422718237">
                <text:p>3.27686422718237</text:p>
              </table:table-cell>
              <table:table-cell office:value-type="float" office:value="0.0221890606103425">
                <text:p>0.0221890606103425</text:p>
              </table:table-cell>
              <table:table-cell office:value-type="float" office:value="0.0223392545452692">
                <text:p>0.0223392545452692</text:p>
              </table:table-cell>
            </table:table-row>
            <table:table-row>
              <table:table-cell office:value-type="string">
                <text:p>185</text:p>
              </table:table-cell>
              <table:table-cell office:value-type="float" office:value="3.43129808036941">
                <text:p>3.43129808036941</text:p>
              </table:table-cell>
              <table:table-cell office:value-type="float" office:value="0.0233359865063423">
                <text:p>0.0233359865063423</text:p>
              </table:table-cell>
              <table:table-cell office:value-type="float" office:value="0.0232697338191384">
                <text:p>0.0232697338191384</text:p>
              </table:table-cell>
            </table:table-row>
            <table:table-row>
              <table:table-cell office:value-type="string">
                <text:p>186</text:p>
              </table:table-cell>
              <table:table-cell office:value-type="float" office:value="3.59301017682706">
                <text:p>3.59301017682706</text:p>
              </table:table-cell>
              <table:table-cell office:value-type="float" office:value="0.0239308343500486">
                <text:p>0.0239308343500486</text:p>
              </table:table-cell>
              <table:table-cell office:value-type="float" office:value="0.0236682359756967">
                <text:p>0.0236682359756967</text:p>
              </table:table-cell>
            </table:table-row>
            <table:table-row>
              <table:table-cell office:value-type="string">
                <text:p>187</text:p>
              </table:table-cell>
              <table:table-cell office:value-type="float" office:value="3.76234352959303">
                <text:p>3.76234352959303</text:p>
              </table:table-cell>
              <table:table-cell office:value-type="float" office:value="0.0239308063519317">
                <text:p>0.0239308063519317</text:p>
              </table:table-cell>
              <table:table-cell office:value-type="float" office:value="0.0235828257569006">
                <text:p>0.0235828257569006</text:p>
              </table:table-cell>
            </table:table-row>
            <table:table-row>
              <table:table-cell office:value-type="string">
                <text:p>188</text:p>
              </table:table-cell>
              <table:table-cell office:value-type="float" office:value="3.93965731741144">
                <text:p>3.93965731741144</text:p>
              </table:table-cell>
              <table:table-cell office:value-type="float" office:value="0.0233773094141956">
                <text:p>0.0233773094141956</text:p>
              </table:table-cell>
              <table:table-cell office:value-type="float" office:value="0.0230996182910488">
                <text:p>0.0230996182910488</text:p>
              </table:table-cell>
            </table:table-row>
            <table:table-row>
              <table:table-cell office:value-type="string">
                <text:p>189</text:p>
              </table:table-cell>
              <table:table-cell office:value-type="float" office:value="4.12532764659915">
                <text:p>4.12532764659915</text:p>
              </table:table-cell>
              <table:table-cell office:value-type="float" office:value="0.0223974456031382">
                <text:p>0.0223974456031382</text:p>
              </table:table-cell>
              <table:table-cell office:value-type="float" office:value="0.0223171515681325">
                <text:p>0.0223171515681325</text:p>
              </table:table-cell>
            </table:table-row>
            <table:table-row>
              <table:table-cell office:value-type="string">
                <text:p>190</text:p>
              </table:table-cell>
              <table:table-cell office:value-type="float" office:value="4.3197483488176">
                <text:p>4.3197483488176</text:p>
              </table:table-cell>
              <table:table-cell office:value-type="float" office:value="0.0211751282249599">
                <text:p>0.0211751282249599</text:p>
              </table:table-cell>
              <table:table-cell office:value-type="float" office:value="0.0213279233095398">
                <text:p>0.0213279233095398</text:p>
              </table:table-cell>
            </table:table-row>
            <table:table-row>
              <table:table-cell office:value-type="string">
                <text:p>191</text:p>
              </table:table-cell>
              <table:table-cell office:value-type="float" office:value="4.52333181644265">
                <text:p>4.52333181644265</text:p>
              </table:table-cell>
              <table:table-cell office:value-type="float" office:value="0.0198962422978084">
                <text:p>0.0198962422978084</text:p>
              </table:table-cell>
              <table:table-cell office:value-type="float" office:value="0.0202090279542513">
                <text:p>0.0202090279542513</text:p>
              </table:table-cell>
            </table:table-row>
            <table:table-row>
              <table:table-cell office:value-type="string">
                <text:p>192</text:p>
              </table:table-cell>
              <table:table-cell office:value-type="float" office:value="4.73650987730402">
                <text:p>4.73650987730402</text:p>
              </table:table-cell>
              <table:table-cell office:value-type="float" office:value="0.0186903916764491">
                <text:p>0.0186903916764491</text:p>
              </table:table-cell>
              <table:table-cell office:value-type="float" office:value="0.0190198102106386">
                <text:p>0.0190198102106386</text:p>
              </table:table-cell>
            </table:table-row>
            <table:table-row>
              <table:table-cell office:value-type="string">
                <text:p>193</text:p>
              </table:table-cell>
              <table:table-cell office:value-type="float" office:value="4.95973471065011">
                <text:p>4.95973471065011</text:p>
              </table:table-cell>
              <table:table-cell office:value-type="float" office:value="0.0175996289809999">
                <text:p>0.0175996289809999</text:p>
              </table:table-cell>
              <table:table-cell office:value-type="float" office:value="0.0178034726122853">
                <text:p>0.0178034726122853</text:p>
              </table:table-cell>
            </table:table-row>
            <table:table-row>
              <table:table-cell office:value-type="string">
                <text:p>194</text:p>
              </table:table-cell>
              <table:table-cell office:value-type="float" office:value="5.1934798062807">
                <text:p>5.1934798062807</text:p>
              </table:table-cell>
              <table:table-cell office:value-type="float" office:value="0.0165904008329365">
                <text:p>0.0165904008329365</text:p>
              </table:table-cell>
              <table:table-cell office:value-type="float" office:value="0.016590225265591">
                <text:p>0.016590225265591</text:p>
              </table:table-cell>
            </table:table-row>
            <table:table-row>
              <table:table-cell office:value-type="string">
                <text:p>195</text:p>
              </table:table-cell>
              <table:table-cell office:value-type="float" office:value="5.43824096888237">
                <text:p>5.43824096888237</text:p>
              </table:table-cell>
              <table:table-cell office:value-type="float" office:value="0.0155966928312827">
                <text:p>0.0155966928312827</text:p>
              </table:table-cell>
              <table:table-cell office:value-type="float" office:value="0.0154005710272288">
                <text:p>0.0154005710272288</text:p>
              </table:table-cell>
            </table:table-row>
            <table:table-row>
              <table:table-cell office:value-type="string">
                <text:p>196</text:p>
              </table:table-cell>
              <table:table-cell office:value-type="float" office:value="5.69453736969672">
                <text:p>5.69453736969672</text:p>
              </table:table-cell>
              <table:table-cell office:value-type="float" office:value="0.0145646082228466">
                <text:p>0.0145646082228466</text:p>
              </table:table-cell>
              <table:table-cell office:value-type="float" office:value="0.0142481007147292">
                <text:p>0.0142481007147292</text:p>
              </table:table-cell>
            </table:table-row>
            <table:table-row>
              <table:table-cell office:value-type="string">
                <text:p>197</text:p>
              </table:table-cell>
              <table:table-cell office:value-type="float" office:value="5.96291264775211">
                <text:p>5.96291264775211</text:p>
              </table:table-cell>
              <table:table-cell office:value-type="float" office:value="0.0134756859582315">
                <text:p>0.0134756859582315</text:p>
              </table:table-cell>
              <table:table-cell office:value-type="float" office:value="0.0131416307744377">
                <text:p>0.0131416307744377</text:p>
              </table:table-cell>
            </table:table-row>
            <table:table-row>
              <table:table-cell office:value-type="string">
                <text:p>198</text:p>
              </table:table-cell>
              <table:table-cell office:value-type="float" office:value="6.24393606299501">
                <text:p>6.24393606299501</text:p>
              </table:table-cell>
              <table:table-cell office:value-type="float" office:value="0.0123463777431883">
                <text:p>0.0123463777431883</text:p>
              </table:table-cell>
              <table:table-cell office:value-type="float" office:value="0.0120867312336746">
                <text:p>0.0120867312336746</text:p>
              </table:table-cell>
            </table:table-row>
            <table:table-row>
              <table:table-cell office:value-type="string">
                <text:p>199</text:p>
              </table:table-cell>
              <table:table-cell office:value-type="float" office:value="6.53820370376662">
                <text:p>6.53820370376662</text:p>
              </table:table-cell>
              <table:table-cell office:value-type="float" office:value="0.0112141637442273">
                <text:p>0.0112141637442273</text:p>
              </table:table-cell>
              <table:table-cell office:value-type="float" office:value="0.011086766784241">
                <text:p>0.011086766784241</text:p>
              </table:table-cell>
            </table:table-row>
            <table:table-row>
              <table:table-cell office:value-type="string">
                <text:p>200</text:p>
              </table:table-cell>
              <table:table-cell office:value-type="float" office:value="6.84633975118615">
                <text:p>6.84633975118615</text:p>
              </table:table-cell>
              <table:table-cell office:value-type="float" office:value="0.0101213279260217">
                <text:p>0.0101213279260217</text:p>
              </table:table-cell>
              <table:table-cell office:value-type="float" office:value="0.0101435811324212">
                <text:p>0.0101435811324212</text:p>
              </table:table-cell>
            </table:table-row>
            <table:table-row>
              <table:table-cell office:value-type="string">
                <text:p>201</text:p>
              </table:table-cell>
              <table:table-cell office:value-type="float" office:value="7.16899780312271">
                <text:p>7.16899780312271</text:p>
              </table:table-cell>
              <table:table-cell office:value-type="float" office:value="0.00910260881772307">
                <text:p>0.00910260881772307</text:p>
              </table:table-cell>
              <table:table-cell office:value-type="float" office:value="0.00925793548492263">
                <text:p>0.00925793548492263</text:p>
              </table:table-cell>
            </table:table-row>
            <table:table-row>
              <table:table-cell office:value-type="string">
                <text:p>202</text:p>
              </table:table-cell>
              <table:table-cell office:value-type="float" office:value="7.50686226056396">
                <text:p>7.50686226056396</text:p>
              </table:table-cell>
              <table:table-cell office:value-type="float" office:value="0.00817883025962396">
                <text:p>0.00817883025962396</text:p>
              </table:table-cell>
              <table:table-cell office:value-type="float" office:value="0.0084297862252173">
                <text:p>0.0084297862252173</text:p>
              </table:table-cell>
            </table:table-row>
            <table:table-row>
              <table:table-cell office:value-type="string">
                <text:p>203</text:p>
              </table:table-cell>
              <table:table-cell office:value-type="float" office:value="7.86064977932243">
                <text:p>7.86064977932243</text:p>
              </table:table-cell>
              <table:table-cell office:value-type="float" office:value="0.00735618554570716">
                <text:p>0.00735618554570716</text:p>
              </table:table-cell>
              <table:table-cell office:value-type="float" office:value="0.00765846279557717">
                <text:p>0.00765846279557717</text:p>
              </table:table-cell>
            </table:table-row>
            <table:table-row>
              <table:table-cell office:value-type="string">
                <text:p>204</text:p>
              </table:table-cell>
              <table:table-cell office:value-type="float" office:value="8.23111079015851">
                <text:p>8.23111079015851</text:p>
              </table:table-cell>
              <table:table-cell office:value-type="float" office:value="0.00662948838985944">
                <text:p>0.00662948838985944</text:p>
              </table:table-cell>
              <table:table-cell office:value-type="float" office:value="0.00694278722315347">
                <text:p>0.00694278722315347</text:p>
              </table:table-cell>
            </table:table-row>
            <table:table-row>
              <table:table-cell office:value-type="string">
                <text:p>205</text:p>
              </table:table-cell>
              <table:table-cell office:value-type="float" office:value="8.61903109054476">
                <text:p>8.61903109054476</text:p>
              </table:table-cell>
              <table:table-cell office:value-type="float" office:value="0.00598716315544468">
                <text:p>0.00598716315544468</text:p>
              </table:table-cell>
              <table:table-cell office:value-type="float" office:value="0.00628116189524174">
                <text:p>0.00628116189524174</text:p>
              </table:table-cell>
            </table:table-row>
            <table:table-row>
              <table:table-cell office:value-type="string">
                <text:p>206</text:p>
              </table:table-cell>
              <table:table-cell office:value-type="float" office:value="9.02523351144769">
                <text:p>9.02523351144769</text:p>
              </table:table-cell>
              <table:table-cell office:value-type="float" office:value="0.00541595776652448">
                <text:p>0.00541595776652448</text:p>
              </table:table-cell>
              <table:table-cell office:value-type="float" office:value="0.00567164151148329">
                <text:p>0.00567164151148329</text:p>
              </table:table-cell>
            </table:table-row>
            <table:table-row>
              <table:table-cell office:value-type="string">
                <text:p>207</text:p>
              </table:table-cell>
              <table:table-cell office:value-type="float" office:value="9.45057966266253">
                <text:p>9.45057966266253</text:p>
              </table:table-cell>
              <table:table-cell office:value-type="float" office:value="0.00490411623012732">
                <text:p>0.00490411623012732</text:p>
              </table:table-cell>
              <table:table-cell office:value-type="float" office:value="0.00511199781507655">
                <text:p>0.00511199781507655</text:p>
              </table:table-cell>
            </table:table-row>
            <table:table-row>
              <table:table-cell office:value-type="string">
                <text:p>208</text:p>
              </table:table-cell>
              <table:table-cell office:value-type="float" office:value="9.89597176040317">
                <text:p>9.89597176040317</text:p>
              </table:table-cell>
              <table:table-cell office:value-type="float" office:value="0.00444268193087716">
                <text:p>0.00444268193087716</text:p>
              </table:table-cell>
              <table:table-cell office:value-type="float" office:value="0.00459978095486034">
                <text:p>0.00459978095486034</text:p>
              </table:table-cell>
            </table:table-row>
            <table:table-row>
              <table:table-cell office:value-type="string">
                <text:p>209</text:p>
              </table:table-cell>
              <table:table-cell office:value-type="float" office:value="10.3623545410237">
                <text:p>10.3623545410237</text:p>
              </table:table-cell>
              <table:table-cell office:value-type="float" office:value="0.00402534792090936">
                <text:p>0.00402534792090936</text:p>
              </table:table-cell>
              <table:table-cell office:value-type="float" office:value="0.00413237848181221">
                <text:p>0.00413237848181221</text:p>
              </table:table-cell>
            </table:table-row>
            <table:table-row>
              <table:table-cell office:value-type="string">
                <text:p>210</text:p>
              </table:table-cell>
              <table:table-cell office:value-type="float" office:value="10.8507172649307">
                <text:p>10.8507172649307</text:p>
              </table:table-cell>
              <table:table-cell office:value-type="float" office:value="0.00364760410255593">
                <text:p>0.00364760410255593</text:p>
              </table:table-cell>
              <table:table-cell office:value-type="float" office:value="0.00370707147990456">
                <text:p>0.00370707147990456</text:p>
              </table:table-cell>
            </table:table-row>
            <table:table-row>
              <table:table-cell office:value-type="string">
                <text:p>211</text:p>
              </table:table-cell>
              <table:table-cell office:value-type="float" office:value="11.3620958149377">
                <text:p>11.3620958149377</text:p>
              </table:table-cell>
              <table:table-cell office:value-type="float" office:value="0.003305852860088">
                <text:p>0.003305852860088</text:p>
              </table:table-cell>
              <table:table-cell office:value-type="float" office:value="0.00332108672680668">
                <text:p>0.00332108672680668</text:p>
              </table:table-cell>
            </table:table-row>
            <table:table-row>
              <table:table-cell office:value-type="string">
                <text:p>212</text:p>
              </table:table-cell>
              <table:table-cell office:value-type="float" office:value="11.897574893511">
                <text:p>11.897574893511</text:p>
              </table:table-cell>
              <table:table-cell office:value-type="float" office:value="0.00299685074792544">
                <text:p>0.00299685074792544</text:p>
              </table:table-cell>
              <table:table-cell office:value-type="float" office:value="0.00297164373096489">
                <text:p>0.00297164373096489</text:p>
              </table:table-cell>
            </table:table-row>
            <table:table-row>
              <table:table-cell office:value-type="string">
                <text:p>213</text:p>
              </table:table-cell>
              <table:table-cell office:value-type="float" office:value="12.4582903235689">
                <text:p>12.4582903235689</text:p>
              </table:table-cell>
              <table:table-cell office:value-type="float" office:value="0.00271751098255835">
                <text:p>0.00271751098255835</text:p>
              </table:table-cell>
              <table:table-cell office:value-type="float" office:value="0.00265599574484032">
                <text:p>0.00265599574484032</text:p>
              </table:table-cell>
            </table:table-row>
            <table:table-row>
              <table:table-cell office:value-type="string">
                <text:p>214</text:p>
              </table:table-cell>
              <table:table-cell office:value-type="float" office:value="13.0454314577153">
                <text:p>13.0454314577153</text:p>
              </table:table-cell>
              <table:table-cell office:value-type="float" office:value="0.00246492063530801">
                <text:p>0.00246492063530801</text:p>
              </table:table-cell>
              <table:table-cell office:value-type="float" office:value="0.00237146423348174">
                <text:p>0.00237146423348174</text:p>
              </table:table-cell>
            </table:table-row>
            <table:table-row>
              <table:table-cell office:value-type="string">
                <text:p>215</text:p>
              </table:table-cell>
              <table:table-cell office:value-type="float" office:value="13.660243701015">
                <text:p>13.660243701015</text:p>
              </table:table-cell>
              <table:table-cell office:value-type="float" office:value="0.00223640957749716">
                <text:p>0.00223640957749716</text:p>
              </table:table-cell>
              <table:table-cell office:value-type="float" office:value="0.00211546667008613">
                <text:p>0.00211546667008613</text:p>
              </table:table-cell>
            </table:table-row>
            <table:table-row>
              <table:table-cell office:value-type="string">
                <text:p>216</text:p>
              </table:table-cell>
              <table:table-cell office:value-type="float" office:value="14.3040311526652">
                <text:p>14.3040311526652</text:p>
              </table:table-cell>
              <table:table-cell office:value-type="float" office:value="0.00202958313556034">
                <text:p>0.00202958313556034</text:p>
              </table:table-cell>
              <table:table-cell office:value-type="float" office:value="0.00188553787120183">
                <text:p>0.00188553787120183</text:p>
              </table:table-cell>
            </table:table-row>
            <table:table-row>
              <table:table-cell office:value-type="string">
                <text:p>217</text:p>
              </table:table-cell>
              <table:table-cell office:value-type="float" office:value="14.9781593721651">
                <text:p>14.9781593721651</text:p>
              </table:table-cell>
              <table:table-cell office:value-type="float" office:value="0.00184230855701251">
                <text:p>0.00184230855701251</text:p>
              </table:table-cell>
              <table:table-cell office:value-type="float" office:value="0.00167934534416908">
                <text:p>0.00167934534416908</text:p>
              </table:table-cell>
            </table:table-row>
            <table:table-row>
              <table:table-cell office:value-type="string">
                <text:p>218</text:p>
              </table:table-cell>
              <table:table-cell office:value-type="float" office:value="15.6840582758502">
                <text:p>15.6840582758502</text:p>
              </table:table-cell>
              <table:table-cell office:value-type="float" office:value="0.00167268076569105">
                <text:p>0.00167268076569105</text:p>
              </table:table-cell>
              <table:table-cell office:value-type="float" office:value="0.00149469929191428">
                <text:p>0.00149469929191428</text:p>
              </table:table-cell>
            </table:table-row>
            <table:table-row>
              <table:table-cell office:value-type="string">
                <text:p>219</text:p>
              </table:table-cell>
              <table:table-cell office:value-type="float" office:value="16.4232251699367">
                <text:p>16.4232251699367</text:p>
              </table:table-cell>
              <table:table-cell office:value-type="float" office:value="0.00151898981397824">
                <text:p>0.00151898981397824</text:p>
              </table:table-cell>
              <table:table-cell office:value-type="float" office:value="0.00132955801279763">
                <text:p>0.00132955801279763</text:p>
              </table:table-cell>
            </table:table-row>
            <table:table-row>
              <table:table-cell office:value-type="string">
                <text:p>220</text:p>
              </table:table-cell>
              <table:table-cell office:value-type="float" office:value="17.1972279265088">
                <text:p>17.1972279265088</text:p>
              </table:table-cell>
              <table:table-cell office:value-type="float" office:value="0.00137969694626383">
                <text:p>0.00137969694626383</text:p>
              </table:table-cell>
              <table:table-cell office:value-type="float" office:value="0.00118202946022605">
                <text:p>0.00118202946022605</text:p>
              </table:table-cell>
            </table:table-row>
            <table:table-row>
              <table:table-cell office:value-type="string">
                <text:p>221</text:p>
              </table:table-cell>
              <table:table-cell office:value-type="float" office:value="18.0077083091856">
                <text:p>18.0077083091856</text:p>
              </table:table-cell>
              <table:table-cell office:value-type="float" office:value="0.0012534167180045">
                <text:p>0.0012534167180045</text:p>
              </table:table-cell>
              <table:table-cell office:value-type="float" office:value="0.00105036970470842">
                <text:p>0.00105036970470842</text:p>
              </table:table-cell>
            </table:table-row>
            <table:table-row>
              <table:table-cell office:value-type="string">
                <text:p>222</text:p>
              </table:table-cell>
              <table:table-cell office:value-type="float" office:value="18.8563854555216">
                <text:p>18.8563854555216</text:p>
              </table:table-cell>
              <table:table-cell office:value-type="float" office:value="0.00113890165451802">
                <text:p>0.00113890165451802</text:p>
              </table:table-cell>
              <table:table-cell office:value-type="float" office:value="0.000932978985728276">
                <text:p>0.000932978985728276</text:p>
              </table:table-cell>
            </table:table-row>
            <table:table-row>
              <table:table-cell office:value-type="string">
                <text:p>223</text:p>
              </table:table-cell>
              <table:table-cell office:value-type="float" office:value="19.7450595235284">
                <text:p>19.7450595235284</text:p>
              </table:table-cell>
              <table:table-cell office:value-type="float" office:value="0.00103502813059531">
                <text:p>0.00103502813059531</text:p>
              </table:table-cell>
              <table:table-cell office:value-type="float" office:value="0.00082839596575105">
                <text:p>0.00082839596575105</text:p>
              </table:table-cell>
            </table:table-row>
            <table:table-row>
              <table:table-cell office:value-type="string">
                <text:p>224</text:p>
              </table:table-cell>
              <table:table-cell office:value-type="float" office:value="20.6756155100508">
                <text:p>20.6756155100508</text:p>
              </table:table-cell>
              <table:table-cell office:value-type="float" office:value="0.000940783505938292">
                <text:p>0.000940783505938292</text:p>
              </table:table-cell>
              <table:table-cell office:value-type="float" office:value="0.000735290714523581">
                <text:p>0.000735290714523581</text:p>
              </table:table-cell>
            </table:table-row>
            <table:table-row>
              <table:table-cell office:value-type="string">
                <text:p>225</text:p>
              </table:table-cell>
              <table:table-cell office:value-type="float" office:value="21.6500272490982">
                <text:p>21.6500272490982</text:p>
              </table:table-cell>
              <table:table-cell office:value-type="float" office:value="0.000855254645344417">
                <text:p>0.000855254645344417</text:p>
              </table:table-cell>
              <table:table-cell office:value-type="float" office:value="0.000652456866373601">
                <text:p>0.000652456866373601</text:p>
              </table:table-cell>
            </table:table-row>
            <table:table-row>
              <table:table-cell office:value-type="string">
                <text:p>226</text:p>
              </table:table-cell>
              <table:table-cell office:value-type="float" office:value="22.6703615986106">
                <text:p>22.6703615986106</text:p>
              </table:table-cell>
              <table:table-cell office:value-type="float" office:value="0.000777617722480084">
                <text:p>0.000777617722480084</text:p>
              </table:table-cell>
              <table:table-cell office:value-type="float" office:value="0.000578803311766226">
                <text:p>0.000578803311766226</text:p>
              </table:table-cell>
            </table:table-row>
            <table:table-row>
              <table:table-cell office:value-type="string">
                <text:p>227</text:p>
              </table:table-cell>
              <table:table-cell office:value-type="float" office:value="23.7387828245419">
                <text:p>23.7387828245419</text:p>
              </table:table-cell>
              <table:table-cell office:value-type="float" office:value="0.000707129131847672">
                <text:p>0.000707129131847672</text:p>
              </table:table-cell>
              <table:table-cell office:value-type="float" office:value="0.000513345710161722">
                <text:p>0.000513345710161722</text:p>
              </table:table-cell>
            </table:table-row>
            <table:table-row>
              <table:table-cell office:value-type="string">
                <text:p>228</text:p>
              </table:table-cell>
              <table:table-cell office:value-type="float" office:value="24.8575571915582">
                <text:p>24.8575571915582</text:p>
              </table:table-cell>
              <table:table-cell office:value-type="float" office:value="0.000643117370087598">
                <text:p>0.000643117370087598</text:p>
              </table:table-cell>
              <table:table-cell office:value-type="float" office:value="0.00045519804591433">
                <text:p>0.00045519804591433</text:p>
              </table:table-cell>
            </table:table-row>
            <table:table-row>
              <table:table-cell office:value-type="string">
                <text:p>229</text:p>
              </table:table-cell>
              <table:table-cell office:value-type="float" office:value="26.0290577700885">
                <text:p>26.0290577700885</text:p>
              </table:table-cell>
              <table:table-cell office:value-type="float" office:value="0.000584975776151353">
                <text:p>0.000584975776151353</text:p>
              </table:table-cell>
              <table:table-cell office:value-type="float" office:value="0.000403564393102068">
                <text:p>0.000403564393102068</text:p>
              </table:table-cell>
            </table:table-row>
            <table:table-row>
              <table:table-cell office:value-type="string">
                <text:p>230</text:p>
              </table:table-cell>
              <table:table-cell office:value-type="float" office:value="27.2557694699257">
                <text:p>27.2557694699257</text:p>
              </table:table-cell>
              <table:table-cell office:value-type="float" office:value="0.000532156038468568">
                <text:p>0.000532156038468568</text:p>
              </table:table-cell>
              <table:table-cell office:value-type="float" office:value="0.000357731008573414">
                <text:p>0.000357731008573414</text:p>
              </table:table-cell>
            </table:table-row>
            <table:table-row>
              <table:table-cell office:value-type="string">
                <text:p>231</text:p>
              </table:table-cell>
              <table:table-cell office:value-type="float" office:value="28.5402943110533">
                <text:p>28.5402943110533</text:p>
              </table:table-cell>
              <table:table-cell office:value-type="float" office:value="0.000484162381424014">
                <text:p>0.000484162381424014</text:p>
              </table:table-cell>
              <table:table-cell office:value-type="float" office:value="0.000317058834464169">
                <text:p>0.000317058834464169</text:p>
              </table:table-cell>
            </table:table-row>
            <table:table-row>
              <table:table-cell office:value-type="string">
                <text:p>232</text:p>
              </table:table-cell>
              <table:table-cell office:value-type="float" office:value="29.8853569428786">
                <text:p>29.8853569428786</text:p>
              </table:table-cell>
              <table:table-cell office:value-type="float" office:value="0.000440546358638549">
                <text:p>0.000440546358638549</text:p>
              </table:table-cell>
              <table:table-cell office:value-type="float" office:value="0.000280976461051434">
                <text:p>0.000280976461051434</text:p>
              </table:table-cell>
            </table:table-row>
            <table:table-row>
              <table:table-cell office:value-type="string">
                <text:p>233</text:p>
              </table:table-cell>
              <table:table-cell office:value-type="float" office:value="31.2938104235793">
                <text:p>31.2938104235793</text:p>
              </table:table-cell>
              <table:table-cell office:value-type="float" office:value="0.000400902182247531">
                <text:p>0.000400902182247531</text:p>
              </table:table-cell>
              <table:table-cell office:value-type="float" office:value="0.000248973577046251">
                <text:p>0.000248973577046251</text:p>
              </table:table-cell>
            </table:table-row>
            <table:table-row>
              <table:table-cell office:value-type="string">
                <text:p>234</text:p>
              </table:table-cell>
              <table:table-cell office:value-type="float" office:value="32.7686422718227">
                <text:p>32.7686422718227</text:p>
              </table:table-cell>
              <table:table-cell office:value-type="float" office:value="0.000364862536726518">
                <text:p>0.000364862536726518</text:p>
              </table:table-cell>
              <table:table-cell office:value-type="float" office:value="0.000220594916257047">
                <text:p>0.000220594916257047</text:p>
              </table:table-cell>
            </table:table-row>
            <table:table-row>
              <table:table-cell office:value-type="string">
                <text:p>235</text:p>
              </table:table-cell>
              <table:table-cell office:value-type="float" office:value="34.312980803693">
                <text:p>34.312980803693</text:p>
              </table:table-cell>
              <table:table-cell office:value-type="float" office:value="0.000332094818582318">
                <text:p>0.000332094818582318</text:p>
              </table:table-cell>
              <table:table-cell office:value-type="float" office:value="0.000195434696019272">
                <text:p>0.000195434696019272</text:p>
              </table:table-cell>
            </table:table-row>
            <table:table-row>
              <table:table-cell office:value-type="string">
                <text:p>236</text:p>
              </table:table-cell>
              <table:table-cell office:value-type="float" office:value="35.9301017682694">
                <text:p>35.9301017682694</text:p>
              </table:table-cell>
              <table:table-cell office:value-type="float" office:value="0.000302297755074399">
                <text:p>0.000302297755074399</text:p>
              </table:table-cell>
              <table:table-cell office:value-type="float" office:value="0.000173131533014917">
                <text:p>0.000173131533014917</text:p>
              </table:table-cell>
            </table:table-row>
            <table:table-row>
              <table:table-cell office:value-type="string">
                <text:p>237</text:p>
              </table:table-cell>
              <table:table-cell office:value-type="float" office:value="37.6234352959289">
                <text:p>37.6234352959289</text:p>
              </table:table-cell>
              <table:table-cell office:value-type="float" office:value="0.00027519837325185">
                <text:p>0.00027519837325185</text:p>
              </table:table-cell>
              <table:table-cell office:value-type="float" office:value="0.00015336381534139">
                <text:p>0.00015336381534139</text:p>
              </table:table-cell>
            </table:table-row>
            <table:table-row>
              <table:table-cell office:value-type="string">
                <text:p>238</text:p>
              </table:table-cell>
              <table:table-cell office:value-type="float" office:value="39.396573174113">
                <text:p>39.396573174113</text:p>
              </table:table-cell>
              <table:table-cell office:value-type="float" office:value="0.000250549260324417">
                <text:p>0.000250549260324417</text:p>
              </table:table-cell>
              <table:table-cell office:value-type="float" office:value="0.000135845505287317">
                <text:p>0.000135845505287317</text:p>
              </table:table-cell>
            </table:table-row>
            <table:table-row>
              <table:table-cell office:value-type="string">
                <text:p>239</text:p>
              </table:table-cell>
              <table:table-cell office:value-type="float" office:value="41.2532764659899">
                <text:p>41.2532764659899</text:p>
              </table:table-cell>
              <table:table-cell office:value-type="float" office:value="0.000228126118343219">
                <text:p>0.000228126118343219</text:p>
              </table:table-cell>
              <table:table-cell office:value-type="float" office:value="0.000120322344694281">
                <text:p>0.000120322344694281</text:p>
              </table:table-cell>
            </table:table-row>
            <table:table-row>
              <table:table-cell office:value-type="string">
                <text:p>240</text:p>
              </table:table-cell>
              <table:table-cell office:value-type="float" office:value="43.1974834881743">
                <text:p>43.1974834881743</text:p>
              </table:table-cell>
              <table:table-cell office:value-type="float" office:value="0.000207725544867809">
                <text:p>0.000207725544867809</text:p>
              </table:table-cell>
              <table:table-cell office:value-type="float" office:value="0.00010656843358637">
                <text:p>0.00010656843358637</text:p>
              </table:table-cell>
            </table:table-row>
            <table:table-row>
              <table:table-cell office:value-type="string">
                <text:p>241</text:p>
              </table:table-cell>
              <table:table-cell office:value-type="float" office:value="45.2333181644246">
                <text:p>45.2333181644246</text:p>
              </table:table-cell>
              <table:table-cell office:value-type="float" office:value="0.000189163017492167">
                <text:p>0.000189163017492167</text:p>
              </table:table-cell>
              <table:table-cell office:value-type="float" office:value="0.0000943831525760376">
                <text:p>0.0000943831525760376</text:p>
              </table:table-cell>
            </table:table-row>
            <table:table-row>
              <table:table-cell office:value-type="string">
                <text:p>242</text:p>
              </table:table-cell>
              <table:table-cell office:value-type="float" office:value="47.3650987730383">
                <text:p>47.3650987730383</text:p>
              </table:table-cell>
              <table:table-cell office:value-type="float" office:value="0.000172271174034178">
                <text:p>0.000172271174034178</text:p>
              </table:table-cell>
              <table:table-cell office:value-type="float" office:value="0.000083588400120619">
                <text:p>0.000083588400120619</text:p>
              </table:table-cell>
            </table:table-row>
            <table:table-row>
              <table:table-cell office:value-type="string">
                <text:p>243</text:p>
              </table:table-cell>
              <table:table-cell office:value-type="float" office:value="49.597347106499">
                <text:p>49.597347106499</text:p>
              </table:table-cell>
              <table:table-cell office:value-type="float" office:value="0.000156898010100548">
                <text:p>0.000156898010100548</text:p>
              </table:table-cell>
              <table:table-cell office:value-type="float" office:value="0.0000740261167847879">
                <text:p>0.0000740261167847879</text:p>
              </table:table-cell>
            </table:table-row>
            <table:table-row>
              <table:table-cell office:value-type="string">
                <text:p>244</text:p>
              </table:table-cell>
              <table:table-cell office:value-type="float" office:value="51.9347980628047">
                <text:p>51.9347980628047</text:p>
              </table:table-cell>
              <table:table-cell office:value-type="float" office:value="0.000142905724242803">
                <text:p>0.000142905724242803</text:p>
              </table:table-cell>
              <table:table-cell office:value-type="float" office:value="0.0000655560700868474">
                <text:p>0.0000655560700868474</text:p>
              </table:table-cell>
            </table:table-row>
            <table:table-row>
              <table:table-cell office:value-type="string">
                <text:p>245</text:p>
              </table:table-cell>
              <table:table-cell office:value-type="float" office:value="54.3824096888213">
                <text:p>54.3824096888213</text:p>
              </table:table-cell>
              <table:table-cell office:value-type="float" office:value="0.000130169127242175">
                <text:p>0.000130169127242175</text:p>
              </table:table-cell>
              <table:table-cell office:value-type="float" office:value="0.000058053875138243">
                <text:p>0.000058053875138243</text:p>
              </table:table-cell>
            </table:table-row>
            <table:table-row>
              <table:table-cell office:value-type="string">
                <text:p>246</text:p>
              </table:table-cell>
              <table:table-cell office:value-type="float" office:value="56.9453736969646">
                <text:p>56.9453736969646</text:p>
              </table:table-cell>
              <table:table-cell office:value-type="float" office:value="0.000118574365966184">
                <text:p>0.000118574365966184</text:p>
              </table:table-cell>
              <table:table-cell office:value-type="float" office:value="0.0000514092280263507">
                <text:p>0.0000514092280263507</text:p>
              </table:table-cell>
            </table:table-row>
            <table:table-row>
              <table:table-cell office:value-type="string">
                <text:p>247</text:p>
              </table:table-cell>
              <table:table-cell office:value-type="float" office:value="59.6291264775184">
                <text:p>59.6291264775184</text:p>
              </table:table-cell>
              <table:table-cell office:value-type="float" office:value="0.000108017950228412">
                <text:p>0.000108017950228412</text:p>
              </table:table-cell>
              <table:table-cell office:value-type="float" office:value="0.0000455243306667636">
                <text:p>0.0000455243306667636</text:p>
              </table:table-cell>
            </table:table-row>
            <table:table-row>
              <table:table-cell office:value-type="string">
                <text:p>248</text:p>
              </table:table-cell>
              <table:table-cell office:value-type="float" office:value="62.4393606299472">
                <text:p>62.4393606299472</text:p>
              </table:table-cell>
              <table:table-cell office:value-type="float" office:value="0.0000984062062814317">
                <text:p>0.0000984062062814317</text:p>
              </table:table-cell>
              <table:table-cell office:value-type="float" office:value="0.0000403124876098945">
                <text:p>0.0000403124876098945</text:p>
              </table:table-cell>
            </table:table-row>
            <table:table-row>
              <table:table-cell office:value-type="string">
                <text:p>249</text:p>
              </table:table-cell>
              <table:table-cell office:value-type="float" office:value="65.3820370376631">
                <text:p>65.3820370376631</text:p>
              </table:table-cell>
              <table:table-cell office:value-type="float" office:value="0.0000896556394831549">
                <text:p>0.0000896556394831549</text:p>
              </table:table-cell>
              <table:table-cell office:value-type="float" office:value="0.0000356968569905626">
                <text:p>0.0000356968569905626</text:p>
              </table:table-cell>
            </table:table-row>
            <table:table-row>
              <table:table-cell office:value-type="string">
                <text:p>250</text:p>
              </table:table-cell>
              <table:table-cell office:value-type="float" office:value="68.4633975118582">
                <text:p>68.4633975118582</text:p>
              </table:table-cell>
              <table:table-cell office:value-type="float" office:value="0.0000816850883114117">
                <text:p>0.0000816850883114117</text:p>
              </table:table-cell>
              <table:table-cell office:value-type="float" office:value="0.0000316093394334664">
                <text:p>0.0000316093394334664</text:p>
              </table:table-cell>
            </table:table-row>
            <table:table-row>
              <table:table-cell office:value-type="string">
                <text:p>251</text:p>
              </table:table-cell>
              <table:table-cell office:value-type="float" office:value="71.6899780312235">
                <text:p>71.6899780312235</text:p>
              </table:table-cell>
              <table:table-cell office:value-type="float" office:value="0.0000744265140140143">
                <text:p>0.0000744265140140143</text:p>
              </table:table-cell>
              <table:table-cell office:value-type="float" office:value="0.0000279895902564426">
                <text:p>0.0000279895902564426</text:p>
              </table:table-cell>
            </table:table-row>
            <table:table-row>
              <table:table-cell office:value-type="string">
                <text:p>252</text:p>
              </table:table-cell>
              <table:table-cell office:value-type="float" office:value="75.0686226056359">
                <text:p>75.0686226056359</text:p>
              </table:table-cell>
              <table:table-cell office:value-type="float" office:value="0.0000678158876625812">
                <text:p>0.0000678158876625812</text:p>
              </table:table-cell>
              <table:table-cell office:value-type="float" office:value="0.0000247841417385577">
                <text:p>0.0000247841417385577</text:p>
              </table:table-cell>
            </table:table-row>
            <table:table-row>
              <table:table-cell office:value-type="string">
                <text:p>253</text:p>
              </table:table-cell>
              <table:table-cell office:value-type="float" office:value="78.6064977932204">
                <text:p>78.6064977932204</text:p>
              </table:table-cell>
              <table:table-cell office:value-type="float" office:value="0.0000617949935595163">
                <text:p>0.0000617949935595163</text:p>
              </table:table-cell>
              <table:table-cell office:value-type="float" office:value="0.0000219456235378119">
                <text:p>0.0000219456235378119</text:p>
              </table:table-cell>
            </table:table-row>
            <table:table-row>
              <table:table-cell office:value-type="string">
                <text:p>254</text:p>
              </table:table-cell>
              <table:table-cell office:value-type="float" office:value="82.3111079015811">
                <text:p>82.3111079015811</text:p>
              </table:table-cell>
              <table:table-cell office:value-type="float" office:value="0.0000563108944369173">
                <text:p>0.0000563108944369173</text:p>
              </table:table-cell>
              <table:table-cell office:value-type="float" office:value="0.0000194320705537391">
                <text:p>0.0000194320705537391</text:p>
              </table:table-cell>
            </table:table-row>
            <table:table-row>
              <table:table-cell office:value-type="string">
                <text:p>255</text:p>
              </table:table-cell>
              <table:table-cell office:value-type="float" office:value="86.1903109054434">
                <text:p>86.1903109054434</text:p>
              </table:table-cell>
              <table:table-cell office:value-type="float" office:value="0.0000513154467509658">
                <text:p>0.0000513154467509658</text:p>
              </table:table-cell>
              <table:table-cell office:value-type="float" office:value="0.0000172063086361815">
                <text:p>0.0000172063086361815</text:p>
              </table:table-cell>
            </table:table-row>
            <table:table-row>
              <table:table-cell office:value-type="string">
                <text:p>256</text:p>
              </table:table-cell>
              <table:table-cell office:value-type="float" office:value="90.2523351144725">
                <text:p>90.2523351144725</text:p>
              </table:table-cell>
              <table:table-cell office:value-type="float" office:value="0.0000467648612552107">
                <text:p>0.0000467648612552107</text:p>
              </table:table-cell>
              <table:table-cell office:value-type="float" office:value="0.0000152354095474924">
                <text:p>0.0000152354095474924</text:p>
              </table:table-cell>
            </table:table-row>
            <table:table-row>
              <table:table-cell office:value-type="string">
                <text:p>257</text:p>
              </table:table-cell>
              <table:table-cell office:value-type="float" office:value="94.5057966266207">
                <text:p>94.5057966266207</text:p>
              </table:table-cell>
              <table:table-cell office:value-type="float" office:value="0.0000426193045341972">
                <text:p>0.0000426193045341972</text:p>
              </table:table-cell>
              <table:table-cell office:value-type="float" office:value="0.0000134902074969621">
                <text:p>0.0000134902074969621</text:p>
              </table:table-cell>
            </table:table-row>
            <table:table-row>
              <table:table-cell office:value-type="string">
                <text:p>258</text:p>
              </table:table-cell>
              <table:table-cell office:value-type="float" office:value="98.9597176040268">
                <text:p>98.9597176040268</text:p>
              </table:table-cell>
              <table:table-cell office:value-type="float" office:value="0.0000388425375887902">
                <text:p>0.0000388425375887902</text:p>
              </table:table-cell>
              <table:table-cell office:value-type="float" office:value="0.0000119448703895999">
                <text:p>0.0000119448703895999</text:p>
              </table:table-cell>
            </table:table-row>
            <table:table-row>
              <table:table-cell office:value-type="string">
                <text:p>259</text:p>
              </table:table-cell>
              <table:table-cell office:value-type="float" office:value="103.623545410232">
                <text:p>103.623545410232</text:p>
              </table:table-cell>
              <table:table-cell office:value-type="float" office:value="0.0000354015879591163">
                <text:p>0.0000354015879591163</text:p>
              </table:table-cell>
              <table:table-cell office:value-type="float" office:value="0.0000105765196730531">
                <text:p>0.0000105765196730531</text:p>
              </table:table-cell>
            </table:table-row>
            <table:table-row>
              <table:table-cell office:value-type="string">
                <text:p>260</text:p>
              </table:table-cell>
              <table:table-cell office:value-type="float" office:value="108.507172649302">
                <text:p>108.507172649302</text:p>
              </table:table-cell>
              <table:table-cell office:value-type="float" office:value="0.0000322664522005578">
                <text:p>0.0000322664522005578</text:p>
              </table:table-cell>
              <table:table-cell office:value-type="float" office:value="0.00000936489333295947">
                <text:p>0.00000936489333295947</text:p>
              </table:table-cell>
            </table:table-row>
            <table:table-row>
              <table:table-cell office:value-type="string">
                <text:p>261</text:p>
              </table:table-cell>
              <table:table-cell office:value-type="float" office:value="113.620958149372">
                <text:p>113.620958149372</text:p>
              </table:table-cell>
              <table:table-cell office:value-type="float" office:value="0.0000294098258539766">
                <text:p>0.0000294098258539766</text:p>
              </table:table-cell>
              <table:table-cell office:value-type="float" office:value="0.00000829204718483804">
                <text:p>0.00000829204718483804</text:p>
              </table:table-cell>
            </table:table-row>
            <table:table-row>
              <table:table-cell office:value-type="string">
                <text:p>262</text:p>
              </table:table-cell>
              <table:table-cell office:value-type="float" office:value="118.975748935104">
                <text:p>118.975748935104</text:p>
              </table:table-cell>
              <table:table-cell office:value-type="float" office:value="0.0000268068583140213">
                <text:p>0.0000268068583140213</text:p>
              </table:table-cell>
              <table:table-cell office:value-type="float" office:value="0.00000734209014588564">
                <text:p>0.00000734209014588564</text:p>
              </table:table-cell>
            </table:table-row>
            <table:table-row>
              <table:table-cell office:value-type="string">
                <text:p>263</text:p>
              </table:table-cell>
              <table:table-cell office:value-type="float" office:value="124.582903235683">
                <text:p>124.582903235683</text:p>
              </table:table-cell>
              <table:table-cell office:value-type="float" office:value="0.0000244349302604974">
                <text:p>0.0000244349302604974</text:p>
              </table:table-cell>
              <table:table-cell office:value-type="float" office:value="0.00000650094964861166">
                <text:p>0.00000650094964861166</text:p>
              </table:table-cell>
            </table:table-row>
            <table:table-row>
              <table:table-cell office:value-type="string">
                <text:p>264</text:p>
              </table:table-cell>
              <table:table-cell office:value-type="float" office:value="130.454314577147">
                <text:p>130.454314577147</text:p>
              </table:table-cell>
              <table:table-cell office:value-type="float" office:value="0.0000222734515360479">
                <text:p>0.0000222734515360479</text:p>
              </table:table-cell>
              <table:table-cell office:value-type="float" office:value="0.00000575616378556696">
                <text:p>0.00000575616378556696</text:p>
              </table:table-cell>
            </table:table-row>
            <table:table-row>
              <table:table-cell office:value-type="string">
                <text:p>265</text:p>
              </table:table-cell>
              <table:table-cell office:value-type="float" office:value="136.602437010143">
                <text:p>136.602437010143</text:p>
              </table:table-cell>
              <table:table-cell office:value-type="float" office:value="0.0000203036775605625">
                <text:p>0.0000203036775605625</text:p>
              </table:table-cell>
              <table:table-cell office:value-type="float" office:value="0.00000509669715557621">
                <text:p>0.00000509669715557621</text:p>
              </table:table-cell>
            </table:table-row>
            <table:table-row>
              <table:table-cell office:value-type="string">
                <text:p>266</text:p>
              </table:table-cell>
              <table:table-cell office:value-type="float" office:value="143.040311526645">
                <text:p>143.040311526645</text:p>
              </table:table-cell>
              <table:table-cell office:value-type="float" office:value="0.0000185085425519205">
                <text:p>0.0000185085425519205</text:p>
              </table:table-cell>
              <table:table-cell office:value-type="float" office:value="0.00000451277772153094">
                <text:p>0.00000451277772153094</text:p>
              </table:table-cell>
            </table:table-row>
            <table:table-row>
              <table:table-cell office:value-type="string">
                <text:p>267</text:p>
              </table:table-cell>
              <table:table-cell office:value-type="float" office:value="149.781593721644">
                <text:p>149.781593721644</text:p>
              </table:table-cell>
              <table:table-cell office:value-type="float" office:value="0.0000168725079909837">
                <text:p>0.0000168725079909837</text:p>
              </table:table-cell>
              <table:table-cell office:value-type="float" office:value="0.00000399575229221264">
                <text:p>0.00000399575229221264</text:p>
              </table:table-cell>
            </table:table-row>
            <table:table-row>
              <table:table-cell office:value-type="string">
                <text:p>268</text:p>
              </table:table-cell>
              <table:table-cell office:value-type="float" office:value="156.840582758495">
                <text:p>156.840582758495</text:p>
              </table:table-cell>
              <table:table-cell office:value-type="float" office:value="0.0000153814249157502">
                <text:p>0.0000153814249157502</text:p>
              </table:table-cell>
              <table:table-cell office:value-type="float" office:value="0.000003537958509682">
                <text:p>0.000003537958509682</text:p>
              </table:table-cell>
            </table:table-row>
            <table:table-row>
              <table:table-cell office:value-type="string">
                <text:p>269</text:p>
              </table:table-cell>
              <table:table-cell office:value-type="float" office:value="164.232251699359">
                <text:p>164.232251699359</text:p>
              </table:table-cell>
              <table:table-cell office:value-type="float" office:value="0.0000140224087599172">
                <text:p>0.0000140224087599172</text:p>
              </table:table-cell>
              <table:table-cell office:value-type="float" office:value="0.00000313261146301881">
                <text:p>0.00000313261146301881</text:p>
              </table:table-cell>
            </table:table-row>
            <table:table-row>
              <table:table-cell office:value-type="string">
                <text:p>270</text:p>
              </table:table-cell>
              <table:table-cell office:value-type="float" office:value="171.97227926508">
                <text:p>171.97227926508</text:p>
              </table:table-cell>
              <table:table-cell office:value-type="float" office:value="0.0000127837255832208">
                <text:p>0.0000127837255832208</text:p>
              </table:table-cell>
              <table:table-cell office:value-type="float" office:value="0.00000277370326181685">
                <text:p>0.00000277370326181685</text:p>
              </table:table-cell>
            </table:table-row>
            <table:table-row>
              <table:table-cell office:value-type="string">
                <text:p>271</text:p>
              </table:table-cell>
              <table:table-cell office:value-type="float" office:value="180.077083091847">
                <text:p>180.077083091847</text:p>
              </table:table-cell>
              <table:table-cell office:value-type="float" office:value="0.0000116546886368418">
                <text:p>0.0000116546886368418</text:p>
              </table:table-cell>
              <table:table-cell office:value-type="float" office:value="0.00000245591409170428">
                <text:p>0.00000245591409170428</text:p>
              </table:table-cell>
            </table:table-row>
            <table:table-row>
              <table:table-cell office:value-type="string">
                <text:p>272</text:p>
              </table:table-cell>
              <table:table-cell office:value-type="float" office:value="188.563854555207">
                <text:p>188.563854555207</text:p>
              </table:table-cell>
              <table:table-cell office:value-type="float" office:value="0.0000106255643119724">
                <text:p>0.0000106255643119724</text:p>
              </table:table-cell>
              <table:table-cell office:value-type="float" office:value="0.0000021745334418568">
                <text:p>0.0000021745334418568</text:p>
              </table:table-cell>
            </table:table-row>
            <table:table-row>
              <table:table-cell office:value-type="string">
                <text:p>273</text:p>
              </table:table-cell>
              <table:table-cell office:value-type="float" office:value="197.450595235274">
                <text:p>197.450595235274</text:p>
              </table:table-cell>
              <table:table-cell office:value-type="float" office:value="0.00000968748661467345">
                <text:p>0.00000968748661467345</text:p>
              </table:table-cell>
              <table:table-cell office:value-type="float" office:value="0.00000192539034331881">
                <text:p>0.00000192539034331881</text:p>
              </table:table-cell>
            </table:table-row>
            <table:table-row>
              <table:table-cell office:value-type="string">
                <text:p>274</text:p>
              </table:table-cell>
              <table:table-cell office:value-type="float" office:value="206.756155100498">
                <text:p>206.756155100498</text:p>
              </table:table-cell>
              <table:table-cell office:value-type="float" office:value="0.00000883237937743253">
                <text:p>0.00000883237937743253</text:p>
              </table:table-cell>
              <table:table-cell office:value-type="float" office:value="0.00000170479158902313">
                <text:p>0.00000170479158902313</text:p>
              </table:table-cell>
            </table:table-row>
            <table:table-row>
              <table:table-cell office:value-type="string">
                <text:p>275</text:p>
              </table:table-cell>
              <table:table-cell office:value-type="float" office:value="216.500272490971">
                <text:p>216.500272490971</text:p>
              </table:table-cell>
              <table:table-cell office:value-type="float" office:value="0.00000805288550598249">
                <text:p>0.00000805288550598249</text:p>
              </table:table-cell>
              <table:table-cell office:value-type="float" office:value="0.00000150946702356174">
                <text:p>0.00000150946702356174</text:p>
              </table:table-cell>
            </table:table-row>
            <table:table-row>
              <table:table-cell office:value-type="string">
                <text:p>276</text:p>
              </table:table-cell>
              <table:table-cell office:value-type="float" office:value="226.703615986095">
                <text:p>226.703615986095</text:p>
              </table:table-cell>
              <table:table-cell office:value-type="float" office:value="0.0000073423026110131">
                <text:p>0.0000073423026110131</text:p>
              </table:table-cell>
              <table:table-cell office:value-type="float" office:value="0.00000133652109466707">
                <text:p>0.00000133652109466707</text:p>
              </table:table-cell>
            </table:table-row>
            <table:table-row>
              <table:table-cell office:value-type="string">
                <text:p>277</text:p>
              </table:table-cell>
              <table:table-cell office:value-type="float" office:value="237.387828245408">
                <text:p>237.387828245408</text:p>
              </table:table-cell>
              <table:table-cell office:value-type="float" office:value="0.00000669452444967966">
                <text:p>0.00000669452444967966</text:p>
              </table:table-cell>
              <table:table-cell office:value-type="float" office:value="0.00000118338995049646">
                <text:p>0.00000118338995049646</text:p>
              </table:table-cell>
            </table:table-row>
            <table:table-row>
              <table:table-cell office:value-type="string">
                <text:p>278</text:p>
              </table:table-cell>
              <table:table-cell office:value-type="float" office:value="248.57557191557">
                <text:p>248.57557191557</text:p>
              </table:table-cell>
              <table:table-cell office:value-type="float" office:value="0.0000061039876382285">
                <text:p>0.0000061039876382285</text:p>
              </table:table-cell>
              <table:table-cell office:value-type="float" office:value="0.00000104780344849079">
                <text:p>0.00000104780344849079</text:p>
              </table:table-cell>
            </table:table-row>
            <table:table-row>
              <table:table-cell office:value-type="string">
                <text:p>279</text:p>
              </table:table-cell>
              <table:table-cell office:value-type="float" office:value="260.290577700872">
                <text:p>260.290577700872</text:p>
              </table:table-cell>
              <table:table-cell office:value-type="float" office:value="0.00000556562316633702">
                <text:p>0.00000556562316633702</text:p>
              </table:table-cell>
              <table:table-cell office:value-type="float" office:value="0.000000927751513976757">
                <text:p>0.000000927751513976757</text:p>
              </table:table-cell>
            </table:table-row>
            <table:table-row>
              <table:table-cell office:value-type="string">
                <text:p>280</text:p>
              </table:table-cell>
              <table:table-cell office:value-type="float" office:value="272.557694699244">
                <text:p>272.557694699244</text:p>
              </table:table-cell>
              <table:table-cell office:value-type="float" office:value="0.00000507481226486028">
                <text:p>0.00000507481226486028</text:p>
              </table:table-cell>
              <table:table-cell office:value-type="float" office:value="0.000000821454350846725">
                <text:p>0.000000821454350846725</text:p>
              </table:table-cell>
            </table:table-row>
            <table:table-row>
              <table:table-cell office:value-type="string">
                <text:p>281</text:p>
              </table:table-cell>
              <table:table-cell office:value-type="float" office:value="285.402943110519">
                <text:p>285.402943110519</text:p>
              </table:table-cell>
              <table:table-cell office:value-type="float" office:value="0.0000046273462448454">
                <text:p>0.0000046273462448454</text:p>
              </table:table-cell>
              <table:table-cell office:value-type="float" office:value="0.000000727336063509534">
                <text:p>0.000000727336063509534</text:p>
              </table:table-cell>
            </table:table-row>
            <table:table-row>
              <table:table-cell office:value-type="string">
                <text:p>282</text:p>
              </table:table-cell>
              <table:table-cell office:value-type="float" office:value="298.853569428771">
                <text:p>298.853569428771</text:p>
              </table:table-cell>
              <table:table-cell office:value-type="float" office:value="0.00000421938993588888">
                <text:p>0.00000421938993588888</text:p>
              </table:table-cell>
              <table:table-cell office:value-type="float" office:value="0.000000644001299687227">
                <text:p>0.000000644001299687227</text:p>
              </table:table-cell>
            </table:table-row>
            <table:table-row>
              <table:table-cell office:value-type="string">
                <text:p>283</text:p>
              </table:table-cell>
              <table:table-cell office:value-type="float" office:value="312.938104235778">
                <text:p>312.938104235778</text:p>
              </table:table-cell>
              <table:table-cell office:value-type="float" office:value="0.00000384744840653539">
                <text:p>0.00000384744840653539</text:p>
              </table:table-cell>
              <table:table-cell office:value-type="float" office:value="0.000000570214568269551">
                <text:p>0.000000570214568269551</text:p>
              </table:table-cell>
            </table:table-row>
            <table:table-row>
              <table:table-cell office:value-type="string">
                <text:p>284</text:p>
              </table:table-cell>
              <table:table-cell office:value-type="float" office:value="327.686422718211">
                <text:p>327.686422718211</text:p>
              </table:table-cell>
              <table:table-cell office:value-type="float" office:value="0.000003508336664515">
                <text:p>0.000003508336664515</text:p>
              </table:table-cell>
              <table:table-cell office:value-type="float" office:value="0.000000504881925982714">
                <text:p>0.000000504881925982714</text:p>
              </table:table-cell>
            </table:table-row>
            <table:table-row>
              <table:table-cell office:value-type="string">
                <text:p>285</text:p>
              </table:table-cell>
              <table:table-cell office:value-type="float" office:value="343.129808036913">
                <text:p>343.129808036913</text:p>
              </table:table-cell>
              <table:table-cell office:value-type="float" office:value="0.00000319915207147581">
                <text:p>0.00000319915207147581</text:p>
              </table:table-cell>
              <table:table-cell office:value-type="float" office:value="0.000000447034761659387">
                <text:p>0.000000447034761659387</text:p>
              </table:table-cell>
            </table:table-row>
            <table:table-row>
              <table:table-cell office:value-type="string">
                <text:p>286</text:p>
              </table:table-cell>
              <table:table-cell office:value-type="float" office:value="359.301017682676">
                <text:p>359.301017682676</text:p>
              </table:table-cell>
              <table:table-cell office:value-type="float" office:value="0.00000291724922618641">
                <text:p>0.00000291724922618641</text:p>
              </table:table-cell>
              <table:table-cell office:value-type="float" office:value="0.000000395815437926935">
                <text:p>0.000000395815437926935</text:p>
              </table:table-cell>
            </table:table-row>
            <table:table-row>
              <table:table-cell office:value-type="string">
                <text:p>287</text:p>
              </table:table-cell>
              <table:table-cell office:value-type="float" office:value="376.234352959271">
                <text:p>376.234352959271</text:p>
              </table:table-cell>
              <table:table-cell office:value-type="float" office:value="0.00000266021708839048">
                <text:p>0.00000266021708839048</text:p>
              </table:table-cell>
              <table:table-cell office:value-type="float" office:value="0.000000350464577615586">
                <text:p>0.000000350464577615586</text:p>
              </table:table-cell>
            </table:table-row>
            <table:table-row>
              <table:table-cell office:value-type="string">
                <text:p>288</text:p>
              </table:table-cell>
              <table:table-cell office:value-type="float" office:value="393.965731741111">
                <text:p>393.965731741111</text:p>
              </table:table-cell>
              <table:table-cell office:value-type="float" office:value="0.00000242585815368734">
                <text:p>0.00000242585815368734</text:p>
              </table:table-cell>
              <table:table-cell office:value-type="float" office:value="0.000000310309806531762">
                <text:p>0.000000310309806531762</text:p>
              </table:table-cell>
            </table:table-row>
            <table:table-row>
              <table:table-cell office:value-type="string">
                <text:p>289</text:p>
              </table:table-cell>
              <table:table-cell office:value-type="float" office:value="412.532764659879">
                <text:p>412.532764659879</text:p>
              </table:table-cell>
              <table:table-cell office:value-type="float" office:value="0.00000221216948292913">
                <text:p>0.00000221216948292913</text:p>
              </table:table-cell>
              <table:table-cell office:value-type="float" office:value="0.00000027475578580211">
                <text:p>0.00000027475578580211</text:p>
              </table:table-cell>
            </table:table-row>
            <table:table-row>
              <table:table-cell office:value-type="string">
                <text:p>290</text:p>
              </table:table-cell>
              <table:table-cell office:value-type="float" office:value="431.974834881722">
                <text:p>431.974834881722</text:p>
              </table:table-cell>
              <table:table-cell office:value-type="float" office:value="0.00000201732542426392">
                <text:p>0.00000201732542426392</text:p>
              </table:table-cell>
              <table:table-cell office:value-type="float" office:value="0.00000024327538608852">
                <text:p>0.00000024327538608852</text:p>
              </table:table-cell>
            </table:table-row>
            <table:table-row>
              <table:table-cell office:value-type="string">
                <text:p>291</text:p>
              </table:table-cell>
              <table:table-cell office:value-type="float" office:value="452.333181644224">
                <text:p>452.333181644224</text:p>
              </table:table-cell>
              <table:table-cell office:value-type="float" office:value="0.00000183966187794482">
                <text:p>0.00000183966187794482</text:p>
              </table:table-cell>
              <table:table-cell office:value-type="float" office:value="0.000000215401872884928">
                <text:p>0.000000215401872884928</text:p>
              </table:table-cell>
            </table:table-row>
            <table:table-row>
              <table:table-cell office:value-type="string">
                <text:p>292</text:p>
              </table:table-cell>
              <table:table-cell office:value-type="float" office:value="473.65098773036">
                <text:p>473.65098773036</text:p>
              </table:table-cell>
              <table:table-cell office:value-type="float" office:value="0.00000167766196224051">
                <text:p>0.00000167766196224051</text:p>
              </table:table-cell>
              <table:table-cell office:value-type="float" office:value="0.0000001907219870825">
                <text:p>0.0000001907219870825</text:p>
              </table:table-cell>
            </table:table-row>
            <table:table-row>
              <table:table-cell office:value-type="string">
                <text:p>293</text:p>
              </table:table-cell>
              <table:table-cell office:value-type="float" office:value="495.973471064966">
                <text:p>495.973471064966</text:p>
              </table:table-cell>
              <table:table-cell office:value-type="float" office:value="0.00000152994295543607">
                <text:p>0.00000152994295543607</text:p>
              </table:table-cell>
              <table:table-cell office:value-type="float" office:value="0.000000168869818251882">
                <text:p>0.000000168869818251882</text:p>
              </table:table-cell>
            </table:table-row>
            <table:table-row>
              <table:table-cell office:value-type="string">
                <text:p>294</text:p>
              </table:table-cell>
              <table:table-cell office:value-type="float" office:value="519.347980628022">
                <text:p>519.347980628022</text:p>
              </table:table-cell>
              <table:table-cell office:value-type="float" office:value="0.00000139524440090355">
                <text:p>0.00000139524440090355</text:p>
              </table:table-cell>
              <table:table-cell office:value-type="float" office:value="0.000000149521379835431">
                <text:p>0.000000149521379835431</text:p>
              </table:table-cell>
            </table:table-row>
            <table:table-row>
              <table:table-cell office:value-type="string">
                <text:p>295</text:p>
              </table:table-cell>
              <table:table-cell office:value-type="float" office:value="543.824096888187">
                <text:p>543.824096888187</text:p>
              </table:table-cell>
              <table:table-cell office:value-type="float" office:value="0.00000127241727310157">
                <text:p>0.00000127241727310157</text:p>
              </table:table-cell>
              <table:table-cell office:value-type="float" office:value="0.000000132389805842258">
                <text:p>0.000000132389805842258</text:p>
              </table:table-cell>
            </table:table-row>
            <table:table-row>
              <table:table-cell office:value-type="string">
                <text:p>296</text:p>
              </table:table-cell>
              <table:table-cell office:value-type="float" office:value="569.453736969618">
                <text:p>569.453736969618</text:p>
              </table:table-cell>
              <table:table-cell office:value-type="float" office:value="0.00000116041409992107">
                <text:p>0.00000116041409992107</text:p>
              </table:table-cell>
              <table:table-cell office:value-type="float" office:value="0.000000117221097848265">
                <text:p>0.000000117221097848265</text:p>
              </table:table-cell>
            </table:table-row>
            <table:table-row>
              <table:table-cell office:value-type="string">
                <text:p>297</text:p>
              </table:table-cell>
              <table:table-cell office:value-type="float" office:value="596.291264775154">
                <text:p>596.291264775154</text:p>
              </table:table-cell>
              <table:table-cell office:value-type="float" office:value="0.0000010582799716552">
                <text:p>0.0000010582799716552</text:p>
              </table:table-cell>
              <table:table-cell office:value-type="float" office:value="0.00000010379035925829">
                <text:p>0.00000010379035925829</text:p>
              </table:table-cell>
            </table:table-row>
            <table:table-row>
              <table:table-cell office:value-type="string">
                <text:p>298</text:p>
              </table:table-cell>
              <table:table-cell office:value-type="float" office:value="624.393606299441">
                <text:p>624.393606299441</text:p>
              </table:table-cell>
              <table:table-cell office:value-type="float" office:value="0.000000965144342224278">
                <text:p>0.000000965144342224278</text:p>
              </table:table-cell>
              <table:table-cell office:value-type="float" office:value="0.0000000918984610086463">
                <text:p>0.0000000918984610086463</text:p>
              </table:table-cell>
            </table:table-row>
            <table:table-row>
              <table:table-cell office:value-type="string">
                <text:p>299</text:p>
              </table:table-cell>
              <table:table-cell office:value-type="float" office:value="653.820370376598">
                <text:p>653.820370376598</text:p>
              </table:table-cell>
              <table:table-cell office:value-type="float" office:value="0.000000880213562703958">
                <text:p>0.000000880213562703958</text:p>
              </table:table-cell>
              <table:table-cell office:value-type="float" office:value="0.0000000813690892826256">
                <text:p>0.0000000813690892826256</text:p>
              </table:table-cell>
            </table:table-row>
            <table:table-row>
              <table:table-cell office:value-type="string">
                <text:p>300</text:p>
              </table:table-cell>
              <table:table-cell office:value-type="float" office:value="684.633975118548">
                <text:p>684.633975118548</text:p>
              </table:table-cell>
              <table:table-cell office:value-type="float" office:value="0.000000802764074769868">
                <text:p>0.000000802764074769868</text:p>
              </table:table-cell>
              <table:table-cell office:value-type="float" office:value="0.0000000720461314734938">
                <text:p>0.0000000720461314734938</text:p>
              </table:table-cell>
            </table:table-row>
            <table:table-row>
              <table:table-cell office:value-type="string">
                <text:p>301</text:p>
              </table:table-cell>
              <table:table-cell office:value-type="float" office:value="716.8997803122">
                <text:p>716.8997803122</text:p>
              </table:table-cell>
              <table:table-cell office:value-type="float" office:value="0.000000732136209435907">
                <text:p>0.000000732136209435907</text:p>
              </table:table-cell>
              <table:table-cell office:value-type="float" office:value="0.0000000637913616430807">
                <text:p>0.000000063791361643080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3194484710693pt" style:font-size-asian="7.93194484710693pt" style:font-size-complex="7.93194484710693pt"/>
    </style:style>
    <style:style style:name="ch3" style:family="chart">
      <style:chart-properties chart:treat-empty-cells="ignore" chart:spline-order="3" chart:right-angled-axes="true"/>
    </style:style>
    <style:style style:name="ch4" style:family="chart" style:data-style-name="N111">
      <style:chart-properties chart:display-label="true" chart:logarithmic="tru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2">
      <style:chart-properties chart:symbol-type="none"/>
      <style:graphic-properties svg:stroke-color="#000000" draw:fill-color="#000000"/>
      <style:text-properties fo:font-size="6pt" style:font-size-asian="6pt" style:font-size-complex="6pt"/>
    </style:style>
    <style:style style:name="ch7" style:family="chart" style:data-style-name="N2">
      <style:chart-properties chart:symbol-type="none"/>
      <style:graphic-properties svg:stroke-color="#808080" draw:fill-color="#80808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599cm" svg:height="5.75cm" xlink:href=".." chart:class="chart:scatter" chart:style-name="ch1">
        <chart:legend chart:legend-position="bottom" svg:x="6.427cm" svg:y="5.108cm" chart:style-name="ch2"/>
        <chart:plot-area chart:style-name="ch3" table:cell-range-address="Sheet1.H13:Sheet1.H313 Sheet1.R13:Sheet1.R313 Sheet1.V13:Sheet1.W313" svg:x="0.388cm" svg:y="0.11cm" svg:width="18.42cm" svg:height="5.049cm">
          <chart:axis chart:dimension="x" chart:name="primary-x" chart:style-name="ch4"/>
          <chart:axis chart:dimension="y" chart:name="primary-y" chart:style-name="ch5"/>
          <chart:series chart:style-name="ch6" chart:values-cell-range-address="Sheet1.R13:Sheet1.R313" chart:class="chart:scatter">
            <chart:domain table:cell-range-address="Sheet1.H13:Sheet1.H313"/>
            <chart:data-point chart:repeated="301"/>
          </chart:series>
          <chart:series chart:style-name="ch7" chart:values-cell-range-address="Sheet1.V13:Sheet1.V313" chart:class="chart:scatter">
            <chart:data-point chart:repeated="301"/>
          </chart:series>
          <chart:series chart:style-name="ch7" chart:values-cell-range-address="Sheet1.W13:Sheet1.W313"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H</text:p>
              </table:table-cell>
              <table:table-cell office:value-type="string">
                <text:p>Column R</text:p>
              </table:table-cell>
              <table:table-cell office:value-type="string">
                <text:p>Column V</text:p>
              </table:table-cell>
              <table:table-cell office:value-type="string">
                <text:p>Column W</text:p>
              </table:table-cell>
            </table:table-row>
          </table:table-header-rows>
          <table:table-rows>
            <table:table-row>
              <table:table-cell office:value-type="string">
                <text:p>1</text:p>
              </table:table-cell>
              <table:table-cell office:value-type="float" office:value="0.000716899780312266">
                <text:p text:id="Sheet1.H13:Sheet1.H313">0.000716899780312266</text:p>
              </table:table-cell>
              <table:table-cell office:value-type="float" office:value="-0.00468565698958923">
                <text:p text:id="Sheet1.R13:Sheet1.R313">-0.00468565698958923</text:p>
              </table:table-cell>
              <table:table-cell office:value-type="float" office:value="0.0339963299768709">
                <text:p text:id="Sheet1.V13:Sheet1.V313">0.0339963299768709</text:p>
              </table:table-cell>
              <table:table-cell office:value-type="float" office:value="-0.0339963299768709">
                <text:p text:id="Sheet1.W13:Sheet1.W313">-0.0339963299768709</text:p>
              </table:table-cell>
            </table:table-row>
            <table:table-row>
              <table:table-cell office:value-type="string">
                <text:p>2</text:p>
              </table:table-cell>
              <table:table-cell office:value-type="float" office:value="0.000750686226056392">
                <text:p>0.000750686226056392</text:p>
              </table:table-cell>
              <table:table-cell office:value-type="float" office:value="-0.0149281826009262">
                <text:p>-0.014928182600926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text:p>
              </table:table-cell>
              <table:table-cell office:value-type="float" office:value="0.000786064977932239">
                <text:p>0.000786064977932239</text:p>
              </table:table-cell>
              <table:table-cell office:value-type="float" office:value="0.0192319680725861">
                <text:p>0.019231968072586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text:p>
              </table:table-cell>
              <table:table-cell office:value-type="float" office:value="0.000823111079015848">
                <text:p>0.000823111079015848</text:p>
              </table:table-cell>
              <table:table-cell office:value-type="float" office:value="0.021439628709552">
                <text:p>0.02143962870955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text:p>
              </table:table-cell>
              <table:table-cell office:value-type="float" office:value="0.000861903109054475">
                <text:p>0.000861903109054475</text:p>
              </table:table-cell>
              <table:table-cell office:value-type="float" office:value="-0.0176467776024536">
                <text:p>-0.017646777602453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text:p>
              </table:table-cell>
              <table:table-cell office:value-type="float" office:value="0.000902523351144768">
                <text:p>0.000902523351144768</text:p>
              </table:table-cell>
              <table:table-cell office:value-type="float" office:value="-0.00801611755010256">
                <text:p>-0.0080161175501025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text:p>
              </table:table-cell>
              <table:table-cell office:value-type="float" office:value="0.000945057966266253">
                <text:p>0.000945057966266253</text:p>
              </table:table-cell>
              <table:table-cell office:value-type="float" office:value="0.0133252224246316">
                <text:p>0.013325222424631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text:p>
              </table:table-cell>
              <table:table-cell office:value-type="float" office:value="0.000989597176040317">
                <text:p>0.000989597176040317</text:p>
              </table:table-cell>
              <table:table-cell office:value-type="float" office:value="0.00933500419777467">
                <text:p>0.0093350041977746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text:p>
              </table:table-cell>
              <table:table-cell office:value-type="float" office:value="0.00103623545410237">
                <text:p>0.00103623545410237</text:p>
              </table:table-cell>
              <table:table-cell office:value-type="float" office:value="-0.0101250329510028">
                <text:p>-0.010125032951002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text:p>
              </table:table-cell>
              <table:table-cell office:value-type="float" office:value="0.00108507172649308">
                <text:p>0.00108507172649308</text:p>
              </table:table-cell>
              <table:table-cell office:value-type="float" office:value="-0.00152350461511963">
                <text:p>-0.0015235046151196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text:p>
              </table:table-cell>
              <table:table-cell office:value-type="float" office:value="0.00113620958149378">
                <text:p>0.00113620958149378</text:p>
              </table:table-cell>
              <table:table-cell office:value-type="float" office:value="0.00689062521019856">
                <text:p>0.0068906252101985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text:p>
              </table:table-cell>
              <table:table-cell office:value-type="float" office:value="0.0011897574893511">
                <text:p>0.0011897574893511</text:p>
              </table:table-cell>
              <table:table-cell office:value-type="float" office:value="-0.00335308616028485">
                <text:p>-0.0033530861602848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text:p>
              </table:table-cell>
              <table:table-cell office:value-type="float" office:value="0.0012458290323569">
                <text:p>0.0012458290323569</text:p>
              </table:table-cell>
              <table:table-cell office:value-type="float" office:value="-0.0030178067535469">
                <text:p>-0.003017806753546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text:p>
              </table:table-cell>
              <table:table-cell office:value-type="float" office:value="0.00130454314577154">
                <text:p>0.00130454314577154</text:p>
              </table:table-cell>
              <table:table-cell office:value-type="float" office:value="-0.00435605258178873">
                <text:p>-0.0043560525817887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text:p>
              </table:table-cell>
              <table:table-cell office:value-type="float" office:value="0.00136602437010151">
                <text:p>0.00136602437010151</text:p>
              </table:table-cell>
              <table:table-cell office:value-type="float" office:value="-0.0000764479494597126">
                <text:p>-0.000076447949459712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text:p>
              </table:table-cell>
              <table:table-cell office:value-type="float" office:value="0.00143040311526653">
                <text:p>0.00143040311526653</text:p>
              </table:table-cell>
              <table:table-cell office:value-type="float" office:value="0.00229824946778034">
                <text:p>0.0022982494677803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text:p>
              </table:table-cell>
              <table:table-cell office:value-type="float" office:value="0.00149781593721653">
                <text:p>0.00149781593721653</text:p>
              </table:table-cell>
              <table:table-cell office:value-type="float" office:value="-0.00163842544221859">
                <text:p>-0.0016384254422185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text:p>
              </table:table-cell>
              <table:table-cell office:value-type="float" office:value="0.00156840582758504">
                <text:p>0.00156840582758504</text:p>
              </table:table-cell>
              <table:table-cell office:value-type="float" office:value="0.0012511165898621">
                <text:p>0.001251116589862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text:p>
              </table:table-cell>
              <table:table-cell office:value-type="float" office:value="0.00164232251699369">
                <text:p>0.00164232251699369</text:p>
              </table:table-cell>
              <table:table-cell office:value-type="float" office:value="-0.0000544410843961174">
                <text:p>-0.000054441084396117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text:p>
              </table:table-cell>
              <table:table-cell office:value-type="float" office:value="0.00171972279265091">
                <text:p>0.00171972279265091</text:p>
              </table:table-cell>
              <table:table-cell office:value-type="float" office:value="0.0011858013733379">
                <text:p>0.001185801373337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text:p>
              </table:table-cell>
              <table:table-cell office:value-type="float" office:value="0.00180077083091858">
                <text:p>0.00180077083091858</text:p>
              </table:table-cell>
              <table:table-cell office:value-type="float" office:value="-0.000724150099340459">
                <text:p>-0.00072415009934045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text:p>
              </table:table-cell>
              <table:table-cell office:value-type="float" office:value="0.00188563854555219">
                <text:p>0.00188563854555219</text:p>
              </table:table-cell>
              <table:table-cell office:value-type="float" office:value="-0.000304484737922994">
                <text:p>-0.00030448473792299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text:p>
              </table:table-cell>
              <table:table-cell office:value-type="float" office:value="0.00197450595235287">
                <text:p>0.00197450595235287</text:p>
              </table:table-cell>
              <table:table-cell office:value-type="float" office:value="-0.00050900036783208">
                <text:p>-0.0005090003678320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text:p>
              </table:table-cell>
              <table:table-cell office:value-type="float" office:value="0.00206756155100512">
                <text:p>0.00206756155100512</text:p>
              </table:table-cell>
              <table:table-cell office:value-type="float" office:value="-0.00041286900716031">
                <text:p>-0.0004128690071603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text:p>
              </table:table-cell>
              <table:table-cell office:value-type="float" office:value="0.00216500272490986">
                <text:p>0.00216500272490986</text:p>
              </table:table-cell>
              <table:table-cell office:value-type="float" office:value="-0.000278897824168567">
                <text:p>-0.00027889782416856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text:p>
              </table:table-cell>
              <table:table-cell office:value-type="float" office:value="0.0022670361598611">
                <text:p>0.0022670361598611</text:p>
              </table:table-cell>
              <table:table-cell office:value-type="float" office:value="-0.0000961269198684889">
                <text:p>-0.000096126919868488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text:p>
              </table:table-cell>
              <table:table-cell office:value-type="float" office:value="0.00237387828245424">
                <text:p>0.00237387828245424</text:p>
              </table:table-cell>
              <table:table-cell office:value-type="float" office:value="0.000453140758582826">
                <text:p>0.00045314075858282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text:p>
              </table:table-cell>
              <table:table-cell office:value-type="float" office:value="0.00248575571915587">
                <text:p>0.00248575571915587</text:p>
              </table:table-cell>
              <table:table-cell office:value-type="float" office:value="-0.000106175279235288">
                <text:p>-0.00010617527923528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text:p>
              </table:table-cell>
              <table:table-cell office:value-type="float" office:value="0.00260290577700891">
                <text:p>0.00260290577700891</text:p>
              </table:table-cell>
              <table:table-cell office:value-type="float" office:value="-0.000306628589175073">
                <text:p>-0.00030662858917507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0</text:p>
              </table:table-cell>
              <table:table-cell office:value-type="float" office:value="0.00272557694699264">
                <text:p>0.00272557694699264</text:p>
              </table:table-cell>
              <table:table-cell office:value-type="float" office:value="0.000203095840567435">
                <text:p>0.00020309584056743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1</text:p>
              </table:table-cell>
              <table:table-cell office:value-type="float" office:value="0.0028540294311054">
                <text:p>0.0028540294311054</text:p>
              </table:table-cell>
              <table:table-cell office:value-type="float" office:value="-0.00000597894835863144">
                <text:p>-0.0000059789483586314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2</text:p>
              </table:table-cell>
              <table:table-cell office:value-type="float" office:value="0.00298853569428793">
                <text:p>0.00298853569428793</text:p>
              </table:table-cell>
              <table:table-cell office:value-type="float" office:value="0.000127324992948985">
                <text:p>0.00012732499294898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3</text:p>
              </table:table-cell>
              <table:table-cell office:value-type="float" office:value="0.00312938104235801">
                <text:p>0.00312938104235801</text:p>
              </table:table-cell>
              <table:table-cell office:value-type="float" office:value="-0.000136292776975466">
                <text:p>-0.00013629277697546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4</text:p>
              </table:table-cell>
              <table:table-cell office:value-type="float" office:value="0.00327686422718236">
                <text:p>0.00327686422718236</text:p>
              </table:table-cell>
              <table:table-cell office:value-type="float" office:value="0.0000280985054335048">
                <text:p>0.00002809850543350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5</text:p>
              </table:table-cell>
              <table:table-cell office:value-type="float" office:value="0.00343129808036939">
                <text:p>0.00343129808036939</text:p>
              </table:table-cell>
              <table:table-cell office:value-type="float" office:value="0.0000109335751563577">
                <text:p>0.000010933575156357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6</text:p>
              </table:table-cell>
              <table:table-cell office:value-type="float" office:value="0.00359301017682704">
                <text:p>0.00359301017682704</text:p>
              </table:table-cell>
              <table:table-cell office:value-type="float" office:value="0.0000873766341724647">
                <text:p>0.000087376634172464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7</text:p>
              </table:table-cell>
              <table:table-cell office:value-type="float" office:value="0.00376234352959301">
                <text:p>0.00376234352959301</text:p>
              </table:table-cell>
              <table:table-cell office:value-type="float" office:value="0.0000671574729826929">
                <text:p>0.000067157472982692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8</text:p>
              </table:table-cell>
              <table:table-cell office:value-type="float" office:value="0.00393965731741142">
                <text:p>0.00393965731741142</text:p>
              </table:table-cell>
              <table:table-cell office:value-type="float" office:value="-0.0000544906118671307">
                <text:p>-0.000054490611867130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9</text:p>
              </table:table-cell>
              <table:table-cell office:value-type="float" office:value="0.00412532764659913">
                <text:p>0.00412532764659913</text:p>
              </table:table-cell>
              <table:table-cell office:value-type="float" office:value="0.0000315942124906599">
                <text:p>0.000031594212490659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0</text:p>
              </table:table-cell>
              <table:table-cell office:value-type="float" office:value="0.00431974834881758">
                <text:p>0.00431974834881758</text:p>
              </table:table-cell>
              <table:table-cell office:value-type="float" office:value="-0.0000253066631872301">
                <text:p>-0.000025306663187230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1</text:p>
              </table:table-cell>
              <table:table-cell office:value-type="float" office:value="0.00452333181644262">
                <text:p>0.00452333181644262</text:p>
              </table:table-cell>
              <table:table-cell office:value-type="float" office:value="-0.0000342322793223104">
                <text:p>-0.000034232279322310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2</text:p>
              </table:table-cell>
              <table:table-cell office:value-type="float" office:value="0.004736509877304">
                <text:p>0.004736509877304</text:p>
              </table:table-cell>
              <table:table-cell office:value-type="float" office:value="0.0000301534873292653">
                <text:p>0.000030153487329265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3</text:p>
              </table:table-cell>
              <table:table-cell office:value-type="float" office:value="0.00495973471065008">
                <text:p>0.00495973471065008</text:p>
              </table:table-cell>
              <table:table-cell office:value-type="float" office:value="-0.0000022351903106177">
                <text:p>-0.000002235190310617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4</text:p>
              </table:table-cell>
              <table:table-cell office:value-type="float" office:value="0.00519347980628067">
                <text:p>0.00519347980628067</text:p>
              </table:table-cell>
              <table:table-cell office:value-type="float" office:value="-0.00000660008105946019">
                <text:p>-0.0000066000810594601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5</text:p>
              </table:table-cell>
              <table:table-cell office:value-type="float" office:value="0.00543824096888234">
                <text:p>0.00543824096888234</text:p>
              </table:table-cell>
              <table:table-cell office:value-type="float" office:value="-0.0000150514009367164">
                <text:p>-0.000015051400936716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6</text:p>
              </table:table-cell>
              <table:table-cell office:value-type="float" office:value="0.00569453736969668">
                <text:p>0.00569453736969668</text:p>
              </table:table-cell>
              <table:table-cell office:value-type="float" office:value="-0.00000156793994454674">
                <text:p>-0.0000015679399445467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7</text:p>
              </table:table-cell>
              <table:table-cell office:value-type="float" office:value="0.00596291264775208">
                <text:p>0.00596291264775208</text:p>
              </table:table-cell>
              <table:table-cell office:value-type="float" office:value="0.00000159592485893256">
                <text:p>0.0000015959248589325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8</text:p>
              </table:table-cell>
              <table:table-cell office:value-type="float" office:value="0.00624393606299498">
                <text:p>0.00624393606299498</text:p>
              </table:table-cell>
              <table:table-cell office:value-type="float" office:value="-0.00000573611744769664">
                <text:p>-0.0000057361174476966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49</text:p>
              </table:table-cell>
              <table:table-cell office:value-type="float" office:value="0.00653820370376658">
                <text:p>0.00653820370376658</text:p>
              </table:table-cell>
              <table:table-cell office:value-type="float" office:value="-0.000000476107686608884">
                <text:p>-0.00000047610768660888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0</text:p>
              </table:table-cell>
              <table:table-cell office:value-type="float" office:value="0.00684633975118611">
                <text:p>0.00684633975118611</text:p>
              </table:table-cell>
              <table:table-cell office:value-type="float" office:value="-0.0000046454472713009">
                <text:p>-0.000004645447271300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1</text:p>
              </table:table-cell>
              <table:table-cell office:value-type="float" office:value="0.00716899780312267">
                <text:p>0.00716899780312267</text:p>
              </table:table-cell>
              <table:table-cell office:value-type="float" office:value="-0.0000000264800292804068">
                <text:p>-0.000000026480029280406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2</text:p>
              </table:table-cell>
              <table:table-cell office:value-type="float" office:value="0.00750686226056393">
                <text:p>0.00750686226056393</text:p>
              </table:table-cell>
              <table:table-cell office:value-type="float" office:value="0.00000466510536867304">
                <text:p>0.0000046651053686730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3</text:p>
              </table:table-cell>
              <table:table-cell office:value-type="float" office:value="0.0078606497793224">
                <text:p>0.0078606497793224</text:p>
              </table:table-cell>
              <table:table-cell office:value-type="float" office:value="0.000000675356437440655">
                <text:p>0.00000067535643744065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4</text:p>
              </table:table-cell>
              <table:table-cell office:value-type="float" office:value="0.00823111079015849">
                <text:p>0.00823111079015849</text:p>
              </table:table-cell>
              <table:table-cell office:value-type="float" office:value="-0.00000390459307109126">
                <text:p>-0.0000039045930710912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5</text:p>
              </table:table-cell>
              <table:table-cell office:value-type="float" office:value="0.00861903109054475">
                <text:p>0.00861903109054475</text:p>
              </table:table-cell>
              <table:table-cell office:value-type="float" office:value="0.00000247475964165744">
                <text:p>0.0000024747596416574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6</text:p>
              </table:table-cell>
              <table:table-cell office:value-type="float" office:value="0.00902523351144769">
                <text:p>0.00902523351144769</text:p>
              </table:table-cell>
              <table:table-cell office:value-type="float" office:value="0.00000103600121814651">
                <text:p>0.0000010360012181465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7</text:p>
              </table:table-cell>
              <table:table-cell office:value-type="float" office:value="0.00945057966266254">
                <text:p>0.00945057966266254</text:p>
              </table:table-cell>
              <table:table-cell office:value-type="float" office:value="0.00000106321715875879">
                <text:p>0.0000010632171587587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8</text:p>
              </table:table-cell>
              <table:table-cell office:value-type="float" office:value="0.00989597176040319">
                <text:p>0.00989597176040319</text:p>
              </table:table-cell>
              <table:table-cell office:value-type="float" office:value="-0.00000183641321038763">
                <text:p>-0.0000018364132103876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59</text:p>
              </table:table-cell>
              <table:table-cell office:value-type="float" office:value="0.0103623545410237">
                <text:p>0.0103623545410237</text:p>
              </table:table-cell>
              <table:table-cell office:value-type="float" office:value="-0.000000332515548429058">
                <text:p>-0.00000033251554842905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0</text:p>
              </table:table-cell>
              <table:table-cell office:value-type="float" office:value="0.0108507172649308">
                <text:p>0.0108507172649308</text:p>
              </table:table-cell>
              <table:table-cell office:value-type="float" office:value="0.00000134332291956696">
                <text:p>0.0000013433229195669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1</text:p>
              </table:table-cell>
              <table:table-cell office:value-type="float" office:value="0.0113620958149378">
                <text:p>0.0113620958149378</text:p>
              </table:table-cell>
              <table:table-cell office:value-type="float" office:value="-0.0000000243521536269498">
                <text:p>-0.000000024352153626949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2</text:p>
              </table:table-cell>
              <table:table-cell office:value-type="float" office:value="0.011897574893511">
                <text:p>0.011897574893511</text:p>
              </table:table-cell>
              <table:table-cell office:value-type="float" office:value="-0.000000982548631345281">
                <text:p>-0.00000098254863134528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3</text:p>
              </table:table-cell>
              <table:table-cell office:value-type="float" office:value="0.012458290323569">
                <text:p>0.012458290323569</text:p>
              </table:table-cell>
              <table:table-cell office:value-type="float" office:value="-0.000000728387161696986">
                <text:p>-0.00000072838716169698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4</text:p>
              </table:table-cell>
              <table:table-cell office:value-type="float" office:value="0.0130454314577154">
                <text:p>0.0130454314577154</text:p>
              </table:table-cell>
              <table:table-cell office:value-type="float" office:value="-0.000000448447146084163">
                <text:p>-0.00000044844714608416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5</text:p>
              </table:table-cell>
              <table:table-cell office:value-type="float" office:value="0.0136602437010151">
                <text:p>0.0136602437010151</text:p>
              </table:table-cell>
              <table:table-cell office:value-type="float" office:value="-0.000000591664606197639">
                <text:p>-0.00000059166460619763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6</text:p>
              </table:table-cell>
              <table:table-cell office:value-type="float" office:value="0.0143040311526654">
                <text:p>0.0143040311526654</text:p>
              </table:table-cell>
              <table:table-cell office:value-type="float" office:value="-0.000000491733698204655">
                <text:p>-0.00000049173369820465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7</text:p>
              </table:table-cell>
              <table:table-cell office:value-type="float" office:value="0.0149781593721653">
                <text:p>0.0149781593721653</text:p>
              </table:table-cell>
              <table:table-cell office:value-type="float" office:value="0.000000433970082092117">
                <text:p>0.00000043397008209211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8</text:p>
              </table:table-cell>
              <table:table-cell office:value-type="float" office:value="0.0156840582758504">
                <text:p>0.0156840582758504</text:p>
              </table:table-cell>
              <table:table-cell office:value-type="float" office:value="0.0000000896071883360605">
                <text:p>0.000000089607188336060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69</text:p>
              </table:table-cell>
              <table:table-cell office:value-type="float" office:value="0.016423225169937">
                <text:p>0.016423225169937</text:p>
              </table:table-cell>
              <table:table-cell office:value-type="float" office:value="0.0000000143022038656682">
                <text:p>0.000000014302203865668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0</text:p>
              </table:table-cell>
              <table:table-cell office:value-type="float" office:value="0.0171972279265091">
                <text:p>0.0171972279265091</text:p>
              </table:table-cell>
              <table:table-cell office:value-type="float" office:value="-0.0000000814111111857585">
                <text:p>-0.000000081411111185758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1</text:p>
              </table:table-cell>
              <table:table-cell office:value-type="float" office:value="0.0180077083091858">
                <text:p>0.0180077083091858</text:p>
              </table:table-cell>
              <table:table-cell office:value-type="float" office:value="-0.000000145695822073577">
                <text:p>-0.00000014569582207357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2</text:p>
              </table:table-cell>
              <table:table-cell office:value-type="float" office:value="0.0188563854555219">
                <text:p>0.0188563854555219</text:p>
              </table:table-cell>
              <table:table-cell office:value-type="float" office:value="0.000000103843733612052">
                <text:p>0.00000010384373361205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3</text:p>
              </table:table-cell>
              <table:table-cell office:value-type="float" office:value="0.0197450595235287">
                <text:p>0.0197450595235287</text:p>
              </table:table-cell>
              <table:table-cell office:value-type="float" office:value="0.0000000453389770171953">
                <text:p>0.000000045338977017195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4</text:p>
              </table:table-cell>
              <table:table-cell office:value-type="float" office:value="0.0206756155100512">
                <text:p>0.0206756155100512</text:p>
              </table:table-cell>
              <table:table-cell office:value-type="float" office:value="-0.0000000480608441932873">
                <text:p>-0.000000048060844193287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5</text:p>
              </table:table-cell>
              <table:table-cell office:value-type="float" office:value="0.0216500272490986">
                <text:p>0.0216500272490986</text:p>
              </table:table-cell>
              <table:table-cell office:value-type="float" office:value="-0.000000224768814671705">
                <text:p>-0.00000022476881467170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6</text:p>
              </table:table-cell>
              <table:table-cell office:value-type="float" office:value="0.022670361598611">
                <text:p>0.022670361598611</text:p>
              </table:table-cell>
              <table:table-cell office:value-type="float" office:value="-0.0000000302126546003478">
                <text:p>-0.000000030212654600347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7</text:p>
              </table:table-cell>
              <table:table-cell office:value-type="float" office:value="0.0237387828245424">
                <text:p>0.0237387828245424</text:p>
              </table:table-cell>
              <table:table-cell office:value-type="float" office:value="-0.000000207419237341355">
                <text:p>-0.00000020741923734135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8</text:p>
              </table:table-cell>
              <table:table-cell office:value-type="float" office:value="0.0248575571915588">
                <text:p>0.0248575571915588</text:p>
              </table:table-cell>
              <table:table-cell office:value-type="float" office:value="-0.000000113194387196813">
                <text:p>-0.00000011319438719681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79</text:p>
              </table:table-cell>
              <table:table-cell office:value-type="float" office:value="0.0260290577700891">
                <text:p>0.0260290577700891</text:p>
              </table:table-cell>
              <table:table-cell office:value-type="float" office:value="-0.00000021345901712877">
                <text:p>-0.0000002134590171287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0</text:p>
              </table:table-cell>
              <table:table-cell office:value-type="float" office:value="0.0272557694699264">
                <text:p>0.0272557694699264</text:p>
              </table:table-cell>
              <table:table-cell office:value-type="float" office:value="-0.000000237609698583441">
                <text:p>-0.00000023760969858344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1</text:p>
              </table:table-cell>
              <table:table-cell office:value-type="float" office:value="0.0285402943110541">
                <text:p>0.0285402943110541</text:p>
              </table:table-cell>
              <table:table-cell office:value-type="float" office:value="-0.000000270463418328148">
                <text:p>-0.0000002704634183281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2</text:p>
              </table:table-cell>
              <table:table-cell office:value-type="float" office:value="0.0298853569428794">
                <text:p>0.0298853569428794</text:p>
              </table:table-cell>
              <table:table-cell office:value-type="float" office:value="-0.000000351816453747489">
                <text:p>-0.00000035181645374748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3</text:p>
              </table:table-cell>
              <table:table-cell office:value-type="float" office:value="0.0312938104235802">
                <text:p>0.0312938104235802</text:p>
              </table:table-cell>
              <table:table-cell office:value-type="float" office:value="-0.000000396496890875397">
                <text:p>-0.00000039649689087539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4</text:p>
              </table:table-cell>
              <table:table-cell office:value-type="float" office:value="0.0327686422718236">
                <text:p>0.0327686422718236</text:p>
              </table:table-cell>
              <table:table-cell office:value-type="float" office:value="-0.000000480526318735741">
                <text:p>-0.00000048052631873574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5</text:p>
              </table:table-cell>
              <table:table-cell office:value-type="float" office:value="0.034312980803694">
                <text:p>0.034312980803694</text:p>
              </table:table-cell>
              <table:table-cell office:value-type="float" office:value="-0.000000558512502912834">
                <text:p>-0.00000055851250291283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6</text:p>
              </table:table-cell>
              <table:table-cell office:value-type="float" office:value="0.0359301017682705">
                <text:p>0.0359301017682705</text:p>
              </table:table-cell>
              <table:table-cell office:value-type="float" office:value="-0.000000634024743817463">
                <text:p>-0.00000063402474381746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7</text:p>
              </table:table-cell>
              <table:table-cell office:value-type="float" office:value="0.0376234352959301">
                <text:p>0.0376234352959301</text:p>
              </table:table-cell>
              <table:table-cell office:value-type="float" office:value="-0.000000756529450196553">
                <text:p>-0.00000075652945019655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8</text:p>
              </table:table-cell>
              <table:table-cell office:value-type="float" office:value="0.0393965731741143">
                <text:p>0.0393965731741143</text:p>
              </table:table-cell>
              <table:table-cell office:value-type="float" office:value="-0.000000891175000461431">
                <text:p>-0.00000089117500046143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89</text:p>
              </table:table-cell>
              <table:table-cell office:value-type="float" office:value="0.0412532764659913">
                <text:p>0.0412532764659913</text:p>
              </table:table-cell>
              <table:table-cell office:value-type="float" office:value="-0.00000105377070402923">
                <text:p>-0.0000010537707040292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0</text:p>
              </table:table-cell>
              <table:table-cell office:value-type="float" office:value="0.0431974834881758">
                <text:p>0.0431974834881758</text:p>
              </table:table-cell>
              <table:table-cell office:value-type="float" office:value="-0.00000124873030804551">
                <text:p>-0.0000012487303080455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1</text:p>
              </table:table-cell>
              <table:table-cell office:value-type="float" office:value="0.0452333181644263">
                <text:p>0.0452333181644263</text:p>
              </table:table-cell>
              <table:table-cell office:value-type="float" office:value="-0.00000146859738814342">
                <text:p>-0.0000014685973881434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2</text:p>
              </table:table-cell>
              <table:table-cell office:value-type="float" office:value="0.0473650987730401">
                <text:p>0.0473650987730401</text:p>
              </table:table-cell>
              <table:table-cell office:value-type="float" office:value="-0.00000173908569767178">
                <text:p>-0.0000017390856976717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3</text:p>
              </table:table-cell>
              <table:table-cell office:value-type="float" office:value="0.0495973471065009">
                <text:p>0.0495973471065009</text:p>
              </table:table-cell>
              <table:table-cell office:value-type="float" office:value="-0.0000020493710395364">
                <text:p>-0.000002049371039536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4</text:p>
              </table:table-cell>
              <table:table-cell office:value-type="float" office:value="0.0519347980628068">
                <text:p>0.0519347980628068</text:p>
              </table:table-cell>
              <table:table-cell office:value-type="float" office:value="-0.00000240712999532988">
                <text:p>-0.0000024071299953298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5</text:p>
              </table:table-cell>
              <table:table-cell office:value-type="float" office:value="0.0543824096888235">
                <text:p>0.0543824096888235</text:p>
              </table:table-cell>
              <table:table-cell office:value-type="float" office:value="-0.00000283407503021138">
                <text:p>-0.0000028340750302113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6</text:p>
              </table:table-cell>
              <table:table-cell office:value-type="float" office:value="0.0569453736969669">
                <text:p>0.0569453736969669</text:p>
              </table:table-cell>
              <table:table-cell office:value-type="float" office:value="-0.00000333100936833475">
                <text:p>-0.0000033310093683347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7</text:p>
              </table:table-cell>
              <table:table-cell office:value-type="float" office:value="0.0596291264775209">
                <text:p>0.0596291264775209</text:p>
              </table:table-cell>
              <table:table-cell office:value-type="float" office:value="-0.00000392199401844096">
                <text:p>-0.0000039219940184409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8</text:p>
              </table:table-cell>
              <table:table-cell office:value-type="float" office:value="0.0624393606299499">
                <text:p>0.0624393606299499</text:p>
              </table:table-cell>
              <table:table-cell office:value-type="float" office:value="-0.00000461168636611831">
                <text:p>-0.0000046116863661183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99</text:p>
              </table:table-cell>
              <table:table-cell office:value-type="float" office:value="0.0653820370376659">
                <text:p>0.0653820370376659</text:p>
              </table:table-cell>
              <table:table-cell office:value-type="float" office:value="-0.00000542074368725665">
                <text:p>-0.0000054207436872566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0</text:p>
              </table:table-cell>
              <table:table-cell office:value-type="float" office:value="0.0684633975118613">
                <text:p>0.0684633975118613</text:p>
              </table:table-cell>
              <table:table-cell office:value-type="float" office:value="-0.00000637187629326519">
                <text:p>-0.0000063718762932651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1</text:p>
              </table:table-cell>
              <table:table-cell office:value-type="float" office:value="0.0716899780312269">
                <text:p>0.0716899780312269</text:p>
              </table:table-cell>
              <table:table-cell office:value-type="float" office:value="-0.00000748944722905875">
                <text:p>-0.0000074894472290587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2</text:p>
              </table:table-cell>
              <table:table-cell office:value-type="float" office:value="0.0750686226056395">
                <text:p>0.0750686226056395</text:p>
              </table:table-cell>
              <table:table-cell office:value-type="float" office:value="-0.00000879895062366742">
                <text:p>-0.0000087989506236674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3</text:p>
              </table:table-cell>
              <table:table-cell office:value-type="float" office:value="0.0786064977932242">
                <text:p>0.0786064977932242</text:p>
              </table:table-cell>
              <table:table-cell office:value-type="float" office:value="-0.0000103363100301124">
                <text:p>-0.000010336310030112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4</text:p>
              </table:table-cell>
              <table:table-cell office:value-type="float" office:value="0.0823111079015851">
                <text:p>0.0823111079015851</text:p>
              </table:table-cell>
              <table:table-cell office:value-type="float" office:value="-0.0000121402891517519">
                <text:p>-0.000012140289151751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5</text:p>
              </table:table-cell>
              <table:table-cell office:value-type="float" office:value="0.0861903109054477">
                <text:p>0.0861903109054477</text:p>
              </table:table-cell>
              <table:table-cell office:value-type="float" office:value="-0.0000142547662784764">
                <text:p>-0.000014254766278476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6</text:p>
              </table:table-cell>
              <table:table-cell office:value-type="float" office:value="0.0902523351144771">
                <text:p>0.0902523351144771</text:p>
              </table:table-cell>
              <table:table-cell office:value-type="float" office:value="-0.0000167311800081116">
                <text:p>-0.000016731180008111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7</text:p>
              </table:table-cell>
              <table:table-cell office:value-type="float" office:value="0.0945057966266256">
                <text:p>0.0945057966266256</text:p>
              </table:table-cell>
              <table:table-cell office:value-type="float" office:value="-0.000019633714798406">
                <text:p>-0.00001963371479840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8</text:p>
              </table:table-cell>
              <table:table-cell office:value-type="float" office:value="0.0989597176040321">
                <text:p>0.0989597176040321</text:p>
              </table:table-cell>
              <table:table-cell office:value-type="float" office:value="-0.0000230325744587923">
                <text:p>-0.000023032574458792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09</text:p>
              </table:table-cell>
              <table:table-cell office:value-type="float" office:value="0.103623545410237">
                <text:p>0.103623545410237</text:p>
              </table:table-cell>
              <table:table-cell office:value-type="float" office:value="-0.0000270122995416067">
                <text:p>-0.000027012299541606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0</text:p>
              </table:table-cell>
              <table:table-cell office:value-type="float" office:value="0.108507172649308">
                <text:p>0.108507172649308</text:p>
              </table:table-cell>
              <table:table-cell office:value-type="float" office:value="-0.0000316690408008746">
                <text:p>-0.000031669040800874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1</text:p>
              </table:table-cell>
              <table:table-cell office:value-type="float" office:value="0.113620958149378">
                <text:p>0.113620958149378</text:p>
              </table:table-cell>
              <table:table-cell office:value-type="float" office:value="-0.0000371170584823055">
                <text:p>-0.000037117058482305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2</text:p>
              </table:table-cell>
              <table:table-cell office:value-type="float" office:value="0.11897574893511">
                <text:p>0.11897574893511</text:p>
              </table:table-cell>
              <table:table-cell office:value-type="float" office:value="-0.0000434879321997705">
                <text:p>-0.000043487932199770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3</text:p>
              </table:table-cell>
              <table:table-cell office:value-type="float" office:value="0.124582903235691">
                <text:p>0.124582903235691</text:p>
              </table:table-cell>
              <table:table-cell office:value-type="float" office:value="-0.0000509341881782532">
                <text:p>-0.000050934188178253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4</text:p>
              </table:table-cell>
              <table:table-cell office:value-type="float" office:value="0.130454314577154">
                <text:p>0.130454314577154</text:p>
              </table:table-cell>
              <table:table-cell office:value-type="float" office:value="-0.0000596341437120174">
                <text:p>-0.000059634143712017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5</text:p>
              </table:table-cell>
              <table:table-cell office:value-type="float" office:value="0.136602437010151">
                <text:p>0.136602437010151</text:p>
              </table:table-cell>
              <table:table-cell office:value-type="float" office:value="-0.0000697939580351914">
                <text:p>-0.000069793958035191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6</text:p>
              </table:table-cell>
              <table:table-cell office:value-type="float" office:value="0.143040311526654">
                <text:p>0.143040311526654</text:p>
              </table:table-cell>
              <table:table-cell office:value-type="float" office:value="-0.0000816529712954761">
                <text:p>-0.000081652971295476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7</text:p>
              </table:table-cell>
              <table:table-cell office:value-type="float" office:value="0.149781593721653">
                <text:p>0.149781593721653</text:p>
              </table:table-cell>
              <table:table-cell office:value-type="float" office:value="-0.0000954883506931736">
                <text:p>-0.000095488350693173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8</text:p>
              </table:table-cell>
              <table:table-cell office:value-type="float" office:value="0.156840582758505">
                <text:p>0.156840582758505</text:p>
              </table:table-cell>
              <table:table-cell office:value-type="float" office:value="-0.000111621210963087">
                <text:p>-0.00011162121096308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19</text:p>
              </table:table-cell>
              <table:table-cell office:value-type="float" office:value="0.16423225169937">
                <text:p>0.16423225169937</text:p>
              </table:table-cell>
              <table:table-cell office:value-type="float" office:value="-0.000130422763033877">
                <text:p>-0.00013042276303387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0</text:p>
              </table:table-cell>
              <table:table-cell office:value-type="float" office:value="0.171972279265091">
                <text:p>0.171972279265091</text:p>
              </table:table-cell>
              <table:table-cell office:value-type="float" office:value="-0.000152321891411233">
                <text:p>-0.00015232189141123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1</text:p>
              </table:table-cell>
              <table:table-cell office:value-type="float" office:value="0.180077083091859">
                <text:p>0.180077083091859</text:p>
              </table:table-cell>
              <table:table-cell office:value-type="float" office:value="-0.000177813773949431">
                <text:p>-0.00017781377394943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2</text:p>
              </table:table-cell>
              <table:table-cell office:value-type="float" office:value="0.188563854555219">
                <text:p>0.188563854555219</text:p>
              </table:table-cell>
              <table:table-cell office:value-type="float" office:value="-0.000207469197799348">
                <text:p>-0.0002074691977993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3</text:p>
              </table:table-cell>
              <table:table-cell office:value-type="float" office:value="0.197450595235288">
                <text:p>0.197450595235288</text:p>
              </table:table-cell>
              <table:table-cell office:value-type="float" office:value="-0.000241945597512228">
                <text:p>-0.00024194559751222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4</text:p>
              </table:table-cell>
              <table:table-cell office:value-type="float" office:value="0.206756155100513">
                <text:p>0.206756155100513</text:p>
              </table:table-cell>
              <table:table-cell office:value-type="float" office:value="-0.000281998963558294">
                <text:p>-0.00028199896355829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5</text:p>
              </table:table-cell>
              <table:table-cell office:value-type="float" office:value="0.216500272490986">
                <text:p>0.216500272490986</text:p>
              </table:table-cell>
              <table:table-cell office:value-type="float" office:value="-0.000328497816226569">
                <text:p>-0.00032849781622656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6</text:p>
              </table:table-cell>
              <table:table-cell office:value-type="float" office:value="0.226703615986111">
                <text:p>0.226703615986111</text:p>
              </table:table-cell>
              <table:table-cell office:value-type="float" office:value="-0.000382438095991589">
                <text:p>-0.00038243809599158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7</text:p>
              </table:table-cell>
              <table:table-cell office:value-type="float" office:value="0.237387828245425">
                <text:p>0.237387828245425</text:p>
              </table:table-cell>
              <table:table-cell office:value-type="float" office:value="-0.000444960458700905">
                <text:p>-0.00044496045870090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8</text:p>
              </table:table-cell>
              <table:table-cell office:value-type="float" office:value="0.248575571915588">
                <text:p>0.248575571915588</text:p>
              </table:table-cell>
              <table:table-cell office:value-type="float" office:value="-0.00051736874545627">
                <text:p>-0.0005173687454562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29</text:p>
              </table:table-cell>
              <table:table-cell office:value-type="float" office:value="0.260290577700892">
                <text:p>0.260290577700892</text:p>
              </table:table-cell>
              <table:table-cell office:value-type="float" office:value="-0.000601150944590234">
                <text:p>-0.00060115094459023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0</text:p>
              </table:table-cell>
              <table:table-cell office:value-type="float" office:value="0.272557694699265">
                <text:p>0.272557694699265</text:p>
              </table:table-cell>
              <table:table-cell office:value-type="float" office:value="-0.00069800167342704">
                <text:p>-0.0006980016734270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1</text:p>
              </table:table-cell>
              <table:table-cell office:value-type="float" office:value="0.285402943110541">
                <text:p>0.285402943110541</text:p>
              </table:table-cell>
              <table:table-cell office:value-type="float" office:value="-0.000809846799854075">
                <text:p>-0.00080984679985407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2</text:p>
              </table:table-cell>
              <table:table-cell office:value-type="float" office:value="0.298853569428795">
                <text:p>0.298853569428795</text:p>
              </table:table-cell>
              <table:table-cell office:value-type="float" office:value="-0.000938869808864151">
                <text:p>-0.00093886980886415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3</text:p>
              </table:table-cell>
              <table:table-cell office:value-type="float" office:value="0.312938104235802">
                <text:p>0.312938104235802</text:p>
              </table:table-cell>
              <table:table-cell office:value-type="float" office:value="-0.00108753995256006">
                <text:p>-0.0010875399525600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4</text:p>
              </table:table-cell>
              <table:table-cell office:value-type="float" office:value="0.327686422718237">
                <text:p>0.327686422718237</text:p>
              </table:table-cell>
              <table:table-cell office:value-type="float" office:value="-0.00125864173979862">
                <text:p>-0.0012586417397986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5</text:p>
              </table:table-cell>
              <table:table-cell office:value-type="float" office:value="0.343129808036941">
                <text:p>0.343129808036941</text:p>
              </table:table-cell>
              <table:table-cell office:value-type="float" office:value="-0.00145530534915173">
                <text:p>-0.0014553053491517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6</text:p>
              </table:table-cell>
              <table:table-cell office:value-type="float" office:value="0.359301017682706">
                <text:p>0.359301017682706</text:p>
              </table:table-cell>
              <table:table-cell office:value-type="float" office:value="-0.00168103721355228">
                <text:p>-0.0016810372135522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7</text:p>
              </table:table-cell>
              <table:table-cell office:value-type="float" office:value="0.376234352959302">
                <text:p>0.376234352959302</text:p>
              </table:table-cell>
              <table:table-cell office:value-type="float" office:value="-0.00193974990967405">
                <text:p>-0.0019397499096740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8</text:p>
              </table:table-cell>
              <table:table-cell office:value-type="float" office:value="0.393965731741144">
                <text:p>0.393965731741144</text:p>
              </table:table-cell>
              <table:table-cell office:value-type="float" office:value="-0.0022357899261416">
                <text:p>-0.002235789926141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39</text:p>
              </table:table-cell>
              <table:table-cell office:value-type="float" office:value="0.412532764659914">
                <text:p>0.412532764659914</text:p>
              </table:table-cell>
              <table:table-cell office:value-type="float" office:value="-0.00257396154795808">
                <text:p>-0.0025739615479580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0</text:p>
              </table:table-cell>
              <table:table-cell office:value-type="float" office:value="0.431974834881759">
                <text:p>0.431974834881759</text:p>
              </table:table-cell>
              <table:table-cell office:value-type="float" office:value="-0.00295954450008074">
                <text:p>-0.0029595445000807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1</text:p>
              </table:table-cell>
              <table:table-cell office:value-type="float" office:value="0.452333181644264">
                <text:p>0.452333181644264</text:p>
              </table:table-cell>
              <table:table-cell office:value-type="float" office:value="-0.00339830225964954">
                <text:p>-0.0033983022596495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2</text:p>
              </table:table-cell>
              <table:table-cell office:value-type="float" office:value="0.473650987730401">
                <text:p>0.473650987730401</text:p>
              </table:table-cell>
              <table:table-cell office:value-type="float" office:value="-0.00389647711198648">
                <text:p>-0.003896477111986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3</text:p>
              </table:table-cell>
              <table:table-cell office:value-type="float" office:value="0.49597347106501">
                <text:p>0.49597347106501</text:p>
              </table:table-cell>
              <table:table-cell office:value-type="float" office:value="-0.00446076690502339">
                <text:p>-0.0044607669050233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4</text:p>
              </table:table-cell>
              <table:table-cell office:value-type="float" office:value="0.519347980628069">
                <text:p>0.519347980628069</text:p>
              </table:table-cell>
              <table:table-cell office:value-type="float" office:value="-0.00509827720753808">
                <text:p>-0.0050982772075380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5</text:p>
              </table:table-cell>
              <table:table-cell office:value-type="float" office:value="0.543824096888236">
                <text:p>0.543824096888236</text:p>
              </table:table-cell>
              <table:table-cell office:value-type="float" office:value="-0.0058164409959649">
                <text:p>-0.005816440995964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6</text:p>
              </table:table-cell>
              <table:table-cell office:value-type="float" office:value="0.56945373696967">
                <text:p>0.56945373696967</text:p>
              </table:table-cell>
              <table:table-cell office:value-type="float" office:value="-0.00662289613259093">
                <text:p>-0.0066228961325909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7</text:p>
              </table:table-cell>
              <table:table-cell office:value-type="float" office:value="0.59629126477521">
                <text:p>0.59629126477521</text:p>
              </table:table-cell>
              <table:table-cell office:value-type="float" office:value="-0.00752530878134206">
                <text:p>-0.0075253087813420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8</text:p>
              </table:table-cell>
              <table:table-cell office:value-type="float" office:value="0.6243936062995">
                <text:p>0.6243936062995</text:p>
              </table:table-cell>
              <table:table-cell office:value-type="float" office:value="-0.00853112839216408">
                <text:p>-0.0085311283921640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49</text:p>
              </table:table-cell>
              <table:table-cell office:value-type="float" office:value="0.653820370376661">
                <text:p>0.653820370376661</text:p>
              </table:table-cell>
              <table:table-cell office:value-type="float" office:value="-0.00964725708717529">
                <text:p>-0.0096472570871752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0</text:p>
              </table:table-cell>
              <table:table-cell office:value-type="float" office:value="0.684633975118614">
                <text:p>0.684633975118614</text:p>
              </table:table-cell>
              <table:table-cell office:value-type="float" office:value="-0.0108796132880284">
                <text:p>-0.010879613288028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1</text:p>
              </table:table-cell>
              <table:table-cell office:value-type="float" office:value="0.71689978031227">
                <text:p>0.71689978031227</text:p>
              </table:table-cell>
              <table:table-cell office:value-type="float" office:value="-0.0122325662100908">
                <text:p>-0.012232566210090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2</text:p>
              </table:table-cell>
              <table:table-cell office:value-type="float" office:value="0.750686226056396">
                <text:p>0.750686226056396</text:p>
              </table:table-cell>
              <table:table-cell office:value-type="float" office:value="-0.0137082148423118">
                <text:p>-0.013708214842311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3</text:p>
              </table:table-cell>
              <table:table-cell office:value-type="float" office:value="0.786064977932243">
                <text:p>0.786064977932243</text:p>
              </table:table-cell>
              <table:table-cell office:value-type="float" office:value="-0.0153054824633014">
                <text:p>-0.015305482463301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4</text:p>
              </table:table-cell>
              <table:table-cell office:value-type="float" office:value="0.823111079015852">
                <text:p>0.823111079015852</text:p>
              </table:table-cell>
              <table:table-cell office:value-type="float" office:value="-0.0170189963600853">
                <text:p>-0.017018996360085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5</text:p>
              </table:table-cell>
              <table:table-cell office:value-type="float" office:value="0.861903109054479">
                <text:p>0.861903109054479</text:p>
              </table:table-cell>
              <table:table-cell office:value-type="float" office:value="-0.0188377231356451">
                <text:p>-0.018837723135645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6</text:p>
              </table:table-cell>
              <table:table-cell office:value-type="float" office:value="0.902523351144773">
                <text:p>0.902523351144773</text:p>
              </table:table-cell>
              <table:table-cell office:value-type="float" office:value="-0.0207433343334174">
                <text:p>-0.020743334333417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7</text:p>
              </table:table-cell>
              <table:table-cell office:value-type="float" office:value="0.945057966266258">
                <text:p>0.945057966266258</text:p>
              </table:table-cell>
              <table:table-cell office:value-type="float" office:value="-0.0227082872668594">
                <text:p>-0.022708287266859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8</text:p>
              </table:table-cell>
              <table:table-cell office:value-type="float" office:value="0.989597176040323">
                <text:p>0.989597176040323</text:p>
              </table:table-cell>
              <table:table-cell office:value-type="float" office:value="-0.024693625083394">
                <text:p>-0.02469362508339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59</text:p>
              </table:table-cell>
              <table:table-cell office:value-type="float" office:value="1.03623545410237">
                <text:p>1.03623545410237</text:p>
              </table:table-cell>
              <table:table-cell office:value-type="float" office:value="-0.0266465327308674">
                <text:p>-0.026646532730867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0</text:p>
              </table:table-cell>
              <table:table-cell office:value-type="float" office:value="1.08507172649308">
                <text:p>1.08507172649308</text:p>
              </table:table-cell>
              <table:table-cell office:value-type="float" office:value="-0.0284977378420037">
                <text:p>-0.028497737842003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1</text:p>
              </table:table-cell>
              <table:table-cell office:value-type="float" office:value="1.13620958149379">
                <text:p>1.13620958149379</text:p>
              </table:table-cell>
              <table:table-cell office:value-type="float" office:value="-0.0301589259573354">
                <text:p>-0.030158925957335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2</text:p>
              </table:table-cell>
              <table:table-cell office:value-type="float" office:value="1.18975748935111">
                <text:p>1.18975748935111</text:p>
              </table:table-cell>
              <table:table-cell office:value-type="float" office:value="-0.0315204587734486">
                <text:p>-0.031520458773448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3</text:p>
              </table:table-cell>
              <table:table-cell office:value-type="float" office:value="1.24582903235691">
                <text:p>1.24582903235691</text:p>
              </table:table-cell>
              <table:table-cell office:value-type="float" office:value="-0.0324498553825214">
                <text:p>-0.032449855382521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4</text:p>
              </table:table-cell>
              <table:table-cell office:value-type="float" office:value="1.30454314577155">
                <text:p>1.30454314577155</text:p>
              </table:table-cell>
              <table:table-cell office:value-type="float" office:value="-0.0327917343335038">
                <text:p>-0.032791734333503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5</text:p>
              </table:table-cell>
              <table:table-cell office:value-type="float" office:value="1.36602437010151">
                <text:p>1.36602437010151</text:p>
              </table:table-cell>
              <table:table-cell office:value-type="float" office:value="-0.0323702318606567">
                <text:p>-0.032370231860656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6</text:p>
              </table:table-cell>
              <table:table-cell office:value-type="float" office:value="1.43040311526654">
                <text:p>1.43040311526654</text:p>
              </table:table-cell>
              <table:table-cell office:value-type="float" office:value="-0.0309953137070162">
                <text:p>-0.030995313707016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7</text:p>
              </table:table-cell>
              <table:table-cell office:value-type="float" office:value="1.49781593721654">
                <text:p>1.49781593721654</text:p>
              </table:table-cell>
              <table:table-cell office:value-type="float" office:value="-0.0284748677981228">
                <text:p>-0.028474867798122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8</text:p>
              </table:table-cell>
              <table:table-cell office:value-type="float" office:value="1.56840582758505">
                <text:p>1.56840582758505</text:p>
              </table:table-cell>
              <table:table-cell office:value-type="float" office:value="-0.0246349383720479">
                <text:p>-0.024634938372047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69</text:p>
              </table:table-cell>
              <table:table-cell office:value-type="float" office:value="1.6423225169937">
                <text:p>1.6423225169937</text:p>
              </table:table-cell>
              <table:table-cell office:value-type="float" office:value="-0.0193507821914851">
                <text:p>-0.019350782191485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0</text:p>
              </table:table-cell>
              <table:table-cell office:value-type="float" office:value="1.71972279265092">
                <text:p>1.71972279265092</text:p>
              </table:table-cell>
              <table:table-cell office:value-type="float" office:value="-0.0125912707379494">
                <text:p>-0.012591270737949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1</text:p>
              </table:table-cell>
              <table:table-cell office:value-type="float" office:value="1.80077083091859">
                <text:p>1.80077083091859</text:p>
              </table:table-cell>
              <table:table-cell office:value-type="float" office:value="-0.00447793090259108">
                <text:p>-0.0044779309025910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2</text:p>
              </table:table-cell>
              <table:table-cell office:value-type="float" office:value="1.8856385455522">
                <text:p>1.8856385455522</text:p>
              </table:table-cell>
              <table:table-cell office:value-type="float" office:value="0.0046433888125641">
                <text:p>0.004643388812564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3</text:p>
              </table:table-cell>
              <table:table-cell office:value-type="float" office:value="1.97450595235288">
                <text:p>1.97450595235288</text:p>
              </table:table-cell>
              <table:table-cell office:value-type="float" office:value="0.0141270877011213">
                <text:p>0.014127087701121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4</text:p>
              </table:table-cell>
              <table:table-cell office:value-type="float" office:value="2.06756155100513">
                <text:p>2.06756155100513</text:p>
              </table:table-cell>
              <table:table-cell office:value-type="float" office:value="0.0229695820943343">
                <text:p>0.022969582094334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5</text:p>
              </table:table-cell>
              <table:table-cell office:value-type="float" office:value="2.16500272490987">
                <text:p>2.16500272490987</text:p>
              </table:table-cell>
              <table:table-cell office:value-type="float" office:value="0.029807499488177">
                <text:p>0.02980749948817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6</text:p>
              </table:table-cell>
              <table:table-cell office:value-type="float" office:value="2.26703615986111">
                <text:p>2.26703615986111</text:p>
              </table:table-cell>
              <table:table-cell office:value-type="float" office:value="0.0330332151248003">
                <text:p>0.033033215124800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7</text:p>
              </table:table-cell>
              <table:table-cell office:value-type="float" office:value="2.37387828245425">
                <text:p>2.37387828245425</text:p>
              </table:table-cell>
              <table:table-cell office:value-type="float" office:value="0.0311019216562292">
                <text:p>0.031101921656229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8</text:p>
              </table:table-cell>
              <table:table-cell office:value-type="float" office:value="2.48575571915589">
                <text:p>2.48575571915589</text:p>
              </table:table-cell>
              <table:table-cell office:value-type="float" office:value="0.0230814328129325">
                <text:p>0.023081432812932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79</text:p>
              </table:table-cell>
              <table:table-cell office:value-type="float" office:value="2.60290577700892">
                <text:p>2.60290577700892</text:p>
              </table:table-cell>
              <table:table-cell office:value-type="float" office:value="0.00939351011433054">
                <text:p>0.0093935101143305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0</text:p>
              </table:table-cell>
              <table:table-cell office:value-type="float" office:value="2.72557694699265">
                <text:p>2.72557694699265</text:p>
              </table:table-cell>
              <table:table-cell office:value-type="float" office:value="-0.00751482564275152">
                <text:p>-0.0075148256427515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1</text:p>
              </table:table-cell>
              <table:table-cell office:value-type="float" office:value="2.85402943110542">
                <text:p>2.85402943110542</text:p>
              </table:table-cell>
              <table:table-cell office:value-type="float" office:value="-0.0230842429223665">
                <text:p>-0.023084242922366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2</text:p>
              </table:table-cell>
              <table:table-cell office:value-type="float" office:value="2.98853569428795">
                <text:p>2.98853569428795</text:p>
              </table:table-cell>
              <table:table-cell office:value-type="float" office:value="-0.0317077556563961">
                <text:p>-0.031707755656396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3</text:p>
              </table:table-cell>
              <table:table-cell office:value-type="float" office:value="3.12938104235803">
                <text:p>3.12938104235803</text:p>
              </table:table-cell>
              <table:table-cell office:value-type="float" office:value="-0.0290442517231981">
                <text:p>-0.029044251723198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4</text:p>
              </table:table-cell>
              <table:table-cell office:value-type="float" office:value="3.27686422718237">
                <text:p>3.27686422718237</text:p>
              </table:table-cell>
              <table:table-cell office:value-type="float" office:value="-0.0146912029699409">
                <text:p>-0.014691202969940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5</text:p>
              </table:table-cell>
              <table:table-cell office:value-type="float" office:value="3.43129808036941">
                <text:p>3.43129808036941</text:p>
              </table:table-cell>
              <table:table-cell office:value-type="float" office:value="0.00647460635394559">
                <text:p>0.0064746063539455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6</text:p>
              </table:table-cell>
              <table:table-cell office:value-type="float" office:value="3.59301017682706">
                <text:p>3.59301017682706</text:p>
              </table:table-cell>
              <table:table-cell office:value-type="float" office:value="0.0256526836647897">
                <text:p>0.025652683664789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7</text:p>
              </table:table-cell>
              <table:table-cell office:value-type="float" office:value="3.76234352959303">
                <text:p>3.7623435295930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8</text:p>
              </table:table-cell>
              <table:table-cell office:value-type="float" office:value="3.93965731741144">
                <text:p>3.93965731741144</text:p>
              </table:table-cell>
              <table:table-cell office:value-type="float" office:value="0.0271421392582072">
                <text:p>0.027142139258207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9</text:p>
              </table:table-cell>
              <table:table-cell office:value-type="float" office:value="4.12532764659915">
                <text:p>4.12532764659915</text:p>
              </table:table-cell>
              <table:table-cell office:value-type="float" office:value="0.00785412187231938">
                <text:p>0.0078541218723193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0</text:p>
              </table:table-cell>
              <table:table-cell office:value-type="float" office:value="4.3197483488176">
                <text:p>4.3197483488176</text:p>
              </table:table-cell>
              <table:table-cell office:value-type="float" office:value="-0.014960433480038">
                <text:p>-0.01496043348003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1</text:p>
              </table:table-cell>
              <table:table-cell office:value-type="float" office:value="4.52333181644265">
                <text:p>4.52333181644265</text:p>
              </table:table-cell>
              <table:table-cell office:value-type="float" office:value="-0.0306589775107224">
                <text:p>-0.030658977510722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2</text:p>
              </table:table-cell>
              <table:table-cell office:value-type="float" office:value="4.73650987730402">
                <text:p>4.73650987730402</text:p>
              </table:table-cell>
              <table:table-cell office:value-type="float" office:value="-0.0323270000140097">
                <text:p>-0.032327000014009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3</text:p>
              </table:table-cell>
              <table:table-cell office:value-type="float" office:value="4.95973471065011">
                <text:p>4.95973471065011</text:p>
              </table:table-cell>
              <table:table-cell office:value-type="float" office:value="-0.0200277987618014">
                <text:p>-0.020027798761801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4</text:p>
              </table:table-cell>
              <table:table-cell office:value-type="float" office:value="5.1934798062807">
                <text:p>5.1934798062807</text:p>
              </table:table-cell>
              <table:table-cell office:value-type="float" office:value="0.0000172702177669848">
                <text:p>0.00001727021776698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5</text:p>
              </table:table-cell>
              <table:table-cell office:value-type="float" office:value="5.43824096888237">
                <text:p>5.43824096888237</text:p>
              </table:table-cell>
              <table:table-cell office:value-type="float" office:value="0.0193147226473789">
                <text:p>0.019314722647378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6</text:p>
              </table:table-cell>
              <table:table-cell office:value-type="float" office:value="5.69453736969672">
                <text:p>5.69453736969672</text:p>
              </table:table-cell>
              <table:table-cell office:value-type="float" office:value="0.0312061228307181">
                <text:p>0.031206122830718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7</text:p>
              </table:table-cell>
              <table:table-cell office:value-type="float" office:value="5.96291264775211">
                <text:p>5.96291264775211</text:p>
              </table:table-cell>
              <table:table-cell office:value-type="float" office:value="0.0329722097727414">
                <text:p>0.032972209772741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8</text:p>
              </table:table-cell>
              <table:table-cell office:value-type="float" office:value="6.24393606299501">
                <text:p>6.24393606299501</text:p>
              </table:table-cell>
              <table:table-cell office:value-type="float" office:value="0.0256545710462408">
                <text:p>0.025654571046240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99</text:p>
              </table:table-cell>
              <table:table-cell office:value-type="float" office:value="6.53820370376662">
                <text:p>6.53820370376662</text:p>
              </table:table-cell>
              <table:table-cell office:value-type="float" office:value="0.0126000027071527">
                <text:p>0.012600002707152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0</text:p>
              </table:table-cell>
              <table:table-cell office:value-type="float" office:value="6.84633975118615">
                <text:p>6.84633975118615</text:p>
              </table:table-cell>
              <table:table-cell office:value-type="float" office:value="-0.00220297458849439">
                <text:p>-0.0022029745884943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1</text:p>
              </table:table-cell>
              <table:table-cell office:value-type="float" office:value="7.16899780312271">
                <text:p>7.16899780312271</text:p>
              </table:table-cell>
              <table:table-cell office:value-type="float" office:value="-0.0153901853766514">
                <text:p>-0.015390185376651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2</text:p>
              </table:table-cell>
              <table:table-cell office:value-type="float" office:value="7.50686226056396">
                <text:p>7.50686226056396</text:p>
              </table:table-cell>
              <table:table-cell office:value-type="float" office:value="-0.0248858144633712">
                <text:p>-0.024885814463371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3</text:p>
              </table:table-cell>
              <table:table-cell office:value-type="float" office:value="7.86064977932243">
                <text:p>7.86064977932243</text:p>
              </table:table-cell>
              <table:table-cell office:value-type="float" office:value="-0.0299979865232669">
                <text:p>-0.029997986523266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4</text:p>
              </table:table-cell>
              <table:table-cell office:value-type="float" office:value="8.23111079015851">
                <text:p>8.23111079015851</text:p>
              </table:table-cell>
              <table:table-cell office:value-type="float" office:value="-0.0311138663754762">
                <text:p>-0.031113866375476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5</text:p>
              </table:table-cell>
              <table:table-cell office:value-type="float" office:value="8.61903109054476">
                <text:p>8.61903109054476</text:p>
              </table:table-cell>
              <table:table-cell office:value-type="float" office:value="-0.0292163612844787">
                <text:p>-0.029216361284478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6</text:p>
              </table:table-cell>
              <table:table-cell office:value-type="float" office:value="9.02523351144769">
                <text:p>9.02523351144769</text:p>
              </table:table-cell>
              <table:table-cell office:value-type="float" office:value="-0.0254241776743824">
                <text:p>-0.025424177674382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7</text:p>
              </table:table-cell>
              <table:table-cell office:value-type="float" office:value="9.45057966266253">
                <text:p>9.45057966266253</text:p>
              </table:table-cell>
              <table:table-cell office:value-type="float" office:value="-0.0206824299581632">
                <text:p>-0.020682429958163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8</text:p>
              </table:table-cell>
              <table:table-cell office:value-type="float" office:value="9.89597176040317">
                <text:p>9.89597176040317</text:p>
              </table:table-cell>
              <table:table-cell office:value-type="float" office:value="-0.0156379711564236">
                <text:p>-0.015637971156423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09</text:p>
              </table:table-cell>
              <table:table-cell office:value-type="float" office:value="10.3623545410237">
                <text:p>10.3623545410237</text:p>
              </table:table-cell>
              <table:table-cell office:value-type="float" office:value="-0.0106590090307224">
                <text:p>-0.010659009030722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0</text:p>
              </table:table-cell>
              <table:table-cell office:value-type="float" office:value="10.8507172649307">
                <text:p>10.8507172649307</text:p>
              </table:table-cell>
              <table:table-cell office:value-type="float" office:value="-0.00592477417349357">
                <text:p>-0.0059247741734935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1</text:p>
              </table:table-cell>
              <table:table-cell office:value-type="float" office:value="11.3620958149377">
                <text:p>11.3620958149377</text:p>
              </table:table-cell>
              <table:table-cell office:value-type="float" office:value="-0.00151834411937779">
                <text:p>-0.0015183441193777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2</text:p>
              </table:table-cell>
              <table:table-cell office:value-type="float" office:value="11.897574893511">
                <text:p>11.897574893511</text:p>
              </table:table-cell>
              <table:table-cell office:value-type="float" office:value="0.00251323326221353">
                <text:p>0.0025132332622135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3</text:p>
              </table:table-cell>
              <table:table-cell office:value-type="float" office:value="12.4582903235689">
                <text:p>12.4582903235689</text:p>
              </table:table-cell>
              <table:table-cell office:value-type="float" office:value="0.00613522863066596">
                <text:p>0.0061352286306659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4</text:p>
              </table:table-cell>
              <table:table-cell office:value-type="float" office:value="13.0454314577153">
                <text:p>13.0454314577153</text:p>
              </table:table-cell>
              <table:table-cell office:value-type="float" office:value="0.00932352976525941">
                <text:p>0.0093235297652594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5</text:p>
              </table:table-cell>
              <table:table-cell office:value-type="float" office:value="13.660243701015">
                <text:p>13.660243701015</text:p>
              </table:table-cell>
              <table:table-cell office:value-type="float" office:value="0.0120687596822489">
                <text:p>0.012068759682248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6</text:p>
              </table:table-cell>
              <table:table-cell office:value-type="float" office:value="14.3040311526652">
                <text:p>14.3040311526652</text:p>
              </table:table-cell>
              <table:table-cell office:value-type="float" office:value="0.0143774172711053">
                <text:p>0.014377417271105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7</text:p>
              </table:table-cell>
              <table:table-cell office:value-type="float" office:value="14.9781593721651">
                <text:p>14.9781593721651</text:p>
              </table:table-cell>
              <table:table-cell office:value-type="float" office:value="0.0162690000149013">
                <text:p>0.016269000014901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8</text:p>
              </table:table-cell>
              <table:table-cell office:value-type="float" office:value="15.6840582758502">
                <text:p>15.6840582758502</text:p>
              </table:table-cell>
              <table:table-cell office:value-type="float" office:value="0.0177715842033521">
                <text:p>0.017771584203352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19</text:p>
              </table:table-cell>
              <table:table-cell office:value-type="float" office:value="16.4232251699367">
                <text:p>16.4232251699367</text:p>
              </table:table-cell>
              <table:table-cell office:value-type="float" office:value="0.018918027503001">
                <text:p>0.01891802750300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0</text:p>
              </table:table-cell>
              <table:table-cell office:value-type="float" office:value="17.1972279265088">
                <text:p>17.1972279265088</text:p>
              </table:table-cell>
              <table:table-cell office:value-type="float" office:value="0.0197434113099693">
                <text:p>0.019743411309969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1</text:p>
              </table:table-cell>
              <table:table-cell office:value-type="float" office:value="18.0077083091856">
                <text:p>18.0077083091856</text:p>
              </table:table-cell>
              <table:table-cell office:value-type="float" office:value="0.0202833962646753">
                <text:p>0.020283396264675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2</text:p>
              </table:table-cell>
              <table:table-cell office:value-type="float" office:value="18.8563854555216">
                <text:p>18.8563854555216</text:p>
              </table:table-cell>
              <table:table-cell office:value-type="float" office:value="0.0205730726345665">
                <text:p>0.020573072634566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3</text:p>
              </table:table-cell>
              <table:table-cell office:value-type="float" office:value="19.7450595235284">
                <text:p>19.7450595235284</text:p>
              </table:table-cell>
              <table:table-cell office:value-type="float" office:value="0.0206461133274383">
                <text:p>0.020646113327438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4</text:p>
              </table:table-cell>
              <table:table-cell office:value-type="float" office:value="20.6756155100508">
                <text:p>20.6756155100508</text:p>
              </table:table-cell>
              <table:table-cell office:value-type="float" office:value="0.0205341805491921">
                <text:p>0.020534180549192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5</text:p>
              </table:table-cell>
              <table:table-cell office:value-type="float" office:value="21.6500272490982">
                <text:p>21.6500272490982</text:p>
              </table:table-cell>
              <table:table-cell office:value-type="float" office:value="0.0202665548442171">
                <text:p>0.020266554844217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6</text:p>
              </table:table-cell>
              <table:table-cell office:value-type="float" office:value="22.6703615986106">
                <text:p>22.6703615986106</text:p>
              </table:table-cell>
              <table:table-cell office:value-type="float" office:value="0.0198699402841562">
                <text:p>0.019869940284156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7</text:p>
              </table:table-cell>
              <table:table-cell office:value-type="float" office:value="23.7387828245419">
                <text:p>23.7387828245419</text:p>
              </table:table-cell>
              <table:table-cell office:value-type="float" office:value="0.019368399483799">
                <text:p>0.01936839948379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8</text:p>
              </table:table-cell>
              <table:table-cell office:value-type="float" office:value="24.8575571915582">
                <text:p>24.8575571915582</text:p>
              </table:table-cell>
              <table:table-cell office:value-type="float" office:value="0.0187833822584249">
                <text:p>0.018783382258424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29</text:p>
              </table:table-cell>
              <table:table-cell office:value-type="float" office:value="26.0290577700885">
                <text:p>26.0290577700885</text:p>
              </table:table-cell>
              <table:table-cell office:value-type="float" office:value="0.0181338201408199">
                <text:p>0.018133820140819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0</text:p>
              </table:table-cell>
              <table:table-cell office:value-type="float" office:value="27.2557694699257">
                <text:p>27.2557694699257</text:p>
              </table:table-cell>
              <table:table-cell office:value-type="float" office:value="0.0174362654966842">
                <text:p>0.017436265496684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1</text:p>
              </table:table-cell>
              <table:table-cell office:value-type="float" office:value="28.5402943110533">
                <text:p>28.5402943110533</text:p>
              </table:table-cell>
              <table:table-cell office:value-type="float" office:value="0.0167050582097206">
                <text:p>0.016705058209720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2</text:p>
              </table:table-cell>
              <table:table-cell office:value-type="float" office:value="29.8853569428786">
                <text:p>29.8853569428786</text:p>
              </table:table-cell>
              <table:table-cell office:value-type="float" office:value="0.015952507479633">
                <text:p>0.01595250747963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3</text:p>
              </table:table-cell>
              <table:table-cell office:value-type="float" office:value="31.2938104235793">
                <text:p>31.2938104235793</text:p>
              </table:table-cell>
              <table:table-cell office:value-type="float" office:value="0.0151890788408382">
                <text:p>0.015189078840838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4</text:p>
              </table:table-cell>
              <table:table-cell office:value-type="float" office:value="32.7686422718227">
                <text:p>32.7686422718227</text:p>
              </table:table-cell>
              <table:table-cell office:value-type="float" office:value="0.0144235802784554">
                <text:p>0.014423580278455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5</text:p>
              </table:table-cell>
              <table:table-cell office:value-type="float" office:value="34.312980803693">
                <text:p>34.312980803693</text:p>
              </table:table-cell>
              <table:table-cell office:value-type="float" office:value="0.0136633419652199">
                <text:p>0.013663341965219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6</text:p>
              </table:table-cell>
              <table:table-cell office:value-type="float" office:value="35.9301017682694">
                <text:p>35.9301017682694</text:p>
              </table:table-cell>
              <table:table-cell office:value-type="float" office:value="0.0129143863184522">
                <text:p>0.012914386318452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7</text:p>
              </table:table-cell>
              <table:table-cell office:value-type="float" office:value="37.6234352959289">
                <text:p>37.6234352959289</text:p>
              </table:table-cell>
              <table:table-cell office:value-type="float" office:value="0.0121815875762987">
                <text:p>0.012181587576298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8</text:p>
              </table:table-cell>
              <table:table-cell office:value-type="float" office:value="39.396573174113">
                <text:p>39.396573174113</text:p>
              </table:table-cell>
              <table:table-cell office:value-type="float" office:value="0.0114688175164135">
                <text:p>0.011468817516413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39</text:p>
              </table:table-cell>
              <table:table-cell office:value-type="float" office:value="41.2532764659899">
                <text:p>41.2532764659899</text:p>
              </table:table-cell>
              <table:table-cell office:value-type="float" office:value="0.010779080400658">
                <text:p>0.01077908040065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0</text:p>
              </table:table-cell>
              <table:table-cell office:value-type="float" office:value="43.1974834881743">
                <text:p>43.1974834881743</text:p>
              </table:table-cell>
              <table:table-cell office:value-type="float" office:value="0.0101146332275315">
                <text:p>0.010114633227531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1</text:p>
              </table:table-cell>
              <table:table-cell office:value-type="float" office:value="45.2333181644246">
                <text:p>45.2333181644246</text:p>
              </table:table-cell>
              <table:table-cell office:value-type="float" office:value="0.00947709201382096">
                <text:p>0.0094770920138209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2</text:p>
              </table:table-cell>
              <table:table-cell office:value-type="float" office:value="47.3650987730383">
                <text:p>47.3650987730383</text:p>
              </table:table-cell>
              <table:table-cell office:value-type="float" office:value="0.00886753616817781">
                <text:p>0.0088675361681778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3</text:p>
              </table:table-cell>
              <table:table-cell office:value-type="float" office:value="49.597347106499">
                <text:p>49.597347106499</text:p>
              </table:table-cell>
              <table:table-cell office:value-type="float" office:value="0.00828657590852266">
                <text:p>0.0082865759085226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4</text:p>
              </table:table-cell>
              <table:table-cell office:value-type="float" office:value="51.9347980628047">
                <text:p>51.9347980628047</text:p>
              </table:table-cell>
              <table:table-cell office:value-type="float" office:value="0.00773445837489728">
                <text:p>0.0077344583748972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5</text:p>
              </table:table-cell>
              <table:table-cell office:value-type="float" office:value="54.3824096888213">
                <text:p>54.3824096888213</text:p>
              </table:table-cell>
              <table:table-cell office:value-type="float" office:value="0.00721110657770918">
                <text:p>0.0072111065777091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6</text:p>
              </table:table-cell>
              <table:table-cell office:value-type="float" office:value="56.9453736969646">
                <text:p>56.9453736969646</text:p>
              </table:table-cell>
              <table:table-cell office:value-type="float" office:value="0.00671616852094825">
                <text:p>0.0067161685209482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7</text:p>
              </table:table-cell>
              <table:table-cell office:value-type="float" office:value="59.6291264775184">
                <text:p>59.6291264775184</text:p>
              </table:table-cell>
              <table:table-cell office:value-type="float" office:value="0.00624907747110992">
                <text:p>0.0062490774711099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8</text:p>
              </table:table-cell>
              <table:table-cell office:value-type="float" office:value="62.4393606299472">
                <text:p>62.4393606299472</text:p>
              </table:table-cell>
              <table:table-cell office:value-type="float" office:value="0.00580913768637448">
                <text:p>0.005809137686374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49</text:p>
              </table:table-cell>
              <table:table-cell office:value-type="float" office:value="65.3820370376631">
                <text:p>65.3820370376631</text:p>
              </table:table-cell>
              <table:table-cell office:value-type="float" office:value="0.00539568564024151">
                <text:p>0.0053956856402415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0</text:p>
              </table:table-cell>
              <table:table-cell office:value-type="float" office:value="68.4633975118582">
                <text:p>68.4633975118582</text:p>
              </table:table-cell>
              <table:table-cell office:value-type="float" office:value="0.00500741660665049">
                <text:p>0.0050074166066504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1</text:p>
              </table:table-cell>
              <table:table-cell office:value-type="float" office:value="71.6899780312235">
                <text:p>71.6899780312235</text:p>
              </table:table-cell>
              <table:table-cell office:value-type="float" office:value="0.00464356240432728">
                <text:p>0.0046435624043272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2</text:p>
              </table:table-cell>
              <table:table-cell office:value-type="float" office:value="75.0686226056359">
                <text:p>75.0686226056359</text:p>
              </table:table-cell>
              <table:table-cell office:value-type="float" office:value="0.00430306794458879">
                <text:p>0.0043030679445887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3</text:p>
              </table:table-cell>
              <table:table-cell office:value-type="float" office:value="78.6064977932204">
                <text:p>78.6064977932204</text:p>
              </table:table-cell>
              <table:table-cell office:value-type="float" office:value="0.00398484955217437">
                <text:p>0.0039848495521743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4</text:p>
              </table:table-cell>
              <table:table-cell office:value-type="float" office:value="82.3111079015811">
                <text:p>82.3111079015811</text:p>
              </table:table-cell>
              <table:table-cell office:value-type="float" office:value="0.00368781072650481">
                <text:p>0.0036878107265048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5</text:p>
              </table:table-cell>
              <table:table-cell office:value-type="float" office:value="86.1903109054434">
                <text:p>86.1903109054434</text:p>
              </table:table-cell>
              <table:table-cell office:value-type="float" office:value="0.00341085512325368">
                <text:p>0.0034108551232536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6</text:p>
              </table:table-cell>
              <table:table-cell office:value-type="float" office:value="90.2523351144725">
                <text:p>90.2523351144725</text:p>
              </table:table-cell>
              <table:table-cell office:value-type="float" office:value="0.0031528971351058">
                <text:p>0.003152897135105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7</text:p>
              </table:table-cell>
              <table:table-cell office:value-type="float" office:value="94.5057966266207">
                <text:p>94.5057966266207</text:p>
              </table:table-cell>
              <table:table-cell office:value-type="float" office:value="0.00291287040850019">
                <text:p>0.0029128704085001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8</text:p>
              </table:table-cell>
              <table:table-cell office:value-type="float" office:value="98.9597176040268">
                <text:p>98.9597176040268</text:p>
              </table:table-cell>
              <table:table-cell office:value-type="float" office:value="0.00268973459136568">
                <text:p>0.0026897345913656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59</text:p>
              </table:table-cell>
              <table:table-cell office:value-type="float" office:value="103.623545410232">
                <text:p>103.623545410232</text:p>
              </table:table-cell>
              <table:table-cell office:value-type="float" office:value="0.00248248057259648">
                <text:p>0.002482480572596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0</text:p>
              </table:table-cell>
              <table:table-cell office:value-type="float" office:value="108.507172649302">
                <text:p>108.507172649302</text:p>
              </table:table-cell>
              <table:table-cell office:value-type="float" office:value="0.00229013443988624">
                <text:p>0.0022901344398862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1</text:p>
              </table:table-cell>
              <table:table-cell office:value-type="float" office:value="113.620958149372">
                <text:p>113.620958149372</text:p>
              </table:table-cell>
              <table:table-cell office:value-type="float" office:value="0.00211176035609384">
                <text:p>0.0021117603560938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2</text:p>
              </table:table-cell>
              <table:table-cell office:value-type="float" office:value="118.975748935104">
                <text:p>118.975748935104</text:p>
              </table:table-cell>
              <table:table-cell office:value-type="float" office:value="0.00194646252569264">
                <text:p>0.0019464625256926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3</text:p>
              </table:table-cell>
              <table:table-cell office:value-type="float" office:value="124.582903235683">
                <text:p>124.582903235683</text:p>
              </table:table-cell>
              <table:table-cell office:value-type="float" office:value="0.00179338640247106">
                <text:p>0.0017933864024710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4</text:p>
              </table:table-cell>
              <table:table-cell office:value-type="float" office:value="130.454314577147">
                <text:p>130.454314577147</text:p>
              </table:table-cell>
              <table:table-cell office:value-type="float" office:value="0.00165171926749252">
                <text:p>0.0016517192674925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5</text:p>
              </table:table-cell>
              <table:table-cell office:value-type="float" office:value="136.602437010143">
                <text:p>136.602437010143</text:p>
              </table:table-cell>
              <table:table-cell office:value-type="float" office:value="0.00152069029000224">
                <text:p>0.0015206902900022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6</text:p>
              </table:table-cell>
              <table:table-cell office:value-type="float" office:value="143.040311526645">
                <text:p>143.040311526645</text:p>
              </table:table-cell>
              <table:table-cell office:value-type="float" office:value="0.00139957016709324">
                <text:p>0.00139957016709324</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7</text:p>
              </table:table-cell>
              <table:table-cell office:value-type="float" office:value="149.781593721644">
                <text:p>149.781593721644</text:p>
              </table:table-cell>
              <table:table-cell office:value-type="float" office:value="0.0012876704246656">
                <text:p>0.001287670424665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8</text:p>
              </table:table-cell>
              <table:table-cell office:value-type="float" office:value="156.840582758495">
                <text:p>156.840582758495</text:p>
              </table:table-cell>
              <table:table-cell office:value-type="float" office:value="0.0011843424504665">
                <text:p>0.001184342450466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69</text:p>
              </table:table-cell>
              <table:table-cell office:value-type="float" office:value="164.232251699359">
                <text:p>164.232251699359</text:p>
              </table:table-cell>
              <table:table-cell office:value-type="float" office:value="0.00108897631834193">
                <text:p>0.0010889763183419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0</text:p>
              </table:table-cell>
              <table:table-cell office:value-type="float" office:value="171.97227926508">
                <text:p>171.97227926508</text:p>
              </table:table-cell>
              <table:table-cell office:value-type="float" office:value="0.00100099945568033">
                <text:p>0.0010009994556803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1</text:p>
              </table:table-cell>
              <table:table-cell office:value-type="float" office:value="180.077083091847">
                <text:p>180.077083091847</text:p>
              </table:table-cell>
              <table:table-cell office:value-type="float" office:value="0.000919875195393161">
                <text:p>0.00091987519539316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2</text:p>
              </table:table-cell>
              <table:table-cell office:value-type="float" office:value="188.563854555207">
                <text:p>188.563854555207</text:p>
              </table:table-cell>
              <table:table-cell office:value-type="float" office:value="0.000845101249313807">
                <text:p>0.00084510124931380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3</text:p>
              </table:table-cell>
              <table:table-cell office:value-type="float" office:value="197.450595235274">
                <text:p>197.450595235274</text:p>
              </table:table-cell>
              <table:table-cell office:value-type="float" office:value="0.000776208132613476">
                <text:p>0.00077620813261347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4</text:p>
              </table:table-cell>
              <table:table-cell office:value-type="float" office:value="206.756155100498">
                <text:p>206.756155100498</text:p>
              </table:table-cell>
              <table:table-cell office:value-type="float" office:value="0.000712757563725575">
                <text:p>0.00071275756372557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5</text:p>
              </table:table-cell>
              <table:table-cell office:value-type="float" office:value="216.500272490971">
                <text:p>216.500272490971</text:p>
              </table:table-cell>
              <table:table-cell office:value-type="float" office:value="0.000654340860539726">
                <text:p>0.00065434086053972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6</text:p>
              </table:table-cell>
              <table:table-cell office:value-type="float" office:value="226.703615986095">
                <text:p>226.703615986095</text:p>
              </table:table-cell>
              <table:table-cell office:value-type="float" office:value="0.000600577348941478">
                <text:p>0.00060057734894147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7</text:p>
              </table:table-cell>
              <table:table-cell office:value-type="float" office:value="237.387828245408">
                <text:p>237.387828245408</text:p>
              </table:table-cell>
              <table:table-cell office:value-type="float" office:value="0.000551112797730902">
                <text:p>0.00055111279773090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8</text:p>
              </table:table-cell>
              <table:table-cell office:value-type="float" office:value="248.57557191557">
                <text:p>248.57557191557</text:p>
              </table:table-cell>
              <table:table-cell office:value-type="float" office:value="0.00050561788920156">
                <text:p>0.0005056178892015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79</text:p>
              </table:table-cell>
              <table:table-cell office:value-type="float" office:value="260.290577700872">
                <text:p>260.290577700872</text:p>
              </table:table-cell>
              <table:table-cell office:value-type="float" office:value="0.000463786734949956">
                <text:p>0.00046378673494995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0</text:p>
              </table:table-cell>
              <table:table-cell office:value-type="float" office:value="272.557694699244">
                <text:p>272.557694699244</text:p>
              </table:table-cell>
              <table:table-cell office:value-type="float" office:value="0.000425335442022501">
                <text:p>0.00042533544202250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1</text:p>
              </table:table-cell>
              <table:table-cell office:value-type="float" office:value="285.402943110519">
                <text:p>285.402943110519</text:p>
              </table:table-cell>
              <table:table-cell office:value-type="float" office:value="0.000390000734462603">
                <text:p>0.00039000073446260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2</text:p>
              </table:table-cell>
              <table:table-cell office:value-type="float" office:value="298.853569428771">
                <text:p>298.853569428771</text:p>
              </table:table-cell>
              <table:table-cell office:value-type="float" office:value="0.000357538633366516">
                <text:p>0.00035753863336651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3</text:p>
              </table:table-cell>
              <table:table-cell office:value-type="float" office:value="312.938104235778">
                <text:p>312.938104235778</text:p>
              </table:table-cell>
              <table:table-cell office:value-type="float" office:value="0.000327723196957841">
                <text:p>0.00032772319695784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4</text:p>
              </table:table-cell>
              <table:table-cell office:value-type="float" office:value="327.686422718211">
                <text:p>327.686422718211</text:p>
              </table:table-cell>
              <table:table-cell office:value-type="float" office:value="0.000300345322212792">
                <text:p>0.00030034532221279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5</text:p>
              </table:table-cell>
              <table:table-cell office:value-type="float" office:value="343.129808036913">
                <text:p>343.129808036913</text:p>
              </table:table-cell>
              <table:table-cell office:value-type="float" office:value="0.000275211607969617">
                <text:p>0.00027521160796961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6</text:p>
              </table:table-cell>
              <table:table-cell office:value-type="float" office:value="359.301017682676">
                <text:p>359.301017682676</text:p>
              </table:table-cell>
              <table:table-cell office:value-type="float" office:value="0.000252143279011463">
                <text:p>0.00025214327901146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7</text:p>
              </table:table-cell>
              <table:table-cell office:value-type="float" office:value="376.234352959271">
                <text:p>376.234352959271</text:p>
              </table:table-cell>
              <table:table-cell office:value-type="float" office:value="0.000230975170123493">
                <text:p>0.00023097517012349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8</text:p>
              </table:table-cell>
              <table:table-cell office:value-type="float" office:value="393.965731741111">
                <text:p>393.965731741111</text:p>
              </table:table-cell>
              <table:table-cell office:value-type="float" office:value="0.000211554769080635">
                <text:p>0.00021155476908063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89</text:p>
              </table:table-cell>
              <table:table-cell office:value-type="float" office:value="412.532764659879">
                <text:p>412.532764659879</text:p>
              </table:table-cell>
              <table:table-cell office:value-type="float" office:value="0.000193741316478757">
                <text:p>0.000193741316478757</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0</text:p>
              </table:table-cell>
              <table:table-cell office:value-type="float" office:value="431.974834881722">
                <text:p>431.974834881722</text:p>
              </table:table-cell>
              <table:table-cell office:value-type="float" office:value="0.000177404960655103">
                <text:p>0.00017740496065510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1</text:p>
              </table:table-cell>
              <table:table-cell office:value-type="float" office:value="452.333181644224">
                <text:p>452.333181644224</text:p>
              </table:table-cell>
              <table:table-cell office:value-type="float" office:value="0.000162425965544166">
                <text:p>0.000162425965544166</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2</text:p>
              </table:table-cell>
              <table:table-cell office:value-type="float" office:value="473.65098773036">
                <text:p>473.65098773036</text:p>
              </table:table-cell>
              <table:table-cell office:value-type="float" office:value="0.00014869396915973">
                <text:p>0.0001486939691597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3</text:p>
              </table:table-cell>
              <table:table-cell office:value-type="float" office:value="495.973471064966">
                <text:p>495.973471064966</text:p>
              </table:table-cell>
              <table:table-cell office:value-type="float" office:value="0.000136107290726883">
                <text:p>0.000136107290726883</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4</text:p>
              </table:table-cell>
              <table:table-cell office:value-type="float" office:value="519.347980628022">
                <text:p>519.347980628022</text:p>
              </table:table-cell>
              <table:table-cell office:value-type="float" office:value="0.000124572283488611">
                <text:p>0.00012457228348861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5</text:p>
              </table:table-cell>
              <table:table-cell office:value-type="float" office:value="543.824096888187">
                <text:p>543.824096888187</text:p>
              </table:table-cell>
              <table:table-cell office:value-type="float" office:value="0.000114002731632645">
                <text:p>0.00011400273163264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6</text:p>
              </table:table-cell>
              <table:table-cell office:value-type="float" office:value="569.453736969618">
                <text:p>569.453736969618</text:p>
              </table:table-cell>
              <table:table-cell office:value-type="float" office:value="0.00010431928798571">
                <text:p>0.00010431928798571</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7</text:p>
              </table:table-cell>
              <table:table-cell office:value-type="float" office:value="596.291264775154">
                <text:p>596.291264775154</text:p>
              </table:table-cell>
              <table:table-cell office:value-type="float" office:value="0.0000954489513427248">
                <text:p>0.0000954489513427248</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8</text:p>
              </table:table-cell>
              <table:table-cell office:value-type="float" office:value="624.393606299441">
                <text:p>624.393606299441</text:p>
              </table:table-cell>
              <table:table-cell office:value-type="float" office:value="0.0000873245801003009">
                <text:p>0.000087324580100300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299</text:p>
              </table:table-cell>
              <table:table-cell office:value-type="float" office:value="653.820370376598">
                <text:p>653.820370376598</text:p>
              </table:table-cell>
              <table:table-cell office:value-type="float" office:value="0.0000798844408400612">
                <text:p>0.0000798844408400612</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00</text:p>
              </table:table-cell>
              <table:table-cell office:value-type="float" office:value="684.633975118548">
                <text:p>684.633975118548</text:p>
              </table:table-cell>
              <table:table-cell office:value-type="float" office:value="0.0000730717890640165">
                <text:p>0.0000730717890640165</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301</text:p>
              </table:table-cell>
              <table:table-cell office:value-type="float" office:value="716.8997803122">
                <text:p>716.8997803122</text:p>
              </table:table-cell>
              <table:table-cell office:value-type="float" office:value="0.0000668344804832799">
                <text:p>0.0000668344804832799</text:p>
              </table:table-cell>
              <table:table-cell office:value-type="float" office:value="0.0339963299768709">
                <text:p>0.0339963299768709</text:p>
              </table:table-cell>
              <table:table-cell office:value-type="float" office:value="-0.0339963299768709">
                <text:p>-0.03399632997687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08">
      <number:number number:decimal-places="4"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treat-empty-cells="ignore" chart:spline-order="3" chart:right-angled-axes="true"/>
    </style:style>
    <style:style style:name="ch5" style:family="chart" style:data-style-name="N111">
      <style:chart-properties chart:display-label="true" chart:logarithmic="true" chart:reverse-direction="false" text:line-break="false" chart:axis-position="0"/>
      <style:graphic-properties svg:stroke-color="#b3b3b3"/>
      <style:text-properties fo:font-size="8pt" style:font-size-asian="8pt" style:font-size-complex="8pt"/>
    </style:style>
    <style:style style:name="ch6" style:family="chart" style:data-style-name="N111">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111">
      <style:chart-properties chart:symbol-type="none"/>
      <style:graphic-properties svg:stroke-color="#808080" draw:fill-color="#808080"/>
      <style:text-properties fo:font-size="6pt" style:font-size-asian="6pt" style:font-size-complex="6pt"/>
    </style:style>
    <style:style style:name="ch8" style:family="chart" style:data-style-name="N108">
      <style:chart-properties chart:symbol-type="none"/>
      <style:graphic-properties svg:stroke-color="#000000" draw:fill-color="#00000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895cm" svg:height="7.414cm" xlink:href=".." chart:class="chart:scatter" chart:style-name="ch1">
        <chart:title svg:x="3.719cm" svg:y="0.149cm" chart:style-name="ch2">
          <text:p>Basic Macro Function FL3A74ML</text:p>
        </chart:title>
        <chart:legend chart:legend-position="bottom" svg:x="4.246cm" svg:y="6.65cm" chart:style-name="ch3"/>
        <chart:plot-area chart:style-name="ch4" table:cell-range-address="Sheet1.H13:Sheet1.H313 Sheet1.V13:Sheet1.W313 Sheet1.Z13:Sheet1.Z313" svg:x="0.277cm" svg:y="0.8cm" svg:width="13.064cm" svg:height="5.703cm">
          <chart:axis chart:dimension="x" chart:name="primary-x" chart:style-name="ch5"/>
          <chart:axis chart:dimension="y" chart:name="primary-y" chart:style-name="ch6"/>
          <chart:series chart:style-name="ch7" chart:values-cell-range-address="Sheet1.V13:Sheet1.V313" chart:class="chart:scatter">
            <chart:domain table:cell-range-address="Sheet1.H13:Sheet1.H313"/>
            <chart:data-point chart:repeated="301"/>
          </chart:series>
          <chart:series chart:style-name="ch7" chart:values-cell-range-address="Sheet1.W13:Sheet1.W313" chart:class="chart:scatter">
            <chart:data-point chart:repeated="301"/>
          </chart:series>
          <chart:series chart:style-name="ch8" chart:values-cell-range-address="Sheet1.Z13:Sheet1.Z313" chart:class="chart:scatter">
            <chart:data-point chart:repeated="30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H</text:p>
              </table:table-cell>
              <table:table-cell office:value-type="string">
                <text:p>Column V</text:p>
              </table:table-cell>
              <table:table-cell office:value-type="string">
                <text:p>Column W</text:p>
              </table:table-cell>
              <table:table-cell office:value-type="string">
                <text:p>Column Z</text:p>
              </table:table-cell>
            </table:table-row>
          </table:table-header-rows>
          <table:table-rows>
            <table:table-row>
              <table:table-cell office:value-type="string">
                <text:p>1</text:p>
              </table:table-cell>
              <table:table-cell office:value-type="float" office:value="0.000716899780312266">
                <text:p text:id="Sheet1.H13:Sheet1.H313">0.000716899780312266</text:p>
              </table:table-cell>
              <table:table-cell office:value-type="float" office:value="0.0339963299768709">
                <text:p text:id="Sheet1.V13:Sheet1.V313">0.0339963299768709</text:p>
              </table:table-cell>
              <table:table-cell office:value-type="float" office:value="-0.0339963299768709">
                <text:p text:id="Sheet1.W13:Sheet1.W313">-0.0339963299768709</text:p>
              </table:table-cell>
              <table:table-cell office:value-type="float" office:value="0">
                <text:p text:id="Sheet1.Z13:Sheet1.Z313">0</text:p>
              </table:table-cell>
            </table:table-row>
            <table:table-row>
              <table:table-cell office:value-type="string">
                <text:p>2</text:p>
              </table:table-cell>
              <table:table-cell office:value-type="float" office:value="0.000750686226056392">
                <text:p>0.00075068622605639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3</text:p>
              </table:table-cell>
              <table:table-cell office:value-type="float" office:value="0.000786064977932239">
                <text:p>0.00078606497793223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4</text:p>
              </table:table-cell>
              <table:table-cell office:value-type="float" office:value="0.000823111079015848">
                <text:p>0.00082311107901584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5</text:p>
              </table:table-cell>
              <table:table-cell office:value-type="float" office:value="0.000861903109054475">
                <text:p>0.00086190310905447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6</text:p>
              </table:table-cell>
              <table:table-cell office:value-type="float" office:value="0.000902523351144768">
                <text:p>0.00090252335114476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7</text:p>
              </table:table-cell>
              <table:table-cell office:value-type="float" office:value="0.000945057966266253">
                <text:p>0.00094505796626625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8</text:p>
              </table:table-cell>
              <table:table-cell office:value-type="float" office:value="0.000989597176040317">
                <text:p>0.00098959717604031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9</text:p>
              </table:table-cell>
              <table:table-cell office:value-type="float" office:value="0.00103623545410237">
                <text:p>0.00103623545410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10</text:p>
              </table:table-cell>
              <table:table-cell office:value-type="float" office:value="0.00108507172649308">
                <text:p>0.001085071726493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
                <text:p>0</text:p>
              </table:table-cell>
            </table:table-row>
            <table:table-row>
              <table:table-cell office:value-type="string">
                <text:p>11</text:p>
              </table:table-cell>
              <table:table-cell office:value-type="float" office:value="0.00113620958149378">
                <text:p>0.0011362095814937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0466293670342566">
                <text:p>0.000000000000466293670342566</text:p>
              </table:table-cell>
            </table:table-row>
            <table:table-row>
              <table:table-cell office:value-type="string">
                <text:p>12</text:p>
              </table:table-cell>
              <table:table-cell office:value-type="float" office:value="0.0011897574893511">
                <text:p>0.00118975748935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0532907051820075">
                <text:p>0.000000000000532907051820075</text:p>
              </table:table-cell>
            </table:table-row>
            <table:table-row>
              <table:table-cell office:value-type="string">
                <text:p>13</text:p>
              </table:table-cell>
              <table:table-cell office:value-type="float" office:value="0.0012458290323569">
                <text:p>0.00124582903235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0621724893790088">
                <text:p>0.000000000000621724893790088</text:p>
              </table:table-cell>
            </table:table-row>
            <table:table-row>
              <table:table-cell office:value-type="string">
                <text:p>14</text:p>
              </table:table-cell>
              <table:table-cell office:value-type="float" office:value="0.00130454314577154">
                <text:p>0.001304543145771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0732747196252603">
                <text:p>0.000000000000732747196252603</text:p>
              </table:table-cell>
            </table:table-row>
            <table:table-row>
              <table:table-cell office:value-type="string">
                <text:p>15</text:p>
              </table:table-cell>
              <table:table-cell office:value-type="float" office:value="0.00136602437010151">
                <text:p>0.0013660243701015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0888178419700125">
                <text:p>0.000000000000888178419700125</text:p>
              </table:table-cell>
            </table:table-row>
            <table:table-row>
              <table:table-cell office:value-type="string">
                <text:p>16</text:p>
              </table:table-cell>
              <table:table-cell office:value-type="float" office:value="0.00143040311526653">
                <text:p>0.0014304031152665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106581410364015">
                <text:p>0.00000000000106581410364015</text:p>
              </table:table-cell>
            </table:table-row>
            <table:table-row>
              <table:table-cell office:value-type="string">
                <text:p>17</text:p>
              </table:table-cell>
              <table:table-cell office:value-type="float" office:value="0.00149781593721653">
                <text:p>0.0014978159372165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133226762955019">
                <text:p>0.00000000000133226762955019</text:p>
              </table:table-cell>
            </table:table-row>
            <table:table-row>
              <table:table-cell office:value-type="string">
                <text:p>18</text:p>
              </table:table-cell>
              <table:table-cell office:value-type="float" office:value="0.00156840582758504">
                <text:p>0.0015684058275850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159872115546023">
                <text:p>0.00000000000159872115546023</text:p>
              </table:table-cell>
            </table:table-row>
            <table:table-row>
              <table:table-cell office:value-type="string">
                <text:p>19</text:p>
              </table:table-cell>
              <table:table-cell office:value-type="float" office:value="0.00164232251699369">
                <text:p>0.001642322516993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190958360235527">
                <text:p>0.00000000000190958360235527</text:p>
              </table:table-cell>
            </table:table-row>
            <table:table-row>
              <table:table-cell office:value-type="string">
                <text:p>20</text:p>
              </table:table-cell>
              <table:table-cell office:value-type="float" office:value="0.00171972279265091">
                <text:p>0.0017197227926509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228705943072782">
                <text:p>0.00000000000228705943072782</text:p>
              </table:table-cell>
            </table:table-row>
            <table:table-row>
              <table:table-cell office:value-type="string">
                <text:p>21</text:p>
              </table:table-cell>
              <table:table-cell office:value-type="float" office:value="0.00180077083091858">
                <text:p>0.0018007708309185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275335310107039">
                <text:p>0.00000000000275335310107039</text:p>
              </table:table-cell>
            </table:table-row>
            <table:table-row>
              <table:table-cell office:value-type="string">
                <text:p>22</text:p>
              </table:table-cell>
              <table:table-cell office:value-type="float" office:value="0.00188563854555219">
                <text:p>0.0018856385455521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328626015289046">
                <text:p>0.00000000000328626015289046</text:p>
              </table:table-cell>
            </table:table-row>
            <table:table-row>
              <table:table-cell office:value-type="string">
                <text:p>23</text:p>
              </table:table-cell>
              <table:table-cell office:value-type="float" office:value="0.00197450595235287">
                <text:p>0.0019745059523528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395239396766556">
                <text:p>0.00000000000395239396766556</text:p>
              </table:table-cell>
            </table:table-row>
            <table:table-row>
              <table:table-cell office:value-type="string">
                <text:p>24</text:p>
              </table:table-cell>
              <table:table-cell office:value-type="float" office:value="0.00206756155100512">
                <text:p>0.0020675615510051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475175454539567">
                <text:p>0.00000000000475175454539567</text:p>
              </table:table-cell>
            </table:table-row>
            <table:table-row>
              <table:table-cell office:value-type="string">
                <text:p>25</text:p>
              </table:table-cell>
              <table:table-cell office:value-type="float" office:value="0.00216500272490986">
                <text:p>0.0021650027249098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572875080706581">
                <text:p>0.00000000000572875080706581</text:p>
              </table:table-cell>
            </table:table-row>
            <table:table-row>
              <table:table-cell office:value-type="string">
                <text:p>26</text:p>
              </table:table-cell>
              <table:table-cell office:value-type="float" office:value="0.0022670361598611">
                <text:p>0.00226703615986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690558721316847">
                <text:p>0.00000000000690558721316847</text:p>
              </table:table-cell>
            </table:table-row>
            <table:table-row>
              <table:table-cell office:value-type="string">
                <text:p>27</text:p>
              </table:table-cell>
              <table:table-cell office:value-type="float" office:value="0.00237387828245424">
                <text:p>0.0023738782824542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828226376370367">
                <text:p>0.00000000000828226376370367</text:p>
              </table:table-cell>
            </table:table-row>
            <table:table-row>
              <table:table-cell office:value-type="string">
                <text:p>28</text:p>
              </table:table-cell>
              <table:table-cell office:value-type="float" office:value="0.00248575571915587">
                <text:p>0.0024857557191558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099475983006414">
                <text:p>0.0000000000099475983006414</text:p>
              </table:table-cell>
            </table:table-row>
            <table:table-row>
              <table:table-cell office:value-type="string">
                <text:p>29</text:p>
              </table:table-cell>
              <table:table-cell office:value-type="float" office:value="0.00260290577700891">
                <text:p>0.0026029057770089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119904086659517">
                <text:p>0.0000000000119904086659517</text:p>
              </table:table-cell>
            </table:table-row>
            <table:table-row>
              <table:table-cell office:value-type="string">
                <text:p>30</text:p>
              </table:table-cell>
              <table:table-cell office:value-type="float" office:value="0.00272557694699264">
                <text:p>0.0027255769469926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14344081478157">
                <text:p>0.000000000014344081478157</text:p>
              </table:table-cell>
            </table:table-row>
            <table:table-row>
              <table:table-cell office:value-type="string">
                <text:p>31</text:p>
              </table:table-cell>
              <table:table-cell office:value-type="float" office:value="0.0028540294311054">
                <text:p>0.00285402943110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172972747236599">
                <text:p>0.0000000000172972747236599</text:p>
              </table:table-cell>
            </table:table-row>
            <table:table-row>
              <table:table-cell office:value-type="string">
                <text:p>32</text:p>
              </table:table-cell>
              <table:table-cell office:value-type="float" office:value="0.00298853569428793">
                <text:p>0.0029885356942879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207611705604904">
                <text:p>0.0000000000207611705604904</text:p>
              </table:table-cell>
            </table:table-row>
            <table:table-row>
              <table:table-cell office:value-type="string">
                <text:p>33</text:p>
              </table:table-cell>
              <table:table-cell office:value-type="float" office:value="0.00312938104235801">
                <text:p>0.0031293810423580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249578135935735">
                <text:p>0.0000000000249578135935735</text:p>
              </table:table-cell>
            </table:table-row>
            <table:table-row>
              <table:table-cell office:value-type="string">
                <text:p>34</text:p>
              </table:table-cell>
              <table:table-cell office:value-type="float" office:value="0.00327686422718236">
                <text:p>0.0032768642271823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300204305858642">
                <text:p>0.0000000000300204305858642</text:p>
              </table:table-cell>
            </table:table-row>
            <table:table-row>
              <table:table-cell office:value-type="string">
                <text:p>35</text:p>
              </table:table-cell>
              <table:table-cell office:value-type="float" office:value="0.00343129808036939">
                <text:p>0.0034312980803693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361266572213026">
                <text:p>0.0000000000361266572213026</text:p>
              </table:table-cell>
            </table:table-row>
            <table:table-row>
              <table:table-cell office:value-type="string">
                <text:p>36</text:p>
              </table:table-cell>
              <table:table-cell office:value-type="float" office:value="0.00359301017682704">
                <text:p>0.0035930101768270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434319247233361">
                <text:p>0.0000000000434319247233361</text:p>
              </table:table-cell>
            </table:table-row>
            <table:table-row>
              <table:table-cell office:value-type="string">
                <text:p>37</text:p>
              </table:table-cell>
              <table:table-cell office:value-type="float" office:value="0.00376234352959301">
                <text:p>0.0037623435295930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522026866178749">
                <text:p>0.0000000000522026866178749</text:p>
              </table:table-cell>
            </table:table-row>
            <table:table-row>
              <table:table-cell office:value-type="string">
                <text:p>38</text:p>
              </table:table-cell>
              <table:table-cell office:value-type="float" office:value="0.00393965731741142">
                <text:p>0.0039396573174114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627942142727989">
                <text:p>0.0000000000627942142727989</text:p>
              </table:table-cell>
            </table:table-row>
            <table:table-row>
              <table:table-cell office:value-type="string">
                <text:p>39</text:p>
              </table:table-cell>
              <table:table-cell office:value-type="float" office:value="0.00412532764659913">
                <text:p>0.004125327646599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754507567535257">
                <text:p>0.0000000000754507567535257</text:p>
              </table:table-cell>
            </table:table-row>
            <table:table-row>
              <table:table-cell office:value-type="string">
                <text:p>40</text:p>
              </table:table-cell>
              <table:table-cell office:value-type="float" office:value="0.00431974834881758">
                <text:p>0.0043197483488175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0907052211118753">
                <text:p>0.0000000000907052211118753</text:p>
              </table:table-cell>
            </table:table-row>
            <table:table-row>
              <table:table-cell office:value-type="string">
                <text:p>41</text:p>
              </table:table-cell>
              <table:table-cell office:value-type="float" office:value="0.00452333181644262">
                <text:p>0.0045233318164426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10902390101819">
                <text:p>0.00000000010902390101819</text:p>
              </table:table-cell>
            </table:table-row>
            <table:table-row>
              <table:table-cell office:value-type="string">
                <text:p>42</text:p>
              </table:table-cell>
              <table:table-cell office:value-type="float" office:value="0.004736509877304">
                <text:p>0.00473650987730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131095134747738">
                <text:p>0.000000000131095134747738</text:p>
              </table:table-cell>
            </table:table-row>
            <table:table-row>
              <table:table-cell office:value-type="string">
                <text:p>43</text:p>
              </table:table-cell>
              <table:table-cell office:value-type="float" office:value="0.00495973471065008">
                <text:p>0.004959734710650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157585056115295">
                <text:p>0.000000000157585056115295</text:p>
              </table:table-cell>
            </table:table-row>
            <table:table-row>
              <table:table-cell office:value-type="string">
                <text:p>44</text:p>
              </table:table-cell>
              <table:table-cell office:value-type="float" office:value="0.00519347980628067">
                <text:p>0.0051934798062806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189448456922037">
                <text:p>0.000000000189448456922037</text:p>
              </table:table-cell>
            </table:table-row>
            <table:table-row>
              <table:table-cell office:value-type="string">
                <text:p>45</text:p>
              </table:table-cell>
              <table:table-cell office:value-type="float" office:value="0.00543824096888234">
                <text:p>0.0054382409688823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227817764653082">
                <text:p>0.000000000227817764653082</text:p>
              </table:table-cell>
            </table:table-row>
            <table:table-row>
              <table:table-cell office:value-type="string">
                <text:p>46</text:p>
              </table:table-cell>
              <table:table-cell office:value-type="float" office:value="0.00569453736969668">
                <text:p>0.0056945373696966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273892020175026">
                <text:p>0.000000000273892020175026</text:p>
              </table:table-cell>
            </table:table-row>
            <table:table-row>
              <table:table-cell office:value-type="string">
                <text:p>47</text:p>
              </table:table-cell>
              <table:table-cell office:value-type="float" office:value="0.00596291264775208">
                <text:p>0.005962912647752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329247740182836">
                <text:p>0.000000000329247740182836</text:p>
              </table:table-cell>
            </table:table-row>
            <table:table-row>
              <table:table-cell office:value-type="string">
                <text:p>48</text:p>
              </table:table-cell>
              <table:table-cell office:value-type="float" office:value="0.00624393606299498">
                <text:p>0.0062439360629949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395816712739361">
                <text:p>0.000000000395816712739361</text:p>
              </table:table-cell>
            </table:table-row>
            <table:table-row>
              <table:table-cell office:value-type="string">
                <text:p>49</text:p>
              </table:table-cell>
              <table:table-cell office:value-type="float" office:value="0.00653820370376658">
                <text:p>0.0065382037037665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475863792814835">
                <text:p>0.000000000475863792814835</text:p>
              </table:table-cell>
            </table:table-row>
            <table:table-row>
              <table:table-cell office:value-type="string">
                <text:p>50</text:p>
              </table:table-cell>
              <table:table-cell office:value-type="float" office:value="0.00684633975118611">
                <text:p>0.006846339751186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572142333510328">
                <text:p>0.000000000572142333510328</text:p>
              </table:table-cell>
            </table:table-row>
            <table:table-row>
              <table:table-cell office:value-type="string">
                <text:p>51</text:p>
              </table:table-cell>
              <table:table-cell office:value-type="float" office:value="0.00716899780312267">
                <text:p>0.0071689978031226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687871981597255">
                <text:p>0.000000000687871981597255</text:p>
              </table:table-cell>
            </table:table-row>
            <table:table-row>
              <table:table-cell office:value-type="string">
                <text:p>52</text:p>
              </table:table-cell>
              <table:table-cell office:value-type="float" office:value="0.00750686226056393">
                <text:p>0.0075068622605639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827027335503772">
                <text:p>0.000000000827027335503772</text:p>
              </table:table-cell>
            </table:table-row>
            <table:table-row>
              <table:table-cell office:value-type="string">
                <text:p>53</text:p>
              </table:table-cell>
              <table:table-cell office:value-type="float" office:value="0.0078606497793224">
                <text:p>0.007860649779322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0994249127472813">
                <text:p>0.000000000994249127472813</text:p>
              </table:table-cell>
            </table:table-row>
            <table:table-row>
              <table:table-cell office:value-type="string">
                <text:p>54</text:p>
              </table:table-cell>
              <table:table-cell office:value-type="float" office:value="0.00823111079015849">
                <text:p>0.0082311107901584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119537713061391">
                <text:p>0.00000000119537713061391</text:p>
              </table:table-cell>
            </table:table-row>
            <table:table-row>
              <table:table-cell office:value-type="string">
                <text:p>55</text:p>
              </table:table-cell>
              <table:table-cell office:value-type="float" office:value="0.00861903109054475">
                <text:p>0.0086190310905447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143716150091677">
                <text:p>0.00000000143716150091677</text:p>
              </table:table-cell>
            </table:table-row>
            <table:table-row>
              <table:table-cell office:value-type="string">
                <text:p>56</text:p>
              </table:table-cell>
              <table:table-cell office:value-type="float" office:value="0.00902523351144769">
                <text:p>0.009025233511447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172781788876364">
                <text:p>0.00000000172781788876364</text:p>
              </table:table-cell>
            </table:table-row>
            <table:table-row>
              <table:table-cell office:value-type="string">
                <text:p>57</text:p>
              </table:table-cell>
              <table:table-cell office:value-type="float" office:value="0.00945057966266254">
                <text:p>0.009450579662662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207731609691564">
                <text:p>0.00000000207731609691564</text:p>
              </table:table-cell>
            </table:table-row>
            <table:table-row>
              <table:table-cell office:value-type="string">
                <text:p>58</text:p>
              </table:table-cell>
              <table:table-cell office:value-type="float" office:value="0.00989597176040319">
                <text:p>0.0098959717604031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0249746889835478">
                <text:p>0.00000000249746889835478</text:p>
              </table:table-cell>
            </table:table-row>
            <table:table-row>
              <table:table-cell office:value-type="string">
                <text:p>59</text:p>
              </table:table-cell>
              <table:table-cell office:value-type="float" office:value="0.0103623545410237">
                <text:p>0.0103623545410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33251565945136">
                <text:p>-0.00000033251565945136</text:p>
              </table:table-cell>
            </table:table-row>
            <table:table-row>
              <table:table-cell office:value-type="string">
                <text:p>60</text:p>
              </table:table-cell>
              <table:table-cell office:value-type="float" office:value="0.0108507172649308">
                <text:p>0.01085071726493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134332283074912">
                <text:p>0.00000134332283074912</text:p>
              </table:table-cell>
            </table:table-row>
            <table:table-row>
              <table:table-cell office:value-type="string">
                <text:p>61</text:p>
              </table:table-cell>
              <table:table-cell office:value-type="float" office:value="0.0113620958149378">
                <text:p>0.011362095814937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243522646492522">
                <text:p>-0.0000000243522646492522</text:p>
              </table:table-cell>
            </table:table-row>
            <table:table-row>
              <table:table-cell office:value-type="string">
                <text:p>62</text:p>
              </table:table-cell>
              <table:table-cell office:value-type="float" office:value="0.011897574893511">
                <text:p>0.0118975748935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982548742367584">
                <text:p>-0.000000982548742367584</text:p>
              </table:table-cell>
            </table:table-row>
            <table:table-row>
              <table:table-cell office:value-type="string">
                <text:p>63</text:p>
              </table:table-cell>
              <table:table-cell office:value-type="float" office:value="0.012458290323569">
                <text:p>0.0124582903235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728387272719289">
                <text:p>-0.000000728387272719289</text:p>
              </table:table-cell>
            </table:table-row>
            <table:table-row>
              <table:table-cell office:value-type="string">
                <text:p>64</text:p>
              </table:table-cell>
              <table:table-cell office:value-type="float" office:value="0.0130454314577154">
                <text:p>0.01304543145771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448447246004235">
                <text:p>-0.000000448447246004235</text:p>
              </table:table-cell>
            </table:table-row>
            <table:table-row>
              <table:table-cell office:value-type="string">
                <text:p>65</text:p>
              </table:table-cell>
              <table:table-cell office:value-type="float" office:value="0.0136602437010151">
                <text:p>0.013660243701015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591664739424402">
                <text:p>-0.000000591664739424402</text:p>
              </table:table-cell>
            </table:table-row>
            <table:table-row>
              <table:table-cell office:value-type="string">
                <text:p>66</text:p>
              </table:table-cell>
              <table:table-cell office:value-type="float" office:value="0.0143040311526654">
                <text:p>0.01430403115266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491733809226957">
                <text:p>-0.000000491733809226957</text:p>
              </table:table-cell>
            </table:table-row>
            <table:table-row>
              <table:table-cell office:value-type="string">
                <text:p>67</text:p>
              </table:table-cell>
              <table:table-cell office:value-type="float" office:value="0.0149781593721653">
                <text:p>0.014978159372165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433969971069814">
                <text:p>0.000000433969971069814</text:p>
              </table:table-cell>
            </table:table-row>
            <table:table-row>
              <table:table-cell office:value-type="string">
                <text:p>68</text:p>
              </table:table-cell>
              <table:table-cell office:value-type="float" office:value="0.0156840582758504">
                <text:p>0.015684058275850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896070995182186">
                <text:p>0.0000000896070995182186</text:p>
              </table:table-cell>
            </table:table-row>
            <table:table-row>
              <table:table-cell office:value-type="string">
                <text:p>69</text:p>
              </table:table-cell>
              <table:table-cell office:value-type="float" office:value="0.016423225169937">
                <text:p>0.0164232251699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143021150478262">
                <text:p>0.0000000143021150478262</text:p>
              </table:table-cell>
            </table:table-row>
            <table:table-row>
              <table:table-cell office:value-type="string">
                <text:p>70</text:p>
              </table:table-cell>
              <table:table-cell office:value-type="float" office:value="0.0171972279265091">
                <text:p>0.017197227926509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814112000036005">
                <text:p>-0.0000000814112000036005</text:p>
              </table:table-cell>
            </table:table-row>
            <table:table-row>
              <table:table-cell office:value-type="string">
                <text:p>71</text:p>
              </table:table-cell>
              <table:table-cell office:value-type="float" office:value="0.0180077083091858">
                <text:p>0.018007708309185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145695921993649">
                <text:p>-0.000000145695921993649</text:p>
              </table:table-cell>
            </table:table-row>
            <table:table-row>
              <table:table-cell office:value-type="string">
                <text:p>72</text:p>
              </table:table-cell>
              <table:table-cell office:value-type="float" office:value="0.0188563854555219">
                <text:p>0.018856385455521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10384362258975">
                <text:p>0.00000010384362258975</text:p>
              </table:table-cell>
            </table:table-row>
            <table:table-row>
              <table:table-cell office:value-type="string">
                <text:p>73</text:p>
              </table:table-cell>
              <table:table-cell office:value-type="float" office:value="0.0197450595235287">
                <text:p>0.019745059523528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453388659948928">
                <text:p>0.0000000453388659948928</text:p>
              </table:table-cell>
            </table:table-row>
            <table:table-row>
              <table:table-cell office:value-type="string">
                <text:p>74</text:p>
              </table:table-cell>
              <table:table-cell office:value-type="float" office:value="0.0206756155100512">
                <text:p>0.020675615510051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480609552155897">
                <text:p>-0.0000000480609552155897</text:p>
              </table:table-cell>
            </table:table-row>
            <table:table-row>
              <table:table-cell office:value-type="string">
                <text:p>75</text:p>
              </table:table-cell>
              <table:table-cell office:value-type="float" office:value="0.0216500272490986">
                <text:p>0.021650027249098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224768892387317">
                <text:p>-0.000000224768892387317</text:p>
              </table:table-cell>
            </table:table-row>
            <table:table-row>
              <table:table-cell office:value-type="string">
                <text:p>76</text:p>
              </table:table-cell>
              <table:table-cell office:value-type="float" office:value="0.022670361598611">
                <text:p>0.0226703615986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0302127656226503">
                <text:p>-0.0000000302127656226503</text:p>
              </table:table-cell>
            </table:table-row>
            <table:table-row>
              <table:table-cell office:value-type="string">
                <text:p>77</text:p>
              </table:table-cell>
              <table:table-cell office:value-type="float" office:value="0.0237387828245424">
                <text:p>0.023738782824542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207419348363658">
                <text:p>-0.000000207419348363658</text:p>
              </table:table-cell>
            </table:table-row>
            <table:table-row>
              <table:table-cell office:value-type="string">
                <text:p>78</text:p>
              </table:table-cell>
              <table:table-cell office:value-type="float" office:value="0.0248575571915588">
                <text:p>0.024857557191558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113194498219116">
                <text:p>-0.000000113194498219116</text:p>
              </table:table-cell>
            </table:table-row>
            <table:table-row>
              <table:table-cell office:value-type="string">
                <text:p>79</text:p>
              </table:table-cell>
              <table:table-cell office:value-type="float" office:value="0.0260290577700891">
                <text:p>0.026029057770089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213459117048842">
                <text:p>-0.000000213459117048842</text:p>
              </table:table-cell>
            </table:table-row>
            <table:table-row>
              <table:table-cell office:value-type="string">
                <text:p>80</text:p>
              </table:table-cell>
              <table:table-cell office:value-type="float" office:value="0.0272557694699264">
                <text:p>0.027255769469926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237609765196822">
                <text:p>-0.000000237609765196822</text:p>
              </table:table-cell>
            </table:table-row>
            <table:table-row>
              <table:table-cell office:value-type="string">
                <text:p>81</text:p>
              </table:table-cell>
              <table:table-cell office:value-type="float" office:value="0.0285402943110541">
                <text:p>0.028540294311054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27046349604376">
                <text:p>-0.00000027046349604376</text:p>
              </table:table-cell>
            </table:table-row>
            <table:table-row>
              <table:table-cell office:value-type="string">
                <text:p>82</text:p>
              </table:table-cell>
              <table:table-cell office:value-type="float" office:value="0.0298853569428794">
                <text:p>0.029885356942879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351816531463101">
                <text:p>-0.000000351816531463101</text:p>
              </table:table-cell>
            </table:table-row>
            <table:table-row>
              <table:table-cell office:value-type="string">
                <text:p>83</text:p>
              </table:table-cell>
              <table:table-cell office:value-type="float" office:value="0.0312938104235802">
                <text:p>0.031293810423580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39649699079547">
                <text:p>-0.00000039649699079547</text:p>
              </table:table-cell>
            </table:table-row>
            <table:table-row>
              <table:table-cell office:value-type="string">
                <text:p>84</text:p>
              </table:table-cell>
              <table:table-cell office:value-type="float" office:value="0.0327686422718236">
                <text:p>0.032768642271823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480526407553583">
                <text:p>-0.000000480526407553583</text:p>
              </table:table-cell>
            </table:table-row>
            <table:table-row>
              <table:table-cell office:value-type="string">
                <text:p>85</text:p>
              </table:table-cell>
              <table:table-cell office:value-type="float" office:value="0.034312980803694">
                <text:p>0.03431298080369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558512602832906">
                <text:p>-0.000000558512602832906</text:p>
              </table:table-cell>
            </table:table-row>
            <table:table-row>
              <table:table-cell office:value-type="string">
                <text:p>86</text:p>
              </table:table-cell>
              <table:table-cell office:value-type="float" office:value="0.0359301017682705">
                <text:p>0.035930101768270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634024832635305">
                <text:p>-0.000000634024832635305</text:p>
              </table:table-cell>
            </table:table-row>
            <table:table-row>
              <table:table-cell office:value-type="string">
                <text:p>87</text:p>
              </table:table-cell>
              <table:table-cell office:value-type="float" office:value="0.0376234352959301">
                <text:p>0.037623435295930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756529539014394">
                <text:p>-0.000000756529539014394</text:p>
              </table:table-cell>
            </table:table-row>
            <table:table-row>
              <table:table-cell office:value-type="string">
                <text:p>88</text:p>
              </table:table-cell>
              <table:table-cell office:value-type="float" office:value="0.0393965731741143">
                <text:p>0.039396573174114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0891175100381503">
                <text:p>-0.000000891175100381503</text:p>
              </table:table-cell>
            </table:table-row>
            <table:table-row>
              <table:table-cell office:value-type="string">
                <text:p>89</text:p>
              </table:table-cell>
              <table:table-cell office:value-type="float" office:value="0.0412532764659913">
                <text:p>0.04125327646599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105377078174485">
                <text:p>-0.00000105377078174485</text:p>
              </table:table-cell>
            </table:table-row>
            <table:table-row>
              <table:table-cell office:value-type="string">
                <text:p>90</text:p>
              </table:table-cell>
              <table:table-cell office:value-type="float" office:value="0.0431974834881758">
                <text:p>0.043197483488175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124873040796558">
                <text:p>-0.00000124873040796558</text:p>
              </table:table-cell>
            </table:table-row>
            <table:table-row>
              <table:table-cell office:value-type="string">
                <text:p>91</text:p>
              </table:table-cell>
              <table:table-cell office:value-type="float" office:value="0.0452333181644263">
                <text:p>0.045233318164426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146859746585903">
                <text:p>-0.00000146859746585903</text:p>
              </table:table-cell>
            </table:table-row>
            <table:table-row>
              <table:table-cell office:value-type="string">
                <text:p>92</text:p>
              </table:table-cell>
              <table:table-cell office:value-type="float" office:value="0.0473650987730401">
                <text:p>0.047365098773040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173908580869409">
                <text:p>-0.00000173908580869409</text:p>
              </table:table-cell>
            </table:table-row>
            <table:table-row>
              <table:table-cell office:value-type="string">
                <text:p>93</text:p>
              </table:table-cell>
              <table:table-cell office:value-type="float" office:value="0.0495973471065009">
                <text:p>0.049597347106500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204937111725201">
                <text:p>-0.00000204937111725201</text:p>
              </table:table-cell>
            </table:table-row>
            <table:table-row>
              <table:table-cell office:value-type="string">
                <text:p>94</text:p>
              </table:table-cell>
              <table:table-cell office:value-type="float" office:value="0.0519347980628068">
                <text:p>0.051934798062806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240713009524995">
                <text:p>-0.00000240713009524995</text:p>
              </table:table-cell>
            </table:table-row>
            <table:table-row>
              <table:table-cell office:value-type="string">
                <text:p>95</text:p>
              </table:table-cell>
              <table:table-cell office:value-type="float" office:value="0.0543824096888235">
                <text:p>0.054382409688823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283407511902922">
                <text:p>-0.00000283407511902922</text:p>
              </table:table-cell>
            </table:table-row>
            <table:table-row>
              <table:table-cell office:value-type="string">
                <text:p>96</text:p>
              </table:table-cell>
              <table:table-cell office:value-type="float" office:value="0.0569453736969669">
                <text:p>0.05694537369696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333100946825482">
                <text:p>-0.00000333100946825482</text:p>
              </table:table-cell>
            </table:table-row>
            <table:table-row>
              <table:table-cell office:value-type="string">
                <text:p>97</text:p>
              </table:table-cell>
              <table:table-cell office:value-type="float" office:value="0.0596291264775209">
                <text:p>0.059629126477520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392199408505434">
                <text:p>-0.00000392199408505434</text:p>
              </table:table-cell>
            </table:table-row>
            <table:table-row>
              <table:table-cell office:value-type="string">
                <text:p>98</text:p>
              </table:table-cell>
              <table:table-cell office:value-type="float" office:value="0.0624393606299499">
                <text:p>0.062439360629949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461168644383392">
                <text:p>-0.00000461168644383392</text:p>
              </table:table-cell>
            </table:table-row>
            <table:table-row>
              <table:table-cell office:value-type="string">
                <text:p>99</text:p>
              </table:table-cell>
              <table:table-cell office:value-type="float" office:value="0.0653820370376659">
                <text:p>0.065382037037665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54207437427678">
                <text:p>-0.0000054207437427678</text:p>
              </table:table-cell>
            </table:table-row>
            <table:table-row>
              <table:table-cell office:value-type="string">
                <text:p>100</text:p>
              </table:table-cell>
              <table:table-cell office:value-type="float" office:value="0.0684633975118613">
                <text:p>0.06846339751186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63718763709808">
                <text:p>-0.0000063718763709808</text:p>
              </table:table-cell>
            </table:table-row>
            <table:table-row>
              <table:table-cell office:value-type="string">
                <text:p>101</text:p>
              </table:table-cell>
              <table:table-cell office:value-type="float" office:value="0.0716899780312269">
                <text:p>0.07168997803122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748944728456991">
                <text:p>-0.00000748944728456991</text:p>
              </table:table-cell>
            </table:table-row>
            <table:table-row>
              <table:table-cell office:value-type="string">
                <text:p>102</text:p>
              </table:table-cell>
              <table:table-cell office:value-type="float" office:value="0.0750686226056395">
                <text:p>0.075068622605639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0879895070138304">
                <text:p>-0.00000879895070138304</text:p>
              </table:table-cell>
            </table:table-row>
            <table:table-row>
              <table:table-cell office:value-type="string">
                <text:p>103</text:p>
              </table:table-cell>
              <table:table-cell office:value-type="float" office:value="0.0786064977932242">
                <text:p>0.078606497793224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103363100856235">
                <text:p>-0.0000103363100856235</text:p>
              </table:table-cell>
            </table:table-row>
            <table:table-row>
              <table:table-cell office:value-type="string">
                <text:p>104</text:p>
              </table:table-cell>
              <table:table-cell office:value-type="float" office:value="0.0823111079015851">
                <text:p>0.082311107901585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121402892294675">
                <text:p>-0.0000121402892294675</text:p>
              </table:table-cell>
            </table:table-row>
            <table:table-row>
              <table:table-cell office:value-type="string">
                <text:p>105</text:p>
              </table:table-cell>
              <table:table-cell office:value-type="float" office:value="0.0861903109054477">
                <text:p>0.086190310905447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14254766356192">
                <text:p>-0.000014254766356192</text:p>
              </table:table-cell>
            </table:table-row>
            <table:table-row>
              <table:table-cell office:value-type="string">
                <text:p>106</text:p>
              </table:table-cell>
              <table:table-cell office:value-type="float" office:value="0.0902523351144771">
                <text:p>0.090252335114477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167311800636227">
                <text:p>-0.0000167311800636227</text:p>
              </table:table-cell>
            </table:table-row>
            <table:table-row>
              <table:table-cell office:value-type="string">
                <text:p>107</text:p>
              </table:table-cell>
              <table:table-cell office:value-type="float" office:value="0.0945057966266256">
                <text:p>0.094505796626625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196337148539172">
                <text:p>-0.0000196337148539172</text:p>
              </table:table-cell>
            </table:table-row>
            <table:table-row>
              <table:table-cell office:value-type="string">
                <text:p>108</text:p>
              </table:table-cell>
              <table:table-cell office:value-type="float" office:value="0.0989597176040321">
                <text:p>0.098959717604032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230325745365079">
                <text:p>-0.0000230325745365079</text:p>
              </table:table-cell>
            </table:table-row>
            <table:table-row>
              <table:table-cell office:value-type="string">
                <text:p>109</text:p>
              </table:table-cell>
              <table:table-cell office:value-type="float" office:value="0.103623545410237">
                <text:p>0.103623545410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2701229960822">
                <text:p>-0.00002701229960822</text:p>
              </table:table-cell>
            </table:table-row>
            <table:table-row>
              <table:table-cell office:value-type="string">
                <text:p>110</text:p>
              </table:table-cell>
              <table:table-cell office:value-type="float" office:value="0.108507172649308">
                <text:p>0.1085071726493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31669040867488">
                <text:p>-0.000031669040867488</text:p>
              </table:table-cell>
            </table:table-row>
            <table:table-row>
              <table:table-cell office:value-type="string">
                <text:p>111</text:p>
              </table:table-cell>
              <table:table-cell office:value-type="float" office:value="0.113620958149378">
                <text:p>0.11362095814937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371170585489189">
                <text:p>-0.0000371170585489189</text:p>
              </table:table-cell>
            </table:table-row>
            <table:table-row>
              <table:table-cell office:value-type="string">
                <text:p>112</text:p>
              </table:table-cell>
              <table:table-cell office:value-type="float" office:value="0.11897574893511">
                <text:p>0.118975748935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434879322552817">
                <text:p>-0.0000434879322552817</text:p>
              </table:table-cell>
            </table:table-row>
            <table:table-row>
              <table:table-cell office:value-type="string">
                <text:p>113</text:p>
              </table:table-cell>
              <table:table-cell office:value-type="float" office:value="0.124582903235691">
                <text:p>0.12458290323569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509341882448666">
                <text:p>-0.0000509341882448666</text:p>
              </table:table-cell>
            </table:table-row>
            <table:table-row>
              <table:table-cell office:value-type="string">
                <text:p>114</text:p>
              </table:table-cell>
              <table:table-cell office:value-type="float" office:value="0.130454314577154">
                <text:p>0.1304543145771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59634143789733">
                <text:p>-0.000059634143789733</text:p>
              </table:table-cell>
            </table:table-row>
            <table:table-row>
              <table:table-cell office:value-type="string">
                <text:p>115</text:p>
              </table:table-cell>
              <table:table-cell office:value-type="float" office:value="0.136602437010151">
                <text:p>0.13660243701015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697939580907025">
                <text:p>-0.0000697939580907025</text:p>
              </table:table-cell>
            </table:table-row>
            <table:table-row>
              <table:table-cell office:value-type="string">
                <text:p>116</text:p>
              </table:table-cell>
              <table:table-cell office:value-type="float" office:value="0.143040311526654">
                <text:p>0.1430403115266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816529713509873">
                <text:p>-0.0000816529713509873</text:p>
              </table:table-cell>
            </table:table-row>
            <table:table-row>
              <table:table-cell office:value-type="string">
                <text:p>117</text:p>
              </table:table-cell>
              <table:table-cell office:value-type="float" office:value="0.149781593721653">
                <text:p>0.14978159372165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95488350759787">
                <text:p>-0.000095488350759787</text:p>
              </table:table-cell>
            </table:table-row>
            <table:table-row>
              <table:table-cell office:value-type="string">
                <text:p>118</text:p>
              </table:table-cell>
              <table:table-cell office:value-type="float" office:value="0.156840582758505">
                <text:p>0.15684058275850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11621211018598">
                <text:p>-0.000111621211018598</text:p>
              </table:table-cell>
            </table:table-row>
            <table:table-row>
              <table:table-cell office:value-type="string">
                <text:p>119</text:p>
              </table:table-cell>
              <table:table-cell office:value-type="float" office:value="0.16423225169937">
                <text:p>0.164232251699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30422763100491">
                <text:p>-0.000130422763100491</text:p>
              </table:table-cell>
            </table:table-row>
            <table:table-row>
              <table:table-cell office:value-type="string">
                <text:p>120</text:p>
              </table:table-cell>
              <table:table-cell office:value-type="float" office:value="0.171972279265091">
                <text:p>0.17197227926509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52321891477847">
                <text:p>-0.000152321891477847</text:p>
              </table:table-cell>
            </table:table-row>
            <table:table-row>
              <table:table-cell office:value-type="string">
                <text:p>121</text:p>
              </table:table-cell>
              <table:table-cell office:value-type="float" office:value="0.180077083091859">
                <text:p>0.18007708309185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77813774016045">
                <text:p>-0.000177813774016045</text:p>
              </table:table-cell>
            </table:table-row>
            <table:table-row>
              <table:table-cell office:value-type="string">
                <text:p>122</text:p>
              </table:table-cell>
              <table:table-cell office:value-type="float" office:value="0.188563854555219">
                <text:p>0.18856385455521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207469197832655">
                <text:p>-0.000207469197832655</text:p>
              </table:table-cell>
            </table:table-row>
            <table:table-row>
              <table:table-cell office:value-type="string">
                <text:p>123</text:p>
              </table:table-cell>
              <table:table-cell office:value-type="float" office:value="0.197450595235288">
                <text:p>0.19745059523528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241945597578841">
                <text:p>-0.000241945597578841</text:p>
              </table:table-cell>
            </table:table-row>
            <table:table-row>
              <table:table-cell office:value-type="string">
                <text:p>124</text:p>
              </table:table-cell>
              <table:table-cell office:value-type="float" office:value="0.206756155100513">
                <text:p>0.2067561551005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281998963613805">
                <text:p>-0.000281998963613805</text:p>
              </table:table-cell>
            </table:table-row>
            <table:table-row>
              <table:table-cell office:value-type="string">
                <text:p>125</text:p>
              </table:table-cell>
              <table:table-cell office:value-type="float" office:value="0.216500272490986">
                <text:p>0.21650027249098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328497816282081">
                <text:p>-0.000328497816282081</text:p>
              </table:table-cell>
            </table:table-row>
            <table:table-row>
              <table:table-cell office:value-type="string">
                <text:p>126</text:p>
              </table:table-cell>
              <table:table-cell office:value-type="float" office:value="0.226703615986111">
                <text:p>0.2267036159861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3824380960471">
                <text:p>-0.0003824380960471</text:p>
              </table:table-cell>
            </table:table-row>
            <table:table-row>
              <table:table-cell office:value-type="string">
                <text:p>127</text:p>
              </table:table-cell>
              <table:table-cell office:value-type="float" office:value="0.237387828245425">
                <text:p>0.23738782824542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444960458767518">
                <text:p>-0.000444960458767518</text:p>
              </table:table-cell>
            </table:table-row>
            <table:table-row>
              <table:table-cell office:value-type="string">
                <text:p>128</text:p>
              </table:table-cell>
              <table:table-cell office:value-type="float" office:value="0.248575571915588">
                <text:p>0.24857557191558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517368745500679">
                <text:p>-0.000517368745500679</text:p>
              </table:table-cell>
            </table:table-row>
            <table:table-row>
              <table:table-cell office:value-type="string">
                <text:p>129</text:p>
              </table:table-cell>
              <table:table-cell office:value-type="float" office:value="0.260290577700892">
                <text:p>0.26029057770089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601150944634643">
                <text:p>-0.000601150944634643</text:p>
              </table:table-cell>
            </table:table-row>
            <table:table-row>
              <table:table-cell office:value-type="string">
                <text:p>130</text:p>
              </table:table-cell>
              <table:table-cell office:value-type="float" office:value="0.272557694699265">
                <text:p>0.27255769469926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698001673493653">
                <text:p>-0.000698001673493653</text:p>
              </table:table-cell>
            </table:table-row>
            <table:table-row>
              <table:table-cell office:value-type="string">
                <text:p>131</text:p>
              </table:table-cell>
              <table:table-cell office:value-type="float" office:value="0.285402943110541">
                <text:p>0.28540294311054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809846799887382">
                <text:p>-0.000809846799887382</text:p>
              </table:table-cell>
            </table:table-row>
            <table:table-row>
              <table:table-cell office:value-type="string">
                <text:p>132</text:p>
              </table:table-cell>
              <table:table-cell office:value-type="float" office:value="0.298853569428795">
                <text:p>0.29885356942879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938869808919662">
                <text:p>-0.000938869808919662</text:p>
              </table:table-cell>
            </table:table-row>
            <table:table-row>
              <table:table-cell office:value-type="string">
                <text:p>133</text:p>
              </table:table-cell>
              <table:table-cell office:value-type="float" office:value="0.312938104235802">
                <text:p>0.31293810423580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08753995259336">
                <text:p>-0.00108753995259336</text:p>
              </table:table-cell>
            </table:table-row>
            <table:table-row>
              <table:table-cell office:value-type="string">
                <text:p>134</text:p>
              </table:table-cell>
              <table:table-cell office:value-type="float" office:value="0.327686422718237">
                <text:p>0.327686422718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25864173984303">
                <text:p>-0.00125864173984303</text:p>
              </table:table-cell>
            </table:table-row>
            <table:table-row>
              <table:table-cell office:value-type="string">
                <text:p>135</text:p>
              </table:table-cell>
              <table:table-cell office:value-type="float" office:value="0.343129808036941">
                <text:p>0.34312980803694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45530534917393">
                <text:p>-0.00145530534917393</text:p>
              </table:table-cell>
            </table:table-row>
            <table:table-row>
              <table:table-cell office:value-type="string">
                <text:p>136</text:p>
              </table:table-cell>
              <table:table-cell office:value-type="float" office:value="0.359301017682706">
                <text:p>0.35930101768270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68103721358559">
                <text:p>-0.00168103721358559</text:p>
              </table:table-cell>
            </table:table-row>
            <table:table-row>
              <table:table-cell office:value-type="string">
                <text:p>137</text:p>
              </table:table-cell>
              <table:table-cell office:value-type="float" office:value="0.376234352959302">
                <text:p>0.37623435295930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93974990970736">
                <text:p>-0.00193974990970736</text:p>
              </table:table-cell>
            </table:table-row>
            <table:table-row>
              <table:table-cell office:value-type="string">
                <text:p>138</text:p>
              </table:table-cell>
              <table:table-cell office:value-type="float" office:value="0.393965731741144">
                <text:p>0.39396573174114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235789926186">
                <text:p>-0.002235789926186</text:p>
              </table:table-cell>
            </table:table-row>
            <table:table-row>
              <table:table-cell office:value-type="string">
                <text:p>139</text:p>
              </table:table-cell>
              <table:table-cell office:value-type="float" office:value="0.412532764659914">
                <text:p>0.41253276465991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57396154801359">
                <text:p>-0.00257396154801359</text:p>
              </table:table-cell>
            </table:table-row>
            <table:table-row>
              <table:table-cell office:value-type="string">
                <text:p>140</text:p>
              </table:table-cell>
              <table:table-cell office:value-type="float" office:value="0.431974834881759">
                <text:p>0.43197483488175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95954450011404">
                <text:p>-0.00295954450011404</text:p>
              </table:table-cell>
            </table:table-row>
            <table:table-row>
              <table:table-cell office:value-type="string">
                <text:p>141</text:p>
              </table:table-cell>
              <table:table-cell office:value-type="float" office:value="0.452333181644264">
                <text:p>0.45233318164426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339830225969395">
                <text:p>-0.00339830225969395</text:p>
              </table:table-cell>
            </table:table-row>
            <table:table-row>
              <table:table-cell office:value-type="string">
                <text:p>142</text:p>
              </table:table-cell>
              <table:table-cell office:value-type="float" office:value="0.473650987730401">
                <text:p>0.47365098773040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3896477112042">
                <text:p>-0.003896477112042</text:p>
              </table:table-cell>
            </table:table-row>
            <table:table-row>
              <table:table-cell office:value-type="string">
                <text:p>143</text:p>
              </table:table-cell>
              <table:table-cell office:value-type="float" office:value="0.49597347106501">
                <text:p>0.4959734710650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44607669050456">
                <text:p>-0.0044607669050456</text:p>
              </table:table-cell>
            </table:table-row>
            <table:table-row>
              <table:table-cell office:value-type="string">
                <text:p>144</text:p>
              </table:table-cell>
              <table:table-cell office:value-type="float" office:value="0.519347980628069">
                <text:p>0.5193479806280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509827720757139">
                <text:p>-0.00509827720757139</text:p>
              </table:table-cell>
            </table:table-row>
            <table:table-row>
              <table:table-cell office:value-type="string">
                <text:p>145</text:p>
              </table:table-cell>
              <table:table-cell office:value-type="float" office:value="0.543824096888236">
                <text:p>0.54382409688823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581644099599821">
                <text:p>-0.00581644099599821</text:p>
              </table:table-cell>
            </table:table-row>
            <table:table-row>
              <table:table-cell office:value-type="string">
                <text:p>146</text:p>
              </table:table-cell>
              <table:table-cell office:value-type="float" office:value="0.56945373696967">
                <text:p>0.5694537369696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662289613261313">
                <text:p>-0.00662289613261313</text:p>
              </table:table-cell>
            </table:table-row>
            <table:table-row>
              <table:table-cell office:value-type="string">
                <text:p>147</text:p>
              </table:table-cell>
              <table:table-cell office:value-type="float" office:value="0.59629126477521">
                <text:p>0.5962912647752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752530878136426">
                <text:p>-0.00752530878136426</text:p>
              </table:table-cell>
            </table:table-row>
            <table:table-row>
              <table:table-cell office:value-type="string">
                <text:p>148</text:p>
              </table:table-cell>
              <table:table-cell office:value-type="float" office:value="0.6243936062995">
                <text:p>0.624393606299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853112839219738">
                <text:p>-0.00853112839219738</text:p>
              </table:table-cell>
            </table:table-row>
            <table:table-row>
              <table:table-cell office:value-type="string">
                <text:p>149</text:p>
              </table:table-cell>
              <table:table-cell office:value-type="float" office:value="0.653820370376661">
                <text:p>0.65382037037666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964725708719749">
                <text:p>-0.00964725708719749</text:p>
              </table:table-cell>
            </table:table-row>
            <table:table-row>
              <table:table-cell office:value-type="string">
                <text:p>150</text:p>
              </table:table-cell>
              <table:table-cell office:value-type="float" office:value="0.684633975118614">
                <text:p>0.68463397511861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08796132880618">
                <text:p>-0.0108796132880618</text:p>
              </table:table-cell>
            </table:table-row>
            <table:table-row>
              <table:table-cell office:value-type="string">
                <text:p>151</text:p>
              </table:table-cell>
              <table:table-cell office:value-type="float" office:value="0.71689978031227">
                <text:p>0.7168997803122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22325662101352">
                <text:p>-0.0122325662101352</text:p>
              </table:table-cell>
            </table:table-row>
            <table:table-row>
              <table:table-cell office:value-type="string">
                <text:p>152</text:p>
              </table:table-cell>
              <table:table-cell office:value-type="float" office:value="0.750686226056396">
                <text:p>0.75068622605639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3708214842334">
                <text:p>-0.013708214842334</text:p>
              </table:table-cell>
            </table:table-row>
            <table:table-row>
              <table:table-cell office:value-type="string">
                <text:p>153</text:p>
              </table:table-cell>
              <table:table-cell office:value-type="float" office:value="0.786064977932243">
                <text:p>0.78606497793224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53054824633236">
                <text:p>-0.0153054824633236</text:p>
              </table:table-cell>
            </table:table-row>
            <table:table-row>
              <table:table-cell office:value-type="string">
                <text:p>154</text:p>
              </table:table-cell>
              <table:table-cell office:value-type="float" office:value="0.823111079015852">
                <text:p>0.82311107901585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70189963601297">
                <text:p>-0.0170189963601297</text:p>
              </table:table-cell>
            </table:table-row>
            <table:table-row>
              <table:table-cell office:value-type="string">
                <text:p>155</text:p>
              </table:table-cell>
              <table:table-cell office:value-type="float" office:value="0.861903109054479">
                <text:p>0.86190310905447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88377231357006">
                <text:p>-0.0188377231357006</text:p>
              </table:table-cell>
            </table:table-row>
            <table:table-row>
              <table:table-cell office:value-type="string">
                <text:p>156</text:p>
              </table:table-cell>
              <table:table-cell office:value-type="float" office:value="0.902523351144773">
                <text:p>0.90252335114477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7433343334507">
                <text:p>-0.0207433343334507</text:p>
              </table:table-cell>
            </table:table-row>
            <table:table-row>
              <table:table-cell office:value-type="string">
                <text:p>157</text:p>
              </table:table-cell>
              <table:table-cell office:value-type="float" office:value="0.945057966266258">
                <text:p>0.94505796626625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27082872668816">
                <text:p>-0.0227082872668816</text:p>
              </table:table-cell>
            </table:table-row>
            <table:table-row>
              <table:table-cell office:value-type="string">
                <text:p>158</text:p>
              </table:table-cell>
              <table:table-cell office:value-type="float" office:value="0.989597176040323">
                <text:p>0.98959717604032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46936250834051">
                <text:p>-0.0246936250834051</text:p>
              </table:table-cell>
            </table:table-row>
            <table:table-row>
              <table:table-cell office:value-type="string">
                <text:p>159</text:p>
              </table:table-cell>
              <table:table-cell office:value-type="float" office:value="1.03623545410237">
                <text:p>1.03623545410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66465327309007">
                <text:p>-0.0266465327309007</text:p>
              </table:table-cell>
            </table:table-row>
            <table:table-row>
              <table:table-cell office:value-type="string">
                <text:p>160</text:p>
              </table:table-cell>
              <table:table-cell office:value-type="float" office:value="1.08507172649308">
                <text:p>1.085071726493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84977378420259">
                <text:p>-0.0284977378420259</text:p>
              </table:table-cell>
            </table:table-row>
            <table:table-row>
              <table:table-cell office:value-type="string">
                <text:p>161</text:p>
              </table:table-cell>
              <table:table-cell office:value-type="float" office:value="1.13620958149379">
                <text:p>1.1362095814937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01589259573465">
                <text:p>-0.0301589259573465</text:p>
              </table:table-cell>
            </table:table-row>
            <table:table-row>
              <table:table-cell office:value-type="string">
                <text:p>162</text:p>
              </table:table-cell>
              <table:table-cell office:value-type="float" office:value="1.18975748935111">
                <text:p>1.189757489351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15204587734708">
                <text:p>-0.0315204587734708</text:p>
              </table:table-cell>
            </table:table-row>
            <table:table-row>
              <table:table-cell office:value-type="string">
                <text:p>163</text:p>
              </table:table-cell>
              <table:table-cell office:value-type="float" office:value="1.24582903235691">
                <text:p>1.2458290323569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24498553825436">
                <text:p>-0.0324498553825436</text:p>
              </table:table-cell>
            </table:table-row>
            <table:table-row>
              <table:table-cell office:value-type="string">
                <text:p>164</text:p>
              </table:table-cell>
              <table:table-cell office:value-type="float" office:value="1.30454314577155">
                <text:p>1.3045431457715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27917343335038">
                <text:p>-0.0327917343335038</text:p>
              </table:table-cell>
            </table:table-row>
            <table:table-row>
              <table:table-cell office:value-type="string">
                <text:p>165</text:p>
              </table:table-cell>
              <table:table-cell office:value-type="float" office:value="1.36602437010151">
                <text:p>1.3660243701015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23702318606789">
                <text:p>-0.0323702318606789</text:p>
              </table:table-cell>
            </table:table-row>
            <table:table-row>
              <table:table-cell office:value-type="string">
                <text:p>166</text:p>
              </table:table-cell>
              <table:table-cell office:value-type="float" office:value="1.43040311526654">
                <text:p>1.430403115266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09953137070496">
                <text:p>-0.0309953137070496</text:p>
              </table:table-cell>
            </table:table-row>
            <table:table-row>
              <table:table-cell office:value-type="string">
                <text:p>167</text:p>
              </table:table-cell>
              <table:table-cell office:value-type="float" office:value="1.49781593721654">
                <text:p>1.497815937216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8474867798145">
                <text:p>-0.028474867798145</text:p>
              </table:table-cell>
            </table:table-row>
            <table:table-row>
              <table:table-cell office:value-type="string">
                <text:p>168</text:p>
              </table:table-cell>
              <table:table-cell office:value-type="float" office:value="1.56840582758505">
                <text:p>1.5684058275850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46349383720701">
                <text:p>-0.0246349383720701</text:p>
              </table:table-cell>
            </table:table-row>
            <table:table-row>
              <table:table-cell office:value-type="string">
                <text:p>169</text:p>
              </table:table-cell>
              <table:table-cell office:value-type="float" office:value="1.6423225169937">
                <text:p>1.64232251699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93507821914851">
                <text:p>-0.0193507821914851</text:p>
              </table:table-cell>
            </table:table-row>
            <table:table-row>
              <table:table-cell office:value-type="string">
                <text:p>170</text:p>
              </table:table-cell>
              <table:table-cell office:value-type="float" office:value="1.71972279265092">
                <text:p>1.7197227926509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25912707379716">
                <text:p>-0.0125912707379716</text:p>
              </table:table-cell>
            </table:table-row>
            <table:table-row>
              <table:table-cell office:value-type="string">
                <text:p>171</text:p>
              </table:table-cell>
              <table:table-cell office:value-type="float" office:value="1.80077083091859">
                <text:p>1.8007708309185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447793090260218">
                <text:p>-0.00447793090260218</text:p>
              </table:table-cell>
            </table:table-row>
            <table:table-row>
              <table:table-cell office:value-type="string">
                <text:p>172</text:p>
              </table:table-cell>
              <table:table-cell office:value-type="float" office:value="1.8856385455522">
                <text:p>1.885638545552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464338881254189">
                <text:p>0.00464338881254189</text:p>
              </table:table-cell>
            </table:table-row>
            <table:table-row>
              <table:table-cell office:value-type="string">
                <text:p>173</text:p>
              </table:table-cell>
              <table:table-cell office:value-type="float" office:value="1.97450595235288">
                <text:p>1.9745059523528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41270877011213">
                <text:p>0.0141270877011213</text:p>
              </table:table-cell>
            </table:table-row>
            <table:table-row>
              <table:table-cell office:value-type="string">
                <text:p>174</text:p>
              </table:table-cell>
              <table:table-cell office:value-type="float" office:value="2.06756155100513">
                <text:p>2.067561551005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29695820943121">
                <text:p>0.0229695820943121</text:p>
              </table:table-cell>
            </table:table-row>
            <table:table-row>
              <table:table-cell office:value-type="string">
                <text:p>175</text:p>
              </table:table-cell>
              <table:table-cell office:value-type="float" office:value="2.16500272490987">
                <text:p>2.1650027249098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98074994881548">
                <text:p>0.0298074994881548</text:p>
              </table:table-cell>
            </table:table-row>
            <table:table-row>
              <table:table-cell office:value-type="string">
                <text:p>176</text:p>
              </table:table-cell>
              <table:table-cell office:value-type="float" office:value="2.26703615986111">
                <text:p>2.267036159861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30332151248003">
                <text:p>0.0330332151248003</text:p>
              </table:table-cell>
            </table:table-row>
            <table:table-row>
              <table:table-cell office:value-type="string">
                <text:p>177</text:p>
              </table:table-cell>
              <table:table-cell office:value-type="float" office:value="2.37387828245425">
                <text:p>2.3738782824542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11019216562292">
                <text:p>0.0311019216562292</text:p>
              </table:table-cell>
            </table:table-row>
            <table:table-row>
              <table:table-cell office:value-type="string">
                <text:p>178</text:p>
              </table:table-cell>
              <table:table-cell office:value-type="float" office:value="2.48575571915589">
                <text:p>2.4857557191558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30814328129325">
                <text:p>0.0230814328129325</text:p>
              </table:table-cell>
            </table:table-row>
            <table:table-row>
              <table:table-cell office:value-type="string">
                <text:p>179</text:p>
              </table:table-cell>
              <table:table-cell office:value-type="float" office:value="2.60290577700892">
                <text:p>2.6029057770089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939351011433054">
                <text:p>0.00939351011433054</text:p>
              </table:table-cell>
            </table:table-row>
            <table:table-row>
              <table:table-cell office:value-type="string">
                <text:p>180</text:p>
              </table:table-cell>
              <table:table-cell office:value-type="float" office:value="2.72557694699265">
                <text:p>2.7255769469926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751482564276262">
                <text:p>-0.00751482564276262</text:p>
              </table:table-cell>
            </table:table-row>
            <table:table-row>
              <table:table-cell office:value-type="string">
                <text:p>181</text:p>
              </table:table-cell>
              <table:table-cell office:value-type="float" office:value="2.85402943110542">
                <text:p>2.8540294311054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30842429223665">
                <text:p>-0.0230842429223665</text:p>
              </table:table-cell>
            </table:table-row>
            <table:table-row>
              <table:table-cell office:value-type="string">
                <text:p>182</text:p>
              </table:table-cell>
              <table:table-cell office:value-type="float" office:value="2.98853569428795">
                <text:p>2.9885356942879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17077556563961">
                <text:p>-0.0317077556563961</text:p>
              </table:table-cell>
            </table:table-row>
            <table:table-row>
              <table:table-cell office:value-type="string">
                <text:p>183</text:p>
              </table:table-cell>
              <table:table-cell office:value-type="float" office:value="3.12938104235803">
                <text:p>3.1293810423580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90442517231981">
                <text:p>-0.0290442517231981</text:p>
              </table:table-cell>
            </table:table-row>
            <table:table-row>
              <table:table-cell office:value-type="string">
                <text:p>184</text:p>
              </table:table-cell>
              <table:table-cell office:value-type="float" office:value="3.27686422718237">
                <text:p>3.27686422718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46912029699409">
                <text:p>-0.0146912029699409</text:p>
              </table:table-cell>
            </table:table-row>
            <table:table-row>
              <table:table-cell office:value-type="string">
                <text:p>185</text:p>
              </table:table-cell>
              <table:table-cell office:value-type="float" office:value="3.43129808036941">
                <text:p>3.4312980803694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647460635394559">
                <text:p>0.00647460635394559</text:p>
              </table:table-cell>
            </table:table-row>
            <table:table-row>
              <table:table-cell office:value-type="string">
                <text:p>186</text:p>
              </table:table-cell>
              <table:table-cell office:value-type="float" office:value="3.59301017682706">
                <text:p>3.5930101768270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56526836647897">
                <text:p>0.0256526836647897</text:p>
              </table:table-cell>
            </table:table-row>
            <table:table-row>
              <table:table-cell office:value-type="string">
                <text:p>187</text:p>
              </table:table-cell>
              <table:table-cell office:value-type="float" office:value="3.76234352959303">
                <text:p>3.7623435295930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39963299768709">
                <text:p>0.0339963299768709</text:p>
              </table:table-cell>
            </table:table-row>
            <table:table-row>
              <table:table-cell office:value-type="string">
                <text:p>188</text:p>
              </table:table-cell>
              <table:table-cell office:value-type="float" office:value="3.93965731741144">
                <text:p>3.9396573174114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71421392582072">
                <text:p>0.0271421392582072</text:p>
              </table:table-cell>
            </table:table-row>
            <table:table-row>
              <table:table-cell office:value-type="string">
                <text:p>189</text:p>
              </table:table-cell>
              <table:table-cell office:value-type="float" office:value="4.12532764659915">
                <text:p>4.1253276465991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785412187231938">
                <text:p>0.00785412187231938</text:p>
              </table:table-cell>
            </table:table-row>
            <table:table-row>
              <table:table-cell office:value-type="string">
                <text:p>190</text:p>
              </table:table-cell>
              <table:table-cell office:value-type="float" office:value="4.3197483488176">
                <text:p>4.319748348817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4960433480038">
                <text:p>-0.014960433480038</text:p>
              </table:table-cell>
            </table:table-row>
            <table:table-row>
              <table:table-cell office:value-type="string">
                <text:p>191</text:p>
              </table:table-cell>
              <table:table-cell office:value-type="float" office:value="4.52333181644265">
                <text:p>4.5233318164426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06589775107224">
                <text:p>-0.0306589775107224</text:p>
              </table:table-cell>
            </table:table-row>
            <table:table-row>
              <table:table-cell office:value-type="string">
                <text:p>192</text:p>
              </table:table-cell>
              <table:table-cell office:value-type="float" office:value="4.73650987730402">
                <text:p>4.7365098773040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23270000140097">
                <text:p>-0.0323270000140097</text:p>
              </table:table-cell>
            </table:table-row>
            <table:table-row>
              <table:table-cell office:value-type="string">
                <text:p>193</text:p>
              </table:table-cell>
              <table:table-cell office:value-type="float" office:value="4.95973471065011">
                <text:p>4.959734710650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0277987618236">
                <text:p>-0.0200277987618236</text:p>
              </table:table-cell>
            </table:table-row>
            <table:table-row>
              <table:table-cell office:value-type="string">
                <text:p>194</text:p>
              </table:table-cell>
              <table:table-cell office:value-type="float" office:value="5.1934798062807">
                <text:p>5.193479806280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172702177669848">
                <text:p>0.0000172702177669848</text:p>
              </table:table-cell>
            </table:table-row>
            <table:table-row>
              <table:table-cell office:value-type="string">
                <text:p>195</text:p>
              </table:table-cell>
              <table:table-cell office:value-type="float" office:value="5.43824096888237">
                <text:p>5.43824096888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93147226474011">
                <text:p>0.0193147226474011</text:p>
              </table:table-cell>
            </table:table-row>
            <table:table-row>
              <table:table-cell office:value-type="string">
                <text:p>196</text:p>
              </table:table-cell>
              <table:table-cell office:value-type="float" office:value="5.69453736969672">
                <text:p>5.6945373696967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12061228307181">
                <text:p>0.0312061228307181</text:p>
              </table:table-cell>
            </table:table-row>
            <table:table-row>
              <table:table-cell office:value-type="string">
                <text:p>197</text:p>
              </table:table-cell>
              <table:table-cell office:value-type="float" office:value="5.96291264775211">
                <text:p>5.962912647752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29722097727414">
                <text:p>0.0329722097727414</text:p>
              </table:table-cell>
            </table:table-row>
            <table:table-row>
              <table:table-cell office:value-type="string">
                <text:p>198</text:p>
              </table:table-cell>
              <table:table-cell office:value-type="float" office:value="6.24393606299501">
                <text:p>6.2439360629950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56545710462408">
                <text:p>0.0256545710462408</text:p>
              </table:table-cell>
            </table:table-row>
            <table:table-row>
              <table:table-cell office:value-type="string">
                <text:p>199</text:p>
              </table:table-cell>
              <table:table-cell office:value-type="float" office:value="6.53820370376662">
                <text:p>6.5382037037666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26000027071527">
                <text:p>0.0126000027071527</text:p>
              </table:table-cell>
            </table:table-row>
            <table:table-row>
              <table:table-cell office:value-type="string">
                <text:p>200</text:p>
              </table:table-cell>
              <table:table-cell office:value-type="float" office:value="6.84633975118615">
                <text:p>6.8463397511861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20297458848329">
                <text:p>-0.00220297458848329</text:p>
              </table:table-cell>
            </table:table-row>
            <table:table-row>
              <table:table-cell office:value-type="string">
                <text:p>201</text:p>
              </table:table-cell>
              <table:table-cell office:value-type="float" office:value="7.16899780312271">
                <text:p>7.1689978031227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53901853766514">
                <text:p>-0.0153901853766514</text:p>
              </table:table-cell>
            </table:table-row>
            <table:table-row>
              <table:table-cell office:value-type="string">
                <text:p>202</text:p>
              </table:table-cell>
              <table:table-cell office:value-type="float" office:value="7.50686226056396">
                <text:p>7.5068622605639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48858144633823">
                <text:p>-0.0248858144633823</text:p>
              </table:table-cell>
            </table:table-row>
            <table:table-row>
              <table:table-cell office:value-type="string">
                <text:p>203</text:p>
              </table:table-cell>
              <table:table-cell office:value-type="float" office:value="7.86064977932243">
                <text:p>7.8606497793224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9997986523278">
                <text:p>-0.029997986523278</text:p>
              </table:table-cell>
            </table:table-row>
            <table:table-row>
              <table:table-cell office:value-type="string">
                <text:p>204</text:p>
              </table:table-cell>
              <table:table-cell office:value-type="float" office:value="8.23111079015851">
                <text:p>8.2311107901585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311138663754762">
                <text:p>-0.0311138663754762</text:p>
              </table:table-cell>
            </table:table-row>
            <table:table-row>
              <table:table-cell office:value-type="string">
                <text:p>205</text:p>
              </table:table-cell>
              <table:table-cell office:value-type="float" office:value="8.61903109054476">
                <text:p>8.6190310905447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92163612844787">
                <text:p>-0.0292163612844787</text:p>
              </table:table-cell>
            </table:table-row>
            <table:table-row>
              <table:table-cell office:value-type="string">
                <text:p>206</text:p>
              </table:table-cell>
              <table:table-cell office:value-type="float" office:value="9.02523351144769">
                <text:p>9.0252335114476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54241776743935">
                <text:p>-0.0254241776743935</text:p>
              </table:table-cell>
            </table:table-row>
            <table:table-row>
              <table:table-cell office:value-type="string">
                <text:p>207</text:p>
              </table:table-cell>
              <table:table-cell office:value-type="float" office:value="9.45057966266253">
                <text:p>9.4505796626625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6824299581632">
                <text:p>-0.0206824299581632</text:p>
              </table:table-cell>
            </table:table-row>
            <table:table-row>
              <table:table-cell office:value-type="string">
                <text:p>208</text:p>
              </table:table-cell>
              <table:table-cell office:value-type="float" office:value="9.89597176040317">
                <text:p>9.8959717604031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56379711564458">
                <text:p>-0.0156379711564458</text:p>
              </table:table-cell>
            </table:table-row>
            <table:table-row>
              <table:table-cell office:value-type="string">
                <text:p>209</text:p>
              </table:table-cell>
              <table:table-cell office:value-type="float" office:value="10.3623545410237">
                <text:p>10.362354541023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06590090307446">
                <text:p>-0.0106590090307446</text:p>
              </table:table-cell>
            </table:table-row>
            <table:table-row>
              <table:table-cell office:value-type="string">
                <text:p>210</text:p>
              </table:table-cell>
              <table:table-cell office:value-type="float" office:value="10.8507172649307">
                <text:p>10.850717264930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592477417349357">
                <text:p>-0.00592477417349357</text:p>
              </table:table-cell>
            </table:table-row>
            <table:table-row>
              <table:table-cell office:value-type="string">
                <text:p>211</text:p>
              </table:table-cell>
              <table:table-cell office:value-type="float" office:value="11.3620958149377">
                <text:p>11.362095814937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51834411936669">
                <text:p>-0.00151834411936669</text:p>
              </table:table-cell>
            </table:table-row>
            <table:table-row>
              <table:table-cell office:value-type="string">
                <text:p>212</text:p>
              </table:table-cell>
              <table:table-cell office:value-type="float" office:value="11.897574893511">
                <text:p>11.8975748935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51323326221353">
                <text:p>0.00251323326221353</text:p>
              </table:table-cell>
            </table:table-row>
            <table:table-row>
              <table:table-cell office:value-type="string">
                <text:p>213</text:p>
              </table:table-cell>
              <table:table-cell office:value-type="float" office:value="12.4582903235689">
                <text:p>12.458290323568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613522863068816">
                <text:p>0.00613522863068816</text:p>
              </table:table-cell>
            </table:table-row>
            <table:table-row>
              <table:table-cell office:value-type="string">
                <text:p>214</text:p>
              </table:table-cell>
              <table:table-cell office:value-type="float" office:value="13.0454314577153">
                <text:p>13.045431457715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932352976525941">
                <text:p>0.00932352976525941</text:p>
              </table:table-cell>
            </table:table-row>
            <table:table-row>
              <table:table-cell office:value-type="string">
                <text:p>215</text:p>
              </table:table-cell>
              <table:table-cell office:value-type="float" office:value="13.660243701015">
                <text:p>13.66024370101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20687596822489">
                <text:p>0.0120687596822489</text:p>
              </table:table-cell>
            </table:table-row>
            <table:table-row>
              <table:table-cell office:value-type="string">
                <text:p>216</text:p>
              </table:table-cell>
              <table:table-cell office:value-type="float" office:value="14.3040311526652">
                <text:p>14.304031152665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43774172710831">
                <text:p>0.0143774172710831</text:p>
              </table:table-cell>
            </table:table-row>
            <table:table-row>
              <table:table-cell office:value-type="string">
                <text:p>217</text:p>
              </table:table-cell>
              <table:table-cell office:value-type="float" office:value="14.9781593721651">
                <text:p>14.978159372165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62690000149013">
                <text:p>0.0162690000149013</text:p>
              </table:table-cell>
            </table:table-row>
            <table:table-row>
              <table:table-cell office:value-type="string">
                <text:p>218</text:p>
              </table:table-cell>
              <table:table-cell office:value-type="float" office:value="15.6840582758502">
                <text:p>15.684058275850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77715842033299">
                <text:p>0.0177715842033299</text:p>
              </table:table-cell>
            </table:table-row>
            <table:table-row>
              <table:table-cell office:value-type="string">
                <text:p>219</text:p>
              </table:table-cell>
              <table:table-cell office:value-type="float" office:value="16.4232251699367">
                <text:p>16.423225169936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8918027503001">
                <text:p>0.018918027503001</text:p>
              </table:table-cell>
            </table:table-row>
            <table:table-row>
              <table:table-cell office:value-type="string">
                <text:p>220</text:p>
              </table:table-cell>
              <table:table-cell office:value-type="float" office:value="17.1972279265088">
                <text:p>17.197227926508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97434113099693">
                <text:p>0.0197434113099693</text:p>
              </table:table-cell>
            </table:table-row>
            <table:table-row>
              <table:table-cell office:value-type="string">
                <text:p>221</text:p>
              </table:table-cell>
              <table:table-cell office:value-type="float" office:value="18.0077083091856">
                <text:p>18.007708309185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2833962646753">
                <text:p>0.0202833962646753</text:p>
              </table:table-cell>
            </table:table-row>
            <table:table-row>
              <table:table-cell office:value-type="string">
                <text:p>222</text:p>
              </table:table-cell>
              <table:table-cell office:value-type="float" office:value="18.8563854555216">
                <text:p>18.856385455521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5730726345665">
                <text:p>0.0205730726345665</text:p>
              </table:table-cell>
            </table:table-row>
            <table:table-row>
              <table:table-cell office:value-type="string">
                <text:p>223</text:p>
              </table:table-cell>
              <table:table-cell office:value-type="float" office:value="19.7450595235284">
                <text:p>19.745059523528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6461133274605">
                <text:p>0.0206461133274605</text:p>
              </table:table-cell>
            </table:table-row>
            <table:table-row>
              <table:table-cell office:value-type="string">
                <text:p>224</text:p>
              </table:table-cell>
              <table:table-cell office:value-type="float" office:value="20.6756155100508">
                <text:p>20.67561551005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5341805491921">
                <text:p>0.0205341805491921</text:p>
              </table:table-cell>
            </table:table-row>
            <table:table-row>
              <table:table-cell office:value-type="string">
                <text:p>225</text:p>
              </table:table-cell>
              <table:table-cell office:value-type="float" office:value="21.6500272490982">
                <text:p>21.650027249098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202665548442171">
                <text:p>0.0202665548442171</text:p>
              </table:table-cell>
            </table:table-row>
            <table:table-row>
              <table:table-cell office:value-type="string">
                <text:p>226</text:p>
              </table:table-cell>
              <table:table-cell office:value-type="float" office:value="22.6703615986106">
                <text:p>22.670361598610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98699402841562">
                <text:p>0.0198699402841562</text:p>
              </table:table-cell>
            </table:table-row>
            <table:table-row>
              <table:table-cell office:value-type="string">
                <text:p>227</text:p>
              </table:table-cell>
              <table:table-cell office:value-type="float" office:value="23.7387828245419">
                <text:p>23.738782824541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9368399483799">
                <text:p>0.019368399483799</text:p>
              </table:table-cell>
            </table:table-row>
            <table:table-row>
              <table:table-cell office:value-type="string">
                <text:p>228</text:p>
              </table:table-cell>
              <table:table-cell office:value-type="float" office:value="24.8575571915582">
                <text:p>24.857557191558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87833822584027">
                <text:p>0.0187833822584027</text:p>
              </table:table-cell>
            </table:table-row>
            <table:table-row>
              <table:table-cell office:value-type="string">
                <text:p>229</text:p>
              </table:table-cell>
              <table:table-cell office:value-type="float" office:value="26.0290577700885">
                <text:p>26.029057770088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81338201408199">
                <text:p>0.0181338201408199</text:p>
              </table:table-cell>
            </table:table-row>
            <table:table-row>
              <table:table-cell office:value-type="string">
                <text:p>230</text:p>
              </table:table-cell>
              <table:table-cell office:value-type="float" office:value="27.2557694699257">
                <text:p>27.255769469925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74362654966842">
                <text:p>0.0174362654966842</text:p>
              </table:table-cell>
            </table:table-row>
            <table:table-row>
              <table:table-cell office:value-type="string">
                <text:p>231</text:p>
              </table:table-cell>
              <table:table-cell office:value-type="float" office:value="28.5402943110533">
                <text:p>28.540294311053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67050582097206">
                <text:p>0.0167050582097206</text:p>
              </table:table-cell>
            </table:table-row>
            <table:table-row>
              <table:table-cell office:value-type="string">
                <text:p>232</text:p>
              </table:table-cell>
              <table:table-cell office:value-type="float" office:value="29.8853569428786">
                <text:p>29.885356942878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5952507479633">
                <text:p>0.015952507479633</text:p>
              </table:table-cell>
            </table:table-row>
            <table:table-row>
              <table:table-cell office:value-type="string">
                <text:p>233</text:p>
              </table:table-cell>
              <table:table-cell office:value-type="float" office:value="31.2938104235793">
                <text:p>31.293810423579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51890788408604">
                <text:p>0.0151890788408604</text:p>
              </table:table-cell>
            </table:table-row>
            <table:table-row>
              <table:table-cell office:value-type="string">
                <text:p>234</text:p>
              </table:table-cell>
              <table:table-cell office:value-type="float" office:value="32.7686422718227">
                <text:p>32.768642271822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44235802784554">
                <text:p>0.0144235802784554</text:p>
              </table:table-cell>
            </table:table-row>
            <table:table-row>
              <table:table-cell office:value-type="string">
                <text:p>235</text:p>
              </table:table-cell>
              <table:table-cell office:value-type="float" office:value="34.312980803693">
                <text:p>34.31298080369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36633419652199">
                <text:p>0.0136633419652199</text:p>
              </table:table-cell>
            </table:table-row>
            <table:table-row>
              <table:table-cell office:value-type="string">
                <text:p>236</text:p>
              </table:table-cell>
              <table:table-cell office:value-type="float" office:value="35.9301017682694">
                <text:p>35.930101768269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29143863184522">
                <text:p>0.0129143863184522</text:p>
              </table:table-cell>
            </table:table-row>
            <table:table-row>
              <table:table-cell office:value-type="string">
                <text:p>237</text:p>
              </table:table-cell>
              <table:table-cell office:value-type="float" office:value="37.6234352959289">
                <text:p>37.623435295928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21815875762987">
                <text:p>0.0121815875762987</text:p>
              </table:table-cell>
            </table:table-row>
            <table:table-row>
              <table:table-cell office:value-type="string">
                <text:p>238</text:p>
              </table:table-cell>
              <table:table-cell office:value-type="float" office:value="39.396573174113">
                <text:p>39.3965731741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14688175164357">
                <text:p>0.0114688175164357</text:p>
              </table:table-cell>
            </table:table-row>
            <table:table-row>
              <table:table-cell office:value-type="string">
                <text:p>239</text:p>
              </table:table-cell>
              <table:table-cell office:value-type="float" office:value="41.2532764659899">
                <text:p>41.253276465989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0779080400658">
                <text:p>0.010779080400658</text:p>
              </table:table-cell>
            </table:table-row>
            <table:table-row>
              <table:table-cell office:value-type="string">
                <text:p>240</text:p>
              </table:table-cell>
              <table:table-cell office:value-type="float" office:value="43.1974834881743">
                <text:p>43.197483488174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101146332275093">
                <text:p>0.0101146332275093</text:p>
              </table:table-cell>
            </table:table-row>
            <table:table-row>
              <table:table-cell office:value-type="string">
                <text:p>241</text:p>
              </table:table-cell>
              <table:table-cell office:value-type="float" office:value="45.2333181644246">
                <text:p>45.233318164424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947709201379876">
                <text:p>0.00947709201379876</text:p>
              </table:table-cell>
            </table:table-row>
            <table:table-row>
              <table:table-cell office:value-type="string">
                <text:p>242</text:p>
              </table:table-cell>
              <table:table-cell office:value-type="float" office:value="47.3650987730383">
                <text:p>47.365098773038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886753616817781">
                <text:p>0.00886753616817781</text:p>
              </table:table-cell>
            </table:table-row>
            <table:table-row>
              <table:table-cell office:value-type="string">
                <text:p>243</text:p>
              </table:table-cell>
              <table:table-cell office:value-type="float" office:value="49.597347106499">
                <text:p>49.59734710649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828657590852266">
                <text:p>0.00828657590852266</text:p>
              </table:table-cell>
            </table:table-row>
            <table:table-row>
              <table:table-cell office:value-type="string">
                <text:p>244</text:p>
              </table:table-cell>
              <table:table-cell office:value-type="float" office:value="51.9347980628047">
                <text:p>51.934798062804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773445837489728">
                <text:p>0.00773445837489728</text:p>
              </table:table-cell>
            </table:table-row>
            <table:table-row>
              <table:table-cell office:value-type="string">
                <text:p>245</text:p>
              </table:table-cell>
              <table:table-cell office:value-type="float" office:value="54.3824096888213">
                <text:p>54.38240968882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721110657770918">
                <text:p>0.00721110657770918</text:p>
              </table:table-cell>
            </table:table-row>
            <table:table-row>
              <table:table-cell office:value-type="string">
                <text:p>246</text:p>
              </table:table-cell>
              <table:table-cell office:value-type="float" office:value="56.9453736969646">
                <text:p>56.945373696964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671616852092605">
                <text:p>0.00671616852092605</text:p>
              </table:table-cell>
            </table:table-row>
            <table:table-row>
              <table:table-cell office:value-type="string">
                <text:p>247</text:p>
              </table:table-cell>
              <table:table-cell office:value-type="float" office:value="59.6291264775184">
                <text:p>59.629126477518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624907747110992">
                <text:p>0.00624907747110992</text:p>
              </table:table-cell>
            </table:table-row>
            <table:table-row>
              <table:table-cell office:value-type="string">
                <text:p>248</text:p>
              </table:table-cell>
              <table:table-cell office:value-type="float" office:value="62.4393606299472">
                <text:p>62.439360629947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580913768637448">
                <text:p>0.00580913768637448</text:p>
              </table:table-cell>
            </table:table-row>
            <table:table-row>
              <table:table-cell office:value-type="string">
                <text:p>249</text:p>
              </table:table-cell>
              <table:table-cell office:value-type="float" office:value="65.3820370376631">
                <text:p>65.382037037663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539568564021931">
                <text:p>0.00539568564021931</text:p>
              </table:table-cell>
            </table:table-row>
            <table:table-row>
              <table:table-cell office:value-type="string">
                <text:p>250</text:p>
              </table:table-cell>
              <table:table-cell office:value-type="float" office:value="68.4633975118582">
                <text:p>68.463397511858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500741660665049">
                <text:p>0.00500741660665049</text:p>
              </table:table-cell>
            </table:table-row>
            <table:table-row>
              <table:table-cell office:value-type="string">
                <text:p>251</text:p>
              </table:table-cell>
              <table:table-cell office:value-type="float" office:value="71.6899780312235">
                <text:p>71.689978031223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464356240432728">
                <text:p>0.00464356240432728</text:p>
              </table:table-cell>
            </table:table-row>
            <table:table-row>
              <table:table-cell office:value-type="string">
                <text:p>252</text:p>
              </table:table-cell>
              <table:table-cell office:value-type="float" office:value="75.0686226056359">
                <text:p>75.068622605635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430306794458879">
                <text:p>0.00430306794458879</text:p>
              </table:table-cell>
            </table:table-row>
            <table:table-row>
              <table:table-cell office:value-type="string">
                <text:p>253</text:p>
              </table:table-cell>
              <table:table-cell office:value-type="float" office:value="78.6064977932204">
                <text:p>78.606497793220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398484955215217">
                <text:p>0.00398484955215217</text:p>
              </table:table-cell>
            </table:table-row>
            <table:table-row>
              <table:table-cell office:value-type="string">
                <text:p>254</text:p>
              </table:table-cell>
              <table:table-cell office:value-type="float" office:value="82.3111079015811">
                <text:p>82.31110790158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368781072652702">
                <text:p>0.00368781072652702</text:p>
              </table:table-cell>
            </table:table-row>
            <table:table-row>
              <table:table-cell office:value-type="string">
                <text:p>255</text:p>
              </table:table-cell>
              <table:table-cell office:value-type="float" office:value="86.1903109054434">
                <text:p>86.190310905443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341085512325368">
                <text:p>0.00341085512325368</text:p>
              </table:table-cell>
            </table:table-row>
            <table:table-row>
              <table:table-cell office:value-type="string">
                <text:p>256</text:p>
              </table:table-cell>
              <table:table-cell office:value-type="float" office:value="90.2523351144725">
                <text:p>90.252335114472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315289713512801">
                <text:p>0.00315289713512801</text:p>
              </table:table-cell>
            </table:table-row>
            <table:table-row>
              <table:table-cell office:value-type="string">
                <text:p>257</text:p>
              </table:table-cell>
              <table:table-cell office:value-type="float" office:value="94.5057966266207">
                <text:p>94.505796626620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91287040850019">
                <text:p>0.00291287040850019</text:p>
              </table:table-cell>
            </table:table-row>
            <table:table-row>
              <table:table-cell office:value-type="string">
                <text:p>258</text:p>
              </table:table-cell>
              <table:table-cell office:value-type="float" office:value="98.9597176040268">
                <text:p>98.959717604026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68973459136568">
                <text:p>0.00268973459136568</text:p>
              </table:table-cell>
            </table:table-row>
            <table:table-row>
              <table:table-cell office:value-type="string">
                <text:p>259</text:p>
              </table:table-cell>
              <table:table-cell office:value-type="float" office:value="103.623545410232">
                <text:p>103.62354541023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48248057259648">
                <text:p>0.00248248057259648</text:p>
              </table:table-cell>
            </table:table-row>
            <table:table-row>
              <table:table-cell office:value-type="string">
                <text:p>260</text:p>
              </table:table-cell>
              <table:table-cell office:value-type="float" office:value="108.507172649302">
                <text:p>108.50717264930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29013443988624">
                <text:p>0.00229013443988624</text:p>
              </table:table-cell>
            </table:table-row>
            <table:table-row>
              <table:table-cell office:value-type="string">
                <text:p>261</text:p>
              </table:table-cell>
              <table:table-cell office:value-type="float" office:value="113.620958149372">
                <text:p>113.62095814937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211176035607163">
                <text:p>0.00211176035607163</text:p>
              </table:table-cell>
            </table:table-row>
            <table:table-row>
              <table:table-cell office:value-type="string">
                <text:p>262</text:p>
              </table:table-cell>
              <table:table-cell office:value-type="float" office:value="118.975748935104">
                <text:p>118.97574893510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94646252569264">
                <text:p>0.00194646252569264</text:p>
              </table:table-cell>
            </table:table-row>
            <table:table-row>
              <table:table-cell office:value-type="string">
                <text:p>263</text:p>
              </table:table-cell>
              <table:table-cell office:value-type="float" office:value="124.582903235683">
                <text:p>124.58290323568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79338640247106">
                <text:p>0.00179338640247106</text:p>
              </table:table-cell>
            </table:table-row>
            <table:table-row>
              <table:table-cell office:value-type="string">
                <text:p>264</text:p>
              </table:table-cell>
              <table:table-cell office:value-type="float" office:value="130.454314577147">
                <text:p>130.45431457714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65171926749252">
                <text:p>0.00165171926749252</text:p>
              </table:table-cell>
            </table:table-row>
            <table:table-row>
              <table:table-cell office:value-type="string">
                <text:p>265</text:p>
              </table:table-cell>
              <table:table-cell office:value-type="float" office:value="136.602437010143">
                <text:p>136.60243701014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52069029000224">
                <text:p>0.00152069029000224</text:p>
              </table:table-cell>
            </table:table-row>
            <table:table-row>
              <table:table-cell office:value-type="string">
                <text:p>266</text:p>
              </table:table-cell>
              <table:table-cell office:value-type="float" office:value="143.040311526645">
                <text:p>143.04031152664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39957016711545">
                <text:p>0.00139957016711545</text:p>
              </table:table-cell>
            </table:table-row>
            <table:table-row>
              <table:table-cell office:value-type="string">
                <text:p>267</text:p>
              </table:table-cell>
              <table:table-cell office:value-type="float" office:value="149.781593721644">
                <text:p>149.78159372164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2876704246656">
                <text:p>0.0012876704246656</text:p>
              </table:table-cell>
            </table:table-row>
            <table:table-row>
              <table:table-cell office:value-type="string">
                <text:p>268</text:p>
              </table:table-cell>
              <table:table-cell office:value-type="float" office:value="156.840582758495">
                <text:p>156.84058275849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1843424504665">
                <text:p>0.0011843424504665</text:p>
              </table:table-cell>
            </table:table-row>
            <table:table-row>
              <table:table-cell office:value-type="string">
                <text:p>269</text:p>
              </table:table-cell>
              <table:table-cell office:value-type="float" office:value="164.232251699359">
                <text:p>164.23225169935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08897631834193">
                <text:p>0.00108897631834193</text:p>
              </table:table-cell>
            </table:table-row>
            <table:table-row>
              <table:table-cell office:value-type="string">
                <text:p>270</text:p>
              </table:table-cell>
              <table:table-cell office:value-type="float" office:value="171.97227926508">
                <text:p>171.972279265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100099945568033">
                <text:p>0.00100099945568033</text:p>
              </table:table-cell>
            </table:table-row>
            <table:table-row>
              <table:table-cell office:value-type="string">
                <text:p>271</text:p>
              </table:table-cell>
              <table:table-cell office:value-type="float" office:value="180.077083091847">
                <text:p>180.07708309184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919875195393161">
                <text:p>0.000919875195393161</text:p>
              </table:table-cell>
            </table:table-row>
            <table:table-row>
              <table:table-cell office:value-type="string">
                <text:p>272</text:p>
              </table:table-cell>
              <table:table-cell office:value-type="float" office:value="188.563854555207">
                <text:p>188.56385455520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845101249336011">
                <text:p>0.000845101249336011</text:p>
              </table:table-cell>
            </table:table-row>
            <table:table-row>
              <table:table-cell office:value-type="string">
                <text:p>273</text:p>
              </table:table-cell>
              <table:table-cell office:value-type="float" office:value="197.450595235274">
                <text:p>197.45059523527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776208132613476">
                <text:p>0.000776208132613476</text:p>
              </table:table-cell>
            </table:table-row>
            <table:table-row>
              <table:table-cell office:value-type="string">
                <text:p>274</text:p>
              </table:table-cell>
              <table:table-cell office:value-type="float" office:value="206.756155100498">
                <text:p>206.75615510049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712757563725575">
                <text:p>0.000712757563725575</text:p>
              </table:table-cell>
            </table:table-row>
            <table:table-row>
              <table:table-cell office:value-type="string">
                <text:p>275</text:p>
              </table:table-cell>
              <table:table-cell office:value-type="float" office:value="216.500272490971">
                <text:p>216.50027249097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654340860539726">
                <text:p>0.000654340860539726</text:p>
              </table:table-cell>
            </table:table-row>
            <table:table-row>
              <table:table-cell office:value-type="string">
                <text:p>276</text:p>
              </table:table-cell>
              <table:table-cell office:value-type="float" office:value="226.703615986095">
                <text:p>226.703615986095</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600577348963682">
                <text:p>0.000600577348963682</text:p>
              </table:table-cell>
            </table:table-row>
            <table:table-row>
              <table:table-cell office:value-type="string">
                <text:p>277</text:p>
              </table:table-cell>
              <table:table-cell office:value-type="float" office:value="237.387828245408">
                <text:p>237.38782824540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551112797730902">
                <text:p>0.000551112797730902</text:p>
              </table:table-cell>
            </table:table-row>
            <table:table-row>
              <table:table-cell office:value-type="string">
                <text:p>278</text:p>
              </table:table-cell>
              <table:table-cell office:value-type="float" office:value="248.57557191557">
                <text:p>248.5755719155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50561788920156">
                <text:p>0.00050561788920156</text:p>
              </table:table-cell>
            </table:table-row>
            <table:table-row>
              <table:table-cell office:value-type="string">
                <text:p>279</text:p>
              </table:table-cell>
              <table:table-cell office:value-type="float" office:value="260.290577700872">
                <text:p>260.29057770087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463786734927751">
                <text:p>0.000463786734927751</text:p>
              </table:table-cell>
            </table:table-row>
            <table:table-row>
              <table:table-cell office:value-type="string">
                <text:p>280</text:p>
              </table:table-cell>
              <table:table-cell office:value-type="float" office:value="272.557694699244">
                <text:p>272.55769469924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425335442022501">
                <text:p>0.000425335442022501</text:p>
              </table:table-cell>
            </table:table-row>
            <table:table-row>
              <table:table-cell office:value-type="string">
                <text:p>281</text:p>
              </table:table-cell>
              <table:table-cell office:value-type="float" office:value="285.402943110519">
                <text:p>285.40294311051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390000734462603">
                <text:p>0.000390000734462603</text:p>
              </table:table-cell>
            </table:table-row>
            <table:table-row>
              <table:table-cell office:value-type="string">
                <text:p>282</text:p>
              </table:table-cell>
              <table:table-cell office:value-type="float" office:value="298.853569428771">
                <text:p>298.85356942877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357538633366516">
                <text:p>0.000357538633366516</text:p>
              </table:table-cell>
            </table:table-row>
            <table:table-row>
              <table:table-cell office:value-type="string">
                <text:p>283</text:p>
              </table:table-cell>
              <table:table-cell office:value-type="float" office:value="312.938104235778">
                <text:p>312.93810423577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327723196935636">
                <text:p>0.000327723196935636</text:p>
              </table:table-cell>
            </table:table-row>
            <table:table-row>
              <table:table-cell office:value-type="string">
                <text:p>284</text:p>
              </table:table-cell>
              <table:table-cell office:value-type="float" office:value="327.686422718211">
                <text:p>327.6864227182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300345322212792">
                <text:p>0.000300345322212792</text:p>
              </table:table-cell>
            </table:table-row>
            <table:table-row>
              <table:table-cell office:value-type="string">
                <text:p>285</text:p>
              </table:table-cell>
              <table:table-cell office:value-type="float" office:value="343.129808036913">
                <text:p>343.129808036913</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275211607969617">
                <text:p>0.000275211607969617</text:p>
              </table:table-cell>
            </table:table-row>
            <table:table-row>
              <table:table-cell office:value-type="string">
                <text:p>286</text:p>
              </table:table-cell>
              <table:table-cell office:value-type="float" office:value="359.301017682676">
                <text:p>359.30101768267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252143279011463">
                <text:p>0.000252143279011463</text:p>
              </table:table-cell>
            </table:table-row>
            <table:table-row>
              <table:table-cell office:value-type="string">
                <text:p>287</text:p>
              </table:table-cell>
              <table:table-cell office:value-type="float" office:value="376.234352959271">
                <text:p>376.23435295927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230975170123493">
                <text:p>0.000230975170123493</text:p>
              </table:table-cell>
            </table:table-row>
            <table:table-row>
              <table:table-cell office:value-type="string">
                <text:p>288</text:p>
              </table:table-cell>
              <table:table-cell office:value-type="float" office:value="393.965731741111">
                <text:p>393.96573174111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211554769080635">
                <text:p>0.000211554769080635</text:p>
              </table:table-cell>
            </table:table-row>
            <table:table-row>
              <table:table-cell office:value-type="string">
                <text:p>289</text:p>
              </table:table-cell>
              <table:table-cell office:value-type="float" office:value="412.532764659879">
                <text:p>412.532764659879</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93741316478757">
                <text:p>0.000193741316478757</text:p>
              </table:table-cell>
            </table:table-row>
            <table:table-row>
              <table:table-cell office:value-type="string">
                <text:p>290</text:p>
              </table:table-cell>
              <table:table-cell office:value-type="float" office:value="431.974834881722">
                <text:p>431.97483488172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77404960677308">
                <text:p>0.000177404960677308</text:p>
              </table:table-cell>
            </table:table-row>
            <table:table-row>
              <table:table-cell office:value-type="string">
                <text:p>291</text:p>
              </table:table-cell>
              <table:table-cell office:value-type="float" office:value="452.333181644224">
                <text:p>452.33318164422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62425965544166">
                <text:p>0.000162425965544166</text:p>
              </table:table-cell>
            </table:table-row>
            <table:table-row>
              <table:table-cell office:value-type="string">
                <text:p>292</text:p>
              </table:table-cell>
              <table:table-cell office:value-type="float" office:value="473.65098773036">
                <text:p>473.6509877303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4869396915973">
                <text:p>0.00014869396915973</text:p>
              </table:table-cell>
            </table:table-row>
            <table:table-row>
              <table:table-cell office:value-type="string">
                <text:p>293</text:p>
              </table:table-cell>
              <table:table-cell office:value-type="float" office:value="495.973471064966">
                <text:p>495.973471064966</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36107290704679">
                <text:p>0.000136107290704679</text:p>
              </table:table-cell>
            </table:table-row>
            <table:table-row>
              <table:table-cell office:value-type="string">
                <text:p>294</text:p>
              </table:table-cell>
              <table:table-cell office:value-type="float" office:value="519.347980628022">
                <text:p>519.34798062802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24572283488611">
                <text:p>0.000124572283488611</text:p>
              </table:table-cell>
            </table:table-row>
            <table:table-row>
              <table:table-cell office:value-type="string">
                <text:p>295</text:p>
              </table:table-cell>
              <table:table-cell office:value-type="float" office:value="543.824096888187">
                <text:p>543.824096888187</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14002731632645">
                <text:p>0.000114002731632645</text:p>
              </table:table-cell>
            </table:table-row>
            <table:table-row>
              <table:table-cell office:value-type="string">
                <text:p>296</text:p>
              </table:table-cell>
              <table:table-cell office:value-type="float" office:value="569.453736969618">
                <text:p>569.45373696961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10431928798571">
                <text:p>0.00010431928798571</text:p>
              </table:table-cell>
            </table:table-row>
            <table:table-row>
              <table:table-cell office:value-type="string">
                <text:p>297</text:p>
              </table:table-cell>
              <table:table-cell office:value-type="float" office:value="596.291264775154">
                <text:p>596.291264775154</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954489513427248">
                <text:p>0.0000954489513427248</text:p>
              </table:table-cell>
            </table:table-row>
            <table:table-row>
              <table:table-cell office:value-type="string">
                <text:p>298</text:p>
              </table:table-cell>
              <table:table-cell office:value-type="float" office:value="624.393606299441">
                <text:p>624.393606299441</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873245801003009">
                <text:p>0.0000873245801003009</text:p>
              </table:table-cell>
            </table:table-row>
            <table:table-row>
              <table:table-cell office:value-type="string">
                <text:p>299</text:p>
              </table:table-cell>
              <table:table-cell office:value-type="float" office:value="653.820370376598">
                <text:p>653.82037037659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798844408622656">
                <text:p>0.0000798844408622656</text:p>
              </table:table-cell>
            </table:table-row>
            <table:table-row>
              <table:table-cell office:value-type="string">
                <text:p>300</text:p>
              </table:table-cell>
              <table:table-cell office:value-type="float" office:value="684.633975118548">
                <text:p>684.633975118548</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730717890640165">
                <text:p>0.0000730717890640165</text:p>
              </table:table-cell>
            </table:table-row>
            <table:table-row>
              <table:table-cell office:value-type="string">
                <text:p>301</text:p>
              </table:table-cell>
              <table:table-cell office:value-type="float" office:value="716.8997803122">
                <text:p>716.8997803122</text:p>
              </table:table-cell>
              <table:table-cell office:value-type="float" office:value="0.0339963299768709">
                <text:p>0.0339963299768709</text:p>
              </table:table-cell>
              <table:table-cell office:value-type="float" office:value="-0.0339963299768709">
                <text:p>-0.0339963299768709</text:p>
              </table:table-cell>
              <table:table-cell office:value-type="float" office:value="0.0000668344804832799">
                <text:p>0.000066834480483279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08">
      <number:number number:decimal-places="4"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spline-order="3" chart:right-angled-axes="true"/>
    </style:style>
    <style:style style:name="ch4" style:family="chart" style:data-style-name="N111">
      <style:chart-properties chart:display-label="true" chart:logarithmic="true" chart:reverse-direction="false" text:line-break="false" chart:axis-position="0"/>
      <style:graphic-properties svg:stroke-color="#b3b3b3"/>
      <style:text-properties fo:font-size="8pt" style:font-size-asian="8pt" style:font-size-complex="8pt"/>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108">
      <style:chart-properties chart:symbol-type="none"/>
      <style:graphic-properties svg:stroke-color="#000000" draw:fill-color="#000000"/>
      <style:text-properties fo:font-size="6pt" style:font-size-asian="6pt" style:font-size-complex="6pt"/>
    </style:style>
    <style:style style:name="ch7" style:family="chart" style:data-style-name="N108">
      <style:chart-properties chart:symbol-type="none"/>
      <style:graphic-properties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059cm" svg:height="9.061cm" xlink:href=".." chart:class="chart:scatter" chart:style-name="ch1">
        <chart:legend chart:legend-position="bottom" svg:x="7.745cm" svg:y="8.264cm" chart:style-name="ch2"/>
        <chart:plot-area chart:style-name="ch3" table:cell-range-address="Sheet2.H13:Sheet2.H313 Sheet2.M13:Sheet2.M313 Sheet2.P13:Sheet2.P313" svg:x="0.381cm" svg:y="0.181cm" svg:width="17.916cm" svg:height="7.903cm">
          <chart:axis chart:dimension="x" chart:name="primary-x" chart:style-name="ch4"/>
          <chart:axis chart:dimension="y" chart:name="primary-y" chart:style-name="ch5"/>
          <chart:series chart:style-name="ch6" chart:values-cell-range-address="Sheet2.M13:Sheet2.M313" chart:class="chart:scatter">
            <chart:domain table:cell-range-address="Sheet2.H13:Sheet2.H313"/>
            <chart:data-point chart:repeated="301"/>
          </chart:series>
          <chart:series chart:style-name="ch7" chart:values-cell-range-address="Sheet2.P13:Sheet2.P313"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H</text:p>
              </table:table-cell>
              <table:table-cell office:value-type="string">
                <text:p>Column M</text:p>
              </table:table-cell>
              <table:table-cell office:value-type="string">
                <text:p>Column P</text:p>
              </table:table-cell>
            </table:table-row>
          </table:table-header-rows>
          <table:table-rows>
            <table:table-row>
              <table:table-cell office:value-type="string">
                <text:p>1</text:p>
              </table:table-cell>
              <table:table-cell office:value-type="float" office:value="0.053499983605393">
                <text:p text:id="Sheet2.H13:Sheet2.H313">0.053499983605393</text:p>
              </table:table-cell>
              <table:table-cell office:value-type="float" office:value="-0.0000000266502027113091">
                <text:p text:id="Sheet2.M13:Sheet2.M313">-0.0000000266502027113091</text:p>
              </table:table-cell>
              <table:table-cell office:value-type="float" office:value="0.0000000000510767780598159">
                <text:p text:id="Sheet2.P13:Sheet2.P313">0.0000000000510767780598159</text:p>
              </table:table-cell>
            </table:table-row>
            <table:table-row>
              <table:table-cell office:value-type="string">
                <text:p>2</text:p>
              </table:table-cell>
              <table:table-cell office:value-type="float" office:value="0.0550622113315637">
                <text:p>0.0550622113315637</text:p>
              </table:table-cell>
              <table:table-cell office:value-type="float" office:value="-0.0000000295198765432048">
                <text:p>-0.0000000295198765432048</text:p>
              </table:table-cell>
              <table:table-cell office:value-type="float" office:value="0.0000000000589732948543402">
                <text:p>0.0000000000589732948543402</text:p>
              </table:table-cell>
            </table:table-row>
            <table:table-row>
              <table:table-cell office:value-type="string">
                <text:p>3</text:p>
              </table:table-cell>
              <table:table-cell office:value-type="float" office:value="0.0566700569309364">
                <text:p>0.0566700569309364</text:p>
              </table:table-cell>
              <table:table-cell office:value-type="float" office:value="-0.0000000326596787392219">
                <text:p>-0.0000000326596787392219</text:p>
              </table:table-cell>
              <table:table-cell office:value-type="float" office:value="0.0000000000680906204281383">
                <text:p>0.0000000000680906204281383</text:p>
              </table:table-cell>
            </table:table-row>
            <table:table-row>
              <table:table-cell office:value-type="string">
                <text:p>4</text:p>
              </table:table-cell>
              <table:table-cell office:value-type="float" office:value="0.058324852469458">
                <text:p>0.058324852469458</text:p>
              </table:table-cell>
              <table:table-cell office:value-type="float" office:value="-0.0000000361555467787156">
                <text:p>-0.0000000361555467787156</text:p>
              </table:table-cell>
              <table:table-cell office:value-type="float" office:value="0.0000000000786174929538855">
                <text:p>0.0000000000786174929538855</text:p>
              </table:table-cell>
            </table:table-row>
            <table:table-row>
              <table:table-cell office:value-type="string">
                <text:p>5</text:p>
              </table:table-cell>
              <table:table-cell office:value-type="float" office:value="0.0600279689101034">
                <text:p>0.0600279689101034</text:p>
              </table:table-cell>
              <table:table-cell office:value-type="float" office:value="-0.0000000400147017742825">
                <text:p>-0.0000000400147017742825</text:p>
              </table:table-cell>
              <table:table-cell office:value-type="float" office:value="0.0000000000907718297041716">
                <text:p>0.0000000000907718297041716</text:p>
              </table:table-cell>
            </table:table-row>
            <table:table-row>
              <table:table-cell office:value-type="string">
                <text:p>6</text:p>
              </table:table-cell>
              <table:table-cell office:value-type="float" office:value="0.0617808172486892">
                <text:p>0.0617808172486892</text:p>
              </table:table-cell>
              <table:table-cell office:value-type="float" office:value="-0.0000000443178520548315">
                <text:p>-0.0000000443178520548315</text:p>
              </table:table-cell>
              <table:table-cell office:value-type="float" office:value="0.000000000104805238168809">
                <text:p>0.000000000104805238168809</text:p>
              </table:table-cell>
            </table:table-row>
            <table:table-row>
              <table:table-cell office:value-type="string">
                <text:p>7</text:p>
              </table:table-cell>
              <table:table-cell office:value-type="float" office:value="0.0635848496828535">
                <text:p>0.0635848496828535</text:p>
              </table:table-cell>
              <table:table-cell office:value-type="float" office:value="-0.0000000490174005829402">
                <text:p>-0.0000000490174005829402</text:p>
              </table:table-cell>
              <table:table-cell office:value-type="float" office:value="0.000000000121008224595544">
                <text:p>0.000000000121008224595544</text:p>
              </table:table-cell>
            </table:table-row>
            <table:table-row>
              <table:table-cell office:value-type="string">
                <text:p>8</text:p>
              </table:table-cell>
              <table:table-cell office:value-type="float" office:value="0.0654415608151713">
                <text:p>0.0654415608151713</text:p>
              </table:table-cell>
              <table:table-cell office:value-type="float" office:value="-0.0000000542400448999558">
                <text:p>-0.0000000542400448999558</text:p>
              </table:table-cell>
              <table:table-cell office:value-type="float" office:value="0.000000000139716207776637">
                <text:p>0.000000000139716207776637</text:p>
              </table:table-cell>
            </table:table-row>
            <table:table-row>
              <table:table-cell office:value-type="string">
                <text:p>9</text:p>
              </table:table-cell>
              <table:table-cell office:value-type="float" office:value="0.0673524888914005">
                <text:p>0.0673524888914005</text:p>
              </table:table-cell>
              <table:table-cell office:value-type="float" office:value="-0.0000000600202947342865">
                <text:p>-0.0000000600202947342865</text:p>
              </table:table-cell>
              <table:table-cell office:value-type="float" office:value="0.000000000161316462573267">
                <text:p>0.000000000161316462573267</text:p>
              </table:table-cell>
            </table:table-row>
            <table:table-row>
              <table:table-cell office:value-type="string">
                <text:p>10</text:p>
              </table:table-cell>
              <table:table-cell office:value-type="float" office:value="0.0693192170748863">
                <text:p>0.0693192170748863</text:p>
              </table:table-cell>
              <table:table-cell office:value-type="float" office:value="-0.0000000663646024801068">
                <text:p>-0.0000000663646024801068</text:p>
              </table:table-cell>
              <table:table-cell office:value-type="float" office:value="0.000000000186256136916359">
                <text:p>0.000000000186256136916359</text:p>
              </table:table-cell>
            </table:table-row>
            <table:table-row>
              <table:table-cell office:value-type="string">
                <text:p>11</text:p>
              </table:table-cell>
              <table:table-cell office:value-type="float" office:value="0.071343374758178">
                <text:p>0.071343374758178</text:p>
              </table:table-cell>
              <table:table-cell office:value-type="float" office:value="-0.0000000734159875115381">
                <text:p>-0.0000000734159875115381</text:p>
              </table:table-cell>
              <table:table-cell office:value-type="float" office:value="0.000000000215051508244652">
                <text:p>0.000000000215051508244652</text:p>
              </table:table-cell>
            </table:table-row>
            <table:table-row>
              <table:table-cell office:value-type="string">
                <text:p>12</text:p>
              </table:table-cell>
              <table:table-cell office:value-type="float" office:value="0.0734266389129464">
                <text:p>0.0734266389129464</text:p>
              </table:table-cell>
              <table:table-cell office:value-type="float" office:value="-0.0000000811997891148053">
                <text:p>-0.0000000811997891148053</text:p>
              </table:table-cell>
              <table:table-cell office:value-type="float" office:value="0.000000000248298670998597">
                <text:p>0.000000000248298670998597</text:p>
              </table:table-cell>
            </table:table-row>
            <table:table-row>
              <table:table-cell office:value-type="string">
                <text:p>13</text:p>
              </table:table-cell>
              <table:table-cell office:value-type="float" office:value="0.0755707354793194">
                <text:p>0.0755707354793194</text:p>
              </table:table-cell>
              <table:table-cell office:value-type="float" office:value="-0.0000000897882539430128">
                <text:p>-0.0000000897882539430128</text:p>
              </table:table-cell>
              <table:table-cell office:value-type="float" office:value="0.000000000286685876413264">
                <text:p>0.000000000286685876413264</text:p>
              </table:table-cell>
            </table:table-row>
            <table:table-row>
              <table:table-cell office:value-type="string">
                <text:p>14</text:p>
              </table:table-cell>
              <table:table-cell office:value-type="float" office:value="0.0777774407957861">
                <text:p>0.0777774407957861</text:p>
              </table:table-cell>
              <table:table-cell office:value-type="float" office:value="-0.0000000992987407855139">
                <text:p>-0.0000000992987407855139</text:p>
              </table:table-cell>
              <table:table-cell office:value-type="float" office:value="0.000000000331007780057993">
                <text:p>0.000000000331007780057993</text:p>
              </table:table-cell>
            </table:table-row>
            <table:table-row>
              <table:table-cell office:value-type="string">
                <text:p>15</text:p>
              </table:table-cell>
              <table:table-cell office:value-type="float" office:value="0.0800485830708565">
                <text:p>0.0800485830708565</text:p>
              </table:table-cell>
              <table:table-cell office:value-type="float" office:value="-0.000000109780746271326">
                <text:p>-0.000000109780746271326</text:p>
              </table:table-cell>
              <table:table-cell office:value-type="float" office:value="0.000000000382181892063266">
                <text:p>0.000000000382181892063266</text:p>
              </table:table-cell>
            </table:table-row>
            <table:table-row>
              <table:table-cell office:value-type="string">
                <text:p>16</text:p>
              </table:table-cell>
              <table:table-cell office:value-type="float" office:value="0.0823860438976925">
                <text:p>0.0823860438976925</text:p>
              </table:table-cell>
              <table:table-cell office:value-type="float" office:value="-0.000000121358769700208">
                <text:p>-0.000000121358769700208</text:p>
              </table:table-cell>
              <table:table-cell office:value-type="float" office:value="0.000000000441267570573607">
                <text:p>0.000000000441267570573607</text:p>
              </table:table-cell>
            </table:table-row>
            <table:table-row>
              <table:table-cell office:value-type="string">
                <text:p>17</text:p>
              </table:table-cell>
              <table:table-cell office:value-type="float" office:value="0.0847917598129684">
                <text:p>0.0847917598129684</text:p>
              </table:table-cell>
              <table:table-cell office:value-type="float" office:value="-0.000000134140486274248">
                <text:p>-0.000000134140486274248</text:p>
              </table:table-cell>
              <table:table-cell office:value-type="float" office:value="0.000000000509487951613415">
                <text:p>0.000000000509487951613415</text:p>
              </table:table-cell>
            </table:table-row>
            <table:table-row>
              <table:table-cell office:value-type="string">
                <text:p>18</text:p>
              </table:table-cell>
              <table:table-cell office:value-type="float" office:value="0.0872677239012504">
                <text:p>0.0872677239012504</text:p>
              </table:table-cell>
              <table:table-cell office:value-type="float" office:value="-0.000000148265562049943">
                <text:p>-0.000000148265562049943</text:p>
              </table:table-cell>
              <table:table-cell office:value-type="float" office:value="0.00000000058825526934018">
                <text:p>0.00000000058825526934018</text:p>
              </table:table-cell>
            </table:table-row>
            <table:table-row>
              <table:table-cell office:value-type="string">
                <text:p>19</text:p>
              </table:table-cell>
              <table:table-cell office:value-type="float" office:value="0.0898159874462247">
                <text:p>0.0898159874462247</text:p>
              </table:table-cell>
              <table:table-cell office:value-type="float" office:value="-0.000000163857790891342">
                <text:p>-0.000000163857790891342</text:p>
              </table:table-cell>
              <table:table-cell office:value-type="float" office:value="0.000000000679200090845158">
                <text:p>0.000000000679200090845158</text:p>
              </table:table-cell>
            </table:table-row>
            <table:table-row>
              <table:table-cell office:value-type="string">
                <text:p>20</text:p>
              </table:table-cell>
              <table:table-cell office:value-type="float" office:value="0.0924386616301426">
                <text:p>0.0924386616301426</text:p>
              </table:table-cell>
              <table:table-cell office:value-type="float" office:value="-0.000000181059881088075">
                <text:p>-0.000000181059881088075</text:p>
              </table:table-cell>
              <table:table-cell office:value-type="float" office:value="0.000000000784205070698085">
                <text:p>0.000000000784205070698085</text:p>
              </table:table-cell>
            </table:table-row>
            <table:table-row>
              <table:table-cell office:value-type="string">
                <text:p>21</text:p>
              </table:table-cell>
              <table:table-cell office:value-type="float" office:value="0.0951379192828901">
                <text:p>0.0951379192828901</text:p>
              </table:table-cell>
              <table:table-cell office:value-type="float" office:value="-0.000000200042739262329">
                <text:p>-0.000000200042739262329</text:p>
              </table:table-cell>
              <table:table-cell office:value-type="float" office:value="0.000000000905443923997745">
                <text:p>0.000000000905443923997745</text:p>
              </table:table-cell>
            </table:table-row>
            <table:table-row>
              <table:table-cell office:value-type="string">
                <text:p>22</text:p>
              </table:table-cell>
              <table:table-cell office:value-type="float" office:value="0.0979159966821315">
                <text:p>0.0979159966821315</text:p>
              </table:table-cell>
              <table:table-cell office:value-type="float" office:value="-0.000000220998662925354">
                <text:p>-0.000000220998662925354</text:p>
              </table:table-cell>
              <table:table-cell office:value-type="float" office:value="0.0000000010454264247209">
                <text:p>0.0000000010454264247209</text:p>
              </table:table-cell>
            </table:table-row>
            <table:table-row>
              <table:table-cell office:value-type="string">
                <text:p>23</text:p>
              </table:table-cell>
              <table:table-cell office:value-type="float" office:value="0.100775195406018">
                <text:p>0.100775195406018</text:p>
              </table:table-cell>
              <table:table-cell office:value-type="float" office:value="-0.000000244112861480517">
                <text:p>-0.000000244112861480517</text:p>
              </table:table-cell>
              <table:table-cell office:value-type="float" office:value="0.00000000120705036089511">
                <text:p>0.00000000120705036089511</text:p>
              </table:table-cell>
            </table:table-row>
            <table:table-row>
              <table:table-cell office:value-type="string">
                <text:p>24</text:p>
              </table:table-cell>
              <table:table-cell office:value-type="float" office:value="0.103717884239995">
                <text:p>0.103717884239995</text:p>
              </table:table-cell>
              <table:table-cell office:value-type="float" office:value="-0.00000026961025367811">
                <text:p>-0.00000026961025367811</text:p>
              </table:table-cell>
              <table:table-cell office:value-type="float" office:value="0.00000000139366152213829">
                <text:p>0.00000000139366152213829</text:p>
              </table:table-cell>
            </table:table-row>
            <table:table-row>
              <table:table-cell office:value-type="string">
                <text:p>25</text:p>
              </table:table-cell>
              <table:table-cell office:value-type="float" office:value="0.106746501139293">
                <text:p>0.106746501139293</text:p>
              </table:table-cell>
              <table:table-cell office:value-type="float" office:value="-0.000000297732867471368">
                <text:p>-0.000000297732867471368</text:p>
              </table:table-cell>
              <table:table-cell office:value-type="float" office:value="0.00000000160912296139126">
                <text:p>0.00000000160912296139126</text:p>
              </table:table-cell>
            </table:table-row>
            <table:table-row>
              <table:table-cell office:value-type="string">
                <text:p>26</text:p>
              </table:table-cell>
              <table:table-cell office:value-type="float" office:value="0.109863555248721">
                <text:p>0.109863555248721</text:p>
              </table:table-cell>
              <table:table-cell office:value-type="float" office:value="-0.000000328742051580733">
                <text:p>-0.000000328742051580733</text:p>
              </table:table-cell>
              <table:table-cell office:value-type="float" office:value="0.00000000185789496466162">
                <text:p>0.00000000185789496466162</text:p>
              </table:table-cell>
            </table:table-row>
            <table:table-row>
              <table:table-cell office:value-type="string">
                <text:p>27</text:p>
              </table:table-cell>
              <table:table-cell office:value-type="float" office:value="0.113071628981438">
                <text:p>0.113071628981438</text:p>
              </table:table-cell>
              <table:table-cell office:value-type="float" office:value="-0.000000362929573283211">
                <text:p>-0.000000362929573283211</text:p>
              </table:table-cell>
              <table:table-cell office:value-type="float" office:value="0.00000000214512738427272">
                <text:p>0.00000000214512738427272</text:p>
              </table:table-cell>
            </table:table-row>
            <table:table-row>
              <table:table-cell office:value-type="string">
                <text:p>28</text:p>
              </table:table-cell>
              <table:table-cell office:value-type="float" office:value="0.116373380158429">
                <text:p>0.116373380158429</text:p>
              </table:table-cell>
              <table:table-cell office:value-type="float" office:value="-0.000000400619206475383">
                <text:p>-0.000000400619206475383</text:p>
              </table:table-cell>
              <table:table-cell office:value-type="float" office:value="0.00000000247676624706032">
                <text:p>0.00000000247676624706032</text:p>
              </table:table-cell>
            </table:table-row>
            <table:table-row>
              <table:table-cell office:value-type="string">
                <text:p>29</text:p>
              </table:table-cell>
              <table:table-cell office:value-type="float" office:value="0.119771544210453">
                <text:p>0.119771544210453</text:p>
              </table:table-cell>
              <table:table-cell office:value-type="float" office:value="-0.000000442152443547172">
                <text:p>-0.000000442152443547172</text:p>
              </table:table-cell>
              <table:table-cell office:value-type="float" office:value="0.00000000285967684448">
                <text:p>0.00000000285967684448</text:p>
              </table:table-cell>
            </table:table-row>
            <table:table-row>
              <table:table-cell office:value-type="string">
                <text:p>30</text:p>
              </table:table-cell>
              <table:table-cell office:value-type="float" office:value="0.123268936444289">
                <text:p>0.123268936444289</text:p>
              </table:table-cell>
              <table:table-cell office:value-type="float" office:value="-0.000000487924786352068">
                <text:p>-0.000000487924786352068</text:p>
              </table:table-cell>
              <table:table-cell office:value-type="float" office:value="0.00000000330178585280037">
                <text:p>0.00000000330178585280037</text:p>
              </table:table-cell>
            </table:table-row>
            <table:table-row>
              <table:table-cell office:value-type="string">
                <text:p>31</text:p>
              </table:table-cell>
              <table:table-cell office:value-type="float" office:value="0.126868454375158">
                <text:p>0.126868454375158</text:p>
              </table:table-cell>
              <table:table-cell office:value-type="float" office:value="-0.000000538348512657549">
                <text:p>-0.000000538348512657549</text:p>
              </table:table-cell>
              <table:table-cell office:value-type="float" office:value="0.00000000381224542552421">
                <text:p>0.00000000381224542552421</text:p>
              </table:table-cell>
            </table:table-row>
            <table:table-row>
              <table:table-cell office:value-type="string">
                <text:p>32</text:p>
              </table:table-cell>
              <table:table-cell office:value-type="float" office:value="0.130573080127255">
                <text:p>0.130573080127255</text:p>
              </table:table-cell>
              <table:table-cell office:value-type="float" office:value="-0.000000593887653943526">
                <text:p>-0.000000593887653943526</text:p>
              </table:table-cell>
              <table:table-cell office:value-type="float" office:value="0.00000000440162265505965">
                <text:p>0.00000000440162265505965</text:p>
              </table:table-cell>
            </table:table-row>
            <table:table-row>
              <table:table-cell office:value-type="string">
                <text:p>33</text:p>
              </table:table-cell>
              <table:table-cell office:value-type="float" office:value="0.134385882904371">
                <text:p>0.134385882904371</text:p>
              </table:table-cell>
              <table:table-cell office:value-type="float" office:value="-0.000000655054638754038">
                <text:p>-0.000000655054638754038</text:p>
              </table:table-cell>
              <table:table-cell office:value-type="float" office:value="0.00000000508211832587556">
                <text:p>0.00000000508211832587556</text:p>
              </table:table-cell>
            </table:table-row>
            <table:table-row>
              <table:table-cell office:value-type="string">
                <text:p>34</text:p>
              </table:table-cell>
              <table:table-cell office:value-type="float" office:value="0.138310021532668">
                <text:p>0.138310021532668</text:p>
              </table:table-cell>
              <table:table-cell office:value-type="float" office:value="-0.000000722397831109944">
                <text:p>-0.000000722397831109944</text:p>
              </table:table-cell>
              <table:table-cell office:value-type="float" office:value="0.00000000586781948779333">
                <text:p>0.00000000586781948779333</text:p>
              </table:table-cell>
            </table:table-row>
            <table:table-row>
              <table:table-cell office:value-type="string">
                <text:p>35</text:p>
              </table:table-cell>
              <table:table-cell office:value-type="float" office:value="0.142348747077694">
                <text:p>0.142348747077694</text:p>
              </table:table-cell>
              <table:table-cell office:value-type="float" office:value="-0.000000796529729063522">
                <text:p>-0.000000796529729063522</text:p>
              </table:table-cell>
              <table:table-cell office:value-type="float" office:value="0.00000000677499107825092">
                <text:p>0.00000000677499107825092</text:p>
              </table:table-cell>
            </table:table-row>
            <table:table-row>
              <table:table-cell office:value-type="string">
                <text:p>36</text:p>
              </table:table-cell>
              <table:table-cell office:value-type="float" office:value="0.146505405537829">
                <text:p>0.146505405537829</text:p>
              </table:table-cell>
              <table:table-cell office:value-type="float" office:value="-0.000000878112803803788">
                <text:p>-0.000000878112803803788</text:p>
              </table:table-cell>
              <table:table-cell office:value-type="float" office:value="0.00000000782241263082065">
                <text:p>0.00000000782241263082065</text:p>
              </table:table-cell>
            </table:table-row>
            <table:table-row>
              <table:table-cell office:value-type="string">
                <text:p>37</text:p>
              </table:table-cell>
              <table:table-cell office:value-type="float" office:value="0.150783440616367">
                <text:p>0.150783440616367</text:p>
              </table:table-cell>
              <table:table-cell office:value-type="float" office:value="-0.000000967877754831648">
                <text:p>-0.000000967877754831648</text:p>
              </table:table-cell>
              <table:table-cell office:value-type="float" office:value="0.00000000903176704071548">
                <text:p>0.00000000903176704071548</text:p>
              </table:table-cell>
            </table:table-row>
            <table:table-row>
              <table:table-cell office:value-type="string">
                <text:p>38</text:p>
              </table:table-cell>
              <table:table-cell office:value-type="float" office:value="0.155186396574555">
                <text:p>0.155186396574555</text:p>
              </table:table-cell>
              <table:table-cell office:value-type="float" office:value="-0.00000106661998633406">
                <text:p>-0.00000106661998633406</text:p>
              </table:table-cell>
              <table:table-cell office:value-type="float" office:value="0.0000000104280894358079">
                <text:p>0.0000000104280894358079</text:p>
              </table:table-cell>
            </table:table-row>
            <table:table-row>
              <table:table-cell office:value-type="string">
                <text:p>39</text:p>
              </table:table-cell>
              <table:table-cell office:value-type="float" office:value="0.159717921167935">
                <text:p>0.159717921167935</text:p>
              </table:table-cell>
              <table:table-cell office:value-type="float" office:value="-0.00000117521006814947">
                <text:p>-0.00000117521006814947</text:p>
              </table:table-cell>
              <table:table-cell office:value-type="float" office:value="0.0000000120402854461355">
                <text:p>0.0000000120402854461355</text:p>
              </table:table-cell>
            </table:table-row>
            <table:table-row>
              <table:table-cell office:value-type="string">
                <text:p>40</text:p>
              </table:table-cell>
              <table:table-cell office:value-type="float" office:value="0.164381768668437">
                <text:p>0.164381768668437</text:p>
              </table:table-cell>
              <table:table-cell office:value-type="float" office:value="-0.00000129460024544947">
                <text:p>-0.00000129460024544947</text:p>
              </table:table-cell>
              <table:table-cell office:value-type="float" office:value="0.0000000139017296017526">
                <text:p>0.0000000139017296017526</text:p>
              </table:table-cell>
            </table:table-row>
            <table:table-row>
              <table:table-cell office:value-type="string">
                <text:p>41</text:p>
              </table:table-cell>
              <table:table-cell office:value-type="float" office:value="0.169181802974708">
                <text:p>0.169181802974708</text:p>
              </table:table-cell>
              <table:table-cell office:value-type="float" office:value="-0.00000142582961326632">
                <text:p>-0.00000142582961326632</text:p>
              </table:table-cell>
              <table:table-cell office:value-type="float" office:value="0.0000000160509562478715">
                <text:p>0.0000000160509562478715</text:p>
              </table:table-cell>
            </table:table-row>
            <table:table-row>
              <table:table-cell office:value-type="string">
                <text:p>42</text:p>
              </table:table-cell>
              <table:table-cell office:value-type="float" office:value="0.174122000813273">
                <text:p>0.174122000813273</text:p>
              </table:table-cell>
              <table:table-cell office:value-type="float" office:value="-0.00000157003305978343">
                <text:p>-0.00000157003305978343</text:p>
              </table:table-cell>
              <table:table-cell office:value-type="float" office:value="0.0000000185324572818873">
                <text:p>0.0000000185324572818873</text:p>
              </table:table-cell>
            </table:table-row>
            <table:table-row>
              <table:table-cell office:value-type="string">
                <text:p>43</text:p>
              </table:table-cell>
              <table:table-cell office:value-type="float" office:value="0.17920645503317">
                <text:p>0.17920645503317</text:p>
              </table:table-cell>
              <table:table-cell office:value-type="float" office:value="-0.00000172844808576933">
                <text:p>-0.00000172844808576933</text:p>
              </table:table-cell>
              <table:table-cell office:value-type="float" office:value="0.0000000213976032287864">
                <text:p>0.0000000213976032287864</text:p>
              </table:table-cell>
            </table:table-row>
            <table:table-row>
              <table:table-cell office:value-type="string">
                <text:p>44</text:p>
              </table:table-cell>
              <table:table-cell office:value-type="float" office:value="0.184439377996783">
                <text:p>0.184439377996783</text:p>
              </table:table-cell>
              <table:table-cell office:value-type="float" office:value="-0.00000190242340858404">
                <text:p>-0.00000190242340858404</text:p>
              </table:table-cell>
              <table:table-cell office:value-type="float" office:value="0.0000000247057067254286">
                <text:p>0.0000000247057067254286</text:p>
              </table:table-cell>
            </table:table-row>
            <table:table-row>
              <table:table-cell office:value-type="string">
                <text:p>45</text:p>
              </table:table-cell>
              <table:table-cell office:value-type="float" office:value="0.189825105069701">
                <text:p>0.189825105069701</text:p>
              </table:table-cell>
              <table:table-cell office:value-type="float" office:value="-0.00000209343096013725">
                <text:p>-0.00000209343096013725</text:p>
              </table:table-cell>
              <table:table-cell office:value-type="float" office:value="0.0000000285252504331846">
                <text:p>0.0000000285252504331846</text:p>
              </table:table-cell>
            </table:table-row>
            <table:table-row>
              <table:table-cell office:value-type="string">
                <text:p>46</text:p>
              </table:table-cell>
              <table:table-cell office:value-type="float" office:value="0.195368098212474">
                <text:p>0.195368098212474</text:p>
              </table:table-cell>
              <table:table-cell office:value-type="float" office:value="-0.0000023030708353744">
                <text:p>-0.0000023030708353744</text:p>
              </table:table-cell>
              <table:table-cell office:value-type="float" office:value="0.0000000329353048035292">
                <text:p>0.0000000329353048035292</text:p>
              </table:table-cell>
            </table:table-row>
            <table:table-row>
              <table:table-cell office:value-type="string">
                <text:p>47</text:p>
              </table:table-cell>
              <table:table-cell office:value-type="float" office:value="0.201072949677251">
                <text:p>0.201072949677251</text:p>
              </table:table-cell>
              <table:table-cell office:value-type="float" office:value="-0.00000253308624920123">
                <text:p>-0.00000253308624920123</text:p>
              </table:table-cell>
              <table:table-cell office:value-type="float" office:value="0.0000000380271650530011">
                <text:p>0.0000000380271650530011</text:p>
              </table:table-cell>
            </table:table-row>
            <table:table-row>
              <table:table-cell office:value-type="string">
                <text:p>48</text:p>
              </table:table-cell>
              <table:table-cell office:value-type="float" office:value="0.206944385812366">
                <text:p>0.206944385812366</text:p>
              </table:table-cell>
              <table:table-cell office:value-type="float" office:value="-0.0000027853706274783">
                <text:p>-0.0000027853706274783</text:p>
              </table:table-cell>
              <table:table-cell office:value-type="float" office:value="0.0000000439062412439601">
                <text:p>0.0000000439062412439601</text:p>
              </table:table-cell>
            </table:table-row>
            <table:table-row>
              <table:table-cell office:value-type="string">
                <text:p>49</text:p>
              </table:table-cell>
              <table:table-cell office:value-type="float" office:value="0.212987270978014">
                <text:p>0.212987270978014</text:p>
              </table:table-cell>
              <table:table-cell office:value-type="float" office:value="-0.00000306198351607279">
                <text:p>-0.00000306198351607279</text:p>
              </table:table-cell>
              <table:table-cell office:value-type="float" office:value="0.0000000506942406099274">
                <text:p>0.0000000506942406099274</text:p>
              </table:table-cell>
            </table:table-row>
            <table:table-row>
              <table:table-cell office:value-type="string">
                <text:p>50</text:p>
              </table:table-cell>
              <table:table-cell office:value-type="float" office:value="0.219206611576274">
                <text:p>0.219206611576274</text:p>
              </table:table-cell>
              <table:table-cell office:value-type="float" office:value="-0.00000336515889043376">
                <text:p>-0.00000336515889043376</text:p>
              </table:table-cell>
              <table:table-cell office:value-type="float" office:value="0.0000000585316873176969">
                <text:p>0.0000000585316873176969</text:p>
              </table:table-cell>
            </table:table-row>
            <table:table-row>
              <table:table-cell office:value-type="string">
                <text:p>51</text:p>
              </table:table-cell>
              <table:table-cell office:value-type="float" office:value="0.225607560198806">
                <text:p>0.225607560198806</text:p>
              </table:table-cell>
              <table:table-cell office:value-type="float" office:value="-0.00000369732126759281">
                <text:p>-0.00000369732126759281</text:p>
              </table:table-cell>
              <table:table-cell office:value-type="float" office:value="0.0000000675808318484217">
                <text:p>0.0000000675808318484217</text:p>
              </table:table-cell>
            </table:table-row>
            <table:table-row>
              <table:table-cell office:value-type="string">
                <text:p>52</text:p>
              </table:table-cell>
              <table:table-cell office:value-type="float" office:value="0.23219541989566">
                <text:p>0.23219541989566</text:p>
              </table:table-cell>
              <table:table-cell office:value-type="float" office:value="-0.00000406109794970355">
                <text:p>-0.00000406109794970355</text:p>
              </table:table-cell>
              <table:table-cell office:value-type="float" office:value="0.0000000780290102515331">
                <text:p>0.0000000780290102515331</text:p>
              </table:table-cell>
            </table:table-row>
            <table:table-row>
              <table:table-cell office:value-type="string">
                <text:p>53</text:p>
              </table:table-cell>
              <table:table-cell office:value-type="float" office:value="0.238975648568745">
                <text:p>0.238975648568745</text:p>
              </table:table-cell>
              <table:table-cell office:value-type="float" office:value="-0.00000445933278214739">
                <text:p>-0.00000445933278214739</text:p>
              </table:table-cell>
              <table:table-cell office:value-type="float" office:value="0.0000000900925228461324">
                <text:p>0.0000000900925228461324</text:p>
              </table:table-cell>
            </table:table-row>
            <table:table-row>
              <table:table-cell office:value-type="string">
                <text:p>54</text:p>
              </table:table-cell>
              <table:table-cell office:value-type="float" office:value="0.245953863493582">
                <text:p>0.245953863493582</text:p>
              </table:table-cell>
              <table:table-cell office:value-type="float" office:value="-0.00000489510210144317">
                <text:p>-0.00000489510210144317</text:p>
              </table:table-cell>
              <table:table-cell office:value-type="float" office:value="0.000000104021112707932">
                <text:p>0.000000104021112707932</text:p>
              </table:table-cell>
            </table:table-row>
            <table:table-row>
              <table:table-cell office:value-type="string">
                <text:p>55</text:p>
              </table:table-cell>
              <table:table-cell office:value-type="float" office:value="0.253135845973101">
                <text:p>0.253135845973101</text:p>
              </table:table-cell>
              <table:table-cell office:value-type="float" office:value="-0.00000537172917458584">
                <text:p>-0.00000537172917458584</text:p>
              </table:table-cell>
              <table:table-cell office:value-type="float" office:value="0.000000120103136709387">
                <text:p>0.000000120103136709387</text:p>
              </table:table-cell>
            </table:table-row>
            <table:table-row>
              <table:table-cell office:value-type="string">
                <text:p>56</text:p>
              </table:table-cell>
              <table:table-cell office:value-type="float" office:value="0.260527546127323">
                <text:p>0.260527546127323</text:p>
              </table:table-cell>
              <table:table-cell office:value-type="float" office:value="-0.00000589279969753775">
                <text:p>-0.00000589279969753775</text:p>
              </table:table-cell>
              <table:table-cell office:value-type="float" office:value="0.000000138671536234606">
                <text:p>0.000000138671536234606</text:p>
              </table:table-cell>
            </table:table-row>
            <table:table-row>
              <table:table-cell office:value-type="string">
                <text:p>57</text:p>
              </table:table-cell>
              <table:table-cell office:value-type="float" office:value="0.268135087822912">
                <text:p>0.268135087822912</text:p>
              </table:table-cell>
              <table:table-cell office:value-type="float" office:value="-0.00000646217835909013">
                <text:p>-0.00000646217835909013</text:p>
              </table:table-cell>
              <table:table-cell office:value-type="float" office:value="0.000000160110731267213">
                <text:p>0.000000160110731267213</text:p>
              </table:table-cell>
            </table:table-row>
            <table:table-row>
              <table:table-cell office:value-type="string">
                <text:p>58</text:p>
              </table:table-cell>
              <table:table-cell office:value-type="float" office:value="0.275964773746665">
                <text:p>0.275964773746665</text:p>
              </table:table-cell>
              <table:table-cell office:value-type="float" office:value="-0.00000708402372895378">
                <text:p>-0.00000708402372895378</text:p>
              </table:table-cell>
              <table:table-cell office:value-type="float" office:value="0.000000184864580693302">
                <text:p>0.000000184864580693302</text:p>
              </table:table-cell>
            </table:table-row>
            <table:table-row>
              <table:table-cell office:value-type="string">
                <text:p>59</text:p>
              </table:table-cell>
              <table:table-cell office:value-type="float" office:value="0.284023090627159">
                <text:p>0.284023090627159</text:p>
              </table:table-cell>
              <table:table-cell office:value-type="float" office:value="-0.0000077628054269141">
                <text:p>-0.0000077628054269141</text:p>
              </table:table-cell>
              <table:table-cell office:value-type="float" office:value="0.000000213445573771161">
                <text:p>0.000000213445573771161</text:p>
              </table:table-cell>
            </table:table-row>
            <table:table-row>
              <table:table-cell office:value-type="string">
                <text:p>60</text:p>
              </table:table-cell>
              <table:table-cell office:value-type="float" office:value="0.292316714608863">
                <text:p>0.292316714608863</text:p>
              </table:table-cell>
              <table:table-cell office:value-type="float" office:value="-0.00000850331804747029">
                <text:p>-0.00000850331804747029</text:p>
              </table:table-cell>
              <table:table-cell office:value-type="float" office:value="0.000000246445443254791">
                <text:p>0.000000246445443254791</text:p>
              </table:table-cell>
            </table:table-row>
            <table:table-row>
              <table:table-cell office:value-type="string">
                <text:p>61</text:p>
              </table:table-cell>
              <table:table-cell office:value-type="float" office:value="0.300852516783185">
                <text:p>0.300852516783185</text:p>
              </table:table-cell>
              <table:table-cell office:value-type="float" office:value="-0.00000931069708487442">
                <text:p>-0.00000931069708487442</text:p>
              </table:table-cell>
              <table:table-cell office:value-type="float" office:value="0.000000284547420151308">
                <text:p>0.000000284547420151308</text:p>
              </table:table-cell>
            </table:table-row>
            <table:table-row>
              <table:table-cell office:value-type="string">
                <text:p>62</text:p>
              </table:table-cell>
              <table:table-cell office:value-type="float" office:value="0.309637568881024">
                <text:p>0.309637568881024</text:p>
              </table:table-cell>
              <table:table-cell office:value-type="float" office:value="-0.00001019043226691">
                <text:p>-0.00001019043226691</text:p>
              </table:table-cell>
              <table:table-cell office:value-type="float" office:value="0.000000328540384157796">
                <text:p>0.000000328540384157796</text:p>
              </table:table-cell>
            </table:table-row>
            <table:table-row>
              <table:table-cell office:value-type="string">
                <text:p>63</text:p>
              </table:table-cell>
              <table:table-cell office:value-type="float" office:value="0.318679149131551">
                <text:p>0.318679149131551</text:p>
              </table:table-cell>
              <table:table-cell office:value-type="float" office:value="-0.0000111483798896916">
                <text:p>-0.0000111483798896916</text:p>
              </table:table-cell>
              <table:table-cell office:value-type="float" office:value="0.000000379335203171713">
                <text:p>0.000000379335203171713</text:p>
              </table:table-cell>
            </table:table-row>
            <table:table-row>
              <table:table-cell office:value-type="string">
                <text:p>64</text:p>
              </table:table-cell>
              <table:table-cell office:value-type="float" office:value="0.327984748292064">
                <text:p>0.327984748292064</text:p>
              </table:table-cell>
              <table:table-cell office:value-type="float" office:value="-0.0000121907732402171">
                <text:p>-0.0000121907732402171</text:p>
              </table:table-cell>
              <table:table-cell office:value-type="float" office:value="0.000000437983600722095">
                <text:p>0.000000437983600722095</text:p>
              </table:table-cell>
            </table:table-row>
            <table:table-row>
              <table:table-cell office:value-type="string">
                <text:p>65</text:p>
              </table:table-cell>
              <table:table-cell office:value-type="float" office:value="0.337562075853924">
                <text:p>0.337562075853924</text:p>
              </table:table-cell>
              <table:table-cell office:value-type="float" office:value="-0.0000133242303359538">
                <text:p>-0.0000133242303359538</text:p>
              </table:table-cell>
              <table:table-cell office:value-type="float" office:value="0.000000505699942676513">
                <text:p>0.000000505699942676513</text:p>
              </table:table-cell>
            </table:table-row>
            <table:table-row>
              <table:table-cell office:value-type="string">
                <text:p>66</text:p>
              </table:table-cell>
              <table:table-cell office:value-type="float" office:value="0.347419066429704">
                <text:p>0.347419066429704</text:p>
              </table:table-cell>
              <table:table-cell office:value-type="float" office:value="-0.0000145557579833699">
                <text:p>-0.0000145557579833699</text:p>
              </table:table-cell>
              <table:table-cell office:value-type="float" office:value="0.000000583886395239484">
                <text:p>0.000000583886395239484</text:p>
              </table:table-cell>
            </table:table-row>
            <table:table-row>
              <table:table-cell office:value-type="string">
                <text:p>67</text:p>
              </table:table-cell>
              <table:table-cell office:value-type="float" office:value="0.357563886326848">
                <text:p>0.357563886326848</text:p>
              </table:table-cell>
              <table:table-cell office:value-type="float" office:value="-0.0000158927517384111">
                <text:p>-0.0000158927517384111</text:p>
              </table:table-cell>
              <table:table-cell office:value-type="float" office:value="0.000000674161976342603">
                <text:p>0.000000674161976342603</text:p>
              </table:table-cell>
            </table:table-row>
            <table:table-row>
              <table:table-cell office:value-type="string">
                <text:p>68</text:p>
              </table:table-cell>
              <table:table-cell office:value-type="float" office:value="0.36800494031328">
                <text:p>0.36800494031328</text:p>
              </table:table-cell>
              <table:table-cell office:value-type="float" office:value="-0.0000173429909255951">
                <text:p>-0.0000173429909255951</text:p>
              </table:table-cell>
              <table:table-cell office:value-type="float" office:value="0.000000778396103504877">
                <text:p>0.000000778396103504877</text:p>
              </table:table-cell>
            </table:table-row>
            <table:table-row>
              <table:table-cell office:value-type="string">
                <text:p>69</text:p>
              </table:table-cell>
              <table:table-cell office:value-type="float" office:value="0.378750878580582">
                <text:p>0.378750878580582</text:p>
              </table:table-cell>
              <table:table-cell office:value-type="float" office:value="-0.0000189146260785034">
                <text:p>-0.0000189146260785034</text:p>
              </table:table-cell>
              <table:table-cell office:value-type="float" office:value="0.000000898747334814602">
                <text:p>0.000000898747334814602</text:p>
              </table:table-cell>
            </table:table-row>
            <table:table-row>
              <table:table-cell office:value-type="string">
                <text:p>70</text:p>
              </table:table-cell>
              <table:table-cell office:value-type="float" office:value="0.389810603910488">
                <text:p>0.389810603910488</text:p>
              </table:table-cell>
              <table:table-cell office:value-type="float" office:value="-0.0000206161590048382">
                <text:p>-0.0000206161590048382</text:p>
              </table:table-cell>
              <table:table-cell office:value-type="float" office:value="0.00000103770810782016">
                <text:p>0.00000103770810782016</text:p>
              </table:table-cell>
            </table:table-row>
            <table:table-row>
              <table:table-cell office:value-type="string">
                <text:p>71</text:p>
              </table:table-cell>
              <table:table-cell office:value-type="float" office:value="0.401193279050652">
                <text:p>0.401193279050652</text:p>
              </table:table-cell>
              <table:table-cell office:value-type="float" office:value="-0.0000224564129027716">
                <text:p>-0.0000224564129027716</text:p>
              </table:table-cell>
              <table:table-cell office:value-type="float" office:value="0.00000119815640609525">
                <text:p>0.00000119815640609525</text:p>
              </table:table-cell>
            </table:table-row>
            <table:table-row>
              <table:table-cell office:value-type="string">
                <text:p>72</text:p>
              </table:table-cell>
              <table:table-cell office:value-type="float" office:value="0.412908334305793">
                <text:p>0.412908334305793</text:p>
              </table:table-cell>
              <table:table-cell office:value-type="float" office:value="-0.0000244444904025087">
                <text:p>-0.0000244444904025087</text:p>
              </table:table-cell>
              <table:table-cell office:value-type="float" office:value="0.00000138341542770306">
                <text:p>0.00000138341542770306</text:p>
              </table:table-cell>
            </table:table-row>
            <table:table-row>
              <table:table-cell office:value-type="string">
                <text:p>73</text:p>
              </table:table-cell>
              <table:table-cell office:value-type="float" office:value="0.424965475350495">
                <text:p>0.424965475350495</text:p>
              </table:table-cell>
              <table:table-cell office:value-type="float" office:value="-0.0000265897173488128">
                <text:p>-0.0000265897173488128</text:p>
              </table:table-cell>
              <table:table-cell office:value-type="float" office:value="0.0000015973224967804">
                <text:p>0.0000015973224967804</text:p>
              </table:table-cell>
            </table:table-row>
            <table:table-row>
              <table:table-cell office:value-type="string">
                <text:p>74</text:p>
              </table:table-cell>
              <table:table-cell office:value-type="float" office:value="0.43737469127016">
                <text:p>0.43737469127016</text:p>
              </table:table-cell>
              <table:table-cell office:value-type="float" office:value="-0.0000289015700465356">
                <text:p>-0.0000289015700465356</text:p>
              </table:table-cell>
              <table:table-cell office:value-type="float" office:value="0.00000184430865253756">
                <text:p>0.00000184430865253756</text:p>
              </table:table-cell>
            </table:table-row>
            <table:table-row>
              <table:table-cell office:value-type="string">
                <text:p>75</text:p>
              </table:table-cell>
              <table:table-cell office:value-type="float" office:value="0.450146262836749">
                <text:p>0.450146262836749</text:p>
              </table:table-cell>
              <table:table-cell office:value-type="float" office:value="-0.0000313895818129239">
                <text:p>-0.0000313895818129239</text:p>
              </table:table-cell>
              <table:table-cell office:value-type="float" office:value="0.00000212949057322807">
                <text:p>0.00000212949057322807</text:p>
              </table:table-cell>
            </table:table-row>
            <table:table-row>
              <table:table-cell office:value-type="string">
                <text:p>76</text:p>
              </table:table-cell>
              <table:table-cell office:value-type="float" office:value="0.463290771026184">
                <text:p>0.463290771026184</text:p>
              </table:table-cell>
              <table:table-cell office:value-type="float" office:value="-0.0000340632258790663">
                <text:p>-0.0000340632258790663</text:p>
              </table:table-cell>
              <table:table-cell office:value-type="float" office:value="0.00000245877675084104">
                <text:p>0.00000245877675084104</text:p>
              </table:table-cell>
            </table:table-row>
            <table:table-row>
              <table:table-cell office:value-type="string">
                <text:p>77</text:p>
              </table:table-cell>
              <table:table-cell office:value-type="float" office:value="0.476819105784462">
                <text:p>0.476819105784462</text:p>
              </table:table-cell>
              <table:table-cell office:value-type="float" office:value="-0.0000369317703186045">
                <text:p>-0.0000369317703186045</text:p>
              </table:table-cell>
              <table:table-cell office:value-type="float" office:value="0.00000283899013092802">
                <text:p>0.00000283899013092802</text:p>
              </table:table-cell>
            </table:table-row>
            <table:table-row>
              <table:table-cell office:value-type="string">
                <text:p>78</text:p>
              </table:table-cell>
              <table:table-cell office:value-type="float" office:value="0.490742475049744">
                <text:p>0.490742475049744</text:p>
              </table:table-cell>
              <table:table-cell office:value-type="float" office:value="-0.0000400040996195727">
                <text:p>-0.0000400040996195727</text:p>
              </table:table-cell>
              <table:table-cell office:value-type="float" office:value="0.00000327800977749763">
                <text:p>0.00000327800977749763</text:p>
              </table:table-cell>
            </table:table-row>
            <table:table-row>
              <table:table-cell office:value-type="string">
                <text:p>79</text:p>
              </table:table-cell>
              <table:table-cell office:value-type="float" office:value="0.505072414037895">
                <text:p>0.505072414037895</text:p>
              </table:table-cell>
              <table:table-cell office:value-type="float" office:value="-0.0000432884977183967">
                <text:p>-0.0000432884977183967</text:p>
              </table:table-cell>
              <table:table-cell office:value-type="float" office:value="0.00000378493452272611">
                <text:p>0.00000378493452272611</text:p>
              </table:table-cell>
            </table:table-row>
            <table:table-row>
              <table:table-cell office:value-type="string">
                <text:p>80</text:p>
              </table:table-cell>
              <table:table-cell office:value-type="float" office:value="0.519820794799163">
                <text:p>0.519820794799163</text:p>
              </table:table-cell>
              <table:table-cell office:value-type="float" office:value="-0.0000467923854805541">
                <text:p>-0.0000467923854805541</text:p>
              </table:table-cell>
              <table:table-cell office:value-type="float" office:value="0.00000437027202396894">
                <text:p>0.00000437027202396894</text:p>
              </table:table-cell>
            </table:table-row>
            <table:table-row>
              <table:table-cell office:value-type="string">
                <text:p>81</text:p>
              </table:table-cell>
              <table:table-cell office:value-type="float" office:value="0.534999836053926">
                <text:p>0.534999836053926</text:p>
              </table:table-cell>
              <table:table-cell office:value-type="float" office:value="-0.0000505220055333488">
                <text:p>-0.0000505220055333488</text:p>
              </table:table-cell>
              <table:table-cell office:value-type="float" office:value="0.00000504615718623984">
                <text:p>0.00000504615718623984</text:p>
              </table:table-cell>
            </table:table-row>
            <table:table-row>
              <table:table-cell office:value-type="string">
                <text:p>82</text:p>
              </table:table-cell>
              <table:table-cell office:value-type="float" office:value="0.550622113315633">
                <text:p>0.550622113315633</text:p>
              </table:table-cell>
              <table:table-cell office:value-type="float" office:value="-0.0000544820454979611">
                <text:p>-0.0000544820454979611</text:p>
              </table:table-cell>
              <table:table-cell office:value-type="float" office:value="0.00000582660452859296">
                <text:p>0.00000582660452859296</text:p>
              </table:table-cell>
            </table:table-row>
            <table:table-row>
              <table:table-cell office:value-type="string">
                <text:p>83</text:p>
              </table:table-cell>
              <table:table-cell office:value-type="float" office:value="0.56670056930936">
                <text:p>0.56670056930936</text:p>
              </table:table-cell>
              <table:table-cell office:value-type="float" office:value="-0.0000586751898481452">
                <text:p>-0.0000586751898481452</text:p>
              </table:table-cell>
              <table:table-cell office:value-type="float" office:value="0.00000672779979124017">
                <text:p>0.00000672779979124017</text:p>
              </table:table-cell>
            </table:table-row>
            <table:table-row>
              <table:table-cell office:value-type="string">
                <text:p>84</text:p>
              </table:table-cell>
              <table:table-cell office:value-type="float" office:value="0.583248524694576">
                <text:p>0.583248524694576</text:p>
              </table:table-cell>
              <table:table-cell office:value-type="float" office:value="-0.0000631015891401354">
                <text:p>-0.0000631015891401354</text:p>
              </table:table-cell>
              <table:table-cell office:value-type="float" office:value="0.0000077684369124944">
                <text:p>0.0000077684369124944</text:p>
              </table:table-cell>
            </table:table-row>
            <table:table-row>
              <table:table-cell office:value-type="string">
                <text:p>85</text:p>
              </table:table-cell>
              <table:table-cell office:value-type="float" office:value="0.60027968910103">
                <text:p>0.60027968910103</text:p>
              </table:table-cell>
              <table:table-cell office:value-type="float" office:value="-0.0000677582335288918">
                <text:p>-0.0000677582335288918</text:p>
              </table:table-cell>
              <table:table-cell office:value-type="float" office:value="0.0000089701074690612">
                <text:p>0.0000089701074690612</text:p>
              </table:table-cell>
            </table:table-row>
            <table:table-row>
              <table:table-cell office:value-type="string">
                <text:p>86</text:p>
              </table:table-cell>
              <table:table-cell office:value-type="float" office:value="0.617808172486888">
                <text:p>0.617808172486888</text:p>
              </table:table-cell>
              <table:table-cell office:value-type="float" office:value="-0.0000726382161635453">
                <text:p>-0.0000726382161635453</text:p>
              </table:table-cell>
              <table:table-cell office:value-type="float" office:value="0.0000103577507910974">
                <text:p>0.0000103577507910974</text:p>
              </table:table-cell>
            </table:table-row>
            <table:table-row>
              <table:table-cell office:value-type="string">
                <text:p>87</text:p>
              </table:table-cell>
              <table:table-cell office:value-type="float" office:value="0.635848496828532">
                <text:p>0.635848496828532</text:p>
              </table:table-cell>
              <table:table-cell office:value-type="float" office:value="-0.0000777298694349948">
                <text:p>-0.0000777298694349948</text:p>
              </table:table-cell>
              <table:table-cell office:value-type="float" office:value="0.0000119601742595961">
                <text:p>0.0000119601742595961</text:p>
              </table:table-cell>
            </table:table-row>
            <table:table-row>
              <table:table-cell office:value-type="string">
                <text:p>88</text:p>
              </table:table-cell>
              <table:table-cell office:value-type="float" office:value="0.65441560815171">
                <text:p>0.65441560815171</text:p>
              </table:table-cell>
              <table:table-cell office:value-type="float" office:value="-0.0000830157553968203">
                <text:p>-0.0000830157553968203</text:p>
              </table:table-cell>
              <table:table-cell office:value-type="float" office:value="0.000013810654796867">
                <text:p>0.000013810654796867</text:p>
              </table:table-cell>
            </table:table-row>
            <table:table-row>
              <table:table-cell office:value-type="string">
                <text:p>89</text:p>
              </table:table-cell>
              <table:table-cell office:value-type="float" office:value="0.673524888914003">
                <text:p>0.673524888914003</text:p>
              </table:table-cell>
              <table:table-cell office:value-type="float" office:value="-0.0000884714887672278">
                <text:p>-0.0000884714887672278</text:p>
              </table:table-cell>
              <table:table-cell office:value-type="float" office:value="0.0000159476343046915">
                <text:p>0.0000159476343046915</text:p>
              </table:table-cell>
            </table:table-row>
            <table:table-row>
              <table:table-cell office:value-type="string">
                <text:p>90</text:p>
              </table:table-cell>
              <table:table-cell office:value-type="float" office:value="0.69319217074886">
                <text:p>0.69319217074886</text:p>
              </table:table-cell>
              <table:table-cell office:value-type="float" office:value="-0.0000940643683191578">
                <text:p>-0.0000940643683191578</text:p>
              </table:table-cell>
              <table:table-cell office:value-type="float" office:value="0.0000184155238281351">
                <text:p>0.0000184155238281351</text:p>
              </table:table-cell>
            </table:table-row>
            <table:table-row>
              <table:table-cell office:value-type="string">
                <text:p>91</text:p>
              </table:table-cell>
              <table:table-cell office:value-type="float" office:value="0.713433747581777">
                <text:p>0.713433747581777</text:p>
              </table:table-cell>
              <table:table-cell office:value-type="float" office:value="-0.0000997517894065769">
                <text:p>-0.0000997517894065769</text:p>
              </table:table-cell>
              <table:table-cell office:value-type="float" office:value="0.0000212656335712933">
                <text:p>0.0000212656335712933</text:p>
              </table:table-cell>
            </table:table-row>
            <table:table-row>
              <table:table-cell office:value-type="string">
                <text:p>92</text:p>
              </table:table-cell>
              <table:table-cell office:value-type="float" office:value="0.734266389129462">
                <text:p>0.734266389129462</text:p>
              </table:table-cell>
              <table:table-cell office:value-type="float" office:value="-0.000105479406989684">
                <text:p>-0.000105479406989684</text:p>
              </table:table-cell>
              <table:table-cell office:value-type="float" office:value="0.0000245572486170314">
                <text:p>0.0000245572486170314</text:p>
              </table:table-cell>
            </table:table-row>
            <table:table-row>
              <table:table-cell office:value-type="string">
                <text:p>93</text:p>
              </table:table-cell>
              <table:table-cell office:value-type="float" office:value="0.755707354793192">
                <text:p>0.755707354793192</text:p>
              </table:table-cell>
              <table:table-cell office:value-type="float" office:value="-0.000111179014888885">
                <text:p>-0.000111179014888885</text:p>
              </table:table-cell>
              <table:table-cell office:value-type="float" office:value="0.0000283588733669979">
                <text:p>0.0000283588733669979</text:p>
              </table:table-cell>
            </table:table-row>
            <table:table-row>
              <table:table-cell office:value-type="string">
                <text:p>94</text:p>
              </table:table-cell>
              <table:table-cell office:value-type="float" office:value="0.77777440795786">
                <text:p>0.77777440795786</text:p>
              </table:table-cell>
              <table:table-cell office:value-type="float" office:value="-0.000116766102973731">
                <text:p>-0.000116766102973731</text:p>
              </table:table-cell>
              <table:table-cell office:value-type="float" office:value="0.0000327496713913467">
                <text:p>0.0000327496713913467</text:p>
              </table:table-cell>
            </table:table-row>
            <table:table-row>
              <table:table-cell office:value-type="string">
                <text:p>95</text:p>
              </table:table-cell>
              <table:table-cell office:value-type="float" office:value="0.800485830708564">
                <text:p>0.800485830708564</text:p>
              </table:table-cell>
              <table:table-cell office:value-type="float" office:value="-0.000122137049906268">
                <text:p>-0.000122137049906268</text:p>
              </table:table-cell>
              <table:table-cell office:value-type="float" office:value="0.0000378211316410183">
                <text:p>0.0000378211316410183</text:p>
              </table:table-cell>
            </table:table-row>
            <table:table-row>
              <table:table-cell office:value-type="string">
                <text:p>96</text:p>
              </table:table-cell>
              <table:table-cell office:value-type="float" office:value="0.823860438976924">
                <text:p>0.823860438976924</text:p>
              </table:table-cell>
              <table:table-cell office:value-type="float" office:value="-0.000127165904413973">
                <text:p>-0.000127165904413973</text:p>
              </table:table-cell>
              <table:table-cell office:value-type="float" office:value="0.0000436789969225149">
                <text:p>0.0000436789969225149</text:p>
              </table:table-cell>
            </table:table-row>
            <table:table-row>
              <table:table-cell office:value-type="string">
                <text:p>97</text:p>
              </table:table-cell>
              <table:table-cell office:value-type="float" office:value="0.847917598129684">
                <text:p>0.847917598129684</text:p>
              </table:table-cell>
              <table:table-cell office:value-type="float" office:value="-0.000131700703486448">
                <text:p>-0.000131700703486448</text:p>
              </table:table-cell>
              <table:table-cell office:value-type="float" office:value="0.000050445496272655">
                <text:p>0.000050445496272655</text:p>
              </table:table-cell>
            </table:table-row>
            <table:table-row>
              <table:table-cell office:value-type="string">
                <text:p>98</text:p>
              </table:table-cell>
              <table:table-cell office:value-type="float" office:value="0.872677239012504">
                <text:p>0.872677239012504</text:p>
              </table:table-cell>
              <table:table-cell office:value-type="float" office:value="-0.000135559271053021">
                <text:p>-0.000135559271053021</text:p>
              </table:table-cell>
              <table:table-cell office:value-type="float" office:value="0.0000582619295200424">
                <text:p>0.0000582619295200424</text:p>
              </table:table-cell>
            </table:table-row>
            <table:table-row>
              <table:table-cell office:value-type="string">
                <text:p>99</text:p>
              </table:table-cell>
              <table:table-cell office:value-type="float" office:value="0.898159874462248">
                <text:p>0.898159874462248</text:p>
              </table:table-cell>
              <table:table-cell office:value-type="float" office:value="-0.00013852443599438">
                <text:p>-0.00013852443599438</text:p>
              </table:table-cell>
              <table:table-cell office:value-type="float" office:value="0.0000672916600172701">
                <text:p>0.0000672916600172701</text:p>
              </table:table-cell>
            </table:table-row>
            <table:table-row>
              <table:table-cell office:value-type="string">
                <text:p>100</text:p>
              </table:table-cell>
              <table:table-cell office:value-type="float" office:value="0.924386616301427">
                <text:p>0.924386616301427</text:p>
              </table:table-cell>
              <table:table-cell office:value-type="float" office:value="-0.000140338603690893">
                <text:p>-0.000140338603690893</text:p>
              </table:table-cell>
              <table:table-cell office:value-type="float" office:value="0.0000777235804246254">
                <text:p>0.0000777235804246254</text:p>
              </table:table-cell>
            </table:table-row>
            <table:table-row>
              <table:table-cell office:value-type="string">
                <text:p>101</text:p>
              </table:table-cell>
              <table:table-cell office:value-type="float" office:value="0.951379192828903">
                <text:p>0.951379192828903</text:p>
              </table:table-cell>
              <table:table-cell office:value-type="float" office:value="-0.000140697611219487">
                <text:p>-0.000140697611219487</text:p>
              </table:table-cell>
              <table:table-cell office:value-type="float" office:value="0.0000897761266874595">
                <text:p>0.0000897761266874595</text:p>
              </table:table-cell>
            </table:table-row>
            <table:table-row>
              <table:table-cell office:value-type="string">
                <text:p>102</text:p>
              </table:table-cell>
              <table:table-cell office:value-type="float" office:value="0.979159966821317">
                <text:p>0.979159966821317</text:p>
              </table:table-cell>
              <table:table-cell office:value-type="float" office:value="-0.000139243792965038">
                <text:p>-0.000139243792965038</text:p>
              </table:table-cell>
              <table:table-cell office:value-type="float" office:value="0.000103701927151091">
                <text:p>0.000103701927151091</text:p>
              </table:table-cell>
            </table:table-row>
            <table:table-row>
              <table:table-cell office:value-type="string">
                <text:p>103</text:p>
              </table:table-cell>
              <table:table-cell office:value-type="float" office:value="1.00775195406018">
                <text:p>1.00775195406018</text:p>
              </table:table-cell>
              <table:table-cell office:value-type="float" office:value="-0.000135558181141748">
                <text:p>-0.000135558181141748</text:p>
              </table:table-cell>
              <table:table-cell office:value-type="float" office:value="0.000119793187278818">
                <text:p>0.000119793187278818</text:p>
              </table:table-cell>
            </table:table-row>
            <table:table-row>
              <table:table-cell office:value-type="string">
                <text:p>104</text:p>
              </table:table-cell>
              <table:table-cell office:value-type="float" office:value="1.03717884239995">
                <text:p>1.03717884239995</text:p>
              </table:table-cell>
              <table:table-cell office:value-type="float" office:value="-0.000129151765443369">
                <text:p>-0.000129151765443369</text:p>
              </table:table-cell>
              <table:table-cell office:value-type="float" office:value="0.000138387925852659">
                <text:p>0.000138387925852659</text:p>
              </table:table-cell>
            </table:table-row>
            <table:table-row>
              <table:table-cell office:value-type="string">
                <text:p>105</text:p>
              </table:table-cell>
              <table:table-cell office:value-type="float" office:value="1.06746501139294">
                <text:p>1.06746501139294</text:p>
              </table:table-cell>
              <table:table-cell office:value-type="float" office:value="-0.000119455737978891">
                <text:p>-0.000119455737978891</text:p>
              </table:table-cell>
              <table:table-cell office:value-type="float" office:value="0.000159877195989241">
                <text:p>0.000159877195989241</text:p>
              </table:table-cell>
            </table:table-row>
            <table:table-row>
              <table:table-cell office:value-type="string">
                <text:p>106</text:p>
              </table:table-cell>
              <table:table-cell office:value-type="float" office:value="1.09863555248722">
                <text:p>1.09863555248722</text:p>
              </table:table-cell>
              <table:table-cell office:value-type="float" office:value="-0.000105810655308458">
                <text:p>-0.000105810655308458</text:p>
              </table:table-cell>
              <table:table-cell office:value-type="float" office:value="0.000184713443885603">
                <text:p>0.000184713443885603</text:p>
              </table:table-cell>
            </table:table-row>
            <table:table-row>
              <table:table-cell office:value-type="string">
                <text:p>107</text:p>
              </table:table-cell>
              <table:table-cell office:value-type="float" office:value="1.13071628981439">
                <text:p>1.13071628981439</text:p>
              </table:table-cell>
              <table:table-cell office:value-type="float" office:value="-0.0000874544594000604">
                <text:p>-0.0000874544594000604</text:p>
              </table:table-cell>
              <table:table-cell office:value-type="float" office:value="0.00021342017991109">
                <text:p>0.00021342017991109</text:p>
              </table:table-cell>
            </table:table-row>
            <table:table-row>
              <table:table-cell office:value-type="string">
                <text:p>108</text:p>
              </table:table-cell>
              <table:table-cell office:value-type="float" office:value="1.1637338015843">
                <text:p>1.1637338015843</text:p>
              </table:table-cell>
              <table:table-cell office:value-type="float" office:value="-0.0000635093156575728">
                <text:p>-0.0000635093156575728</text:p>
              </table:table-cell>
              <table:table-cell office:value-type="float" office:value="0.000246603160300547">
                <text:p>0.000246603160300547</text:p>
              </table:table-cell>
            </table:table-row>
            <table:table-row>
              <table:table-cell office:value-type="string">
                <text:p>109</text:p>
              </table:table-cell>
              <table:table-cell office:value-type="float" office:value="1.19771544210453">
                <text:p>1.19771544210453</text:p>
              </table:table-cell>
              <table:table-cell office:value-type="float" office:value="-0.0000329672503056599">
                <text:p>-0.0000329672503056599</text:p>
              </table:table-cell>
              <table:table-cell office:value-type="float" office:value="0.000284963302825">
                <text:p>0.000284963302825</text:p>
              </table:table-cell>
            </table:table-row>
            <table:table-row>
              <table:table-cell office:value-type="string">
                <text:p>110</text:p>
              </table:table-cell>
              <table:table-cell office:value-type="float" office:value="1.23268936444289">
                <text:p>1.23268936444289</text:p>
              </table:table-cell>
              <table:table-cell office:value-type="float" office:value="0.00000532539618358641">
                <text:p>0.00000532539618358641</text:p>
              </table:table-cell>
              <table:table-cell office:value-type="float" office:value="0.00032931158553494">
                <text:p>0.00032931158553494</text:p>
              </table:table-cell>
            </table:table-row>
            <table:table-row>
              <table:table-cell office:value-type="string">
                <text:p>111</text:p>
              </table:table-cell>
              <table:table-cell office:value-type="float" office:value="1.26868454375159">
                <text:p>1.26868454375159</text:p>
              </table:table-cell>
              <table:table-cell office:value-type="float" office:value="0.0000526846355635158">
                <text:p>0.0000526846355635158</text:p>
              </table:table-cell>
              <table:table-cell office:value-type="float" office:value="0.000380586202453173">
                <text:p>0.000380586202453173</text:p>
              </table:table-cell>
            </table:table-row>
            <table:table-row>
              <table:table-cell office:value-type="string">
                <text:p>112</text:p>
              </table:table-cell>
              <table:table-cell office:value-type="float" office:value="1.30573080127256">
                <text:p>1.30573080127256</text:p>
              </table:table-cell>
              <table:table-cell office:value-type="float" office:value="0.000110606490536846">
                <text:p>0.000110606490536846</text:p>
              </table:table-cell>
              <table:table-cell office:value-type="float" office:value="0.000439872271428141">
                <text:p>0.000439872271428141</text:p>
              </table:table-cell>
            </table:table-row>
            <table:table-row>
              <table:table-cell office:value-type="string">
                <text:p>113</text:p>
              </table:table-cell>
              <table:table-cell office:value-type="float" office:value="1.34385882904372">
                <text:p>1.34385882904372</text:p>
              </table:table-cell>
              <table:table-cell office:value-type="float" office:value="0.000180785434285458">
                <text:p>0.000180785434285458</text:p>
              </table:table-cell>
              <table:table-cell office:value-type="float" office:value="0.000508424403295456">
                <text:p>0.000508424403295456</text:p>
              </table:table-cell>
            </table:table-row>
            <table:table-row>
              <table:table-cell office:value-type="string">
                <text:p>114</text:p>
              </table:table-cell>
              <table:table-cell office:value-type="float" office:value="1.38310021532669">
                <text:p>1.38310021532669</text:p>
              </table:table-cell>
              <table:table-cell office:value-type="float" office:value="0.00026513329095923">
                <text:p>0.00026513329095923</text:p>
              </table:table-cell>
              <table:table-cell office:value-type="float" office:value="0.000587692441991005">
                <text:p>0.000587692441991005</text:p>
              </table:table-cell>
            </table:table-row>
            <table:table-row>
              <table:table-cell office:value-type="string">
                <text:p>115</text:p>
              </table:table-cell>
              <table:table-cell office:value-type="float" office:value="1.42348747077695">
                <text:p>1.42348747077695</text:p>
              </table:table-cell>
              <table:table-cell office:value-type="float" office:value="0.00036579813900961">
                <text:p>0.00036579813900961</text:p>
              </table:table-cell>
              <table:table-cell office:value-type="float" office:value="0.000679350663256917">
                <text:p>0.000679350663256917</text:p>
              </table:table-cell>
            </table:table-row>
            <table:table-row>
              <table:table-cell office:value-type="string">
                <text:p>116</text:p>
              </table:table-cell>
              <table:table-cell office:value-type="float" office:value="1.46505405537831">
                <text:p>1.46505405537831</text:p>
              </table:table-cell>
              <table:table-cell office:value-type="float" office:value="0.000485182585564403">
                <text:p>0.000485182585564403</text:p>
              </table:table-cell>
              <table:table-cell office:value-type="float" office:value="0.000785330661749448">
                <text:p>0.000785330661749448</text:p>
              </table:table-cell>
            </table:table-row>
            <table:table-row>
              <table:table-cell office:value-type="string">
                <text:p>117</text:p>
              </table:table-cell>
              <table:table-cell office:value-type="float" office:value="1.50783440616369">
                <text:p>1.50783440616369</text:p>
              </table:table-cell>
              <table:table-cell office:value-type="float" office:value="0.000625960564822559">
                <text:p>0.000625960564822559</text:p>
              </table:table-cell>
              <table:table-cell office:value-type="float" office:value="0.000907858043379917">
                <text:p>0.000907858043379917</text:p>
              </table:table-cell>
            </table:table-row>
            <table:table-row>
              <table:table-cell office:value-type="string">
                <text:p>118</text:p>
              </table:table-cell>
              <table:table-cell office:value-type="float" office:value="1.55186396574557">
                <text:p>1.55186396574557</text:p>
              </table:table-cell>
              <table:table-cell office:value-type="float" office:value="0.000791091550730649">
                <text:p>0.000791091550730649</text:p>
              </table:table-cell>
              <table:table-cell office:value-type="float" office:value="0.00104949284405173">
                <text:p>0.00104949284405173</text:p>
              </table:table-cell>
            </table:table-row>
            <table:table-row>
              <table:table-cell office:value-type="string">
                <text:p>119</text:p>
              </table:table-cell>
              <table:table-cell office:value-type="float" office:value="1.59717921167937">
                <text:p>1.59717921167937</text:p>
              </table:table-cell>
              <table:table-cell office:value-type="float" office:value="0.000983830758351623">
                <text:p>0.000983830758351623</text:p>
              </table:table-cell>
              <table:table-cell office:value-type="float" office:value="0.00121317327897781">
                <text:p>0.00121317327897781</text:p>
              </table:table-cell>
            </table:table-row>
            <table:table-row>
              <table:table-cell office:value-type="string">
                <text:p>120</text:p>
              </table:table-cell>
              <table:table-cell office:value-type="float" office:value="1.64381768668439">
                <text:p>1.64381768668439</text:p>
              </table:table-cell>
              <table:table-cell office:value-type="float" office:value="0.0012077335352827">
                <text:p>0.0012077335352827</text:p>
              </table:table-cell>
              <table:table-cell office:value-type="float" office:value="0.00140226193536727">
                <text:p>0.00140226193536727</text:p>
              </table:table-cell>
            </table:table-row>
            <table:table-row>
              <table:table-cell office:value-type="string">
                <text:p>121</text:p>
              </table:table-cell>
              <table:table-cell office:value-type="float" office:value="1.6918180297471">
                <text:p>1.6918180297471</text:p>
              </table:table-cell>
              <table:table-cell office:value-type="float" office:value="0.00146665171244675">
                <text:p>0.00146665171244675</text:p>
              </table:table-cell>
              <table:table-cell office:value-type="float" office:value="0.00162059278416645">
                <text:p>0.00162059278416645</text:p>
              </table:table-cell>
            </table:table-row>
            <table:table-row>
              <table:table-cell office:value-type="string">
                <text:p>122</text:p>
              </table:table-cell>
              <table:table-cell office:value-type="float" office:value="1.74122000813276">
                <text:p>1.74122000813276</text:p>
              </table:table-cell>
              <table:table-cell office:value-type="float" office:value="0.00176471919532262">
                <text:p>0.00176471919532262</text:p>
              </table:table-cell>
              <table:table-cell office:value-type="float" office:value="0.00187251631099235">
                <text:p>0.00187251631099235</text:p>
              </table:table-cell>
            </table:table-row>
            <table:table-row>
              <table:table-cell office:value-type="string">
                <text:p>123</text:p>
              </table:table-cell>
              <table:table-cell office:value-type="float" office:value="1.79206455033172">
                <text:p>1.79206455033172</text:p>
              </table:table-cell>
              <table:table-cell office:value-type="float" office:value="0.00210632354140827">
                <text:p>0.00210632354140827</text:p>
              </table:table-cell>
              <table:table-cell office:value-type="float" office:value="0.00216293853700707">
                <text:p>0.00216293853700707</text:p>
              </table:table-cell>
            </table:table-row>
            <table:table-row>
              <table:table-cell office:value-type="string">
                <text:p>124</text:p>
              </table:table-cell>
              <table:table-cell office:value-type="float" office:value="1.84439377996785">
                <text:p>1.84439377996785</text:p>
              </table:table-cell>
              <table:table-cell office:value-type="float" office:value="0.00249605970631583">
                <text:p>0.00249605970631583</text:p>
              </table:table-cell>
              <table:table-cell office:value-type="float" office:value="0.00249734758307396">
                <text:p>0.00249734758307396</text:p>
              </table:table-cell>
            </table:table-row>
            <table:table-row>
              <table:table-cell office:value-type="string">
                <text:p>125</text:p>
              </table:table-cell>
              <table:table-cell office:value-type="float" office:value="1.89825105069704">
                <text:p>1.89825105069704</text:p>
              </table:table-cell>
              <table:table-cell office:value-type="float" office:value="0.00293866158207867">
                <text:p>0.00293866158207867</text:p>
              </table:table-cell>
              <table:table-cell office:value-type="float" office:value="0.00288181858660533">
                <text:p>0.00288181858660533</text:p>
              </table:table-cell>
            </table:table-row>
            <table:table-row>
              <table:table-cell office:value-type="string">
                <text:p>126</text:p>
              </table:table-cell>
              <table:table-cell office:value-type="float" office:value="1.95368098212477">
                <text:p>1.95368098212477</text:p>
              </table:table-cell>
              <table:table-cell office:value-type="float" office:value="0.00343890644773082">
                <text:p>0.00343890644773082</text:p>
              </table:table-cell>
              <table:table-cell office:value-type="float" office:value="0.00332298410117521">
                <text:p>0.00332298410117521</text:p>
              </table:table-cell>
            </table:table-row>
            <table:table-row>
              <table:table-cell office:value-type="string">
                <text:p>127</text:p>
              </table:table-cell>
              <table:table-cell office:value-type="float" office:value="2.01072949677254">
                <text:p>2.01072949677254</text:p>
              </table:table-cell>
              <table:table-cell office:value-type="float" office:value="0.0040014870788595">
                <text:p>0.0040014870788595</text:p>
              </table:table-cell>
              <table:table-cell office:value-type="float" office:value="0.00382795258185612">
                <text:p>0.00382795258185612</text:p>
              </table:table-cell>
            </table:table-row>
            <table:table-row>
              <table:table-cell office:value-type="string">
                <text:p>128</text:p>
              </table:table-cell>
              <table:table-cell office:value-type="float" office:value="2.06944385812369">
                <text:p>2.06944385812369</text:p>
              </table:table-cell>
              <table:table-cell office:value-type="float" office:value="0.00463084612409015">
                <text:p>0.00463084612409015</text:p>
              </table:table-cell>
              <table:table-cell office:value-type="float" office:value="0.00440415238607659">
                <text:p>0.00440415238607659</text:p>
              </table:table-cell>
            </table:table-row>
            <table:table-row>
              <table:table-cell office:value-type="string">
                <text:p>129</text:p>
              </table:table-cell>
              <table:table-cell office:value-type="float" office:value="2.12987270978017">
                <text:p>2.12987270978017</text:p>
              </table:table-cell>
              <table:table-cell office:value-type="float" office:value="0.00533096759214158">
                <text:p>0.00533096759214158</text:p>
              </table:table-cell>
              <table:table-cell office:value-type="float" office:value="0.00505907350327702">
                <text:p>0.00505907350327702</text:p>
              </table:table-cell>
            </table:table-row>
            <table:table-row>
              <table:table-cell office:value-type="string">
                <text:p>130</text:p>
              </table:table-cell>
              <table:table-cell office:value-type="float" office:value="2.19206611576278">
                <text:p>2.19206611576278</text:p>
              </table:table-cell>
              <table:table-cell office:value-type="float" office:value="0.00610512108263495">
                <text:p>0.00610512108263495</text:p>
              </table:table-cell>
              <table:table-cell office:value-type="float" office:value="0.00579987523481434">
                <text:p>0.00579987523481434</text:p>
              </table:table-cell>
            </table:table-row>
            <table:table-row>
              <table:table-cell office:value-type="string">
                <text:p>131</text:p>
              </table:table-cell>
              <table:table-cell office:value-type="float" office:value="2.2560756019881">
                <text:p>2.2560756019881</text:p>
              </table:table-cell>
              <table:table-cell office:value-type="float" office:value="0.00695555595744746">
                <text:p>0.00695555595744746</text:p>
              </table:table-cell>
              <table:table-cell office:value-type="float" office:value="0.00663282752673445">
                <text:p>0.00663282752673445</text:p>
              </table:table-cell>
            </table:table-row>
            <table:table-row>
              <table:table-cell office:value-type="string">
                <text:p>132</text:p>
              </table:table-cell>
              <table:table-cell office:value-type="float" office:value="2.32195419895664">
                <text:p>2.32195419895664</text:p>
              </table:table-cell>
              <table:table-cell office:value-type="float" office:value="0.00788314524306666">
                <text:p>0.00788314524306666</text:p>
              </table:table-cell>
              <table:table-cell office:value-type="float" office:value="0.00756256009930803">
                <text:p>0.00756256009930803</text:p>
              </table:table-cell>
            </table:table-row>
            <table:table-row>
              <table:table-cell office:value-type="string">
                <text:p>133</text:p>
              </table:table-cell>
              <table:table-cell office:value-type="float" office:value="2.38975648568749">
                <text:p>2.38975648568749</text:p>
              </table:table-cell>
              <table:table-cell office:value-type="float" office:value="0.0088869829565621">
                <text:p>0.0088869829565621</text:p>
              </table:table-cell>
              <table:table-cell office:value-type="float" office:value="0.00859111159868414">
                <text:p>0.00859111159868414</text:p>
              </table:table-cell>
            </table:table-row>
            <table:table-row>
              <table:table-cell office:value-type="string">
                <text:p>134</text:p>
              </table:table-cell>
              <table:table-cell office:value-type="float" office:value="2.45953863493587">
                <text:p>2.45953863493587</text:p>
              </table:table-cell>
              <table:table-cell office:value-type="float" office:value="0.00996394403148493">
                <text:p>0.00996394403148493</text:p>
              </table:table-cell>
              <table:table-cell office:value-type="float" office:value="0.0097168058048938">
                <text:p>0.0097168058048938</text:p>
              </table:table-cell>
            </table:table-row>
            <table:table-row>
              <table:table-cell office:value-type="string">
                <text:p>135</text:p>
              </table:table-cell>
              <table:table-cell office:value-type="float" office:value="2.53135845973106">
                <text:p>2.53135845973106</text:p>
              </table:table-cell>
              <table:table-cell office:value-type="float" office:value="0.0111082233070017">
                <text:p>0.0111082233070017</text:p>
              </table:table-cell>
              <table:table-cell office:value-type="float" office:value="0.010933036868442">
                <text:p>0.010933036868442</text:p>
              </table:table-cell>
            </table:table-row>
            <table:table-row>
              <table:table-cell office:value-type="string">
                <text:p>136</text:p>
              </table:table-cell>
              <table:table-cell office:value-type="float" office:value="2.60527546127329">
                <text:p>2.60527546127329</text:p>
              </table:table-cell>
              <table:table-cell office:value-type="float" office:value="0.0123108792342019">
                <text:p>0.0123108792342019</text:p>
              </table:table-cell>
              <table:table-cell office:value-type="float" office:value="0.0122271185480882">
                <text:p>0.0122271185480882</text:p>
              </table:table-cell>
            </table:table-row>
            <table:table-row>
              <table:table-cell office:value-type="string">
                <text:p>137</text:p>
              </table:table-cell>
              <table:table-cell office:value-type="float" office:value="2.68135087822917">
                <text:p>2.68135087822917</text:p>
              </table:table-cell>
              <table:table-cell office:value-type="float" office:value="0.0135594189273007">
                <text:p>0.0135594189273007</text:p>
              </table:table-cell>
              <table:table-cell office:value-type="float" office:value="0.0135794309936067">
                <text:p>0.0135794309936067</text:p>
              </table:table-cell>
            </table:table-row>
            <table:table-row>
              <table:table-cell office:value-type="string">
                <text:p>138</text:p>
              </table:table-cell>
              <table:table-cell office:value-type="float" office:value="2.75964773746671">
                <text:p>2.75964773746671</text:p>
              </table:table-cell>
              <table:table-cell office:value-type="float" office:value="0.0148374734719022">
                <text:p>0.0148374734719022</text:p>
              </table:table-cell>
              <table:table-cell office:value-type="float" office:value="0.0149631561092699">
                <text:p>0.0149631561092699</text:p>
              </table:table-cell>
            </table:table-row>
            <table:table-row>
              <table:table-cell office:value-type="string">
                <text:p>139</text:p>
              </table:table-cell>
              <table:table-cell office:value-type="float" office:value="2.84023090627165">
                <text:p>2.84023090627165</text:p>
              </table:table-cell>
              <table:table-cell office:value-type="float" office:value="0.0161246250109058">
                <text:p>0.0161246250109058</text:p>
              </table:table-cell>
              <table:table-cell office:value-type="float" office:value="0.0163448902846883">
                <text:p>0.0163448902846883</text:p>
              </table:table-cell>
            </table:table-row>
            <table:table-row>
              <table:table-cell office:value-type="string">
                <text:p>140</text:p>
              </table:table-cell>
              <table:table-cell office:value-type="float" office:value="2.92316714608869">
                <text:p>2.92316714608869</text:p>
              </table:table-cell>
              <table:table-cell office:value-type="float" office:value="0.0173964583759778">
                <text:p>0.0173964583759778</text:p>
              </table:table-cell>
              <table:table-cell office:value-type="float" office:value="0.0176863237029244">
                <text:p>0.0176863237029244</text:p>
              </table:table-cell>
            </table:table-row>
            <table:table-row>
              <table:table-cell office:value-type="string">
                <text:p>141</text:p>
              </table:table-cell>
              <table:table-cell office:value-type="float" office:value="3.00852516783191">
                <text:p>3.00852516783191</text:p>
              </table:table-cell>
              <table:table-cell office:value-type="float" office:value="0.0186249173521784">
                <text:p>0.0186249173521784</text:p>
              </table:table-cell>
              <table:table-cell office:value-type="float" office:value="0.0189469662913453">
                <text:p>0.0189469662913453</text:p>
              </table:table-cell>
            </table:table-row>
            <table:table-row>
              <table:table-cell office:value-type="string">
                <text:p>142</text:p>
              </table:table-cell>
              <table:table-cell office:value-type="float" office:value="3.09637568881031">
                <text:p>3.09637568881031</text:p>
              </table:table-cell>
              <table:table-cell office:value-type="float" office:value="0.0197790454724768">
                <text:p>0.0197790454724768</text:p>
              </table:table-cell>
              <table:table-cell office:value-type="float" office:value="0.0200876195513068">
                <text:p>0.0200876195513068</text:p>
              </table:table-cell>
            </table:table-row>
            <table:table-row>
              <table:table-cell office:value-type="string">
                <text:p>143</text:p>
              </table:table-cell>
              <table:table-cell office:value-type="float" office:value="3.18679149131559">
                <text:p>3.18679149131559</text:p>
              </table:table-cell>
              <table:table-cell office:value-type="float" office:value="0.0208261789387406">
                <text:p>0.0208261789387406</text:p>
              </table:table-cell>
              <table:table-cell office:value-type="float" office:value="0.0210740333425134">
                <text:p>0.0210740333425134</text:p>
              </table:table-cell>
            </table:table-row>
            <table:table-row>
              <table:table-cell office:value-type="string">
                <text:p>144</text:p>
              </table:table-cell>
              <table:table-cell office:value-type="float" office:value="3.27984748292072">
                <text:p>3.27984748292072</text:p>
              </table:table-cell>
              <table:table-cell office:value-type="float" office:value="0.0217336295290892">
                <text:p>0.0217336295290892</text:p>
              </table:table-cell>
              <table:table-cell office:value-type="float" office:value="0.0218800611519533">
                <text:p>0.0218800611519533</text:p>
              </table:table-cell>
            </table:table-row>
            <table:table-row>
              <table:table-cell office:value-type="string">
                <text:p>145</text:p>
              </table:table-cell>
              <table:table-cell office:value-type="float" office:value="3.37562075853933">
                <text:p>3.37562075853933</text:p>
              </table:table-cell>
              <table:table-cell office:value-type="float" office:value="0.0224708429288142">
                <text:p>0.0224708429288142</text:p>
              </table:table-cell>
              <table:table-cell office:value-type="float" office:value="0.0224897105543027">
                <text:p>0.0224897105543027</text:p>
              </table:table-cell>
            </table:table-row>
            <table:table-row>
              <table:table-cell office:value-type="string">
                <text:p>146</text:p>
              </table:table-cell>
              <table:table-cell office:value-type="float" office:value="3.47419066429713">
                <text:p>3.47419066429713</text:p>
              </table:table-cell>
              <table:table-cell office:value-type="float" office:value="0.023011939282274">
                <text:p>0.023011939282274</text:p>
              </table:table-cell>
              <table:table-cell office:value-type="float" office:value="0.022897760800653">
                <text:p>0.022897760800653</text:p>
              </table:table-cell>
            </table:table-row>
            <table:table-row>
              <table:table-cell office:value-type="string">
                <text:p>147</text:p>
              </table:table-cell>
              <table:table-cell office:value-type="float" office:value="3.57563886326857">
                <text:p>3.57563886326857</text:p>
              </table:table-cell>
              <table:table-cell office:value-type="float" office:value="0.0233384388732231">
                <text:p>0.0233384388732231</text:p>
              </table:table-cell>
              <table:table-cell office:value-type="float" office:value="0.0231089804540436">
                <text:p>0.0231089804540436</text:p>
              </table:table-cell>
            </table:table-row>
            <table:table-row>
              <table:table-cell office:value-type="string">
                <text:p>148</text:p>
              </table:table-cell>
              <table:table-cell office:value-type="float" office:value="3.6800494031329">
                <text:p>3.6800494031329</text:p>
              </table:table-cell>
              <table:table-cell office:value-type="float" office:value="0.0234418561358344">
                <text:p>0.0234418561358344</text:p>
              </table:table-cell>
              <table:table-cell office:value-type="float" office:value="0.023136286412608">
                <text:p>0.023136286412608</text:p>
              </table:table-cell>
            </table:table-row>
            <table:table-row>
              <table:table-cell office:value-type="string">
                <text:p>149</text:p>
              </table:table-cell>
              <table:table-cell office:value-type="float" office:value="3.78750878580592">
                <text:p>3.78750878580592</text:p>
              </table:table-cell>
              <table:table-cell office:value-type="float" office:value="0.0233257320248225">
                <text:p>0.0233257320248225</text:p>
              </table:table-cell>
              <table:table-cell office:value-type="float" office:value="0.0229983443582052">
                <text:p>0.0229983443582052</text:p>
              </table:table-cell>
            </table:table-row>
            <table:table-row>
              <table:table-cell office:value-type="string">
                <text:p>150</text:p>
              </table:table-cell>
              <table:table-cell office:value-type="float" office:value="3.89810603910498">
                <text:p>3.89810603910498</text:p>
              </table:table-cell>
              <table:table-cell office:value-type="float" office:value="0.0230066061397621">
                <text:p>0.0230066061397621</text:p>
              </table:table-cell>
              <table:table-cell office:value-type="float" office:value="0.0227171023129661">
                <text:p>0.0227171023129661</text:p>
              </table:table-cell>
            </table:table-row>
            <table:table-row>
              <table:table-cell office:value-type="string">
                <text:p>151</text:p>
              </table:table-cell>
              <table:table-cell office:value-type="float" office:value="4.01193279050664">
                <text:p>4.01193279050664</text:p>
              </table:table-cell>
              <table:table-cell office:value-type="float" office:value="0.0225134565761524">
                <text:p>0.0225134565761524</text:p>
              </table:table-cell>
              <table:table-cell office:value-type="float" office:value="0.0223156233467423">
                <text:p>0.0223156233467423</text:p>
              </table:table-cell>
            </table:table-row>
            <table:table-row>
              <table:table-cell office:value-type="string">
                <text:p>152</text:p>
              </table:table-cell>
              <table:table-cell office:value-type="float" office:value="4.12908334305805">
                <text:p>4.12908334305805</text:p>
              </table:table-cell>
              <table:table-cell office:value-type="float" office:value="0.0218853068003787">
                <text:p>0.0218853068003787</text:p>
              </table:table-cell>
              <table:table-cell office:value-type="float" office:value="0.0218164151194479">
                <text:p>0.0218164151194479</text:p>
              </table:table-cell>
            </table:table-row>
            <table:table-row>
              <table:table-cell office:value-type="string">
                <text:p>153</text:p>
              </table:table-cell>
              <table:table-cell office:value-type="float" office:value="4.24965475350507">
                <text:p>4.24965475350507</text:p>
              </table:table-cell>
              <table:table-cell office:value-type="float" office:value="0.0211670362572126">
                <text:p>0.0211670362572126</text:p>
              </table:table-cell>
              <table:table-cell office:value-type="float" office:value="0.0212403036731975">
                <text:p>0.0212403036731975</text:p>
              </table:table-cell>
            </table:table-row>
            <table:table-row>
              <table:table-cell office:value-type="string">
                <text:p>154</text:p>
              </table:table-cell>
              <table:table-cell office:value-type="float" office:value="4.37374691270173">
                <text:p>4.37374691270173</text:p>
              </table:table-cell>
              <table:table-cell office:value-type="float" office:value="0.0204038940288503">
                <text:p>0.0204038940288503</text:p>
              </table:table-cell>
              <table:table-cell office:value-type="float" office:value="0.0206057970642898">
                <text:p>0.0206057970642898</text:p>
              </table:table-cell>
            </table:table-row>
            <table:table-row>
              <table:table-cell office:value-type="string">
                <text:p>155</text:p>
              </table:table-cell>
              <table:table-cell office:value-type="float" office:value="4.50146262836763">
                <text:p>4.50146262836763</text:p>
              </table:table-cell>
              <table:table-cell office:value-type="float" office:value="0.0196356784268475">
                <text:p>0.0196356784268475</text:p>
              </table:table-cell>
              <table:table-cell office:value-type="float" office:value="0.0199288341836659">
                <text:p>0.0199288341836659</text:p>
              </table:table-cell>
            </table:table-row>
            <table:table-row>
              <table:table-cell office:value-type="string">
                <text:p>156</text:p>
              </table:table-cell>
              <table:table-cell office:value-type="float" office:value="4.63290771026198">
                <text:p>4.63290771026198</text:p>
              </table:table-cell>
              <table:table-cell office:value-type="float" office:value="0.018891822375681">
                <text:p>0.018891822375681</text:p>
              </table:table-cell>
              <table:table-cell office:value-type="float" office:value="0.0192228033740048">
                <text:p>0.0192228033740048</text:p>
              </table:table-cell>
            </table:table-row>
            <table:table-row>
              <table:table-cell office:value-type="string">
                <text:p>157</text:p>
              </table:table-cell>
              <table:table-cell office:value-type="float" office:value="4.76819105784476">
                <text:p>4.76819105784476</text:p>
              </table:table-cell>
              <table:table-cell office:value-type="float" office:value="0.0181885407675627">
                <text:p>0.0181885407675627</text:p>
              </table:table-cell>
              <table:table-cell office:value-type="float" office:value="0.0184987281413328">
                <text:p>0.0184987281413328</text:p>
              </table:table-cell>
            </table:table-row>
            <table:table-row>
              <table:table-cell office:value-type="string">
                <text:p>158</text:p>
              </table:table-cell>
              <table:table-cell office:value-type="float" office:value="4.90742475049759">
                <text:p>4.90742475049759</text:p>
              </table:table-cell>
              <table:table-cell office:value-type="float" office:value="0.0175286996100178">
                <text:p>0.0175286996100178</text:p>
              </table:table-cell>
              <table:table-cell office:value-type="float" office:value="0.0177655398731246">
                <text:p>0.0177655398731246</text:p>
              </table:table-cell>
            </table:table-row>
            <table:table-row>
              <table:table-cell office:value-type="string">
                <text:p>159</text:p>
              </table:table-cell>
              <table:table-cell office:value-type="float" office:value="5.05072414037911">
                <text:p>5.05072414037911</text:p>
              </table:table-cell>
              <table:table-cell office:value-type="float" office:value="0.0169042989137573">
                <text:p>0.0169042989137573</text:p>
              </table:table-cell>
              <table:table-cell office:value-type="float" office:value="0.0170303812288208">
                <text:p>0.0170303812288208</text:p>
              </table:table-cell>
            </table:table-row>
            <table:table-row>
              <table:table-cell office:value-type="string">
                <text:p>160</text:p>
              </table:table-cell>
              <table:table-cell office:value-type="float" office:value="5.1982079479918">
                <text:p>5.1982079479918</text:p>
              </table:table-cell>
              <table:table-cell office:value-type="float" office:value="0.0163007195183845">
                <text:p>0.0163007195183845</text:p>
              </table:table-cell>
              <table:table-cell office:value-type="float" office:value="0.0162989042822534">
                <text:p>0.0162989042822534</text:p>
              </table:table-cell>
            </table:table-row>
            <table:table-row>
              <table:table-cell office:value-type="string">
                <text:p>161</text:p>
              </table:table-cell>
              <table:table-cell office:value-type="float" office:value="5.34999836053943">
                <text:p>5.34999836053943</text:p>
              </table:table-cell>
              <table:table-cell office:value-type="float" office:value="0.0157014743913617">
                <text:p>0.0157014743913617</text:p>
              </table:table-cell>
              <table:table-cell office:value-type="float" office:value="0.0155755430543488">
                <text:p>0.0155755430543488</text:p>
              </table:table-cell>
            </table:table-row>
            <table:table-row>
              <table:table-cell office:value-type="string">
                <text:p>162</text:p>
              </table:table-cell>
              <table:table-cell office:value-type="float" office:value="5.50622113315651">
                <text:p>5.50622113315651</text:p>
              </table:table-cell>
              <table:table-cell office:value-type="float" office:value="0.0150922704652205">
                <text:p>0.0150922704652205</text:p>
              </table:table-cell>
              <table:table-cell office:value-type="float" office:value="0.0148637509160824">
                <text:p>0.0148637509160824</text:p>
              </table:table-cell>
            </table:table-row>
            <table:table-row>
              <table:table-cell office:value-type="string">
                <text:p>163</text:p>
              </table:table-cell>
              <table:table-cell office:value-type="float" office:value="5.66700569309379">
                <text:p>5.66700569309379</text:p>
              </table:table-cell>
              <table:table-cell office:value-type="float" office:value="0.0144636342693495">
                <text:p>0.0144636342693495</text:p>
              </table:table-cell>
              <table:table-cell office:value-type="float" office:value="0.0141662003130961">
                <text:p>0.0141662003130961</text:p>
              </table:table-cell>
            </table:table-row>
            <table:table-row>
              <table:table-cell office:value-type="string">
                <text:p>164</text:p>
              </table:table-cell>
              <table:table-cell office:value-type="float" office:value="5.83248524694595">
                <text:p>5.83248524694595</text:p>
              </table:table-cell>
              <table:table-cell office:value-type="float" office:value="0.0138119289610397">
                <text:p>0.0138119289610397</text:p>
              </table:table-cell>
              <table:table-cell office:value-type="float" office:value="0.0134849463698987">
                <text:p>0.0134849463698987</text:p>
              </table:table-cell>
            </table:table-row>
            <table:table-row>
              <table:table-cell office:value-type="string">
                <text:p>165</text:p>
              </table:table-cell>
              <table:table-cell office:value-type="float" office:value="6.0027968910105">
                <text:p>6.0027968910105</text:p>
              </table:table-cell>
              <table:table-cell office:value-type="float" office:value="0.0131390396730909">
                <text:p>0.0131390396730909</text:p>
              </table:table-cell>
              <table:table-cell office:value-type="float" office:value="0.0128215580724188">
                <text:p>0.0128215580724188</text:p>
              </table:table-cell>
            </table:table-row>
            <table:table-row>
              <table:table-cell office:value-type="string">
                <text:p>166</text:p>
              </table:table-cell>
              <table:table-cell office:value-type="float" office:value="6.17808172486909">
                <text:p>6.17808172486909</text:p>
              </table:table-cell>
              <table:table-cell office:value-type="float" office:value="0.0124512084166301">
                <text:p>0.0124512084166301</text:p>
              </table:table-cell>
              <table:table-cell office:value-type="float" office:value="0.0121772216058523">
                <text:p>0.0121772216058523</text:p>
              </table:table-cell>
            </table:table-row>
            <table:table-row>
              <table:table-cell office:value-type="string">
                <text:p>167</text:p>
              </table:table-cell>
              <table:table-cell office:value-type="float" office:value="6.35848496828553">
                <text:p>6.35848496828553</text:p>
              </table:table-cell>
              <table:table-cell office:value-type="float" office:value="0.0117574896376342">
                <text:p>0.0117574896376342</text:p>
              </table:table-cell>
              <table:table-cell office:value-type="float" office:value="0.0115528205448451">
                <text:p>0.0115528205448451</text:p>
              </table:table-cell>
            </table:table-row>
            <table:table-row>
              <table:table-cell office:value-type="string">
                <text:p>168</text:p>
              </table:table-cell>
              <table:table-cell office:value-type="float" office:value="6.54415608151731">
                <text:p>6.54415608151731</text:p>
              </table:table-cell>
              <table:table-cell office:value-type="float" office:value="0.0110681792878892">
                <text:p>0.0110681792878892</text:p>
              </table:table-cell>
              <table:table-cell office:value-type="float" office:value="0.0109489972950166">
                <text:p>0.0109489972950166</text:p>
              </table:table-cell>
            </table:table-row>
            <table:table-row>
              <table:table-cell office:value-type="string">
                <text:p>169</text:p>
              </table:table-cell>
              <table:table-cell office:value-type="float" office:value="6.73524888914025">
                <text:p>6.73524888914025</text:p>
              </table:table-cell>
              <table:table-cell office:value-type="float" office:value="0.0103934383771581">
                <text:p>0.0103934383771581</text:p>
              </table:table-cell>
              <table:table-cell office:value-type="float" office:value="0.0103661996854937">
                <text:p>0.0103661996854937</text:p>
              </table:table-cell>
            </table:table-row>
            <table:table-row>
              <table:table-cell office:value-type="string">
                <text:p>170</text:p>
              </table:table-cell>
              <table:table-cell office:value-type="float" office:value="6.93192170748883">
                <text:p>6.93192170748883</text:p>
              </table:table-cell>
              <table:table-cell office:value-type="float" office:value="0.00974222949626802">
                <text:p>0.00974222949626802</text:p>
              </table:table-cell>
              <table:table-cell office:value-type="float" office:value="0.00980471604262533">
                <text:p>0.00980471604262533</text:p>
              </table:table-cell>
            </table:table-row>
            <table:table-row>
              <table:table-cell office:value-type="string">
                <text:p>171</text:p>
              </table:table-cell>
              <table:table-cell office:value-type="float" office:value="7.13433747581801">
                <text:p>7.13433747581801</text:p>
              </table:table-cell>
              <table:table-cell office:value-type="float" office:value="0.00912161420685376">
                <text:p>0.00912161420685376</text:p>
              </table:table-cell>
              <table:table-cell office:value-type="float" office:value="0.00926470150988965">
                <text:p>0.00926470150988965</text:p>
              </table:table-cell>
            </table:table-row>
            <table:table-row>
              <table:table-cell office:value-type="string">
                <text:p>172</text:p>
              </table:table-cell>
              <table:table-cell office:value-type="float" office:value="7.34266389129486">
                <text:p>7.34266389129486</text:p>
              </table:table-cell>
              <table:table-cell office:value-type="float" office:value="0.00853640930732191">
                <text:p>0.00853640930732191</text:p>
              </table:table-cell>
              <table:table-cell office:value-type="float" office:value="0.00874619785702519">
                <text:p>0.00874619785702519</text:p>
              </table:table-cell>
            </table:table-row>
            <table:table-row>
              <table:table-cell office:value-type="string">
                <text:p>173</text:p>
              </table:table-cell>
              <table:table-cell office:value-type="float" office:value="7.55707354793217">
                <text:p>7.55707354793217</text:p>
              </table:table-cell>
              <table:table-cell office:value-type="float" office:value="0.00798916265577032">
                <text:p>0.00798916265577032</text:p>
              </table:table-cell>
              <table:table-cell office:value-type="float" office:value="0.0082491485599309">
                <text:p>0.0082491485599309</text:p>
              </table:table-cell>
            </table:table-row>
            <table:table-row>
              <table:table-cell office:value-type="string">
                <text:p>174</text:p>
              </table:table-cell>
              <table:table-cell office:value-type="float" office:value="7.77774407957886">
                <text:p>7.77774407957886</text:p>
              </table:table-cell>
              <table:table-cell office:value-type="float" office:value="0.00748038224926595">
                <text:p>0.00748038224926595</text:p>
              </table:table-cell>
              <table:table-cell office:value-type="float" office:value="0.00777341053687083">
                <text:p>0.00777341053687083</text:p>
              </table:table-cell>
            </table:table-row>
            <table:table-row>
              <table:table-cell office:value-type="string">
                <text:p>175</text:p>
              </table:table-cell>
              <table:table-cell office:value-type="float" office:value="8.00485830708591">
                <text:p>8.00485830708591</text:p>
              </table:table-cell>
              <table:table-cell office:value-type="float" office:value="0.00700893635431132">
                <text:p>0.00700893635431132</text:p>
              </table:table-cell>
              <table:table-cell office:value-type="float" office:value="0.00731876359428592">
                <text:p>0.00731876359428592</text:p>
              </table:table-cell>
            </table:table-row>
            <table:table-row>
              <table:table-cell office:value-type="string">
                <text:p>176</text:p>
              </table:table-cell>
              <table:table-cell office:value-type="float" office:value="8.23860438976952">
                <text:p>8.23860438976952</text:p>
              </table:table-cell>
              <table:table-cell office:value-type="float" office:value="0.0065725384009524">
                <text:p>0.0065725384009524</text:p>
              </table:table-cell>
              <table:table-cell office:value-type="float" office:value="0.00688491836207863">
                <text:p>0.00688491836207863</text:p>
              </table:table-cell>
            </table:table-row>
            <table:table-row>
              <table:table-cell office:value-type="string">
                <text:p>177</text:p>
              </table:table-cell>
              <table:table-cell office:value-type="float" office:value="8.47917598129712">
                <text:p>8.47917598129712</text:p>
              </table:table-cell>
              <table:table-cell office:value-type="float" office:value="0.00616823749577189">
                <text:p>0.00616823749577189</text:p>
              </table:table-cell>
              <table:table-cell office:value-type="float" office:value="0.00647152327723001">
                <text:p>0.00647152327723001</text:p>
              </table:table-cell>
            </table:table-row>
            <table:table-row>
              <table:table-cell office:value-type="string">
                <text:p>178</text:p>
              </table:table-cell>
              <table:table-cell office:value-type="float" office:value="8.72677239012533">
                <text:p>8.72677239012533</text:p>
              </table:table-cell>
              <table:table-cell office:value-type="float" office:value="0.00579285159546439">
                <text:p>0.00579285159546439</text:p>
              </table:table-cell>
              <table:table-cell office:value-type="float" office:value="0.00607817099933333">
                <text:p>0.00607817099933333</text:p>
              </table:table-cell>
            </table:table-row>
            <table:table-row>
              <table:table-cell office:value-type="string">
                <text:p>179</text:p>
              </table:table-cell>
              <table:table-cell office:value-type="float" office:value="8.98159874462278">
                <text:p>8.98159874462278</text:p>
              </table:table-cell>
              <table:table-cell office:value-type="float" office:value="0.00544330219373324">
                <text:p>0.00544330219373324</text:p>
              </table:table-cell>
              <table:table-cell office:value-type="float" office:value="0.00570440450556165">
                <text:p>0.00570440450556165</text:p>
              </table:table-cell>
            </table:table-row>
            <table:table-row>
              <table:table-cell office:value-type="string">
                <text:p>180</text:p>
              </table:table-cell>
              <table:table-cell office:value-type="float" office:value="9.24386616301458">
                <text:p>9.24386616301458</text:p>
              </table:table-cell>
              <table:table-cell office:value-type="float" office:value="0.00511683280088093">
                <text:p>0.00511683280088093</text:p>
              </table:table-cell>
              <table:table-cell office:value-type="float" office:value="0.00534972300963562">
                <text:p>0.00534972300963562</text:p>
              </table:table-cell>
            </table:table-row>
            <table:table-row>
              <table:table-cell office:value-type="string">
                <text:p>181</text:p>
              </table:table-cell>
              <table:table-cell office:value-type="float" office:value="9.51379192828934">
                <text:p>9.51379192828934</text:p>
              </table:table-cell>
              <table:table-cell office:value-type="float" office:value="0.00481111469442885">
                <text:p>0.00481111469442885</text:p>
              </table:table-cell>
              <table:table-cell office:value-type="float" office:value="0.00501358777395032">
                <text:p>0.00501358777395032</text:p>
              </table:table-cell>
            </table:table-row>
            <table:table-row>
              <table:table-cell office:value-type="string">
                <text:p>182</text:p>
              </table:table-cell>
              <table:table-cell office:value-type="float" office:value="9.79159966821349">
                <text:p>9.79159966821349</text:p>
              </table:table-cell>
              <table:table-cell office:value-type="float" office:value="0.00452425940184686">
                <text:p>0.00452425940184686</text:p>
              </table:table-cell>
              <table:table-cell office:value-type="float" office:value="0.00469542783114449">
                <text:p>0.00469542783114449</text:p>
              </table:table-cell>
            </table:table-row>
            <table:table-row>
              <table:table-cell office:value-type="string">
                <text:p>183</text:p>
              </table:table-cell>
              <table:table-cell office:value-type="float" office:value="10.0775195406021">
                <text:p>10.0775195406021</text:p>
              </table:table-cell>
              <table:table-cell office:value-type="float" office:value="0.00425476648372558">
                <text:p>0.00425476648372558</text:p>
              </table:table-cell>
              <table:table-cell office:value-type="float" office:value="0.0043946455965918">
                <text:p>0.0043946455965918</text:p>
              </table:table-cell>
            </table:table-row>
            <table:table-row>
              <table:table-cell office:value-type="string">
                <text:p>184</text:p>
              </table:table-cell>
              <table:table-cell office:value-type="float" office:value="10.3717884239999">
                <text:p>10.3717884239999</text:p>
              </table:table-cell>
              <table:table-cell office:value-type="float" office:value="0.0040014372541024">
                <text:p>0.0040014372541024</text:p>
              </table:table-cell>
              <table:table-cell office:value-type="float" office:value="0.00411062233265299">
                <text:p>0.00411062233265299</text:p>
              </table:table-cell>
            </table:table-row>
            <table:table-row>
              <table:table-cell office:value-type="string">
                <text:p>185</text:p>
              </table:table-cell>
              <table:table-cell office:value-type="float" office:value="10.6746501139297">
                <text:p>10.6746501139297</text:p>
              </table:table-cell>
              <table:table-cell office:value-type="float" office:value="0.00376328127728065">
                <text:p>0.00376328127728065</text:p>
              </table:table-cell>
              <table:table-cell office:value-type="float" office:value="0.00384272341566686">
                <text:p>0.00384272341566686</text:p>
              </table:table-cell>
            </table:table-row>
            <table:table-row>
              <table:table-cell office:value-type="string">
                <text:p>186</text:p>
              </table:table-cell>
              <table:table-cell office:value-type="float" office:value="10.9863555248725">
                <text:p>10.9863555248725</text:p>
              </table:table-cell>
              <table:table-cell office:value-type="float" office:value="0.00353943489794861">
                <text:p>0.00353943489794861</text:p>
              </table:table-cell>
              <table:table-cell office:value-type="float" office:value="0.00359030335470156">
                <text:p>0.00359030335470156</text:p>
              </table:table-cell>
            </table:table-row>
            <table:table-row>
              <table:table-cell office:value-type="string">
                <text:p>187</text:p>
              </table:table-cell>
              <table:table-cell office:value-type="float" office:value="11.3071628981442">
                <text:p>11.3071628981442</text:p>
              </table:table-cell>
              <table:table-cell office:value-type="float" office:value="0.00332910210494242">
                <text:p>0.00332910210494242</text:p>
              </table:table-cell>
              <table:table-cell office:value-type="float" office:value="0.00335271051464041">
                <text:p>0.00335271051464041</text:p>
              </table:table-cell>
            </table:table-row>
            <table:table-row>
              <table:table-cell office:value-type="string">
                <text:p>188</text:p>
              </table:table-cell>
              <table:table-cell office:value-type="float" office:value="11.6373380158433">
                <text:p>11.6373380158433</text:p>
              </table:table-cell>
              <table:table-cell office:value-type="float" office:value="0.00313151986331461">
                <text:p>0.00313151986331461</text:p>
              </table:table-cell>
              <table:table-cell office:value-type="float" office:value="0.00312929150328634">
                <text:p>0.00312929150328634</text:p>
              </table:table-cell>
            </table:table-row>
            <table:table-row>
              <table:table-cell office:value-type="string">
                <text:p>189</text:p>
              </table:table-cell>
              <table:table-cell office:value-type="float" office:value="11.9771544210457">
                <text:p>11.9771544210457</text:p>
              </table:table-cell>
              <table:table-cell office:value-type="float" office:value="0.00294594415731153">
                <text:p>0.00294594415731153</text:p>
              </table:table-cell>
              <table:table-cell office:value-type="float" office:value="0.00291939519129058">
                <text:p>0.00291939519129058</text:p>
              </table:table-cell>
            </table:table-row>
            <table:table-row>
              <table:table-cell office:value-type="string">
                <text:p>190</text:p>
              </table:table-cell>
              <table:table-cell office:value-type="float" office:value="12.3268936444293">
                <text:p>12.3268936444293</text:p>
              </table:table-cell>
              <table:table-cell office:value-type="float" office:value="0.00277164996834456">
                <text:p>0.00277164996834456</text:p>
              </table:table-cell>
              <table:table-cell office:value-type="float" office:value="0.00272237634365757">
                <text:p>0.00272237634365757</text:p>
              </table:table-cell>
            </table:table-row>
            <table:table-row>
              <table:table-cell office:value-type="string">
                <text:p>191</text:p>
              </table:table-cell>
              <table:table-cell office:value-type="float" office:value="12.6868454375163">
                <text:p>12.6868454375163</text:p>
              </table:table-cell>
              <table:table-cell office:value-type="float" office:value="0.00260793803806103">
                <text:p>0.00260793803806103</text:p>
              </table:table-cell>
              <table:table-cell office:value-type="float" office:value="0.00253759885147753">
                <text:p>0.00253759885147753</text:p>
              </table:table-cell>
            </table:table-row>
            <table:table-row>
              <table:table-cell office:value-type="string">
                <text:p>192</text:p>
              </table:table-cell>
              <table:table-cell office:value-type="float" office:value="13.057308012726">
                <text:p>13.057308012726</text:p>
              </table:table-cell>
              <table:table-cell office:value-type="float" office:value="0.00245414273684086">
                <text:p>0.00245414273684086</text:p>
              </table:table-cell>
              <table:table-cell office:value-type="float" office:value="0.0023644385617819">
                <text:p>0.0023644385617819</text:p>
              </table:table-cell>
            </table:table-row>
            <table:table-row>
              <table:table-cell office:value-type="string">
                <text:p>193</text:p>
              </table:table-cell>
              <table:table-cell office:value-type="float" office:value="13.4385882904377">
                <text:p>13.4385882904377</text:p>
              </table:table-cell>
              <table:table-cell office:value-type="float" office:value="0.00230963765469283">
                <text:p>0.00230963765469283</text:p>
              </table:table-cell>
              <table:table-cell office:value-type="float" office:value="0.00220228571161412">
                <text:p>0.00220228571161412</text:p>
              </table:table-cell>
            </table:table-row>
            <table:table-row>
              <table:table-cell office:value-type="string">
                <text:p>194</text:p>
              </table:table-cell>
              <table:table-cell office:value-type="float" office:value="13.8310021532673">
                <text:p>13.8310021532673</text:p>
              </table:table-cell>
              <table:table-cell office:value-type="float" office:value="0.00217383775181124">
                <text:p>0.00217383775181124</text:p>
              </table:table-cell>
              <table:table-cell office:value-type="float" office:value="0.00205054697934297">
                <text:p>0.00205054697934297</text:p>
              </table:table-cell>
            </table:table-row>
            <table:table-row>
              <table:table-cell office:value-type="string">
                <text:p>195</text:p>
              </table:table-cell>
              <table:table-cell office:value-type="float" office:value="14.23487470777">
                <text:p>14.23487470777</text:p>
              </table:table-cell>
              <table:table-cell office:value-type="float" office:value="0.00204619847795506">
                <text:p>0.00204619847795506</text:p>
              </table:table-cell>
              <table:table-cell office:value-type="float" office:value="0.001908647171832">
                <text:p>0.001908647171832</text:p>
              </table:table-cell>
            </table:table-row>
            <table:table-row>
              <table:table-cell office:value-type="string">
                <text:p>196</text:p>
              </table:table-cell>
              <table:table-cell office:value-type="float" office:value="14.6505405537835">
                <text:p>14.6505405537835</text:p>
              </table:table-cell>
              <table:table-cell office:value-type="float" office:value="0.00192621301199736">
                <text:p>0.00192621301199736</text:p>
              </table:table-cell>
              <table:table-cell office:value-type="float" office:value="0.0017760305703319">
                <text:p>0.0017760305703319</text:p>
              </table:table-cell>
            </table:table-row>
            <table:table-row>
              <table:table-cell office:value-type="string">
                <text:p>197</text:p>
              </table:table-cell>
              <table:table-cell office:value-type="float" office:value="15.0783440616374">
                <text:p>15.0783440616374</text:p>
              </table:table-cell>
              <table:table-cell office:value-type="float" office:value="0.00181340881882963">
                <text:p>0.00181340881882963</text:p>
              </table:table-cell>
              <table:table-cell office:value-type="float" office:value="0.00165216196096315">
                <text:p>0.00165216196096315</text:p>
              </table:table-cell>
            </table:table-row>
            <table:table-row>
              <table:table-cell office:value-type="string">
                <text:p>198</text:p>
              </table:table-cell>
              <table:table-cell office:value-type="float" office:value="15.5186396574562">
                <text:p>15.5186396574562</text:p>
              </table:table-cell>
              <table:table-cell office:value-type="float" office:value="0.00170734436444719">
                <text:p>0.00170734436444719</text:p>
              </table:table-cell>
              <table:table-cell office:value-type="float" office:value="0.00153652737753023">
                <text:p>0.00153652737753023</text:p>
              </table:table-cell>
            </table:table-row>
            <table:table-row>
              <table:table-cell office:value-type="string">
                <text:p>199</text:p>
              </table:table-cell>
              <table:table-cell office:value-type="float" office:value="15.9717921167942">
                <text:p>15.9717921167942</text:p>
              </table:table-cell>
              <table:table-cell office:value-type="float" office:value="0.00160760637192703">
                <text:p>0.00160760637192703</text:p>
              </table:table-cell>
              <table:table-cell office:value-type="float" office:value="0.00142863458530428">
                <text:p>0.00142863458530428</text:p>
              </table:table-cell>
            </table:table-row>
            <table:table-row>
              <table:table-cell office:value-type="string">
                <text:p>200</text:p>
              </table:table-cell>
              <table:table-cell office:value-type="float" office:value="16.4381768668445">
                <text:p>16.4381768668445</text:p>
              </table:table-cell>
              <table:table-cell office:value-type="float" office:value="0.00151380764514253">
                <text:p>0.00151380764514253</text:p>
              </table:table-cell>
              <table:table-cell office:value-type="float" office:value="0.00132801333448708">
                <text:p>0.00132801333448708</text:p>
              </table:table-cell>
            </table:table-row>
            <table:table-row>
              <table:table-cell office:value-type="string">
                <text:p>201</text:p>
              </table:table-cell>
              <table:table-cell office:value-type="float" office:value="16.9181802974716">
                <text:p>16.9181802974716</text:p>
              </table:table-cell>
              <table:table-cell office:value-type="float" office:value="0.00142558530814196">
                <text:p>0.00142558530814196</text:p>
              </table:table-cell>
              <table:table-cell office:value-type="float" office:value="0.0012342154114818">
                <text:p>0.0012342154114818</text:p>
              </table:table-cell>
            </table:table-row>
            <table:table-row>
              <table:table-cell office:value-type="string">
                <text:p>202</text:p>
              </table:table-cell>
              <table:table-cell office:value-type="float" office:value="17.4122000813281">
                <text:p>17.4122000813281</text:p>
              </table:table-cell>
              <table:table-cell office:value-type="float" office:value="0.00134259928141878">
                <text:p>0.00134259928141878</text:p>
              </table:table-cell>
              <table:table-cell office:value-type="float" office:value="0.00114681451499257">
                <text:p>0.00114681451499257</text:p>
              </table:table-cell>
            </table:table-row>
            <table:table-row>
              <table:table-cell office:value-type="string">
                <text:p>203</text:p>
              </table:table-cell>
              <table:table-cell office:value-type="float" office:value="17.9206455033178">
                <text:p>17.9206455033178</text:p>
              </table:table-cell>
              <table:table-cell office:value-type="float" office:value="0.00126453087188982">
                <text:p>0.00126453087188982</text:p>
              </table:table-cell>
              <table:table-cell office:value-type="float" office:value="0.00106540598248981">
                <text:p>0.00106540598248981</text:p>
              </table:table-cell>
            </table:table-row>
            <table:table-row>
              <table:table-cell office:value-type="string">
                <text:p>204</text:p>
              </table:table-cell>
              <table:table-cell office:value-type="float" office:value="18.4439377996791">
                <text:p>18.4439377996791</text:p>
              </table:table-cell>
              <table:table-cell office:value-type="float" office:value="0.00119108142369129">
                <text:p>0.00119108142369129</text:p>
              </table:table-cell>
              <table:table-cell office:value-type="float" office:value="0.000989606390827087">
                <text:p>0.000989606390827087</text:p>
              </table:table-cell>
            </table:table-row>
            <table:table-row>
              <table:table-cell office:value-type="string">
                <text:p>205</text:p>
              </table:table-cell>
              <table:table-cell office:value-type="float" office:value="18.982510506971">
                <text:p>18.982510506971</text:p>
              </table:table-cell>
              <table:table-cell office:value-type="float" office:value="0.00112197102455502">
                <text:p>0.00112197102455502</text:p>
              </table:table-cell>
              <table:table-cell office:value-type="float" office:value="0.00091905305287988">
                <text:p>0.00091905305287988</text:p>
              </table:table-cell>
            </table:table-row>
            <table:table-row>
              <table:table-cell office:value-type="string">
                <text:p>206</text:p>
              </table:table-cell>
              <table:table-cell office:value-type="float" office:value="19.5368098212484">
                <text:p>19.5368098212484</text:p>
              </table:table-cell>
              <table:table-cell office:value-type="float" office:value="0.00105693728054546">
                <text:p>0.00105693728054546</text:p>
              </table:table-cell>
              <table:table-cell office:value-type="float" office:value="0.000853403430078236">
                <text:p>0.000853403430078236</text:p>
              </table:table-cell>
            </table:table-row>
            <table:table-row>
              <table:table-cell office:value-type="string">
                <text:p>207</text:p>
              </table:table-cell>
              <table:table-cell office:value-type="float" office:value="20.1072949677261">
                <text:p>20.1072949677261</text:p>
              </table:table-cell>
              <table:table-cell office:value-type="float" office:value="0.000995734169186524">
                <text:p>0.000995734169186524</text:p>
              </table:table-cell>
              <table:table-cell office:value-type="float" office:value="0.000792334478691421">
                <text:p>0.000792334478691421</text:p>
              </table:table-cell>
            </table:table-row>
            <table:table-row>
              <table:table-cell office:value-type="string">
                <text:p>208</text:p>
              </table:table-cell>
              <table:table-cell office:value-type="float" office:value="20.6944385812376">
                <text:p>20.6944385812376</text:p>
              </table:table-cell>
              <table:table-cell office:value-type="float" office:value="0.000938130973327511">
                <text:p>0.000938130973327511</text:p>
              </table:table-cell>
              <table:table-cell office:value-type="float" office:value="0.000735541945744935">
                <text:p>0.000735541945744935</text:p>
              </table:table-cell>
            </table:table-row>
            <table:table-row>
              <table:table-cell office:value-type="string">
                <text:p>209</text:p>
              </table:table-cell>
              <table:table-cell office:value-type="float" office:value="21.2987270978024">
                <text:p>21.2987270978024</text:p>
              </table:table-cell>
              <table:table-cell office:value-type="float" office:value="0.000883911290275763">
                <text:p>0.000883911290275763</text:p>
              </table:table-cell>
              <table:table-cell office:value-type="float" office:value="0.000682739628548041">
                <text:p>0.000682739628548041</text:p>
              </table:table-cell>
            </table:table-row>
            <table:table-row>
              <table:table-cell office:value-type="string">
                <text:p>210</text:p>
              </table:table-cell>
              <table:table-cell office:value-type="float" office:value="21.9206611576285">
                <text:p>21.9206611576285</text:p>
              </table:table-cell>
              <table:table-cell office:value-type="float" office:value="0.000832872110098193">
                <text:p>0.000832872110098193</text:p>
              </table:table-cell>
              <table:table-cell office:value-type="float" office:value="0.000633658610011056">
                <text:p>0.000633658610011056</text:p>
              </table:table-cell>
            </table:table-row>
            <table:table-row>
              <table:table-cell office:value-type="string">
                <text:p>211</text:p>
              </table:table-cell>
              <table:table-cell office:value-type="float" office:value="22.5607560198817">
                <text:p>22.5607560198817</text:p>
              </table:table-cell>
              <table:table-cell office:value-type="float" office:value="0.000784822956162334">
                <text:p>0.000784822956162334</text:p>
              </table:table-cell>
              <table:table-cell office:value-type="float" office:value="0.000588046480255024">
                <text:p>0.000588046480255024</text:p>
              </table:table-cell>
            </table:table-row>
            <table:table-row>
              <table:table-cell office:value-type="string">
                <text:p>212</text:p>
              </table:table-cell>
              <table:table-cell office:value-type="float" office:value="23.2195419895671">
                <text:p>23.2195419895671</text:p>
              </table:table-cell>
              <table:table-cell office:value-type="float" office:value="0.000739585082785932">
                <text:p>0.000739585082785932</text:p>
              </table:table-cell>
              <table:table-cell office:value-type="float" office:value="0.000545666553473064">
                <text:p>0.000545666553473064</text:p>
              </table:table-cell>
            </table:table-row>
            <table:table-row>
              <table:table-cell office:value-type="string">
                <text:p>213</text:p>
              </table:table-cell>
              <table:table-cell office:value-type="float" office:value="23.8975648568757">
                <text:p>23.8975648568757</text:p>
              </table:table-cell>
              <table:table-cell office:value-type="float" office:value="0.000696990726742452">
                <text:p>0.000696990726742452</text:p>
              </table:table-cell>
              <table:table-cell office:value-type="float" office:value="0.000506297087597805">
                <text:p>0.000506297087597805</text:p>
              </table:table-cell>
            </table:table-row>
            <table:table-row>
              <table:table-cell office:value-type="string">
                <text:p>214</text:p>
              </table:table-cell>
              <table:table-cell office:value-type="float" office:value="24.5953863493595">
                <text:p>24.5953863493595</text:p>
              </table:table-cell>
              <table:table-cell office:value-type="float" office:value="0.000656882408101911">
                <text:p>0.000656882408101911</text:p>
              </table:table-cell>
              <table:table-cell office:value-type="float" office:value="0.000469730513063234">
                <text:p>0.000469730513063234</text:p>
              </table:table-cell>
            </table:table-row>
            <table:table-row>
              <table:table-cell office:value-type="string">
                <text:p>215</text:p>
              </table:table-cell>
              <table:table-cell office:value-type="float" office:value="25.3135845973114">
                <text:p>25.3135845973114</text:p>
              </table:table-cell>
              <table:table-cell office:value-type="float" office:value="0.000619112277599032">
                <text:p>0.000619112277599032</text:p>
              </table:table-cell>
              <table:table-cell office:value-type="float" office:value="0.000435772675818768">
                <text:p>0.000435772675818768</text:p>
              </table:table-cell>
            </table:table-row>
            <table:table-row>
              <table:table-cell office:value-type="string">
                <text:p>216</text:p>
              </table:table-cell>
              <table:table-cell office:value-type="float" office:value="26.0527546127337">
                <text:p>26.0527546127337</text:p>
              </table:table-cell>
              <table:table-cell office:value-type="float" office:value="0.000583541507296892">
                <text:p>0.000583541507296892</text:p>
              </table:table-cell>
              <table:table-cell office:value-type="float" office:value="0.000404242098752659">
                <text:p>0.000404242098752659</text:p>
              </table:table-cell>
            </table:table-row>
            <table:table-row>
              <table:table-cell office:value-type="string">
                <text:p>217</text:p>
              </table:table-cell>
              <table:table-cell office:value-type="float" office:value="26.8135087822926">
                <text:p>26.8135087822926</text:p>
              </table:table-cell>
              <table:table-cell office:value-type="float" office:value="0.000550039721466278">
                <text:p>0.000550039721466278</text:p>
              </table:table-cell>
              <table:table-cell office:value-type="float" office:value="0.000374969264803392">
                <text:p>0.000374969264803392</text:p>
              </table:table-cell>
            </table:table-row>
            <table:table-row>
              <table:table-cell office:value-type="string">
                <text:p>218</text:p>
              </table:table-cell>
              <table:table-cell office:value-type="float" office:value="27.596477374668">
                <text:p>27.596477374668</text:p>
              </table:table-cell>
              <table:table-cell office:value-type="float" office:value="0.000518484464523072">
                <text:p>0.000518484464523072</text:p>
              </table:table-cell>
              <table:table-cell office:value-type="float" office:value="0.000347795924272765">
                <text:p>0.000347795924272765</text:p>
              </table:table-cell>
            </table:table-row>
            <table:table-row>
              <table:table-cell office:value-type="string">
                <text:p>219</text:p>
              </table:table-cell>
              <table:table-cell office:value-type="float" office:value="28.4023090627174">
                <text:p>28.4023090627174</text:p>
              </table:table-cell>
              <table:table-cell office:value-type="float" office:value="0.000488760704710711">
                <text:p>0.000488760704710711</text:p>
              </table:table-cell>
              <table:table-cell office:value-type="float" office:value="0.000322574428193674">
                <text:p>0.000322574428193674</text:p>
              </table:table-cell>
            </table:table-row>
            <table:table-row>
              <table:table-cell office:value-type="string">
                <text:p>220</text:p>
              </table:table-cell>
              <table:table-cell office:value-type="float" office:value="29.2316714608879">
                <text:p>29.2316714608879</text:p>
              </table:table-cell>
              <table:table-cell office:value-type="float" office:value="0.000460760368293789">
                <text:p>0.000460760368293789</text:p>
              </table:table-cell>
              <table:table-cell office:value-type="float" office:value="0.000299167089039625">
                <text:p>0.000299167089039625</text:p>
              </table:table-cell>
            </table:table-row>
            <table:table-row>
              <table:table-cell office:value-type="string">
                <text:p>221</text:p>
              </table:table-cell>
              <table:table-cell office:value-type="float" office:value="30.0852516783201">
                <text:p>30.0852516783201</text:p>
              </table:table-cell>
              <table:table-cell office:value-type="float" office:value="0.000434381907349124">
                <text:p>0.000434381907349124</text:p>
              </table:table-cell>
              <table:table-cell office:value-type="float" office:value="0.000277445569582279">
                <text:p>0.000277445569582279</text:p>
              </table:table-cell>
            </table:table-row>
            <table:table-row>
              <table:table-cell office:value-type="string">
                <text:p>222</text:p>
              </table:table-cell>
              <table:table-cell office:value-type="float" office:value="30.9637568881041">
                <text:p>30.9637568881041</text:p>
              </table:table-cell>
              <table:table-cell office:value-type="float" office:value="0.000409529891820304">
                <text:p>0.000409529891820304</text:p>
              </table:table-cell>
              <table:table-cell office:value-type="float" office:value="0.00025729030029883">
                <text:p>0.00025729030029883</text:p>
              </table:table-cell>
            </table:table-row>
            <table:table-row>
              <table:table-cell office:value-type="string">
                <text:p>223</text:p>
              </table:table-cell>
              <table:table-cell office:value-type="float" office:value="31.8679149131569">
                <text:p>31.8679149131569</text:p>
              </table:table-cell>
              <table:table-cell office:value-type="float" office:value="0.000386114630445467">
                <text:p>0.000386114630445467</text:p>
              </table:table-cell>
              <table:table-cell office:value-type="float" office:value="0.00023858992539397">
                <text:p>0.00023858992539397</text:p>
              </table:table-cell>
            </table:table-row>
            <table:table-row>
              <table:table-cell office:value-type="string">
                <text:p>224</text:p>
              </table:table-cell>
              <table:table-cell office:value-type="float" office:value="32.7984748292083">
                <text:p>32.7984748292083</text:p>
              </table:table-cell>
              <table:table-cell office:value-type="float" office:value="0.000364051814470634">
                <text:p>0.000364051814470634</text:p>
              </table:table-cell>
              <table:table-cell office:value-type="float" office:value="0.000221240777223592">
                <text:p>0.000221240777223592</text:p>
              </table:table-cell>
            </table:table-row>
            <table:table-row>
              <table:table-cell office:value-type="string">
                <text:p>225</text:p>
              </table:table-cell>
              <table:table-cell office:value-type="float" office:value="33.7562075853944">
                <text:p>33.7562075853944</text:p>
              </table:table-cell>
              <table:table-cell office:value-type="float" office:value="0.000343262189131166">
                <text:p>0.000343262189131166</text:p>
              </table:table-cell>
              <table:table-cell office:value-type="float" office:value="0.000205146378681708">
                <text:p>0.000205146378681708</text:p>
              </table:table-cell>
            </table:table-row>
            <table:table-row>
              <table:table-cell office:value-type="string">
                <text:p>226</text:p>
              </table:table-cell>
              <table:table-cell office:value-type="float" office:value="34.7419066429724">
                <text:p>34.7419066429724</text:p>
              </table:table-cell>
              <table:table-cell office:value-type="float" office:value="0.000323671236452827">
                <text:p>0.000323671236452827</text:p>
              </table:table-cell>
              <table:table-cell office:value-type="float" office:value="0.000190216972931483">
                <text:p>0.000190216972931483</text:p>
              </table:table-cell>
            </table:table-row>
            <table:table-row>
              <table:table-cell office:value-type="string">
                <text:p>227</text:p>
              </table:table-cell>
              <table:table-cell office:value-type="float" office:value="35.7563886326869">
                <text:p>35.7563886326869</text:p>
              </table:table-cell>
              <table:table-cell office:value-type="float" office:value="0.00030520888600305">
                <text:p>0.00030520888600305</text:p>
              </table:table-cell>
              <table:table-cell office:value-type="float" office:value="0.000176369079719642">
                <text:p>0.000176369079719642</text:p>
              </table:table-cell>
            </table:table-row>
            <table:table-row>
              <table:table-cell office:value-type="string">
                <text:p>228</text:p>
              </table:table-cell>
              <table:table-cell office:value-type="float" office:value="36.8004940313302">
                <text:p>36.8004940313302</text:p>
              </table:table-cell>
              <table:table-cell office:value-type="float" office:value="0.000287809246165671">
                <text:p>0.000287809246165671</text:p>
              </table:table-cell>
              <table:table-cell office:value-type="float" office:value="0.00016352507740521">
                <text:p>0.00016352507740521</text:p>
              </table:table-cell>
            </table:table-row>
            <table:table-row>
              <table:table-cell office:value-type="string">
                <text:p>229</text:p>
              </table:table-cell>
              <table:table-cell office:value-type="float" office:value="37.8750878580605">
                <text:p>37.8750878580605</text:p>
              </table:table-cell>
              <table:table-cell office:value-type="float" office:value="0.000271410344506617">
                <text:p>0.000271410344506617</text:p>
              </table:table-cell>
              <table:table-cell office:value-type="float" office:value="0.000151612809753657">
                <text:p>0.000151612809753657</text:p>
              </table:table-cell>
            </table:table-row>
            <table:table-row>
              <table:table-cell office:value-type="string">
                <text:p>230</text:p>
              </table:table-cell>
              <table:table-cell office:value-type="float" office:value="38.9810603910511">
                <text:p>38.9810603910511</text:p>
              </table:table-cell>
              <table:table-cell office:value-type="float" office:value="0.000255953886644011">
                <text:p>0.000255953886644011</text:p>
              </table:table-cell>
              <table:table-cell office:value-type="float" office:value="0.000140565216491689">
                <text:p>0.000140565216491689</text:p>
              </table:table-cell>
            </table:table-row>
            <table:table-row>
              <table:table-cell office:value-type="string">
                <text:p>231</text:p>
              </table:table-cell>
              <table:table-cell office:value-type="float" office:value="40.1193279050677">
                <text:p>40.1193279050677</text:p>
              </table:table-cell>
              <table:table-cell office:value-type="float" office:value="0.000241385041706788">
                <text:p>0.000241385041706788</text:p>
              </table:table-cell>
              <table:table-cell office:value-type="float" office:value="0.000130319986582209">
                <text:p>0.000130319986582209</text:p>
              </table:table-cell>
            </table:table-row>
            <table:table-row>
              <table:table-cell office:value-type="string">
                <text:p>232</text:p>
              </table:table-cell>
              <table:table-cell office:value-type="float" office:value="41.2908334305818">
                <text:p>41.2908334305818</text:p>
              </table:table-cell>
              <table:table-cell office:value-type="float" office:value="0.000227652211906237">
                <text:p>0.000227652211906237</text:p>
              </table:table-cell>
              <table:table-cell office:value-type="float" office:value="0.000120819233160064">
                <text:p>0.000120819233160064</text:p>
              </table:table-cell>
            </table:table-row>
            <table:table-row>
              <table:table-cell office:value-type="string">
                <text:p>233</text:p>
              </table:table-cell>
              <table:table-cell office:value-type="float" office:value="42.4965475350521">
                <text:p>42.4965475350521</text:p>
              </table:table-cell>
              <table:table-cell office:value-type="float" office:value="0.000214706877906146">
                <text:p>0.000214706877906146</text:p>
              </table:table-cell>
              <table:table-cell office:value-type="float" office:value="0.000112009189064162">
                <text:p>0.000112009189064162</text:p>
              </table:table-cell>
            </table:table-row>
            <table:table-row>
              <table:table-cell office:value-type="string">
                <text:p>234</text:p>
              </table:table-cell>
              <table:table-cell office:value-type="float" office:value="43.7374691270187">
                <text:p>43.7374691270187</text:p>
              </table:table-cell>
              <table:table-cell office:value-type="float" office:value="0.000202503333836646">
                <text:p>0.000202503333836646</text:p>
              </table:table-cell>
              <table:table-cell office:value-type="float" office:value="0.000103839921907733">
                <text:p>0.000103839921907733</text:p>
              </table:table-cell>
            </table:table-row>
            <table:table-row>
              <table:table-cell office:value-type="string">
                <text:p>235</text:p>
              </table:table-cell>
              <table:table-cell office:value-type="float" office:value="45.0146262836777">
                <text:p>45.0146262836777</text:p>
              </table:table-cell>
              <table:table-cell office:value-type="float" office:value="0.000190998625381855">
                <text:p>0.000190998625381855</text:p>
              </table:table-cell>
              <table:table-cell office:value-type="float" office:value="0.0000962650676438883">
                <text:p>0.0000962650676438883</text:p>
              </table:table-cell>
            </table:table-row>
            <table:table-row>
              <table:table-cell office:value-type="string">
                <text:p>236</text:p>
              </table:table-cell>
              <table:table-cell office:value-type="float" office:value="46.3290771026213">
                <text:p>46.3290771026213</text:p>
              </table:table-cell>
              <table:table-cell office:value-type="float" office:value="0.000180152323704719">
                <text:p>0.000180152323704719</text:p>
              </table:table-cell>
              <table:table-cell office:value-type="float" office:value="0.0000892415816061785">
                <text:p>0.0000892415816061785</text:p>
              </table:table-cell>
            </table:table-row>
            <table:table-row>
              <table:table-cell office:value-type="string">
                <text:p>237</text:p>
              </table:table-cell>
              <table:table-cell office:value-type="float" office:value="47.6819105784492">
                <text:p>47.6819105784492</text:p>
              </table:table-cell>
              <table:table-cell office:value-type="float" office:value="0.000169926298318468">
                <text:p>0.000169926298318468</text:p>
              </table:table-cell>
              <table:table-cell office:value-type="float" office:value="0.0000827295060320492">
                <text:p>0.0000827295060320492</text:p>
              </table:table-cell>
            </table:table-row>
            <table:table-row>
              <table:table-cell office:value-type="string">
                <text:p>238</text:p>
              </table:table-cell>
              <table:table-cell office:value-type="float" office:value="49.0742475049775">
                <text:p>49.0742475049775</text:p>
              </table:table-cell>
              <table:table-cell office:value-type="float" office:value="0.000160284713312642">
                <text:p>0.000160284713312642</text:p>
              </table:table-cell>
              <table:table-cell office:value-type="float" office:value="0.000076691753109563">
                <text:p>0.000076691753109563</text:p>
              </table:table-cell>
            </table:table-row>
            <table:table-row>
              <table:table-cell office:value-type="string">
                <text:p>239</text:p>
              </table:table-cell>
              <table:table-cell office:value-type="float" office:value="50.5072414037927">
                <text:p>50.5072414037927</text:p>
              </table:table-cell>
              <table:table-cell office:value-type="float" office:value="0.000151193917933834">
                <text:p>0.000151193917933834</text:p>
              </table:table-cell>
              <table:table-cell office:value-type="float" office:value="0.0000710939026233402">
                <text:p>0.0000710939026233402</text:p>
              </table:table-cell>
            </table:table-row>
            <table:table-row>
              <table:table-cell office:value-type="string">
                <text:p>240</text:p>
              </table:table-cell>
              <table:table-cell office:value-type="float" office:value="51.9820794799197">
                <text:p>51.9820794799197</text:p>
              </table:table-cell>
              <table:table-cell office:value-type="float" office:value="0.00014262191344705">
                <text:p>0.00014262191344705</text:p>
              </table:table-cell>
              <table:table-cell office:value-type="float" office:value="0.0000659040133134265">
                <text:p>0.0000659040133134265</text:p>
              </table:table-cell>
            </table:table-row>
            <table:table-row>
              <table:table-cell office:value-type="string">
                <text:p>241</text:p>
              </table:table-cell>
              <table:table-cell office:value-type="float" office:value="53.4999836053961">
                <text:p>53.4999836053961</text:p>
              </table:table-cell>
              <table:table-cell office:value-type="float" office:value="0.00013453909841199">
                <text:p>0.00013453909841199</text:p>
              </table:table-cell>
              <table:table-cell office:value-type="float" office:value="0.0000610924470999318">
                <text:p>0.0000610924470999318</text:p>
              </table:table-cell>
            </table:table-row>
            <table:table-row>
              <table:table-cell office:value-type="string">
                <text:p>242</text:p>
              </table:table-cell>
              <table:table-cell office:value-type="float" office:value="55.0622113315669">
                <text:p>55.0622113315669</text:p>
              </table:table-cell>
              <table:table-cell office:value-type="float" office:value="0.000126917156599959">
                <text:p>0.000126917156599959</text:p>
              </table:table-cell>
              <table:table-cell office:value-type="float" office:value="0.0000566317053661214">
                <text:p>0.0000566317053661214</text:p>
              </table:table-cell>
            </table:table-row>
            <table:table-row>
              <table:table-cell office:value-type="string">
                <text:p>243</text:p>
              </table:table-cell>
              <table:table-cell office:value-type="float" office:value="56.6700569309397">
                <text:p>56.6700569309397</text:p>
              </table:table-cell>
              <table:table-cell office:value-type="float" office:value="0.000119730091963755">
                <text:p>0.000119730091963755</text:p>
              </table:table-cell>
              <table:table-cell office:value-type="float" office:value="0.0000524962765326684">
                <text:p>0.0000524962765326684</text:p>
              </table:table-cell>
            </table:table-row>
            <table:table-row>
              <table:table-cell office:value-type="string">
                <text:p>244</text:p>
              </table:table-cell>
              <table:table-cell office:value-type="float" office:value="58.3248524694614">
                <text:p>58.3248524694614</text:p>
              </table:table-cell>
              <table:table-cell office:value-type="float" office:value="0.000112951620804602">
                <text:p>0.000112951620804602</text:p>
              </table:table-cell>
              <table:table-cell office:value-type="float" office:value="0.0000486624941955354">
                <text:p>0.0000486624941955354</text:p>
              </table:table-cell>
            </table:table-row>
            <table:table-row>
              <table:table-cell office:value-type="string">
                <text:p>245</text:p>
              </table:table-cell>
              <table:table-cell office:value-type="float" office:value="60.027968910107">
                <text:p>60.027968910107</text:p>
              </table:table-cell>
              <table:table-cell office:value-type="float" office:value="0.000106559597561562">
                <text:p>0.000106559597561562</text:p>
              </table:table-cell>
              <table:table-cell office:value-type="float" office:value="0.0000451084051391184">
                <text:p>0.0000451084051391184</text:p>
              </table:table-cell>
            </table:table-row>
            <table:table-row>
              <table:table-cell office:value-type="string">
                <text:p>246</text:p>
              </table:table-cell>
              <table:table-cell office:value-type="float" office:value="61.7808172486929">
                <text:p>61.7808172486929</text:p>
              </table:table-cell>
              <table:table-cell office:value-type="float" office:value="0.000100531131370096">
                <text:p>0.000100531131370096</text:p>
              </table:table-cell>
              <table:table-cell office:value-type="float" office:value="0.0000418136465745598">
                <text:p>0.0000418136465745598</text:p>
              </table:table-cell>
            </table:table-row>
            <table:table-row>
              <table:table-cell office:value-type="string">
                <text:p>247</text:p>
              </table:table-cell>
              <table:table-cell office:value-type="float" office:value="63.5848496828574">
                <text:p>63.5848496828574</text:p>
              </table:table-cell>
              <table:table-cell office:value-type="float" office:value="0.0000948456132346953">
                <text:p>0.0000948456132346953</text:p>
              </table:table-cell>
              <table:table-cell office:value-type="float" office:value="0.0000387593319903332">
                <text:p>0.0000387593319903332</text:p>
              </table:table-cell>
            </table:table-row>
            <table:table-row>
              <table:table-cell office:value-type="string">
                <text:p>248</text:p>
              </table:table-cell>
              <table:table-cell office:value-type="float" office:value="65.4415608151753">
                <text:p>65.4415608151753</text:p>
              </table:table-cell>
              <table:table-cell office:value-type="float" office:value="0.0000894827982823587">
                <text:p>0.0000894827982823587</text:p>
              </table:table-cell>
              <table:table-cell office:value-type="float" office:value="0.0000359279450381412">
                <text:p>0.0000359279450381412</text:p>
              </table:table-cell>
            </table:table-row>
            <table:table-row>
              <table:table-cell office:value-type="string">
                <text:p>249</text:p>
              </table:table-cell>
              <table:table-cell office:value-type="float" office:value="67.3524888914047">
                <text:p>67.3524888914047</text:p>
              </table:table-cell>
              <table:table-cell office:value-type="float" office:value="0.0000844243796227495">
                <text:p>0.0000844243796227495</text:p>
              </table:table-cell>
              <table:table-cell office:value-type="float" office:value="0.000033303240911748">
                <text:p>0.000033303240911748</text:p>
              </table:table-cell>
            </table:table-row>
            <table:table-row>
              <table:table-cell office:value-type="string">
                <text:p>250</text:p>
              </table:table-cell>
              <table:table-cell office:value-type="float" office:value="69.3192170748906">
                <text:p>69.3192170748906</text:p>
              </table:table-cell>
              <table:table-cell office:value-type="float" office:value="0.0000796533232212404">
                <text:p>0.0000796533232212404</text:p>
              </table:table-cell>
              <table:table-cell office:value-type="float" office:value="0.0000308701547095039">
                <text:p>0.0000308701547095039</text:p>
              </table:table-cell>
            </table:table-row>
            <table:table-row>
              <table:table-cell office:value-type="string">
                <text:p>251</text:p>
              </table:table-cell>
              <table:table-cell office:value-type="float" office:value="71.3433747581824">
                <text:p>71.3433747581824</text:p>
              </table:table-cell>
              <table:table-cell office:value-type="float" office:value="0.0000751531895945012">
                <text:p>0.0000751531895945012</text:p>
              </table:table-cell>
              <table:table-cell office:value-type="float" office:value="0.0000286147163029713">
                <text:p>0.0000286147163029713</text:p>
              </table:table-cell>
            </table:table-row>
            <table:table-row>
              <table:table-cell office:value-type="string">
                <text:p>252</text:p>
              </table:table-cell>
              <table:table-cell office:value-type="float" office:value="73.426638912951">
                <text:p>73.426638912951</text:p>
              </table:table-cell>
              <table:table-cell office:value-type="float" office:value="0.0000709084890601064">
                <text:p>0.0000709084890601064</text:p>
              </table:table-cell>
              <table:table-cell office:value-type="float" office:value="0.0000265239712641944">
                <text:p>0.0000265239712641944</text:p>
              </table:table-cell>
            </table:table-row>
            <table:table-row>
              <table:table-cell office:value-type="string">
                <text:p>253</text:p>
              </table:table-cell>
              <table:table-cell office:value-type="float" office:value="75.5707354793242">
                <text:p>75.5707354793242</text:p>
              </table:table-cell>
              <table:table-cell office:value-type="float" office:value="0.0000669046261090322">
                <text:p>0.0000669046261090322</text:p>
              </table:table-cell>
              <table:table-cell office:value-type="float" office:value="0.0000245859074327759">
                <text:p>0.0000245859074327759</text:p>
              </table:table-cell>
            </table:table-row>
            <table:table-row>
              <table:table-cell office:value-type="string">
                <text:p>254</text:p>
              </table:table-cell>
              <table:table-cell office:value-type="float" office:value="77.7774407957911">
                <text:p>77.7774407957911</text:p>
              </table:table-cell>
              <table:table-cell office:value-type="float" office:value="0.0000631278470940577">
                <text:p>0.0000631278470940577</text:p>
              </table:table-cell>
              <table:table-cell office:value-type="float" office:value="0.000022789386731046">
                <text:p>0.000022789386731046</text:p>
              </table:table-cell>
            </table:table-row>
            <table:table-row>
              <table:table-cell office:value-type="string">
                <text:p>255</text:p>
              </table:table-cell>
              <table:table-cell office:value-type="float" office:value="80.0485830708617">
                <text:p>80.0485830708617</text:p>
              </table:table-cell>
              <table:table-cell office:value-type="float" office:value="0.0000595651910342276">
                <text:p>0.0000595651910342276</text:p>
              </table:table-cell>
              <table:table-cell office:value-type="float" office:value="0.0000211240818612441">
                <text:p>0.0000211240818612441</text:p>
              </table:table-cell>
            </table:table-row>
            <table:table-row>
              <table:table-cell office:value-type="string">
                <text:p>256</text:p>
              </table:table-cell>
              <table:table-cell office:value-type="float" office:value="82.3860438976979">
                <text:p>82.3860438976979</text:p>
              </table:table-cell>
              <table:table-cell office:value-type="float" office:value="0.0000562044433468634">
                <text:p>0.0000562044433468634</text:p>
              </table:table-cell>
              <table:table-cell office:value-type="float" office:value="0.0000195804175428397">
                <text:p>0.0000195804175428397</text:p>
              </table:table-cell>
            </table:table-row>
            <table:table-row>
              <table:table-cell office:value-type="string">
                <text:p>257</text:p>
              </table:table-cell>
              <table:table-cell office:value-type="float" office:value="84.791759812974">
                <text:p>84.791759812974</text:p>
              </table:table-cell>
              <table:table-cell office:value-type="float" office:value="0.0000530340923263761">
                <text:p>0.0000530340923263761</text:p>
              </table:table-cell>
              <table:table-cell office:value-type="float" office:value="0.0000181495159709159">
                <text:p>0.0000181495159709159</text:p>
              </table:table-cell>
            </table:table-row>
            <table:table-row>
              <table:table-cell office:value-type="string">
                <text:p>258</text:p>
              </table:table-cell>
              <table:table-cell office:value-type="float" office:value="87.2677239012562">
                <text:p>87.2677239012562</text:p>
              </table:table-cell>
              <table:table-cell office:value-type="float" office:value="0.0000500432882014623">
                <text:p>0.0000500432882014623</text:p>
              </table:table-cell>
              <table:table-cell office:value-type="float" office:value="0.000016823146197996">
                <text:p>0.000016823146197996</text:p>
              </table:table-cell>
            </table:table-row>
            <table:table-row>
              <table:table-cell office:value-type="string">
                <text:p>259</text:p>
              </table:table-cell>
              <table:table-cell office:value-type="float" office:value="89.8159874462307">
                <text:p>89.8159874462307</text:p>
              </table:table-cell>
              <table:table-cell office:value-type="float" office:value="0.0000472218046214667">
                <text:p>0.0000472218046214667</text:p>
              </table:table-cell>
              <table:table-cell office:value-type="float" office:value="0.0000155936771618461">
                <text:p>0.0000155936771618461</text:p>
              </table:table-cell>
            </table:table-row>
            <table:table-row>
              <table:table-cell office:value-type="string">
                <text:p>260</text:p>
              </table:table-cell>
              <table:table-cell office:value-type="float" office:value="92.4386616301488">
                <text:p>92.4386616301488</text:p>
              </table:table-cell>
              <table:table-cell office:value-type="float" office:value="0.0000445600024164827">
                <text:p>0.0000445600024164827</text:p>
              </table:table-cell>
              <table:table-cell office:value-type="float" office:value="0.0000144540341007071">
                <text:p>0.0000144540341007071</text:p>
              </table:table-cell>
            </table:table-row>
            <table:table-row>
              <table:table-cell office:value-type="string">
                <text:p>261</text:p>
              </table:table-cell>
              <table:table-cell office:value-type="float" office:value="95.1379192828965">
                <text:p>95.1379192828965</text:p>
              </table:table-cell>
              <table:table-cell office:value-type="float" office:value="0.0000420487955010707">
                <text:p>0.0000420487955010707</text:p>
              </table:table-cell>
              <table:table-cell office:value-type="float" office:value="0.0000133976581151362">
                <text:p>0.0000133976581151362</text:p>
              </table:table-cell>
            </table:table-row>
            <table:table-row>
              <table:table-cell office:value-type="string">
                <text:p>262</text:p>
              </table:table-cell>
              <table:table-cell office:value-type="float" office:value="97.9159966821381">
                <text:p>97.9159966821381</text:p>
              </table:table-cell>
              <table:table-cell office:value-type="float" office:value="0.0000396796187830395">
                <text:p>0.0000396796187830395</text:p>
              </table:table-cell>
              <table:table-cell office:value-type="float" office:value="0.0000124184686522506">
                <text:p>0.0000124184686522506</text:p>
              </table:table-cell>
            </table:table-row>
            <table:table-row>
              <table:table-cell office:value-type="string">
                <text:p>263</text:p>
              </table:table-cell>
              <table:table-cell office:value-type="float" office:value="100.775195406024">
                <text:p>100.775195406024</text:p>
              </table:table-cell>
              <table:table-cell office:value-type="float" office:value="0.0000374443979697103">
                <text:p>0.0000374443979697103</text:p>
              </table:table-cell>
              <table:table-cell office:value-type="float" office:value="0.0000115108287036968">
                <text:p>0.0000115108287036968</text:p>
              </table:table-cell>
            </table:table-row>
            <table:table-row>
              <table:table-cell office:value-type="string">
                <text:p>264</text:p>
              </table:table-cell>
              <table:table-cell office:value-type="float" office:value="103.717884240002">
                <text:p>103.717884240002</text:p>
              </table:table-cell>
              <table:table-cell office:value-type="float" office:value="0.0000353355211449857">
                <text:p>0.0000353355211449857</text:p>
              </table:table-cell>
              <table:table-cell office:value-type="float" office:value="0.000010669512523203">
                <text:p>0.000010669512523203</text:p>
              </table:table-cell>
            </table:table-row>
            <table:table-row>
              <table:table-cell office:value-type="string">
                <text:p>265</text:p>
              </table:table-cell>
              <table:table-cell office:value-type="float" office:value="106.746501139301">
                <text:p>106.746501139301</text:p>
              </table:table-cell>
              <table:table-cell office:value-type="float" office:value="0.00003334581201897">
                <text:p>0.00003334581201897</text:p>
              </table:table-cell>
              <table:table-cell office:value-type="float" office:value="0.00000988967568313653">
                <text:p>0.00000988967568313653</text:p>
              </table:table-cell>
            </table:table-row>
            <table:table-row>
              <table:table-cell office:value-type="string">
                <text:p>266</text:p>
              </table:table-cell>
              <table:table-cell office:value-type="float" office:value="109.863555248729">
                <text:p>109.863555248729</text:p>
              </table:table-cell>
              <table:table-cell office:value-type="float" office:value="0.0000314685047453356">
                <text:p>0.0000314685047453356</text:p>
              </table:table-cell>
              <table:table-cell office:value-type="float" office:value="0.00000916682730216208">
                <text:p>0.00000916682730216208</text:p>
              </table:table-cell>
            </table:table-row>
            <table:table-row>
              <table:table-cell office:value-type="string">
                <text:p>267</text:p>
              </table:table-cell>
              <table:table-cell office:value-type="float" office:value="113.071628981446">
                <text:p>113.071628981446</text:p>
              </table:table-cell>
              <table:table-cell office:value-type="float" office:value="0.0000296972202173951">
                <text:p>0.0000296972202173951</text:p>
              </table:table-cell>
              <table:table-cell office:value-type="float" office:value="0.00000849680428791735">
                <text:p>0.00000849680428791735</text:p>
              </table:table-cell>
            </table:table-row>
            <table:table-row>
              <table:table-cell office:value-type="string">
                <text:p>268</text:p>
              </table:table-cell>
              <table:table-cell office:value-type="float" office:value="116.373380158437">
                <text:p>116.373380158437</text:p>
              </table:table-cell>
              <table:table-cell office:value-type="float" office:value="0.0000280259437489549">
                <text:p>0.0000280259437489549</text:p>
              </table:table-cell>
              <table:table-cell office:value-type="float" office:value="0.00000787574744964452">
                <text:p>0.00000787574744964452</text:p>
              </table:table-cell>
            </table:table-row>
            <table:table-row>
              <table:table-cell office:value-type="string">
                <text:p>269</text:p>
              </table:table-cell>
              <table:table-cell office:value-type="float" office:value="119.771544210461">
                <text:p>119.771544210461</text:p>
              </table:table-cell>
              <table:table-cell office:value-type="float" office:value="0.0000264490040616794">
                <text:p>0.0000264490040616794</text:p>
              </table:table-cell>
              <table:table-cell office:value-type="float" office:value="0.00000730007934599245">
                <text:p>0.00000730007934599245</text:p>
              </table:table-cell>
            </table:table-row>
            <table:table-row>
              <table:table-cell office:value-type="string">
                <text:p>270</text:p>
              </table:table-cell>
              <table:table-cell office:value-type="float" office:value="123.268936444297">
                <text:p>123.268936444297</text:p>
              </table:table-cell>
              <table:table-cell office:value-type="float" office:value="0.0000249610535004718">
                <text:p>0.0000249610535004718</text:p>
              </table:table-cell>
              <table:table-cell office:value-type="float" office:value="0.00000676648374277496">
                <text:p>0.00000676648374277496</text:p>
              </table:table-cell>
            </table:table-row>
            <table:table-row>
              <table:table-cell office:value-type="string">
                <text:p>271</text:p>
              </table:table-cell>
              <table:table-cell office:value-type="float" office:value="126.868454375167">
                <text:p>126.868454375167</text:p>
              </table:table-cell>
              <table:table-cell office:value-type="float" office:value="0.0000235570494010462">
                <text:p>0.0000235570494010462</text:p>
              </table:table-cell>
              <table:table-cell office:value-type="float" office:value="0.00000627188656438429">
                <text:p>0.00000627188656438429</text:p>
              </table:table-cell>
            </table:table-row>
            <table:table-row>
              <table:table-cell office:value-type="string">
                <text:p>272</text:p>
              </table:table-cell>
              <table:table-cell office:value-type="float" office:value="130.573080127265">
                <text:p>130.573080127265</text:p>
              </table:table-cell>
              <table:table-cell office:value-type="float" office:value="0.0000222322365467376">
                <text:p>0.0000222322365467376</text:p>
              </table:table-cell>
              <table:table-cell office:value-type="float" office:value="0.00000581343823085581">
                <text:p>0.00000581343823085581</text:p>
              </table:table-cell>
            </table:table-row>
            <table:table-row>
              <table:table-cell office:value-type="string">
                <text:p>273</text:p>
              </table:table-cell>
              <table:table-cell office:value-type="float" office:value="134.385882904381">
                <text:p>134.385882904381</text:p>
              </table:table-cell>
              <table:table-cell office:value-type="float" office:value="0.0000209821306434987">
                <text:p>0.0000209821306434987</text:p>
              </table:table-cell>
              <table:table-cell office:value-type="float" office:value="0.00000538849728030069">
                <text:p>0.00000538849728030069</text:p>
              </table:table-cell>
            </table:table-row>
            <table:table-row>
              <table:table-cell office:value-type="string">
                <text:p>274</text:p>
              </table:table-cell>
              <table:table-cell office:value-type="float" office:value="138.310021532678">
                <text:p>138.310021532678</text:p>
              </table:table-cell>
              <table:table-cell office:value-type="float" office:value="0.0000198025027563498">
                <text:p>0.0000198025027563498</text:p>
              </table:table-cell>
              <table:table-cell office:value-type="float" office:value="0.00000499461518360484">
                <text:p>0.00000499461518360484</text:p>
              </table:table-cell>
            </table:table-row>
            <table:table-row>
              <table:table-cell office:value-type="string">
                <text:p>275</text:p>
              </table:table-cell>
              <table:table-cell office:value-type="float" office:value="142.348747077705">
                <text:p>142.348747077705</text:p>
              </table:table-cell>
              <table:table-cell office:value-type="float" office:value="0.0000186893646543229">
                <text:p>0.0000186893646543229</text:p>
              </table:table-cell>
              <table:table-cell office:value-type="float" office:value="0.00000462952226497168">
                <text:p>0.00000462952226497168</text:p>
              </table:table-cell>
            </table:table-row>
            <table:table-row>
              <table:table-cell office:value-type="string">
                <text:p>276</text:p>
              </table:table-cell>
              <table:table-cell office:value-type="float" office:value="146.50540553784">
                <text:p>146.50540553784</text:p>
              </table:table-cell>
              <table:table-cell office:value-type="float" office:value="0.0000176389549995104">
                <text:p>0.0000176389549995104</text:p>
              </table:table-cell>
              <table:table-cell office:value-type="float" office:value="0.00000429111464809532">
                <text:p>0.00000429111464809532</text:p>
              </table:table-cell>
            </table:table-row>
            <table:table-row>
              <table:table-cell office:value-type="string">
                <text:p>277</text:p>
              </table:table-cell>
              <table:table-cell office:value-type="float" office:value="150.783440616379">
                <text:p>150.783440616379</text:p>
              </table:table-cell>
              <table:table-cell office:value-type="float" office:value="0.0000166477263424669">
                <text:p>0.0000166477263424669</text:p>
              </table:table-cell>
              <table:table-cell office:value-type="float" office:value="0.000003977442153522">
                <text:p>0.000003977442153522</text:p>
              </table:table-cell>
            </table:table-row>
            <table:table-row>
              <table:table-cell office:value-type="string">
                <text:p>278</text:p>
              </table:table-cell>
              <table:table-cell office:value-type="float" office:value="155.186396574567">
                <text:p>155.186396574567</text:p>
              </table:table-cell>
              <table:table-cell office:value-type="float" office:value="0.0000157123328689002">
                <text:p>0.0000157123328689002</text:p>
              </table:table-cell>
              <table:table-cell office:value-type="float" office:value="0.0000036866970781209">
                <text:p>0.0000036866970781209</text:p>
              </table:table-cell>
            </table:table-row>
            <table:table-row>
              <table:table-cell office:value-type="string">
                <text:p>279</text:p>
              </table:table-cell>
              <table:table-cell office:value-type="float" office:value="159.717921167948">
                <text:p>159.717921167948</text:p>
              </table:table-cell>
              <table:table-cell office:value-type="float" office:value="0.0000148296188549057">
                <text:p>0.0000148296188549057</text:p>
              </table:table-cell>
              <table:table-cell office:value-type="float" office:value="0.00000341720379256799">
                <text:p>0.00000341720379256799</text:p>
              </table:table-cell>
            </table:table-row>
            <table:table-row>
              <table:table-cell office:value-type="string">
                <text:p>280</text:p>
              </table:table-cell>
              <table:table-cell office:value-type="float" office:value="164.38176866845">
                <text:p>164.38176866845</text:p>
              </table:table-cell>
              <table:table-cell office:value-type="float" office:value="0.0000139966077922216">
                <text:p>0.0000139966077922216</text:p>
              </table:table-cell>
              <table:table-cell office:value-type="float" office:value="0.00000316740909737474">
                <text:p>0.00000316740909737474</text:p>
              </table:table-cell>
            </table:table-row>
            <table:table-row>
              <table:table-cell office:value-type="string">
                <text:p>281</text:p>
              </table:table-cell>
              <table:table-cell office:value-type="float" office:value="169.181802974721">
                <text:p>169.181802974721</text:p>
              </table:table-cell>
              <table:table-cell office:value-type="float" office:value="0.0000132104921397591">
                <text:p>0.0000132104921397591</text:p>
              </table:table-cell>
              <table:table-cell office:value-type="float" office:value="0.00000293587328229215">
                <text:p>0.00000293587328229215</text:p>
              </table:table-cell>
            </table:table-row>
            <table:table-row>
              <table:table-cell office:value-type="string">
                <text:p>282</text:p>
              </table:table-cell>
              <table:table-cell office:value-type="float" office:value="174.122000813287">
                <text:p>174.122000813287</text:p>
              </table:table-cell>
              <table:table-cell office:value-type="float" office:value="0.0000124686236676608">
                <text:p>0.0000124686236676608</text:p>
              </table:table-cell>
              <table:table-cell office:value-type="float" office:value="0.0000027212618379117">
                <text:p>0.0000027212618379117</text:p>
              </table:table-cell>
            </table:table-row>
            <table:table-row>
              <table:table-cell office:value-type="string">
                <text:p>283</text:p>
              </table:table-cell>
              <table:table-cell office:value-type="float" office:value="179.206455033184">
                <text:p>179.206455033184</text:p>
              </table:table-cell>
              <table:table-cell office:value-type="float" office:value="0.0000117685043580229">
                <text:p>0.0000117685043580229</text:p>
              </table:table-cell>
              <table:table-cell office:value-type="float" office:value="0.00000252233777199085">
                <text:p>0.00000252233777199085</text:p>
              </table:table-cell>
            </table:table-row>
            <table:table-row>
              <table:table-cell office:value-type="string">
                <text:p>284</text:p>
              </table:table-cell>
              <table:table-cell office:value-type="float" office:value="184.439377996797">
                <text:p>184.439377996797</text:p>
              </table:table-cell>
              <table:table-cell office:value-type="float" office:value="0.0000111077778316426">
                <text:p>0.0000111077778316426</text:p>
              </table:table-cell>
              <table:table-cell office:value-type="float" office:value="0.00000233795448647047">
                <text:p>0.00000233795448647047</text:p>
              </table:table-cell>
            </table:table-row>
            <table:table-row>
              <table:table-cell office:value-type="string">
                <text:p>285</text:p>
              </table:table-cell>
              <table:table-cell office:value-type="float" office:value="189.825105069716">
                <text:p>189.825105069716</text:p>
              </table:table-cell>
              <table:table-cell office:value-type="float" office:value="0.0000104842212655942">
                <text:p>0.0000104842212655942</text:p>
              </table:table-cell>
              <table:table-cell office:value-type="float" office:value="0.00000216704917434503">
                <text:p>0.00000216704917434503</text:p>
              </table:table-cell>
            </table:table-row>
            <table:table-row>
              <table:table-cell office:value-type="string">
                <text:p>286</text:p>
              </table:table-cell>
              <table:table-cell office:value-type="float" office:value="195.36809821249">
                <text:p>195.36809821249</text:p>
              </table:table-cell>
              <table:table-cell office:value-type="float" office:value="0.00000989573777965269">
                <text:p>0.00000989573777965269</text:p>
              </table:table-cell>
              <table:table-cell office:value-type="float" office:value="0.00000200863669850954">
                <text:p>0.00000200863669850954</text:p>
              </table:table-cell>
            </table:table-row>
            <table:table-row>
              <table:table-cell office:value-type="string">
                <text:p>287</text:p>
              </table:table-cell>
              <table:table-cell office:value-type="float" office:value="201.072949677268">
                <text:p>201.072949677268</text:p>
              </table:table-cell>
              <table:table-cell office:value-type="float" office:value="0.00000934034925648142">
                <text:p>0.00000934034925648142</text:p>
              </table:table-cell>
              <table:table-cell office:value-type="float" office:value="0.00000186180391745762">
                <text:p>0.00000186180391745762</text:p>
              </table:table-cell>
            </table:table-row>
            <table:table-row>
              <table:table-cell office:value-type="string">
                <text:p>288</text:p>
              </table:table-cell>
              <table:table-cell office:value-type="float" office:value="206.944385812383">
                <text:p>206.944385812383</text:p>
              </table:table-cell>
              <table:table-cell office:value-type="float" office:value="0.00000881618957959685">
                <text:p>0.00000881618957959685</text:p>
              </table:table-cell>
              <table:table-cell office:value-type="float" office:value="0.00000172570442525646">
                <text:p>0.00000172570442525646</text:p>
              </table:table-cell>
            </table:table-row>
            <table:table-row>
              <table:table-cell office:value-type="string">
                <text:p>289</text:p>
              </table:table-cell>
              <table:table-cell office:value-type="float" office:value="212.987270978031">
                <text:p>212.987270978031</text:p>
              </table:table-cell>
              <table:table-cell office:value-type="float" office:value="0.00000832149825247264">
                <text:p>0.00000832149825247264</text:p>
              </table:table-cell>
              <table:table-cell office:value-type="float" office:value="0.00000159955367559263">
                <text:p>0.00000159955367559263</text:p>
              </table:table-cell>
            </table:table-row>
            <table:table-row>
              <table:table-cell office:value-type="string">
                <text:p>290</text:p>
              </table:table-cell>
              <table:table-cell office:value-type="float" office:value="219.206611576292">
                <text:p>219.206611576292</text:p>
              </table:table-cell>
              <table:table-cell office:value-type="float" office:value="0.00000785461439201107">
                <text:p>0.00000785461439201107</text:p>
              </table:table-cell>
              <table:table-cell office:value-type="float" office:value="0.0000014826244618787">
                <text:p>0.0000014826244618787</text:p>
              </table:table-cell>
            </table:table-row>
            <table:table-row>
              <table:table-cell office:value-type="string">
                <text:p>291</text:p>
              </table:table-cell>
              <table:table-cell office:value-type="float" office:value="225.607560198825">
                <text:p>225.607560198825</text:p>
              </table:table-cell>
              <table:table-cell office:value-type="float" office:value="0.0000074139710612986">
                <text:p>0.0000074139710612986</text:p>
              </table:table-cell>
              <table:table-cell office:value-type="float" office:value="0.00000137424272744872">
                <text:p>0.00000137424272744872</text:p>
              </table:table-cell>
            </table:table-row>
            <table:table-row>
              <table:table-cell office:value-type="string">
                <text:p>292</text:p>
              </table:table-cell>
              <table:table-cell office:value-type="float" office:value="232.195419895679">
                <text:p>232.195419895679</text:p>
              </table:table-cell>
              <table:table-cell office:value-type="float" office:value="0.00000699808992588036">
                <text:p>0.00000699808992588036</text:p>
              </table:table-cell>
              <table:table-cell office:value-type="float" office:value="0.00000127378368176071">
                <text:p>0.00000127378368176071</text:p>
              </table:table-cell>
            </table:table-row>
            <table:table-row>
              <table:table-cell office:value-type="string">
                <text:p>293</text:p>
              </table:table-cell>
              <table:table-cell office:value-type="float" office:value="238.975648568765">
                <text:p>238.975648568765</text:p>
              </table:table-cell>
              <table:table-cell office:value-type="float" office:value="0.0000066055762224515">
                <text:p>0.0000066055762224515</text:p>
              </table:table-cell>
              <table:table-cell office:value-type="float" office:value="0.00000118066820027738">
                <text:p>0.00000118066820027738</text:p>
              </table:table-cell>
            </table:table-row>
            <table:table-row>
              <table:table-cell office:value-type="string">
                <text:p>294</text:p>
              </table:table-cell>
              <table:table-cell office:value-type="float" office:value="245.953863493603">
                <text:p>245.953863493603</text:p>
              </table:table-cell>
              <table:table-cell office:value-type="float" office:value="0.00000623511400799082">
                <text:p>0.00000623511400799082</text:p>
              </table:table-cell>
              <table:table-cell office:value-type="float" office:value="0.00000109435948732291">
                <text:p>0.00000109435948732291</text:p>
              </table:table-cell>
            </table:table-row>
            <table:table-row>
              <table:table-cell office:value-type="string">
                <text:p>295</text:p>
              </table:table-cell>
              <table:table-cell office:value-type="float" office:value="253.135845973123">
                <text:p>253.135845973123</text:p>
              </table:table-cell>
              <table:table-cell office:value-type="float" office:value="0.00000588546168733828">
                <text:p>0.00000588546168733828</text:p>
              </table:table-cell>
              <table:table-cell office:value-type="float" office:value="0.00000101435998272122">
                <text:p>0.00000101435998272122</text:p>
              </table:table-cell>
            </table:table-row>
            <table:table-row>
              <table:table-cell office:value-type="string">
                <text:p>296</text:p>
              </table:table-cell>
              <table:table-cell office:value-type="float" office:value="260.527546127346">
                <text:p>260.527546127346</text:p>
              </table:table-cell>
              <table:table-cell office:value-type="float" office:value="0.00000555544779068384">
                <text:p>0.00000555544779068384</text:p>
              </table:table-cell>
              <table:table-cell office:value-type="float" office:value="0.00000094020849442045">
                <text:p>0.00000094020849442045</text:p>
              </table:table-cell>
            </table:table-row>
            <table:table-row>
              <table:table-cell office:value-type="string">
                <text:p>297</text:p>
              </table:table-cell>
              <table:table-cell office:value-type="float" office:value="268.135087822935">
                <text:p>268.135087822935</text:p>
              </table:table-cell>
              <table:table-cell office:value-type="float" office:value="0.00000524396699663754">
                <text:p>0.00000524396699663754</text:p>
              </table:table-cell>
              <table:table-cell office:value-type="float" office:value="0.000000871477540605135">
                <text:p>0.000000871477540605135</text:p>
              </table:table-cell>
            </table:table-row>
            <table:table-row>
              <table:table-cell office:value-type="string">
                <text:p>298</text:p>
              </table:table-cell>
              <table:table-cell office:value-type="float" office:value="275.964773746689">
                <text:p>275.964773746689</text:p>
              </table:table-cell>
              <table:table-cell office:value-type="float" office:value="0.00000494997638034178">
                <text:p>0.00000494997638034178</text:p>
              </table:table-cell>
              <table:table-cell office:value-type="float" office:value="0.000000807770886000423">
                <text:p>0.000000807770886000423</text:p>
              </table:table-cell>
            </table:table-row>
            <table:table-row>
              <table:table-cell office:value-type="string">
                <text:p>299</text:p>
              </table:table-cell>
              <table:table-cell office:value-type="float" office:value="284.023090627184">
                <text:p>284.023090627184</text:p>
              </table:table-cell>
              <table:table-cell office:value-type="float" office:value="0.00000467249187596774">
                <text:p>0.00000467249187596774</text:p>
              </table:table-cell>
              <table:table-cell office:value-type="float" office:value="0.000000748721258188307">
                <text:p>0.000000748721258188307</text:p>
              </table:table-cell>
            </table:table-row>
            <table:table-row>
              <table:table-cell office:value-type="string">
                <text:p>300</text:p>
              </table:table-cell>
              <table:table-cell office:value-type="float" office:value="292.316714608888">
                <text:p>292.316714608888</text:p>
              </table:table-cell>
              <table:table-cell office:value-type="float" office:value="0.00000441058494105029">
                <text:p>0.00000441058494105029</text:p>
              </table:table-cell>
              <table:table-cell office:value-type="float" office:value="0.000000693988230789881">
                <text:p>0.000000693988230789881</text:p>
              </table:table-cell>
            </table:table-row>
            <table:table-row>
              <table:table-cell office:value-type="string">
                <text:p>301</text:p>
              </table:table-cell>
              <table:table-cell office:value-type="float" office:value="300.852516783211">
                <text:p>300.852516783211</text:p>
              </table:table-cell>
              <table:table-cell office:value-type="float" office:value="0.00000416337941133715">
                <text:p>0.00000416337941133715</text:p>
              </table:table-cell>
              <table:table-cell office:value-type="float" office:value="0.000000643256261326764">
                <text:p>0.00000064325626132676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08">
      <number:number number:decimal-places="4"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spline-order="3" chart:right-angled-axes="true"/>
    </style:style>
    <style:style style:name="ch4" style:family="chart" style:data-style-name="N111">
      <style:chart-properties chart:display-label="true" chart:logarithmic="true" chart:reverse-direction="false" text:line-break="false" chart:axis-position="0"/>
      <style:graphic-properties svg:stroke-color="#b3b3b3"/>
      <style:text-properties fo:font-size="8pt" style:font-size-asian="8pt" style:font-size-complex="8pt"/>
    </style:style>
    <style:style style:name="ch5" style:family="chart" style:data-style-name="N111">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108">
      <style:chart-properties chart:symbol-type="none"/>
      <style:graphic-properties svg:stroke-color="#000000" draw:fill-color="#000000"/>
      <style:text-properties fo:font-size="6pt" style:font-size-asian="6pt" style:font-size-complex="6pt"/>
    </style:style>
    <style:style style:name="ch7" style:family="chart" style:data-style-name="N111">
      <style:chart-properties chart:symbol-type="none"/>
      <style:graphic-properties svg:stroke-color="#808080" draw:fill-color="#80808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761cm" svg:height="9.411cm" xlink:href=".." chart:class="chart:scatter" chart:style-name="ch1">
        <chart:legend chart:legend-position="bottom" svg:x="7.179cm" svg:y="8.607cm" chart:style-name="ch2"/>
        <chart:plot-area chart:style-name="ch3" table:cell-range-address="Sheet2.H13:Sheet2.H313 Sheet2.R13:Sheet2.R313 Sheet2.V13:Sheet2.W313" svg:x="0.395cm" svg:y="0.188cm" svg:width="18.576cm" svg:height="8.232cm">
          <chart:axis chart:dimension="x" chart:name="primary-x" chart:style-name="ch4"/>
          <chart:axis chart:dimension="y" chart:name="primary-y" chart:style-name="ch5"/>
          <chart:series chart:style-name="ch6" chart:values-cell-range-address="Sheet2.R13:Sheet2.R313" chart:class="chart:scatter">
            <chart:domain table:cell-range-address="Sheet2.H13:Sheet2.H313"/>
            <chart:data-point chart:repeated="301"/>
          </chart:series>
          <chart:series chart:style-name="ch7" chart:values-cell-range-address="Sheet2.V13:Sheet2.V313" chart:class="chart:scatter">
            <chart:data-point chart:repeated="301"/>
          </chart:series>
          <chart:series chart:style-name="ch7" chart:values-cell-range-address="Sheet2.W13:Sheet2.W313" chart:class="chart:scatter">
            <chart:data-point chart:repeated="301"/>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H</text:p>
              </table:table-cell>
              <table:table-cell office:value-type="string">
                <text:p>Column R</text:p>
              </table:table-cell>
              <table:table-cell office:value-type="string">
                <text:p>Column V</text:p>
              </table:table-cell>
              <table:table-cell office:value-type="string">
                <text:p>Column W</text:p>
              </table:table-cell>
            </table:table-row>
          </table:table-header-rows>
          <table:table-rows>
            <table:table-row>
              <table:table-cell office:value-type="string">
                <text:p>1</text:p>
              </table:table-cell>
              <table:table-cell office:value-type="float" office:value="0.053499983605393">
                <text:p text:id="Sheet2.H13:Sheet2.H313">0.053499983605393</text:p>
              </table:table-cell>
              <table:table-cell office:value-type="float" office:value="-0.00000267012788546239">
                <text:p text:id="Sheet2.R13:Sheet2.R313">-0.00000267012788546239</text:p>
              </table:table-cell>
              <table:table-cell office:value-type="float" office:value="0.0337354234601683">
                <text:p text:id="Sheet2.V13:Sheet2.V313">0.0337354234601683</text:p>
              </table:table-cell>
              <table:table-cell office:value-type="float" office:value="-0.0337354234601683">
                <text:p text:id="Sheet2.W13:Sheet2.W313">-0.0337354234601683</text:p>
              </table:table-cell>
            </table:table-row>
            <table:table-row>
              <table:table-cell office:value-type="string">
                <text:p>2</text:p>
              </table:table-cell>
              <table:table-cell office:value-type="float" office:value="0.0550622113315637">
                <text:p>0.0550622113315637</text:p>
              </table:table-cell>
              <table:table-cell office:value-type="float" office:value="-0.00000295788488147153">
                <text:p>-0.0000029578848814715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text:p>
              </table:table-cell>
              <table:table-cell office:value-type="float" office:value="0.0566700569309364">
                <text:p>0.0566700569309364</text:p>
              </table:table-cell>
              <table:table-cell office:value-type="float" office:value="-0.0000032727768273233">
                <text:p>-0.000003272776827323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text:p>
              </table:table-cell>
              <table:table-cell office:value-type="float" office:value="0.058324852469458">
                <text:p>0.058324852469458</text:p>
              </table:table-cell>
              <table:table-cell office:value-type="float" office:value="-0.00000362341630033569">
                <text:p>-0.0000036234163003356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text:p>
              </table:table-cell>
              <table:table-cell office:value-type="float" office:value="0.0600279689101034">
                <text:p>0.0600279689101034</text:p>
              </table:table-cell>
              <table:table-cell office:value-type="float" office:value="-0.00000401054720544636">
                <text:p>-0.0000040105472054463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text:p>
              </table:table-cell>
              <table:table-cell office:value-type="float" office:value="0.0617808172486892">
                <text:p>0.0617808172486892</text:p>
              </table:table-cell>
              <table:table-cell office:value-type="float" office:value="-0.00000444226553319993">
                <text:p>-0.0000044422655331999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text:p>
              </table:table-cell>
              <table:table-cell office:value-type="float" office:value="0.0635848496828535">
                <text:p>0.0635848496828535</text:p>
              </table:table-cell>
              <table:table-cell office:value-type="float" office:value="-0.00000491384063439071">
                <text:p>-0.0000049138406343907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text:p>
              </table:table-cell>
              <table:table-cell office:value-type="float" office:value="0.0654415608151713">
                <text:p>0.0654415608151713</text:p>
              </table:table-cell>
              <table:table-cell office:value-type="float" office:value="-0.00000543797581409322">
                <text:p>-0.0000054379758140932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text:p>
              </table:table-cell>
              <table:table-cell office:value-type="float" office:value="0.0673524888914005">
                <text:p>0.0673524888914005</text:p>
              </table:table-cell>
              <table:table-cell office:value-type="float" office:value="-0.00000601816076972739">
                <text:p>-0.0000060181607697273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text:p>
              </table:table-cell>
              <table:table-cell office:value-type="float" office:value="0.0693192170748863">
                <text:p>0.0693192170748863</text:p>
              </table:table-cell>
              <table:table-cell office:value-type="float" office:value="-0.0000066550854271874">
                <text:p>-0.000006655085427187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text:p>
              </table:table-cell>
              <table:table-cell office:value-type="float" office:value="0.071343374758178">
                <text:p>0.071343374758178</text:p>
              </table:table-cell>
              <table:table-cell office:value-type="float" office:value="-0.00000736310337146051">
                <text:p>-0.0000073631033714605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text:p>
              </table:table-cell>
              <table:table-cell office:value-type="float" office:value="0.0734266389129464">
                <text:p>0.0734266389129464</text:p>
              </table:table-cell>
              <table:table-cell office:value-type="float" office:value="-0.00000814480812794116">
                <text:p>-0.0000081448081279411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text:p>
              </table:table-cell>
              <table:table-cell office:value-type="float" office:value="0.0755707354793194">
                <text:p>0.0755707354793194</text:p>
              </table:table-cell>
              <table:table-cell office:value-type="float" office:value="-0.00000900749317356286">
                <text:p>-0.0000090074931735628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text:p>
              </table:table-cell>
              <table:table-cell office:value-type="float" office:value="0.0777774407957861">
                <text:p>0.0777774407957861</text:p>
              </table:table-cell>
              <table:table-cell office:value-type="float" office:value="-0.00000996297385702505">
                <text:p>-0.0000099629738570250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text:p>
              </table:table-cell>
              <table:table-cell office:value-type="float" office:value="0.0800485830708565">
                <text:p>0.0800485830708565</text:p>
              </table:table-cell>
              <table:table-cell office:value-type="float" office:value="-0.0000110162916011625">
                <text:p>-0.000011016291601162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text:p>
              </table:table-cell>
              <table:table-cell office:value-type="float" office:value="0.0823860438976925">
                <text:p>0.0823860438976925</text:p>
              </table:table-cell>
              <table:table-cell office:value-type="float" office:value="-0.0000121800022512275">
                <text:p>-0.000012180002251227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text:p>
              </table:table-cell>
              <table:table-cell office:value-type="float" office:value="0.0847917598129684">
                <text:p>0.0847917598129684</text:p>
              </table:table-cell>
              <table:table-cell office:value-type="float" office:value="-0.0000134649956073929">
                <text:p>-0.000013464995607392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text:p>
              </table:table-cell>
              <table:table-cell office:value-type="float" office:value="0.0872677239012504">
                <text:p>0.0872677239012504</text:p>
              </table:table-cell>
              <table:table-cell office:value-type="float" office:value="-0.0000148853795178816">
                <text:p>-0.000014885379517881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text:p>
              </table:table-cell>
              <table:table-cell office:value-type="float" office:value="0.0898159874462247">
                <text:p>0.0898159874462247</text:p>
              </table:table-cell>
              <table:table-cell office:value-type="float" office:value="-0.0000164536964053497">
                <text:p>-0.000016453696405349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text:p>
              </table:table-cell>
              <table:table-cell office:value-type="float" office:value="0.0924386616301426">
                <text:p>0.0924386616301426</text:p>
              </table:table-cell>
              <table:table-cell office:value-type="float" office:value="-0.0000181844053037672">
                <text:p>-0.000018184405303767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text:p>
              </table:table-cell>
              <table:table-cell office:value-type="float" office:value="0.0951379192828901">
                <text:p>0.0951379192828901</text:p>
              </table:table-cell>
              <table:table-cell office:value-type="float" office:value="-0.0000200948143125323">
                <text:p>-0.00002009481431253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text:p>
              </table:table-cell>
              <table:table-cell office:value-type="float" office:value="0.0979159966821315">
                <text:p>0.0979159966821315</text:p>
              </table:table-cell>
              <table:table-cell office:value-type="float" office:value="-0.0000222044040265601">
                <text:p>-0.000022204404026560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text:p>
              </table:table-cell>
              <table:table-cell office:value-type="float" office:value="0.100775195406018">
                <text:p>0.100775195406018</text:p>
              </table:table-cell>
              <table:table-cell office:value-type="float" office:value="-0.0000245319851877035">
                <text:p>-0.000024531985187703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text:p>
              </table:table-cell>
              <table:table-cell office:value-type="float" office:value="0.103717884239995">
                <text:p>0.103717884239995</text:p>
              </table:table-cell>
              <table:table-cell office:value-type="float" office:value="-0.0000271003842255979">
                <text:p>-0.000027100384225597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text:p>
              </table:table-cell>
              <table:table-cell office:value-type="float" office:value="0.106746501139293">
                <text:p>0.106746501139293</text:p>
              </table:table-cell>
              <table:table-cell office:value-type="float" office:value="-0.0000299341901266459">
                <text:p>-0.000029934190126645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text:p>
              </table:table-cell>
              <table:table-cell office:value-type="float" office:value="0.109863555248721">
                <text:p>0.109863555248721</text:p>
              </table:table-cell>
              <table:table-cell office:value-type="float" office:value="-0.0000330599837949919">
                <text:p>-0.000033059983794991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text:p>
              </table:table-cell>
              <table:table-cell office:value-type="float" office:value="0.113071628981438">
                <text:p>0.113071628981438</text:p>
              </table:table-cell>
              <table:table-cell office:value-type="float" office:value="-0.0000365074568353663">
                <text:p>-0.000036507456835366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text:p>
              </table:table-cell>
              <table:table-cell office:value-type="float" office:value="0.116373380158429">
                <text:p>0.116373380158429</text:p>
              </table:table-cell>
              <table:table-cell office:value-type="float" office:value="-0.0000403095811063459">
                <text:p>-0.000040309581106345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text:p>
              </table:table-cell>
              <table:table-cell office:value-type="float" office:value="0.119771544210453">
                <text:p>0.119771544210453</text:p>
              </table:table-cell>
              <table:table-cell office:value-type="float" office:value="-0.0000445011923644323">
                <text:p>-0.00004450119236443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0</text:p>
              </table:table-cell>
              <table:table-cell office:value-type="float" office:value="0.123268936444289">
                <text:p>0.123268936444289</text:p>
              </table:table-cell>
              <table:table-cell office:value-type="float" office:value="-0.000049122633249965">
                <text:p>-0.00004912263324996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1</text:p>
              </table:table-cell>
              <table:table-cell office:value-type="float" office:value="0.126868454375158">
                <text:p>0.126868454375158</text:p>
              </table:table-cell>
              <table:table-cell office:value-type="float" office:value="-0.000054216046629918">
                <text:p>-0.00005421604662991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2</text:p>
              </table:table-cell>
              <table:table-cell office:value-type="float" office:value="0.130573080127255">
                <text:p>0.130573080127255</text:p>
              </table:table-cell>
              <table:table-cell office:value-type="float" office:value="-0.0000598288921183077">
                <text:p>-0.000059828892118307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3</text:p>
              </table:table-cell>
              <table:table-cell office:value-type="float" office:value="0.134385882904371">
                <text:p>0.134385882904371</text:p>
              </table:table-cell>
              <table:table-cell office:value-type="float" office:value="-0.0000660136324603933">
                <text:p>-0.000066013632460393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4</text:p>
              </table:table-cell>
              <table:table-cell office:value-type="float" office:value="0.138310021532668">
                <text:p>0.138310021532668</text:p>
              </table:table-cell>
              <table:table-cell office:value-type="float" office:value="-0.0000728265124427807">
                <text:p>-0.000072826512442780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5</text:p>
              </table:table-cell>
              <table:table-cell office:value-type="float" office:value="0.142348747077694">
                <text:p>0.142348747077694</text:p>
              </table:table-cell>
              <table:table-cell office:value-type="float" office:value="-0.0000803304080365663">
                <text:p>-0.000080330408036566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6</text:p>
              </table:table-cell>
              <table:table-cell office:value-type="float" office:value="0.146505405537829">
                <text:p>0.146505405537829</text:p>
              </table:table-cell>
              <table:table-cell office:value-type="float" office:value="-0.0000885934438477065">
                <text:p>-0.000088593443847706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7</text:p>
              </table:table-cell>
              <table:table-cell office:value-type="float" office:value="0.150783440616367">
                <text:p>0.150783440616367</text:p>
              </table:table-cell>
              <table:table-cell office:value-type="float" office:value="-0.0000976908576366675">
                <text:p>-0.000097690857636667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8</text:p>
              </table:table-cell>
              <table:table-cell office:value-type="float" office:value="0.155186396574555">
                <text:p>0.155186396574555</text:p>
              </table:table-cell>
              <table:table-cell office:value-type="float" office:value="-0.000107704692686728">
                <text:p>-0.00010770469268672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9</text:p>
              </table:table-cell>
              <table:table-cell office:value-type="float" office:value="0.159717921167935">
                <text:p>0.159717921167935</text:p>
              </table:table-cell>
              <table:table-cell office:value-type="float" office:value="-0.00011872489582565">
                <text:p>-0.0001187248958256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0</text:p>
              </table:table-cell>
              <table:table-cell office:value-type="float" office:value="0.164381768668437">
                <text:p>0.164381768668437</text:p>
              </table:table-cell>
              <table:table-cell office:value-type="float" office:value="-0.00013085002811275">
                <text:p>-0.0001308500281127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1</text:p>
              </table:table-cell>
              <table:table-cell office:value-type="float" office:value="0.169181802974708">
                <text:p>0.169181802974708</text:p>
              </table:table-cell>
              <table:table-cell office:value-type="float" office:value="-0.000144187851358613">
                <text:p>-0.00014418785135861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2</text:p>
              </table:table-cell>
              <table:table-cell office:value-type="float" office:value="0.174122000813273">
                <text:p>0.174122000813273</text:p>
              </table:table-cell>
              <table:table-cell office:value-type="float" office:value="-0.000158856302290289">
                <text:p>-0.00015885630229028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3</text:p>
              </table:table-cell>
              <table:table-cell office:value-type="float" office:value="0.17920645503317">
                <text:p>0.17920645503317</text:p>
              </table:table-cell>
              <table:table-cell office:value-type="float" office:value="-0.000174984266454459">
                <text:p>-0.00017498426645445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4</text:p>
              </table:table-cell>
              <table:table-cell office:value-type="float" office:value="0.184439377996783">
                <text:p>0.184439377996783</text:p>
              </table:table-cell>
              <table:table-cell office:value-type="float" office:value="-0.000192712544921925">
                <text:p>-0.00019271254492192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5</text:p>
              </table:table-cell>
              <table:table-cell office:value-type="float" office:value="0.189825105069701">
                <text:p>0.189825105069701</text:p>
              </table:table-cell>
              <table:table-cell office:value-type="float" office:value="-0.00021219517684079">
                <text:p>-0.0002121951768407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6</text:p>
              </table:table-cell>
              <table:table-cell office:value-type="float" office:value="0.195368098212474">
                <text:p>0.195368098212474</text:p>
              </table:table-cell>
              <table:table-cell office:value-type="float" office:value="-0.000233600076016138">
                <text:p>-0.00023360007601613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7</text:p>
              </table:table-cell>
              <table:table-cell office:value-type="float" office:value="0.201072949677251">
                <text:p>0.201072949677251</text:p>
              </table:table-cell>
              <table:table-cell office:value-type="float" office:value="-0.00025711069013834">
                <text:p>-0.0002571106901383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8</text:p>
              </table:table-cell>
              <table:table-cell office:value-type="float" office:value="0.206944385812366">
                <text:p>0.206944385812366</text:p>
              </table:table-cell>
              <table:table-cell office:value-type="float" office:value="-0.000282926898809155">
                <text:p>-0.00028292689880915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49</text:p>
              </table:table-cell>
              <table:table-cell office:value-type="float" office:value="0.212987270978014">
                <text:p>0.212987270978014</text:p>
              </table:table-cell>
              <table:table-cell office:value-type="float" office:value="-0.000311266822583534">
                <text:p>-0.00031126682258353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0</text:p>
              </table:table-cell>
              <table:table-cell office:value-type="float" office:value="0.219206611576274">
                <text:p>0.219206611576274</text:p>
              </table:table-cell>
              <table:table-cell office:value-type="float" office:value="-0.000342367905648011">
                <text:p>-0.00034236790564801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1</text:p>
              </table:table-cell>
              <table:table-cell office:value-type="float" office:value="0.225607560198806">
                <text:p>0.225607560198806</text:p>
              </table:table-cell>
              <table:table-cell office:value-type="float" office:value="-0.00037648881794361">
                <text:p>-0.0003764888179436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2</text:p>
              </table:table-cell>
              <table:table-cell office:value-type="float" office:value="0.23219541989566">
                <text:p>0.23219541989566</text:p>
              </table:table-cell>
              <table:table-cell office:value-type="float" office:value="-0.000413911015073598">
                <text:p>-0.00041391101507359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3</text:p>
              </table:table-cell>
              <table:table-cell office:value-type="float" office:value="0.238975648568745">
                <text:p>0.238975648568745</text:p>
              </table:table-cell>
              <table:table-cell office:value-type="float" office:value="-0.000454940501781742">
                <text:p>-0.00045494050178174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4</text:p>
              </table:table-cell>
              <table:table-cell office:value-type="float" office:value="0.245953863493582">
                <text:p>0.245953863493582</text:p>
              </table:table-cell>
              <table:table-cell office:value-type="float" office:value="-0.000499909874296378">
                <text:p>-0.00049990987429637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5</text:p>
              </table:table-cell>
              <table:table-cell office:value-type="float" office:value="0.253135845973101">
                <text:p>0.253135845973101</text:p>
              </table:table-cell>
              <table:table-cell office:value-type="float" office:value="-0.000549180281073092">
                <text:p>-0.00054918028107309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6</text:p>
              </table:table-cell>
              <table:table-cell office:value-type="float" office:value="0.260527546127323">
                <text:p>0.260527546127323</text:p>
              </table:table-cell>
              <table:table-cell office:value-type="float" office:value="-0.000603143569188891">
                <text:p>-0.00060314356918889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7</text:p>
              </table:table-cell>
              <table:table-cell office:value-type="float" office:value="0.268135087822912">
                <text:p>0.268135087822912</text:p>
              </table:table-cell>
              <table:table-cell office:value-type="float" office:value="-0.000662224629621733">
                <text:p>-0.00066222462962173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8</text:p>
              </table:table-cell>
              <table:table-cell office:value-type="float" office:value="0.275964773746665">
                <text:p>0.275964773746665</text:p>
              </table:table-cell>
              <table:table-cell office:value-type="float" office:value="-0.000726883681700929">
                <text:p>-0.00072688368170092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59</text:p>
              </table:table-cell>
              <table:table-cell office:value-type="float" office:value="0.284023090627159">
                <text:p>0.284023090627159</text:p>
              </table:table-cell>
              <table:table-cell office:value-type="float" office:value="-0.000797618908310316">
                <text:p>-0.00079761890831031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0</text:p>
              </table:table-cell>
              <table:table-cell office:value-type="float" office:value="0.292316714608863">
                <text:p>0.292316714608863</text:p>
              </table:table-cell>
              <table:table-cell office:value-type="float" office:value="-0.000874968908926022">
                <text:p>-0.00087496890892602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1</text:p>
              </table:table-cell>
              <table:table-cell office:value-type="float" office:value="0.300852516783185">
                <text:p>0.300852516783185</text:p>
              </table:table-cell>
              <table:table-cell office:value-type="float" office:value="-0.000959515516740783">
                <text:p>-0.00095951551674078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2</text:p>
              </table:table-cell>
              <table:table-cell office:value-type="float" office:value="0.309637568881024">
                <text:p>0.309637568881024</text:p>
              </table:table-cell>
              <table:table-cell office:value-type="float" office:value="-0.00105188654592192">
                <text:p>-0.0010518865459219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3</text:p>
              </table:table-cell>
              <table:table-cell office:value-type="float" office:value="0.318679149131551">
                <text:p>0.318679149131551</text:p>
              </table:table-cell>
              <table:table-cell office:value-type="float" office:value="-0.00115275865789632">
                <text:p>-0.0011527586578963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4</text:p>
              </table:table-cell>
              <table:table-cell office:value-type="float" office:value="0.327984748292064">
                <text:p>0.327984748292064</text:p>
              </table:table-cell>
              <table:table-cell office:value-type="float" office:value="-0.00126286028885314">
                <text:p>-0.0012628602888531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5</text:p>
              </table:table-cell>
              <table:table-cell office:value-type="float" office:value="0.337562075853924">
                <text:p>0.337562075853924</text:p>
              </table:table-cell>
              <table:table-cell office:value-type="float" office:value="-0.00138297460078318">
                <text:p>-0.0013829746007831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6</text:p>
              </table:table-cell>
              <table:table-cell office:value-type="float" office:value="0.347419066429704">
                <text:p>0.347419066429704</text:p>
              </table:table-cell>
              <table:table-cell office:value-type="float" office:value="-0.00151394240128777">
                <text:p>-0.0015139424012877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7</text:p>
              </table:table-cell>
              <table:table-cell office:value-type="float" office:value="0.357563886326848">
                <text:p>0.357563886326848</text:p>
              </table:table-cell>
              <table:table-cell office:value-type="float" office:value="-0.00165666504252648">
                <text:p>-0.0016566650425264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8</text:p>
              </table:table-cell>
              <table:table-cell office:value-type="float" office:value="0.36800494031328">
                <text:p>0.36800494031328</text:p>
              </table:table-cell>
              <table:table-cell office:value-type="float" office:value="-0.00181210727554504">
                <text:p>-0.0018121072755450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69</text:p>
              </table:table-cell>
              <table:table-cell office:value-type="float" office:value="0.378750878580582">
                <text:p>0.378750878580582</text:p>
              </table:table-cell>
              <table:table-cell office:value-type="float" office:value="-0.0019812998657831">
                <text:p>-0.001981299865783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0</text:p>
              </table:table-cell>
              <table:table-cell office:value-type="float" office:value="0.389810603910488">
                <text:p>0.389810603910488</text:p>
              </table:table-cell>
              <table:table-cell office:value-type="float" office:value="-0.00216534207023722">
                <text:p>-0.0021653420702372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1</text:p>
              </table:table-cell>
              <table:table-cell office:value-type="float" office:value="0.401193279050652">
                <text:p>0.401193279050652</text:p>
              </table:table-cell>
              <table:table-cell office:value-type="float" office:value="-0.00236540381240991">
                <text:p>-0.0023654038124099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2</text:p>
              </table:table-cell>
              <table:table-cell office:value-type="float" office:value="0.412908334305793">
                <text:p>0.412908334305793</text:p>
              </table:table-cell>
              <table:table-cell office:value-type="float" office:value="-0.00258272744955157">
                <text:p>-0.0025827274495515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3</text:p>
              </table:table-cell>
              <table:table-cell office:value-type="float" office:value="0.424965475350495">
                <text:p>0.424965475350495</text:p>
              </table:table-cell>
              <table:table-cell office:value-type="float" office:value="-0.002818629038015">
                <text:p>-0.00281862903801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4</text:p>
              </table:table-cell>
              <table:table-cell office:value-type="float" office:value="0.43737469127016">
                <text:p>0.43737469127016</text:p>
              </table:table-cell>
              <table:table-cell office:value-type="float" office:value="-0.00307449901204571">
                <text:p>-0.0030744990120457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5</text:p>
              </table:table-cell>
              <table:table-cell office:value-type="float" office:value="0.450146262836749">
                <text:p>0.450146262836749</text:p>
              </table:table-cell>
              <table:table-cell office:value-type="float" office:value="-0.00335180202695184">
                <text:p>-0.0033518020269518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6</text:p>
              </table:table-cell>
              <table:table-cell office:value-type="float" office:value="0.463290771026184">
                <text:p>0.463290771026184</text:p>
              </table:table-cell>
              <table:table-cell office:value-type="float" office:value="-0.0036520758615044">
                <text:p>-0.003652075861504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7</text:p>
              </table:table-cell>
              <table:table-cell office:value-type="float" office:value="0.476819105784462">
                <text:p>0.476819105784462</text:p>
              </table:table-cell>
              <table:table-cell office:value-type="float" office:value="-0.00397692916992431">
                <text:p>-0.0039769291699243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8</text:p>
              </table:table-cell>
              <table:table-cell office:value-type="float" office:value="0.490742475049744">
                <text:p>0.490742475049744</text:p>
              </table:table-cell>
              <table:table-cell office:value-type="float" office:value="-0.00432803780046065">
                <text:p>-0.0043280378004606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79</text:p>
              </table:table-cell>
              <table:table-cell office:value-type="float" office:value="0.505072414037895">
                <text:p>0.505072414037895</text:p>
              </table:table-cell>
              <table:table-cell office:value-type="float" office:value="-0.00470713945911472">
                <text:p>-0.0047071394591147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0</text:p>
              </table:table-cell>
              <table:table-cell office:value-type="float" office:value="0.519820794799163">
                <text:p>0.519820794799163</text:p>
              </table:table-cell>
              <table:table-cell office:value-type="float" office:value="-0.00511602635937525">
                <text:p>-0.0051160263593752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1</text:p>
              </table:table-cell>
              <table:table-cell office:value-type="float" office:value="0.534999836053926">
                <text:p>0.534999836053926</text:p>
              </table:table-cell>
              <table:table-cell office:value-type="float" office:value="-0.00555653554463742">
                <text:p>-0.0055565355446374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2</text:p>
              </table:table-cell>
              <table:table-cell office:value-type="float" office:value="0.550622113315633">
                <text:p>0.550622113315633</text:p>
              </table:table-cell>
              <table:table-cell office:value-type="float" office:value="-0.00603053644668838">
                <text:p>-0.0060305364466883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3</text:p>
              </table:table-cell>
              <table:table-cell office:value-type="float" office:value="0.56670056930936">
                <text:p>0.56670056930936</text:p>
              </table:table-cell>
              <table:table-cell office:value-type="float" office:value="-0.00653991523316133">
                <text:p>-0.0065399152331613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4</text:p>
              </table:table-cell>
              <table:table-cell office:value-type="float" office:value="0.583248524694576">
                <text:p>0.583248524694576</text:p>
              </table:table-cell>
              <table:table-cell office:value-type="float" office:value="-0.00708655543235626">
                <text:p>-0.0070865554323562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5</text:p>
              </table:table-cell>
              <table:table-cell office:value-type="float" office:value="0.60027968910103">
                <text:p>0.60027968910103</text:p>
              </table:table-cell>
              <table:table-cell office:value-type="float" office:value="-0.00767231423732806">
                <text:p>-0.0076723142373280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6</text:p>
              </table:table-cell>
              <table:table-cell office:value-type="float" office:value="0.617808172486888">
                <text:p>0.617808172486888</text:p>
              </table:table-cell>
              <table:table-cell office:value-type="float" office:value="-0.00829899387134736">
                <text:p>-0.0082989938713473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7</text:p>
              </table:table-cell>
              <table:table-cell office:value-type="float" office:value="0.635848496828532">
                <text:p>0.635848496828532</text:p>
              </table:table-cell>
              <table:table-cell office:value-type="float" office:value="-0.00896830726412334">
                <text:p>-0.0089683072641233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8</text:p>
              </table:table-cell>
              <table:table-cell office:value-type="float" office:value="0.65441560815171">
                <text:p>0.65441560815171</text:p>
              </table:table-cell>
              <table:table-cell office:value-type="float" office:value="-0.00968183727433347">
                <text:p>-0.0096818372743334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89</text:p>
              </table:table-cell>
              <table:table-cell office:value-type="float" office:value="0.673524888914003">
                <text:p>0.673524888914003</text:p>
              </table:table-cell>
              <table:table-cell office:value-type="float" office:value="-0.010440988577376">
                <text:p>-0.01044098857737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0</text:p>
              </table:table-cell>
              <table:table-cell office:value-type="float" office:value="0.69319217074886">
                <text:p>0.69319217074886</text:p>
              </table:table-cell>
              <table:table-cell office:value-type="float" office:value="-0.0112469312792518">
                <text:p>-0.011246931279251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1</text:p>
              </table:table-cell>
              <table:table-cell office:value-type="float" office:value="0.713433747581777">
                <text:p>0.713433747581777</text:p>
              </table:table-cell>
              <table:table-cell office:value-type="float" office:value="-0.0121005352477499">
                <text:p>-0.012100535247749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2</text:p>
              </table:table-cell>
              <table:table-cell office:value-type="float" office:value="0.734266389129462">
                <text:p>0.734266389129462</text:p>
              </table:table-cell>
              <table:table-cell office:value-type="float" office:value="-0.0130022940864061">
                <text:p>-0.013002294086406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3</text:p>
              </table:table-cell>
              <table:table-cell office:value-type="float" office:value="0.755707354793192">
                <text:p>0.755707354793192</text:p>
              </table:table-cell>
              <table:table-cell office:value-type="float" office:value="-0.0139522376295553">
                <text:p>-0.013952237629555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4</text:p>
              </table:table-cell>
              <table:table-cell office:value-type="float" office:value="0.77777440795786">
                <text:p>0.77777440795786</text:p>
              </table:table-cell>
              <table:table-cell office:value-type="float" office:value="-0.0149498318029018">
                <text:p>-0.014949831802901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5</text:p>
              </table:table-cell>
              <table:table-cell office:value-type="float" office:value="0.800485830708564">
                <text:p>0.800485830708564</text:p>
              </table:table-cell>
              <table:table-cell office:value-type="float" office:value="-0.0159938647112723">
                <text:p>-0.01599386471127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6</text:p>
              </table:table-cell>
              <table:table-cell office:value-type="float" office:value="0.823860438976924">
                <text:p>0.823860438976924</text:p>
              </table:table-cell>
              <table:table-cell office:value-type="float" office:value="-0.0170823178452295">
                <text:p>-0.017082317845229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7</text:p>
              </table:table-cell>
              <table:table-cell office:value-type="float" office:value="0.847917598129684">
                <text:p>0.847917598129684</text:p>
              </table:table-cell>
              <table:table-cell office:value-type="float" office:value="-0.0182122214135383">
                <text:p>-0.018212221413538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8</text:p>
              </table:table-cell>
              <table:table-cell office:value-type="float" office:value="0.872677239012504">
                <text:p>0.872677239012504</text:p>
              </table:table-cell>
              <table:table-cell office:value-type="float" office:value="-0.0193794929873481">
                <text:p>-0.019379492987348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99</text:p>
              </table:table-cell>
              <table:table-cell office:value-type="float" office:value="0.898159874462248">
                <text:p>0.898159874462248</text:p>
              </table:table-cell>
              <table:table-cell office:value-type="float" office:value="-0.0205787589401929">
                <text:p>-0.020578758940192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0</text:p>
              </table:table-cell>
              <table:table-cell office:value-type="float" office:value="0.924386616301427">
                <text:p>0.924386616301427</text:p>
              </table:table-cell>
              <table:table-cell office:value-type="float" office:value="-0.0218031585867084">
                <text:p>-0.021803158586708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1</text:p>
              </table:table-cell>
              <table:table-cell office:value-type="float" office:value="0.951379192828903">
                <text:p>0.951379192828903</text:p>
              </table:table-cell>
              <table:table-cell office:value-type="float" office:value="-0.0230441315364427">
                <text:p>-0.023044131536442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2</text:p>
              </table:table-cell>
              <table:table-cell office:value-type="float" office:value="0.979159966821317">
                <text:p>0.979159966821317</text:p>
              </table:table-cell>
              <table:table-cell office:value-type="float" office:value="-0.0242911896142228">
                <text:p>-0.024291189614222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3</text:p>
              </table:table-cell>
              <table:table-cell office:value-type="float" office:value="1.00775195406018">
                <text:p>1.00775195406018</text:p>
              </table:table-cell>
              <table:table-cell office:value-type="float" office:value="-0.0255316758145163">
                <text:p>-0.025531675814516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4</text:p>
              </table:table-cell>
              <table:table-cell office:value-type="float" office:value="1.03717884239995">
                <text:p>1.03717884239995</text:p>
              </table:table-cell>
              <table:table-cell office:value-type="float" office:value="-0.0267505142534485">
                <text:p>-0.026750514253448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5</text:p>
              </table:table-cell>
              <table:table-cell office:value-type="float" office:value="1.06746501139294">
                <text:p>1.06746501139294</text:p>
              </table:table-cell>
              <table:table-cell office:value-type="float" office:value="-0.0279299570031921">
                <text:p>-0.027929957003192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6</text:p>
              </table:table-cell>
              <table:table-cell office:value-type="float" office:value="1.09863555248722">
                <text:p>1.09863555248722</text:p>
              </table:table-cell>
              <table:table-cell office:value-type="float" office:value="-0.0290493361901123">
                <text:p>-0.02904933619011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7</text:p>
              </table:table-cell>
              <table:table-cell office:value-type="float" office:value="1.13071628981439">
                <text:p>1.13071628981439</text:p>
              </table:table-cell>
              <table:table-cell office:value-type="float" office:value="-0.0300848328783077">
                <text:p>-0.030084832878307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8</text:p>
              </table:table-cell>
              <table:table-cell office:value-type="float" office:value="1.1637338015843">
                <text:p>1.1637338015843</text:p>
              </table:table-cell>
              <table:table-cell office:value-type="float" office:value="-0.0310092782177751">
                <text:p>-0.031009278217775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09</text:p>
              </table:table-cell>
              <table:table-cell office:value-type="float" office:value="1.19771544210453">
                <text:p>1.19771544210453</text:p>
              </table:table-cell>
              <table:table-cell office:value-type="float" office:value="-0.0317920072180011">
                <text:p>-0.031792007218001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0</text:p>
              </table:table-cell>
              <table:table-cell office:value-type="float" office:value="1.23268936444289">
                <text:p>1.23268936444289</text:p>
              </table:table-cell>
              <table:table-cell office:value-type="float" office:value="-0.0323987914715329">
                <text:p>-0.032398791471532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1</text:p>
              </table:table-cell>
              <table:table-cell office:value-type="float" office:value="1.26868454375159">
                <text:p>1.26868454375159</text:p>
              </table:table-cell>
              <table:table-cell office:value-type="float" office:value="-0.0327918843174402">
                <text:p>-0.032791884317440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2</text:p>
              </table:table-cell>
              <table:table-cell office:value-type="float" office:value="1.30573080127256">
                <text:p>1.30573080127256</text:p>
              </table:table-cell>
              <table:table-cell office:value-type="float" office:value="-0.0329302203852411">
                <text:p>-0.032930220385241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3</text:p>
              </table:table-cell>
              <table:table-cell office:value-type="float" office:value="1.34385882904372">
                <text:p>1.34385882904372</text:p>
              </table:table-cell>
              <table:table-cell office:value-type="float" office:value="-0.0327698212073568">
                <text:p>-0.032769821207356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4</text:p>
              </table:table-cell>
              <table:table-cell office:value-type="float" office:value="1.38310021532669">
                <text:p>1.38310021532669</text:p>
              </table:table-cell>
              <table:table-cell office:value-type="float" office:value="-0.0322644694881413">
                <text:p>-0.032264469488141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5</text:p>
              </table:table-cell>
              <table:table-cell office:value-type="float" office:value="1.42348747077695">
                <text:p>1.42348747077695</text:p>
              </table:table-cell>
              <table:table-cell office:value-type="float" office:value="-0.0313667263148298">
                <text:p>-0.031366726314829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6</text:p>
              </table:table-cell>
              <table:table-cell office:value-type="float" office:value="1.46505405537831">
                <text:p>1.46505405537831</text:p>
              </table:table-cell>
              <table:table-cell office:value-type="float" office:value="-0.0300293773494498">
                <text:p>-0.030029377349449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7</text:p>
              </table:table-cell>
              <table:table-cell office:value-type="float" office:value="1.50783440616369">
                <text:p>1.50783440616369</text:p>
              </table:table-cell>
              <table:table-cell office:value-type="float" office:value="-0.0282074045786396">
                <text:p>-0.028207404578639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8</text:p>
              </table:table-cell>
              <table:table-cell office:value-type="float" office:value="1.55186396574557">
                <text:p>1.55186396574557</text:p>
              </table:table-cell>
              <table:table-cell office:value-type="float" office:value="-0.0258605874243201">
                <text:p>-0.025860587424320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19</text:p>
              </table:table-cell>
              <table:table-cell office:value-type="float" office:value="1.59717921167937">
                <text:p>1.59717921167937</text:p>
              </table:table-cell>
              <table:table-cell office:value-type="float" office:value="-0.0229568377056788">
                <text:p>-0.022956837705678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0</text:p>
              </table:table-cell>
              <table:table-cell office:value-type="float" office:value="1.64381768668439">
                <text:p>1.64381768668439</text:p>
              </table:table-cell>
              <table:table-cell office:value-type="float" office:value="-0.0194763622643146">
                <text:p>-0.019476362264314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1</text:p>
              </table:table-cell>
              <table:table-cell office:value-type="float" office:value="1.6918180297471">
                <text:p>1.6918180297471</text:p>
              </table:table-cell>
              <table:table-cell office:value-type="float" office:value="-0.015416718128014">
                <text:p>-0.01541671812801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2</text:p>
              </table:table-cell>
              <table:table-cell office:value-type="float" office:value="1.74122000813276">
                <text:p>1.74122000813276</text:p>
              </table:table-cell>
              <table:table-cell office:value-type="float" office:value="-0.0107987683607869">
                <text:p>-0.010798768360786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3</text:p>
              </table:table-cell>
              <table:table-cell office:value-type="float" office:value="1.79206455033172">
                <text:p>1.79206455033172</text:p>
              </table:table-cell>
              <table:table-cell office:value-type="float" office:value="-0.00567344968050998">
                <text:p>-0.0056734496805099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4</text:p>
              </table:table-cell>
              <table:table-cell office:value-type="float" office:value="1.84439377996785">
                <text:p>1.84439377996785</text:p>
              </table:table-cell>
              <table:table-cell office:value-type="float" office:value="-0.0001291099419376">
                <text:p>-0.000129109941937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5</text:p>
              </table:table-cell>
              <table:table-cell office:value-type="float" office:value="1.89825105069704">
                <text:p>1.89825105069704</text:p>
              </table:table-cell>
              <table:table-cell office:value-type="float" office:value="0.00570105301280766">
                <text:p>0.0057010530128076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6</text:p>
              </table:table-cell>
              <table:table-cell office:value-type="float" office:value="1.95368098212477">
                <text:p>1.95368098212477</text:p>
              </table:table-cell>
              <table:table-cell office:value-type="float" office:value="0.0116322368298061">
                <text:p>0.011632236829806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7</text:p>
              </table:table-cell>
              <table:table-cell office:value-type="float" office:value="2.01072949677254">
                <text:p>2.01072949677254</text:p>
              </table:table-cell>
              <table:table-cell office:value-type="float" office:value="0.0174231682831039">
                <text:p>0.017423168283103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8</text:p>
              </table:table-cell>
              <table:table-cell office:value-type="float" office:value="2.06944385812369">
                <text:p>2.06944385812369</text:p>
              </table:table-cell>
              <table:table-cell office:value-type="float" office:value="0.0227748405835948">
                <text:p>0.022774840583594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29</text:p>
              </table:table-cell>
              <table:table-cell office:value-type="float" office:value="2.12987270978017">
                <text:p>2.12987270978017</text:p>
              </table:table-cell>
              <table:table-cell office:value-type="float" office:value="0.0273351315870585">
                <text:p>0.027335131587058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0</text:p>
              </table:table-cell>
              <table:table-cell office:value-type="float" office:value="2.19206611576278">
                <text:p>2.19206611576278</text:p>
              </table:table-cell>
              <table:table-cell office:value-type="float" office:value="0.0307120857844678">
                <text:p>0.030712085784467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1</text:p>
              </table:table-cell>
              <table:table-cell office:value-type="float" office:value="2.2560756019881">
                <text:p>2.2560756019881</text:p>
              </table:table-cell>
              <table:table-cell office:value-type="float" office:value="0.0324988909256918">
                <text:p>0.032498890925691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2</text:p>
              </table:table-cell>
              <table:table-cell office:value-type="float" office:value="2.32195419895664">
                <text:p>2.32195419895664</text:p>
              </table:table-cell>
              <table:table-cell office:value-type="float" office:value="0.0323132443745378">
                <text:p>0.032313244374537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3</text:p>
              </table:table-cell>
              <table:table-cell office:value-type="float" office:value="2.38975648568749">
                <text:p>2.38975648568749</text:p>
              </table:table-cell>
              <table:table-cell office:value-type="float" office:value="0.0298524338587347">
                <text:p>0.029852433858734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4</text:p>
              </table:table-cell>
              <table:table-cell office:value-type="float" office:value="2.45953863493587">
                <text:p>2.45953863493587</text:p>
              </table:table-cell>
              <table:table-cell office:value-type="float" office:value="0.0249625480911897">
                <text:p>0.024962548091189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5</text:p>
              </table:table-cell>
              <table:table-cell office:value-type="float" office:value="2.53135845973106">
                <text:p>2.53135845973106</text:p>
              </table:table-cell>
              <table:table-cell office:value-type="float" office:value="0.0177154308174776">
                <text:p>0.017715430817477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6</text:p>
              </table:table-cell>
              <table:table-cell office:value-type="float" office:value="2.60527546127329">
                <text:p>2.60527546127329</text:p>
              </table:table-cell>
              <table:table-cell office:value-type="float" office:value="0.00848047066153157">
                <text:p>0.0084804706615315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7</text:p>
              </table:table-cell>
              <table:table-cell office:value-type="float" office:value="2.68135087822917">
                <text:p>2.68135087822917</text:p>
              </table:table-cell>
              <table:table-cell office:value-type="float" office:value="-0.00202871482478661">
                <text:p>-0.0020287148247866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8</text:p>
              </table:table-cell>
              <table:table-cell office:value-type="float" office:value="2.75964773746671">
                <text:p>2.75964773746671</text:p>
              </table:table-cell>
              <table:table-cell office:value-type="float" office:value="-0.0127575535998847">
                <text:p>-0.012757553599884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39</text:p>
              </table:table-cell>
              <table:table-cell office:value-type="float" office:value="2.84023090627165">
                <text:p>2.84023090627165</text:p>
              </table:table-cell>
              <table:table-cell office:value-type="float" office:value="-0.0223875177061905">
                <text:p>-0.022387517706190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0</text:p>
              </table:table-cell>
              <table:table-cell office:value-type="float" office:value="2.92316714608869">
                <text:p>2.92316714608869</text:p>
              </table:table-cell>
              <table:table-cell office:value-type="float" office:value="-0.0294997234049799">
                <text:p>-0.029499723404979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1</text:p>
              </table:table-cell>
              <table:table-cell office:value-type="float" office:value="3.00852516783191">
                <text:p>3.00852516783191</text:p>
              </table:table-cell>
              <table:table-cell office:value-type="float" office:value="-0.0328160908974695">
                <text:p>-0.032816090897469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2</text:p>
              </table:table-cell>
              <table:table-cell office:value-type="float" office:value="3.09637568881031">
                <text:p>3.09637568881031</text:p>
              </table:table-cell>
              <table:table-cell office:value-type="float" office:value="-0.0314800532884796">
                <text:p>-0.031480053288479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3</text:p>
              </table:table-cell>
              <table:table-cell office:value-type="float" office:value="3.18679149131559">
                <text:p>3.18679149131559</text:p>
              </table:table-cell>
              <table:table-cell office:value-type="float" office:value="-0.0253126052230712">
                <text:p>-0.025312605223071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4</text:p>
              </table:table-cell>
              <table:table-cell office:value-type="float" office:value="3.27984748292072">
                <text:p>3.27984748292072</text:p>
              </table:table-cell>
              <table:table-cell office:value-type="float" office:value="-0.014968481722788">
                <text:p>-0.01496848172278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5</text:p>
              </table:table-cell>
              <table:table-cell office:value-type="float" office:value="3.37562075853933">
                <text:p>3.37562075853933</text:p>
              </table:table-cell>
              <table:table-cell office:value-type="float" office:value="-0.00193013429338196">
                <text:p>-0.0019301342933819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6</text:p>
              </table:table-cell>
              <table:table-cell office:value-type="float" office:value="3.47419066429713">
                <text:p>3.47419066429713</text:p>
              </table:table-cell>
              <table:table-cell office:value-type="float" office:value="0.0116867837194556">
                <text:p>0.011686783719455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7</text:p>
              </table:table-cell>
              <table:table-cell office:value-type="float" office:value="3.57563886326857">
                <text:p>3.57563886326857</text:p>
              </table:table-cell>
              <table:table-cell office:value-type="float" office:value="0.0234941589095206">
                <text:p>0.023494158909520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8</text:p>
              </table:table-cell>
              <table:table-cell office:value-type="float" office:value="3.6800494031329">
                <text:p>3.6800494031329</text:p>
              </table:table-cell>
              <table:table-cell office:value-type="float" office:value="0.0312904792352908">
                <text:p>0.031290479235290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49</text:p>
              </table:table-cell>
              <table:table-cell office:value-type="float" office:value="3.78750878580592">
                <text:p>3.78750878580592</text:p>
              </table:table-cell>
              <table:table-cell office:value-type="float" office:value="0.0335206606083549">
                <text:p>0.033520660608354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0</text:p>
              </table:table-cell>
              <table:table-cell office:value-type="float" office:value="3.89810603910498">
                <text:p>3.89810603910498</text:p>
              </table:table-cell>
              <table:table-cell office:value-type="float" office:value="0.0296321171274316">
                <text:p>0.029632117127431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1</text:p>
              </table:table-cell>
              <table:table-cell office:value-type="float" office:value="4.01193279050664">
                <text:p>4.01193279050664</text:p>
              </table:table-cell>
              <table:table-cell office:value-type="float" office:value="0.0202389721619234">
                <text:p>0.020238972161923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2</text:p>
              </table:table-cell>
              <table:table-cell office:value-type="float" office:value="4.12908334305805">
                <text:p>4.12908334305805</text:p>
              </table:table-cell>
              <table:table-cell office:value-type="float" office:value="0.00704331316252471">
                <text:p>0.0070433131625247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3</text:p>
              </table:table-cell>
              <table:table-cell office:value-type="float" office:value="4.24965475350507">
                <text:p>4.24965475350507</text:p>
              </table:table-cell>
              <table:table-cell office:value-type="float" office:value="-0.00748518068953707">
                <text:p>-0.0074851806895370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4</text:p>
              </table:table-cell>
              <table:table-cell office:value-type="float" office:value="4.37374691270173">
                <text:p>4.37374691270173</text:p>
              </table:table-cell>
              <table:table-cell office:value-type="float" office:value="-0.0206108450420239">
                <text:p>-0.020610845042023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5</text:p>
              </table:table-cell>
              <table:table-cell office:value-type="float" office:value="4.50146262836763">
                <text:p>4.50146262836763</text:p>
              </table:table-cell>
              <table:table-cell office:value-type="float" office:value="-0.0299027361938098">
                <text:p>-0.029902736193809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6</text:p>
              </table:table-cell>
              <table:table-cell office:value-type="float" office:value="4.63290771026198">
                <text:p>4.63290771026198</text:p>
              </table:table-cell>
              <table:table-cell office:value-type="float" office:value="-0.0337354234601683">
                <text:p>-0.033735423460168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7</text:p>
              </table:table-cell>
              <table:table-cell office:value-type="float" office:value="4.76819105784476">
                <text:p>4.76819105784476</text:p>
              </table:table-cell>
              <table:table-cell office:value-type="float" office:value="-0.0315933747618513">
                <text:p>-0.031593374761851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8</text:p>
              </table:table-cell>
              <table:table-cell office:value-type="float" office:value="4.90742475049759">
                <text:p>4.90742475049759</text:p>
              </table:table-cell>
              <table:table-cell office:value-type="float" office:value="-0.0241065833691767">
                <text:p>-0.024106583369176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59</text:p>
              </table:table-cell>
              <table:table-cell office:value-type="float" office:value="5.05072414037911">
                <text:p>5.05072414037911</text:p>
              </table:table-cell>
              <table:table-cell office:value-type="float" office:value="-0.0128250296409727">
                <text:p>-0.012825029640972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0</text:p>
              </table:table-cell>
              <table:table-cell office:value-type="float" office:value="5.1982079479918">
                <text:p>5.1982079479918</text:p>
              </table:table-cell>
              <table:table-cell office:value-type="float" office:value="0.000184531611147065">
                <text:p>0.00018453161114706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1</text:p>
              </table:table-cell>
              <table:table-cell office:value-type="float" office:value="5.34999836053943">
                <text:p>5.34999836053943</text:p>
              </table:table-cell>
              <table:table-cell office:value-type="float" office:value="0.0127940186576136">
                <text:p>0.012794018657613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2</text:p>
              </table:table-cell>
              <table:table-cell office:value-type="float" office:value="5.50622113315651">
                <text:p>5.50622113315651</text:p>
              </table:table-cell>
              <table:table-cell office:value-type="float" office:value="0.0232021277004391">
                <text:p>0.023202127700439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3</text:p>
              </table:table-cell>
              <table:table-cell office:value-type="float" office:value="5.66700569309379">
                <text:p>5.66700569309379</text:p>
              </table:table-cell>
              <table:table-cell office:value-type="float" office:value="0.0301799067589981">
                <text:p>0.030179906758998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4</text:p>
              </table:table-cell>
              <table:table-cell office:value-type="float" office:value="5.83248524694595">
                <text:p>5.83248524694595</text:p>
              </table:table-cell>
              <table:table-cell office:value-type="float" office:value="0.0331562103358607">
                <text:p>0.033156210335860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5</text:p>
              </table:table-cell>
              <table:table-cell office:value-type="float" office:value="6.0027968910105">
                <text:p>6.0027968910105</text:p>
              </table:table-cell>
              <table:table-cell office:value-type="float" office:value="0.0321708541968224">
                <text:p>0.032170854196822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6</text:p>
              </table:table-cell>
              <table:table-cell office:value-type="float" office:value="6.17808172486909">
                <text:p>6.17808172486909</text:p>
              </table:table-cell>
              <table:table-cell office:value-type="float" office:value="0.0277441290104319">
                <text:p>0.027744129010431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7</text:p>
              </table:table-cell>
              <table:table-cell office:value-type="float" office:value="6.35848496828553">
                <text:p>6.35848496828553</text:p>
              </table:table-cell>
              <table:table-cell office:value-type="float" office:value="0.0207104117302181">
                <text:p>0.020710411730218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8</text:p>
              </table:table-cell>
              <table:table-cell office:value-type="float" office:value="6.54415608151731">
                <text:p>6.54415608151731</text:p>
              </table:table-cell>
              <table:table-cell office:value-type="float" office:value="0.0120515884286743">
                <text:p>0.012051588428674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69</text:p>
              </table:table-cell>
              <table:table-cell office:value-type="float" office:value="6.73524888914025">
                <text:p>6.73524888914025</text:p>
              </table:table-cell>
              <table:table-cell office:value-type="float" office:value="0.00275247686511992">
                <text:p>0.0027524768651199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0</text:p>
              </table:table-cell>
              <table:table-cell office:value-type="float" office:value="6.93192170748883">
                <text:p>6.93192170748883</text:p>
              </table:table-cell>
              <table:table-cell office:value-type="float" office:value="-0.00631012936415099">
                <text:p>-0.0063101293641509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1</text:p>
              </table:table-cell>
              <table:table-cell office:value-type="float" office:value="7.13433747581801">
                <text:p>7.13433747581801</text:p>
              </table:table-cell>
              <table:table-cell office:value-type="float" office:value="-0.0144404505222351">
                <text:p>-0.014440450522235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2</text:p>
              </table:table-cell>
              <table:table-cell office:value-type="float" office:value="7.34266389129486">
                <text:p>7.34266389129486</text:p>
              </table:table-cell>
              <table:table-cell office:value-type="float" office:value="-0.0211594809605531">
                <text:p>-0.021159480960553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3</text:p>
              </table:table-cell>
              <table:table-cell office:value-type="float" office:value="7.55707354793217">
                <text:p>7.55707354793217</text:p>
              </table:table-cell>
              <table:table-cell office:value-type="float" office:value="-0.0262079701524809">
                <text:p>-0.026207970152480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4</text:p>
              </table:table-cell>
              <table:table-cell office:value-type="float" office:value="7.77774407957886">
                <text:p>7.77774407957886</text:p>
              </table:table-cell>
              <table:table-cell office:value-type="float" office:value="-0.0295236771509999">
                <text:p>-0.029523677150999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5</text:p>
              </table:table-cell>
              <table:table-cell office:value-type="float" office:value="8.00485830708591">
                <text:p>8.00485830708591</text:p>
              </table:table-cell>
              <table:table-cell office:value-type="float" office:value="-0.0312014127133442">
                <text:p>-0.031201412713344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6</text:p>
              </table:table-cell>
              <table:table-cell office:value-type="float" office:value="8.23860438976952">
                <text:p>8.23860438976952</text:p>
              </table:table-cell>
              <table:table-cell office:value-type="float" office:value="-0.0314446673965962">
                <text:p>-0.031444667396596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7</text:p>
              </table:table-cell>
              <table:table-cell office:value-type="float" office:value="8.47917598129712">
                <text:p>8.47917598129712</text:p>
              </table:table-cell>
              <table:table-cell office:value-type="float" office:value="-0.0305168130965927">
                <text:p>-0.030516813096592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8</text:p>
              </table:table-cell>
              <table:table-cell office:value-type="float" office:value="8.72677239012533">
                <text:p>8.72677239012533</text:p>
              </table:table-cell>
              <table:table-cell office:value-type="float" office:value="-0.0286981847119838">
                <text:p>-0.028698184711983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79</text:p>
              </table:table-cell>
              <table:table-cell office:value-type="float" office:value="8.98159874462278">
                <text:p>8.98159874462278</text:p>
              </table:table-cell>
              <table:table-cell office:value-type="float" office:value="-0.0262531349297879">
                <text:p>-0.026253134929787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0</text:p>
              </table:table-cell>
              <table:table-cell office:value-type="float" office:value="9.24386616301458">
                <text:p>9.24386616301458</text:p>
              </table:table-cell>
              <table:table-cell office:value-type="float" office:value="-0.02340879979007">
                <text:p>-0.0234087997900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1</text:p>
              </table:table-cell>
              <table:table-cell office:value-type="float" office:value="9.51379192828934">
                <text:p>9.51379192828934</text:p>
              </table:table-cell>
              <table:table-cell office:value-type="float" office:value="-0.0203451909995267">
                <text:p>-0.020345190999526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2</text:p>
              </table:table-cell>
              <table:table-cell office:value-type="float" office:value="9.79159966821349">
                <text:p>9.79159966821349</text:p>
              </table:table-cell>
              <table:table-cell office:value-type="float" office:value="-0.0171946359230013">
                <text:p>-0.017194635923001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3</text:p>
              </table:table-cell>
              <table:table-cell office:value-type="float" office:value="10.0775195406021">
                <text:p>10.0775195406021</text:p>
              </table:table-cell>
              <table:table-cell office:value-type="float" office:value="-0.0140476808884293">
                <text:p>-0.014047680888429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4</text:p>
              </table:table-cell>
              <table:table-cell office:value-type="float" office:value="10.3717884239999">
                <text:p>10.3717884239999</text:p>
              </table:table-cell>
              <table:table-cell office:value-type="float" office:value="-0.010962373103196">
                <text:p>-0.01096237310319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5</text:p>
              </table:table-cell>
              <table:table-cell office:value-type="float" office:value="10.6746501139297">
                <text:p>10.6746501139297</text:p>
              </table:table-cell>
              <table:table-cell office:value-type="float" office:value="-0.00797422308305151">
                <text:p>-0.0079742230830515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6</text:p>
              </table:table-cell>
              <table:table-cell office:value-type="float" office:value="10.9863555248725">
                <text:p>10.9863555248725</text:p>
              </table:table-cell>
              <table:table-cell office:value-type="float" office:value="-0.00510491418672654">
                <text:p>-0.0051049141867265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7</text:p>
              </table:table-cell>
              <table:table-cell office:value-type="float" office:value="11.3071628981442">
                <text:p>11.3071628981442</text:p>
              </table:table-cell>
              <table:table-cell office:value-type="float" office:value="-0.00236872670285049">
                <text:p>-0.0023687267028504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8</text:p>
              </table:table-cell>
              <table:table-cell office:value-type="float" office:value="11.6373380158433">
                <text:p>11.6373380158433</text:p>
              </table:table-cell>
              <table:table-cell office:value-type="float" office:value="0.000223536010279801">
                <text:p>0.00022353601027980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89</text:p>
              </table:table-cell>
              <table:table-cell office:value-type="float" office:value="11.9771544210457">
                <text:p>11.9771544210457</text:p>
              </table:table-cell>
              <table:table-cell office:value-type="float" office:value="0.00266274088807084">
                <text:p>0.0026627408880708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0</text:p>
              </table:table-cell>
              <table:table-cell office:value-type="float" office:value="12.3268936444293">
                <text:p>12.3268936444293</text:p>
              </table:table-cell>
              <table:table-cell office:value-type="float" office:value="0.0049410573501385">
                <text:p>0.004941057350138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1</text:p>
              </table:table-cell>
              <table:table-cell office:value-type="float" office:value="12.6868454375163">
                <text:p>12.6868454375163</text:p>
              </table:table-cell>
              <table:table-cell office:value-type="float" office:value="0.00705231064754841">
                <text:p>0.0070523106475484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2</text:p>
              </table:table-cell>
              <table:table-cell office:value-type="float" office:value="13.057308012726">
                <text:p>13.057308012726</text:p>
              </table:table-cell>
              <table:table-cell office:value-type="float" office:value="0.00899248635095606">
                <text:p>0.0089924863509560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3</text:p>
              </table:table-cell>
              <table:table-cell office:value-type="float" office:value="13.4385882904377">
                <text:p>13.4385882904377</text:p>
              </table:table-cell>
              <table:table-cell office:value-type="float" office:value="0.0107600461155544">
                <text:p>0.010760046115554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4</text:p>
              </table:table-cell>
              <table:table-cell office:value-type="float" office:value="13.8310021532673">
                <text:p>13.8310021532673</text:p>
              </table:table-cell>
              <table:table-cell office:value-type="float" office:value="0.0123559370492465">
                <text:p>0.012355937049246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5</text:p>
              </table:table-cell>
              <table:table-cell office:value-type="float" office:value="14.23487470777">
                <text:p>14.23487470777</text:p>
              </table:table-cell>
              <table:table-cell office:value-type="float" office:value="0.0137833340494664">
                <text:p>0.013783334049466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6</text:p>
              </table:table-cell>
              <table:table-cell office:value-type="float" office:value="14.6505405537835">
                <text:p>14.6505405537835</text:p>
              </table:table-cell>
              <table:table-cell office:value-type="float" office:value="0.0150472283335423">
                <text:p>0.01504722833354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7</text:p>
              </table:table-cell>
              <table:table-cell office:value-type="float" office:value="15.0783440616374">
                <text:p>15.0783440616374</text:p>
              </table:table-cell>
              <table:table-cell office:value-type="float" office:value="0.0161539795556109">
                <text:p>0.016153979555610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8</text:p>
              </table:table-cell>
              <table:table-cell office:value-type="float" office:value="15.5186396574562">
                <text:p>15.5186396574562</text:p>
              </table:table-cell>
              <table:table-cell office:value-type="float" office:value="0.0171109129124325">
                <text:p>0.017110912912432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199</text:p>
              </table:table-cell>
              <table:table-cell office:value-type="float" office:value="15.9717921167942">
                <text:p>15.9717921167942</text:p>
              </table:table-cell>
              <table:table-cell office:value-type="float" office:value="0.0179259966086365">
                <text:p>0.017925996608636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0</text:p>
              </table:table-cell>
              <table:table-cell office:value-type="float" office:value="16.4381768668445">
                <text:p>16.4381768668445</text:p>
              </table:table-cell>
              <table:table-cell office:value-type="float" office:value="0.0186075993917623">
                <text:p>0.01860759939176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1</text:p>
              </table:table-cell>
              <table:table-cell office:value-type="float" office:value="16.9181802974716">
                <text:p>16.9181802974716</text:p>
              </table:table-cell>
              <table:table-cell office:value-type="float" office:value="0.0191643100248218">
                <text:p>0.019164310024821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2</text:p>
              </table:table-cell>
              <table:table-cell office:value-type="float" office:value="17.4122000813281">
                <text:p>17.4122000813281</text:p>
              </table:table-cell>
              <table:table-cell office:value-type="float" office:value="0.0196047980303593">
                <text:p>0.019604798030359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3</text:p>
              </table:table-cell>
              <table:table-cell office:value-type="float" office:value="17.9206455033178">
                <text:p>17.9206455033178</text:p>
              </table:table-cell>
              <table:table-cell office:value-type="float" office:value="0.0199377007781498">
                <text:p>0.019937700778149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4</text:p>
              </table:table-cell>
              <table:table-cell office:value-type="float" office:value="18.4439377996791">
                <text:p>18.4439377996791</text:p>
              </table:table-cell>
              <table:table-cell office:value-type="float" office:value="0.0201715292201587">
                <text:p>0.020171529220158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5</text:p>
              </table:table-cell>
              <table:table-cell office:value-type="float" office:value="18.982510506971">
                <text:p>18.982510506971</text:p>
              </table:table-cell>
              <table:table-cell office:value-type="float" office:value="0.0203145895483647">
                <text:p>0.020314589548364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6</text:p>
              </table:table-cell>
              <table:table-cell office:value-type="float" office:value="19.5368098212484">
                <text:p>19.5368098212484</text:p>
              </table:table-cell>
              <table:table-cell office:value-type="float" office:value="0.0203749200593295">
                <text:p>0.020374920059329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7</text:p>
              </table:table-cell>
              <table:table-cell office:value-type="float" office:value="20.1072949677261">
                <text:p>20.1072949677261</text:p>
              </table:table-cell>
              <table:table-cell office:value-type="float" office:value="0.0203602424385885">
                <text:p>0.020360242438588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8</text:p>
              </table:table-cell>
              <table:table-cell office:value-type="float" office:value="20.6944385812376">
                <text:p>20.6944385812376</text:p>
              </table:table-cell>
              <table:table-cell office:value-type="float" office:value="0.0202779261088137">
                <text:p>0.020277926108813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09</text:p>
              </table:table-cell>
              <table:table-cell office:value-type="float" office:value="21.2987270978024">
                <text:p>21.2987270978024</text:p>
              </table:table-cell>
              <table:table-cell office:value-type="float" office:value="0.020134963694507">
                <text:p>0.02013496369450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0</text:p>
              </table:table-cell>
              <table:table-cell office:value-type="float" office:value="21.9206611576285">
                <text:p>21.9206611576285</text:p>
              </table:table-cell>
              <table:table-cell office:value-type="float" office:value="0.0199379557759949">
                <text:p>0.019937955775994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1</text:p>
              </table:table-cell>
              <table:table-cell office:value-type="float" office:value="22.5607560198817">
                <text:p>22.5607560198817</text:p>
              </table:table-cell>
              <table:table-cell office:value-type="float" office:value="0.0196931031901881">
                <text:p>0.019693103190188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2</text:p>
              </table:table-cell>
              <table:table-cell office:value-type="float" office:value="23.2195419895671">
                <text:p>23.2195419895671</text:p>
              </table:table-cell>
              <table:table-cell office:value-type="float" office:value="0.0194062054713617">
                <text:p>0.019406205471361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3</text:p>
              </table:table-cell>
              <table:table-cell office:value-type="float" office:value="23.8975648568757">
                <text:p>23.8975648568757</text:p>
              </table:table-cell>
              <table:table-cell office:value-type="float" office:value="0.0190826643545527">
                <text:p>0.019082664354552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4</text:p>
              </table:table-cell>
              <table:table-cell office:value-type="float" office:value="24.5953863493595">
                <text:p>24.5953863493595</text:p>
              </table:table-cell>
              <table:table-cell office:value-type="float" office:value="0.0187274912634372">
                <text:p>0.018727491263437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5</text:p>
              </table:table-cell>
              <table:table-cell office:value-type="float" office:value="25.3135845973114">
                <text:p>25.3135845973114</text:p>
              </table:table-cell>
              <table:table-cell office:value-type="float" office:value="0.018345317989632">
                <text:p>0.01834531798963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6</text:p>
              </table:table-cell>
              <table:table-cell office:value-type="float" office:value="26.0527546127337">
                <text:p>26.0527546127337</text:p>
              </table:table-cell>
              <table:table-cell office:value-type="float" office:value="0.0179404098282099">
                <text:p>0.017940409828209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7</text:p>
              </table:table-cell>
              <table:table-cell office:value-type="float" office:value="26.8135087822926">
                <text:p>26.8135087822926</text:p>
              </table:table-cell>
              <table:table-cell office:value-type="float" office:value="0.017516680536378">
                <text:p>0.01751668053637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8</text:p>
              </table:table-cell>
              <table:table-cell office:value-type="float" office:value="27.596477374668">
                <text:p>27.596477374668</text:p>
              </table:table-cell>
              <table:table-cell office:value-type="float" office:value="0.0170777085515939">
                <text:p>0.017077708551593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19</text:p>
              </table:table-cell>
              <table:table-cell office:value-type="float" office:value="28.4023090627174">
                <text:p>28.4023090627174</text:p>
              </table:table-cell>
              <table:table-cell office:value-type="float" office:value="0.0166267541557685">
                <text:p>0.016626754155768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0</text:p>
              </table:table-cell>
              <table:table-cell office:value-type="float" office:value="29.2316714608879">
                <text:p>29.2316714608879</text:p>
              </table:table-cell>
              <table:table-cell office:value-type="float" office:value="0.0161667769355001">
                <text:p>0.016166776935500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1</text:p>
              </table:table-cell>
              <table:table-cell office:value-type="float" office:value="30.0852516783201">
                <text:p>30.0852516783201</text:p>
              </table:table-cell>
              <table:table-cell office:value-type="float" office:value="0.0157004537697292">
                <text:p>0.015700453769729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2</text:p>
              </table:table-cell>
              <table:table-cell office:value-type="float" office:value="30.9637568881041">
                <text:p>30.9637568881041</text:p>
              </table:table-cell>
              <table:table-cell office:value-type="float" office:value="0.0152301963728174">
                <text:p>0.015230196372817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3</text:p>
              </table:table-cell>
              <table:table-cell office:value-type="float" office:value="31.8679149131569">
                <text:p>31.8679149131569</text:p>
              </table:table-cell>
              <table:table-cell office:value-type="float" office:value="0.0147581688500598">
                <text:p>0.014758168850059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4</text:p>
              </table:table-cell>
              <table:table-cell office:value-type="float" office:value="32.7984748292083">
                <text:p>32.7984748292083</text:p>
              </table:table-cell>
              <table:table-cell office:value-type="float" office:value="0.0142863046798558">
                <text:p>0.014286304679855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5</text:p>
              </table:table-cell>
              <table:table-cell office:value-type="float" office:value="33.7562075853944">
                <text:p>33.7562075853944</text:p>
              </table:table-cell>
              <table:table-cell office:value-type="float" office:value="0.0138163236664601">
                <text:p>0.013816323666460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6</text:p>
              </table:table-cell>
              <table:table-cell office:value-type="float" office:value="34.7419066429724">
                <text:p>34.7419066429724</text:p>
              </table:table-cell>
              <table:table-cell office:value-type="float" office:value="0.0133497472813326">
                <text:p>0.013349747281332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7</text:p>
              </table:table-cell>
              <table:table-cell office:value-type="float" office:value="35.7563886326869">
                <text:p>35.7563886326869</text:p>
              </table:table-cell>
              <table:table-cell office:value-type="float" office:value="0.0128879141342519">
                <text:p>0.012887914134251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8</text:p>
              </table:table-cell>
              <table:table-cell office:value-type="float" office:value="36.8004940313302">
                <text:p>36.8004940313302</text:p>
              </table:table-cell>
              <table:table-cell office:value-type="float" office:value="0.0124319949191376">
                <text:p>0.012431994919137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29</text:p>
              </table:table-cell>
              <table:table-cell office:value-type="float" office:value="37.8750878580605">
                <text:p>37.8750878580605</text:p>
              </table:table-cell>
              <table:table-cell office:value-type="float" office:value="0.0119830057870196">
                <text:p>0.011983005787019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0</text:p>
              </table:table-cell>
              <table:table-cell office:value-type="float" office:value="38.9810603910511">
                <text:p>38.9810603910511</text:p>
              </table:table-cell>
              <table:table-cell office:value-type="float" office:value="0.0115418211892315">
                <text:p>0.011541821189231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1</text:p>
              </table:table-cell>
              <table:table-cell office:value-type="float" office:value="40.1193279050677">
                <text:p>40.1193279050677</text:p>
              </table:table-cell>
              <table:table-cell office:value-type="float" office:value="0.0111091871040303">
                <text:p>0.011109187104030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2</text:p>
              </table:table-cell>
              <table:table-cell office:value-type="float" office:value="41.2908334305818">
                <text:p>41.2908334305818</text:p>
              </table:table-cell>
              <table:table-cell office:value-type="float" office:value="0.0106857305047781">
                <text:p>0.010685730504778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3</text:p>
              </table:table-cell>
              <table:table-cell office:value-type="float" office:value="42.4965475350521">
                <text:p>42.4965475350521</text:p>
              </table:table-cell>
              <table:table-cell office:value-type="float" office:value="0.0102719743477531">
                <text:p>0.010271974347753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4</text:p>
              </table:table-cell>
              <table:table-cell office:value-type="float" office:value="43.7374691270187">
                <text:p>43.7374691270187</text:p>
              </table:table-cell>
              <table:table-cell office:value-type="float" office:value="0.00986833956453381">
                <text:p>0.0098683395645338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5</text:p>
              </table:table-cell>
              <table:table-cell office:value-type="float" office:value="45.0146262836777">
                <text:p>45.0146262836777</text:p>
              </table:table-cell>
              <table:table-cell office:value-type="float" office:value="0.00947516551739192">
                <text:p>0.0094751655173919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6</text:p>
              </table:table-cell>
              <table:table-cell office:value-type="float" office:value="46.3290771026213">
                <text:p>46.3290771026213</text:p>
              </table:table-cell>
              <table:table-cell office:value-type="float" office:value="0.00909271228310971">
                <text:p>0.0090927122831097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7</text:p>
              </table:table-cell>
              <table:table-cell office:value-type="float" office:value="47.6819105784492">
                <text:p>47.6819105784492</text:p>
              </table:table-cell>
              <table:table-cell office:value-type="float" office:value="0.00872116118328936">
                <text:p>0.0087211611832893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8</text:p>
              </table:table-cell>
              <table:table-cell office:value-type="float" office:value="49.0742475049775">
                <text:p>49.0742475049775</text:p>
              </table:table-cell>
              <table:table-cell office:value-type="float" office:value="0.00836063610247795">
                <text:p>0.0083606361024779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39</text:p>
              </table:table-cell>
              <table:table-cell office:value-type="float" office:value="50.5072414037927">
                <text:p>50.5072414037927</text:p>
              </table:table-cell>
              <table:table-cell office:value-type="float" office:value="0.00801121277769212">
                <text:p>0.0080112127776921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0</text:p>
              </table:table-cell>
              <table:table-cell office:value-type="float" office:value="51.9820794799197">
                <text:p>51.9820794799197</text:p>
              </table:table-cell>
              <table:table-cell office:value-type="float" office:value="0.00767288433480839">
                <text:p>0.0076728843348083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1</text:p>
              </table:table-cell>
              <table:table-cell office:value-type="float" office:value="53.4999836053961">
                <text:p>53.4999836053961</text:p>
              </table:table-cell>
              <table:table-cell office:value-type="float" office:value="0.00734565340878568">
                <text:p>0.0073456534087856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2</text:p>
              </table:table-cell>
              <table:table-cell office:value-type="float" office:value="55.0622113315669">
                <text:p>55.0622113315669</text:p>
              </table:table-cell>
              <table:table-cell office:value-type="float" office:value="0.00702943727957095">
                <text:p>0.0070294372795709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3</text:p>
              </table:table-cell>
              <table:table-cell office:value-type="float" office:value="56.6700569309397">
                <text:p>56.6700569309397</text:p>
              </table:table-cell>
              <table:table-cell office:value-type="float" office:value="0.00672418663056895">
                <text:p>0.0067241866305689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4</text:p>
              </table:table-cell>
              <table:table-cell office:value-type="float" office:value="58.3248524694614">
                <text:p>58.3248524694614</text:p>
              </table:table-cell>
              <table:table-cell office:value-type="float" office:value="0.00642963889905257">
                <text:p>0.0064296388990525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5</text:p>
              </table:table-cell>
              <table:table-cell office:value-type="float" office:value="60.027968910107">
                <text:p>60.027968910107</text:p>
              </table:table-cell>
              <table:table-cell office:value-type="float" office:value="0.00614577413344808">
                <text:p>0.0061457741334480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6</text:p>
              </table:table-cell>
              <table:table-cell office:value-type="float" office:value="61.7808172486929">
                <text:p>61.7808172486929</text:p>
              </table:table-cell>
              <table:table-cell office:value-type="float" office:value="0.00587233883242444">
                <text:p>0.0058723388324244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7</text:p>
              </table:table-cell>
              <table:table-cell office:value-type="float" office:value="63.5848496828574">
                <text:p>63.5848496828574</text:p>
              </table:table-cell>
              <table:table-cell office:value-type="float" office:value="0.0056091601286612">
                <text:p>0.005609160128661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8</text:p>
              </table:table-cell>
              <table:table-cell office:value-type="float" office:value="65.4415608151753">
                <text:p>65.4415608151753</text:p>
              </table:table-cell>
              <table:table-cell office:value-type="float" office:value="0.00535596459112497">
                <text:p>0.0053559645911249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49</text:p>
              </table:table-cell>
              <table:table-cell office:value-type="float" office:value="67.3524888914047">
                <text:p>67.3524888914047</text:p>
              </table:table-cell>
              <table:table-cell office:value-type="float" office:value="0.00511254549457885">
                <text:p>0.0051125454945788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0</text:p>
              </table:table-cell>
              <table:table-cell office:value-type="float" office:value="69.3192170748906">
                <text:p>69.3192170748906</text:p>
              </table:table-cell>
              <table:table-cell office:value-type="float" office:value="0.00487870545629043">
                <text:p>0.0048787054562904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1</text:p>
              </table:table-cell>
              <table:table-cell office:value-type="float" office:value="71.3433747581824">
                <text:p>71.3433747581824</text:p>
              </table:table-cell>
              <table:table-cell office:value-type="float" office:value="0.00465419710691251">
                <text:p>0.0046541971069125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2</text:p>
              </table:table-cell>
              <table:table-cell office:value-type="float" office:value="73.426638912951">
                <text:p>73.426638912951</text:p>
              </table:table-cell>
              <table:table-cell office:value-type="float" office:value="0.0044387665258272">
                <text:p>0.004438766525827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3</text:p>
              </table:table-cell>
              <table:table-cell office:value-type="float" office:value="75.5707354793242">
                <text:p>75.5707354793242</text:p>
              </table:table-cell>
              <table:table-cell office:value-type="float" office:value="0.00423215501836882">
                <text:p>0.0042321550183688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4</text:p>
              </table:table-cell>
              <table:table-cell office:value-type="float" office:value="77.7774407957911">
                <text:p>77.7774407957911</text:p>
              </table:table-cell>
              <table:table-cell office:value-type="float" office:value="0.00403410070037857">
                <text:p>0.0040341007003785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5</text:p>
              </table:table-cell>
              <table:table-cell office:value-type="float" office:value="80.0485830708617">
                <text:p>80.0485830708617</text:p>
              </table:table-cell>
              <table:table-cell office:value-type="float" office:value="0.00384433990614497">
                <text:p>0.0038443399061449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6</text:p>
              </table:table-cell>
              <table:table-cell office:value-type="float" office:value="82.3860438976979">
                <text:p>82.3860438976979</text:p>
              </table:table-cell>
              <table:table-cell office:value-type="float" office:value="0.00366260843529531">
                <text:p>0.0036626084352953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7</text:p>
              </table:table-cell>
              <table:table-cell office:value-type="float" office:value="84.791759812974">
                <text:p>84.791759812974</text:p>
              </table:table-cell>
              <table:table-cell office:value-type="float" office:value="0.00348864265253823">
                <text:p>0.003488642652538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8</text:p>
              </table:table-cell>
              <table:table-cell office:value-type="float" office:value="87.2677239012562">
                <text:p>87.2677239012562</text:p>
              </table:table-cell>
              <table:table-cell office:value-type="float" office:value="0.00332218045318022">
                <text:p>0.0033221804531802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59</text:p>
              </table:table-cell>
              <table:table-cell office:value-type="float" office:value="89.8159874462307">
                <text:p>89.8159874462307</text:p>
              </table:table-cell>
              <table:table-cell office:value-type="float" office:value="0.00316296210673972">
                <text:p>0.0031629621067397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0</text:p>
              </table:table-cell>
              <table:table-cell office:value-type="float" office:value="92.4386616301488">
                <text:p>92.4386616301488</text:p>
              </table:table-cell>
              <table:table-cell office:value-type="float" office:value="0.0030107309897609">
                <text:p>0.003010730989760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1</text:p>
              </table:table-cell>
              <table:table-cell office:value-type="float" office:value="95.1379192828965">
                <text:p>95.1379192828965</text:p>
              </table:table-cell>
              <table:table-cell office:value-type="float" office:value="0.00286523421824114">
                <text:p>0.0028652342182411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2</text:p>
              </table:table-cell>
              <table:table-cell office:value-type="float" office:value="97.9159966821381">
                <text:p>97.9159966821381</text:p>
              </table:table-cell>
              <table:table-cell office:value-type="float" office:value="0.00272622318857607">
                <text:p>0.0027262231885760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3</text:p>
              </table:table-cell>
              <table:table-cell office:value-type="float" office:value="100.775195406024">
                <text:p>100.775195406024</text:p>
              </table:table-cell>
              <table:table-cell office:value-type="float" office:value="0.00259345403694766">
                <text:p>0.0025934540369476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4</text:p>
              </table:table-cell>
              <table:table-cell office:value-type="float" office:value="103.717884240002">
                <text:p>103.717884240002</text:p>
              </table:table-cell>
              <table:table-cell office:value-type="float" office:value="0.00246668802388328">
                <text:p>0.0024666880238832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5</text:p>
              </table:table-cell>
              <table:table-cell office:value-type="float" office:value="106.746501139301">
                <text:p>106.746501139301</text:p>
              </table:table-cell>
              <table:table-cell office:value-type="float" office:value="0.00234569185257882">
                <text:p>0.0023456918525788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6</text:p>
              </table:table-cell>
              <table:table-cell office:value-type="float" office:value="109.863555248729">
                <text:p>109.863555248729</text:p>
              </table:table-cell>
              <table:table-cell office:value-type="float" office:value="0.0022302379265815">
                <text:p>0.002230237926581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7</text:p>
              </table:table-cell>
              <table:table-cell office:value-type="float" office:value="113.071628981446">
                <text:p>113.071628981446</text:p>
              </table:table-cell>
              <table:table-cell office:value-type="float" office:value="0.00212010455415967">
                <text:p>0.0021201045541596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8</text:p>
              </table:table-cell>
              <table:table-cell office:value-type="float" office:value="116.373380158437">
                <text:p>116.373380158437</text:p>
              </table:table-cell>
              <table:table-cell office:value-type="float" office:value="0.0020150761043336">
                <text:p>0.002015076104333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69</text:p>
              </table:table-cell>
              <table:table-cell office:value-type="float" office:value="119.771544210461">
                <text:p>119.771544210461</text:p>
              </table:table-cell>
              <table:table-cell office:value-type="float" office:value="0.00191494311991836">
                <text:p>0.0019149431199183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0</text:p>
              </table:table-cell>
              <table:table-cell office:value-type="float" office:value="123.268936444297">
                <text:p>123.268936444297</text:p>
              </table:table-cell>
              <table:table-cell office:value-type="float" office:value="0.00181950239246387">
                <text:p>0.0018195023924638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1</text:p>
              </table:table-cell>
              <table:table-cell office:value-type="float" office:value="126.868454375167">
                <text:p>126.868454375167</text:p>
              </table:table-cell>
              <table:table-cell office:value-type="float" office:value="0.00172855700335539">
                <text:p>0.0017285570033553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2</text:p>
              </table:table-cell>
              <table:table-cell office:value-type="float" office:value="130.573080127265">
                <text:p>130.573080127265</text:p>
              </table:table-cell>
              <table:table-cell office:value-type="float" office:value="0.00164191633507116">
                <text:p>0.0016419163350711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3</text:p>
              </table:table-cell>
              <table:table-cell office:value-type="float" office:value="134.385882904381">
                <text:p>134.385882904381</text:p>
              </table:table-cell>
              <table:table-cell office:value-type="float" office:value="0.00155939605577249">
                <text:p>0.0015593960557724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4</text:p>
              </table:table-cell>
              <table:table-cell office:value-type="float" office:value="138.310021532678">
                <text:p>138.310021532678</text:p>
              </table:table-cell>
              <table:table-cell office:value-type="float" office:value="0.00148081808117873">
                <text:p>0.0014808180811787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5</text:p>
              </table:table-cell>
              <table:table-cell office:value-type="float" office:value="142.348747077705">
                <text:p>142.348747077705</text:p>
              </table:table-cell>
              <table:table-cell office:value-type="float" office:value="0.00140601051636935">
                <text:p>0.0014060105163693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6</text:p>
              </table:table-cell>
              <table:table-cell office:value-type="float" office:value="146.50540553784">
                <text:p>146.50540553784</text:p>
              </table:table-cell>
              <table:table-cell office:value-type="float" office:value="0.0013348075797559">
                <text:p>0.001334807579755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7</text:p>
              </table:table-cell>
              <table:table-cell office:value-type="float" office:value="150.783440616379">
                <text:p>150.783440616379</text:p>
              </table:table-cell>
              <table:table-cell office:value-type="float" office:value="0.00126704951237677">
                <text:p>0.0012670495123767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8</text:p>
              </table:table-cell>
              <table:table-cell office:value-type="float" office:value="155.186396574567">
                <text:p>155.186396574567</text:p>
              </table:table-cell>
              <table:table-cell office:value-type="float" office:value="0.0012025824744466">
                <text:p>0.001202582474446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79</text:p>
              </table:table-cell>
              <table:table-cell office:value-type="float" office:value="159.717921167948">
                <text:p>159.717921167948</text:p>
              </table:table-cell>
              <table:table-cell office:value-type="float" office:value="0.00114125843064805">
                <text:p>0.0011412584306480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0</text:p>
              </table:table-cell>
              <table:table-cell office:value-type="float" office:value="164.38176866845">
                <text:p>164.38176866845</text:p>
              </table:table-cell>
              <table:table-cell office:value-type="float" office:value="0.00108293502689705">
                <text:p>0.0010829350268970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1</text:p>
              </table:table-cell>
              <table:table-cell office:value-type="float" office:value="169.181802974721">
                <text:p>169.181802974721</text:p>
              </table:table-cell>
              <table:table-cell office:value-type="float" office:value="0.00102747545922544">
                <text:p>0.0010274754592254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2</text:p>
              </table:table-cell>
              <table:table-cell office:value-type="float" office:value="174.122000813287">
                <text:p>174.122000813287</text:p>
              </table:table-cell>
              <table:table-cell office:value-type="float" office:value="0.000974748336735054">
                <text:p>0.000974748336735054</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3</text:p>
              </table:table-cell>
              <table:table-cell office:value-type="float" office:value="179.206455033184">
                <text:p>179.206455033184</text:p>
              </table:table-cell>
              <table:table-cell office:value-type="float" office:value="0.000924627540088707">
                <text:p>0.00092462754008870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4</text:p>
              </table:table-cell>
              <table:table-cell office:value-type="float" office:value="184.439377996797">
                <text:p>184.439377996797</text:p>
              </table:table-cell>
              <table:table-cell office:value-type="float" office:value="0.000876992075959926">
                <text:p>0.00087699207595992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5</text:p>
              </table:table-cell>
              <table:table-cell office:value-type="float" office:value="189.825105069716">
                <text:p>189.825105069716</text:p>
              </table:table-cell>
              <table:table-cell office:value-type="float" office:value="0.000831725929129057">
                <text:p>0.00083172592912905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6</text:p>
              </table:table-cell>
              <table:table-cell office:value-type="float" office:value="195.36809821249">
                <text:p>195.36809821249</text:p>
              </table:table-cell>
              <table:table-cell office:value-type="float" office:value="0.000788717913047243">
                <text:p>0.00078871791304724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7</text:p>
              </table:table-cell>
              <table:table-cell office:value-type="float" office:value="201.072949677268">
                <text:p>201.072949677268</text:p>
              </table:table-cell>
              <table:table-cell office:value-type="float" office:value="0.00074786151917916">
                <text:p>0.0007478615191791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8</text:p>
              </table:table-cell>
              <table:table-cell office:value-type="float" office:value="206.944385812383">
                <text:p>206.944385812383</text:p>
              </table:table-cell>
              <table:table-cell office:value-type="float" office:value="0.00070905476659">
                <text:p>0.0007090547665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89</text:p>
              </table:table-cell>
              <table:table-cell office:value-type="float" office:value="212.987270978031">
                <text:p>212.987270978031</text:p>
              </table:table-cell>
              <table:table-cell office:value-type="float" office:value="0.00067220005139923">
                <text:p>0.00067220005139923</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0</text:p>
              </table:table-cell>
              <table:table-cell office:value-type="float" office:value="219.206611576292">
                <text:p>219.206611576292</text:p>
              </table:table-cell>
              <table:table-cell office:value-type="float" office:value="0.000637203998010705">
                <text:p>0.00063720399801070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1</text:p>
              </table:table-cell>
              <table:table-cell office:value-type="float" office:value="225.607560198825">
                <text:p>225.607560198825</text:p>
              </table:table-cell>
              <table:table-cell office:value-type="float" office:value="0.000603977311253168">
                <text:p>0.00060397731125316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2</text:p>
              </table:table-cell>
              <table:table-cell office:value-type="float" office:value="232.195419895679">
                <text:p>232.195419895679</text:p>
              </table:table-cell>
              <table:table-cell office:value-type="float" office:value="0.000572434630363716">
                <text:p>0.000572434630363716</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3</text:p>
              </table:table-cell>
              <table:table-cell office:value-type="float" office:value="238.975648568765">
                <text:p>238.975648568765</text:p>
              </table:table-cell>
              <table:table-cell office:value-type="float" office:value="0.000542494385702419">
                <text:p>0.000542494385702419</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4</text:p>
              </table:table-cell>
              <table:table-cell office:value-type="float" office:value="245.953863493603">
                <text:p>245.953863493603</text:p>
              </table:table-cell>
              <table:table-cell office:value-type="float" office:value="0.00051407865739872">
                <text:p>0.0005140786573987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5</text:p>
              </table:table-cell>
              <table:table-cell office:value-type="float" office:value="253.135845973123">
                <text:p>253.135845973123</text:p>
              </table:table-cell>
              <table:table-cell office:value-type="float" office:value="0.000487113037350717">
                <text:p>0.00048711303735071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6</text:p>
              </table:table-cell>
              <table:table-cell office:value-type="float" office:value="260.527546127346">
                <text:p>260.527546127346</text:p>
              </table:table-cell>
              <table:table-cell office:value-type="float" office:value="0.000461526493600317">
                <text:p>0.000461526493600317</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7</text:p>
              </table:table-cell>
              <table:table-cell office:value-type="float" office:value="268.135087822935">
                <text:p>268.135087822935</text:p>
              </table:table-cell>
              <table:table-cell office:value-type="float" office:value="0.000437251238527558">
                <text:p>0.000437251238527558</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8</text:p>
              </table:table-cell>
              <table:table-cell office:value-type="float" office:value="275.964773746689">
                <text:p>275.964773746689</text:p>
              </table:table-cell>
              <table:table-cell office:value-type="float" office:value="0.000414222599820491">
                <text:p>0.000414222599820491</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299</text:p>
              </table:table-cell>
              <table:table-cell office:value-type="float" office:value="284.023090627184">
                <text:p>284.023090627184</text:p>
              </table:table-cell>
              <table:table-cell office:value-type="float" office:value="0.000392378895175405">
                <text:p>0.000392378895175405</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00</text:p>
              </table:table-cell>
              <table:table-cell office:value-type="float" office:value="292.316714608888">
                <text:p>292.316714608888</text:p>
              </table:table-cell>
              <table:table-cell office:value-type="float" office:value="0.000371661310283322">
                <text:p>0.000371661310283322</text:p>
              </table:table-cell>
              <table:table-cell office:value-type="float" office:value="0.0337354234601683">
                <text:p>0.0337354234601683</text:p>
              </table:table-cell>
              <table:table-cell office:value-type="float" office:value="-0.0337354234601683">
                <text:p>-0.0337354234601683</text:p>
              </table:table-cell>
            </table:table-row>
            <table:table-row>
              <table:table-cell office:value-type="string">
                <text:p>301</text:p>
              </table:table-cell>
              <table:table-cell office:value-type="float" office:value="300.852516783211">
                <text:p>300.852516783211</text:p>
              </table:table-cell>
              <table:table-cell office:value-type="float" office:value="0.000352013780569038">
                <text:p>0.000352013780569038</text:p>
              </table:table-cell>
              <table:table-cell office:value-type="float" office:value="0.0337354234601683">
                <text:p>0.0337354234601683</text:p>
              </table:table-cell>
              <table:table-cell office:value-type="float" office:value="-0.0337354234601683">
                <text:p>-0.033735423460168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