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Inductanc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3.17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25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03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0pt" fo:font-style="normal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3"/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 style:data-style-name="N111"/>
    <style:style style:name="ce7" style:family="table-cell" style:parent-style-name="Default" style:data-style-name="N111">
      <style:table-cell-properties fo:background-color="#00ffff"/>
      <style:text-properties fo:font-weight="bold" style:font-weight-asian="bold" style:font-weight-complex="bold"/>
    </style:style>
    <style:style style:name="ce8" style:family="table-cell" style:parent-style-name="Default" style:data-style-name="N110"/>
    <style:style style:name="ce9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2"/>
    <style:style style:name="ce11" style:family="table-cell" style:parent-style-name="Default" style:data-style-name="N11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fo:font-weight="bold" style:font-weight-asian="bold" style:font-weight-complex="bold"/>
    </style:style>
    <style:style style:name="ce13" style:family="table-cell" style:parent-style-name="Default" style:data-style-name="N114">
      <style:table-cell-properties fo:background-color="#ffff00"/>
    </style:style>
    <style:style style:name="ce14" style:family="table-cell" style:parent-style-name="Default" style:data-style-name="N115">
      <style:table-cell-properties fo:background-color="#ffff00"/>
    </style:style>
    <style:style style:name="ce15" style:family="table-cell" style:parent-style-name="Default" style:data-style-name="N111">
      <style:table-cell-properties fo:background-color="#ffff00"/>
    </style:style>
    <style:style style:name="ce16" style:family="table-cell" style:parent-style-name="Default" style:data-style-name="N111">
      <style:table-cell-properties fo:background-color="transparent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 style:data-style-name="N110">
      <style:table-cell-properties fo:background-color="transparent"/>
    </style:style>
    <style:style style:name="ce19" style:family="table-cell" style:parent-style-name="Default" style:data-style-name="N108"/>
    <style:style style:name="ce20" style:family="table-cell" style:parent-style-name="Default" style:data-style-name="N108">
      <style:table-cell-properties fo:background-color="transparent"/>
    </style:style>
    <style:style style:name="ce21" style:family="table-cell" style:parent-style-name="Default" style:data-style-name="N112"/>
    <style:style style:name="ce22" style:family="table-cell" style:parent-style-name="Default" style:data-style-name="N112">
      <style:table-cell-properties fo:background-color="transparent"/>
    </style:style>
    <style:style style:name="ce23" style:family="table-cell" style:parent-style-name="Default">
      <style:text-properties fo:color="#ff0000" fo:font-weight="bold" style:font-weight-asian="bold" style:font-weight-complex="bold"/>
    </style:style>
    <style:style style:name="ce24" style:family="table-cell" style:parent-style-name="Default" style:data-style-name="N115"/>
    <style:style style:name="ce25" style:family="table-cell" style:parent-style-name="Default" style:data-style-name="N109"/>
    <style:style style:name="ce26" style:family="table-cell" style:parent-style-name="Default" style:data-style-name="N117"/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 table:steps="1000" table:maximum-difference="0.00001"/>
      </table:calculation-settings>
      <table:table table:name="General Info" table:style-name="ta1" table:print="false">
        <table:table-column table:style-name="co1" table:default-cell-style-name="ce2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Functions used in inductance and internal impedance calculations. Robert S. Weaver, October 2009.</text:p>
          </table:table-cell>
          <table:table-cell table:number-columns-repeated="1023"/>
        </table:table-row>
        <table:table-row table:style-name="ro1">
          <table:table-cell office:value-type="string">
            <text:p>Special Functions Built into this Spreadsheet: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EllipticK</text:p>
          </table:table-cell>
          <table:table-cell office:value-type="string">
            <text:p>Complete elliptic integral of first kind</text:p>
          </table:table-cell>
          <table:table-cell table:number-columns-repeated="1022"/>
        </table:table-row>
        <table:table-row table:style-name="ro1">
          <table:table-cell office:value-type="string">
            <text:p>EllipticE</text:p>
          </table:table-cell>
          <table:table-cell office:value-type="string">
            <text:p>Complete elliptic integral of second kind</text:p>
          </table:table-cell>
          <table:table-cell table:number-columns-repeated="1022"/>
        </table:table-row>
        <table:table-row table:style-name="ro1">
          <table:table-cell office:value-type="string">
            <text:p>Nagaoka</text:p>
          </table:table-cell>
          <table:table-cell office:value-type="string">
            <text:p>Nagaoka's coefficient</text:p>
          </table:table-cell>
          <table:table-cell table:number-columns-repeated="4"/>
          <table:table-cell table:style-name="ce4" table:number-columns-repeated="1018"/>
        </table:table-row>
        <table:table-row table:style-name="ro1">
          <table:table-cell office:value-type="string">
            <text:p>RosaKs</text:p>
          </table:table-cell>
          <table:table-cell office:value-type="string">
            <text:p>Rosa's round wire self inductance correction Ks</text:p>
          </table:table-cell>
          <table:table-cell table:number-columns-repeated="1022"/>
        </table:table-row>
        <table:table-row table:style-name="ro1">
          <table:table-cell office:value-type="string">
            <text:p>RosaKm</text:p>
          </table:table-cell>
          <table:table-cell office:value-type="string">
            <text:p>Rosa's round wire mutual inductance correction Km using D. Knight's fitted function</text:p>
          </table:table-cell>
          <table:table-cell table:number-columns-repeated="1022"/>
        </table:table-row>
        <table:table-row table:style-name="ro1">
          <table:table-cell office:value-type="string">
            <text:p>RosaKmx</text:p>
          </table:table-cell>
          <table:table-cell office:value-type="string">
            <text:p>Rosa's round wire mutual inductance correction Km using original summation method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Ber</text:p>
          </table:table-cell>
          <table:table-cell office:value-type="string">
            <text:p>Kelvin function Ber</text:p>
          </table:table-cell>
          <table:table-cell table:number-columns-repeated="1022"/>
        </table:table-row>
        <table:table-row table:style-name="ro1">
          <table:table-cell office:value-type="string">
            <text:p>Bei</text:p>
          </table:table-cell>
          <table:table-cell office:value-type="string">
            <text:p>Kelvin function Bei</text:p>
          </table:table-cell>
          <table:table-cell table:number-columns-repeated="1022"/>
        </table:table-row>
        <table:table-row table:style-name="ro1">
          <table:table-cell office:value-type="string">
            <text:p>Ber_</text:p>
          </table:table-cell>
          <table:table-cell office:value-type="string">
            <text:p>Kelvin function Ber'</text:p>
          </table:table-cell>
          <table:table-cell table:number-columns-repeated="1022"/>
        </table:table-row>
        <table:table-row table:style-name="ro1">
          <table:table-cell office:value-type="string">
            <text:p>Bei_</text:p>
          </table:table-cell>
          <table:table-cell office:value-type="string">
            <text:p>Kelvin function Bei'</text:p>
          </table:table-cell>
          <table:table-cell table:number-columns-repeated="1022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>
            <text:p>Note that the input parameter for the elliptic integral functions is k rather than k^2</text:p>
          </table:table-cell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style-name="Default" office:value-type="string">
            <text:p>Mathematica uses k^2. Therefore any formulae using elliptic integral formulae 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developed in Mathematica must be revised to use k in this spreadsheet.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>
            <text:p>For examples using these functions refer to the following worksheets.</text:p>
          </table:table-cell>
          <table:table-cell table:number-columns-repeated="1023"/>
        </table:table-row>
      </table:table>
      <table:table table:name="Coil Example" table:style-name="ta1" table:print="false">
        <table:table-column table:style-name="co1" table:number-columns-repeated="2" table:default-cell-style-name="Default"/>
        <table:table-column table:style-name="co1" table:default-cell-style-name="ce8"/>
        <table:table-column table:style-name="co1" table:default-cell-style-name="Default"/>
        <table:table-column table:style-name="co1" table:default-cell-style-name="ce8"/>
        <table:table-column table:style-name="co1" table:number-columns-repeated="2" table:default-cell-style-name="Default"/>
        <table:table-column table:style-name="co1" table:default-cell-style-name="ce8"/>
        <table:table-column table:style-name="co1" table:number-columns-repeated="2" table:default-cell-style-name="Default"/>
        <table:table-column table:style-name="co1" table:default-cell-style-name="ce8"/>
        <table:table-column table:style-name="co1" table:number-columns-repeated="1013" table:default-cell-style-name="Default"/>
        <table:table-row table:style-name="ro1">
          <table:table-cell table:style-name="ce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2" office:value-type="string">
            <text:p>Coil Example using built in inductance formulae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office:value-type="string">
            <text:p>(User entered data shown highlighted in yellow)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/>
          <table:table-cell office:value-type="string">
            <text:p>N</text:p>
          </table:table-cell>
          <table:table-cell table:style-name="ce5" office:value-type="float" office:value="20">
            <text:p>20</text:p>
          </table:table-cell>
          <table:table-cell office:value-type="string">
            <text:p>turns</text:p>
          </table:table-cell>
          <table:table-cell table:style-name="Default"/>
          <table:table-cell table:style-name="ce4" table:number-columns-repeated="1019"/>
        </table:table-row>
        <table:table-row table:style-name="ro1">
          <table:table-cell table:style-name="ce4"/>
          <table:table-cell office:value-type="string">
            <text:p>Length</text:p>
          </table:table-cell>
          <table:table-cell table:style-name="ce5" office:value-type="float" office:value="4">
            <text:p>4</text:p>
          </table:table-cell>
          <table:table-cell office:value-type="string">
            <text:p>cm</text:p>
          </table:table-cell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Radius</text:p>
          </table:table-cell>
          <table:table-cell table:style-name="ce5" office:value-type="float" office:value="2">
            <text:p>2</text:p>
          </table:table-cell>
          <table:table-cell office:value-type="string">
            <text:p>cm</text:p>
          </table:table-cell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Wire Dia.</text:p>
          </table:table-cell>
          <table:table-cell table:style-name="ce5" office:value-type="float" office:value="0.01">
            <text:p>0.01</text:p>
          </table:table-cell>
          <table:table-cell office:value-type="string">
            <text:p>cm</text:p>
          </table:table-cell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Wire Length</text:p>
          </table:table-cell>
          <table:table-cell table:style-name="Default" table:formula="of:=[.C5]*[.C7]*2*PI()*1/COS(ATAN([.C10]/(2*PI()*[.C7])))" office:value-type="float" office:value="251.359241260336">
            <text:p>251.36</text:p>
          </table:table-cell>
          <table:table-cell office:value-type="string">
            <text:p>cm</text:p>
          </table:table-cell>
          <table:table-cell table:style-name="ce3"/>
          <table:table-cell table:number-columns-repeated="1019"/>
        </table:table-row>
        <table:table-row table:style-name="ro1">
          <table:table-cell/>
          <table:table-cell office:value-type="string">
            <text:p>Wire pitch</text:p>
          </table:table-cell>
          <table:table-cell table:style-name="Default" table:formula="of:=[.C6]/[.C5]" office:value-type="float" office:value="0.2">
            <text:p>0.2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Km</text:p>
          </table:table-cell>
          <table:table-cell table:style-name="ce6" table:formula="of:=ROSAKM([.C5])" office:value-type="float" office:value="0.296369471748838">
            <text:p>0.2964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Ks</text:p>
          </table:table-cell>
          <table:table-cell table:style-name="ce6" table:formula="of:=ROSAKS([.C10]/[.C8])" office:value-type="float" office:value="-2.43887945411394">
            <text:p>-2.4389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Ls</text:p>
          </table:table-cell>
          <table:table-cell table:style-name="ce6" table:formula="of:=0.004*(PI()*[.C5]*[.C7])^2/[.C6]*NAGAOKA(2*[.C7]/[.C6])" office:value-type="float" office:value="10.8711340720294">
            <text:p>10.8711</text:p>
          </table:table-cell>
          <table:table-cell office:value-type="string">
            <text:p>Inductance of corresponding current sheet</text:p>
          </table:table-cell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∆L</text:p>
          </table:table-cell>
          <table:table-cell table:style-name="ce6" table:formula="of:=0.004*PI()*[.C7]*[.C5]*([.C11]+[.C12])" office:value-type="float" office:value="-1.07694297933456">
            <text:p>-1.0769</text:p>
          </table:table-cell>
          <table:table-cell office:value-type="string">
            <text:p>round wire correction</text:p>
          </table:table-cell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2" office:value-type="string">
            <text:p>L</text:p>
          </table:table-cell>
          <table:table-cell table:style-name="ce7" table:formula="of:=[.C14]-[.C15]" office:value-type="float" office:value="11.9480770513639">
            <text:p>11.9481</text:p>
          </table:table-cell>
          <table:table-cell office:value-type="string">
            <text:p>corrected inductance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/>
          <table:table-cell table:style-name="ce3"/>
          <table:table-cell table:number-columns-repeated="1019"/>
        </table:table-row>
        <table:table-row table:style-name="ro1" table:number-rows-repeated="28"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 table:number-rows-repeated="1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gaoka" table:style-name="ta1" table:print="false">
        <table:table-column table:style-name="co3" table:default-cell-style-name="ce10"/>
        <table:table-column table:style-name="co3" table:default-cell-style-name="ce8"/>
        <table:table-column table:style-name="co4" table:default-cell-style-name="Default"/>
        <table:table-column table:style-name="co3" table:default-cell-style-name="ce10"/>
        <table:table-column table:style-name="co3" table:default-cell-style-name="ce8"/>
        <table:table-column table:style-name="co4" table:default-cell-style-name="Default"/>
        <table:table-column table:style-name="co3" table:default-cell-style-name="ce10"/>
        <table:table-column table:style-name="co3" table:default-cell-style-name="ce8"/>
        <table:table-column table:style-name="co4" table:default-cell-style-name="Default"/>
        <table:table-column table:style-name="co3" table:default-cell-style-name="ce10"/>
        <table:table-column table:style-name="co3" table:default-cell-style-name="ce8"/>
        <table:table-column table:style-name="co4" table:default-cell-style-name="Default"/>
        <table:table-column table:style-name="co3" table:default-cell-style-name="ce10"/>
        <table:table-column table:style-name="co3" table:default-cell-style-name="ce8"/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2" office:value-type="string">
            <text:p>Table of Nagaoka's Coefficients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9" office:value-type="string">
            <text:p>(The easy way)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4" office:value-type="string">
            <text:p>Dia/Len</text:p>
          </table:table-cell>
          <table:table-cell table:style-name="ce4" office:value-type="string">
            <text:p>KL</text:p>
          </table:table-cell>
          <table:table-cell table:style-name="ce4"/>
          <table:table-cell table:style-name="ce4" office:value-type="string">
            <text:p>Dia/Len</text:p>
          </table:table-cell>
          <table:table-cell table:style-name="ce4" office:value-type="string">
            <text:p>KL</text:p>
          </table:table-cell>
          <table:table-cell table:style-name="ce4"/>
          <table:table-cell table:style-name="ce4" office:value-type="string">
            <text:p>Dia/Len</text:p>
          </table:table-cell>
          <table:table-cell table:style-name="ce4" office:value-type="string">
            <text:p>KL</text:p>
          </table:table-cell>
          <table:table-cell table:style-name="ce4"/>
          <table:table-cell table:style-name="ce4" office:value-type="string">
            <text:p>Dia/Len</text:p>
          </table:table-cell>
          <table:table-cell table:style-name="ce4" office:value-type="string">
            <text:p>KL</text:p>
          </table:table-cell>
          <table:table-cell/>
          <table:table-cell table:style-name="ce4" office:value-type="string">
            <text:p>Dia/Len</text:p>
          </table:table-cell>
          <table:table-cell table:style-name="ce4" office:value-type="string">
            <text:p>KL</text:p>
          </table:table-cell>
        </table:table-row>
        <table:table-row table:style-name="ro1">
          <table:table-cell office:value-type="float" office:value="0">
            <text:p>0.00</text:p>
          </table:table-cell>
          <table:table-cell table:formula="of:=NAGAOKA([.A6])" office:value-type="float" office:value="1">
            <text:p>1.000000</text:p>
          </table:table-cell>
          <table:table-cell/>
          <table:table-cell office:value-type="float" office:value="0.3">
            <text:p>0.30</text:p>
          </table:table-cell>
          <table:table-cell table:formula="of:=NAGAOKA([.D6])" office:value-type="float" office:value="0.883802908728983">
            <text:p>0.883803</text:p>
          </table:table-cell>
          <table:table-cell/>
          <table:table-cell office:value-type="float" office:value="0.6">
            <text:p>0.60</text:p>
          </table:table-cell>
          <table:table-cell table:formula="of:=NAGAOKA([.G6])" office:value-type="float" office:value="0.788524632178624">
            <text:p>0.788525</text:p>
          </table:table-cell>
          <table:table-cell/>
          <table:table-cell office:value-type="float" office:value="0.9">
            <text:p>0.90</text:p>
          </table:table-cell>
          <table:table-cell table:formula="of:=NAGAOKA([.J6])" office:value-type="float" office:value="0.710969030003341">
            <text:p>0.710969</text:p>
          </table:table-cell>
          <table:table-cell/>
          <table:table-cell office:value-type="float" office:value="3">
            <text:p>3.00</text:p>
          </table:table-cell>
          <table:table-cell table:formula="of:=NAGAOKA([.M6])" office:value-type="float" office:value="0.429198617034081">
            <text:p>0.429199</text:p>
          </table:table-cell>
        </table:table-row>
        <table:table-row table:style-name="ro1">
          <table:table-cell table:formula="of:=0.01+[.A6]" office:value-type="float" office:value="0.01">
            <text:p>0.01</text:p>
          </table:table-cell>
          <table:table-cell table:formula="of:=NAGAOKA([.A7])" office:value-type="float" office:value="0.995768368026468">
            <text:p>0.995768</text:p>
          </table:table-cell>
          <table:table-cell/>
          <table:table-cell table:formula="of:=0.01+[.D6]" office:value-type="float" office:value="0.31">
            <text:p>0.31</text:p>
          </table:table-cell>
          <table:table-cell table:formula="of:=NAGAOKA([.D7])" office:value-type="float" office:value="0.880304273573065">
            <text:p>0.880304</text:p>
          </table:table-cell>
          <table:table-cell/>
          <table:table-cell table:formula="of:=0.01+[.G6]" office:value-type="float" office:value="0.61">
            <text:p>0.61</text:p>
          </table:table-cell>
          <table:table-cell table:formula="of:=NAGAOKA([.G7])" office:value-type="float" office:value="0.785674237341295">
            <text:p>0.785674</text:p>
          </table:table-cell>
          <table:table-cell/>
          <table:table-cell table:formula="of:=0.01+[.J6]" office:value-type="float" office:value="0.91">
            <text:p>0.91</text:p>
          </table:table-cell>
          <table:table-cell table:formula="of:=NAGAOKA([.J7])" office:value-type="float" office:value="0.708646157118302">
            <text:p>0.708646</text:p>
          </table:table-cell>
          <table:table-cell/>
          <table:table-cell table:formula="of:=0.1+[.M6]" office:value-type="float" office:value="3.1">
            <text:p>3.10</text:p>
          </table:table-cell>
          <table:table-cell table:formula="of:=NAGAOKA([.M7])" office:value-type="float" office:value="0.421687082189616">
            <text:p>0.421687</text:p>
          </table:table-cell>
        </table:table-row>
        <table:table-row table:style-name="ro1">
          <table:table-cell table:formula="of:=0.01+[.A7]" office:value-type="float" office:value="0.02">
            <text:p>0.02</text:p>
          </table:table-cell>
          <table:table-cell table:formula="of:=NAGAOKA([.A8])" office:value-type="float" office:value="0.99156173386853">
            <text:p>0.991562</text:p>
          </table:table-cell>
          <table:table-cell/>
          <table:table-cell table:formula="of:=0.01+[.D7]" office:value-type="float" office:value="0.32">
            <text:p>0.32</text:p>
          </table:table-cell>
          <table:table-cell table:formula="of:=NAGAOKA([.D8])" office:value-type="float" office:value="0.876828961805724">
            <text:p>0.876829</text:p>
          </table:table-cell>
          <table:table-cell/>
          <table:table-cell table:formula="of:=0.01+[.G7]" office:value-type="float" office:value="0.62">
            <text:p>0.62</text:p>
          </table:table-cell>
          <table:table-cell table:formula="of:=NAGAOKA([.G8])" office:value-type="float" office:value="0.782843424055869">
            <text:p>0.782843</text:p>
          </table:table-cell>
          <table:table-cell/>
          <table:table-cell table:formula="of:=0.01+[.J7]" office:value-type="float" office:value="0.92">
            <text:p>0.92</text:p>
          </table:table-cell>
          <table:table-cell table:formula="of:=NAGAOKA([.J8])" office:value-type="float" office:value="0.706338785417948">
            <text:p>0.706339</text:p>
          </table:table-cell>
          <table:table-cell/>
          <table:table-cell table:formula="of:=0.1+[.M7]" office:value-type="float" office:value="3.2">
            <text:p>3.20</text:p>
          </table:table-cell>
          <table:table-cell table:formula="of:=NAGAOKA([.M8])" office:value-type="float" office:value="0.414468261034781">
            <text:p>0.414468</text:p>
          </table:table-cell>
        </table:table-row>
        <table:table-row table:style-name="ro1">
          <table:table-cell table:formula="of:=0.01+[.A8]" office:value-type="float" office:value="0.03">
            <text:p>0.03</text:p>
          </table:table-cell>
          <table:table-cell table:formula="of:=NAGAOKA([.A9])" office:value-type="float" office:value="0.987380091900234">
            <text:p>0.987380</text:p>
          </table:table-cell>
          <table:table-cell/>
          <table:table-cell table:formula="of:=0.01+[.D8]" office:value-type="float" office:value="0.33">
            <text:p>0.33</text:p>
          </table:table-cell>
          <table:table-cell table:formula="of:=NAGAOKA([.D9])" office:value-type="float" office:value="0.873376871623595">
            <text:p>0.873377</text:p>
          </table:table-cell>
          <table:table-cell/>
          <table:table-cell table:formula="of:=0.01+[.G8]" office:value-type="float" office:value="0.63">
            <text:p>0.63</text:p>
          </table:table-cell>
          <table:table-cell table:formula="of:=NAGAOKA([.G9])" office:value-type="float" office:value="0.780032053883861">
            <text:p>0.780032</text:p>
          </table:table-cell>
          <table:table-cell/>
          <table:table-cell table:formula="of:=0.01+[.J8]" office:value-type="float" office:value="0.93">
            <text:p>0.93</text:p>
          </table:table-cell>
          <table:table-cell table:formula="of:=NAGAOKA([.J9])" office:value-type="float" office:value="0.70404678651897">
            <text:p>0.704047</text:p>
          </table:table-cell>
          <table:table-cell/>
          <table:table-cell table:formula="of:=0.1+[.M8]" office:value-type="float" office:value="3.3">
            <text:p>3.30</text:p>
          </table:table-cell>
          <table:table-cell table:formula="of:=NAGAOKA([.M9])" office:value-type="float" office:value="0.407524860084787">
            <text:p>0.407525</text:p>
          </table:table-cell>
        </table:table-row>
        <table:table-row table:style-name="ro1">
          <table:table-cell table:formula="of:=0.01+[.A9]" office:value-type="float" office:value="0.04">
            <text:p>0.04</text:p>
          </table:table-cell>
          <table:table-cell table:formula="of:=NAGAOKA([.A10])" office:value-type="float" office:value="0.983223432756771">
            <text:p>0.983223</text:p>
          </table:table-cell>
          <table:table-cell/>
          <table:table-cell table:formula="of:=0.01+[.D9]" office:value-type="float" office:value="0.34">
            <text:p>0.34</text:p>
          </table:table-cell>
          <table:table-cell table:formula="of:=NAGAOKA([.D10])" office:value-type="float" office:value="0.86994789895015">
            <text:p>0.869948</text:p>
          </table:table-cell>
          <table:table-cell/>
          <table:table-cell table:formula="of:=0.01+[.G9]" office:value-type="float" office:value="0.64">
            <text:p>0.64</text:p>
          </table:table-cell>
          <table:table-cell table:formula="of:=NAGAOKA([.G10])" office:value-type="float" office:value="0.777239988162171">
            <text:p>0.777240</text:p>
          </table:table-cell>
          <table:table-cell/>
          <table:table-cell table:formula="of:=0.01+[.J9]" office:value-type="float" office:value="0.94">
            <text:p>0.94</text:p>
          </table:table-cell>
          <table:table-cell table:formula="of:=NAGAOKA([.J10])" office:value-type="float" office:value="0.701770032777887">
            <text:p>0.701770</text:p>
          </table:table-cell>
          <table:table-cell/>
          <table:table-cell table:formula="of:=0.1+[.M9]" office:value-type="float" office:value="3.4">
            <text:p>3.40</text:p>
          </table:table-cell>
          <table:table-cell table:formula="of:=NAGAOKA([.M10])" office:value-type="float" office:value="0.400840921336022">
            <text:p>0.400841</text:p>
          </table:table-cell>
        </table:table-row>
        <table:table-row table:style-name="ro1">
          <table:table-cell table:formula="of:=0.01+[.A10]" office:value-type="float" office:value="0.05">
            <text:p>0.05</text:p>
          </table:table-cell>
          <table:table-cell table:formula="of:=NAGAOKA([.A11])" office:value-type="float" office:value="0.979091743341001">
            <text:p>0.979092</text:p>
          </table:table-cell>
          <table:table-cell/>
          <table:table-cell table:formula="of:=0.01+[.D10]" office:value-type="float" office:value="0.35">
            <text:p>0.35</text:p>
          </table:table-cell>
          <table:table-cell table:formula="of:=NAGAOKA([.D11])" office:value-type="float" office:value="0.866541937510899">
            <text:p>0.866542</text:p>
          </table:table-cell>
          <table:table-cell/>
          <table:table-cell table:formula="of:=0.01+[.G10]" office:value-type="float" office:value="0.65">
            <text:p>0.65</text:p>
          </table:table-cell>
          <table:table-cell table:formula="of:=NAGAOKA([.G11])" office:value-type="float" office:value="0.774467088054391">
            <text:p>0.774467</text:p>
          </table:table-cell>
          <table:table-cell/>
          <table:table-cell table:formula="of:=0.01+[.J10]" office:value-type="float" office:value="0.95">
            <text:p>0.95</text:p>
          </table:table-cell>
          <table:table-cell table:formula="of:=NAGAOKA([.J11])" office:value-type="float" office:value="0.699508397305612">
            <text:p>0.699508</text:p>
          </table:table-cell>
          <table:table-cell/>
          <table:table-cell table:formula="of:=0.1+[.M10]" office:value-type="float" office:value="3.5">
            <text:p>3.50</text:p>
          </table:table-cell>
          <table:table-cell table:formula="of:=NAGAOKA([.M11])" office:value-type="float" office:value="0.394401698010247">
            <text:p>0.394402</text:p>
          </table:table-cell>
        </table:table-row>
        <table:table-row table:style-name="ro1">
          <table:table-cell table:formula="of:=0.01+[.A11]" office:value-type="float" office:value="0.06">
            <text:p>0.06</text:p>
          </table:table-cell>
          <table:table-cell table:formula="of:=NAGAOKA([.A12])" office:value-type="float" office:value="0.974985006832772">
            <text:p>0.974985</text:p>
          </table:table-cell>
          <table:table-cell/>
          <table:table-cell table:formula="of:=0.01+[.D11]" office:value-type="float" office:value="0.36">
            <text:p>0.36</text:p>
          </table:table-cell>
          <table:table-cell table:formula="of:=NAGAOKA([.D12])" office:value-type="float" office:value="0.863158878908955">
            <text:p>0.863159</text:p>
          </table:table-cell>
          <table:table-cell/>
          <table:table-cell table:formula="of:=0.01+[.G11]" office:value-type="float" office:value="0.66">
            <text:p>0.66</text:p>
          </table:table-cell>
          <table:table-cell table:formula="of:=NAGAOKA([.G12])" office:value-type="float" office:value="0.771713214600823">
            <text:p>0.771713</text:p>
          </table:table-cell>
          <table:table-cell/>
          <table:table-cell table:formula="of:=0.01+[.J11]" office:value-type="float" office:value="0.96">
            <text:p>0.96</text:p>
          </table:table-cell>
          <table:table-cell table:formula="of:=NAGAOKA([.J12])" office:value-type="float" office:value="0.697261753981139">
            <text:p>0.697262</text:p>
          </table:table-cell>
          <table:table-cell/>
          <table:table-cell table:formula="of:=0.1+[.M11]" office:value-type="float" office:value="3.6">
            <text:p>3.60</text:p>
          </table:table-cell>
          <table:table-cell table:formula="of:=NAGAOKA([.M12])" office:value-type="float" office:value="0.388193543473545">
            <text:p>0.388194</text:p>
          </table:table-cell>
        </table:table-row>
        <table:table-row table:style-name="ro1">
          <table:table-cell table:formula="of:=0.01+[.A12]" office:value-type="float" office:value="0.07">
            <text:p>0.07</text:p>
          </table:table-cell>
          <table:table-cell table:formula="of:=NAGAOKA([.A13])" office:value-type="float" office:value="0.970903202706465">
            <text:p>0.970903</text:p>
          </table:table-cell>
          <table:table-cell/>
          <table:table-cell table:formula="of:=0.01+[.D12]" office:value-type="float" office:value="0.37">
            <text:p>0.37</text:p>
          </table:table-cell>
          <table:table-cell table:formula="of:=NAGAOKA([.D13])" office:value-type="float" office:value="0.85979861270089">
            <text:p>0.859799</text:p>
          </table:table-cell>
          <table:table-cell/>
          <table:table-cell table:formula="of:=0.01+[.G12]" office:value-type="float" office:value="0.67">
            <text:p>0.67</text:p>
          </table:table-cell>
          <table:table-cell table:formula="of:=NAGAOKA([.G13])" office:value-type="float" office:value="0.768978228766952">
            <text:p>0.768978</text:p>
          </table:table-cell>
          <table:table-cell/>
          <table:table-cell table:formula="of:=0.01+[.J12]" office:value-type="float" office:value="0.97">
            <text:p>0.97</text:p>
          </table:table-cell>
          <table:table-cell table:formula="of:=NAGAOKA([.J13])" office:value-type="float" office:value="0.695029977464396">
            <text:p>0.695030</text:p>
          </table:table-cell>
          <table:table-cell/>
          <table:table-cell table:formula="of:=0.1+[.M12]" office:value-type="float" office:value="3.7">
            <text:p>3.70</text:p>
          </table:table-cell>
          <table:table-cell table:formula="of:=NAGAOKA([.M13])" office:value-type="float" office:value="0.382203811810942">
            <text:p>0.382204</text:p>
          </table:table-cell>
        </table:table-row>
        <table:table-row table:style-name="ro1">
          <table:table-cell table:formula="of:=0.01+[.A13]" office:value-type="float" office:value="0.08">
            <text:p>0.08</text:p>
          </table:table-cell>
          <table:table-cell table:formula="of:=NAGAOKA([.A14])" office:value-type="float" office:value="0.966846306750193">
            <text:p>0.966846</text:p>
          </table:table-cell>
          <table:table-cell/>
          <table:table-cell table:formula="of:=0.01+[.D13]" office:value-type="float" office:value="0.38">
            <text:p>0.38</text:p>
          </table:table-cell>
          <table:table-cell table:formula="of:=NAGAOKA([.D14])" office:value-type="float" office:value="0.856461026472687">
            <text:p>0.856461</text:p>
          </table:table-cell>
          <table:table-cell/>
          <table:table-cell table:formula="of:=0.01+[.G13]" office:value-type="float" office:value="0.68">
            <text:p>0.68</text:p>
          </table:table-cell>
          <table:table-cell table:formula="of:=NAGAOKA([.G14])" office:value-type="float" office:value="0.76626199149055">
            <text:p>0.766262</text:p>
          </table:table-cell>
          <table:table-cell/>
          <table:table-cell table:formula="of:=0.01+[.J13]" office:value-type="float" office:value="0.98">
            <text:p>0.98</text:p>
          </table:table-cell>
          <table:table-cell table:formula="of:=NAGAOKA([.J14])" office:value-type="float" office:value="0.692812943208242">
            <text:p>0.692813</text:p>
          </table:table-cell>
          <table:table-cell/>
          <table:table-cell table:formula="of:=0.1+[.M13]" office:value-type="float" office:value="3.8">
            <text:p>3.80</text:p>
          </table:table-cell>
          <table:table-cell table:formula="of:=NAGAOKA([.M14])" office:value-type="float" office:value="0.376420768719175">
            <text:p>0.376421</text:p>
          </table:table-cell>
        </table:table-row>
        <table:table-row table:style-name="ro1">
          <table:table-cell table:formula="of:=0.01+[.A14]" office:value-type="float" office:value="0.09">
            <text:p>0.09</text:p>
          </table:table-cell>
          <table:table-cell table:formula="of:=NAGAOKA([.A15])" office:value-type="float" office:value="0.962814291087473">
            <text:p>0.962814</text:p>
          </table:table-cell>
          <table:table-cell/>
          <table:table-cell table:formula="of:=0.01+[.D14]" office:value-type="float" office:value="0.39">
            <text:p>0.39</text:p>
          </table:table-cell>
          <table:table-cell table:formula="of:=NAGAOKA([.D15])" office:value-type="float" office:value="0.853146005915776">
            <text:p>0.853146</text:p>
          </table:table-cell>
          <table:table-cell/>
          <table:table-cell table:formula="of:=0.01+[.G14]" office:value-type="float" office:value="0.69">
            <text:p>0.69</text:p>
          </table:table-cell>
          <table:table-cell table:formula="of:=NAGAOKA([.G15])" office:value-type="float" office:value="0.763564363727356">
            <text:p>0.763564</text:p>
          </table:table-cell>
          <table:table-cell/>
          <table:table-cell table:formula="of:=0.01+[.J14]" office:value-type="float" office:value="0.99">
            <text:p>0.99</text:p>
          </table:table-cell>
          <table:table-cell table:formula="of:=NAGAOKA([.J15])" office:value-type="float" office:value="0.690610527469695">
            <text:p>0.690611</text:p>
          </table:table-cell>
          <table:table-cell/>
          <table:table-cell table:formula="of:=0.1+[.M14]" office:value-type="float" office:value="3.9">
            <text:p>3.90</text:p>
          </table:table-cell>
          <table:table-cell table:formula="of:=NAGAOKA([.M15])" office:value-type="float" office:value="0.370833511540649">
            <text:p>0.370834</text:p>
          </table:table-cell>
        </table:table-row>
        <table:table-row table:style-name="ro1">
          <table:table-cell table:formula="of:=0.01+[.A15]" office:value-type="float" office:value="0.1">
            <text:p>0.10</text:p>
          </table:table-cell>
          <table:table-cell table:formula="of:=NAGAOKA([.A16])" office:value-type="float" office:value="0.958807124203718">
            <text:p>0.958807</text:p>
          </table:table-cell>
          <table:table-cell/>
          <table:table-cell table:formula="of:=0.01+[.D15]" office:value-type="float" office:value="0.4">
            <text:p>0.40</text:p>
          </table:table-cell>
          <table:table-cell table:formula="of:=NAGAOKA([.D16])" office:value-type="float" office:value="0.849853434902956">
            <text:p>0.849853</text:p>
          </table:table-cell>
          <table:table-cell/>
          <table:table-cell table:formula="of:=0.01+[.G15]" office:value-type="float" office:value="0.7">
            <text:p>0.70</text:p>
          </table:table-cell>
          <table:table-cell table:formula="of:=NAGAOKA([.G16])" office:value-type="float" office:value="0.760885206495329">
            <text:p>0.760885</text:p>
          </table:table-cell>
          <table:table-cell/>
          <table:table-cell table:formula="of:=0.01+[.J15]" office:value-type="float" office:value="1">
            <text:p>1.00</text:p>
          </table:table-cell>
          <table:table-cell table:formula="of:=NAGAOKA([.J16])" office:value-type="float" office:value="0.688422607320352">
            <text:p>0.688423</text:p>
          </table:table-cell>
          <table:table-cell/>
          <table:table-cell table:formula="of:=0.1+[.M15]" office:value-type="float" office:value="4">
            <text:p>4.00</text:p>
          </table:table-cell>
          <table:table-cell table:formula="of:=NAGAOKA([.M16])" office:value-type="float" office:value="0.36543189740031">
            <text:p>0.365432</text:p>
          </table:table-cell>
        </table:table-row>
        <table:table-row table:style-name="ro1">
          <table:table-cell table:formula="of:=0.01+[.A16]" office:value-type="float" office:value="0.11">
            <text:p>0.11</text:p>
          </table:table-cell>
          <table:table-cell table:formula="of:=NAGAOKA([.A17])" office:value-type="float" office:value="0.954824770974835">
            <text:p>0.954825</text:p>
          </table:table-cell>
          <table:table-cell/>
          <table:table-cell table:formula="of:=0.01+[.D16]" office:value-type="float" office:value="0.41">
            <text:p>0.41</text:p>
          </table:table-cell>
          <table:table-cell table:formula="of:=NAGAOKA([.D17])" office:value-type="float" office:value="0.846583195564183">
            <text:p>0.846583</text:p>
          </table:table-cell>
          <table:table-cell/>
          <table:table-cell table:formula="of:=0.01+[.G16]" office:value-type="float" office:value="0.71">
            <text:p>0.71</text:p>
          </table:table-cell>
          <table:table-cell table:formula="of:=NAGAOKA([.G17])" office:value-type="float" office:value="0.758224380917515">
            <text:p>0.758224</text:p>
          </table:table-cell>
          <table:table-cell/>
          <table:table-cell table:formula="of:=0.1+[.J16]" office:value-type="float" office:value="1.1">
            <text:p>1.10</text:p>
          </table:table-cell>
          <table:table-cell table:formula="of:=NAGAOKA([.J17])" office:value-type="float" office:value="0.667314218695387">
            <text:p>0.667314</text:p>
          </table:table-cell>
          <table:table-cell/>
          <table:table-cell table:formula="of:=0.1+[.M16]" office:value-type="float" office:value="4.1">
            <text:p>4.10</text:p>
          </table:table-cell>
          <table:table-cell table:formula="of:=NAGAOKA([.M17])" office:value-type="float" office:value="0.360206478536198">
            <text:p>0.360206</text:p>
          </table:table-cell>
        </table:table-row>
        <table:table-row table:style-name="ro1">
          <table:table-cell table:formula="of:=0.01+[.A17]" office:value-type="float" office:value="0.12">
            <text:p>0.12</text:p>
          </table:table-cell>
          <table:table-cell table:formula="of:=NAGAOKA([.A18])" office:value-type="float" office:value="0.950867192699446">
            <text:p>0.950867</text:p>
          </table:table-cell>
          <table:table-cell/>
          <table:table-cell table:formula="of:=0.01+[.D17]" office:value-type="float" office:value="0.42">
            <text:p>0.42</text:p>
          </table:table-cell>
          <table:table-cell table:formula="of:=NAGAOKA([.D18])" office:value-type="float" office:value="0.843335168362022">
            <text:p>0.843335</text:p>
          </table:table-cell>
          <table:table-cell/>
          <table:table-cell table:formula="of:=0.01+[.G17]" office:value-type="float" office:value="0.72">
            <text:p>0.72</text:p>
          </table:table-cell>
          <table:table-cell table:formula="of:=NAGAOKA([.G18])" office:value-type="float" office:value="0.755581748263488">
            <text:p>0.755582</text:p>
          </table:table-cell>
          <table:table-cell/>
          <table:table-cell table:formula="of:=0.1+[.J17]" office:value-type="float" office:value="1.2">
            <text:p>1.20</text:p>
          </table:table-cell>
          <table:table-cell table:formula="of:=NAGAOKA([.J18])" office:value-type="float" office:value="0.647526503027565">
            <text:p>0.647527</text:p>
          </table:table-cell>
          <table:table-cell/>
          <table:table-cell table:formula="of:=0.1+[.M17]" office:value-type="float" office:value="4.2">
            <text:p>4.20</text:p>
          </table:table-cell>
          <table:table-cell table:formula="of:=NAGAOKA([.M18])" office:value-type="float" office:value="0.355148444019871">
            <text:p>0.355148</text:p>
          </table:table-cell>
        </table:table-row>
        <table:table-row table:style-name="ro1">
          <table:table-cell table:formula="of:=0.01+[.A18]" office:value-type="float" office:value="0.13">
            <text:p>0.13</text:p>
          </table:table-cell>
          <table:table-cell table:formula="of:=NAGAOKA([.A19])" office:value-type="float" office:value="0.94693434713423">
            <text:p>0.946934</text:p>
          </table:table-cell>
          <table:table-cell/>
          <table:table-cell table:formula="of:=0.01+[.D18]" office:value-type="float" office:value="0.43">
            <text:p>0.43</text:p>
          </table:table-cell>
          <table:table-cell table:formula="of:=NAGAOKA([.D19])" office:value-type="float" office:value="0.840109232166802">
            <text:p>0.840109</text:p>
          </table:table-cell>
          <table:table-cell/>
          <table:table-cell table:formula="of:=0.01+[.G18]" office:value-type="float" office:value="0.73">
            <text:p>0.73</text:p>
          </table:table-cell>
          <table:table-cell table:formula="of:=NAGAOKA([.G19])" office:value-type="float" office:value="0.752957169989424">
            <text:p>0.752957</text:p>
          </table:table-cell>
          <table:table-cell/>
          <table:table-cell table:formula="of:=0.1+[.J18]" office:value-type="float" office:value="1.3">
            <text:p>1.30</text:p>
          </table:table-cell>
          <table:table-cell table:formula="of:=NAGAOKA([.J19])" office:value-type="float" office:value="0.628950895705189">
            <text:p>0.628951</text:p>
          </table:table-cell>
          <table:table-cell/>
          <table:table-cell table:formula="of:=0.1+[.M18]" office:value-type="float" office:value="4.3">
            <text:p>4.30</text:p>
          </table:table-cell>
          <table:table-cell table:formula="of:=NAGAOKA([.M19])" office:value-type="float" office:value="0.35024956716164">
            <text:p>0.350250</text:p>
          </table:table-cell>
        </table:table-row>
        <table:table-row table:style-name="ro1">
          <table:table-cell table:formula="of:=0.01+[.A19]" office:value-type="float" office:value="0.14">
            <text:p>0.14</text:p>
          </table:table-cell>
          <table:table-cell table:formula="of:=NAGAOKA([.A20])" office:value-type="float" office:value="0.943026188532292">
            <text:p>0.943026</text:p>
          </table:table-cell>
          <table:table-cell/>
          <table:table-cell table:formula="of:=0.01+[.D19]" office:value-type="float" office:value="0.44">
            <text:p>0.44</text:p>
          </table:table-cell>
          <table:table-cell table:formula="of:=NAGAOKA([.D20])" office:value-type="float" office:value="0.836905264331237">
            <text:p>0.836905</text:p>
          </table:table-cell>
          <table:table-cell/>
          <table:table-cell table:formula="of:=0.01+[.G19]" office:value-type="float" office:value="0.74">
            <text:p>0.74</text:p>
          </table:table-cell>
          <table:table-cell table:formula="of:=NAGAOKA([.G20])" office:value-type="float" office:value="0.750350507776783">
            <text:p>0.750351</text:p>
          </table:table-cell>
          <table:table-cell/>
          <table:table-cell table:formula="of:=0.1+[.J19]" office:value-type="float" office:value="1.4">
            <text:p>1.40</text:p>
          </table:table-cell>
          <table:table-cell table:formula="of:=NAGAOKA([.J20])" office:value-type="float" office:value="0.611487709352669">
            <text:p>0.611488</text:p>
          </table:table-cell>
          <table:table-cell/>
          <table:table-cell table:formula="of:=0.1+[.M19]" office:value-type="float" office:value="4.4">
            <text:p>4.40</text:p>
          </table:table-cell>
          <table:table-cell table:formula="of:=NAGAOKA([.M20])" office:value-type="float" office:value="0.345502157979009">
            <text:p>0.345502</text:p>
          </table:table-cell>
        </table:table-row>
        <table:table-row table:style-name="ro1">
          <table:table-cell table:formula="of:=0.01+[.A20]" office:value-type="float" office:value="0.15">
            <text:p>0.15</text:p>
          </table:table-cell>
          <table:table-cell table:formula="of:=NAGAOKA([.A21])" office:value-type="float" office:value="0.93914266768417">
            <text:p>0.939143</text:p>
          </table:table-cell>
          <table:table-cell/>
          <table:table-cell table:formula="of:=0.01+[.D20]" office:value-type="float" office:value="0.45">
            <text:p>0.45</text:p>
          </table:table-cell>
          <table:table-cell table:formula="of:=NAGAOKA([.D21])" office:value-type="float" office:value="0.833723140764523">
            <text:p>0.833723</text:p>
          </table:table-cell>
          <table:table-cell/>
          <table:table-cell table:formula="of:=0.01+[.G20]" office:value-type="float" office:value="0.75">
            <text:p>0.75</text:p>
          </table:table-cell>
          <table:table-cell table:formula="of:=NAGAOKA([.G21])" office:value-type="float" office:value="0.747761623569642">
            <text:p>0.747762</text:p>
          </table:table-cell>
          <table:table-cell/>
          <table:table-cell table:formula="of:=0.1+[.J20]" office:value-type="float" office:value="1.5">
            <text:p>1.50</text:p>
          </table:table-cell>
          <table:table-cell table:formula="of:=NAGAOKA([.J21])" office:value-type="float" office:value="0.595045884714124">
            <text:p>0.595046</text:p>
          </table:table-cell>
          <table:table-cell/>
          <table:table-cell table:formula="of:=0.1+[.M20]" office:value-type="float" office:value="4.5">
            <text:p>4.50</text:p>
          </table:table-cell>
          <table:table-cell table:formula="of:=NAGAOKA([.M21])" office:value-type="float" office:value="0.340899020180325">
            <text:p>0.340899</text:p>
          </table:table-cell>
        </table:table-row>
        <table:table-row table:style-name="ro1">
          <table:table-cell table:formula="of:=0.01+[.A21]" office:value-type="float" office:value="0.16">
            <text:p>0.16</text:p>
          </table:table-cell>
          <table:table-cell table:formula="of:=NAGAOKA([.A22])" office:value-type="float" office:value="0.935283731962103">
            <text:p>0.935284</text:p>
          </table:table-cell>
          <table:table-cell/>
          <table:table-cell table:formula="of:=0.01+[.D21]" office:value-type="float" office:value="0.46">
            <text:p>0.46</text:p>
          </table:table-cell>
          <table:table-cell table:formula="of:=NAGAOKA([.D22])" office:value-type="float" office:value="0.83056273600583">
            <text:p>0.830563</text:p>
          </table:table-cell>
          <table:table-cell/>
          <table:table-cell table:formula="of:=0.01+[.G21]" office:value-type="float" office:value="0.76">
            <text:p>0.76</text:p>
          </table:table-cell>
          <table:table-cell table:formula="of:=NAGAOKA([.G22])" office:value-type="float" office:value="0.745190379610675">
            <text:p>0.745190</text:p>
          </table:table-cell>
          <table:table-cell/>
          <table:table-cell table:formula="of:=0.1+[.J21]" office:value-type="float" office:value="1.6">
            <text:p>1.60</text:p>
          </table:table-cell>
          <table:table-cell table:formula="of:=NAGAOKA([.J22])" office:value-type="float" office:value="0.579542539555132">
            <text:p>0.579543</text:p>
          </table:table-cell>
          <table:table-cell/>
          <table:table-cell table:formula="of:=0.1+[.M21]" office:value-type="float" office:value="4.6">
            <text:p>4.60</text:p>
          </table:table-cell>
          <table:table-cell table:formula="of:=NAGAOKA([.M22])" office:value-type="float" office:value="0.336433412180774">
            <text:p>0.336433</text:p>
          </table:table-cell>
        </table:table-row>
        <table:table-row table:style-name="ro1">
          <table:table-cell table:formula="of:=0.01+[.A22]" office:value-type="float" office:value="0.17">
            <text:p>0.17</text:p>
          </table:table-cell>
          <table:table-cell table:formula="of:=NAGAOKA([.A23])" office:value-type="float" office:value="0.931449325366704">
            <text:p>0.931449</text:p>
          </table:table-cell>
          <table:table-cell/>
          <table:table-cell table:formula="of:=0.01+[.D22]" office:value-type="float" office:value="0.47">
            <text:p>0.47</text:p>
          </table:table-cell>
          <table:table-cell table:formula="of:=NAGAOKA([.D23])" office:value-type="float" office:value="0.827423923297033">
            <text:p>0.827424</text:p>
          </table:table-cell>
          <table:table-cell/>
          <table:table-cell table:formula="of:=0.01+[.G22]" office:value-type="float" office:value="0.77">
            <text:p>0.77</text:p>
          </table:table-cell>
          <table:table-cell table:formula="of:=NAGAOKA([.G23])" office:value-type="float" office:value="0.742636638475802">
            <text:p>0.742637</text:p>
          </table:table-cell>
          <table:table-cell/>
          <table:table-cell table:formula="of:=0.1+[.J22]" office:value-type="float" office:value="1.7">
            <text:p>1.70</text:p>
          </table:table-cell>
          <table:table-cell table:formula="of:=NAGAOKA([.J23])" office:value-type="float" office:value="0.564902407008801">
            <text:p>0.564902</text:p>
          </table:table-cell>
          <table:table-cell/>
          <table:table-cell table:formula="of:=0.1+[.M22]" office:value-type="float" office:value="4.7">
            <text:p>4.70</text:p>
          </table:table-cell>
          <table:table-cell table:formula="of:=NAGAOKA([.M23])" office:value-type="float" office:value="0.332099011723768">
            <text:p>0.332099</text:p>
          </table:table-cell>
        </table:table-row>
        <table:table-row table:style-name="ro1">
          <table:table-cell table:formula="of:=0.01+[.A23]" office:value-type="float" office:value="0.18">
            <text:p>0.18</text:p>
          </table:table-cell>
          <table:table-cell table:formula="of:=NAGAOKA([.A24])" office:value-type="float" office:value="0.927639388576381">
            <text:p>0.927639</text:p>
          </table:table-cell>
          <table:table-cell/>
          <table:table-cell table:formula="of:=0.01+[.D23]" office:value-type="float" office:value="0.48">
            <text:p>0.48</text:p>
          </table:table-cell>
          <table:table-cell table:formula="of:=NAGAOKA([.D24])" office:value-type="float" office:value="0.824306574654687">
            <text:p>0.824307</text:p>
          </table:table-cell>
          <table:table-cell/>
          <table:table-cell table:formula="of:=0.01+[.G23]" office:value-type="float" office:value="0.78">
            <text:p>0.78</text:p>
          </table:table-cell>
          <table:table-cell table:formula="of:=NAGAOKA([.G24])" office:value-type="float" office:value="0.740100263107528">
            <text:p>0.740100</text:p>
          </table:table-cell>
          <table:table-cell/>
          <table:table-cell table:formula="of:=0.1+[.J23]" office:value-type="float" office:value="1.8">
            <text:p>1.80</text:p>
          </table:table-cell>
          <table:table-cell table:formula="of:=NAGAOKA([.J24])" office:value-type="float" office:value="0.5510572260079">
            <text:p>0.551057</text:p>
          </table:table-cell>
          <table:table-cell/>
          <table:table-cell table:formula="of:=0.1+[.M23]" office:value-type="float" office:value="4.8">
            <text:p>4.80</text:p>
          </table:table-cell>
          <table:table-cell table:formula="of:=NAGAOKA([.M24])" office:value-type="float" office:value="0.327889883731081">
            <text:p>0.327890</text:p>
          </table:table-cell>
        </table:table-row>
        <table:table-row table:style-name="ro1">
          <table:table-cell table:formula="of:=0.01+[.A24]" office:value-type="float" office:value="0.19">
            <text:p>0.19</text:p>
          </table:table-cell>
          <table:table-cell table:formula="of:=NAGAOKA([.A25])" office:value-type="float" office:value="0.923853858999325">
            <text:p>0.923854</text:p>
          </table:table-cell>
          <table:table-cell/>
          <table:table-cell table:formula="of:=0.01+[.D24]" office:value-type="float" office:value="0.49">
            <text:p>0.49</text:p>
          </table:table-cell>
          <table:table-cell table:formula="of:=NAGAOKA([.D25])" office:value-type="float" office:value="0.821210560941138">
            <text:p>0.821211</text:p>
          </table:table-cell>
          <table:table-cell/>
          <table:table-cell table:formula="of:=0.01+[.G24]" office:value-type="float" office:value="0.79">
            <text:p>0.79</text:p>
          </table:table-cell>
          <table:table-cell table:formula="of:=NAGAOKA([.G25])" office:value-type="float" office:value="0.737581116846994">
            <text:p>0.737581</text:p>
          </table:table-cell>
          <table:table-cell/>
          <table:table-cell table:formula="of:=0.1+[.J24]" office:value-type="float" office:value="1.9">
            <text:p>1.90</text:p>
          </table:table-cell>
          <table:table-cell table:formula="of:=NAGAOKA([.J25])" office:value-type="float" office:value="0.53794512494118">
            <text:p>0.537945</text:p>
          </table:table-cell>
          <table:table-cell/>
          <table:table-cell table:formula="of:=0.1+[.M24]" office:value-type="float" office:value="4.9">
            <text:p>4.90</text:p>
          </table:table-cell>
          <table:table-cell table:formula="of:=NAGAOKA([.M25])" office:value-type="float" office:value="0.323800451046949">
            <text:p>0.323800</text:p>
          </table:table-cell>
        </table:table-row>
        <table:table-row table:style-name="ro1">
          <table:table-cell table:formula="of:=0.01+[.A25]" office:value-type="float" office:value="0.2">
            <text:p>0.20</text:p>
          </table:table-cell>
          <table:table-cell table:formula="of:=NAGAOKA([.A26])" office:value-type="float" office:value="0.920092670827779">
            <text:p>0.920093</text:p>
          </table:table-cell>
          <table:table-cell/>
          <table:table-cell table:formula="of:=0.01+[.D25]" office:value-type="float" office:value="0.5">
            <text:p>0.50</text:p>
          </table:table-cell>
          <table:table-cell table:formula="of:=NAGAOKA([.D26])" office:value-type="float" office:value="0.818135751934703">
            <text:p>0.818136</text:p>
          </table:table-cell>
          <table:table-cell/>
          <table:table-cell table:formula="of:=0.01+[.G25]" office:value-type="float" office:value="0.8">
            <text:p>0.80</text:p>
          </table:table-cell>
          <table:table-cell table:formula="of:=NAGAOKA([.G26])" office:value-type="float" office:value="0.735079063464755">
            <text:p>0.735079</text:p>
          </table:table-cell>
          <table:table-cell/>
          <table:table-cell table:formula="of:=0.1+[.J25]" office:value-type="float" office:value="2">
            <text:p>2.00</text:p>
          </table:table-cell>
          <table:table-cell table:formula="of:=NAGAOKA([.J26])" office:value-type="float" office:value="0.525510024251864">
            <text:p>0.525510</text:p>
          </table:table-cell>
          <table:table-cell/>
          <table:table-cell table:formula="of:=0.1+[.M25]" office:value-type="float" office:value="5">
            <text:p>5.00</text:p>
          </table:table-cell>
          <table:table-cell table:formula="of:=NAGAOKA([.M26])" office:value-type="float" office:value="0.319825467781834">
            <text:p>0.319825</text:p>
          </table:table-cell>
        </table:table-row>
        <table:table-row table:style-name="ro1">
          <table:table-cell table:formula="of:=0.01+[.A26]" office:value-type="float" office:value="0.21">
            <text:p>0.21</text:p>
          </table:table-cell>
          <table:table-cell table:formula="of:=NAGAOKA([.A27])" office:value-type="float" office:value="0.916355755094679">
            <text:p>0.916356</text:p>
          </table:table-cell>
          <table:table-cell/>
          <table:table-cell table:formula="of:=0.01+[.D26]" office:value-type="float" office:value="0.51">
            <text:p>0.51</text:p>
          </table:table-cell>
          <table:table-cell table:formula="of:=NAGAOKA([.D27])" office:value-type="float" office:value="0.815082016398887">
            <text:p>0.815082</text:p>
          </table:table-cell>
          <table:table-cell/>
          <table:table-cell table:formula="of:=0.01+[.G26]" office:value-type="float" office:value="0.81">
            <text:p>0.81</text:p>
          </table:table-cell>
          <table:table-cell table:formula="of:=NAGAOKA([.G27])" office:value-type="float" office:value="0.7325939671903">
            <text:p>0.732594</text:p>
          </table:table-cell>
          <table:table-cell/>
          <table:table-cell table:formula="of:=0.1+[.J26]" office:value-type="float" office:value="2.1">
            <text:p>2.10</text:p>
          </table:table-cell>
          <table:table-cell table:formula="of:=NAGAOKA([.J27])" office:value-type="float" office:value="0.513701072982668">
            <text:p>0.513701</text:p>
          </table:table-cell>
          <table:table-cell/>
          <table:table-cell table:formula="of:=1+[.M26]" office:value-type="float" office:value="6">
            <text:p>6.00</text:p>
          </table:table-cell>
          <table:table-cell table:formula="of:=NAGAOKA([.M27])" office:value-type="float" office:value="0.285410092732984">
            <text:p>0.285410</text:p>
          </table:table-cell>
        </table:table-row>
        <table:table-row table:style-name="ro1">
          <table:table-cell table:formula="of:=0.01+[.A27]" office:value-type="float" office:value="0.22">
            <text:p>0.22</text:p>
          </table:table-cell>
          <table:table-cell table:formula="of:=NAGAOKA([.A28])" office:value-type="float" office:value="0.912643039732451">
            <text:p>0.912643</text:p>
          </table:table-cell>
          <table:table-cell/>
          <table:table-cell table:formula="of:=0.01+[.D27]" office:value-type="float" office:value="0.52">
            <text:p>0.52</text:p>
          </table:table-cell>
          <table:table-cell table:formula="of:=NAGAOKA([.D28])" office:value-type="float" office:value="0.812049222150539">
            <text:p>0.812049</text:p>
          </table:table-cell>
          <table:table-cell/>
          <table:table-cell table:formula="of:=0.01+[.G27]" office:value-type="float" office:value="0.82">
            <text:p>0.82</text:p>
          </table:table-cell>
          <table:table-cell table:formula="of:=NAGAOKA([.G28])" office:value-type="float" office:value="0.730125692740355">
            <text:p>0.730126</text:p>
          </table:table-cell>
          <table:table-cell/>
          <table:table-cell table:formula="of:=0.1+[.J27]" office:value-type="float" office:value="2.2">
            <text:p>2.20</text:p>
          </table:table-cell>
          <table:table-cell table:formula="of:=NAGAOKA([.J28])" office:value-type="float" office:value="0.502472127047959">
            <text:p>0.502472</text:p>
          </table:table-cell>
          <table:table-cell/>
          <table:table-cell table:formula="of:=1+[.M27]" office:value-type="float" office:value="7">
            <text:p>7.00</text:p>
          </table:table-cell>
          <table:table-cell table:formula="of:=NAGAOKA([.M28])" office:value-type="float" office:value="0.258406288375379">
            <text:p>0.258406</text:p>
          </table:table-cell>
        </table:table-row>
        <table:table-row table:style-name="ro1">
          <table:table-cell table:formula="of:=0.01+[.A28]" office:value-type="float" office:value="0.23">
            <text:p>0.23</text:p>
          </table:table-cell>
          <table:table-cell table:formula="of:=NAGAOKA([.A29])" office:value-type="float" office:value="0.908954449633773">
            <text:p>0.908954</text:p>
          </table:table-cell>
          <table:table-cell/>
          <table:table-cell table:formula="of:=0.01+[.D28]" office:value-type="float" office:value="0.53">
            <text:p>0.53</text:p>
          </table:table-cell>
          <table:table-cell table:formula="of:=NAGAOKA([.D29])" office:value-type="float" office:value="0.80903723612694">
            <text:p>0.809037</text:p>
          </table:table-cell>
          <table:table-cell/>
          <table:table-cell table:formula="of:=0.01+[.G28]" office:value-type="float" office:value="0.83">
            <text:p>0.83</text:p>
          </table:table-cell>
          <table:table-cell table:formula="of:=NAGAOKA([.G29])" office:value-type="float" office:value="0.727674105345999">
            <text:p>0.727674</text:p>
          </table:table-cell>
          <table:table-cell/>
          <table:table-cell table:formula="of:=0.1+[.J28]" office:value-type="float" office:value="2.3">
            <text:p>2.30</text:p>
          </table:table-cell>
          <table:table-cell table:formula="of:=NAGAOKA([.J29])" office:value-type="float" office:value="0.491781272276704">
            <text:p>0.491781</text:p>
          </table:table-cell>
          <table:table-cell/>
          <table:table-cell table:formula="of:=1+[.M28]" office:value-type="float" office:value="8">
            <text:p>8.00</text:p>
          </table:table-cell>
          <table:table-cell table:formula="of:=NAGAOKA([.M29])" office:value-type="float" office:value="0.236582435807927">
            <text:p>0.236582</text:p>
          </table:table-cell>
        </table:table-row>
        <table:table-row table:style-name="ro1">
          <table:table-cell table:formula="of:=0.01+[.A29]" office:value-type="float" office:value="0.24">
            <text:p>0.24</text:p>
          </table:table-cell>
          <table:table-cell table:formula="of:=NAGAOKA([.A30])" office:value-type="float" office:value="0.905289906714362">
            <text:p>0.905290</text:p>
          </table:table-cell>
          <table:table-cell/>
          <table:table-cell table:formula="of:=0.01+[.D29]" office:value-type="float" office:value="0.54">
            <text:p>0.54</text:p>
          </table:table-cell>
          <table:table-cell table:formula="of:=NAGAOKA([.D30])" office:value-type="float" office:value="0.806045924451725">
            <text:p>0.806046</text:p>
          </table:table-cell>
          <table:table-cell/>
          <table:table-cell table:formula="of:=0.01+[.G29]" office:value-type="float" office:value="0.84">
            <text:p>0.84</text:p>
          </table:table-cell>
          <table:table-cell table:formula="of:=NAGAOKA([.G30])" office:value-type="float" office:value="0.72523907077849">
            <text:p>0.725239</text:p>
          </table:table-cell>
          <table:table-cell/>
          <table:table-cell table:formula="of:=0.1+[.J29]" office:value-type="float" office:value="2.4">
            <text:p>2.40</text:p>
          </table:table-cell>
          <table:table-cell table:formula="of:=NAGAOKA([.J30])" office:value-type="float" office:value="0.481590392285778">
            <text:p>0.481590</text:p>
          </table:table-cell>
          <table:table-cell/>
          <table:table-cell table:formula="of:=1+[.M29]" office:value-type="float" office:value="9">
            <text:p>9.00</text:p>
          </table:table-cell>
          <table:table-cell table:formula="of:=NAGAOKA([.M30])" office:value-type="float" office:value="0.218532323596543">
            <text:p>0.218532</text:p>
          </table:table-cell>
        </table:table-row>
        <table:table-row table:style-name="ro1">
          <table:table-cell table:formula="of:=0.01+[.A30]" office:value-type="float" office:value="0.25">
            <text:p>0.25</text:p>
          </table:table-cell>
          <table:table-cell table:formula="of:=NAGAOKA([.A31])" office:value-type="float" office:value="0.901649329977439">
            <text:p>0.901649</text:p>
          </table:table-cell>
          <table:table-cell/>
          <table:table-cell table:formula="of:=0.01+[.D30]" office:value-type="float" office:value="0.55">
            <text:p>0.55</text:p>
          </table:table-cell>
          <table:table-cell table:formula="of:=NAGAOKA([.D31])" office:value-type="float" office:value="0.803075152499644">
            <text:p>0.803075</text:p>
          </table:table-cell>
          <table:table-cell/>
          <table:table-cell table:formula="of:=0.01+[.G30]" office:value-type="float" office:value="0.85">
            <text:p>0.85</text:p>
          </table:table-cell>
          <table:table-cell table:formula="of:=NAGAOKA([.G31])" office:value-type="float" office:value="0.722820455374134">
            <text:p>0.722820</text:p>
          </table:table-cell>
          <table:table-cell/>
          <table:table-cell table:formula="of:=0.1+[.J30]" office:value-type="float" office:value="2.5">
            <text:p>2.50</text:p>
          </table:table-cell>
          <table:table-cell table:formula="of:=NAGAOKA([.J31])" office:value-type="float" office:value="0.471864779427081">
            <text:p>0.471865</text:p>
          </table:table-cell>
          <table:table-cell/>
          <table:table-cell table:formula="of:=1+[.M30]" office:value-type="float" office:value="10">
            <text:p>10.00</text:p>
          </table:table-cell>
          <table:table-cell table:formula="of:=NAGAOKA([.M31])" office:value-type="float" office:value="0.20332351752191">
            <text:p>0.203324</text:p>
          </table:table-cell>
        </table:table-row>
        <table:table-row table:style-name="ro1">
          <table:table-cell table:formula="of:=0.01+[.A31]" office:value-type="float" office:value="0.26">
            <text:p>0.26</text:p>
          </table:table-cell>
          <table:table-cell table:formula="of:=NAGAOKA([.A32])" office:value-type="float" office:value="0.898032635579911">
            <text:p>0.898033</text:p>
          </table:table-cell>
          <table:table-cell/>
          <table:table-cell table:formula="of:=0.01+[.D31]" office:value-type="float" office:value="0.56">
            <text:p>0.56</text:p>
          </table:table-cell>
          <table:table-cell table:formula="of:=NAGAOKA([.D32])" office:value-type="float" office:value="0.800124784960098">
            <text:p>0.800125</text:p>
          </table:table-cell>
          <table:table-cell/>
          <table:table-cell table:formula="of:=0.01+[.G31]" office:value-type="float" office:value="0.86">
            <text:p>0.86</text:p>
          </table:table-cell>
          <table:table-cell table:formula="of:=NAGAOKA([.G32])" office:value-type="float" office:value="0.720418126057834">
            <text:p>0.720418</text:p>
          </table:table-cell>
          <table:table-cell/>
          <table:table-cell table:formula="of:=0.1+[.J31]" office:value-type="float" office:value="2.6">
            <text:p>2.60</text:p>
          </table:table-cell>
          <table:table-cell table:formula="of:=NAGAOKA([.J32])" office:value-type="float" office:value="0.462572786054295">
            <text:p>0.462573</text:p>
          </table:table-cell>
          <table:table-cell/>
          <table:table-cell table:formula="of:=1+[.M31]" office:value-type="float" office:value="11">
            <text:p>11.00</text:p>
          </table:table-cell>
          <table:table-cell table:formula="of:=NAGAOKA([.M32])" office:value-type="float" office:value="0.190311917242329">
            <text:p>0.190312</text:p>
          </table:table-cell>
        </table:table-row>
        <table:table-row table:style-name="ro1">
          <table:table-cell table:formula="of:=0.01+[.A32]" office:value-type="float" office:value="0.27">
            <text:p>0.27</text:p>
          </table:table-cell>
          <table:table-cell table:formula="of:=NAGAOKA([.A33])" office:value-type="float" office:value="0.894439736900048">
            <text:p>0.894440</text:p>
          </table:table-cell>
          <table:table-cell/>
          <table:table-cell table:formula="of:=0.01+[.D32]" office:value-type="float" office:value="0.57">
            <text:p>0.57</text:p>
          </table:table-cell>
          <table:table-cell table:formula="of:=NAGAOKA([.D33])" office:value-type="float" office:value="0.797194685899397">
            <text:p>0.797195</text:p>
          </table:table-cell>
          <table:table-cell/>
          <table:table-cell table:formula="of:=0.01+[.G32]" office:value-type="float" office:value="0.87">
            <text:p>0.87</text:p>
          </table:table-cell>
          <table:table-cell table:formula="of:=NAGAOKA([.G33])" office:value-type="float" office:value="0.718031950365622">
            <text:p>0.718032</text:p>
          </table:table-cell>
          <table:table-cell/>
          <table:table-cell table:formula="of:=0.1+[.J32]" office:value-type="float" office:value="2.7">
            <text:p>2.70</text:p>
          </table:table-cell>
          <table:table-cell table:formula="of:=NAGAOKA([.J33])" office:value-type="float" office:value="0.453685512855577">
            <text:p>0.453686</text:p>
          </table:table-cell>
          <table:table-cell/>
          <table:table-cell table:formula="of:=1+[.M32]" office:value-type="float" office:value="12">
            <text:p>12.00</text:p>
          </table:table-cell>
          <table:table-cell table:formula="of:=NAGAOKA([.M33])" office:value-type="float" office:value="0.179037429132932">
            <text:p>0.179037</text:p>
          </table:table-cell>
        </table:table-row>
        <table:table-row table:style-name="ro1">
          <table:table-cell table:formula="of:=0.01+[.A33]" office:value-type="float" office:value="0.28">
            <text:p>0.28</text:p>
          </table:table-cell>
          <table:table-cell table:formula="of:=NAGAOKA([.A34])" office:value-type="float" office:value="0.890870544606567">
            <text:p>0.890871</text:p>
          </table:table-cell>
          <table:table-cell/>
          <table:table-cell table:formula="of:=0.01+[.D33]" office:value-type="float" office:value="0.58">
            <text:p>0.58</text:p>
          </table:table-cell>
          <table:table-cell table:formula="of:=NAGAOKA([.D34])" office:value-type="float" office:value="0.794284718821752">
            <text:p>0.794285</text:p>
          </table:table-cell>
          <table:table-cell/>
          <table:table-cell table:formula="of:=0.01+[.G33]" office:value-type="float" office:value="0.88">
            <text:p>0.88</text:p>
          </table:table-cell>
          <table:table-cell table:formula="of:=NAGAOKA([.G34])" office:value-type="float" office:value="0.715661796466083">
            <text:p>0.715662</text:p>
          </table:table-cell>
          <table:table-cell/>
          <table:table-cell table:formula="of:=0.1+[.J33]" office:value-type="float" office:value="2.8">
            <text:p>2.80</text:p>
          </table:table-cell>
          <table:table-cell table:formula="of:=NAGAOKA([.J34])" office:value-type="float" office:value="0.445176530849097">
            <text:p>0.445177</text:p>
          </table:table-cell>
          <table:table-cell/>
          <table:table-cell table:formula="of:=1+[.M33]" office:value-type="float" office:value="13">
            <text:p>13.00</text:p>
          </table:table-cell>
          <table:table-cell table:formula="of:=NAGAOKA([.M34])" office:value-type="float" office:value="0.169162084547825">
            <text:p>0.169162</text:p>
          </table:table-cell>
        </table:table-row>
        <table:table-row table:style-name="ro1">
          <table:table-cell table:formula="of:=0.01+[.A34]" office:value-type="float" office:value="0.29">
            <text:p>0.29</text:p>
          </table:table-cell>
          <table:table-cell table:formula="of:=NAGAOKA([.A35])" office:value-type="float" office:value="0.887324966728968">
            <text:p>0.887325</text:p>
          </table:table-cell>
          <table:table-cell/>
          <table:table-cell table:formula="of:=0.01+[.D34]" office:value-type="float" office:value="0.59">
            <text:p>0.59</text:p>
          </table:table-cell>
          <table:table-cell table:formula="of:=NAGAOKA([.D35])" office:value-type="float" office:value="0.791394746728942">
            <text:p>0.791395</text:p>
          </table:table-cell>
          <table:table-cell/>
          <table:table-cell table:formula="of:=0.01+[.G34]" office:value-type="float" office:value="0.89">
            <text:p>0.89</text:p>
          </table:table-cell>
          <table:table-cell table:formula="of:=NAGAOKA([.G35])" office:value-type="float" office:value="0.713307533180728">
            <text:p>0.713308</text:p>
          </table:table-cell>
          <table:table-cell/>
          <table:table-cell table:formula="of:=0.1+[.J34]" office:value-type="float" office:value="2.9">
            <text:p>2.90</text:p>
          </table:table-cell>
          <table:table-cell table:formula="of:=NAGAOKA([.J35])" office:value-type="float" office:value="0.437021633680758">
            <text:p>0.437022</text:p>
          </table:table-cell>
          <table:table-cell/>
          <table:table-cell table:formula="of:=1+[.M34]" office:value-type="float" office:value="14">
            <text:p>14.00</text:p>
          </table:table-cell>
          <table:table-cell table:formula="of:=NAGAOKA([.M35])" office:value-type="float" office:value="0.160431681954644">
            <text:p>0.160432</text:p>
          </table:table-cell>
        </table:table-row>
      </table:table>
      <table:table table:name="Optimum Shape" table:style-name="ta1" table:print="false">
        <table:table-column table:style-name="co5" table:default-cell-style-name="ce12"/>
        <table:table-column table:style-name="co6" table:default-cell-style-name="ce6"/>
        <table:table-column table:style-name="co6" table:default-cell-style-name="ce8"/>
        <table:table-column table:style-name="co6" table:number-columns-repeated="2" table:default-cell-style-name="Default"/>
        <table:table-column table:style-name="co6" table:default-cell-style-name="ce8"/>
        <table:table-column table:style-name="co6" table:default-cell-style-name="ce19"/>
        <table:table-column table:style-name="co6" table:default-cell-style-name="Default"/>
        <table:table-column table:style-name="co5" table:default-cell-style-name="ce21"/>
        <table:table-column table:style-name="co6" table:default-cell-style-name="ce19"/>
        <table:table-column table:style-name="co6" table:default-cell-style-name="ce23"/>
        <table:table-column table:style-name="co1" table:number-columns-repeated="1013" table:default-cell-style-name="Default"/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string">
            <text:p>Example to determine shape factor for maximum inductance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>
            <text:p>given a fixed length of wire with which to wind coil</text:p>
          </table:table-cell>
          <table:table-cell table:style-name="ce2" table:number-columns-repeated="1023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Wire Dia.</text:p>
          </table:table-cell>
          <table:table-cell table:style-name="ce13" office:value-type="float" office:value="0.41">
            <text:p>0.410</text:p>
          </table:table-cell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Pitch</text:p>
          </table:table-cell>
          <table:table-cell table:style-name="ce13" office:value-type="float" office:value="0.45">
            <text:p>0.450</text:p>
          </table:table-cell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1" office:value-type="string">
            <text:p>Wire Length</text:p>
          </table:table-cell>
          <table:table-cell table:style-name="ce14" office:value-type="float" office:value="415">
            <text:p>415.0</text:p>
          </table:table-cell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Radius Increment</text:p>
          </table:table-cell>
          <table:table-cell table:style-name="ce15" office:value-type="float" office:value="0.0005">
            <text:p>0.0005</text:p>
          </table:table-cell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ce4" table:number-columns-repeated="1012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ce8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/>
          <table:table-cell table:style-name="ce4" office:value-type="string">
            <text:p>Radius</text:p>
          </table:table-cell>
          <table:table-cell table:style-name="ce11" office:value-type="string">
            <text:p>N</text:p>
          </table:table-cell>
          <table:table-cell table:style-name="ce4" office:value-type="string">
            <text:p>Coil Length</text:p>
          </table:table-cell>
          <table:table-cell table:style-name="ce4" office:value-type="string">
            <text:p>Km</text:p>
          </table:table-cell>
          <table:table-cell table:style-name="ce11" office:value-type="string">
            <text:p>Ks</text:p>
          </table:table-cell>
          <table:table-cell table:style-name="ce4" office:value-type="string">
            <text:p>Ls</text:p>
          </table:table-cell>
          <table:table-cell table:style-name="ce4" office:value-type="string">
            <text:p>∆L</text:p>
          </table:table-cell>
          <table:table-cell table:style-name="ce11" office:value-type="string">
            <text:p>L</text:p>
          </table:table-cell>
          <table:table-cell table:style-name="ce4" office:value-type="string">
            <text:p>Shape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4" office:value-type="string">
            <text:p>Initial Radius</text:p>
          </table:table-cell>
          <table:table-cell table:style-name="ce15" office:value-type="float" office:value="6.05">
            <text:p>6.0500</text:p>
          </table:table-cell>
          <table:table-cell table:formula="of:=[.B$7]/(2*[.B12]*PI())*([.B12]/SQRT([.B12]^2+([.$B$6]/2/PI())^2))" office:value-type="float" office:value="10.9164750207662">
            <text:p>10.916475</text:p>
          </table:table-cell>
          <table:table-cell table:formula="of:=[.B$6]*[.C12]" office:value-type="float" office:value="4.91241375934477">
            <text:p>4.91</text:p>
          </table:table-cell>
          <table:table-cell table:formula="of:=ROSAKM([.C12])" office:value-type="float" office:value="0.271070610933943">
            <text:p>0.27</text:p>
          </table:table-cell>
          <table:table-cell table:formula="of:=ROSAKS([.B$6]/[.B$5])" office:value-type="float" office:value="0.463762396374043">
            <text:p>0.463762</text:p>
          </table:table-cell>
          <table:table-cell table:formula="of:=0.004*(PI()*[.C12]*[.B12])^2/[.D12]*NAGAOKA(2*[.B12]/[.D12])" office:value-type="float" office:value="16.6646685892766">
            <text:p>16.66467</text:p>
          </table:table-cell>
          <table:table-cell table:formula="of:=0.004*PI()*[.B12]*[.C12]*([.E12]+[.F12])" office:value-type="float" office:value="0.609868664810319">
            <text:p>0.61</text:p>
          </table:table-cell>
          <table:table-cell table:formula="of:=[.G12]-[.H12]" office:value-type="float" office:value="16.0547999244663">
            <text:p>16.0547999245</text:p>
          </table:table-cell>
          <table:table-cell table:formula="of:=2*[.B12]/[.D12]" office:value-type="float" office:value="2.46314756711656">
            <text:p>2.46315</text:p>
          </table:table-cell>
          <table:table-cell table:style-name="Default"/>
          <table:table-cell table:number-columns-repeated="1013"/>
        </table:table-row>
        <table:table-row table:style-name="ro1">
          <table:table-cell table:formula="of:=IF(AND([.I13]&gt;[.I12] ; [.I13]&gt;[.I14]);&quot;&gt;&gt;&gt;&gt;&quot;;&quot;&quot;)">
            <text:p/>
          </table:table-cell>
          <table:table-cell table:formula="of:=[.B12]+[.$B$8]" office:value-type="float" office:value="6.0505">
            <text:p>6.0505</text:p>
          </table:table-cell>
          <table:table-cell table:formula="of:=[.B$7]/(2*[.B13]*PI())*([.B13]/SQRT([.B13]^2+([.$B$6]/2/PI())^2))" office:value-type="float" office:value="10.9155730336893">
            <text:p>10.915573</text:p>
          </table:table-cell>
          <table:table-cell table:formula="of:=[.B$6]*[.C13]" office:value-type="float" office:value="4.91200786516021">
            <text:p>4.91</text:p>
          </table:table-cell>
          <table:table-cell table:formula="of:=ROSAKM([.C13])" office:value-type="float" office:value="0.271066351105805">
            <text:p>0.27</text:p>
          </table:table-cell>
          <table:table-cell table:formula="of:=ROSAKS([.B$6]/[.B$5])" office:value-type="float" office:value="0.463762396374043">
            <text:p>0.463762</text:p>
          </table:table-cell>
          <table:table-cell table:formula="of:=0.004*(PI()*[.C13]*[.B13])^2/[.D13]*NAGAOKA(2*[.B13]/[.D13])" office:value-type="float" office:value="16.6646666440171">
            <text:p>16.66467</text:p>
          </table:table-cell>
          <table:table-cell table:formula="of:=0.004*PI()*[.B13]*[.C13]*([.E13]+[.F13])" office:value-type="float" office:value="0.609865136462036">
            <text:p>0.61</text:p>
          </table:table-cell>
          <table:table-cell table:formula="of:=[.G13]-[.H13]" office:value-type="float" office:value="16.0548015075551">
            <text:p>16.0548015076</text:p>
          </table:table-cell>
          <table:table-cell table:formula="of:=2*[.B13]/[.D13]" office:value-type="float" office:value="2.46355468724505">
            <text:p>2.46355</text:p>
          </table:table-cell>
          <table:table-cell table:formula="of:=IF(AND([.I13]&gt;[.I12] ; [.I13]&gt;[.I14]);&quot;&lt;&lt;&lt;&lt;&quot;;&quot;&quot;)">
            <text:p/>
          </table:table-cell>
          <table:table-cell table:number-columns-repeated="1013"/>
        </table:table-row>
        <table:table-row table:style-name="ro1">
          <table:table-cell table:formula="of:=IF(AND([.I14]&gt;[.I13] ; [.I14]&gt;[.I15]);&quot;&gt;&gt;&gt;&gt;&quot;;&quot;&quot;)">
            <text:p/>
          </table:table-cell>
          <table:table-cell table:formula="of:=[.B13]+[.$B$8]" office:value-type="float" office:value="6.051">
            <text:p>6.0510</text:p>
          </table:table-cell>
          <table:table-cell table:formula="of:=[.B$7]/(2*[.B14]*PI())*([.B14]/SQRT([.B14]^2+([.$B$6]/2/PI())^2))" office:value-type="float" office:value="10.9146711956453">
            <text:p>10.914671</text:p>
          </table:table-cell>
          <table:table-cell table:formula="of:=[.B$6]*[.C14]" office:value-type="float" office:value="4.9116020380404">
            <text:p>4.91</text:p>
          </table:table-cell>
          <table:table-cell table:formula="of:=ROSAKM([.C14])" office:value-type="float" office:value="0.271062091381598">
            <text:p>0.27</text:p>
          </table:table-cell>
          <table:table-cell table:formula="of:=ROSAKS([.B$6]/[.B$5])" office:value-type="float" office:value="0.463762396374043">
            <text:p>0.463762</text:p>
          </table:table-cell>
          <table:table-cell table:formula="of:=0.004*(PI()*[.C14]*[.B14])^2/[.D14]*NAGAOKA(2*[.B14]/[.D14])" office:value-type="float" office:value="16.6646646151103">
            <text:p>16.66466</text:p>
          </table:table-cell>
          <table:table-cell table:formula="of:=0.004*PI()*[.B14]*[.C14]*([.E14]+[.F14])" office:value-type="float" office:value="0.609861608198178">
            <text:p>0.61</text:p>
          </table:table-cell>
          <table:table-cell table:formula="of:=[.G14]-[.H14]" office:value-type="float" office:value="16.0548030069121">
            <text:p>16.0548030069</text:p>
          </table:table-cell>
          <table:table-cell table:formula="of:=2*[.B14]/[.D14]" office:value-type="float" office:value="2.46396184101845">
            <text:p>2.46396</text:p>
          </table:table-cell>
          <table:table-cell table:formula="of:=IF(AND([.I14]&gt;[.I13] ; [.I14]&gt;[.I15]);&quot;&lt;&lt;&lt;&lt;&quot;;&quot;&quot;)">
            <text:p/>
          </table:table-cell>
          <table:table-cell table:number-columns-repeated="1013"/>
        </table:table-row>
        <table:table-row table:style-name="ro1">
          <table:table-cell table:formula="of:=IF(AND([.I15]&gt;[.I14] ; [.I15]&gt;[.I16]);&quot;&gt;&gt;&gt;&gt;&quot;;&quot;&quot;)">
            <text:p/>
          </table:table-cell>
          <table:table-cell table:formula="of:=[.B14]+[.$B$8]" office:value-type="float" office:value="6.0515">
            <text:p>6.0515</text:p>
          </table:table-cell>
          <table:table-cell table:formula="of:=[.B$7]/(2*[.B15]*PI())*([.B15]/SQRT([.B15]^2+([.$B$6]/2/PI())^2))" office:value-type="float" office:value="10.9137695065972">
            <text:p>10.913770</text:p>
          </table:table-cell>
          <table:table-cell table:formula="of:=[.B$6]*[.C15]" office:value-type="float" office:value="4.91119627796875">
            <text:p>4.91</text:p>
          </table:table-cell>
          <table:table-cell table:formula="of:=ROSAKM([.C15])" office:value-type="float" office:value="0.271057831761313">
            <text:p>0.27</text:p>
          </table:table-cell>
          <table:table-cell table:formula="of:=ROSAKS([.B$6]/[.B$5])" office:value-type="float" office:value="0.463762396374043">
            <text:p>0.463762</text:p>
          </table:table-cell>
          <table:table-cell table:formula="of:=0.004*(PI()*[.C15]*[.B15])^2/[.D15]*NAGAOKA(2*[.B15]/[.D15])" office:value-type="float" office:value="16.6646625025821">
            <text:p>16.66466</text:p>
          </table:table-cell>
          <table:table-cell table:formula="of:=0.004*PI()*[.B15]*[.C15]*([.E15]+[.F15])" office:value-type="float" office:value="0.609858080018739">
            <text:p>0.61</text:p>
          </table:table-cell>
          <table:table-cell table:formula="of:=[.G15]-[.H15]" office:value-type="float" office:value="16.0548044225634">
            <text:p>16.0548044226</text:p>
          </table:table-cell>
          <table:table-cell table:formula="of:=2*[.B15]/[.D15]" office:value-type="float" office:value="2.46436902843674">
            <text:p>2.46437</text:p>
          </table:table-cell>
          <table:table-cell table:formula="of:=IF(AND([.I15]&gt;[.I14] ; [.I15]&gt;[.I16]);&quot;&lt;&lt;&lt;&lt;&quot;;&quot;&quot;)">
            <text:p/>
          </table:table-cell>
          <table:table-cell table:number-columns-repeated="1013"/>
        </table:table-row>
        <table:table-row table:style-name="ro1">
          <table:table-cell table:formula="of:=IF(AND([.I16]&gt;[.I15] ; [.I16]&gt;[.I17]);&quot;&gt;&gt;&gt;&gt;&quot;;&quot;&quot;)">
            <text:p/>
          </table:table-cell>
          <table:table-cell table:formula="of:=[.B15]+[.$B$8]" office:value-type="float" office:value="6.052">
            <text:p>6.0520</text:p>
          </table:table-cell>
          <table:table-cell table:formula="of:=[.B$7]/(2*[.B16]*PI())*([.B16]/SQRT([.B16]^2+([.$B$6]/2/PI())^2))" office:value-type="float" office:value="10.9128679665081">
            <text:p>10.912868</text:p>
          </table:table-cell>
          <table:table-cell table:formula="of:=[.B$6]*[.C16]" office:value-type="float" office:value="4.91079058492863">
            <text:p>4.91</text:p>
          </table:table-cell>
          <table:table-cell table:formula="of:=ROSAKM([.C16])" office:value-type="float" office:value="0.271053572244941">
            <text:p>0.27</text:p>
          </table:table-cell>
          <table:table-cell table:formula="of:=ROSAKS([.B$6]/[.B$5])" office:value-type="float" office:value="0.463762396374043">
            <text:p>0.463762</text:p>
          </table:table-cell>
          <table:table-cell table:formula="of:=0.004*(PI()*[.C16]*[.B16])^2/[.D16]*NAGAOKA(2*[.B16]/[.D16])" office:value-type="float" office:value="16.6646603064587">
            <text:p>16.66466</text:p>
          </table:table-cell>
          <table:table-cell table:formula="of:=0.004*PI()*[.B16]*[.C16]*([.E16]+[.F16])" office:value-type="float" office:value="0.60985455192371">
            <text:p>0.61</text:p>
          </table:table-cell>
          <table:table-cell table:formula="of:=[.G16]-[.H16]" office:value-type="float" office:value="16.054805754535">
            <text:p>16.0548057545</text:p>
          </table:table-cell>
          <table:table-cell table:formula="of:=2*[.B16]/[.D16]" office:value-type="float" office:value="2.46477624949994">
            <text:p>2.46478</text:p>
          </table:table-cell>
          <table:table-cell table:formula="of:=IF(AND([.I16]&gt;[.I15] ; [.I16]&gt;[.I17]);&quot;&lt;&lt;&lt;&lt;&quot;;&quot;&quot;)">
            <text:p/>
          </table:table-cell>
          <table:table-cell table:number-columns-repeated="1013"/>
        </table:table-row>
        <table:table-row table:style-name="ro1">
          <table:table-cell table:formula="of:=IF(AND([.I17]&gt;[.I16] ; [.I17]&gt;[.I18]);&quot;&gt;&gt;&gt;&gt;&quot;;&quot;&quot;)">
            <text:p/>
          </table:table-cell>
          <table:table-cell table:formula="of:=[.B16]+[.$B$8]" office:value-type="float" office:value="6.0525">
            <text:p>6.0525</text:p>
          </table:table-cell>
          <table:table-cell table:formula="of:=[.B$7]/(2*[.B17]*PI())*([.B17]/SQRT([.B17]^2+([.$B$6]/2/PI())^2))" office:value-type="float" office:value="10.911966575341">
            <text:p>10.911967</text:p>
          </table:table-cell>
          <table:table-cell table:formula="of:=[.B$6]*[.C17]" office:value-type="float" office:value="4.91038495890343">
            <text:p>4.91</text:p>
          </table:table-cell>
          <table:table-cell table:formula="of:=ROSAKM([.C17])" office:value-type="float" office:value="0.271049312832475">
            <text:p>0.27</text:p>
          </table:table-cell>
          <table:table-cell table:formula="of:=ROSAKS([.B$6]/[.B$5])" office:value-type="float" office:value="0.463762396374043">
            <text:p>0.463762</text:p>
          </table:table-cell>
          <table:table-cell table:formula="of:=0.004*(PI()*[.C17]*[.B17])^2/[.D17]*NAGAOKA(2*[.B17]/[.D17])" office:value-type="float" office:value="16.6646580267659">
            <text:p>16.66466</text:p>
          </table:table-cell>
          <table:table-cell table:formula="of:=0.004*PI()*[.B17]*[.C17]*([.E17]+[.F17])" office:value-type="float" office:value="0.609851023913087">
            <text:p>0.61</text:p>
          </table:table-cell>
          <table:table-cell table:formula="of:=[.G17]-[.H17]" office:value-type="float" office:value="16.0548070028528">
            <text:p>16.0548070029</text:p>
          </table:table-cell>
          <table:table-cell table:formula="of:=2*[.B17]/[.D17]" office:value-type="float" office:value="2.46518350420804">
            <text:p>2.46518</text:p>
          </table:table-cell>
          <table:table-cell table:formula="of:=IF(AND([.I17]&gt;[.I16] ; [.I17]&gt;[.I18]);&quot;&lt;&lt;&lt;&lt;&quot;;&quot;&quot;)">
            <text:p/>
          </table:table-cell>
          <table:table-cell table:number-columns-repeated="1013"/>
        </table:table-row>
        <table:table-row table:style-name="ro1">
          <table:table-cell table:formula="of:=IF(AND([.I18]&gt;[.I17] ; [.I18]&gt;[.I19]);&quot;&gt;&gt;&gt;&gt;&quot;;&quot;&quot;)">
            <text:p/>
          </table:table-cell>
          <table:table-cell table:formula="of:=[.B17]+[.$B$8]" office:value-type="float" office:value="6.053">
            <text:p>6.0530</text:p>
          </table:table-cell>
          <table:table-cell table:formula="of:=[.B$7]/(2*[.B18]*PI())*([.B18]/SQRT([.B18]^2+([.$B$6]/2/PI())^2))" office:value-type="float" office:value="10.911065333059">
            <text:p>10.911065</text:p>
          </table:table-cell>
          <table:table-cell table:formula="of:=[.B$6]*[.C18]" office:value-type="float" office:value="4.90997939987656">
            <text:p>4.91</text:p>
          </table:table-cell>
          <table:table-cell table:formula="of:=ROSAKM([.C18])" office:value-type="float" office:value="0.271045053523905">
            <text:p>0.27</text:p>
          </table:table-cell>
          <table:table-cell table:formula="of:=ROSAKS([.B$6]/[.B$5])" office:value-type="float" office:value="0.463762396374043">
            <text:p>0.463762</text:p>
          </table:table-cell>
          <table:table-cell table:formula="of:=0.004*(PI()*[.C18]*[.B18])^2/[.D18]*NAGAOKA(2*[.B18]/[.D18])" office:value-type="float" office:value="16.6646556635297">
            <text:p>16.66466</text:p>
          </table:table-cell>
          <table:table-cell table:formula="of:=0.004*PI()*[.B18]*[.C18]*([.E18]+[.F18])" office:value-type="float" office:value="0.609847495986861">
            <text:p>0.61</text:p>
          </table:table-cell>
          <table:table-cell table:formula="of:=[.G18]-[.H18]" office:value-type="float" office:value="16.0548081675428">
            <text:p>16.0548081675</text:p>
          </table:table-cell>
          <table:table-cell table:formula="of:=2*[.B18]/[.D18]" office:value-type="float" office:value="2.46559079256103">
            <text:p>2.46559</text:p>
          </table:table-cell>
          <table:table-cell table:formula="of:=IF(AND([.I18]&gt;[.I17] ; [.I18]&gt;[.I19]);&quot;&lt;&lt;&lt;&lt;&quot;;&quot;&quot;)">
            <text:p/>
          </table:table-cell>
          <table:table-cell table:number-columns-repeated="1013"/>
        </table:table-row>
        <table:table-row table:style-name="ro1">
          <table:table-cell table:formula="of:=IF(AND([.I19]&gt;[.I18] ; [.I19]&gt;[.I20]);&quot;&gt;&gt;&gt;&gt;&quot;;&quot;&quot;)">
            <text:p/>
          </table:table-cell>
          <table:table-cell table:formula="of:=[.B18]+[.$B$8]" office:value-type="float" office:value="6.0535">
            <text:p>6.0535</text:p>
          </table:table-cell>
          <table:table-cell table:formula="of:=[.B$7]/(2*[.B19]*PI())*([.B19]/SQRT([.B19]^2+([.$B$6]/2/PI())^2))" office:value-type="float" office:value="10.9101642396254">
            <text:p>10.910164</text:p>
          </table:table-cell>
          <table:table-cell table:formula="of:=[.B$6]*[.C19]" office:value-type="float" office:value="4.90957390783141">
            <text:p>4.91</text:p>
          </table:table-cell>
          <table:table-cell table:formula="of:=ROSAKM([.C19])" office:value-type="float" office:value="0.271040794319222">
            <text:p>0.27</text:p>
          </table:table-cell>
          <table:table-cell table:formula="of:=ROSAKS([.B$6]/[.B$5])" office:value-type="float" office:value="0.463762396374043">
            <text:p>0.463762</text:p>
          </table:table-cell>
          <table:table-cell table:formula="of:=0.004*(PI()*[.C19]*[.B19])^2/[.D19]*NAGAOKA(2*[.B19]/[.D19])" office:value-type="float" office:value="16.6646532167761">
            <text:p>16.66465</text:p>
          </table:table-cell>
          <table:table-cell table:formula="of:=0.004*PI()*[.B19]*[.C19]*([.E19]+[.F19])" office:value-type="float" office:value="0.609843968145028">
            <text:p>0.61</text:p>
          </table:table-cell>
          <table:table-cell table:formula="of:=[.G19]-[.H19]" office:value-type="float" office:value="16.054809248631">
            <text:p>16.0548092486</text:p>
          </table:table-cell>
          <table:table-cell table:formula="of:=2*[.B19]/[.D19]" office:value-type="float" office:value="2.46599811455893">
            <text:p>2.46600</text:p>
          </table:table-cell>
          <table:table-cell table:formula="of:=IF(AND([.I19]&gt;[.I18] ; [.I19]&gt;[.I20]);&quot;&lt;&lt;&lt;&lt;&quot;;&quot;&quot;)">
            <text:p/>
          </table:table-cell>
          <table:table-cell table:number-columns-repeated="1013"/>
        </table:table-row>
        <table:table-row table:style-name="ro1">
          <table:table-cell table:formula="of:=IF(AND([.I20]&gt;[.I19] ; [.I20]&gt;[.I21]);&quot;&gt;&gt;&gt;&gt;&quot;;&quot;&quot;)">
            <text:p/>
          </table:table-cell>
          <table:table-cell table:formula="of:=[.B19]+[.$B$8]" office:value-type="float" office:value="6.054">
            <text:p>6.0540</text:p>
          </table:table-cell>
          <table:table-cell table:formula="of:=[.B$7]/(2*[.B20]*PI())*([.B20]/SQRT([.B20]^2+([.$B$6]/2/PI())^2))" office:value-type="float" office:value="10.9092632950031">
            <text:p>10.909263</text:p>
          </table:table-cell>
          <table:table-cell table:formula="of:=[.B$6]*[.C20]" office:value-type="float" office:value="4.9091684827514">
            <text:p>4.91</text:p>
          </table:table-cell>
          <table:table-cell table:formula="of:=ROSAKM([.C20])" office:value-type="float" office:value="0.271036535218419">
            <text:p>0.27</text:p>
          </table:table-cell>
          <table:table-cell table:formula="of:=ROSAKS([.B$6]/[.B$5])" office:value-type="float" office:value="0.463762396374043">
            <text:p>0.463762</text:p>
          </table:table-cell>
          <table:table-cell table:formula="of:=0.004*(PI()*[.C20]*[.B20])^2/[.D20]*NAGAOKA(2*[.B20]/[.D20])" office:value-type="float" office:value="16.664650686531">
            <text:p>16.66465</text:p>
          </table:table-cell>
          <table:table-cell table:formula="of:=0.004*PI()*[.B20]*[.C20]*([.E20]+[.F20])" office:value-type="float" office:value="0.60984044038758">
            <text:p>0.61</text:p>
          </table:table-cell>
          <table:table-cell table:formula="of:=[.G20]-[.H20]" office:value-type="float" office:value="16.0548102461434">
            <text:p>16.0548102461</text:p>
          </table:table-cell>
          <table:table-cell table:formula="of:=2*[.B20]/[.D20]" office:value-type="float" office:value="2.46640547020173">
            <text:p>2.46641</text:p>
          </table:table-cell>
          <table:table-cell table:formula="of:=IF(AND([.I20]&gt;[.I19] ; [.I20]&gt;[.I21]);&quot;&lt;&lt;&lt;&lt;&quot;;&quot;&quot;)">
            <text:p/>
          </table:table-cell>
          <table:table-cell table:number-columns-repeated="1013"/>
        </table:table-row>
        <table:table-row table:style-name="ro1">
          <table:table-cell table:formula="of:=IF(AND([.I21]&gt;[.I20] ; [.I21]&gt;[.I22]);&quot;&gt;&gt;&gt;&gt;&quot;;&quot;&quot;)">
            <text:p/>
          </table:table-cell>
          <table:table-cell table:formula="of:=[.B20]+[.$B$8]" office:value-type="float" office:value="6.0545">
            <text:p>6.0545</text:p>
          </table:table-cell>
          <table:table-cell table:formula="of:=[.B$7]/(2*[.B21]*PI())*([.B21]/SQRT([.B21]^2+([.$B$6]/2/PI())^2))" office:value-type="float" office:value="10.9083624991554">
            <text:p>10.908362</text:p>
          </table:table-cell>
          <table:table-cell table:formula="of:=[.B$6]*[.C21]" office:value-type="float" office:value="4.90876312461994">
            <text:p>4.91</text:p>
          </table:table-cell>
          <table:table-cell table:formula="of:=ROSAKM([.C21])" office:value-type="float" office:value="0.271032276221486">
            <text:p>0.27</text:p>
          </table:table-cell>
          <table:table-cell table:formula="of:=ROSAKS([.B$6]/[.B$5])" office:value-type="float" office:value="0.463762396374043">
            <text:p>0.463762</text:p>
          </table:table-cell>
          <table:table-cell table:formula="of:=0.004*(PI()*[.C21]*[.B21])^2/[.D21]*NAGAOKA(2*[.B21]/[.D21])" office:value-type="float" office:value="16.6646480728204">
            <text:p>16.66465</text:p>
          </table:table-cell>
          <table:table-cell table:formula="of:=0.004*PI()*[.B21]*[.C21]*([.E21]+[.F21])" office:value-type="float" office:value="0.609836912714511">
            <text:p>0.61</text:p>
          </table:table-cell>
          <table:table-cell table:formula="of:=[.G21]-[.H21]" office:value-type="float" office:value="16.0548111601059">
            <text:p>16.0548111601</text:p>
          </table:table-cell>
          <table:table-cell table:formula="of:=2*[.B21]/[.D21]" office:value-type="float" office:value="2.46681285948943">
            <text:p>2.46681</text:p>
          </table:table-cell>
          <table:table-cell table:formula="of:=IF(AND([.I21]&gt;[.I20] ; [.I21]&gt;[.I22]);&quot;&lt;&lt;&lt;&lt;&quot;;&quot;&quot;)">
            <text:p/>
          </table:table-cell>
          <table:table-cell table:number-columns-repeated="1013"/>
        </table:table-row>
        <table:table-row table:style-name="ro1">
          <table:table-cell table:formula="of:=IF(AND([.I22]&gt;[.I21] ; [.I22]&gt;[.I23]);&quot;&gt;&gt;&gt;&gt;&quot;;&quot;&quot;)">
            <text:p/>
          </table:table-cell>
          <table:table-cell table:formula="of:=[.B21]+[.$B$8]" office:value-type="float" office:value="6.055">
            <text:p>6.0550</text:p>
          </table:table-cell>
          <table:table-cell table:formula="of:=[.B$7]/(2*[.B22]*PI())*([.B22]/SQRT([.B22]^2+([.$B$6]/2/PI())^2))" office:value-type="float" office:value="10.9074618520454">
            <text:p>10.907462</text:p>
          </table:table-cell>
          <table:table-cell table:formula="of:=[.B$6]*[.C22]" office:value-type="float" office:value="4.90835783342044">
            <text:p>4.91</text:p>
          </table:table-cell>
          <table:table-cell table:formula="of:=ROSAKM([.C22])" office:value-type="float" office:value="0.271028017328416">
            <text:p>0.27</text:p>
          </table:table-cell>
          <table:table-cell table:formula="of:=ROSAKS([.B$6]/[.B$5])" office:value-type="float" office:value="0.463762396374043">
            <text:p>0.463762</text:p>
          </table:table-cell>
          <table:table-cell table:formula="of:=0.004*(PI()*[.C22]*[.B22])^2/[.D22]*NAGAOKA(2*[.B22]/[.D22])" office:value-type="float" office:value="16.6646453756702">
            <text:p>16.66465</text:p>
          </table:table-cell>
          <table:table-cell table:formula="of:=0.004*PI()*[.B22]*[.C22]*([.E22]+[.F22])" office:value-type="float" office:value="0.609833385125814">
            <text:p>0.61</text:p>
          </table:table-cell>
          <table:table-cell table:formula="of:=[.G22]-[.H22]" office:value-type="float" office:value="16.0548119905444">
            <text:p>16.0548119905</text:p>
          </table:table-cell>
          <table:table-cell table:formula="of:=2*[.B22]/[.D22]" office:value-type="float" office:value="2.46722028242204">
            <text:p>2.46722</text:p>
          </table:table-cell>
          <table:table-cell table:formula="of:=IF(AND([.I22]&gt;[.I21] ; [.I22]&gt;[.I23]);&quot;&lt;&lt;&lt;&lt;&quot;;&quot;&quot;)">
            <text:p/>
          </table:table-cell>
          <table:table-cell table:number-columns-repeated="1013"/>
        </table:table-row>
        <table:table-row table:style-name="ro1">
          <table:table-cell table:formula="of:=IF(AND([.I23]&gt;[.I22] ; [.I23]&gt;[.I24]);&quot;&gt;&gt;&gt;&gt;&quot;;&quot;&quot;)">
            <text:p/>
          </table:table-cell>
          <table:table-cell table:formula="of:=[.B22]+[.$B$8]" office:value-type="float" office:value="6.0555">
            <text:p>6.0555</text:p>
          </table:table-cell>
          <table:table-cell table:formula="of:=[.B$7]/(2*[.B23]*PI())*([.B23]/SQRT([.B23]^2+([.$B$6]/2/PI())^2))" office:value-type="float" office:value="10.9065613536363">
            <text:p>10.906561</text:p>
          </table:table-cell>
          <table:table-cell table:formula="of:=[.B$6]*[.C23]" office:value-type="float" office:value="4.90795260913634">
            <text:p>4.91</text:p>
          </table:table-cell>
          <table:table-cell table:formula="of:=ROSAKM([.C23])" office:value-type="float" office:value="0.271023758539198">
            <text:p>0.27</text:p>
          </table:table-cell>
          <table:table-cell table:formula="of:=ROSAKS([.B$6]/[.B$5])" office:value-type="float" office:value="0.463762396374043">
            <text:p>0.463762</text:p>
          </table:table-cell>
          <table:table-cell table:formula="of:=0.004*(PI()*[.C23]*[.B23])^2/[.D23]*NAGAOKA(2*[.B23]/[.D23])" office:value-type="float" office:value="16.6646425951063">
            <text:p>16.66464</text:p>
          </table:table-cell>
          <table:table-cell table:formula="of:=0.004*PI()*[.B23]*[.C23]*([.E23]+[.F23])" office:value-type="float" office:value="0.609829857621482">
            <text:p>0.61</text:p>
          </table:table-cell>
          <table:table-cell table:formula="of:=[.G23]-[.H23]" office:value-type="float" office:value="16.0548127374848">
            <text:p>16.0548127375</text:p>
          </table:table-cell>
          <table:table-cell table:formula="of:=2*[.B23]/[.D23]" office:value-type="float" office:value="2.46762773899954">
            <text:p>2.46763</text:p>
          </table:table-cell>
          <table:table-cell table:formula="of:=IF(AND([.I23]&gt;[.I22] ; [.I23]&gt;[.I24]);&quot;&lt;&lt;&lt;&lt;&quot;;&quot;&quot;)">
            <text:p/>
          </table:table-cell>
          <table:table-cell table:number-columns-repeated="1013"/>
        </table:table-row>
        <table:table-row table:style-name="ro1">
          <table:table-cell table:formula="of:=IF(AND([.I24]&gt;[.I23] ; [.I24]&gt;[.I25]);&quot;&gt;&gt;&gt;&gt;&quot;;&quot;&quot;)">
            <text:p/>
          </table:table-cell>
          <table:table-cell table:formula="of:=[.B23]+[.$B$8]" office:value-type="float" office:value="6.056">
            <text:p>6.0560</text:p>
          </table:table-cell>
          <table:table-cell table:formula="of:=[.B$7]/(2*[.B24]*PI())*([.B24]/SQRT([.B24]^2+([.$B$6]/2/PI())^2))" office:value-type="float" office:value="10.9056610038912">
            <text:p>10.905661</text:p>
          </table:table-cell>
          <table:table-cell table:formula="of:=[.B$6]*[.C24]" office:value-type="float" office:value="4.90754745175106">
            <text:p>4.91</text:p>
          </table:table-cell>
          <table:table-cell table:formula="of:=ROSAKM([.C24])" office:value-type="float" office:value="0.271019499853825">
            <text:p>0.27</text:p>
          </table:table-cell>
          <table:table-cell table:formula="of:=ROSAKS([.B$6]/[.B$5])" office:value-type="float" office:value="0.463762396374043">
            <text:p>0.463762</text:p>
          </table:table-cell>
          <table:table-cell table:formula="of:=0.004*(PI()*[.C24]*[.B24])^2/[.D24]*NAGAOKA(2*[.B24]/[.D24])" office:value-type="float" office:value="16.6646397311547">
            <text:p>16.66464</text:p>
          </table:table-cell>
          <table:table-cell table:formula="of:=0.004*PI()*[.B24]*[.C24]*([.E24]+[.F24])" office:value-type="float" office:value="0.60982633020151">
            <text:p>0.61</text:p>
          </table:table-cell>
          <table:table-cell table:formula="of:=[.G24]-[.H24]" office:value-type="float" office:value="16.0548134009532">
            <text:p>16.0548134010</text:p>
          </table:table-cell>
          <table:table-cell table:formula="of:=2*[.B24]/[.D24]" office:value-type="float" office:value="2.46803522922194">
            <text:p>2.46804</text:p>
          </table:table-cell>
          <table:table-cell table:formula="of:=IF(AND([.I24]&gt;[.I23] ; [.I24]&gt;[.I25]);&quot;&lt;&lt;&lt;&lt;&quot;;&quot;&quot;)">
            <text:p/>
          </table:table-cell>
          <table:table-cell table:number-columns-repeated="1013"/>
        </table:table-row>
        <table:table-row table:style-name="ro1">
          <table:table-cell table:formula="of:=IF(AND([.I25]&gt;[.I24] ; [.I25]&gt;[.I26]);&quot;&gt;&gt;&gt;&gt;&quot;;&quot;&quot;)">
            <text:p/>
          </table:table-cell>
          <table:table-cell table:formula="of:=[.B24]+[.$B$8]" office:value-type="float" office:value="6.0565">
            <text:p>6.0565</text:p>
          </table:table-cell>
          <table:table-cell table:formula="of:=[.B$7]/(2*[.B25]*PI())*([.B25]/SQRT([.B25]^2+([.$B$6]/2/PI())^2))" office:value-type="float" office:value="10.9047608027734">
            <text:p>10.904761</text:p>
          </table:table-cell>
          <table:table-cell table:formula="of:=[.B$6]*[.C25]" office:value-type="float" office:value="4.90714236124804">
            <text:p>4.91</text:p>
          </table:table-cell>
          <table:table-cell table:formula="of:=ROSAKM([.C25])" office:value-type="float" office:value="0.271015241272289">
            <text:p>0.27</text:p>
          </table:table-cell>
          <table:table-cell table:formula="of:=ROSAKS([.B$6]/[.B$5])" office:value-type="float" office:value="0.463762396374043">
            <text:p>0.463762</text:p>
          </table:table-cell>
          <table:table-cell table:formula="of:=0.004*(PI()*[.C25]*[.B25])^2/[.D25]*NAGAOKA(2*[.B25]/[.D25])" office:value-type="float" office:value="16.6646367838413">
            <text:p>16.66464</text:p>
          </table:table-cell>
          <table:table-cell table:formula="of:=0.004*PI()*[.B25]*[.C25]*([.E25]+[.F25])" office:value-type="float" office:value="0.609822802865891">
            <text:p>0.61</text:p>
          </table:table-cell>
          <table:table-cell table:formula="of:=[.G25]-[.H25]" office:value-type="float" office:value="16.0548139809754">
            <text:p>16.0548139810</text:p>
          </table:table-cell>
          <table:table-cell table:formula="of:=2*[.B25]/[.D25]" office:value-type="float" office:value="2.46844275308925">
            <text:p>2.46844</text:p>
          </table:table-cell>
          <table:table-cell table:formula="of:=IF(AND([.I25]&gt;[.I24] ; [.I25]&gt;[.I26]);&quot;&lt;&lt;&lt;&lt;&quot;;&quot;&quot;)">
            <text:p/>
          </table:table-cell>
          <table:table-cell table:number-columns-repeated="1013"/>
        </table:table-row>
        <table:table-row table:style-name="ro1">
          <table:table-cell table:formula="of:=IF(AND([.I26]&gt;[.I25] ; [.I26]&gt;[.I27]);&quot;&gt;&gt;&gt;&gt;&quot;;&quot;&quot;)">
            <text:p/>
          </table:table-cell>
          <table:table-cell table:formula="of:=[.B25]+[.$B$8]" office:value-type="float" office:value="6.057">
            <text:p>6.0570</text:p>
          </table:table-cell>
          <table:table-cell table:formula="of:=[.B$7]/(2*[.B26]*PI())*([.B26]/SQRT([.B26]^2+([.$B$6]/2/PI())^2))" office:value-type="float" office:value="10.9038607502461">
            <text:p>10.903861</text:p>
          </table:table-cell>
          <table:table-cell table:formula="of:=[.B$6]*[.C26]" office:value-type="float" office:value="4.90673733761073">
            <text:p>4.91</text:p>
          </table:table-cell>
          <table:table-cell table:formula="of:=ROSAKM([.C26])" office:value-type="float" office:value="0.27101098279458">
            <text:p>0.27</text:p>
          </table:table-cell>
          <table:table-cell table:formula="of:=ROSAKS([.B$6]/[.B$5])" office:value-type="float" office:value="0.463762396374043">
            <text:p>0.463762</text:p>
          </table:table-cell>
          <table:table-cell table:formula="of:=0.004*(PI()*[.C26]*[.B26])^2/[.D26]*NAGAOKA(2*[.B26]/[.D26])" office:value-type="float" office:value="16.6646337531919">
            <text:p>16.66463</text:p>
          </table:table-cell>
          <table:table-cell table:formula="of:=0.004*PI()*[.B26]*[.C26]*([.E26]+[.F26])" office:value-type="float" office:value="0.609819275614617">
            <text:p>0.61</text:p>
          </table:table-cell>
          <table:table-cell table:formula="of:=[.G26]-[.H26]" office:value-type="float" office:value="16.0548144775773">
            <text:p>16.0548144776</text:p>
          </table:table-cell>
          <table:table-cell table:formula="of:=2*[.B26]/[.D26]" office:value-type="float" office:value="2.46885031060145">
            <text:p>2.46885</text:p>
          </table:table-cell>
          <table:table-cell table:formula="of:=IF(AND([.I26]&gt;[.I25] ; [.I26]&gt;[.I27]);&quot;&lt;&lt;&lt;&lt;&quot;;&quot;&quot;)">
            <text:p/>
          </table:table-cell>
          <table:table-cell table:number-columns-repeated="1013"/>
        </table:table-row>
        <table:table-row table:style-name="ro1">
          <table:table-cell table:formula="of:=IF(AND([.I27]&gt;[.I26] ; [.I27]&gt;[.I28]);&quot;&gt;&gt;&gt;&gt;&quot;;&quot;&quot;)">
            <text:p/>
          </table:table-cell>
          <table:table-cell table:formula="of:=[.B26]+[.$B$8]" office:value-type="float" office:value="6.0575">
            <text:p>6.0575</text:p>
          </table:table-cell>
          <table:table-cell table:formula="of:=[.B$7]/(2*[.B27]*PI())*([.B27]/SQRT([.B27]^2+([.$B$6]/2/PI())^2))" office:value-type="float" office:value="10.9029608462724">
            <text:p>10.902961</text:p>
          </table:table-cell>
          <table:table-cell table:formula="of:=[.B$6]*[.C27]" office:value-type="float" office:value="4.90633238082256">
            <text:p>4.91</text:p>
          </table:table-cell>
          <table:table-cell table:formula="of:=ROSAKM([.C27])" office:value-type="float" office:value="0.271006724420689">
            <text:p>0.27</text:p>
          </table:table-cell>
          <table:table-cell table:formula="of:=ROSAKS([.B$6]/[.B$5])" office:value-type="float" office:value="0.463762396374043">
            <text:p>0.463762</text:p>
          </table:table-cell>
          <table:table-cell table:formula="of:=0.004*(PI()*[.C27]*[.B27])^2/[.D27]*NAGAOKA(2*[.B27]/[.D27])" office:value-type="float" office:value="16.6646306392326">
            <text:p>16.66463</text:p>
          </table:table-cell>
          <table:table-cell table:formula="of:=0.004*PI()*[.B27]*[.C27]*([.E27]+[.F27])" office:value-type="float" office:value="0.609815748447683">
            <text:p>0.61</text:p>
          </table:table-cell>
          <table:table-cell table:formula="of:=[.G27]-[.H27]" office:value-type="float" office:value="16.0548148907849">
            <text:p>16.0548148908</text:p>
          </table:table-cell>
          <table:table-cell table:formula="of:=2*[.B27]/[.D27]" office:value-type="float" office:value="2.46925790175856">
            <text:p>2.46926</text:p>
          </table:table-cell>
          <table:table-cell table:formula="of:=IF(AND([.I27]&gt;[.I26] ; [.I27]&gt;[.I28]);&quot;&lt;&lt;&lt;&lt;&quot;;&quot;&quot;)">
            <text:p/>
          </table:table-cell>
          <table:table-cell table:number-columns-repeated="1013"/>
        </table:table-row>
        <table:table-row table:style-name="ro1">
          <table:table-cell table:formula="of:=IF(AND([.I28]&gt;[.I27] ; [.I28]&gt;[.I29]);&quot;&gt;&gt;&gt;&gt;&quot;;&quot;&quot;)">
            <text:p/>
          </table:table-cell>
          <table:table-cell table:style-name="ce16" table:formula="of:=[.B27]+[.$B$8]" office:value-type="float" office:value="6.058">
            <text:p>6.0580</text:p>
          </table:table-cell>
          <table:table-cell table:formula="of:=[.B$7]/(2*[.B28]*PI())*([.B28]/SQRT([.B28]^2+([.$B$6]/2/PI())^2))" office:value-type="float" office:value="10.9020610908155">
            <text:p>10.902061</text:p>
          </table:table-cell>
          <table:table-cell table:style-name="ce17" table:formula="of:=[.B$6]*[.C28]" office:value-type="float" office:value="4.90592749086699">
            <text:p>4.91</text:p>
          </table:table-cell>
          <table:table-cell table:style-name="ce17" table:formula="of:=ROSAKM([.C28])" office:value-type="float" office:value="0.271002466150609">
            <text:p>0.27</text:p>
          </table:table-cell>
          <table:table-cell table:style-name="ce18" table:formula="of:=ROSAKS([.B$6]/[.B$5])" office:value-type="float" office:value="0.463762396374043">
            <text:p>0.463762</text:p>
          </table:table-cell>
          <table:table-cell table:style-name="ce20" table:formula="of:=0.004*(PI()*[.C28]*[.B28])^2/[.D28]*NAGAOKA(2*[.B28]/[.D28])" office:value-type="float" office:value="16.6646274419891">
            <text:p>16.66463</text:p>
          </table:table-cell>
          <table:table-cell table:style-name="ce17" table:formula="of:=0.004*PI()*[.B28]*[.C28]*([.E28]+[.F28])" office:value-type="float" office:value="0.609812221365083">
            <text:p>0.61</text:p>
          </table:table-cell>
          <table:table-cell table:style-name="ce22" table:formula="of:=[.G28]-[.H28]" office:value-type="float" office:value="16.054815220624">
            <text:p>16.0548152206</text:p>
          </table:table-cell>
          <table:table-cell table:style-name="ce20" table:formula="of:=2*[.B28]/[.D28]" office:value-type="float" office:value="2.46966552656057">
            <text:p>2.46967</text:p>
          </table:table-cell>
          <table:table-cell table:formula="of:=IF(AND([.I28]&gt;[.I27] ; [.I28]&gt;[.I29]);&quot;&lt;&lt;&lt;&lt;&quot;;&quot;&quot;)">
            <text:p/>
          </table:table-cell>
          <table:table-cell table:number-columns-repeated="1013"/>
        </table:table-row>
        <table:table-row table:style-name="ro1">
          <table:table-cell table:formula="of:=IF(AND([.I29]&gt;[.I28] ; [.I29]&gt;[.I30]);&quot;&gt;&gt;&gt;&gt;&quot;;&quot;&quot;)">
            <text:p/>
          </table:table-cell>
          <table:table-cell table:style-name="ce16" table:formula="of:=[.B28]+[.$B$8]" office:value-type="float" office:value="6.0585">
            <text:p>6.0585</text:p>
          </table:table-cell>
          <table:table-cell table:formula="of:=[.B$7]/(2*[.B29]*PI())*([.B29]/SQRT([.B29]^2+([.$B$6]/2/PI())^2))" office:value-type="float" office:value="10.9011614838388">
            <text:p>10.901161</text:p>
          </table:table-cell>
          <table:table-cell table:style-name="ce17" table:formula="of:=[.B$6]*[.C29]" office:value-type="float" office:value="4.90552266772748">
            <text:p>4.91</text:p>
          </table:table-cell>
          <table:table-cell table:style-name="ce17" table:formula="of:=ROSAKM([.C29])" office:value-type="float" office:value="0.270998207984331">
            <text:p>0.27</text:p>
          </table:table-cell>
          <table:table-cell table:style-name="ce18" table:formula="of:=ROSAKS([.B$6]/[.B$5])" office:value-type="float" office:value="0.463762396374043">
            <text:p>0.463762</text:p>
          </table:table-cell>
          <table:table-cell table:style-name="ce20" table:formula="of:=0.004*(PI()*[.C29]*[.B29])^2/[.D29]*NAGAOKA(2*[.B29]/[.D29])" office:value-type="float" office:value="16.6646241614873">
            <text:p>16.66462</text:p>
          </table:table-cell>
          <table:table-cell table:style-name="ce17" table:formula="of:=0.004*PI()*[.B29]*[.C29]*([.E29]+[.F29])" office:value-type="float" office:value="0.609808694366808">
            <text:p>0.61</text:p>
          </table:table-cell>
          <table:table-cell table:style-name="ce22" table:formula="of:=[.G29]-[.H29]" office:value-type="float" office:value="16.0548154671205">
            <text:p>16.0548154671</text:p>
          </table:table-cell>
          <table:table-cell table:style-name="ce20" table:formula="of:=2*[.B29]/[.D29]" office:value-type="float" office:value="2.47007318500748">
            <text:p>2.47007</text:p>
          </table:table-cell>
          <table:table-cell table:formula="of:=IF(AND([.I29]&gt;[.I28] ; [.I29]&gt;[.I30]);&quot;&lt;&lt;&lt;&lt;&quot;;&quot;&quot;)">
            <text:p/>
          </table:table-cell>
          <table:table-cell table:number-columns-repeated="1013"/>
        </table:table-row>
        <table:table-row table:style-name="ro1">
          <table:table-cell table:formula="of:=IF(AND([.I30]&gt;[.I29] ; [.I30]&gt;[.I31]);&quot;&gt;&gt;&gt;&gt;&quot;;&quot;&quot;)">
            <text:p/>
          </table:table-cell>
          <table:table-cell table:formula="of:=[.B29]+[.$B$8]" office:value-type="float" office:value="6.059">
            <text:p>6.0590</text:p>
          </table:table-cell>
          <table:table-cell table:formula="of:=[.B$7]/(2*[.B30]*PI())*([.B30]/SQRT([.B30]^2+([.$B$6]/2/PI())^2))" office:value-type="float" office:value="10.9002620253055">
            <text:p>10.900262</text:p>
          </table:table-cell>
          <table:table-cell table:formula="of:=[.B$6]*[.C30]" office:value-type="float" office:value="4.90511791138749">
            <text:p>4.91</text:p>
          </table:table-cell>
          <table:table-cell table:formula="of:=ROSAKM([.C30])" office:value-type="float" office:value="0.270993949921846">
            <text:p>0.27</text:p>
          </table:table-cell>
          <table:table-cell table:formula="of:=ROSAKS([.B$6]/[.B$5])" office:value-type="float" office:value="0.463762396374043">
            <text:p>0.463762</text:p>
          </table:table-cell>
          <table:table-cell table:formula="of:=0.004*(PI()*[.C30]*[.B30])^2/[.D30]*NAGAOKA(2*[.B30]/[.D30])" office:value-type="float" office:value="16.6646207977533">
            <text:p>16.66462</text:p>
          </table:table-cell>
          <table:table-cell table:formula="of:=0.004*PI()*[.B30]*[.C30]*([.E30]+[.F30])" office:value-type="float" office:value="0.609805167452854">
            <text:p>0.61</text:p>
          </table:table-cell>
          <table:table-cell table:formula="of:=[.G30]-[.H30]" office:value-type="float" office:value="16.0548156303004">
            <text:p>16.0548156303</text:p>
          </table:table-cell>
          <table:table-cell table:formula="of:=2*[.B30]/[.D30]" office:value-type="float" office:value="2.47048087709929">
            <text:p>2.47048</text:p>
          </table:table-cell>
          <table:table-cell table:formula="of:=IF(AND([.I30]&gt;[.I29] ; [.I30]&gt;[.I31]);&quot;&lt;&lt;&lt;&lt;&quot;;&quot;&quot;)">
            <text:p/>
          </table:table-cell>
          <table:table-cell table:number-columns-repeated="1013"/>
        </table:table-row>
        <table:table-row table:style-name="ro1">
          <table:table-cell table:formula="of:=IF(AND([.I31]&gt;[.I30] ; [.I31]&gt;[.I32]);&quot;&gt;&gt;&gt;&gt;&quot;;&quot;&quot;)" office:value-type="string" office:string-value="&gt;&gt;&gt;&gt;">
            <text:p>&gt;&gt;&gt;&gt;</text:p>
          </table:table-cell>
          <table:table-cell table:formula="of:=[.B30]+[.$B$8]" office:value-type="float" office:value="6.05949999999999">
            <text:p>6.0595</text:p>
          </table:table-cell>
          <table:table-cell table:formula="of:=[.B$7]/(2*[.B31]*PI())*([.B31]/SQRT([.B31]^2+([.$B$6]/2/PI())^2))" office:value-type="float" office:value="10.8993627151789">
            <text:p>10.899363</text:p>
          </table:table-cell>
          <table:table-cell table:formula="of:=[.B$6]*[.C31]" office:value-type="float" office:value="4.90471322183049">
            <text:p>4.9</text:p>
          </table:table-cell>
          <table:table-cell table:formula="of:=ROSAKM([.C31])" office:value-type="float" office:value="0.270989691963145">
            <text:p>0.27</text:p>
          </table:table-cell>
          <table:table-cell table:formula="of:=ROSAKS([.B$6]/[.B$5])" office:value-type="float" office:value="0.463762396374043">
            <text:p>0.463762</text:p>
          </table:table-cell>
          <table:table-cell table:formula="of:=0.004*(PI()*[.C31]*[.B31])^2/[.D31]*NAGAOKA(2*[.B31]/[.D31])" office:value-type="float" office:value="16.6646173508127">
            <text:p>16.66462</text:p>
          </table:table-cell>
          <table:table-cell table:formula="of:=0.004*PI()*[.B31]*[.C31]*([.E31]+[.F31])" office:value-type="float" office:value="0.609801640623213">
            <text:p>0.61</text:p>
          </table:table-cell>
          <table:table-cell table:formula="of:=[.G31]-[.H31]" office:value-type="float" office:value="16.0548157101894">
            <text:p>16.0548157102</text:p>
          </table:table-cell>
          <table:table-cell table:formula="of:=2*[.B31]/[.D31]" office:value-type="float" office:value="2.470888602836">
            <text:p>2.47089</text:p>
          </table:table-cell>
          <table:table-cell table:formula="of:=IF(AND([.I31]&gt;[.I30] ; [.I31]&gt;[.I32]);&quot;&lt;&lt;&lt;&lt;&quot;;&quot;&quot;)" office:value-type="string" office:string-value="&lt;&lt;&lt;&lt;">
            <text:p>&lt;&lt;&lt;&lt;</text:p>
          </table:table-cell>
          <table:table-cell table:number-columns-repeated="1013"/>
        </table:table-row>
        <table:table-row table:style-name="ro1">
          <table:table-cell table:formula="of:=IF(AND([.I32]&gt;[.I31] ; [.I32]&gt;[.I33]);&quot;&gt;&gt;&gt;&gt;&quot;;&quot;&quot;)">
            <text:p/>
          </table:table-cell>
          <table:table-cell table:formula="of:=[.B31]+[.$B$8]" office:value-type="float" office:value="6.05999999999999">
            <text:p>6.0600</text:p>
          </table:table-cell>
          <table:table-cell table:formula="of:=[.B$7]/(2*[.B32]*PI())*([.B32]/SQRT([.B32]^2+([.$B$6]/2/PI())^2))" office:value-type="float" office:value="10.8984635534221">
            <text:p>10.898464</text:p>
          </table:table-cell>
          <table:table-cell table:formula="of:=[.B$6]*[.C32]" office:value-type="float" office:value="4.90430859903996">
            <text:p>4.9</text:p>
          </table:table-cell>
          <table:table-cell table:formula="of:=ROSAKM([.C32])" office:value-type="float" office:value="0.27098543410822">
            <text:p>0.27</text:p>
          </table:table-cell>
          <table:table-cell table:formula="of:=ROSAKS([.B$6]/[.B$5])" office:value-type="float" office:value="0.463762396374043">
            <text:p>0.463762</text:p>
          </table:table-cell>
          <table:table-cell table:formula="of:=0.004*(PI()*[.C32]*[.B32])^2/[.D32]*NAGAOKA(2*[.B32]/[.D32])" office:value-type="float" office:value="16.6646138206915">
            <text:p>16.66461</text:p>
          </table:table-cell>
          <table:table-cell table:formula="of:=0.004*PI()*[.B32]*[.C32]*([.E32]+[.F32])" office:value-type="float" office:value="0.609798113877879">
            <text:p>0.61</text:p>
          </table:table-cell>
          <table:table-cell table:formula="of:=[.G32]-[.H32]" office:value-type="float" office:value="16.0548157068136">
            <text:p>16.0548157068</text:p>
          </table:table-cell>
          <table:table-cell table:formula="of:=2*[.B32]/[.D32]" office:value-type="float" office:value="2.47129636221761">
            <text:p>2.47130</text:p>
          </table:table-cell>
          <table:table-cell table:formula="of:=IF(AND([.I32]&gt;[.I31] ; [.I32]&gt;[.I33]);&quot;&lt;&lt;&lt;&lt;&quot;;&quot;&quot;)">
            <text:p/>
          </table:table-cell>
          <table:table-cell table:number-columns-repeated="1013"/>
        </table:table-row>
        <table:table-row table:style-name="ro1">
          <table:table-cell table:formula="of:=IF(AND([.I33]&gt;[.I32] ; [.I33]&gt;[.I34]);&quot;&gt;&gt;&gt;&gt;&quot;;&quot;&quot;)">
            <text:p/>
          </table:table-cell>
          <table:table-cell table:formula="of:=[.B32]+[.$B$8]" office:value-type="float" office:value="6.06049999999999">
            <text:p>6.0605</text:p>
          </table:table-cell>
          <table:table-cell table:formula="of:=[.B$7]/(2*[.B33]*PI())*([.B33]/SQRT([.B33]^2+([.$B$6]/2/PI())^2))" office:value-type="float" office:value="10.8975645399986">
            <text:p>10.897565</text:p>
          </table:table-cell>
          <table:table-cell table:formula="of:=[.B$6]*[.C33]" office:value-type="float" office:value="4.90390404299937">
            <text:p>4.9</text:p>
          </table:table-cell>
          <table:table-cell table:formula="of:=ROSAKM([.C33])" office:value-type="float" office:value="0.270981176357063">
            <text:p>0.27</text:p>
          </table:table-cell>
          <table:table-cell table:formula="of:=ROSAKS([.B$6]/[.B$5])" office:value-type="float" office:value="0.463762396374043">
            <text:p>0.463762</text:p>
          </table:table-cell>
          <table:table-cell table:formula="of:=0.004*(PI()*[.C33]*[.B33])^2/[.D33]*NAGAOKA(2*[.B33]/[.D33])" office:value-type="float" office:value="16.6646102074155">
            <text:p>16.66461</text:p>
          </table:table-cell>
          <table:table-cell table:formula="of:=0.004*PI()*[.B33]*[.C33]*([.E33]+[.F33])" office:value-type="float" office:value="0.609794587216846">
            <text:p>0.61</text:p>
          </table:table-cell>
          <table:table-cell table:formula="of:=[.G33]-[.H33]" office:value-type="float" office:value="16.0548156201987">
            <text:p>16.0548156202</text:p>
          </table:table-cell>
          <table:table-cell table:formula="of:=2*[.B33]/[.D33]" office:value-type="float" office:value="2.47170415524412">
            <text:p>2.47170</text:p>
          </table:table-cell>
          <table:table-cell table:formula="of:=IF(AND([.I33]&gt;[.I32] ; [.I33]&gt;[.I34]);&quot;&lt;&lt;&lt;&lt;&quot;;&quot;&quot;)">
            <text:p/>
          </table:table-cell>
          <table:table-cell table:number-columns-repeated="1013"/>
        </table:table-row>
        <table:table-row table:style-name="ro1">
          <table:table-cell table:formula="of:=IF(AND([.I34]&gt;[.I33] ; [.I34]&gt;[.I35]);&quot;&gt;&gt;&gt;&gt;&quot;;&quot;&quot;)">
            <text:p/>
          </table:table-cell>
          <table:table-cell table:formula="of:=[.B33]+[.$B$8]" office:value-type="float" office:value="6.06099999999999">
            <text:p>6.0610</text:p>
          </table:table-cell>
          <table:table-cell table:formula="of:=[.B$7]/(2*[.B34]*PI())*([.B34]/SQRT([.B34]^2+([.$B$6]/2/PI())^2))" office:value-type="float" office:value="10.8966656748716">
            <text:p>10.896666</text:p>
          </table:table-cell>
          <table:table-cell table:formula="of:=[.B$6]*[.C34]" office:value-type="float" office:value="4.90349955369221">
            <text:p>4.9</text:p>
          </table:table-cell>
          <table:table-cell table:formula="of:=ROSAKM([.C34])" office:value-type="float" office:value="0.270976918709664">
            <text:p>0.27</text:p>
          </table:table-cell>
          <table:table-cell table:formula="of:=ROSAKS([.B$6]/[.B$5])" office:value-type="float" office:value="0.463762396374043">
            <text:p>0.463762</text:p>
          </table:table-cell>
          <table:table-cell table:formula="of:=0.004*(PI()*[.C34]*[.B34])^2/[.D34]*NAGAOKA(2*[.B34]/[.D34])" office:value-type="float" office:value="16.6646065110107">
            <text:p>16.66461</text:p>
          </table:table-cell>
          <table:table-cell table:formula="of:=0.004*PI()*[.B34]*[.C34]*([.E34]+[.F34])" office:value-type="float" office:value="0.609791060640107">
            <text:p>0.61</text:p>
          </table:table-cell>
          <table:table-cell table:formula="of:=[.G34]-[.H34]" office:value-type="float" office:value="16.0548154503706">
            <text:p>16.0548154504</text:p>
          </table:table-cell>
          <table:table-cell table:formula="of:=2*[.B34]/[.D34]" office:value-type="float" office:value="2.47211198191554">
            <text:p>2.47211</text:p>
          </table:table-cell>
          <table:table-cell table:formula="of:=IF(AND([.I34]&gt;[.I33] ; [.I34]&gt;[.I35]);&quot;&lt;&lt;&lt;&lt;&quot;;&quot;&quot;)">
            <text:p/>
          </table:table-cell>
          <table:table-cell table:number-columns-repeated="1013"/>
        </table:table-row>
        <table:table-row table:style-name="ro1">
          <table:table-cell table:formula="of:=IF(AND([.I35]&gt;[.I34] ; [.I35]&gt;[.I36]);&quot;&gt;&gt;&gt;&gt;&quot;;&quot;&quot;)">
            <text:p/>
          </table:table-cell>
          <table:table-cell table:formula="of:=[.B34]+[.$B$8]" office:value-type="float" office:value="6.06149999999999">
            <text:p>6.0615</text:p>
          </table:table-cell>
          <table:table-cell table:formula="of:=[.B$7]/(2*[.B35]*PI())*([.B35]/SQRT([.B35]^2+([.$B$6]/2/PI())^2))" office:value-type="float" office:value="10.8957669580044">
            <text:p>10.895767</text:p>
          </table:table-cell>
          <table:table-cell table:formula="of:=[.B$6]*[.C35]" office:value-type="float" office:value="4.90309513110196">
            <text:p>4.9</text:p>
          </table:table-cell>
          <table:table-cell table:formula="of:=ROSAKM([.C35])" office:value-type="float" office:value="0.270972661166015">
            <text:p>0.27</text:p>
          </table:table-cell>
          <table:table-cell table:formula="of:=ROSAKS([.B$6]/[.B$5])" office:value-type="float" office:value="0.463762396374043">
            <text:p>0.463762</text:p>
          </table:table-cell>
          <table:table-cell table:formula="of:=0.004*(PI()*[.C35]*[.B35])^2/[.D35]*NAGAOKA(2*[.B35]/[.D35])" office:value-type="float" office:value="16.6646027315028">
            <text:p>16.66460</text:p>
          </table:table-cell>
          <table:table-cell table:formula="of:=0.004*PI()*[.B35]*[.C35]*([.E35]+[.F35])" office:value-type="float" office:value="0.609787534147654">
            <text:p>0.61</text:p>
          </table:table-cell>
          <table:table-cell table:formula="of:=[.G35]-[.H35]" office:value-type="float" office:value="16.0548151973551">
            <text:p>16.0548151974</text:p>
          </table:table-cell>
          <table:table-cell table:formula="of:=2*[.B35]/[.D35]" office:value-type="float" office:value="2.47251984223185">
            <text:p>2.47252</text:p>
          </table:table-cell>
          <table:table-cell table:formula="of:=IF(AND([.I35]&gt;[.I34] ; [.I35]&gt;[.I36]);&quot;&lt;&lt;&lt;&lt;&quot;;&quot;&quot;)">
            <text:p/>
          </table:table-cell>
          <table:table-cell table:number-columns-repeated="1013"/>
        </table:table-row>
        <table:table-row table:style-name="ro1">
          <table:table-cell table:formula="of:=IF(AND([.I36]&gt;[.I35] ; [.I36]&gt;[.I37]);&quot;&gt;&gt;&gt;&gt;&quot;;&quot;&quot;)">
            <text:p/>
          </table:table-cell>
          <table:table-cell table:formula="of:=[.B35]+[.$B$8]" office:value-type="float" office:value="6.06199999999999">
            <text:p>6.0620</text:p>
          </table:table-cell>
          <table:table-cell table:formula="of:=[.B$7]/(2*[.B36]*PI())*([.B36]/SQRT([.B36]^2+([.$B$6]/2/PI())^2))" office:value-type="float" office:value="10.8948683893603">
            <text:p>10.894868</text:p>
          </table:table-cell>
          <table:table-cell table:formula="of:=[.B$6]*[.C36]" office:value-type="float" office:value="4.90269077521214">
            <text:p>4.9</text:p>
          </table:table-cell>
          <table:table-cell table:formula="of:=ROSAKM([.C36])" office:value-type="float" office:value="0.270968403726108">
            <text:p>0.27</text:p>
          </table:table-cell>
          <table:table-cell table:formula="of:=ROSAKS([.B$6]/[.B$5])" office:value-type="float" office:value="0.463762396374043">
            <text:p>0.463762</text:p>
          </table:table-cell>
          <table:table-cell table:formula="of:=0.004*(PI()*[.C36]*[.B36])^2/[.D36]*NAGAOKA(2*[.B36]/[.D36])" office:value-type="float" office:value="16.6645988689177">
            <text:p>16.66460</text:p>
          </table:table-cell>
          <table:table-cell table:formula="of:=0.004*PI()*[.B36]*[.C36]*([.E36]+[.F36])" office:value-type="float" office:value="0.609784007739483">
            <text:p>0.61</text:p>
          </table:table-cell>
          <table:table-cell table:formula="of:=[.G36]-[.H36]" office:value-type="float" office:value="16.0548148611782">
            <text:p>16.0548148612</text:p>
          </table:table-cell>
          <table:table-cell table:formula="of:=2*[.B36]/[.D36]" office:value-type="float" office:value="2.47292773619307">
            <text:p>2.47293</text:p>
          </table:table-cell>
          <table:table-cell table:formula="of:=IF(AND([.I36]&gt;[.I35] ; [.I36]&gt;[.I37]);&quot;&lt;&lt;&lt;&lt;&quot;;&quot;&quot;)">
            <text:p/>
          </table:table-cell>
          <table:table-cell table:number-columns-repeated="1013"/>
        </table:table-row>
        <table:table-row table:style-name="ro1">
          <table:table-cell table:style-name="Default"/>
          <table:table-cell table:formula="of:=[.B36]+[.$B$8]" office:value-type="float" office:value="6.06249999999999">
            <text:p>6.0625</text:p>
          </table:table-cell>
          <table:table-cell table:formula="of:=[.B$7]/(2*[.B37]*PI())*([.B37]/SQRT([.B37]^2+([.$B$6]/2/PI())^2))" office:value-type="float" office:value="10.8939699689027">
            <text:p>10.893970</text:p>
          </table:table-cell>
          <table:table-cell table:formula="of:=[.B$6]*[.C37]" office:value-type="float" office:value="4.90228648600623">
            <text:p>4.9</text:p>
          </table:table-cell>
          <table:table-cell table:formula="of:=ROSAKM([.C37])" office:value-type="float" office:value="0.270964146389934">
            <text:p>0.27</text:p>
          </table:table-cell>
          <table:table-cell table:formula="of:=ROSAKS([.B$6]/[.B$5])" office:value-type="float" office:value="0.463762396374043">
            <text:p>0.463762</text:p>
          </table:table-cell>
          <table:table-cell table:formula="of:=0.004*(PI()*[.C37]*[.B37])^2/[.D37]*NAGAOKA(2*[.B37]/[.D37])" office:value-type="float" office:value="16.6645949232811">
            <text:p>16.66459</text:p>
          </table:table-cell>
          <table:table-cell table:formula="of:=0.004*PI()*[.B37]*[.C37]*([.E37]+[.F37])" office:value-type="float" office:value="0.609780481415586">
            <text:p>0.61</text:p>
          </table:table-cell>
          <table:table-cell table:formula="of:=[.G37]-[.H37]" office:value-type="float" office:value="16.0548144418655">
            <text:p>16.0548144419</text:p>
          </table:table-cell>
          <table:table-cell table:formula="of:=2*[.B37]/[.D37]" office:value-type="float" office:value="2.47333566379918">
            <text:p>2.47334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ce8"/>
          <table:table-cell/>
          <table:table-cell table:style-name="Default"/>
          <table:table-cell table:number-columns-repeated="1013"/>
        </table:table-row>
      </table:table>
      <table:table table:name="Kelvin Fn" table:style-name="ta1" table:print="false">
        <table:table-column table:style-name="co7" table:default-cell-style-name="ce24"/>
        <table:table-column table:style-name="co8" table:number-columns-repeated="4" table:default-cell-style-name="ce25"/>
        <table:table-column table:style-name="co9" table:default-cell-style-name="Default"/>
        <table:table-column table:style-name="co7" table:default-cell-style-name="ce24"/>
        <table:table-column table:style-name="co8" table:number-columns-repeated="4" table:default-cell-style-name="ce25"/>
        <table:table-column table:style-name="co1" table:number-columns-repeated="1013" table:default-cell-style-name="Default"/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" office:value-type="string">
            <text:p>Table of Kelvin Functions using Macro Functions to calculate</text:p>
          </table:table-cell>
          <table:table-cell table:style-name="ce2" table:number-columns-repeated="102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Ber x</text:p>
          </table:table-cell>
          <table:table-cell table:style-name="ce4" office:value-type="string">
            <text:p>Bei x</text:p>
          </table:table-cell>
          <table:table-cell table:style-name="ce4" office:value-type="string">
            <text:p>Ber' x</text:p>
          </table:table-cell>
          <table:table-cell table:style-name="ce4" office:value-type="string">
            <text:p>Bei' x</text:p>
          </table:table-cell>
          <table:table-cell/>
          <table:table-cell table:style-name="ce4" office:value-type="string">
            <text:p>x</text:p>
          </table:table-cell>
          <table:table-cell table:style-name="ce4" office:value-type="string">
            <text:p>Ber x</text:p>
          </table:table-cell>
          <table:table-cell table:style-name="ce4" office:value-type="string">
            <text:p>Bei x</text:p>
          </table:table-cell>
          <table:table-cell table:style-name="ce4" office:value-type="string">
            <text:p>Ber' x</text:p>
          </table:table-cell>
          <table:table-cell table:style-name="ce4" office:value-type="string">
            <text:p>Bei' x</text:p>
          </table:table-cell>
          <table:table-cell table:style-name="ce4" table:number-columns-repeated="1013"/>
        </table:table-row>
        <table:table-row table:style-name="ro1">
          <table:table-cell office:value-type="float" office:value="0">
            <text:p>0.0</text:p>
          </table:table-cell>
          <table:table-cell table:formula="of:=BER([.A5])" office:value-type="float" office:value="1">
            <text:p>1.000000000</text:p>
          </table:table-cell>
          <table:table-cell table:formula="of:=BEI([.A5])" office:value-type="float" office:value="0">
            <text:p>0.000000000</text:p>
          </table:table-cell>
          <table:table-cell table:formula="of:=BER_([.A5])" office:value-type="float" office:value="0">
            <text:p>0.000000000</text:p>
          </table:table-cell>
          <table:table-cell table:formula="of:=BEI_([.A5])" office:value-type="float" office:value="0">
            <text:p>0.000000000</text:p>
          </table:table-cell>
          <table:table-cell/>
          <table:table-cell office:value-type="float" office:value="5">
            <text:p>5.0</text:p>
          </table:table-cell>
          <table:table-cell table:formula="of:=BER([.G5])" office:value-type="float" office:value="-6.23008247866636">
            <text:p>-6.230082479</text:p>
          </table:table-cell>
          <table:table-cell table:formula="of:=BEI([.G5])" office:value-type="float" office:value="0.1160343815502">
            <text:p>0.116034382</text:p>
          </table:table-cell>
          <table:table-cell table:formula="of:=BER_([.G5])" office:value-type="float" office:value="-3.84533947326215">
            <text:p>-3.845339473</text:p>
          </table:table-cell>
          <table:table-cell table:formula="of:=BEI_([.G5])" office:value-type="float" office:value="-4.35414051484311">
            <text:p>-4.354140515</text:p>
          </table:table-cell>
          <table:table-cell table:number-columns-repeated="1013"/>
        </table:table-row>
        <table:table-row table:style-name="ro1">
          <table:table-cell table:formula="of:=0.1+[.A5]" office:value-type="float" office:value="0.1">
            <text:p>0.1</text:p>
          </table:table-cell>
          <table:table-cell table:formula="of:=BER([.A6])" office:value-type="float" office:value="0.999998437500068">
            <text:p>0.999998438</text:p>
          </table:table-cell>
          <table:table-cell table:formula="of:=BEI([.A6])" office:value-type="float" office:value="0.00249999956597223">
            <text:p>0.002500000</text:p>
          </table:table-cell>
          <table:table-cell table:formula="of:=BER_([.A6])" office:value-type="float" office:value="-0.0000624999945746528">
            <text:p>-0.000062500</text:p>
          </table:table-cell>
          <table:table-cell table:formula="of:=BEI_([.A6])" office:value-type="float" office:value="0.049999973958334">
            <text:p>0.049999974</text:p>
          </table:table-cell>
          <table:table-cell/>
          <table:table-cell table:formula="of:=0.1+[.G5]" office:value-type="float" office:value="5.1">
            <text:p>5.1</text:p>
          </table:table-cell>
          <table:table-cell table:formula="of:=BER([.G6])" office:value-type="float" office:value="-6.61065335730457">
            <text:p>-6.610653357</text:p>
          </table:table-cell>
          <table:table-cell table:formula="of:=BEI([.G6])" office:value-type="float" office:value="-0.346663217591247">
            <text:p>-0.346663218</text:p>
          </table:table-cell>
          <table:table-cell table:formula="of:=BER_([.G6])" office:value-type="float" office:value="-3.75890094296948">
            <text:p>-3.758900943</text:p>
          </table:table-cell>
          <table:table-cell table:formula="of:=BEI_([.G6])" office:value-type="float" office:value="-4.9046409807708">
            <text:p>-4.904640981</text:p>
          </table:table-cell>
          <table:table-cell table:number-columns-repeated="1013"/>
        </table:table-row>
        <table:table-row table:style-name="ro1">
          <table:table-cell table:formula="of:=0.1+[.A6]" office:value-type="float" office:value="0.2">
            <text:p>0.2</text:p>
          </table:table-cell>
          <table:table-cell table:formula="of:=BER([.A7])" office:value-type="float" office:value="0.999975000017361">
            <text:p>0.999975000</text:p>
          </table:table-cell>
          <table:table-cell table:formula="of:=BEI([.A7])" office:value-type="float" office:value="0.00999997222222917">
            <text:p>0.009999972</text:p>
          </table:table-cell>
          <table:table-cell table:formula="of:=BER_([.A7])" office:value-type="float" office:value="-0.000499999305555672">
            <text:p>-0.000499999</text:p>
          </table:table-cell>
          <table:table-cell table:formula="of:=BEI_([.A7])" office:value-type="float" office:value="0.0999991666670139">
            <text:p>0.099999167</text:p>
          </table:table-cell>
          <table:table-cell/>
          <table:table-cell table:formula="of:=0.1+[.G6]" office:value-type="float" office:value="5.2">
            <text:p>5.2</text:p>
          </table:table-cell>
          <table:table-cell table:formula="of:=BER([.G7])" office:value-type="float" office:value="-6.98034640287487">
            <text:p>-6.980346403</text:p>
          </table:table-cell>
          <table:table-cell table:formula="of:=BEI([.G7])" office:value-type="float" office:value="-0.865839727484428">
            <text:p>-0.865839727</text:p>
          </table:table-cell>
          <table:table-cell table:formula="of:=BER_([.G7])" office:value-type="float" office:value="-3.62696674809377">
            <text:p>-3.626966748</text:p>
          </table:table-cell>
          <table:table-cell table:formula="of:=BEI_([.G7])" office:value-type="float" office:value="-5.48350489297297">
            <text:p>-5.483504893</text:p>
          </table:table-cell>
          <table:table-cell table:number-columns-repeated="1013"/>
        </table:table-row>
        <table:table-row table:style-name="ro1">
          <table:table-cell table:formula="of:=0.1+[.A7]" office:value-type="float" office:value="0.3">
            <text:p>0.3</text:p>
          </table:table-cell>
          <table:table-cell table:formula="of:=BER([.A8])" office:value-type="float" office:value="0.999873437944946">
            <text:p>0.999873438</text:p>
          </table:table-cell>
          <table:table-cell table:formula="of:=BEI([.A8])" office:value-type="float" office:value="0.0224996835941505">
            <text:p>0.022499684</text:p>
          </table:table-cell>
          <table:table-cell table:formula="of:=BER_([.A8])" office:value-type="float" office:value="-0.00168748813477564">
            <text:p>-0.001687488</text:p>
          </table:table-cell>
          <table:table-cell table:formula="of:=BEI_([.A8])" office:value-type="float" office:value="0.149993671888348">
            <text:p>0.149993672</text:p>
          </table:table-cell>
          <table:table-cell/>
          <table:table-cell table:formula="of:=0.1+[.G7]" office:value-type="float" office:value="5.3">
            <text:p>5.3</text:p>
          </table:table-cell>
          <table:table-cell table:formula="of:=BER([.G8])" office:value-type="float" office:value="-7.33436343546295">
            <text:p>-7.334363435</text:p>
          </table:table-cell>
          <table:table-cell table:formula="of:=BEI([.G8])" office:value-type="float" office:value="-1.44426015060492">
            <text:p>-1.444260151</text:p>
          </table:table-cell>
          <table:table-cell table:formula="of:=BER_([.G8])" office:value-type="float" office:value="-3.44452718680699">
            <text:p>-3.444527187</text:p>
          </table:table-cell>
          <table:table-cell table:formula="of:=BEI_([.G8])" office:value-type="float" office:value="-6.08923201053059">
            <text:p>-6.089232011</text:p>
          </table:table-cell>
          <table:table-cell table:number-columns-repeated="1013"/>
        </table:table-row>
        <table:table-row table:style-name="ro1">
          <table:table-cell table:formula="of:=0.1+[.A8]" office:value-type="float" office:value="0.4">
            <text:p>0.4</text:p>
          </table:table-cell>
          <table:table-cell table:formula="of:=BER([.A9])" office:value-type="float" office:value="0.999600004444437">
            <text:p>0.999600004</text:p>
          </table:table-cell>
          <table:table-cell table:formula="of:=BEI([.A9])" office:value-type="float" office:value="0.0399982222293333">
            <text:p>0.039998222</text:p>
          </table:table-cell>
          <table:table-cell table:formula="of:=BER_([.A9])" office:value-type="float" office:value="-0.00399991111134815">
            <text:p>-0.003999911</text:p>
          </table:table-cell>
          <table:table-cell table:formula="of:=BEI_([.A9])" office:value-type="float" office:value="0.199973333511111">
            <text:p>0.199973334</text:p>
          </table:table-cell>
          <table:table-cell/>
          <table:table-cell table:formula="of:=0.1+[.G8]" office:value-type="float" office:value="5.4">
            <text:p>5.4</text:p>
          </table:table-cell>
          <table:table-cell table:formula="of:=BER([.G9])" office:value-type="float" office:value="-7.66739435132739">
            <text:p>-7.667394351</text:p>
          </table:table-cell>
          <table:table-cell table:formula="of:=BEI([.G9])" office:value-type="float" office:value="-2.08451669309366">
            <text:p>-2.084516693</text:p>
          </table:table-cell>
          <table:table-cell table:formula="of:=BER_([.G9])" office:value-type="float" office:value="-3.20635638874385">
            <text:p>-3.206356389</text:p>
          </table:table-cell>
          <table:table-cell table:formula="of:=BEI_([.G9])" office:value-type="float" office:value="-6.71985905784506">
            <text:p>-6.719859058</text:p>
          </table:table-cell>
          <table:table-cell table:number-columns-repeated="1013"/>
        </table:table-row>
        <table:table-row table:style-name="ro1">
          <table:table-cell table:formula="of:=0.1+[.A9]" office:value-type="float" office:value="0.5">
            <text:p>0.5</text:p>
          </table:table-cell>
          <table:table-cell table:formula="of:=BER([.A10])" office:value-type="float" office:value="0.999023463990838">
            <text:p>0.999023464</text:p>
          </table:table-cell>
          <table:table-cell table:formula="of:=BEI([.A10])" office:value-type="float" office:value="0.0624932183821995">
            <text:p>0.062493218</text:p>
          </table:table-cell>
          <table:table-cell table:formula="of:=BER_([.A10])" office:value-type="float" office:value="-0.00781207614750773">
            <text:p>-0.007812076</text:p>
          </table:table-cell>
          <table:table-cell table:formula="of:=BEI_([.A10])" office:value-type="float" office:value="0.24991862111621">
            <text:p>0.249918621</text:p>
          </table:table-cell>
          <table:table-cell/>
          <table:table-cell table:formula="of:=0.1+[.G9]" office:value-type="float" office:value="5.5">
            <text:p>5.5</text:p>
          </table:table-cell>
          <table:table-cell table:formula="of:=BER([.G10])" office:value-type="float" office:value="-7.97359645077441">
            <text:p>-7.973596451</text:p>
          </table:table-cell>
          <table:table-cell table:formula="of:=BEI([.G10])" office:value-type="float" office:value="-2.78898015473405">
            <text:p>-2.788980155</text:p>
          </table:table-cell>
          <table:table-cell table:formula="of:=BER_([.G10])" office:value-type="float" office:value="-2.90703195784895">
            <text:p>-2.907031958</text:p>
          </table:table-cell>
          <table:table-cell table:formula="of:=BEI_([.G10])" office:value-type="float" office:value="-7.37291330385535">
            <text:p>-7.372913304</text:p>
          </table:table-cell>
          <table:table-cell table:number-columns-repeated="1013"/>
        </table:table-row>
        <table:table-row table:style-name="ro1">
          <table:table-cell table:formula="of:=0.1+[.A10]" office:value-type="float" office:value="0.6">
            <text:p>0.6</text:p>
          </table:table-cell>
          <table:table-cell table:formula="of:=BER([.A11])" office:value-type="float" office:value="0.997975113905225">
            <text:p>0.997975114</text:p>
          </table:table-cell>
          <table:table-cell table:formula="of:=BEI([.A11])" office:value-type="float" office:value="0.0899797504100606">
            <text:p>0.089979750</text:p>
          </table:table-cell>
          <table:table-cell table:formula="of:=BER_([.A11])" office:value-type="float" office:value="-0.0134984812705031">
            <text:p>-0.013498481</text:p>
          </table:table-cell>
          <table:table-cell table:formula="of:=BEI_([.A11])" office:value-type="float" office:value="0.299797506834331">
            <text:p>0.299797507</text:p>
          </table:table-cell>
          <table:table-cell/>
          <table:table-cell table:formula="of:=0.1+[.G10]" office:value-type="float" office:value="5.6">
            <text:p>5.6</text:p>
          </table:table-cell>
          <table:table-cell table:formula="of:=BER([.G11])" office:value-type="float" office:value="-8.24657596189311">
            <text:p>-8.246575962</text:p>
          </table:table-cell>
          <table:table-cell table:formula="of:=BEI([.G11])" office:value-type="float" office:value="-3.55974659335572">
            <text:p>-3.559746593</text:p>
          </table:table-cell>
          <table:table-cell table:formula="of:=BER_([.G11])" office:value-type="float" office:value="-2.54095931813472">
            <text:p>-2.540959318</text:p>
          </table:table-cell>
          <table:table-cell table:formula="of:=BEI_([.G11])" office:value-type="float" office:value="-8.04536450691495">
            <text:p>-8.045364507</text:p>
          </table:table-cell>
          <table:table-cell table:number-columns-repeated="1013"/>
        </table:table-row>
        <table:table-row table:style-name="ro1">
          <table:table-cell table:formula="of:=0.1+[.A11]" office:value-type="float" office:value="0.7">
            <text:p>0.7</text:p>
          </table:table-cell>
          <table:table-cell table:formula="of:=BER([.A12])" office:value-type="float" office:value="0.99624882844407">
            <text:p>0.996248828</text:p>
          </table:table-cell>
          <table:table-cell table:formula="of:=BEI([.A12])" office:value-type="float" office:value="0.122448938981614">
            <text:p>0.122448939</text:p>
          </table:table-cell>
          <table:table-cell table:formula="of:=BER_([.A12])" office:value-type="float" office:value="-0.0214330321050186">
            <text:p>-0.021433032</text:p>
          </table:table-cell>
          <table:table-cell table:formula="of:=BEI_([.A12])" office:value-type="float" office:value="0.349562345074549">
            <text:p>0.349562345</text:p>
          </table:table-cell>
          <table:table-cell/>
          <table:table-cell table:formula="of:=0.1+[.G11]" office:value-type="float" office:value="5.7">
            <text:p>5.7</text:p>
          </table:table-cell>
          <table:table-cell table:formula="of:=BER([.G12])" office:value-type="float" office:value="-8.4793722520852">
            <text:p>-8.479372252</text:p>
          </table:table-cell>
          <table:table-cell table:formula="of:=BEI([.G12])" office:value-type="float" office:value="-4.39857911164932">
            <text:p>-4.398579112</text:p>
          </table:table-cell>
          <table:table-cell table:formula="of:=BER_([.G12])" office:value-type="float" office:value="-2.10240119737565">
            <text:p>-2.102401197</text:p>
          </table:table-cell>
          <table:table-cell table:formula="of:=BEI_([.G12])" office:value-type="float" office:value="-8.73357546133371">
            <text:p>-8.733575461</text:p>
          </table:table-cell>
          <table:table-cell table:number-columns-repeated="1013"/>
        </table:table-row>
        <table:table-row table:style-name="ro1">
          <table:table-cell table:formula="of:=0.1+[.A12]" office:value-type="float" office:value="0.8">
            <text:p>0.8</text:p>
          </table:table-cell>
          <table:table-cell table:formula="of:=BER([.A13])" office:value-type="float" office:value="0.993601137745415">
            <text:p>0.993601138</text:p>
          </table:table-cell>
          <table:table-cell table:formula="of:=BEI([.A13])" office:value-type="float" office:value="0.159886229503894">
            <text:p>0.159886230</text:p>
          </table:table-cell>
          <table:table-cell table:formula="of:=BER_([.A13])" office:value-type="float" office:value="-0.0319886227076688">
            <text:p>-0.031988623</text:p>
          </table:table-cell>
          <table:table-cell table:formula="of:=BEI_([.A13])" office:value-type="float" office:value="0.399146757687039">
            <text:p>0.399146758</text:p>
          </table:table-cell>
          <table:table-cell/>
          <table:table-cell table:formula="of:=0.1+[.G12]" office:value-type="float" office:value="5.8">
            <text:p>5.8</text:p>
          </table:table-cell>
          <table:table-cell table:formula="of:=BER([.G13])" office:value-type="float" office:value="-8.6644452634359">
            <text:p>-8.664445263</text:p>
          </table:table-cell>
          <table:table-cell table:formula="of:=BEI([.G13])" office:value-type="float" office:value="-5.30684464033519">
            <text:p>-5.306844640</text:p>
          </table:table-cell>
          <table:table-cell table:formula="of:=BER_([.G13])" office:value-type="float" office:value="-1.58551269555401">
            <text:p>-1.585512696</text:p>
          </table:table-cell>
          <table:table-cell table:formula="of:=BEI_([.G13])" office:value-type="float" office:value="-9.43325142941636">
            <text:p>-9.433251429</text:p>
          </table:table-cell>
          <table:table-cell table:number-columns-repeated="1013"/>
        </table:table-row>
        <table:table-row table:style-name="ro1">
          <table:table-cell table:formula="of:=0.1+[.A13]" office:value-type="float" office:value="0.9">
            <text:p>0.9</text:p>
          </table:table-cell>
          <table:table-cell table:formula="of:=BER([.A14])" office:value-type="float" office:value="0.989751356659594">
            <text:p>0.989751357</text:p>
          </table:table-cell>
          <table:table-cell table:formula="of:=BEI([.A14])" office:value-type="float" office:value="0.20226936348947">
            <text:p>0.202269363</text:p>
          </table:table-cell>
          <table:table-cell table:formula="of:=BER_([.A14])" office:value-type="float" office:value="-0.0455365525058612">
            <text:p>-0.045536553</text:p>
          </table:table-cell>
          <table:table-cell table:formula="of:=BEI_([.A14])" office:value-type="float" office:value="0.448462528352784">
            <text:p>0.448462528</text:p>
          </table:table-cell>
          <table:table-cell/>
          <table:table-cell table:formula="of:=0.1+[.G13]" office:value-type="float" office:value="5.9">
            <text:p>5.9</text:p>
          </table:table-cell>
          <table:table-cell table:formula="of:=BER([.G14])" office:value-type="float" office:value="-8.79366675313237">
            <text:p>-8.793666753</text:p>
          </table:table-cell>
          <table:table-cell table:formula="of:=BEI([.G14])" office:value-type="float" office:value="-6.28544562257328">
            <text:p>-6.285445623</text:p>
          </table:table-cell>
          <table:table-cell table:formula="of:=BER_([.G14])" office:value-type="float" office:value="-0.984382393936008">
            <text:p>-0.984382394</text:p>
          </table:table-cell>
          <table:table-cell table:formula="of:=BEI_([.G14])" office:value-type="float" office:value="-10.1393887947568">
            <text:p>-10.139388795</text:p>
          </table:table-cell>
          <table:table-cell table:number-columns-repeated="1013"/>
        </table:table-row>
        <table:table-row table:style-name="ro1">
          <table:table-cell table:formula="of:=0.1+[.A14]" office:value-type="float" office:value="1">
            <text:p>1.0</text:p>
          </table:table-cell>
          <table:table-cell table:formula="of:=BER([.A15])" office:value-type="float" office:value="0.984381781213087">
            <text:p>0.984381781</text:p>
          </table:table-cell>
          <table:table-cell table:formula="of:=BEI([.A15])" office:value-type="float" office:value="0.24956604003666">
            <text:p>0.249566040</text:p>
          </table:table-cell>
          <table:table-cell table:formula="of:=BER_([.A15])" office:value-type="float" office:value="-0.0624457521790309">
            <text:p>-0.062445752</text:p>
          </table:table-cell>
          <table:table-cell table:formula="of:=BEI_([.A15])" office:value-type="float" office:value="0.497396511468097">
            <text:p>0.497396511</text:p>
          </table:table-cell>
          <table:table-cell/>
          <table:table-cell table:formula="of:=0.1+[.G14]" office:value-type="float" office:value="6">
            <text:p>6.0</text:p>
          </table:table-cell>
          <table:table-cell table:formula="of:=BER([.G15])" office:value-type="float" office:value="-8.85831596604503">
            <text:p>-8.858315966</text:p>
          </table:table-cell>
          <table:table-cell table:formula="of:=BEI([.G15])" office:value-type="float" office:value="-7.33474654084793">
            <text:p>-7.334746541</text:p>
          </table:table-cell>
          <table:table-cell table:formula="of:=BER_([.G15])" office:value-type="float" office:value="-0.293079966508102">
            <text:p>-0.293079967</text:p>
          </table:table-cell>
          <table:table-cell table:formula="of:=BEI_([.G15])" office:value-type="float" office:value="-10.8462233286513">
            <text:p>-10.846223329</text:p>
          </table:table-cell>
          <table:table-cell table:number-columns-repeated="1013"/>
        </table:table-row>
        <table:table-row table:style-name="ro1">
          <table:table-cell table:formula="of:=0.1+[.A15]" office:value-type="float" office:value="1.1">
            <text:p>1.1</text:p>
          </table:table-cell>
          <table:table-cell table:formula="of:=BER([.A16])" office:value-type="float" office:value="0.977137973163994">
            <text:p>0.977137973</text:p>
          </table:table-cell>
          <table:table-cell table:formula="of:=BEI([.A16])" office:value-type="float" office:value="0.301731269206266">
            <text:p>0.301731269</text:p>
          </table:table-cell>
          <table:table-cell table:formula="of:=BER_([.A16])" office:value-type="float" office:value="-0.0830817914544322">
            <text:p>-0.083081791</text:p>
          </table:table-cell>
          <table:table-cell table:formula="of:=BEI_([.A16])" office:value-type="float" office:value="0.545807562511157">
            <text:p>0.545807563</text:p>
          </table:table-cell>
          <table:table-cell/>
          <table:table-cell table:formula="of:=0.1+[.G15]" office:value-type="float" office:value="6.1">
            <text:p>6.1</text:p>
          </table:table-cell>
          <table:table-cell table:formula="of:=BER([.G16])" office:value-type="float" office:value="-8.84908041289932">
            <text:p>-8.849080413</text:p>
          </table:table-cell>
          <table:table-cell table:formula="of:=BEI([.G16])" office:value-type="float" office:value="-8.45449526972867">
            <text:p>-8.454495270</text:p>
          </table:table-cell>
          <table:table-cell table:formula="of:=BER_([.G16])" office:value-type="float" office:value="0.494289242385337">
            <text:p>0.494289242</text:p>
          </table:table-cell>
          <table:table-cell table:formula="of:=BEI_([.G16])" office:value-type="float" office:value="-11.5471785218179">
            <text:p>-11.547178522</text:p>
          </table:table-cell>
          <table:table-cell table:number-columns-repeated="1013"/>
        </table:table-row>
        <table:table-row table:style-name="ro1">
          <table:table-cell table:formula="of:=0.1+[.A16]" office:value-type="float" office:value="1.2">
            <text:p>1.2</text:p>
          </table:table-cell>
          <table:table-cell table:formula="of:=BER([.A17])" office:value-type="float" office:value="0.967629155801133">
            <text:p>0.967629156</text:p>
          </table:table-cell>
          <table:table-cell table:formula="of:=BEI([.A17])" office:value-type="float" office:value="0.358704419873151">
            <text:p>0.358704420</text:p>
          </table:table-cell>
          <table:table-cell table:formula="of:=BER_([.A17])" office:value-type="float" office:value="-0.107805641988086">
            <text:p>-0.107805642</text:p>
          </table:table-cell>
          <table:table-cell table:formula="of:=BEI_([.A17])" office:value-type="float" office:value="0.593523498840094">
            <text:p>0.593523499</text:p>
          </table:table-cell>
          <table:table-cell/>
          <table:table-cell table:formula="of:=0.1+[.G16]" office:value-type="float" office:value="6.2">
            <text:p>6.2</text:p>
          </table:table-cell>
          <table:table-cell table:formula="of:=BER([.G17])" office:value-type="float" office:value="-8.75606247377837">
            <text:p>-8.756062474</text:p>
          </table:table-cell>
          <table:table-cell table:formula="of:=BEI([.G17])" office:value-type="float" office:value="-9.64373928631924">
            <text:p>-9.643739286</text:p>
          </table:table-cell>
          <table:table-cell table:formula="of:=BER_([.G17])" office:value-type="float" office:value="1.3835222125533">
            <text:p>1.383522213</text:p>
          </table:table-cell>
          <table:table-cell table:formula="of:=BEI_([.G17])" office:value-type="float" office:value="-12.2348144981686">
            <text:p>-12.234814498</text:p>
          </table:table-cell>
          <table:table-cell table:number-columns-repeated="1013"/>
        </table:table-row>
        <table:table-row table:style-name="ro1">
          <table:table-cell table:formula="of:=0.1+[.A17]" office:value-type="float" office:value="1.3">
            <text:p>1.3</text:p>
          </table:table-cell>
          <table:table-cell table:formula="of:=BER([.A18])" office:value-type="float" office:value="0.955428746808401">
            <text:p>0.955428747</text:p>
          </table:table-cell>
          <table:table-cell table:formula="of:=BEI([.A18])" office:value-type="float" office:value="0.4204059656341">
            <text:p>0.420405966</text:p>
          </table:table-cell>
          <table:table-cell table:formula="of:=BER_([.A18])" office:value-type="float" office:value="-0.136972168782122">
            <text:p>-0.136972169</text:p>
          </table:table-cell>
          <table:table-cell table:formula="of:=BEI_([.A18])" office:value-type="float" office:value="0.64033810207593">
            <text:p>0.640338102</text:p>
          </table:table-cell>
          <table:table-cell/>
          <table:table-cell table:formula="of:=0.1+[.G17]" office:value-type="float" office:value="6.3">
            <text:p>6.3</text:p>
          </table:table-cell>
          <table:table-cell table:formula="of:=BER([.G18])" office:value-type="float" office:value="-8.56879259255032">
            <text:p>-8.568792593</text:p>
          </table:table-cell>
          <table:table-cell table:formula="of:=BEI([.G18])" office:value-type="float" office:value="-10.9007368252846">
            <text:p>-10.900736825</text:p>
          </table:table-cell>
          <table:table-cell table:formula="of:=BER_([.G18])" office:value-type="float" office:value="2.38024836006809">
            <text:p>2.380248360</text:p>
          </table:table-cell>
          <table:table-cell table:formula="of:=BEI_([.G18])" office:value-type="float" office:value="-12.9007780961317">
            <text:p>-12.900778096</text:p>
          </table:table-cell>
          <table:table-cell table:number-columns-repeated="1013"/>
        </table:table-row>
        <table:table-row table:style-name="ro1">
          <table:table-cell table:formula="of:=0.1+[.A18]" office:value-type="float" office:value="1.4">
            <text:p>1.4</text:p>
          </table:table-cell>
          <table:table-cell table:formula="of:=BER([.A19])" office:value-type="float" office:value="0.940075056652725">
            <text:p>0.940075057</text:p>
          </table:table-cell>
          <table:table-cell table:formula="of:=BEI([.A19])" office:value-type="float" office:value="0.486733933588908">
            <text:p>0.486733934</text:p>
          </table:table-cell>
          <table:table-cell table:formula="of:=BER_([.A19])" office:value-type="float" office:value="-0.170928323972789">
            <text:p>-0.170928324</text:p>
          </table:table-cell>
          <table:table-cell table:formula="of:=BEI_([.A19])" office:value-type="float" office:value="0.686008175665921">
            <text:p>0.686008176</text:p>
          </table:table-cell>
          <table:table-cell/>
          <table:table-cell table:formula="of:=0.1+[.G18]" office:value-type="float" office:value="6.4">
            <text:p>6.4</text:p>
          </table:table-cell>
          <table:table-cell table:formula="of:=BER([.G19])" office:value-type="float" office:value="-8.27624987268598">
            <text:p>-8.276249873</text:p>
          </table:table-cell>
          <table:table-cell table:formula="of:=BEI([.G19])" office:value-type="float" office:value="-12.2228631275062">
            <text:p>-12.222863128</text:p>
          </table:table-cell>
          <table:table-cell table:formula="of:=BER_([.G19])" office:value-type="float" office:value="3.48985132507282">
            <text:p>3.489851325</text:p>
          </table:table-cell>
          <table:table-cell table:formula="of:=BEI_([.G19])" office:value-type="float" office:value="-13.5357547759027">
            <text:p>-13.535754776</text:p>
          </table:table-cell>
          <table:table-cell table:number-columns-repeated="1013"/>
        </table:table-row>
        <table:table-row table:style-name="ro1">
          <table:table-cell table:formula="of:=0.1+[.A19]" office:value-type="float" office:value="1.5">
            <text:p>1.5</text:p>
          </table:table-cell>
          <table:table-cell table:formula="of:=BER([.A20])" office:value-type="float" office:value="0.921072183546256">
            <text:p>0.921072184</text:p>
          </table:table-cell>
          <table:table-cell table:formula="of:=BEI([.A20])" office:value-type="float" office:value="0.557560062303087">
            <text:p>0.557560062</text:p>
          </table:table-cell>
          <table:table-cell table:formula="of:=BER_([.A20])" office:value-type="float" office:value="-0.210011017331288">
            <text:p>-0.210011017</text:p>
          </table:table-cell>
          <table:table-cell table:formula="of:=BEI_([.A20])" office:value-type="float" office:value="0.730250673900274">
            <text:p>0.730250674</text:p>
          </table:table-cell>
          <table:table-cell/>
          <table:table-cell table:formula="of:=0.1+[.G19]" office:value-type="float" office:value="6.5">
            <text:p>6.5</text:p>
          </table:table-cell>
          <table:table-cell table:formula="of:=BER([.G20])" office:value-type="float" office:value="-7.86689092823307">
            <text:p>-7.866890928</text:p>
          </table:table-cell>
          <table:table-cell table:formula="of:=BEI([.G20])" office:value-type="float" office:value="-13.6065120010625">
            <text:p>-13.606512001</text:p>
          </table:table-cell>
          <table:table-cell table:formula="of:=BER_([.G20])" office:value-type="float" office:value="4.71738201226509">
            <text:p>4.717382012</text:p>
          </table:table-cell>
          <table:table-cell table:formula="of:=BEI_([.G20])" office:value-type="float" office:value="-14.1294230878639">
            <text:p>-14.129423088</text:p>
          </table:table-cell>
          <table:table-cell table:number-columns-repeated="1013"/>
        </table:table-row>
        <table:table-row table:style-name="ro1">
          <table:table-cell table:formula="of:=0.1+[.A20]" office:value-type="float" office:value="1.6">
            <text:p>1.6</text:p>
          </table:table-cell>
          <table:table-cell table:formula="of:=BER([.A21])" office:value-type="float" office:value="0.897891138567705">
            <text:p>0.897891139</text:p>
          </table:table-cell>
          <table:table-cell table:formula="of:=BEI([.A21])" office:value-type="float" office:value="0.632725677031398">
            <text:p>0.632725677</text:p>
          </table:table-cell>
          <table:table-cell table:formula="of:=BER_([.A21])" office:value-type="float" office:value="-0.254544638476708">
            <text:p>-0.254544638</text:p>
          </table:table-cell>
          <table:table-cell table:formula="of:=BEI_([.A21])" office:value-type="float" office:value="0.772739921562854">
            <text:p>0.772739922</text:p>
          </table:table-cell>
          <table:table-cell/>
          <table:table-cell table:formula="of:=0.1+[.G20]" office:value-type="float" office:value="6.59999999999999">
            <text:p>6.6</text:p>
          </table:table-cell>
          <table:table-cell table:formula="of:=BER([.G21])" office:value-type="float" office:value="-7.32868788478552">
            <text:p>-7.328687885</text:p>
          </table:table-cell>
          <table:table-cell table:formula="of:=BEI([.G21])" office:value-type="float" office:value="-15.0469929907615">
            <text:p>-15.046992991</text:p>
          </table:table-cell>
          <table:table-cell table:formula="of:=BER_([.G21])" office:value-type="float" office:value="6.06746248686231">
            <text:p>6.067462487</text:p>
          </table:table-cell>
          <table:table-cell table:formula="of:=BEI_([.G21])" office:value-type="float" office:value="-14.6704125180786">
            <text:p>-14.670412518</text:p>
          </table:table-cell>
          <table:table-cell table:number-columns-repeated="1013"/>
        </table:table-row>
        <table:table-row table:style-name="ro1">
          <table:table-cell table:formula="of:=0.1+[.A21]" office:value-type="float" office:value="1.7">
            <text:p>1.7</text:p>
          </table:table-cell>
          <table:table-cell table:formula="of:=BER([.A22])" office:value-type="float" office:value="0.869971236987757">
            <text:p>0.869971237</text:p>
          </table:table-cell>
          <table:table-cell table:formula="of:=BEI([.A22])" office:value-type="float" office:value="0.71203729235422">
            <text:p>0.712037292</text:p>
          </table:table-cell>
          <table:table-cell table:formula="of:=BER_([.A22])" office:value-type="float" office:value="-0.304838206633536">
            <text:p>-0.304838207</text:p>
          </table:table-cell>
          <table:table-cell table:formula="of:=BEI_([.A22])" office:value-type="float" office:value="0.81310494652846">
            <text:p>0.813104947</text:p>
          </table:table-cell>
          <table:table-cell/>
          <table:table-cell table:formula="of:=0.1+[.G21]" office:value-type="float" office:value="6.69999999999999">
            <text:p>6.7</text:p>
          </table:table-cell>
          <table:table-cell table:formula="of:=BER([.G22])" office:value-type="float" office:value="-6.64917646339632">
            <text:p>-6.649176463</text:p>
          </table:table-cell>
          <table:table-cell table:formula="of:=BEI([.G22])" office:value-type="float" office:value="-16.5384245382204">
            <text:p>-16.538424538</text:p>
          </table:table-cell>
          <table:table-cell table:formula="of:=BER_([.G22])" office:value-type="float" office:value="7.54418036238014">
            <text:p>7.544180362</text:p>
          </table:table-cell>
          <table:table-cell table:formula="of:=BEI_([.G22])" office:value-type="float" office:value="-15.1462656109709">
            <text:p>-15.146265611</text:p>
          </table:table-cell>
          <table:table-cell table:number-columns-repeated="1013"/>
        </table:table-row>
        <table:table-row table:style-name="ro1">
          <table:table-cell table:formula="of:=0.1+[.A22]" office:value-type="float" office:value="1.8">
            <text:p>1.8</text:p>
          </table:table-cell>
          <table:table-cell table:formula="of:=BER([.A23])" office:value-type="float" office:value="0.836721794210161">
            <text:p>0.836721794</text:p>
          </table:table-cell>
          <table:table-cell table:formula="of:=BEI([.A23])" office:value-type="float" office:value="0.795261954775659">
            <text:p>0.795261955</text:p>
          </table:table-cell>
          <table:table-cell table:formula="of:=BER_([.A23])" office:value-type="float" office:value="-0.361182124804007">
            <text:p>-0.361182125</text:p>
          </table:table-cell>
          <table:table-cell table:formula="of:=BEI_([.A23])" office:value-type="float" office:value="0.850926950967515">
            <text:p>0.850926951</text:p>
          </table:table-cell>
          <table:table-cell/>
          <table:table-cell table:formula="of:=0.1+[.G22]" office:value-type="float" office:value="6.79999999999999">
            <text:p>6.8</text:p>
          </table:table-cell>
          <table:table-cell table:formula="of:=BER([.G23])" office:value-type="float" office:value="-5.81551511472345">
            <text:p>-5.815515115</text:p>
          </table:table-cell>
          <table:table-cell table:formula="of:=BEI([.G23])" office:value-type="float" office:value="-18.0736236088477">
            <text:p>-18.073623609</text:p>
          </table:table-cell>
          <table:table-cell table:formula="of:=BER_([.G23])" office:value-type="float" office:value="9.15097335856444">
            <text:p>9.150973359</text:p>
          </table:table-cell>
          <table:table-cell table:formula="of:=BEI_([.G23])" office:value-type="float" office:value="-15.5434053567222">
            <text:p>-15.543405357</text:p>
          </table:table-cell>
          <table:table-cell table:number-columns-repeated="1013"/>
        </table:table-row>
        <table:table-row table:style-name="ro1">
          <table:table-cell table:formula="of:=0.1+[.A23]" office:value-type="float" office:value="1.9">
            <text:p>1.9</text:p>
          </table:table-cell>
          <table:table-cell table:formula="of:=BER([.A24])" office:value-type="float" office:value="0.797524166991522">
            <text:p>0.797524167</text:p>
          </table:table-cell>
          <table:table-cell table:formula="of:=BEI([.A24])" office:value-type="float" office:value="0.88212234057451">
            <text:p>0.882122341</text:p>
          </table:table-cell>
          <table:table-cell table:formula="of:=BER_([.A24])" office:value-type="float" office:value="-0.423844516498649">
            <text:p>-0.423844516</text:p>
          </table:table-cell>
          <table:table-cell table:formula="of:=BEI_([.A24])" office:value-type="float" office:value="0.88573695037419">
            <text:p>0.885736950</text:p>
          </table:table-cell>
          <table:table-cell/>
          <table:table-cell table:formula="of:=0.1+[.G23]" office:value-type="float" office:value="6.89999999999999">
            <text:p>6.9</text:p>
          </table:table-cell>
          <table:table-cell table:formula="of:=BER([.G24])" office:value-type="float" office:value="-4.81455620037952">
            <text:p>-4.814556200</text:p>
          </table:table-cell>
          <table:table-cell table:formula="of:=BEI([.G24])" office:value-type="float" office:value="-19.6439923653256">
            <text:p>-19.643992365</text:p>
          </table:table-cell>
          <table:table-cell table:formula="of:=BER_([.G24])" office:value-type="float" office:value="10.8905037591204">
            <text:p>10.890503759</text:p>
          </table:table-cell>
          <table:table-cell table:formula="of:=BEI_([.G24])" office:value-type="float" office:value="-15.8471089211347">
            <text:p>-15.847108921</text:p>
          </table:table-cell>
          <table:table-cell table:number-columns-repeated="1013"/>
        </table:table-row>
        <table:table-row table:style-name="ro1">
          <table:table-cell table:formula="of:=0.1+[.A24]" office:value-type="float" office:value="2">
            <text:p>2.0</text:p>
          </table:table-cell>
          <table:table-cell table:formula="of:=BER([.A25])" office:value-type="float" office:value="0.751734182713808">
            <text:p>0.751734183</text:p>
          </table:table-cell>
          <table:table-cell table:formula="of:=BEI([.A25])" office:value-type="float" office:value="0.972291627306662">
            <text:p>0.972291627</text:p>
          </table:table-cell>
          <table:table-cell table:formula="of:=BER_([.A25])" office:value-type="float" office:value="-0.493067124709439">
            <text:p>-0.493067125</text:p>
          </table:table-cell>
          <table:table-cell table:formula="of:=BEI_([.A25])" office:value-type="float" office:value="0.917013613384036">
            <text:p>0.917013613</text:p>
          </table:table-cell>
          <table:table-cell/>
          <table:table-cell table:formula="of:=0.1+[.G24]" office:value-type="float" office:value="6.99999999999999">
            <text:p>7.0</text:p>
          </table:table-cell>
          <table:table-cell table:formula="of:=BER([.G25])" office:value-type="float" office:value="-3.632930242508">
            <text:p>-3.632930243</text:p>
          </table:table-cell>
          <table:table-cell table:formula="of:=BEI([.G25])" office:value-type="float" office:value="-21.2394025795721">
            <text:p>-21.239402580</text:p>
          </table:table-cell>
          <table:table-cell table:formula="of:=BER_([.G25])" office:value-type="float" office:value="12.76452256032">
            <text:p>12.764522560</text:p>
          </table:table-cell>
          <table:table-cell table:formula="of:=BEI_([.G25])" office:value-type="float" office:value="-16.0414888882391">
            <text:p>-16.041488888</text:p>
          </table:table-cell>
          <table:table-cell table:number-columns-repeated="1013"/>
        </table:table-row>
        <table:table-row table:style-name="ro1">
          <table:table-cell table:formula="of:=0.1+[.A25]" office:value-type="float" office:value="2.1">
            <text:p>2.1</text:p>
          </table:table-cell>
          <table:table-cell table:formula="of:=BER([.A26])" office:value-type="float" office:value="0.698685001425635">
            <text:p>0.698685001</text:p>
          </table:table-cell>
          <table:table-cell table:formula="of:=BEI([.A26])" office:value-type="float" office:value="1.06538816084929">
            <text:p>1.065388161</text:p>
          </table:table-cell>
          <table:table-cell table:formula="of:=BER_([.A26])" office:value-type="float" office:value="-0.56906075465315">
            <text:p>-0.569060755</text:p>
          </table:table-cell>
          <table:table-cell table:formula="of:=BEI_([.A26])" office:value-type="float" office:value="0.944181339277827">
            <text:p>0.944181339</text:p>
          </table:table-cell>
          <table:table-cell/>
          <table:table-cell table:formula="of:=0.1+[.G25]" office:value-type="float" office:value="7.09999999999999">
            <text:p>7.1</text:p>
          </table:table-cell>
          <table:table-cell table:formula="of:=BER([.G26])" office:value-type="float" office:value="-2.25714427997432">
            <text:p>-2.257144280</text:p>
          </table:table-cell>
          <table:table-cell table:formula="of:=BEI([.G26])" office:value-type="float" office:value="-22.8480785968933">
            <text:p>-22.848078597</text:p>
          </table:table-cell>
          <table:table-cell table:formula="of:=BER_([.G26])" office:value-type="float" office:value="14.7737231739947">
            <text:p>14.773723174</text:p>
          </table:table-cell>
          <table:table-cell table:formula="of:=BEI_([.G26])" office:value-type="float" office:value="-16.1094832801609">
            <text:p>-16.109483280</text:p>
          </table:table-cell>
          <table:table-cell table:number-columns-repeated="1013"/>
        </table:table-row>
        <table:table-row table:style-name="ro1">
          <table:table-cell table:formula="of:=0.1+[.A26]" office:value-type="float" office:value="2.2">
            <text:p>2.2</text:p>
          </table:table-cell>
          <table:table-cell table:formula="of:=BER([.A27])" office:value-type="float" office:value="0.637690457109552">
            <text:p>0.637690457</text:p>
          </table:table-cell>
          <table:table-cell table:formula="of:=BEI([.A27])" office:value-type="float" office:value="1.16096994377022">
            <text:p>1.160969944</text:p>
          </table:table-cell>
          <table:table-cell table:formula="of:=BER_([.A27])" office:value-type="float" office:value="-0.652000243993825">
            <text:p>-0.652000244</text:p>
          </table:table-cell>
          <table:table-cell table:formula="of:=BEI_([.A27])" office:value-type="float" office:value="0.966608614162491">
            <text:p>0.966608614</text:p>
          </table:table-cell>
          <table:table-cell/>
          <table:table-cell table:formula="of:=0.1+[.G26]" office:value-type="float" office:value="7.19999999999999">
            <text:p>7.2</text:p>
          </table:table-cell>
          <table:table-cell table:formula="of:=BER([.G27])" office:value-type="float" office:value="-0.673695379097793">
            <text:p>-0.673695379</text:p>
          </table:table-cell>
          <table:table-cell table:formula="of:=BEI([.G27])" office:value-type="float" office:value="-24.4564797972448">
            <text:p>-24.456479797</text:p>
          </table:table-cell>
          <table:table-cell table:formula="of:=BER_([.G27])" office:value-type="float" office:value="16.9175846327108">
            <text:p>16.917584633</text:p>
          </table:table-cell>
          <table:table-cell table:formula="of:=BEI_([.G27])" office:value-type="float" office:value="-16.0328557140064">
            <text:p>-16.032855714</text:p>
          </table:table-cell>
          <table:table-cell table:number-columns-repeated="1013"/>
        </table:table-row>
        <table:table-row table:style-name="ro1">
          <table:table-cell table:formula="of:=0.1+[.A27]" office:value-type="float" office:value="2.3">
            <text:p>2.3</text:p>
          </table:table-cell>
          <table:table-cell table:formula="of:=BER([.A28])" office:value-type="float" office:value="0.568048926137096">
            <text:p>0.568048926</text:p>
          </table:table-cell>
          <table:table-cell table:formula="of:=BEI([.A28])" office:value-type="float" office:value="1.25852897511582">
            <text:p>1.258528975</text:p>
          </table:table-cell>
          <table:table-cell table:formula="of:=BER_([.A28])" office:value-type="float" office:value="-0.742018946810341">
            <text:p>-0.742018947</text:p>
          </table:table-cell>
          <table:table-cell table:formula="of:=BEI_([.A28])" office:value-type="float" office:value="0.983606691057289">
            <text:p>0.983606691</text:p>
          </table:table-cell>
          <table:table-cell/>
          <table:table-cell table:formula="of:=0.1+[.G27]" office:value-type="float" office:value="7.29999999999999">
            <text:p>7.3</text:p>
          </table:table-cell>
          <table:table-cell table:formula="of:=BER([.G28])" office:value-type="float" office:value="1.13079965267134">
            <text:p>1.130799653</text:p>
          </table:table-cell>
          <table:table-cell table:formula="of:=BEI([.G28])" office:value-type="float" office:value="-26.0491836392691">
            <text:p>-26.049183639</text:p>
          </table:table-cell>
          <table:table-cell table:formula="of:=BER_([.G28])" office:value-type="float" office:value="19.1942043419537">
            <text:p>19.194204342</text:p>
          </table:table-cell>
          <table:table-cell table:formula="of:=BEI_([.G28])" office:value-type="float" office:value="-15.7922071509865">
            <text:p>-15.792207151</text:p>
          </table:table-cell>
          <table:table-cell table:number-columns-repeated="1013"/>
        </table:table-row>
        <table:table-row table:style-name="ro1">
          <table:table-cell table:formula="of:=0.1+[.A28]" office:value-type="float" office:value="2.4">
            <text:p>2.4</text:p>
          </table:table-cell>
          <table:table-cell table:formula="of:=BER([.A29])" office:value-type="float" office:value="0.489047772101825">
            <text:p>0.489047772</text:p>
          </table:table-cell>
          <table:table-cell table:formula="of:=BEI([.A29])" office:value-type="float" office:value="1.35748547645027">
            <text:p>1.357485476</text:p>
          </table:table-cell>
          <table:table-cell table:formula="of:=BER_([.A29])" office:value-type="float" office:value="-0.839202720546278">
            <text:p>-0.839202721</text:p>
          </table:table-cell>
          <table:table-cell table:formula="of:=BEI_([.A29])" office:value-type="float" office:value="0.994428643470111">
            <text:p>0.994428643</text:p>
          </table:table-cell>
          <table:table-cell/>
          <table:table-cell table:formula="of:=0.1+[.G28]" office:value-type="float" office:value="7.39999999999999">
            <text:p>7.4</text:p>
          </table:table-cell>
          <table:table-cell table:formula="of:=BER([.G29])" office:value-type="float" office:value="3.16945731162352">
            <text:p>3.169457312</text:p>
          </table:table-cell>
          <table:table-cell table:formula="of:=BEI([.G29])" office:value-type="float" office:value="-27.6087705230483">
            <text:p>-27.608770523</text:p>
          </table:table-cell>
          <table:table-cell table:formula="of:=BER_([.G29])" office:value-type="float" office:value="21.6001205348002">
            <text:p>21.600120535</text:p>
          </table:table-cell>
          <table:table-cell table:formula="of:=BEI_([.G29])" office:value-type="float" office:value="-15.3670007877182">
            <text:p>-15.367000788</text:p>
          </table:table-cell>
          <table:table-cell table:number-columns-repeated="1013"/>
        </table:table-row>
        <table:table-row table:style-name="ro1">
          <table:table-cell table:formula="of:=0.1+[.A29]" office:value-type="float" office:value="2.5">
            <text:p>2.5</text:p>
          </table:table-cell>
          <table:table-cell table:formula="of:=BER([.A30])" office:value-type="float" office:value="0.39996841712953">
            <text:p>0.399968417</text:p>
          </table:table-cell>
          <table:table-cell table:formula="of:=BEI([.A30])" office:value-type="float" office:value="1.45718204415981">
            <text:p>1.457182044</text:p>
          </table:table-cell>
          <table:table-cell table:formula="of:=BER_([.A30])" office:value-type="float" office:value="-0.943583408604814">
            <text:p>-0.943583409</text:p>
          </table:table-cell>
          <table:table-cell table:formula="of:=BEI_([.A30])" office:value-type="float" office:value="0.998268846497324">
            <text:p>0.998268846</text:p>
          </table:table-cell>
          <table:table-cell/>
          <table:table-cell table:formula="of:=0.1+[.G29]" office:value-type="float" office:value="7.49999999999999">
            <text:p>7.5</text:p>
          </table:table-cell>
          <table:table-cell table:formula="of:=BER([.G30])" office:value-type="float" office:value="5.45496218438414">
            <text:p>5.454962184</text:p>
          </table:table-cell>
          <table:table-cell table:formula="of:=BEI([.G30])" office:value-type="float" office:value="-29.1157118671678">
            <text:p>-29.115711867</text:p>
          </table:table-cell>
          <table:table-cell table:formula="of:=BER_([.G30])" office:value-type="float" office:value="24.1301247097">
            <text:p>24.130124710</text:p>
          </table:table-cell>
          <table:table-cell table:formula="of:=BEI_([.G30])" office:value-type="float" office:value="-14.7356017325888">
            <text:p>-14.735601733</text:p>
          </table:table-cell>
          <table:table-cell table:number-columns-repeated="1013"/>
        </table:table-row>
        <table:table-row table:style-name="ro1">
          <table:table-cell table:formula="of:=0.1+[.A30]" office:value-type="float" office:value="2.6">
            <text:p>2.6</text:p>
          </table:table-cell>
          <table:table-cell table:formula="of:=BER([.A31])" office:value-type="float" office:value="0.300092090306787">
            <text:p>0.300092090</text:p>
          </table:table-cell>
          <table:table-cell table:formula="of:=BEI([.A31])" office:value-type="float" office:value="1.55687777366331">
            <text:p>1.556877774</text:p>
          </table:table-cell>
          <table:table-cell table:formula="of:=BER_([.A31])" office:value-type="float" office:value="-1.05513181517154">
            <text:p>-1.055131815</text:p>
          </table:table-cell>
          <table:table-cell table:formula="of:=BEI_([.A31])" office:value-type="float" office:value="0.99426294398907">
            <text:p>0.994262944</text:p>
          </table:table-cell>
          <table:table-cell/>
          <table:table-cell table:formula="of:=0.1+[.G30]" office:value-type="float" office:value="7.59999999999999">
            <text:p>7.6</text:p>
          </table:table-cell>
          <table:table-cell table:formula="of:=BER([.G31])" office:value-type="float" office:value="7.99938249436036">
            <text:p>7.999382494</text:p>
          </table:table-cell>
          <table:table-cell table:formula="of:=BEI([.G31])" office:value-type="float" office:value="-30.5482629645082">
            <text:p>-30.548262965</text:p>
          </table:table-cell>
          <table:table-cell table:formula="of:=BER_([.G31])" office:value-type="float" office:value="26.7770644724705">
            <text:p>26.777064472</text:p>
          </table:table-cell>
          <table:table-cell table:formula="of:=BEI_([.G31])" office:value-type="float" office:value="-13.8753332000275">
            <text:p>-13.875333200</text:p>
          </table:table-cell>
          <table:table-cell table:number-columns-repeated="1013"/>
        </table:table-row>
        <table:table-row table:style-name="ro1">
          <table:table-cell table:formula="of:=0.1+[.A31]" office:value-type="float" office:value="2.7">
            <text:p>2.7</text:p>
          </table:table-cell>
          <table:table-cell table:formula="of:=BER([.A32])" office:value-type="float" office:value="0.188706303992607">
            <text:p>0.188706304</text:p>
          </table:table-cell>
          <table:table-cell table:formula="of:=BEI([.A32])" office:value-type="float" office:value="1.65574240725209">
            <text:p>1.655742407</text:p>
          </table:table-cell>
          <table:table-cell table:formula="of:=BER_([.A32])" office:value-type="float" office:value="-1.17375017330415">
            <text:p>-1.173750173</text:p>
          </table:table-cell>
          <table:table-cell table:formula="of:=BEI_([.A32])" office:value-type="float" office:value="0.981488364853967">
            <text:p>0.981488365</text:p>
          </table:table-cell>
          <table:table-cell/>
          <table:table-cell table:formula="of:=0.1+[.G31]" office:value-type="float" office:value="7.69999999999999">
            <text:p>7.7</text:p>
          </table:table-cell>
          <table:table-cell table:formula="of:=BER([.G32])" office:value-type="float" office:value="10.813965475974">
            <text:p>10.813965476</text:p>
          </table:table-cell>
          <table:table-cell table:formula="of:=BEI([.G32])" office:value-type="float" office:value="-31.882362358786">
            <text:p>-31.882362359</text:p>
          </table:table-cell>
          <table:table-cell table:formula="of:=BER_([.G32])" office:value-type="float" office:value="29.5316373602576">
            <text:p>29.531637360</text:p>
          </table:table-cell>
          <table:table-cell table:formula="of:=BEI_([.G32])" office:value-type="float" office:value="-12.7625510411728">
            <text:p>-12.762551041</text:p>
          </table:table-cell>
          <table:table-cell table:number-columns-repeated="1013"/>
        </table:table-row>
        <table:table-row table:style-name="ro1">
          <table:table-cell table:formula="of:=0.1+[.A32]" office:value-type="float" office:value="2.8">
            <text:p>2.8</text:p>
          </table:table-cell>
          <table:table-cell table:formula="of:=BER([.A33])" office:value-type="float" office:value="0.0651121084273451">
            <text:p>0.065112108</text:p>
          </table:table-cell>
          <table:table-cell table:formula="of:=BEI([.A33])" office:value-type="float" office:value="1.75285056381444">
            <text:p>1.752850564</text:p>
          </table:table-cell>
          <table:table-cell table:formula="of:=BER_([.A33])" office:value-type="float" office:value="-1.29926411236112">
            <text:p>-1.299264112</text:p>
          </table:table-cell>
          <table:table-cell table:formula="of:=BEI_([.A33])" office:value-type="float" office:value="0.958965456091423">
            <text:p>0.958965456</text:p>
          </table:table-cell>
          <table:table-cell/>
          <table:table-cell table:formula="of:=0.1+[.G32]" office:value-type="float" office:value="7.79999999999999">
            <text:p>7.8</text:p>
          </table:table-cell>
          <table:table-cell table:formula="of:=BER([.G33])" office:value-type="float" office:value="13.9089117109251">
            <text:p>13.908911711</text:p>
          </table:table-cell>
          <table:table-cell table:formula="of:=BEI([.G33])" office:value-type="float" office:value="-33.0915396697649">
            <text:p>-33.091539670</text:p>
          </table:table-cell>
          <table:table-cell table:formula="of:=BER_([.G33])" office:value-type="float" office:value="32.3821763987981">
            <text:p>32.382176399</text:p>
          </table:table-cell>
          <table:table-cell table:formula="of:=BEI_([.G33])" office:value-type="float" office:value="-11.3727385092578">
            <text:p>-11.372738509</text:p>
          </table:table-cell>
          <table:table-cell table:number-columns-repeated="1013"/>
        </table:table-row>
        <table:table-row table:style-name="ro1">
          <table:table-cell table:formula="of:=0.1+[.A33]" office:value-type="float" office:value="2.9">
            <text:p>2.9</text:p>
          </table:table-cell>
          <table:table-cell table:formula="of:=BER([.A34])" office:value-type="float" office:value="-0.0713678258314469">
            <text:p>-0.071367826</text:p>
          </table:table-cell>
          <table:table-cell table:formula="of:=BEI([.A34])" office:value-type="float" office:value="1.84717611568325">
            <text:p>1.847176116</text:p>
          </table:table-cell>
          <table:table-cell table:formula="of:=BER_([.A34])" office:value-type="float" office:value="-1.43141413649297">
            <text:p>-1.431414136</text:p>
          </table:table-cell>
          <table:table-cell table:formula="of:=BEI_([.A34])" office:value-type="float" office:value="0.925659304589365">
            <text:p>0.925659305</text:p>
          </table:table-cell>
          <table:table-cell/>
          <table:table-cell table:formula="of:=0.1+[.G33]" office:value-type="float" office:value="7.89999999999999">
            <text:p>7.9</text:p>
          </table:table-cell>
          <table:table-cell table:formula="of:=BER([.G34])" office:value-type="float" office:value="17.2931276452768">
            <text:p>17.293127645</text:p>
          </table:table-cell>
          <table:table-cell table:formula="of:=BEI([.G34])" office:value-type="float" office:value="-34.1468339885734">
            <text:p>-34.146833989</text:p>
          </table:table-cell>
          <table:table-cell table:formula="of:=BER_([.G34])" office:value-type="float" office:value="35.3144283355618">
            <text:p>35.314428336</text:p>
          </table:table-cell>
          <table:table-cell table:formula="of:=BEI_([.G34])" office:value-type="float" office:value="-9.68062323040868">
            <text:p>-9.680623230</text:p>
          </table:table-cell>
          <table:table-cell table:number-columns-repeated="1013"/>
        </table:table-row>
        <table:table-row table:style-name="ro1">
          <table:table-cell table:formula="of:=0.1+[.A34]" office:value-type="float" office:value="3">
            <text:p>3.0</text:p>
          </table:table-cell>
          <table:table-cell table:formula="of:=BER([.A35])" office:value-type="float" office:value="-0.221380249598696">
            <text:p>-0.221380250</text:p>
          </table:table-cell>
          <table:table-cell table:formula="of:=BEI([.A35])" office:value-type="float" office:value="1.93758678526604">
            <text:p>1.937586785</text:p>
          </table:table-cell>
          <table:table-cell table:formula="of:=BER_([.A35])" office:value-type="float" office:value="-1.56984663222941">
            <text:p>-1.569846632</text:p>
          </table:table-cell>
          <table:table-cell table:formula="of:=BEI_([.A35])" office:value-type="float" office:value="0.880482324057861">
            <text:p>0.880482324</text:p>
          </table:table-cell>
          <table:table-cell/>
          <table:table-cell table:formula="of:=0.1+[.G34]" office:value-type="float" office:value="7.99999999999999">
            <text:p>8.0</text:p>
          </table:table-cell>
          <table:table-cell table:formula="of:=BER([.G35])" office:value-type="float" office:value="20.9739556107298">
            <text:p>20.973955611</text:p>
          </table:table-cell>
          <table:table-cell table:formula="of:=BEI([.G35])" office:value-type="float" office:value="-35.0167251648814">
            <text:p>-35.016725165</text:p>
          </table:table-cell>
          <table:table-cell table:formula="of:=BER_([.G35])" office:value-type="float" office:value="38.3113257008977">
            <text:p>38.311325701</text:p>
          </table:table-cell>
          <table:table-cell table:formula="of:=BEI_([.G35])" office:value-type="float" office:value="-7.66031841365006">
            <text:p>-7.660318414</text:p>
          </table:table-cell>
          <table:table-cell table:number-columns-repeated="1013"/>
        </table:table-row>
        <table:table-row table:style-name="ro1">
          <table:table-cell table:formula="of:=0.1+[.A35]" office:value-type="float" office:value="3.1">
            <text:p>3.1</text:p>
          </table:table-cell>
          <table:table-cell table:formula="of:=BER([.A36])" office:value-type="float" office:value="-0.385531454977284">
            <text:p>-0.385531455</text:p>
          </table:table-cell>
          <table:table-cell table:formula="of:=BEI([.A36])" office:value-type="float" office:value="2.02283904196373">
            <text:p>2.022839042</text:p>
          </table:table-cell>
          <table:table-cell table:formula="of:=BER_([.A36])" office:value-type="float" office:value="-1.71410443020382">
            <text:p>-1.714104430</text:p>
          </table:table-cell>
          <table:table-cell table:formula="of:=BEI_([.A36])" office:value-type="float" office:value="0.822297687626045">
            <text:p>0.822297688</text:p>
          </table:table-cell>
          <table:table-cell/>
          <table:table-cell table:formula="of:=0.1+[.G35]" office:value-type="float" office:value="8.09999999999999">
            <text:p>8.1</text:p>
          </table:table-cell>
          <table:table-cell table:formula="of:=BER([.G36])" office:value-type="float" office:value="24.9568807999331">
            <text:p>24.956880800</text:p>
          </table:table-cell>
          <table:table-cell table:formula="of:=BEI([.G36])" office:value-type="float" office:value="-35.667080513755">
            <text:p>-35.667080514</text:p>
          </table:table-cell>
          <table:table-cell table:formula="of:=BER_([.G36])" office:value-type="float" office:value="41.3527540777096">
            <text:p>41.352754078</text:p>
          </table:table-cell>
          <table:table-cell table:formula="of:=BEI_([.G36])" office:value-type="float" office:value="-5.28549038574624">
            <text:p>-5.285490386</text:p>
          </table:table-cell>
          <table:table-cell table:number-columns-repeated="1013"/>
        </table:table-row>
        <table:table-row table:style-name="ro1">
          <table:table-cell table:formula="of:=0.1+[.A36]" office:value-type="float" office:value="3.2">
            <text:p>3.2</text:p>
          </table:table-cell>
          <table:table-cell table:formula="of:=BER([.A37])" office:value-type="float" office:value="-0.564376430484569">
            <text:p>-0.564376430</text:p>
          </table:table-cell>
          <table:table-cell table:formula="of:=BEI([.A37])" office:value-type="float" office:value="2.10157338813525">
            <text:p>2.101573388</text:p>
          </table:table-cell>
          <table:table-cell table:formula="of:=BER_([.A37])" office:value-type="float" office:value="-1.86361695379932">
            <text:p>-1.863616954</text:p>
          </table:table-cell>
          <table:table-cell table:formula="of:=BEI_([.A37])" office:value-type="float" office:value="0.749923690546144">
            <text:p>0.749923691</text:p>
          </table:table-cell>
          <table:table-cell/>
          <table:table-cell table:formula="of:=0.1+[.G36]" office:value-type="float" office:value="8.19999999999999">
            <text:p>8.2</text:p>
          </table:table-cell>
          <table:table-cell table:formula="of:=BER([.G37])" office:value-type="float" office:value="29.2452147959458">
            <text:p>29.245214796</text:p>
          </table:table-cell>
          <table:table-cell table:formula="of:=BEI([.G37])" office:value-type="float" office:value="-36.0611196806199">
            <text:p>-36.061119681</text:p>
          </table:table-cell>
          <table:table-cell table:formula="of:=BER_([.G37])" office:value-type="float" office:value="44.4153162078915">
            <text:p>44.415316208</text:p>
          </table:table-cell>
          <table:table-cell table:formula="of:=BEI_([.G37])" office:value-type="float" office:value="-2.52955457491855">
            <text:p>-2.529554575</text:p>
          </table:table-cell>
          <table:table-cell table:number-columns-repeated="1013"/>
        </table:table-row>
        <table:table-row table:style-name="ro1">
          <table:table-cell table:formula="of:=0.1+[.A37]" office:value-type="float" office:value="3.3">
            <text:p>3.3</text:p>
          </table:table-cell>
          <table:table-cell table:formula="of:=BER([.A38])" office:value-type="float" office:value="-0.758407012072788">
            <text:p>-0.758407012</text:p>
          </table:table-cell>
          <table:table-cell table:formula="of:=BEI([.A38])" office:value-type="float" office:value="2.17231013149246">
            <text:p>2.172310131</text:p>
          </table:table-cell>
          <table:table-cell table:formula="of:=BER_([.A38])" office:value-type="float" office:value="-2.01768999601458">
            <text:p>-2.017689996</text:p>
          </table:table-cell>
          <table:table-cell table:formula="of:=BEI_([.A38])" office:value-type="float" office:value="0.66213913105224">
            <text:p>0.662139131</text:p>
          </table:table-cell>
          <table:table-cell/>
          <table:table-cell table:formula="of:=0.1+[.G37]" office:value-type="float" office:value="8.29999999999999">
            <text:p>8.3</text:p>
          </table:table-cell>
          <table:table-cell table:formula="of:=BER([.G38])" office:value-type="float" office:value="33.8397554319979">
            <text:p>33.839755432</text:p>
          </table:table-cell>
          <table:table-cell table:formula="of:=BEI([.G38])" office:value-type="float" office:value="-36.1594006164359">
            <text:p>-36.159400616</text:p>
          </table:table-cell>
          <table:table-cell table:formula="of:=BER_([.G38])" office:value-type="float" office:value="47.4720948310759">
            <text:p>47.472094831</text:p>
          </table:table-cell>
          <table:table-cell table:formula="of:=BEI_([.G38])" office:value-type="float" office:value="0.634097909882326">
            <text:p>0.634097910</text:p>
          </table:table-cell>
          <table:table-cell table:number-columns-repeated="1013"/>
        </table:table-row>
        <table:table-row table:style-name="ro1">
          <table:table-cell table:formula="of:=0.1+[.A38]" office:value-type="float" office:value="3.4">
            <text:p>3.4</text:p>
          </table:table-cell>
          <table:table-cell table:formula="of:=BER([.A39])" office:value-type="float" office:value="-0.96803899531498">
            <text:p>-0.968038995</text:p>
          </table:table-cell>
          <table:table-cell table:formula="of:=BEI([.A39])" office:value-type="float" office:value="2.23344575027904">
            <text:p>2.233445750</text:p>
          </table:table-cell>
          <table:table-cell table:formula="of:=BER_([.A39])" office:value-type="float" office:value="-2.17549517516422">
            <text:p>-2.175495175</text:p>
          </table:table-cell>
          <table:table-cell table:formula="of:=BEI_([.A39])" office:value-type="float" office:value="0.557689800633786">
            <text:p>0.557689801</text:p>
          </table:table-cell>
          <table:table-cell/>
          <table:table-cell table:formula="of:=0.1+[.G38]" office:value-type="float" office:value="8.39999999999999">
            <text:p>8.4</text:p>
          </table:table-cell>
          <table:table-cell table:formula="of:=BER([.G39])" office:value-type="float" office:value="38.7384229614355">
            <text:p>38.738422961</text:p>
          </table:table-cell>
          <table:table-cell table:formula="of:=BEI([.G39])" office:value-type="float" office:value="-35.9198298302394">
            <text:p>-35.919829830</text:p>
          </table:table-cell>
          <table:table-cell table:formula="of:=BER_([.G39])" office:value-type="float" office:value="50.4924164383447">
            <text:p>50.492416438</text:p>
          </table:table-cell>
          <table:table-cell table:formula="of:=BEI_([.G39])" office:value-type="float" office:value="4.23184095312487">
            <text:p>4.231840953</text:p>
          </table:table-cell>
          <table:table-cell table:number-columns-repeated="1013"/>
        </table:table-row>
        <table:table-row table:style-name="ro1">
          <table:table-cell table:formula="of:=0.1+[.A39]" office:value-type="float" office:value="3.5">
            <text:p>3.5</text:p>
          </table:table-cell>
          <table:table-cell table:formula="of:=BER([.A40])" office:value-type="float" office:value="-1.19359817958993">
            <text:p>-1.193598180</text:p>
          </table:table-cell>
          <table:table-cell table:formula="of:=BEI([.A40])" office:value-type="float" office:value="2.28324996685392">
            <text:p>2.283249967</text:p>
          </table:table-cell>
          <table:table-cell table:formula="of:=BER_([.A40])" office:value-type="float" office:value="-2.33605913017638">
            <text:p>-2.336059130</text:p>
          </table:table-cell>
          <table:table-cell table:formula="of:=BEI_([.A40])" office:value-type="float" office:value="0.435296177718429">
            <text:p>0.435296178</text:p>
          </table:table-cell>
          <table:table-cell/>
          <table:table-cell table:formula="of:=0.1+[.G39]" office:value-type="float" office:value="8.49999999999999">
            <text:p>8.5</text:p>
          </table:table-cell>
          <table:table-cell table:formula="of:=BER([.G40])" office:value-type="float" office:value="43.9358727511848">
            <text:p>43.935872751</text:p>
          </table:table-cell>
          <table:table-cell table:formula="of:=BEI([.G40])" office:value-type="float" office:value="-35.2977003006595">
            <text:p>-35.297700301</text:p>
          </table:table-cell>
          <table:table-cell table:formula="of:=BER_([.G40])" office:value-type="float" office:value="53.4416184304179">
            <text:p>53.441618430</text:p>
          </table:table-cell>
          <table:table-cell table:formula="of:=BEI_([.G40])" office:value-type="float" office:value="8.28951922590541">
            <text:p>8.289519226</text:p>
          </table:table-cell>
          <table:table-cell table:number-columns-repeated="1013"/>
        </table:table-row>
        <table:table-row table:style-name="ro1">
          <table:table-cell table:formula="of:=0.1+[.A40]" office:value-type="float" office:value="3.6">
            <text:p>3.6</text:p>
          </table:table-cell>
          <table:table-cell table:formula="of:=BER([.A41])" office:value-type="float" office:value="-1.43530532171885">
            <text:p>-1.435305322</text:p>
          </table:table-cell>
          <table:table-cell table:formula="of:=BEI([.A41])" office:value-type="float" office:value="2.31986365481266">
            <text:p>2.319863655</text:p>
          </table:table-cell>
          <table:table-cell table:formula="of:=BER_([.A41])" office:value-type="float" office:value="-2.49825252725353">
            <text:p>-2.498252527</text:p>
          </table:table-cell>
          <table:table-cell table:formula="of:=BEI_([.A41])" office:value-type="float" office:value="0.293662420921243">
            <text:p>0.293662421</text:p>
          </table:table-cell>
          <table:table-cell/>
          <table:table-cell table:formula="of:=0.1+[.G40]" office:value-type="float" office:value="8.59999999999999">
            <text:p>8.6</text:p>
          </table:table-cell>
          <table:table-cell table:formula="of:=BER([.G41])" office:value-type="float" office:value="49.4230849771786">
            <text:p>49.423084977</text:p>
          </table:table-cell>
          <table:table-cell table:formula="of:=BEI([.G41])" office:value-type="float" office:value="-34.2457606396421">
            <text:p>-34.245760640</text:p>
          </table:table-cell>
          <table:table-cell table:formula="of:=BER_([.G41])" office:value-type="float" office:value="56.2808224962457">
            <text:p>56.280822496</text:p>
          </table:table-cell>
          <table:table-cell table:formula="of:=BEI_([.G41])" office:value-type="float" office:value="12.832117004419">
            <text:p>12.832117004</text:p>
          </table:table-cell>
          <table:table-cell table:number-columns-repeated="1013"/>
        </table:table-row>
        <table:table-row table:style-name="ro1">
          <table:table-cell table:formula="of:=0.1+[.A41]" office:value-type="float" office:value="3.7">
            <text:p>3.7</text:p>
          </table:table-cell>
          <table:table-cell table:formula="of:=BER([.A42])" office:value-type="float" office:value="-1.6932599842696">
            <text:p>-1.693259984</text:p>
          </table:table-cell>
          <table:table-cell table:formula="of:=BEI([.A42])" office:value-type="float" office:value="2.34129771447654">
            <text:p>2.341297714</text:p>
          </table:table-cell>
          <table:table-cell table:formula="of:=BER_([.A42])" office:value-type="float" office:value="-2.66077896153992">
            <text:p>-2.660778962</text:p>
          </table:table-cell>
          <table:table-cell table:formula="of:=BEI_([.A42])" office:value-type="float" office:value="0.13148675950617">
            <text:p>0.131486760</text:p>
          </table:table-cell>
          <table:table-cell/>
          <table:table-cell table:formula="of:=0.1+[.G41]" office:value-type="float" office:value="8.69999999999999">
            <text:p>8.7</text:p>
          </table:table-cell>
          <table:table-cell table:formula="of:=BER([.G42])" office:value-type="float" office:value="55.1869320988994">
            <text:p>55.186932099</text:p>
          </table:table-cell>
          <table:table-cell table:formula="of:=BEI([.G42])" office:value-type="float" office:value="-32.714319307848">
            <text:p>-32.714319308</text:p>
          </table:table-cell>
          <table:table-cell table:formula="of:=BER_([.G42])" office:value-type="float" office:value="58.9667173734347">
            <text:p>58.966717373</text:p>
          </table:table-cell>
          <table:table-cell table:formula="of:=BEI_([.G42])" office:value-type="float" office:value="17.8833879874345">
            <text:p>17.883387987</text:p>
          </table:table-cell>
          <table:table-cell table:number-columns-repeated="1013"/>
        </table:table-row>
        <table:table-row table:style-name="ro1">
          <table:table-cell table:formula="of:=0.1+[.A42]" office:value-type="float" office:value="3.8">
            <text:p>3.8</text:p>
          </table:table-cell>
          <table:table-cell table:formula="of:=BER([.A43])" office:value-type="float" office:value="-1.96742327273943">
            <text:p>-1.967423273</text:p>
          </table:table-cell>
          <table:table-cell table:formula="of:=BEI([.A43])" office:value-type="float" office:value="2.34543306138553">
            <text:p>2.345433061</text:p>
          </table:table-cell>
          <table:table-cell table:formula="of:=BER_([.A43])" office:value-type="float" office:value="-2.82216385020212">
            <text:p>-2.822163850</text:p>
          </table:table-cell>
          <table:table-cell table:formula="of:=BEI_([.A43])" office:value-type="float" office:value="-0.0525266205898706">
            <text:p>-0.052526621</text:p>
          </table:table-cell>
          <table:table-cell/>
          <table:table-cell table:formula="of:=0.1+[.G42]" office:value-type="float" office:value="8.79999999999999">
            <text:p>8.8</text:p>
          </table:table-cell>
          <table:table-cell table:formula="of:=BER([.G43])" office:value-type="float" office:value="61.2097252243829">
            <text:p>61.209725224</text:p>
          </table:table-cell>
          <table:table-cell table:formula="of:=BEI([.G43])" office:value-type="float" office:value="-30.6513878792011">
            <text:p>-30.651387879</text:p>
          </table:table-cell>
          <table:table-cell table:formula="of:=BER_([.G43])" office:value-type="float" office:value="61.451354515849">
            <text:p>61.451354516</text:p>
          </table:table-cell>
          <table:table-cell table:formula="of:=BEI_([.G43])" office:value-type="float" office:value="23.4654441842816">
            <text:p>23.465444184</text:p>
          </table:table-cell>
          <table:table-cell table:number-columns-repeated="1013"/>
        </table:table-row>
        <table:table-row table:style-name="ro1">
          <table:table-cell table:formula="of:=0.1+[.A43]" office:value-type="float" office:value="3.9">
            <text:p>3.9</text:p>
          </table:table-cell>
          <table:table-cell table:formula="of:=BER([.A44])" office:value-type="float" office:value="-2.25759946614299">
            <text:p>-2.257599466</text:p>
          </table:table-cell>
          <table:table-cell table:formula="of:=BEI([.A44])" office:value-type="float" office:value="2.33002188226507">
            <text:p>2.330021882</text:p>
          </table:table-cell>
          <table:table-cell table:formula="of:=BER_([.A44])" office:value-type="float" office:value="-2.98074342698401">
            <text:p>-2.980743427</text:p>
          </table:table-cell>
          <table:table-cell table:formula="of:=BEI_([.A44])" office:value-type="float" office:value="-0.259654097017175">
            <text:p>-0.259654097</text:p>
          </table:table-cell>
          <table:table-cell/>
          <table:table-cell table:formula="of:=0.1+[.G43]" office:value-type="float" office:value="8.89999999999999">
            <text:p>8.9</text:p>
          </table:table-cell>
          <table:table-cell table:formula="of:=BER([.G44])" office:value-type="float" office:value="67.4687408484842">
            <text:p>67.468740848</text:p>
          </table:table-cell>
          <table:table-cell table:formula="of:=BEI([.G44])" office:value-type="float" office:value="-28.0028675386339">
            <text:p>-28.002867539</text:p>
          </table:table-cell>
          <table:table-cell table:formula="of:=BER_([.G44])" office:value-type="float" office:value="63.6819605750203">
            <text:p>63.681960575</text:p>
          </table:table-cell>
          <table:table-cell table:formula="of:=BEI_([.G44])" office:value-type="float" office:value="29.5983020762716">
            <text:p>29.598302076</text:p>
          </table:table-cell>
          <table:table-cell table:number-columns-repeated="1013"/>
        </table:table-row>
        <table:table-row table:style-name="ro1">
          <table:table-cell table:formula="of:=0.1+[.A44]" office:value-type="float" office:value="4">
            <text:p>4.0</text:p>
          </table:table-cell>
          <table:table-cell table:formula="of:=BER([.A45])" office:value-type="float" office:value="-2.56341655725859">
            <text:p>-2.563416557</text:p>
          </table:table-cell>
          <table:table-cell table:formula="of:=BEI([.A45])" office:value-type="float" office:value="2.2926903226993">
            <text:p>2.292690323</text:p>
          </table:table-cell>
          <table:table-cell table:formula="of:=BER_([.A45])" office:value-type="float" office:value="-3.13465396283865">
            <text:p>-3.134653963</text:p>
          </table:table-cell>
          <table:table-cell table:formula="of:=BEI_([.A45])" office:value-type="float" office:value="-0.491137440630727">
            <text:p>-0.491137441</text:p>
          </table:table-cell>
          <table:table-cell/>
          <table:table-cell table:formula="of:=0.1+[.G44]" office:value-type="float" office:value="8.99999999999999">
            <text:p>9.0</text:p>
          </table:table-cell>
          <table:table-cell table:formula="of:=BER([.G45])" office:value-type="float" office:value="73.9357298576153">
            <text:p>73.935729858</text:p>
          </table:table-cell>
          <table:table-cell table:formula="of:=BEI([.G45])" office:value-type="float" office:value="-24.7127831686788">
            <text:p>-24.712783169</text:p>
          </table:table-cell>
          <table:table-cell table:formula="of:=BER_([.G45])" office:value-type="float" office:value="65.60077099939">
            <text:p>65.600770999</text:p>
          </table:table-cell>
          <table:table-cell table:formula="of:=BEI_([.G45])" office:value-type="float" office:value="36.2993844231131">
            <text:p>36.299384423</text:p>
          </table:table-cell>
          <table:table-cell table:number-columns-repeated="1013"/>
        </table:table-row>
        <table:table-row table:style-name="ro1">
          <table:table-cell table:formula="of:=0.1+[.A45]" office:value-type="float" office:value="4.1">
            <text:p>4.1</text:p>
          </table:table-cell>
          <table:table-cell table:formula="of:=BER([.A46])" office:value-type="float" office:value="-2.88430573200886">
            <text:p>-2.884305732</text:p>
          </table:table-cell>
          <table:table-cell table:formula="of:=BEI([.A46])" office:value-type="float" office:value="2.23094278032696">
            <text:p>2.230942780</text:p>
          </table:table-cell>
          <table:table-cell table:formula="of:=BER_([.A46])" office:value-type="float" office:value="-3.28182135265536">
            <text:p>-3.281821353</text:p>
          </table:table-cell>
          <table:table-cell table:formula="of:=BEI_([.A46])" office:value-type="float" office:value="-0.748166859927067">
            <text:p>-0.748166860</text:p>
          </table:table-cell>
          <table:table-cell/>
          <table:table-cell table:formula="of:=0.1+[.G45]" office:value-type="float" office:value="9.09999999999999">
            <text:p>9.1</text:p>
          </table:table-cell>
          <table:table-cell table:formula="of:=BER([.G46])" office:value-type="float" office:value="80.5764111450393">
            <text:p>80.576411145</text:p>
          </table:table-cell>
          <table:table-cell table:formula="of:=BEI([.G46])" office:value-type="float" office:value="-20.7235695332742">
            <text:p>-20.723569533</text:p>
          </table:table-cell>
          <table:table-cell table:formula="of:=BER_([.G46])" office:value-type="float" office:value="67.1448894671905">
            <text:p>67.144889467</text:p>
          </table:table-cell>
          <table:table-cell table:formula="of:=BEI_([.G46])" office:value-type="float" office:value="43.5829762954732">
            <text:p>43.582976295</text:p>
          </table:table-cell>
          <table:table-cell table:number-columns-repeated="1013"/>
        </table:table-row>
        <table:table-row table:style-name="ro1">
          <table:table-cell table:formula="of:=0.1+[.A46]" office:value-type="float" office:value="4.2">
            <text:p>4.2</text:p>
          </table:table-cell>
          <table:table-cell table:formula="of:=BER([.A47])" office:value-type="float" office:value="-3.21947983226094">
            <text:p>-3.219479832</text:p>
          </table:table-cell>
          <table:table-cell table:formula="of:=BEI([.A47])" office:value-type="float" office:value="2.14216798665702">
            <text:p>2.142167987</text:p>
          </table:table-cell>
          <table:table-cell table:formula="of:=BER_([.A47])" office:value-type="float" office:value="-3.41995122436531">
            <text:p>-3.419951224</text:p>
          </table:table-cell>
          <table:table-cell table:formula="of:=BEI_([.A47])" office:value-type="float" office:value="-1.03186216945736">
            <text:p>-1.031862169</text:p>
          </table:table-cell>
          <table:table-cell/>
          <table:table-cell table:formula="of:=0.1+[.G46]" office:value-type="float" office:value="9.19999999999999">
            <text:p>9.2</text:p>
          </table:table-cell>
          <table:table-cell table:formula="of:=BER([.G47])" office:value-type="float" office:value="87.3499526735046">
            <text:p>87.349952674</text:p>
          </table:table-cell>
          <table:table-cell table:formula="of:=BEI([.G47])" office:value-type="float" office:value="-15.976414196713">
            <text:p>-15.976414197</text:p>
          </table:table-cell>
          <table:table-cell table:formula="of:=BER_([.G47])" office:value-type="float" office:value="68.2461782929085">
            <text:p>68.246178293</text:p>
          </table:table-cell>
          <table:table-cell table:formula="of:=BEI_([.G47])" office:value-type="float" office:value="51.459634169235">
            <text:p>51.459634169</text:p>
          </table:table-cell>
          <table:table-cell table:number-columns-repeated="1013"/>
        </table:table-row>
        <table:table-row table:style-name="ro1">
          <table:table-cell table:formula="of:=0.1+[.A47]" office:value-type="float" office:value="4.3">
            <text:p>4.3</text:p>
          </table:table-cell>
          <table:table-cell table:formula="of:=BER([.A48])" office:value-type="float" office:value="-3.56791086280622">
            <text:p>-3.567910863</text:p>
          </table:table-cell>
          <table:table-cell table:formula="of:=BEI([.A48])" office:value-type="float" office:value="2.02364706944017">
            <text:p>2.023647069</text:p>
          </table:table-cell>
          <table:table-cell table:formula="of:=BER_([.A48])" office:value-type="float" office:value="-3.54651974378675">
            <text:p>-3.546519744</text:p>
          </table:table-cell>
          <table:table-cell table:formula="of:=BEI_([.A48])" office:value-type="float" office:value="-1.34325199652424">
            <text:p>-1.343251997</text:p>
          </table:table-cell>
          <table:table-cell/>
          <table:table-cell table:formula="of:=0.1+[.G47]" office:value-type="float" office:value="9.29999999999999">
            <text:p>9.3</text:p>
          </table:table-cell>
          <table:table-cell table:formula="of:=BER([.G48])" office:value-type="float" office:value="94.2084433576211">
            <text:p>94.208443358</text:p>
          </table:table-cell>
          <table:table-cell table:formula="of:=BEI([.G48])" office:value-type="float" office:value="-10.4116619173659">
            <text:p>-10.411661917</text:p>
          </table:table-cell>
          <table:table-cell table:formula="of:=BER_([.G48])" office:value-type="float" office:value="68.8311853812528">
            <text:p>68.831185381</text:p>
          </table:table-cell>
          <table:table-cell table:formula="of:=BEI_([.G48])" office:value-type="float" office:value="59.9355472201634">
            <text:p>59.935547220</text:p>
          </table:table-cell>
          <table:table-cell table:number-columns-repeated="1013"/>
        </table:table-row>
        <table:table-row table:style-name="ro1">
          <table:table-cell table:formula="of:=0.1+[.A48]" office:value-type="float" office:value="4.4">
            <text:p>4.4</text:p>
          </table:table-cell>
          <table:table-cell table:formula="of:=BER([.A49])" office:value-type="float" office:value="-3.92830662150209">
            <text:p>-3.928306622</text:p>
          </table:table-cell>
          <table:table-cell table:formula="of:=BEI([.A49])" office:value-type="float" office:value="1.87256379577795">
            <text:p>1.872563796</text:p>
          </table:table-cell>
          <table:table-cell table:formula="of:=BER_([.A49])" office:value-type="float" office:value="-3.65876530641203">
            <text:p>-3.658765306</text:p>
          </table:table-cell>
          <table:table-cell table:formula="of:=BEI_([.A49])" office:value-type="float" office:value="-1.6832509472344">
            <text:p>-1.683250947</text:p>
          </table:table-cell>
          <table:table-cell/>
          <table:table-cell table:formula="of:=0.1+[.G48]" office:value-type="float" office:value="9.39999999999998">
            <text:p>9.4</text:p>
          </table:table-cell>
          <table:table-cell table:formula="of:=BER([.G49])" office:value-type="float" office:value="101.096359717778">
            <text:p>101.096359718</text:p>
          </table:table-cell>
          <table:table-cell table:formula="of:=BEI([.G49])" office:value-type="float" office:value="-3.96928532460327">
            <text:p>-3.969285325</text:p>
          </table:table-cell>
          <table:table-cell table:formula="of:=BER_([.G49])" office:value-type="float" office:value="68.8211137434296">
            <text:p>68.821113743</text:p>
          </table:table-cell>
          <table:table-cell table:formula="of:=BEI_([.G49])" office:value-type="float" office:value="69.0118503136761">
            <text:p>69.011850314</text:p>
          </table:table-cell>
          <table:table-cell table:number-columns-repeated="1013"/>
        </table:table-row>
        <table:table-row table:style-name="ro1">
          <table:table-cell table:formula="of:=0.1+[.A49]" office:value-type="float" office:value="4.5">
            <text:p>4.5</text:p>
          </table:table-cell>
          <table:table-cell table:formula="of:=BER([.A50])" office:value-type="float" office:value="-4.29908655159976">
            <text:p>-4.299086552</text:p>
          </table:table-cell>
          <table:table-cell table:formula="of:=BEI([.A50])" office:value-type="float" office:value="1.68601720363214">
            <text:p>1.686017204</text:p>
          </table:table-cell>
          <table:table-cell table:formula="of:=BER_([.A50])" office:value-type="float" office:value="-3.75368132587636">
            <text:p>-3.753681326</text:p>
          </table:table-cell>
          <table:table-cell table:formula="of:=BEI_([.A50])" office:value-type="float" office:value="-2.05263466152149">
            <text:p>-2.052634662</text:p>
          </table:table-cell>
          <table:table-cell/>
          <table:table-cell table:formula="of:=0.1+[.G49]" office:value-type="float" office:value="9.49999999999998">
            <text:p>9.5</text:p>
          </table:table-cell>
          <table:table-cell table:formula="of:=BER([.G50])" office:value-type="float" office:value="107.950031881079">
            <text:p>107.950031881</text:p>
          </table:table-cell>
          <table:table-cell table:formula="of:=BEI([.G50])" office:value-type="float" office:value="3.41057328228865">
            <text:p>3.410573282</text:p>
          </table:table-cell>
          <table:table-cell table:formula="of:=BER_([.G50])" office:value-type="float" office:value="68.1318400348416">
            <text:p>68.131840035</text:p>
          </table:table-cell>
          <table:table-cell table:formula="of:=BEI_([.G50])" office:value-type="float" office:value="78.6838885973207">
            <text:p>78.683888597</text:p>
          </table:table-cell>
          <table:table-cell table:number-columns-repeated="1013"/>
        </table:table-row>
        <table:table-row table:style-name="ro1">
          <table:table-cell table:formula="of:=0.1+[.A50]" office:value-type="float" office:value="4.6">
            <text:p>4.6</text:p>
          </table:table-cell>
          <table:table-cell table:formula="of:=BER([.A51])" office:value-type="float" office:value="-4.67835693720898">
            <text:p>-4.678356937</text:p>
          </table:table-cell>
          <table:table-cell table:formula="of:=BEI([.A51])" office:value-type="float" office:value="1.46103683592804">
            <text:p>1.461036836</text:p>
          </table:table-cell>
          <table:table-cell table:formula="of:=BER_([.A51])" office:value-type="float" office:value="-3.82801034800132">
            <text:p>-3.828010348</text:p>
          </table:table-cell>
          <table:table-cell table:formula="of:=BEI_([.A51])" office:value-type="float" office:value="-2.45201269724615">
            <text:p>-2.452012697</text:p>
          </table:table-cell>
          <table:table-cell/>
          <table:table-cell table:formula="of:=0.1+[.G50]" office:value-type="float" office:value="9.59999999999998">
            <text:p>9.6</text:p>
          </table:table-cell>
          <table:table-cell table:formula="of:=BER([.G51])" office:value-type="float" office:value="114.697114172901">
            <text:p>114.697114173</text:p>
          </table:table-cell>
          <table:table-cell table:formula="of:=BEI([.G51])" office:value-type="float" office:value="11.7869841883262">
            <text:p>11.786984188</text:p>
          </table:table-cell>
          <table:table-cell table:formula="of:=BER_([.G51])" office:value-type="float" office:value="66.6739890170739">
            <text:p>66.673989017</text:p>
          </table:table-cell>
          <table:table-cell table:formula="of:=BEI_([.G51])" office:value-type="float" office:value="88.9404340775089">
            <text:p>88.940434078</text:p>
          </table:table-cell>
          <table:table-cell table:number-columns-repeated="1013"/>
        </table:table-row>
        <table:table-row table:style-name="ro1">
          <table:table-cell table:formula="of:=0.1+[.A51]" office:value-type="float" office:value="4.7">
            <text:p>4.7</text:p>
          </table:table-cell>
          <table:table-cell table:formula="of:=BER([.A52])" office:value-type="float" office:value="-5.0638855867195">
            <text:p>-5.063885587</text:p>
          </table:table-cell>
          <table:table-cell table:formula="of:=BEI([.A52])" office:value-type="float" office:value="1.1946007968223">
            <text:p>1.194600797</text:p>
          </table:table-cell>
          <table:table-cell table:formula="of:=BER_([.A52])" office:value-type="float" office:value="-3.87823973897424">
            <text:p>-3.878239739</text:p>
          </table:table-cell>
          <table:table-cell table:formula="of:=BEI_([.A52])" office:value-type="float" office:value="-2.88179919609725">
            <text:p>-2.881799196</text:p>
          </table:table-cell>
          <table:table-cell/>
          <table:table-cell table:formula="of:=0.1+[.G51]" office:value-type="float" office:value="9.69999999999998">
            <text:p>9.7</text:p>
          </table:table-cell>
          <table:table-cell table:formula="of:=BER([.G52])" office:value-type="float" office:value="121.256066254956">
            <text:p>121.256066255</text:p>
          </table:table-cell>
          <table:table-cell table:formula="of:=BEI([.G52])" office:value-type="float" office:value="21.2175318098713">
            <text:p>21.217531810</text:p>
          </table:table-cell>
          <table:table-cell table:formula="of:=BER_([.G52])" office:value-type="float" office:value="64.3530712856411">
            <text:p>64.353071286</text:p>
          </table:table-cell>
          <table:table-cell table:formula="of:=BEI_([.G52])" office:value-type="float" office:value="99.7628551011716">
            <text:p>99.762855101</text:p>
          </table:table-cell>
          <table:table-cell table:number-columns-repeated="1013"/>
        </table:table-row>
        <table:table-row table:style-name="ro1">
          <table:table-cell table:formula="of:=0.1+[.A52]" office:value-type="float" office:value="4.8">
            <text:p>4.8</text:p>
          </table:table-cell>
          <table:table-cell table:formula="of:=BER([.A53])" office:value-type="float" office:value="-5.45307617485545">
            <text:p>-5.453076175</text:p>
          </table:table-cell>
          <table:table-cell table:formula="of:=BEI([.A53])" office:value-type="float" office:value="0.883656853707158">
            <text:p>0.883656854</text:p>
          </table:table-cell>
          <table:table-cell table:formula="of:=BER_([.A53])" office:value-type="float" office:value="-3.9005992162864">
            <text:p>-3.900599216</text:p>
          </table:table-cell>
          <table:table-cell table:formula="of:=BEI_([.A53])" office:value-type="float" office:value="-3.34218129894292">
            <text:p>-3.342181299</text:p>
          </table:table-cell>
          <table:table-cell/>
          <table:table-cell table:formula="of:=0.1+[.G52]" office:value-type="float" office:value="9.79999999999998">
            <text:p>9.8</text:p>
          </table:table-cell>
          <table:table-cell table:formula="of:=BER([.G53])" office:value-type="float" office:value="127.535651521404">
            <text:p>127.535651521</text:p>
          </table:table-cell>
          <table:table-cell table:formula="of:=BEI([.G53])" office:value-type="float" office:value="31.7575308960662">
            <text:p>31.757530896</text:p>
          </table:table-cell>
          <table:table-cell table:formula="of:=BER_([.G53])" office:value-type="float" office:value="61.0696920332237">
            <text:p>61.069692033</text:p>
          </table:table-cell>
          <table:table-cell table:formula="of:=BEI_([.G53])" office:value-type="float" office:value="111.124240271314">
            <text:p>111.124240271</text:p>
          </table:table-cell>
          <table:table-cell table:number-columns-repeated="1013"/>
        </table:table-row>
        <table:table-row table:style-name="ro1">
          <table:table-cell table:formula="of:=0.1+[.A53]" office:value-type="float" office:value="4.9">
            <text:p>4.9</text:p>
          </table:table-cell>
          <table:table-cell table:formula="of:=BER([.A54])" office:value-type="float" office:value="-5.84294244191562">
            <text:p>-5.842942442</text:p>
          </table:table-cell>
          <table:table-cell table:formula="of:=BEI([.A54])" office:value-type="float" office:value="0.525146810908833">
            <text:p>0.525146811</text:p>
          </table:table-cell>
          <table:table-cell table:formula="of:=BER_([.A54])" office:value-type="float" office:value="-3.89106051136837">
            <text:p>-3.891060511</text:p>
          </table:table-cell>
          <table:table-cell table:formula="of:=BEI_([.A54])" office:value-type="float" office:value="-3.83308529569501">
            <text:p>-3.833085296</text:p>
          </table:table-cell>
          <table:table-cell/>
          <table:table-cell table:formula="of:=0.1+[.G53]" office:value-type="float" office:value="9.89999999999998">
            <text:p>9.9</text:p>
          </table:table-cell>
          <table:table-cell table:formula="of:=BER([.G54])" office:value-type="float" office:value="133.434460262316">
            <text:p>133.434460262</text:p>
          </table:table-cell>
          <table:table-cell table:formula="of:=BEI([.G54])" office:value-type="float" office:value="43.4591529325817">
            <text:p>43.459152933</text:p>
          </table:table-cell>
          <table:table-cell table:formula="of:=BER_([.G54])" office:value-type="float" office:value="56.7198390302011">
            <text:p>56.719839030</text:p>
          </table:table-cell>
          <table:table-cell table:formula="of:=BEI_([.G54])" office:value-type="float" office:value="122.988479006908">
            <text:p>122.988479007</text:p>
          </table:table-cell>
          <table:table-cell table:number-columns-repeated="1013"/>
        </table:table-row>
        <table:table-row table:style-name="ro1">
          <table:table-cell table:formula="of:=0.1+[.A54]" office:value-type="float" office:value="5">
            <text:p>5.0</text:p>
          </table:table-cell>
          <table:table-cell table:formula="of:=BER([.A55])" office:value-type="float" office:value="-6.23008247866635">
            <text:p>-6.230082479</text:p>
          </table:table-cell>
          <table:table-cell table:formula="of:=BEI([.A55])" office:value-type="float" office:value="0.11603438155021">
            <text:p>0.116034382</text:p>
          </table:table-cell>
          <table:table-cell table:formula="of:=BER_([.A55])" office:value-type="float" office:value="-3.84533947326216">
            <text:p>-3.845339473</text:p>
          </table:table-cell>
          <table:table-cell table:formula="of:=BEI_([.A55])" office:value-type="float" office:value="-4.3541405148431">
            <text:p>-4.354140515</text:p>
          </table:table-cell>
          <table:table-cell/>
          <table:table-cell table:formula="of:=0.1+[.G54]" office:value-type="float" office:value="9.99999999999998">
            <text:p>10.0</text:p>
          </table:table-cell>
          <table:table-cell table:formula="of:=BER([.G55])" office:value-type="float" office:value="138.840465941632">
            <text:p>138.840465942</text:p>
          </table:table-cell>
          <table:table-cell table:formula="of:=BEI([.G55])" office:value-type="float" office:value="56.3704585539043">
            <text:p>56.370458554</text:p>
          </table:table-cell>
          <table:table-cell table:formula="of:=BER_([.G55])" office:value-type="float" office:value="51.1952583936007">
            <text:p>51.195258394</text:p>
          </table:table-cell>
          <table:table-cell table:formula="of:=BEI_([.G55])" office:value-type="float" office:value="135.309301715962">
            <text:p>135.309301716</text:p>
          </table:table-cell>
          <table:table-cell table:number-columns-repeated="1013"/>
        </table:table-row>
        <table:table-row table:style-name="ro1" table:number-rows-repeated="3">
          <table:table-cell table:style-name="Default" table:number-columns-repeated="5"/>
          <table:table-cell/>
          <table:table-cell table:style-name="Default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style-name="ce26" table:number-columns-repeated="4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CA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5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10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number-style style:name="N116">
      <number:number number:decimal-places="7" number:min-integer-digits="1"/>
    </number:number-style>
    <number:number-style style:name="N117">
      <number:scientific-number number:decimal-places="6" number:min-integer-digits="1" number:min-exponent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8">28/10/2009</text:date>, <text:time>19:2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0T03:29:59</meta:creation-date>
    <dc:date>2009-10-28T19:20:25.99</dc:date>
    <meta:editing-duration>PT07H25M03S</meta:editing-duration>
    <meta:editing-cycles>42</meta:editing-cycles>
    <meta:generator>OpenOffice.org/3.1$Win32 OpenOffice.org_project/310m19$Build-9420</meta:generator>
    <meta:document-statistic meta:table-count="5" meta:cell-count="1193" meta:object-count="0"/>
    <meta:user-defined meta:name="Info 1"/>
    <meta:user-defined meta:name="Info 2"/>
    <meta:user-defined meta:name="Info 3"/>
    <meta:user-defined meta:name="Info 4"/>
  </office:meta>
</office:document-meta>
</file>

<file path=Basic/Standard/Inductance.xml><?xml version="1.0" encoding="utf-8"?>
<!DOCTYPE module  PUBLIC '-//OpenOffice.org//DTD OfficeDocument 1.0//EN'  'module.dtd'>
<script:module xmlns:script="http://openoffice.org/2000/script" script:name="Inductance" script:language="StarBasic">REM  *****  BASIC  *****
'
'
'Inductance functions
'
'
Function EllipticK (ByVal k As Double) As Double
  ' Calculate the complete elliptic integral of the
  ' first kind with modulus k
  ' Uses series expansion
  ' Based on Dwight's formulas 773.2 &amp; 773.3
  ' Basic code by Robert Weaver, 2009-10-26
  dim n As Integer
  dim sum,term,termi,kp,kp2,m,m2,coeff As Double
  kp2=1-k*k
  kp=sqr(kp2)  'complementary modulus
  if k&lt;=.91 then
    ' if k &lt;= .91 use formula 773.2
    m=(1-kp)/(1+kp)
    m2=m*m
    term=1.0 'the zeroth term is 1.0
    sum=term
    for n=2 to 100 step 2
      'calc nth coefficient
      termi=((n-1)/(n))^2*m2
      term=term*termi
      sum=sum+term
      if (term/sum)&lt;1e-12 then exit for
    next
    EllipticK() = pi()*sum/2*(m+1)
  else
    ' if k &gt; .91 use formula 773.3
    term=log(4/kp)
    coeff=1.0
    sum=term
    for n=2 to 100 step 2
      coeff=coeff*((n-1)/n)^2*kp2
      termi=2/((n-1)*n)
      term=term-termi
      sum=sum+coeff*term
      if (coeff*term/sum)&lt;1e-12 then exit for
    next
    EllipticK() = sum
  end if
End Function

Function EllipticE (ByVal k As Double) As Double
  ' Calculate the complete elliptic integral of the
  ' second kind with modulus k
  ' Uses series expansion
  ' Based on H. B. Dwight's formulae 774.2 &amp; 774.3
  ' Basic code by Robert Weaver, 2009-10-26
  dim n As Integer
  dim sum,term,termi,kp,kp2,m,m2,coeff,cio,cin,tio,tin As Double
  kp2=1-k*k
  kp=sqr(kp2) 'complementary modulus
  m=(1-kp)/(1+kp)
  if k=1 then 
    'This prevents a divide by zero problem
    EllipticE() = 1
  elseif k&lt;.93 then 
    'formula 774.2
    term=1.0 'the zeroth term is 1.0
    sum=term
    coeff=1.0 'the zeroth coefficient is 1
    for n=2 to 100 step 2
      termi=m*(n-3)/n
      term=term*termi*termi
      sum=sum+term
      if (term/sum)&lt;1e-12 then exit for
    next
    EllipticE() = pi()*sum/(2*m+2)
  else
    'formula 774.3
    tio=0
    cio=1
    coeff=1
    term=log(4/kp)
    sum=1
    for n=2 to 100 step 2
      cin=(n-1)/n
      coeff=coeff*cio*cin*kp2
      cio=cin
      tin=1/((n-1)*n)
      term=term-tio-tin
      tio=tin
      sum=sum+term*coeff
      if (term*coeff/sum)&lt;1e-12 then exit for
    next
    EllipticE() = sum
  end if
End Function

Function Nagaoka(ByVal x as Double) As Double
  dim md,E,K,N as Double
  'x is shape factor 2a/b
  ' where a is coil radius, hence 2a is coil diameter, and b is coil length
  ' Basic code by Robert Weaver, 2009-10-26
    ' modulus of elliptic integral
    md=sqr((x*x)/(1+x*x))
    'Calc Elliptic integrals of 1st and 2nd kind
    'Note difference between this version, and that used  in Mathematica
    ' This version expects k as argument, while Mathematica expects k^2 as argument
    K=EllipticK(md)
    E=EllipticE(md)
    if x=0.0 then
      N=1
    else
      N=1/(3*pi())*(4*sqr(1+x^2)/x^2*(K-E)+4*sqr(1+x^2)*E-4*x)
    end if
Nagaoka()=N
End Function

Function RosaKs(ByVal x As Double) as Double
' Rosa's round wire self inductance correction
' where argument x=pitch/wire dia.
RosaKs()=1.25-Log(2*x)
End Function

Function dGMD(ByVal j as long) As Double
' Geometric mean distance adjustment formula
' called by RosaKmx function
' Basic code by Robert Weaver, 2009-10-26
Dim i,iterms as long
Dim k,x,n,ni,y as double
nterms=18
if j=1 then
  dGMD()=Log(.25)+1.5
else
  n=0.0+j
  n=n*n
  ni=n
  y=0
  for i=1 to nterms
    x=0.0+i
    k=(x+1)*(x+x)*(x+x+1)*ni
    if k&gt;1.0e100 then
      exit for
    endif
    y=y+1/k
    ni=ni*n
  next
  dGMD()=y
endif
end function

Function RosaKmx(ByVal n as long) as double
' Rosa's round wire mutual inductance correction
' using original summation method
' argument n is number of turns in coil
' Warning: This gets very slow when the input parameter is large
' Basic code by Robert Weaver, 2009-10-26
dim m as long
dim h as double
h=0.0
for m=1 to n-1
  h=h+dGMD(m)*(n-m)
next
RosaKmx()=h*2/n
end function

Function RosaKm(ByVal n as double) as double
' Rosa's round wire mutual inductance correction
' using David Knight's fitted formula
' argument n is number of turns in coil
RosaKm()=log(2*pi())-1.5-Log(n)/(6*n)-0.33084236/n-1/(120*n^3)+1/(504*n^5)-0.0011923/n^7+0.0005068/n^9
end function

REM ****** Kelvin Functions *********

Function Ber(ByVal x as double) as double
  'Calculates Ber(x) function
  'Uses recurrence relation based on H.B. Dwight's series expansion formula 820.3
  ' Basic code by Robert Weaver, 2009-10-26
  Dim i,sign As integer
  Dim sum,termi,term As Double
  if x=0 then
    Ber()= 1
  else
    term=1
    sign=1
    sum=term*sign
    '300 iterations is enough to calculate any value within the range of double precision
    for i = 1 to 300
      sign=-sign
      termi=((x/(4*i)) * (x/(4*i-2)))^2
      term=term*termi
      sum=sum+sign*term
      'Skip out of loop if current term is less than 1e-12 of value
      if abs(term/sum)&lt;1e-12 then exit for
    next
    Ber()= sum
  end if
end Function

Function Ber_(ByVal x as double) as double
  'Calculates Ber'(x) function -- d/dx Ber(x)
  'Uses recurrence relation based on H.B. Dwight's series expansion formula 820.5
  ' Basic code by Robert Weaver, 2009-10-26
  Dim i,sign As integer
  Dim sum,termi,term As Double
  if x=0 then
    Ber_()= 0
  else
    term=(x/2)^3/2
    sign=-1
    sum=term*sign
    '300 iterations is enough to calculate any value within the range of double precision
    for i = 1 to 300
      sign=-sign
      termi=(x/(4*i)) * (x/(4*i+2))^2 * (x/(4*i+4))
      term=term*termi
      sum=sum+sign*term
      'Skip out of loop if current term is less than 1e-12 of value
      if abs(term/sum)&lt;1e-12 then exit for
    next
    Ber_()= sum
  end if
end Function

Function Bei(ByVal x as double) as double
  Dim i,sign As integer
  Dim sum,termi,term As Double
  'Calculates Bei(x) function
  'Uses recurrence relation based on H.B. Dwight's series expansion formula 820.4
  ' Basic code by Robert Weaver, 2009-10-26
  if x=0 then
    Bei()= 0
  else
    term=x*x/4
    sign=1
    sum=term*sign
    '300 iterations is enough to calculate any value within the range of double precision
    for i = 1 to 300
      sign=-sign
      termi=((x/(4*i)) * (x/(4*i+2)))^2
      term=term*termi
      sum=sum+sign*term
      'Skip out of loop if current term is less than 1e-12 of value
      if abs(term/sum)&lt;1e-12 then exit for
    next
     Bei()= sum
  end if
end Function

Function Bei_(ByVal x as double) as double
  Dim i,sign As integer
  Dim sum,termi,term As Double
  'Calculates Bei'(x) function -- d/dx Bei(x)
  'Uses recurrence relation based on H.B. Dwight's series expansion formula 820.6
  ' Basic code by Robert Weaver, 2009-10-26
  if x=0 then
     Bei_()= 0
  else
    term=x/2
    sign=1
    sum=term*sign
    '300 iterations is enough to calculate any value within the range of double precision
    for i = 1 to 300
      sign=-sign
      termi=(x/(4*i-2)) * (x/(4*i))^2 * (x/(4*i+2))
      term=term*termi
      sum=sum+sign*term
       'Skip out of loop if current term is less than 1e-12 of value
      if abs(term/sum)&lt;1e-12 then exit for
    next
     Bei_()= sum
  end if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ductanc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