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00D000000DD000000DDE1634632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0.3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fo:background-color="#e6ff00"/>
    </style:style>
    <style:style style:name="ce2" style:family="table-cell" style:parent-style-name="Default" style:data-style-name="N108">
      <style:table-cell-properties fo:background-color="transparent"/>
    </style:style>
    <style:style style:name="ce3" style:family="table-cell" style:parent-style-name="Default" style:data-style-name="N108"/>
    <style:style style:name="ce4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font-name="Arial1"/>
    </style:style>
    <style:style style:name="ce6" style:family="table-cell" style:parent-style-name="Default" style:data-style-name="N110">
      <style:table-cell-properties fo:background-color="#e6ff00"/>
    </style:style>
    <style:style style:name="ce7" style:family="table-cell" style:parent-style-name="Default" style:data-style-name="N110">
      <style:table-cell-properties fo:background-color="transparent"/>
    </style:style>
    <style:style style:name="ce8" style:family="table-cell" style:parent-style-name="Default" style:data-style-name="N110"/>
    <style:style style:name="ce9" style:family="table-cell" style:parent-style-name="Default" style:data-style-name="N110">
      <style:table-cell-properties fo:background-color="#ccffff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fo:background-color="#e6ff00"/>
    </style:style>
    <style:style style:name="ce11" style:family="table-cell" style:parent-style-name="Default" style:data-style-name="N107">
      <style:table-cell-properties fo:background-color="transparent"/>
    </style:style>
    <style:style style:name="ce12" style:family="table-cell" style:parent-style-name="Default" style:data-style-name="N107"/>
    <style:style style:name="ce13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ackground-color="#e6ff00"/>
    </style:style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">
      <style:table-cell-properties fo:background-color="#e6ff00"/>
    </style:style>
    <style:style style:name="ce19" style:family="table-cell" style:parent-style-name="Default" style:data-style-name="N1">
      <style:table-cell-properties fo:background-color="transparent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9">
      <style:table-cell-properties fo:background-color="#e6ff00"/>
    </style:style>
    <style:style style:name="ce23" style:family="table-cell" style:parent-style-name="Default" style:data-style-name="N109">
      <style:table-cell-properties fo:background-color="transparent"/>
    </style:style>
    <style:style style:name="ce24" style:family="table-cell" style:parent-style-name="Default" style:data-style-name="N109"/>
    <style:style style:name="ce25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en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10">
      <style:text-properties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ce16"/>
        <table:table-column table:style-name="co14" table:number-columns-repeated="10" table:default-cell-style-name="Default"/>
        <table:table-row table:style-name="ro1">
          <table:table-cell table:style-name="ce1" office:value-type="string">
            <text:p>Inductance and self capacitance of 32T 0.376mm FT50-61. <text:s/>D W Knight. <text:s/>Version: 1.01, 13th Jan. 2015.</text:p>
          </table:table-cell>
          <table:table-cell table:style-name="ce6"/>
          <table:table-cell table:style-name="ce10"/>
          <table:table-cell table:style-name="ce14"/>
          <table:table-cell table:style-name="ce10"/>
          <table:table-cell table:style-name="ce18"/>
          <table:table-cell table:style-name="ce22" table:number-columns-repeated="5"/>
          <table:table-cell table:style-name="ce12" table:number-columns-repeated="2"/>
          <table:table-cell table:style-name="ce3" table:number-columns-repeated="2"/>
          <table:table-cell table:style-name="ce8"/>
          <table:table-cell table:style-name="ce26"/>
          <table:table-cell table:number-columns-repeated="11"/>
        </table:table-row>
        <table:table-row table:style-name="ro1">
          <table:table-cell table:style-name="ce2" office:value-type="string">
            <text:p>Provision for lead inductance correction is included, but makes little difference to the fit and is set to zero (column Q)</text:p>
          </table:table-cell>
          <table:table-cell table:style-name="ce7"/>
          <table:table-cell table:style-name="ce11"/>
          <table:table-cell table:style-name="ce15"/>
          <table:table-cell table:style-name="ce11"/>
          <table:table-cell table:style-name="ce19"/>
          <table:table-cell table:style-name="ce23" table:number-columns-repeated="5"/>
          <table:table-cell table:style-name="ce12" table:number-columns-repeated="2"/>
          <table:table-cell table:style-name="ce3" table:number-columns-repeated="2"/>
          <table:table-cell table:style-name="ce8"/>
          <table:table-cell table:style-name="ce26"/>
          <table:table-cell table:number-columns-repeated="11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 table:number-columns-repeated="2"/>
          <table:table-cell table:style-name="ce27"/>
          <table:table-cell table:style-name="ce26"/>
          <table:table-cell table:number-columns-repeated="11"/>
        </table:table-row>
        <table:table-row table:style-name="ro2">
          <table:table-cell table:style-name="ce4" office:value-type="string">
            <text:p>f</text:p>
          </table:table-cell>
          <table:table-cell table:style-name="ce9" office:value-type="string">
            <text:p>1/f^2</text:p>
          </table:table-cell>
          <table:table-cell table:style-name="ce13" office:value-type="string">
            <text:p>C /pF</text:p>
          </table:table-cell>
          <table:table-cell table:style-name="ce17" office:value-type="string">
            <text:p>C'</text:p>
          </table:table-cell>
          <table:table-cell table:style-name="ce13"/>
          <table:table-cell table:style-name="ce21"/>
          <table:table-cell table:style-name="ce25" table:number-columns-repeated="5"/>
          <table:table-cell table:style-name="ce13" office:value-type="string">
            <text:p>y</text:p>
          </table:table-cell>
          <table:table-cell table:style-name="ce13"/>
          <table:table-cell table:style-name="ce4" table:number-columns-repeated="2"/>
          <table:table-cell table:style-name="ce28" office:value-type="string">
            <text:p>Lc+Lj/nH</text:p>
          </table:table-cell>
          <table:table-cell table:style-name="ce28"/>
          <table:table-cell table:style-name="ce17"/>
          <table:table-cell/>
          <table:table-cell>
            <draw:frame table:end-cell-address="Sheet1.AB29" table:end-x="1.094cm" table:end-y="0.362cm" draw:z-index="0" draw:style-name="gr1" svg:width="18.407cm" svg:height="11.45cm" svg:x="0.752cm" svg:y="0.242cm">
              <draw:object draw:notify-on-update-of-ranges="Sheet1.A6:Sheet1.A30 Sheet1.E6:Sheet1.E30 Sheet1.A6:Sheet1.A30 Sheet1.M6:Sheet1.M30 Sheet1.A6:Sheet1.A30 Sheet1.R6:Sheet1.R3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 table:style-name="ce4" office:value-type="string">
            <text:p>/MHz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7" office:value-type="string">
            <text:p>y</text:p>
          </table:table-cell>
          <table:table-cell table:style-name="ce13" office:value-type="string">
            <text:p>esd C</text:p>
          </table:table-cell>
          <table:table-cell table:style-name="ce21" office:value-type="string">
            <text:p>fit</text:p>
          </table:table-cell>
          <table:table-cell table:style-name="ce25" office:value-type="string">
            <text:p>w</text:p>
          </table:table-cell>
          <table:table-cell table:style-name="ce25" office:value-type="string">
            <text:p>wx</text:p>
          </table:table-cell>
          <table:table-cell table:style-name="ce25" office:value-type="string">
            <text:p>wy</text:p>
          </table:table-cell>
          <table:table-cell table:style-name="ce25" office:value-type="string">
            <text:p>wxy</text:p>
          </table:table-cell>
          <table:table-cell table:style-name="ce25" office:value-type="string">
            <text:p>wxx</text:p>
          </table:table-cell>
          <table:table-cell table:style-name="ce13" office:value-type="string">
            <text:p>calc</text:p>
          </table:table-cell>
          <table:table-cell table:style-name="ce13" office:value-type="string">
            <text:p>e</text:p>
          </table:table-cell>
          <table:table-cell table:style-name="ce4" office:value-type="string">
            <text:p>we</text:p>
          </table:table-cell>
          <table:table-cell table:style-name="ce4" office:value-type="string">
            <text:p>wee</text:p>
          </table:table-cell>
          <table:table-cell table:style-name="ce9" office:value-type="float" office:value="0">
            <text:p>0.000000</text:p>
          </table:table-cell>
          <table:table-cell table:style-name="ce28"/>
          <table:table-cell table:style-name="ce17" office:value-type="string">
            <text:p>-esd C</text:p>
          </table:table-cell>
          <table:table-cell table:style-name="ce30" office:value-type="string">
            <text:p>Cref+Cjig</text:p>
          </table:table-cell>
          <table:table-cell table:number-columns-repeated="9"/>
        </table:table-row>
        <table:table-row table:style-name="ro1">
          <table:table-cell table:style-name="ce3" office:value-type="float" office:value="16.308">
            <text:p>16.3080</text:p>
          </table:table-cell>
          <table:table-cell table:style-name="ce8" table:formula="of:=1/[.A6]^2" office:value-type="float" office:value="0.00376009306741715">
            <text:p>0.003760</text:p>
          </table:table-cell>
          <table:table-cell table:style-name="ce12" office:value-type="float" office:value="0">
            <text:p>0.000</text:p>
          </table:table-cell>
          <table:table-cell table:style-name="ce16" table:formula="of:= [.C6]/(1-(6.283185307*[.A6])^2*[.C6]*[.P$5]*0.000000001)" office:value-type="float" office:value="0">
            <text:p>0.00</text:p>
          </table:table-cell>
          <table:table-cell table:style-name="ce12" table:formula="of:=SQRT(0.012^2+(0.0015*[.C6])^2)" office:value-type="float" office:value="0.012">
            <text:p>0.012</text:p>
          </table:table-cell>
          <table:table-cell table:style-name="ce20" office:value-type="float" office:value="0">
            <text:p>0</text:p>
          </table:table-cell>
          <table:table-cell table:style-name="ce24" table:formula="of:=[.F6]/( [.E6]^2)" office:value-type="float" office:value="0">
            <text:p>0.0</text:p>
          </table:table-cell>
          <table:table-cell table:style-name="ce24" table:formula="of:=[.G6]*[.B6]" office:value-type="float" office:value="0">
            <text:p>0.0</text:p>
          </table:table-cell>
          <table:table-cell table:style-name="ce24" table:formula="of:=[.G6]*[.D6]" office:value-type="float" office:value="0">
            <text:p>0.0</text:p>
          </table:table-cell>
          <table:table-cell table:style-name="ce24" table:formula="of:=[.G6]*[.B6]*[.D6]" office:value-type="float" office:value="0">
            <text:p>0.0</text:p>
          </table:table-cell>
          <table:table-cell table:style-name="ce24" table:formula="of:=[.G6]*[.B6]^2" office:value-type="float" office:value="0">
            <text:p>0.0</text:p>
          </table:table-cell>
          <table:table-cell table:style-name="ce12" table:formula="of:=[.P$36] + [.P$38]*[.B6]" office:value-type="float" office:value="-0.253828193913415">
            <text:p>-0.254</text:p>
          </table:table-cell>
          <table:table-cell table:style-name="ce12" table:formula="of:=[.D6]-[.L6]" office:value-type="float" office:value="0.253828193913415">
            <text:p>0.254</text:p>
          </table:table-cell>
          <table:table-cell table:style-name="ce3" table:formula="of:=[.M6]*[.G6]" office:value-type="float" office:value="0">
            <text:p>0.0000</text:p>
          </table:table-cell>
          <table:table-cell table:style-name="ce3" table:formula="of:=[.G6]*[.M6]^2" office:value-type="float" office:value="0">
            <text:p>0.0000</text:p>
          </table:table-cell>
          <table:table-cell table:style-name="ce8"/>
          <table:table-cell table:style-name="ce26"/>
          <table:table-cell table:style-name="ce12" table:formula="of:=-[.E6]" office:value-type="float" office:value="-0.012">
            <text:p>-0.012</text:p>
          </table:table-cell>
          <table:table-cell table:style-name="ce16" table:formula="of:=[.C6]+[.P$42]" office:value-type="float" office:value="0.73">
            <text:p>0.73</text:p>
          </table:table-cell>
          <table:table-cell table:number-columns-repeated="9"/>
        </table:table-row>
        <table:table-row table:style-name="ro1">
          <table:table-cell table:style-name="ce3" office:value-type="float" office:value="10.687">
            <text:p>10.6870</text:p>
          </table:table-cell>
          <table:table-cell table:style-name="ce8" table:formula="of:=1/[.A7]^2" office:value-type="float" office:value="0.00875564976907105">
            <text:p>0.008756</text:p>
          </table:table-cell>
          <table:table-cell table:style-name="ce12" office:value-type="float" office:value="1.65">
            <text:p>1.650</text:p>
          </table:table-cell>
          <table:table-cell table:style-name="ce16" table:formula="of:= [.C7]/(1-(6.283185307*[.A7])^2*[.C7]*[.P$5]*0.000000001)" office:value-type="float" office:value="1.65">
            <text:p>1.65</text:p>
          </table:table-cell>
          <table:table-cell table:style-name="ce12" table:formula="of:=SQRT(0.012^2+(0.0015*[.C7])^2)" office:value-type="float" office:value="0.0122525762597096">
            <text:p>0.012</text:p>
          </table:table-cell>
          <table:table-cell table:style-name="ce20" office:value-type="float" office:value="1">
            <text:p>1</text:p>
          </table:table-cell>
          <table:table-cell table:style-name="ce24" table:formula="of:=[.F7]/( [.E7]^2)" office:value-type="float" office:value="6661.08800546209">
            <text:p>6661.1</text:p>
          </table:table-cell>
          <table:table-cell table:style-name="ce24" table:formula="of:=[.G7]*[.B7]" office:value-type="float" office:value="58.3221536567861">
            <text:p>58.3</text:p>
          </table:table-cell>
          <table:table-cell table:style-name="ce24" table:formula="of:=[.G7]*[.D7]" office:value-type="float" office:value="10990.7952090125">
            <text:p>10990.8</text:p>
          </table:table-cell>
          <table:table-cell table:style-name="ce24" table:formula="of:=[.G7]*[.B7]*[.D7]" office:value-type="float" office:value="96.2315535336971">
            <text:p>96.2</text:p>
          </table:table-cell>
          <table:table-cell table:style-name="ce24" table:formula="of:=[.G7]*[.B7]^2" office:value-type="float" office:value="0.510648351196766">
            <text:p>0.5</text:p>
          </table:table-cell>
          <table:table-cell table:style-name="ce12" table:formula="of:=[.P$36] + [.P$38]*[.B7]" office:value-type="float" office:value="1.67090783887213">
            <text:p>1.671</text:p>
          </table:table-cell>
          <table:table-cell table:style-name="ce12" table:formula="of:=[.D7]-[.L7]" office:value-type="float" office:value="-0.0209078388721255">
            <text:p>-0.021</text:p>
          </table:table-cell>
          <table:table-cell table:style-name="ce3" table:formula="of:=[.M7]*[.G7]" office:value-type="float" office:value="-139.26895473125">
            <text:p>-139.2690</text:p>
          </table:table-cell>
          <table:table-cell table:style-name="ce3" table:formula="of:=[.G7]*[.M7]^2" office:value-type="float" office:value="2.91181286541031">
            <text:p>2.9118</text:p>
          </table:table-cell>
          <table:table-cell table:style-name="ce8"/>
          <table:table-cell table:style-name="ce26"/>
          <table:table-cell table:style-name="ce12" table:formula="of:=-[.E7]" office:value-type="float" office:value="-0.0122525762597096">
            <text:p>-0.012</text:p>
          </table:table-cell>
          <table:table-cell table:style-name="ce16" table:formula="of:=[.C7]+[.P$42]" office:value-type="float" office:value="2.38">
            <text:p>2.38</text:p>
          </table:table-cell>
          <table:table-cell table:number-columns-repeated="9"/>
        </table:table-row>
        <table:table-row table:style-name="ro1">
          <table:table-cell table:style-name="ce3" office:value-type="float" office:value="9.82">
            <text:p>9.8200</text:p>
          </table:table-cell>
          <table:table-cell table:style-name="ce8" table:formula="of:=1/[.A8]^2" office:value-type="float" office:value="0.0103699586446049">
            <text:p>0.010370</text:p>
          </table:table-cell>
          <table:table-cell table:style-name="ce12" office:value-type="float" office:value="2.33">
            <text:p>2.330</text:p>
          </table:table-cell>
          <table:table-cell table:style-name="ce16" table:formula="of:= [.C8]/(1-(6.283185307*[.A8])^2*[.C8]*[.P$5]*0.000000001)" office:value-type="float" office:value="2.33">
            <text:p>2.33</text:p>
          </table:table-cell>
          <table:table-cell table:style-name="ce12" table:formula="of:=SQRT(0.012^2+(0.0015*[.C8])^2)" office:value-type="float" office:value="0.0124986009217032">
            <text:p>0.012</text:p>
          </table:table-cell>
          <table:table-cell table:style-name="ce20" office:value-type="float" office:value="1">
            <text:p>1</text:p>
          </table:table-cell>
          <table:table-cell table:style-name="ce24" table:formula="of:=[.F8]/( [.E8]^2)" office:value-type="float" office:value="6401.43289673961">
            <text:p>6401.4</text:p>
          </table:table-cell>
          <table:table-cell table:style-name="ce24" table:formula="of:=[.G8]*[.B8]" office:value-type="float" office:value="66.3825944054032">
            <text:p>66.4</text:p>
          </table:table-cell>
          <table:table-cell table:style-name="ce24" table:formula="of:=[.G8]*[.D8]" office:value-type="float" office:value="14915.3386494033">
            <text:p>14915.3</text:p>
          </table:table-cell>
          <table:table-cell table:style-name="ce24" table:formula="of:=[.G8]*[.B8]*[.D8]" office:value-type="float" office:value="154.67144496459">
            <text:p>154.7</text:p>
          </table:table-cell>
          <table:table-cell table:style-name="ce24" table:formula="of:=[.G8]*[.B8]^2" office:value-type="float" office:value="0.688384758705614">
            <text:p>0.7</text:p>
          </table:table-cell>
          <table:table-cell table:style-name="ce12" table:formula="of:=[.P$36] + [.P$38]*[.B8]" office:value-type="float" office:value="2.29288425638669">
            <text:p>2.293</text:p>
          </table:table-cell>
          <table:table-cell table:style-name="ce12" table:formula="of:=[.D8]-[.L8]" office:value-type="float" office:value="0.0371157436133132">
            <text:p>0.037</text:p>
          </table:table-cell>
          <table:table-cell table:style-name="ce3" table:formula="of:=[.M8]*[.G8]" office:value-type="float" office:value="237.593942153216">
            <text:p>237.5939</text:p>
          </table:table-cell>
          <table:table-cell table:style-name="ce3" table:formula="of:=[.G8]*[.M8]^2" office:value-type="float" office:value="8.81847584103511">
            <text:p>8.8185</text:p>
          </table:table-cell>
          <table:table-cell table:style-name="ce8"/>
          <table:table-cell table:style-name="ce26"/>
          <table:table-cell table:style-name="ce12" table:formula="of:=-[.E8]" office:value-type="float" office:value="-0.0124986009217032">
            <text:p>-0.012</text:p>
          </table:table-cell>
          <table:table-cell table:style-name="ce16" table:formula="of:=[.C8]+[.P$42]" office:value-type="float" office:value="3.06">
            <text:p>3.06</text:p>
          </table:table-cell>
          <table:table-cell table:number-columns-repeated="9"/>
        </table:table-row>
        <table:table-row table:style-name="ro1">
          <table:table-cell table:style-name="ce3" office:value-type="float" office:value="8.748">
            <text:p>8.7480</text:p>
          </table:table-cell>
          <table:table-cell table:style-name="ce8" table:formula="of:=1/[.A9]^2" office:value-type="float" office:value="0.0130671973830481">
            <text:p>0.013067</text:p>
          </table:table-cell>
          <table:table-cell table:style-name="ce12" office:value-type="float" office:value="3.31">
            <text:p>3.310</text:p>
          </table:table-cell>
          <table:table-cell table:style-name="ce16" table:formula="of:= [.C9]/(1-(6.283185307*[.A9])^2*[.C9]*[.P$5]*0.000000001)" office:value-type="float" office:value="3.31">
            <text:p>3.31</text:p>
          </table:table-cell>
          <table:table-cell table:style-name="ce12" table:formula="of:=SQRT(0.012^2+(0.0015*[.C9])^2)" office:value-type="float" office:value="0.0129865786487435">
            <text:p>0.013</text:p>
          </table:table-cell>
          <table:table-cell table:style-name="ce20" office:value-type="float" office:value="1">
            <text:p>1</text:p>
          </table:table-cell>
          <table:table-cell table:style-name="ce24" table:formula="of:=[.F9]/( [.E9]^2)" office:value-type="float" office:value="5929.39659940211">
            <text:p>5929.4</text:p>
          </table:table-cell>
          <table:table-cell table:style-name="ce24" table:formula="of:=[.G9]*[.B9]" office:value-type="float" office:value="77.4805957267613">
            <text:p>77.5</text:p>
          </table:table-cell>
          <table:table-cell table:style-name="ce24" table:formula="of:=[.G9]*[.D9]" office:value-type="float" office:value="19626.302744021">
            <text:p>19626.3</text:p>
          </table:table-cell>
          <table:table-cell table:style-name="ce24" table:formula="of:=[.G9]*[.B9]*[.D9]" office:value-type="float" office:value="256.46077185558">
            <text:p>256.5</text:p>
          </table:table-cell>
          <table:table-cell table:style-name="ce24" table:formula="of:=[.G9]*[.B9]^2" office:value-type="float" office:value="1.01245423771774">
            <text:p>1.0</text:p>
          </table:table-cell>
          <table:table-cell table:style-name="ce12" table:formula="of:=[.P$36] + [.P$38]*[.B9]" office:value-type="float" office:value="3.33210228531783">
            <text:p>3.332</text:p>
          </table:table-cell>
          <table:table-cell table:style-name="ce12" table:formula="of:=[.D9]-[.L9]" office:value-type="float" office:value="-0.0221022853178261">
            <text:p>-0.022</text:p>
          </table:table-cell>
          <table:table-cell table:style-name="ce3" table:formula="of:=[.M9]*[.G9]" office:value-type="float" office:value="-131.053215402533">
            <text:p>-131.0532</text:p>
          </table:table-cell>
          <table:table-cell table:style-name="ce3" table:formula="of:=[.G9]*[.M9]^2" office:value-type="float" office:value="2.89657555864531">
            <text:p>2.8966</text:p>
          </table:table-cell>
          <table:table-cell table:style-name="ce8"/>
          <table:table-cell table:style-name="ce26"/>
          <table:table-cell table:style-name="ce12" table:formula="of:=-[.E9]" office:value-type="float" office:value="-0.0129865786487435">
            <text:p>-0.013</text:p>
          </table:table-cell>
          <table:table-cell table:style-name="ce16" table:formula="of:=[.C9]+[.P$42]" office:value-type="float" office:value="4.04">
            <text:p>4.04</text:p>
          </table:table-cell>
          <table:table-cell table:number-columns-repeated="9"/>
        </table:table-row>
        <table:table-row table:style-name="ro1">
          <table:table-cell table:style-name="ce3" office:value-type="float" office:value="7.775">
            <text:p>7.7750</text:p>
          </table:table-cell>
          <table:table-cell table:style-name="ce8" table:formula="of:=1/[.A10]^2" office:value-type="float" office:value="0.0165424261535757">
            <text:p>0.016542</text:p>
          </table:table-cell>
          <table:table-cell table:style-name="ce12" office:value-type="float" office:value="4.68">
            <text:p>4.680</text:p>
          </table:table-cell>
          <table:table-cell table:style-name="ce16" table:formula="of:= [.C10]/(1-(6.283185307*[.A10])^2*[.C10]*[.P$5]*0.000000001)" office:value-type="float" office:value="4.68">
            <text:p>4.68</text:p>
          </table:table-cell>
          <table:table-cell table:style-name="ce12" table:formula="of:=SQRT(0.012^2+(0.0015*[.C10])^2)" office:value-type="float" office:value="0.0139025321434622">
            <text:p>0.014</text:p>
          </table:table-cell>
          <table:table-cell table:style-name="ce20" office:value-type="float" office:value="1">
            <text:p>1</text:p>
          </table:table-cell>
          <table:table-cell table:style-name="ce24" table:formula="of:=[.F10]/( [.E10]^2)" office:value-type="float" office:value="5173.83035217229">
            <text:p>5173.8</text:p>
          </table:table-cell>
          <table:table-cell table:style-name="ce24" table:formula="of:=[.G10]*[.B10]" office:value-type="float" office:value="85.5877065319388">
            <text:p>85.6</text:p>
          </table:table-cell>
          <table:table-cell table:style-name="ce24" table:formula="of:=[.G10]*[.D10]" office:value-type="float" office:value="24213.5260481663">
            <text:p>24213.5</text:p>
          </table:table-cell>
          <table:table-cell table:style-name="ce24" table:formula="of:=[.G10]*[.B10]*[.D10]" office:value-type="float" office:value="400.550466569474">
            <text:p>400.6</text:p>
          </table:table-cell>
          <table:table-cell table:style-name="ce24" table:formula="of:=[.G10]*[.B10]^2" office:value-type="float" office:value="1.41582831495851">
            <text:p>1.4</text:p>
          </table:table-cell>
          <table:table-cell table:style-name="ce12" table:formula="of:=[.P$36] + [.P$38]*[.B10]" office:value-type="float" office:value="4.67107178086836">
            <text:p>4.671</text:p>
          </table:table-cell>
          <table:table-cell table:style-name="ce12" table:formula="of:=[.D10]-[.L10]" office:value-type="float" office:value="0.00892821913163644">
            <text:p>0.009</text:p>
          </table:table-cell>
          <table:table-cell table:style-name="ce3" table:formula="of:=[.M10]*[.G10]" office:value-type="float" office:value="46.1930911341059">
            <text:p>46.1931</text:p>
          </table:table-cell>
          <table:table-cell table:style-name="ce3" table:formula="of:=[.G10]*[.M10]^2" office:value-type="float" office:value="0.41242204001295">
            <text:p>0.4124</text:p>
          </table:table-cell>
          <table:table-cell table:style-name="ce8"/>
          <table:table-cell table:style-name="ce26"/>
          <table:table-cell table:style-name="ce12" table:formula="of:=-[.E10]" office:value-type="float" office:value="-0.0139025321434622">
            <text:p>-0.014</text:p>
          </table:table-cell>
          <table:table-cell table:style-name="ce16" table:formula="of:=[.C10]+[.P$42]" office:value-type="float" office:value="5.41">
            <text:p>5.41</text:p>
          </table:table-cell>
          <table:table-cell table:number-columns-repeated="9"/>
        </table:table-row>
        <table:table-row table:style-name="ro1">
          <table:table-cell table:style-name="ce3" office:value-type="float" office:value="6.696">
            <text:p>6.6960</text:p>
          </table:table-cell>
          <table:table-cell table:style-name="ce8" table:formula="of:=1/[.A11]^2" office:value-type="float" office:value="0.0223032991753846">
            <text:p>0.022303</text:p>
          </table:table-cell>
          <table:table-cell table:style-name="ce12" office:value-type="float" office:value="6.9">
            <text:p>6.900</text:p>
          </table:table-cell>
          <table:table-cell table:style-name="ce16" table:formula="of:= [.C11]/(1-(6.283185307*[.A11])^2*[.C11]*[.P$5]*0.000000001)" office:value-type="float" office:value="6.9">
            <text:p>6.90</text:p>
          </table:table-cell>
          <table:table-cell table:style-name="ce12" table:formula="of:=SQRT(0.012^2+(0.0015*[.C11])^2)" office:value-type="float" office:value="0.0158468451118827">
            <text:p>0.016</text:p>
          </table:table-cell>
          <table:table-cell table:style-name="ce20" office:value-type="float" office:value="1">
            <text:p>1</text:p>
          </table:table-cell>
          <table:table-cell table:style-name="ce24" table:formula="of:=[.F11]/( [.E11]^2)" office:value-type="float" office:value="3982.12027994305">
            <text:p>3982.1</text:p>
          </table:table-cell>
          <table:table-cell table:style-name="ce24" table:formula="of:=[.G11]*[.B11]" office:value-type="float" office:value="88.8144199559362">
            <text:p>88.8</text:p>
          </table:table-cell>
          <table:table-cell table:style-name="ce24" table:formula="of:=[.G11]*[.D11]" office:value-type="float" office:value="27476.6299316071">
            <text:p>27476.6</text:p>
          </table:table-cell>
          <table:table-cell table:style-name="ce24" table:formula="of:=[.G11]*[.B11]*[.D11]" office:value-type="float" office:value="612.819497695959">
            <text:p>612.8</text:p>
          </table:table-cell>
          <table:table-cell table:style-name="ce24" table:formula="of:=[.G11]*[.B11]^2" office:value-type="float" office:value="1.98085457936549">
            <text:p>2.0</text:p>
          </table:table-cell>
          <table:table-cell table:style-name="ce12" table:formula="of:=[.P$36] + [.P$38]*[.B11]" office:value-type="float" office:value="6.89067623090024">
            <text:p>6.891</text:p>
          </table:table-cell>
          <table:table-cell table:style-name="ce12" table:formula="of:=[.D11]-[.L11]" office:value-type="float" office:value="0.00932376909976007">
            <text:p>0.009</text:p>
          </table:table-cell>
          <table:table-cell table:style-name="ce3" table:formula="of:=[.M11]*[.G11]" office:value-type="float" office:value="37.128370017661">
            <text:p>37.1284</text:p>
          </table:table-cell>
          <table:table-cell table:style-name="ce3" table:formula="of:=[.G11]*[.M11]^2" office:value-type="float" office:value="0.346176349095126">
            <text:p>0.3462</text:p>
          </table:table-cell>
          <table:table-cell table:style-name="ce8"/>
          <table:table-cell table:style-name="ce26"/>
          <table:table-cell table:style-name="ce12" table:formula="of:=-[.E11]" office:value-type="float" office:value="-0.0158468451118827">
            <text:p>-0.016</text:p>
          </table:table-cell>
          <table:table-cell table:style-name="ce16" table:formula="of:=[.C11]+[.P$42]" office:value-type="float" office:value="7.63">
            <text:p>7.63</text:p>
          </table:table-cell>
          <table:table-cell table:number-columns-repeated="9"/>
        </table:table-row>
        <table:table-row table:style-name="ro1">
          <table:table-cell table:style-name="ce3" office:value-type="float" office:value="6.336">
            <text:p>6.3360</text:p>
          </table:table-cell>
          <table:table-cell table:style-name="ce8" table:formula="of:=1/[.A12]^2" office:value-type="float" office:value="0.0249097668605244">
            <text:p>0.024910</text:p>
          </table:table-cell>
          <table:table-cell table:style-name="ce12" office:value-type="float" office:value="7.88">
            <text:p>7.880</text:p>
          </table:table-cell>
          <table:table-cell table:style-name="ce16" table:formula="of:= [.C12]/(1-(6.283185307*[.A12])^2*[.C12]*[.P$5]*0.000000001)" office:value-type="float" office:value="7.88">
            <text:p>7.88</text:p>
          </table:table-cell>
          <table:table-cell table:style-name="ce12" table:formula="of:=SQRT(0.012^2+(0.0015*[.C12])^2)" office:value-type="float" office:value="0.0168437644248547">
            <text:p>0.017</text:p>
          </table:table-cell>
          <table:table-cell table:style-name="ce20" office:value-type="float" office:value="1">
            <text:p>1</text:p>
          </table:table-cell>
          <table:table-cell table:style-name="ce24" table:formula="of:=[.F12]/( [.E12]^2)" office:value-type="float" office:value="3524.69613594612">
            <text:p>3524.7</text:p>
          </table:table-cell>
          <table:table-cell table:style-name="ce24" table:formula="of:=[.G12]*[.B12]" office:value-type="float" office:value="87.7993590006092">
            <text:p>87.8</text:p>
          </table:table-cell>
          <table:table-cell table:style-name="ce24" table:formula="of:=[.G12]*[.D12]" office:value-type="float" office:value="27774.6055512554">
            <text:p>27774.6</text:p>
          </table:table-cell>
          <table:table-cell table:style-name="ce24" table:formula="of:=[.G12]*[.B12]*[.D12]" office:value-type="float" office:value="691.8589489248">
            <text:p>691.9</text:p>
          </table:table-cell>
          <table:table-cell table:style-name="ce24" table:formula="of:=[.G12]*[.B12]^2" office:value-type="float" office:value="2.18706156320866">
            <text:p>2.2</text:p>
          </table:table-cell>
          <table:table-cell table:style-name="ce12" table:formula="of:=[.P$36] + [.P$38]*[.B12]" office:value-type="float" office:value="7.89492111720468">
            <text:p>7.895</text:p>
          </table:table-cell>
          <table:table-cell table:style-name="ce12" table:formula="of:=[.D12]-[.L12]" office:value-type="float" office:value="-0.0149211172046764">
            <text:p>-0.015</text:p>
          </table:table-cell>
          <table:table-cell table:style-name="ce3" table:formula="of:=[.M12]*[.G12]" office:value-type="float" office:value="-52.592404155322">
            <text:p>-52.5924</text:p>
          </table:table-cell>
          <table:table-cell table:style-name="ce3" table:formula="of:=[.G12]*[.M12]^2" office:value-type="float" office:value="0.784737426477268">
            <text:p>0.7847</text:p>
          </table:table-cell>
          <table:table-cell table:style-name="ce8"/>
          <table:table-cell table:style-name="ce26"/>
          <table:table-cell table:style-name="ce12" table:formula="of:=-[.E12]" office:value-type="float" office:value="-0.0168437644248547">
            <text:p>-0.017</text:p>
          </table:table-cell>
          <table:table-cell table:style-name="ce16" table:formula="of:=[.C12]+[.P$42]" office:value-type="float" office:value="8.61">
            <text:p>8.61</text:p>
          </table:table-cell>
          <table:table-cell table:number-columns-repeated="9"/>
        </table:table-row>
        <table:table-row table:style-name="ro1">
          <table:table-cell table:style-name="ce3" office:value-type="float" office:value="5.6998">
            <text:p>5.6998</text:p>
          </table:table-cell>
          <table:table-cell table:style-name="ce8" table:formula="of:=1/[.A13]^2" office:value-type="float" office:value="0.0307808611613485">
            <text:p>0.030781</text:p>
          </table:table-cell>
          <table:table-cell table:style-name="ce12" office:value-type="float" office:value="10.17">
            <text:p>10.170</text:p>
          </table:table-cell>
          <table:table-cell table:style-name="ce16" table:formula="of:= [.C13]/(1-(6.283185307*[.A13])^2*[.C13]*[.P$5]*0.000000001)" office:value-type="float" office:value="10.17">
            <text:p>10.17</text:p>
          </table:table-cell>
          <table:table-cell table:style-name="ce12" table:formula="of:=SQRT(0.012^2+(0.0015*[.C13])^2)" office:value-type="float" office:value="0.019409147972026">
            <text:p>0.019</text:p>
          </table:table-cell>
          <table:table-cell table:style-name="ce20" office:value-type="float" office:value="1">
            <text:p>1</text:p>
          </table:table-cell>
          <table:table-cell table:style-name="ce24" table:formula="of:=[.F13]/( [.E13]^2)" office:value-type="float" office:value="2654.52645537565">
            <text:p>2654.5</text:p>
          </table:table-cell>
          <table:table-cell table:style-name="ce24" table:formula="of:=[.G13]*[.B13]" office:value-type="float" office:value="81.7086102720446">
            <text:p>81.7</text:p>
          </table:table-cell>
          <table:table-cell table:style-name="ce24" table:formula="of:=[.G13]*[.D13]" office:value-type="float" office:value="26996.5340511704">
            <text:p>26996.5</text:p>
          </table:table-cell>
          <table:table-cell table:style-name="ce24" table:formula="of:=[.G13]*[.B13]*[.D13]" office:value-type="float" office:value="830.976566466693">
            <text:p>831.0</text:p>
          </table:table-cell>
          <table:table-cell table:style-name="ce24" table:formula="of:=[.G13]*[.B13]^2" office:value-type="float" office:value="2.51506138847054">
            <text:p>2.5</text:p>
          </table:table-cell>
          <table:table-cell table:style-name="ce12" table:formula="of:=[.P$36] + [.P$38]*[.B13]" office:value-type="float" office:value="10.1569926795066">
            <text:p>10.157</text:p>
          </table:table-cell>
          <table:table-cell table:style-name="ce12" table:formula="of:=[.D13]-[.L13]" office:value-type="float" office:value="0.0130073204934273">
            <text:p>0.013</text:p>
          </table:table-cell>
          <table:table-cell table:style-name="ce3" table:formula="of:=[.M13]*[.G13]" office:value-type="float" office:value="34.5282763633528">
            <text:p>34.5283</text:p>
          </table:table-cell>
          <table:table-cell table:style-name="ce3" table:formula="of:=[.G13]*[.M13]^2" office:value-type="float" office:value="0.449120356743761">
            <text:p>0.4491</text:p>
          </table:table-cell>
          <table:table-cell table:style-name="ce3"/>
          <table:table-cell table:style-name="ce26"/>
          <table:table-cell table:style-name="ce12" table:formula="of:=-[.E13]" office:value-type="float" office:value="-0.019409147972026">
            <text:p>-0.019</text:p>
          </table:table-cell>
          <table:table-cell table:style-name="ce16" table:formula="of:=[.C13]+[.P$42]" office:value-type="float" office:value="10.9">
            <text:p>10.90</text:p>
          </table:table-cell>
          <table:table-cell table:number-columns-repeated="9"/>
        </table:table-row>
        <table:table-row table:style-name="ro1">
          <table:table-cell table:style-name="ce3" office:value-type="float" office:value="5.2668">
            <text:p>5.2668</text:p>
          </table:table-cell>
          <table:table-cell table:style-name="ce8" table:formula="of:=1/[.A14]^2" office:value-type="float" office:value="0.0360500894131622">
            <text:p>0.036050</text:p>
          </table:table-cell>
          <table:table-cell table:style-name="ce12" office:value-type="float" office:value="12.21">
            <text:p>12.210</text:p>
          </table:table-cell>
          <table:table-cell table:style-name="ce16" table:formula="of:= [.C14]/(1-(6.283185307*[.A14])^2*[.C14]*[.P$5]*0.000000001)" office:value-type="float" office:value="12.21">
            <text:p>12.21</text:p>
          </table:table-cell>
          <table:table-cell table:style-name="ce12" table:formula="of:=SQRT(0.012^2+(0.0015*[.C14])^2)" office:value-type="float" office:value="0.0218961006802581">
            <text:p>0.022</text:p>
          </table:table-cell>
          <table:table-cell table:style-name="ce20" office:value-type="float" office:value="1">
            <text:p>1</text:p>
          </table:table-cell>
          <table:table-cell table:style-name="ce24" table:formula="of:=[.F14]/( [.E14]^2)" office:value-type="float" office:value="2085.77009943231">
            <text:p>2085.8</text:p>
          </table:table-cell>
          <table:table-cell table:style-name="ce24" table:formula="of:=[.G14]*[.B14]" office:value-type="float" office:value="75.1921985798349">
            <text:p>75.2</text:p>
          </table:table-cell>
          <table:table-cell table:style-name="ce24" table:formula="of:=[.G14]*[.D14]" office:value-type="float" office:value="25467.2529140685">
            <text:p>25467.3</text:p>
          </table:table-cell>
          <table:table-cell table:style-name="ce24" table:formula="of:=[.G14]*[.B14]*[.D14]" office:value-type="float" office:value="918.096744659785">
            <text:p>918.1</text:p>
          </table:table-cell>
          <table:table-cell table:style-name="ce24" table:formula="of:=[.G14]*[.B14]^2" office:value-type="float" office:value="2.7106854819753">
            <text:p>2.7</text:p>
          </table:table-cell>
          <table:table-cell table:style-name="ce12" table:formula="of:=[.P$36] + [.P$38]*[.B14]" office:value-type="float" office:value="12.1871715138054">
            <text:p>12.187</text:p>
          </table:table-cell>
          <table:table-cell table:style-name="ce12" table:formula="of:=[.D14]-[.L14]" office:value-type="float" office:value="0.0228284861946264">
            <text:p>0.023</text:p>
          </table:table-cell>
          <table:table-cell table:style-name="ce3" table:formula="of:=[.M14]*[.G14]" office:value-type="float" office:value="47.6149739200551">
            <text:p>47.6150</text:p>
          </table:table-cell>
          <table:table-cell table:style-name="ce3" table:formula="of:=[.G14]*[.M14]^2" office:value-type="float" office:value="1.08697777479147">
            <text:p>1.0870</text:p>
          </table:table-cell>
          <table:table-cell table:style-name="ce3"/>
          <table:table-cell table:style-name="ce26"/>
          <table:table-cell table:style-name="ce12" table:formula="of:=-[.E14]" office:value-type="float" office:value="-0.0218961006802581">
            <text:p>-0.022</text:p>
          </table:table-cell>
          <table:table-cell table:style-name="ce16" table:formula="of:=[.C14]+[.P$42]" office:value-type="float" office:value="12.94">
            <text:p>12.94</text:p>
          </table:table-cell>
          <table:table-cell table:number-columns-repeated="9"/>
        </table:table-row>
        <table:table-row table:style-name="ro1">
          <table:table-cell table:style-name="ce3" office:value-type="float" office:value="4.7784">
            <text:p>4.7784</text:p>
          </table:table-cell>
          <table:table-cell table:style-name="ce8" table:formula="of:=1/[.A15]^2" office:value-type="float" office:value="0.0437960554063126">
            <text:p>0.043796</text:p>
          </table:table-cell>
          <table:table-cell table:style-name="ce12" office:value-type="float" office:value="15.16">
            <text:p>15.160</text:p>
          </table:table-cell>
          <table:table-cell table:style-name="ce16" table:formula="of:= [.C15]/(1-(6.283185307*[.A15])^2*[.C15]*[.P$5]*0.000000001)" office:value-type="float" office:value="15.16">
            <text:p>15.16</text:p>
          </table:table-cell>
          <table:table-cell table:style-name="ce12" table:formula="of:=SQRT(0.012^2+(0.0015*[.C15])^2)" office:value-type="float" office:value="0.0257120127566863">
            <text:p>0.026</text:p>
          </table:table-cell>
          <table:table-cell table:style-name="ce20" office:value-type="float" office:value="1">
            <text:p>1</text:p>
          </table:table-cell>
          <table:table-cell table:style-name="ce24" table:formula="of:=[.F15]/( [.E15]^2)" office:value-type="float" office:value="1512.61307539045">
            <text:p>1512.6</text:p>
          </table:table-cell>
          <table:table-cell table:style-name="ce24" table:formula="of:=[.G15]*[.B15]" office:value-type="float" office:value="66.2464860581131">
            <text:p>66.2</text:p>
          </table:table-cell>
          <table:table-cell table:style-name="ce24" table:formula="of:=[.G15]*[.D15]" office:value-type="float" office:value="22931.2142229192">
            <text:p>22931.2</text:p>
          </table:table-cell>
          <table:table-cell table:style-name="ce24" table:formula="of:=[.G15]*[.B15]*[.D15]" office:value-type="float" office:value="1004.29672864099">
            <text:p>1004.3</text:p>
          </table:table-cell>
          <table:table-cell table:style-name="ce24" table:formula="of:=[.G15]*[.B15]^2" office:value-type="float" office:value="2.90133477387464">
            <text:p>2.9</text:p>
          </table:table-cell>
          <table:table-cell table:style-name="ce12" table:formula="of:=[.P$36] + [.P$38]*[.B15]" office:value-type="float" office:value="15.1716116365273">
            <text:p>15.172</text:p>
          </table:table-cell>
          <table:table-cell table:style-name="ce12" table:formula="of:=[.D15]-[.L15]" office:value-type="float" office:value="-0.0116116365272507">
            <text:p>-0.012</text:p>
          </table:table-cell>
          <table:table-cell table:style-name="ce3" table:formula="of:=[.M15]*[.G15]" office:value-type="float" office:value="-17.5639132378008">
            <text:p>-17.5639</text:p>
          </table:table-cell>
          <table:table-cell table:style-name="ce3" table:formula="of:=[.G15]*[.M15]^2" office:value-type="float" office:value="0.20394577651351">
            <text:p>0.2039</text:p>
          </table:table-cell>
          <table:table-cell table:style-name="ce8"/>
          <table:table-cell table:style-name="ce26"/>
          <table:table-cell table:style-name="ce12" table:formula="of:=-[.E15]" office:value-type="float" office:value="-0.0257120127566863">
            <text:p>-0.026</text:p>
          </table:table-cell>
          <table:table-cell table:style-name="ce16" table:formula="of:=[.C15]+[.P$42]" office:value-type="float" office:value="15.89">
            <text:p>15.89</text:p>
          </table:table-cell>
          <table:table-cell table:number-columns-repeated="9"/>
        </table:table-row>
        <table:table-row table:style-name="ro1">
          <table:table-cell table:style-name="ce3" office:value-type="float" office:value="4.4814">
            <text:p>4.4814</text:p>
          </table:table-cell>
          <table:table-cell table:style-name="ce8" table:formula="of:=1/[.A16]^2" office:value-type="float" office:value="0.0497934915520731">
            <text:p>0.049793</text:p>
          </table:table-cell>
          <table:table-cell table:style-name="ce12" office:value-type="float" office:value="17.47">
            <text:p>17.470</text:p>
          </table:table-cell>
          <table:table-cell table:style-name="ce16" table:formula="of:= [.C16]/(1-(6.283185307*[.A16])^2*[.C16]*[.P$5]*0.000000001)" office:value-type="float" office:value="17.47">
            <text:p>17.47</text:p>
          </table:table-cell>
          <table:table-cell table:style-name="ce12" table:formula="of:=SQRT(0.012^2+(0.0015*[.C16])^2)" office:value-type="float" office:value="0.0288219018282972">
            <text:p>0.029</text:p>
          </table:table-cell>
          <table:table-cell table:style-name="ce20" office:value-type="float" office:value="1">
            <text:p>1</text:p>
          </table:table-cell>
          <table:table-cell table:style-name="ce24" table:formula="of:=[.F16]/( [.E16]^2)" office:value-type="float" office:value="1203.80108619574">
            <text:p>1203.8</text:p>
          </table:table-cell>
          <table:table-cell table:style-name="ce24" table:formula="of:=[.G16]*[.B16]" office:value-type="float" office:value="59.9414592158639">
            <text:p>59.9</text:p>
          </table:table-cell>
          <table:table-cell table:style-name="ce24" table:formula="of:=[.G16]*[.D16]" office:value-type="float" office:value="21030.4049758396">
            <text:p>21030.4</text:p>
          </table:table-cell>
          <table:table-cell table:style-name="ce24" table:formula="of:=[.G16]*[.B16]*[.D16]" office:value-type="float" office:value="1047.17729250114">
            <text:p>1047.2</text:p>
          </table:table-cell>
          <table:table-cell table:style-name="ce24" table:formula="of:=[.G16]*[.B16]^2" office:value-type="float" office:value="2.98469454308405">
            <text:p>3.0</text:p>
          </table:table-cell>
          <table:table-cell table:style-name="ce12" table:formula="of:=[.P$36] + [.P$38]*[.B16]" office:value-type="float" office:value="17.4823613974606">
            <text:p>17.482</text:p>
          </table:table-cell>
          <table:table-cell table:style-name="ce12" table:formula="of:=[.D16]-[.L16]" office:value-type="float" office:value="-0.0123613974605696">
            <text:p>-0.012</text:p>
          </table:table-cell>
          <table:table-cell table:style-name="ce3" table:formula="of:=[.M16]*[.G16]" office:value-type="float" office:value="-14.880663689931">
            <text:p>-14.8807</text:p>
          </table:table-cell>
          <table:table-cell table:style-name="ce3" table:formula="of:=[.G16]*[.M16]^2" office:value-type="float" office:value="0.183945798348304">
            <text:p>0.1839</text:p>
          </table:table-cell>
          <table:table-cell table:style-name="ce8"/>
          <table:table-cell table:style-name="ce26"/>
          <table:table-cell table:style-name="ce12" table:formula="of:=-[.E16]" office:value-type="float" office:value="-0.0288219018282972">
            <text:p>-0.029</text:p>
          </table:table-cell>
          <table:table-cell table:style-name="ce16" table:formula="of:=[.C16]+[.P$42]" office:value-type="float" office:value="18.2">
            <text:p>18.20</text:p>
          </table:table-cell>
          <table:table-cell table:number-columns-repeated="9"/>
        </table:table-row>
        <table:table-row table:style-name="ro1">
          <table:table-cell table:style-name="ce3" office:value-type="float" office:value="4.4283">
            <text:p>4.4283</text:p>
          </table:table-cell>
          <table:table-cell table:style-name="ce8" table:formula="of:=1/[.A17]^2" office:value-type="float" office:value="0.0509948043744683">
            <text:p>0.050995</text:p>
          </table:table-cell>
          <table:table-cell table:style-name="ce12" office:value-type="float" office:value="17.93">
            <text:p>17.930</text:p>
          </table:table-cell>
          <table:table-cell table:style-name="ce16" table:formula="of:= [.C17]/(1-(6.283185307*[.A17])^2*[.C17]*[.P$5]*0.000000001)" office:value-type="float" office:value="17.93">
            <text:p>17.93</text:p>
          </table:table-cell>
          <table:table-cell table:style-name="ce12" table:formula="of:=SQRT(0.012^2+(0.0015*[.C17])^2)" office:value-type="float" office:value="0.0294506540674397">
            <text:p>0.029</text:p>
          </table:table-cell>
          <table:table-cell table:style-name="ce20" office:value-type="float" office:value="1">
            <text:p>1</text:p>
          </table:table-cell>
          <table:table-cell table:style-name="ce24" table:formula="of:=[.F17]/( [.E17]^2)" office:value-type="float" office:value="1152.94903754841">
            <text:p>1152.9</text:p>
          </table:table-cell>
          <table:table-cell table:style-name="ce24" table:formula="of:=[.G17]*[.B17]" office:value-type="float" office:value="58.7944106235126">
            <text:p>58.8</text:p>
          </table:table-cell>
          <table:table-cell table:style-name="ce24" table:formula="of:=[.G17]*[.D17]" office:value-type="float" office:value="20672.376243243">
            <text:p>20672.4</text:p>
          </table:table-cell>
          <table:table-cell table:style-name="ce24" table:formula="of:=[.G17]*[.B17]*[.D17]" office:value-type="float" office:value="1054.18378247958">
            <text:p>1054.2</text:p>
          </table:table-cell>
          <table:table-cell table:style-name="ce24" table:formula="of:=[.G17]*[.B17]^2" office:value-type="float" office:value="2.99820946805819">
            <text:p>3.0</text:p>
          </table:table-cell>
          <table:table-cell table:style-name="ce12" table:formula="of:=[.P$36] + [.P$38]*[.B17]" office:value-type="float" office:value="17.9452147317338">
            <text:p>17.945</text:p>
          </table:table-cell>
          <table:table-cell table:style-name="ce12" table:formula="of:=[.D17]-[.L17]" office:value-type="float" office:value="-0.0152147317337885">
            <text:p>-0.015</text:p>
          </table:table-cell>
          <table:table-cell table:style-name="ce3" table:formula="of:=[.M17]*[.G17]" office:value-type="float" office:value="-17.5418103090287">
            <text:p>-17.5418</text:p>
          </table:table-cell>
          <table:table-cell table:style-name="ce3" table:formula="of:=[.G17]*[.M17]^2" office:value-type="float" office:value="0.266893937976877">
            <text:p>0.2669</text:p>
          </table:table-cell>
          <table:table-cell table:style-name="ce8"/>
          <table:table-cell table:style-name="ce26"/>
          <table:table-cell table:style-name="ce12" table:formula="of:=-[.E17]" office:value-type="float" office:value="-0.0294506540674397">
            <text:p>-0.029</text:p>
          </table:table-cell>
          <table:table-cell table:style-name="ce16" table:formula="of:=[.C17]+[.P$42]" office:value-type="float" office:value="18.66">
            <text:p>18.66</text:p>
          </table:table-cell>
          <table:table-cell table:number-columns-repeated="9"/>
        </table:table-row>
        <table:table-row table:style-name="ro1">
          <table:table-cell table:style-name="ce3" office:value-type="float" office:value="4.0325">
            <text:p>4.0325</text:p>
          </table:table-cell>
          <table:table-cell table:style-name="ce8" table:formula="of:=1/[.A18]^2" office:value-type="float" office:value="0.0614966201841901">
            <text:p>0.061497</text:p>
          </table:table-cell>
          <table:table-cell table:style-name="ce12" office:value-type="float" office:value="21.99">
            <text:p>21.990</text:p>
          </table:table-cell>
          <table:table-cell table:style-name="ce16" table:formula="of:= [.C18]/(1-(6.283185307*[.A18])^2*[.C18]*[.P$5]*0.000000001)" office:value-type="float" office:value="21.99">
            <text:p>21.99</text:p>
          </table:table-cell>
          <table:table-cell table:style-name="ce12" table:formula="of:=SQRT(0.012^2+(0.0015*[.C18])^2)" office:value-type="float" office:value="0.0351000032051281">
            <text:p>0.035</text:p>
          </table:table-cell>
          <table:table-cell table:style-name="ce20" office:value-type="float" office:value="1">
            <text:p>1</text:p>
          </table:table-cell>
          <table:table-cell table:style-name="ce24" table:formula="of:=[.F18]/( [.E18]^2)" office:value-type="float" office:value="811.681575126538">
            <text:p>811.7</text:p>
          </table:table-cell>
          <table:table-cell table:style-name="ce24" table:formula="of:=[.G18]*[.B18]" office:value-type="float" office:value="49.9156735360618">
            <text:p>49.9</text:p>
          </table:table-cell>
          <table:table-cell table:style-name="ce24" table:formula="of:=[.G18]*[.D18]" office:value-type="float" office:value="17848.8778370326">
            <text:p>17848.9</text:p>
          </table:table-cell>
          <table:table-cell table:style-name="ce24" table:formula="of:=[.G18]*[.B18]*[.D18]" office:value-type="float" office:value="1097.645661058">
            <text:p>1097.6</text:p>
          </table:table-cell>
          <table:table-cell table:style-name="ce24" table:formula="of:=[.G18]*[.B18]^2" office:value-type="float" office:value="3.06964521668522">
            <text:p>3.1</text:p>
          </table:table-cell>
          <table:table-cell table:style-name="ce12" table:formula="of:=[.P$36] + [.P$38]*[.B18]" office:value-type="float" office:value="21.9914551221103">
            <text:p>21.991</text:p>
          </table:table-cell>
          <table:table-cell table:style-name="ce12" table:formula="of:=[.D18]-[.L18]" office:value-type="float" office:value="-0.0014551221103396">
            <text:p>-0.001</text:p>
          </table:table-cell>
          <table:table-cell table:style-name="ce3" table:formula="of:=[.M18]*[.G18]" office:value-type="float" office:value="-1.1810958065219">
            <text:p>-1.1811</text:p>
          </table:table-cell>
          <table:table-cell table:style-name="ce3" table:formula="of:=[.G18]*[.M18]^2" office:value-type="float" office:value="0.0017186386224994">
            <text:p>0.0017</text:p>
          </table:table-cell>
          <table:table-cell table:style-name="ce8"/>
          <table:table-cell table:style-name="ce26"/>
          <table:table-cell table:style-name="ce12" table:formula="of:=-[.E18]" office:value-type="float" office:value="-0.0351000032051281">
            <text:p>-0.035</text:p>
          </table:table-cell>
          <table:table-cell table:style-name="ce16" table:formula="of:=[.C18]+[.P$42]" office:value-type="float" office:value="22.72">
            <text:p>22.72</text:p>
          </table:table-cell>
          <table:table-cell table:number-columns-repeated="9"/>
        </table:table-row>
        <table:table-row table:style-name="ro1">
          <table:table-cell table:style-name="ce3" office:value-type="float" office:value="3.8526">
            <text:p>3.8526</text:p>
          </table:table-cell>
          <table:table-cell table:style-name="ce8" table:formula="of:=1/[.A19]^2" office:value-type="float" office:value="0.0673739731899934">
            <text:p>0.067374</text:p>
          </table:table-cell>
          <table:table-cell table:style-name="ce12" office:value-type="float" office:value="24.25">
            <text:p>24.250</text:p>
          </table:table-cell>
          <table:table-cell table:style-name="ce16" table:formula="of:= [.C19]/(1-(6.283185307*[.A19])^2*[.C19]*[.P$5]*0.000000001)" office:value-type="float" office:value="24.25">
            <text:p>24.25</text:p>
          </table:table-cell>
          <table:table-cell table:style-name="ce12" table:formula="of:=SQRT(0.012^2+(0.0015*[.C19])^2)" office:value-type="float" office:value="0.0383032717270992">
            <text:p>0.038</text:p>
          </table:table-cell>
          <table:table-cell table:style-name="ce20" office:value-type="float" office:value="1">
            <text:p>1</text:p>
          </table:table-cell>
          <table:table-cell table:style-name="ce24" table:formula="of:=[.F19]/( [.E19]^2)" office:value-type="float" office:value="681.59792112634">
            <text:p>681.6</text:p>
          </table:table-cell>
          <table:table-cell table:style-name="ce24" table:formula="of:=[.G19]*[.B19]" office:value-type="float" office:value="45.9219600643213">
            <text:p>45.9</text:p>
          </table:table-cell>
          <table:table-cell table:style-name="ce24" table:formula="of:=[.G19]*[.D19]" office:value-type="float" office:value="16528.7495873138">
            <text:p>16528.7</text:p>
          </table:table-cell>
          <table:table-cell table:style-name="ce24" table:formula="of:=[.G19]*[.B19]*[.D19]" office:value-type="float" office:value="1113.60753155979">
            <text:p>1113.6</text:p>
          </table:table-cell>
          <table:table-cell table:style-name="ce24" table:formula="of:=[.G19]*[.B19]^2" office:value-type="float" office:value="3.09394490620553">
            <text:p>3.1</text:p>
          </table:table-cell>
          <table:table-cell table:style-name="ce12" table:formula="of:=[.P$36] + [.P$38]*[.B19]" office:value-type="float" office:value="24.255938098337">
            <text:p>24.256</text:p>
          </table:table-cell>
          <table:table-cell table:style-name="ce12" table:formula="of:=[.D19]-[.L19]" office:value-type="float" office:value="-0.00593809833696923">
            <text:p>-0.006</text:p>
          </table:table-cell>
          <table:table-cell table:style-name="ce3" table:formula="of:=[.M19]*[.G19]" office:value-type="float" office:value="-4.04739548192201">
            <text:p>-4.0474</text:p>
          </table:table-cell>
          <table:table-cell table:style-name="ce3" table:formula="of:=[.G19]*[.M19]^2" office:value-type="float" office:value="0.0240338323802579">
            <text:p>0.0240</text:p>
          </table:table-cell>
          <table:table-cell table:style-name="ce8"/>
          <table:table-cell table:style-name="ce26"/>
          <table:table-cell table:style-name="ce12" table:formula="of:=-[.E19]" office:value-type="float" office:value="-0.0383032717270992">
            <text:p>-0.038</text:p>
          </table:table-cell>
          <table:table-cell table:style-name="ce16" table:formula="of:=[.C19]+[.P$42]" office:value-type="float" office:value="24.98">
            <text:p>24.98</text:p>
          </table:table-cell>
          <table:table-cell table:number-columns-repeated="9"/>
        </table:table-row>
        <table:table-row table:style-name="ro1">
          <table:table-cell table:style-name="ce3" office:value-type="float" office:value="3.6664">
            <text:p>3.6664</text:p>
          </table:table-cell>
          <table:table-cell table:style-name="ce8" table:formula="of:=1/[.A20]^2" office:value-type="float" office:value="0.0743909854027509">
            <text:p>0.074391</text:p>
          </table:table-cell>
          <table:table-cell table:style-name="ce12" office:value-type="float" office:value="26.93">
            <text:p>26.930</text:p>
          </table:table-cell>
          <table:table-cell table:style-name="ce16" table:formula="of:= [.C20]/(1-(6.283185307*[.A20])^2*[.C20]*[.P$5]*0.000000001)" office:value-type="float" office:value="26.93">
            <text:p>26.93</text:p>
          </table:table-cell>
          <table:table-cell table:style-name="ce12" table:formula="of:=SQRT(0.012^2+(0.0015*[.C20])^2)" office:value-type="float" office:value="0.0421397202767176">
            <text:p>0.042</text:p>
          </table:table-cell>
          <table:table-cell table:style-name="ce20" office:value-type="float" office:value="1">
            <text:p>1</text:p>
          </table:table-cell>
          <table:table-cell table:style-name="ce24" table:formula="of:=[.F20]/( [.E20]^2)" office:value-type="float" office:value="563.140423527494">
            <text:p>563.1</text:p>
          </table:table-cell>
          <table:table-cell table:style-name="ce24" table:formula="of:=[.G20]*[.B20]" office:value-type="float" office:value="41.8925710263328">
            <text:p>41.9</text:p>
          </table:table-cell>
          <table:table-cell table:style-name="ce24" table:formula="of:=[.G20]*[.D20]" office:value-type="float" office:value="15165.3716055954">
            <text:p>15165.4</text:p>
          </table:table-cell>
          <table:table-cell table:style-name="ce24" table:formula="of:=[.G20]*[.B20]*[.D20]" office:value-type="float" office:value="1128.16693773914">
            <text:p>1128.2</text:p>
          </table:table-cell>
          <table:table-cell table:style-name="ce24" table:formula="of:=[.G20]*[.B20]^2" office:value-type="float" office:value="3.11642963970363">
            <text:p>3.1</text:p>
          </table:table-cell>
          <table:table-cell table:style-name="ce12" table:formula="of:=[.P$36] + [.P$38]*[.B20]" office:value-type="float" office:value="26.9595199121354">
            <text:p>26.960</text:p>
          </table:table-cell>
          <table:table-cell table:style-name="ce12" table:formula="of:=[.D20]-[.L20]" office:value-type="float" office:value="-0.0295199121354273">
            <text:p>-0.030</text:p>
          </table:table-cell>
          <table:table-cell table:style-name="ce3" table:formula="of:=[.M20]*[.G20]" office:value-type="float" office:value="-16.6238558224389">
            <text:p>-16.6239</text:p>
          </table:table-cell>
          <table:table-cell table:style-name="ce3" table:formula="of:=[.G20]*[.M20]^2" office:value-type="float" office:value="0.490734763230408">
            <text:p>0.4907</text:p>
          </table:table-cell>
          <table:table-cell table:style-name="ce8"/>
          <table:table-cell table:style-name="ce26"/>
          <table:table-cell table:style-name="ce12" table:formula="of:=-[.E20]" office:value-type="float" office:value="-0.0421397202767176">
            <text:p>-0.042</text:p>
          </table:table-cell>
          <table:table-cell table:style-name="ce16" table:formula="of:=[.C20]+[.P$42]" office:value-type="float" office:value="27.66">
            <text:p>27.66</text:p>
          </table:table-cell>
          <table:table-cell table:number-columns-repeated="9"/>
        </table:table-row>
        <table:table-row table:style-name="ro1">
          <table:table-cell table:style-name="ce3" office:value-type="float" office:value="3.3503">
            <text:p>3.3503</text:p>
          </table:table-cell>
          <table:table-cell table:style-name="ce8" table:formula="of:=1/[.A21]^2" office:value-type="float" office:value="0.0890907480132169">
            <text:p>0.089091</text:p>
          </table:table-cell>
          <table:table-cell table:style-name="ce12" office:value-type="float" office:value="32.61">
            <text:p>32.610</text:p>
          </table:table-cell>
          <table:table-cell table:style-name="ce16" table:formula="of:= [.C21]/(1-(6.283185307*[.A21])^2*[.C21]*[.P$5]*0.000000001)" office:value-type="float" office:value="32.61">
            <text:p>32.61</text:p>
          </table:table-cell>
          <table:table-cell table:style-name="ce12" table:formula="of:=SQRT(0.012^2+(0.0015*[.C21])^2)" office:value-type="float" office:value="0.0503654368093835">
            <text:p>0.050</text:p>
          </table:table-cell>
          <table:table-cell table:style-name="ce20" office:value-type="float" office:value="1">
            <text:p>1</text:p>
          </table:table-cell>
          <table:table-cell table:style-name="ce24" table:formula="of:=[.F21]/( [.E21]^2)" office:value-type="float" office:value="394.216493192192">
            <text:p>394.2</text:p>
          </table:table-cell>
          <table:table-cell table:style-name="ce24" table:formula="of:=[.G21]*[.B21]" office:value-type="float" office:value="35.1210422576396">
            <text:p>35.1</text:p>
          </table:table-cell>
          <table:table-cell table:style-name="ce24" table:formula="of:=[.G21]*[.D21]" office:value-type="float" office:value="12855.3998429974">
            <text:p>12855.4</text:p>
          </table:table-cell>
          <table:table-cell table:style-name="ce24" table:formula="of:=[.G21]*[.B21]*[.D21]" office:value-type="float" office:value="1145.29718802163">
            <text:p>1145.3</text:p>
          </table:table-cell>
          <table:table-cell table:style-name="ce24" table:formula="of:=[.G21]*[.B21]^2" office:value-type="float" office:value="3.12895992573691">
            <text:p>3.1</text:p>
          </table:table-cell>
          <table:table-cell table:style-name="ce12" table:formula="of:=[.P$36] + [.P$38]*[.B21]" office:value-type="float" office:value="32.623185537308">
            <text:p>32.623</text:p>
          </table:table-cell>
          <table:table-cell table:style-name="ce12" table:formula="of:=[.D21]-[.L21]" office:value-type="float" office:value="-0.0131855373079546">
            <text:p>-0.013</text:p>
          </table:table-cell>
          <table:table-cell table:style-name="ce3" table:formula="of:=[.M21]*[.G21]" office:value-type="float" office:value="-5.19795627839666">
            <text:p>-5.1980</text:p>
          </table:table-cell>
          <table:table-cell table:style-name="ce3" table:formula="of:=[.G21]*[.M21]^2" office:value-type="float" office:value="0.0685378464339159">
            <text:p>0.0685</text:p>
          </table:table-cell>
          <table:table-cell table:style-name="ce8"/>
          <table:table-cell table:style-name="ce26"/>
          <table:table-cell table:style-name="ce12" table:formula="of:=-[.E21]" office:value-type="float" office:value="-0.0503654368093835">
            <text:p>-0.050</text:p>
          </table:table-cell>
          <table:table-cell table:style-name="ce16" table:formula="of:=[.C21]+[.P$42]" office:value-type="float" office:value="33.34">
            <text:p>33.34</text:p>
          </table:table-cell>
          <table:table-cell table:number-columns-repeated="9"/>
        </table:table-row>
        <table:table-row table:style-name="ro1">
          <table:table-cell table:style-name="ce3" office:value-type="float" office:value="3.086">
            <text:p>3.0860</text:p>
          </table:table-cell>
          <table:table-cell table:style-name="ce8" table:formula="of:=1/[.A22]^2" office:value-type="float" office:value="0.105004559297965">
            <text:p>0.105005</text:p>
          </table:table-cell>
          <table:table-cell table:style-name="ce12" office:value-type="float" office:value="38.72">
            <text:p>38.720</text:p>
          </table:table-cell>
          <table:table-cell table:style-name="ce16" table:formula="of:= [.C22]/(1-(6.283185307*[.A22])^2*[.C22]*[.P$5]*0.000000001)" office:value-type="float" office:value="38.72">
            <text:p>38.72</text:p>
          </table:table-cell>
          <table:table-cell table:style-name="ce12" table:formula="of:=SQRT(0.012^2+(0.0015*[.C22])^2)" office:value-type="float" office:value="0.059306714628278">
            <text:p>0.059</text:p>
          </table:table-cell>
          <table:table-cell table:style-name="ce20" office:value-type="float" office:value="1">
            <text:p>1</text:p>
          </table:table-cell>
          <table:table-cell table:style-name="ce24" table:formula="of:=[.F22]/( [.E22]^2)" office:value-type="float" office:value="284.310086321091">
            <text:p>284.3</text:p>
          </table:table-cell>
          <table:table-cell table:style-name="ce24" table:formula="of:=[.G22]*[.B22]" office:value-type="float" office:value="29.8538553181125">
            <text:p>29.9</text:p>
          </table:table-cell>
          <table:table-cell table:style-name="ce24" table:formula="of:=[.G22]*[.D22]" office:value-type="float" office:value="11008.4865423527">
            <text:p>11008.5</text:p>
          </table:table-cell>
          <table:table-cell table:style-name="ce24" table:formula="of:=[.G22]*[.B22]*[.D22]" office:value-type="float" office:value="1155.94127791732">
            <text:p>1155.9</text:p>
          </table:table-cell>
          <table:table-cell table:style-name="ce24" table:formula="of:=[.G22]*[.B22]^2" office:value-type="float" office:value="3.1347909210236">
            <text:p>3.1</text:p>
          </table:table-cell>
          <table:table-cell table:style-name="ce12" table:formula="of:=[.P$36] + [.P$38]*[.B22]" office:value-type="float" office:value="38.7546114880058">
            <text:p>38.755</text:p>
          </table:table-cell>
          <table:table-cell table:style-name="ce12" table:formula="of:=[.D22]-[.L22]" office:value-type="float" office:value="-0.0346114880058153">
            <text:p>-0.035</text:p>
          </table:table-cell>
          <table:table-cell table:style-name="ce3" table:formula="of:=[.M22]*[.G22]" office:value-type="float" office:value="-9.84039514263475">
            <text:p>-9.8404</text:p>
          </table:table-cell>
          <table:table-cell table:style-name="ce3" table:formula="of:=[.G22]*[.M22]^2" office:value-type="float" office:value="0.340590718451785">
            <text:p>0.3406</text:p>
          </table:table-cell>
          <table:table-cell table:style-name="ce8"/>
          <table:table-cell table:style-name="ce26"/>
          <table:table-cell table:style-name="ce12" table:formula="of:=-[.E22]" office:value-type="float" office:value="-0.059306714628278">
            <text:p>-0.059</text:p>
          </table:table-cell>
          <table:table-cell table:style-name="ce16" table:formula="of:=[.C22]+[.P$42]" office:value-type="float" office:value="39.45">
            <text:p>39.45</text:p>
          </table:table-cell>
          <table:table-cell table:number-columns-repeated="9"/>
        </table:table-row>
        <table:table-row table:style-name="ro1">
          <table:table-cell table:style-name="ce3" office:value-type="float" office:value="2.8304">
            <text:p>2.8304</text:p>
          </table:table-cell>
          <table:table-cell table:style-name="ce8" table:formula="of:=1/[.A23]^2" office:value-type="float" office:value="0.124825803095265">
            <text:p>0.124826</text:p>
          </table:table-cell>
          <table:table-cell table:style-name="ce12" office:value-type="float" office:value="46.39">
            <text:p>46.390</text:p>
          </table:table-cell>
          <table:table-cell table:style-name="ce16" table:formula="of:= [.C23]/(1-(6.283185307*[.A23])^2*[.C23]*[.P$5]*0.000000001)" office:value-type="float" office:value="46.39">
            <text:p>46.39</text:p>
          </table:table-cell>
          <table:table-cell table:style-name="ce12" table:formula="of:=SQRT(0.012^2+(0.0015*[.C23])^2)" office:value-type="float" office:value="0.0706121251981556">
            <text:p>0.071</text:p>
          </table:table-cell>
          <table:table-cell table:style-name="ce20" office:value-type="float" office:value="1">
            <text:p>1</text:p>
          </table:table-cell>
          <table:table-cell table:style-name="ce24" table:formula="of:=[.F23]/( [.E23]^2)" office:value-type="float" office:value="200.558667198207">
            <text:p>200.6</text:p>
          </table:table-cell>
          <table:table-cell table:style-name="ce24" table:formula="of:=[.G23]*[.B23]" office:value-type="float" office:value="25.0348967007321">
            <text:p>25.0</text:p>
          </table:table-cell>
          <table:table-cell table:style-name="ce24" table:formula="of:=[.G23]*[.D23]" office:value-type="float" office:value="9303.91657132484">
            <text:p>9303.9</text:p>
          </table:table-cell>
          <table:table-cell table:style-name="ce24" table:formula="of:=[.G23]*[.B23]*[.D23]" office:value-type="float" office:value="1161.36885794696">
            <text:p>1161.4</text:p>
          </table:table-cell>
          <table:table-cell table:style-name="ce24" table:formula="of:=[.G23]*[.B23]^2" office:value-type="float" office:value="3.12500108607587">
            <text:p>3.1</text:p>
          </table:table-cell>
          <table:table-cell table:style-name="ce12" table:formula="of:=[.P$36] + [.P$38]*[.B23]" office:value-type="float" office:value="46.3915305402226">
            <text:p>46.392</text:p>
          </table:table-cell>
          <table:table-cell table:style-name="ce12" table:formula="of:=[.D23]-[.L23]" office:value-type="float" office:value="-0.00153054022256782">
            <text:p>-0.002</text:p>
          </table:table-cell>
          <table:table-cell table:style-name="ce3" table:formula="of:=[.M23]*[.G23]" office:value-type="float" office:value="-0.30696310713145">
            <text:p>-0.3070</text:p>
          </table:table-cell>
          <table:table-cell table:style-name="ce3" table:formula="of:=[.G23]*[.M23]^2" office:value-type="float" office:value="0.00046981938230908">
            <text:p>0.0005</text:p>
          </table:table-cell>
          <table:table-cell table:style-name="ce8"/>
          <table:table-cell table:style-name="ce26"/>
          <table:table-cell table:style-name="ce12" table:formula="of:=-[.E23]" office:value-type="float" office:value="-0.0706121251981556">
            <text:p>-0.071</text:p>
          </table:table-cell>
          <table:table-cell table:style-name="ce16" table:formula="of:=[.C23]+[.P$42]" office:value-type="float" office:value="47.12">
            <text:p>47.12</text:p>
          </table:table-cell>
          <table:table-cell table:number-columns-repeated="9"/>
        </table:table-row>
        <table:table-row table:style-name="ro1">
          <table:table-cell table:style-name="ce3" office:value-type="float" office:value="2.5899">
            <text:p>2.5899</text:p>
          </table:table-cell>
          <table:table-cell table:style-name="ce8" table:formula="of:=1/[.A24]^2" office:value-type="float" office:value="0.149085020281399">
            <text:p>0.149085</text:p>
          </table:table-cell>
          <table:table-cell table:style-name="ce12" office:value-type="float" office:value="55.72">
            <text:p>55.720</text:p>
          </table:table-cell>
          <table:table-cell table:style-name="ce16" table:formula="of:= [.C24]/(1-(6.283185307*[.A24])^2*[.C24]*[.P$5]*0.000000001)" office:value-type="float" office:value="55.72">
            <text:p>55.72</text:p>
          </table:table-cell>
          <table:table-cell table:style-name="ce12" table:formula="of:=SQRT(0.012^2+(0.0015*[.C24])^2)" office:value-type="float" office:value="0.0844370558463522">
            <text:p>0.084</text:p>
          </table:table-cell>
          <table:table-cell table:style-name="ce20" office:value-type="float" office:value="1">
            <text:p>1</text:p>
          </table:table-cell>
          <table:table-cell table:style-name="ce24" table:formula="of:=[.F24]/( [.E24]^2)" office:value-type="float" office:value="140.260000524011">
            <text:p>140.3</text:p>
          </table:table-cell>
          <table:table-cell table:style-name="ce24" table:formula="of:=[.G24]*[.B24]" office:value-type="float" office:value="20.9106650227913">
            <text:p>20.9</text:p>
          </table:table-cell>
          <table:table-cell table:style-name="ce24" table:formula="of:=[.G24]*[.D24]" office:value-type="float" office:value="7815.28722919791">
            <text:p>7815.3</text:p>
          </table:table-cell>
          <table:table-cell table:style-name="ce24" table:formula="of:=[.G24]*[.B24]*[.D24]" office:value-type="float" office:value="1165.14225506993">
            <text:p>1165.1</text:p>
          </table:table-cell>
          <table:table-cell table:style-name="ce24" table:formula="of:=[.G24]*[.B24]^2" office:value-type="float" office:value="3.11746691902039">
            <text:p>3.1</text:p>
          </table:table-cell>
          <table:table-cell table:style-name="ce12" table:formula="of:=[.P$36] + [.P$38]*[.B24]" office:value-type="float" office:value="55.7383545748422">
            <text:p>55.738</text:p>
          </table:table-cell>
          <table:table-cell table:style-name="ce12" table:formula="of:=[.D24]-[.L24]" office:value-type="float" office:value="-0.0183545748422418">
            <text:p>-0.018</text:p>
          </table:table-cell>
          <table:table-cell table:style-name="ce3" table:formula="of:=[.M24]*[.G24]" office:value-type="float" office:value="-2.57441267699084">
            <text:p>-2.5744</text:p>
          </table:table-cell>
          <table:table-cell table:style-name="ce3" table:formula="of:=[.G24]*[.M24]^2" office:value-type="float" office:value="0.0472522501546444">
            <text:p>0.0473</text:p>
          </table:table-cell>
          <table:table-cell table:style-name="ce8"/>
          <table:table-cell table:style-name="ce26"/>
          <table:table-cell table:style-name="ce12" table:formula="of:=-[.E24]" office:value-type="float" office:value="-0.0844370558463522">
            <text:p>-0.084</text:p>
          </table:table-cell>
          <table:table-cell table:style-name="ce16" table:formula="of:=[.C24]+[.P$42]" office:value-type="float" office:value="56.45">
            <text:p>56.45</text:p>
          </table:table-cell>
          <table:table-cell table:number-columns-repeated="9"/>
        </table:table-row>
        <table:table-row table:style-name="ro1">
          <table:table-cell table:style-name="ce3" office:value-type="float" office:value="2.3612">
            <text:p>2.3612</text:p>
          </table:table-cell>
          <table:table-cell table:style-name="ce8" table:formula="of:=1/[.A25]^2" office:value-type="float" office:value="0.179363657347228">
            <text:p>0.179364</text:p>
          </table:table-cell>
          <table:table-cell table:style-name="ce12" office:value-type="float" office:value="67.34">
            <text:p>67.340</text:p>
          </table:table-cell>
          <table:table-cell table:style-name="ce16" table:formula="of:= [.C25]/(1-(6.283185307*[.A25])^2*[.C25]*[.P$5]*0.000000001)" office:value-type="float" office:value="67.34">
            <text:p>67.34</text:p>
          </table:table-cell>
          <table:table-cell table:style-name="ce12" table:formula="of:=SQRT(0.012^2+(0.0015*[.C25])^2)" office:value-type="float" office:value="0.101720303283071">
            <text:p>0.102</text:p>
          </table:table-cell>
          <table:table-cell table:style-name="ce20" office:value-type="float" office:value="1">
            <text:p>1</text:p>
          </table:table-cell>
          <table:table-cell table:style-name="ce24" table:formula="of:=[.F25]/( [.E25]^2)" office:value-type="float" office:value="96.646183184664">
            <text:p>96.6</text:p>
          </table:table-cell>
          <table:table-cell table:style-name="ce24" table:formula="of:=[.G25]*[.B25]" office:value-type="float" office:value="17.3348128846515">
            <text:p>17.3</text:p>
          </table:table-cell>
          <table:table-cell table:style-name="ce24" table:formula="of:=[.G25]*[.D25]" office:value-type="float" office:value="6508.15397565527">
            <text:p>6508.2</text:p>
          </table:table-cell>
          <table:table-cell table:style-name="ce24" table:formula="of:=[.G25]*[.B25]*[.D25]" office:value-type="float" office:value="1167.32629965243">
            <text:p>1167.3</text:p>
          </table:table-cell>
          <table:table-cell table:style-name="ce24" table:formula="of:=[.G25]*[.B25]^2" office:value-type="float" office:value="3.10923543842093">
            <text:p>3.1</text:p>
          </table:table-cell>
          <table:table-cell table:style-name="ce12" table:formula="of:=[.P$36] + [.P$38]*[.B25]" office:value-type="float" office:value="67.4043984744022">
            <text:p>67.404</text:p>
          </table:table-cell>
          <table:table-cell table:style-name="ce12" table:formula="of:=[.D25]-[.L25]" office:value-type="float" office:value="-0.064398474402168">
            <text:p>-0.064</text:p>
          </table:table-cell>
          <table:table-cell table:style-name="ce3" table:formula="of:=[.M25]*[.G25]" office:value-type="float" office:value="-6.22386675388482">
            <text:p>-6.2239</text:p>
          </table:table-cell>
          <table:table-cell table:style-name="ce3" table:formula="of:=[.G25]*[.M25]^2" office:value-type="float" office:value="0.400807523832556">
            <text:p>0.4008</text:p>
          </table:table-cell>
          <table:table-cell table:style-name="ce8"/>
          <table:table-cell table:style-name="ce26"/>
          <table:table-cell table:style-name="ce12" table:formula="of:=-[.E25]" office:value-type="float" office:value="-0.101720303283071">
            <text:p>-0.102</text:p>
          </table:table-cell>
          <table:table-cell table:style-name="ce16" table:formula="of:=[.C25]+[.P$42]" office:value-type="float" office:value="68.07">
            <text:p>68.07</text:p>
          </table:table-cell>
          <table:table-cell table:number-columns-repeated="9"/>
        </table:table-row>
        <table:table-row table:style-name="ro1">
          <table:table-cell table:style-name="ce3" office:value-type="float" office:value="2.1563">
            <text:p>2.1563</text:p>
          </table:table-cell>
          <table:table-cell table:style-name="ce8" table:formula="of:=1/[.A26]^2" office:value-type="float" office:value="0.215070890946586">
            <text:p>0.215071</text:p>
          </table:table-cell>
          <table:table-cell table:style-name="ce12" office:value-type="float" office:value="81.18">
            <text:p>81.180</text:p>
          </table:table-cell>
          <table:table-cell table:style-name="ce16" table:formula="of:= [.C26]/(1-(6.283185307*[.A26])^2*[.C26]*[.P$5]*0.000000001)" office:value-type="float" office:value="81.18">
            <text:p>81.18</text:p>
          </table:table-cell>
          <table:table-cell table:style-name="ce12" table:formula="of:=SQRT(0.012^2+(0.0015*[.C26])^2)" office:value-type="float" office:value="0.122359850032599">
            <text:p>0.122</text:p>
          </table:table-cell>
          <table:table-cell table:style-name="ce20" office:value-type="float" office:value="1">
            <text:p>1</text:p>
          </table:table-cell>
          <table:table-cell table:style-name="ce24" table:formula="of:=[.F26]/( [.E26]^2)" office:value-type="float" office:value="66.79164318189">
            <text:p>66.8</text:p>
          </table:table-cell>
          <table:table-cell table:style-name="ce24" table:formula="of:=[.G26]*[.B26]" office:value-type="float" office:value="14.3649382069156">
            <text:p>14.4</text:p>
          </table:table-cell>
          <table:table-cell table:style-name="ce24" table:formula="of:=[.G26]*[.D26]" office:value-type="float" office:value="5422.14559350583">
            <text:p>5422.1</text:p>
          </table:table-cell>
          <table:table-cell table:style-name="ce24" table:formula="of:=[.G26]*[.B26]*[.D26]" office:value-type="float" office:value="1166.14568363741">
            <text:p>1166.1</text:p>
          </table:table-cell>
          <table:table-cell table:style-name="ce24" table:formula="of:=[.G26]*[.B26]^2" office:value-type="float" office:value="3.08948005855399">
            <text:p>3.1</text:p>
          </table:table-cell>
          <table:table-cell table:style-name="ce12" table:formula="of:=[.P$36] + [.P$38]*[.B26]" office:value-type="float" office:value="81.1620241494391">
            <text:p>81.162</text:p>
          </table:table-cell>
          <table:table-cell table:style-name="ce12" table:formula="of:=[.D26]-[.L26]" office:value-type="float" office:value="0.0179758505609442">
            <text:p>0.018</text:p>
          </table:table-cell>
          <table:table-cell table:style-name="ce3" table:formula="of:=[.M26]*[.G26]" office:value-type="float" office:value="1.20063659655756">
            <text:p>1.2006</text:p>
          </table:table-cell>
          <table:table-cell table:style-name="ce3" table:formula="of:=[.G26]*[.M26]^2" office:value-type="float" office:value="0.0215824640377194">
            <text:p>0.0216</text:p>
          </table:table-cell>
          <table:table-cell table:style-name="ce8"/>
          <table:table-cell table:style-name="ce26"/>
          <table:table-cell table:style-name="ce12" table:formula="of:=-[.E26]" office:value-type="float" office:value="-0.122359850032599">
            <text:p>-0.122</text:p>
          </table:table-cell>
          <table:table-cell table:style-name="ce16" table:formula="of:=[.C26]+[.P$42]" office:value-type="float" office:value="81.91">
            <text:p>81.91</text:p>
          </table:table-cell>
          <table:table-cell table:number-columns-repeated="9"/>
        </table:table-row>
        <table:table-row table:style-name="ro1">
          <table:table-cell table:style-name="ce3" office:value-type="float" office:value="2.1489">
            <text:p>2.1489</text:p>
          </table:table-cell>
          <table:table-cell table:style-name="ce8" table:formula="of:=1/[.A27]^2" office:value-type="float" office:value="0.216554687212405">
            <text:p>0.216555</text:p>
          </table:table-cell>
          <table:table-cell table:style-name="ce12" office:value-type="float" office:value="81.76">
            <text:p>81.760</text:p>
          </table:table-cell>
          <table:table-cell table:style-name="ce16" table:formula="of:= [.C27]/(1-(6.283185307*[.A27])^2*[.C27]*[.P$5]*0.000000001)" office:value-type="float" office:value="81.76">
            <text:p>81.76</text:p>
          </table:table-cell>
          <table:table-cell table:style-name="ce12" table:formula="of:=SQRT(0.012^2+(0.0015*[.C27])^2)" office:value-type="float" office:value="0.123225685634124">
            <text:p>0.123</text:p>
          </table:table-cell>
          <table:table-cell table:style-name="ce20" office:value-type="float" office:value="1">
            <text:p>1</text:p>
          </table:table-cell>
          <table:table-cell table:style-name="ce24" table:formula="of:=[.F27]/( [.E27]^2)" office:value-type="float" office:value="65.8563282557577">
            <text:p>65.9</text:p>
          </table:table-cell>
          <table:table-cell table:style-name="ce24" table:formula="of:=[.G27]*[.B27]" office:value-type="float" office:value="14.2614965663831">
            <text:p>14.3</text:p>
          </table:table-cell>
          <table:table-cell table:style-name="ce24" table:formula="of:=[.G27]*[.D27]" office:value-type="float" office:value="5384.41339819075">
            <text:p>5384.4</text:p>
          </table:table-cell>
          <table:table-cell table:style-name="ce24" table:formula="of:=[.G27]*[.B27]*[.D27]" office:value-type="float" office:value="1166.01995926748">
            <text:p>1166.0</text:p>
          </table:table-cell>
          <table:table-cell table:style-name="ce24" table:formula="of:=[.G27]*[.B27]^2" office:value-type="float" office:value="3.08839392811388">
            <text:p>3.1</text:p>
          </table:table-cell>
          <table:table-cell table:style-name="ce12" table:formula="of:=[.P$36] + [.P$38]*[.B27]" office:value-type="float" office:value="81.7337154160378">
            <text:p>81.734</text:p>
          </table:table-cell>
          <table:table-cell table:style-name="ce12" table:formula="of:=[.D27]-[.L27]" office:value-type="float" office:value="0.0262845839622088">
            <text:p>0.026</text:p>
          </table:table-cell>
          <table:table-cell table:style-name="ce3" table:formula="of:=[.M27]*[.G27]" office:value-type="float" office:value="1.73100618948125">
            <text:p>1.7310</text:p>
          </table:table-cell>
          <table:table-cell table:style-name="ce3" table:formula="of:=[.G27]*[.M27]^2" office:value-type="float" office:value="0.0454987775265229">
            <text:p>0.0455</text:p>
          </table:table-cell>
          <table:table-cell table:style-name="ce8"/>
          <table:table-cell table:style-name="ce26"/>
          <table:table-cell table:style-name="ce12" table:formula="of:=-[.E27]" office:value-type="float" office:value="-0.123225685634124">
            <text:p>-0.123</text:p>
          </table:table-cell>
          <table:table-cell table:style-name="ce16" table:formula="of:=[.C27]+[.P$42]" office:value-type="float" office:value="82.49">
            <text:p>82.49</text:p>
          </table:table-cell>
          <table:table-cell table:number-columns-repeated="9"/>
        </table:table-row>
        <table:table-row table:style-name="ro1">
          <table:table-cell table:style-name="ce3" office:value-type="float" office:value="1.9589">
            <text:p>1.9589</text:p>
          </table:table-cell>
          <table:table-cell table:style-name="ce8" table:formula="of:=1/[.A28]^2" office:value-type="float" office:value="0.260600633747906">
            <text:p>0.260601</text:p>
          </table:table-cell>
          <table:table-cell table:style-name="ce12" office:value-type="float" office:value="98.74">
            <text:p>98.740</text:p>
          </table:table-cell>
          <table:table-cell table:style-name="ce16" table:formula="of:= [.C28]/(1-(6.283185307*[.A28])^2*[.C28]*[.P$5]*0.000000001)" office:value-type="float" office:value="98.74">
            <text:p>98.74</text:p>
          </table:table-cell>
          <table:table-cell table:style-name="ce12" table:formula="of:=SQRT(0.012^2+(0.0015*[.C28])^2)" office:value-type="float" office:value="0.148595330007373">
            <text:p>0.149</text:p>
          </table:table-cell>
          <table:table-cell table:style-name="ce20" office:value-type="float" office:value="1">
            <text:p>1</text:p>
          </table:table-cell>
          <table:table-cell table:style-name="ce24" table:formula="of:=[.F28]/( [.E28]^2)" office:value-type="float" office:value="45.2886816279548">
            <text:p>45.3</text:p>
          </table:table-cell>
          <table:table-cell table:style-name="ce24" table:formula="of:=[.G28]*[.B28]" office:value-type="float" office:value="11.8022591338521">
            <text:p>11.8</text:p>
          </table:table-cell>
          <table:table-cell table:style-name="ce24" table:formula="of:=[.G28]*[.D28]" office:value-type="float" office:value="4471.80442394425">
            <text:p>4471.8</text:p>
          </table:table-cell>
          <table:table-cell table:style-name="ce24" table:formula="of:=[.G28]*[.B28]*[.D28]" office:value-type="float" office:value="1165.35506687656">
            <text:p>1165.4</text:p>
          </table:table-cell>
          <table:table-cell table:style-name="ce24" table:formula="of:=[.G28]*[.B28]^2" office:value-type="float" office:value="3.07567620993887">
            <text:p>3.1</text:p>
          </table:table-cell>
          <table:table-cell table:style-name="ce12" table:formula="of:=[.P$36] + [.P$38]*[.B28]" office:value-type="float" office:value="98.7041604451084">
            <text:p>98.704</text:p>
          </table:table-cell>
          <table:table-cell table:style-name="ce12" table:formula="of:=[.D28]-[.L28]" office:value-type="float" office:value="0.0358395548915809">
            <text:p>0.036</text:p>
          </table:table-cell>
          <table:table-cell table:style-name="ce3" table:formula="of:=[.M28]*[.G28]" office:value-type="float" office:value="1.62312619117241">
            <text:p>1.6231</text:p>
          </table:table-cell>
          <table:table-cell table:style-name="ce3" table:formula="of:=[.G28]*[.M28]^2" office:value-type="float" office:value="0.0581721202244863">
            <text:p>0.0582</text:p>
          </table:table-cell>
          <table:table-cell table:style-name="ce8"/>
          <table:table-cell table:style-name="ce26"/>
          <table:table-cell table:style-name="ce12" table:formula="of:=-[.E28]" office:value-type="float" office:value="-0.148595330007373">
            <text:p>-0.149</text:p>
          </table:table-cell>
          <table:table-cell table:style-name="ce16" table:formula="of:=[.C28]+[.P$42]" office:value-type="float" office:value="99.47">
            <text:p>99.47</text:p>
          </table:table-cell>
          <table:table-cell table:number-columns-repeated="9"/>
        </table:table-row>
        <table:table-row table:style-name="ro1">
          <table:table-cell table:style-name="ce3" office:value-type="float" office:value="1.8697">
            <text:p>1.8697</text:p>
          </table:table-cell>
          <table:table-cell table:style-name="ce8" table:formula="of:=1/[.A29]^2" office:value-type="float" office:value="0.286059347662998">
            <text:p>0.286059</text:p>
          </table:table-cell>
          <table:table-cell table:style-name="ce12" office:value-type="float" office:value="108.68">
            <text:p>108.680</text:p>
          </table:table-cell>
          <table:table-cell table:style-name="ce16" table:formula="of:= [.C29]/(1-(6.283185307*[.A29])^2*[.C29]*[.P$5]*0.000000001)" office:value-type="float" office:value="108.68">
            <text:p>108.68</text:p>
          </table:table-cell>
          <table:table-cell table:style-name="ce12" table:formula="of:=SQRT(0.012^2+(0.0015*[.C29])^2)" office:value-type="float" office:value="0.163461066924207">
            <text:p>0.163</text:p>
          </table:table-cell>
          <table:table-cell table:style-name="ce20" office:value-type="float" office:value="1">
            <text:p>1</text:p>
          </table:table-cell>
          <table:table-cell table:style-name="ce24" table:formula="of:=[.F29]/( [.E29]^2)" office:value-type="float" office:value="37.425821460478">
            <text:p>37.4</text:p>
          </table:table-cell>
          <table:table-cell table:style-name="ce24" table:formula="of:=[.G29]*[.B29]" office:value-type="float" office:value="10.7060060727362">
            <text:p>10.7</text:p>
          </table:table-cell>
          <table:table-cell table:style-name="ce24" table:formula="of:=[.G29]*[.D29]" office:value-type="float" office:value="4067.43827632475">
            <text:p>4067.4</text:p>
          </table:table-cell>
          <table:table-cell table:style-name="ce24" table:formula="of:=[.G29]*[.B29]*[.D29]" office:value-type="float" office:value="1163.52873998497">
            <text:p>1163.5</text:p>
          </table:table-cell>
          <table:table-cell table:style-name="ce24" table:formula="of:=[.G29]*[.B29]^2" office:value-type="float" office:value="3.062553113243">
            <text:p>3.1</text:p>
          </table:table-cell>
          <table:table-cell table:style-name="ce12" table:formula="of:=[.P$36] + [.P$38]*[.B29]" office:value-type="float" office:value="108.513138092091">
            <text:p>108.513</text:p>
          </table:table-cell>
          <table:table-cell table:style-name="ce12" table:formula="of:=[.D29]-[.L29]" office:value-type="float" office:value="0.166861907909151">
            <text:p>0.167</text:p>
          </table:table-cell>
          <table:table-cell table:style-name="ce3" table:formula="of:=[.M29]*[.G29]" office:value-type="float" office:value="6.24494397396262">
            <text:p>6.2449</text:p>
          </table:table-cell>
          <table:table-cell table:style-name="ce3" table:formula="of:=[.G29]*[.M29]^2" office:value-type="float" office:value="1.04204326628116">
            <text:p>1.0420</text:p>
          </table:table-cell>
          <table:table-cell table:style-name="ce8"/>
          <table:table-cell table:style-name="ce26"/>
          <table:table-cell table:style-name="ce12" table:formula="of:=-[.E29]" office:value-type="float" office:value="-0.163461066924207">
            <text:p>-0.163</text:p>
          </table:table-cell>
          <table:table-cell table:style-name="ce16" table:formula="of:=[.C29]+[.P$42]" office:value-type="float" office:value="109.41">
            <text:p>109.41</text:p>
          </table:table-cell>
          <table:table-cell table:number-columns-repeated="9"/>
        </table:table-row>
        <table:table-row table:style-name="ro1">
          <table:table-cell table:style-name="ce3" office:value-type="float" office:value="1.7826">
            <text:p>1.7826</text:p>
          </table:table-cell>
          <table:table-cell table:style-name="ce8" table:formula="of:=1/[.A30]^2" office:value-type="float" office:value="0.314696704945493">
            <text:p>0.314697</text:p>
          </table:table-cell>
          <table:table-cell table:style-name="ce12" office:value-type="float" office:value="119.71">
            <text:p>119.710</text:p>
          </table:table-cell>
          <table:table-cell table:style-name="ce16" table:formula="of:= [.C30]/(1-(6.283185307*[.A30])^2*[.C30]*[.P$5]*0.000000001)" office:value-type="float" office:value="119.71">
            <text:p>119.71</text:p>
          </table:table-cell>
          <table:table-cell table:style-name="ce12" table:formula="of:=SQRT(0.012^2+(0.0015*[.C30])^2)" office:value-type="float" office:value="0.179965522323027">
            <text:p>0.180</text:p>
          </table:table-cell>
          <table:table-cell table:style-name="ce20" office:value-type="float" office:value="1">
            <text:p>1</text:p>
          </table:table-cell>
          <table:table-cell table:style-name="ce24" table:formula="of:=[.F30]/( [.E30]^2)" office:value-type="float" office:value="30.8760245491844">
            <text:p>30.9</text:p>
          </table:table-cell>
          <table:table-cell table:style-name="ce24" table:formula="of:=[.G30]*[.B30]" office:value-type="float" office:value="9.71658318744447">
            <text:p>9.7</text:p>
          </table:table-cell>
          <table:table-cell table:style-name="ce24" table:formula="of:=[.G30]*[.D30]" office:value-type="float" office:value="3696.16889878286">
            <text:p>3696.2</text:p>
          </table:table-cell>
          <table:table-cell table:style-name="ce24" table:formula="of:=[.G30]*[.B30]*[.D30]" office:value-type="float" office:value="1163.17217336898">
            <text:p>1163.2</text:p>
          </table:table-cell>
          <table:table-cell table:style-name="ce24" table:formula="of:=[.G30]*[.B30]^2" office:value-type="float" office:value="3.05777671241755">
            <text:p>3.1</text:p>
          </table:table-cell>
          <table:table-cell table:style-name="ce12" table:formula="of:=[.P$36] + [.P$38]*[.B30]" office:value-type="float" office:value="119.546813963916">
            <text:p>119.547</text:p>
          </table:table-cell>
          <table:table-cell table:style-name="ce12" table:formula="of:=[.D30]-[.L30]" office:value-type="float" office:value="0.16318603608434">
            <text:p>0.163</text:p>
          </table:table-cell>
          <table:table-cell table:style-name="ce3" table:formula="of:=[.M30]*[.G30]" office:value-type="float" office:value="5.03853605622419">
            <text:p>5.0385</text:p>
          </table:table-cell>
          <table:table-cell table:style-name="ce3" table:formula="of:=[.G30]*[.M30]^2" office:value-type="float" office:value="0.82221872668325">
            <text:p>0.8222</text:p>
          </table:table-cell>
          <table:table-cell table:style-name="ce8"/>
          <table:table-cell table:style-name="ce26"/>
          <table:table-cell table:style-name="ce12" table:formula="of:=-[.E30]" office:value-type="float" office:value="-0.179965522323027">
            <text:p>-0.180</text:p>
          </table:table-cell>
          <table:table-cell table:style-name="ce16" table:formula="of:=[.C30]+[.P$42]" office:value-type="float" office:value="120.44">
            <text:p>120.44</text:p>
          </table:table-cell>
          <table:table-cell table:number-columns-repeated="9"/>
        </table:table-row>
        <table:table-row table:style-name="ro1">
          <table:table-cell table:style-name="ce3" office:value-type="string">
            <text:p>sum&gt;</text:p>
          </table:table-cell>
          <table:table-cell table:style-name="ce8"/>
          <table:table-cell table:style-name="ce12"/>
          <table:table-cell table:style-name="ce16"/>
          <table:table-cell table:style-name="ce12"/>
          <table:table-cell table:style-name="ce20" table:formula="of:=SUM([.F6:.F30])" office:value-type="float" office:value="24">
            <text:p>24</text:p>
          </table:table-cell>
          <table:table-cell table:style-name="ce24" table:formula="of:=SUM([.G6:.G30])" office:value-type="float" office:value="43700.8738728836">
            <text:p>43700.9</text:p>
          </table:table-cell>
          <table:table-cell table:style-name="ce24" table:formula="of:=SUM([.H6:.H30])" office:value-type="float" office:value="1133.10675400478">
            <text:p>1133.1</text:p>
          </table:table-cell>
          <table:table-cell table:style-name="ce24" table:formula="of:=SUM([.I6:.I30])" office:value-type="float" office:value="362171.194322924">
            <text:p>362171.2</text:p>
          </table:table-cell>
          <table:table-cell table:style-name="ce24" table:formula="of:=SUM([.J6:.J30])" office:value-type="float" office:value="22026.0414303929">
            <text:p>22026.0</text:p>
          </table:table-cell>
          <table:table-cell table:style-name="ce24" table:formula="of:=SUM([.K6:.K30])" office:value-type="float" office:value="62.1745715357549">
            <text:p>62.2</text:p>
          </table:table-cell>
          <table:table-cell table:style-name="ce12" table:number-columns-repeated="2"/>
          <table:table-cell table:style-name="ce3" table:formula="of:=SUM([.N6:.N30])" office:value-type="float" office:value="0.00000000000176214598468505">
            <text:p>0.0000</text:p>
          </table:table-cell>
          <table:table-cell table:style-name="ce3" table:formula="of:=SUM([.O6:.O30])" office:value-type="float" office:value="21.7247444722915">
            <text:p>21.7247</text:p>
          </table:table-cell>
          <table:table-cell table:style-name="ce8"/>
          <table:table-cell table:style-name="ce26"/>
          <table:table-cell table:number-columns-repeated="11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 table:number-columns-repeated="2"/>
          <table:table-cell table:number-columns-repeated="13"/>
        </table:table-row>
        <table:table-row table:style-name="ro1">
          <table:table-cell table:style-name="ce3">
            <draw:frame table:end-cell-address="Sheet1.N62" table:end-x="1.069cm" table:end-y="0.372cm" draw:z-index="2" draw:style-name="gr2" draw:text-style-name="P1" svg:width="18.744cm" svg:height="13.31cm" svg:x="0.226cm" svg:y="0.256cm">
              <draw:object draw:notify-on-update-of-ranges="Sheet1.B6:Sheet1.B30 Sheet1.C6:Sheet1.C3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Chi^2/n-2</text:p>
          </table:table-cell>
          <table:table-cell table:style-name="ce8" table:formula="of:=[.O31]/([.F31]-2)" office:value-type="float" office:value="0.98748838510416">
            <text:p>0.987488</text:p>
          </table:table-cell>
          <table:table-cell table:style-name="ce26"/>
          <table:table-cell table:style-name="ce3"/>
          <table:table-cell table:number-columns-repeated="10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esd fit</text:p>
          </table:table-cell>
          <table:table-cell table:style-name="ce8" table:formula="of:=SQRT([.P33])" office:value-type="float" office:value="0.993724501612072">
            <text:p>0.993725</text:p>
          </table:table-cell>
          <table:table-cell table:style-name="ce26"/>
          <table:table-cell table:style-name="ce3"/>
          <table:table-cell table:number-columns-repeated="10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D</text:p>
          </table:table-cell>
          <table:table-cell table:style-name="ce24" table:formula="of:=[.G31]*[.K31]-[.H31]^2" office:value-type="float" office:value="1433152.19281336">
            <text:p>1433152.2</text:p>
          </table:table-cell>
          <table:table-cell table:style-name="ce26"/>
          <table:table-cell table:style-name="ce3"/>
          <table:table-cell table:number-columns-repeated="10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a =-Cp</text:p>
          </table:table-cell>
          <table:table-cell table:style-name="ce8" table:formula="of:=([.K31]*[.I31]-[.H31]*[.J31])/[.P35]" office:value-type="float" office:value="-1.70255293986392">
            <text:p>-1.702553</text:p>
          </table:table-cell>
          <table:table-cell table:style-name="ce26" office:value-type="string">
            <text:p>±</text:p>
          </table:table-cell>
          <table:table-cell table:style-name="ce3" table:formula="of:=[.P34]*SQRT([.K31]/[.P35])" office:value-type="float" office:value="0.00654525004519623">
            <text:p>0.0065</text:p>
          </table:table-cell>
          <table:table-cell table:number-columns-repeated="10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Cp</text:p>
          </table:table-cell>
          <table:table-cell table:style-name="ce8" table:formula="of:=-[.P36]" office:value-type="float" office:value="1.70255293986392">
            <text:p>1.702553</text:p>
          </table:table-cell>
          <table:table-cell table:style-name="ce26"/>
          <table:table-cell table:style-name="ce3"/>
          <table:table-cell table:number-columns-repeated="10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b</text:p>
          </table:table-cell>
          <table:table-cell table:style-name="ce8" table:formula="of:=([.G31]*[.J31]-[.H31]*[.I31])/[.P35]" office:value-type="float" office:value="385.289597883717">
            <text:p>385.289598</text:p>
          </table:table-cell>
          <table:table-cell table:style-name="ce26" office:value-type="string">
            <text:p>±</text:p>
          </table:table-cell>
          <table:table-cell table:style-name="ce3" table:formula="of:=[.P34]*SQRT([.G31]/[.P35])" office:value-type="float" office:value="0.173526138535058">
            <text:p>0.1735</text:p>
          </table:table-cell>
          <table:table-cell>
            <draw:frame table:end-cell-address="Sheet1.Z58" table:end-x="2.097cm" table:end-y="0.386cm" draw:z-index="1" draw:style-name="gr2" draw:text-style-name="P1" svg:width="15.999cm" svg:height="9.075cm" svg:x="1.905cm" svg:y="0.382cm">
              <draw:object draw:notify-on-update-of-ranges="Sheet1.A6:Sheet1.A30 Sheet1.C6:Sheet1.C3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L /uH</text:p>
          </table:table-cell>
          <table:table-cell table:style-name="ce29" table:formula="of:=1000000/(39.4784176*[.P38])" office:value-type="float" office:value="65.7435239687554">
            <text:p>65.743524</text:p>
          </table:table-cell>
          <table:table-cell table:style-name="ce26" office:value-type="string">
            <text:p>±</text:p>
          </table:table-cell>
          <table:table-cell table:style-name="ce3" table:formula="of:=1000000*[.R38]/(39.4784176*[.P38]^2)" office:value-type="float" office:value="0.0296094675554367">
            <text:p>0.0296</text:p>
          </table:table-cell>
          <table:table-cell table:number-columns-repeated="10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N</text:p>
          </table:table-cell>
          <table:table-cell table:style-name="ce20" office:value-type="float" office:value="32">
            <text:p>32</text:p>
          </table:table-cell>
          <table:table-cell table:style-name="ce26"/>
          <table:table-cell table:style-name="ce3"/>
          <table:table-cell table:number-columns-repeated="10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AL /nH</text:p>
          </table:table-cell>
          <table:table-cell table:style-name="ce12" table:formula="of:=1000*[.P39]/[.P40]^2" office:value-type="float" office:value="64.2026601257377">
            <text:p>64.203</text:p>
          </table:table-cell>
          <table:table-cell table:style-name="ce26" office:value-type="string">
            <text:p>±</text:p>
          </table:table-cell>
          <table:table-cell table:style-name="ce3" table:formula="of:=1000*[.R39]/[.P40]^2" office:value-type="float" office:value="0.0289154956596062">
            <text:p>0.0289</text:p>
          </table:table-cell>
          <table:table-cell table:number-columns-repeated="10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6"/>
          <table:table-cell table:style-name="ce12"/>
          <table:table-cell table:style-name="ce20"/>
          <table:table-cell table:style-name="ce24" table:number-columns-repeated="5"/>
          <table:table-cell table:style-name="ce12" table:number-columns-repeated="2"/>
          <table:table-cell table:style-name="ce3"/>
          <table:table-cell table:style-name="ce26" office:value-type="string">
            <text:p>C jig</text:p>
          </table:table-cell>
          <table:table-cell table:style-name="ce12" office:value-type="float" office:value="0.73">
            <text:p>0.730</text:p>
          </table:table-cell>
          <table:table-cell table:style-name="ce26" office:value-type="string">
            <text:p>±</text:p>
          </table:table-cell>
          <table:table-cell table:style-name="ce3" office:value-type="float" office:value="0.05">
            <text:p>0.0500</text:p>
          </table:table-cell>
          <table:table-cell table:number-columns-repeated="10"/>
        </table:table-row>
        <table:table-row table:style-name="ro1">
          <table:table-cell table:style-name="ce3"/>
          <table:table-cell/>
          <table:table-cell table:style-name="ce12"/>
          <table:table-cell/>
          <table:table-cell table:style-name="ce12"/>
          <table:table-cell/>
          <table:table-cell table:style-name="ce24" table:number-columns-repeated="5"/>
          <table:table-cell table:number-columns-repeated="3"/>
          <table:table-cell table:style-name="ce26" office:value-type="string">
            <text:p>CL</text:p>
          </table:table-cell>
          <table:table-cell table:style-name="ce29" table:formula="of:=-[.P36]-[.P42]" office:value-type="float" office:value="0.972552939863919">
            <text:p>0.972553</text:p>
          </table:table-cell>
          <table:table-cell table:style-name="ce26" office:value-type="string">
            <text:p>±</text:p>
          </table:table-cell>
          <table:table-cell table:style-name="ce3" table:formula="of:=SQRT([.R36]^2 +[.R42]^2)" office:value-type="float" office:value="0.0504265832488593">
            <text:p>0.0504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6"/>
          <table:table-cell table:number-columns-repeated="11"/>
        </table:table-row>
        <table:table-row table:style-name="ro1">
          <table:table-cell table:number-columns-repeated="16"/>
          <table:table-cell table:style-name="ce26"/>
          <table:table-cell table:number-columns-repeated="10"/>
          <table:table-cell office:value-type="float" office:value="0.97">
            <text:p>0.97</text:p>
          </table:table-cell>
        </table:table-row>
        <table:table-row table:style-name="ro1" table:number-rows-repeated="19">
          <table:table-cell table:number-columns-repeated="16"/>
          <table:table-cell table:style-name="ce26"/>
          <table:table-cell table:number-columns-repeated="11"/>
        </table:table-row>
        <table:table-row table:style-name="ro1">
          <table:table-cell table:style-name="ce5" office:value-type="string">
            <text:p>© D. W. Knight, 2008, 2015.</text:p>
          </table:table-cell>
          <table:table-cell table:number-columns-repeated="15"/>
          <table:table-cell table:style-name="ce26"/>
          <table:table-cell table:number-columns-repeated="11"/>
        </table:table-row>
        <table:table-row table:style-name="ro1">
          <table:table-cell office:value-type="string">
            <text:p>David Knight asserts the right to be recognised as author of this work.</text:p>
          </table:table-cell>
          <table:table-cell table:number-columns-repeated="15"/>
          <table:table-cell table:style-name="ce26"/>
          <table:table-cell table:number-columns-repeated="11"/>
        </table:table-row>
        <table:table-row table:style-name="ro1" table:number-rows-repeated="65472">
          <table:table-cell table:number-columns-repeated="16"/>
          <table:table-cell table:style-name="ce26"/>
          <table:table-cell table:number-columns-repeated="11"/>
        </table:table-row>
        <table:table-row table:style-name="ro1" table:number-rows-repeated="983037">
          <table:table-cell table:number-columns-repeated="28"/>
        </table:table-row>
        <table:table-row table:style-name="ro1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13/01/2015</text:date>, <text:time>00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vid Knight</meta:initial-creator>
    <meta:creation-date>2008-03-15T17:49:52</meta:creation-date>
    <dc:date>2015-01-13T00:26:22.90</dc:date>
    <meta:editing-cycles>22</meta:editing-cycles>
    <meta:editing-duration>P1DT5H39M27S</meta:editing-duration>
    <dc:creator>David Knight</dc:creator>
    <meta:document-statistic meta:table-count="1" meta:cell-count="496" meta:object-count="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4pt" style:font-size-complex="4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1">
      <style:chart-properties chart:display-label="true" chart:logarithmic="false" chart:minimum="1" chart:maximum="17" chart:interval-major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e6e6e6"/>
    </style:style>
    <style:style style:name="ch6" style:family="chart" style:data-style-name="N109">
      <style:chart-properties chart:display-label="true" chart:logarithmic="false" chart:minimum="-0.2" chart:interval-major="0.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109">
      <style:chart-properties chart:symbol-type="none"/>
      <style:graphic-properties svg:stroke-width="0.03cm" svg:stroke-color="#00cccc" svg:stroke-opacity="50%" draw:fill-color="#00cccc" draw:opacity="50%"/>
      <style:text-properties fo:font-size="6pt" style:font-size-asian="6pt" style:font-size-complex="6pt"/>
    </style:style>
    <style:style style:name="ch8" style:family="chart" style:data-style-name="N109">
      <style:chart-properties chart:symbol-type="named-symbol" chart:symbol-name="diamond" chart:symbol-width="0.1cm" chart:symbol-height="0.1cm">
        <chart:symbol-image xlink:href="Pictures/2000000D000000DD000000DDE1634632.svm" xlink:type="simple" xlink:actuate="onLoad"/>
      </style:chart-properties>
      <style:graphic-properties svg:stroke-width="0.03cm"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408cm" svg:height="11.451cm" xlink:href=".." xlink:type="simple" chart:class="chart:scatter" chart:style-name="ch1">
        <chart:legend chart:legend-position="bottom" svg:x="6.617cm" svg:y="10.797cm" style:legend-expansion="wide" chart:style-name="ch2"/>
        <chart:plot-area chart:style-name="ch3" table:cell-range-address="Sheet1.A6:Sheet1.A30 Sheet1.E6:Sheet1.E30 Sheet1.M6:Sheet1.M30 Sheet1.R6:Sheet1.R30" svg:x="0.366cm" svg:y="0.217cm" svg:width="17.304cm" svg:height="10.464cm">
          <chartooo:coordinate-region svg:x="1.12cm" svg:y="0.403cm" svg:width="16.389cm" svg:height="9.65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1.E6:Sheet1.E30" chart:class="chart:scatter">
            <chart:domain table:cell-range-address="Sheet1.A6:Sheet1.A30"/>
            <chart:data-point chart:repeated="25"/>
          </chart:series>
          <chart:series chart:style-name="ch8" chart:values-cell-range-address="Sheet1.M6:Sheet1.M30" chart:class="chart:scatter">
            <chart:data-point chart:repeated="25"/>
          </chart:series>
          <chart:series chart:style-name="ch7" chart:values-cell-range-address="Sheet1.R6:Sheet1.R30" chart:class="chart:scatte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308">
                <text:p>16.308</text:p>
                <draw:g>
                  <svg:desc>Sheet1.A6:Sheet1.A30</svg:desc>
                </draw:g>
              </table:table-cell>
              <table:table-cell office:value-type="float" office:value="0.012">
                <text:p>0.012</text:p>
                <draw:g>
                  <svg:desc>Sheet1.E6:Sheet1.E30</svg:desc>
                </draw:g>
              </table:table-cell>
              <table:table-cell office:value-type="float" office:value="0.253828193913415">
                <text:p>0.253828193913415</text:p>
                <draw:g>
                  <svg:desc>Sheet1.M6:Sheet1.M30</svg:desc>
                </draw:g>
              </table:table-cell>
              <table:table-cell office:value-type="float" office:value="-0.012">
                <text:p>-0.012</text:p>
                <draw:g>
                  <svg:desc>Sheet1.R6:Sheet1.R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687">
                <text:p>10.687</text:p>
              </table:table-cell>
              <table:table-cell office:value-type="float" office:value="0.0122525762597096">
                <text:p>0.0122525762597096</text:p>
              </table:table-cell>
              <table:table-cell office:value-type="float" office:value="-0.0209078388721255">
                <text:p>-0.0209078388721255</text:p>
              </table:table-cell>
              <table:table-cell office:value-type="float" office:value="-0.0122525762597096">
                <text:p>-0.01225257625970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82">
                <text:p>9.82</text:p>
              </table:table-cell>
              <table:table-cell office:value-type="float" office:value="0.0124986009217032">
                <text:p>0.0124986009217032</text:p>
              </table:table-cell>
              <table:table-cell office:value-type="float" office:value="0.0371157436133132">
                <text:p>0.0371157436133132</text:p>
              </table:table-cell>
              <table:table-cell office:value-type="float" office:value="-0.0124986009217032">
                <text:p>-0.01249860092170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748">
                <text:p>8.748</text:p>
              </table:table-cell>
              <table:table-cell office:value-type="float" office:value="0.0129865786487435">
                <text:p>0.0129865786487435</text:p>
              </table:table-cell>
              <table:table-cell office:value-type="float" office:value="-0.0221022853178261">
                <text:p>-0.0221022853178261</text:p>
              </table:table-cell>
              <table:table-cell office:value-type="float" office:value="-0.0129865786487435">
                <text:p>-0.01298657864874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775">
                <text:p>7.775</text:p>
              </table:table-cell>
              <table:table-cell office:value-type="float" office:value="0.0139025321434622">
                <text:p>0.0139025321434622</text:p>
              </table:table-cell>
              <table:table-cell office:value-type="float" office:value="0.00892821913163644">
                <text:p>0.00892821913163644</text:p>
              </table:table-cell>
              <table:table-cell office:value-type="float" office:value="-0.0139025321434622">
                <text:p>-0.01390253214346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696">
                <text:p>6.696</text:p>
              </table:table-cell>
              <table:table-cell office:value-type="float" office:value="0.0158468451118827">
                <text:p>0.0158468451118827</text:p>
              </table:table-cell>
              <table:table-cell office:value-type="float" office:value="0.00932376909976007">
                <text:p>0.00932376909976007</text:p>
              </table:table-cell>
              <table:table-cell office:value-type="float" office:value="-0.0158468451118827">
                <text:p>-0.01584684511188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36">
                <text:p>6.336</text:p>
              </table:table-cell>
              <table:table-cell office:value-type="float" office:value="0.0168437644248547">
                <text:p>0.0168437644248547</text:p>
              </table:table-cell>
              <table:table-cell office:value-type="float" office:value="-0.0149211172046764">
                <text:p>-0.0149211172046764</text:p>
              </table:table-cell>
              <table:table-cell office:value-type="float" office:value="-0.0168437644248547">
                <text:p>-0.01684376442485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6998">
                <text:p>5.6998</text:p>
              </table:table-cell>
              <table:table-cell office:value-type="float" office:value="0.019409147972026">
                <text:p>0.019409147972026</text:p>
              </table:table-cell>
              <table:table-cell office:value-type="float" office:value="0.0130073204934273">
                <text:p>0.0130073204934273</text:p>
              </table:table-cell>
              <table:table-cell office:value-type="float" office:value="-0.019409147972026">
                <text:p>-0.0194091479720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668">
                <text:p>5.2668</text:p>
              </table:table-cell>
              <table:table-cell office:value-type="float" office:value="0.0218961006802581">
                <text:p>0.0218961006802581</text:p>
              </table:table-cell>
              <table:table-cell office:value-type="float" office:value="0.0228284861946264">
                <text:p>0.0228284861946264</text:p>
              </table:table-cell>
              <table:table-cell office:value-type="float" office:value="-0.0218961006802581">
                <text:p>-0.02189610068025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784">
                <text:p>4.7784</text:p>
              </table:table-cell>
              <table:table-cell office:value-type="float" office:value="0.0257120127566863">
                <text:p>0.0257120127566863</text:p>
              </table:table-cell>
              <table:table-cell office:value-type="float" office:value="-0.0116116365272507">
                <text:p>-0.0116116365272507</text:p>
              </table:table-cell>
              <table:table-cell office:value-type="float" office:value="-0.0257120127566863">
                <text:p>-0.02571201275668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4814">
                <text:p>4.4814</text:p>
              </table:table-cell>
              <table:table-cell office:value-type="float" office:value="0.0288219018282972">
                <text:p>0.0288219018282972</text:p>
              </table:table-cell>
              <table:table-cell office:value-type="float" office:value="-0.0123613974605696">
                <text:p>-0.0123613974605696</text:p>
              </table:table-cell>
              <table:table-cell office:value-type="float" office:value="-0.0288219018282972">
                <text:p>-0.02882190182829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4283">
                <text:p>4.4283</text:p>
              </table:table-cell>
              <table:table-cell office:value-type="float" office:value="0.0294506540674397">
                <text:p>0.0294506540674397</text:p>
              </table:table-cell>
              <table:table-cell office:value-type="float" office:value="-0.0152147317337885">
                <text:p>-0.0152147317337885</text:p>
              </table:table-cell>
              <table:table-cell office:value-type="float" office:value="-0.0294506540674397">
                <text:p>-0.02945065406743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0325">
                <text:p>4.0325</text:p>
              </table:table-cell>
              <table:table-cell office:value-type="float" office:value="0.0351000032051281">
                <text:p>0.0351000032051281</text:p>
              </table:table-cell>
              <table:table-cell office:value-type="float" office:value="-0.0014551221103396">
                <text:p>-0.0014551221103396</text:p>
              </table:table-cell>
              <table:table-cell office:value-type="float" office:value="-0.0351000032051281">
                <text:p>-0.0351000032051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526">
                <text:p>3.8526</text:p>
              </table:table-cell>
              <table:table-cell office:value-type="float" office:value="0.0383032717270992">
                <text:p>0.0383032717270992</text:p>
              </table:table-cell>
              <table:table-cell office:value-type="float" office:value="-0.00593809833696923">
                <text:p>-0.00593809833696923</text:p>
              </table:table-cell>
              <table:table-cell office:value-type="float" office:value="-0.0383032717270992">
                <text:p>-0.03830327172709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6664">
                <text:p>3.6664</text:p>
              </table:table-cell>
              <table:table-cell office:value-type="float" office:value="0.0421397202767176">
                <text:p>0.0421397202767176</text:p>
              </table:table-cell>
              <table:table-cell office:value-type="float" office:value="-0.0295199121354273">
                <text:p>-0.0295199121354273</text:p>
              </table:table-cell>
              <table:table-cell office:value-type="float" office:value="-0.0421397202767176">
                <text:p>-0.04213972027671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3503">
                <text:p>3.3503</text:p>
              </table:table-cell>
              <table:table-cell office:value-type="float" office:value="0.0503654368093835">
                <text:p>0.0503654368093835</text:p>
              </table:table-cell>
              <table:table-cell office:value-type="float" office:value="-0.0131855373079546">
                <text:p>-0.0131855373079546</text:p>
              </table:table-cell>
              <table:table-cell office:value-type="float" office:value="-0.0503654368093835">
                <text:p>-0.05036543680938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086">
                <text:p>3.086</text:p>
              </table:table-cell>
              <table:table-cell office:value-type="float" office:value="0.059306714628278">
                <text:p>0.059306714628278</text:p>
              </table:table-cell>
              <table:table-cell office:value-type="float" office:value="-0.0346114880058153">
                <text:p>-0.0346114880058153</text:p>
              </table:table-cell>
              <table:table-cell office:value-type="float" office:value="-0.059306714628278">
                <text:p>-0.0593067146282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304">
                <text:p>2.8304</text:p>
              </table:table-cell>
              <table:table-cell office:value-type="float" office:value="0.0706121251981556">
                <text:p>0.0706121251981556</text:p>
              </table:table-cell>
              <table:table-cell office:value-type="float" office:value="-0.00153054022256782">
                <text:p>-0.00153054022256782</text:p>
              </table:table-cell>
              <table:table-cell office:value-type="float" office:value="-0.0706121251981556">
                <text:p>-0.07061212519815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899">
                <text:p>2.5899</text:p>
              </table:table-cell>
              <table:table-cell office:value-type="float" office:value="0.0844370558463522">
                <text:p>0.0844370558463522</text:p>
              </table:table-cell>
              <table:table-cell office:value-type="float" office:value="-0.0183545748422418">
                <text:p>-0.0183545748422418</text:p>
              </table:table-cell>
              <table:table-cell office:value-type="float" office:value="-0.0844370558463522">
                <text:p>-0.08443705584635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612">
                <text:p>2.3612</text:p>
              </table:table-cell>
              <table:table-cell office:value-type="float" office:value="0.101720303283071">
                <text:p>0.101720303283071</text:p>
              </table:table-cell>
              <table:table-cell office:value-type="float" office:value="-0.064398474402168">
                <text:p>-0.064398474402168</text:p>
              </table:table-cell>
              <table:table-cell office:value-type="float" office:value="-0.101720303283071">
                <text:p>-0.1017203032830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563">
                <text:p>2.1563</text:p>
              </table:table-cell>
              <table:table-cell office:value-type="float" office:value="0.122359850032599">
                <text:p>0.122359850032599</text:p>
              </table:table-cell>
              <table:table-cell office:value-type="float" office:value="0.0179758505609442">
                <text:p>0.0179758505609442</text:p>
              </table:table-cell>
              <table:table-cell office:value-type="float" office:value="-0.122359850032599">
                <text:p>-0.1223598500325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489">
                <text:p>2.1489</text:p>
              </table:table-cell>
              <table:table-cell office:value-type="float" office:value="0.123225685634124">
                <text:p>0.123225685634124</text:p>
              </table:table-cell>
              <table:table-cell office:value-type="float" office:value="0.0262845839622088">
                <text:p>0.0262845839622088</text:p>
              </table:table-cell>
              <table:table-cell office:value-type="float" office:value="-0.123225685634124">
                <text:p>-0.1232256856341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9589">
                <text:p>1.9589</text:p>
              </table:table-cell>
              <table:table-cell office:value-type="float" office:value="0.148595330007373">
                <text:p>0.148595330007373</text:p>
              </table:table-cell>
              <table:table-cell office:value-type="float" office:value="0.0358395548915809">
                <text:p>0.0358395548915809</text:p>
              </table:table-cell>
              <table:table-cell office:value-type="float" office:value="-0.148595330007373">
                <text:p>-0.1485953300073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8697">
                <text:p>1.8697</text:p>
              </table:table-cell>
              <table:table-cell office:value-type="float" office:value="0.163461066924207">
                <text:p>0.163461066924207</text:p>
              </table:table-cell>
              <table:table-cell office:value-type="float" office:value="0.166861907909151">
                <text:p>0.166861907909151</text:p>
              </table:table-cell>
              <table:table-cell office:value-type="float" office:value="-0.163461066924207">
                <text:p>-0.1634610669242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826">
                <text:p>1.7826</text:p>
              </table:table-cell>
              <table:table-cell office:value-type="float" office:value="0.179965522323027">
                <text:p>0.179965522323027</text:p>
              </table:table-cell>
              <table:table-cell office:value-type="float" office:value="0.16318603608434">
                <text:p>0.16318603608434</text:p>
              </table:table-cell>
              <table:table-cell office:value-type="float" office:value="-0.179965522323027">
                <text:p>-0.1799655223230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1" chart:maximum="17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12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amed-symbol" chart:symbol-name="square" chart:symbol-width="0.05cm" chart:symbol-height="0.05cm"/>
      <style:graphic-properties svg:stroke-width="0.03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.076cm" xlink:href=".." xlink:type="simple" chart:class="chart:scatter" chart:style-name="ch1">
        <chart:legend chart:legend-position="bottom" svg:x="6.679cm" svg:y="8.267cm" style:legend-expansion="wide" chart:style-name="ch2"/>
        <chart:plot-area chart:style-name="ch3" table:cell-range-address="Sheet1.A6:Sheet1.A30 Sheet1.C6:Sheet1.C30" svg:x="0.77cm" svg:y="0.859cm" svg:width="14.59cm" svg:height="6.807cm">
          <chartooo:coordinate-region svg:x="1.577cm" svg:y="1.071cm" svg:width="13.596cm" svg:height="5.922cm"/>
          <chart:axis chart:dimension="x" chart:name="primary-x" chart:style-name="ch4"/>
          <chart:axis chart:dimension="y" chart:name="primary-y" chart:style-name="ch5"/>
          <chart:series chart:style-name="ch6" chart:values-cell-range-address="Sheet1.C6:Sheet1.C30" chart:class="chart:scatter">
            <chart:domain table:cell-range-address="Sheet1.A6:Sheet1.A30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308">
                <text:p>16.308</text:p>
                <draw:g>
                  <svg:desc>Sheet1.A6:Sheet1.A30</svg:desc>
                </draw:g>
              </table:table-cell>
              <table:table-cell office:value-type="float" office:value="0">
                <text:p>0</text:p>
                <draw:g>
                  <svg:desc>Sheet1.C6:Sheet1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687">
                <text:p>10.68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82">
                <text:p>9.82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748">
                <text:p>8.748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775">
                <text:p>7.775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696">
                <text:p>6.69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36">
                <text:p>6.336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6998">
                <text:p>5.6998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668">
                <text:p>5.2668</text:p>
              </table:table-cell>
              <table:table-cell office:value-type="float" office:value="12.21">
                <text:p>12.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784">
                <text:p>4.7784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4814">
                <text:p>4.4814</text:p>
              </table:table-cell>
              <table:table-cell office:value-type="float" office:value="17.47">
                <text:p>17.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4283">
                <text:p>4.4283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0325">
                <text:p>4.0325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526">
                <text:p>3.8526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6664">
                <text:p>3.6664</text:p>
              </table:table-cell>
              <table:table-cell office:value-type="float" office:value="26.93">
                <text:p>26.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3503">
                <text:p>3.3503</text:p>
              </table:table-cell>
              <table:table-cell office:value-type="float" office:value="32.61">
                <text:p>32.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086">
                <text:p>3.086</text:p>
              </table:table-cell>
              <table:table-cell office:value-type="float" office:value="38.72">
                <text:p>38.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304">
                <text:p>2.8304</text:p>
              </table:table-cell>
              <table:table-cell office:value-type="float" office:value="46.39">
                <text:p>46.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899">
                <text:p>2.5899</text:p>
              </table:table-cell>
              <table:table-cell office:value-type="float" office:value="55.72">
                <text:p>55.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3612">
                <text:p>2.3612</text:p>
              </table:table-cell>
              <table:table-cell office:value-type="float" office:value="67.34">
                <text:p>67.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563">
                <text:p>2.1563</text:p>
              </table:table-cell>
              <table:table-cell office:value-type="float" office:value="81.18">
                <text:p>81.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489">
                <text:p>2.1489</text:p>
              </table:table-cell>
              <table:table-cell office:value-type="float" office:value="81.76">
                <text:p>81.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9589">
                <text:p>1.9589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8697">
                <text:p>1.8697</text:p>
              </table:table-cell>
              <table:table-cell office:value-type="float" office:value="108.68">
                <text:p>108.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826">
                <text:p>1.7826</text:p>
              </table:table-cell>
              <table:table-cell office:value-type="float" office:value="119.71">
                <text:p>119.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4" style:family="chart" style:data-style-name="N2">
      <style:chart-properties chart:display-label="true" chart:logarithmic="false" chart:minimum="0" chart:maximum="0.32" chart:interval-major="0.02" chart:interval-minor-divisor="1" chart:reverse-direction="false" text:line-break="fals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1">
      <style:chart-properties chart:display-label="true" chart:logarithmic="false" chart:minimum="-10" chart:maximum="120" chart:origin="0" chart:interval-major="10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diamond" chart:symbol-width="0.1cm" chart:symbol-height="0.1cm">
        <chart:symbol-image/>
      </style:chart-properties>
      <style:graphic-properties svg:stroke-width="0.03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745cm" svg:height="13.311cm" xlink:href=".." xlink:type="simple" chart:class="chart:scatter" chart:style-name="ch1">
        <chart:legend chart:legend-position="bottom" svg:x="8.051cm" svg:y="12.502cm" style:legend-expansion="wide" chart:style-name="ch2"/>
        <chart:plot-area chart:style-name="ch3" table:cell-range-address="Sheet1.B6:Sheet1.C30" svg:x="0.824cm" svg:y="1.199cm" svg:width="17.173cm" svg:height="10.617cm">
          <chartooo:coordinate-region svg:x="1.631cm" svg:y="1.411cm" svg:width="16.034cm" svg:height="9.73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C6:Sheet1.C30" chart:class="chart:scatter">
            <chart:domain table:cell-range-address="Sheet1.B6:Sheet1.B30"/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76009306741715">
                <text:p>0.00376009306741715</text:p>
                <draw:g>
                  <svg:desc>Sheet1.B6:Sheet1.B30</svg:desc>
                </draw:g>
              </table:table-cell>
              <table:table-cell office:value-type="float" office:value="0">
                <text:p>0</text:p>
                <draw:g>
                  <svg:desc>Sheet1.C6:Sheet1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75564976907105">
                <text:p>0.0087556497690710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03699586446049">
                <text:p>0.010369958644604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30671973830481">
                <text:p>0.0130671973830481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5424261535757">
                <text:p>0.0165424261535757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23032991753846">
                <text:p>0.022303299175384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49097668605244">
                <text:p>0.0249097668605244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07808611613485">
                <text:p>0.0307808611613485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60500894131622">
                <text:p>0.0360500894131622</text:p>
              </table:table-cell>
              <table:table-cell office:value-type="float" office:value="12.21">
                <text:p>12.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37960554063126">
                <text:p>0.0437960554063126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97934915520731">
                <text:p>0.0497934915520731</text:p>
              </table:table-cell>
              <table:table-cell office:value-type="float" office:value="17.47">
                <text:p>17.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09948043744683">
                <text:p>0.0509948043744683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614966201841901">
                <text:p>0.0614966201841901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673739731899934">
                <text:p>0.0673739731899934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743909854027509">
                <text:p>0.0743909854027509</text:p>
              </table:table-cell>
              <table:table-cell office:value-type="float" office:value="26.93">
                <text:p>26.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90907480132169">
                <text:p>0.0890907480132169</text:p>
              </table:table-cell>
              <table:table-cell office:value-type="float" office:value="32.61">
                <text:p>32.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05004559297965">
                <text:p>0.105004559297965</text:p>
              </table:table-cell>
              <table:table-cell office:value-type="float" office:value="38.72">
                <text:p>38.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24825803095265">
                <text:p>0.124825803095265</text:p>
              </table:table-cell>
              <table:table-cell office:value-type="float" office:value="46.39">
                <text:p>46.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49085020281399">
                <text:p>0.149085020281399</text:p>
              </table:table-cell>
              <table:table-cell office:value-type="float" office:value="55.72">
                <text:p>55.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79363657347228">
                <text:p>0.179363657347228</text:p>
              </table:table-cell>
              <table:table-cell office:value-type="float" office:value="67.34">
                <text:p>67.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15070890946586">
                <text:p>0.215070890946586</text:p>
              </table:table-cell>
              <table:table-cell office:value-type="float" office:value="81.18">
                <text:p>81.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6554687212405">
                <text:p>0.216554687212405</text:p>
              </table:table-cell>
              <table:table-cell office:value-type="float" office:value="81.76">
                <text:p>81.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60600633747906">
                <text:p>0.260600633747906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86059347662998">
                <text:p>0.286059347662998</text:p>
              </table:table-cell>
              <table:table-cell office:value-type="float" office:value="108.68">
                <text:p>108.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14696704945493">
                <text:p>0.314696704945493</text:p>
              </table:table-cell>
              <table:table-cell office:value-type="float" office:value="119.71">
                <text:p>119.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