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4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0.534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38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2.47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154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1.801cm"/>
    </style:style>
    <style:style style:name="co23" style:family="table-column">
      <style:table-column-properties fo:break-before="auto" style:column-width="1.49cm"/>
    </style:style>
    <style:style style:name="co24" style:family="table-column">
      <style:table-column-properties fo:break-before="auto" style:column-width="1.859cm"/>
    </style:style>
    <style:style style:name="co25" style:family="table-column">
      <style:table-column-properties fo:break-before="auto" style:column-width="1.378cm"/>
    </style:style>
    <style:style style:name="co26" style:family="table-column">
      <style:table-column-properties fo:break-before="auto" style:column-width="2.469cm"/>
    </style:style>
    <style:style style:name="co27" style:family="table-column">
      <style:table-column-properties fo:break-before="auto" style:column-width="1.125cm"/>
    </style:style>
    <style:style style:name="co28" style:family="table-column">
      <style:table-column-properties fo:break-before="auto" style:column-width="0.674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2.385cm"/>
    </style:style>
    <style:style style:name="co31" style:family="table-column">
      <style:table-column-properties fo:break-before="auto" style:column-width="1.83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08"/>
    <style:style style:name="ce2" style:family="table-cell" style:parent-style-name="Default" style:data-style-name="N110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109"/>
    <style:style style:name="ce6" style:family="table-cell" style:parent-style-name="Default">
      <style:table-cell-properties style:text-align-source="fix" style:repeat-content="false"/>
      <style:paragraph-properties fo:text-align="end"/>
    </style:style>
    <style:style style:name="ce7" style:family="table-cell" style:parent-style-name="Default" style:data-style-name="N110"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5"/>
        <table:table-column table:style-name="co10" table:default-cell-style-name="ce2"/>
        <table:table-column table:style-name="co1" table:default-cell-style-name="ce1"/>
        <table:table-column table:style-name="co11" table:default-cell-style-name="ce1"/>
        <table:table-column table:style-name="co12" table:default-cell-style-name="ce5"/>
        <table:table-column table:style-name="co10" table:default-cell-style-name="ce5"/>
        <table:table-column table:style-name="co13" table:default-cell-style-name="ce6"/>
        <table:table-column table:style-name="co14" table:default-cell-style-name="ce2"/>
        <table:table-row table:style-name="ro1">
          <table:table-cell office:value-type="string">
            <text:p>Inductance and self capacitance of 37T 0.376mm FT50-67 L=26.5uH // 110Kohm meas at 1.59MHz T=22.5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6.4">
            <text:p>26.400</text:p>
          </table:table-cell>
          <table:table-cell table:formula="oooc:=1/[.A4]^2" office:value-type="float" office:value="0.00143480257116621">
            <text:p>0.001435</text:p>
          </table:table-cell>
          <table:table-cell office:value-type="float" office:value="0">
            <text:p>0.00</text:p>
          </table:table-cell>
          <table:table-cell table:formula="oooc:=SQRT( (0.01*[.C4])^2+0.01^2)"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[.E4]/( [.D4]^2)" office:value-type="float" office:value="0">
            <text:p>0.000</text:p>
          </table:table-cell>
          <table:table-cell table:formula="oooc:=[.F4]*[.B4]" office:value-type="float" office:value="0">
            <text:p>0.000000</text:p>
          </table:table-cell>
          <table:table-cell table:formula="oooc:=[.F4]*[.C4]" office:value-type="float" office:value="0">
            <text:p>0.000</text:p>
          </table:table-cell>
          <table:table-cell table:formula="oooc:=[.F4]*[.B4]*[.C4]" office:value-type="float" office:value="0">
            <text:p>0.0000</text:p>
          </table:table-cell>
          <table:table-cell table:formula="oooc:=[.F4]*[.B4]^2" office:value-type="float" office:value="0">
            <text:p>0.000000</text:p>
          </table:table-cell>
          <table:table-cell table:formula="oooc:=[.P$30] + [.P$32]*[.B4]" office:value-type="float" office:value="-0.270656486578147">
            <text:p>-0.271</text:p>
          </table:table-cell>
          <table:table-cell table:formula="oooc:=[.C4]-[.K4]" office:value-type="float" office:value="0.270656486578147">
            <text:p>0.271</text:p>
          </table:table-cell>
          <table:table-cell table:formula="oooc:=[.L4]*[.F4]" office:value-type="float" office:value="0">
            <text:p>0.0000</text:p>
          </table:table-cell>
          <table:table-cell table:formula="oooc:=[.F4]*[.L4]^2" office:value-type="float" office:value="0">
            <text:p>0.0000</text:p>
          </table:table-cell>
          <table:table-cell table:number-columns-repeated="2"/>
        </table:table-row>
        <table:table-row table:style-name="ro1">
          <table:table-cell office:value-type="float" office:value="17.2">
            <text:p>17.200</text:p>
          </table:table-cell>
          <table:table-cell table:formula="oooc:=1/[.A5]^2" office:value-type="float" office:value="0.0033802055164954">
            <text:p>0.003380</text:p>
          </table:table-cell>
          <table:table-cell office:value-type="float" office:value="1.6">
            <text:p>1.60</text:p>
          </table:table-cell>
          <table:table-cell table:formula="oooc:=SQRT( (0.01*[.C5])^2+0.01^2)" office:value-type="float" office:value="0.0188679622641132">
            <text:p>0.02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2808.98876404494">
            <text:p>2808.989</text:p>
          </table:table-cell>
          <table:table-cell table:formula="oooc:=[.F5]*[.B5]" office:value-type="float" office:value="9.49495931599832">
            <text:p>9.494959</text:p>
          </table:table-cell>
          <table:table-cell table:formula="oooc:=[.F5]*[.C5]" office:value-type="float" office:value="4494.38202247191">
            <text:p>4494.382</text:p>
          </table:table-cell>
          <table:table-cell table:formula="oooc:=[.F5]*[.B5]*[.C5]" office:value-type="float" office:value="15.1919349055973">
            <text:p>15.1919</text:p>
          </table:table-cell>
          <table:table-cell table:formula="oooc:=[.F5]*[.B5]^2" office:value-type="float" office:value="0.032094913858837">
            <text:p>0.032095</text:p>
          </table:table-cell>
          <table:table-cell table:formula="oooc:=[.P$30] + [.P$32]*[.B5]" office:value-type="float" office:value="1.58591957847668">
            <text:p>1.586</text:p>
          </table:table-cell>
          <table:table-cell table:formula="oooc:=[.C5]-[.K5]" office:value-type="float" office:value="0.0140804215233166">
            <text:p>0.014</text:p>
          </table:table-cell>
          <table:table-cell table:formula="oooc:=[.L5]*[.F5]" office:value-type="float" office:value="39.5517458520128">
            <text:p>39.5517</text:p>
          </table:table-cell>
          <table:table-cell table:formula="oooc:=[.F5]*[.L5]^2" office:value-type="float" office:value="0.556905253579428">
            <text:p>0.5569</text:p>
          </table:table-cell>
          <table:table-cell table:number-columns-repeated="2"/>
        </table:table-row>
        <table:table-row table:style-name="ro1">
          <table:table-cell office:value-type="float" office:value="16.18">
            <text:p>16.180</text:p>
          </table:table-cell>
          <table:table-cell table:formula="oooc:=1/[.A6]^2" office:value-type="float" office:value="0.0038198205906665">
            <text:p>0.003820</text:p>
          </table:table-cell>
          <table:table-cell office:value-type="float" office:value="2">
            <text:p>2.00</text:p>
          </table:table-cell>
          <table:table-cell table:formula="oooc:=SQRT( (0.01*[.C6])^2+0.01^2)" office:value-type="float" office:value="0.0223606797749979">
            <text:p>0.02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2000">
            <text:p>2000.000</text:p>
          </table:table-cell>
          <table:table-cell table:formula="oooc:=[.F6]*[.B6]" office:value-type="float" office:value="7.639641181333">
            <text:p>7.639641</text:p>
          </table:table-cell>
          <table:table-cell table:formula="oooc:=[.F6]*[.C6]" office:value-type="float" office:value="4000">
            <text:p>4000.000</text:p>
          </table:table-cell>
          <table:table-cell table:formula="oooc:=[.F6]*[.B6]*[.C6]" office:value-type="float" office:value="15.279282362666">
            <text:p>15.2793</text:p>
          </table:table-cell>
          <table:table-cell table:formula="oooc:=[.F6]*[.B6]^2" office:value-type="float" office:value="0.0291820586897595">
            <text:p>0.029182</text:p>
          </table:table-cell>
          <table:table-cell table:formula="oooc:=[.P$30] + [.P$32]*[.B6]" office:value-type="float" office:value="2.00546187767128">
            <text:p>2.005</text:p>
          </table:table-cell>
          <table:table-cell table:formula="oooc:=[.C6]-[.K6]" office:value-type="float" office:value="-0.00546187767128359">
            <text:p>-0.005</text:p>
          </table:table-cell>
          <table:table-cell table:formula="oooc:=[.L6]*[.F6]" office:value-type="float" office:value="-10.9237553425672">
            <text:p>-10.9238</text:p>
          </table:table-cell>
          <table:table-cell table:formula="oooc:=[.F6]*[.L6]^2" office:value-type="float" office:value="0.0596642153921325">
            <text:p>0.0597</text:p>
          </table:table-cell>
          <table:table-cell table:number-columns-repeated="2"/>
        </table:table-row>
        <table:table-row table:style-name="ro1">
          <table:table-cell office:value-type="float" office:value="15.6">
            <text:p>15.600</text:p>
          </table:table-cell>
          <table:table-cell table:formula="oooc:=1/[.A7]^2" office:value-type="float" office:value="0.00410913872452334">
            <text:p>0.004109</text:p>
          </table:table-cell>
          <table:table-cell office:value-type="float" office:value="2.3">
            <text:p>2.30</text:p>
          </table:table-cell>
          <table:table-cell table:formula="oooc:=SQRT( (0.01*[.C7])^2+0.01^2)" office:value-type="float" office:value="0.0250798724079689">
            <text:p>0.03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1589.82511923688">
            <text:p>1589.825</text:p>
          </table:table-cell>
          <table:table-cell table:formula="oooc:=[.F7]*[.B7]" office:value-type="float" office:value="6.53281196267622">
            <text:p>6.532812</text:p>
          </table:table-cell>
          <table:table-cell table:formula="oooc:=[.F7]*[.C7]" office:value-type="float" office:value="3656.59777424483">
            <text:p>3656.598</text:p>
          </table:table-cell>
          <table:table-cell table:formula="oooc:=[.F7]*[.B7]*[.C7]" office:value-type="float" office:value="15.0254675141553">
            <text:p>15.0255</text:p>
          </table:table-cell>
          <table:table-cell table:formula="oooc:=[.F7]*[.B7]^2" office:value-type="float" office:value="0.0268442306158622">
            <text:p>0.026844</text:p>
          </table:table-cell>
          <table:table-cell table:formula="oooc:=[.P$30] + [.P$32]*[.B7]" office:value-type="float" office:value="2.28156977798807">
            <text:p>2.282</text:p>
          </table:table-cell>
          <table:table-cell table:formula="oooc:=[.C7]-[.K7]" office:value-type="float" office:value="0.0184302220119266">
            <text:p>0.018</text:p>
          </table:table-cell>
          <table:table-cell table:formula="oooc:=[.L7]*[.F7]" office:value-type="float" office:value="29.3008299076734">
            <text:p>29.3008</text:p>
          </table:table-cell>
          <table:table-cell table:formula="oooc:=[.F7]*[.L7]^2" office:value-type="float" office:value="0.540020800332119">
            <text:p>0.5400</text:p>
          </table:table-cell>
          <table:table-cell table:number-columns-repeated="2"/>
        </table:table-row>
        <table:table-row table:style-name="ro1">
          <table:table-cell office:value-type="float" office:value="15.04">
            <text:p>15.040</text:p>
          </table:table-cell>
          <table:table-cell table:formula="oooc:=1/[.A8]^2" office:value-type="float" office:value="0.00442083521955636">
            <text:p>0.004421</text:p>
          </table:table-cell>
          <table:table-cell office:value-type="float" office:value="2.55">
            <text:p>2.55</text:p>
          </table:table-cell>
          <table:table-cell table:formula="oooc:=SQRT( (0.01*[.C8])^2+0.01^2)" office:value-type="float" office:value="0.0273906918496047">
            <text:p>0.03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1332.88903698767">
            <text:p>1332.889</text:p>
          </table:table-cell>
          <table:table-cell table:formula="oooc:=[.F8]*[.B8]" office:value-type="float" office:value="5.89248279847566">
            <text:p>5.892483</text:p>
          </table:table-cell>
          <table:table-cell table:formula="oooc:=[.F8]*[.C8]" office:value-type="float" office:value="3398.86704431856">
            <text:p>3398.867</text:p>
          </table:table-cell>
          <table:table-cell table:formula="oooc:=[.F8]*[.B8]*[.C8]" office:value-type="float" office:value="15.0258311361129">
            <text:p>15.0258</text:p>
          </table:table-cell>
          <table:table-cell table:formula="oooc:=[.F8]*[.B8]^2" office:value-type="float" office:value="0.0260496954861312">
            <text:p>0.026050</text:p>
          </table:table-cell>
          <table:table-cell table:formula="oooc:=[.P$30] + [.P$32]*[.B8]" office:value-type="float" office:value="2.57903424601984">
            <text:p>2.579</text:p>
          </table:table-cell>
          <table:table-cell table:formula="oooc:=[.C8]-[.K8]" office:value-type="float" office:value="-0.0290342460198434">
            <text:p>-0.029</text:p>
          </table:table-cell>
          <table:table-cell table:formula="oooc:=[.L8]*[.F8]" office:value-type="float" office:value="-38.6994282170522">
            <text:p>-38.6994</text:p>
          </table:table-cell>
          <table:table-cell table:formula="oooc:=[.F8]*[.L8]^2" office:value-type="float" office:value="1.12360871968116">
            <text:p>1.1236</text:p>
          </table:table-cell>
          <table:table-cell table:number-columns-repeated="2"/>
        </table:table-row>
        <table:table-row table:style-name="ro1">
          <table:table-cell office:value-type="float" office:value="14.51">
            <text:p>14.510</text:p>
          </table:table-cell>
          <table:table-cell table:formula="oooc:=1/[.A9]^2" office:value-type="float" office:value="0.0047496890141118">
            <text:p>0.004750</text:p>
          </table:table-cell>
          <table:table-cell office:value-type="float" office:value="2.9">
            <text:p>2.90</text:p>
          </table:table-cell>
          <table:table-cell table:formula="oooc:=SQRT( (0.01*[.C9])^2+0.01^2)" office:value-type="float" office:value="0.0306757233003559">
            <text:p>0.03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1062.69925611052">
            <text:p>1062.699</text:p>
          </table:table-cell>
          <table:table-cell table:formula="oooc:=[.F9]*[.B9]" office:value-type="float" office:value="5.04749098205292">
            <text:p>5.047491</text:p>
          </table:table-cell>
          <table:table-cell table:formula="oooc:=[.F9]*[.C9]" office:value-type="float" office:value="3081.82784272051">
            <text:p>3081.828</text:p>
          </table:table-cell>
          <table:table-cell table:formula="oooc:=[.F9]*[.B9]*[.C9]" office:value-type="float" office:value="14.6377238479535">
            <text:p>14.6377</text:p>
          </table:table-cell>
          <table:table-cell table:formula="oooc:=[.F9]*[.B9]^2" office:value-type="float" office:value="0.0239740124662852">
            <text:p>0.023974</text:p>
          </table:table-cell>
          <table:table-cell table:formula="oooc:=[.P$30] + [.P$32]*[.B9]" office:value-type="float" office:value="2.89287261320232">
            <text:p>2.893</text:p>
          </table:table-cell>
          <table:table-cell table:formula="oooc:=[.C9]-[.K9]" office:value-type="float" office:value="0.00712738679768332">
            <text:p>0.007</text:p>
          </table:table-cell>
          <table:table-cell table:formula="oooc:=[.L9]*[.F9]" office:value-type="float" office:value="7.57426864791001">
            <text:p>7.5743</text:p>
          </table:table-cell>
          <table:table-cell table:formula="oooc:=[.F9]*[.L9]^2" office:value-type="float" office:value="0.0539847423632205">
            <text:p>0.0540</text:p>
          </table:table-cell>
          <table:table-cell/>
          <table:table-cell table:style-name="ce5"/>
        </table:table-row>
        <table:table-row table:style-name="ro1">
          <table:table-cell office:value-type="float" office:value="14.03">
            <text:p>14.030</text:p>
          </table:table-cell>
          <table:table-cell table:formula="oooc:=1/[.A10]^2" office:value-type="float" office:value="0.00508024501005635">
            <text:p>0.005080</text:p>
          </table:table-cell>
          <table:table-cell office:value-type="float" office:value="3.15">
            <text:p>3.15</text:p>
          </table:table-cell>
          <table:table-cell table:formula="oooc:=SQRT( (0.01*[.C10])^2+0.01^2)" office:value-type="float" office:value="0.0330492057393215">
            <text:p>0.03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915.541313801785">
            <text:p>915.541</text:p>
          </table:table-cell>
          <table:table-cell table:formula="oooc:=[.F10]*[.B10]" office:value-type="float" office:value="4.65117419094195">
            <text:p>4.651174</text:p>
          </table:table-cell>
          <table:table-cell table:formula="oooc:=[.F10]*[.C10]" office:value-type="float" office:value="2883.95513847562">
            <text:p>2883.955</text:p>
          </table:table-cell>
          <table:table-cell table:formula="oooc:=[.F10]*[.B10]*[.C10]" office:value-type="float" office:value="14.6511987014671">
            <text:p>14.6512</text:p>
          </table:table-cell>
          <table:table-cell table:formula="oooc:=[.F10]*[.B10]^2" office:value-type="float" office:value="0.0236291044744357">
            <text:p>0.023629</text:p>
          </table:table-cell>
          <table:table-cell table:formula="oooc:=[.P$30] + [.P$32]*[.B10]" office:value-type="float" office:value="3.2083354594494">
            <text:p>3.208</text:p>
          </table:table-cell>
          <table:table-cell table:formula="oooc:=[.C10]-[.K10]" office:value-type="float" office:value="-0.0583354594493981">
            <text:p>-0.058</text:p>
          </table:table-cell>
          <table:table-cell table:formula="oooc:=[.L10]*[.F10]" office:value-type="float" office:value="-53.4085231855327">
            <text:p>-53.4085</text:p>
          </table:table-cell>
          <table:table-cell table:formula="oooc:=[.F10]*[.L10]^2" office:value-type="float" office:value="3.11561073854188">
            <text:p>3.1156</text:p>
          </table:table-cell>
          <table:table-cell table:number-columns-repeated="2"/>
        </table:table-row>
        <table:table-row table:style-name="ro1">
          <table:table-cell office:value-type="float" office:value="13.5">
            <text:p>13.500</text:p>
          </table:table-cell>
          <table:table-cell table:formula="oooc:=1/[.A11]^2" office:value-type="float" office:value="0.00548696844993141">
            <text:p>0.005487</text:p>
          </table:table-cell>
          <table:table-cell office:value-type="float" office:value="3.55">
            <text:p>3.55</text:p>
          </table:table-cell>
          <table:table-cell table:formula="oooc:=SQRT( (0.01*[.C11])^2+0.01^2)" office:value-type="float" office:value="0.03688156721182">
            <text:p>0.04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735.15897812902">
            <text:p>735.159</text:p>
          </table:table-cell>
          <table:table-cell table:formula="oooc:=[.F11]*[.B11]" office:value-type="float" office:value="4.03379411867775">
            <text:p>4.033794</text:p>
          </table:table-cell>
          <table:table-cell table:formula="oooc:=[.F11]*[.C11]" office:value-type="float" office:value="2609.81437235802">
            <text:p>2609.814</text:p>
          </table:table-cell>
          <table:table-cell table:formula="oooc:=[.F11]*[.B11]*[.C11]" office:value-type="float" office:value="14.319969121306">
            <text:p>14.3200</text:p>
          </table:table-cell>
          <table:table-cell table:formula="oooc:=[.F11]*[.B11]^2" office:value-type="float" office:value="0.0221333010627037">
            <text:p>0.022133</text:p>
          </table:table-cell>
          <table:table-cell table:formula="oooc:=[.P$30] + [.P$32]*[.B11]" office:value-type="float" office:value="3.59648795268058">
            <text:p>3.596</text:p>
          </table:table-cell>
          <table:table-cell table:formula="oooc:=[.C11]-[.K11]" office:value-type="float" office:value="-0.0464879526805828">
            <text:p>-0.046</text:p>
          </table:table-cell>
          <table:table-cell table:formula="oooc:=[.L11]*[.F11]" office:value-type="float" office:value="-34.1760357879675">
            <text:p>-34.1760</text:p>
          </table:table-cell>
          <table:table-cell table:formula="oooc:=[.F11]*[.L11]^2" office:value-type="float" office:value="1.58877393452094">
            <text:p>1.5888</text:p>
          </table:table-cell>
          <table:table-cell table:number-columns-repeated="2"/>
        </table:table-row>
        <table:table-row table:style-name="ro1">
          <table:table-cell office:value-type="float" office:value="13.03">
            <text:p>13.030</text:p>
          </table:table-cell>
          <table:table-cell table:formula="oooc:=1/[.A12]^2" office:value-type="float" office:value="0.00588994403964168">
            <text:p>0.005890</text:p>
          </table:table-cell>
          <table:table-cell office:value-type="float" office:value="4">
            <text:p>4.00</text:p>
          </table:table-cell>
          <table:table-cell table:formula="oooc:=SQRT( (0.01*[.C12])^2+0.01^2)" office:value-type="float" office:value="0.0412310562561766">
            <text:p>0.04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588.235294117647">
            <text:p>588.235</text:p>
          </table:table-cell>
          <table:table-cell table:formula="oooc:=[.F12]*[.B12]" office:value-type="float" office:value="3.46467296449511">
            <text:p>3.464673</text:p>
          </table:table-cell>
          <table:table-cell table:formula="oooc:=[.F12]*[.C12]" office:value-type="float" office:value="2352.94117647059">
            <text:p>2352.941</text:p>
          </table:table-cell>
          <table:table-cell table:formula="oooc:=[.F12]*[.B12]*[.C12]" office:value-type="float" office:value="13.8586918579804">
            <text:p>13.8587</text:p>
          </table:table-cell>
          <table:table-cell table:formula="oooc:=[.F12]*[.B12]^2" office:value-type="float" office:value="0.0204067298765356">
            <text:p>0.020407</text:p>
          </table:table-cell>
          <table:table-cell table:formula="oooc:=[.P$30] + [.P$32]*[.B12]" office:value-type="float" office:value="3.98106372216511">
            <text:p>3.981</text:p>
          </table:table-cell>
          <table:table-cell table:formula="oooc:=[.C12]-[.K12]" office:value-type="float" office:value="0.0189362778348925">
            <text:p>0.019</text:p>
          </table:table-cell>
          <table:table-cell table:formula="oooc:=[.L12]*[.F12]" office:value-type="float" office:value="11.1389869617015">
            <text:p>11.1390</text:p>
          </table:table-cell>
          <table:table-cell table:formula="oooc:=[.F12]*[.L12]^2" office:value-type="float" office:value="0.210930951906024">
            <text:p>0.2109</text:p>
          </table:table-cell>
          <table:table-cell table:number-columns-repeated="2"/>
        </table:table-row>
        <table:table-row table:style-name="ro1">
          <table:table-cell office:value-type="float" office:value="12.51">
            <text:p>12.510</text:p>
          </table:table-cell>
          <table:table-cell table:formula="oooc:=1/[.A13]^2" office:value-type="float" office:value="0.00638977227490589">
            <text:p>0.006390</text:p>
          </table:table-cell>
          <table:table-cell office:value-type="float" office:value="4.5">
            <text:p>4.50</text:p>
          </table:table-cell>
          <table:table-cell table:formula="oooc:=SQRT( (0.01*[.C13])^2+0.01^2)" office:value-type="float" office:value="0.0460977222864644">
            <text:p>0.05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470.588235294118">
            <text:p>470.588</text:p>
          </table:table-cell>
          <table:table-cell table:formula="oooc:=[.F13]*[.B13]" office:value-type="float" office:value="3.00695165877924">
            <text:p>3.006952</text:p>
          </table:table-cell>
          <table:table-cell table:formula="oooc:=[.F13]*[.C13]" office:value-type="float" office:value="2117.64705882353">
            <text:p>2117.647</text:p>
          </table:table-cell>
          <table:table-cell table:formula="oooc:=[.F13]*[.B13]*[.C13]" office:value-type="float" office:value="13.5312824645066">
            <text:p>13.5313</text:p>
          </table:table-cell>
          <table:table-cell table:formula="oooc:=[.F13]*[.B13]^2" office:value-type="float" office:value="0.0192137363412499">
            <text:p>0.019214</text:p>
          </table:table-cell>
          <table:table-cell table:formula="oooc:=[.P$30] + [.P$32]*[.B13]" office:value-type="float" office:value="4.45806985627123">
            <text:p>4.458</text:p>
          </table:table-cell>
          <table:table-cell table:formula="oooc:=[.C13]-[.K13]" office:value-type="float" office:value="0.0419301437287736">
            <text:p>0.042</text:p>
          </table:table-cell>
          <table:table-cell table:formula="oooc:=[.L13]*[.F13]" office:value-type="float" office:value="19.7318323429523">
            <text:p>19.7318</text:p>
          </table:table-cell>
          <table:table-cell table:formula="oooc:=[.F13]*[.L13]^2" office:value-type="float" office:value="0.827358566172051">
            <text:p>0.8274</text:p>
          </table:table-cell>
          <table:table-cell table:number-columns-repeated="2"/>
        </table:table-row>
        <table:table-row table:style-name="ro1">
          <table:table-cell office:value-type="float" office:value="12">
            <text:p>12.000</text:p>
          </table:table-cell>
          <table:table-cell table:formula="oooc:=1/[.A14]^2" office:value-type="float" office:value="0.00694444444444444">
            <text:p>0.006944</text:p>
          </table:table-cell>
          <table:table-cell office:value-type="float" office:value="5">
            <text:p>5.00</text:p>
          </table:table-cell>
          <table:table-cell table:formula="oooc:=SQRT( (0.01*[.C14])^2+0.01^2)" office:value-type="float" office:value="0.0509901951359279">
            <text:p>0.05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384.615384615385">
            <text:p>384.615</text:p>
          </table:table-cell>
          <table:table-cell table:formula="oooc:=[.F14]*[.B14]" office:value-type="float" office:value="2.67094017094017">
            <text:p>2.670940</text:p>
          </table:table-cell>
          <table:table-cell table:formula="oooc:=[.F14]*[.C14]" office:value-type="float" office:value="1923.07692307692">
            <text:p>1923.077</text:p>
          </table:table-cell>
          <table:table-cell table:formula="oooc:=[.F14]*[.B14]*[.C14]" office:value-type="float" office:value="13.3547008547009">
            <text:p>13.3547</text:p>
          </table:table-cell>
          <table:table-cell table:formula="oooc:=[.F14]*[.B14]^2" office:value-type="float" office:value="0.018548195631529">
            <text:p>0.018548</text:p>
          </table:table-cell>
          <table:table-cell table:formula="oooc:=[.P$30] + [.P$32]*[.B14]" office:value-type="float" office:value="4.98741575676437">
            <text:p>4.987</text:p>
          </table:table-cell>
          <table:table-cell table:formula="oooc:=[.C14]-[.K14]" office:value-type="float" office:value="0.0125842432356258">
            <text:p>0.013</text:p>
          </table:table-cell>
          <table:table-cell table:formula="oooc:=[.L14]*[.F14]" office:value-type="float" office:value="4.84009355216377">
            <text:p>4.8401</text:p>
          </table:table-cell>
          <table:table-cell table:formula="oooc:=[.F14]*[.L14]^2" office:value-type="float" office:value="0.0609089145436129">
            <text:p>0.0609</text:p>
          </table:table-cell>
          <table:table-cell table:number-columns-repeated="2"/>
        </table:table-row>
        <table:table-row table:style-name="ro1">
          <table:table-cell office:value-type="float" office:value="11.53">
            <text:p>11.530</text:p>
          </table:table-cell>
          <table:table-cell table:formula="oooc:=1/[.A15]^2" office:value-type="float" office:value="0.00752213953719284">
            <text:p>0.007522</text:p>
          </table:table-cell>
          <table:table-cell office:value-type="float" office:value="5.53">
            <text:p>5.53</text:p>
          </table:table-cell>
          <table:table-cell table:formula="oooc:=SQRT( (0.01*[.C15])^2+0.01^2)" office:value-type="float" office:value="0.0561968860347262">
            <text:p>0.06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316.647087321767">
            <text:p>316.647</text:p>
          </table:table-cell>
          <table:table-cell table:formula="oooc:=[.F15]*[.B15]" office:value-type="float" office:value="2.38186357488002">
            <text:p>2.381864</text:p>
          </table:table-cell>
          <table:table-cell table:formula="oooc:=[.F15]*[.C15]" office:value-type="float" office:value="1751.05839288937">
            <text:p>1751.058</text:p>
          </table:table-cell>
          <table:table-cell table:formula="oooc:=[.F15]*[.B15]*[.C15]" office:value-type="float" office:value="13.1717055690865">
            <text:p>13.1717</text:p>
          </table:table-cell>
          <table:table-cell table:formula="oooc:=[.F15]*[.B15]^2" office:value-type="float" office:value="0.0179167101688045">
            <text:p>0.017917</text:p>
          </table:table-cell>
          <table:table-cell table:formula="oooc:=[.P$30] + [.P$32]*[.B15]" office:value-type="float" office:value="5.53873335637601">
            <text:p>5.539</text:p>
          </table:table-cell>
          <table:table-cell table:formula="oooc:=[.C15]-[.K15]" office:value-type="float" office:value="-0.00873335637601347">
            <text:p>-0.009</text:p>
          </table:table-cell>
          <table:table-cell table:formula="oooc:=[.L15]*[.F15]" office:value-type="float" office:value="-2.76539185900765">
            <text:p>-2.7654</text:p>
          </table:table-cell>
          <table:table-cell table:formula="oooc:=[.F15]*[.L15]^2" office:value-type="float" office:value="0.0241511526240402">
            <text:p>0.0242</text:p>
          </table:table-cell>
          <table:table-cell table:number-columns-repeated="2"/>
        </table:table-row>
        <table:table-row table:style-name="ro1">
          <table:table-cell office:value-type="float" office:value="11.01">
            <text:p>11.010</text:p>
          </table:table-cell>
          <table:table-cell table:formula="oooc:=1/[.A16]^2" office:value-type="float" office:value="0.00824945697949432">
            <text:p>0.008249</text:p>
          </table:table-cell>
          <table:table-cell office:value-type="float" office:value="6.2">
            <text:p>6.20</text:p>
          </table:table-cell>
          <table:table-cell table:formula="oooc:=SQRT( (0.01*[.C16])^2+0.01^2)" office:value-type="float" office:value="0.0628012738724303">
            <text:p>0.06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253.549695740365">
            <text:p>253.550</text:p>
          </table:table-cell>
          <table:table-cell table:formula="oooc:=[.F16]*[.B16]" office:value-type="float" office:value="2.09164730717402">
            <text:p>2.091647</text:p>
          </table:table-cell>
          <table:table-cell table:formula="oooc:=[.F16]*[.C16]" office:value-type="float" office:value="1572.00811359026">
            <text:p>1572.008</text:p>
          </table:table-cell>
          <table:table-cell table:formula="oooc:=[.F16]*[.B16]*[.C16]" office:value-type="float" office:value="12.9682133044789">
            <text:p>12.9682</text:p>
          </table:table-cell>
          <table:table-cell table:formula="oooc:=[.F16]*[.B16]^2" office:value-type="float" office:value="0.0172549544768072">
            <text:p>0.017255</text:p>
          </table:table-cell>
          <table:table-cell table:formula="oooc:=[.P$30] + [.P$32]*[.B16]" office:value-type="float" office:value="6.23284156584279">
            <text:p>6.233</text:p>
          </table:table-cell>
          <table:table-cell table:formula="oooc:=[.C16]-[.K16]" office:value-type="float" office:value="-0.0328415658427845">
            <text:p>-0.033</text:p>
          </table:table-cell>
          <table:table-cell table:formula="oooc:=[.L16]*[.F16]" office:value-type="float" office:value="-8.32696902707518">
            <text:p>-8.3270</text:p>
          </table:table-cell>
          <table:table-cell table:formula="oooc:=[.F16]*[.L16]^2" office:value-type="float" office:value="0.273470701573517">
            <text:p>0.2735</text:p>
          </table:table-cell>
          <table:table-cell table:number-columns-repeated="2"/>
        </table:table-row>
        <table:table-row table:style-name="ro1">
          <table:table-cell office:value-type="float" office:value="10.514">
            <text:p>10.514</text:p>
          </table:table-cell>
          <table:table-cell table:formula="oooc:=1/[.A17]^2" office:value-type="float" office:value="0.00904615562087041">
            <text:p>0.009046</text:p>
          </table:table-cell>
          <table:table-cell office:value-type="float" office:value="7">
            <text:p>7.00</text:p>
          </table:table-cell>
          <table:table-cell table:formula="oooc:=SQRT( (0.01*[.C17])^2+0.01^2)" office:value-type="float" office:value="0.0707106781186548">
            <text:p>0.07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200">
            <text:p>200.000</text:p>
          </table:table-cell>
          <table:table-cell table:formula="oooc:=[.F17]*[.B17]" office:value-type="float" office:value="1.80923112417408">
            <text:p>1.809231</text:p>
          </table:table-cell>
          <table:table-cell table:formula="oooc:=[.F17]*[.C17]" office:value-type="float" office:value="1400">
            <text:p>1400.000</text:p>
          </table:table-cell>
          <table:table-cell table:formula="oooc:=[.F17]*[.B17]*[.C17]" office:value-type="float" office:value="12.6646178692186">
            <text:p>12.6646</text:p>
          </table:table-cell>
          <table:table-cell table:formula="oooc:=[.F17]*[.B17]^2" office:value-type="float" office:value="0.0163665863034011">
            <text:p>0.016367</text:p>
          </table:table-cell>
          <table:table-cell table:formula="oooc:=[.P$30] + [.P$32]*[.B17]" office:value-type="float" office:value="6.99316303661667">
            <text:p>6.993</text:p>
          </table:table-cell>
          <table:table-cell table:formula="oooc:=[.C17]-[.K17]" office:value-type="float" office:value="0.00683696338333029">
            <text:p>0.007</text:p>
          </table:table-cell>
          <table:table-cell table:formula="oooc:=[.L17]*[.F17]" office:value-type="float" office:value="1.36739267666606">
            <text:p>1.3674</text:p>
          </table:table-cell>
          <table:table-cell table:formula="oooc:=[.F17]*[.L17]^2" office:value-type="float" office:value="0.00934881366099982">
            <text:p>0.0093</text:p>
          </table:table-cell>
          <table:table-cell table:number-columns-repeated="2"/>
        </table:table-row>
        <table:table-row table:style-name="ro1">
          <table:table-cell office:value-type="float" office:value="10">
            <text:p>10.000</text:p>
          </table:table-cell>
          <table:table-cell table:formula="oooc:=1/[.A18]^2" office:value-type="float" office:value="0.01">
            <text:p>0.010000</text:p>
          </table:table-cell>
          <table:table-cell office:value-type="float" office:value="8">
            <text:p>8.00</text:p>
          </table:table-cell>
          <table:table-cell table:formula="oooc:=SQRT( (0.01*[.C18])^2+0.01^2)" office:value-type="float" office:value="0.0806225774829855">
            <text:p>0.08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153.846153846154">
            <text:p>153.846</text:p>
          </table:table-cell>
          <table:table-cell table:formula="oooc:=[.F18]*[.B18]" office:value-type="float" office:value="1.53846153846154">
            <text:p>1.538462</text:p>
          </table:table-cell>
          <table:table-cell table:formula="oooc:=[.F18]*[.C18]" office:value-type="float" office:value="1230.76923076923">
            <text:p>1230.769</text:p>
          </table:table-cell>
          <table:table-cell table:formula="oooc:=[.F18]*[.B18]*[.C18]" office:value-type="float" office:value="12.3076923076923">
            <text:p>12.3077</text:p>
          </table:table-cell>
          <table:table-cell table:formula="oooc:=[.F18]*[.B18]^2" office:value-type="float" office:value="0.0153846153846154">
            <text:p>0.015385</text:p>
          </table:table-cell>
          <table:table-cell table:formula="oooc:=[.P$30] + [.P$32]*[.B18]" office:value-type="float" office:value="7.90345498838475">
            <text:p>7.903</text:p>
          </table:table-cell>
          <table:table-cell table:formula="oooc:=[.C18]-[.K18]" office:value-type="float" office:value="0.0965450116152518">
            <text:p>0.097</text:p>
          </table:table-cell>
          <table:table-cell table:formula="oooc:=[.L18]*[.F18]" office:value-type="float" office:value="14.8530787100387">
            <text:p>14.8531</text:p>
          </table:table-cell>
          <table:table-cell table:formula="oooc:=[.F18]*[.L18]^2" office:value-type="float" office:value="1.43399065658294">
            <text:p>1.4340</text:p>
          </table:table-cell>
          <table:table-cell table:number-columns-repeated="2"/>
        </table:table-row>
        <table:table-row table:style-name="ro1">
          <table:table-cell office:value-type="float" office:value="9">
            <text:p>9.000</text:p>
          </table:table-cell>
          <table:table-cell table:formula="oooc:=1/[.A19]^2" office:value-type="float" office:value="0.0123456790123457">
            <text:p>0.012346</text:p>
          </table:table-cell>
          <table:table-cell office:value-type="float" office:value="10.25">
            <text:p>10.25</text:p>
          </table:table-cell>
          <table:table-cell table:formula="oooc:=SQRT( (0.01*[.C19])^2+0.01^2)" office:value-type="float" office:value="0.10298664962023">
            <text:p>0.10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94.28403064231">
            <text:p>94.284</text:p>
          </table:table-cell>
          <table:table-cell table:formula="oooc:=[.F19]*[.B19]" office:value-type="float" office:value="1.16400037830012">
            <text:p>1.164000</text:p>
          </table:table-cell>
          <table:table-cell table:formula="oooc:=[.F19]*[.C19]" office:value-type="float" office:value="966.411314083677">
            <text:p>966.411</text:p>
          </table:table-cell>
          <table:table-cell table:formula="oooc:=[.F19]*[.B19]*[.C19]" office:value-type="float" office:value="11.9310038775763">
            <text:p>11.9310</text:p>
          </table:table-cell>
          <table:table-cell table:formula="oooc:=[.F19]*[.B19]^2" office:value-type="float" office:value="0.0143703750407423">
            <text:p>0.014370</text:p>
          </table:table-cell>
          <table:table-cell table:formula="oooc:=[.P$30] + [.P$32]*[.B19]" office:value-type="float" office:value="10.1420305601337">
            <text:p>10.142</text:p>
          </table:table-cell>
          <table:table-cell table:formula="oooc:=[.C19]-[.K19]" office:value-type="float" office:value="0.107969439866279">
            <text:p>0.108</text:p>
          </table:table-cell>
          <table:table-cell table:formula="oooc:=[.L19]*[.F19]" office:value-type="float" office:value="10.1797939767853">
            <text:p>10.1798</text:p>
          </table:table-cell>
          <table:table-cell table:formula="oooc:=[.F19]*[.L19]^2" office:value-type="float" office:value="1.09910665362763">
            <text:p>1.0991</text:p>
          </table:table-cell>
          <table:table-cell table:number-columns-repeated="2"/>
        </table:table-row>
        <table:table-row table:style-name="ro1">
          <table:table-cell office:value-type="float" office:value="8">
            <text:p>8.000</text:p>
          </table:table-cell>
          <table:table-cell table:formula="oooc:=1/[.A20]^2" office:value-type="float" office:value="0.015625">
            <text:p>0.015625</text:p>
          </table:table-cell>
          <table:table-cell office:value-type="float" office:value="13.4">
            <text:p>13.40</text:p>
          </table:table-cell>
          <table:table-cell table:formula="oooc:=SQRT( (0.01*[.C20])^2+0.01^2)" office:value-type="float" office:value="0.134372616257927">
            <text:p>0.13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55.3832521045636">
            <text:p>55.383</text:p>
          </table:table-cell>
          <table:table-cell table:formula="oooc:=[.F20]*[.B20]" office:value-type="float" office:value="0.865363314133806">
            <text:p>0.865363</text:p>
          </table:table-cell>
          <table:table-cell table:formula="oooc:=[.F20]*[.C20]" office:value-type="float" office:value="742.135578201152">
            <text:p>742.136</text:p>
          </table:table-cell>
          <table:table-cell table:formula="oooc:=[.F20]*[.B20]*[.C20]" office:value-type="float" office:value="11.595868409393">
            <text:p>11.5959</text:p>
          </table:table-cell>
          <table:table-cell table:formula="oooc:=[.F20]*[.B20]^2" office:value-type="float" office:value="0.0135213017833407">
            <text:p>0.013521</text:p>
          </table:table-cell>
          <table:table-cell table:formula="oooc:=[.P$30] + [.P$32]*[.B20]" office:value-type="float" office:value="13.2716181193223">
            <text:p>13.272</text:p>
          </table:table-cell>
          <table:table-cell table:formula="oooc:=[.C20]-[.K20]" office:value-type="float" office:value="0.128381880677747">
            <text:p>0.128</text:p>
          </table:table-cell>
          <table:table-cell table:formula="oooc:=[.L20]*[.F20]" office:value-type="float" office:value="7.11020606323365">
            <text:p>7.1102</text:p>
          </table:table-cell>
          <table:table-cell table:formula="oooc:=[.F20]*[.L20]^2" office:value-type="float" office:value="0.912821626404254">
            <text:p>0.9128</text:p>
          </table:table-cell>
          <table:table-cell table:number-columns-repeated="2"/>
        </table:table-row>
        <table:table-row table:style-name="ro1">
          <table:table-cell office:value-type="float" office:value="7">
            <text:p>7.000</text:p>
          </table:table-cell>
          <table:table-cell table:formula="oooc:=1/[.A21]^2" office:value-type="float" office:value="0.0204081632653061">
            <text:p>0.020408</text:p>
          </table:table-cell>
          <table:table-cell office:value-type="float" office:value="18">
            <text:p>18.00</text:p>
          </table:table-cell>
          <table:table-cell table:formula="oooc:=SQRT( (0.01*[.C21])^2+0.01^2)" office:value-type="float" office:value="0.180277563773199">
            <text:p>0.18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30.7692307692308">
            <text:p>30.769</text:p>
          </table:table-cell>
          <table:table-cell table:formula="oooc:=[.F21]*[.B21]" office:value-type="float" office:value="0.627943485086342">
            <text:p>0.627943</text:p>
          </table:table-cell>
          <table:table-cell table:formula="oooc:=[.F21]*[.C21]" office:value-type="float" office:value="553.846153846154">
            <text:p>553.846</text:p>
          </table:table-cell>
          <table:table-cell table:formula="oooc:=[.F21]*[.B21]*[.C21]" office:value-type="float" office:value="11.3029827315542">
            <text:p>11.3030</text:p>
          </table:table-cell>
          <table:table-cell table:formula="oooc:=[.F21]*[.B21]^2" office:value-type="float" office:value="0.0128151731650274">
            <text:p>0.012815</text:p>
          </table:table-cell>
          <table:table-cell table:formula="oooc:=[.P$30] + [.P$32]*[.B21]" office:value-type="float" office:value="17.836382686446">
            <text:p>17.836</text:p>
          </table:table-cell>
          <table:table-cell table:formula="oooc:=[.C21]-[.K21]" office:value-type="float" office:value="0.16361731355402">
            <text:p>0.164</text:p>
          </table:table-cell>
          <table:table-cell table:formula="oooc:=[.L21]*[.F21]" office:value-type="float" office:value="5.03437887858524">
            <text:p>5.0344</text:p>
          </table:table-cell>
          <table:table-cell table:formula="oooc:=[.F21]*[.L21]^2" office:value-type="float" office:value="0.823711547527219">
            <text:p>0.8237</text:p>
          </table:table-cell>
          <table:table-cell table:number-columns-repeated="2"/>
        </table:table-row>
        <table:table-row table:style-name="ro1">
          <table:table-cell office:value-type="float" office:value="6">
            <text:p>6.000</text:p>
          </table:table-cell>
          <table:table-cell table:formula="oooc:=1/[.A22]^2" office:value-type="float" office:value="0.0277777777777778">
            <text:p>0.027778</text:p>
          </table:table-cell>
          <table:table-cell office:value-type="float" office:value="25.2">
            <text:p>25.20</text:p>
          </table:table-cell>
          <table:table-cell table:formula="oooc:=SQRT( (0.01*[.C22])^2+0.01^2)" office:value-type="float" office:value="0.252198334649537">
            <text:p>0.25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15.7222816175083">
            <text:p>15.722</text:p>
          </table:table-cell>
          <table:table-cell table:formula="oooc:=[.F22]*[.B22]" office:value-type="float" office:value="0.436730044930787">
            <text:p>0.436730</text:p>
          </table:table-cell>
          <table:table-cell table:formula="oooc:=[.F22]*[.C22]" office:value-type="float" office:value="396.20149676121">
            <text:p>396.201</text:p>
          </table:table-cell>
          <table:table-cell table:formula="oooc:=[.F22]*[.B22]*[.C22]" office:value-type="float" office:value="11.0055971322558">
            <text:p>11.0056</text:p>
          </table:table-cell>
          <table:table-cell table:formula="oooc:=[.F22]*[.B22]^2" office:value-type="float" office:value="0.0121313901369663">
            <text:p>0.012131</text:p>
          </table:table-cell>
          <table:table-cell table:formula="oooc:=[.P$30] + [.P$32]*[.B22]" office:value-type="float" office:value="24.8695014269033">
            <text:p>24.870</text:p>
          </table:table-cell>
          <table:table-cell table:formula="oooc:=[.C22]-[.K22]" office:value-type="float" office:value="0.330498573096719">
            <text:p>0.330</text:p>
          </table:table-cell>
          <table:table-cell table:formula="oooc:=[.L22]*[.F22]" office:value-type="float" office:value="5.19619164041128">
            <text:p>5.1962</text:p>
          </table:table-cell>
          <table:table-cell table:formula="oooc:=[.F22]*[.L22]^2" office:value-type="float" office:value="1.71733392269303">
            <text:p>1.7173</text:p>
          </table:table-cell>
          <table:table-cell table:number-columns-repeated="2"/>
        </table:table-row>
        <table:table-row table:style-name="ro1">
          <table:table-cell office:value-type="float" office:value="5">
            <text:p>5.000</text:p>
          </table:table-cell>
          <table:table-cell table:formula="oooc:=1/[.A23]^2" office:value-type="float" office:value="0.04">
            <text:p>0.040000</text:p>
          </table:table-cell>
          <table:table-cell office:value-type="float" office:value="36">
            <text:p>36.00</text:p>
          </table:table-cell>
          <table:table-cell table:formula="oooc:=SQRT( (0.01*[.C23])^2+0.01^2)" office:value-type="float" office:value="0.360138862107382">
            <text:p>0.36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7.71010023130301">
            <text:p>7.710</text:p>
          </table:table-cell>
          <table:table-cell table:formula="oooc:=[.F23]*[.B23]" office:value-type="float" office:value="0.30840400925212">
            <text:p>0.308404</text:p>
          </table:table-cell>
          <table:table-cell table:formula="oooc:=[.F23]*[.C23]" office:value-type="float" office:value="277.563608326908">
            <text:p>277.564</text:p>
          </table:table-cell>
          <table:table-cell table:formula="oooc:=[.F23]*[.B23]*[.C23]" office:value-type="float" office:value="11.1025443330763">
            <text:p>11.1025</text:p>
          </table:table-cell>
          <table:table-cell table:formula="oooc:=[.F23]*[.B23]^2" office:value-type="float" office:value="0.0123361603700848">
            <text:p>0.012336</text:p>
          </table:table-cell>
          <table:table-cell table:formula="oooc:=[.P$30] + [.P$32]*[.B23]" office:value-type="float" office:value="36.5336583533848">
            <text:p>36.534</text:p>
          </table:table-cell>
          <table:table-cell table:formula="oooc:=[.C23]-[.K23]" office:value-type="float" office:value="-0.533658353384773">
            <text:p>-0.534</text:p>
          </table:table-cell>
          <table:table-cell table:formula="oooc:=[.L23]*[.F23]" office:value-type="float" office:value="-4.11455939386872">
            <text:p>-4.1146</text:p>
          </table:table-cell>
          <table:table-cell table:formula="oooc:=[.F23]*[.L23]^2" office:value-type="float" office:value="2.19576899103583">
            <text:p>2.1958</text:p>
          </table:table-cell>
          <table:table-cell table:number-columns-repeated="2"/>
        </table:table-row>
        <table:table-row table:style-name="ro1">
          <table:table-cell office:value-type="float" office:value="4">
            <text:p>4.000</text:p>
          </table:table-cell>
          <table:table-cell table:formula="oooc:=1/[.A24]^2" office:value-type="float" office:value="0.0625">
            <text:p>0.062500</text:p>
          </table:table-cell>
          <table:table-cell office:value-type="float" office:value="57">
            <text:p>57.00</text:p>
          </table:table-cell>
          <table:table-cell table:formula="oooc:=SQRT( (0.01*[.C24])^2+0.01^2)" office:value-type="float" office:value="0.570087712549569">
            <text:p>0.57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3.07692307692308">
            <text:p>3.077</text:p>
          </table:table-cell>
          <table:table-cell table:formula="oooc:=[.F24]*[.B24]" office:value-type="float" office:value="0.192307692307692">
            <text:p>0.192308</text:p>
          </table:table-cell>
          <table:table-cell table:formula="oooc:=[.F24]*[.C24]" office:value-type="float" office:value="175.384615384615">
            <text:p>175.385</text:p>
          </table:table-cell>
          <table:table-cell table:formula="oooc:=[.F24]*[.B24]*[.C24]" office:value-type="float" office:value="10.9615384615385">
            <text:p>10.9615</text:p>
          </table:table-cell>
          <table:table-cell table:formula="oooc:=[.F24]*[.B24]^2" office:value-type="float" office:value="0.0120192307692308">
            <text:p>0.012019</text:p>
          </table:table-cell>
          <table:table-cell table:formula="oooc:=[.P$30] + [.P$32]*[.B24]" office:value-type="float" office:value="58.0063108771348">
            <text:p>58.006</text:p>
          </table:table-cell>
          <table:table-cell table:formula="oooc:=[.C24]-[.K24]" office:value-type="float" office:value="-1.00631087713479">
            <text:p>-1.006</text:p>
          </table:table-cell>
          <table:table-cell table:formula="oooc:=[.L24]*[.F24]" office:value-type="float" office:value="-3.09634116041475">
            <text:p>-3.0963</text:p>
          </table:table-cell>
          <table:table-cell table:formula="oooc:=[.F24]*[.L24]^2" office:value-type="float" office:value="3.11588178904553">
            <text:p>3.1159</text:p>
          </table:table-cell>
          <table:table-cell table:number-columns-repeated="2"/>
        </table:table-row>
        <table:table-row table:style-name="ro1">
          <table:table-cell office:value-type="float" office:value="3">
            <text:p>3.000</text:p>
          </table:table-cell>
          <table:table-cell table:formula="oooc:=1/[.A25]^2" office:value-type="float" office:value="0.111111111111111">
            <text:p>0.111111</text:p>
          </table:table-cell>
          <table:table-cell office:value-type="float" office:value="104">
            <text:p>104.00</text:p>
          </table:table-cell>
          <table:table-cell table:formula="oooc:=SQRT( (0.01*[.C25])^2+0.01^2)" office:value-type="float" office:value="1.04004807581188">
            <text:p>1.04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0.924470740501063">
            <text:p>0.924</text:p>
          </table:table-cell>
          <table:table-cell table:formula="oooc:=[.F25]*[.B25]" office:value-type="float" office:value="0.102718971166785">
            <text:p>0.102719</text:p>
          </table:table-cell>
          <table:table-cell table:formula="oooc:=[.F25]*[.C25]" office:value-type="float" office:value="96.1449570121106">
            <text:p>96.145</text:p>
          </table:table-cell>
          <table:table-cell table:formula="oooc:=[.F25]*[.B25]*[.C25]" office:value-type="float" office:value="10.6827730013456">
            <text:p>10.6828</text:p>
          </table:table-cell>
          <table:table-cell table:formula="oooc:=[.F25]*[.B25]^2" office:value-type="float" office:value="0.0114132190185316">
            <text:p>0.011413</text:p>
          </table:table-cell>
          <table:table-cell table:formula="oooc:=[.P$30] + [.P$32]*[.B25]" office:value-type="float" office:value="104.397844107459">
            <text:p>104.398</text:p>
          </table:table-cell>
          <table:table-cell table:formula="oooc:=[.C25]-[.K25]" office:value-type="float" office:value="-0.397844107458909">
            <text:p>-0.398</text:p>
          </table:table-cell>
          <table:table-cell table:formula="oooc:=[.L25]*[.F25]" office:value-type="float" office:value="-0.367795236626522">
            <text:p>-0.3678</text:p>
          </table:table-cell>
          <table:table-cell table:formula="oooc:=[.F25]*[.L25]^2" office:value-type="float" office:value="0.146325167643317">
            <text:p>0.1463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25])" office:value-type="float" office:value="21">
            <text:p>21</text:p>
          </table:table-cell>
          <table:table-cell table:formula="oooc:=SUM([.F4:.F25])" office:value-type="float" office:value="13020.4546084286">
            <text:p>13020.455</text:p>
          </table:table-cell>
          <table:table-cell table:formula="oooc:=SUM([.G4:.G25])" office:value-type="float" office:value="63.9535907842377">
            <text:p>63.953591</text:p>
          </table:table-cell>
          <table:table-cell table:formula="oooc:=SUM([.H4:.H25])" office:value-type="float" office:value="39680.6328138252">
            <text:p>39680.633</text:p>
          </table:table-cell>
          <table:table-cell table:formula="oooc:=SUM([.I4:.I25])" office:value-type="float" office:value="274.570619763662">
            <text:p>274.5706</text:p>
          </table:table-cell>
          <table:table-cell table:formula="oooc:=SUM([.J4:.J25])" office:value-type="float" office:value="0.397605695120881">
            <text:p>0.397606</text:p>
          </table:table-cell>
          <table:table-cell table:number-columns-repeated="2"/>
          <table:table-cell table:formula="oooc:=SUM([.M4:.M25])" office:value-type="float" office:value="0.0000000000215933937397494">
            <text:p>0.0000</text:p>
          </table:table-cell>
          <table:table-cell table:formula="oooc:=SUM([.N4:.N25])" office:value-type="float" office:value="19.8896778594509">
            <text:p>19.8897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6]/([.E26]-2)" office:value-type="float" office:value="1.04682515049741">
            <text:p>1.046825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27])" office:value-type="float" office:value="1.02314473584993">
            <text:p>1.023145</text:p>
          </table:table-cell>
        </table:table-row>
        <table:table-row table:style-name="ro1">
          <table:table-cell>
            <draw:frame table:end-cell-address="Sheet1.M44" table:end-x="1.22cm" table:end-y="0.294cm" draw:z-index="0" draw:style-name="gr1" svg:width="20.422cm" svg:height="6.987cm" svg:x="0.112cm" svg:y="0.081cm">
              <draw:object draw:notify-on-update-of-ranges="Sheet1.L4:Sheet1.L25 Sheet1.A4:Sheet1.A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office:value-type="string">
            <text:p>D</text:p>
          </table:table-cell>
          <table:table-cell table:formula="oooc:=[.F26]*[.J26]-[.G26]^2" office:value-type="float" office:value="1086.9451311764">
            <text:p>1086.945131</text:p>
          </table:table-cell>
        </table:table-row>
        <table:table-row table:style-name="ro1">
          <table:table-cell table:number-columns-repeated="14"/>
          <table:table-cell office:value-type="string">
            <text:p>a =-CL'</text:p>
          </table:table-cell>
          <table:table-cell table:formula="oooc:=([.J26]*[.H26]-[.G26]*[.I26])/[.P29]" office:value-type="float" office:value="-1.63994613328193">
            <text:p>-1.639946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28]*SQRT([.J26]/[.P29])" office:value-type="float" office:value="0.0195685912406977">
            <text:p>0.019569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6]*[.I26]-[.G26]*[.H26])/[.P29]" office:value-type="float" office:value="954.340112166668">
            <text:p>954.340112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28]*SQRT([.F26]/[.P29])" office:value-type="float" office:value="3.54116642023288">
            <text:p>3.541166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7" table:formula="oooc:=1000000/(39.4784176*[.P32])" office:value-type="float" office:value="26.5422102565427">
            <text:p>26.542210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3]/(39.4784176*[.P32]^2)" office:value-type="float" office:value="0.0984873028818213">
            <text:p>0.098487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4" office:value-type="float" office:value="37">
            <text:p>37</text:p>
          </table:table-cell>
        </table:table-row>
        <table:table-row table:style-name="ro1">
          <table:table-cell table:number-columns-repeated="14"/>
          <table:table-cell office:value-type="string">
            <text:p>AL /nH</text:p>
          </table:table-cell>
          <table:table-cell table:style-name="ce1" table:formula="oooc:=1000*[.P34]/[.P36]^2" office:value-type="float" office:value="19.3880279448815">
            <text:p>19.388</text:p>
          </table:table-cell>
        </table:table-row>
        <table:table-row table:style-name="ro1">
          <table:table-cell table:number-columns-repeated="14"/>
          <table:table-cell office:value-type="string">
            <text:p>esd Al</text:p>
          </table:table-cell>
          <table:table-cell table:style-name="ce1" table:formula="oooc:=1000*[.P35]/[.P36]^2" office:value-type="float" office:value="0.0719410539677292">
            <text:p>0.072</text:p>
          </table:table-cell>
        </table:table-row>
        <table:table-row table:style-name="ro1">
          <table:table-cell table:number-columns-repeated="14"/>
          <table:table-cell office:value-type="string">
            <text:p>C jig</text:p>
          </table:table-cell>
          <table:table-cell table:style-name="ce1" office:value-type="float" office:value="0.73">
            <text:p>0.730</text:p>
          </table:table-cell>
        </table:table-row>
        <table:table-row table:style-name="ro1">
          <table:table-cell table:number-columns-repeated="14"/>
          <table:table-cell office:value-type="string">
            <text:p>esd Cjig</text:p>
          </table:table-cell>
          <table:table-cell table:style-name="ce1" office:value-type="float" office:value="0.05">
            <text:p>0.050</text:p>
          </table:table-cell>
        </table:table-row>
        <table:table-row table:style-name="ro1">
          <table:table-cell table:number-columns-repeated="14"/>
          <table:table-cell office:value-type="string">
            <text:p>CL</text:p>
          </table:table-cell>
          <table:table-cell table:style-name="ce7" table:formula="oooc:=-[.P30]-[.P39]" office:value-type="float" office:value="0.909946133281928">
            <text:p>0.909946</text:p>
          </table:table-cell>
        </table:table-row>
        <table:table-row table:style-name="ro1">
          <table:table-cell table:number-columns-repeated="14"/>
          <table:table-cell office:value-type="string">
            <text:p>esd CL</text:p>
          </table:table-cell>
          <table:table-cell table:formula="oooc:=SQRT([.P31]^2 +[.P40]^2)" office:value-type="float" office:value="0.0536929209779605">
            <text:p>0.053693</text:p>
          </table:table-cell>
        </table:table-row>
      </table:table>
      <table:table table:name="Sheet2" table:style-name="ta1" table:print="false">
        <table:table-column table:style-name="co16" table:default-cell-style-name="ce1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5" table:default-cell-style-name="ce4"/>
        <table:table-column table:style-name="co20" table:default-cell-style-name="ce1"/>
        <table:table-column table:style-name="co17" table:default-cell-style-name="ce2"/>
        <table:table-column table:style-name="co8" table:default-cell-style-name="ce1"/>
        <table:table-column table:style-name="co21" table:default-cell-style-name="ce5"/>
        <table:table-column table:style-name="co22" table:default-cell-style-name="ce2"/>
        <table:table-column table:style-name="co23" table:default-cell-style-name="ce1"/>
        <table:table-column table:style-name="co4" table:default-cell-style-name="ce1"/>
        <table:table-column table:style-name="co24" table:default-cell-style-name="ce5"/>
        <table:table-column table:style-name="co25" table:default-cell-style-name="ce5"/>
        <table:table-column table:style-name="co13" table:default-cell-style-name="ce6"/>
        <table:table-column table:style-name="co26" table:default-cell-style-name="ce2"/>
        <table:table-row table:style-name="ro1">
          <table:table-cell office:value-type="string">
            <text:p>Inductance and self capacitance of 32T 0.376mm FT50-67 L=20uH // 90Kohm meas at 1.59MHz T=22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19.95">
            <text:p>19.950</text:p>
          </table:table-cell>
          <table:table-cell table:formula="oooc:=1/[.A4]^2" office:value-type="float" office:value="0.00251254703173975">
            <text:p>0.002513</text:p>
          </table:table-cell>
          <table:table-cell office:value-type="float" office:value="1.6">
            <text:p>1.60</text:p>
          </table:table-cell>
          <table:table-cell table:formula="oooc:=SQRT( (0.011*[.C4])^2+0.01^2)" office:value-type="float" office:value="0.020242529486208">
            <text:p>0.02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2440.45294806716">
            <text:p>2440.453</text:p>
          </table:table-cell>
          <table:table-cell table:formula="oooc:=[.F4]*[.B4]" office:value-type="float" office:value="6.13175281076667">
            <text:p>6.131753</text:p>
          </table:table-cell>
          <table:table-cell table:formula="oooc:=[.F4]*[.C4]" office:value-type="float" office:value="3904.72471690746">
            <text:p>3904.725</text:p>
          </table:table-cell>
          <table:table-cell table:formula="oooc:=[.F4]*[.B4]*[.C4]" office:value-type="float" office:value="9.81080449722667">
            <text:p>9.8108</text:p>
          </table:table-cell>
          <table:table-cell table:formula="oooc:=[.F4]*[.B4]^2" office:value-type="float" office:value="0.0154063173240537">
            <text:p>0.015406</text:p>
          </table:table-cell>
          <table:table-cell table:formula="oooc:=[.P$30] + [.P$32]*[.B4]" office:value-type="float" office:value="1.58931543534385">
            <text:p>1.589</text:p>
          </table:table-cell>
          <table:table-cell table:formula="oooc:=[.C4]-[.K4]" office:value-type="float" office:value="0.0106845646561493">
            <text:p>0.011</text:p>
          </table:table-cell>
          <table:table-cell table:formula="oooc:=[.L4]*[.F4]" office:value-type="float" office:value="26.0751773139138">
            <text:p>26.0752</text:p>
          </table:table-cell>
          <table:table-cell table:formula="oooc:=[.F4]*[.L4]^2" office:value-type="float" office:value="0.278601917931069">
            <text:p>0.2786</text:p>
          </table:table-cell>
          <table:table-cell table:number-columns-repeated="2"/>
        </table:table-row>
        <table:table-row table:style-name="ro1">
          <table:table-cell office:value-type="float" office:value="18.8">
            <text:p>18.800</text:p>
          </table:table-cell>
          <table:table-cell table:formula="oooc:=1/[.A5]^2" office:value-type="float" office:value="0.00282933454051607">
            <text:p>0.002829</text:p>
          </table:table-cell>
          <table:table-cell office:value-type="float" office:value="2">
            <text:p>2.00</text:p>
          </table:table-cell>
          <table:table-cell table:formula="oooc:=SQRT( (0.011*[.C5])^2+0.01^2)" office:value-type="float" office:value="0.0241660919471891">
            <text:p>0.02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1712.32876712329">
            <text:p>1712.329</text:p>
          </table:table-cell>
          <table:table-cell table:formula="oooc:=[.F5]*[.B5]" office:value-type="float" office:value="4.84475092554122">
            <text:p>4.844751</text:p>
          </table:table-cell>
          <table:table-cell table:formula="oooc:=[.F5]*[.C5]" office:value-type="float" office:value="3424.65753424658">
            <text:p>3424.658</text:p>
          </table:table-cell>
          <table:table-cell table:formula="oooc:=[.F5]*[.B5]*[.C5]" office:value-type="float" office:value="9.68950185108243">
            <text:p>9.6895</text:p>
          </table:table-cell>
          <table:table-cell table:formula="oooc:=[.F5]*[.B5]^2" office:value-type="float" office:value="0.013707421133831">
            <text:p>0.013707</text:p>
          </table:table-cell>
          <table:table-cell table:formula="oooc:=[.P$30] + [.P$32]*[.B5]" office:value-type="float" office:value="1.99198855009803">
            <text:p>1.992</text:p>
          </table:table-cell>
          <table:table-cell table:formula="oooc:=[.C5]-[.K5]" office:value-type="float" office:value="0.00801144990196701">
            <text:p>0.008</text:p>
          </table:table-cell>
          <table:table-cell table:formula="oooc:=[.L5]*[.F5]" office:value-type="float" office:value="13.7182361335051">
            <text:p>13.7182</text:p>
          </table:table-cell>
          <table:table-cell table:formula="oooc:=[.F5]*[.L5]^2" office:value-type="float" office:value="0.10990296152693">
            <text:p>0.1099</text:p>
          </table:table-cell>
          <table:table-cell table:number-columns-repeated="2"/>
        </table:table-row>
        <table:table-row table:style-name="ro1">
          <table:table-cell office:value-type="float" office:value="18.02">
            <text:p>18.020</text:p>
          </table:table-cell>
          <table:table-cell table:formula="oooc:=1/[.A6]^2" office:value-type="float" office:value="0.00307957245679668">
            <text:p>0.003080</text:p>
          </table:table-cell>
          <table:table-cell office:value-type="float" office:value="2.3">
            <text:p>2.30</text:p>
          </table:table-cell>
          <table:table-cell table:formula="oooc:=SQRT( (0.011*[.C6])^2+0.01^2)" office:value-type="float" office:value="0.027204595200076">
            <text:p>0.03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1351.18701779513">
            <text:p>1351.187</text:p>
          </table:table-cell>
          <table:table-cell table:formula="oooc:=[.F6]*[.B6]" office:value-type="float" office:value="4.16107832398313">
            <text:p>4.161078</text:p>
          </table:table-cell>
          <table:table-cell table:formula="oooc:=[.F6]*[.C6]" office:value-type="float" office:value="3107.73014092881">
            <text:p>3107.730</text:p>
          </table:table-cell>
          <table:table-cell table:formula="oooc:=[.F6]*[.B6]*[.C6]" office:value-type="float" office:value="9.57048014516121">
            <text:p>9.5705</text:p>
          </table:table-cell>
          <table:table-cell table:formula="oooc:=[.F6]*[.B6]^2" office:value-type="float" office:value="0.0128143421971121">
            <text:p>0.012814</text:p>
          </table:table-cell>
          <table:table-cell table:formula="oooc:=[.P$30] + [.P$32]*[.B6]" office:value-type="float" office:value="2.31006952989278">
            <text:p>2.310</text:p>
          </table:table-cell>
          <table:table-cell table:formula="oooc:=[.C6]-[.K6]" office:value-type="float" office:value="-0.01006952989278">
            <text:p>-0.010</text:p>
          </table:table-cell>
          <table:table-cell table:formula="oooc:=[.L6]*[.F6]" office:value-type="float" office:value="-13.6058180664243">
            <text:p>-13.6058</text:p>
          </table:table-cell>
          <table:table-cell table:formula="oooc:=[.F6]*[.L6]^2" office:value-type="float" office:value="0.137004191735586">
            <text:p>0.1370</text:p>
          </table:table-cell>
          <table:table-cell table:number-columns-repeated="2"/>
        </table:table-row>
        <table:table-row table:style-name="ro1">
          <table:table-cell office:value-type="float" office:value="17.5">
            <text:p>17.500</text:p>
          </table:table-cell>
          <table:table-cell table:formula="oooc:=1/[.A7]^2" office:value-type="float" office:value="0.00326530612244898">
            <text:p>0.003265</text:p>
          </table:table-cell>
          <table:table-cell office:value-type="float" office:value="2.5">
            <text:p>2.50</text:p>
          </table:table-cell>
          <table:table-cell table:formula="oooc:=SQRT( (0.011*[.C7])^2+0.01^2)" office:value-type="float" office:value="0.0292617497767991">
            <text:p>0.03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1167.88321167883">
            <text:p>1167.883</text:p>
          </table:table-cell>
          <table:table-cell table:formula="oooc:=[.F7]*[.B7]" office:value-type="float" office:value="3.81349620140027">
            <text:p>3.813496</text:p>
          </table:table-cell>
          <table:table-cell table:formula="oooc:=[.F7]*[.C7]" office:value-type="float" office:value="2919.70802919708">
            <text:p>2919.708</text:p>
          </table:table-cell>
          <table:table-cell table:formula="oooc:=[.F7]*[.B7]*[.C7]" office:value-type="float" office:value="9.53374050350067">
            <text:p>9.5337</text:p>
          </table:table-cell>
          <table:table-cell table:formula="oooc:=[.F7]*[.B7]^2" office:value-type="float" office:value="0.0124522324943682">
            <text:p>0.012452</text:p>
          </table:table-cell>
          <table:table-cell table:formula="oooc:=[.P$30] + [.P$32]*[.B7]" office:value-type="float" office:value="2.54615823790978">
            <text:p>2.546</text:p>
          </table:table-cell>
          <table:table-cell table:formula="oooc:=[.C7]-[.K7]" office:value-type="float" office:value="-0.046158237909776">
            <text:p>-0.046</text:p>
          </table:table-cell>
          <table:table-cell table:formula="oooc:=[.L7]*[.F7]" office:value-type="float" office:value="-53.9074311355048">
            <text:p>-53.9074</text:p>
          </table:table-cell>
          <table:table-cell table:formula="oooc:=[.F7]*[.L7]^2" office:value-type="float" office:value="2.4882720314575">
            <text:p>2.4883</text:p>
          </table:table-cell>
          <table:table-cell table:number-columns-repeated="2"/>
        </table:table-row>
        <table:table-row table:style-name="ro1">
          <table:table-cell office:value-type="float" office:value="17.01">
            <text:p>17.010</text:p>
          </table:table-cell>
          <table:table-cell table:formula="oooc:=1/[.A8]^2" office:value-type="float" office:value="0.0034561403690674">
            <text:p>0.003456</text:p>
          </table:table-cell>
          <table:table-cell office:value-type="float" office:value="2.8">
            <text:p>2.80</text:p>
          </table:table-cell>
          <table:table-cell table:formula="oooc:=SQRT( (0.011*[.C8])^2+0.01^2)" office:value-type="float" office:value="0.0323827114368145">
            <text:p>0.03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953.616112297834">
            <text:p>953.616</text:p>
          </table:table-cell>
          <table:table-cell table:formula="oooc:=[.F8]*[.B8]" office:value-type="float" office:value="3.29583114230566">
            <text:p>3.295831</text:p>
          </table:table-cell>
          <table:table-cell table:formula="oooc:=[.F8]*[.C8]" office:value-type="float" office:value="2670.12511443393">
            <text:p>2670.125</text:p>
          </table:table-cell>
          <table:table-cell table:formula="oooc:=[.F8]*[.B8]*[.C8]" office:value-type="float" office:value="9.22832719845584">
            <text:p>9.2283</text:p>
          </table:table-cell>
          <table:table-cell table:formula="oooc:=[.F8]*[.B8]^2" office:value-type="float" office:value="0.0113908550605521">
            <text:p>0.011391</text:p>
          </table:table-cell>
          <table:table-cell table:formula="oooc:=[.P$30] + [.P$32]*[.B8]" office:value-type="float" office:value="2.78873036704593">
            <text:p>2.789</text:p>
          </table:table-cell>
          <table:table-cell table:formula="oooc:=[.C8]-[.K8]" office:value-type="float" office:value="0.0112696329540731">
            <text:p>0.011</text:p>
          </table:table-cell>
          <table:table-cell table:formula="oooc:=[.L8]*[.F8]" office:value-type="float" office:value="10.7469035646868">
            <text:p>10.7469</text:p>
          </table:table-cell>
          <table:table-cell table:formula="oooc:=[.F8]*[.L8]^2" office:value-type="float" office:value="0.12111365856684">
            <text:p>0.1211</text:p>
          </table:table-cell>
          <table:table-cell table:number-columns-repeated="2"/>
        </table:table-row>
        <table:table-row table:style-name="ro1">
          <table:table-cell office:value-type="float" office:value="16.5">
            <text:p>16.500</text:p>
          </table:table-cell>
          <table:table-cell table:formula="oooc:=1/[.A9]^2" office:value-type="float" office:value="0.00367309458218549">
            <text:p>0.003673</text:p>
          </table:table-cell>
          <table:table-cell office:value-type="float" office:value="3.05">
            <text:p>3.05</text:p>
          </table:table-cell>
          <table:table-cell table:formula="oooc:=SQRT( (0.011*[.C9])^2+0.01^2)" office:value-type="float" office:value="0.0350086060847901">
            <text:p>0.04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815.92522861205">
            <text:p>815.925</text:p>
          </table:table-cell>
          <table:table-cell table:formula="oooc:=[.F9]*[.B9]" office:value-type="float" office:value="2.99697053668338">
            <text:p>2.996971</text:p>
          </table:table-cell>
          <table:table-cell table:formula="oooc:=[.F9]*[.C9]" office:value-type="float" office:value="2488.57194726675">
            <text:p>2488.572</text:p>
          </table:table-cell>
          <table:table-cell table:formula="oooc:=[.F9]*[.B9]*[.C9]" office:value-type="float" office:value="9.14076013688431">
            <text:p>9.1408</text:p>
          </table:table-cell>
          <table:table-cell table:formula="oooc:=[.F9]*[.B9]^2" office:value-type="float" office:value="0.0110081562412613">
            <text:p>0.011008</text:p>
          </table:table-cell>
          <table:table-cell table:formula="oooc:=[.P$30] + [.P$32]*[.B9]" office:value-type="float" office:value="3.06450395765485">
            <text:p>3.065</text:p>
          </table:table-cell>
          <table:table-cell table:formula="oooc:=[.C9]-[.K9]" office:value-type="float" office:value="-0.014503957654854">
            <text:p>-0.015</text:p>
          </table:table-cell>
          <table:table-cell table:formula="oooc:=[.L9]*[.F9]" office:value-type="float" office:value="-11.8341449653163">
            <text:p>-11.8341</text:p>
          </table:table-cell>
          <table:table-cell table:formula="oooc:=[.F9]*[.L9]^2" office:value-type="float" office:value="0.171641937458351">
            <text:p>0.1716</text:p>
          </table:table-cell>
          <table:table-cell/>
          <table:table-cell table:style-name="ce5"/>
        </table:table-row>
        <table:table-row table:style-name="ro1">
          <table:table-cell office:value-type="float" office:value="16">
            <text:p>16.000</text:p>
          </table:table-cell>
          <table:table-cell table:formula="oooc:=1/[.A10]^2" office:value-type="float" office:value="0.00390625">
            <text:p>0.003906</text:p>
          </table:table-cell>
          <table:table-cell office:value-type="float" office:value="3.4">
            <text:p>3.40</text:p>
          </table:table-cell>
          <table:table-cell table:formula="oooc:=SQRT( (0.011*[.C10])^2+0.01^2)" office:value-type="float" office:value="0.0387138218211532">
            <text:p>0.04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667.218233739892">
            <text:p>667.218</text:p>
          </table:table-cell>
          <table:table-cell table:formula="oooc:=[.F10]*[.B10]" office:value-type="float" office:value="2.60632122554645">
            <text:p>2.606321</text:p>
          </table:table-cell>
          <table:table-cell table:formula="oooc:=[.F10]*[.C10]" office:value-type="float" office:value="2268.54199471563">
            <text:p>2268.542</text:p>
          </table:table-cell>
          <table:table-cell table:formula="oooc:=[.F10]*[.B10]*[.C10]" office:value-type="float" office:value="8.86149216685794">
            <text:p>8.8615</text:p>
          </table:table-cell>
          <table:table-cell table:formula="oooc:=[.F10]*[.B10]^2" office:value-type="float" office:value="0.0101809422872908">
            <text:p>0.010181</text:p>
          </table:table-cell>
          <table:table-cell table:formula="oooc:=[.P$30] + [.P$32]*[.B10]" office:value-type="float" office:value="3.36087113032476">
            <text:p>3.361</text:p>
          </table:table-cell>
          <table:table-cell table:formula="oooc:=[.C10]-[.K10]" office:value-type="float" office:value="0.0391288696752401">
            <text:p>0.039</text:p>
          </table:table-cell>
          <table:table-cell table:formula="oooc:=[.L10]*[.F10]" office:value-type="float" office:value="26.1074953129521">
            <text:p>26.1075</text:p>
          </table:table-cell>
          <table:table-cell table:formula="oooc:=[.F10]*[.L10]^2" office:value-type="float" office:value="1.02155678164745">
            <text:p>1.0216</text:p>
          </table:table-cell>
          <table:table-cell table:number-columns-repeated="2"/>
        </table:table-row>
        <table:table-row table:style-name="ro1">
          <table:table-cell office:value-type="float" office:value="15.52">
            <text:p>15.520</text:p>
          </table:table-cell>
          <table:table-cell table:formula="oooc:=1/[.A11]^2" office:value-type="float" office:value="0.00415161016048464">
            <text:p>0.004152</text:p>
          </table:table-cell>
          <table:table-cell office:value-type="float" office:value="3.65">
            <text:p>3.65</text:p>
          </table:table-cell>
          <table:table-cell table:formula="oooc:=SQRT( (0.011*[.C11])^2+0.01^2)" office:value-type="float" office:value="0.0413765936248986">
            <text:p>0.04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584.104472926028">
            <text:p>584.104</text:p>
          </table:table-cell>
          <table:table-cell table:formula="oooc:=[.F11]*[.B11]" office:value-type="float" office:value="2.42497406458422">
            <text:p>2.424974</text:p>
          </table:table-cell>
          <table:table-cell table:formula="oooc:=[.F11]*[.C11]" office:value-type="float" office:value="2131.98132618">
            <text:p>2131.981</text:p>
          </table:table-cell>
          <table:table-cell table:formula="oooc:=[.F11]*[.B11]*[.C11]" office:value-type="float" office:value="8.85115533573241">
            <text:p>8.8512</text:p>
          </table:table-cell>
          <table:table-cell table:formula="oooc:=[.F11]*[.B11]^2" office:value-type="float" office:value="0.0100675469654396">
            <text:p>0.010068</text:p>
          </table:table-cell>
          <table:table-cell table:formula="oooc:=[.P$30] + [.P$32]*[.B11]" office:value-type="float" office:value="3.67275192524808">
            <text:p>3.673</text:p>
          </table:table-cell>
          <table:table-cell table:formula="oooc:=[.C11]-[.K11]" office:value-type="float" office:value="-0.0227519252480812">
            <text:p>-0.023</text:p>
          </table:table-cell>
          <table:table-cell table:formula="oooc:=[.L11]*[.F11]" office:value-type="float" office:value="-13.2895013050829">
            <text:p>-13.2895</text:p>
          </table:table-cell>
          <table:table-cell table:formula="oooc:=[.F11]*[.L11]^2" office:value-type="float" office:value="0.302361740277523">
            <text:p>0.3024</text:p>
          </table:table-cell>
          <table:table-cell table:number-columns-repeated="2"/>
        </table:table-row>
        <table:table-row table:style-name="ro1">
          <table:table-cell office:value-type="float" office:value="15.03">
            <text:p>15.030</text:p>
          </table:table-cell>
          <table:table-cell table:formula="oooc:=1/[.A12]^2" office:value-type="float" office:value="0.00442671985813248">
            <text:p>0.004427</text:p>
          </table:table-cell>
          <table:table-cell office:value-type="float" office:value="4">
            <text:p>4.00</text:p>
          </table:table-cell>
          <table:table-cell table:formula="oooc:=SQRT( (0.011*[.C12])^2+0.01^2)" office:value-type="float" office:value="0.0451220566907139">
            <text:p>0.05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491.159135559922">
            <text:p>491.159</text:p>
          </table:table-cell>
          <table:table-cell table:formula="oooc:=[.F12]*[.B12]" office:value-type="float" office:value="2.17422389888629">
            <text:p>2.174224</text:p>
          </table:table-cell>
          <table:table-cell table:formula="oooc:=[.F12]*[.C12]" office:value-type="float" office:value="1964.63654223969">
            <text:p>1964.637</text:p>
          </table:table-cell>
          <table:table-cell table:formula="oooc:=[.F12]*[.B12]*[.C12]" office:value-type="float" office:value="8.69689559554516">
            <text:p>8.6969</text:p>
          </table:table-cell>
          <table:table-cell table:formula="oooc:=[.F12]*[.B12]^2" office:value-type="float" office:value="0.00962468010922617">
            <text:p>0.009625</text:p>
          </table:table-cell>
          <table:table-cell table:formula="oooc:=[.P$30] + [.P$32]*[.B12]" office:value-type="float" office:value="4.02244778061452">
            <text:p>4.022</text:p>
          </table:table-cell>
          <table:table-cell table:formula="oooc:=[.C12]-[.K12]" office:value-type="float" office:value="-0.0224477806145149">
            <text:p>-0.022</text:p>
          </table:table-cell>
          <table:table-cell table:formula="oooc:=[.L12]*[.F12]" office:value-type="float" office:value="-11.0254325218639">
            <text:p>-11.0254</text:p>
          </table:table-cell>
          <table:table-cell table:formula="oooc:=[.F12]*[.L12]^2" office:value-type="float" office:value="0.247496490430939">
            <text:p>0.2475</text:p>
          </table:table-cell>
          <table:table-cell table:number-columns-repeated="2"/>
        </table:table-row>
        <table:table-row table:style-name="ro1">
          <table:table-cell office:value-type="float" office:value="14.5">
            <text:p>14.500</text:p>
          </table:table-cell>
          <table:table-cell table:formula="oooc:=1/[.A13]^2" office:value-type="float" office:value="0.00475624256837099">
            <text:p>0.004756</text:p>
          </table:table-cell>
          <table:table-cell office:value-type="float" office:value="4.45">
            <text:p>4.45</text:p>
          </table:table-cell>
          <table:table-cell table:formula="oooc:=SQRT( (0.011*[.C13])^2+0.01^2)" office:value-type="float" office:value="0.0499610097976412">
            <text:p>0.05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400.624573710415">
            <text:p>400.625</text:p>
          </table:table-cell>
          <table:table-cell table:formula="oooc:=[.F13]*[.B13]" office:value-type="float" office:value="1.90546765141695">
            <text:p>1.905468</text:p>
          </table:table-cell>
          <table:table-cell table:formula="oooc:=[.F13]*[.C13]" office:value-type="float" office:value="1782.77935301135">
            <text:p>1782.779</text:p>
          </table:table-cell>
          <table:table-cell table:formula="oooc:=[.F13]*[.B13]*[.C13]" office:value-type="float" office:value="8.47933104880545">
            <text:p>8.4793</text:p>
          </table:table-cell>
          <table:table-cell table:formula="oooc:=[.F13]*[.B13]^2" office:value-type="float" office:value="0.0090628663563232">
            <text:p>0.009063</text:p>
          </table:table-cell>
          <table:table-cell table:formula="oooc:=[.P$30] + [.P$32]*[.B13]" office:value-type="float" office:value="4.44130879134859">
            <text:p>4.441</text:p>
          </table:table-cell>
          <table:table-cell table:formula="oooc:=[.C13]-[.K13]" office:value-type="float" office:value="0.00869120865141237">
            <text:p>0.009</text:p>
          </table:table-cell>
          <table:table-cell table:formula="oooc:=[.L13]*[.F13]" office:value-type="float" office:value="3.48191176100035">
            <text:p>3.4819</text:p>
          </table:table-cell>
          <table:table-cell table:formula="oooc:=[.F13]*[.L13]^2" office:value-type="float" office:value="0.0302620216206607">
            <text:p>0.0303</text:p>
          </table:table-cell>
          <table:table-cell table:number-columns-repeated="2"/>
        </table:table-row>
        <table:table-row table:style-name="ro1">
          <table:table-cell office:value-type="float" office:value="14">
            <text:p>14.000</text:p>
          </table:table-cell>
          <table:table-cell table:formula="oooc:=1/[.A14]^2" office:value-type="float" office:value="0.00510204081632653">
            <text:p>0.005102</text:p>
          </table:table-cell>
          <table:table-cell office:value-type="float" office:value="4.9">
            <text:p>4.90</text:p>
          </table:table-cell>
          <table:table-cell table:formula="oooc:=SQRT( (0.011*[.C14])^2+0.01^2)" office:value-type="float" office:value="0.0548197956946211">
            <text:p>0.05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332.755448038573">
            <text:p>332.755</text:p>
          </table:table-cell>
          <table:table-cell table:formula="oooc:=[.F14]*[.B14]" office:value-type="float" office:value="1.69773187774782">
            <text:p>1.697732</text:p>
          </table:table-cell>
          <table:table-cell table:formula="oooc:=[.F14]*[.C14]" office:value-type="float" office:value="1630.50169538901">
            <text:p>1630.502</text:p>
          </table:table-cell>
          <table:table-cell table:formula="oooc:=[.F14]*[.B14]*[.C14]" office:value-type="float" office:value="8.31888620096433">
            <text:p>8.3189</text:p>
          </table:table-cell>
          <table:table-cell table:formula="oooc:=[.F14]*[.B14]^2" office:value-type="float" office:value="0.00866189733544807">
            <text:p>0.008662</text:p>
          </table:table-cell>
          <table:table-cell table:formula="oooc:=[.P$30] + [.P$32]*[.B14]" office:value-type="float" office:value="4.88085786990495">
            <text:p>4.881</text:p>
          </table:table-cell>
          <table:table-cell table:formula="oooc:=[.C14]-[.K14]" office:value-type="float" office:value="0.0191421300950463">
            <text:p>0.019</text:p>
          </table:table-cell>
          <table:table-cell table:formula="oooc:=[.L14]*[.F14]" office:value-type="float" office:value="6.36964807618978">
            <text:p>6.3696</text:p>
          </table:table-cell>
          <table:table-cell table:formula="oooc:=[.F14]*[.L14]^2" office:value-type="float" office:value="0.121928632134086">
            <text:p>0.1219</text:p>
          </table:table-cell>
          <table:table-cell table:number-columns-repeated="2"/>
        </table:table-row>
        <table:table-row table:style-name="ro1">
          <table:table-cell office:value-type="float" office:value="13.05">
            <text:p>13.050</text:p>
          </table:table-cell>
          <table:table-cell table:formula="oooc:=1/[.A15]^2" office:value-type="float" office:value="0.00587190440539628">
            <text:p>0.005872</text:p>
          </table:table-cell>
          <table:table-cell office:value-type="float" office:value="5.85">
            <text:p>5.85</text:p>
          </table:table-cell>
          <table:table-cell table:formula="oooc:=SQRT( (0.011*[.C15])^2+0.01^2)" office:value-type="float" office:value="0.0651223655897112">
            <text:p>0.07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235.797753908495">
            <text:p>235.798</text:p>
          </table:table-cell>
          <table:table-cell table:formula="oooc:=[.F15]*[.B15]" office:value-type="float" office:value="1.38458186995784">
            <text:p>1.384582</text:p>
          </table:table-cell>
          <table:table-cell table:formula="oooc:=[.F15]*[.C15]" office:value-type="float" office:value="1379.4168603647">
            <text:p>1379.417</text:p>
          </table:table-cell>
          <table:table-cell table:formula="oooc:=[.F15]*[.B15]*[.C15]" office:value-type="float" office:value="8.09980393925337">
            <text:p>8.0998</text:p>
          </table:table-cell>
          <table:table-cell table:formula="oooc:=[.F15]*[.B15]^2" office:value-type="float" office:value="0.00813013238183727">
            <text:p>0.008130</text:p>
          </table:table-cell>
          <table:table-cell table:formula="oooc:=[.P$30] + [.P$32]*[.B15]" office:value-type="float" office:value="5.85944244397489">
            <text:p>5.859</text:p>
          </table:table-cell>
          <table:table-cell table:formula="oooc:=[.C15]-[.K15]" office:value-type="float" office:value="-0.00944244397488703">
            <text:p>-0.009</text:p>
          </table:table-cell>
          <table:table-cell table:formula="oooc:=[.L15]*[.F15]" office:value-type="float" office:value="-2.22650708068516">
            <text:p>-2.2265</text:p>
          </table:table-cell>
          <table:table-cell table:formula="oooc:=[.F15]*[.L15]^2" office:value-type="float" office:value="0.0210236683690589">
            <text:p>0.0210</text:p>
          </table:table-cell>
          <table:table-cell table:number-columns-repeated="2"/>
        </table:table-row>
        <table:table-row table:style-name="ro1">
          <table:table-cell office:value-type="float" office:value="12.02">
            <text:p>12.020</text:p>
          </table:table-cell>
          <table:table-cell table:formula="oooc:=1/[.A16]^2" office:value-type="float" office:value="0.00692135403833323">
            <text:p>0.006921</text:p>
          </table:table-cell>
          <table:table-cell office:value-type="float" office:value="7.2">
            <text:p>7.20</text:p>
          </table:table-cell>
          <table:table-cell table:formula="oooc:=SQRT( (0.011*[.C16])^2+0.01^2)" office:value-type="float" office:value="0.0798288168520616">
            <text:p>0.08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156.920836576364">
            <text:p>156.921</text:p>
          </table:table-cell>
          <table:table-cell table:formula="oooc:=[.F16]*[.B16]" office:value-type="float" office:value="1.08610466593645">
            <text:p>1.086105</text:p>
          </table:table-cell>
          <table:table-cell table:formula="oooc:=[.F16]*[.C16]" office:value-type="float" office:value="1129.83002334982">
            <text:p>1129.830</text:p>
          </table:table-cell>
          <table:table-cell table:formula="oooc:=[.F16]*[.B16]*[.C16]" office:value-type="float" office:value="7.81995359474241">
            <text:p>7.8200</text:p>
          </table:table-cell>
          <table:table-cell table:formula="oooc:=[.F16]*[.B16]^2" office:value-type="float" office:value="0.00751731491563178">
            <text:p>0.007517</text:p>
          </table:table-cell>
          <table:table-cell table:formula="oooc:=[.P$30] + [.P$32]*[.B16]" office:value-type="float" office:value="7.19341282085214">
            <text:p>7.193</text:p>
          </table:table-cell>
          <table:table-cell table:formula="oooc:=[.C16]-[.K16]" office:value-type="float" office:value="0.006587179147858">
            <text:p>0.007</text:p>
          </table:table-cell>
          <table:table-cell table:formula="oooc:=[.L16]*[.F16]" office:value-type="float" office:value="1.03366566256026">
            <text:p>1.0337</text:p>
          </table:table-cell>
          <table:table-cell table:formula="oooc:=[.F16]*[.L16]^2" office:value-type="float" office:value="0.00680894089827376">
            <text:p>0.0068</text:p>
          </table:table-cell>
          <table:table-cell table:number-columns-repeated="2"/>
        </table:table-row>
        <table:table-row table:style-name="ro1">
          <table:table-cell office:value-type="float" office:value="11">
            <text:p>11.000</text:p>
          </table:table-cell>
          <table:table-cell table:formula="oooc:=1/[.A17]^2" office:value-type="float" office:value="0.00826446280991736">
            <text:p>0.008264</text:p>
          </table:table-cell>
          <table:table-cell office:value-type="float" office:value="9">
            <text:p>9.00</text:p>
          </table:table-cell>
          <table:table-cell table:formula="oooc:=SQRT( (0.011*[.C17])^2+0.01^2)" office:value-type="float" office:value="0.099503768772846">
            <text:p>0.10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100.999899000101">
            <text:p>101.000</text:p>
          </table:table-cell>
          <table:table-cell table:formula="oooc:=[.F17]*[.B17]" office:value-type="float" office:value="0.834709909091744">
            <text:p>0.834710</text:p>
          </table:table-cell>
          <table:table-cell table:formula="oooc:=[.F17]*[.C17]" office:value-type="float" office:value="908.999091000909">
            <text:p>908.999</text:p>
          </table:table-cell>
          <table:table-cell table:formula="oooc:=[.F17]*[.B17]*[.C17]" office:value-type="float" office:value="7.5123891818257">
            <text:p>7.5124</text:p>
          </table:table-cell>
          <table:table-cell table:formula="oooc:=[.F17]*[.B17]^2" office:value-type="float" office:value="0.00689842900075822">
            <text:p>0.006898</text:p>
          </table:table-cell>
          <table:table-cell table:formula="oooc:=[.P$30] + [.P$32]*[.B17]" office:value-type="float" office:value="8.90065751176993">
            <text:p>8.901</text:p>
          </table:table-cell>
          <table:table-cell table:formula="oooc:=[.C17]-[.K17]" office:value-type="float" office:value="0.0993424882300698">
            <text:p>0.099</text:p>
          </table:table-cell>
          <table:table-cell table:formula="oooc:=[.L17]*[.F17]" office:value-type="float" office:value="10.0335812776558">
            <text:p>10.0336</text:p>
          </table:table-cell>
          <table:table-cell table:formula="oooc:=[.F17]*[.L17]^2" office:value-type="float" office:value="0.996760929980966">
            <text:p>0.9968</text:p>
          </table:table-cell>
          <table:table-cell table:number-columns-repeated="2"/>
        </table:table-row>
        <table:table-row table:style-name="ro1">
          <table:table-cell office:value-type="float" office:value="10">
            <text:p>10.000</text:p>
          </table:table-cell>
          <table:table-cell table:formula="oooc:=1/[.A18]^2" office:value-type="float" office:value="0.01">
            <text:p>0.010000</text:p>
          </table:table-cell>
          <table:table-cell office:value-type="float" office:value="11.1">
            <text:p>11.10</text:p>
          </table:table-cell>
          <table:table-cell table:formula="oooc:=SQRT( (0.011*[.C18])^2+0.01^2)" office:value-type="float" office:value="0.122508816009298">
            <text:p>0.12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66.62930983362">
            <text:p>66.629</text:p>
          </table:table-cell>
          <table:table-cell table:formula="oooc:=[.F18]*[.B18]" office:value-type="float" office:value="0.6662930983362">
            <text:p>0.666293</text:p>
          </table:table-cell>
          <table:table-cell table:formula="oooc:=[.F18]*[.C18]" office:value-type="float" office:value="739.585339153182">
            <text:p>739.585</text:p>
          </table:table-cell>
          <table:table-cell table:formula="oooc:=[.F18]*[.B18]*[.C18]" office:value-type="float" office:value="7.39585339153182">
            <text:p>7.3959</text:p>
          </table:table-cell>
          <table:table-cell table:formula="oooc:=[.F18]*[.B18]^2" office:value-type="float" office:value="0.006662930983362">
            <text:p>0.006663</text:p>
          </table:table-cell>
          <table:table-cell table:formula="oooc:=[.P$30] + [.P$32]*[.B18]" office:value-type="float" office:value="11.1067235552254">
            <text:p>11.107</text:p>
          </table:table-cell>
          <table:table-cell table:formula="oooc:=[.C18]-[.K18]" office:value-type="float" office:value="-0.00672355522542922">
            <text:p>-0.007</text:p>
          </table:table-cell>
          <table:table-cell table:formula="oooc:=[.L18]*[.F18]" office:value-type="float" office:value="-0.447985844298578">
            <text:p>-0.4480</text:p>
          </table:table-cell>
          <table:table-cell table:formula="oooc:=[.F18]*[.L18]^2" office:value-type="float" office:value="0.00301205756435203">
            <text:p>0.0030</text:p>
          </table:table-cell>
          <table:table-cell table:number-columns-repeated="2"/>
        </table:table-row>
        <table:table-row table:style-name="ro1">
          <table:table-cell office:value-type="float" office:value="9">
            <text:p>9.000</text:p>
          </table:table-cell>
          <table:table-cell table:formula="oooc:=1/[.A19]^2" office:value-type="float" office:value="0.0123456790123457">
            <text:p>0.012346</text:p>
          </table:table-cell>
          <table:table-cell office:value-type="float" office:value="14.2">
            <text:p>14.20</text:p>
          </table:table-cell>
          <table:table-cell table:formula="oooc:=SQRT( (0.011*[.C19])^2+0.01^2)" office:value-type="float" office:value="0.156519775108451">
            <text:p>0.16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40.8189256132227">
            <text:p>40.819</text:p>
          </table:table-cell>
          <table:table-cell table:formula="oooc:=[.F19]*[.B19]" office:value-type="float" office:value="0.503937353249663">
            <text:p>0.503937</text:p>
          </table:table-cell>
          <table:table-cell table:formula="oooc:=[.F19]*[.C19]" office:value-type="float" office:value="579.628743707763">
            <text:p>579.629</text:p>
          </table:table-cell>
          <table:table-cell table:formula="oooc:=[.F19]*[.B19]*[.C19]" office:value-type="float" office:value="7.15591041614522">
            <text:p>7.1559</text:p>
          </table:table-cell>
          <table:table-cell table:formula="oooc:=[.F19]*[.B19]^2" office:value-type="float" office:value="0.0062214488055514">
            <text:p>0.006221</text:p>
          </table:table-cell>
          <table:table-cell table:formula="oooc:=[.P$30] + [.P$32]*[.B19]" office:value-type="float" office:value="14.0883495598722">
            <text:p>14.088</text:p>
          </table:table-cell>
          <table:table-cell table:formula="oooc:=[.C19]-[.K19]" office:value-type="float" office:value="0.11165044012778">
            <text:p>0.112</text:p>
          </table:table-cell>
          <table:table-cell table:formula="oooc:=[.L19]*[.F19]" office:value-type="float" office:value="4.55745101025945">
            <text:p>4.5575</text:p>
          </table:table-cell>
          <table:table-cell table:formula="oooc:=[.F19]*[.L19]^2" office:value-type="float" office:value="0.508841411156265">
            <text:p>0.5088</text:p>
          </table:table-cell>
          <table:table-cell table:number-columns-repeated="2"/>
        </table:table-row>
        <table:table-row table:style-name="ro1">
          <table:table-cell office:value-type="float" office:value="8.01">
            <text:p>8.010</text:p>
          </table:table-cell>
          <table:table-cell table:formula="oooc:=1/[.A20]^2" office:value-type="float" office:value="0.0155860106203076">
            <text:p>0.015586</text:p>
          </table:table-cell>
          <table:table-cell office:value-type="float" office:value="18.4">
            <text:p>18.40</text:p>
          </table:table-cell>
          <table:table-cell table:formula="oooc:=SQRT( (0.011*[.C20])^2+0.01^2)" office:value-type="float" office:value="0.202646884999499">
            <text:p>0.20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24.3511869742579">
            <text:p>24.351</text:p>
          </table:table-cell>
          <table:table-cell table:formula="oooc:=[.F20]*[.B20]" office:value-type="float" office:value="0.37953785879788">
            <text:p>0.379538</text:p>
          </table:table-cell>
          <table:table-cell table:formula="oooc:=[.F20]*[.C20]" office:value-type="float" office:value="448.061840326345">
            <text:p>448.062</text:p>
          </table:table-cell>
          <table:table-cell table:formula="oooc:=[.F20]*[.B20]*[.C20]" office:value-type="float" office:value="6.983496601881">
            <text:p>6.9835</text:p>
          </table:table-cell>
          <table:table-cell table:formula="oooc:=[.F20]*[.B20]^2" office:value-type="float" office:value="0.00591548109803258">
            <text:p>0.005915</text:p>
          </table:table-cell>
          <table:table-cell table:formula="oooc:=[.P$30] + [.P$32]*[.B20]" office:value-type="float" office:value="18.2071812223156">
            <text:p>18.207</text:p>
          </table:table-cell>
          <table:table-cell table:formula="oooc:=[.C20]-[.K20]" office:value-type="float" office:value="0.192818777684391">
            <text:p>0.193</text:p>
          </table:table-cell>
          <table:table-cell table:formula="oooc:=[.L20]*[.F20]" office:value-type="float" office:value="4.69536610754046">
            <text:p>4.6954</text:p>
          </table:table-cell>
          <table:table-cell table:formula="oooc:=[.F20]*[.L20]^2" office:value-type="float" office:value="0.905354753636666">
            <text:p>0.9054</text:p>
          </table:table-cell>
          <table:table-cell table:number-columns-repeated="2"/>
        </table:table-row>
        <table:table-row table:style-name="ro1">
          <table:table-cell office:value-type="float" office:value="7.005">
            <text:p>7.005</text:p>
          </table:table-cell>
          <table:table-cell table:formula="oooc:=1/[.A21]^2" office:value-type="float" office:value="0.0203790399536173">
            <text:p>0.020379</text:p>
          </table:table-cell>
          <table:table-cell office:value-type="float" office:value="24.9">
            <text:p>24.90</text:p>
          </table:table-cell>
          <table:table-cell table:formula="oooc:=SQRT( (0.011*[.C21])^2+0.01^2)" office:value-type="float" office:value="0.274082487583574">
            <text:p>0.27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13.311819657857">
            <text:p>13.312</text:p>
          </table:table-cell>
          <table:table-cell table:formula="oooc:=[.F21]*[.B21]" office:value-type="float" office:value="0.271282104662815">
            <text:p>0.271282</text:p>
          </table:table-cell>
          <table:table-cell table:formula="oooc:=[.F21]*[.C21]" office:value-type="float" office:value="331.464309480638">
            <text:p>331.464</text:p>
          </table:table-cell>
          <table:table-cell table:formula="oooc:=[.F21]*[.B21]*[.C21]" office:value-type="float" office:value="6.75492440610409">
            <text:p>6.7549</text:p>
          </table:table-cell>
          <table:table-cell table:formula="oooc:=[.F21]*[.B21]^2" office:value-type="float" office:value="0.0055284688496249">
            <text:p>0.005528</text:p>
          </table:table-cell>
          <table:table-cell table:formula="oooc:=[.P$30] + [.P$32]*[.B21]" office:value-type="float" office:value="24.2996690802088">
            <text:p>24.300</text:p>
          </table:table-cell>
          <table:table-cell table:formula="oooc:=[.C21]-[.K21]" office:value-type="float" office:value="0.600330919791183">
            <text:p>0.600</text:p>
          </table:table-cell>
          <table:table-cell table:formula="oooc:=[.L21]*[.F21]" office:value-type="float" office:value="7.99149693929562">
            <text:p>7.9915</text:p>
          </table:table-cell>
          <table:table-cell table:formula="oooc:=[.F21]*[.L21]^2" office:value-type="float" office:value="4.79754270807576">
            <text:p>4.7975</text:p>
          </table:table-cell>
          <table:table-cell table:number-columns-repeated="2"/>
        </table:table-row>
        <table:table-row table:style-name="ro1">
          <table:table-cell office:value-type="float" office:value="6.003">
            <text:p>6.003</text:p>
          </table:table-cell>
          <table:table-cell table:formula="oooc:=1/[.A22]^2" office:value-type="float" office:value="0.0277500208194531">
            <text:p>0.027750</text:p>
          </table:table-cell>
          <table:table-cell office:value-type="float" office:value="33">
            <text:p>33.00</text:p>
          </table:table-cell>
          <table:table-cell table:formula="oooc:=SQRT( (0.011*[.C22])^2+0.01^2)" office:value-type="float" office:value="0.363137714923691">
            <text:p>0.36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7.58328341005088">
            <text:p>7.583</text:p>
          </table:table-cell>
          <table:table-cell table:formula="oooc:=[.F22]*[.B22]" office:value-type="float" office:value="0.210436272508725">
            <text:p>0.210436</text:p>
          </table:table-cell>
          <table:table-cell table:formula="oooc:=[.F22]*[.C22]" office:value-type="float" office:value="250.248352531679">
            <text:p>250.248</text:p>
          </table:table-cell>
          <table:table-cell table:formula="oooc:=[.F22]*[.B22]*[.C22]" office:value-type="float" office:value="6.94439699278794">
            <text:p>6.9444</text:p>
          </table:table-cell>
          <table:table-cell table:formula="oooc:=[.F22]*[.B22]^2" office:value-type="float" office:value="0.00583961094328524">
            <text:p>0.005840</text:p>
          </table:table-cell>
          <table:table-cell table:formula="oooc:=[.P$30] + [.P$32]*[.B22]" office:value-type="float" office:value="33.66902785166">
            <text:p>33.669</text:p>
          </table:table-cell>
          <table:table-cell table:formula="oooc:=[.C22]-[.K22]" office:value-type="float" office:value="-0.669027851660019">
            <text:p>-0.669</text:p>
          </table:table-cell>
          <table:table-cell table:formula="oooc:=[.L22]*[.F22]" office:value-type="float" office:value="-5.0734278083554">
            <text:p>-5.0734</text:p>
          </table:table-cell>
          <table:table-cell table:formula="oooc:=[.F22]*[.L22]^2" office:value-type="float" office:value="3.39426450717621">
            <text:p>3.3943</text:p>
          </table:table-cell>
          <table:table-cell table:number-columns-repeated="2"/>
        </table:table-row>
        <table:table-row table:style-name="ro1">
          <table:table-cell office:value-type="float" office:value="5.003">
            <text:p>5.003</text:p>
          </table:table-cell>
          <table:table-cell table:formula="oooc:=1/[.A23]^2" office:value-type="float" office:value="0.0399520431654659">
            <text:p>0.039952</text:p>
          </table:table-cell>
          <table:table-cell office:value-type="float" office:value="48.5">
            <text:p>48.50</text:p>
          </table:table-cell>
          <table:table-cell table:formula="oooc:=SQRT( (0.011*[.C23])^2+0.01^2)" office:value-type="float" office:value="0.533593712481697">
            <text:p>0.53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3.51219477929807">
            <text:p>3.512</text:p>
          </table:table-cell>
          <table:table-cell table:formula="oooc:=[.F23]*[.B23]" office:value-type="float" office:value="0.14031935742804">
            <text:p>0.140319</text:p>
          </table:table-cell>
          <table:table-cell table:formula="oooc:=[.F23]*[.C23]" office:value-type="float" office:value="170.341446795956">
            <text:p>170.341</text:p>
          </table:table-cell>
          <table:table-cell table:formula="oooc:=[.F23]*[.B23]*[.C23]" office:value-type="float" office:value="6.80548883525996">
            <text:p>6.8055</text:p>
          </table:table-cell>
          <table:table-cell table:formula="oooc:=[.F23]*[.B23]^2" office:value-type="float" office:value="0.00560604502491551">
            <text:p>0.005606</text:p>
          </table:table-cell>
          <table:table-cell table:formula="oooc:=[.P$30] + [.P$32]*[.B23]" office:value-type="float" office:value="49.1791922623358">
            <text:p>49.179</text:p>
          </table:table-cell>
          <table:table-cell table:formula="oooc:=[.C23]-[.K23]" office:value-type="float" office:value="-0.679192262335761">
            <text:p>-0.679</text:p>
          </table:table-cell>
          <table:table-cell table:formula="oooc:=[.L23]*[.F23]" office:value-type="float" office:value="-2.3854555179153">
            <text:p>-2.3855</text:p>
          </table:table-cell>
          <table:table-cell table:formula="oooc:=[.F23]*[.L23]^2" office:value-type="float" office:value="1.62018292991422">
            <text:p>1.6202</text:p>
          </table:table-cell>
          <table:table-cell table:number-columns-repeated="2"/>
        </table:table-row>
        <table:table-row table:style-name="ro1">
          <table:table-cell office:value-type="float" office:value="4">
            <text:p>4.000</text:p>
          </table:table-cell>
          <table:table-cell table:formula="oooc:=1/[.A24]^2" office:value-type="float" office:value="0.0625">
            <text:p>0.062500</text:p>
          </table:table-cell>
          <table:table-cell office:value-type="float" office:value="77">
            <text:p>77.00</text:p>
          </table:table-cell>
          <table:table-cell table:formula="oooc:=SQRT( (0.011*[.C24])^2+0.01^2)" office:value-type="float" office:value="0.847059029820236">
            <text:p>0.85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1.39371074091057">
            <text:p>1.394</text:p>
          </table:table-cell>
          <table:table-cell table:formula="oooc:=[.F24]*[.B24]" office:value-type="float" office:value="0.0871069213069104">
            <text:p>0.087107</text:p>
          </table:table-cell>
          <table:table-cell table:formula="oooc:=[.F24]*[.C24]" office:value-type="float" office:value="107.315727050114">
            <text:p>107.316</text:p>
          </table:table-cell>
          <table:table-cell table:formula="oooc:=[.F24]*[.B24]*[.C24]" office:value-type="float" office:value="6.7072329406321">
            <text:p>6.7072</text:p>
          </table:table-cell>
          <table:table-cell table:formula="oooc:=[.F24]*[.B24]^2" office:value-type="float" office:value="0.0054441825816819">
            <text:p>0.005444</text:p>
          </table:table-cell>
          <table:table-cell table:formula="oooc:=[.P$30] + [.P$32]*[.B24]" office:value-type="float" office:value="77.8402213697543">
            <text:p>77.840</text:p>
          </table:table-cell>
          <table:table-cell table:formula="oooc:=[.C24]-[.K24]" office:value-type="float" office:value="-0.840221369754275">
            <text:p>-0.840</text:p>
          </table:table-cell>
          <table:table-cell table:formula="oooc:=[.L24]*[.F24]" office:value-type="float" office:value="-1.17102554776912">
            <text:p>-1.1710</text:p>
          </table:table-cell>
          <table:table-cell table:formula="oooc:=[.F24]*[.L24]^2" office:value-type="float" office:value="0.983920689763822">
            <text:p>0.9839</text:p>
          </table:table-cell>
          <table:table-cell table:number-columns-repeated="2"/>
        </table:table-row>
        <table:table-row table:style-name="ro1">
          <table:table-cell office:value-type="float" office:value="3">
            <text:p>3.000</text:p>
          </table:table-cell>
          <table:table-cell table:formula="oooc:=1/[.A25]^2" office:value-type="float" office:value="0.111111111111111">
            <text:p>0.111111</text:p>
          </table:table-cell>
          <table:table-cell office:value-type="float" office:value="140">
            <text:p>140.00</text:p>
          </table:table-cell>
          <table:table-cell table:formula="oooc:=SQRT( (0.011*[.C25])^2+0.01^2)" office:value-type="float" office:value="1.54003246719022">
            <text:p>1.54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0.421638487161108">
            <text:p>0.422</text:p>
          </table:table-cell>
          <table:table-cell table:formula="oooc:=[.F25]*[.B25]" office:value-type="float" office:value="0.0468487207956787">
            <text:p>0.046849</text:p>
          </table:table-cell>
          <table:table-cell table:formula="oooc:=[.F25]*[.C25]" office:value-type="float" office:value="59.0293882025551">
            <text:p>59.029</text:p>
          </table:table-cell>
          <table:table-cell table:formula="oooc:=[.F25]*[.B25]*[.C25]" office:value-type="float" office:value="6.55882091139502">
            <text:p>6.5588</text:p>
          </table:table-cell>
          <table:table-cell table:formula="oooc:=[.F25]*[.B25]^2" office:value-type="float" office:value="0.00520541342174208">
            <text:p>0.005205</text:p>
          </table:table-cell>
          <table:table-cell table:formula="oooc:=[.P$30] + [.P$32]*[.B25]" office:value-type="float" office:value="139.630497123948">
            <text:p>139.630</text:p>
          </table:table-cell>
          <table:table-cell table:formula="oooc:=[.C25]-[.K25]" office:value-type="float" office:value="0.369502876052366">
            <text:p>0.370</text:p>
          </table:table-cell>
          <table:table-cell table:formula="oooc:=[.L25]*[.F25]" office:value-type="float" office:value="0.155796633660398">
            <text:p>0.1558</text:p>
          </table:table-cell>
          <table:table-cell table:formula="oooc:=[.F25]*[.L25]^2" office:value-type="float" office:value="0.0575673042167938">
            <text:p>0.0576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25])" office:value-type="float" office:value="22">
            <text:p>22</text:p>
          </table:table-cell>
          <table:table-cell table:formula="oooc:=SUM([.F4:.F25])" office:value-type="float" office:value="11568.9957085305">
            <text:p>11568.996</text:p>
          </table:table-cell>
          <table:table-cell table:formula="oooc:=SUM([.G4:.G25])" office:value-type="float" office:value="41.663756790934">
            <text:p>41.663757</text:p>
          </table:table-cell>
          <table:table-cell table:formula="oooc:=SUM([.H4:.H25])" office:value-type="float" office:value="34397.8795164799">
            <text:p>34397.880</text:p>
          </table:table-cell>
          <table:table-cell table:formula="oooc:=SUM([.I4:.I25])" office:value-type="float" office:value="178.919645891775">
            <text:p>178.9196</text:p>
          </table:table-cell>
          <table:table-cell table:formula="oooc:=SUM([.J4:.J25])" office:value-type="float" office:value="0.193346715511329">
            <text:p>0.193347</text:p>
          </table:table-cell>
          <table:table-cell table:number-columns-repeated="2"/>
          <table:table-cell table:formula="oooc:=SUM([.M4:.M25])" office:value-type="float" office:value="0.00000000000409272615797818">
            <text:p>0.0000</text:p>
          </table:table-cell>
          <table:table-cell table:formula="oooc:=SUM([.N4:.N25])" office:value-type="float" office:value="18.3254222655393">
            <text:p>18.3254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6]/([.E26]-2)" office:value-type="float" office:value="0.916271113276966">
            <text:p>0.916271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27])" office:value-type="float" office:value="0.957220514446366">
            <text:p>0.957221</text:p>
          </table:table-cell>
        </table:table-row>
        <table:table-row table:style-name="ro1">
          <table:table-cell>
            <draw:frame table:end-cell-address="Sheet2.M44" table:end-x="1.367cm" table:end-y="0.267cm" draw:z-index="0" draw:style-name="gr1" svg:width="19.722cm" svg:height="6.987cm" svg:x="0.14cm" svg:y="0.054cm">
              <draw:object draw:notify-on-update-of-ranges="Sheet2.L4:Sheet2.L25 Sheet2.A4:Sheet2.A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3"/>
          <table:table-cell office:value-type="string">
            <text:p>D</text:p>
          </table:table-cell>
          <table:table-cell table:formula="oooc:=[.F26]*[.J26]-[.G26]^2" office:value-type="float" office:value="500.958692074928">
            <text:p>500.958692</text:p>
          </table:table-cell>
        </table:table-row>
        <table:table-row table:style-name="ro1">
          <table:table-cell table:number-columns-repeated="14"/>
          <table:table-cell office:value-type="string">
            <text:p>a =-CL'</text:p>
          </table:table-cell>
          <table:table-cell table:formula="oooc:=([.J26]*[.H26]-[.G26]*[.I26])/[.P29]" office:value-type="float" office:value="-1.60441888563721">
            <text:p>-1.604419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28]*SQRT([.J26]/[.P29])" office:value-type="float" office:value="0.0188052641757395">
            <text:p>0.018805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6]*[.I26]-[.G26]*[.H26])/[.P29]" office:value-type="float" office:value="1271.11424408626">
            <text:p>1271.114244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28]*SQRT([.F26]/[.P29])" office:value-type="float" office:value="4.60001099044572">
            <text:p>4.600011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7" table:formula="oooc:=1000000/(39.4784176*[.P32])" office:value-type="float" office:value="19.9276312347431">
            <text:p>19.927631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3]/(39.4784176*[.P32]^2)" office:value-type="float" office:value="0.0721157229728492">
            <text:p>0.072116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4" office:value-type="float" office:value="32">
            <text:p>32</text:p>
          </table:table-cell>
        </table:table-row>
        <table:table-row table:style-name="ro1">
          <table:table-cell table:number-columns-repeated="14"/>
          <table:table-cell office:value-type="string">
            <text:p>AL /nH</text:p>
          </table:table-cell>
          <table:table-cell table:style-name="ce1" table:formula="oooc:=1000*[.P34]/[.P36]^2" office:value-type="float" office:value="19.4605773776788">
            <text:p>19.461</text:p>
          </table:table-cell>
        </table:table-row>
        <table:table-row table:style-name="ro1">
          <table:table-cell table:number-columns-repeated="14"/>
          <table:table-cell office:value-type="string">
            <text:p>esd Al</text:p>
          </table:table-cell>
          <table:table-cell table:style-name="ce1" table:formula="oooc:=1000*[.P35]/[.P36]^2" office:value-type="float" office:value="0.070425510715673">
            <text:p>0.070</text:p>
          </table:table-cell>
        </table:table-row>
        <table:table-row table:style-name="ro1">
          <table:table-cell table:number-columns-repeated="14"/>
          <table:table-cell office:value-type="string">
            <text:p>C jig</text:p>
          </table:table-cell>
          <table:table-cell table:style-name="ce1" office:value-type="float" office:value="0.73">
            <text:p>0.730</text:p>
          </table:table-cell>
        </table:table-row>
        <table:table-row table:style-name="ro1">
          <table:table-cell table:number-columns-repeated="14"/>
          <table:table-cell office:value-type="string">
            <text:p>esd Cjig</text:p>
          </table:table-cell>
          <table:table-cell table:style-name="ce1" office:value-type="float" office:value="0.05">
            <text:p>0.050</text:p>
          </table:table-cell>
        </table:table-row>
        <table:table-row table:style-name="ro1">
          <table:table-cell table:number-columns-repeated="14"/>
          <table:table-cell office:value-type="string">
            <text:p>CL</text:p>
          </table:table-cell>
          <table:table-cell table:style-name="ce7" table:formula="oooc:=-[.P30]-[.P39]" office:value-type="float" office:value="0.874418885637208">
            <text:p>0.874419</text:p>
          </table:table-cell>
        </table:table-row>
        <table:table-row table:style-name="ro1">
          <table:table-cell table:number-columns-repeated="14"/>
          <table:table-cell office:value-type="string">
            <text:p>esd CL</text:p>
          </table:table-cell>
          <table:table-cell table:formula="oooc:=SQRT([.P31]^2 +[.P40]^2)" office:value-type="float" office:value="0.0534194530177851">
            <text:p>0.053419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4" table:default-cell-style-name="ce1"/>
        <table:table-column table:style-name="co13" table:default-cell-style-name="ce2"/>
        <table:table-column table:style-name="co16" table:default-cell-style-name="ce3"/>
        <table:table-column table:style-name="co27" table:default-cell-style-name="ce3"/>
        <table:table-column table:style-name="co28" table:default-cell-style-name="ce4"/>
        <table:table-column table:style-name="co29" table:default-cell-style-name="ce1"/>
        <table:table-column table:style-name="co30" table:default-cell-style-name="ce2"/>
        <table:table-column table:style-name="co22" table:default-cell-style-name="ce1"/>
        <table:table-column table:style-name="co21" table:default-cell-style-name="ce5"/>
        <table:table-column table:style-name="co13" table:default-cell-style-name="ce2"/>
        <table:table-column table:style-name="co23" table:default-cell-style-name="ce1"/>
        <table:table-column table:style-name="co18" table:default-cell-style-name="ce1"/>
        <table:table-column table:style-name="co31" table:default-cell-style-name="ce5"/>
        <table:table-column table:style-name="co25" table:default-cell-style-name="ce5"/>
        <table:table-column table:style-name="co13" table:default-cell-style-name="ce6"/>
        <table:table-column table:style-name="co26" table:default-cell-style-name="ce2"/>
        <table:table-row table:style-name="ro1">
          <table:table-cell office:value-type="string">
            <text:p>Inductance and self capacitance of 28T 0.376mm FT50-67 L=15.5uH // 50Kohm meas at 1.59MHz T=23 deg.C</text:p>
          </table:table-cell>
          <table:table-cell table:number-columns-repeated="15"/>
        </table:table-row>
        <table:table-row table:style-name="ro1">
          <table:table-cell office:value-type="string">
            <text:p>f</text:p>
          </table:table-cell>
          <table:table-cell office:value-type="string">
            <text:p>1/f^2</text:p>
          </table:table-cell>
          <table:table-cell office:value-type="string">
            <text:p>C /pF</text:p>
          </table:table-cell>
          <table:table-cell table:number-columns-repeated="7"/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string">
            <text:p>/MHz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esd C</text:p>
          </table:table-cell>
          <table:table-cell office:value-type="string">
            <text:p>fit</text:p>
          </table:table-cell>
          <table:table-cell office:value-type="string">
            <text:p>w</text:p>
          </table:table-cell>
          <table:table-cell office:value-type="string">
            <text:p>wx</text:p>
          </table:table-cell>
          <table:table-cell office:value-type="string">
            <text:p>wy</text:p>
          </table:table-cell>
          <table:table-cell office:value-type="string">
            <text:p>wxy</text:p>
          </table:table-cell>
          <table:table-cell office:value-type="string">
            <text:p>wxx</text:p>
          </table:table-cell>
          <table:table-cell office:value-type="string">
            <text:p>calc</text:p>
          </table:table-cell>
          <table:table-cell office:value-type="string">
            <text:p>e</text:p>
          </table:table-cell>
          <table:table-cell office:value-type="string">
            <text:p>we</text:p>
          </table:table-cell>
          <table:table-cell office:value-type="string">
            <text:p>wee</text:p>
          </table:table-cell>
          <table:table-cell table:number-columns-repeated="2"/>
        </table:table-row>
        <table:table-row table:style-name="ro1">
          <table:table-cell office:value-type="float" office:value="22.65">
            <text:p>22.650</text:p>
          </table:table-cell>
          <table:table-cell table:formula="oooc:=1/[.A4]^2" office:value-type="float" office:value="0.00194923224614905">
            <text:p>0.001949</text:p>
          </table:table-cell>
          <table:table-cell office:value-type="float" office:value="1.6">
            <text:p>1.60</text:p>
          </table:table-cell>
          <table:table-cell table:formula="oooc:=SQRT( (0.012*[.C4])^2+0.01^2)" office:value-type="float" office:value="0.0216480946043757">
            <text:p>0.02</text:p>
          </table:table-cell>
          <table:table-cell office:value-type="float" office:value="1">
            <text:p>1</text:p>
          </table:table-cell>
          <table:table-cell table:formula="oooc:=[.E4]/( [.D4]^2)" office:value-type="float" office:value="2133.83407306248">
            <text:p>2133.834</text:p>
          </table:table-cell>
          <table:table-cell table:formula="oooc:=[.F4]*[.B4]" office:value-type="float" office:value="4.15933818314495">
            <text:p>4.159338</text:p>
          </table:table-cell>
          <table:table-cell table:formula="oooc:=[.F4]*[.C4]" office:value-type="float" office:value="3414.13451689997">
            <text:p>3414.135</text:p>
          </table:table-cell>
          <table:table-cell table:formula="oooc:=[.F4]*[.B4]*[.C4]" office:value-type="float" office:value="6.65494109303192">
            <text:p>6.6549</text:p>
          </table:table-cell>
          <table:table-cell table:formula="oooc:=[.F4]*[.B4]^2" office:value-type="float" office:value="0.00810751610922513">
            <text:p>0.008108</text:p>
          </table:table-cell>
          <table:table-cell table:formula="oooc:=[.P$31] + [.P$33]*[.B4]" office:value-type="float" office:value="1.5889170427184">
            <text:p>1.589</text:p>
          </table:table-cell>
          <table:table-cell table:formula="oooc:=[.C4]-[.K4]" office:value-type="float" office:value="0.0110829572815956">
            <text:p>0.011</text:p>
          </table:table-cell>
          <table:table-cell table:formula="oooc:=[.L4]*[.F4]" office:value-type="float" office:value="23.6491918777646">
            <text:p>23.6492</text:p>
          </table:table-cell>
          <table:table-cell table:formula="oooc:=[.F4]*[.L4]^2" office:value-type="float" office:value="0.262102983325522">
            <text:p>0.2621</text:p>
          </table:table-cell>
          <table:table-cell table:number-columns-repeated="2"/>
        </table:table-row>
        <table:table-row table:style-name="ro1">
          <table:table-cell office:value-type="float" office:value="21.36">
            <text:p>21.360</text:p>
          </table:table-cell>
          <table:table-cell table:formula="oooc:=1/[.A5]^2" office:value-type="float" office:value="0.00219178274348076">
            <text:p>0.002192</text:p>
          </table:table-cell>
          <table:table-cell office:value-type="float" office:value="2">
            <text:p>2.00</text:p>
          </table:table-cell>
          <table:table-cell table:formula="oooc:=SQRT( (0.012*[.C5])^2+0.01^2)" office:value-type="float" office:value="0.026">
            <text:p>0.03</text:p>
          </table:table-cell>
          <table:table-cell office:value-type="float" office:value="1">
            <text:p>1</text:p>
          </table:table-cell>
          <table:table-cell table:formula="oooc:=[.E5]/( [.D5]^2)" office:value-type="float" office:value="1479.2899408284">
            <text:p>1479.290</text:p>
          </table:table-cell>
          <table:table-cell table:formula="oooc:=[.F5]*[.B5]" office:value-type="float" office:value="3.24228216491237">
            <text:p>3.242282</text:p>
          </table:table-cell>
          <table:table-cell table:formula="oooc:=[.F5]*[.C5]" office:value-type="float" office:value="2958.5798816568">
            <text:p>2958.580</text:p>
          </table:table-cell>
          <table:table-cell table:formula="oooc:=[.F5]*[.B5]*[.C5]" office:value-type="float" office:value="6.48456432982474">
            <text:p>6.4846</text:p>
          </table:table-cell>
          <table:table-cell table:formula="oooc:=[.F5]*[.B5]^2" office:value-type="float" office:value="0.00710637809855037">
            <text:p>0.007106</text:p>
          </table:table-cell>
          <table:table-cell table:formula="oooc:=[.P$31] + [.P$33]*[.B5]" office:value-type="float" office:value="1.99412028926646">
            <text:p>1.994</text:p>
          </table:table-cell>
          <table:table-cell table:formula="oooc:=[.C5]-[.K5]" office:value-type="float" office:value="0.00587971073354399">
            <text:p>0.006</text:p>
          </table:table-cell>
          <table:table-cell table:formula="oooc:=[.L5]*[.F5]" office:value-type="float" office:value="8.6977969431124">
            <text:p>8.6978</text:p>
          </table:table-cell>
          <table:table-cell table:formula="oooc:=[.F5]*[.L5]^2" office:value-type="float" office:value="0.0511405300446041">
            <text:p>0.0511</text:p>
          </table:table-cell>
          <table:table-cell table:number-columns-repeated="2"/>
        </table:table-row>
        <table:table-row table:style-name="ro1">
          <table:table-cell office:value-type="float" office:value="20.68">
            <text:p>20.680</text:p>
          </table:table-cell>
          <table:table-cell table:formula="oooc:=1/[.A6]^2" office:value-type="float" office:value="0.00233829300869097">
            <text:p>0.002338</text:p>
          </table:table-cell>
          <table:table-cell office:value-type="float" office:value="2.25">
            <text:p>2.25</text:p>
          </table:table-cell>
          <table:table-cell table:formula="oooc:=SQRT( (0.012*[.C6])^2+0.01^2)" office:value-type="float" office:value="0.0287923600977759">
            <text:p>0.03</text:p>
          </table:table-cell>
          <table:table-cell office:value-type="float" office:value="1">
            <text:p>1</text:p>
          </table:table-cell>
          <table:table-cell table:formula="oooc:=[.E6]/( [.D6]^2)" office:value-type="float" office:value="1206.27261761158">
            <text:p>1206.273</text:p>
          </table:table-cell>
          <table:table-cell table:formula="oooc:=[.F6]*[.B6]" office:value-type="float" office:value="2.82061882833651">
            <text:p>2.820619</text:p>
          </table:table-cell>
          <table:table-cell table:formula="oooc:=[.F6]*[.C6]" office:value-type="float" office:value="2714.11338962606">
            <text:p>2714.113</text:p>
          </table:table-cell>
          <table:table-cell table:formula="oooc:=[.F6]*[.B6]*[.C6]" office:value-type="float" office:value="6.34639236375715">
            <text:p>6.3464</text:p>
          </table:table-cell>
          <table:table-cell table:formula="oooc:=[.F6]*[.B6]^2" office:value-type="float" office:value="0.00659543328648137">
            <text:p>0.006595</text:p>
          </table:table-cell>
          <table:table-cell table:formula="oooc:=[.P$31] + [.P$33]*[.B6]" office:value-type="float" office:value="2.23887936322787">
            <text:p>2.239</text:p>
          </table:table-cell>
          <table:table-cell table:formula="oooc:=[.C6]-[.K6]" office:value-type="float" office:value="0.0111206367721257">
            <text:p>0.011</text:p>
          </table:table-cell>
          <table:table-cell table:formula="oooc:=[.L6]*[.F6]" office:value-type="float" office:value="13.4145196286197">
            <text:p>13.4145</text:p>
          </table:table-cell>
          <table:table-cell table:formula="oooc:=[.F6]*[.L6]^2" office:value-type="float" office:value="0.14917800026243">
            <text:p>0.1492</text:p>
          </table:table-cell>
          <table:table-cell table:number-columns-repeated="2"/>
        </table:table-row>
        <table:table-row table:style-name="ro1">
          <table:table-cell office:value-type="float" office:value="20">
            <text:p>20.000</text:p>
          </table:table-cell>
          <table:table-cell table:formula="oooc:=1/[.A7]^2" office:value-type="float" office:value="0.0025">
            <text:p>0.002500</text:p>
          </table:table-cell>
          <table:table-cell office:value-type="float" office:value="2.5">
            <text:p>2.50</text:p>
          </table:table-cell>
          <table:table-cell table:formula="oooc:=SQRT( (0.012*[.C7])^2+0.01^2)" office:value-type="float" office:value="0.0316227766016838">
            <text:p>0.03</text:p>
          </table:table-cell>
          <table:table-cell office:value-type="float" office:value="1">
            <text:p>1</text:p>
          </table:table-cell>
          <table:table-cell table:formula="oooc:=[.E7]/( [.D7]^2)" office:value-type="float" office:value="1000">
            <text:p>1000.000</text:p>
          </table:table-cell>
          <table:table-cell table:formula="oooc:=[.F7]*[.B7]" office:value-type="float" office:value="2.5">
            <text:p>2.500000</text:p>
          </table:table-cell>
          <table:table-cell table:formula="oooc:=[.F7]*[.C7]" office:value-type="float" office:value="2500">
            <text:p>2500.000</text:p>
          </table:table-cell>
          <table:table-cell table:formula="oooc:=[.F7]*[.B7]*[.C7]" office:value-type="float" office:value="6.25">
            <text:p>6.2500</text:p>
          </table:table-cell>
          <table:table-cell table:formula="oooc:=[.F7]*[.B7]^2" office:value-type="float" office:value="0.00625">
            <text:p>0.006250</text:p>
          </table:table-cell>
          <table:table-cell table:formula="oooc:=[.P$31] + [.P$33]*[.B7]" office:value-type="float" office:value="2.50902598666821">
            <text:p>2.509</text:p>
          </table:table-cell>
          <table:table-cell table:formula="oooc:=[.C7]-[.K7]" office:value-type="float" office:value="-0.00902598666821408">
            <text:p>-0.009</text:p>
          </table:table-cell>
          <table:table-cell table:formula="oooc:=[.L7]*[.F7]" office:value-type="float" office:value="-9.02598666821408">
            <text:p>-9.0260</text:p>
          </table:table-cell>
          <table:table-cell table:formula="oooc:=[.F7]*[.L7]^2" office:value-type="float" office:value="0.0814684353347784">
            <text:p>0.0815</text:p>
          </table:table-cell>
          <table:table-cell table:number-columns-repeated="2"/>
        </table:table-row>
        <table:table-row table:style-name="ro1">
          <table:table-cell office:value-type="float" office:value="19.03">
            <text:p>19.030</text:p>
          </table:table-cell>
          <table:table-cell table:formula="oooc:=1/[.A8]^2" office:value-type="float" office:value="0.00276135614618509">
            <text:p>0.002761</text:p>
          </table:table-cell>
          <table:table-cell office:value-type="float" office:value="2.9">
            <text:p>2.90</text:p>
          </table:table-cell>
          <table:table-cell table:formula="oooc:=SQRT( (0.012*[.C8])^2+0.01^2)" office:value-type="float" office:value="0.0362082863444267">
            <text:p>0.04</text:p>
          </table:table-cell>
          <table:table-cell office:value-type="float" office:value="1">
            <text:p>1</text:p>
          </table:table-cell>
          <table:table-cell table:formula="oooc:=[.E8]/( [.D8]^2)" office:value-type="float" office:value="762.753234073713">
            <text:p>762.753</text:p>
          </table:table-cell>
          <table:table-cell table:formula="oooc:=[.F8]*[.B8]" office:value-type="float" office:value="2.106233330932">
            <text:p>2.106233</text:p>
          </table:table-cell>
          <table:table-cell table:formula="oooc:=[.F8]*[.C8]" office:value-type="float" office:value="2211.98437881377">
            <text:p>2211.984</text:p>
          </table:table-cell>
          <table:table-cell table:formula="oooc:=[.F8]*[.B8]*[.C8]" office:value-type="float" office:value="6.1080766597028">
            <text:p>6.1081</text:p>
          </table:table-cell>
          <table:table-cell table:formula="oooc:=[.F8]*[.B8]^2" office:value-type="float" office:value="0.00581606035366897">
            <text:p>0.005816</text:p>
          </table:table-cell>
          <table:table-cell table:formula="oooc:=[.P$31] + [.P$33]*[.B8]" office:value-type="float" office:value="2.94564582502976">
            <text:p>2.946</text:p>
          </table:table-cell>
          <table:table-cell table:formula="oooc:=[.C8]-[.K8]" office:value-type="float" office:value="-0.0456458250297609">
            <text:p>-0.046</text:p>
          </table:table-cell>
          <table:table-cell table:formula="oooc:=[.L8]*[.F8]" office:value-type="float" office:value="-34.8165006634129">
            <text:p>-34.8165</text:p>
          </table:table-cell>
          <table:table-cell table:formula="oooc:=[.F8]*[.L8]^2" office:value-type="float" office:value="1.5892278974307">
            <text:p>1.5892</text:p>
          </table:table-cell>
          <table:table-cell table:number-columns-repeated="2"/>
        </table:table-row>
        <table:table-row table:style-name="ro1">
          <table:table-cell office:value-type="float" office:value="18.03">
            <text:p>18.030</text:p>
          </table:table-cell>
          <table:table-cell table:formula="oooc:=1/[.A9]^2" office:value-type="float" office:value="0.00307615735037032">
            <text:p>0.003076</text:p>
          </table:table-cell>
          <table:table-cell office:value-type="float" office:value="3.45">
            <text:p>3.45</text:p>
          </table:table-cell>
          <table:table-cell table:formula="oooc:=SQRT( (0.012*[.C9])^2+0.01^2)" office:value-type="float" office:value="0.042590609293599">
            <text:p>0.04</text:p>
          </table:table-cell>
          <table:table-cell office:value-type="float" office:value="1">
            <text:p>1</text:p>
          </table:table-cell>
          <table:table-cell table:formula="oooc:=[.E9]/( [.D9]^2)" office:value-type="float" office:value="551.280072327945">
            <text:p>551.280</text:p>
          </table:table-cell>
          <table:table-cell table:formula="oooc:=[.F9]*[.B9]" office:value-type="float" office:value="1.69582424660429">
            <text:p>1.695824</text:p>
          </table:table-cell>
          <table:table-cell table:formula="oooc:=[.F9]*[.C9]" office:value-type="float" office:value="1901.91624953141">
            <text:p>1901.916</text:p>
          </table:table-cell>
          <table:table-cell table:formula="oooc:=[.F9]*[.B9]*[.C9]" office:value-type="float" office:value="5.85059365078481">
            <text:p>5.8506</text:p>
          </table:table-cell>
          <table:table-cell table:formula="oooc:=[.F9]*[.B9]^2" office:value-type="float" office:value="0.00521662222112801">
            <text:p>0.005217</text:p>
          </table:table-cell>
          <table:table-cell table:formula="oooc:=[.P$31] + [.P$33]*[.B9]" office:value-type="float" office:value="3.47155062158288">
            <text:p>3.472</text:p>
          </table:table-cell>
          <table:table-cell table:formula="oooc:=[.C9]-[.K9]" office:value-type="float" office:value="-0.0215506215828807">
            <text:p>-0.022</text:p>
          </table:table-cell>
          <table:table-cell table:formula="oooc:=[.L9]*[.F9]" office:value-type="float" office:value="-11.8804282249226">
            <text:p>-11.8804</text:p>
          </table:table-cell>
          <table:table-cell table:formula="oooc:=[.F9]*[.L9]^2" office:value-type="float" office:value="0.256030612917883">
            <text:p>0.2560</text:p>
          </table:table-cell>
          <table:table-cell/>
          <table:table-cell table:style-name="ce5"/>
        </table:table-row>
        <table:table-row table:style-name="ro1">
          <table:table-cell office:value-type="float" office:value="17.02">
            <text:p>17.020</text:p>
          </table:table-cell>
          <table:table-cell table:formula="oooc:=1/[.A10]^2" office:value-type="float" office:value="0.00345208029262594">
            <text:p>0.003452</text:p>
          </table:table-cell>
          <table:table-cell office:value-type="float" office:value="4.05">
            <text:p>4.05</text:p>
          </table:table-cell>
          <table:table-cell table:formula="oooc:=SQRT( (0.012*[.C10])^2+0.01^2)" office:value-type="float" office:value="0.049618141843483">
            <text:p>0.05</text:p>
          </table:table-cell>
          <table:table-cell office:value-type="float" office:value="1">
            <text:p>1</text:p>
          </table:table-cell>
          <table:table-cell table:formula="oooc:=[.E10]/( [.D10]^2)" office:value-type="float" office:value="406.180441599376">
            <text:p>406.180</text:p>
          </table:table-cell>
          <table:table-cell table:formula="oooc:=[.F10]*[.B10]" office:value-type="float" office:value="1.40216749769531">
            <text:p>1.402167</text:p>
          </table:table-cell>
          <table:table-cell table:formula="oooc:=[.F10]*[.C10]" office:value-type="float" office:value="1645.03078847747">
            <text:p>1645.031</text:p>
          </table:table-cell>
          <table:table-cell table:formula="oooc:=[.F10]*[.B10]*[.C10]" office:value-type="float" office:value="5.678778365666">
            <text:p>5.6788</text:p>
          </table:table-cell>
          <table:table-cell table:formula="oooc:=[.F10]*[.B10]^2" office:value-type="float" office:value="0.00484039478575461">
            <text:p>0.004840</text:p>
          </table:table-cell>
          <table:table-cell table:formula="oooc:=[.P$31] + [.P$33]*[.B10]" office:value-type="float" office:value="4.09956498696079">
            <text:p>4.100</text:p>
          </table:table-cell>
          <table:table-cell table:formula="oooc:=[.C10]-[.K10]" office:value-type="float" office:value="-0.0495649869607933">
            <text:p>-0.050</text:p>
          </table:table-cell>
          <table:table-cell table:formula="oooc:=[.L10]*[.F10]" office:value-type="float" office:value="-20.1323282916023">
            <text:p>-20.1323</text:p>
          </table:table-cell>
          <table:table-cell table:formula="oooc:=[.F10]*[.L10]^2" office:value-type="float" office:value="0.997858589263678">
            <text:p>0.9979</text:p>
          </table:table-cell>
          <table:table-cell table:number-columns-repeated="2"/>
        </table:table-row>
        <table:table-row table:style-name="ro1">
          <table:table-cell office:value-type="float" office:value="16">
            <text:p>16.000</text:p>
          </table:table-cell>
          <table:table-cell table:formula="oooc:=1/[.A11]^2" office:value-type="float" office:value="0.00390625">
            <text:p>0.003906</text:p>
          </table:table-cell>
          <table:table-cell office:value-type="float" office:value="4.9">
            <text:p>4.90</text:p>
          </table:table-cell>
          <table:table-cell table:formula="oooc:=SQRT( (0.012*[.C11])^2+0.01^2)" office:value-type="float" office:value="0.0596442788538851">
            <text:p>0.06</text:p>
          </table:table-cell>
          <table:table-cell office:value-type="float" office:value="1">
            <text:p>1</text:p>
          </table:table-cell>
          <table:table-cell table:formula="oooc:=[.E11]/( [.D11]^2)" office:value-type="float" office:value="281.101016461276">
            <text:p>281.101</text:p>
          </table:table-cell>
          <table:table-cell table:formula="oooc:=[.F11]*[.B11]" office:value-type="float" office:value="1.09805084555186">
            <text:p>1.098051</text:p>
          </table:table-cell>
          <table:table-cell table:formula="oooc:=[.F11]*[.C11]" office:value-type="float" office:value="1377.39498066025">
            <text:p>1377.395</text:p>
          </table:table-cell>
          <table:table-cell table:formula="oooc:=[.F11]*[.B11]*[.C11]" office:value-type="float" office:value="5.3804491432041">
            <text:p>5.3804</text:p>
          </table:table-cell>
          <table:table-cell table:formula="oooc:=[.F11]*[.B11]^2" office:value-type="float" office:value="0.00428926111543694">
            <text:p>0.004289</text:p>
          </table:table-cell>
          <table:table-cell table:formula="oooc:=[.P$31] + [.P$33]*[.B11]" office:value-type="float" office:value="4.85829787737439">
            <text:p>4.858</text:p>
          </table:table-cell>
          <table:table-cell table:formula="oooc:=[.C11]-[.K11]" office:value-type="float" office:value="0.0417021226256091">
            <text:p>0.042</text:p>
          </table:table-cell>
          <table:table-cell table:formula="oooc:=[.L11]*[.F11]" office:value-type="float" office:value="11.7225090586515">
            <text:p>11.7225</text:p>
          </table:table-cell>
          <table:table-cell table:formula="oooc:=[.F11]*[.L11]^2" office:value-type="float" office:value="0.488853510243698">
            <text:p>0.4889</text:p>
          </table:table-cell>
          <table:table-cell table:number-columns-repeated="2"/>
        </table:table-row>
        <table:table-row table:style-name="ro1">
          <table:table-cell office:value-type="float" office:value="15">
            <text:p>15.000</text:p>
          </table:table-cell>
          <table:table-cell table:formula="oooc:=1/[.A12]^2" office:value-type="float" office:value="0.00444444444444444">
            <text:p>0.004444</text:p>
          </table:table-cell>
          <table:table-cell office:value-type="float" office:value="5.7">
            <text:p>5.70</text:p>
          </table:table-cell>
          <table:table-cell table:formula="oooc:=SQRT( (0.012*[.C12])^2+0.01^2)" office:value-type="float" office:value="0.069127129261962">
            <text:p>0.07</text:p>
          </table:table-cell>
          <table:table-cell office:value-type="float" office:value="1">
            <text:p>1</text:p>
          </table:table-cell>
          <table:table-cell table:formula="oooc:=[.E12]/( [.D12]^2)" office:value-type="float" office:value="209.268064019286">
            <text:p>209.268</text:p>
          </table:table-cell>
          <table:table-cell table:formula="oooc:=[.F12]*[.B12]" office:value-type="float" office:value="0.930080284530161">
            <text:p>0.930080</text:p>
          </table:table-cell>
          <table:table-cell table:formula="oooc:=[.F12]*[.C12]" office:value-type="float" office:value="1192.82796490993">
            <text:p>1192.828</text:p>
          </table:table-cell>
          <table:table-cell table:formula="oooc:=[.F12]*[.B12]*[.C12]" office:value-type="float" office:value="5.30145762182192">
            <text:p>5.3015</text:p>
          </table:table-cell>
          <table:table-cell table:formula="oooc:=[.F12]*[.B12]^2" office:value-type="float" office:value="0.00413369015346738">
            <text:p>0.004134</text:p>
          </table:table-cell>
          <table:table-cell table:formula="oooc:=[.P$31] + [.P$33]*[.B12]" office:value-type="float" office:value="5.75740193431132">
            <text:p>5.757</text:p>
          </table:table-cell>
          <table:table-cell table:formula="oooc:=[.C12]-[.K12]" office:value-type="float" office:value="-0.057401934311323">
            <text:p>-0.057</text:p>
          </table:table-cell>
          <table:table-cell table:formula="oooc:=[.L12]*[.F12]" office:value-type="float" office:value="-12.0123916642928">
            <text:p>-12.0124</text:p>
          </table:table-cell>
          <table:table-cell table:formula="oooc:=[.F12]*[.L12]^2" office:value-type="float" office:value="0.68953451723562">
            <text:p>0.6895</text:p>
          </table:table-cell>
          <table:table-cell table:number-columns-repeated="2"/>
        </table:table-row>
        <table:table-row table:style-name="ro1">
          <table:table-cell office:value-type="float" office:value="14.01">
            <text:p>14.010</text:p>
          </table:table-cell>
          <table:table-cell table:formula="oooc:=1/[.A13]^2" office:value-type="float" office:value="0.00509475998840433">
            <text:p>0.005095</text:p>
          </table:table-cell>
          <table:table-cell office:value-type="float" office:value="6.9">
            <text:p>6.90</text:p>
          </table:table-cell>
          <table:table-cell table:formula="oooc:=SQRT( (0.012*[.C13])^2+0.01^2)" office:value-type="float" office:value="0.0834016786401809">
            <text:p>0.08</text:p>
          </table:table-cell>
          <table:table-cell office:value-type="float" office:value="1">
            <text:p>1</text:p>
          </table:table-cell>
          <table:table-cell table:formula="oooc:=[.E13]/( [.D13]^2)" office:value-type="float" office:value="143.76408888071">
            <text:p>143.764</text:p>
          </table:table-cell>
          <table:table-cell table:formula="oooc:=[.F13]*[.B13]" office:value-type="float" office:value="0.732443527798846">
            <text:p>0.732444</text:p>
          </table:table-cell>
          <table:table-cell table:formula="oooc:=[.F13]*[.C13]" office:value-type="float" office:value="991.972213276901">
            <text:p>991.972</text:p>
          </table:table-cell>
          <table:table-cell table:formula="oooc:=[.F13]*[.B13]*[.C13]" office:value-type="float" office:value="5.05386034181204">
            <text:p>5.0539</text:p>
          </table:table-cell>
          <table:table-cell table:formula="oooc:=[.F13]*[.B13]^2" office:value-type="float" office:value="0.00373162397919527">
            <text:p>0.003732</text:p>
          </table:table-cell>
          <table:table-cell table:formula="oooc:=[.P$31] + [.P$33]*[.B13]" office:value-type="float" office:value="6.84381475387701">
            <text:p>6.844</text:p>
          </table:table-cell>
          <table:table-cell table:formula="oooc:=[.C13]-[.K13]" office:value-type="float" office:value="0.0561852461229906">
            <text:p>0.056</text:p>
          </table:table-cell>
          <table:table-cell table:formula="oooc:=[.L13]*[.F13]" office:value-type="float" office:value="8.0774207174102">
            <text:p>8.0774</text:p>
          </table:table-cell>
          <table:table-cell table:formula="oooc:=[.F13]*[.L13]^2" office:value-type="float" office:value="0.453831871046635">
            <text:p>0.4538</text:p>
          </table:table-cell>
          <table:table-cell table:number-columns-repeated="2"/>
        </table:table-row>
        <table:table-row table:style-name="ro1">
          <table:table-cell office:value-type="float" office:value="13">
            <text:p>13.000</text:p>
          </table:table-cell>
          <table:table-cell table:formula="oooc:=1/[.A14]^2" office:value-type="float" office:value="0.00591715976331361">
            <text:p>0.005917</text:p>
          </table:table-cell>
          <table:table-cell office:value-type="float" office:value="8.3">
            <text:p>8.30</text:p>
          </table:table-cell>
          <table:table-cell table:formula="oooc:=SQRT( (0.012*[.C14])^2+0.01^2)" office:value-type="float" office:value="0.100100749247945">
            <text:p>0.10</text:p>
          </table:table-cell>
          <table:table-cell office:value-type="float" office:value="1">
            <text:p>1</text:p>
          </table:table-cell>
          <table:table-cell table:formula="oooc:=[.E14]/( [.D14]^2)" office:value-type="float" office:value="99.7988056078945">
            <text:p>99.799</text:p>
          </table:table-cell>
          <table:table-cell table:formula="oooc:=[.F14]*[.B14]" office:value-type="float" office:value="0.59052547696979">
            <text:p>0.590525</text:p>
          </table:table-cell>
          <table:table-cell table:formula="oooc:=[.F14]*[.C14]" office:value-type="float" office:value="828.330086545524">
            <text:p>828.330</text:p>
          </table:table-cell>
          <table:table-cell table:formula="oooc:=[.F14]*[.B14]*[.C14]" office:value-type="float" office:value="4.90136145884926">
            <text:p>4.9014</text:p>
          </table:table-cell>
          <table:table-cell table:formula="oooc:=[.F14]*[.B14]^2" office:value-type="float" office:value="0.00349423359153722">
            <text:p>0.003494</text:p>
          </table:table-cell>
          <table:table-cell table:formula="oooc:=[.P$31] + [.P$33]*[.B14]" office:value-type="float" office:value="8.21771034436054">
            <text:p>8.218</text:p>
          </table:table-cell>
          <table:table-cell table:formula="oooc:=[.C14]-[.K14]" office:value-type="float" office:value="0.0822896556394586">
            <text:p>0.082</text:p>
          </table:table-cell>
          <table:table-cell table:formula="oooc:=[.L14]*[.F14]" office:value-type="float" office:value="8.2124093467029">
            <text:p>8.2124</text:p>
          </table:table-cell>
          <table:table-cell table:formula="oooc:=[.F14]*[.L14]^2" office:value-type="float" office:value="0.675796337110453">
            <text:p>0.6758</text:p>
          </table:table-cell>
          <table:table-cell table:number-columns-repeated="2"/>
        </table:table-row>
        <table:table-row table:style-name="ro1">
          <table:table-cell office:value-type="float" office:value="12.02">
            <text:p>12.020</text:p>
          </table:table-cell>
          <table:table-cell table:formula="oooc:=1/[.A15]^2" office:value-type="float" office:value="0.00692135403833323">
            <text:p>0.006921</text:p>
          </table:table-cell>
          <table:table-cell office:value-type="float" office:value="9.95">
            <text:p>9.95</text:p>
          </table:table-cell>
          <table:table-cell table:formula="oooc:=SQRT( (0.012*[.C15])^2+0.01^2)" office:value-type="float" office:value="0.119818028693515">
            <text:p>0.12</text:p>
          </table:table-cell>
          <table:table-cell office:value-type="float" office:value="1">
            <text:p>1</text:p>
          </table:table-cell>
          <table:table-cell table:formula="oooc:=[.E15]/( [.D15]^2)" office:value-type="float" office:value="69.6555394264284">
            <text:p>69.656</text:p>
          </table:table-cell>
          <table:table-cell table:formula="oooc:=[.F15]*[.B15]" office:value-type="float" office:value="0.48211064910139">
            <text:p>0.482111</text:p>
          </table:table-cell>
          <table:table-cell table:formula="oooc:=[.F15]*[.C15]" office:value-type="float" office:value="693.072617292963">
            <text:p>693.073</text:p>
          </table:table-cell>
          <table:table-cell table:formula="oooc:=[.F15]*[.B15]*[.C15]" office:value-type="float" office:value="4.79700095855883">
            <text:p>4.7970</text:p>
          </table:table-cell>
          <table:table-cell table:formula="oooc:=[.F15]*[.B15]^2" office:value-type="float" office:value="0.00333685848808136">
            <text:p>0.003337</text:p>
          </table:table-cell>
          <table:table-cell table:formula="oooc:=[.P$31] + [.P$33]*[.B15]" office:value-type="float" office:value="9.8953106167955">
            <text:p>9.895</text:p>
          </table:table-cell>
          <table:table-cell table:formula="oooc:=[.C15]-[.K15]" office:value-type="float" office:value="0.0546893832045008">
            <text:p>0.055</text:p>
          </table:table-cell>
          <table:table-cell table:formula="oooc:=[.L15]*[.F15]" office:value-type="float" office:value="3.80941848800816">
            <text:p>3.8094</text:p>
          </table:table-cell>
          <table:table-cell table:formula="oooc:=[.F15]*[.L15]^2" office:value-type="float" office:value="0.208334747476988">
            <text:p>0.2083</text:p>
          </table:table-cell>
          <table:table-cell table:number-columns-repeated="2"/>
        </table:table-row>
        <table:table-row table:style-name="ro1">
          <table:table-cell office:value-type="float" office:value="11.01">
            <text:p>11.010</text:p>
          </table:table-cell>
          <table:table-cell table:formula="oooc:=1/[.A16]^2" office:value-type="float" office:value="0.00824945697949432">
            <text:p>0.008249</text:p>
          </table:table-cell>
          <table:table-cell office:value-type="float" office:value="12.2">
            <text:p>12.20</text:p>
          </table:table-cell>
          <table:table-cell table:formula="oooc:=SQRT( (0.012*[.C16])^2+0.01^2)" office:value-type="float" office:value="0.146741132611139">
            <text:p>0.15</text:p>
          </table:table-cell>
          <table:table-cell office:value-type="float" office:value="1">
            <text:p>1</text:p>
          </table:table-cell>
          <table:table-cell table:formula="oooc:=[.E16]/( [.D16]^2)" office:value-type="float" office:value="46.4404336421932">
            <text:p>46.440</text:p>
          </table:table-cell>
          <table:table-cell table:formula="oooc:=[.F16]*[.B16]" office:value-type="float" office:value="0.383108359440333">
            <text:p>0.383108</text:p>
          </table:table-cell>
          <table:table-cell table:formula="oooc:=[.F16]*[.C16]" office:value-type="float" office:value="566.573290434757">
            <text:p>566.573</text:p>
          </table:table-cell>
          <table:table-cell table:formula="oooc:=[.F16]*[.B16]*[.C16]" office:value-type="float" office:value="4.67392198517207">
            <text:p>4.6739</text:p>
          </table:table-cell>
          <table:table-cell table:formula="oooc:=[.F16]*[.B16]^2" office:value-type="float" office:value="0.00316043592968768">
            <text:p>0.003160</text:p>
          </table:table-cell>
          <table:table-cell table:formula="oooc:=[.P$31] + [.P$33]*[.B16]" office:value-type="float" office:value="12.114030551113">
            <text:p>12.114</text:p>
          </table:table-cell>
          <table:table-cell table:formula="oooc:=[.C16]-[.K16]" office:value-type="float" office:value="0.0859694488870133">
            <text:p>0.086</text:p>
          </table:table-cell>
          <table:table-cell table:formula="oooc:=[.L16]*[.F16]" office:value-type="float" office:value="3.99245848629326">
            <text:p>3.9925</text:p>
          </table:table-cell>
          <table:table-cell table:formula="oooc:=[.F16]*[.L16]^2" office:value-type="float" office:value="0.343229455770911">
            <text:p>0.3432</text:p>
          </table:table-cell>
          <table:table-cell table:number-columns-repeated="2"/>
        </table:table-row>
        <table:table-row table:style-name="ro1">
          <table:table-cell office:value-type="float" office:value="10">
            <text:p>10.000</text:p>
          </table:table-cell>
          <table:table-cell table:formula="oooc:=1/[.A17]^2" office:value-type="float" office:value="0.01">
            <text:p>0.010000</text:p>
          </table:table-cell>
          <table:table-cell office:value-type="float" office:value="15.1">
            <text:p>15.10</text:p>
          </table:table-cell>
          <table:table-cell table:formula="oooc:=SQRT( (0.012*[.C17])^2+0.01^2)" office:value-type="float" office:value="0.181475728404655">
            <text:p>0.18</text:p>
          </table:table-cell>
          <table:table-cell office:value-type="float" office:value="1">
            <text:p>1</text:p>
          </table:table-cell>
          <table:table-cell table:formula="oooc:=[.E17]/( [.D17]^2)" office:value-type="float" office:value="30.3642741238085">
            <text:p>30.364</text:p>
          </table:table-cell>
          <table:table-cell table:formula="oooc:=[.F17]*[.B17]" office:value-type="float" office:value="0.303642741238085">
            <text:p>0.303643</text:p>
          </table:table-cell>
          <table:table-cell table:formula="oooc:=[.F17]*[.C17]" office:value-type="float" office:value="458.500539269508">
            <text:p>458.501</text:p>
          </table:table-cell>
          <table:table-cell table:formula="oooc:=[.F17]*[.B17]*[.C17]" office:value-type="float" office:value="4.58500539269509">
            <text:p>4.5850</text:p>
          </table:table-cell>
          <table:table-cell table:formula="oooc:=[.F17]*[.B17]^2" office:value-type="float" office:value="0.00303642741238085">
            <text:p>0.003036</text:p>
          </table:table-cell>
          <table:table-cell table:formula="oooc:=[.P$31] + [.P$33]*[.B17]" office:value-type="float" office:value="15.0384760704345">
            <text:p>15.038</text:p>
          </table:table-cell>
          <table:table-cell table:formula="oooc:=[.C17]-[.K17]" office:value-type="float" office:value="0.0615239295655048">
            <text:p>0.062</text:p>
          </table:table-cell>
          <table:table-cell table:formula="oooc:=[.L17]*[.F17]" office:value-type="float" office:value="1.86812946250087">
            <text:p>1.8681</text:p>
          </table:table-cell>
          <table:table-cell table:formula="oooc:=[.F17]*[.L17]^2" office:value-type="float" office:value="0.114934665470148">
            <text:p>0.1149</text:p>
          </table:table-cell>
          <table:table-cell table:number-columns-repeated="2"/>
        </table:table-row>
        <table:table-row table:style-name="ro1">
          <table:table-cell office:value-type="float" office:value="9.376">
            <text:p>9.376</text:p>
          </table:table-cell>
          <table:table-cell table:formula="oooc:=1/[.A18]^2" office:value-type="float" office:value="0.0113753509068248">
            <text:p>0.011375</text:p>
          </table:table-cell>
          <table:table-cell office:value-type="float" office:value="17.47">
            <text:p>17.47</text:p>
          </table:table-cell>
          <table:table-cell table:formula="oooc:=SQRT( (0.012*[.C18])^2+0.01^2)" office:value-type="float" office:value="0.209878368585236">
            <text:p>0.21</text:p>
          </table:table-cell>
          <table:table-cell office:value-type="float" office:value="1">
            <text:p>1</text:p>
          </table:table-cell>
          <table:table-cell table:formula="oooc:=[.E18]/( [.D18]^2)" office:value-type="float" office:value="22.7020272474453">
            <text:p>22.702</text:p>
          </table:table-cell>
          <table:table-cell table:formula="oooc:=[.F18]*[.B18]" office:value-type="float" office:value="0.258243526235988">
            <text:p>0.258244</text:p>
          </table:table-cell>
          <table:table-cell table:formula="oooc:=[.F18]*[.C18]" office:value-type="float" office:value="396.604416012869">
            <text:p>396.604</text:p>
          </table:table-cell>
          <table:table-cell table:formula="oooc:=[.F18]*[.B18]*[.C18]" office:value-type="float" office:value="4.5115144033427">
            <text:p>4.5115</text:p>
          </table:table-cell>
          <table:table-cell table:formula="oooc:=[.F18]*[.B18]^2" office:value-type="float" office:value="0.00293761073035017">
            <text:p>0.002938</text:p>
          </table:table-cell>
          <table:table-cell table:formula="oooc:=[.P$31] + [.P$33]*[.B18]" office:value-type="float" office:value="17.336128141731">
            <text:p>17.336</text:p>
          </table:table-cell>
          <table:table-cell table:formula="oooc:=[.C18]-[.K18]" office:value-type="float" office:value="0.133871858269011">
            <text:p>0.134</text:p>
          </table:table-cell>
          <table:table-cell table:formula="oooc:=[.L18]*[.F18]" office:value-type="float" office:value="3.03916257408921">
            <text:p>3.0392</text:p>
          </table:table-cell>
          <table:table-cell table:formula="oooc:=[.F18]*[.L18]^2" office:value-type="float" office:value="0.406858341374953">
            <text:p>0.4069</text:p>
          </table:table-cell>
          <table:table-cell office:value-type="string">
            <text:p>Mica </text:p>
          </table:table-cell>
          <table:table-cell/>
        </table:table-row>
        <table:table-row table:style-name="ro1">
          <table:table-cell office:value-type="float" office:value="9.01">
            <text:p>9.010</text:p>
          </table:table-cell>
          <table:table-cell table:formula="oooc:=1/[.A19]^2" office:value-type="float" office:value="0.0123182898271867">
            <text:p>0.012318</text:p>
          </table:table-cell>
          <table:table-cell office:value-type="float" office:value="19.1">
            <text:p>19.10</text:p>
          </table:table-cell>
          <table:table-cell table:formula="oooc:=SQRT( (0.012*[.C19])^2+0.01^2)" office:value-type="float" office:value="0.229418046369504">
            <text:p>0.23</text:p>
          </table:table-cell>
          <table:table-cell office:value-type="float" office:value="1">
            <text:p>1</text:p>
          </table:table-cell>
          <table:table-cell table:formula="oooc:=[.E19]/( [.D19]^2)" office:value-type="float" office:value="18.9996169677219">
            <text:p>19.000</text:p>
          </table:table-cell>
          <table:table-cell table:formula="oooc:=[.F19]*[.B19]" office:value-type="float" office:value="0.234042788413933">
            <text:p>0.234043</text:p>
          </table:table-cell>
          <table:table-cell table:formula="oooc:=[.F19]*[.C19]" office:value-type="float" office:value="362.892684083489">
            <text:p>362.893</text:p>
          </table:table-cell>
          <table:table-cell table:formula="oooc:=[.F19]*[.B19]*[.C19]" office:value-type="float" office:value="4.47021725870612">
            <text:p>4.4702</text:p>
          </table:table-cell>
          <table:table-cell table:formula="oooc:=[.F19]*[.B19]^2" office:value-type="float" office:value="0.00288300689964576">
            <text:p>0.002883</text:p>
          </table:table-cell>
          <table:table-cell table:formula="oooc:=[.P$31] + [.P$33]*[.B19]" office:value-type="float" office:value="18.9113956263597">
            <text:p>18.911</text:p>
          </table:table-cell>
          <table:table-cell table:formula="oooc:=[.C19]-[.K19]" office:value-type="float" office:value="0.188604373640299">
            <text:p>0.189</text:p>
          </table:table-cell>
          <table:table-cell table:formula="oooc:=[.L19]*[.F19]" office:value-type="float" office:value="3.58341085760279">
            <text:p>3.5834</text:p>
          </table:table-cell>
          <table:table-cell table:formula="oooc:=[.F19]*[.L19]^2" office:value-type="float" office:value="0.67584696029402">
            <text:p>0.6758</text:p>
          </table:table-cell>
          <table:table-cell table:number-columns-repeated="2"/>
        </table:table-row>
        <table:table-row table:style-name="ro1">
          <table:table-cell office:value-type="float" office:value="8.008">
            <text:p>8.008</text:p>
          </table:table-cell>
          <table:table-cell table:formula="oooc:=1/[.A20]^2" office:value-type="float" office:value="0.015593796812578">
            <text:p>0.015594</text:p>
          </table:table-cell>
          <table:table-cell office:value-type="float" office:value="24.95">
            <text:p>24.95</text:p>
          </table:table-cell>
          <table:table-cell table:formula="oooc:=SQRT( (0.012*[.C20])^2+0.01^2)" office:value-type="float" office:value="0.299566954118775">
            <text:p>0.30</text:p>
          </table:table-cell>
          <table:table-cell office:value-type="float" office:value="1">
            <text:p>1</text:p>
          </table:table-cell>
          <table:table-cell table:formula="oooc:=[.E20]/( [.D20]^2)" office:value-type="float" office:value="11.1432581727998">
            <text:p>11.143</text:p>
          </table:table-cell>
          <table:table-cell table:formula="oooc:=[.F20]*[.B20]" office:value-type="float" office:value="0.17376570377674">
            <text:p>0.173766</text:p>
          </table:table-cell>
          <table:table-cell table:formula="oooc:=[.F20]*[.C20]" office:value-type="float" office:value="278.024291411356">
            <text:p>278.024</text:p>
          </table:table-cell>
          <table:table-cell table:formula="oooc:=[.F20]*[.B20]*[.C20]" office:value-type="float" office:value="4.33545430922967">
            <text:p>4.3355</text:p>
          </table:table-cell>
          <table:table-cell table:formula="oooc:=[.F20]*[.B20]^2" office:value-type="float" office:value="0.00270966707768911">
            <text:p>0.002710</text:p>
          </table:table-cell>
          <table:table-cell table:formula="oooc:=[.P$31] + [.P$33]*[.B20]" office:value-type="float" office:value="24.3834357960248">
            <text:p>24.383</text:p>
          </table:table-cell>
          <table:table-cell table:formula="oooc:=[.C20]-[.K20]" office:value-type="float" office:value="0.566564203975183">
            <text:p>0.567</text:p>
          </table:table-cell>
          <table:table-cell table:formula="oooc:=[.L20]*[.F20]" office:value-type="float" office:value="6.31337119636229">
            <text:p>6.3134</text:p>
          </table:table-cell>
          <table:table-cell table:formula="oooc:=[.F20]*[.L20]^2" office:value-type="float" office:value="3.57693012626685">
            <text:p>3.5769</text:p>
          </table:table-cell>
          <table:table-cell table:number-columns-repeated="2"/>
        </table:table-row>
        <table:table-row table:style-name="ro1">
          <table:table-cell office:value-type="float" office:value="7.008">
            <text:p>7.008</text:p>
          </table:table-cell>
          <table:table-cell table:formula="oooc:=1/[.A21]^2" office:value-type="float" office:value="0.0203615958799858">
            <text:p>0.020362</text:p>
          </table:table-cell>
          <table:table-cell office:value-type="float" office:value="31.5">
            <text:p>31.50</text:p>
          </table:table-cell>
          <table:table-cell table:formula="oooc:=SQRT( (0.012*[.C21])^2+0.01^2)" office:value-type="float" office:value="0.378132251996573">
            <text:p>0.38</text:p>
          </table:table-cell>
          <table:table-cell office:value-type="float" office:value="1">
            <text:p>1</text:p>
          </table:table-cell>
          <table:table-cell table:formula="oooc:=[.E21]/( [.D21]^2)" office:value-type="float" office:value="6.99378951491076">
            <text:p>6.994</text:p>
          </table:table-cell>
          <table:table-cell table:formula="oooc:=[.F21]*[.B21]" office:value-type="float" office:value="0.142404715772295">
            <text:p>0.142405</text:p>
          </table:table-cell>
          <table:table-cell table:formula="oooc:=[.F21]*[.C21]" office:value-type="float" office:value="220.304369719689">
            <text:p>220.304</text:p>
          </table:table-cell>
          <table:table-cell table:formula="oooc:=[.F21]*[.B21]*[.C21]" office:value-type="float" office:value="4.48574854682729">
            <text:p>4.4857</text:p>
          </table:table-cell>
          <table:table-cell table:formula="oooc:=[.F21]*[.B21]^2" office:value-type="float" office:value="0.00289958727395971">
            <text:p>0.002900</text:p>
          </table:table-cell>
          <table:table-cell table:formula="oooc:=[.P$31] + [.P$33]*[.B21]" office:value-type="float" office:value="32.3484891859599">
            <text:p>32.348</text:p>
          </table:table-cell>
          <table:table-cell table:formula="oooc:=[.C21]-[.K21]" office:value-type="float" office:value="-0.84848918595992">
            <text:p>-0.848</text:p>
          </table:table-cell>
          <table:table-cell table:formula="oooc:=[.L21]*[.F21]" office:value-type="float" office:value="-5.93415477228166">
            <text:p>-5.9342</text:p>
          </table:table-cell>
          <table:table-cell table:formula="oooc:=[.F21]*[.L21]^2" office:value-type="float" office:value="5.03506615209344">
            <text:p>5.0351</text:p>
          </table:table-cell>
          <table:table-cell table:number-columns-repeated="2"/>
        </table:table-row>
        <table:table-row table:style-name="ro1">
          <table:table-cell office:value-type="float" office:value="6">
            <text:p>6.000</text:p>
          </table:table-cell>
          <table:table-cell table:formula="oooc:=1/[.A22]^2" office:value-type="float" office:value="0.0277777777777778">
            <text:p>0.027778</text:p>
          </table:table-cell>
          <table:table-cell office:value-type="float" office:value="44.5">
            <text:p>44.50</text:p>
          </table:table-cell>
          <table:table-cell table:formula="oooc:=SQRT( (0.012*[.C22])^2+0.01^2)" office:value-type="float" office:value="0.534093624751316">
            <text:p>0.53</text:p>
          </table:table-cell>
          <table:table-cell office:value-type="float" office:value="1">
            <text:p>1</text:p>
          </table:table-cell>
          <table:table-cell table:formula="oooc:=[.E22]/( [.D22]^2)" office:value-type="float" office:value="3.50562301932299">
            <text:p>3.506</text:p>
          </table:table-cell>
          <table:table-cell table:formula="oooc:=[.F22]*[.B22]" office:value-type="float" office:value="0.0973784172034165">
            <text:p>0.097378</text:p>
          </table:table-cell>
          <table:table-cell table:formula="oooc:=[.F22]*[.C22]" office:value-type="float" office:value="156.000224359873">
            <text:p>156.000</text:p>
          </table:table-cell>
          <table:table-cell table:formula="oooc:=[.F22]*[.B22]*[.C22]" office:value-type="float" office:value="4.33333956555204">
            <text:p>4.3333</text:p>
          </table:table-cell>
          <table:table-cell table:formula="oooc:=[.F22]*[.B22]^2" office:value-type="float" office:value="0.00270495603342824">
            <text:p>0.002705</text:p>
          </table:table-cell>
          <table:table-cell table:formula="oooc:=[.P$31] + [.P$33]*[.B22]" office:value-type="float" office:value="44.7379133060286">
            <text:p>44.738</text:p>
          </table:table-cell>
          <table:table-cell table:formula="oooc:=[.C22]-[.K22]" office:value-type="float" office:value="-0.237913306028631">
            <text:p>-0.238</text:p>
          </table:table-cell>
          <table:table-cell table:formula="oooc:=[.L22]*[.F22]" office:value-type="float" office:value="-0.834034362217204">
            <text:p>-0.8340</text:p>
          </table:table-cell>
          <table:table-cell table:formula="oooc:=[.F22]*[.L22]^2" office:value-type="float" office:value="0.198427872456575">
            <text:p>0.1984</text:p>
          </table:table-cell>
          <table:table-cell table:number-columns-repeated="2"/>
        </table:table-row>
        <table:table-row table:style-name="ro1">
          <table:table-cell office:value-type="float" office:value="5">
            <text:p>5.000</text:p>
          </table:table-cell>
          <table:table-cell table:formula="oooc:=1/[.A23]^2" office:value-type="float" office:value="0.04">
            <text:p>0.040000</text:p>
          </table:table-cell>
          <table:table-cell office:value-type="float" office:value="64">
            <text:p>64.00</text:p>
          </table:table-cell>
          <table:table-cell table:formula="oooc:=SQRT( (0.012*[.C23])^2+0.01^2)" office:value-type="float" office:value="0.768065101407426">
            <text:p>0.77</text:p>
          </table:table-cell>
          <table:table-cell office:value-type="float" office:value="1">
            <text:p>1</text:p>
          </table:table-cell>
          <table:table-cell table:formula="oooc:=[.E23]/( [.D23]^2)" office:value-type="float" office:value="1.69513361043117">
            <text:p>1.695</text:p>
          </table:table-cell>
          <table:table-cell table:formula="oooc:=[.F23]*[.B23]" office:value-type="float" office:value="0.067805344417247">
            <text:p>0.067805</text:p>
          </table:table-cell>
          <table:table-cell table:formula="oooc:=[.F23]*[.C23]" office:value-type="float" office:value="108.488551067595">
            <text:p>108.489</text:p>
          </table:table-cell>
          <table:table-cell table:formula="oooc:=[.F23]*[.B23]*[.C23]" office:value-type="float" office:value="4.33954204270381">
            <text:p>4.3395</text:p>
          </table:table-cell>
          <table:table-cell table:formula="oooc:=[.F23]*[.B23]^2" office:value-type="float" office:value="0.00271221377668988">
            <text:p>0.002712</text:p>
          </table:table-cell>
          <table:table-cell table:formula="oooc:=[.P$31] + [.P$33]*[.B23]" office:value-type="float" office:value="65.1562764054996">
            <text:p>65.156</text:p>
          </table:table-cell>
          <table:table-cell table:formula="oooc:=[.C23]-[.K23]" office:value-type="float" office:value="-1.15627640549961">
            <text:p>-1.156</text:p>
          </table:table-cell>
          <table:table-cell table:formula="oooc:=[.L23]*[.F23]" office:value-type="float" office:value="-1.96004299791094">
            <text:p>-1.9600</text:p>
          </table:table-cell>
          <table:table-cell table:formula="oooc:=[.F23]*[.L23]^2" office:value-type="float" office:value="2.26635147224914">
            <text:p>2.2664</text:p>
          </table:table-cell>
          <table:table-cell table:number-columns-repeated="2"/>
        </table:table-row>
        <table:table-row table:style-name="ro1">
          <table:table-cell office:value-type="float" office:value="4.504">
            <text:p>4.504</text:p>
          </table:table-cell>
          <table:table-cell table:formula="oooc:=1/[.A24]^2" office:value-type="float" office:value="0.0492950414709325">
            <text:p>0.049295</text:p>
          </table:table-cell>
          <table:table-cell office:value-type="float" office:value="81.18">
            <text:p>81.18</text:p>
          </table:table-cell>
          <table:table-cell table:formula="oooc:=SQRT( (0.012*[.C24])^2+0.01^2)" office:value-type="float" office:value="0.974211324918778">
            <text:p>0.97</text:p>
          </table:table-cell>
          <table:table-cell office:value-type="float" office:value="1">
            <text:p>1</text:p>
          </table:table-cell>
          <table:table-cell table:formula="oooc:=[.E24]/( [.D24]^2)" office:value-type="float" office:value="1.05364340313292">
            <text:p>1.054</text:p>
          </table:table-cell>
          <table:table-cell table:formula="oooc:=[.F24]*[.B24]" office:value-type="float" office:value="0.0519393952530118">
            <text:p>0.051939</text:p>
          </table:table-cell>
          <table:table-cell table:formula="oooc:=[.F24]*[.C24]" office:value-type="float" office:value="85.5347714663305">
            <text:p>85.535</text:p>
          </table:table-cell>
          <table:table-cell table:formula="oooc:=[.F24]*[.B24]*[.C24]" office:value-type="float" office:value="4.2164401066395">
            <text:p>4.2164</text:p>
          </table:table-cell>
          <table:table-cell table:formula="oooc:=[.F24]*[.B24]^2" office:value-type="float" office:value="0.00256035464297237">
            <text:p>0.002560</text:p>
          </table:table-cell>
          <table:table-cell table:formula="oooc:=[.P$31] + [.P$33]*[.B24]" office:value-type="float" office:value="80.6845108237111">
            <text:p>80.685</text:p>
          </table:table-cell>
          <table:table-cell table:formula="oooc:=[.C24]-[.K24]" office:value-type="float" office:value="0.495489176288899">
            <text:p>0.495</text:p>
          </table:table-cell>
          <table:table-cell table:formula="oooc:=[.L24]*[.F24]" office:value-type="float" office:value="0.522068901920563">
            <text:p>0.5221</text:p>
          </table:table-cell>
          <table:table-cell table:formula="oooc:=[.F24]*[.L24]^2" office:value-type="float" office:value="0.25867949017867">
            <text:p>0.2587</text:p>
          </table:table-cell>
          <table:table-cell office:value-type="string">
            <text:p>Mica </text:p>
          </table:table-cell>
          <table:table-cell/>
        </table:table-row>
        <table:table-row table:style-name="ro1">
          <table:table-cell office:value-type="float" office:value="4">
            <text:p>4.000</text:p>
          </table:table-cell>
          <table:table-cell table:formula="oooc:=1/[.A25]^2" office:value-type="float" office:value="0.0625">
            <text:p>0.062500</text:p>
          </table:table-cell>
          <table:table-cell office:value-type="float" office:value="102">
            <text:p>102.00</text:p>
          </table:table-cell>
          <table:table-cell table:formula="oooc:=SQRT( (0.012*[.C25])^2+0.01^2)" office:value-type="float" office:value="1.22404084899157">
            <text:p>1.22</text:p>
          </table:table-cell>
          <table:table-cell office:value-type="float" office:value="1">
            <text:p>1</text:p>
          </table:table-cell>
          <table:table-cell table:formula="oooc:=[.E25]/( [.D25]^2)" office:value-type="float" office:value="0.667433770546949">
            <text:p>0.667</text:p>
          </table:table-cell>
          <table:table-cell table:formula="oooc:=[.F25]*[.B25]" office:value-type="float" office:value="0.0417146106591843">
            <text:p>0.041715</text:p>
          </table:table-cell>
          <table:table-cell table:formula="oooc:=[.F25]*[.C25]" office:value-type="float" office:value="68.0782445957887">
            <text:p>68.078</text:p>
          </table:table-cell>
          <table:table-cell table:formula="oooc:=[.F25]*[.B25]*[.C25]" office:value-type="float" office:value="4.2548902872368">
            <text:p>4.2549</text:p>
          </table:table-cell>
          <table:table-cell table:formula="oooc:=[.F25]*[.B25]^2" office:value-type="float" office:value="0.00260716316619902">
            <text:p>0.002607</text:p>
          </table:table-cell>
          <table:table-cell table:formula="oooc:=[.P$31] + [.P$33]*[.B25]" office:value-type="float" office:value="102.744626656798">
            <text:p>102.745</text:p>
          </table:table-cell>
          <table:table-cell table:formula="oooc:=[.C25]-[.K25]" office:value-type="float" office:value="-0.744626656798445">
            <text:p>-0.745</text:p>
          </table:table-cell>
          <table:table-cell table:formula="oooc:=[.L25]*[.F25]" office:value-type="float" office:value="-0.496988977196755">
            <text:p>-0.4970</text:p>
          </table:table-cell>
          <table:table-cell table:formula="oooc:=[.F25]*[.L25]^2" office:value-type="float" office:value="0.370071240555698">
            <text:p>0.3701</text:p>
          </table:table-cell>
          <table:table-cell table:number-columns-repeated="2"/>
        </table:table-row>
        <table:table-row table:style-name="ro1">
          <table:table-cell office:value-type="float" office:value="3.2">
            <text:p>3.200</text:p>
          </table:table-cell>
          <table:table-cell table:formula="oooc:=1/[.A26]^2" office:value-type="float" office:value="0.09765625">
            <text:p>0.097656</text:p>
          </table:table-cell>
          <table:table-cell office:value-type="float" office:value="162.2">
            <text:p>162.20</text:p>
          </table:table-cell>
          <table:table-cell table:formula="oooc:=SQRT( (0.012*[.C26])^2+0.01^2)" office:value-type="float" office:value="1.94642568828096">
            <text:p>1.95</text:p>
          </table:table-cell>
          <table:table-cell office:value-type="float" office:value="1">
            <text:p>1</text:p>
          </table:table-cell>
          <table:table-cell table:formula="oooc:=[.E26]/( [.D26]^2)" office:value-type="float" office:value="0.263951627844591">
            <text:p>0.264</text:p>
          </table:table-cell>
          <table:table-cell table:formula="oooc:=[.F26]*[.B26]" office:value-type="float" office:value="0.0257765261566983">
            <text:p>0.025777</text:p>
          </table:table-cell>
          <table:table-cell table:formula="oooc:=[.F26]*[.C26]" office:value-type="float" office:value="42.8129540363926">
            <text:p>42.813</text:p>
          </table:table-cell>
          <table:table-cell table:formula="oooc:=[.F26]*[.B26]*[.C26]" office:value-type="float" office:value="4.18095254261647">
            <text:p>4.1810</text:p>
          </table:table-cell>
          <table:table-cell table:formula="oooc:=[.F26]*[.B26]^2" office:value-type="float" office:value="0.00251723888249007">
            <text:p>0.002517</text:p>
          </table:table-cell>
          <table:table-cell table:formula="oooc:=[.P$31] + [.P$33]*[.B26]" office:value-type="float" office:value="161.476423924453">
            <text:p>161.476</text:p>
          </table:table-cell>
          <table:table-cell table:formula="oooc:=[.C26]-[.K26]" office:value-type="float" office:value="0.723576075547129">
            <text:p>0.724</text:p>
          </table:table-cell>
          <table:table-cell table:formula="oooc:=[.L26]*[.F26]" office:value-type="float" office:value="0.190989083010065">
            <text:p>0.1910</text:p>
          </table:table-cell>
          <table:table-cell table:formula="oooc:=[.F26]*[.L26]^2" office:value-type="float" office:value="0.138195131156768">
            <text:p>0.1382</text:p>
          </table:table-cell>
          <table:table-cell table:number-columns-repeated="2"/>
        </table:table-row>
        <table:table-row table:style-name="ro1">
          <table:table-cell office:value-type="string">
            <text:p>sum&gt;</text:p>
          </table:table-cell>
          <table:table-cell table:number-columns-repeated="3"/>
          <table:table-cell table:formula="oooc:=SUM([.E4:.E26])" office:value-type="float" office:value="23">
            <text:p>23</text:p>
          </table:table-cell>
          <table:table-cell table:formula="oooc:=SUM([.F4:.F26])" office:value-type="float" office:value="8487.02707899925">
            <text:p>8487.027</text:p>
          </table:table-cell>
          <table:table-cell table:formula="oooc:=SUM([.G4:.G26])" office:value-type="float" office:value="23.5394971641444">
            <text:p>23.539497</text:p>
          </table:table-cell>
          <table:table-cell table:formula="oooc:=SUM([.H4:.H26])" office:value-type="float" office:value="25173.1714041487">
            <text:p>25173.171</text:p>
          </table:table-cell>
          <table:table-cell table:formula="oooc:=SUM([.I4:.I26])" office:value-type="float" office:value="117.194502427735">
            <text:p>117.1945</text:p>
          </table:table-cell>
          <table:table-cell table:formula="oooc:=SUM([.J4:.J26])" office:value-type="float" office:value="0.0936467340080195">
            <text:p>0.093647</text:p>
          </table:table-cell>
          <table:table-cell table:number-columns-repeated="2"/>
          <table:table-cell table:formula="oooc:=SUM([.M4:.M26])" office:value-type="float" office:value="-0.00000000000289901436190121">
            <text:p>0.0000</text:p>
          </table:table-cell>
          <table:table-cell table:formula="oooc:=SUM([.N4:.N26])" office:value-type="float" office:value="19.2879489395602">
            <text:p>19.2879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>
            <text:p>Chi^2/n-2</text:p>
          </table:table-cell>
          <table:table-cell table:formula="oooc:=[.N27]/([.E27]-2)" office:value-type="float" office:value="0.918473759026674">
            <text:p>0.918474</text:p>
          </table:table-cell>
        </table:table-row>
        <table:table-row table:style-name="ro1">
          <table:table-cell table:number-columns-repeated="14"/>
          <table:table-cell office:value-type="string">
            <text:p>esd fit</text:p>
          </table:table-cell>
          <table:table-cell table:formula="oooc:=SQRT([.P28])" office:value-type="float" office:value="0.958370366312875">
            <text:p>0.958370</text:p>
          </table:table-cell>
        </table:table-row>
        <table:table-row table:style-name="ro1">
          <table:table-cell>
            <draw:frame table:end-cell-address="Sheet3.N45" table:end-x="0.162cm" table:end-y="0.245cm" draw:z-index="0" draw:style-name="gr1" svg:width="20.536cm" svg:height="6.999cm" svg:x="0cm" svg:y="0.02cm">
              <draw:object draw:notify-on-update-of-ranges="Sheet3.L4:Sheet3.L26 Sheet3.A4:Sheet3.A2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3"/>
          <table:table-cell office:value-type="string">
            <text:p>D</text:p>
          </table:table-cell>
          <table:table-cell table:formula="oooc:=[.F27]*[.J27]-[.G27]^2" office:value-type="float" office:value="240.674440645139">
            <text:p>240.674441</text:p>
          </table:table-cell>
        </table:table-row>
        <table:table-row table:style-name="ro1">
          <table:table-cell table:number-columns-repeated="14"/>
          <table:table-cell office:value-type="string">
            <text:p>a =-CL'</text:p>
          </table:table-cell>
          <table:table-cell table:formula="oooc:=([.J27]*[.H27]-[.G27]*[.I27])/[.P30]" office:value-type="float" office:value="-1.66745737458721">
            <text:p>-1.667457</text:p>
          </table:table-cell>
        </table:table-row>
        <table:table-row table:style-name="ro1">
          <table:table-cell table:number-columns-repeated="14"/>
          <table:table-cell office:value-type="string">
            <text:p>esd a</text:p>
          </table:table-cell>
          <table:table-cell table:formula="oooc:=[.P29]*SQRT([.J27]/[.P30])" office:value-type="float" office:value="0.0189044788196423">
            <text:p>0.018904</text:p>
          </table:table-cell>
        </table:table-row>
        <table:table-row table:style-name="ro1">
          <table:table-cell table:number-columns-repeated="14"/>
          <table:table-cell office:value-type="string">
            <text:p>b</text:p>
          </table:table-cell>
          <table:table-cell table:formula="oooc:=([.F27]*[.I27]-[.G27]*[.H27])/[.P30]" office:value-type="float" office:value="1670.59334450217">
            <text:p>1670.593345</text:p>
          </table:table-cell>
        </table:table-row>
        <table:table-row table:style-name="ro1">
          <table:table-cell table:number-columns-repeated="14"/>
          <table:table-cell office:value-type="string">
            <text:p>esd b</text:p>
          </table:table-cell>
          <table:table-cell table:formula="oooc:=[.P29]*SQRT([.F27]/[.P30])" office:value-type="float" office:value="5.69109958114053">
            <text:p>5.691100</text:p>
          </table:table-cell>
        </table:table-row>
        <table:table-row table:style-name="ro1">
          <table:table-cell table:number-columns-repeated="14"/>
          <table:table-cell office:value-type="string">
            <text:p>L /uH</text:p>
          </table:table-cell>
          <table:table-cell table:style-name="ce7" table:formula="oooc:=1000000/(39.4784176*[.P33])" office:value-type="float" office:value="15.1624547031394">
            <text:p>15.162455</text:p>
          </table:table-cell>
        </table:table-row>
        <table:table-row table:style-name="ro1">
          <table:table-cell table:number-columns-repeated="14"/>
          <table:table-cell office:value-type="string">
            <text:p>esd L</text:p>
          </table:table-cell>
          <table:table-cell table:formula="oooc:=1000000*[.P34]/(39.4784176*[.P33]^2)" office:value-type="float" office:value="0.0516529291189132">
            <text:p>0.051653</text:p>
          </table:table-cell>
        </table:table-row>
        <table:table-row table:style-name="ro1">
          <table:table-cell table:number-columns-repeated="14"/>
          <table:table-cell office:value-type="string">
            <text:p>N</text:p>
          </table:table-cell>
          <table:table-cell table:style-name="ce4" office:value-type="float" office:value="28">
            <text:p>28</text:p>
          </table:table-cell>
        </table:table-row>
        <table:table-row table:style-name="ro1">
          <table:table-cell table:number-columns-repeated="14"/>
          <table:table-cell office:value-type="string">
            <text:p>AL /nH</text:p>
          </table:table-cell>
          <table:table-cell table:style-name="ce1" table:formula="oooc:=1000*[.P35]/[.P37]^2" office:value-type="float" office:value="19.3398656927798">
            <text:p>19.340</text:p>
          </table:table-cell>
        </table:table-row>
        <table:table-row table:style-name="ro1">
          <table:table-cell table:number-columns-repeated="14"/>
          <table:table-cell office:value-type="string">
            <text:p>esd Al</text:p>
          </table:table-cell>
          <table:table-cell table:style-name="ce1" table:formula="oooc:=1000*[.P36]/[.P37]^2" office:value-type="float" office:value="0.0658838381618791">
            <text:p>0.066</text:p>
          </table:table-cell>
        </table:table-row>
        <table:table-row table:style-name="ro1">
          <table:table-cell table:number-columns-repeated="14"/>
          <table:table-cell office:value-type="string">
            <text:p>C jig</text:p>
          </table:table-cell>
          <table:table-cell table:style-name="ce1" office:value-type="float" office:value="0.73">
            <text:p>0.730</text:p>
          </table:table-cell>
        </table:table-row>
        <table:table-row table:style-name="ro1">
          <table:table-cell table:number-columns-repeated="14"/>
          <table:table-cell office:value-type="string">
            <text:p>esd Cjig</text:p>
          </table:table-cell>
          <table:table-cell table:style-name="ce1" office:value-type="float" office:value="0.05">
            <text:p>0.050</text:p>
          </table:table-cell>
        </table:table-row>
        <table:table-row table:style-name="ro1">
          <table:table-cell table:number-columns-repeated="14"/>
          <table:table-cell office:value-type="string">
            <text:p>CL</text:p>
          </table:table-cell>
          <table:table-cell table:style-name="ce7" table:formula="oooc:=-[.P31]-[.P40]" office:value-type="float" office:value="0.937457374587212">
            <text:p>0.937457</text:p>
          </table:table-cell>
        </table:table-row>
        <table:table-row table:style-name="ro1">
          <table:table-cell table:number-columns-repeated="14"/>
          <table:table-cell office:value-type="string">
            <text:p>esd CL</text:p>
          </table:table-cell>
          <table:table-cell table:formula="oooc:=SQRT([.P32]^2 +[.P41]^2)" office:value-type="float" office:value="0.0534544602389951">
            <text:p>0.05345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2">22/05/2008</text:date>, <text:time>00:1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ve</meta:initial-creator>
    <meta:creation-date>2005-11-15T23:33:12</meta:creation-date>
    <dc:creator>David Knight</dc:creator>
    <dc:date>2008-05-22T00:13:02</dc:date>
    <meta:editing-cycles>20</meta:editing-cycles>
    <meta:editing-duration>PT9H13M4S</meta:editing-duration>
    <meta:user-defined meta:name="Info 1"/>
    <meta:user-defined meta:name="Info 2"/>
    <meta:user-defined meta:name="Info 3"/>
    <meta:user-defined meta:name="Info 4"/>
    <meta:document-statistic meta:table-count="3" meta:cell-count="112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8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0.215cm" svg:height="6.988cm" chart:class="chart:scatter" chart:style-name="ch1">
        <chart:legend chart:legend-position="bottom" svg:x="9.201cm" svg:y="6.234cm" chart:style-name="ch2"/>
        <chart:plot-area chart:style-name="ch3" table:cell-range-address="Sheet1.A4:Sheet1.A25 Sheet1.L4:Sheet1.L25" svg:x="0.404cm" svg:y="0.139cm" svg:width="19.002cm" svg:height="5.956cm">
          <chart:axis chart:dimension="x" chart:name="primary-x" chart:style-name="ch4"/>
          <chart:axis chart:dimension="y" chart:name="primary-y" chart:style-name="ch4"/>
          <chart:series chart:style-name="ch5" chart:values-cell-range-address="Sheet1.L4:Sheet1.L25" chart:class="chart:scatter">
            <chart:domain table:cell-range-address="Sheet1.A4:Sheet1.A25"/>
            <chart:data-point chart:repeated="2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6.4">
                <text:p>26.4</text:p>
              </table:table-cell>
              <table:table-cell office:value-type="float" office:value="0.270656486578147">
                <text:p>0.27065648657814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7.2">
                <text:p>17.2</text:p>
              </table:table-cell>
              <table:table-cell office:value-type="float" office:value="0.0140804215233166">
                <text:p>0.014080421523316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6.18">
                <text:p>16.18</text:p>
              </table:table-cell>
              <table:table-cell office:value-type="float" office:value="-0.00546187767128359">
                <text:p>-0.0054618776712835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5.6">
                <text:p>15.6</text:p>
              </table:table-cell>
              <table:table-cell office:value-type="float" office:value="0.0184302220119266">
                <text:p>0.018430222011926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5.04">
                <text:p>15.04</text:p>
              </table:table-cell>
              <table:table-cell office:value-type="float" office:value="-0.0290342460198434">
                <text:p>-0.029034246019843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4.51">
                <text:p>14.51</text:p>
              </table:table-cell>
              <table:table-cell office:value-type="float" office:value="0.00712738679768332">
                <text:p>0.0071273867976833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4.03">
                <text:p>14.03</text:p>
              </table:table-cell>
              <table:table-cell office:value-type="float" office:value="-0.0583354594493981">
                <text:p>-0.058335459449398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3.5">
                <text:p>13.5</text:p>
              </table:table-cell>
              <table:table-cell office:value-type="float" office:value="-0.0464879526805828">
                <text:p>-0.046487952680582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3.03">
                <text:p>13.03</text:p>
              </table:table-cell>
              <table:table-cell office:value-type="float" office:value="0.0189362778348925">
                <text:p>0.018936277834892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2.51">
                <text:p>12.51</text:p>
              </table:table-cell>
              <table:table-cell office:value-type="float" office:value="0.0419301437287736">
                <text:p>0.041930143728773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">
                <text:p>12</text:p>
              </table:table-cell>
              <table:table-cell office:value-type="float" office:value="0.0125842432356258">
                <text:p>0.012584243235625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.53">
                <text:p>11.53</text:p>
              </table:table-cell>
              <table:table-cell office:value-type="float" office:value="-0.00873335637601347">
                <text:p>-0.0087333563760134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1.01">
                <text:p>11.01</text:p>
              </table:table-cell>
              <table:table-cell office:value-type="float" office:value="-0.0328415658427845">
                <text:p>-0.032841565842784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0.514">
                <text:p>10.514</text:p>
              </table:table-cell>
              <table:table-cell office:value-type="float" office:value="0.00683696338333029">
                <text:p>0.0068369633833302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0">
                <text:p>10</text:p>
              </table:table-cell>
              <table:table-cell office:value-type="float" office:value="0.0965450116152518">
                <text:p>0.096545011615251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">
                <text:p>9</text:p>
              </table:table-cell>
              <table:table-cell office:value-type="float" office:value="0.107969439866279">
                <text:p>0.10796943986627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0.128381880677747">
                <text:p>0.12838188067774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">
                <text:p>7</text:p>
              </table:table-cell>
              <table:table-cell office:value-type="float" office:value="0.16361731355402">
                <text:p>0.1636173135540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">
                <text:p>6</text:p>
              </table:table-cell>
              <table:table-cell office:value-type="float" office:value="0.330498573096719">
                <text:p>0.33049857309671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5">
                <text:p>5</text:p>
              </table:table-cell>
              <table:table-cell office:value-type="float" office:value="-0.533658353384773">
                <text:p>-0.53365835338477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-1.00631087713479">
                <text:p>-1.0063108771347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">
                <text:p>3</text:p>
              </table:table-cell>
              <table:table-cell office:value-type="float" office:value="-0.397844107458909">
                <text:p>-0.3978441074589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8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9.64cm" svg:height="6.988cm" chart:class="chart:scatter" chart:style-name="ch1">
        <chart:legend chart:legend-position="bottom" svg:x="8.914cm" svg:y="6.234cm" chart:style-name="ch2"/>
        <chart:plot-area chart:style-name="ch3" table:cell-range-address="Sheet2.A4:Sheet2.A25 Sheet2.L4:Sheet2.L25" svg:x="0.392cm" svg:y="0.139cm" svg:width="18.463cm" svg:height="5.956cm">
          <chart:axis chart:dimension="x" chart:name="primary-x" chart:style-name="ch4"/>
          <chart:axis chart:dimension="y" chart:name="primary-y" chart:style-name="ch4"/>
          <chart:series chart:style-name="ch5" chart:values-cell-range-address="Sheet2.L4:Sheet2.L25" chart:class="chart:scatter">
            <chart:domain table:cell-range-address="Sheet2.A4:Sheet2.A25"/>
            <chart:data-point chart:repeated="2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9.95">
                <text:p>19.95</text:p>
              </table:table-cell>
              <table:table-cell office:value-type="float" office:value="0.0106845646561493">
                <text:p>0.010684564656149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8.8">
                <text:p>18.8</text:p>
              </table:table-cell>
              <table:table-cell office:value-type="float" office:value="0.00801144990196701">
                <text:p>0.0080114499019670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8.02">
                <text:p>18.02</text:p>
              </table:table-cell>
              <table:table-cell office:value-type="float" office:value="-0.01006952989278">
                <text:p>-0.0100695298927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7.5">
                <text:p>17.5</text:p>
              </table:table-cell>
              <table:table-cell office:value-type="float" office:value="-0.046158237909776">
                <text:p>-0.04615823790977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7.01">
                <text:p>17.01</text:p>
              </table:table-cell>
              <table:table-cell office:value-type="float" office:value="0.0112696329540731">
                <text:p>0.011269632954073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6.5">
                <text:p>16.5</text:p>
              </table:table-cell>
              <table:table-cell office:value-type="float" office:value="-0.014503957654854">
                <text:p>-0.01450395765485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6">
                <text:p>16</text:p>
              </table:table-cell>
              <table:table-cell office:value-type="float" office:value="0.0391288696752401">
                <text:p>0.039128869675240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5.52">
                <text:p>15.52</text:p>
              </table:table-cell>
              <table:table-cell office:value-type="float" office:value="-0.0227519252480812">
                <text:p>-0.022751925248081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5.03">
                <text:p>15.03</text:p>
              </table:table-cell>
              <table:table-cell office:value-type="float" office:value="-0.0224477806145149">
                <text:p>-0.022447780614514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4.5">
                <text:p>14.5</text:p>
              </table:table-cell>
              <table:table-cell office:value-type="float" office:value="0.00869120865141237">
                <text:p>0.0086912086514123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4">
                <text:p>14</text:p>
              </table:table-cell>
              <table:table-cell office:value-type="float" office:value="0.0191421300950463">
                <text:p>0.019142130095046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.05">
                <text:p>13.05</text:p>
              </table:table-cell>
              <table:table-cell office:value-type="float" office:value="-0.00944244397488703">
                <text:p>-0.0094424439748870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.02">
                <text:p>12.02</text:p>
              </table:table-cell>
              <table:table-cell office:value-type="float" office:value="0.006587179147858">
                <text:p>0.00658717914785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1">
                <text:p>11</text:p>
              </table:table-cell>
              <table:table-cell office:value-type="float" office:value="0.0993424882300698">
                <text:p>0.099342488230069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0">
                <text:p>10</text:p>
              </table:table-cell>
              <table:table-cell office:value-type="float" office:value="-0.00672355522542922">
                <text:p>-0.0067235552254292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">
                <text:p>9</text:p>
              </table:table-cell>
              <table:table-cell office:value-type="float" office:value="0.11165044012778">
                <text:p>0.1116504401277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.01">
                <text:p>8.01</text:p>
              </table:table-cell>
              <table:table-cell office:value-type="float" office:value="0.192818777684391">
                <text:p>0.19281877768439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.005">
                <text:p>7.005</text:p>
              </table:table-cell>
              <table:table-cell office:value-type="float" office:value="0.600330919791183">
                <text:p>0.60033091979118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003">
                <text:p>6.003</text:p>
              </table:table-cell>
              <table:table-cell office:value-type="float" office:value="-0.669027851660019">
                <text:p>-0.66902785166001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5.003">
                <text:p>5.003</text:p>
              </table:table-cell>
              <table:table-cell office:value-type="float" office:value="-0.679192262335761">
                <text:p>-0.67919226233576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">
                <text:p>4</text:p>
              </table:table-cell>
              <table:table-cell office:value-type="float" office:value="-0.840221369754275">
                <text:p>-0.84022136975427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">
                <text:p>3</text:p>
              </table:table-cell>
              <table:table-cell office:value-type="float" office:value="0.369502876052366">
                <text:p>0.3695028760523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symbol-type="named-symbol" chart:symbol-name="square" chart:symbol-width="0.05cm" chart:symbol-height="0.0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0.537cm" svg:height="7cm" chart:class="chart:scatter" chart:style-name="ch1">
        <chart:legend chart:legend-position="bottom" svg:x="9.279cm" svg:y="6.246cm" chart:style-name="ch2"/>
        <chart:plot-area chart:style-name="ch3" table:cell-range-address="Sheet3.A4:Sheet3.A26 Sheet3.L4:Sheet3.L26" svg:x="0.41cm" svg:y="0.14cm" svg:width="19.303cm" svg:height="5.965cm">
          <chart:axis chart:dimension="x" chart:name="primary-x" chart:style-name="ch4"/>
          <chart:axis chart:dimension="y" chart:name="primary-y" chart:style-name="ch4"/>
          <chart:series chart:style-name="ch5" chart:values-cell-range-address="Sheet3.L4:Sheet3.L26" chart:class="chart:scatter">
            <chart:domain table:cell-range-address="Sheet3.A4:Sheet3.A26"/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2.65">
                <text:p>22.65</text:p>
              </table:table-cell>
              <table:table-cell office:value-type="float" office:value="0.0110829572815956">
                <text:p>0.011082957281595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1.36">
                <text:p>21.36</text:p>
              </table:table-cell>
              <table:table-cell office:value-type="float" office:value="0.00587971073354399">
                <text:p>0.0058797107335439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0.68">
                <text:p>20.68</text:p>
              </table:table-cell>
              <table:table-cell office:value-type="float" office:value="0.0111206367721257">
                <text:p>0.011120636772125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">
                <text:p>20</text:p>
              </table:table-cell>
              <table:table-cell office:value-type="float" office:value="-0.00902598666821408">
                <text:p>-0.0090259866682140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9.03">
                <text:p>19.03</text:p>
              </table:table-cell>
              <table:table-cell office:value-type="float" office:value="-0.0456458250297609">
                <text:p>-0.045645825029760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8.03">
                <text:p>18.03</text:p>
              </table:table-cell>
              <table:table-cell office:value-type="float" office:value="-0.0215506215828807">
                <text:p>-0.021550621582880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7.02">
                <text:p>17.02</text:p>
              </table:table-cell>
              <table:table-cell office:value-type="float" office:value="-0.0495649869607933">
                <text:p>-0.049564986960793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">
                <text:p>16</text:p>
              </table:table-cell>
              <table:table-cell office:value-type="float" office:value="0.0417021226256091">
                <text:p>0.041702122625609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5">
                <text:p>15</text:p>
              </table:table-cell>
              <table:table-cell office:value-type="float" office:value="-0.057401934311323">
                <text:p>-0.05740193431132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4.01">
                <text:p>14.01</text:p>
              </table:table-cell>
              <table:table-cell office:value-type="float" office:value="0.0561852461229906">
                <text:p>0.056185246122990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3">
                <text:p>13</text:p>
              </table:table-cell>
              <table:table-cell office:value-type="float" office:value="0.0822896556394586">
                <text:p>0.082289655639458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2.02">
                <text:p>12.02</text:p>
              </table:table-cell>
              <table:table-cell office:value-type="float" office:value="0.0546893832045008">
                <text:p>0.054689383204500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1.01">
                <text:p>11.01</text:p>
              </table:table-cell>
              <table:table-cell office:value-type="float" office:value="0.0859694488870133">
                <text:p>0.085969448887013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0">
                <text:p>10</text:p>
              </table:table-cell>
              <table:table-cell office:value-type="float" office:value="0.0615239295655048">
                <text:p>0.061523929565504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.376">
                <text:p>9.376</text:p>
              </table:table-cell>
              <table:table-cell office:value-type="float" office:value="0.133871858269011">
                <text:p>0.13387185826901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.01">
                <text:p>9.01</text:p>
              </table:table-cell>
              <table:table-cell office:value-type="float" office:value="0.188604373640299">
                <text:p>0.18860437364029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.008">
                <text:p>8.008</text:p>
              </table:table-cell>
              <table:table-cell office:value-type="float" office:value="0.566564203975183">
                <text:p>0.56656420397518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7.008">
                <text:p>7.008</text:p>
              </table:table-cell>
              <table:table-cell office:value-type="float" office:value="-0.84848918595992">
                <text:p>-0.848489185959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">
                <text:p>6</text:p>
              </table:table-cell>
              <table:table-cell office:value-type="float" office:value="-0.237913306028631">
                <text:p>-0.23791330602863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5">
                <text:p>5</text:p>
              </table:table-cell>
              <table:table-cell office:value-type="float" office:value="-1.15627640549961">
                <text:p>-1.1562764054996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.504">
                <text:p>4.504</text:p>
              </table:table-cell>
              <table:table-cell office:value-type="float" office:value="0.495489176288899">
                <text:p>0.49548917628889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">
                <text:p>4</text:p>
              </table:table-cell>
              <table:table-cell office:value-type="float" office:value="-0.744626656798445">
                <text:p>-0.74462665679844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.2">
                <text:p>3.2</text:p>
              </table:table-cell>
              <table:table-cell office:value-type="float" office:value="0.723576075547129">
                <text:p>0.7235760755471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