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378cm"/>
    </style:style>
    <style:style style:name="co19" style:family="table-column">
      <style:table-column-properties fo:break-before="auto" style:column-width="1.238cm"/>
    </style:style>
    <style:style style:name="co20" style:family="table-column">
      <style:table-column-properties fo:break-before="auto" style:column-width="0.647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110"/>
    <style:style style:name="ce3" style:family="table-cell" style:parent-style-name="Default" style:data-style-name="N108"/>
    <style:style style:name="ce4" style:family="table-cell" style:parent-style-name="Default" style:data-style-name="N2"/>
    <style:style style:name="ce5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1"/>
    <style:style style:name="ce7" style:family="table-cell" style:parent-style-name="Default" style:data-style-name="N107"/>
    <style:style style:name="ce8" style:family="table-cell" style:parent-style-name="Default">
      <style:table-cell-properties style:text-align-source="fix" style:repeat-content="false"/>
      <style:paragraph-properties fo:text-align="end"/>
    </style:style>
    <style:style style:name="ce9" style:family="table-cell" style:parent-style-name="Default" style:data-style-name="N110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5" table:visibility="collapse" table:default-cell-style-name="ce7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 office:value-type="string">
            <text:p>Inductance and self capacitance of 48T 0.376mm (28swg) T50-2 L=12.0uH // 18Kohms meas at 1.59MHz T=23 deg.C</text:p>
          </table:table-cell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/>
          <table:table-cell table:style-name="ce2"/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style-name="ce2" office:value-type="string">
            <text:p>1/f^2</text:p>
          </table:table-cell>
          <table:table-cell office:value-type="string">
            <text:p>C /pF</text:p>
          </table:table-cell>
          <table:table-cell table:style-name="ce4" office:value-type="string">
            <text:p>C'</text:p>
          </table:table-cell>
          <table:table-cell/>
          <table:table-cell table:style-name="ce6"/>
          <table:table-cell table:number-columns-repeated="5"/>
          <table:table-cell table:style-name="ce3" office:value-type="string">
            <text:p>y</text:p>
          </table:table-cell>
          <table:table-cell table:style-name="ce3"/>
          <table:table-cell table:style-name="ce1" table:number-columns-repeated="2"/>
          <table:table-cell table:style-name="ce8"/>
          <table:table-cell table:style-name="ce3"/>
          <table:table-cell table:number-columns-repeated="2"/>
        </table:table-row>
        <table:table-row table:style-name="ro1">
          <table:table-cell office:value-type="string">
            <text:p>/MHz</text:p>
          </table:table-cell>
          <table:table-cell table:style-name="ce2" office:value-type="string">
            <text:p>(=xi)</text:p>
          </table:table-cell>
          <table:table-cell/>
          <table:table-cell table:style-name="ce5" office:value-type="string">
            <text:p>y</text:p>
          </table:table-cell>
          <table:table-cell office:value-type="string">
            <text:p>esd C</text:p>
          </table:table-cell>
          <table:table-cell table:style-name="ce6"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table:style-name="ce3" office:value-type="string">
            <text:p>calc</text:p>
          </table:table-cell>
          <table:table-cell table:style-name="ce3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style-name="ce8" office:value-type="string">
            <text:p>Lc+Lj/nH=</text:p>
          </table:table-cell>
          <table:table-cell table:style-name="ce7" office:value-type="float" office:value="0">
            <text:p>0.0</text:p>
          </table:table-cell>
          <table:table-cell/>
          <table:table-cell>
            <draw:frame table:end-cell-address="Sheet1.AB31" table:end-x="1.121cm" table:end-y="0.056cm" draw:z-index="0" draw:style-name="gr1" svg:width="21.008cm" svg:height="12.626cm" svg:x="0.436cm" svg:y="0.075cm">
              <draw:object draw:notify-on-update-of-ranges="Sheet1.M4:Sheet1.M31 Sheet1.A4:Sheet1.A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32.8">
            <text:p>32.8000</text:p>
          </table:table-cell>
          <table:table-cell table:style-name="ce2" table:formula="oooc:=1/[.A4]^2" office:value-type="float" office:value="0.000929506246281975">
            <text:p>0.000930</text:p>
          </table:table-cell>
          <table:table-cell office:value-type="float" office:value="0">
            <text:p>0.000</text:p>
          </table:table-cell>
          <table:table-cell table:style-name="ce4" table:formula="oooc:= [.C4]/(1-(6.283185307*[.A4])^2*[.C4]*[.Q$3]*0.000000001)" office:value-type="float" office:value="0">
            <text:p>0.00</text:p>
          </table:table-cell>
          <table:table-cell table:formula="oooc:=SQRT(0.001^2+(0.001*[.C4])^2)" office:value-type="float" office:value="0.001">
            <text:p>0.001</text:p>
          </table:table-cell>
          <table:table-cell table:style-name="ce6"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style-name="ce3" table:formula="oooc:=[.Q$36] + [.Q$38]*[.B4]" office:value-type="float" office:value="-0.178922985494138">
            <text:p>-0.179</text:p>
          </table:table-cell>
          <table:table-cell table:style-name="ce3" table:formula="oooc:=[.D4]-[.L4]" office:value-type="float" office:value="0.178922985494138">
            <text:p>0.179</text:p>
          </table:table-cell>
          <table:table-cell table:style-name="ce1" table:formula="oooc:=[.M4]*[.G4]" office:value-type="float" office:value="0">
            <text:p>0.0000</text:p>
          </table:table-cell>
          <table:table-cell table:style-name="ce1" table:formula="oooc:=[.G4]*[.M4]^2" office:value-type="float" office:value="0">
            <text:p>0.0000</text:p>
          </table:table-cell>
          <table:table-cell table:style-name="ce8"/>
          <table:table-cell table:style-name="ce2"/>
          <table:table-cell table:number-columns-repeated="2"/>
        </table:table-row>
        <table:table-row table:style-name="ro1">
          <table:table-cell office:value-type="float" office:value="23.722">
            <text:p>23.7220</text:p>
          </table:table-cell>
          <table:table-cell table:style-name="ce2" table:formula="oooc:=1/[.A5]^2" office:value-type="float" office:value="0.00177704079078429">
            <text:p>0.001777</text:p>
          </table:table-cell>
          <table:table-cell office:value-type="float" office:value="1.65">
            <text:p>1.650</text:p>
          </table:table-cell>
          <table:table-cell table:style-name="ce4" table:formula="oooc:= [.C5]/(1-(6.283185307*[.A5])^2*[.C5]*[.Q$3]*0.000000001)" office:value-type="float" office:value="1.65">
            <text:p>1.65</text:p>
          </table:table-cell>
          <table:table-cell table:formula="oooc:=SQRT(0.001^2+(0.001*[.C5])^2)" office:value-type="float" office:value="0.00192937813815747">
            <text:p>0.002</text:p>
          </table:table-cell>
          <table:table-cell table:style-name="ce6" office:value-type="float" office:value="1">
            <text:p>1</text:p>
          </table:table-cell>
          <table:table-cell table:formula="oooc:=[.F5]/( [.E5]^2)" office:value-type="float" office:value="268636.668905306">
            <text:p>268636.7</text:p>
          </table:table-cell>
          <table:table-cell table:formula="oooc:=[.G5]*[.B5]" office:value-type="float" office:value="477.378318545142">
            <text:p>477.4</text:p>
          </table:table-cell>
          <table:table-cell table:formula="oooc:=[.G5]*[.D5]" office:value-type="float" office:value="443250.503693754">
            <text:p>443250.5</text:p>
          </table:table-cell>
          <table:table-cell table:formula="oooc:=[.G5]*[.B5]*[.D5]" office:value-type="float" office:value="787.674225599484">
            <text:p>787.7</text:p>
          </table:table-cell>
          <table:table-cell table:formula="oooc:=[.G5]*[.B5]^2" office:value-type="float" office:value="0.848320744690732">
            <text:p>0.8</text:p>
          </table:table-cell>
          <table:table-cell table:style-name="ce3" table:formula="oooc:=[.Q$36] + [.Q$38]*[.B5]" office:value-type="float" office:value="1.65029951371661">
            <text:p>1.650</text:p>
          </table:table-cell>
          <table:table-cell table:style-name="ce3" table:formula="oooc:=[.D5]-[.L5]" office:value-type="float" office:value="-0.000299513716610633">
            <text:p>0.000</text:p>
          </table:table-cell>
          <table:table-cell table:style-name="ce1" table:formula="oooc:=[.M5]*[.G5]" office:value-type="float" office:value="-80.4603671217282">
            <text:p>-80.4604</text:p>
          </table:table-cell>
          <table:table-cell table:style-name="ce1" table:formula="oooc:=[.G5]*[.M5]^2" office:value-type="float" office:value="0.0240989835964848">
            <text:p>0.0241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21.876">
            <text:p>21.8760</text:p>
          </table:table-cell>
          <table:table-cell table:style-name="ce2" table:formula="oooc:=1/[.A6]^2" office:value-type="float" office:value="0.0020896048644129">
            <text:p>0.002090</text:p>
          </table:table-cell>
          <table:table-cell office:value-type="float" office:value="2.33">
            <text:p>2.330</text:p>
          </table:table-cell>
          <table:table-cell table:style-name="ce4" table:formula="oooc:= [.C6]/(1-(6.283185307*[.A6])^2*[.C6]*[.Q$3]*0.000000001)" office:value-type="float" office:value="2.33">
            <text:p>2.33</text:p>
          </table:table-cell>
          <table:table-cell table:formula="oooc:=SQRT(0.001^2+(0.001*[.C6])^2)" office:value-type="float" office:value="0.00253552755851716">
            <text:p>0.003</text:p>
          </table:table-cell>
          <table:table-cell table:style-name="ce6" office:value-type="float" office:value="1">
            <text:p>1</text:p>
          </table:table-cell>
          <table:table-cell table:formula="oooc:=[.F6]/( [.E6]^2)" office:value-type="float" office:value="155547.605344616">
            <text:p>155547.6</text:p>
          </table:table-cell>
          <table:table-cell table:formula="oooc:=[.G6]*[.B6]" office:value-type="float" office:value="325.033032775886">
            <text:p>325.0</text:p>
          </table:table-cell>
          <table:table-cell table:formula="oooc:=[.G6]*[.D6]" office:value-type="float" office:value="362425.920452955">
            <text:p>362425.9</text:p>
          </table:table-cell>
          <table:table-cell table:formula="oooc:=[.G6]*[.B6]*[.D6]" office:value-type="float" office:value="757.326966367815">
            <text:p>757.3</text:p>
          </table:table-cell>
          <table:table-cell table:formula="oooc:=[.G6]*[.B6]^2" office:value-type="float" office:value="0.679190606383368">
            <text:p>0.7</text:p>
          </table:table-cell>
          <table:table-cell table:style-name="ce3" table:formula="oooc:=[.Q$36] + [.Q$38]*[.B6]" office:value-type="float" office:value="2.32490238345822">
            <text:p>2.325</text:p>
          </table:table-cell>
          <table:table-cell table:style-name="ce3" table:formula="oooc:=[.D6]-[.L6]" office:value-type="float" office:value="0.00509761654177643">
            <text:p>0.005</text:p>
          </table:table-cell>
          <table:table-cell table:style-name="ce1" table:formula="oooc:=[.M6]*[.G6]" office:value-type="float" office:value="792.922046038425">
            <text:p>792.9220</text:p>
          </table:table-cell>
          <table:table-cell table:style-name="ce1" table:formula="oooc:=[.G6]*[.M6]^2" office:value-type="float" office:value="4.04201253822469">
            <text:p>4.0420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9.809">
            <text:p>19.8090</text:p>
          </table:table-cell>
          <table:table-cell table:style-name="ce2" table:formula="oooc:=1/[.A7]^2" office:value-type="float" office:value="0.00254844283376741">
            <text:p>0.002548</text:p>
          </table:table-cell>
          <table:table-cell office:value-type="float" office:value="3.31">
            <text:p>3.310</text:p>
          </table:table-cell>
          <table:table-cell table:style-name="ce4" table:formula="oooc:= [.C7]/(1-(6.283185307*[.A7])^2*[.C7]*[.Q$3]*0.000000001)" office:value-type="float" office:value="3.31">
            <text:p>3.31</text:p>
          </table:table-cell>
          <table:table-cell table:formula="oooc:=SQRT(0.001^2+(0.001*[.C7])^2)" office:value-type="float" office:value="0.00345775939012535">
            <text:p>0.003</text:p>
          </table:table-cell>
          <table:table-cell table:style-name="ce6" office:value-type="float" office:value="1">
            <text:p>1</text:p>
          </table:table-cell>
          <table:table-cell table:formula="oooc:=[.F7]/( [.E7]^2)" office:value-type="float" office:value="83639.3138230694">
            <text:p>83639.3</text:p>
          </table:table-cell>
          <table:table-cell table:formula="oooc:=[.G7]*[.B7]" office:value-type="float" office:value="213.150009933625">
            <text:p>213.2</text:p>
          </table:table-cell>
          <table:table-cell table:formula="oooc:=[.G7]*[.D7]" office:value-type="float" office:value="276846.12875436">
            <text:p>276846.1</text:p>
          </table:table-cell>
          <table:table-cell table:formula="oooc:=[.G7]*[.B7]*[.D7]" office:value-type="float" office:value="705.526532880298">
            <text:p>705.5</text:p>
          </table:table-cell>
          <table:table-cell table:formula="oooc:=[.G7]*[.B7]^2" office:value-type="float" office:value="0.543200615332798">
            <text:p>0.5</text:p>
          </table:table-cell>
          <table:table-cell table:style-name="ce3" table:formula="oooc:=[.Q$36] + [.Q$38]*[.B7]" office:value-type="float" office:value="3.3152062506927">
            <text:p>3.315</text:p>
          </table:table-cell>
          <table:table-cell table:style-name="ce3" table:formula="oooc:=[.D7]-[.L7]" office:value-type="float" office:value="-0.00520625069269975">
            <text:p>-0.005</text:p>
          </table:table-cell>
          <table:table-cell table:style-name="ce1" table:formula="oooc:=[.M7]*[.G7]" office:value-type="float" office:value="-435.447235528287">
            <text:p>-435.4472</text:p>
          </table:table-cell>
          <table:table-cell table:style-name="ce1" table:formula="oooc:=[.G7]*[.M7]^2" office:value-type="float" office:value="2.26704747160334">
            <text:p>2.2670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7.722">
            <text:p>17.7220</text:p>
          </table:table-cell>
          <table:table-cell table:style-name="ce2" table:formula="oooc:=1/[.A8]^2" office:value-type="float" office:value="0.0031840108248217">
            <text:p>0.003184</text:p>
          </table:table-cell>
          <table:table-cell office:value-type="float" office:value="4.68">
            <text:p>4.680</text:p>
          </table:table-cell>
          <table:table-cell table:style-name="ce4" table:formula="oooc:= [.C8]/(1-(6.283185307*[.A8])^2*[.C8]*[.Q$3]*0.000000001)" office:value-type="float" office:value="4.68">
            <text:p>4.68</text:p>
          </table:table-cell>
          <table:table-cell table:formula="oooc:=SQRT(0.001^2+(0.001*[.C8])^2)" office:value-type="float" office:value="0.00478564520206001">
            <text:p>0.005</text:p>
          </table:table-cell>
          <table:table-cell table:style-name="ce6" office:value-type="float" office:value="1">
            <text:p>1</text:p>
          </table:table-cell>
          <table:table-cell table:formula="oooc:=[.F8]/( [.E8]^2)" office:value-type="float" office:value="43663.5461785664">
            <text:p>43663.5</text:p>
          </table:table-cell>
          <table:table-cell table:formula="oooc:=[.G8]*[.B8]" office:value-type="float" office:value="139.025203682658">
            <text:p>139.0</text:p>
          </table:table-cell>
          <table:table-cell table:formula="oooc:=[.G8]*[.D8]" office:value-type="float" office:value="204345.396115691">
            <text:p>204345.4</text:p>
          </table:table-cell>
          <table:table-cell table:formula="oooc:=[.G8]*[.B8]*[.D8]" office:value-type="float" office:value="650.637953234837">
            <text:p>650.6</text:p>
          </table:table-cell>
          <table:table-cell table:formula="oooc:=[.G8]*[.B8]^2" office:value-type="float" office:value="0.442657753448623">
            <text:p>0.4</text:p>
          </table:table-cell>
          <table:table-cell table:style-name="ce3" table:formula="oooc:=[.Q$36] + [.Q$38]*[.B8]" office:value-type="float" office:value="4.68694416575004">
            <text:p>4.687</text:p>
          </table:table-cell>
          <table:table-cell table:style-name="ce3" table:formula="oooc:=[.D8]-[.L8]" office:value-type="float" office:value="-0.0069441657500402">
            <text:p>-0.007</text:p>
          </table:table-cell>
          <table:table-cell table:style-name="ce1" table:formula="oooc:=[.M8]*[.G8]" office:value-type="float" office:value="-303.2069018985">
            <text:p>-303.2069</text:p>
          </table:table-cell>
          <table:table-cell table:style-name="ce1" table:formula="oooc:=[.G8]*[.M8]^2" office:value-type="float" office:value="2.10551898333936">
            <text:p>2.105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5.418">
            <text:p>15.4180</text:p>
          </table:table-cell>
          <table:table-cell table:style-name="ce2" table:formula="oooc:=1/[.A9]^2" office:value-type="float" office:value="0.00420672301308521">
            <text:p>0.004207</text:p>
          </table:table-cell>
          <table:table-cell office:value-type="float" office:value="6.9">
            <text:p>6.900</text:p>
          </table:table-cell>
          <table:table-cell table:style-name="ce4" table:formula="oooc:= [.C9]/(1-(6.283185307*[.A9])^2*[.C9]*[.Q$3]*0.000000001)" office:value-type="float" office:value="6.9">
            <text:p>6.90</text:p>
          </table:table-cell>
          <table:table-cell table:formula="oooc:=SQRT(0.001^2+(0.001*[.C9])^2)" office:value-type="float" office:value="0.00697208720542134">
            <text:p>0.007</text:p>
          </table:table-cell>
          <table:table-cell table:style-name="ce6" office:value-type="float" office:value="1">
            <text:p>1</text:p>
          </table:table-cell>
          <table:table-cell table:formula="oooc:=[.F9]/( [.E9]^2)" office:value-type="float" office:value="20571.898786258">
            <text:p>20571.9</text:p>
          </table:table-cell>
          <table:table-cell table:formula="oooc:=[.G9]*[.B9]" office:value-type="float" office:value="86.5402800470112">
            <text:p>86.5</text:p>
          </table:table-cell>
          <table:table-cell table:formula="oooc:=[.G9]*[.D9]" office:value-type="float" office:value="141946.10162518">
            <text:p>141946.1</text:p>
          </table:table-cell>
          <table:table-cell table:formula="oooc:=[.G9]*[.B9]*[.D9]" office:value-type="float" office:value="597.127932324377">
            <text:p>597.1</text:p>
          </table:table-cell>
          <table:table-cell table:formula="oooc:=[.G9]*[.B9]^2" office:value-type="float" office:value="0.364050987632601">
            <text:p>0.4</text:p>
          </table:table-cell>
          <table:table-cell table:style-name="ce3" table:formula="oooc:=[.Q$36] + [.Q$38]*[.B9]" office:value-type="float" office:value="6.89425023619137">
            <text:p>6.894</text:p>
          </table:table-cell>
          <table:table-cell table:style-name="ce3" table:formula="oooc:=[.D9]-[.L9]" office:value-type="float" office:value="0.00574976380863212">
            <text:p>0.006</text:p>
          </table:table-cell>
          <table:table-cell table:style-name="ce1" table:formula="oooc:=[.M9]*[.G9]" office:value-type="float" office:value="118.283559116069">
            <text:p>118.2836</text:p>
          </table:table-cell>
          <table:table-cell table:style-name="ce1" table:formula="oooc:=[.G9]*[.M9]^2" office:value-type="float" office:value="0.680102527361773">
            <text:p>0.6801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4.6406">
            <text:p>14.6406</text:p>
          </table:table-cell>
          <table:table-cell table:style-name="ce2" table:formula="oooc:=1/[.A10]^2" office:value-type="float" office:value="0.00466532871719808">
            <text:p>0.004665</text:p>
          </table:table-cell>
          <table:table-cell office:value-type="float" office:value="7.88">
            <text:p>7.880</text:p>
          </table:table-cell>
          <table:table-cell table:style-name="ce4" table:formula="oooc:= [.C10]/(1-(6.283185307*[.A10])^2*[.C10]*[.Q$3]*0.000000001)" office:value-type="float" office:value="7.88">
            <text:p>7.88</text:p>
          </table:table-cell>
          <table:table-cell table:formula="oooc:=SQRT(0.001^2+(0.001*[.C10])^2)" office:value-type="float" office:value="0.00794319834827256">
            <text:p>0.008</text:p>
          </table:table-cell>
          <table:table-cell table:style-name="ce6" office:value-type="float" office:value="1">
            <text:p>1</text:p>
          </table:table-cell>
          <table:table-cell table:formula="oooc:=[.F10]/( [.E10]^2)" office:value-type="float" office:value="15849.2671298879">
            <text:p>15849.3</text:p>
          </table:table-cell>
          <table:table-cell table:formula="oooc:=[.G10]*[.B10]" office:value-type="float" office:value="73.9420410876097">
            <text:p>73.9</text:p>
          </table:table-cell>
          <table:table-cell table:formula="oooc:=[.G10]*[.D10]" office:value-type="float" office:value="124892.224983517">
            <text:p>124892.2</text:p>
          </table:table-cell>
          <table:table-cell table:formula="oooc:=[.G10]*[.B10]*[.D10]" office:value-type="float" office:value="582.663283770365">
            <text:p>582.7</text:p>
          </table:table-cell>
          <table:table-cell table:formula="oooc:=[.G10]*[.B10]^2" office:value-type="float" office:value="0.344963927694266">
            <text:p>0.3</text:p>
          </table:table-cell>
          <table:table-cell table:style-name="ce3" table:formula="oooc:=[.Q$36] + [.Q$38]*[.B10]" office:value-type="float" office:value="7.88405280845378">
            <text:p>7.884</text:p>
          </table:table-cell>
          <table:table-cell table:style-name="ce3" table:formula="oooc:=[.D10]-[.L10]" office:value-type="float" office:value="-0.00405280845378453">
            <text:p>-0.004</text:p>
          </table:table-cell>
          <table:table-cell table:style-name="ce1" table:formula="oooc:=[.M10]*[.G10]" office:value-type="float" office:value="-64.234043810299">
            <text:p>-64.2340</text:p>
          </table:table-cell>
          <table:table-cell table:style-name="ce1" table:formula="oooc:=[.G10]*[.M10]^2" office:value-type="float" office:value="0.260328275775146">
            <text:p>0.2603</text:p>
          </table:table-cell>
          <table:table-cell table:style-name="ce8" office:value-type="string">
            <text:p>mica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3.2176">
            <text:p>13.2176</text:p>
          </table:table-cell>
          <table:table-cell table:style-name="ce2" table:formula="oooc:=1/[.A11]^2" office:value-type="float" office:value="0.00572393627870157">
            <text:p>0.005724</text:p>
          </table:table-cell>
          <table:table-cell office:value-type="float" office:value="10.17">
            <text:p>10.170</text:p>
          </table:table-cell>
          <table:table-cell table:style-name="ce4" table:formula="oooc:= [.C11]/(1-(6.283185307*[.A11])^2*[.C11]*[.Q$3]*0.000000001)" office:value-type="float" office:value="10.17">
            <text:p>10.17</text:p>
          </table:table-cell>
          <table:table-cell table:formula="oooc:=SQRT(0.001^2+(0.001*[.C11])^2)" office:value-type="float" office:value="0.0102190459437268">
            <text:p>0.010</text:p>
          </table:table-cell>
          <table:table-cell table:style-name="ce6" office:value-type="float" office:value="1">
            <text:p>1</text:p>
          </table:table-cell>
          <table:table-cell table:formula="oooc:=[.F11]/( [.E11]^2)" office:value-type="float" office:value="9575.89326326333">
            <text:p>9575.9</text:p>
          </table:table-cell>
          <table:table-cell table:formula="oooc:=[.G11]*[.B11]" office:value-type="float" office:value="54.811802850567">
            <text:p>54.8</text:p>
          </table:table-cell>
          <table:table-cell table:formula="oooc:=[.G11]*[.D11]" office:value-type="float" office:value="97386.8344873881">
            <text:p>97386.8</text:p>
          </table:table-cell>
          <table:table-cell table:formula="oooc:=[.G11]*[.B11]*[.D11]" office:value-type="float" office:value="557.436034990266">
            <text:p>557.4</text:p>
          </table:table-cell>
          <table:table-cell table:formula="oooc:=[.G11]*[.B11]^2" office:value-type="float" office:value="0.313739266837399">
            <text:p>0.3</text:p>
          </table:table-cell>
          <table:table-cell table:style-name="ce3" table:formula="oooc:=[.Q$36] + [.Q$38]*[.B11]" office:value-type="float" office:value="10.1688313840267">
            <text:p>10.169</text:p>
          </table:table-cell>
          <table:table-cell table:style-name="ce3" table:formula="oooc:=[.D11]-[.L11]" office:value-type="float" office:value="0.00116861597332729">
            <text:p>0.001</text:p>
          </table:table-cell>
          <table:table-cell table:style-name="ce1" table:formula="oooc:=[.M11]*[.G11]" office:value-type="float" office:value="11.1905418263267">
            <text:p>11.1905</text:p>
          </table:table-cell>
          <table:table-cell table:style-name="ce1" table:formula="oooc:=[.G11]*[.M11]^2" office:value-type="float" office:value="0.0130774459284326">
            <text:p>0.0131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2.2545">
            <text:p>12.2545</text:p>
          </table:table-cell>
          <table:table-cell table:style-name="ce2" table:formula="oooc:=1/[.A12]^2" office:value-type="float" office:value="0.00665899682302758">
            <text:p>0.006659</text:p>
          </table:table-cell>
          <table:table-cell office:value-type="float" office:value="12.21">
            <text:p>12.210</text:p>
          </table:table-cell>
          <table:table-cell table:style-name="ce4" table:formula="oooc:= [.C12]/(1-(6.283185307*[.A12])^2*[.C12]*[.Q$3]*0.000000001)" office:value-type="float" office:value="12.21">
            <text:p>12.21</text:p>
          </table:table-cell>
          <table:table-cell table:formula="oooc:=SQRT(0.001^2+(0.001*[.C12])^2)" office:value-type="float" office:value="0.0122508816009298">
            <text:p>0.012</text:p>
          </table:table-cell>
          <table:table-cell table:style-name="ce6" office:value-type="float" office:value="1">
            <text:p>1</text:p>
          </table:table-cell>
          <table:table-cell table:formula="oooc:=[.F12]/( [.E12]^2)" office:value-type="float" office:value="6662.930983362">
            <text:p>6662.9</text:p>
          </table:table-cell>
          <table:table-cell table:formula="oooc:=[.G12]*[.B12]" office:value-type="float" office:value="44.3684362502595">
            <text:p>44.4</text:p>
          </table:table-cell>
          <table:table-cell table:formula="oooc:=[.G12]*[.D12]" office:value-type="float" office:value="81354.38730685">
            <text:p>81354.4</text:p>
          </table:table-cell>
          <table:table-cell table:formula="oooc:=[.G12]*[.B12]*[.D12]" office:value-type="float" office:value="541.738606615669">
            <text:p>541.7</text:p>
          </table:table-cell>
          <table:table-cell table:formula="oooc:=[.G12]*[.B12]^2" office:value-type="float" office:value="0.29544927603318">
            <text:p>0.3</text:p>
          </table:table-cell>
          <table:table-cell table:style-name="ce3" table:formula="oooc:=[.Q$36] + [.Q$38]*[.B12]" office:value-type="float" office:value="12.1869600808455">
            <text:p>12.187</text:p>
          </table:table-cell>
          <table:table-cell table:style-name="ce3" table:formula="oooc:=[.D12]-[.L12]" office:value-type="float" office:value="0.0230399191545274">
            <text:p>0.023</text:p>
          </table:table-cell>
          <table:table-cell table:style-name="ce1" table:formula="oooc:=[.M12]*[.G12]" office:value-type="float" office:value="153.513391188856">
            <text:p>153.5134</text:p>
          </table:table-cell>
          <table:table-cell table:style-name="ce1" table:formula="oooc:=[.G12]*[.M12]^2" office:value-type="float" office:value="3.53693612212859">
            <text:p>3.5369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1.1559">
            <text:p>11.1559</text:p>
          </table:table-cell>
          <table:table-cell table:style-name="ce2" table:formula="oooc:=1/[.A13]^2" office:value-type="float" office:value="0.00803509053820818">
            <text:p>0.008035</text:p>
          </table:table-cell>
          <table:table-cell office:value-type="float" office:value="15.16">
            <text:p>15.160</text:p>
          </table:table-cell>
          <table:table-cell table:style-name="ce4" table:formula="oooc:= [.C13]/(1-(6.283185307*[.A13])^2*[.C13]*[.Q$3]*0.000000001)" office:value-type="float" office:value="15.16">
            <text:p>15.16</text:p>
          </table:table-cell>
          <table:table-cell table:formula="oooc:=SQRT(0.001^2+(0.001*[.C13])^2)" office:value-type="float" office:value="0.01519294573149">
            <text:p>0.015</text:p>
          </table:table-cell>
          <table:table-cell table:style-name="ce6" office:value-type="float" office:value="1">
            <text:p>1</text:p>
          </table:table-cell>
          <table:table-cell table:formula="oooc:=[.F13]/( [.E13]^2)" office:value-type="float" office:value="4332.27510293486">
            <text:p>4332.3</text:p>
          </table:table-cell>
          <table:table-cell table:formula="oooc:=[.G13]*[.B13]" office:value-type="float" office:value="34.8102226885067">
            <text:p>34.8</text:p>
          </table:table-cell>
          <table:table-cell table:formula="oooc:=[.G13]*[.D13]" office:value-type="float" office:value="65677.2905604924">
            <text:p>65677.3</text:p>
          </table:table-cell>
          <table:table-cell table:formula="oooc:=[.G13]*[.B13]*[.D13]" office:value-type="float" office:value="527.722975957762">
            <text:p>527.7</text:p>
          </table:table-cell>
          <table:table-cell table:formula="oooc:=[.G13]*[.B13]^2" office:value-type="float" office:value="0.27970329095734">
            <text:p>0.3</text:p>
          </table:table-cell>
          <table:table-cell table:style-name="ce3" table:formula="oooc:=[.Q$36] + [.Q$38]*[.B13]" office:value-type="float" office:value="15.156964785856">
            <text:p>15.157</text:p>
          </table:table-cell>
          <table:table-cell table:style-name="ce3" table:formula="oooc:=[.D13]-[.L13]" office:value-type="float" office:value="0.00303521414395114">
            <text:p>0.003</text:p>
          </table:table-cell>
          <table:table-cell table:style-name="ce1" table:formula="oooc:=[.M13]*[.G13]" office:value-type="float" office:value="13.1493826679152">
            <text:p>13.1494</text:p>
          </table:table-cell>
          <table:table-cell table:style-name="ce1" table:formula="oooc:=[.G13]*[.M13]^2" office:value-type="float" office:value="0.0399111922578823">
            <text:p>0.0399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0.4754">
            <text:p>10.4754</text:p>
          </table:table-cell>
          <table:table-cell table:style-name="ce2" table:formula="oooc:=1/[.A14]^2" office:value-type="float" office:value="0.00911294542235954">
            <text:p>0.009113</text:p>
          </table:table-cell>
          <table:table-cell office:value-type="float" office:value="17.47">
            <text:p>17.470</text:p>
          </table:table-cell>
          <table:table-cell table:style-name="ce4" table:formula="oooc:= [.C14]/(1-(6.283185307*[.A14])^2*[.C14]*[.Q$3]*0.000000001)" office:value-type="float" office:value="17.47">
            <text:p>17.47</text:p>
          </table:table-cell>
          <table:table-cell table:formula="oooc:=SQRT(0.001^2+(0.001*[.C14])^2)" office:value-type="float" office:value="0.0174985970866238">
            <text:p>0.017</text:p>
          </table:table-cell>
          <table:table-cell table:style-name="ce6" office:value-type="float" office:value="1">
            <text:p>1</text:p>
          </table:table-cell>
          <table:table-cell table:formula="oooc:=[.F14]/( [.E14]^2)" office:value-type="float" office:value="3265.82972159781">
            <text:p>3265.8</text:p>
          </table:table-cell>
          <table:table-cell table:formula="oooc:=[.G14]*[.B14]" office:value-type="float" office:value="29.7613280116405">
            <text:p>29.8</text:p>
          </table:table-cell>
          <table:table-cell table:formula="oooc:=[.G14]*[.D14]" office:value-type="float" office:value="57054.0452363138">
            <text:p>57054.0</text:p>
          </table:table-cell>
          <table:table-cell table:formula="oooc:=[.G14]*[.B14]*[.D14]" office:value-type="float" office:value="519.93040036336">
            <text:p>519.9</text:p>
          </table:table-cell>
          <table:table-cell table:formula="oooc:=[.G14]*[.B14]^2" office:value-type="float" office:value="0.27121335786702">
            <text:p>0.3</text:p>
          </table:table-cell>
          <table:table-cell table:style-name="ce3" table:formula="oooc:=[.Q$36] + [.Q$38]*[.B14]" office:value-type="float" office:value="17.4832846010934">
            <text:p>17.483</text:p>
          </table:table-cell>
          <table:table-cell table:style-name="ce3" table:formula="oooc:=[.D14]-[.L14]" office:value-type="float" office:value="-0.013284601093364">
            <text:p>-0.013</text:p>
          </table:table-cell>
          <table:table-cell table:style-name="ce1" table:formula="oooc:=[.M14]*[.G14]" office:value-type="float" office:value="-43.3852450902791">
            <text:p>-43.3852</text:p>
          </table:table-cell>
          <table:table-cell table:style-name="ce1" table:formula="oooc:=[.G14]*[.M14]^2" office:value-type="float" office:value="0.576355674362189">
            <text:p>0.576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0.355">
            <text:p>10.3550</text:p>
          </table:table-cell>
          <table:table-cell table:style-name="ce2" table:formula="oooc:=1/[.A15]^2" office:value-type="float" office:value="0.00932609410821673">
            <text:p>0.009326</text:p>
          </table:table-cell>
          <table:table-cell office:value-type="float" office:value="17.93">
            <text:p>17.930</text:p>
          </table:table-cell>
          <table:table-cell table:style-name="ce4" table:formula="oooc:= [.C15]/(1-(6.283185307*[.A15])^2*[.C15]*[.Q$3]*0.000000001)" office:value-type="float" office:value="17.93">
            <text:p>17.93</text:p>
          </table:table-cell>
          <table:table-cell table:formula="oooc:=SQRT(0.001^2+(0.001*[.C15])^2)" office:value-type="float" office:value="0.0179578645723817">
            <text:p>0.018</text:p>
          </table:table-cell>
          <table:table-cell table:style-name="ce6" office:value-type="float" office:value="1">
            <text:p>1</text:p>
          </table:table-cell>
          <table:table-cell table:formula="oooc:=[.F15]/( [.E15]^2)" office:value-type="float" office:value="3100.92038417923">
            <text:p>3100.9</text:p>
          </table:table-cell>
          <table:table-cell table:formula="oooc:=[.G15]*[.B15]" office:value-type="float" office:value="28.9194753249431">
            <text:p>28.9</text:p>
          </table:table-cell>
          <table:table-cell table:formula="oooc:=[.G15]*[.D15]" office:value-type="float" office:value="55599.5024883335">
            <text:p>55599.5</text:p>
          </table:table-cell>
          <table:table-cell table:formula="oooc:=[.G15]*[.B15]*[.D15]" office:value-type="float" office:value="518.526192576229">
            <text:p>518.5</text:p>
          </table:table-cell>
          <table:table-cell table:formula="oooc:=[.G15]*[.B15]^2" office:value-type="float" office:value="0.26970574844067">
            <text:p>0.3</text:p>
          </table:table-cell>
          <table:table-cell table:style-name="ce3" table:formula="oooc:=[.Q$36] + [.Q$38]*[.B15]" office:value-type="float" office:value="17.9433205658529">
            <text:p>17.943</text:p>
          </table:table-cell>
          <table:table-cell table:style-name="ce3" table:formula="oooc:=[.D15]-[.L15]" office:value-type="float" office:value="-0.0133205658529292">
            <text:p>-0.013</text:p>
          </table:table-cell>
          <table:table-cell table:style-name="ce1" table:formula="oooc:=[.M15]*[.G15]" office:value-type="float" office:value="-41.3060141821499">
            <text:p>-41.3060</text:p>
          </table:table-cell>
          <table:table-cell table:style-name="ce1" table:formula="oooc:=[.G15]*[.M15]^2" office:value-type="float" office:value="0.550219482035354">
            <text:p>0.550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9.44">
            <text:p>9.4400</text:p>
          </table:table-cell>
          <table:table-cell table:style-name="ce2" table:formula="oooc:=1/[.A16]^2" office:value-type="float" office:value="0.0112216317150244">
            <text:p>0.011222</text:p>
          </table:table-cell>
          <table:table-cell office:value-type="float" office:value="21.99">
            <text:p>21.990</text:p>
          </table:table-cell>
          <table:table-cell table:style-name="ce4" table:formula="oooc:= [.C16]/(1-(6.283185307*[.A16])^2*[.C16]*[.Q$3]*0.000000001)" office:value-type="float" office:value="21.99">
            <text:p>21.99</text:p>
          </table:table-cell>
          <table:table-cell table:formula="oooc:=SQRT(0.001^2+(0.001*[.C16])^2)" office:value-type="float" office:value="0.0220127258648265">
            <text:p>0.022</text:p>
          </table:table-cell>
          <table:table-cell table:style-name="ce6" office:value-type="float" office:value="1">
            <text:p>1</text:p>
          </table:table-cell>
          <table:table-cell table:formula="oooc:=[.F16]/( [.E16]^2)" office:value-type="float" office:value="2063.72749221407">
            <text:p>2063.7</text:p>
          </table:table-cell>
          <table:table-cell table:formula="oooc:=[.G16]*[.B16]" office:value-type="float" office:value="23.1583898777972">
            <text:p>23.2</text:p>
          </table:table-cell>
          <table:table-cell table:formula="oooc:=[.G16]*[.D16]" office:value-type="float" office:value="45381.3675537874">
            <text:p>45381.4</text:p>
          </table:table-cell>
          <table:table-cell table:formula="oooc:=[.G16]*[.B16]*[.D16]" office:value-type="float" office:value="509.252993412761">
            <text:p>509.3</text:p>
          </table:table-cell>
          <table:table-cell table:formula="oooc:=[.G16]*[.B16]^2" office:value-type="float" office:value="0.25987492232159">
            <text:p>0.3</text:p>
          </table:table-cell>
          <table:table-cell table:style-name="ce3" table:formula="oooc:=[.Q$36] + [.Q$38]*[.B16]" office:value-type="float" office:value="22.0344340915073">
            <text:p>22.034</text:p>
          </table:table-cell>
          <table:table-cell table:style-name="ce3" table:formula="oooc:=[.D16]-[.L16]" office:value-type="float" office:value="-0.0444340915072878">
            <text:p>-0.044</text:p>
          </table:table-cell>
          <table:table-cell table:style-name="ce1" table:formula="oooc:=[.M16]*[.G16]" office:value-type="float" office:value="-91.6998562351457">
            <text:p>-91.6999</text:p>
          </table:table-cell>
          <table:table-cell table:style-name="ce1" table:formula="oooc:=[.G16]*[.M16]^2" office:value-type="float" office:value="4.0745998031576">
            <text:p>4.0746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9.0354">
            <text:p>9.0354</text:p>
          </table:table-cell>
          <table:table-cell table:style-name="ce2" table:formula="oooc:=1/[.A17]^2" office:value-type="float" office:value="0.0122491296845145">
            <text:p>0.012249</text:p>
          </table:table-cell>
          <table:table-cell office:value-type="float" office:value="24.25">
            <text:p>24.250</text:p>
          </table:table-cell>
          <table:table-cell table:style-name="ce4" table:formula="oooc:= [.C17]/(1-(6.283185307*[.A17])^2*[.C17]*[.Q$3]*0.000000001)" office:value-type="float" office:value="24.25">
            <text:p>24.25</text:p>
          </table:table-cell>
          <table:table-cell table:formula="oooc:=SQRT(0.001^2+(0.001*[.C17])^2)" office:value-type="float" office:value="0.0242706097986845">
            <text:p>0.024</text:p>
          </table:table-cell>
          <table:table-cell table:style-name="ce6" office:value-type="float" office:value="1">
            <text:p>1</text:p>
          </table:table-cell>
          <table:table-cell table:formula="oooc:=[.F17]/( [.E17]^2)" office:value-type="float" office:value="1697.61273209549">
            <text:p>1697.6</text:p>
          </table:table-cell>
          <table:table-cell table:formula="oooc:=[.G17]*[.B17]" office:value-type="float" office:value="20.7942785095206">
            <text:p>20.8</text:p>
          </table:table-cell>
          <table:table-cell table:formula="oooc:=[.G17]*[.D17]" office:value-type="float" office:value="41167.1087533157">
            <text:p>41167.1</text:p>
          </table:table-cell>
          <table:table-cell table:formula="oooc:=[.G17]*[.B17]*[.D17]" office:value-type="float" office:value="504.261253855874">
            <text:p>504.3</text:p>
          </table:table-cell>
          <table:table-cell table:formula="oooc:=[.G17]*[.B17]^2" office:value-type="float" office:value="0.25471181415903">
            <text:p>0.3</text:p>
          </table:table-cell>
          <table:table-cell table:style-name="ce3" table:formula="oooc:=[.Q$36] + [.Q$38]*[.B17]" office:value-type="float" office:value="24.2520692497158">
            <text:p>24.252</text:p>
          </table:table-cell>
          <table:table-cell table:style-name="ce3" table:formula="oooc:=[.D17]-[.L17]" office:value-type="float" office:value="-0.00206924971578815">
            <text:p>-0.002</text:p>
          </table:table-cell>
          <table:table-cell table:style-name="ce1" table:formula="oooc:=[.M17]*[.G17]" office:value-type="float" office:value="-3.51278466340693">
            <text:p>-3.5128</text:p>
          </table:table-cell>
          <table:table-cell table:style-name="ce1" table:formula="oooc:=[.G17]*[.M17]^2" office:value-type="float" office:value="0.00726882866637975">
            <text:p>0.0073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8.6077">
            <text:p>8.6077</text:p>
          </table:table-cell>
          <table:table-cell table:style-name="ce2" table:formula="oooc:=1/[.A18]^2" office:value-type="float" office:value="0.013496642839459">
            <text:p>0.013497</text:p>
          </table:table-cell>
          <table:table-cell office:value-type="float" office:value="26.93">
            <text:p>26.930</text:p>
          </table:table-cell>
          <table:table-cell table:style-name="ce4" table:formula="oooc:= [.C18]/(1-(6.283185307*[.A18])^2*[.C18]*[.Q$3]*0.000000001)" office:value-type="float" office:value="26.93">
            <text:p>26.93</text:p>
          </table:table-cell>
          <table:table-cell table:formula="oooc:=SQRT(0.001^2+(0.001*[.C18])^2)" office:value-type="float" office:value="0.0269485602583886">
            <text:p>0.027</text:p>
          </table:table-cell>
          <table:table-cell table:style-name="ce6" office:value-type="float" office:value="1">
            <text:p>1</text:p>
          </table:table-cell>
          <table:table-cell table:formula="oooc:=[.F18]/( [.E18]^2)" office:value-type="float" office:value="1376.98390677599">
            <text:p>1377.0</text:p>
          </table:table-cell>
          <table:table-cell table:formula="oooc:=[.G18]*[.B18]" office:value-type="float" office:value="18.5846599854384">
            <text:p>18.6</text:p>
          </table:table-cell>
          <table:table-cell table:formula="oooc:=[.G18]*[.D18]" office:value-type="float" office:value="37082.1766094773">
            <text:p>37082.2</text:p>
          </table:table-cell>
          <table:table-cell table:formula="oooc:=[.G18]*[.B18]*[.D18]" office:value-type="float" office:value="500.484893407856">
            <text:p>500.5</text:p>
          </table:table-cell>
          <table:table-cell table:formula="oooc:=[.G18]*[.B18]^2" office:value-type="float" office:value="0.250830518116248">
            <text:p>0.3</text:p>
          </table:table-cell>
          <table:table-cell table:style-name="ce3" table:formula="oooc:=[.Q$36] + [.Q$38]*[.B18]" office:value-type="float" office:value="26.9445602471488">
            <text:p>26.945</text:p>
          </table:table-cell>
          <table:table-cell table:style-name="ce3" table:formula="oooc:=[.D18]-[.L18]" office:value-type="float" office:value="-0.0145602471487578">
            <text:p>-0.015</text:p>
          </table:table-cell>
          <table:table-cell table:style-name="ce1" table:formula="oooc:=[.M18]*[.G18]" office:value-type="float" office:value="-20.0492260025204">
            <text:p>-20.0492</text:p>
          </table:table-cell>
          <table:table-cell table:style-name="ce1" table:formula="oooc:=[.G18]*[.M18]^2" office:value-type="float" office:value="0.291921685737999">
            <text:p>0.2919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7.8751">
            <text:p>7.8751</text:p>
          </table:table-cell>
          <table:table-cell table:style-name="ce2" table:formula="oooc:=1/[.A19]^2" office:value-type="float" office:value="0.0161245589907115">
            <text:p>0.016125</text:p>
          </table:table-cell>
          <table:table-cell office:value-type="float" office:value="32.61">
            <text:p>32.610</text:p>
          </table:table-cell>
          <table:table-cell table:style-name="ce4" table:formula="oooc:= [.C19]/(1-(6.283185307*[.A19])^2*[.C19]*[.Q$3]*0.000000001)" office:value-type="float" office:value="32.61">
            <text:p>32.61</text:p>
          </table:table-cell>
          <table:table-cell table:formula="oooc:=SQRT(0.001^2+(0.001*[.C19])^2)" office:value-type="float" office:value="0.0326253291171139">
            <text:p>0.033</text:p>
          </table:table-cell>
          <table:table-cell table:style-name="ce6" office:value-type="float" office:value="1">
            <text:p>1</text:p>
          </table:table-cell>
          <table:table-cell table:formula="oooc:=[.F19]/( [.E19]^2)" office:value-type="float" office:value="939.48574992712">
            <text:p>939.5</text:p>
          </table:table-cell>
          <table:table-cell table:formula="oooc:=[.G19]*[.B19]" office:value-type="float" office:value="15.1487933956327">
            <text:p>15.1</text:p>
          </table:table-cell>
          <table:table-cell table:formula="oooc:=[.G19]*[.D19]" office:value-type="float" office:value="30636.6303051234">
            <text:p>30636.6</text:p>
          </table:table-cell>
          <table:table-cell table:formula="oooc:=[.G19]*[.B19]*[.D19]" office:value-type="float" office:value="494.002152631582">
            <text:p>494.0</text:p>
          </table:table-cell>
          <table:table-cell table:formula="oooc:=[.G19]*[.B19]^2" office:value-type="float" office:value="0.24426761274598">
            <text:p>0.2</text:p>
          </table:table-cell>
          <table:table-cell table:style-name="ce3" table:formula="oooc:=[.Q$36] + [.Q$38]*[.B19]" office:value-type="float" office:value="32.6163566135531">
            <text:p>32.616</text:p>
          </table:table-cell>
          <table:table-cell table:style-name="ce3" table:formula="oooc:=[.D19]-[.L19]" office:value-type="float" office:value="-0.00635661355313033">
            <text:p>-0.006</text:p>
          </table:table-cell>
          <table:table-cell table:style-name="ce1" table:formula="oooc:=[.M19]*[.G19]" office:value-type="float" office:value="-5.97194785095954">
            <text:p>-5.9719</text:p>
          </table:table-cell>
          <table:table-cell table:style-name="ce1" table:formula="oooc:=[.G19]*[.M19]^2" office:value-type="float" office:value="0.037961364647997">
            <text:p>0.0380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7.2624">
            <text:p>7.2624</text:p>
          </table:table-cell>
          <table:table-cell table:style-name="ce2" table:formula="oooc:=1/[.A20]^2" office:value-type="float" office:value="0.0189600583346087">
            <text:p>0.018960</text:p>
          </table:table-cell>
          <table:table-cell office:value-type="float" office:value="38.72">
            <text:p>38.720</text:p>
          </table:table-cell>
          <table:table-cell table:style-name="ce4" table:formula="oooc:= [.C20]/(1-(6.283185307*[.A20])^2*[.C20]*[.Q$3]*0.000000001)" office:value-type="float" office:value="38.72">
            <text:p>38.72</text:p>
          </table:table-cell>
          <table:table-cell table:formula="oooc:=SQRT(0.001^2+(0.001*[.C20])^2)" office:value-type="float" office:value="0.0387329110705612">
            <text:p>0.039</text:p>
          </table:table-cell>
          <table:table-cell table:style-name="ce6" office:value-type="float" office:value="1">
            <text:p>1</text:p>
          </table:table-cell>
          <table:table-cell table:formula="oooc:=[.F20]/( [.E20]^2)" office:value-type="float" office:value="666.560727948305">
            <text:p>666.6</text:p>
          </table:table-cell>
          <table:table-cell table:formula="oooc:=[.G20]*[.B20]" office:value-type="float" office:value="12.6380302854591">
            <text:p>12.6</text:p>
          </table:table-cell>
          <table:table-cell table:formula="oooc:=[.G20]*[.D20]" office:value-type="float" office:value="25809.2313861584">
            <text:p>25809.2</text:p>
          </table:table-cell>
          <table:table-cell table:formula="oooc:=[.G20]*[.B20]*[.D20]" office:value-type="float" office:value="489.344532652975">
            <text:p>489.3</text:p>
          </table:table-cell>
          <table:table-cell table:formula="oooc:=[.G20]*[.B20]^2" office:value-type="float" office:value="0.239617791446855">
            <text:p>0.2</text:p>
          </table:table-cell>
          <table:table-cell table:style-name="ce3" table:formula="oooc:=[.Q$36] + [.Q$38]*[.B20]" office:value-type="float" office:value="38.7361770149737">
            <text:p>38.736</text:p>
          </table:table-cell>
          <table:table-cell table:style-name="ce3" table:formula="oooc:=[.D20]-[.L20]" office:value-type="float" office:value="-0.0161770149737208">
            <text:p>-0.016</text:p>
          </table:table-cell>
          <table:table-cell table:style-name="ce1" table:formula="oooc:=[.M20]*[.G20]" office:value-type="float" office:value="-10.782962876914">
            <text:p>-10.7830</text:p>
          </table:table-cell>
          <table:table-cell table:style-name="ce1" table:formula="oooc:=[.G20]*[.M20]^2" office:value-type="float" office:value="0.174436151920913">
            <text:p>0.174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6.6642">
            <text:p>6.6642</text:p>
          </table:table-cell>
          <table:table-cell table:style-name="ce2" table:formula="oooc:=1/[.A21]^2" office:value-type="float" office:value="0.0225166592453109">
            <text:p>0.022517</text:p>
          </table:table-cell>
          <table:table-cell office:value-type="float" office:value="46.39">
            <text:p>46.390</text:p>
          </table:table-cell>
          <table:table-cell table:style-name="ce4" table:formula="oooc:= [.C21]/(1-(6.283185307*[.A21])^2*[.C21]*[.Q$3]*0.000000001)" office:value-type="float" office:value="46.39">
            <text:p>46.39</text:p>
          </table:table-cell>
          <table:table-cell table:formula="oooc:=SQRT(0.001^2+(0.001*[.C21])^2)" office:value-type="float" office:value="0.0464007769331506">
            <text:p>0.046</text:p>
          </table:table-cell>
          <table:table-cell table:style-name="ce6" office:value-type="float" office:value="1">
            <text:p>1</text:p>
          </table:table-cell>
          <table:table-cell table:formula="oooc:=[.F21]/( [.E21]^2)" office:value-type="float" office:value="464.461259077373">
            <text:p>464.5</text:p>
          </table:table-cell>
          <table:table-cell table:formula="oooc:=[.G21]*[.B21]" office:value-type="float" office:value="10.4581159032933">
            <text:p>10.5</text:p>
          </table:table-cell>
          <table:table-cell table:formula="oooc:=[.G21]*[.D21]" office:value-type="float" office:value="21546.3578085993">
            <text:p>21546.4</text:p>
          </table:table-cell>
          <table:table-cell table:formula="oooc:=[.G21]*[.B21]*[.D21]" office:value-type="float" office:value="485.151996753774">
            <text:p>485.2</text:p>
          </table:table-cell>
          <table:table-cell table:formula="oooc:=[.G21]*[.B21]^2" office:value-type="float" office:value="0.235481832142421">
            <text:p>0.2</text:p>
          </table:table-cell>
          <table:table-cell table:style-name="ce3" table:formula="oooc:=[.Q$36] + [.Q$38]*[.B21]" office:value-type="float" office:value="46.412341306767">
            <text:p>46.412</text:p>
          </table:table-cell>
          <table:table-cell table:style-name="ce3" table:formula="oooc:=[.D21]-[.L21]" office:value-type="float" office:value="-0.0223413067669824">
            <text:p>-0.022</text:p>
          </table:table-cell>
          <table:table-cell table:style-name="ce1" table:formula="oooc:=[.M21]*[.G21]" office:value-type="float" office:value="-10.3766714704265">
            <text:p>-10.3767</text:p>
          </table:table-cell>
          <table:table-cell table:style-name="ce1" table:formula="oooc:=[.G21]*[.M21]^2" office:value-type="float" office:value="0.231828400540993">
            <text:p>0.2318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6.1054">
            <text:p>6.1054</text:p>
          </table:table-cell>
          <table:table-cell table:style-name="ce2" table:formula="oooc:=1/[.A22]^2" office:value-type="float" office:value="0.0268269781350653">
            <text:p>0.026827</text:p>
          </table:table-cell>
          <table:table-cell office:value-type="float" office:value="55.72">
            <text:p>55.720</text:p>
          </table:table-cell>
          <table:table-cell table:style-name="ce4" table:formula="oooc:= [.C22]/(1-(6.283185307*[.A22])^2*[.C22]*[.Q$3]*0.000000001)" office:value-type="float" office:value="55.72">
            <text:p>55.72</text:p>
          </table:table-cell>
          <table:table-cell table:formula="oooc:=SQRT(0.001^2+(0.001*[.C22])^2)" office:value-type="float" office:value="0.0557289727161734">
            <text:p>0.056</text:p>
          </table:table-cell>
          <table:table-cell table:style-name="ce6" office:value-type="float" office:value="1">
            <text:p>1</text:p>
          </table:table-cell>
          <table:table-cell table:formula="oooc:=[.F22]/( [.E22]^2)" office:value-type="float" office:value="321.986693964269">
            <text:p>322.0</text:p>
          </table:table-cell>
          <table:table-cell table:formula="oooc:=[.G22]*[.B22]" office:value-type="float" office:value="8.63792999876141">
            <text:p>8.6</text:p>
          </table:table-cell>
          <table:table-cell table:formula="oooc:=[.G22]*[.D22]" office:value-type="float" office:value="17941.0985876891">
            <text:p>17941.1</text:p>
          </table:table-cell>
          <table:table-cell table:formula="oooc:=[.G22]*[.B22]*[.D22]" office:value-type="float" office:value="481.305459530986">
            <text:p>481.3</text:p>
          </table:table-cell>
          <table:table-cell table:formula="oooc:=[.G22]*[.B22]^2" office:value-type="float" office:value="0.231729559208997">
            <text:p>0.2</text:p>
          </table:table-cell>
          <table:table-cell table:style-name="ce3" table:formula="oooc:=[.Q$36] + [.Q$38]*[.B22]" office:value-type="float" office:value="55.715245056303">
            <text:p>55.715</text:p>
          </table:table-cell>
          <table:table-cell table:style-name="ce3" table:formula="oooc:=[.D22]-[.L22]" office:value-type="float" office:value="0.00475494369701579">
            <text:p>0.005</text:p>
          </table:table-cell>
          <table:table-cell table:style-name="ce1" table:formula="oooc:=[.M22]*[.G22]" office:value-type="float" office:value="1.53102860098835">
            <text:p>1.5310</text:p>
          </table:table-cell>
          <table:table-cell table:style-name="ce1" table:formula="oooc:=[.G22]*[.M22]^2" office:value-type="float" office:value="0.00727995479622048">
            <text:p>0.0073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5.5708">
            <text:p>5.5708</text:p>
          </table:table-cell>
          <table:table-cell table:style-name="ce2" table:formula="oooc:=1/[.A23]^2" office:value-type="float" office:value="0.0322229180023818">
            <text:p>0.032223</text:p>
          </table:table-cell>
          <table:table-cell office:value-type="float" office:value="67.34">
            <text:p>67.340</text:p>
          </table:table-cell>
          <table:table-cell table:style-name="ce4" table:formula="oooc:= [.C23]/(1-(6.283185307*[.A23])^2*[.C23]*[.Q$3]*0.000000001)" office:value-type="float" office:value="67.34">
            <text:p>67.34</text:p>
          </table:table-cell>
          <table:table-cell table:formula="oooc:=SQRT(0.001^2+(0.001*[.C23])^2)" office:value-type="float" office:value="0.067347424598124">
            <text:p>0.067</text:p>
          </table:table-cell>
          <table:table-cell table:style-name="ce6" office:value-type="float" office:value="1">
            <text:p>1</text:p>
          </table:table-cell>
          <table:table-cell table:formula="oooc:=[.F23]/( [.E23]^2)" office:value-type="float" office:value="220.474321399881">
            <text:p>220.5</text:p>
          </table:table-cell>
          <table:table-cell table:formula="oooc:=[.G23]*[.B23]" office:value-type="float" office:value="7.10432598009915">
            <text:p>7.1</text:p>
          </table:table-cell>
          <table:table-cell table:formula="oooc:=[.G23]*[.D23]" office:value-type="float" office:value="14846.740803068">
            <text:p>14846.7</text:p>
          </table:table-cell>
          <table:table-cell table:formula="oooc:=[.G23]*[.B23]*[.D23]" office:value-type="float" office:value="478.405311499877">
            <text:p>478.4</text:p>
          </table:table-cell>
          <table:table-cell table:formula="oooc:=[.G23]*[.B23]^2" office:value-type="float" office:value="0.228922113518926">
            <text:p>0.2</text:p>
          </table:table-cell>
          <table:table-cell table:style-name="ce3" table:formula="oooc:=[.Q$36] + [.Q$38]*[.B23]" office:value-type="float" office:value="67.361230076866">
            <text:p>67.361</text:p>
          </table:table-cell>
          <table:table-cell table:style-name="ce3" table:formula="oooc:=[.D23]-[.L23]" office:value-type="float" office:value="-0.0212300768659901">
            <text:p>-0.021</text:p>
          </table:table-cell>
          <table:table-cell table:style-name="ce1" table:formula="oooc:=[.M23]*[.G23]" office:value-type="float" office:value="-4.68068679029649">
            <text:p>-4.6807</text:p>
          </table:table-cell>
          <table:table-cell table:style-name="ce1" table:formula="oooc:=[.G23]*[.M23]^2" office:value-type="float" office:value="0.0993713403436189">
            <text:p>0.099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5.0884">
            <text:p>5.0884</text:p>
          </table:table-cell>
          <table:table-cell table:style-name="ce2" table:formula="oooc:=1/[.A24]^2" office:value-type="float" office:value="0.0386222447902469">
            <text:p>0.038622</text:p>
          </table:table-cell>
          <table:table-cell office:value-type="float" office:value="81.18">
            <text:p>81.180</text:p>
          </table:table-cell>
          <table:table-cell table:style-name="ce4" table:formula="oooc:= [.C24]/(1-(6.283185307*[.A24])^2*[.C24]*[.Q$3]*0.000000001)" office:value-type="float" office:value="81.18">
            <text:p>81.18</text:p>
          </table:table-cell>
          <table:table-cell table:formula="oooc:=SQRT(0.001^2+(0.001*[.C24])^2)" office:value-type="float" office:value="0.0811861589188699">
            <text:p>0.081</text:p>
          </table:table-cell>
          <table:table-cell table:style-name="ce6" office:value-type="float" office:value="1">
            <text:p>1</text:p>
          </table:table-cell>
          <table:table-cell table:formula="oooc:=[.F24]/( [.E24]^2)" office:value-type="float" office:value="151.717616375453">
            <text:p>151.7</text:p>
          </table:table-cell>
          <table:table-cell table:formula="oooc:=[.G24]*[.B24]" office:value-type="float" office:value="5.85967491864552">
            <text:p>5.9</text:p>
          </table:table-cell>
          <table:table-cell table:formula="oooc:=[.G24]*[.D24]" office:value-type="float" office:value="12316.4360973593">
            <text:p>12316.4</text:p>
          </table:table-cell>
          <table:table-cell table:formula="oooc:=[.G24]*[.B24]*[.D24]" office:value-type="float" office:value="475.688409895643">
            <text:p>475.7</text:p>
          </table:table-cell>
          <table:table-cell table:formula="oooc:=[.G24]*[.B24]^2" office:value-type="float" office:value="0.226313799099197">
            <text:p>0.2</text:p>
          </table:table-cell>
          <table:table-cell table:style-name="ce3" table:formula="oooc:=[.Q$36] + [.Q$38]*[.B24]" office:value-type="float" office:value="81.1728117004077">
            <text:p>81.173</text:p>
          </table:table-cell>
          <table:table-cell table:style-name="ce3" table:formula="oooc:=[.D24]-[.L24]" office:value-type="float" office:value="0.00718829959228629">
            <text:p>0.007</text:p>
          </table:table-cell>
          <table:table-cell table:style-name="ce1" table:formula="oooc:=[.M24]*[.G24]" office:value-type="float" office:value="1.09059167993431">
            <text:p>1.0906</text:p>
          </table:table-cell>
          <table:table-cell table:style-name="ce1" table:formula="oooc:=[.G24]*[.M24]^2" office:value-type="float" office:value="0.00783949972822265">
            <text:p>0.0078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5.0701">
            <text:p>5.0701</text:p>
          </table:table-cell>
          <table:table-cell table:style-name="ce2" table:formula="oooc:=1/[.A25]^2" office:value-type="float" office:value="0.0389015539229994">
            <text:p>0.038902</text:p>
          </table:table-cell>
          <table:table-cell office:value-type="float" office:value="81.76">
            <text:p>81.760</text:p>
          </table:table-cell>
          <table:table-cell table:style-name="ce4" table:formula="oooc:= [.C25]/(1-(6.283185307*[.A25])^2*[.C25]*[.Q$3]*0.000000001)" office:value-type="float" office:value="81.76">
            <text:p>81.76</text:p>
          </table:table-cell>
          <table:table-cell table:formula="oooc:=SQRT(0.001^2+(0.001*[.C25])^2)" office:value-type="float" office:value="0.0817661152311885">
            <text:p>0.082</text:p>
          </table:table-cell>
          <table:table-cell table:style-name="ce6" office:value-type="float" office:value="1">
            <text:p>1</text:p>
          </table:table-cell>
          <table:table-cell table:formula="oooc:=[.F25]/( [.E25]^2)" office:value-type="float" office:value="149.573022866006">
            <text:p>149.6</text:p>
          </table:table-cell>
          <table:table-cell table:formula="oooc:=[.G25]*[.B25]" office:value-type="float" office:value="5.81862301444794">
            <text:p>5.8</text:p>
          </table:table-cell>
          <table:table-cell table:formula="oooc:=[.G25]*[.D25]" office:value-type="float" office:value="12229.0903495246">
            <text:p>12229.1</text:p>
          </table:table-cell>
          <table:table-cell table:formula="oooc:=[.G25]*[.B25]*[.D25]" office:value-type="float" office:value="475.730617661264">
            <text:p>475.7</text:p>
          </table:table-cell>
          <table:table-cell table:formula="oooc:=[.G25]*[.B25]^2" office:value-type="float" office:value="0.226353476954152">
            <text:p>0.2</text:p>
          </table:table-cell>
          <table:table-cell table:style-name="ce3" table:formula="oooc:=[.Q$36] + [.Q$38]*[.B25]" office:value-type="float" office:value="81.7756408749587">
            <text:p>81.776</text:p>
          </table:table-cell>
          <table:table-cell table:style-name="ce3" table:formula="oooc:=[.D25]-[.L25]" office:value-type="float" office:value="-0.0156408749587058">
            <text:p>-0.016</text:p>
          </table:table-cell>
          <table:table-cell table:style-name="ce1" table:formula="oooc:=[.M25]*[.G25]" office:value-type="float" office:value="-2.33945294784284">
            <text:p>-2.3395</text:p>
          </table:table-cell>
          <table:table-cell table:style-name="ce1" table:formula="oooc:=[.G25]*[.M25]^2" office:value-type="float" office:value="0.0365910910289856">
            <text:p>0.0366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4.624">
            <text:p>4.6240</text:p>
          </table:table-cell>
          <table:table-cell table:style-name="ce2" table:formula="oooc:=1/[.A26]^2" office:value-type="float" office:value="0.0467696746925923">
            <text:p>0.046770</text:p>
          </table:table-cell>
          <table:table-cell office:value-type="float" office:value="98.74">
            <text:p>98.740</text:p>
          </table:table-cell>
          <table:table-cell table:style-name="ce4" table:formula="oooc:= [.C26]/(1-(6.283185307*[.A26])^2*[.C26]*[.Q$3]*0.000000001)" office:value-type="float" office:value="98.74">
            <text:p>98.74</text:p>
          </table:table-cell>
          <table:table-cell table:formula="oooc:=SQRT(0.001^2+(0.001*[.C26])^2)" office:value-type="float" office:value="0.0987450636740895">
            <text:p>0.099</text:p>
          </table:table-cell>
          <table:table-cell table:style-name="ce6" office:value-type="float" office:value="1">
            <text:p>1</text:p>
          </table:table-cell>
          <table:table-cell table:formula="oooc:=[.F26]/( [.E26]^2)" office:value-type="float" office:value="102.557921740019">
            <text:p>102.6</text:p>
          </table:table-cell>
          <table:table-cell table:formula="oooc:=[.G26]*[.B26]" office:value-type="float" office:value="4.79660063692903">
            <text:p>4.8</text:p>
          </table:table-cell>
          <table:table-cell table:formula="oooc:=[.G26]*[.D26]" office:value-type="float" office:value="10126.5691926095">
            <text:p>10126.6</text:p>
          </table:table-cell>
          <table:table-cell table:formula="oooc:=[.G26]*[.B26]*[.D26]" office:value-type="float" office:value="473.616346890372">
            <text:p>473.6</text:p>
          </table:table-cell>
          <table:table-cell table:formula="oooc:=[.G26]*[.B26]^2" office:value-type="float" office:value="0.224335451419452">
            <text:p>0.2</text:p>
          </table:table-cell>
          <table:table-cell table:style-name="ce3" table:formula="oooc:=[.Q$36] + [.Q$38]*[.B26]" office:value-type="float" office:value="98.757300951951">
            <text:p>98.757</text:p>
          </table:table-cell>
          <table:table-cell table:style-name="ce3" table:formula="oooc:=[.D26]-[.L26]" office:value-type="float" office:value="-0.0173009519509719">
            <text:p>-0.017</text:p>
          </table:table-cell>
          <table:table-cell table:style-name="ce1" table:formula="oooc:=[.M26]*[.G26]" office:value-type="float" office:value="-1.77434967621561">
            <text:p>-1.7743</text:p>
          </table:table-cell>
          <table:table-cell table:style-name="ce1" table:formula="oooc:=[.G26]*[.M26]^2" office:value-type="float" office:value="0.0306979384924288">
            <text:p>0.0307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4.413">
            <text:p>4.4130</text:p>
          </table:table-cell>
          <table:table-cell table:style-name="ce2" table:formula="oooc:=1/[.A27]^2" office:value-type="float" office:value="0.0513490183017658">
            <text:p>0.051349</text:p>
          </table:table-cell>
          <table:table-cell office:value-type="float" office:value="108.68">
            <text:p>108.680</text:p>
          </table:table-cell>
          <table:table-cell table:style-name="ce4" table:formula="oooc:= [.C27]/(1-(6.283185307*[.A27])^2*[.C27]*[.Q$3]*0.000000001)" office:value-type="float" office:value="108.68">
            <text:p>108.68</text:p>
          </table:table-cell>
          <table:table-cell table:formula="oooc:=SQRT(0.001^2+(0.001*[.C27])^2)" office:value-type="float" office:value="0.108684600565121">
            <text:p>0.109</text:p>
          </table:table-cell>
          <table:table-cell table:style-name="ce6" office:value-type="float" office:value="1">
            <text:p>1</text:p>
          </table:table-cell>
          <table:table-cell table:formula="oooc:=[.F27]/( [.E27]^2)" office:value-type="float" office:value="84.6572141356146">
            <text:p>84.7</text:p>
          </table:table-cell>
          <table:table-cell table:formula="oooc:=[.G27]*[.B27]" office:value-type="float" office:value="4.34706483802618">
            <text:p>4.3</text:p>
          </table:table-cell>
          <table:table-cell table:formula="oooc:=[.G27]*[.D27]" office:value-type="float" office:value="9200.5460322586">
            <text:p>9200.5</text:p>
          </table:table-cell>
          <table:table-cell table:formula="oooc:=[.G27]*[.B27]*[.D27]" office:value-type="float" office:value="472.439006596685">
            <text:p>472.4</text:p>
          </table:table-cell>
          <table:table-cell table:formula="oooc:=[.G27]*[.B27]^2" office:value-type="float" office:value="0.223217511926768">
            <text:p>0.2</text:p>
          </table:table-cell>
          <table:table-cell table:style-name="ce3" table:formula="oooc:=[.Q$36] + [.Q$38]*[.B27]" office:value-type="float" office:value="108.64083716396">
            <text:p>108.641</text:p>
          </table:table-cell>
          <table:table-cell table:style-name="ce3" table:formula="oooc:=[.D27]-[.L27]" office:value-type="float" office:value="0.0391628360402052">
            <text:p>0.039</text:p>
          </table:table-cell>
          <table:table-cell table:style-name="ce1" table:formula="oooc:=[.M27]*[.G27]" office:value-type="float" office:value="3.31541659681362">
            <text:p>3.3154</text:p>
          </table:table-cell>
          <table:table-cell table:style-name="ce1" table:formula="oooc:=[.G27]*[.M27]^2" office:value-type="float" office:value="0.129841116585987">
            <text:p>0.1298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4.2098">
            <text:p>4.2098</text:p>
          </table:table-cell>
          <table:table-cell table:style-name="ce2" table:formula="oooc:=1/[.A28]^2" office:value-type="float" office:value="0.0564257151927238">
            <text:p>0.056426</text:p>
          </table:table-cell>
          <table:table-cell office:value-type="float" office:value="119.71">
            <text:p>119.710</text:p>
          </table:table-cell>
          <table:table-cell table:style-name="ce4" table:formula="oooc:= [.C28]/(1-(6.283185307*[.A28])^2*[.C28]*[.Q$3]*0.000000001)" office:value-type="float" office:value="119.71">
            <text:p>119.71</text:p>
          </table:table-cell>
          <table:table-cell table:formula="oooc:=SQRT(0.001^2+(0.001*[.C28])^2)" office:value-type="float" office:value="0.119714176687642">
            <text:p>0.120</text:p>
          </table:table-cell>
          <table:table-cell table:style-name="ce6" office:value-type="float" office:value="1">
            <text:p>1</text:p>
          </table:table-cell>
          <table:table-cell table:formula="oooc:=[.F28]/( [.E28]^2)" office:value-type="float" office:value="69.7764441576571">
            <text:p>69.8</text:p>
          </table:table-cell>
          <table:table-cell table:formula="oooc:=[.G28]*[.B28]" office:value-type="float" office:value="3.93718576520095">
            <text:p>3.9</text:p>
          </table:table-cell>
          <table:table-cell table:formula="oooc:=[.G28]*[.D28]" office:value-type="float" office:value="8352.93813011313">
            <text:p>8352.9</text:p>
          </table:table-cell>
          <table:table-cell table:formula="oooc:=[.G28]*[.B28]*[.D28]" office:value-type="float" office:value="471.320507952206">
            <text:p>471.3</text:p>
          </table:table-cell>
          <table:table-cell table:formula="oooc:=[.G28]*[.B28]^2" office:value-type="float" office:value="0.222158522648075">
            <text:p>0.2</text:p>
          </table:table-cell>
          <table:table-cell table:style-name="ce3" table:formula="oooc:=[.Q$36] + [.Q$38]*[.B28]" office:value-type="float" office:value="119.597804328132">
            <text:p>119.598</text:p>
          </table:table-cell>
          <table:table-cell table:style-name="ce3" table:formula="oooc:=[.D28]-[.L28]" office:value-type="float" office:value="0.112195671867724">
            <text:p>0.112</text:p>
          </table:table-cell>
          <table:table-cell table:style-name="ce1" table:formula="oooc:=[.M28]*[.G28]" office:value-type="float" office:value="7.82861503280906">
            <text:p>7.8286</text:p>
          </table:table-cell>
          <table:table-cell table:style-name="ce1" table:formula="oooc:=[.G28]*[.M28]^2" office:value-type="float" office:value="0.878336723399776">
            <text:p>0.8783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3.7739">
            <text:p>3.7739</text:p>
          </table:table-cell>
          <table:table-cell table:style-name="ce2" table:formula="oooc:=1/[.A29]^2" office:value-type="float" office:value="0.0702132738937153">
            <text:p>0.070213</text:p>
          </table:table-cell>
          <table:table-cell office:value-type="float" office:value="149.44">
            <text:p>149.440</text:p>
          </table:table-cell>
          <table:table-cell table:style-name="ce4" table:formula="oooc:= [.C29]/(1-(6.283185307*[.A29])^2*[.C29]*[.Q$3]*0.000000001)" office:value-type="float" office:value="149.44">
            <text:p>149.44</text:p>
          </table:table-cell>
          <table:table-cell table:formula="oooc:=SQRT(0.001^2+(0.001*[.C29])^2)" office:value-type="float" office:value="0.149443345786957">
            <text:p>0.149</text:p>
          </table:table-cell>
          <table:table-cell table:style-name="ce6" office:value-type="float" office:value="1">
            <text:p>1</text:p>
          </table:table-cell>
          <table:table-cell table:formula="oooc:=[.F29]/( [.E29]^2)" office:value-type="float" office:value="44.7761589663972">
            <text:p>44.8</text:p>
          </table:table-cell>
          <table:table-cell table:formula="oooc:=[.G29]*[.B29]" office:value-type="float" office:value="3.14388071341618">
            <text:p>3.1</text:p>
          </table:table-cell>
          <table:table-cell table:formula="oooc:=[.G29]*[.D29]" office:value-type="float" office:value="6691.34919593839">
            <text:p>6691.3</text:p>
          </table:table-cell>
          <table:table-cell table:formula="oooc:=[.G29]*[.B29]*[.D29]" office:value-type="float" office:value="469.821533812914">
            <text:p>469.8</text:p>
          </table:table-cell>
          <table:table-cell table:formula="oooc:=[.G29]*[.B29]^2" office:value-type="float" office:value="0.220742157620259">
            <text:p>0.2</text:p>
          </table:table-cell>
          <table:table-cell table:style-name="ce3" table:formula="oooc:=[.Q$36] + [.Q$38]*[.B29]" office:value-type="float" office:value="149.355308312648">
            <text:p>149.355</text:p>
          </table:table-cell>
          <table:table-cell table:style-name="ce3" table:formula="oooc:=[.D29]-[.L29]" office:value-type="float" office:value="0.0846916873518353">
            <text:p>0.085</text:p>
          </table:table-cell>
          <table:table-cell table:style-name="ce1" table:formula="oooc:=[.M29]*[.G29]" office:value-type="float" office:value="3.79216845599819">
            <text:p>3.7922</text:p>
          </table:table-cell>
          <table:table-cell table:style-name="ce1" table:formula="oooc:=[.G29]*[.M29]^2" office:value-type="float" office:value="0.32116514526089">
            <text:p>0.321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3.4555">
            <text:p>3.4555</text:p>
          </table:table-cell>
          <table:table-cell table:style-name="ce2" table:formula="oooc:=1/[.A30]^2" office:value-type="float" office:value="0.083748725265887">
            <text:p>0.083749</text:p>
          </table:table-cell>
          <table:table-cell office:value-type="float" office:value="178.74">
            <text:p>178.740</text:p>
          </table:table-cell>
          <table:table-cell table:style-name="ce4" table:formula="oooc:= [.C30]/(1-(6.283185307*[.A30])^2*[.C30]*[.Q$3]*0.000000001)" office:value-type="float" office:value="178.74">
            <text:p>178.74</text:p>
          </table:table-cell>
          <table:table-cell table:formula="oooc:=SQRT(0.001^2+(0.001*[.C30])^2)" office:value-type="float" office:value="0.178742797337403">
            <text:p>0.179</text:p>
          </table:table-cell>
          <table:table-cell table:style-name="ce6" office:value-type="float" office:value="1">
            <text:p>1</text:p>
          </table:table-cell>
          <table:table-cell table:formula="oooc:=[.F30]/( [.E30]^2)" office:value-type="float" office:value="31.2998963384993">
            <text:p>31.3</text:p>
          </table:table-cell>
          <table:table-cell table:formula="oooc:=[.G30]*[.B30]" office:value-type="float" office:value="2.62132641930372">
            <text:p>2.6</text:p>
          </table:table-cell>
          <table:table-cell table:formula="oooc:=[.G30]*[.D30]" office:value-type="float" office:value="5594.54347154337">
            <text:p>5594.5</text:p>
          </table:table-cell>
          <table:table-cell table:formula="oooc:=[.G30]*[.B30]*[.D30]" office:value-type="float" office:value="468.535884186347">
            <text:p>468.5</text:p>
          </table:table-cell>
          <table:table-cell table:formula="oooc:=[.G30]*[.B30]^2" office:value-type="float" office:value="0.219532746122479">
            <text:p>0.2</text:p>
          </table:table-cell>
          <table:table-cell table:style-name="ce3" table:formula="oooc:=[.Q$36] + [.Q$38]*[.B30]" office:value-type="float" office:value="178.568692413102">
            <text:p>178.569</text:p>
          </table:table-cell>
          <table:table-cell table:style-name="ce3" table:formula="oooc:=[.D30]-[.L30]" office:value-type="float" office:value="0.171307586897598">
            <text:p>0.171</text:p>
          </table:table-cell>
          <table:table-cell table:style-name="ce1" table:formula="oooc:=[.M30]*[.G30]" office:value-type="float" office:value="5.36190971189327">
            <text:p>5.3619</text:p>
          </table:table-cell>
          <table:table-cell table:style-name="ce1" table:formula="oooc:=[.G30]*[.M30]^2" office:value-type="float" office:value="0.91853581390723">
            <text:p>0.918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3.1229">
            <text:p>3.1229</text:p>
          </table:table-cell>
          <table:table-cell table:style-name="ce2" table:formula="oooc:=1/[.A31]^2" office:value-type="float" office:value="0.102537764451008">
            <text:p>0.102538</text:p>
          </table:table-cell>
          <table:table-cell office:value-type="float" office:value="219.47">
            <text:p>219.470</text:p>
          </table:table-cell>
          <table:table-cell table:style-name="ce4" table:formula="oooc:= [.C31]/(1-(6.283185307*[.A31])^2*[.C31]*[.Q$3]*0.000000001)" office:value-type="float" office:value="219.47">
            <text:p>219.47</text:p>
          </table:table-cell>
          <table:table-cell table:formula="oooc:=SQRT(0.001^2+(0.001*[.C31])^2)" office:value-type="float" office:value="0.219472278203877">
            <text:p>0.219</text:p>
          </table:table-cell>
          <table:table-cell table:style-name="ce6" office:value-type="float" office:value="1">
            <text:p>1</text:p>
          </table:table-cell>
          <table:table-cell table:formula="oooc:=[.F31]/( [.E31]^2)" office:value-type="float" office:value="20.7606361166031">
            <text:p>20.8</text:p>
          </table:table-cell>
          <table:table-cell table:formula="oooc:=[.G31]*[.B31]" office:value-type="float" office:value="2.12874921597734">
            <text:p>2.1</text:p>
          </table:table-cell>
          <table:table-cell table:formula="oooc:=[.G31]*[.D31]" office:value-type="float" office:value="4556.33680851088">
            <text:p>4556.3</text:p>
          </table:table-cell>
          <table:table-cell table:formula="oooc:=[.G31]*[.B31]*[.D31]" office:value-type="float" office:value="467.196590430548">
            <text:p>467.2</text:p>
          </table:table-cell>
          <table:table-cell table:formula="oooc:=[.G31]*[.B31]^2" office:value-type="float" office:value="0.218277185683154">
            <text:p>0.2</text:p>
          </table:table-cell>
          <table:table-cell table:style-name="ce3" table:formula="oooc:=[.Q$36] + [.Q$38]*[.B31]" office:value-type="float" office:value="219.120824994505">
            <text:p>219.121</text:p>
          </table:table-cell>
          <table:table-cell table:style-name="ce3" table:formula="oooc:=[.D31]-[.L31]" office:value-type="float" office:value="0.349175005495255">
            <text:p>0.349</text:p>
          </table:table-cell>
          <table:table-cell table:style-name="ce1" table:formula="oooc:=[.M31]*[.G31]" office:value-type="float" office:value="7.24909523009987">
            <text:p>7.2491</text:p>
          </table:table-cell>
          <table:table-cell table:style-name="ce1" table:formula="oooc:=[.G31]*[.M31]^2" office:value-type="float" office:value="2.53120286680575">
            <text:p>2.531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style-name="ce2"/>
          <table:table-cell/>
          <table:table-cell table:style-name="ce4"/>
          <table:table-cell office:value-type="string">
            <text:p>esd C</text:p>
          </table:table-cell>
          <table:table-cell table:style-name="ce6" table:formula="oooc:=SUM([.F4:.F31])" office:value-type="float" office:value="27">
            <text:p>27</text:p>
          </table:table-cell>
          <table:table-cell table:formula="oooc:=SUM([.G4:.G31])" office:value-type="float" office:value="623252.561417139">
            <text:p>623252.6</text:p>
          </table:table-cell>
          <table:table-cell table:formula="oooc:=SUM([.H4:.H31])" office:value-type="float" office:value="1656.9177806558">
            <text:p>1656.9</text:p>
          </table:table-cell>
          <table:table-cell table:formula="oooc:=SUM([.I4:.I31])" office:value-type="float" office:value="2214256.85678991">
            <text:p>2214256.9</text:p>
          </table:table-cell>
          <table:table-cell table:formula="oooc:=SUM([.J4:.J31])" office:value-type="float" office:value="14462.8685958521">
            <text:p>14462.9</text:p>
          </table:table-cell>
          <table:table-cell table:formula="oooc:=SUM([.K4:.K31])" office:value-type="float" office:value="8.37856259045158">
            <text:p>8.4</text:p>
          </table:table-cell>
          <table:table-cell table:style-name="ce3" table:number-columns-repeated="2"/>
          <table:table-cell table:style-name="ce1" table:formula="oooc:=SUM([.N4:.N31])" office:value-type="float" office:value="0.00000000115790044219466">
            <text:p>0.0000</text:p>
          </table:table-cell>
          <table:table-cell table:style-name="ce1" table:formula="oooc:=SUM([.O4:.O31])" office:value-type="float" office:value="23.8744864216342">
            <text:p>23.8745</text:p>
          </table:table-cell>
          <table:table-cell table:style-name="ce8"/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hi^2/n-2</text:p>
          </table:table-cell>
          <table:table-cell table:style-name="ce2" table:formula="oooc:=[.O32]/([.F32]-2)" office:value-type="float" office:value="0.954979456865369">
            <text:p>0.954979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fit</text:p>
          </table:table-cell>
          <table:table-cell table:style-name="ce2" table:formula="oooc:=SQRT([.Q33])" office:value-type="float" office:value="0.977230503446024">
            <text:p>0.97723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D</text:p>
          </table:table-cell>
          <table:table-cell table:style-name="ce7" table:formula="oooc:=[.G32]*[.K32]-[.H32]^2" office:value-type="float" office:value="2476584.06363944">
            <text:p>2476584.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a =-CL'</text:p>
          </table:table-cell>
          <table:table-cell table:style-name="ce2" table:formula="oooc:=([.K32]*[.I32]-[.H32]*[.J32])/[.Q35]" office:value-type="float" office:value="-2.18506391495247">
            <text:p>-2.185064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a</text:p>
          </table:table-cell>
          <table:table-cell table:style-name="ce2" table:formula="oooc:=[.Q34]*SQRT([.K32]/[.Q35])" office:value-type="float" office:value="0.00179744345432237">
            <text:p>0.001797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b</text:p>
          </table:table-cell>
          <table:table-cell table:style-name="ce2" table:formula="oooc:=([.G32]*[.J32]-[.H32]*[.I32])/[.Q35]" office:value-type="float" office:value="2158.28665754845">
            <text:p>2158.286658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b</text:p>
          </table:table-cell>
          <table:table-cell table:style-name="ce2" table:formula="oooc:=[.Q34]*SQRT([.G32]/[.Q35])" office:value-type="float" office:value="0.490232967571083">
            <text:p>0.490233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L /uH</text:p>
          </table:table-cell>
          <table:table-cell table:style-name="ce9" table:formula="oooc:=1000000/(39.4784176*[.Q38])" office:value-type="float" office:value="11.7362982460135">
            <text:p>11.736298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L</text:p>
          </table:table-cell>
          <table:table-cell table:style-name="ce2" table:formula="oooc:=1000000*[.Q39]/(39.4784176*[.Q38]^2)" office:value-type="float" office:value="0.00266578134897882">
            <text:p>0.002666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N</text:p>
          </table:table-cell>
          <table:table-cell table:style-name="ce6" office:value-type="float" office:value="48">
            <text:p>48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AL /nH</text:p>
          </table:table-cell>
          <table:table-cell table:style-name="ce3" table:formula="oooc:=1000*[.Q40]/[.Q42]^2" office:value-type="float" office:value="5.09387944705448">
            <text:p>5.094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Al</text:p>
          </table:table-cell>
          <table:table-cell table:style-name="ce3" table:formula="oooc:=1000*[.Q41]/[.Q42]^2" office:value-type="float" office:value="0.00115702315493873">
            <text:p>0.00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 jig</text:p>
          </table:table-cell>
          <table:table-cell table:style-name="ce3" office:value-type="float" office:value="0.73">
            <text:p>0.73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Cjig</text:p>
          </table:table-cell>
          <table:table-cell table:style-name="ce3" office:value-type="float" office:value="0.05">
            <text:p>0.05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L</text:p>
          </table:table-cell>
          <table:table-cell table:style-name="ce9" table:formula="oooc:=-[.Q36]-[.Q45]" office:value-type="float" office:value="1.45506391495247">
            <text:p>1.455064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4"/>
          <table:table-cell/>
          <table:table-cell table:style-name="ce6"/>
          <table:table-cell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CL</text:p>
          </table:table-cell>
          <table:table-cell table:style-name="ce2" table:formula="oooc:=SQRT([.Q37]^2 +[.Q46]^2)" office:value-type="float" office:value="0.0500322975983663">
            <text:p>0.050032</text:p>
          </table:table-cell>
          <table:table-cell table:number-columns-repeated="2"/>
        </table:table-row>
        <table:table-row table:style-name="ro1" table:number-rows-repeated="3195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3" table:default-cell-style-name="ce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Inductance and self capacitance of 44T 0.376mm (28swg) T50-2 L=10.0uH // 16Kohms meas at 1.59MHz T=22 deg.C</text:p>
          </table:table-cell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/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f</text:p>
          </table:table-cell>
          <table:table-cell table:style-name="ce2" office:value-type="string">
            <text:p>1/f^2</text:p>
          </table:table-cell>
          <table:table-cell office:value-type="string">
            <text:p>C /pF</text:p>
          </table:table-cell>
          <table:table-cell table:style-name="ce4" office:value-type="string">
            <text:p>C'</text:p>
          </table:table-cell>
          <table:table-cell table:style-name="ce3"/>
          <table:table-cell table:style-name="ce6"/>
          <table:table-cell table:style-name="ce7" table:number-columns-repeated="5"/>
          <table:table-cell table:style-name="ce3" office:value-type="string">
            <text:p>y</text:p>
          </table:table-cell>
          <table:table-cell table:style-name="ce3"/>
          <table:table-cell table:style-name="ce1" table:number-columns-repeated="2"/>
          <table:table-cell table:style-name="ce8"/>
          <table:table-cell table:style-name="ce3"/>
          <table:table-cell/>
          <table:table-cell>
            <draw:frame table:end-cell-address="Sheet2.AC35" table:end-x="0.561cm" table:end-y="0.32cm" draw:z-index="0" draw:style-name="gr1" svg:width="23.079cm" svg:height="14.911cm" svg:x="0.063cm" svg:y="0.313cm">
              <draw:object draw:notify-on-update-of-ranges="Sheet2.M4:Sheet2.M32 Sheet2.A4:Sheet2.A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/MHz</text:p>
          </table:table-cell>
          <table:table-cell table:style-name="ce2" office:value-type="string">
            <text:p>x</text:p>
          </table:table-cell>
          <table:table-cell/>
          <table:table-cell table:style-name="ce5" office:value-type="string">
            <text:p>y</text:p>
          </table:table-cell>
          <table:table-cell table:style-name="ce3" office:value-type="string">
            <text:p>esd C</text:p>
          </table:table-cell>
          <table:table-cell table:style-name="ce6" office:value-type="string">
            <text:p>fit</text:p>
          </table:table-cell>
          <table:table-cell table:style-name="ce7" office:value-type="string">
            <text:p>w</text:p>
          </table:table-cell>
          <table:table-cell table:style-name="ce7" office:value-type="string">
            <text:p>wx</text:p>
          </table:table-cell>
          <table:table-cell table:style-name="ce7" office:value-type="string">
            <text:p>wy</text:p>
          </table:table-cell>
          <table:table-cell table:style-name="ce7" office:value-type="string">
            <text:p>wxy</text:p>
          </table:table-cell>
          <table:table-cell table:style-name="ce7" office:value-type="string">
            <text:p>wxx</text:p>
          </table:table-cell>
          <table:table-cell table:style-name="ce3" office:value-type="string">
            <text:p>calc</text:p>
          </table:table-cell>
          <table:table-cell table:style-name="ce3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style-name="ce8" office:value-type="string">
            <text:p>Lc+Lj/nH=</text:p>
          </table:table-cell>
          <table:table-cell table:style-name="ce7" office:value-type="float" office:value="0">
            <text:p>0.0</text:p>
          </table:table-cell>
          <table:table-cell table:number-columns-repeated="2"/>
        </table:table-row>
        <table:table-row table:style-name="ro1">
          <table:table-cell table:style-name="ce1" office:value-type="float" office:value="35.86">
            <text:p>35.8600</text:p>
          </table:table-cell>
          <table:table-cell table:style-name="ce2" table:formula="oooc:=1/[.A4]^2" office:value-type="float" office:value="0.000777641500425059">
            <text:p>0.000778</text:p>
          </table:table-cell>
          <table:table-cell office:value-type="float" office:value="0">
            <text:p>0.000</text:p>
          </table:table-cell>
          <table:table-cell table:style-name="ce4" table:formula="oooc:= [.C4]/(1-(6.283185307*[.A4])^2*[.C4]*[.Q$3]*0.000000001)" office:value-type="float" office:value="0">
            <text:p>0.00</text:p>
          </table:table-cell>
          <table:table-cell table:style-name="ce3" table:formula="oooc:=SQRT(0.007^2+(0.0015*[.C4])^2)" office:value-type="float" office:value="0.007">
            <text:p>0.007</text:p>
          </table:table-cell>
          <table:table-cell table:style-name="ce6" office:value-type="float" office:value="0">
            <text:p>0</text:p>
          </table:table-cell>
          <table:table-cell table:style-name="ce7" table:formula="oooc:=[.F4]/( [.E4]^2)" office:value-type="float" office:value="0">
            <text:p>0.0</text:p>
          </table:table-cell>
          <table:table-cell table:style-name="ce7" table:formula="oooc:=[.G4]*[.B4]" office:value-type="float" office:value="0">
            <text:p>0.0</text:p>
          </table:table-cell>
          <table:table-cell table:style-name="ce7" table:formula="oooc:=[.G4]*[.D4]" office:value-type="float" office:value="0">
            <text:p>0.0</text:p>
          </table:table-cell>
          <table:table-cell table:style-name="ce7" table:formula="oooc:=[.G4]*[.B4]*[.D4]" office:value-type="float" office:value="0">
            <text:p>0.0</text:p>
          </table:table-cell>
          <table:table-cell table:style-name="ce7" table:formula="oooc:=[.G4]*[.B4]^2" office:value-type="float" office:value="0">
            <text:p>0.0</text:p>
          </table:table-cell>
          <table:table-cell table:style-name="ce3" table:formula="oooc:=[.Q$37] + [.Q$39]*[.B4]" office:value-type="float" office:value="-0.173926105017961">
            <text:p>-0.174</text:p>
          </table:table-cell>
          <table:table-cell table:style-name="ce3" table:formula="oooc:=[.D4]-[.L4]" office:value-type="float" office:value="0.173926105017961">
            <text:p>0.174</text:p>
          </table:table-cell>
          <table:table-cell table:style-name="ce1" table:formula="oooc:=[.M4]*[.G4]" office:value-type="float" office:value="0">
            <text:p>0.0000</text:p>
          </table:table-cell>
          <table:table-cell table:style-name="ce1" table:formula="oooc:=[.G4]*[.M4]^2" office:value-type="float" office:value="0">
            <text:p>0.0000</text:p>
          </table:table-cell>
          <table:table-cell table:style-name="ce8" office:value-type="string">
            <text:p>empty socket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34.89">
            <text:p>34.8900</text:p>
          </table:table-cell>
          <table:table-cell table:style-name="ce2" table:formula="oooc:=1/[.A5]^2" office:value-type="float" office:value="0.000821482017635412">
            <text:p>0.000821</text:p>
          </table:table-cell>
          <table:table-cell office:value-type="float" office:value="0.03">
            <text:p>0.030</text:p>
          </table:table-cell>
          <table:table-cell table:style-name="ce4" table:formula="oooc:= [.C5]/(1-(6.283185307*[.A5])^2*[.C5]*[.Q$3]*0.000000001)" office:value-type="float" office:value="0.03">
            <text:p>0.03</text:p>
          </table:table-cell>
          <table:table-cell table:style-name="ce3" table:formula="oooc:=SQRT(0.007^2+(0.0015*[.C5])^2)" office:value-type="float" office:value="0.00700014464136278">
            <text:p>0.007</text:p>
          </table:table-cell>
          <table:table-cell table:style-name="ce6" office:value-type="float" office:value="0">
            <text:p>0</text:p>
          </table:table-cell>
          <table:table-cell table:style-name="ce7" table:formula="oooc:=[.F5]/( [.E5]^2)" office:value-type="float" office:value="0">
            <text:p>0.0</text:p>
          </table:table-cell>
          <table:table-cell table:style-name="ce7" table:formula="oooc:=[.G5]*[.B5]" office:value-type="float" office:value="0">
            <text:p>0.0</text:p>
          </table:table-cell>
          <table:table-cell table:style-name="ce7" table:formula="oooc:=[.G5]*[.D5]" office:value-type="float" office:value="0">
            <text:p>0.0</text:p>
          </table:table-cell>
          <table:table-cell table:style-name="ce7" table:formula="oooc:=[.G5]*[.B5]*[.D5]" office:value-type="float" office:value="0">
            <text:p>0.0</text:p>
          </table:table-cell>
          <table:table-cell table:style-name="ce7" table:formula="oooc:=[.G5]*[.B5]^2" office:value-type="float" office:value="0">
            <text:p>0.0</text:p>
          </table:table-cell>
          <table:table-cell table:style-name="ce3" table:formula="oooc:=[.Q$37] + [.Q$39]*[.B5]" office:value-type="float" office:value="-0.0613541318047126">
            <text:p>-0.061</text:p>
          </table:table-cell>
          <table:table-cell table:style-name="ce3" table:formula="oooc:=[.D5]-[.L5]" office:value-type="float" office:value="0.0913541318047126">
            <text:p>0.091</text:p>
          </table:table-cell>
          <table:table-cell table:style-name="ce1" table:formula="oooc:=[.M5]*[.G5]" office:value-type="float" office:value="0">
            <text:p>0.0000</text:p>
          </table:table-cell>
          <table:table-cell table:style-name="ce1" table:formula="oooc:=[.G5]*[.M5]^2" office:value-type="float" office:value="0">
            <text:p>0.0000</text:p>
          </table:table-cell>
          <table:table-cell table:style-name="ce8" office:value-type="string">
            <text:p>blank header inserted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25.861">
            <text:p>25.8610</text:p>
          </table:table-cell>
          <table:table-cell table:style-name="ce2" table:formula="oooc:=1/[.A6]^2" office:value-type="float" office:value="0.00149523471462633">
            <text:p>0.001495</text:p>
          </table:table-cell>
          <table:table-cell office:value-type="float" office:value="1.65">
            <text:p>1.650</text:p>
          </table:table-cell>
          <table:table-cell table:style-name="ce4" table:formula="oooc:= [.C6]/(1-(6.283185307*[.A6])^2*[.C6]*[.Q$3]*0.000000001)" office:value-type="float" office:value="1.65">
            <text:p>1.65</text:p>
          </table:table-cell>
          <table:table-cell table:style-name="ce3" table:formula="oooc:=SQRT(0.007^2+(0.0015*[.C6])^2)" office:value-type="float" office:value="0.0074246632920288">
            <text:p>0.007</text:p>
          </table:table-cell>
          <table:table-cell table:style-name="ce6" office:value-type="float" office:value="1">
            <text:p>1</text:p>
          </table:table-cell>
          <table:table-cell table:style-name="ce7" table:formula="oooc:=[.F6]/( [.E6]^2)" office:value-type="float" office:value="18140.3838958742">
            <text:p>18140.4</text:p>
          </table:table-cell>
          <table:table-cell table:style-name="ce7" table:formula="oooc:=[.G6]*[.B6]" office:value-type="float" office:value="27.1241317377595">
            <text:p>27.1</text:p>
          </table:table-cell>
          <table:table-cell table:style-name="ce7" table:formula="oooc:=[.G6]*[.D6]" office:value-type="float" office:value="29931.6334281924">
            <text:p>29931.6</text:p>
          </table:table-cell>
          <table:table-cell table:style-name="ce7" table:formula="oooc:=[.G6]*[.B6]*[.D6]" office:value-type="float" office:value="44.7548173673032">
            <text:p>44.8</text:p>
          </table:table-cell>
          <table:table-cell table:style-name="ce7" table:formula="oooc:=[.G6]*[.B6]^2" office:value-type="float" office:value="0.0405569433783957">
            <text:p>0.0</text:p>
          </table:table-cell>
          <table:table-cell table:style-name="ce3" table:formula="oooc:=[.Q$37] + [.Q$39]*[.B6]" office:value-type="float" office:value="1.66868181175174">
            <text:p>1.669</text:p>
          </table:table-cell>
          <table:table-cell table:style-name="ce3" table:formula="oooc:=[.D6]-[.L6]" office:value-type="float" office:value="-0.0186818117517382">
            <text:p>-0.019</text:p>
          </table:table-cell>
          <table:table-cell table:style-name="ce1" table:formula="oooc:=[.M6]*[.G6]" office:value-type="float" office:value="-338.895237046985">
            <text:p>-338.8952</text:p>
          </table:table-cell>
          <table:table-cell table:style-name="ce1" table:formula="oooc:=[.G6]*[.M6]^2" office:value-type="float" office:value="6.33117702207248">
            <text:p>6.331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23.95">
            <text:p>23.9500</text:p>
          </table:table-cell>
          <table:table-cell table:style-name="ce2" table:formula="oooc:=1/[.A7]^2" office:value-type="float" office:value="0.00174336757597814">
            <text:p>0.001743</text:p>
          </table:table-cell>
          <table:table-cell office:value-type="float" office:value="2.33">
            <text:p>2.330</text:p>
          </table:table-cell>
          <table:table-cell table:style-name="ce4" table:formula="oooc:= [.C7]/(1-(6.283185307*[.A7])^2*[.C7]*[.Q$3]*0.000000001)" office:value-type="float" office:value="2.33">
            <text:p>2.33</text:p>
          </table:table-cell>
          <table:table-cell table:style-name="ce3" table:formula="oooc:=SQRT(0.007^2+(0.0015*[.C7])^2)" office:value-type="float" office:value="0.00782400313138997">
            <text:p>0.008</text:p>
          </table:table-cell>
          <table:table-cell table:style-name="ce6" office:value-type="float" office:value="1">
            <text:p>1</text:p>
          </table:table-cell>
          <table:table-cell table:style-name="ce7" table:formula="oooc:=[.F7]/( [.E7]^2)" office:value-type="float" office:value="16335.8587209594">
            <text:p>16335.9</text:p>
          </table:table-cell>
          <table:table-cell table:style-name="ce7" table:formula="oooc:=[.G7]*[.B7]" office:value-type="float" office:value="28.4794064198804">
            <text:p>28.5</text:p>
          </table:table-cell>
          <table:table-cell table:style-name="ce7" table:formula="oooc:=[.G7]*[.D7]" office:value-type="float" office:value="38062.5508198355">
            <text:p>38062.6</text:p>
          </table:table-cell>
          <table:table-cell table:style-name="ce7" table:formula="oooc:=[.G7]*[.B7]*[.D7]" office:value-type="float" office:value="66.3570169583213">
            <text:p>66.4</text:p>
          </table:table-cell>
          <table:table-cell table:style-name="ce7" table:formula="oooc:=[.G7]*[.B7]^2" office:value-type="float" office:value="0.0496500737355231">
            <text:p>0.0</text:p>
          </table:table-cell>
          <table:table-cell table:style-name="ce3" table:formula="oooc:=[.Q$37] + [.Q$39]*[.B7]" office:value-type="float" office:value="2.30582771236685">
            <text:p>2.306</text:p>
          </table:table-cell>
          <table:table-cell table:style-name="ce3" table:formula="oooc:=[.D7]-[.L7]" office:value-type="float" office:value="0.0241722876331463">
            <text:p>0.024</text:p>
          </table:table-cell>
          <table:table-cell table:style-name="ce1" table:formula="oooc:=[.M7]*[.G7]" office:value-type="float" office:value="394.875075737472">
            <text:p>394.8751</text:p>
          </table:table-cell>
          <table:table-cell table:style-name="ce1" table:formula="oooc:=[.G7]*[.M7]^2" office:value-type="float" office:value="9.5450339098866">
            <text:p>9.5450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21.648">
            <text:p>21.6480</text:p>
          </table:table-cell>
          <table:table-cell table:style-name="ce2" table:formula="oooc:=1/[.A8]^2" office:value-type="float" office:value="0.00213385272332868">
            <text:p>0.002134</text:p>
          </table:table-cell>
          <table:table-cell office:value-type="float" office:value="3.31">
            <text:p>3.310</text:p>
          </table:table-cell>
          <table:table-cell table:style-name="ce4" table:formula="oooc:= [.C8]/(1-(6.283185307*[.A8])^2*[.C8]*[.Q$3]*0.000000001)" office:value-type="float" office:value="3.31">
            <text:p>3.31</text:p>
          </table:table-cell>
          <table:table-cell table:style-name="ce3" table:formula="oooc:=SQRT(0.007^2+(0.0015*[.C8])^2)" office:value-type="float" office:value="0.00858202918895059">
            <text:p>0.009</text:p>
          </table:table-cell>
          <table:table-cell table:style-name="ce6" office:value-type="float" office:value="1">
            <text:p>1</text:p>
          </table:table-cell>
          <table:table-cell table:style-name="ce7" table:formula="oooc:=[.F8]/( [.E8]^2)" office:value-type="float" office:value="13577.5066877706">
            <text:p>13577.5</text:p>
          </table:table-cell>
          <table:table-cell table:style-name="ce7" table:formula="oooc:=[.G8]*[.B8]" office:value-type="float" office:value="28.9723996217128">
            <text:p>29.0</text:p>
          </table:table-cell>
          <table:table-cell table:style-name="ce7" table:formula="oooc:=[.G8]*[.D8]" office:value-type="float" office:value="44941.5471365208">
            <text:p>44941.5</text:p>
          </table:table-cell>
          <table:table-cell table:style-name="ce7" table:formula="oooc:=[.G8]*[.B8]*[.D8]" office:value-type="float" office:value="95.8986427478694">
            <text:p>95.9</text:p>
          </table:table-cell>
          <table:table-cell table:style-name="ce7" table:formula="oooc:=[.G8]*[.B8]^2" office:value-type="float" office:value="0.0618228338341588">
            <text:p>0.1</text:p>
          </table:table-cell>
          <table:table-cell table:style-name="ce3" table:formula="oooc:=[.Q$37] + [.Q$39]*[.B8]" office:value-type="float" office:value="3.30850027064901">
            <text:p>3.309</text:p>
          </table:table-cell>
          <table:table-cell table:style-name="ce3" table:formula="oooc:=[.D8]-[.L8]" office:value-type="float" office:value="0.00149972935099374">
            <text:p>0.001</text:p>
          </table:table-cell>
          <table:table-cell table:style-name="ce1" table:formula="oooc:=[.M8]*[.G8]" office:value-type="float" office:value="20.3625852929634">
            <text:p>20.3626</text:p>
          </table:table-cell>
          <table:table-cell table:style-name="ce1" table:formula="oooc:=[.G8]*[.M8]^2" office:value-type="float" office:value="0.0305383668259707">
            <text:p>0.030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9.372">
            <text:p>19.3720</text:p>
          </table:table-cell>
          <table:table-cell table:style-name="ce2" table:formula="oooc:=1/[.A9]^2" office:value-type="float" office:value="0.00266471691816833">
            <text:p>0.002665</text:p>
          </table:table-cell>
          <table:table-cell office:value-type="float" office:value="4.68">
            <text:p>4.680</text:p>
          </table:table-cell>
          <table:table-cell table:style-name="ce4" table:formula="oooc:= [.C9]/(1-(6.283185307*[.A9])^2*[.C9]*[.Q$3]*0.000000001)" office:value-type="float" office:value="4.68">
            <text:p>4.68</text:p>
          </table:table-cell>
          <table:table-cell table:style-name="ce3" table:formula="oooc:=SQRT(0.007^2+(0.0015*[.C9])^2)" office:value-type="float" office:value="0.00991364715934554">
            <text:p>0.010</text:p>
          </table:table-cell>
          <table:table-cell table:style-name="ce6" office:value-type="float" office:value="1">
            <text:p>1</text:p>
          </table:table-cell>
          <table:table-cell table:style-name="ce7" table:formula="oooc:=[.F9]/( [.E9]^2)" office:value-type="float" office:value="10174.9687628459">
            <text:p>10175.0</text:p>
          </table:table-cell>
          <table:table-cell table:style-name="ce7" table:formula="oooc:=[.G9]*[.B9]" office:value-type="float" office:value="27.1134114041898">
            <text:p>27.1</text:p>
          </table:table-cell>
          <table:table-cell table:style-name="ce7" table:formula="oooc:=[.G9]*[.D9]" office:value-type="float" office:value="47618.8538101188">
            <text:p>47618.9</text:p>
          </table:table-cell>
          <table:table-cell table:style-name="ce7" table:formula="oooc:=[.G9]*[.B9]*[.D9]" office:value-type="float" office:value="126.890765371608">
            <text:p>126.9</text:p>
          </table:table-cell>
          <table:table-cell table:style-name="ce7" table:formula="oooc:=[.G9]*[.B9]^2" office:value-type="float" office:value="0.0722495660780028">
            <text:p>0.1</text:p>
          </table:table-cell>
          <table:table-cell table:style-name="ce3" table:formula="oooc:=[.Q$37] + [.Q$39]*[.B9]" office:value-type="float" office:value="4.6716326815789">
            <text:p>4.672</text:p>
          </table:table-cell>
          <table:table-cell table:style-name="ce3" table:formula="oooc:=[.D9]-[.L9]" office:value-type="float" office:value="0.0083673184210955">
            <text:p>0.008</text:p>
          </table:table-cell>
          <table:table-cell table:style-name="ce1" table:formula="oooc:=[.M9]*[.G9]" office:value-type="float" office:value="85.1372035634318">
            <text:p>85.1372</text:p>
          </table:table-cell>
          <table:table-cell table:style-name="ce1" table:formula="oooc:=[.G9]*[.M9]^2" office:value-type="float" office:value="0.712370091696861">
            <text:p>0.712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6.813">
            <text:p>16.8130</text:p>
          </table:table-cell>
          <table:table-cell table:style-name="ce2" table:formula="oooc:=1/[.A10]^2" office:value-type="float" office:value="0.00353760691413102">
            <text:p>0.003538</text:p>
          </table:table-cell>
          <table:table-cell office:value-type="float" office:value="6.9">
            <text:p>6.900</text:p>
          </table:table-cell>
          <table:table-cell table:style-name="ce4" table:formula="oooc:= [.C10]/(1-(6.283185307*[.A10])^2*[.C10]*[.Q$3]*0.000000001)" office:value-type="float" office:value="6.9">
            <text:p>6.90</text:p>
          </table:table-cell>
          <table:table-cell table:style-name="ce3" table:formula="oooc:=SQRT(0.007^2+(0.0015*[.C10])^2)" office:value-type="float" office:value="0.0124948989591753">
            <text:p>0.012</text:p>
          </table:table-cell>
          <table:table-cell table:style-name="ce6" office:value-type="float" office:value="1">
            <text:p>1</text:p>
          </table:table-cell>
          <table:table-cell table:style-name="ce7" table:formula="oooc:=[.F10]/( [.E10]^2)" office:value-type="float" office:value="6405.22666495861">
            <text:p>6405.2</text:p>
          </table:table-cell>
          <table:table-cell table:style-name="ce7" table:formula="oooc:=[.G10]*[.B10]" office:value-type="float" office:value="22.6591741365339">
            <text:p>22.7</text:p>
          </table:table-cell>
          <table:table-cell table:style-name="ce7" table:formula="oooc:=[.G10]*[.D10]" office:value-type="float" office:value="44196.0639882144">
            <text:p>44196.1</text:p>
          </table:table-cell>
          <table:table-cell table:style-name="ce7" table:formula="oooc:=[.G10]*[.B10]*[.D10]" office:value-type="float" office:value="156.348301542084">
            <text:p>156.3</text:p>
          </table:table-cell>
          <table:table-cell table:style-name="ce7" table:formula="oooc:=[.G10]*[.B10]^2" office:value-type="float" office:value="0.0801592510939013">
            <text:p>0.1</text:p>
          </table:table-cell>
          <table:table-cell table:style-name="ce3" table:formula="oooc:=[.Q$37] + [.Q$39]*[.B10]" office:value-type="float" office:value="6.91300562825618">
            <text:p>6.913</text:p>
          </table:table-cell>
          <table:table-cell table:style-name="ce3" table:formula="oooc:=[.D10]-[.L10]" office:value-type="float" office:value="-0.0130056282561775">
            <text:p>-0.013</text:p>
          </table:table-cell>
          <table:table-cell table:style-name="ce1" table:formula="oooc:=[.M10]*[.G10]" office:value-type="float" office:value="-83.303996901007">
            <text:p>-83.3040</text:p>
          </table:table-cell>
          <table:table-cell table:style-name="ce1" table:formula="oooc:=[.G10]*[.M10]^2" office:value-type="float" office:value="1.08342081594826">
            <text:p>1.083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5.983">
            <text:p>15.9830</text:p>
          </table:table-cell>
          <table:table-cell table:style-name="ce2" table:formula="oooc:=1/[.A11]^2" office:value-type="float" office:value="0.00391456402938665">
            <text:p>0.003915</text:p>
          </table:table-cell>
          <table:table-cell office:value-type="float" office:value="7.88">
            <text:p>7.880</text:p>
          </table:table-cell>
          <table:table-cell table:style-name="ce4" table:formula="oooc:= [.C11]/(1-(6.283185307*[.A11])^2*[.C11]*[.Q$3]*0.000000001)" office:value-type="float" office:value="7.88">
            <text:p>7.88</text:p>
          </table:table-cell>
          <table:table-cell table:style-name="ce3" table:formula="oooc:=SQRT(0.007^2+(0.0015*[.C11])^2)" office:value-type="float" office:value="0.0137372631917715">
            <text:p>0.014</text:p>
          </table:table-cell>
          <table:table-cell table:style-name="ce6" office:value-type="float" office:value="1">
            <text:p>1</text:p>
          </table:table-cell>
          <table:table-cell table:style-name="ce7" table:formula="oooc:=[.F11]/( [.E11]^2)" office:value-type="float" office:value="5299.0688476221">
            <text:p>5299.1</text:p>
          </table:table-cell>
          <table:table-cell table:style-name="ce7" table:formula="oooc:=[.G11]*[.B11]" office:value-type="float" office:value="20.7435443001448">
            <text:p>20.7</text:p>
          </table:table-cell>
          <table:table-cell table:style-name="ce7" table:formula="oooc:=[.G11]*[.D11]" office:value-type="float" office:value="41756.6625192621">
            <text:p>41756.7</text:p>
          </table:table-cell>
          <table:table-cell table:style-name="ce7" table:formula="oooc:=[.G11]*[.B11]*[.D11]" office:value-type="float" office:value="163.459129085141">
            <text:p>163.5</text:p>
          </table:table-cell>
          <table:table-cell table:style-name="ce7" table:formula="oooc:=[.G11]*[.B11]^2" office:value-type="float" office:value="0.0812019323593353">
            <text:p>0.1</text:p>
          </table:table-cell>
          <table:table-cell table:style-name="ce3" table:formula="oooc:=[.Q$37] + [.Q$39]*[.B11]" office:value-type="float" office:value="7.88094143242318">
            <text:p>7.881</text:p>
          </table:table-cell>
          <table:table-cell table:style-name="ce3" table:formula="oooc:=[.D11]-[.L11]" office:value-type="float" office:value="-0.000941432423178235">
            <text:p>-0.001</text:p>
          </table:table-cell>
          <table:table-cell table:style-name="ce1" table:formula="oooc:=[.M11]*[.G11]" office:value-type="float" office:value="-4.98871522580517">
            <text:p>-4.9887</text:p>
          </table:table-cell>
          <table:table-cell table:style-name="ce1" table:formula="oooc:=[.G11]*[.M11]^2" office:value-type="float" office:value="0.00469653826357591">
            <text:p>0.0047</text:p>
          </table:table-cell>
          <table:table-cell table:style-name="ce8" office:value-type="string">
            <text:p>mica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14.4238">
            <text:p>14.4238</text:p>
          </table:table-cell>
          <table:table-cell table:style-name="ce2" table:formula="oooc:=1/[.A12]^2" office:value-type="float" office:value="0.00480662915434716">
            <text:p>0.004807</text:p>
          </table:table-cell>
          <table:table-cell office:value-type="float" office:value="10.17">
            <text:p>10.170</text:p>
          </table:table-cell>
          <table:table-cell table:style-name="ce4" table:formula="oooc:= [.C12]/(1-(6.283185307*[.A12])^2*[.C12]*[.Q$3]*0.000000001)" office:value-type="float" office:value="10.17">
            <text:p>10.17</text:p>
          </table:table-cell>
          <table:table-cell table:style-name="ce3" table:formula="oooc:=SQRT(0.007^2+(0.0015*[.C12])^2)" office:value-type="float" office:value="0.0167843684718848">
            <text:p>0.017</text:p>
          </table:table-cell>
          <table:table-cell table:style-name="ce6" office:value-type="float" office:value="1">
            <text:p>1</text:p>
          </table:table-cell>
          <table:table-cell table:style-name="ce7" table:formula="oooc:=[.F12]/( [.E12]^2)" office:value-type="float" office:value="3549.68642513831">
            <text:p>3549.7</text:p>
          </table:table-cell>
          <table:table-cell table:style-name="ce7" table:formula="oooc:=[.G12]*[.B12]" office:value-type="float" office:value="17.0620262598601">
            <text:p>17.1</text:p>
          </table:table-cell>
          <table:table-cell table:style-name="ce7" table:formula="oooc:=[.G12]*[.D12]" office:value-type="float" office:value="36100.3109436566">
            <text:p>36100.3</text:p>
          </table:table-cell>
          <table:table-cell table:style-name="ce7" table:formula="oooc:=[.G12]*[.B12]*[.D12]" office:value-type="float" office:value="173.520807062778">
            <text:p>173.5</text:p>
          </table:table-cell>
          <table:table-cell table:style-name="ce7" table:formula="oooc:=[.G12]*[.B12]^2" office:value-type="float" office:value="0.0820108328528805">
            <text:p>0.1</text:p>
          </table:table-cell>
          <table:table-cell table:style-name="ce3" table:formula="oooc:=[.Q$37] + [.Q$39]*[.B12]" office:value-type="float" office:value="10.1715515287797">
            <text:p>10.172</text:p>
          </table:table-cell>
          <table:table-cell table:style-name="ce3" table:formula="oooc:=[.D12]-[.L12]" office:value-type="float" office:value="-0.00155152877973741">
            <text:p>-0.002</text:p>
          </table:table-cell>
          <table:table-cell table:style-name="ce1" table:formula="oooc:=[.M12]*[.G12]" office:value-type="float" office:value="-5.50744064764529">
            <text:p>-5.5074</text:p>
          </table:table-cell>
          <table:table-cell table:style-name="ce1" table:formula="oooc:=[.G12]*[.M12]^2" office:value-type="float" office:value="0.00854495266751731">
            <text:p>0.008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3.373">
            <text:p>13.3730</text:p>
          </table:table-cell>
          <table:table-cell table:style-name="ce2" table:formula="oooc:=1/[.A13]^2" office:value-type="float" office:value="0.00559168001405346">
            <text:p>0.005592</text:p>
          </table:table-cell>
          <table:table-cell office:value-type="float" office:value="12.21">
            <text:p>12.210</text:p>
          </table:table-cell>
          <table:table-cell table:style-name="ce4" table:formula="oooc:= [.C13]/(1-(6.283185307*[.A13])^2*[.C13]*[.Q$3]*0.000000001)" office:value-type="float" office:value="12.21">
            <text:p>12.21</text:p>
          </table:table-cell>
          <table:table-cell table:style-name="ce3" table:formula="oooc:=SQRT(0.007^2+(0.0015*[.C13])^2)" office:value-type="float" office:value="0.0196071217928588">
            <text:p>0.020</text:p>
          </table:table-cell>
          <table:table-cell table:style-name="ce6" office:value-type="float" office:value="1">
            <text:p>1</text:p>
          </table:table-cell>
          <table:table-cell table:style-name="ce7" table:formula="oooc:=[.F13]/( [.E13]^2)" office:value-type="float" office:value="2601.19138467205">
            <text:p>2601.2</text:p>
          </table:table-cell>
          <table:table-cell table:style-name="ce7" table:formula="oooc:=[.G13]*[.B13]" office:value-type="float" office:value="14.5450298783987">
            <text:p>14.5</text:p>
          </table:table-cell>
          <table:table-cell table:style-name="ce7" table:formula="oooc:=[.G13]*[.D13]" office:value-type="float" office:value="31760.5468068457">
            <text:p>31760.5</text:p>
          </table:table-cell>
          <table:table-cell table:style-name="ce7" table:formula="oooc:=[.G13]*[.B13]*[.D13]" office:value-type="float" office:value="177.594814815249">
            <text:p>177.6</text:p>
          </table:table-cell>
          <table:table-cell table:style-name="ce7" table:formula="oooc:=[.G13]*[.B13]^2" office:value-type="float" office:value="0.0813311528748527">
            <text:p>0.1</text:p>
          </table:table-cell>
          <table:table-cell table:style-name="ce3" table:formula="oooc:=[.Q$37] + [.Q$39]*[.B13]" office:value-type="float" office:value="12.1873745612924">
            <text:p>12.187</text:p>
          </table:table-cell>
          <table:table-cell table:style-name="ce3" table:formula="oooc:=[.D13]-[.L13]" office:value-type="float" office:value="0.0226254387076281">
            <text:p>0.023</text:p>
          </table:table-cell>
          <table:table-cell table:style-name="ce1" table:formula="oooc:=[.M13]*[.G13]" office:value-type="float" office:value="58.8530962407078">
            <text:p>58.8531</text:p>
          </table:table-cell>
          <table:table-cell table:style-name="ce1" table:formula="oooc:=[.G13]*[.M13]^2" office:value-type="float" office:value="1.33157712174827">
            <text:p>1.3316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2.1661">
            <text:p>12.1661</text:p>
          </table:table-cell>
          <table:table-cell table:style-name="ce2" table:formula="oooc:=1/[.A14]^2" office:value-type="float" office:value="0.00675611815705619">
            <text:p>0.006756</text:p>
          </table:table-cell>
          <table:table-cell office:value-type="float" office:value="15.16">
            <text:p>15.160</text:p>
          </table:table-cell>
          <table:table-cell table:style-name="ce4" table:formula="oooc:= [.C14]/(1-(6.283185307*[.A14])^2*[.C14]*[.Q$3]*0.000000001)" office:value-type="float" office:value="15.16">
            <text:p>15.16</text:p>
          </table:table-cell>
          <table:table-cell table:style-name="ce3" table:formula="oooc:=SQRT(0.007^2+(0.0015*[.C14])^2)" office:value-type="float" office:value="0.0237930157819474">
            <text:p>0.024</text:p>
          </table:table-cell>
          <table:table-cell table:style-name="ce6" office:value-type="float" office:value="1">
            <text:p>1</text:p>
          </table:table-cell>
          <table:table-cell table:style-name="ce7" table:formula="oooc:=[.F14]/( [.E14]^2)" office:value-type="float" office:value="1766.44863979922">
            <text:p>1766.4</text:p>
          </table:table-cell>
          <table:table-cell table:style-name="ce7" table:formula="oooc:=[.G14]*[.B14]" office:value-type="float" office:value="11.9343357288547">
            <text:p>11.9</text:p>
          </table:table-cell>
          <table:table-cell table:style-name="ce7" table:formula="oooc:=[.G14]*[.D14]" office:value-type="float" office:value="26779.3613793561">
            <text:p>26779.4</text:p>
          </table:table-cell>
          <table:table-cell table:style-name="ce7" table:formula="oooc:=[.G14]*[.B14]*[.D14]" office:value-type="float" office:value="180.924529649437">
            <text:p>180.9</text:p>
          </table:table-cell>
          <table:table-cell table:style-name="ce7" table:formula="oooc:=[.G14]*[.B14]^2" office:value-type="float" office:value="0.0806297823101197">
            <text:p>0.1</text:p>
          </table:table-cell>
          <table:table-cell table:style-name="ce3" table:formula="oooc:=[.Q$37] + [.Q$39]*[.B14]" office:value-type="float" office:value="15.1773734888514">
            <text:p>15.177</text:p>
          </table:table-cell>
          <table:table-cell table:style-name="ce3" table:formula="oooc:=[.D14]-[.L14]" office:value-type="float" office:value="-0.0173734888514154">
            <text:p>-0.017</text:p>
          </table:table-cell>
          <table:table-cell table:style-name="ce1" table:formula="oooc:=[.M14]*[.G14]" office:value-type="float" office:value="-30.6893757501497">
            <text:p>-30.6894</text:p>
          </table:table-cell>
          <table:table-cell table:style-name="ce1" table:formula="oooc:=[.G14]*[.M14]^2" office:value-type="float" office:value="0.533181527452124">
            <text:p>0.533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1.4265">
            <text:p>11.4265</text:p>
          </table:table-cell>
          <table:table-cell table:style-name="ce2" table:formula="oooc:=1/[.A15]^2" office:value-type="float" office:value="0.00765902614536672">
            <text:p>0.007659</text:p>
          </table:table-cell>
          <table:table-cell office:value-type="float" office:value="17.47">
            <text:p>17.470</text:p>
          </table:table-cell>
          <table:table-cell table:style-name="ce4" table:formula="oooc:= [.C15]/(1-(6.283185307*[.A15])^2*[.C15]*[.Q$3]*0.000000001)" office:value-type="float" office:value="17.47">
            <text:p>17.47</text:p>
          </table:table-cell>
          <table:table-cell table:style-name="ce3" table:formula="oooc:=SQRT(0.007^2+(0.0015*[.C15])^2)" office:value-type="float" office:value="0.0271238276244338">
            <text:p>0.027</text:p>
          </table:table-cell>
          <table:table-cell table:style-name="ce6" office:value-type="float" office:value="1">
            <text:p>1</text:p>
          </table:table-cell>
          <table:table-cell table:style-name="ce7" table:formula="oooc:=[.F15]/( [.E15]^2)" office:value-type="float" office:value="1359.24595287066">
            <text:p>1359.2</text:p>
          </table:table-cell>
          <table:table-cell table:style-name="ce7" table:formula="oooc:=[.G15]*[.B15]" office:value-type="float" office:value="10.4105002910203">
            <text:p>10.4</text:p>
          </table:table-cell>
          <table:table-cell table:style-name="ce7" table:formula="oooc:=[.G15]*[.D15]" office:value-type="float" office:value="23746.0267966504">
            <text:p>23746.0</text:p>
          </table:table-cell>
          <table:table-cell table:style-name="ce7" table:formula="oooc:=[.G15]*[.B15]*[.D15]" office:value-type="float" office:value="181.871440084125">
            <text:p>181.9</text:p>
          </table:table-cell>
          <table:table-cell table:style-name="ce7" table:formula="oooc:=[.G15]*[.B15]^2" office:value-type="float" office:value="0.0797342939152722">
            <text:p>0.1</text:p>
          </table:table-cell>
          <table:table-cell table:style-name="ce3" table:formula="oooc:=[.Q$37] + [.Q$39]*[.B15]" office:value-type="float" office:value="17.4958254675639">
            <text:p>17.496</text:p>
          </table:table-cell>
          <table:table-cell table:style-name="ce3" table:formula="oooc:=[.D15]-[.L15]" office:value-type="float" office:value="-0.025825467563898">
            <text:p>-0.026</text:p>
          </table:table-cell>
          <table:table-cell table:style-name="ce1" table:formula="oooc:=[.M15]*[.G15]" office:value-type="float" office:value="-35.1031622672209">
            <text:p>-35.1032</text:p>
          </table:table-cell>
          <table:table-cell table:style-name="ce1" table:formula="oooc:=[.G15]*[.M15]^2" office:value-type="float" office:value="0.906555578522363">
            <text:p>0.9066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1.2978">
            <text:p>11.2978</text:p>
          </table:table-cell>
          <table:table-cell table:style-name="ce2" table:formula="oooc:=1/[.A16]^2" office:value-type="float" office:value="0.007834517145222">
            <text:p>0.007835</text:p>
          </table:table-cell>
          <table:table-cell office:value-type="float" office:value="17.93">
            <text:p>17.930</text:p>
          </table:table-cell>
          <table:table-cell table:style-name="ce4" table:formula="oooc:= [.C16]/(1-(6.283185307*[.A16])^2*[.C16]*[.Q$3]*0.000000001)" office:value-type="float" office:value="17.93">
            <text:p>17.93</text:p>
          </table:table-cell>
          <table:table-cell table:style-name="ce3" table:formula="oooc:=SQRT(0.007^2+(0.0015*[.C16])^2)" office:value-type="float" office:value="0.0277910241804796">
            <text:p>0.028</text:p>
          </table:table-cell>
          <table:table-cell table:style-name="ce6" office:value-type="float" office:value="1">
            <text:p>1</text:p>
          </table:table-cell>
          <table:table-cell table:style-name="ce7" table:formula="oooc:=[.F16]/( [.E16]^2)" office:value-type="float" office:value="1294.76483526173">
            <text:p>1294.8</text:p>
          </table:table-cell>
          <table:table-cell table:style-name="ce7" table:formula="oooc:=[.G16]*[.B16]" office:value-type="float" office:value="10.1438573008886">
            <text:p>10.1</text:p>
          </table:table-cell>
          <table:table-cell table:style-name="ce7" table:formula="oooc:=[.G16]*[.D16]" office:value-type="float" office:value="23215.1334962428">
            <text:p>23215.1</text:p>
          </table:table-cell>
          <table:table-cell table:style-name="ce7" table:formula="oooc:=[.G16]*[.B16]*[.D16]" office:value-type="float" office:value="181.879361404932">
            <text:p>181.9</text:p>
          </table:table-cell>
          <table:table-cell table:style-name="ce7" table:formula="oooc:=[.G16]*[.B16]^2" office:value-type="float" office:value="0.0794722239424968">
            <text:p>0.1</text:p>
          </table:table-cell>
          <table:table-cell table:style-name="ce3" table:formula="oooc:=[.Q$37] + [.Q$39]*[.B16]" office:value-type="float" office:value="17.9464444244545">
            <text:p>17.946</text:p>
          </table:table-cell>
          <table:table-cell table:style-name="ce3" table:formula="oooc:=[.D16]-[.L16]" office:value-type="float" office:value="-0.0164444244545336">
            <text:p>-0.016</text:p>
          </table:table-cell>
          <table:table-cell table:style-name="ce1" table:formula="oooc:=[.M16]*[.G16]" office:value-type="float" office:value="-21.2916625198482">
            <text:p>-21.2917</text:p>
          </table:table-cell>
          <table:table-cell table:style-name="ce1" table:formula="oooc:=[.G16]*[.M16]^2" office:value-type="float" office:value="0.350129135819069">
            <text:p>0.3501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10.3049">
            <text:p>10.3049</text:p>
          </table:table-cell>
          <table:table-cell table:style-name="ce2" table:formula="oooc:=1/[.A17]^2" office:value-type="float" office:value="0.0094169970987911">
            <text:p>0.009417</text:p>
          </table:table-cell>
          <table:table-cell office:value-type="float" office:value="21.99">
            <text:p>21.990</text:p>
          </table:table-cell>
          <table:table-cell table:style-name="ce4" table:formula="oooc:= [.C17]/(1-(6.283185307*[.A17])^2*[.C17]*[.Q$3]*0.000000001)" office:value-type="float" office:value="21.99">
            <text:p>21.99</text:p>
          </table:table-cell>
          <table:table-cell table:style-name="ce3" table:formula="oooc:=SQRT(0.007^2+(0.0015*[.C17])^2)" office:value-type="float" office:value="0.0337195822186456">
            <text:p>0.034</text:p>
          </table:table-cell>
          <table:table-cell table:style-name="ce6" office:value-type="float" office:value="1">
            <text:p>1</text:p>
          </table:table-cell>
          <table:table-cell table:style-name="ce7" table:formula="oooc:=[.F17]/( [.E17]^2)" office:value-type="float" office:value="879.499566505657">
            <text:p>879.5</text:p>
          </table:table-cell>
          <table:table-cell table:style-name="ce7" table:formula="oooc:=[.G17]*[.B17]" office:value-type="float" office:value="8.2822448661718">
            <text:p>8.3</text:p>
          </table:table-cell>
          <table:table-cell table:style-name="ce7" table:formula="oooc:=[.G17]*[.D17]" office:value-type="float" office:value="19340.1954674594">
            <text:p>19340.2</text:p>
          </table:table-cell>
          <table:table-cell table:style-name="ce7" table:formula="oooc:=[.G17]*[.B17]*[.D17]" office:value-type="float" office:value="182.126564607118">
            <text:p>182.1</text:p>
          </table:table-cell>
          <table:table-cell table:style-name="ce7" table:formula="oooc:=[.G17]*[.B17]^2" office:value-type="float" office:value="0.0779938758762173">
            <text:p>0.1</text:p>
          </table:table-cell>
          <table:table-cell table:style-name="ce3" table:formula="oooc:=[.Q$37] + [.Q$39]*[.B17]" office:value-type="float" office:value="22.0098748372147">
            <text:p>22.010</text:p>
          </table:table-cell>
          <table:table-cell table:style-name="ce3" table:formula="oooc:=[.D17]-[.L17]" office:value-type="float" office:value="-0.0198748372147115">
            <text:p>-0.020</text:p>
          </table:table-cell>
          <table:table-cell table:style-name="ce1" table:formula="oooc:=[.M17]*[.G17]" office:value-type="float" office:value="-17.4799107147093">
            <text:p>-17.4799</text:p>
          </table:table-cell>
          <table:table-cell table:style-name="ce1" table:formula="oooc:=[.G17]*[.M17]^2" office:value-type="float" office:value="0.347410379982538">
            <text:p>0.347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9.8587">
            <text:p>9.8587</text:p>
          </table:table-cell>
          <table:table-cell table:style-name="ce2" table:formula="oooc:=1/[.A18]^2" office:value-type="float" office:value="0.0102887045805858">
            <text:p>0.010289</text:p>
          </table:table-cell>
          <table:table-cell office:value-type="float" office:value="24.25">
            <text:p>24.250</text:p>
          </table:table-cell>
          <table:table-cell table:style-name="ce4" table:formula="oooc:= [.C18]/(1-(6.283185307*[.A18])^2*[.C18]*[.Q$3]*0.000000001)" office:value-type="float" office:value="24.25">
            <text:p>24.25</text:p>
          </table:table-cell>
          <table:table-cell table:style-name="ce3" table:formula="oooc:=SQRT(0.007^2+(0.0015*[.C18])^2)" office:value-type="float" office:value="0.0370424165653376">
            <text:p>0.037</text:p>
          </table:table-cell>
          <table:table-cell table:style-name="ce6" office:value-type="float" office:value="1">
            <text:p>1</text:p>
          </table:table-cell>
          <table:table-cell table:style-name="ce7" table:formula="oooc:=[.F18]/( [.E18]^2)" office:value-type="float" office:value="728.788275618616">
            <text:p>728.8</text:p>
          </table:table-cell>
          <table:table-cell table:style-name="ce7" table:formula="oooc:=[.G18]*[.B18]" office:value-type="float" office:value="7.49828726963446">
            <text:p>7.5</text:p>
          </table:table-cell>
          <table:table-cell table:style-name="ce7" table:formula="oooc:=[.G18]*[.D18]" office:value-type="float" office:value="17673.1156837514">
            <text:p>17673.1</text:p>
          </table:table-cell>
          <table:table-cell table:style-name="ce7" table:formula="oooc:=[.G18]*[.B18]*[.D18]" office:value-type="float" office:value="181.833466288636">
            <text:p>181.8</text:p>
          </table:table-cell>
          <table:table-cell table:style-name="ce7" table:formula="oooc:=[.G18]*[.B18]^2" office:value-type="float" office:value="0.0771476625776361">
            <text:p>0.1</text:p>
          </table:table-cell>
          <table:table-cell table:style-name="ce3" table:formula="oooc:=[.Q$37] + [.Q$39]*[.B18]" office:value-type="float" office:value="24.2482113700512">
            <text:p>24.248</text:p>
          </table:table-cell>
          <table:table-cell table:style-name="ce3" table:formula="oooc:=[.D18]-[.L18]" office:value-type="float" office:value="0.00178862994881257">
            <text:p>0.002</text:p>
          </table:table-cell>
          <table:table-cell table:style-name="ce1" table:formula="oooc:=[.M18]*[.G18]" office:value-type="float" office:value="1.30353253611493">
            <text:p>1.3035</text:p>
          </table:table-cell>
          <table:table-cell table:style-name="ce1" table:formula="oooc:=[.G18]*[.M18]^2" office:value-type="float" office:value="0.00233153733334676">
            <text:p>0.0023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9.3879">
            <text:p>9.3879</text:p>
          </table:table-cell>
          <table:table-cell table:style-name="ce2" table:formula="oooc:=1/[.A19]^2" office:value-type="float" office:value="0.0113465306422016">
            <text:p>0.011347</text:p>
          </table:table-cell>
          <table:table-cell office:value-type="float" office:value="26.93">
            <text:p>26.930</text:p>
          </table:table-cell>
          <table:table-cell table:style-name="ce4" table:formula="oooc:= [.C19]/(1-(6.283185307*[.A19])^2*[.C19]*[.Q$3]*0.000000001)" office:value-type="float" office:value="26.93">
            <text:p>26.93</text:p>
          </table:table-cell>
          <table:table-cell table:style-name="ce3" table:formula="oooc:=SQRT(0.007^2+(0.0015*[.C19])^2)" office:value-type="float" office:value="0.0409970245871575">
            <text:p>0.041</text:p>
          </table:table-cell>
          <table:table-cell table:style-name="ce6" office:value-type="float" office:value="1">
            <text:p>1</text:p>
          </table:table-cell>
          <table:table-cell table:style-name="ce7" table:formula="oooc:=[.F19]/( [.E19]^2)" office:value-type="float" office:value="594.970349726993">
            <text:p>595.0</text:p>
          </table:table-cell>
          <table:table-cell table:style-name="ce7" table:formula="oooc:=[.G19]*[.B19]" office:value-type="float" office:value="6.75084930437875">
            <text:p>6.8</text:p>
          </table:table-cell>
          <table:table-cell table:style-name="ce7" table:formula="oooc:=[.G19]*[.D19]" office:value-type="float" office:value="16022.5515181479">
            <text:p>16022.6</text:p>
          </table:table-cell>
          <table:table-cell table:style-name="ce7" table:formula="oooc:=[.G19]*[.B19]*[.D19]" office:value-type="float" office:value="181.80037176692">
            <text:p>181.8</text:p>
          </table:table-cell>
          <table:table-cell table:style-name="ce7" table:formula="oooc:=[.G19]*[.B19]^2" office:value-type="float" office:value="0.0765987184930191">
            <text:p>0.1</text:p>
          </table:table-cell>
          <table:table-cell table:style-name="ce3" table:formula="oooc:=[.Q$37] + [.Q$39]*[.B19]" office:value-type="float" office:value="26.9644559458423">
            <text:p>26.964</text:p>
          </table:table-cell>
          <table:table-cell table:style-name="ce3" table:formula="oooc:=[.D19]-[.L19]" office:value-type="float" office:value="-0.0344559458422857">
            <text:p>-0.034</text:p>
          </table:table-cell>
          <table:table-cell table:style-name="ce1" table:formula="oooc:=[.M19]*[.G19]" office:value-type="float" office:value="-20.5002661479591">
            <text:p>-20.5003</text:p>
          </table:table-cell>
          <table:table-cell table:style-name="ce1" table:formula="oooc:=[.G19]*[.M19]^2" office:value-type="float" office:value="0.706356060146521">
            <text:p>0.706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8.5904">
            <text:p>8.5904</text:p>
          </table:table-cell>
          <table:table-cell table:style-name="ce2" table:formula="oooc:=1/[.A20]^2" office:value-type="float" office:value="0.0135510587067074">
            <text:p>0.013551</text:p>
          </table:table-cell>
          <table:table-cell office:value-type="float" office:value="32.61">
            <text:p>32.610</text:p>
          </table:table-cell>
          <table:table-cell table:style-name="ce4" table:formula="oooc:= [.C20]/(1-(6.283185307*[.A20])^2*[.C20]*[.Q$3]*0.000000001)" office:value-type="float" office:value="32.61">
            <text:p>32.61</text:p>
          </table:table-cell>
          <table:table-cell table:style-name="ce3" table:formula="oooc:=SQRT(0.007^2+(0.0015*[.C20])^2)" office:value-type="float" office:value="0.0494133304382532">
            <text:p>0.049</text:p>
          </table:table-cell>
          <table:table-cell table:style-name="ce6" office:value-type="float" office:value="1">
            <text:p>1</text:p>
          </table:table-cell>
          <table:table-cell table:style-name="ce7" table:formula="oooc:=[.F20]/( [.E20]^2)" office:value-type="float" office:value="409.55454298428">
            <text:p>409.6</text:p>
          </table:table-cell>
          <table:table-cell table:style-name="ce7" table:formula="oooc:=[.G20]*[.B20]" office:value-type="float" office:value="5.54989765557871">
            <text:p>5.5</text:p>
          </table:table-cell>
          <table:table-cell table:style-name="ce7" table:formula="oooc:=[.G20]*[.D20]" office:value-type="float" office:value="13355.5736467174">
            <text:p>13355.6</text:p>
          </table:table-cell>
          <table:table-cell table:style-name="ce7" table:formula="oooc:=[.G20]*[.B20]*[.D20]" office:value-type="float" office:value="180.982162548422">
            <text:p>181.0</text:p>
          </table:table-cell>
          <table:table-cell table:style-name="ce7" table:formula="oooc:=[.G20]*[.B20]^2" office:value-type="float" office:value="0.0752069889469649">
            <text:p>0.1</text:p>
          </table:table-cell>
          <table:table-cell table:style-name="ce3" table:formula="oooc:=[.Q$37] + [.Q$39]*[.B20]" office:value-type="float" office:value="32.6251572791467">
            <text:p>32.625</text:p>
          </table:table-cell>
          <table:table-cell table:style-name="ce3" table:formula="oooc:=[.D20]-[.L20]" office:value-type="float" office:value="-0.0151572791467203">
            <text:p>-0.015</text:p>
          </table:table-cell>
          <table:table-cell table:style-name="ce1" table:formula="oooc:=[.M20]*[.G20]" office:value-type="float" office:value="-6.20773253382018">
            <text:p>-6.2077</text:p>
          </table:table-cell>
          <table:table-cell table:style-name="ce1" table:formula="oooc:=[.G20]*[.M20]^2" office:value-type="float" office:value="0.0940923348832895">
            <text:p>0.0941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7.9213">
            <text:p>7.9213</text:p>
          </table:table-cell>
          <table:table-cell table:style-name="ce2" table:formula="oooc:=1/[.A21]^2" office:value-type="float" office:value="0.0159370185118426">
            <text:p>0.015937</text:p>
          </table:table-cell>
          <table:table-cell office:value-type="float" office:value="38.72">
            <text:p>38.720</text:p>
          </table:table-cell>
          <table:table-cell table:style-name="ce4" table:formula="oooc:= [.C21]/(1-(6.283185307*[.A21])^2*[.C21]*[.Q$3]*0.000000001)" office:value-type="float" office:value="38.72">
            <text:p>38.72</text:p>
          </table:table-cell>
          <table:table-cell table:style-name="ce3" table:formula="oooc:=SQRT(0.007^2+(0.0015*[.C21])^2)" office:value-type="float" office:value="0.0585003111102839">
            <text:p>0.059</text:p>
          </table:table-cell>
          <table:table-cell table:style-name="ce6" office:value-type="float" office:value="1">
            <text:p>1</text:p>
          </table:table-cell>
          <table:table-cell table:style-name="ce7" table:formula="oooc:=[.F21]/( [.E21]^2)" office:value-type="float" office:value="292.202312465725">
            <text:p>292.2</text:p>
          </table:table-cell>
          <table:table-cell table:style-name="ce7" table:formula="oooc:=[.G21]*[.B21]" office:value-type="float" office:value="4.65683366296947">
            <text:p>4.7</text:p>
          </table:table-cell>
          <table:table-cell table:style-name="ce7" table:formula="oooc:=[.G21]*[.D21]" office:value-type="float" office:value="11314.0735386729">
            <text:p>11314.1</text:p>
          </table:table-cell>
          <table:table-cell table:style-name="ce7" table:formula="oooc:=[.G21]*[.B21]*[.D21]" office:value-type="float" office:value="180.312599430178">
            <text:p>180.3</text:p>
          </table:table-cell>
          <table:table-cell table:style-name="ce7" table:formula="oooc:=[.G21]*[.B21]^2" office:value-type="float" office:value="0.0742160442933161">
            <text:p>0.1</text:p>
          </table:table-cell>
          <table:table-cell table:style-name="ce3" table:formula="oooc:=[.Q$37] + [.Q$39]*[.B21]" office:value-type="float" office:value="38.7517319722057">
            <text:p>38.752</text:p>
          </table:table-cell>
          <table:table-cell table:style-name="ce3" table:formula="oooc:=[.D21]-[.L21]" office:value-type="float" office:value="-0.0317319722056837">
            <text:p>-0.032</text:p>
          </table:table-cell>
          <table:table-cell table:style-name="ce1" table:formula="oooc:=[.M21]*[.G21]" office:value-type="float" office:value="-9.27215565759888">
            <text:p>-9.2722</text:p>
          </table:table-cell>
          <table:table-cell table:style-name="ce1" table:formula="oooc:=[.G21]*[.M21]^2" office:value-type="float" office:value="0.2942237856137">
            <text:p>0.2942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7.2707">
            <text:p>7.2707</text:p>
          </table:table-cell>
          <table:table-cell table:style-name="ce2" table:formula="oooc:=1/[.A22]^2" office:value-type="float" office:value="0.0189167946431491">
            <text:p>0.018917</text:p>
          </table:table-cell>
          <table:table-cell office:value-type="float" office:value="46.39">
            <text:p>46.390</text:p>
          </table:table-cell>
          <table:table-cell table:style-name="ce4" table:formula="oooc:= [.C22]/(1-(6.283185307*[.A22])^2*[.C22]*[.Q$3]*0.000000001)" office:value-type="float" office:value="46.39">
            <text:p>46.39</text:p>
          </table:table-cell>
          <table:table-cell table:style-name="ce3" table:formula="oooc:=SQRT(0.007^2+(0.0015*[.C22])^2)" office:value-type="float" office:value="0.0699362011050071">
            <text:p>0.070</text:p>
          </table:table-cell>
          <table:table-cell table:style-name="ce6" office:value-type="float" office:value="1">
            <text:p>1</text:p>
          </table:table-cell>
          <table:table-cell table:style-name="ce7" table:formula="oooc:=[.F22]/( [.E22]^2)" office:value-type="float" office:value="204.454147065882">
            <text:p>204.5</text:p>
          </table:table-cell>
          <table:table-cell table:style-name="ce7" table:formula="oooc:=[.G22]*[.B22]" office:value-type="float" office:value="3.86761711398548">
            <text:p>3.9</text:p>
          </table:table-cell>
          <table:table-cell table:style-name="ce7" table:formula="oooc:=[.G22]*[.D22]" office:value-type="float" office:value="9484.62788238625">
            <text:p>9484.6</text:p>
          </table:table-cell>
          <table:table-cell table:style-name="ce7" table:formula="oooc:=[.G22]*[.B22]*[.D22]" office:value-type="float" office:value="179.418757917786">
            <text:p>179.4</text:p>
          </table:table-cell>
          <table:table-cell table:style-name="ce7" table:formula="oooc:=[.G22]*[.B22]^2" office:value-type="float" office:value="0.0731629187035921">
            <text:p>0.1</text:p>
          </table:table-cell>
          <table:table-cell table:style-name="ce3" table:formula="oooc:=[.Q$37] + [.Q$39]*[.B22]" office:value-type="float" office:value="46.4030851080601">
            <text:p>46.403</text:p>
          </table:table-cell>
          <table:table-cell table:style-name="ce3" table:formula="oooc:=[.D22]-[.L22]" office:value-type="float" office:value="-0.0130851080600465">
            <text:p>-0.013</text:p>
          </table:table-cell>
          <table:table-cell table:style-name="ce1" table:formula="oooc:=[.M22]*[.G22]" office:value-type="float" office:value="-2.6753046076817">
            <text:p>-2.6753</text:p>
          </table:table-cell>
          <table:table-cell table:style-name="ce1" table:formula="oooc:=[.G22]*[.M22]^2" office:value-type="float" office:value="0.0350066498850553">
            <text:p>0.0350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6.6603">
            <text:p>6.6603</text:p>
          </table:table-cell>
          <table:table-cell table:style-name="ce2" table:formula="oooc:=1/[.A23]^2" office:value-type="float" office:value="0.0225430366401697">
            <text:p>0.022543</text:p>
          </table:table-cell>
          <table:table-cell office:value-type="float" office:value="55.72">
            <text:p>55.720</text:p>
          </table:table-cell>
          <table:table-cell table:style-name="ce4" table:formula="oooc:= [.C23]/(1-(6.283185307*[.A23])^2*[.C23]*[.Q$3]*0.000000001)" office:value-type="float" office:value="55.72">
            <text:p>55.72</text:p>
          </table:table-cell>
          <table:table-cell table:style-name="ce3" table:formula="oooc:=SQRT(0.007^2+(0.0015*[.C23])^2)" office:value-type="float" office:value="0.0838726200854605">
            <text:p>0.084</text:p>
          </table:table-cell>
          <table:table-cell table:style-name="ce6" office:value-type="float" office:value="1">
            <text:p>1</text:p>
          </table:table-cell>
          <table:table-cell table:style-name="ce7" table:formula="oooc:=[.F23]/( [.E23]^2)" office:value-type="float" office:value="142.154162094752">
            <text:p>142.2</text:p>
          </table:table-cell>
          <table:table-cell table:style-name="ce7" table:formula="oooc:=[.G23]*[.B23]" office:value-type="float" office:value="3.20458648465462">
            <text:p>3.2</text:p>
          </table:table-cell>
          <table:table-cell table:style-name="ce7" table:formula="oooc:=[.G23]*[.D23]" office:value-type="float" office:value="7920.82991191958">
            <text:p>7920.8</text:p>
          </table:table-cell>
          <table:table-cell table:style-name="ce7" table:formula="oooc:=[.G23]*[.B23]*[.D23]" office:value-type="float" office:value="178.559558924955">
            <text:p>178.6</text:p>
          </table:table-cell>
          <table:table-cell table:style-name="ce7" table:formula="oooc:=[.G23]*[.B23]^2" office:value-type="float" office:value="0.0722411105401618">
            <text:p>0.1</text:p>
          </table:table-cell>
          <table:table-cell table:style-name="ce3" table:formula="oooc:=[.Q$37] + [.Q$39]*[.B23]" office:value-type="float" office:value="55.7144081244995">
            <text:p>55.714</text:p>
          </table:table-cell>
          <table:table-cell table:style-name="ce3" table:formula="oooc:=[.D23]-[.L23]" office:value-type="float" office:value="0.00559187550047113">
            <text:p>0.006</text:p>
          </table:table-cell>
          <table:table-cell table:style-name="ce1" table:formula="oooc:=[.M23]*[.G23]" office:value-type="float" office:value="0.794908376307645">
            <text:p>0.7949</text:p>
          </table:table-cell>
          <table:table-cell table:style-name="ce1" table:formula="oooc:=[.G23]*[.M23]^2" office:value-type="float" office:value="0.00444502867459401">
            <text:p>0.004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6.078">
            <text:p>6.0780</text:p>
          </table:table-cell>
          <table:table-cell table:style-name="ce2" table:formula="oooc:=1/[.A24]^2" office:value-type="float" office:value="0.027069398683626">
            <text:p>0.027069</text:p>
          </table:table-cell>
          <table:table-cell office:value-type="float" office:value="67.34">
            <text:p>67.340</text:p>
          </table:table-cell>
          <table:table-cell table:style-name="ce4" table:formula="oooc:= [.C24]/(1-(6.283185307*[.A24])^2*[.C24]*[.Q$3]*0.000000001)" office:value-type="float" office:value="67.34">
            <text:p>67.34</text:p>
          </table:table-cell>
          <table:table-cell table:style-name="ce3" table:formula="oooc:=SQRT(0.007^2+(0.0015*[.C24])^2)" office:value-type="float" office:value="0.10125225972787">
            <text:p>0.101</text:p>
          </table:table-cell>
          <table:table-cell table:style-name="ce6" office:value-type="float" office:value="1">
            <text:p>1</text:p>
          </table:table-cell>
          <table:table-cell table:style-name="ce7" table:formula="oooc:=[.F24]/( [.E24]^2)" office:value-type="float" office:value="97.5417517958241">
            <text:p>97.5</text:p>
          </table:table-cell>
          <table:table-cell table:style-name="ce7" table:formula="oooc:=[.G24]*[.B24]" office:value-type="float" office:value="2.64039656766045">
            <text:p>2.6</text:p>
          </table:table-cell>
          <table:table-cell table:style-name="ce7" table:formula="oooc:=[.G24]*[.D24]" office:value-type="float" office:value="6568.4615659308">
            <text:p>6568.5</text:p>
          </table:table-cell>
          <table:table-cell table:style-name="ce7" table:formula="oooc:=[.G24]*[.B24]*[.D24]" office:value-type="float" office:value="177.804304866255">
            <text:p>177.8</text:p>
          </table:table-cell>
          <table:table-cell table:style-name="ce7" table:formula="oooc:=[.G24]*[.B24]^2" office:value-type="float" office:value="0.0714739473728784">
            <text:p>0.1</text:p>
          </table:table-cell>
          <table:table-cell table:style-name="ce3" table:formula="oooc:=[.Q$37] + [.Q$39]*[.B24]" office:value-type="float" office:value="67.3370243510502">
            <text:p>67.337</text:p>
          </table:table-cell>
          <table:table-cell table:style-name="ce3" table:formula="oooc:=[.D24]-[.L24]" office:value-type="float" office:value="0.00297564894978564">
            <text:p>0.003</text:p>
          </table:table-cell>
          <table:table-cell table:style-name="ce1" table:formula="oooc:=[.M24]*[.G24]" office:value-type="float" office:value="0.290250011291495">
            <text:p>0.2903</text:p>
          </table:table-cell>
          <table:table-cell table:style-name="ce1" table:formula="oooc:=[.G24]*[.M24]^2" office:value-type="float" office:value="0.000863682141274807">
            <text:p>0.0009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5.5511">
            <text:p>5.5511</text:p>
          </table:table-cell>
          <table:table-cell table:style-name="ce2" table:formula="oooc:=1/[.A25]^2" office:value-type="float" office:value="0.03245203218635">
            <text:p>0.032452</text:p>
          </table:table-cell>
          <table:table-cell office:value-type="float" office:value="81.18">
            <text:p>81.180</text:p>
          </table:table-cell>
          <table:table-cell table:style-name="ce4" table:formula="oooc:= [.C25]/(1-(6.283185307*[.A25])^2*[.C25]*[.Q$3]*0.000000001)" office:value-type="float" office:value="81.18">
            <text:p>81.18</text:p>
          </table:table-cell>
          <table:table-cell table:style-name="ce3" table:formula="oooc:=SQRT(0.007^2+(0.0015*[.C25])^2)" office:value-type="float" office:value="0.121971033036537">
            <text:p>0.122</text:p>
          </table:table-cell>
          <table:table-cell table:style-name="ce6" office:value-type="float" office:value="1">
            <text:p>1</text:p>
          </table:table-cell>
          <table:table-cell table:style-name="ce7" table:formula="oooc:=[.F25]/( [.E25]^2)" office:value-type="float" office:value="67.2181562370292">
            <text:p>67.2</text:p>
          </table:table-cell>
          <table:table-cell table:style-name="ce7" table:formula="oooc:=[.G25]*[.B25]" office:value-type="float" office:value="2.18136576971117">
            <text:p>2.2</text:p>
          </table:table-cell>
          <table:table-cell table:style-name="ce7" table:formula="oooc:=[.G25]*[.D25]" office:value-type="float" office:value="5456.76992332203">
            <text:p>5456.8</text:p>
          </table:table-cell>
          <table:table-cell table:style-name="ce7" table:formula="oooc:=[.G25]*[.B25]*[.D25]" office:value-type="float" office:value="177.083273185153">
            <text:p>177.1</text:p>
          </table:table-cell>
          <table:table-cell table:style-name="ce7" table:formula="oooc:=[.G25]*[.B25]^2" office:value-type="float" office:value="0.0707897521688692">
            <text:p>0.1</text:p>
          </table:table-cell>
          <table:table-cell table:style-name="ce3" table:formula="oooc:=[.Q$37] + [.Q$39]*[.B25]" office:value-type="float" office:value="81.1583410927764">
            <text:p>81.158</text:p>
          </table:table-cell>
          <table:table-cell table:style-name="ce3" table:formula="oooc:=[.D25]-[.L25]" office:value-type="float" office:value="0.0216589072235962">
            <text:p>0.022</text:p>
          </table:table-cell>
          <table:table-cell table:style-name="ce1" table:formula="oooc:=[.M25]*[.G25]" office:value-type="float" office:value="1.45587180967901">
            <text:p>1.4559</text:p>
          </table:table-cell>
          <table:table-cell table:style-name="ce1" table:formula="oooc:=[.G25]*[.M25]^2" office:value-type="float" office:value="0.0315325924552868">
            <text:p>0.031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5.5316">
            <text:p>5.5316</text:p>
          </table:table-cell>
          <table:table-cell table:style-name="ce2" table:formula="oooc:=1/[.A26]^2" office:value-type="float" office:value="0.0326812353199486">
            <text:p>0.032681</text:p>
          </table:table-cell>
          <table:table-cell office:value-type="float" office:value="81.76">
            <text:p>81.760</text:p>
          </table:table-cell>
          <table:table-cell table:style-name="ce4" table:formula="oooc:= [.C26]/(1-(6.283185307*[.A26])^2*[.C26]*[.Q$3]*0.000000001)" office:value-type="float" office:value="81.76">
            <text:p>81.76</text:p>
          </table:table-cell>
          <table:table-cell table:style-name="ce3" table:formula="oooc:=SQRT(0.007^2+(0.0015*[.C26])^2)" office:value-type="float" office:value="0.122839609247181">
            <text:p>0.123</text:p>
          </table:table-cell>
          <table:table-cell table:style-name="ce6" office:value-type="float" office:value="1">
            <text:p>1</text:p>
          </table:table-cell>
          <table:table-cell table:style-name="ce7" table:formula="oooc:=[.F26]/( [.E26]^2)" office:value-type="float" office:value="66.2709425456376">
            <text:p>66.3</text:p>
          </table:table-cell>
          <table:table-cell table:style-name="ce7" table:formula="oooc:=[.G26]*[.B26]" office:value-type="float" office:value="2.16581626820878">
            <text:p>2.2</text:p>
          </table:table-cell>
          <table:table-cell table:style-name="ce7" table:formula="oooc:=[.G26]*[.D26]" office:value-type="float" office:value="5418.31226253133">
            <text:p>5418.3</text:p>
          </table:table-cell>
          <table:table-cell table:style-name="ce7" table:formula="oooc:=[.G26]*[.B26]*[.D26]" office:value-type="float" office:value="177.077138088749">
            <text:p>177.1</text:p>
          </table:table-cell>
          <table:table-cell table:style-name="ce7" table:formula="oooc:=[.G26]*[.B26]^2" office:value-type="float" office:value="0.0707815511211039">
            <text:p>0.1</text:p>
          </table:table-cell>
          <table:table-cell table:style-name="ce3" table:formula="oooc:=[.Q$37] + [.Q$39]*[.B26]" office:value-type="float" office:value="81.7468799754737">
            <text:p>81.747</text:p>
          </table:table-cell>
          <table:table-cell table:style-name="ce3" table:formula="oooc:=[.D26]-[.L26]" office:value-type="float" office:value="0.0131200245262733">
            <text:p>0.013</text:p>
          </table:table-cell>
          <table:table-cell table:style-name="ce1" table:formula="oooc:=[.M26]*[.G26]" office:value-type="float" office:value="0.869476391578011">
            <text:p>0.8695</text:p>
          </table:table-cell>
          <table:table-cell table:style-name="ce1" table:formula="oooc:=[.G26]*[.M26]^2" office:value-type="float" office:value="0.0114075515825191">
            <text:p>0.011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5.0436">
            <text:p>5.0436</text:p>
          </table:table-cell>
          <table:table-cell table:style-name="ce2" table:formula="oooc:=1/[.A27]^2" office:value-type="float" office:value="0.0393114196636136">
            <text:p>0.039311</text:p>
          </table:table-cell>
          <table:table-cell office:value-type="float" office:value="98.74">
            <text:p>98.740</text:p>
          </table:table-cell>
          <table:table-cell table:style-name="ce4" table:formula="oooc:= [.C27]/(1-(6.283185307*[.A27])^2*[.C27]*[.Q$3]*0.000000001)" office:value-type="float" office:value="98.74">
            <text:p>98.74</text:p>
          </table:table-cell>
          <table:table-cell table:style-name="ce3" table:formula="oooc:=SQRT(0.007^2+(0.0015*[.C27])^2)" office:value-type="float" office:value="0.148275325324209">
            <text:p>0.148</text:p>
          </table:table-cell>
          <table:table-cell table:style-name="ce6" office:value-type="float" office:value="1">
            <text:p>1</text:p>
          </table:table-cell>
          <table:table-cell table:style-name="ce7" table:formula="oooc:=[.F27]/( [.E27]^2)" office:value-type="float" office:value="45.4843747277334">
            <text:p>45.5</text:p>
          </table:table-cell>
          <table:table-cell table:style-name="ce7" table:formula="oooc:=[.G27]*[.B27]" office:value-type="float" office:value="1.78805534305899">
            <text:p>1.8</text:p>
          </table:table-cell>
          <table:table-cell table:style-name="ce7" table:formula="oooc:=[.G27]*[.D27]" office:value-type="float" office:value="4491.12716061639">
            <text:p>4491.1</text:p>
          </table:table-cell>
          <table:table-cell table:style-name="ce7" table:formula="oooc:=[.G27]*[.B27]*[.D27]" office:value-type="float" office:value="176.552584573645">
            <text:p>176.6</text:p>
          </table:table-cell>
          <table:table-cell table:style-name="ce7" table:formula="oooc:=[.G27]*[.B27]^2" office:value-type="float" office:value="0.0702909939727586">
            <text:p>0.1</text:p>
          </table:table-cell>
          <table:table-cell table:style-name="ce3" table:formula="oooc:=[.Q$37] + [.Q$39]*[.B27]" office:value-type="float" office:value="98.7716091946288">
            <text:p>98.772</text:p>
          </table:table-cell>
          <table:table-cell table:style-name="ce3" table:formula="oooc:=[.D27]-[.L27]" office:value-type="float" office:value="-0.0316091946287713">
            <text:p>-0.032</text:p>
          </table:table-cell>
          <table:table-cell table:style-name="ce1" table:formula="oooc:=[.M27]*[.G27]" office:value-type="float" office:value="-1.43772445333689">
            <text:p>-1.4377</text:p>
          </table:table-cell>
          <table:table-cell table:style-name="ce1" table:formula="oooc:=[.G27]*[.M27]^2" office:value-type="float" office:value="0.0454453120680697">
            <text:p>0.045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4.8145">
            <text:p>4.8145</text:p>
          </table:table-cell>
          <table:table-cell table:style-name="ce2" table:formula="oooc:=1/[.A28]^2" office:value-type="float" office:value="0.043141736101763">
            <text:p>0.043142</text:p>
          </table:table-cell>
          <table:table-cell office:value-type="float" office:value="108.68">
            <text:p>108.680</text:p>
          </table:table-cell>
          <table:table-cell table:style-name="ce4" table:formula="oooc:= [.C28]/(1-(6.283185307*[.A28])^2*[.C28]*[.Q$3]*0.000000001)" office:value-type="float" office:value="108.68">
            <text:p>108.68</text:p>
          </table:table-cell>
          <table:table-cell table:style-name="ce3" table:formula="oooc:=SQRT(0.007^2+(0.0015*[.C28])^2)" office:value-type="float" office:value="0.163170219096501">
            <text:p>0.163</text:p>
          </table:table-cell>
          <table:table-cell table:style-name="ce6" office:value-type="float" office:value="1">
            <text:p>1</text:p>
          </table:table-cell>
          <table:table-cell table:style-name="ce7" table:formula="oooc:=[.F28]/( [.E28]^2)" office:value-type="float" office:value="37.5593620082636">
            <text:p>37.6</text:p>
          </table:table-cell>
          <table:table-cell table:style-name="ce7" table:formula="oooc:=[.G28]*[.B28]" office:value-type="float" office:value="1.62037608391109">
            <text:p>1.6</text:p>
          </table:table-cell>
          <table:table-cell table:style-name="ce7" table:formula="oooc:=[.G28]*[.D28]" office:value-type="float" office:value="4081.95146305809">
            <text:p>4082.0</text:p>
          </table:table-cell>
          <table:table-cell table:style-name="ce7" table:formula="oooc:=[.G28]*[.B28]*[.D28]" office:value-type="float" office:value="176.102472799458">
            <text:p>176.1</text:p>
          </table:table-cell>
          <table:table-cell table:style-name="ce7" table:formula="oooc:=[.G28]*[.B28]^2" office:value-type="float" office:value="0.0699058373977005">
            <text:p>0.1</text:p>
          </table:table-cell>
          <table:table-cell table:style-name="ce3" table:formula="oooc:=[.Q$37] + [.Q$39]*[.B28]" office:value-type="float" office:value="108.606946615598">
            <text:p>108.607</text:p>
          </table:table-cell>
          <table:table-cell table:style-name="ce3" table:formula="oooc:=[.D28]-[.L28]" office:value-type="float" office:value="0.0730533844023">
            <text:p>0.073</text:p>
          </table:table-cell>
          <table:table-cell table:style-name="ce1" table:formula="oooc:=[.M28]*[.G28]" office:value-type="float" office:value="2.74383851069483">
            <text:p>2.7438</text:p>
          </table:table-cell>
          <table:table-cell table:style-name="ce1" table:formula="oooc:=[.G28]*[.M28]^2" office:value-type="float" office:value="0.200446689459624">
            <text:p>0.2004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4.5917">
            <text:p>4.5917</text:p>
          </table:table-cell>
          <table:table-cell table:style-name="ce2" table:formula="oooc:=1/[.A29]^2" office:value-type="float" office:value="0.0474299851708871">
            <text:p>0.047430</text:p>
          </table:table-cell>
          <table:table-cell office:value-type="float" office:value="119.71">
            <text:p>119.710</text:p>
          </table:table-cell>
          <table:table-cell table:style-name="ce4" table:formula="oooc:= [.C29]/(1-(6.283185307*[.A29])^2*[.C29]*[.Q$3]*0.000000001)" office:value-type="float" office:value="119.71">
            <text:p>119.71</text:p>
          </table:table-cell>
          <table:table-cell table:style-name="ce3" table:formula="oooc:=SQRT(0.007^2+(0.0015*[.C29])^2)" office:value-type="float" office:value="0.179701389045828">
            <text:p>0.180</text:p>
          </table:table-cell>
          <table:table-cell table:style-name="ce6" office:value-type="float" office:value="1">
            <text:p>1</text:p>
          </table:table-cell>
          <table:table-cell table:style-name="ce7" table:formula="oooc:=[.F29]/( [.E29]^2)" office:value-type="float" office:value="30.9668572263579">
            <text:p>31.0</text:p>
          </table:table-cell>
          <table:table-cell table:style-name="ce7" table:formula="oooc:=[.G29]*[.B29]" office:value-type="float" office:value="1.46875757903513">
            <text:p>1.5</text:p>
          </table:table-cell>
          <table:table-cell table:style-name="ce7" table:formula="oooc:=[.G29]*[.D29]" office:value-type="float" office:value="3707.04247856731">
            <text:p>3707.0</text:p>
          </table:table-cell>
          <table:table-cell table:style-name="ce7" table:formula="oooc:=[.G29]*[.B29]*[.D29]" office:value-type="float" office:value="175.824969786296">
            <text:p>175.8</text:p>
          </table:table-cell>
          <table:table-cell table:style-name="ce7" table:formula="oooc:=[.G29]*[.B29]^2" office:value-type="float" office:value="0.0696631501932644">
            <text:p>0.1</text:p>
          </table:table-cell>
          <table:table-cell table:style-name="ce3" table:formula="oooc:=[.Q$37] + [.Q$39]*[.B29]" office:value-type="float" office:value="119.61814561731">
            <text:p>119.618</text:p>
          </table:table-cell>
          <table:table-cell table:style-name="ce3" table:formula="oooc:=[.D29]-[.L29]" office:value-type="float" office:value="0.0918543826903004">
            <text:p>0.092</text:p>
          </table:table-cell>
          <table:table-cell table:style-name="ce1" table:formula="oooc:=[.M29]*[.G29]" office:value-type="float" office:value="2.84444155438578">
            <text:p>2.8444</text:p>
          </table:table-cell>
          <table:table-cell table:style-name="ce1" table:formula="oooc:=[.G29]*[.M29]^2" office:value-type="float" office:value="0.261274423076744">
            <text:p>0.2613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4.1168">
            <text:p>4.1168</text:p>
          </table:table-cell>
          <table:table-cell table:style-name="ce2" table:formula="oooc:=1/[.A30]^2" office:value-type="float" office:value="0.059003865215762">
            <text:p>0.059004</text:p>
          </table:table-cell>
          <table:table-cell office:value-type="float" office:value="149.44">
            <text:p>149.440</text:p>
          </table:table-cell>
          <table:table-cell table:style-name="ce4" table:formula="oooc:= [.C30]/(1-(6.283185307*[.A30])^2*[.C30]*[.Q$3]*0.000000001)" office:value-type="float" office:value="149.44">
            <text:p>149.44</text:p>
          </table:table-cell>
          <table:table-cell table:style-name="ce3" table:formula="oooc:=SQRT(0.007^2+(0.0015*[.C30])^2)" office:value-type="float" office:value="0.224269270298006">
            <text:p>0.224</text:p>
          </table:table-cell>
          <table:table-cell table:style-name="ce6" office:value-type="float" office:value="1">
            <text:p>1</text:p>
          </table:table-cell>
          <table:table-cell table:style-name="ce7" table:formula="oooc:=[.F30]/( [.E30]^2)" office:value-type="float" office:value="19.8820178791193">
            <text:p>19.9</text:p>
          </table:table-cell>
          <table:table-cell table:style-name="ce7" table:formula="oooc:=[.G30]*[.B30]" office:value-type="float" office:value="1.17311590315692">
            <text:p>1.2</text:p>
          </table:table-cell>
          <table:table-cell table:style-name="ce7" table:formula="oooc:=[.G30]*[.D30]" office:value-type="float" office:value="2971.16875185559">
            <text:p>2971.2</text:p>
          </table:table-cell>
          <table:table-cell table:style-name="ce7" table:formula="oooc:=[.G30]*[.B30]*[.D30]" office:value-type="float" office:value="175.310440567771">
            <text:p>175.3</text:p>
          </table:table-cell>
          <table:table-cell table:style-name="ce7" table:formula="oooc:=[.G30]*[.B30]^2" office:value-type="float" office:value="0.069218372632338">
            <text:p>0.1</text:p>
          </table:table-cell>
          <table:table-cell table:style-name="ce3" table:formula="oooc:=[.Q$37] + [.Q$39]*[.B30]" office:value-type="float" office:value="149.337104180995">
            <text:p>149.337</text:p>
          </table:table-cell>
          <table:table-cell table:style-name="ce3" table:formula="oooc:=[.D30]-[.L30]" office:value-type="float" office:value="0.102895819004971">
            <text:p>0.103</text:p>
          </table:table-cell>
          <table:table-cell table:style-name="ce1" table:formula="oooc:=[.M30]*[.G30]" office:value-type="float" office:value="2.04577651314345">
            <text:p>2.0458</text:p>
          </table:table-cell>
          <table:table-cell table:style-name="ce1" table:formula="oooc:=[.G30]*[.M30]^2" office:value-type="float" office:value="0.210501849821029">
            <text:p>0.2105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3.7697">
            <text:p>3.7697</text:p>
          </table:table-cell>
          <table:table-cell table:style-name="ce2" table:formula="oooc:=1/[.A31]^2" office:value-type="float" office:value="0.0703698168700601">
            <text:p>0.070370</text:p>
          </table:table-cell>
          <table:table-cell office:value-type="float" office:value="178.74">
            <text:p>178.740</text:p>
          </table:table-cell>
          <table:table-cell table:style-name="ce4" table:formula="oooc:= [.C31]/(1-(6.283185307*[.A31])^2*[.C31]*[.Q$3]*0.000000001)" office:value-type="float" office:value="178.74">
            <text:p>178.74</text:p>
          </table:table-cell>
          <table:table-cell table:style-name="ce3" table:formula="oooc:=SQRT(0.007^2+(0.0015*[.C31])^2)" office:value-type="float" office:value="0.268201364836199">
            <text:p>0.268</text:p>
          </table:table-cell>
          <table:table-cell table:style-name="ce6" office:value-type="float" office:value="1">
            <text:p>1</text:p>
          </table:table-cell>
          <table:table-cell table:style-name="ce7" table:formula="oooc:=[.F31]/( [.E31]^2)" office:value-type="float" office:value="13.9020239652237">
            <text:p>13.9</text:p>
          </table:table-cell>
          <table:table-cell table:style-name="ce7" table:formula="oooc:=[.G31]*[.B31]" office:value-type="float" office:value="0.978282880555975">
            <text:p>1.0</text:p>
          </table:table-cell>
          <table:table-cell table:style-name="ce7" table:formula="oooc:=[.G31]*[.D31]" office:value-type="float" office:value="2484.84776354408">
            <text:p>2484.8</text:p>
          </table:table-cell>
          <table:table-cell table:style-name="ce7" table:formula="oooc:=[.G31]*[.B31]*[.D31]" office:value-type="float" office:value="174.858282070575">
            <text:p>174.9</text:p>
          </table:table-cell>
          <table:table-cell table:style-name="ce7" table:formula="oooc:=[.G31]*[.B31]^2" office:value-type="float" office:value="0.0688415871518388">
            <text:p>0.1</text:p>
          </table:table-cell>
          <table:table-cell table:style-name="ce3" table:formula="oooc:=[.Q$37] + [.Q$39]*[.B31]" office:value-type="float" office:value="178.522152318807">
            <text:p>178.522</text:p>
          </table:table-cell>
          <table:table-cell table:style-name="ce3" table:formula="oooc:=[.D31]-[.L31]" office:value-type="float" office:value="0.217847681192893">
            <text:p>0.218</text:p>
          </table:table-cell>
          <table:table-cell table:style-name="ce1" table:formula="oooc:=[.M31]*[.G31]" office:value-type="float" office:value="3.028523684712">
            <text:p>3.0285</text:p>
          </table:table-cell>
          <table:table-cell table:style-name="ce1" table:formula="oooc:=[.G31]*[.M31]^2" office:value-type="float" office:value="0.659756862152267">
            <text:p>0.6598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3.406">
            <text:p>3.4060</text:p>
          </table:table-cell>
          <table:table-cell table:style-name="ce2" table:formula="oooc:=1/[.A32]^2" office:value-type="float" office:value="0.08620068415759">
            <text:p>0.086201</text:p>
          </table:table-cell>
          <table:table-cell office:value-type="float" office:value="219.47">
            <text:p>219.470</text:p>
          </table:table-cell>
          <table:table-cell table:style-name="ce4" table:formula="oooc:= [.C32]/(1-(6.283185307*[.A32])^2*[.C32]*[.Q$3]*0.000000001)" office:value-type="float" office:value="219.47">
            <text:p>219.47</text:p>
          </table:table-cell>
          <table:table-cell table:style-name="ce3" table:formula="oooc:=SQRT(0.007^2+(0.0015*[.C32])^2)" office:value-type="float" office:value="0.329279413302745">
            <text:p>0.329</text:p>
          </table:table-cell>
          <table:table-cell table:style-name="ce6" office:value-type="float" office:value="1">
            <text:p>1</text:p>
          </table:table-cell>
          <table:table-cell table:style-name="ce7" table:formula="oooc:=[.F32]/( [.E32]^2)" office:value-type="float" office:value="9.22297096547338">
            <text:p>9.2</text:p>
          </table:table-cell>
          <table:table-cell table:style-name="ce7" table:formula="oooc:=[.G32]*[.B32]" office:value-type="float" office:value="0.795026407189394">
            <text:p>0.8</text:p>
          </table:table-cell>
          <table:table-cell table:style-name="ce7" table:formula="oooc:=[.G32]*[.D32]" office:value-type="float" office:value="2024.16543779244">
            <text:p>2024.2</text:p>
          </table:table-cell>
          <table:table-cell table:style-name="ce7" table:formula="oooc:=[.G32]*[.B32]*[.D32]" office:value-type="float" office:value="174.484445585856">
            <text:p>174.5</text:p>
          </table:table-cell>
          <table:table-cell table:style-name="ce7" table:formula="oooc:=[.G32]*[.B32]^2" office:value-type="float" office:value="0.0685318202230765">
            <text:p>0.1</text:p>
          </table:table-cell>
          <table:table-cell table:style-name="ce3" table:formula="oooc:=[.Q$37] + [.Q$39]*[.B32]" office:value-type="float" office:value="219.17203698334">
            <text:p>219.172</text:p>
          </table:table-cell>
          <table:table-cell table:style-name="ce3" table:formula="oooc:=[.D32]-[.L32]" office:value-type="float" office:value="0.29796301665985">
            <text:p>0.298</text:p>
          </table:table-cell>
          <table:table-cell table:style-name="ce1" table:formula="oooc:=[.M32]*[.G32]" office:value-type="float" office:value="2.74810425143866">
            <text:p>2.7481</text:p>
          </table:table-cell>
          <table:table-cell table:style-name="ce1" table:formula="oooc:=[.G32]*[.M32]^2" office:value-type="float" office:value="0.81883343285442">
            <text:p>0.8188</text:p>
          </table:table-cell>
          <table:table-cell table:style-name="ce8" office:value-type="string">
            <text:p>mica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sum&gt;</text:p>
          </table:table-cell>
          <table:table-cell table:style-name="ce2"/>
          <table:table-cell/>
          <table:table-cell table:style-name="ce4"/>
          <table:table-cell table:style-name="ce3" office:value-type="string">
            <text:p>esd C</text:p>
          </table:table-cell>
          <table:table-cell table:style-name="ce6" table:formula="oooc:=SUM([.F4:.F32])" office:value-type="float" office:value="27">
            <text:p>27</text:p>
          </table:table-cell>
          <table:table-cell table:style-name="ce7" table:formula="oooc:=SUM([.G4:.G32])" office:value-type="float" office:value="84144.0226315854">
            <text:p>84144.0</text:p>
          </table:table-cell>
          <table:table-cell table:style-name="ce7" table:formula="oooc:=SUM([.H4:.H32])" office:value-type="float" office:value="273.809326239105">
            <text:p>273.8</text:p>
          </table:table-cell>
          <table:table-cell table:style-name="ce7" table:formula="oooc:=SUM([.I4:.I32])" office:value-type="float" office:value="520423.505581169">
            <text:p>520423.5</text:p>
          </table:table-cell>
          <table:table-cell table:style-name="ce7" table:formula="oooc:=SUM([.J4:.J32])" office:value-type="float" office:value="4399.63101909662">
            <text:p>4399.6</text:p>
          </table:table-cell>
          <table:table-cell table:style-name="ce7" table:formula="oooc:=SUM([.K4:.K32])" office:value-type="float" office:value="1.94488321803967">
            <text:p>1.9</text:p>
          </table:table-cell>
          <table:table-cell table:style-name="ce3" table:number-columns-repeated="2"/>
          <table:table-cell table:style-name="ce1" table:formula="oooc:=SUM([.N4:.N32])" office:value-type="float" office:value="0.000000000153704604599625">
            <text:p>0.0000</text:p>
          </table:table-cell>
          <table:table-cell table:style-name="ce1" table:formula="oooc:=SUM([.O4:.O32])" office:value-type="float" office:value="24.5611532330334">
            <text:p>24.5612</text:p>
          </table:table-cell>
          <table:table-cell table:style-name="ce8"/>
          <table:table-cell table:style-name="ce2"/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hi^2/n-2</text:p>
          </table:table-cell>
          <table:table-cell table:style-name="ce2" table:formula="oooc:=[.O33]/([.F33]-2)" office:value-type="float" office:value="0.982446129321335">
            <text:p>0.982446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fit</text:p>
          </table:table-cell>
          <table:table-cell table:style-name="ce2" table:formula="oooc:=SQRT([.Q34])" office:value-type="float" office:value="0.991184205544728">
            <text:p>0.991184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D</text:p>
          </table:table-cell>
          <table:table-cell table:style-name="ce7" table:formula="oooc:=[.G33]*[.K33]-[.H33]^2" office:value-type="float" office:value="88678.7503790085">
            <text:p>88678.8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a =-CL'</text:p>
          </table:table-cell>
          <table:table-cell table:style-name="ce2" table:formula="oooc:=([.K33]*[.I33]-[.H33]*[.J33])/[.Q36]" office:value-type="float" office:value="-2.170723673243">
            <text:p>-2.170724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a</text:p>
          </table:table-cell>
          <table:table-cell table:style-name="ce2" table:formula="oooc:=[.Q35]*SQRT([.K33]/[.Q36])" office:value-type="float" office:value="0.00464185270276259">
            <text:p>0.004642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b</text:p>
          </table:table-cell>
          <table:table-cell table:style-name="ce2" table:formula="oooc:=([.G33]*[.J33]-[.H33]*[.I33])/[.Q36]" office:value-type="float" office:value="2567.76106616427">
            <text:p>2567.761066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b</text:p>
          </table:table-cell>
          <table:table-cell table:style-name="ce2" table:formula="oooc:=[.Q35]*SQRT([.G33]/[.Q36])" office:value-type="float" office:value="0.965508776333222">
            <text:p>0.96550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L /uH</text:p>
          </table:table-cell>
          <table:table-cell table:style-name="ce9" table:formula="oooc:=1000000/(39.4784176*[.Q39])" office:value-type="float" office:value="9.86474023894237">
            <text:p>9.864740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L</text:p>
          </table:table-cell>
          <table:table-cell table:style-name="ce2" table:formula="oooc:=1000000*[.Q40]/(39.4784176*[.Q39]^2)" office:value-type="float" office:value="0.00370925994729488">
            <text:p>0.00370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N</text:p>
          </table:table-cell>
          <table:table-cell table:style-name="ce6" office:value-type="float" office:value="44">
            <text:p>44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AL /nH</text:p>
          </table:table-cell>
          <table:table-cell table:style-name="ce3" table:formula="oooc:=1000*[.Q41]/[.Q43]^2" office:value-type="float" office:value="5.09542367713966">
            <text:p>5.09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Al</text:p>
          </table:table-cell>
          <table:table-cell table:style-name="ce3" table:formula="oooc:=1000*[.Q42]/[.Q43]^2" office:value-type="float" office:value="0.00191594005542091">
            <text:p>0.002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 jig</text:p>
          </table:table-cell>
          <table:table-cell table:style-name="ce3" office:value-type="float" office:value="0.73">
            <text:p>0.730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Cjig</text:p>
          </table:table-cell>
          <table:table-cell table:style-name="ce3" office:value-type="float" office:value="0.05">
            <text:p>0.050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CL</text:p>
          </table:table-cell>
          <table:table-cell table:style-name="ce9" table:formula="oooc:=-[.Q37]-[.Q46]" office:value-type="float" office:value="1.440723673243">
            <text:p>1.440724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/>
          <table:table-cell table:style-name="ce4"/>
          <table:table-cell table:style-name="ce3"/>
          <table:table-cell table:style-name="ce6"/>
          <table:table-cell table:style-name="ce7" table:number-columns-repeated="5"/>
          <table:table-cell table:style-name="ce3" table:number-columns-repeated="2"/>
          <table:table-cell table:style-name="ce1" table:number-columns-repeated="2"/>
          <table:table-cell table:style-name="ce8" office:value-type="string">
            <text:p>esd CL</text:p>
          </table:table-cell>
          <table:table-cell table:style-name="ce2" table:formula="oooc:=SQRT([.Q38]^2 +[.Q47]^2)" office:value-type="float" office:value="0.0502150056906712">
            <text:p>0.050215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number-columns-repeated="3"/>
          <table:table-cell table:style-name="ce3"/>
          <table:table-cell/>
          <table:table-cell table:style-name="ce7" table:number-columns-repeated="5"/>
          <table:table-cell table:number-columns-repeated="8"/>
        </table:table-row>
        <table:table-row table:style-name="ro1" table:number-rows-repeated="31948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00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</meta:initial-creator>
    <meta:creation-date>2005-11-18T00:34:38</meta:creation-date>
    <dc:creator>David Knight</dc:creator>
    <dc:date>2008-05-22T00:34:38</dc:date>
    <meta:editing-cycles>32</meta:editing-cycles>
    <meta:editing-duration>PT10H56M43S</meta:editing-duration>
    <meta:user-defined meta:name="Info 1"/>
    <meta:user-defined meta:name="Info 2"/>
    <meta:user-defined meta:name="Info 3"/>
    <meta:user-defined meta:name="Info 4"/>
    <meta:document-statistic meta:table-count="2" meta:cell-count="10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3.08cm" svg:height="14.912cm" chart:class="chart:scatter" chart:style-name="ch1">
        <chart:legend chart:legend-position="bottom" svg:x="10.607cm" svg:y="13.999cm" chart:style-name="ch2"/>
        <chart:plot-area chart:style-name="ch3" table:cell-range-address="Sheet2.A4:Sheet2.A32 Sheet2.M4:Sheet2.M32" svg:x="0.461cm" svg:y="0.298cm" svg:width="21.696cm" svg:height="13.403cm">
          <chart:axis chart:dimension="x" chart:name="primary-x" chart:style-name="ch4"/>
          <chart:axis chart:dimension="y" chart:name="primary-y" chart:style-name="ch5"/>
          <chart:series chart:style-name="ch6" chart:values-cell-range-address="Sheet2.M4:Sheet2.M32" chart:class="chart:scatter">
            <chart:domain table:cell-range-address="Sheet2.A4:Sheet2.A32"/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5.86">
                <text:p>35.86</text:p>
              </table:table-cell>
              <table:table-cell office:value-type="float" office:value="0.173926105017961">
                <text:p>0.17392610501796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4.89">
                <text:p>34.89</text:p>
              </table:table-cell>
              <table:table-cell office:value-type="float" office:value="0.0913541318047126">
                <text:p>0.091354131804712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5.861">
                <text:p>25.861</text:p>
              </table:table-cell>
              <table:table-cell office:value-type="float" office:value="-0.0186818117517382">
                <text:p>-0.018681811751738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3.95">
                <text:p>23.95</text:p>
              </table:table-cell>
              <table:table-cell office:value-type="float" office:value="0.0241722876331463">
                <text:p>0.024172287633146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48">
                <text:p>21.648</text:p>
              </table:table-cell>
              <table:table-cell office:value-type="float" office:value="0.00149972935099374">
                <text:p>0.0014997293509937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9.372">
                <text:p>19.372</text:p>
              </table:table-cell>
              <table:table-cell office:value-type="float" office:value="0.0083673184210955">
                <text:p>0.008367318421095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.813">
                <text:p>16.813</text:p>
              </table:table-cell>
              <table:table-cell office:value-type="float" office:value="-0.0130056282561775">
                <text:p>-0.01300562825617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.983">
                <text:p>15.983</text:p>
              </table:table-cell>
              <table:table-cell office:value-type="float" office:value="-0.000941432423178235">
                <text:p>-0.0009414324231782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4.4238">
                <text:p>14.4238</text:p>
              </table:table-cell>
              <table:table-cell office:value-type="float" office:value="-0.00155152877973741">
                <text:p>-0.0015515287797374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3.373">
                <text:p>13.373</text:p>
              </table:table-cell>
              <table:table-cell office:value-type="float" office:value="0.0226254387076281">
                <text:p>0.022625438707628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.1661">
                <text:p>12.1661</text:p>
              </table:table-cell>
              <table:table-cell office:value-type="float" office:value="-0.0173734888514154">
                <text:p>-0.01737348885141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.4265">
                <text:p>11.4265</text:p>
              </table:table-cell>
              <table:table-cell office:value-type="float" office:value="-0.025825467563898">
                <text:p>-0.02582546756389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.2978">
                <text:p>11.2978</text:p>
              </table:table-cell>
              <table:table-cell office:value-type="float" office:value="-0.0164444244545336">
                <text:p>-0.01644442445453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.3049">
                <text:p>10.3049</text:p>
              </table:table-cell>
              <table:table-cell office:value-type="float" office:value="-0.0198748372147115">
                <text:p>-0.01987483721471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.8587">
                <text:p>9.8587</text:p>
              </table:table-cell>
              <table:table-cell office:value-type="float" office:value="0.00178862994881257">
                <text:p>0.0017886299488125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3879">
                <text:p>9.3879</text:p>
              </table:table-cell>
              <table:table-cell office:value-type="float" office:value="-0.0344559458422857">
                <text:p>-0.03445594584228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.5904">
                <text:p>8.5904</text:p>
              </table:table-cell>
              <table:table-cell office:value-type="float" office:value="-0.0151572791467203">
                <text:p>-0.01515727914672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9213">
                <text:p>7.9213</text:p>
              </table:table-cell>
              <table:table-cell office:value-type="float" office:value="-0.0317319722056837">
                <text:p>-0.03173197220568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.2707">
                <text:p>7.2707</text:p>
              </table:table-cell>
              <table:table-cell office:value-type="float" office:value="-0.0130851080600465">
                <text:p>-0.01308510806004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603">
                <text:p>6.6603</text:p>
              </table:table-cell>
              <table:table-cell office:value-type="float" office:value="0.00559187550047113">
                <text:p>0.0055918755004711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078">
                <text:p>6.078</text:p>
              </table:table-cell>
              <table:table-cell office:value-type="float" office:value="0.00297564894978564">
                <text:p>0.0029756489497856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.5511">
                <text:p>5.5511</text:p>
              </table:table-cell>
              <table:table-cell office:value-type="float" office:value="0.0216589072235962">
                <text:p>0.021658907223596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.5316">
                <text:p>5.5316</text:p>
              </table:table-cell>
              <table:table-cell office:value-type="float" office:value="0.0131200245262733">
                <text:p>0.01312002452627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.0436">
                <text:p>5.0436</text:p>
              </table:table-cell>
              <table:table-cell office:value-type="float" office:value="-0.0316091946287713">
                <text:p>-0.031609194628771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.8145">
                <text:p>4.8145</text:p>
              </table:table-cell>
              <table:table-cell office:value-type="float" office:value="0.0730533844023">
                <text:p>0.07305338440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917">
                <text:p>4.5917</text:p>
              </table:table-cell>
              <table:table-cell office:value-type="float" office:value="0.0918543826903004">
                <text:p>0.09185438269030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.1168">
                <text:p>4.1168</text:p>
              </table:table-cell>
              <table:table-cell office:value-type="float" office:value="0.102895819004971">
                <text:p>0.1028958190049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.7697">
                <text:p>3.7697</text:p>
              </table:table-cell>
              <table:table-cell office:value-type="float" office:value="0.217847681192893">
                <text:p>0.2178476811928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406">
                <text:p>3.406</text:p>
              </table:table-cell>
              <table:table-cell office:value-type="float" office:value="0.29796301665985">
                <text:p>0.29796301665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1.009cm" svg:height="12.627cm" chart:class="chart:scatter" chart:style-name="ch1">
        <chart:legend chart:legend-position="bottom" svg:x="9.571cm" svg:y="11.76cm" chart:style-name="ch2"/>
        <chart:plot-area chart:style-name="ch3" table:cell-range-address="Sheet1.A4:Sheet1.A31 Sheet1.M4:Sheet1.M31" svg:x="0.42cm" svg:y="0.252cm" svg:width="19.748cm" svg:height="11.256cm">
          <chart:axis chart:dimension="x" chart:name="primary-x" chart:style-name="ch4"/>
          <chart:axis chart:dimension="y" chart:name="primary-y" chart:style-name="ch5"/>
          <chart:series chart:style-name="ch6" chart:values-cell-range-address="Sheet1.M4:Sheet1.M31" chart:class="chart:scatter">
            <chart:domain table:cell-range-address="Sheet1.A4:Sheet1.A31"/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2.8">
                <text:p>32.8</text:p>
              </table:table-cell>
              <table:table-cell office:value-type="float" office:value="0.178922985494138">
                <text:p>0.17892298549413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.722">
                <text:p>23.722</text:p>
              </table:table-cell>
              <table:table-cell office:value-type="float" office:value="-0.000299513716610633">
                <text:p>-0.0002995137166106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.876">
                <text:p>21.876</text:p>
              </table:table-cell>
              <table:table-cell office:value-type="float" office:value="0.00509761654177643">
                <text:p>0.0050976165417764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9.809">
                <text:p>19.809</text:p>
              </table:table-cell>
              <table:table-cell office:value-type="float" office:value="-0.00520625069269975">
                <text:p>-0.0052062506926997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7.722">
                <text:p>17.722</text:p>
              </table:table-cell>
              <table:table-cell office:value-type="float" office:value="-0.0069441657500402">
                <text:p>-0.006944165750040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.418">
                <text:p>15.418</text:p>
              </table:table-cell>
              <table:table-cell office:value-type="float" office:value="0.00574976380863212">
                <text:p>0.005749763808632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.6406">
                <text:p>14.6406</text:p>
              </table:table-cell>
              <table:table-cell office:value-type="float" office:value="-0.00405280845378453">
                <text:p>-0.0040528084537845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.2176">
                <text:p>13.2176</text:p>
              </table:table-cell>
              <table:table-cell office:value-type="float" office:value="0.00116861597332729">
                <text:p>0.0011686159733272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.2545">
                <text:p>12.2545</text:p>
              </table:table-cell>
              <table:table-cell office:value-type="float" office:value="0.0230399191545274">
                <text:p>0.023039919154527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.1559">
                <text:p>11.1559</text:p>
              </table:table-cell>
              <table:table-cell office:value-type="float" office:value="0.00303521414395114">
                <text:p>0.0030352141439511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.4754">
                <text:p>10.4754</text:p>
              </table:table-cell>
              <table:table-cell office:value-type="float" office:value="-0.013284601093364">
                <text:p>-0.01328460109336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.355">
                <text:p>10.355</text:p>
              </table:table-cell>
              <table:table-cell office:value-type="float" office:value="-0.0133205658529292">
                <text:p>-0.01332056585292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9.44">
                <text:p>9.44</text:p>
              </table:table-cell>
              <table:table-cell office:value-type="float" office:value="-0.0444340915072878">
                <text:p>-0.04443409150728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.0354">
                <text:p>9.0354</text:p>
              </table:table-cell>
              <table:table-cell office:value-type="float" office:value="-0.00206924971578815">
                <text:p>-0.002069249715788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.6077">
                <text:p>8.6077</text:p>
              </table:table-cell>
              <table:table-cell office:value-type="float" office:value="-0.0145602471487578">
                <text:p>-0.01456024714875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8751">
                <text:p>7.8751</text:p>
              </table:table-cell>
              <table:table-cell office:value-type="float" office:value="-0.00635661355313033">
                <text:p>-0.0063566135531303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.2624">
                <text:p>7.2624</text:p>
              </table:table-cell>
              <table:table-cell office:value-type="float" office:value="-0.0161770149737208">
                <text:p>-0.01617701497372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6642">
                <text:p>6.6642</text:p>
              </table:table-cell>
              <table:table-cell office:value-type="float" office:value="-0.0223413067669824">
                <text:p>-0.02234130676698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1054">
                <text:p>6.1054</text:p>
              </table:table-cell>
              <table:table-cell office:value-type="float" office:value="0.00475494369701579">
                <text:p>0.004754943697015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5708">
                <text:p>5.5708</text:p>
              </table:table-cell>
              <table:table-cell office:value-type="float" office:value="-0.0212300768659901">
                <text:p>-0.021230076865990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.0884">
                <text:p>5.0884</text:p>
              </table:table-cell>
              <table:table-cell office:value-type="float" office:value="0.00718829959228629">
                <text:p>0.0071882995922862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.0701">
                <text:p>5.0701</text:p>
              </table:table-cell>
              <table:table-cell office:value-type="float" office:value="-0.0156408749587058">
                <text:p>-0.01564087495870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624">
                <text:p>4.624</text:p>
              </table:table-cell>
              <table:table-cell office:value-type="float" office:value="-0.0173009519509719">
                <text:p>-0.017300951950971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.413">
                <text:p>4.413</text:p>
              </table:table-cell>
              <table:table-cell office:value-type="float" office:value="0.0391628360402052">
                <text:p>0.03916283604020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.2098">
                <text:p>4.2098</text:p>
              </table:table-cell>
              <table:table-cell office:value-type="float" office:value="0.112195671867724">
                <text:p>0.1121956718677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7739">
                <text:p>3.7739</text:p>
              </table:table-cell>
              <table:table-cell office:value-type="float" office:value="0.0846916873518353">
                <text:p>0.084691687351835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.4555">
                <text:p>3.4555</text:p>
              </table:table-cell>
              <table:table-cell office:value-type="float" office:value="0.171307586897598">
                <text:p>0.17130758689759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.1229">
                <text:p>3.1229</text:p>
              </table:table-cell>
              <table:table-cell office:value-type="float" office:value="0.349175005495255">
                <text:p>0.349175005495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