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997cm"/>
    </style:style>
    <style:style style:name="co6" style:family="table-column">
      <style:table-column-properties fo:break-before="auto" style:column-width="1.748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88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3" table:default-cell-style-name="Default"/>
        <table:table-row table:style-name="ro1">
          <table:table-cell office:value-type="string">
            <text:p>Solenoid equivalent to toroidal coil. <text:s/>Medhurst self-capacitance.</text:p>
          </table:table-cell>
          <table:table-cell table:number-columns-repeated="255"/>
        </table:table-row>
        <table:table-row table:style-name="ro1">
          <table:table-cell table:number-columns-repeated="5"/>
          <table:table-cell office:value-type="string">
            <text:p>90% fill</text:p>
          </table:table-cell>
          <table:table-cell office:value-type="string">
            <text:p>Coil</text:p>
          </table:table-cell>
          <table:table-cell table:number-columns-repeated="2"/>
          <table:table-cell office:value-type="string">
            <text:p>4*e0*l/pi</text:p>
          </table:table-cell>
          <table:table-cell office:value-type="string">
            <text:p>CM</text:p>
          </table:table-cell>
          <table:table-cell office:value-type="string">
            <text:p>Cgap</text:p>
          </table:table-cell>
          <table:table-cell office:value-type="string">
            <text:p>CM+Cgap</text:p>
          </table:table-cell>
          <table:table-cell table:number-columns-repeated="243"/>
        </table:table-row>
        <table:table-row table:style-name="ro1">
          <table:table-cell office:value-type="string">
            <text:p>Core</text:p>
          </table:table-cell>
          <table:table-cell office:value-type="string">
            <text:p>OD</text:p>
          </table:table-cell>
          <table:table-cell office:value-type="string">
            <text:p>ID</text:p>
          </table:table-cell>
          <table:table-cell office:value-type="string">
            <text:p>Mean D</text:p>
          </table:table-cell>
          <table:table-cell office:value-type="string">
            <text:p>Mean Circ.</text:p>
          </table:table-cell>
          <table:table-cell office:value-type="string">
            <text:p>equiv. l</text:p>
          </table:table-cell>
          <table:table-cell office:value-type="string">
            <text:p>Mean diam.</text:p>
          </table:table-cell>
          <table:table-cell office:value-type="string">
            <text:p>D/l</text:p>
          </table:table-cell>
          <table:table-cell office:value-type="string">
            <text:p>l/D</text:p>
          </table:table-cell>
          <table:table-cell table:number-columns-repeated="2" office:value-type="string">
            <text:p>/ pF</text:p>
          </table:table-cell>
          <table:table-cell table:number-columns-repeated="245"/>
        </table:table-row>
        <table:table-row table:style-name="ro1">
          <table:table-cell table:style-name="ce1" office:value-type="string">
            <text:p>FT-50</text:p>
          </table:table-cell>
          <table:table-cell table:style-name="ce1" office:value-type="float" office:value="12.7">
            <text:p>12.7000</text:p>
          </table:table-cell>
          <table:table-cell table:style-name="ce1" office:value-type="float" office:value="7.1">
            <text:p>7.1000</text:p>
          </table:table-cell>
          <table:table-cell table:style-name="ce1" table:formula="oooc:=([.B4]+[.C4])/2" office:value-type="float" office:value="9.9">
            <text:p>9.9000</text:p>
          </table:table-cell>
          <table:table-cell table:style-name="ce1" table:formula="oooc:=PI()*[.D4]" office:value-type="float" office:value="31.1017672705389">
            <text:p>31.1018</text:p>
          </table:table-cell>
          <table:table-cell table:style-name="ce1" table:formula="oooc:=[.E4]*0.9" office:value-type="float" office:value="27.9915905434851">
            <text:p>27.9916</text:p>
          </table:table-cell>
          <table:table-cell table:style-name="ce1" office:value-type="float" office:value="5.1">
            <text:p>5.1000</text:p>
          </table:table-cell>
          <table:table-cell table:style-name="ce1" table:formula="oooc:=[.G4]/[.F4]" office:value-type="float" office:value="0.182197577950318">
            <text:p>0.1822</text:p>
          </table:table-cell>
          <table:table-cell table:style-name="ce1" table:formula="oooc:=1/[.H4]" office:value-type="float" office:value="5.48854716538923">
            <text:p>5.4885</text:p>
          </table:table-cell>
          <table:table-cell table:style-name="ce1" table:formula="oooc:=11.27350207*[.F4]/1000" office:value-type="float" office:value="0.315563253934571">
            <text:p>0.3156</text:p>
          </table:table-cell>
          <table:table-cell table:style-name="ce1" table:formula="oooc:=[.J4]*(1+0.7096*[.H4]+2.395*[.H4]^1.5)" office:value-type="float" office:value="0.415138394056691">
            <text:p>0.4151</text:p>
          </table:table-cell>
          <table:table-cell table:style-name="ce1" office:value-type="float" office:value="0.5">
            <text:p>0.5000</text:p>
          </table:table-cell>
          <table:table-cell table:style-name="ce1" table:formula="oooc:=[.K4]+[.L4]" office:value-type="float" office:value="0.915138394056691">
            <text:p>0.9151</text:p>
          </table:table-cell>
          <table:table-cell table:style-name="ce1" table:number-columns-repeated="243"/>
        </table:table-row>
        <table:table-row table:style-name="ro1">
          <table:table-cell table:style-name="ce1" office:value-type="string">
            <text:p>T-50</text:p>
          </table:table-cell>
          <table:table-cell table:style-name="ce1" office:value-type="float" office:value="12.7">
            <text:p>12.7000</text:p>
          </table:table-cell>
          <table:table-cell table:style-name="ce1" office:value-type="float" office:value="7.6">
            <text:p>7.6000</text:p>
          </table:table-cell>
          <table:table-cell table:style-name="ce1" table:formula="oooc:=([.B5]+[.C5])/2" office:value-type="float" office:value="10.15">
            <text:p>10.1500</text:p>
          </table:table-cell>
          <table:table-cell table:style-name="ce1" table:formula="oooc:=PI()*[.D5]" office:value-type="float" office:value="31.8871654339364">
            <text:p>31.8872</text:p>
          </table:table-cell>
          <table:table-cell table:style-name="ce1" table:formula="oooc:=[.E5]*0.9" office:value-type="float" office:value="28.6984488905428">
            <text:p>28.6984</text:p>
          </table:table-cell>
          <table:table-cell table:style-name="ce1" office:value-type="float" office:value="4.5">
            <text:p>4.5000</text:p>
          </table:table-cell>
          <table:table-cell table:style-name="ce1" table:formula="oooc:=[.G5]/[.F5]" office:value-type="float" office:value="0.156802899597926">
            <text:p>0.1568</text:p>
          </table:table-cell>
          <table:table-cell table:style-name="ce1" table:formula="oooc:=1/[.H5]" office:value-type="float" office:value="6.37743308678728">
            <text:p>6.3774</text:p>
          </table:table-cell>
          <table:table-cell table:style-name="ce1" table:formula="oooc:=11.27350207*[.F5]/1000" office:value-type="float" office:value="0.323532022973323">
            <text:p>0.3235</text:p>
          </table:table-cell>
          <table:table-cell table:style-name="ce1" table:formula="oooc:=[.J5]*(1+0.7096*[.H5]+2.395*[.H5]^1.5)" office:value-type="float" office:value="0.407642626767244">
            <text:p>0.4076</text:p>
          </table:table-cell>
          <table:table-cell table:style-name="ce1" office:value-type="float" office:value="0.52">
            <text:p>0.5200</text:p>
          </table:table-cell>
          <table:table-cell table:style-name="ce1" table:formula="oooc:=[.K5]+[.L5]" office:value-type="float" office:value="0.927642626767244">
            <text:p>0.9276</text:p>
          </table:table-cell>
          <table:table-cell table:style-name="ce1" table:number-columns-repeated="24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26">26/03/2008</text:date>, <text:time>01:2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David Knight</meta:initial-creator>
    <meta:creation-date>2008-03-26T00:30:52</meta:creation-date>
    <dc:creator>David Knight</dc:creator>
    <dc:date>2008-03-26T01:21:15</dc:date>
    <meta:editing-cycles>2</meta:editing-cycles>
    <meta:editing-duration>PT1M24S</meta:editing-duration>
    <meta:user-defined meta:name="Info 1"/>
    <meta:user-defined meta:name="Info 2"/>
    <meta:user-defined meta:name="Info 3"/>
    <meta:user-defined meta:name="Info 4"/>
    <meta:document-statistic meta:table-count="3" meta:cell-count="44"/>
  </office:meta>
</office:document-meta>
</file>