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F000000DFB8049259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F000000DFAD55007D.svm"/>
  <manifest:file-entry manifest:media-type="" manifest:full-path="Object 2/Pictures/2000000D000000DF000000DFE7C0686C.svm"/>
  <manifest:file-entry manifest:media-type="" manifest:full-path="Object 2/Pictures/2000000D000000DF000000DFFC01D9F0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" manifest:full-path="Object 4/Pictures/2000000D000000DF000000DFB8049259.svm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cript-lb.xml"/>
  <manifest:file-entry manifest:media-type="text/xml" manifest:full-path="Basic/Standard/CL_funcs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0.36cm"/>
    </style:style>
    <style:style style:name="co15" style:family="table-column">
      <style:table-column-properties fo:break-before="auto" style:column-width="0.305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0.443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609cm"/>
    </style:style>
    <style:style style:name="co24" style:family="table-column">
      <style:table-column-properties fo:break-before="auto" style:column-width="0.415cm"/>
    </style:style>
    <style:style style:name="co25" style:family="table-column">
      <style:table-column-properties fo:break-before="auto" style:column-width="0.97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54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38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0.499cm"/>
    </style:style>
    <style:style style:name="co36" style:family="table-column">
      <style:table-column-properties fo:break-before="auto" style:column-width="0.471cm"/>
    </style:style>
    <style:style style:name="co37" style:family="table-column">
      <style:table-column-properties fo:break-before="auto" style:column-width="1.831cm"/>
    </style:style>
    <style:style style:name="co38" style:family="table-column">
      <style:table-column-properties fo:break-before="auto" style:column-width="1.997cm"/>
    </style:style>
    <style:style style:name="co39" style:family="table-column">
      <style:table-column-properties fo:break-before="auto" style:column-width="1.663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0.582cm"/>
    </style:style>
    <style:style style:name="co42" style:family="table-column">
      <style:table-column-properties fo:break-before="auto" style:column-width="1.803cm"/>
    </style:style>
    <style:style style:name="co43" style:family="table-column">
      <style:table-column-properties fo:break-before="auto" style:column-width="1.886cm"/>
    </style:style>
    <style:style style:name="co44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 style:data-style-name="N1">
      <style:table-cell-properties fo:background-color="#e6ff00"/>
    </style:style>
    <style:style style:name="ce6" style:family="table-cell" style:parent-style-name="Default" style:data-style-name="N1">
      <style:table-cell-properties fo:background-color="transparent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>
      <style:table-cell-properties fo:background-color="#e6e6e6"/>
    </style:style>
    <style:style style:name="ce10" style:family="table-cell" style:parent-style-name="Default" style:data-style-name="N2">
      <style:table-cell-properties fo:background-color="#e6ff00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ackground-color="#e6e6e6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fo:background-color="#e6e6e6"/>
    </style:style>
    <style:style style:name="ce17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18" style:family="table-cell" style:parent-style-name="Default" style:data-style-name="N109">
      <style:table-cell-properties fo:background-color="#e6ff00"/>
    </style:style>
    <style:style style:name="ce19" style:family="table-cell" style:parent-style-name="Default" style:data-style-name="N109">
      <style:table-cell-properties fo:background-color="transparent"/>
    </style:style>
    <style:style style:name="ce20" style:family="table-cell" style:parent-style-name="Default" style:data-style-name="N109"/>
    <style:style style:name="ce21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9">
      <style:table-cell-properties fo:background-color="#e6e6e6"/>
    </style:style>
    <style:style style:name="ce24" style:family="table-cell" style:parent-style-name="Default" style:data-style-name="N109">
      <style:table-cell-properties fo:background-color="#ffffcc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8">
      <style:table-cell-properties fo:background-color="transparent"/>
    </style:style>
    <style:style style:name="ce27" style:family="table-cell" style:parent-style-name="Default" style:data-style-name="N108">
      <style:table-cell-properties fo:background-color="#e6ff00"/>
    </style:style>
    <style:style style:name="ce2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e6e6ff"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9">
      <style:table-cell-properties fo:background-color="#ffcc99" style:text-align-source="fix" style:repeat-content="false"/>
      <style:paragraph-properties fo:text-align="start" fo:margin-left="0cm"/>
    </style:style>
    <style:style style:name="ce31" style:family="table-cell" style:parent-style-name="Default" style:data-style-name="N109">
      <style:text-properties fo:color="#ff0000" fo:font-weight="bold"/>
    </style:style>
    <style:style style:name="ce32" style:family="table-cell" style:parent-style-name="Default" style:data-style-name="N109">
      <style:text-properties fo:font-weight="bold"/>
    </style:style>
    <style:style style:name="ce33" style:family="table-cell" style:parent-style-name="Default" style:data-style-name="N2">
      <style:table-cell-properties fo:background-color="#ffcc99" style:text-align-source="fix" style:repeat-content="false"/>
      <style:paragraph-properties fo:text-align="start" fo:margin-left="0cm"/>
    </style:style>
    <style:style style:name="ce34" style:family="table-cell" style:parent-style-name="Default" style:data-style-name="N109">
      <style:table-cell-properties fo:background-color="#ccffff" style:text-align-source="fix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ackground-color="#ccffff" style:text-align-source="fix" style:repeat-content="false"/>
      <style:paragraph-properties fo:text-align="start" fo:margin-left="0cm"/>
    </style:style>
    <style:style style:name="ce36" style:family="table-cell" style:parent-style-name="Default" style:data-style-name="N2">
      <style:text-properties fo:color="#ff0000" fo:font-weight="bold"/>
    </style:style>
    <style:style style:name="ce37" style:family="table-cell" style:parent-style-name="Default" style:data-style-name="N2">
      <style:text-properties fo:font-weight="bold"/>
    </style:style>
    <style:style style:name="ce38" style:family="table-cell" style:parent-style-name="Default" style:data-style-name="N2">
      <style:table-cell-properties fo:background-color="#ffcc99"/>
      <style:text-properties fo:font-weight="bold"/>
    </style:style>
    <style:style style:name="ce39" style:family="table-cell" style:parent-style-name="Default" style:data-style-name="N2">
      <style:table-cell-properties fo:background-color="#e6ff00"/>
      <style:text-properties fo:font-weight="bold"/>
    </style:style>
    <style:style style:name="ce40" style:family="table-cell" style:parent-style-name="Default" style:data-style-name="N2">
      <style:table-cell-properties fo:background-color="#ffcc99"/>
    </style:style>
    <style:style style:name="ce41" style:family="table-cell" style:parent-style-name="Default" style:data-style-name="N108">
      <style:table-cell-properties fo:background-color="#ccffff" style:text-align-source="fix" style:repeat-content="false"/>
      <style:paragraph-properties fo:text-align="start" fo:margin-left="0cm"/>
    </style:style>
    <style:style style:name="ce42" style:family="table-cell" style:parent-style-name="Default" style:data-style-name="N108">
      <style:text-properties fo:color="#ff0000" fo:font-weight="bold"/>
    </style:style>
    <style:style style:name="ce43" style:family="table-cell" style:parent-style-name="Default" style:data-style-name="N108">
      <style:text-properties fo:font-weight="bold"/>
    </style:style>
    <style:style style:name="ce44" style:family="table-cell" style:parent-style-name="Default" style:data-style-name="N109">
      <style:text-properties style:use-window-font-color="true" fo:font-weight="normal"/>
    </style:style>
    <style:style style:name="ce45" style:family="table-cell" style:parent-style-name="Default" style:data-style-name="N109">
      <style:table-cell-properties fo:background-color="#99ccff" style:text-align-source="fix" style:repeat-content="false"/>
      <style:paragraph-properties fo:text-align="center" fo:margin-left="0cm"/>
      <style:text-properties style:use-window-font-color="true" fo:font-weight="normal"/>
    </style:style>
    <style:style style:name="ce46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  <style:text-properties style:use-window-font-color="true" fo:font-weight="normal"/>
    </style:style>
    <style:style style:name="ce47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ccffff"/>
    </style:style>
    <style:style style:name="ce49" style:family="table-cell" style:parent-style-name="Default" style:data-style-name="N2">
      <style:table-cell-properties fo:background-color="#ccffff"/>
    </style:style>
    <style:style style:name="ce50" style:family="table-cell" style:parent-style-name="Default" style:data-style-name="N1">
      <style:table-cell-properties fo:background-color="#eb613d"/>
    </style:style>
    <style:style style:name="ce51" style:family="table-cell" style:parent-style-name="Default" style:data-style-name="N2">
      <style:table-cell-properties fo:background-color="#e6e6ff"/>
    </style:style>
    <style:style style:name="ce52" style:family="table-cell" style:parent-style-name="Default" style:data-style-name="N1">
      <style:table-cell-properties fo:background-color="#ff8080"/>
    </style:style>
    <style:style style:name="ce53" style:family="table-cell" style:parent-style-name="Default" style:data-style-name="N1">
      <style:table-cell-properties fo:background-color="#ff9966"/>
    </style:style>
    <style:style style:name="ce54" style:family="table-cell" style:parent-style-name="Default" style:data-style-name="N1">
      <style:table-cell-properties fo:background-color="#ffff99"/>
    </style:style>
    <style:style style:name="ce55" style:family="table-cell" style:parent-style-name="Default" style:data-style-name="N1">
      <style:table-cell-properties fo:background-color="#23ff23"/>
    </style:style>
    <style:style style:name="ce56" style:family="table-cell" style:parent-style-name="Default" style:data-style-name="N1">
      <style:table-cell-properties fo:background-color="#00b8ff"/>
    </style:style>
    <style:style style:name="ce57" style:family="table-cell" style:parent-style-name="Default" style:data-style-name="N1">
      <style:table-cell-properties fo:background-color="#9999ff"/>
    </style:style>
    <style:style style:name="ce58" style:family="table-cell" style:parent-style-name="Default">
      <style:table-cell-properties fo:background-color="#e6e6ff"/>
    </style:style>
    <style:style style:name="ce59" style:family="table-cell" style:parent-style-name="Default" style:data-style-name="N2">
      <style:table-cell-properties fo:background-color="#e6e6ff"/>
      <style:text-properties fo:font-style="normal" style:font-style-asian="normal" style:font-style-complex="normal"/>
    </style:style>
    <style:style style:name="ce60" style:family="table-cell" style:parent-style-name="Default" style:data-style-name="N109">
      <style:table-cell-properties fo:background-color="#e6e6ff"/>
    </style:style>
    <style:style style:name="ce61" style:family="table-cell" style:parent-style-name="Default">
      <style:table-cell-properties style:text-align-source="fix" style:repeat-content="false"/>
      <style:paragraph-properties fo:text-align="end"/>
    </style:style>
    <style:style style:name="ce62" style:family="table-cell" style:parent-style-name="Default" style:data-style-name="N109">
      <style:table-cell-properties fo:background-color="#b84700"/>
    </style:style>
    <style:style style:name="ce63" style:family="table-cell" style:parent-style-name="Default" style:data-style-name="N109">
      <style:table-cell-properties fo:background-color="#eb613d"/>
    </style:style>
    <style:style style:name="ce64" style:family="table-cell" style:parent-style-name="Default" style:data-style-name="N109">
      <style:table-cell-properties fo:background-color="#ff3333"/>
    </style:style>
    <style:style style:name="ce65" style:family="table-cell" style:parent-style-name="Default" style:data-style-name="N108">
      <style:table-cell-properties fo:background-color="#e6e6ff"/>
    </style:style>
    <style:style style:name="ce66" style:family="table-cell" style:parent-style-name="Default">
      <style:table-cell-properties fo:background-color="#ffcc99"/>
    </style:style>
    <style:style style:name="ce67" style:family="table-cell" style:parent-style-name="Default">
      <style:table-cell-properties fo:background-color="#ff8080"/>
    </style:style>
    <style:style style:name="ce68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e6ff00"/>
      <style:text-properties style:font-name="Arial"/>
    </style:style>
    <style:style style:name="ce70" style:family="table-cell" style:parent-style-name="Default">
      <style:text-properties style:font-name="Arial"/>
    </style:style>
    <style:style style:name="ce71" style:family="table-cell" style:parent-style-name="Default" style:data-style-name="N1">
      <style:table-cell-properties fo:background-color="#e6e6ff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109">
      <style:table-cell-properties fo:background-color="#ffffcc"/>
      <style:text-properties fo:font-weight="bold"/>
    </style:style>
    <style:style style:name="ce75" style:family="table-cell" style:parent-style-name="Default" style:data-style-name="N109">
      <style:table-cell-properties fo:background-color="#ffffcc"/>
      <style:text-properties fo:color="#ff0000" fo:font-weight="bold"/>
    </style:style>
    <style:style style:name="ce76" style:family="table-cell" style:parent-style-name="Default">
      <style:table-cell-properties fo:background-color="#ffffcc"/>
    </style:style>
    <style:style style:name="ce77" style:family="table-cell" style:parent-style-name="Default">
      <style:table-cell-properties fo:background-color="#ffffcc"/>
      <style:text-properties style:font-name="Times New Roman" fo:language="en" fo:country="US" style:font-name-asian="Lucida Sans Unicode1" style:language-asian="en" style:country-asian="US" style:font-name-complex="Tahoma1" style:language-complex="en" style:country-complex="US"/>
    </style:style>
    <style:style style:name="ce78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8">
      <style:table-cell-properties fo:background-color="#ffffcc"/>
    </style:style>
    <style:style style:name="ce80" style:family="table-cell" style:parent-style-name="Default" style:data-style-name="N109">
      <style:table-cell-properties fo:background-color="#ffffcc"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109">
      <style:table-cell-properties fo:background-color="#ccffff"/>
    </style:style>
    <style:style style:name="ce82" style:family="table-cell" style:parent-style-name="Default" style:data-style-name="N109">
      <style:table-cell-properties fo:background-color="#ccffff"/>
      <style:text-properties fo:color="#ff0000"/>
    </style:style>
    <style:style style:name="ce83" style:family="table-cell" style:parent-style-name="Default" style:data-style-name="N108">
      <style:table-cell-properties fo:background-color="#ffffcc"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108">
      <style:table-cell-properties fo:background-color="#ccffff"/>
    </style:style>
    <style:style style:name="ce8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0"/>
    <style:style style:name="ce87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89" style:family="table-cell" style:parent-style-name="Default" style:data-style-name="N107">
      <style:table-cell-properties fo:background-color="#e6ff00"/>
    </style:style>
    <style:style style:name="ce90" style:family="table-cell" style:parent-style-name="Default" style:data-style-name="N107"/>
    <style:style style:name="ce91" style:family="table-cell" style:parent-style-name="Default" style:data-style-name="N107">
      <style:table-cell-properties fo:background-color="#ccffff"/>
    </style:style>
    <style:style style:name="ce92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</style:style>
    <style:style style:name="ce9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9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fo:background-color="#cc6633"/>
    </style:style>
    <style:style style:name="ce97" style:family="table-cell" style:parent-style-name="Default" style:data-style-name="N108">
      <style:table-cell-properties fo:background-color="#cc6633"/>
    </style:style>
    <style:style style:name="ce98" style:family="table-cell" style:parent-style-name="Default" style:data-style-name="N108">
      <style:table-cell-properties fo:background-color="#ff0000"/>
    </style:style>
    <style:style style:name="ce99" style:family="table-cell" style:parent-style-name="Default" style:data-style-name="N108">
      <style:table-cell-properties fo:background-color="#ff9966"/>
    </style:style>
    <style:style style:name="ce100" style:family="table-cell" style:parent-style-name="Default" style:data-style-name="N108">
      <style:table-cell-properties fo:background-color="#ffff66"/>
    </style:style>
    <style:style style:name="ce101" style:family="table-cell" style:parent-style-name="Default" style:data-style-name="N108">
      <style:table-cell-properties fo:background-color="#00ff00"/>
    </style:style>
    <style:style style:name="ce102" style:family="table-cell" style:parent-style-name="Default" style:data-style-name="N108">
      <style:table-cell-properties fo:background-color="#00b8ff"/>
    </style:style>
    <style:style style:name="ce103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en" fo:country="US" fo:font-style="normal" fo:font-weight="bold" style:font-size-asian="10pt" style:language-asian="en" style:country-asian="US" style:font-size-complex="10pt" style:font-weight-complex="bold"/>
    </style:style>
    <style:style style:name="T4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Default"/>
        <table:table-column table:style-name="co4" table:default-cell-style-name="ce12"/>
        <table:table-column table:style-name="co5" table:default-cell-style-name="ce20"/>
        <table:table-column table:style-name="co6" table:default-cell-style-name="Default"/>
        <table:table-column table:style-name="co7" table:default-cell-style-name="ce15"/>
        <table:table-column table:style-name="co8" table:default-cell-style-name="ce15"/>
        <table:table-column table:style-name="co9" table:default-cell-style-name="ce20"/>
        <table:table-column table:style-name="co6" table:default-cell-style-name="ce12"/>
        <table:table-column table:style-name="co10" table:default-cell-style-name="ce20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5"/>
        <table:table-column table:style-name="co5" table:default-cell-style-name="ce12"/>
        <table:table-column table:style-name="co8" table:default-cell-style-name="ce44"/>
        <table:table-column table:style-name="co14" table:default-cell-style-name="ce12"/>
        <table:table-column table:style-name="co8" table:default-cell-style-name="Default"/>
        <table:table-column table:style-name="co15" table:default-cell-style-name="Default"/>
        <table:table-column table:style-name="co11" table:default-cell-style-name="ce12"/>
        <table:table-column table:style-name="co8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7" table:default-cell-style-name="ce12"/>
        <table:table-column table:style-name="co6" table:default-cell-style-name="ce12"/>
        <table:table-column table:style-name="co4" table:default-cell-style-name="ce12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Self capacitance data compared against CL-DAE and other formulae. <text:s/>D W Knight. <text:s/>v1.03, 2016-04-18.</text:p>
          </table:table-cell>
          <table:table-cell table:style-name="ce5"/>
          <table:table-cell table:style-name="ce10"/>
          <table:table-cell table:style-name="ce1"/>
          <table:table-cell table:style-name="ce10"/>
          <table:table-cell table:style-name="ce18"/>
          <table:table-cell table:style-name="ce1"/>
          <table:table-cell table:style-name="ce27" table:number-columns-repeated="2"/>
          <table:table-cell table:style-name="ce18"/>
          <table:table-cell table:style-name="ce10"/>
          <table:table-cell table:style-name="ce18"/>
          <table:table-cell table:style-name="ce10" table:number-columns-repeated="3"/>
          <table:table-cell table:style-name="ce27"/>
          <table:table-cell table:number-columns-repeated="11"/>
          <table:table-cell table:style-name="Default" table:number-columns-repeated="2"/>
          <table:table-cell table:style-name="ce12" table:number-columns-repeated="6"/>
        </table:table-row>
        <table:table-row table:style-name="ro1">
          <table:table-cell table:style-name="ce2" office:value-type="string">
            <text:p>Data plotted in relation to DAE internal permittivity contours. <text:s text:c="2"/>DAE formula is implemented as a Basic macro. <text:s/>See: Tools &gt; Macros &gt; Organise Macros &gt; OOo Basic</text:p>
          </table:table-cell>
          <table:table-cell table:style-name="ce6"/>
          <table:table-cell table:style-name="ce11"/>
          <table:table-cell table:style-name="ce2"/>
          <table:table-cell table:style-name="ce11"/>
          <table:table-cell table:style-name="ce19"/>
          <table:table-cell table:style-name="ce2"/>
          <table:table-cell table:style-name="ce26" table:number-columns-repeated="2"/>
          <table:table-cell table:style-name="ce19"/>
          <table:table-cell table:style-name="ce11"/>
          <table:table-cell table:style-name="ce19"/>
          <table:table-cell table:style-name="ce11" table:number-columns-repeated="3"/>
          <table:table-cell table:style-name="ce26"/>
          <table:table-cell table:number-columns-repeated="11"/>
          <table:table-cell table:style-name="Default" table:number-columns-repeated="2"/>
          <table:table-cell table:style-name="ce12" table:number-columns-repeated="6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2"/>
          <table:table-cell table:number-columns-repeated="2"/>
          <table:table-cell table:style-name="Default" table:number-columns-repeated="6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18"/>
          <table:table-cell table:style-name="Default" table:number-columns-repeated="6"/>
          <table:table-cell table:number-columns-repeated="8"/>
        </table:table-row>
        <table:table-row table:style-name="ro1">
          <table:table-cell table:number-columns-repeated="9"/>
          <table:table-cell table:style-name="ce30" office:value-type="string">
            <text:p>Palermo</text:p>
          </table:table-cell>
          <table:table-cell table:style-name="ce33"/>
          <table:table-cell table:style-name="ce34" office:value-type="string">
            <text:p>NBS</text:p>
          </table:table-cell>
          <table:table-cell table:style-name="ce35"/>
          <table:table-cell table:style-name="ce33" office:value-type="string">
            <text:p>GKMR</text:p>
          </table:table-cell>
          <table:table-cell table:style-name="ce33"/>
          <table:table-cell table:style-name="ce41" office:value-type="string">
            <text:p>Coilcraft</text:p>
          </table:table-cell>
          <table:table-cell table:style-name="ce35"/>
          <table:table-cell table:style-name="ce45" office:value-type="string">
            <text:p>Med-</text:p>
          </table:table-cell>
          <table:table-cell/>
          <table:table-cell table:style-name="ce47" office:value-type="string">
            <text:p>DAE</text:p>
          </table:table-cell>
          <table:table-cell/>
          <table:table-cell table:style-name="ce49"/>
          <table:table-cell table:style-name="ce49" office:value-type="string">
            <text:p>DAE Coil former permittivity contours</text:p>
          </table:table-cell>
          <table:table-cell table:style-name="ce49" table:number-columns-repeated="6"/>
          <table:table-cell table:number-columns-repeated="6"/>
        </table:table-row>
        <table:table-row table:style-name="ro1">
          <table:table-cell table:number-columns-repeated="4"/>
          <table:table-cell table:style-name="ce13" office:value-type="string">
            <text:p>coil</text:p>
          </table:table-cell>
          <table:table-cell table:style-name="ce21"/>
          <table:table-cell table:style-name="ce25"/>
          <table:table-cell table:style-name="ce28" table:number-columns-repeated="2"/>
          <table:table-cell table:style-name="ce30" office:value-type="string">
            <text:p>Meas.</text:p>
          </table:table-cell>
          <table:table-cell table:style-name="ce33"/>
          <table:table-cell table:style-name="ce34" office:value-type="string">
            <text:p>meas.</text:p>
          </table:table-cell>
          <table:table-cell table:style-name="ce35"/>
          <table:table-cell table:style-name="ce1" office:value-type="string">
            <text:p>DWK</text:p>
          </table:table-cell>
          <table:table-cell table:style-name="ce1"/>
          <table:table-cell table:style-name="ce41"/>
          <table:table-cell table:style-name="ce35"/>
          <table:table-cell table:style-name="ce45" office:value-type="string">
            <text:p>hurst</text:p>
          </table:table-cell>
          <table:table-cell/>
          <table:table-cell table:style-name="ce48"/>
          <table:table-cell/>
          <table:table-cell table:style-name="ce50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8"/>
          <table:table-cell table:style-name="ce13" office:value-type="string">
            <text:p>L</text:p>
          </table:table-cell>
          <table:table-cell table:style-name="ce3" office:value-type="string">
            <text:p>p</text:p>
          </table:table-cell>
          <table:table-cell table:style-name="ce17" office:value-type="string">
            <text:p>length</text:p>
          </table:table-cell>
          <table:table-cell table:style-name="ce22" office:value-type="string">
            <text:p>D</text:p>
          </table:table-cell>
          <table:table-cell table:style-name="ce3" office:value-type="string">
            <text:p>d</text:p>
          </table:table-cell>
          <table:table-cell table:style-name="ce29" table:number-columns-repeated="2"/>
          <table:table-cell table:style-name="ce22" office:value-type="string">
            <text:p>CL <text:s/></text:p>
          </table:table-cell>
          <table:table-cell table:style-name="ce13" office:value-type="string">
            <text:p>CL/D</text:p>
          </table:table-cell>
          <table:table-cell table:style-name="ce22" office:value-type="string">
            <text:p>CL</text:p>
          </table:table-cell>
          <table:table-cell table:style-name="ce13" office:value-type="string">
            <text:p>CL/D</text:p>
          </table:table-cell>
          <table:table-cell table:style-name="ce13"/>
          <table:table-cell table:style-name="ce13" office:value-type="string">
            <text:p>CL/D</text:p>
          </table:table-cell>
          <table:table-cell table:style-name="ce29"/>
          <table:table-cell table:style-name="ce13" office:value-type="string">
            <text:p>CL/D</text:p>
          </table:table-cell>
          <table:table-cell table:style-name="ce46" office:value-type="string">
            <text:p>CL/D</text:p>
          </table:table-cell>
          <table:table-cell table:style-name="ce13"/>
          <table:table-cell table:style-name="ce3" office:value-type="string">
            <text:p>Air</text:p>
          </table:table-cell>
          <table:table-cell/>
          <table:table-cell table:style-name="ce13" office:value-type="string">
            <text:p>CL/D</text:p>
          </table:table-cell>
          <table:table-cell table:style-name="ce51" table:number-columns-repeated="7"/>
          <table:table-cell>
            <draw:frame table:end-cell-address="Sheet1.AL43" table:end-x="0.945cm" table:end-y="0.033cm" draw:z-index="0" draw:style-name="gr1" svg:width="18.186cm" svg:height="16.255cm" svg:x="0.824cm" svg:y="0.056cm">
              <draw:object draw:notify-on-update-of-ranges="Sheet1.H9:Sheet1.H76 Sheet1.K9:Sheet1.K76 Sheet1.H9:Sheet1.H76 Sheet1.M9:Sheet1.M76 Sheet1.H9:Sheet1.H76 Sheet1.O9:Sheet1.O76 Sheet1.H9:Sheet1.H76 Sheet1.Q9:Sheet1.Q76 Sheet1.H9:Sheet1.H76 Sheet1.R9:Sheet1.R76 Sheet1.H9:Sheet1.H76 Sheet1.V9:Sheet1.V76 Sheet1.H9:Sheet1.H76 Sheet1.W9:Sheet1.W76 Sheet1.H9:Sheet1.H76 Sheet1.X9:Sheet1.X76 Sheet1.H9:Sheet1.H76 Sheet1.Y9:Sheet1.Y76 Sheet1.H9:Sheet1.H76 Sheet1.Z9:Sheet1.Z76 Sheet1.H9:Sheet1.H76 Sheet1.AA9:Sheet1.AA76 Sheet1.H9:Sheet1.H76 Sheet1.AB9:Sheet1.AB76 Sheet1.H9:Sheet1.H76 Sheet1.AC9:Sheet1.AC7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3" office:value-type="string">
            <text:p>Coil</text:p>
          </table:table-cell>
          <table:table-cell table:style-name="ce8" office:value-type="string">
            <text:p>N</text:p>
          </table:table-cell>
          <table:table-cell table:style-name="ce13" office:value-type="string">
            <text:p>/ uH</text:p>
          </table:table-cell>
          <table:table-cell table:style-name="ce3" office:value-type="string">
            <text:p>/mm</text:p>
          </table:table-cell>
          <table:table-cell table:style-name="ce13" office:value-type="string">
            <text:p>/mm</text:p>
          </table:table-cell>
          <table:table-cell table:style-name="ce22" office:value-type="string">
            <text:p>/mm</text:p>
          </table:table-cell>
          <table:table-cell table:style-name="ce3" office:value-type="string">
            <text:p>/ mm</text:p>
          </table:table-cell>
          <table:table-cell table:style-name="ce29" office:value-type="string">
            <text:p>l/D</text:p>
          </table:table-cell>
          <table:table-cell table:style-name="ce29" office:value-type="string">
            <text:p>Cos<text:span text:style-name="T1">y</text:span></text:p>
          </table:table-cell>
          <table:table-cell table:style-name="ce22" office:value-type="string">
            <text:p>/ pF</text:p>
          </table:table-cell>
          <table:table-cell table:style-name="ce13" office:value-type="string">
            <text:p>pF/m</text:p>
          </table:table-cell>
          <table:table-cell table:style-name="ce22" office:value-type="string">
            <text:p>/pF</text:p>
          </table:table-cell>
          <table:table-cell table:style-name="ce13" office:value-type="string">
            <text:p>pF/m</text:p>
          </table:table-cell>
          <table:table-cell table:style-name="ce13" office:value-type="string">
            <text:p>/.pF</text:p>
          </table:table-cell>
          <table:table-cell table:style-name="ce13" office:value-type="string">
            <text:p>pF/m</text:p>
          </table:table-cell>
          <table:table-cell table:style-name="ce29" office:value-type="string">
            <text:p>/ pF</text:p>
          </table:table-cell>
          <table:table-cell table:style-name="ce13" office:value-type="string">
            <text:p>pF/m</text:p>
          </table:table-cell>
          <table:table-cell table:style-name="ce46" office:value-type="string">
            <text:p>pF/m</text:p>
          </table:table-cell>
          <table:table-cell table:style-name="ce13"/>
          <table:table-cell table:style-name="ce3" office:value-type="string">
            <text:p>/pF</text:p>
          </table:table-cell>
          <table:table-cell/>
          <table:table-cell table:style-name="ce51" table:number-columns-repeated="8"/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0.1">
            <text:p>0.1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96">
            <text:p>96.0</text:p>
          </table:table-cell>
          <table:table-cell/>
          <table:table-cell table:style-name="ce15" table:number-columns-repeated="2"/>
          <table:table-cell table:formula="of:=CLDAE([.H9];[.V$6];1)" office:value-type="float" office:value="54.4284211668175">
            <text:p>54.43</text:p>
          </table:table-cell>
          <table:table-cell table:formula="of:=CLDAE([.H9];[.W$6];1)" office:value-type="float" office:value="81.0789566467262">
            <text:p>81.08</text:p>
          </table:table-cell>
          <table:table-cell table:formula="of:=CLDAE([.H9];[.X$6];1)" office:value-type="float" office:value="107.729492126635">
            <text:p>107.73</text:p>
          </table:table-cell>
          <table:table-cell table:formula="of:=CLDAE([.H9];[.Y$6];1)" office:value-type="float" office:value="134.380027606544">
            <text:p>134.38</text:p>
          </table:table-cell>
          <table:table-cell table:formula="of:=CLDAE([.H9];[.Z$6];1)" office:value-type="float" office:value="161.030563086452">
            <text:p>161.03</text:p>
          </table:table-cell>
          <table:table-cell table:formula="of:=CLDAE([.H9];[.AA$6];1)" office:value-type="float" office:value="187.681098566361">
            <text:p>187.68</text:p>
          </table:table-cell>
          <table:table-cell table:formula="of:=CLDAE([.H9];[.AB$6];1)" office:value-type="float" office:value="214.33163404627">
            <text:p>214.33</text:p>
          </table:table-cell>
          <table:table-cell table:formula="of:=CLDAE([.H9];[.AC$6];1)" office:value-type="float" office:value="240.982169526179">
            <text:p>240.98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0.15">
            <text:p>0.15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79">
            <text:p>79.0</text:p>
          </table:table-cell>
          <table:table-cell/>
          <table:table-cell table:style-name="ce15" table:number-columns-repeated="2"/>
          <table:table-cell table:formula="of:=CLDAE([.H10];[.V$6];1)" office:value-type="float" office:value="44.904898027589">
            <text:p>44.90</text:p>
          </table:table-cell>
          <table:table-cell table:formula="of:=CLDAE([.H10];[.W$6];1)" office:value-type="float" office:value="66.5118343861334">
            <text:p>66.51</text:p>
          </table:table-cell>
          <table:table-cell table:formula="of:=CLDAE([.H10];[.X$6];1)" office:value-type="float" office:value="88.1187707446779">
            <text:p>88.12</text:p>
          </table:table-cell>
          <table:table-cell table:formula="of:=CLDAE([.H10];[.Y$6];1)" office:value-type="float" office:value="109.725707103222">
            <text:p>109.73</text:p>
          </table:table-cell>
          <table:table-cell table:formula="of:=CLDAE([.H10];[.Z$6];1)" office:value-type="float" office:value="131.332643461767">
            <text:p>131.33</text:p>
          </table:table-cell>
          <table:table-cell table:formula="of:=CLDAE([.H10];[.AA$6];1)" office:value-type="float" office:value="152.939579820311">
            <text:p>152.94</text:p>
          </table:table-cell>
          <table:table-cell table:formula="of:=CLDAE([.H10];[.AB$6];1)" office:value-type="float" office:value="174.546516178856">
            <text:p>174.55</text:p>
          </table:table-cell>
          <table:table-cell table:formula="of:=CLDAE([.H10];[.AC$6];1)" office:value-type="float" office:value="196.1534525374">
            <text:p>196.15</text:p>
          </table:table-cell>
          <table:table-cell table:number-columns-repeated="6"/>
        </table:table-row>
        <table:table-row table:style-name="ro1">
          <table:table-cell office:value-type="string">
            <text:p>P4</text:p>
          </table:table-cell>
          <table:table-cell office:value-type="float" office:value="20">
            <text:p>20</text:p>
          </table:table-cell>
          <table:table-cell office:value-type="float" office:value="96">
            <text:p>96.00</text:p>
          </table:table-cell>
          <table:table-cell table:style-name="ce15" office:value-type="float" office:value="1.5">
            <text:p>1.500</text:p>
          </table:table-cell>
          <table:table-cell table:formula="of:=[.B11]*[.D11]" office:value-type="float" office:value="30">
            <text:p>30.00</text:p>
          </table:table-cell>
          <table:table-cell office:value-type="float" office:value="152">
            <text:p>152.0</text:p>
          </table:table-cell>
          <table:table-cell table:style-name="ce15" office:value-type="float" office:value="1.29">
            <text:p>1.290</text:p>
          </table:table-cell>
          <table:table-cell table:formula="of:=[.E11]/[.F11]" office:value-type="float" office:value="0.197368421052632">
            <text:p>0.197</text:p>
          </table:table-cell>
          <table:table-cell table:formula="of:=PI()*[.F11]/SQRT( [.D11]^2 + (PI()*[.F11])^2)" office:value-type="float" office:value="0.999995066417588">
            <text:p>1.000</text:p>
          </table:table-cell>
          <table:table-cell table:style-name="ce31" office:value-type="float" office:value="21">
            <text:p>21.0</text:p>
          </table:table-cell>
          <table:table-cell table:formula="of:=1000*[.J11]*[.I11]^2/[.F11]" office:value-type="float" office:value="138.156531513486">
            <text:p>138.16</text:p>
          </table:table-cell>
          <table:table-cell table:style-name="ce31"/>
          <table:table-cell table:style-name="ce36" table:number-columns-repeated="3"/>
          <table:table-cell table:style-name="ce42"/>
          <table:table-cell table:style-name="ce36"/>
          <table:table-cell/>
          <table:table-cell table:style-name="ce36"/>
          <table:table-cell table:style-name="ce15" table:formula="of:=[.F11]*CLDAE([.H11];1;1)/(1000*[.I11]*[.I11])" office:value-type="float" office:value="6.08683315577026">
            <text:p>6.087</text:p>
          </table:table-cell>
          <table:table-cell table:style-name="ce15"/>
          <table:table-cell table:formula="of:=CLDAE([.H11];[.V$6];1)" office:value-type="float" office:value="40.0445598429764">
            <text:p>40.04</text:p>
          </table:table-cell>
          <table:table-cell table:formula="of:=CLDAE([.H11];[.W$6];1)" office:value-type="float" office:value="58.9543231128198">
            <text:p>58.95</text:p>
          </table:table-cell>
          <table:table-cell table:formula="of:=CLDAE([.H11];[.X$6];1)" office:value-type="float" office:value="77.8640863826633">
            <text:p>77.86</text:p>
          </table:table-cell>
          <table:table-cell table:formula="of:=CLDAE([.H11];[.Y$6];1)" office:value-type="float" office:value="96.7738496525067">
            <text:p>96.77</text:p>
          </table:table-cell>
          <table:table-cell table:formula="of:=CLDAE([.H11];[.Z$6];1)" office:value-type="float" office:value="115.68361292235">
            <text:p>115.68</text:p>
          </table:table-cell>
          <table:table-cell table:formula="of:=CLDAE([.H11];[.AA$6];1)" office:value-type="float" office:value="134.593376192194">
            <text:p>134.59</text:p>
          </table:table-cell>
          <table:table-cell table:formula="of:=CLDAE([.H11];[.AB$6];1)" office:value-type="float" office:value="153.503139462037">
            <text:p>153.50</text:p>
          </table:table-cell>
          <table:table-cell table:formula="of:=CLDAE([.H11];[.AC$6];1)" office:value-type="float" office:value="172.412902731881">
            <text:p>172.41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2">
            <text:p>0.200</text:p>
          </table:table-cell>
          <table:table-cell office:value-type="float" office:value="1">
            <text:p>1.000</text:p>
          </table:table-cell>
          <table:table-cell table:style-name="ce31"/>
          <table:table-cell/>
          <table:table-cell table:style-name="ce31"/>
          <table:table-cell table:style-name="ce36" table:number-columns-repeated="3"/>
          <table:table-cell table:style-name="ce42"/>
          <table:table-cell table:style-name="ce36"/>
          <table:table-cell office:value-type="float" office:value="70">
            <text:p>70.0</text:p>
          </table:table-cell>
          <table:table-cell table:style-name="ce36"/>
          <table:table-cell table:style-name="ce15" table:number-columns-repeated="2"/>
          <table:table-cell table:formula="of:=CLDAE([.H12];[.V$6];1)" office:value-type="float" office:value="39.8382762977267">
            <text:p>39.84</text:p>
          </table:table-cell>
          <table:table-cell table:formula="of:=CLDAE([.H12];[.W$6];1)" office:value-type="float" office:value="58.6300642395901">
            <text:p>58.63</text:p>
          </table:table-cell>
          <table:table-cell table:formula="of:=CLDAE([.H12];[.X$6];1)" office:value-type="float" office:value="77.4218521814534">
            <text:p>77.42</text:p>
          </table:table-cell>
          <table:table-cell table:formula="of:=CLDAE([.H12];[.Y$6];1)" office:value-type="float" office:value="96.2136401233168">
            <text:p>96.21</text:p>
          </table:table-cell>
          <table:table-cell table:formula="of:=CLDAE([.H12];[.Z$6];1)" office:value-type="float" office:value="115.00542806518">
            <text:p>115.01</text:p>
          </table:table-cell>
          <table:table-cell table:formula="of:=CLDAE([.H12];[.AA$6];1)" office:value-type="float" office:value="133.797216007043">
            <text:p>133.80</text:p>
          </table:table-cell>
          <table:table-cell table:formula="of:=CLDAE([.H12];[.AB$6];1)" office:value-type="float" office:value="152.589003948907">
            <text:p>152.59</text:p>
          </table:table-cell>
          <table:table-cell table:formula="of:=CLDAE([.H12];[.AC$6];1)" office:value-type="float" office:value="171.38079189077">
            <text:p>171.38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25">
            <text:p>0.250</text:p>
          </table:table-cell>
          <table:table-cell office:value-type="float" office:value="1">
            <text:p>1.000</text:p>
          </table:table-cell>
          <table:table-cell table:style-name="ce31"/>
          <table:table-cell/>
          <table:table-cell table:style-name="ce31"/>
          <table:table-cell table:style-name="ce36" table:number-columns-repeated="3"/>
          <table:table-cell table:style-name="ce42"/>
          <table:table-cell table:style-name="ce36"/>
          <table:table-cell office:value-type="float" office:value="64">
            <text:p>64.0</text:p>
          </table:table-cell>
          <table:table-cell table:style-name="ce36"/>
          <table:table-cell table:style-name="ce15" table:number-columns-repeated="2"/>
          <table:table-cell table:formula="of:=CLDAE([.H13];[.V$6];1)" office:value-type="float" office:value="36.7238275655974">
            <text:p>36.72</text:p>
          </table:table-cell>
          <table:table-cell table:formula="of:=CLDAE([.H13];[.W$6];1)" office:value-type="float" office:value="53.6765535896462">
            <text:p>53.68</text:p>
          </table:table-cell>
          <table:table-cell table:formula="of:=CLDAE([.H13];[.X$6];1)" office:value-type="float" office:value="70.6292796136949">
            <text:p>70.63</text:p>
          </table:table-cell>
          <table:table-cell table:formula="of:=CLDAE([.H13];[.Y$6];1)" office:value-type="float" office:value="87.5820056377436">
            <text:p>87.58</text:p>
          </table:table-cell>
          <table:table-cell table:formula="of:=CLDAE([.H13];[.Z$6];1)" office:value-type="float" office:value="104.534731661792">
            <text:p>104.53</text:p>
          </table:table-cell>
          <table:table-cell table:formula="of:=CLDAE([.H13];[.AA$6];1)" office:value-type="float" office:value="121.487457685841">
            <text:p>121.49</text:p>
          </table:table-cell>
          <table:table-cell table:formula="of:=CLDAE([.H13];[.AB$6];1)" office:value-type="float" office:value="138.44018370989">
            <text:p>138.44</text:p>
          </table:table-cell>
          <table:table-cell table:formula="of:=CLDAE([.H13];[.AC$6];1)" office:value-type="float" office:value="155.392909733939">
            <text:p>155.39</text:p>
          </table:table-cell>
          <table:table-cell table:number-columns-repeated="6"/>
        </table:table-row>
        <table:table-row table:style-name="ro1">
          <table:table-cell office:value-type="string">
            <text:p>NBS17</text:p>
          </table:table-cell>
          <table:table-cell office:value-type="float" office:value="6">
            <text:p>6</text:p>
          </table:table-cell>
          <table:table-cell office:value-type="float" office:value="7">
            <text:p>7.00</text:p>
          </table:table-cell>
          <table:table-cell table:style-name="ce15" office:value-type="float" office:value="5.68">
            <text:p>5.680</text:p>
          </table:table-cell>
          <table:table-cell table:formula="of:=[.B14]*[.D14]" office:value-type="float" office:value="34.08">
            <text:p>34.08</text:p>
          </table:table-cell>
          <table:table-cell office:value-type="float" office:value="127">
            <text:p>127.0</text:p>
          </table:table-cell>
          <table:table-cell table:style-name="ce15" office:value-type="float" office:value="3.17">
            <text:p>3.170</text:p>
          </table:table-cell>
          <table:table-cell table:formula="of:=[.E14]/[.F14]" office:value-type="float" office:value="0.268346456692913">
            <text:p>0.268</text:p>
          </table:table-cell>
          <table:table-cell table:formula="of:=PI()*[.F14]/SQRT( [.D14]^2 + (PI()*[.F14])^2)" office:value-type="float" office:value="0.999898680396694">
            <text:p>1.000</text:p>
          </table:table-cell>
          <table:table-cell table:style-name="Default"/>
          <table:table-cell/>
          <table:table-cell table:style-name="ce32" office:value-type="float" office:value="9">
            <text:p>9.0</text:p>
          </table:table-cell>
          <table:table-cell table:formula="of:=1000*[.L14]*[.I14]^2/[.F14]" office:value-type="float" office:value="70.851782201035">
            <text:p>70.85</text:p>
          </table:table-cell>
          <table:table-cell table:style-name="ce37" table:number-columns-repeated="2"/>
          <table:table-cell table:style-name="ce43"/>
          <table:table-cell table:style-name="ce37"/>
          <table:table-cell/>
          <table:table-cell table:style-name="ce37"/>
          <table:table-cell table:style-name="ce15" table:formula="of:=[.F14]*CLDAE([.H14];1;1)/(1000*[.I14]*[.I14])" office:value-type="float" office:value="4.55666436752674">
            <text:p>4.557</text:p>
          </table:table-cell>
          <table:table-cell table:style-name="ce15"/>
          <table:table-cell table:formula="of:=CLDAE([.H14];[.V$6];1)" office:value-type="float" office:value="35.8719768145802">
            <text:p>35.87</text:p>
          </table:table-cell>
          <table:table-cell table:formula="of:=CLDAE([.H14];[.W$6];1)" office:value-type="float" office:value="52.295363054368">
            <text:p>52.30</text:p>
          </table:table-cell>
          <table:table-cell table:formula="of:=CLDAE([.H14];[.X$6];1)" office:value-type="float" office:value="68.7187492941557">
            <text:p>68.72</text:p>
          </table:table-cell>
          <table:table-cell table:formula="of:=CLDAE([.H14];[.Y$6];1)" office:value-type="float" office:value="85.1421355339435">
            <text:p>85.14</text:p>
          </table:table-cell>
          <table:table-cell table:formula="of:=CLDAE([.H14];[.Z$6];1)" office:value-type="float" office:value="101.565521773731">
            <text:p>101.57</text:p>
          </table:table-cell>
          <table:table-cell table:formula="of:=CLDAE([.H14];[.AA$6];1)" office:value-type="float" office:value="117.988908013519">
            <text:p>117.99</text:p>
          </table:table-cell>
          <table:table-cell table:formula="of:=CLDAE([.H14];[.AB$6];1)" office:value-type="float" office:value="134.412294253307">
            <text:p>134.41</text:p>
          </table:table-cell>
          <table:table-cell table:formula="of:=CLDAE([.H14];[.AC$6];1)" office:value-type="float" office:value="150.835680493094">
            <text:p>150.84</text:p>
          </table:table-cell>
          <table:table-cell table:number-columns-repeated="6"/>
        </table:table-row>
        <table:table-row table:style-name="ro1">
          <table:table-cell office:value-type="string">
            <text:p>P5</text:p>
          </table:table-cell>
          <table:table-cell office:value-type="float" office:value="29">
            <text:p>29</text:p>
          </table:table-cell>
          <table:table-cell office:value-type="float" office:value="174">
            <text:p>174.00</text:p>
          </table:table-cell>
          <table:table-cell table:style-name="ce15" office:value-type="float" office:value="1.5">
            <text:p>1.500</text:p>
          </table:table-cell>
          <table:table-cell table:formula="of:=[.B15]*[.D15]" office:value-type="float" office:value="43.5">
            <text:p>43.50</text:p>
          </table:table-cell>
          <table:table-cell office:value-type="float" office:value="152">
            <text:p>152.0</text:p>
          </table:table-cell>
          <table:table-cell table:style-name="ce15" office:value-type="float" office:value="1.29">
            <text:p>1.290</text:p>
          </table:table-cell>
          <table:table-cell table:formula="of:=[.E15]/[.F15]" office:value-type="float" office:value="0.286184210526316">
            <text:p>0.286</text:p>
          </table:table-cell>
          <table:table-cell table:formula="of:=PI()*[.F15]/SQRT( [.D15]^2 + (PI()*[.F15])^2)" office:value-type="float" office:value="0.999995066417588">
            <text:p>1.000</text:p>
          </table:table-cell>
          <table:table-cell table:style-name="ce31" office:value-type="float" office:value="20.5">
            <text:p>20.5</text:p>
          </table:table-cell>
          <table:table-cell table:formula="of:=1000*[.J15]*[.I15]^2/[.F15]" office:value-type="float" office:value="134.867090286974">
            <text:p>134.87</text:p>
          </table:table-cell>
          <table:table-cell table:style-name="ce31"/>
          <table:table-cell table:style-name="ce36" table:number-columns-repeated="3"/>
          <table:table-cell table:style-name="ce42"/>
          <table:table-cell table:style-name="ce36"/>
          <table:table-cell/>
          <table:table-cell table:style-name="ce36"/>
          <table:table-cell table:style-name="ce15" table:formula="of:=[.F15]*CLDAE([.H15];1;1)/(1000*[.I15]*[.I15])" office:value-type="float" office:value="5.34323380459735">
            <text:p>5.343</text:p>
          </table:table-cell>
          <table:table-cell table:style-name="ce15"/>
          <table:table-cell table:formula="of:=CLDAE([.H15];[.V$6];1)" office:value-type="float" office:value="35.1525071194655">
            <text:p>35.15</text:p>
          </table:table-cell>
          <table:table-cell table:formula="of:=CLDAE([.H15];[.W$6];1)" office:value-type="float" office:value="51.1156115343134">
            <text:p>51.12</text:p>
          </table:table-cell>
          <table:table-cell table:formula="of:=CLDAE([.H15];[.X$6];1)" office:value-type="float" office:value="67.0787159491613">
            <text:p>67.08</text:p>
          </table:table-cell>
          <table:table-cell table:formula="of:=CLDAE([.H15];[.Y$6];1)" office:value-type="float" office:value="83.0418203640092">
            <text:p>83.04</text:p>
          </table:table-cell>
          <table:table-cell table:formula="of:=CLDAE([.H15];[.Z$6];1)" office:value-type="float" office:value="99.004924778857">
            <text:p>99.00</text:p>
          </table:table-cell>
          <table:table-cell table:formula="of:=CLDAE([.H15];[.AA$6];1)" office:value-type="float" office:value="114.968029193705">
            <text:p>114.97</text:p>
          </table:table-cell>
          <table:table-cell table:formula="of:=CLDAE([.H15];[.AB$6];1)" office:value-type="float" office:value="130.931133608553">
            <text:p>130.93</text:p>
          </table:table-cell>
          <table:table-cell table:formula="of:=CLDAE([.H15];[.AC$6];1)" office:value-type="float" office:value="146.894238023401">
            <text:p>146.89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3">
            <text:p>0.300</text:p>
          </table:table-cell>
          <table:table-cell office:value-type="float" office:value="1">
            <text:p>1.000</text:p>
          </table:table-cell>
          <table:table-cell table:style-name="ce31"/>
          <table:table-cell/>
          <table:table-cell table:style-name="ce31"/>
          <table:table-cell table:style-name="ce36" table:number-columns-repeated="3"/>
          <table:table-cell table:style-name="ce42"/>
          <table:table-cell table:style-name="ce36"/>
          <table:table-cell office:value-type="float" office:value="60">
            <text:p>60.0</text:p>
          </table:table-cell>
          <table:table-cell table:style-name="ce36"/>
          <table:table-cell table:style-name="ce15" table:number-columns-repeated="2"/>
          <table:table-cell table:formula="of:=CLDAE([.H16];[.V$6];1)" office:value-type="float" office:value="34.6578695074546">
            <text:p>34.66</text:p>
          </table:table-cell>
          <table:table-cell table:formula="of:=CLDAE([.H16];[.W$6];1)" office:value-type="float" office:value="50.2957789506818">
            <text:p>50.30</text:p>
          </table:table-cell>
          <table:table-cell table:formula="of:=CLDAE([.H16];[.X$6];1)" office:value-type="float" office:value="65.9336883939091">
            <text:p>65.93</text:p>
          </table:table-cell>
          <table:table-cell table:formula="of:=CLDAE([.H16];[.Y$6];1)" office:value-type="float" office:value="81.5715978371364">
            <text:p>81.57</text:p>
          </table:table-cell>
          <table:table-cell table:formula="of:=CLDAE([.H16];[.Z$6];1)" office:value-type="float" office:value="97.2095072803637">
            <text:p>97.21</text:p>
          </table:table-cell>
          <table:table-cell table:formula="of:=CLDAE([.H16];[.AA$6];1)" office:value-type="float" office:value="112.847416723591">
            <text:p>112.85</text:p>
          </table:table-cell>
          <table:table-cell table:formula="of:=CLDAE([.H16];[.AB$6];1)" office:value-type="float" office:value="128.485326166818">
            <text:p>128.49</text:p>
          </table:table-cell>
          <table:table-cell table:formula="of:=CLDAE([.H16];[.AC$6];1)" office:value-type="float" office:value="144.123235610046">
            <text:p>144.12</text:p>
          </table:table-cell>
          <table:table-cell table:number-columns-repeated="6"/>
        </table:table-row>
        <table:table-row table:style-name="ro1">
          <table:table-cell office:value-type="string">
            <text:p>NBS14</text:p>
          </table:table-cell>
          <table:table-cell office:value-type="float" office:value="15">
            <text:p>15</text:p>
          </table:table-cell>
          <table:table-cell office:value-type="float" office:value="37">
            <text:p>37.00</text:p>
          </table:table-cell>
          <table:table-cell table:style-name="ce15" office:value-type="float" office:value="2.85">
            <text:p>2.850</text:p>
          </table:table-cell>
          <table:table-cell table:formula="of:=[.B17]*[.D17]" office:value-type="float" office:value="42.75">
            <text:p>42.75</text:p>
          </table:table-cell>
          <table:table-cell office:value-type="float" office:value="127">
            <text:p>127.0</text:p>
          </table:table-cell>
          <table:table-cell table:style-name="ce15" office:value-type="float" office:value="1.63">
            <text:p>1.630</text:p>
          </table:table-cell>
          <table:table-cell table:formula="of:=[.E17]/[.F17]" office:value-type="float" office:value="0.336614173228346">
            <text:p>0.337</text:p>
          </table:table-cell>
          <table:table-cell table:formula="of:=PI()*[.F17]/SQRT( [.D17]^2 + (PI()*[.F17])^2)" office:value-type="float" office:value="0.999974488504525">
            <text:p>1.000</text:p>
          </table:table-cell>
          <table:table-cell table:style-name="Default"/>
          <table:table-cell/>
          <table:table-cell table:style-name="ce32" office:value-type="float" office:value="9.5">
            <text:p>9.5</text:p>
          </table:table-cell>
          <table:table-cell table:formula="of:=1000*[.L17]*[.I17]^2/[.F17]" office:value-type="float" office:value="74.7993329745584">
            <text:p>74.80</text:p>
          </table:table-cell>
          <table:table-cell table:style-name="ce37" table:number-columns-repeated="2"/>
          <table:table-cell table:style-name="ce43"/>
          <table:table-cell table:style-name="ce37"/>
          <table:table-cell/>
          <table:table-cell table:style-name="ce37"/>
          <table:table-cell table:style-name="ce15" table:formula="of:=[.F17]*CLDAE([.H17];1;1)/(1000*[.I17]*[.I17])" office:value-type="float" office:value="4.26269998499223">
            <text:p>4.263</text:p>
          </table:table-cell>
          <table:table-cell table:style-name="ce15"/>
          <table:table-cell table:formula="of:=CLDAE([.H17];[.V$6];1)" office:value-type="float" office:value="33.5628542682189">
            <text:p>33.56</text:p>
          </table:table-cell>
          <table:table-cell table:formula="of:=CLDAE([.H17];[.W$6];1)" office:value-type="float" office:value="48.4468711129877">
            <text:p>48.45</text:p>
          </table:table-cell>
          <table:table-cell table:formula="of:=CLDAE([.H17];[.X$6];1)" office:value-type="float" office:value="63.3308879577566">
            <text:p>63.33</text:p>
          </table:table-cell>
          <table:table-cell table:formula="of:=CLDAE([.H17];[.Y$6];1)" office:value-type="float" office:value="78.2149048025255">
            <text:p>78.21</text:p>
          </table:table-cell>
          <table:table-cell table:formula="of:=CLDAE([.H17];[.Z$6];1)" office:value-type="float" office:value="93.0989216472944">
            <text:p>93.10</text:p>
          </table:table-cell>
          <table:table-cell table:formula="of:=CLDAE([.H17];[.AA$6];1)" office:value-type="float" office:value="107.982938492063">
            <text:p>107.98</text:p>
          </table:table-cell>
          <table:table-cell table:formula="of:=CLDAE([.H17];[.AB$6];1)" office:value-type="float" office:value="122.866955336832">
            <text:p>122.87</text:p>
          </table:table-cell>
          <table:table-cell table:formula="of:=CLDAE([.H17];[.AC$6];1)" office:value-type="float" office:value="137.750972181601">
            <text:p>137.7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5"/>
          <table:table-cell table:number-columns-repeated="2"/>
          <table:table-cell table:style-name="ce15"/>
          <table:table-cell office:value-type="float" office:value="0.35">
            <text:p>0.350</text:p>
          </table:table-cell>
          <table:table-cell office:value-type="float" office:value="1">
            <text:p>1.000</text:p>
          </table:table-cell>
          <table:table-cell table:style-name="Default"/>
          <table:table-cell/>
          <table:table-cell table:style-name="ce32"/>
          <table:table-cell/>
          <table:table-cell table:style-name="ce37" table:number-columns-repeated="2"/>
          <table:table-cell table:style-name="ce43"/>
          <table:table-cell table:style-name="ce37"/>
          <table:table-cell office:value-type="float" office:value="57">
            <text:p>57.0</text:p>
          </table:table-cell>
          <table:table-cell table:style-name="ce37"/>
          <table:table-cell table:style-name="ce15" table:number-columns-repeated="2"/>
          <table:table-cell table:formula="of:=CLDAE([.H18];[.V$6];1)" office:value-type="float" office:value="33.2279158925663">
            <text:p>33.23</text:p>
          </table:table-cell>
          <table:table-cell table:formula="of:=CLDAE([.H18];[.W$6];1)" office:value-type="float" office:value="47.8690109765994">
            <text:p>47.87</text:p>
          </table:table-cell>
          <table:table-cell table:formula="of:=CLDAE([.H18];[.X$6];1)" office:value-type="float" office:value="62.5101060606326">
            <text:p>62.51</text:p>
          </table:table-cell>
          <table:table-cell table:formula="of:=CLDAE([.H18];[.Y$6];1)" office:value-type="float" office:value="77.1512011446657">
            <text:p>77.15</text:p>
          </table:table-cell>
          <table:table-cell table:formula="of:=CLDAE([.H18];[.Z$6];1)" office:value-type="float" office:value="91.7922962286988">
            <text:p>91.79</text:p>
          </table:table-cell>
          <table:table-cell table:formula="of:=CLDAE([.H18];[.AA$6];1)" office:value-type="float" office:value="106.433391312732">
            <text:p>106.43</text:p>
          </table:table-cell>
          <table:table-cell table:formula="of:=CLDAE([.H18];[.AB$6];1)" office:value-type="float" office:value="121.074486396765">
            <text:p>121.07</text:p>
          </table:table-cell>
          <table:table-cell table:formula="of:=CLDAE([.H18];[.AC$6];1)" office:value-type="float" office:value="135.715581480798">
            <text:p>135.72</text:p>
          </table:table-cell>
          <table:table-cell table:number-columns-repeated="6"/>
        </table:table-row>
        <table:table-row table:style-name="ro1">
          <table:table-cell office:value-type="string">
            <text:p>P12</text:p>
          </table:table-cell>
          <table:table-cell office:value-type="float" office:value="35">
            <text:p>35</text:p>
          </table:table-cell>
          <table:table-cell office:value-type="float" office:value="193">
            <text:p>193.00</text:p>
          </table:table-cell>
          <table:table-cell table:style-name="ce15" office:value-type="float" office:value="1.3">
            <text:p>1.300</text:p>
          </table:table-cell>
          <table:table-cell table:formula="of:=[.B19]*[.D19]" office:value-type="float" office:value="45.5">
            <text:p>45.50</text:p>
          </table:table-cell>
          <table:table-cell office:value-type="float" office:value="128.7">
            <text:p>128.7</text:p>
          </table:table-cell>
          <table:table-cell table:style-name="ce15" office:value-type="float" office:value="0.81">
            <text:p>0.810</text:p>
          </table:table-cell>
          <table:table-cell table:formula="of:=[.E19]/[.F19]" office:value-type="float" office:value="0.353535353535354">
            <text:p>0.354</text:p>
          </table:table-cell>
          <table:table-cell table:formula="of:=PI()*[.F19]/SQRT( [.D19]^2 + (PI()*[.F19])^2)" office:value-type="float" office:value="0.999994831119372">
            <text:p>1.000</text:p>
          </table:table-cell>
          <table:table-cell table:style-name="ce31" office:value-type="float" office:value="15.2">
            <text:p>15.2</text:p>
          </table:table-cell>
          <table:table-cell table:formula="of:=1000*[.J19]*[.I19]^2/[.F19]" office:value-type="float" office:value="118.102897175097">
            <text:p>118.10</text:p>
          </table:table-cell>
          <table:table-cell table:style-name="ce31"/>
          <table:table-cell table:style-name="ce36" table:number-columns-repeated="3"/>
          <table:table-cell table:style-name="ce42"/>
          <table:table-cell table:style-name="ce36"/>
          <table:table-cell/>
          <table:table-cell table:style-name="ce36"/>
          <table:table-cell table:style-name="ce15" table:formula="of:=[.F19]*CLDAE([.H19];1;1)/(1000*[.I19]*[.I19])" office:value-type="float" office:value="4.26574206374763">
            <text:p>4.266</text:p>
          </table:table-cell>
          <table:table-cell table:style-name="ce15"/>
          <table:table-cell table:formula="of:=CLDAE([.H19];[.V$6];1)" office:value-type="float" office:value="33.144506337518">
            <text:p>33.14</text:p>
          </table:table-cell>
          <table:table-cell table:formula="of:=CLDAE([.H19];[.W$6];1)" office:value-type="float" office:value="47.7239687363275">
            <text:p>47.72</text:p>
          </table:table-cell>
          <table:table-cell table:formula="of:=CLDAE([.H19];[.X$6];1)" office:value-type="float" office:value="62.3034311351371">
            <text:p>62.30</text:p>
          </table:table-cell>
          <table:table-cell table:formula="of:=CLDAE([.H19];[.Y$6];1)" office:value-type="float" office:value="76.8828935339466">
            <text:p>76.88</text:p>
          </table:table-cell>
          <table:table-cell table:formula="of:=CLDAE([.H19];[.Z$6];1)" office:value-type="float" office:value="91.4623559327561">
            <text:p>91.46</text:p>
          </table:table-cell>
          <table:table-cell table:formula="of:=CLDAE([.H19];[.AA$6];1)" office:value-type="float" office:value="106.041818331566">
            <text:p>106.04</text:p>
          </table:table-cell>
          <table:table-cell table:formula="of:=CLDAE([.H19];[.AB$6];1)" office:value-type="float" office:value="120.621280730375">
            <text:p>120.62</text:p>
          </table:table-cell>
          <table:table-cell table:formula="of:=CLDAE([.H19];[.AC$6];1)" office:value-type="float" office:value="135.200743129185">
            <text:p>135.20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4">
            <text:p>0.400</text:p>
          </table:table-cell>
          <table:table-cell office:value-type="float" office:value="1">
            <text:p>1.000</text:p>
          </table:table-cell>
          <table:table-cell table:style-name="ce31"/>
          <table:table-cell/>
          <table:table-cell table:style-name="ce31"/>
          <table:table-cell table:style-name="ce36" table:number-columns-repeated="3"/>
          <table:table-cell table:style-name="ce42"/>
          <table:table-cell table:style-name="ce36"/>
          <table:table-cell office:value-type="float" office:value="54">
            <text:p>54.0</text:p>
          </table:table-cell>
          <table:table-cell table:style-name="ce36"/>
          <table:table-cell table:style-name="ce15" table:number-columns-repeated="2"/>
          <table:table-cell table:formula="of:=CLDAE([.H20];[.V$6];1)" office:value-type="float" office:value="32.2164832851581">
            <text:p>32.22</text:p>
          </table:table-cell>
          <table:table-cell table:formula="of:=CLDAE([.H20];[.W$6];1)" office:value-type="float" office:value="46.0700245137371">
            <text:p>46.07</text:p>
          </table:table-cell>
          <table:table-cell table:formula="of:=CLDAE([.H20];[.X$6];1)" office:value-type="float" office:value="59.9235657423162">
            <text:p>59.92</text:p>
          </table:table-cell>
          <table:table-cell table:formula="of:=CLDAE([.H20];[.Y$6];1)" office:value-type="float" office:value="73.7771069708952">
            <text:p>73.78</text:p>
          </table:table-cell>
          <table:table-cell table:formula="of:=CLDAE([.H20];[.Z$6];1)" office:value-type="float" office:value="87.6306481994743">
            <text:p>87.63</text:p>
          </table:table-cell>
          <table:table-cell table:formula="of:=CLDAE([.H20];[.AA$6];1)" office:value-type="float" office:value="101.484189428053">
            <text:p>101.48</text:p>
          </table:table-cell>
          <table:table-cell table:formula="of:=CLDAE([.H20];[.AB$6];1)" office:value-type="float" office:value="115.337730656632">
            <text:p>115.34</text:p>
          </table:table-cell>
          <table:table-cell table:formula="of:=CLDAE([.H20];[.AC$6];1)" office:value-type="float" office:value="129.191271885211">
            <text:p>129.19</text:p>
          </table:table-cell>
          <table:table-cell table:number-columns-repeated="6"/>
        </table:table-row>
        <table:table-row table:style-name="ro1">
          <table:table-cell office:value-type="string">
            <text:p>NBS16</text:p>
          </table:table-cell>
          <table:table-cell office:value-type="float" office:value="9">
            <text:p>9</text:p>
          </table:table-cell>
          <table:table-cell office:value-type="float" office:value="12">
            <text:p>12.00</text:p>
          </table:table-cell>
          <table:table-cell table:style-name="ce15" office:value-type="float" office:value="5.68">
            <text:p>5.680</text:p>
          </table:table-cell>
          <table:table-cell table:formula="of:=[.B21]*[.D21]" office:value-type="float" office:value="51.12">
            <text:p>51.12</text:p>
          </table:table-cell>
          <table:table-cell office:value-type="float" office:value="127">
            <text:p>127.0</text:p>
          </table:table-cell>
          <table:table-cell table:style-name="ce15" office:value-type="float" office:value="3.17">
            <text:p>3.170</text:p>
          </table:table-cell>
          <table:table-cell table:formula="of:=[.E21]/[.F21]" office:value-type="float" office:value="0.40251968503937">
            <text:p>0.403</text:p>
          </table:table-cell>
          <table:table-cell table:formula="of:=PI()*[.F21]/SQRT( [.D21]^2 + (PI()*[.F21])^2)" office:value-type="float" office:value="0.999898680396694">
            <text:p>1.000</text:p>
          </table:table-cell>
          <table:table-cell table:style-name="Default"/>
          <table:table-cell/>
          <table:table-cell table:style-name="ce32" office:value-type="float" office:value="9.8">
            <text:p>9.8</text:p>
          </table:table-cell>
          <table:table-cell table:formula="of:=1000*[.L21]*[.I21]^2/[.F21]" office:value-type="float" office:value="77.1497183966826">
            <text:p>77.15</text:p>
          </table:table-cell>
          <table:table-cell table:style-name="ce37" table:number-columns-repeated="2"/>
          <table:table-cell table:style-name="ce43"/>
          <table:table-cell table:style-name="ce37"/>
          <table:table-cell/>
          <table:table-cell table:style-name="ce37"/>
          <table:table-cell table:style-name="ce15" table:formula="of:=[.F21]*CLDAE([.H21];1;1)/(1000*[.I21]*[.I21])" office:value-type="float" office:value="4.08693265092498">
            <text:p>4.087</text:p>
          </table:table-cell>
          <table:table-cell table:style-name="ce15"/>
          <table:table-cell table:formula="of:=CLDAE([.H21];[.V$6];1)" office:value-type="float" office:value="32.1740513392928">
            <text:p>32.17</text:p>
          </table:table-cell>
          <table:table-cell table:formula="of:=CLDAE([.H21];[.W$6];1)" office:value-type="float" office:value="45.9921737576857">
            <text:p>45.99</text:p>
          </table:table-cell>
          <table:table-cell table:formula="of:=CLDAE([.H21];[.X$6];1)" office:value-type="float" office:value="59.8102961760786">
            <text:p>59.81</text:p>
          </table:table-cell>
          <table:table-cell table:formula="of:=CLDAE([.H21];[.Y$6];1)" office:value-type="float" office:value="73.6284185944714">
            <text:p>73.63</text:p>
          </table:table-cell>
          <table:table-cell table:formula="of:=CLDAE([.H21];[.Z$6];1)" office:value-type="float" office:value="87.4465410128643">
            <text:p>87.45</text:p>
          </table:table-cell>
          <table:table-cell table:formula="of:=CLDAE([.H21];[.AA$6];1)" office:value-type="float" office:value="101.264663431257">
            <text:p>101.26</text:p>
          </table:table-cell>
          <table:table-cell table:formula="of:=CLDAE([.H21];[.AB$6];1)" office:value-type="float" office:value="115.08278584965">
            <text:p>115.08</text:p>
          </table:table-cell>
          <table:table-cell table:formula="of:=CLDAE([.H21];[.AC$6];1)" office:value-type="float" office:value="128.900908268043">
            <text:p>128.90</text:p>
          </table:table-cell>
          <table:table-cell table:number-columns-repeated="6"/>
        </table:table-row>
        <table:table-row table:style-name="ro1">
          <table:table-cell office:value-type="string">
            <text:p>NBS13</text:p>
          </table:table-cell>
          <table:table-cell office:value-type="float" office:value="18">
            <text:p>18</text:p>
          </table:table-cell>
          <table:table-cell office:value-type="float" office:value="62">
            <text:p>62.00</text:p>
          </table:table-cell>
          <table:table-cell table:style-name="ce15" office:value-type="float" office:value="3.84">
            <text:p>3.840</text:p>
          </table:table-cell>
          <table:table-cell table:formula="of:=[.B22]*[.D22]" office:value-type="float" office:value="69.12">
            <text:p>69.12</text:p>
          </table:table-cell>
          <table:table-cell office:value-type="float" office:value="165">
            <text:p>165.0</text:p>
          </table:table-cell>
          <table:table-cell table:style-name="ce15" office:value-type="float" office:value="2.57">
            <text:p>2.570</text:p>
          </table:table-cell>
          <table:table-cell table:formula="of:=[.E22]/[.F22]" office:value-type="float" office:value="0.418909090909091">
            <text:p>0.419</text:p>
          </table:table-cell>
          <table:table-cell table:formula="of:=PI()*[.F22]/SQRT( [.D22]^2 + (PI()*[.F22])^2)" office:value-type="float" office:value="0.99997256234791">
            <text:p>1.000</text:p>
          </table:table-cell>
          <table:table-cell table:style-name="Default"/>
          <table:table-cell/>
          <table:table-cell table:style-name="ce32" office:value-type="float" office:value="12">
            <text:p>12.0</text:p>
          </table:table-cell>
          <table:table-cell table:formula="of:=1000*[.L22]*[.I22]^2/[.F22]" office:value-type="float" office:value="72.7232818508105">
            <text:p>72.72</text:p>
          </table:table-cell>
          <table:table-cell table:style-name="ce37" table:number-columns-repeated="2"/>
          <table:table-cell table:style-name="ce43"/>
          <table:table-cell table:style-name="ce37"/>
          <table:table-cell/>
          <table:table-cell table:style-name="ce37"/>
          <table:table-cell table:style-name="ce15" table:formula="of:=[.F22]*CLDAE([.H22];1;1)/(1000*[.I22]*[.I22])" office:value-type="float" office:value="5.26628119478186">
            <text:p>5.266</text:p>
          </table:table-cell>
          <table:table-cell table:style-name="ce15"/>
          <table:table-cell table:formula="of:=CLDAE([.H22];[.V$6];1)" office:value-type="float" office:value="31.915104302812">
            <text:p>31.92</text:p>
          </table:table-cell>
          <table:table-cell table:formula="of:=CLDAE([.H22];[.W$6];1)" office:value-type="float" office:value="45.5113702024653">
            <text:p>45.51</text:p>
          </table:table-cell>
          <table:table-cell table:formula="of:=CLDAE([.H22];[.X$6];1)" office:value-type="float" office:value="59.1076361021186">
            <text:p>59.11</text:p>
          </table:table-cell>
          <table:table-cell table:formula="of:=CLDAE([.H22];[.Y$6];1)" office:value-type="float" office:value="72.7039020017719">
            <text:p>72.70</text:p>
          </table:table-cell>
          <table:table-cell table:formula="of:=CLDAE([.H22];[.Z$6];1)" office:value-type="float" office:value="86.3001679014251">
            <text:p>86.30</text:p>
          </table:table-cell>
          <table:table-cell table:formula="of:=CLDAE([.H22];[.AA$6];1)" office:value-type="float" office:value="99.8964338010784">
            <text:p>99.90</text:p>
          </table:table-cell>
          <table:table-cell table:formula="of:=CLDAE([.H22];[.AB$6];1)" office:value-type="float" office:value="113.492699700732">
            <text:p>113.49</text:p>
          </table:table-cell>
          <table:table-cell table:formula="of:=CLDAE([.H22];[.AC$6];1)" office:value-type="float" office:value="127.088965600385">
            <text:p>127.09</text:p>
          </table:table-cell>
          <table:table-cell table:number-columns-repeated="6"/>
        </table:table-row>
        <table:table-row table:style-name="ro1">
          <table:table-cell office:value-type="string">
            <text:p>NBS18</text:p>
          </table:table-cell>
          <table:table-cell office:value-type="float" office:value="5">
            <text:p>5</text:p>
          </table:table-cell>
          <table:table-cell office:value-type="float" office:value="4">
            <text:p>4.00</text:p>
          </table:table-cell>
          <table:table-cell table:style-name="ce15" office:value-type="float" office:value="11">
            <text:p>11.000</text:p>
          </table:table-cell>
          <table:table-cell table:formula="of:=[.B23]*[.D23]" office:value-type="float" office:value="55">
            <text:p>55.00</text:p>
          </table:table-cell>
          <table:table-cell office:value-type="float" office:value="127">
            <text:p>127.0</text:p>
          </table:table-cell>
          <table:table-cell table:style-name="ce15" office:value-type="float" office:value="3.17">
            <text:p>3.170</text:p>
          </table:table-cell>
          <table:table-cell table:formula="of:=[.E23]/[.F23]" office:value-type="float" office:value="0.433070866141732">
            <text:p>0.433</text:p>
          </table:table-cell>
          <table:table-cell table:formula="of:=PI()*[.F23]/SQRT( [.D23]^2 + (PI()*[.F23])^2)" office:value-type="float" office:value="0.999620160007332">
            <text:p>1.000</text:p>
          </table:table-cell>
          <table:table-cell table:style-name="Default"/>
          <table:table-cell/>
          <table:table-cell table:style-name="ce32" office:value-type="float" office:value="8.6">
            <text:p>8.6</text:p>
          </table:table-cell>
          <table:table-cell table:formula="of:=1000*[.L23]*[.I23]^2/[.F23]" office:value-type="float" office:value="67.6651023064608">
            <text:p>67.67</text:p>
          </table:table-cell>
          <table:table-cell table:style-name="ce37" table:number-columns-repeated="2"/>
          <table:table-cell table:style-name="ce43"/>
          <table:table-cell table:style-name="ce37"/>
          <table:table-cell/>
          <table:table-cell table:style-name="ce37"/>
          <table:table-cell table:style-name="ce15" table:formula="of:=[.F23]*CLDAE([.H23];1;1)/(1000*[.I23]*[.I23])" office:value-type="float" office:value="4.03068111455579">
            <text:p>4.031</text:p>
          </table:table-cell>
          <table:table-cell table:style-name="ce15"/>
          <table:table-cell table:formula="of:=CLDAE([.H23];[.V$6];1)" office:value-type="float" office:value="31.713540695481">
            <text:p>31.71</text:p>
          </table:table-cell>
          <table:table-cell table:formula="of:=CLDAE([.H23];[.W$6];1)" office:value-type="float" office:value="45.1291983902688">
            <text:p>45.13</text:p>
          </table:table-cell>
          <table:table-cell table:formula="of:=CLDAE([.H23];[.X$6];1)" office:value-type="float" office:value="58.5448560850566">
            <text:p>58.54</text:p>
          </table:table-cell>
          <table:table-cell table:formula="of:=CLDAE([.H23];[.Y$6];1)" office:value-type="float" office:value="71.9605137798443">
            <text:p>71.96</text:p>
          </table:table-cell>
          <table:table-cell table:formula="of:=CLDAE([.H23];[.Z$6];1)" office:value-type="float" office:value="85.3761714746321">
            <text:p>85.38</text:p>
          </table:table-cell>
          <table:table-cell table:formula="of:=CLDAE([.H23];[.AA$6];1)" office:value-type="float" office:value="98.7918291694199">
            <text:p>98.79</text:p>
          </table:table-cell>
          <table:table-cell table:formula="of:=CLDAE([.H23];[.AB$6];1)" office:value-type="float" office:value="112.207486864208">
            <text:p>112.21</text:p>
          </table:table-cell>
          <table:table-cell table:formula="of:=CLDAE([.H23];[.AC$6];1)" office:value-type="float" office:value="125.623144558995">
            <text:p>125.62</text:p>
          </table:table-cell>
          <table:table-cell table:number-columns-repeated="6"/>
        </table:table-row>
        <table:table-row table:style-name="ro1">
          <table:table-cell office:value-type="string">
            <text:p>P1</text:p>
          </table:table-cell>
          <table:table-cell office:value-type="float" office:value="2">
            <text:p>2</text:p>
          </table:table-cell>
          <table:table-cell office:value-type="float" office:value="0.73">
            <text:p>0.73</text:p>
          </table:table-cell>
          <table:table-cell table:style-name="ce15" office:value-type="float" office:value="16.7">
            <text:p>16.700</text:p>
          </table:table-cell>
          <table:table-cell table:formula="of:=[.B24]*[.D24]" office:value-type="float" office:value="33.4">
            <text:p>33.40</text:p>
          </table:table-cell>
          <table:table-cell office:value-type="float" office:value="74.7">
            <text:p>74.7</text:p>
          </table:table-cell>
          <table:table-cell table:style-name="ce15" office:value-type="float" office:value="6.24">
            <text:p>6.240</text:p>
          </table:table-cell>
          <table:table-cell table:formula="of:=[.E24]/[.F24]" office:value-type="float" office:value="0.447121820615797">
            <text:p>0.447</text:p>
          </table:table-cell>
          <table:table-cell table:formula="of:=PI()*[.F24]/SQRT( [.D24]^2 + (PI()*[.F24])^2)" office:value-type="float" office:value="0.997477585991237">
            <text:p>0.997</text:p>
          </table:table-cell>
          <table:table-cell table:style-name="ce32" office:value-type="float" office:value="3.2">
            <text:p>3.2</text:p>
          </table:table-cell>
          <table:table-cell table:formula="of:=1000*[.J24]*[.I24]^2/[.F24]" office:value-type="float" office:value="42.6221808644672">
            <text:p>42.62</text:p>
          </table:table-cell>
          <table:table-cell table:style-name="ce32"/>
          <table:table-cell table:style-name="ce37" table:number-columns-repeated="3"/>
          <table:table-cell table:style-name="ce43"/>
          <table:table-cell table:style-name="ce37"/>
          <table:table-cell/>
          <table:table-cell table:style-name="ce37"/>
          <table:table-cell table:style-name="ce15" table:formula="of:=[.F24]*CLDAE([.H24];1;1)/(1000*[.I24]*[.I24])" office:value-type="float" office:value="2.36737401225707">
            <text:p>2.367</text:p>
          </table:table-cell>
          <table:table-cell table:style-name="ce15"/>
          <table:table-cell table:formula="of:=CLDAE([.H24];[.V$6];1)" office:value-type="float" office:value="31.5320760388313">
            <text:p>31.53</text:p>
          </table:table-cell>
          <table:table-cell table:formula="of:=CLDAE([.H24];[.W$6];1)" office:value-type="float" office:value="44.7777996731198">
            <text:p>44.78</text:p>
          </table:table-cell>
          <table:table-cell table:formula="of:=CLDAE([.H24];[.X$6];1)" office:value-type="float" office:value="58.0235233074083">
            <text:p>58.02</text:p>
          </table:table-cell>
          <table:table-cell table:formula="of:=CLDAE([.H24];[.Y$6];1)" office:value-type="float" office:value="71.2692469416968">
            <text:p>71.27</text:p>
          </table:table-cell>
          <table:table-cell table:formula="of:=CLDAE([.H24];[.Z$6];1)" office:value-type="float" office:value="84.5149705759853">
            <text:p>84.51</text:p>
          </table:table-cell>
          <table:table-cell table:formula="of:=CLDAE([.H24];[.AA$6];1)" office:value-type="float" office:value="97.7606942102738">
            <text:p>97.76</text:p>
          </table:table-cell>
          <table:table-cell table:formula="of:=CLDAE([.H24];[.AB$6];1)" office:value-type="float" office:value="111.006417844562">
            <text:p>111.01</text:p>
          </table:table-cell>
          <table:table-cell table:formula="of:=CLDAE([.H24];[.AC$6];1)" office:value-type="float" office:value="124.252141478851">
            <text:p>124.25</text:p>
          </table:table-cell>
          <table:table-cell table:number-columns-repeated="6"/>
        </table:table-row>
        <table:table-row table:style-name="ro1">
          <table:table-cell office:value-type="string">
            <text:p>NBS15</text:p>
          </table:table-cell>
          <table:table-cell office:value-type="float" office:value="12">
            <text:p>12</text:p>
          </table:table-cell>
          <table:table-cell office:value-type="float" office:value="21">
            <text:p>21.00</text:p>
          </table:table-cell>
          <table:table-cell table:style-name="ce15" office:value-type="float" office:value="4.75">
            <text:p>4.750</text:p>
          </table:table-cell>
          <table:table-cell table:formula="of:=[.B25]*[.D25]" office:value-type="float" office:value="57">
            <text:p>57.00</text:p>
          </table:table-cell>
          <table:table-cell office:value-type="float" office:value="127">
            <text:p>127.0</text:p>
          </table:table-cell>
          <table:table-cell table:style-name="ce15" office:value-type="float" office:value="2.57">
            <text:p>2.570</text:p>
          </table:table-cell>
          <table:table-cell table:formula="of:=[.E25]/[.F25]" office:value-type="float" office:value="0.448818897637795">
            <text:p>0.449</text:p>
          </table:table-cell>
          <table:table-cell table:formula="of:=PI()*[.F25]/SQRT( [.D25]^2 + (PI()*[.F25])^2)" office:value-type="float" office:value="0.999929139555396">
            <text:p>1.000</text:p>
          </table:table-cell>
          <table:table-cell table:style-name="Default"/>
          <table:table-cell/>
          <table:table-cell table:style-name="ce32" office:value-type="float" office:value="10">
            <text:p>10.0</text:p>
          </table:table-cell>
          <table:table-cell table:formula="of:=1000*[.L25]*[.I25]^2/[.F25]" office:value-type="float" office:value="78.7289987505507">
            <text:p>78.73</text:p>
          </table:table-cell>
          <table:table-cell table:style-name="ce37" table:number-columns-repeated="2"/>
          <table:table-cell table:style-name="ce43"/>
          <table:table-cell table:style-name="ce37"/>
          <table:table-cell/>
          <table:table-cell table:style-name="ce37"/>
          <table:table-cell table:style-name="ce15" table:formula="of:=[.F25]*CLDAE([.H25];1;1)/(1000*[.I25]*[.I25])" office:value-type="float" office:value="4.00250656877757">
            <text:p>4.003</text:p>
          </table:table-cell>
          <table:table-cell table:style-name="ce15"/>
          <table:table-cell table:formula="of:=CLDAE([.H25];[.V$6];1)" office:value-type="float" office:value="31.511333465236">
            <text:p>31.51</text:p>
          </table:table-cell>
          <table:table-cell table:formula="of:=CLDAE([.H25];[.W$6];1)" office:value-type="float" office:value="44.7371198120666">
            <text:p>44.74</text:p>
          </table:table-cell>
          <table:table-cell table:formula="of:=CLDAE([.H25];[.X$6];1)" office:value-type="float" office:value="57.9629061588973">
            <text:p>57.96</text:p>
          </table:table-cell>
          <table:table-cell table:formula="of:=CLDAE([.H25];[.Y$6];1)" office:value-type="float" office:value="71.1886925057279">
            <text:p>71.19</text:p>
          </table:table-cell>
          <table:table-cell table:formula="of:=CLDAE([.H25];[.Z$6];1)" office:value-type="float" office:value="84.4144788525585">
            <text:p>84.41</text:p>
          </table:table-cell>
          <table:table-cell table:formula="of:=CLDAE([.H25];[.AA$6];1)" office:value-type="float" office:value="97.6402651993891">
            <text:p>97.64</text:p>
          </table:table-cell>
          <table:table-cell table:formula="of:=CLDAE([.H25];[.AB$6];1)" office:value-type="float" office:value="110.86605154622">
            <text:p>110.87</text:p>
          </table:table-cell>
          <table:table-cell table:formula="of:=CLDAE([.H25];[.AC$6];1)" office:value-type="float" office:value="124.09183789305">
            <text:p>124.09</text:p>
          </table:table-cell>
          <table:table-cell table:number-columns-repeated="6"/>
        </table:table-row>
        <table:table-row table:style-name="ro1">
          <table:table-cell office:value-type="string">
            <text:p>NBS19</text:p>
          </table:table-cell>
          <table:table-cell office:value-type="float" office:value="112">
            <text:p>112</text:p>
          </table:table-cell>
          <table:table-cell office:value-type="float" office:value="2190">
            <text:p>2190.00</text:p>
          </table:table-cell>
          <table:table-cell table:style-name="ce15" office:value-type="float" office:value="0.89">
            <text:p>0.890</text:p>
          </table:table-cell>
          <table:table-cell table:formula="of:=[.B26]*[.D26]" office:value-type="float" office:value="99.68">
            <text:p>99.68</text:p>
          </table:table-cell>
          <table:table-cell office:value-type="float" office:value="222">
            <text:p>222.0</text:p>
          </table:table-cell>
          <table:table-cell table:style-name="ce15" office:value-type="float" office:value="0.7">
            <text:p>0.700</text:p>
          </table:table-cell>
          <table:table-cell table:formula="of:=[.E26]/[.F26]" office:value-type="float" office:value="0.449009009009009">
            <text:p>0.449</text:p>
          </table:table-cell>
          <table:table-cell table:formula="of:=PI()*[.F26]/SQRT( [.D26]^2 + (PI()*[.F26])^2)" office:value-type="float" office:value="0.9999991857762">
            <text:p>1.000</text:p>
          </table:table-cell>
          <table:table-cell table:style-name="Default"/>
          <table:table-cell/>
          <table:table-cell table:style-name="ce32" office:value-type="float" office:value="12.8">
            <text:p>12.8</text:p>
          </table:table-cell>
          <table:table-cell table:formula="of:=1000*[.L26]*[.I26]^2/[.F26]" office:value-type="float" office:value="57.6575637652216">
            <text:p>57.66</text:p>
          </table:table-cell>
          <table:table-cell table:style-name="ce37" table:number-columns-repeated="2"/>
          <table:table-cell table:style-name="ce43"/>
          <table:table-cell table:style-name="ce37"/>
          <table:table-cell/>
          <table:table-cell table:style-name="ce37"/>
          <table:table-cell table:style-name="ce15" table:formula="of:=[.F26]*CLDAE([.H26];1;1)/(1000*[.I26]*[.I26])" office:value-type="float" office:value="6.99501496270472">
            <text:p>6.995</text:p>
          </table:table-cell>
          <table:table-cell table:style-name="ce15"/>
          <table:table-cell table:formula="of:=CLDAE([.H26];[.V$6];1)" office:value-type="float" office:value="31.5090250977208">
            <text:p>31.51</text:p>
          </table:table-cell>
          <table:table-cell table:formula="of:=CLDAE([.H26];[.W$6];1)" office:value-type="float" office:value="44.7325856503254">
            <text:p>44.73</text:p>
          </table:table-cell>
          <table:table-cell table:formula="of:=CLDAE([.H26];[.X$6];1)" office:value-type="float" office:value="57.9561462029299">
            <text:p>57.96</text:p>
          </table:table-cell>
          <table:table-cell table:formula="of:=CLDAE([.H26];[.Y$6];1)" office:value-type="float" office:value="71.1797067555345">
            <text:p>71.18</text:p>
          </table:table-cell>
          <table:table-cell table:formula="of:=CLDAE([.H26];[.Z$6];1)" office:value-type="float" office:value="84.403267308139">
            <text:p>84.40</text:p>
          </table:table-cell>
          <table:table-cell table:formula="of:=CLDAE([.H26];[.AA$6];1)" office:value-type="float" office:value="97.6268278607436">
            <text:p>97.63</text:p>
          </table:table-cell>
          <table:table-cell table:formula="of:=CLDAE([.H26];[.AB$6];1)" office:value-type="float" office:value="110.850388413348">
            <text:p>110.85</text:p>
          </table:table-cell>
          <table:table-cell table:formula="of:=CLDAE([.H26];[.AC$6];1)" office:value-type="float" office:value="124.073948965953">
            <text:p>124.0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45">
            <text:p>0.450</text:p>
          </table:table-cell>
          <table:table-cell office:value-type="float" office:value="1">
            <text:p>1.000</text:p>
          </table:table-cell>
          <table:table-cell table:style-name="Default"/>
          <table:table-cell/>
          <table:table-cell table:style-name="ce32"/>
          <table:table-cell/>
          <table:table-cell table:style-name="ce37" table:number-columns-repeated="2"/>
          <table:table-cell table:style-name="ce43"/>
          <table:table-cell table:style-name="ce37"/>
          <table:table-cell office:value-type="float" office:value="52">
            <text:p>52.0</text:p>
          </table:table-cell>
          <table:table-cell table:style-name="ce37"/>
          <table:table-cell table:style-name="ce15" table:number-columns-repeated="2"/>
          <table:table-cell table:formula="of:=CLDAE([.H27];[.V$6];1)" office:value-type="float" office:value="31.4970418496063">
            <text:p>31.50</text:p>
          </table:table-cell>
          <table:table-cell table:formula="of:=CLDAE([.H27];[.W$6];1)" office:value-type="float" office:value="44.7090248086594">
            <text:p>44.71</text:p>
          </table:table-cell>
          <table:table-cell table:formula="of:=CLDAE([.H27];[.X$6];1)" office:value-type="float" office:value="57.9210077677126">
            <text:p>57.92</text:p>
          </table:table-cell>
          <table:table-cell table:formula="of:=CLDAE([.H27];[.Y$6];1)" office:value-type="float" office:value="71.1329907267657">
            <text:p>71.13</text:p>
          </table:table-cell>
          <table:table-cell table:formula="of:=CLDAE([.H27];[.Z$6];1)" office:value-type="float" office:value="84.3449736858188">
            <text:p>84.34</text:p>
          </table:table-cell>
          <table:table-cell table:formula="of:=CLDAE([.H27];[.AA$6];1)" office:value-type="float" office:value="97.556956644872">
            <text:p>97.56</text:p>
          </table:table-cell>
          <table:table-cell table:formula="of:=CLDAE([.H27];[.AB$6];1)" office:value-type="float" office:value="110.768939603925">
            <text:p>110.77</text:p>
          </table:table-cell>
          <table:table-cell table:formula="of:=CLDAE([.H27];[.AC$6];1)" office:value-type="float" office:value="123.980922562978">
            <text:p>123.98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5">
            <text:p>0.500</text:p>
          </table:table-cell>
          <table:table-cell office:value-type="float" office:value="1">
            <text:p>1.000</text:p>
          </table:table-cell>
          <table:table-cell table:style-name="Default"/>
          <table:table-cell/>
          <table:table-cell table:style-name="ce32"/>
          <table:table-cell/>
          <table:table-cell table:style-name="ce37" table:number-columns-repeated="2"/>
          <table:table-cell table:style-name="ce43"/>
          <table:table-cell table:style-name="ce37"/>
          <table:table-cell office:value-type="float" office:value="50">
            <text:p>50.0</text:p>
          </table:table-cell>
          <table:table-cell table:style-name="ce37"/>
          <table:table-cell table:style-name="ce15" table:number-columns-repeated="2"/>
          <table:table-cell table:formula="of:=CLDAE([.H28];[.V$6];1)" office:value-type="float" office:value="30.990497970941">
            <text:p>30.99</text:p>
          </table:table-cell>
          <table:table-cell table:formula="of:=CLDAE([.H28];[.W$6];1)" office:value-type="float" office:value="43.6673714389116">
            <text:p>43.67</text:p>
          </table:table-cell>
          <table:table-cell table:formula="of:=CLDAE([.H28];[.X$6];1)" office:value-type="float" office:value="56.3442449068821">
            <text:p>56.34</text:p>
          </table:table-cell>
          <table:table-cell table:formula="of:=CLDAE([.H28];[.Y$6];1)" office:value-type="float" office:value="69.0211183748526">
            <text:p>69.02</text:p>
          </table:table-cell>
          <table:table-cell table:formula="of:=CLDAE([.H28];[.Z$6];1)" office:value-type="float" office:value="81.6979918428231">
            <text:p>81.70</text:p>
          </table:table-cell>
          <table:table-cell table:formula="of:=CLDAE([.H28];[.AA$6];1)" office:value-type="float" office:value="94.3748653107936">
            <text:p>94.37</text:p>
          </table:table-cell>
          <table:table-cell table:formula="of:=CLDAE([.H28];[.AB$6];1)" office:value-type="float" office:value="107.051738778764">
            <text:p>107.05</text:p>
          </table:table-cell>
          <table:table-cell table:formula="of:=CLDAE([.H28];[.AC$6];1)" office:value-type="float" office:value="119.728612246735">
            <text:p>119.73</text:p>
          </table:table-cell>
          <table:table-cell table:number-columns-repeated="6"/>
        </table:table-row>
        <table:table-row table:style-name="ro1">
          <table:table-cell office:value-type="string">
            <text:p>GKMR</text:p>
          </table:table-cell>
          <table:table-cell office:value-type="float" office:value="16">
            <text:p>16</text:p>
          </table:table-cell>
          <table:table-cell office:value-type="float" office:value="82.3">
            <text:p>82.30</text:p>
          </table:table-cell>
          <table:table-cell table:style-name="ce15" office:value-type="float" office:value="10.2">
            <text:p>10.200</text:p>
          </table:table-cell>
          <table:table-cell table:formula="of:=[.B29]*[.D29]" office:value-type="float" office:value="163.2">
            <text:p>163.20</text:p>
          </table:table-cell>
          <table:table-cell office:value-type="float" office:value="326">
            <text:p>326.0</text:p>
          </table:table-cell>
          <table:table-cell table:style-name="ce15" office:value-type="float" office:value="10">
            <text:p>10.000</text:p>
          </table:table-cell>
          <table:table-cell table:formula="of:=[.E29]/[.F29]" office:value-type="float" office:value="0.500613496932515">
            <text:p>0.501</text:p>
          </table:table-cell>
          <table:table-cell table:formula="of:=PI()*[.F29]/SQRT( [.D29]^2 + (PI()*[.F29])^2)" office:value-type="float" office:value="0.999950408973756">
            <text:p>1.000</text:p>
          </table:table-cell>
          <table:table-cell table:number-columns-repeated="4"/>
          <table:table-cell table:style-name="ce38" office:value-type="float" office:value="11.83">
            <text:p>11.83</text:p>
          </table:table-cell>
          <table:table-cell table:style-name="ce40" table:formula="of:=1000*[.N29]*[.I29]^2/[.F29]" office:value-type="float" office:value="36.2847444951295">
            <text:p>36.28</text:p>
          </table:table-cell>
          <table:table-cell table:style-name="ce43"/>
          <table:table-cell table:style-name="ce37"/>
          <table:table-cell/>
          <table:table-cell table:style-name="ce37"/>
          <table:table-cell table:style-name="ce15" table:formula="of:=[.F29]*CLDAE([.H29];1;1)/(1000*[.I29]*[.I29])" office:value-type="float" office:value="10.1022317449363">
            <text:p>10.102</text:p>
          </table:table-cell>
          <table:table-cell table:style-name="ce15"/>
          <table:table-cell table:formula="of:=CLDAE([.H29];[.V$6];1)" office:value-type="float" office:value="30.9853675144211">
            <text:p>30.99</text:p>
          </table:table-cell>
          <table:table-cell table:formula="of:=CLDAE([.H29];[.W$6];1)" office:value-type="float" office:value="43.6562176246623">
            <text:p>43.66</text:p>
          </table:table-cell>
          <table:table-cell table:formula="of:=CLDAE([.H29];[.X$6];1)" office:value-type="float" office:value="56.3270677349035">
            <text:p>56.33</text:p>
          </table:table-cell>
          <table:table-cell table:formula="of:=CLDAE([.H29];[.Y$6];1)" office:value-type="float" office:value="68.9979178451447">
            <text:p>69.00</text:p>
          </table:table-cell>
          <table:table-cell table:formula="of:=CLDAE([.H29];[.Z$6];1)" office:value-type="float" office:value="81.6687679553859">
            <text:p>81.67</text:p>
          </table:table-cell>
          <table:table-cell table:formula="of:=CLDAE([.H29];[.AA$6];1)" office:value-type="float" office:value="94.3396180656271">
            <text:p>94.34</text:p>
          </table:table-cell>
          <table:table-cell table:formula="of:=CLDAE([.H29];[.AB$6];1)" office:value-type="float" office:value="107.010468175868">
            <text:p>107.01</text:p>
          </table:table-cell>
          <table:table-cell table:formula="of:=CLDAE([.H29];[.AC$6];1)" office:value-type="float" office:value="119.68131828611">
            <text:p>119.68</text:p>
          </table:table-cell>
          <table:table-cell table:number-columns-repeated="6"/>
        </table:table-row>
        <table:table-row table:style-name="ro1">
          <table:table-cell office:value-type="string">
            <text:p>P6</text:p>
          </table:table-cell>
          <table:table-cell office:value-type="float" office:value="31">
            <text:p>31</text:p>
          </table:table-cell>
          <table:table-cell office:value-type="float" office:value="82">
            <text:p>82.00</text:p>
          </table:table-cell>
          <table:table-cell table:style-name="ce15" office:value-type="float" office:value="1.5">
            <text:p>1.500</text:p>
          </table:table-cell>
          <table:table-cell table:formula="of:=[.B30]*[.D30]" office:value-type="float" office:value="46.5">
            <text:p>46.50</text:p>
          </table:table-cell>
          <table:table-cell office:value-type="float" office:value="86">
            <text:p>86.0</text:p>
          </table:table-cell>
          <table:table-cell table:style-name="ce15" office:value-type="float" office:value="1.29">
            <text:p>1.290</text:p>
          </table:table-cell>
          <table:table-cell table:formula="of:=[.E30]/[.F30]" office:value-type="float" office:value="0.540697674418605">
            <text:p>0.541</text:p>
          </table:table-cell>
          <table:table-cell table:formula="of:=PI()*[.F30]/SQRT( [.D30]^2 + (PI()*[.F30])^2)" office:value-type="float" office:value="0.999984588467205">
            <text:p>1.000</text:p>
          </table:table-cell>
          <table:table-cell table:style-name="ce31" office:value-type="float" office:value="14">
            <text:p>14.0</text:p>
          </table:table-cell>
          <table:table-cell table:formula="of:=1000*[.J30]*[.I30]^2/[.F30]" office:value-type="float" office:value="162.785680004732">
            <text:p>162.79</text:p>
          </table:table-cell>
          <table:table-cell table:style-name="ce31"/>
          <table:table-cell table:style-name="ce36" table:number-columns-repeated="2"/>
          <table:table-cell table:style-name="ce11"/>
          <table:table-cell table:style-name="ce42"/>
          <table:table-cell table:style-name="ce36"/>
          <table:table-cell/>
          <table:table-cell table:style-name="ce36"/>
          <table:table-cell table:style-name="ce15" table:formula="of:=[.F30]*CLDAE([.H30];1;1)/(1000*[.I30]*[.I30])" office:value-type="float" office:value="2.64016292650821">
            <text:p>2.640</text:p>
          </table:table-cell>
          <table:table-cell table:style-name="ce15"/>
          <table:table-cell table:formula="of:=CLDAE([.H30];[.V$6];1)" office:value-type="float" office:value="30.6986226653516">
            <text:p>30.70</text:p>
          </table:table-cell>
          <table:table-cell table:formula="of:=CLDAE([.H30];[.W$6];1)" office:value-type="float" office:value="43.0001558221262">
            <text:p>43.00</text:p>
          </table:table-cell>
          <table:table-cell table:formula="of:=CLDAE([.H30];[.X$6];1)" office:value-type="float" office:value="55.3016889789008">
            <text:p>55.30</text:p>
          </table:table-cell>
          <table:table-cell table:formula="of:=CLDAE([.H30];[.Y$6];1)" office:value-type="float" office:value="67.6032221356754">
            <text:p>67.60</text:p>
          </table:table-cell>
          <table:table-cell table:formula="of:=CLDAE([.H30];[.Z$6];1)" office:value-type="float" office:value="79.9047552924501">
            <text:p>79.90</text:p>
          </table:table-cell>
          <table:table-cell table:formula="of:=CLDAE([.H30];[.AA$6];1)" office:value-type="float" office:value="92.2062884492247">
            <text:p>92.21</text:p>
          </table:table-cell>
          <table:table-cell table:formula="of:=CLDAE([.H30];[.AB$6];1)" office:value-type="float" office:value="104.507821605999">
            <text:p>104.51</text:p>
          </table:table-cell>
          <table:table-cell table:formula="of:=CLDAE([.H30];[.AC$6];1)" office:value-type="float" office:value="116.809354762774">
            <text:p>116.81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6">
            <text:p>0.600</text:p>
          </table:table-cell>
          <table:table-cell office:value-type="float" office:value="1">
            <text:p>1.000</text:p>
          </table:table-cell>
          <table:table-cell table:style-name="ce31"/>
          <table:table-cell/>
          <table:table-cell table:style-name="ce31"/>
          <table:table-cell table:style-name="ce36" table:number-columns-repeated="2"/>
          <table:table-cell table:style-name="ce11"/>
          <table:table-cell table:style-name="ce42"/>
          <table:table-cell table:style-name="ce36"/>
          <table:table-cell office:value-type="float" office:value="48">
            <text:p>48.0</text:p>
          </table:table-cell>
          <table:table-cell table:style-name="ce36"/>
          <table:table-cell table:style-name="ce15" table:number-columns-repeated="2"/>
          <table:table-cell table:formula="of:=CLDAE([.H31];[.V$6];1)" office:value-type="float" office:value="30.4234105939772">
            <text:p>30.42</text:p>
          </table:table-cell>
          <table:table-cell table:formula="of:=CLDAE([.H31];[.W$6];1)" office:value-type="float" office:value="42.2530652699658">
            <text:p>42.25</text:p>
          </table:table-cell>
          <table:table-cell table:formula="of:=CLDAE([.H31];[.X$6];1)" office:value-type="float" office:value="54.0827199459543">
            <text:p>54.08</text:p>
          </table:table-cell>
          <table:table-cell table:formula="of:=CLDAE([.H31];[.Y$6];1)" office:value-type="float" office:value="65.9123746219429">
            <text:p>65.91</text:p>
          </table:table-cell>
          <table:table-cell table:formula="of:=CLDAE([.H31];[.Z$6];1)" office:value-type="float" office:value="77.7420292979315">
            <text:p>77.74</text:p>
          </table:table-cell>
          <table:table-cell table:formula="of:=CLDAE([.H31];[.AA$6];1)" office:value-type="float" office:value="89.5716839739201">
            <text:p>89.57</text:p>
          </table:table-cell>
          <table:table-cell table:formula="of:=CLDAE([.H31];[.AB$6];1)" office:value-type="float" office:value="101.401338649909">
            <text:p>101.40</text:p>
          </table:table-cell>
          <table:table-cell table:formula="of:=CLDAE([.H31];[.AC$6];1)" office:value-type="float" office:value="113.230993325897">
            <text:p>113.23</text:p>
          </table:table-cell>
          <table:table-cell table:number-columns-repeated="6"/>
        </table:table-row>
        <table:table-row table:style-name="ro1">
          <table:table-cell office:value-type="string">
            <text:p>P10</text:p>
          </table:table-cell>
          <table:table-cell office:value-type="float" office:value="26">
            <text:p>26</text:p>
          </table:table-cell>
          <table:table-cell office:value-type="float" office:value="79">
            <text:p>79.00</text:p>
          </table:table-cell>
          <table:table-cell table:style-name="ce15" office:value-type="float" office:value="3.05">
            <text:p>3.050</text:p>
          </table:table-cell>
          <table:table-cell table:formula="of:=[.B32]*[.D32]" office:value-type="float" office:value="79.3">
            <text:p>79.30</text:p>
          </table:table-cell>
          <table:table-cell office:value-type="float" office:value="127.5">
            <text:p>127.5</text:p>
          </table:table-cell>
          <table:table-cell table:style-name="ce15" office:value-type="float" office:value="1.63">
            <text:p>1.630</text:p>
          </table:table-cell>
          <table:table-cell table:formula="of:=[.E32]/[.F32]" office:value-type="float" office:value="0.621960784313725">
            <text:p>0.622</text:p>
          </table:table-cell>
          <table:table-cell table:formula="of:=PI()*[.F32]/SQRT( [.D32]^2 + (PI()*[.F32])^2)" office:value-type="float" office:value="0.999971011170278">
            <text:p>1.000</text:p>
          </table:table-cell>
          <table:table-cell table:style-name="ce32" office:value-type="float" office:value="9.5">
            <text:p>9.5</text:p>
          </table:table-cell>
          <table:table-cell table:formula="of:=1000*[.J32]*[.I32]^2/[.F32]" office:value-type="float" office:value="74.5054840801462">
            <text:p>74.51</text:p>
          </table:table-cell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/>
          <table:table-cell table:style-name="ce37"/>
          <table:table-cell table:style-name="ce15" table:formula="of:=[.F32]*CLDAE([.H32];1;1)/(1000*[.I32]*[.I32])" office:value-type="float" office:value="3.87096722863143">
            <text:p>3.871</text:p>
          </table:table-cell>
          <table:table-cell table:style-name="ce15"/>
          <table:table-cell table:formula="of:=CLDAE([.H32];[.V$6];1)" office:value-type="float" office:value="30.358767076586">
            <text:p>30.36</text:p>
          </table:table-cell>
          <table:table-cell table:formula="of:=CLDAE([.H32];[.W$6];1)" office:value-type="float" office:value="42.0323125201692">
            <text:p>42.03</text:p>
          </table:table-cell>
          <table:table-cell table:formula="of:=CLDAE([.H32];[.X$6];1)" office:value-type="float" office:value="53.7058579637524">
            <text:p>53.71</text:p>
          </table:table-cell>
          <table:table-cell table:formula="of:=CLDAE([.H32];[.Y$6];1)" office:value-type="float" office:value="65.3794034073355">
            <text:p>65.38</text:p>
          </table:table-cell>
          <table:table-cell table:formula="of:=CLDAE([.H32];[.Z$6];1)" office:value-type="float" office:value="77.0529488509187">
            <text:p>77.05</text:p>
          </table:table-cell>
          <table:table-cell table:formula="of:=CLDAE([.H32];[.AA$6];1)" office:value-type="float" office:value="88.7264942945019">
            <text:p>88.73</text:p>
          </table:table-cell>
          <table:table-cell table:formula="of:=CLDAE([.H32];[.AB$6];1)" office:value-type="float" office:value="100.400039738085">
            <text:p>100.40</text:p>
          </table:table-cell>
          <table:table-cell table:formula="of:=CLDAE([.H32];[.AC$6];1)" office:value-type="float" office:value="112.073585181668">
            <text:p>112.0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7">
            <text:p>0.700</text:p>
          </table:table-cell>
          <table:table-cell office:value-type="float" office:value="1">
            <text:p>1.000</text:p>
          </table:table-cell>
          <table:table-cell table:style-name="ce32"/>
          <table:table-cell/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 office:value-type="float" office:value="47">
            <text:p>47.0</text:p>
          </table:table-cell>
          <table:table-cell table:style-name="ce37"/>
          <table:table-cell table:style-name="ce15" table:number-columns-repeated="2"/>
          <table:table-cell table:formula="of:=CLDAE([.H33];[.V$6];1)" office:value-type="float" office:value="30.2589051697986">
            <text:p>30.26</text:p>
          </table:table-cell>
          <table:table-cell table:formula="of:=CLDAE([.H33];[.W$6];1)" office:value-type="float" office:value="41.4426320301979">
            <text:p>41.44</text:p>
          </table:table-cell>
          <table:table-cell table:formula="of:=CLDAE([.H33];[.X$6];1)" office:value-type="float" office:value="52.6263588905972">
            <text:p>52.63</text:p>
          </table:table-cell>
          <table:table-cell table:formula="of:=CLDAE([.H33];[.Y$6];1)" office:value-type="float" office:value="63.8100857509965">
            <text:p>63.81</text:p>
          </table:table-cell>
          <table:table-cell table:formula="of:=CLDAE([.H33];[.Z$6];1)" office:value-type="float" office:value="74.9938126113958">
            <text:p>74.99</text:p>
          </table:table-cell>
          <table:table-cell table:formula="of:=CLDAE([.H33];[.AA$6];1)" office:value-type="float" office:value="86.1775394717951">
            <text:p>86.18</text:p>
          </table:table-cell>
          <table:table-cell table:formula="of:=CLDAE([.H33];[.AB$6];1)" office:value-type="float" office:value="97.3612663321944">
            <text:p>97.36</text:p>
          </table:table-cell>
          <table:table-cell table:formula="of:=CLDAE([.H33];[.AC$6];1)" office:value-type="float" office:value="108.544993192594">
            <text:p>108.54</text:p>
          </table:table-cell>
          <table:table-cell table:number-columns-repeated="6"/>
        </table:table-row>
        <table:table-row table:style-name="ro1">
          <table:table-cell office:value-type="string">
            <text:p>P8</text:p>
          </table:table-cell>
          <table:table-cell office:value-type="float" office:value="50">
            <text:p>50</text:p>
          </table:table-cell>
          <table:table-cell office:value-type="float" office:value="157">
            <text:p>157.00</text:p>
          </table:table-cell>
          <table:table-cell table:style-name="ce15" office:value-type="float" office:value="1.26">
            <text:p>1.260</text:p>
          </table:table-cell>
          <table:table-cell table:formula="of:=[.B34]*[.D34]" office:value-type="float" office:value="63">
            <text:p>63.00</text:p>
          </table:table-cell>
          <table:table-cell office:value-type="float" office:value="79.5">
            <text:p>79.5</text:p>
          </table:table-cell>
          <table:table-cell table:style-name="ce15" office:value-type="float" office:value="1">
            <text:p>1.000</text:p>
          </table:table-cell>
          <table:table-cell table:formula="of:=[.E34]/[.F34]" office:value-type="float" office:value="0.792452830188679">
            <text:p>0.792</text:p>
          </table:table-cell>
          <table:table-cell table:formula="of:=PI()*[.F34]/SQRT( [.D34]^2 + (PI()*[.F34])^2)" office:value-type="float" office:value="0.999987274677369">
            <text:p>1.000</text:p>
          </table:table-cell>
          <table:table-cell table:style-name="ce31" office:value-type="float" office:value="9">
            <text:p>9.0</text:p>
          </table:table-cell>
          <table:table-cell table:formula="of:=1000*[.J34]*[.I34]^2/[.F34]" office:value-type="float" office:value="113.20466598302">
            <text:p>113.20</text:p>
          </table:table-cell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/>
          <table:table-cell table:style-name="ce37"/>
          <table:table-cell table:style-name="ce15" table:formula="of:=[.F34]*CLDAE([.H34];1;1)/(1000*[.I34]*[.I34])" office:value-type="float" office:value="2.4125594413107">
            <text:p>2.413</text:p>
          </table:table-cell>
          <table:table-cell table:style-name="ce15"/>
          <table:table-cell table:formula="of:=CLDAE([.H34];[.V$6];1)" office:value-type="float" office:value="30.3458873019731">
            <text:p>30.35</text:p>
          </table:table-cell>
          <table:table-cell table:formula="of:=CLDAE([.H34];[.W$6];1)" office:value-type="float" office:value="41.051971642205">
            <text:p>41.05</text:p>
          </table:table-cell>
          <table:table-cell table:formula="of:=CLDAE([.H34];[.X$6];1)" office:value-type="float" office:value="51.7580559824368">
            <text:p>51.76</text:p>
          </table:table-cell>
          <table:table-cell table:formula="of:=CLDAE([.H34];[.Y$6];1)" office:value-type="float" office:value="62.4641403226687">
            <text:p>62.46</text:p>
          </table:table-cell>
          <table:table-cell table:formula="of:=CLDAE([.H34];[.Z$6];1)" office:value-type="float" office:value="73.1702246629005">
            <text:p>73.17</text:p>
          </table:table-cell>
          <table:table-cell table:formula="of:=CLDAE([.H34];[.AA$6];1)" office:value-type="float" office:value="83.8763090031324">
            <text:p>83.88</text:p>
          </table:table-cell>
          <table:table-cell table:formula="of:=CLDAE([.H34];[.AB$6];1)" office:value-type="float" office:value="94.5823933433642">
            <text:p>94.58</text:p>
          </table:table-cell>
          <table:table-cell table:formula="of:=CLDAE([.H34];[.AC$6];1)" office:value-type="float" office:value="105.288477683596">
            <text:p>105.29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8">
            <text:p>0.800</text:p>
          </table:table-cell>
          <table:table-cell office:value-type="float" office:value="1">
            <text:p>1.000</text:p>
          </table:table-cell>
          <table:table-cell table:style-name="ce31"/>
          <table:table-cell/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 office:value-type="float" office:value="46">
            <text:p>46.0</text:p>
          </table:table-cell>
          <table:table-cell table:style-name="ce37"/>
          <table:table-cell table:style-name="ce15" table:number-columns-repeated="2"/>
          <table:table-cell table:formula="of:=CLDAE([.H35];[.V$6];1)" office:value-type="float" office:value="30.3608755993877">
            <text:p>30.36</text:p>
          </table:table-cell>
          <table:table-cell table:formula="of:=CLDAE([.H35];[.W$6];1)" office:value-type="float" office:value="41.0319125710816">
            <text:p>41.03</text:p>
          </table:table-cell>
          <table:table-cell table:formula="of:=CLDAE([.H35];[.X$6];1)" office:value-type="float" office:value="51.7029495427754">
            <text:p>51.70</text:p>
          </table:table-cell>
          <table:table-cell table:formula="of:=CLDAE([.H35];[.Y$6];1)" office:value-type="float" office:value="62.3739865144693">
            <text:p>62.37</text:p>
          </table:table-cell>
          <table:table-cell table:formula="of:=CLDAE([.H35];[.Z$6];1)" office:value-type="float" office:value="73.0450234861632">
            <text:p>73.05</text:p>
          </table:table-cell>
          <table:table-cell table:formula="of:=CLDAE([.H35];[.AA$6];1)" office:value-type="float" office:value="83.716060457857">
            <text:p>83.72</text:p>
          </table:table-cell>
          <table:table-cell table:formula="of:=CLDAE([.H35];[.AB$6];1)" office:value-type="float" office:value="94.3870974295509">
            <text:p>94.39</text:p>
          </table:table-cell>
          <table:table-cell table:formula="of:=CLDAE([.H35];[.AC$6];1)" office:value-type="float" office:value="105.058134401245">
            <text:p>105.06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0.9">
            <text:p>0.900</text:p>
          </table:table-cell>
          <table:table-cell office:value-type="float" office:value="1">
            <text:p>1.000</text:p>
          </table:table-cell>
          <table:table-cell table:style-name="ce31"/>
          <table:table-cell/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 office:value-type="float" office:value="46">
            <text:p>46.0</text:p>
          </table:table-cell>
          <table:table-cell table:style-name="ce37"/>
          <table:table-cell table:style-name="ce15" table:number-columns-repeated="2"/>
          <table:table-cell table:formula="of:=CLDAE([.H36];[.V$6];1)" office:value-type="float" office:value="30.6496728408494">
            <text:p>30.65</text:p>
          </table:table-cell>
          <table:table-cell table:formula="of:=CLDAE([.H36];[.W$6];1)" office:value-type="float" office:value="40.9014333297741">
            <text:p>40.90</text:p>
          </table:table-cell>
          <table:table-cell table:formula="of:=CLDAE([.H36];[.X$6];1)" office:value-type="float" office:value="51.1531938186988">
            <text:p>51.15</text:p>
          </table:table-cell>
          <table:table-cell table:formula="of:=CLDAE([.H36];[.Y$6];1)" office:value-type="float" office:value="61.4049543076235">
            <text:p>61.40</text:p>
          </table:table-cell>
          <table:table-cell table:formula="of:=CLDAE([.H36];[.Z$6];1)" office:value-type="float" office:value="71.6567147965482">
            <text:p>71.66</text:p>
          </table:table-cell>
          <table:table-cell table:formula="of:=CLDAE([.H36];[.AA$6];1)" office:value-type="float" office:value="81.908475285473">
            <text:p>81.91</text:p>
          </table:table-cell>
          <table:table-cell table:formula="of:=CLDAE([.H36];[.AB$6];1)" office:value-type="float" office:value="92.1602357743977">
            <text:p>92.16</text:p>
          </table:table-cell>
          <table:table-cell table:formula="of:=CLDAE([.H36];[.AC$6];1)" office:value-type="float" office:value="102.411996263322">
            <text:p>102.41</text:p>
          </table:table-cell>
          <table:table-cell table:number-columns-repeated="6"/>
        </table:table-row>
        <table:table-row table:style-name="ro1">
          <table:table-cell office:value-type="string">
            <text:p>P9</text:p>
          </table:table-cell>
          <table:table-cell office:value-type="float" office:value="28">
            <text:p>28</text:p>
          </table:table-cell>
          <table:table-cell office:value-type="float" office:value="58">
            <text:p>58.00</text:p>
          </table:table-cell>
          <table:table-cell table:style-name="ce15" office:value-type="float" office:value="3.45">
            <text:p>3.450</text:p>
          </table:table-cell>
          <table:table-cell table:formula="of:=[.B37]*[.D37]" office:value-type="float" office:value="96.6">
            <text:p>96.60</text:p>
          </table:table-cell>
          <table:table-cell office:value-type="float" office:value="104">
            <text:p>104.0</text:p>
          </table:table-cell>
          <table:table-cell table:style-name="ce15" office:value-type="float" office:value="3.26">
            <text:p>3.260</text:p>
          </table:table-cell>
          <table:table-cell table:formula="of:=[.E37]/[.F37]" office:value-type="float" office:value="0.928846153846154">
            <text:p>0.929</text:p>
          </table:table-cell>
          <table:table-cell table:formula="of:=PI()*[.F37]/SQRT( [.D37]^2 + (PI()*[.F37])^2)" office:value-type="float" office:value="0.999944255059694">
            <text:p>1.000</text:p>
          </table:table-cell>
          <table:table-cell table:style-name="ce31" office:value-type="float" office:value="20">
            <text:p>20.0</text:p>
          </table:table-cell>
          <table:table-cell table:formula="of:=1000*[.J37]*[.I37]^2/[.F37]" office:value-type="float" office:value="192.286252543632">
            <text:p>192.29</text:p>
          </table:table-cell>
          <table:table-cell table:style-name="ce31"/>
          <table:table-cell table:style-name="ce36" table:number-columns-repeated="2"/>
          <table:table-cell table:style-name="ce11"/>
          <table:table-cell table:style-name="ce42"/>
          <table:table-cell table:style-name="ce36"/>
          <table:table-cell/>
          <table:table-cell table:style-name="ce36"/>
          <table:table-cell table:style-name="ce15" table:formula="of:=[.F37]*CLDAE([.H37];1;1)/(1000*[.I37]*[.I37])" office:value-type="float" office:value="3.19940790264961">
            <text:p>3.199</text:p>
          </table:table-cell>
          <table:table-cell table:style-name="ce15"/>
          <table:table-cell table:formula="of:=CLDAE([.H37];[.V$6];1)" office:value-type="float" office:value="30.7601077979488">
            <text:p>30.76</text:p>
          </table:table-cell>
          <table:table-cell table:formula="of:=CLDAE([.H37];[.W$6];1)" office:value-type="float" office:value="40.9044871778751">
            <text:p>40.90</text:p>
          </table:table-cell>
          <table:table-cell table:formula="of:=CLDAE([.H37];[.X$6];1)" office:value-type="float" office:value="51.0488665578014">
            <text:p>51.05</text:p>
          </table:table-cell>
          <table:table-cell table:formula="of:=CLDAE([.H37];[.Y$6];1)" office:value-type="float" office:value="61.1932459377277">
            <text:p>61.19</text:p>
          </table:table-cell>
          <table:table-cell table:formula="of:=CLDAE([.H37];[.Z$6];1)" office:value-type="float" office:value="71.337625317654">
            <text:p>71.34</text:p>
          </table:table-cell>
          <table:table-cell table:formula="of:=CLDAE([.H37];[.AA$6];1)" office:value-type="float" office:value="81.4820046975803">
            <text:p>81.48</text:p>
          </table:table-cell>
          <table:table-cell table:formula="of:=CLDAE([.H37];[.AB$6];1)" office:value-type="float" office:value="91.6263840775067">
            <text:p>91.63</text:p>
          </table:table-cell>
          <table:table-cell table:formula="of:=CLDAE([.H37];[.AC$6];1)" office:value-type="float" office:value="101.770763457433">
            <text:p>101.7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table:number-columns-repeated="2" office:value-type="float" office:value="1">
            <text:p>1.000</text:p>
          </table:table-cell>
          <table:table-cell table:style-name="ce31"/>
          <table:table-cell/>
          <table:table-cell table:style-name="ce31"/>
          <table:table-cell table:style-name="ce36" table:number-columns-repeated="2"/>
          <table:table-cell table:style-name="ce11"/>
          <table:table-cell table:style-name="ce42"/>
          <table:table-cell table:style-name="ce36"/>
          <table:table-cell office:value-type="float" office:value="46">
            <text:p>46.0</text:p>
          </table:table-cell>
          <table:table-cell table:style-name="ce36"/>
          <table:table-cell table:style-name="ce15" table:number-columns-repeated="2"/>
          <table:table-cell table:formula="of:=CLDAE([.H38];[.V$6];1)" office:value-type="float" office:value="31.0752619004281">
            <text:p>31.08</text:p>
          </table:table-cell>
          <table:table-cell table:formula="of:=CLDAE([.H38];[.W$6];1)" office:value-type="float" office:value="40.9761418156421">
            <text:p>40.98</text:p>
          </table:table-cell>
          <table:table-cell table:formula="of:=CLDAE([.H38];[.X$6];1)" office:value-type="float" office:value="50.8770217308562">
            <text:p>50.88</text:p>
          </table:table-cell>
          <table:table-cell table:formula="of:=CLDAE([.H38];[.Y$6];1)" office:value-type="float" office:value="60.7779016460702">
            <text:p>60.78</text:p>
          </table:table-cell>
          <table:table-cell table:formula="of:=CLDAE([.H38];[.Z$6];1)" office:value-type="float" office:value="70.6787815612843">
            <text:p>70.68</text:p>
          </table:table-cell>
          <table:table-cell table:formula="of:=CLDAE([.H38];[.AA$6];1)" office:value-type="float" office:value="80.5796614764983">
            <text:p>80.58</text:p>
          </table:table-cell>
          <table:table-cell table:formula="of:=CLDAE([.H38];[.AB$6];1)" office:value-type="float" office:value="90.4805413917124">
            <text:p>90.48</text:p>
          </table:table-cell>
          <table:table-cell table:formula="of:=CLDAE([.H38];[.AC$6];1)" office:value-type="float" office:value="100.381421306926">
            <text:p>100.38</text:p>
          </table:table-cell>
          <table:table-cell table:number-columns-repeated="6"/>
        </table:table-row>
        <table:table-row table:style-name="ro1">
          <table:table-cell office:value-type="string">
            <text:p>P3</text:p>
          </table:table-cell>
          <table:table-cell office:value-type="float" office:value="25">
            <text:p>25</text:p>
          </table:table-cell>
          <table:table-cell office:value-type="float" office:value="33">
            <text:p>33.00</text:p>
          </table:table-cell>
          <table:table-cell table:style-name="ce15" office:value-type="float" office:value="3.15">
            <text:p>3.150</text:p>
          </table:table-cell>
          <table:table-cell table:formula="of:=[.B39]*[.D39]" office:value-type="float" office:value="78.75">
            <text:p>78.75</text:p>
          </table:table-cell>
          <table:table-cell office:value-type="float" office:value="78">
            <text:p>78.0</text:p>
          </table:table-cell>
          <table:table-cell table:style-name="ce15" office:value-type="float" office:value="1.65">
            <text:p>1.650</text:p>
          </table:table-cell>
          <table:table-cell table:formula="of:=[.E39]/[.F39]" office:value-type="float" office:value="1.00961538461538">
            <text:p>1.010</text:p>
          </table:table-cell>
          <table:table-cell table:formula="of:=PI()*[.F39]/SQRT( [.D39]^2 + (PI()*[.F39])^2)" office:value-type="float" office:value="0.999917387009962">
            <text:p>1.000</text:p>
          </table:table-cell>
          <table:table-cell table:style-name="ce32" office:value-type="float" office:value="5.7">
            <text:p>5.7</text:p>
          </table:table-cell>
          <table:table-cell table:formula="of:=1000*[.J39]*[.I39]^2/[.F39]" office:value-type="float" office:value="73.0648493694299">
            <text:p>73.06</text:p>
          </table:table-cell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/>
          <table:table-cell table:style-name="ce37"/>
          <table:table-cell table:style-name="ce15" table:formula="of:=[.F39]*CLDAE([.H39];1;1)/(1000*[.I39]*[.I39])" office:value-type="float" office:value="2.42792268692019">
            <text:p>2.428</text:p>
          </table:table-cell>
          <table:table-cell table:style-name="ce15"/>
          <table:table-cell table:formula="of:=CLDAE([.H39];[.V$6];1)" office:value-type="float" office:value="31.1220711228852">
            <text:p>31.12</text:p>
          </table:table-cell>
          <table:table-cell table:formula="of:=CLDAE([.H39];[.W$6];1)" office:value-type="float" office:value="40.9921561201451">
            <text:p>40.99</text:p>
          </table:table-cell>
          <table:table-cell table:formula="of:=CLDAE([.H39];[.X$6];1)" office:value-type="float" office:value="50.862241117405">
            <text:p>50.86</text:p>
          </table:table-cell>
          <table:table-cell table:formula="of:=CLDAE([.H39];[.Y$6];1)" office:value-type="float" office:value="60.7323261146649">
            <text:p>60.73</text:p>
          </table:table-cell>
          <table:table-cell table:formula="of:=CLDAE([.H39];[.Z$6];1)" office:value-type="float" office:value="70.6024111119248">
            <text:p>70.60</text:p>
          </table:table-cell>
          <table:table-cell table:formula="of:=CLDAE([.H39];[.AA$6];1)" office:value-type="float" office:value="80.4724961091847">
            <text:p>80.47</text:p>
          </table:table-cell>
          <table:table-cell table:formula="of:=CLDAE([.H39];[.AB$6];1)" office:value-type="float" office:value="90.3425811064446">
            <text:p>90.34</text:p>
          </table:table-cell>
          <table:table-cell table:formula="of:=CLDAE([.H39];[.AC$6];1)" office:value-type="float" office:value="100.212666103704">
            <text:p>100.21</text:p>
          </table:table-cell>
          <table:table-cell table:number-columns-repeated="6"/>
        </table:table-row>
        <table:table-row table:style-name="ro1">
          <table:table-cell office:value-type="string">
            <text:p>P2</text:p>
          </table:table-cell>
          <table:table-cell office:value-type="float" office:value="10">
            <text:p>10</text:p>
          </table:table-cell>
          <table:table-cell office:value-type="float" office:value="4.33">
            <text:p>4.33</text:p>
          </table:table-cell>
          <table:table-cell table:style-name="ce15" office:value-type="float" office:value="9.5">
            <text:p>9.500</text:p>
          </table:table-cell>
          <table:table-cell table:formula="of:=[.B40]*[.D40]" office:value-type="float" office:value="95">
            <text:p>95.00</text:p>
          </table:table-cell>
          <table:table-cell office:value-type="float" office:value="76">
            <text:p>76.0</text:p>
          </table:table-cell>
          <table:table-cell table:style-name="ce15" office:value-type="float" office:value="4.77">
            <text:p>4.770</text:p>
          </table:table-cell>
          <table:table-cell table:formula="of:=[.E40]/[.F40]" office:value-type="float" office:value="1.25">
            <text:p>1.250</text:p>
          </table:table-cell>
          <table:table-cell table:formula="of:=PI()*[.F40]/SQRT( [.D40]^2 + (PI()*[.F40])^2)" office:value-type="float" office:value="0.999209366893287">
            <text:p>0.999</text:p>
          </table:table-cell>
          <table:table-cell table:style-name="ce32" office:value-type="float" office:value="4.4">
            <text:p>4.4</text:p>
          </table:table-cell>
          <table:table-cell table:formula="of:=1000*[.J40]*[.I40]^2/[.F40]" office:value-type="float" office:value="57.8032260408427">
            <text:p>57.80</text:p>
          </table:table-cell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/>
          <table:table-cell table:style-name="ce37"/>
          <table:table-cell table:style-name="ce15" table:formula="of:=[.F40]*CLDAE([.H40];1;1)/(1000*[.I40]*[.I40])" office:value-type="float" office:value="2.47727096298853">
            <text:p>2.477</text:p>
          </table:table-cell>
          <table:table-cell table:style-name="ce15"/>
          <table:table-cell table:formula="of:=CLDAE([.H40];[.V$6];1)" office:value-type="float" office:value="32.5441485086459">
            <text:p>32.54</text:p>
          </table:table-cell>
          <table:table-cell table:formula="of:=CLDAE([.H40];[.W$6];1)" office:value-type="float" office:value="41.7702839692189">
            <text:p>41.77</text:p>
          </table:table-cell>
          <table:table-cell table:formula="of:=CLDAE([.H40];[.X$6];1)" office:value-type="float" office:value="50.9964194297918">
            <text:p>51.00</text:p>
          </table:table-cell>
          <table:table-cell table:formula="of:=CLDAE([.H40];[.Y$6];1)" office:value-type="float" office:value="60.2225548903648">
            <text:p>60.22</text:p>
          </table:table-cell>
          <table:table-cell table:formula="of:=CLDAE([.H40];[.Z$6];1)" office:value-type="float" office:value="69.4486903509378">
            <text:p>69.45</text:p>
          </table:table-cell>
          <table:table-cell table:formula="of:=CLDAE([.H40];[.AA$6];1)" office:value-type="float" office:value="78.6748258115107">
            <text:p>78.67</text:p>
          </table:table-cell>
          <table:table-cell table:formula="of:=CLDAE([.H40];[.AB$6];1)" office:value-type="float" office:value="87.9009612720837">
            <text:p>87.90</text:p>
          </table:table-cell>
          <table:table-cell table:formula="of:=CLDAE([.H40];[.AC$6];1)" office:value-type="float" office:value="97.1270967326567">
            <text:p>97.13</text:p>
          </table:table-cell>
          <table:table-cell table:number-columns-repeated="6"/>
        </table:table-row>
        <table:table-row table:style-name="ro1">
          <table:table-cell office:value-type="string">
            <text:p>P7</text:p>
          </table:table-cell>
          <table:table-cell office:value-type="float" office:value="31">
            <text:p>31</text:p>
          </table:table-cell>
          <table:table-cell office:value-type="float" office:value="45">
            <text:p>45.00</text:p>
          </table:table-cell>
          <table:table-cell table:style-name="ce15" office:value-type="float" office:value="3.57">
            <text:p>3.570</text:p>
          </table:table-cell>
          <table:table-cell table:formula="of:=[.B41]*[.D41]" office:value-type="float" office:value="110.67">
            <text:p>110.67</text:p>
          </table:table-cell>
          <table:table-cell office:value-type="float" office:value="86">
            <text:p>86.0</text:p>
          </table:table-cell>
          <table:table-cell table:style-name="ce15" office:value-type="float" office:value="1.29">
            <text:p>1.290</text:p>
          </table:table-cell>
          <table:table-cell table:formula="of:=[.E41]/[.F41]" office:value-type="float" office:value="1.28686046511628">
            <text:p>1.287</text:p>
          </table:table-cell>
          <table:table-cell table:formula="of:=PI()*[.F41]/SQRT( [.D41]^2 + (PI()*[.F41])^2)" office:value-type="float" office:value="0.999912712325562">
            <text:p>1.000</text:p>
          </table:table-cell>
          <table:table-cell table:style-name="ce32" office:value-type="float" office:value="4.5">
            <text:p>4.5</text:p>
          </table:table-cell>
          <table:table-cell table:formula="of:=1000*[.J41]*[.I41]^2/[.F41]" office:value-type="float" office:value="52.3164470373974">
            <text:p>52.32</text:p>
          </table:table-cell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/>
          <table:table-cell table:style-name="ce37"/>
          <table:table-cell table:style-name="ce15" table:formula="of:=[.F41]*CLDAE([.H41];1;1)/(1000*[.I41]*[.I41])" office:value-type="float" office:value="2.82099915991114">
            <text:p>2.821</text:p>
          </table:table-cell>
          <table:table-cell table:style-name="ce15"/>
          <table:table-cell table:formula="of:=CLDAE([.H41];[.V$6];1)" office:value-type="float" office:value="32.7965895871186">
            <text:p>32.80</text:p>
          </table:table-cell>
          <table:table-cell table:formula="of:=CLDAE([.H41];[.W$6];1)" office:value-type="float" office:value="41.9411723220331">
            <text:p>41.94</text:p>
          </table:table-cell>
          <table:table-cell table:formula="of:=CLDAE([.H41];[.X$6];1)" office:value-type="float" office:value="51.0857550569476">
            <text:p>51.09</text:p>
          </table:table-cell>
          <table:table-cell table:formula="of:=CLDAE([.H41];[.Y$6];1)" office:value-type="float" office:value="60.2303377918622">
            <text:p>60.23</text:p>
          </table:table-cell>
          <table:table-cell table:formula="of:=CLDAE([.H41];[.Z$6];1)" office:value-type="float" office:value="69.3749205267767">
            <text:p>69.37</text:p>
          </table:table-cell>
          <table:table-cell table:formula="of:=CLDAE([.H41];[.AA$6];1)" office:value-type="float" office:value="78.5195032616912">
            <text:p>78.52</text:p>
          </table:table-cell>
          <table:table-cell table:formula="of:=CLDAE([.H41];[.AB$6];1)" office:value-type="float" office:value="87.6640859966057">
            <text:p>87.66</text:p>
          </table:table-cell>
          <table:table-cell table:formula="of:=CLDAE([.H41];[.AC$6];1)" office:value-type="float" office:value="96.8086687315203">
            <text:p>96.81</text:p>
          </table:table-cell>
          <table:table-cell table:number-columns-repeated="6"/>
        </table:table-row>
        <table:table-row table:style-name="ro1">
          <table:table-cell office:value-type="string">
            <text:p>P11</text:p>
          </table:table-cell>
          <table:table-cell office:value-type="float" office:value="21">
            <text:p>21</text:p>
          </table:table-cell>
          <table:table-cell office:value-type="float" office:value="18">
            <text:p>18.00</text:p>
          </table:table-cell>
          <table:table-cell table:style-name="ce15" office:value-type="float" office:value="5.68">
            <text:p>5.680</text:p>
          </table:table-cell>
          <table:table-cell table:formula="of:=[.B42]*[.D42]" office:value-type="float" office:value="119.28">
            <text:p>119.28</text:p>
          </table:table-cell>
          <table:table-cell office:value-type="float" office:value="80.5">
            <text:p>80.5</text:p>
          </table:table-cell>
          <table:table-cell table:style-name="ce15" office:value-type="float" office:value="1.03">
            <text:p>1.030</text:p>
          </table:table-cell>
          <table:table-cell table:formula="of:=[.E42]/[.F42]" office:value-type="float" office:value="1.48173913043478">
            <text:p>1.482</text:p>
          </table:table-cell>
          <table:table-cell table:formula="of:=PI()*[.F42]/SQRT( [.D42]^2 + (PI()*[.F42])^2)" office:value-type="float" office:value="0.99974787790767">
            <text:p>1.000</text:p>
          </table:table-cell>
          <table:table-cell table:style-name="ce32" office:value-type="float" office:value="4">
            <text:p>4.0</text:p>
          </table:table-cell>
          <table:table-cell table:formula="of:=1000*[.J42]*[.I42]^2/[.F42]" office:value-type="float" office:value="49.6643885406653">
            <text:p>49.66</text:p>
          </table:table-cell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/>
          <table:table-cell table:style-name="ce37"/>
          <table:table-cell table:style-name="ce15" table:formula="of:=[.F42]*CLDAE([.H42];1;1)/(1000*[.I42]*[.I42])" office:value-type="float" office:value="2.75772454213515">
            <text:p>2.758</text:p>
          </table:table-cell>
          <table:table-cell table:style-name="ce15"/>
          <table:table-cell table:formula="of:=CLDAE([.H42];[.V$6];1)" office:value-type="float" office:value="34.2401757871821">
            <text:p>34.24</text:p>
          </table:table-cell>
          <table:table-cell table:formula="of:=CLDAE([.H42];[.W$6];1)" office:value-type="float" office:value="43.0080691036949">
            <text:p>43.01</text:p>
          </table:table-cell>
          <table:table-cell table:formula="of:=CLDAE([.H42];[.X$6];1)" office:value-type="float" office:value="51.7759624202076">
            <text:p>51.78</text:p>
          </table:table-cell>
          <table:table-cell table:formula="of:=CLDAE([.H42];[.Y$6];1)" office:value-type="float" office:value="60.5438557367204">
            <text:p>60.54</text:p>
          </table:table-cell>
          <table:table-cell table:formula="of:=CLDAE([.H42];[.Z$6];1)" office:value-type="float" office:value="69.3117490532332">
            <text:p>69.31</text:p>
          </table:table-cell>
          <table:table-cell table:formula="of:=CLDAE([.H42];[.AA$6];1)" office:value-type="float" office:value="78.079642369746">
            <text:p>78.08</text:p>
          </table:table-cell>
          <table:table-cell table:formula="of:=CLDAE([.H42];[.AB$6];1)" office:value-type="float" office:value="86.8475356862588">
            <text:p>86.85</text:p>
          </table:table-cell>
          <table:table-cell table:formula="of:=CLDAE([.H42];[.AC$6];1)" office:value-type="float" office:value="95.6154290027716">
            <text:p>95.62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6"/>
          <table:table-cell table:style-name="ce14"/>
          <table:table-cell table:style-name="ce23"/>
          <table:table-cell table:style-name="ce16"/>
          <table:table-cell office:value-type="float" office:value="1.5">
            <text:p>1.500</text:p>
          </table:table-cell>
          <table:table-cell office:value-type="float" office:value="1">
            <text:p>1.000</text:p>
          </table:table-cell>
          <table:table-cell table:style-name="ce32"/>
          <table:table-cell/>
          <table:table-cell table:style-name="ce32"/>
          <table:table-cell table:style-name="ce37" table:number-columns-repeated="2"/>
          <table:table-cell table:style-name="ce11"/>
          <table:table-cell table:style-name="ce43"/>
          <table:table-cell table:style-name="ce37"/>
          <table:table-cell office:value-type="float" office:value="47">
            <text:p>47.0</text:p>
          </table:table-cell>
          <table:table-cell table:style-name="ce37"/>
          <table:table-cell table:style-name="ce15" table:number-columns-repeated="2"/>
          <table:table-cell table:formula="of:=CLDAE([.H43];[.V$6];1)" office:value-type="float" office:value="34.3834617090442">
            <text:p>34.38</text:p>
          </table:table-cell>
          <table:table-cell table:formula="of:=CLDAE([.H43];[.W$6];1)" office:value-type="float" office:value="43.1200660110662">
            <text:p>43.12</text:p>
          </table:table-cell>
          <table:table-cell table:formula="of:=CLDAE([.H43];[.X$6];1)" office:value-type="float" office:value="51.8566703130883">
            <text:p>51.86</text:p>
          </table:table-cell>
          <table:table-cell table:formula="of:=CLDAE([.H43];[.Y$6];1)" office:value-type="float" office:value="60.5932746151104">
            <text:p>60.59</text:p>
          </table:table-cell>
          <table:table-cell table:formula="of:=CLDAE([.H43];[.Z$6];1)" office:value-type="float" office:value="69.3298789171325">
            <text:p>69.33</text:p>
          </table:table-cell>
          <table:table-cell table:formula="of:=CLDAE([.H43];[.AA$6];1)" office:value-type="float" office:value="78.0664832191546">
            <text:p>78.07</text:p>
          </table:table-cell>
          <table:table-cell table:formula="of:=CLDAE([.H43];[.AB$6];1)" office:value-type="float" office:value="86.8030875211766">
            <text:p>86.80</text:p>
          </table:table-cell>
          <table:table-cell table:formula="of:=CLDAE([.H43];[.AC$6];1)" office:value-type="float" office:value="95.5396918231987">
            <text:p>95.54</text:p>
          </table:table-cell>
          <table:table-cell table:number-columns-repeated="6"/>
        </table:table-row>
        <table:table-row table:style-name="ro1">
          <table:table-cell office:value-type="string">
            <text:p>132-09SM</text:p>
          </table:table-cell>
          <table:table-cell office:value-type="float" office:value="9">
            <text:p>9</text:p>
          </table:table-cell>
          <table:table-cell table:style-name="ce15" office:value-type="float" office:value="0.09">
            <text:p>0.090</text:p>
          </table:table-cell>
          <table:table-cell table:style-name="ce15" table:formula="of:=[.E44]/[.B44]" office:value-type="float" office:value="0.886666666666667">
            <text:p>0.887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44]/[.F44]" office:value-type="float" office:value="1.6625">
            <text:p>1.663</text:p>
          </table:table-cell>
          <table:table-cell table:formula="of:=PI()*[.F44]/SQRT( [.D44]^2 + (PI()*[.F44])^2)" office:value-type="float" office:value="0.998275813620506">
            <text:p>0.998</text:p>
          </table:table-cell>
          <table:table-cell table:number-columns-repeated="6"/>
          <table:table-cell table:style-name="ce43" office:value-type="float" office:value="0.2166">
            <text:p>0.217</text:p>
          </table:table-cell>
          <table:table-cell table:formula="of:=1000*[.P44]*[.I44]^2/[.F44]" office:value-type="float" office:value="44.9695263276932">
            <text:p>44.97</text:p>
          </table:table-cell>
          <table:table-cell table:number-columns-repeated="2"/>
          <table:table-cell table:style-name="ce15" table:formula="of:=[.F44]*CLDAE([.H44];1;1)/(1000*[.I44]*[.I44])" office:value-type="float" office:value="0.171986195578486">
            <text:p>0.172</text:p>
          </table:table-cell>
          <table:table-cell table:style-name="ce15"/>
          <table:table-cell table:formula="of:=CLDAE([.H44];[.V$6];1)" office:value-type="float" office:value="35.7070071563551">
            <text:p>35.71</text:p>
          </table:table-cell>
          <table:table-cell table:formula="of:=CLDAE([.H44];[.W$6];1)" office:value-type="float" office:value="44.1894121388451">
            <text:p>44.19</text:p>
          </table:table-cell>
          <table:table-cell table:formula="of:=CLDAE([.H44];[.X$6];1)" office:value-type="float" office:value="52.6718171213352">
            <text:p>52.67</text:p>
          </table:table-cell>
          <table:table-cell table:formula="of:=CLDAE([.H44];[.Y$6];1)" office:value-type="float" office:value="61.1542221038252">
            <text:p>61.15</text:p>
          </table:table-cell>
          <table:table-cell table:formula="of:=CLDAE([.H44];[.Z$6];1)" office:value-type="float" office:value="69.6366270863152">
            <text:p>69.64</text:p>
          </table:table-cell>
          <table:table-cell table:formula="of:=CLDAE([.H44];[.AA$6];1)" office:value-type="float" office:value="78.1190320688053">
            <text:p>78.12</text:p>
          </table:table-cell>
          <table:table-cell table:formula="of:=CLDAE([.H44];[.AB$6];1)" office:value-type="float" office:value="86.6014370512953">
            <text:p>86.60</text:p>
          </table:table-cell>
          <table:table-cell table:formula="of:=CLDAE([.H44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0SM</text:p>
          </table:table-cell>
          <table:table-cell office:value-type="float" office:value="10">
            <text:p>10</text:p>
          </table:table-cell>
          <table:table-cell table:style-name="ce15" office:value-type="float" office:value="0.111">
            <text:p>0.111</text:p>
          </table:table-cell>
          <table:table-cell table:style-name="ce15" table:formula="of:=[.E45]/[.B45]" office:value-type="float" office:value="0.798">
            <text:p>0.798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45]/[.F45]" office:value-type="float" office:value="1.6625">
            <text:p>1.663</text:p>
          </table:table-cell>
          <table:table-cell table:formula="of:=PI()*[.F45]/SQRT( [.D45]^2 + (PI()*[.F45])^2)" office:value-type="float" office:value="0.998602722777411">
            <text:p>0.999</text:p>
          </table:table-cell>
          <table:table-cell table:number-columns-repeated="6"/>
          <table:table-cell table:style-name="ce43" office:value-type="float" office:value="0.2193">
            <text:p>0.219</text:p>
          </table:table-cell>
          <table:table-cell table:formula="of:=1000*[.P45]*[.I45]^2/[.F45]" office:value-type="float" office:value="45.5599129933133">
            <text:p>45.56</text:p>
          </table:table-cell>
          <table:table-cell table:number-columns-repeated="2"/>
          <table:table-cell table:style-name="ce15" table:formula="of:=[.F45]*CLDAE([.H45];1;1)/(1000*[.I45]*[.I45])" office:value-type="float" office:value="0.171873608945169">
            <text:p>0.172</text:p>
          </table:table-cell>
          <table:table-cell table:style-name="ce15"/>
          <table:table-cell table:formula="of:=CLDAE([.H45];[.V$6];1)" office:value-type="float" office:value="35.7070071563551">
            <text:p>35.71</text:p>
          </table:table-cell>
          <table:table-cell table:formula="of:=CLDAE([.H45];[.W$6];1)" office:value-type="float" office:value="44.1894121388451">
            <text:p>44.19</text:p>
          </table:table-cell>
          <table:table-cell table:formula="of:=CLDAE([.H45];[.X$6];1)" office:value-type="float" office:value="52.6718171213352">
            <text:p>52.67</text:p>
          </table:table-cell>
          <table:table-cell table:formula="of:=CLDAE([.H45];[.Y$6];1)" office:value-type="float" office:value="61.1542221038252">
            <text:p>61.15</text:p>
          </table:table-cell>
          <table:table-cell table:formula="of:=CLDAE([.H45];[.Z$6];1)" office:value-type="float" office:value="69.6366270863152">
            <text:p>69.64</text:p>
          </table:table-cell>
          <table:table-cell table:formula="of:=CLDAE([.H45];[.AA$6];1)" office:value-type="float" office:value="78.1190320688053">
            <text:p>78.12</text:p>
          </table:table-cell>
          <table:table-cell table:formula="of:=CLDAE([.H45];[.AB$6];1)" office:value-type="float" office:value="86.6014370512953">
            <text:p>86.60</text:p>
          </table:table-cell>
          <table:table-cell table:formula="of:=CLDAE([.H45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1SM</text:p>
          </table:table-cell>
          <table:table-cell office:value-type="float" office:value="11">
            <text:p>11</text:p>
          </table:table-cell>
          <table:table-cell table:style-name="ce15" office:value-type="float" office:value="0.13">
            <text:p>0.130</text:p>
          </table:table-cell>
          <table:table-cell table:style-name="ce15" table:formula="of:=[.E46]/[.B46]" office:value-type="float" office:value="0.725454545454545">
            <text:p>0.725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46]/[.F46]" office:value-type="float" office:value="1.6625">
            <text:p>1.663</text:p>
          </table:table-cell>
          <table:table-cell table:formula="of:=PI()*[.F46]/SQRT( [.D46]^2 + (PI()*[.F46])^2)" office:value-type="float" office:value="0.998844805408">
            <text:p>0.999</text:p>
          </table:table-cell>
          <table:table-cell table:number-columns-repeated="6"/>
          <table:table-cell table:style-name="ce43" office:value-type="float" office:value="0.2406">
            <text:p>0.241</text:p>
          </table:table-cell>
          <table:table-cell table:formula="of:=1000*[.P46]*[.I46]^2/[.F46]" office:value-type="float" office:value="50.0092586326886">
            <text:p>50.01</text:p>
          </table:table-cell>
          <table:table-cell table:number-columns-repeated="2"/>
          <table:table-cell table:style-name="ce15" table:formula="of:=[.F46]*CLDAE([.H46];1;1)/(1000*[.I46]*[.I46])" office:value-type="float" office:value="0.171790307569236">
            <text:p>0.172</text:p>
          </table:table-cell>
          <table:table-cell table:style-name="ce15"/>
          <table:table-cell table:formula="of:=CLDAE([.H46];[.V$6];1)" office:value-type="float" office:value="35.7070071563551">
            <text:p>35.71</text:p>
          </table:table-cell>
          <table:table-cell table:formula="of:=CLDAE([.H46];[.W$6];1)" office:value-type="float" office:value="44.1894121388451">
            <text:p>44.19</text:p>
          </table:table-cell>
          <table:table-cell table:formula="of:=CLDAE([.H46];[.X$6];1)" office:value-type="float" office:value="52.6718171213352">
            <text:p>52.67</text:p>
          </table:table-cell>
          <table:table-cell table:formula="of:=CLDAE([.H46];[.Y$6];1)" office:value-type="float" office:value="61.1542221038252">
            <text:p>61.15</text:p>
          </table:table-cell>
          <table:table-cell table:formula="of:=CLDAE([.H46];[.Z$6];1)" office:value-type="float" office:value="69.6366270863152">
            <text:p>69.64</text:p>
          </table:table-cell>
          <table:table-cell table:formula="of:=CLDAE([.H46];[.AA$6];1)" office:value-type="float" office:value="78.1190320688053">
            <text:p>78.12</text:p>
          </table:table-cell>
          <table:table-cell table:formula="of:=CLDAE([.H46];[.AB$6];1)" office:value-type="float" office:value="86.6014370512953">
            <text:p>86.60</text:p>
          </table:table-cell>
          <table:table-cell table:formula="of:=CLDAE([.H46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2SM</text:p>
          </table:table-cell>
          <table:table-cell office:value-type="float" office:value="12">
            <text:p>12</text:p>
          </table:table-cell>
          <table:table-cell table:style-name="ce15" office:value-type="float" office:value="0.169">
            <text:p>0.169</text:p>
          </table:table-cell>
          <table:table-cell table:style-name="ce15" table:formula="of:=[.E47]/[.B47]" office:value-type="float" office:value="0.665">
            <text:p>0.665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47]/[.F47]" office:value-type="float" office:value="1.6625">
            <text:p>1.663</text:p>
          </table:table-cell>
          <table:table-cell table:formula="of:=PI()*[.F47]/SQRT( [.D47]^2 + (PI()*[.F47])^2)" office:value-type="float" office:value="0.999029047024399">
            <text:p>0.999</text:p>
          </table:table-cell>
          <table:table-cell table:number-columns-repeated="6"/>
          <table:table-cell table:style-name="ce43" office:value-type="float" office:value="0.1958">
            <text:p>0.196</text:p>
          </table:table-cell>
          <table:table-cell table:formula="of:=1000*[.P47]*[.I47]^2/[.F47]" office:value-type="float" office:value="40.712491542738">
            <text:p>40.71</text:p>
          </table:table-cell>
          <table:table-cell table:number-columns-repeated="2"/>
          <table:table-cell table:style-name="ce15" table:formula="of:=[.F47]*CLDAE([.H47];1;1)/(1000*[.I47]*[.I47])" office:value-type="float" office:value="0.171726950041244">
            <text:p>0.172</text:p>
          </table:table-cell>
          <table:table-cell table:style-name="ce15"/>
          <table:table-cell table:formula="of:=CLDAE([.H47];[.V$6];1)" office:value-type="float" office:value="35.7070071563551">
            <text:p>35.71</text:p>
          </table:table-cell>
          <table:table-cell table:formula="of:=CLDAE([.H47];[.W$6];1)" office:value-type="float" office:value="44.1894121388451">
            <text:p>44.19</text:p>
          </table:table-cell>
          <table:table-cell table:formula="of:=CLDAE([.H47];[.X$6];1)" office:value-type="float" office:value="52.6718171213352">
            <text:p>52.67</text:p>
          </table:table-cell>
          <table:table-cell table:formula="of:=CLDAE([.H47];[.Y$6];1)" office:value-type="float" office:value="61.1542221038252">
            <text:p>61.15</text:p>
          </table:table-cell>
          <table:table-cell table:formula="of:=CLDAE([.H47];[.Z$6];1)" office:value-type="float" office:value="69.6366270863152">
            <text:p>69.64</text:p>
          </table:table-cell>
          <table:table-cell table:formula="of:=CLDAE([.H47];[.AA$6];1)" office:value-type="float" office:value="78.1190320688053">
            <text:p>78.12</text:p>
          </table:table-cell>
          <table:table-cell table:formula="of:=CLDAE([.H47];[.AB$6];1)" office:value-type="float" office:value="86.6014370512953">
            <text:p>86.60</text:p>
          </table:table-cell>
          <table:table-cell table:formula="of:=CLDAE([.H47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3SM</text:p>
          </table:table-cell>
          <table:table-cell office:value-type="float" office:value="13">
            <text:p>13</text:p>
          </table:table-cell>
          <table:table-cell table:style-name="ce15" office:value-type="float" office:value="0.206">
            <text:p>0.206</text:p>
          </table:table-cell>
          <table:table-cell table:style-name="ce15" table:formula="of:=[.E48]/[.B48]" office:value-type="float" office:value="0.613846153846154">
            <text:p>0.614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48]/[.F48]" office:value-type="float" office:value="1.6625">
            <text:p>1.663</text:p>
          </table:table-cell>
          <table:table-cell table:formula="of:=PI()*[.F48]/SQRT( [.D48]^2 + (PI()*[.F48])^2)" office:value-type="float" office:value="0.999172500891672">
            <text:p>0.999</text:p>
          </table:table-cell>
          <table:table-cell table:number-columns-repeated="6"/>
          <table:table-cell table:style-name="ce43" office:value-type="float" office:value="0.1921">
            <text:p>0.192</text:p>
          </table:table-cell>
          <table:table-cell table:formula="of:=1000*[.P48]*[.I48]^2/[.F48]" office:value-type="float" office:value="39.9546263299943">
            <text:p>39.95</text:p>
          </table:table-cell>
          <table:table-cell table:number-columns-repeated="2"/>
          <table:table-cell table:style-name="ce15" table:formula="of:=[.F48]*CLDAE([.H48];1;1)/(1000*[.I48]*[.I48])" office:value-type="float" office:value="0.171677642986401">
            <text:p>0.172</text:p>
          </table:table-cell>
          <table:table-cell table:style-name="ce15"/>
          <table:table-cell table:formula="of:=CLDAE([.H48];[.V$6];1)" office:value-type="float" office:value="35.7070071563551">
            <text:p>35.71</text:p>
          </table:table-cell>
          <table:table-cell table:formula="of:=CLDAE([.H48];[.W$6];1)" office:value-type="float" office:value="44.1894121388451">
            <text:p>44.19</text:p>
          </table:table-cell>
          <table:table-cell table:formula="of:=CLDAE([.H48];[.X$6];1)" office:value-type="float" office:value="52.6718171213352">
            <text:p>52.67</text:p>
          </table:table-cell>
          <table:table-cell table:formula="of:=CLDAE([.H48];[.Y$6];1)" office:value-type="float" office:value="61.1542221038252">
            <text:p>61.15</text:p>
          </table:table-cell>
          <table:table-cell table:formula="of:=CLDAE([.H48];[.Z$6];1)" office:value-type="float" office:value="69.6366270863152">
            <text:p>69.64</text:p>
          </table:table-cell>
          <table:table-cell table:formula="of:=CLDAE([.H48];[.AA$6];1)" office:value-type="float" office:value="78.1190320688053">
            <text:p>78.12</text:p>
          </table:table-cell>
          <table:table-cell table:formula="of:=CLDAE([.H48];[.AB$6];1)" office:value-type="float" office:value="86.6014370512953">
            <text:p>86.60</text:p>
          </table:table-cell>
          <table:table-cell table:formula="of:=CLDAE([.H48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4SM</text:p>
          </table:table-cell>
          <table:table-cell office:value-type="float" office:value="14">
            <text:p>14</text:p>
          </table:table-cell>
          <table:table-cell table:style-name="ce15" office:value-type="float" office:value="0.222">
            <text:p>0.222</text:p>
          </table:table-cell>
          <table:table-cell table:style-name="ce15" table:formula="of:=[.E49]/[.B49]" office:value-type="float" office:value="0.57">
            <text:p>0.570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49]/[.F49]" office:value-type="float" office:value="1.6625">
            <text:p>1.663</text:p>
          </table:table-cell>
          <table:table-cell table:formula="of:=PI()*[.F49]/SQRT( [.D49]^2 + (PI()*[.F49])^2)" office:value-type="float" office:value="0.999286371124907">
            <text:p>0.999</text:p>
          </table:table-cell>
          <table:table-cell table:number-columns-repeated="6"/>
          <table:table-cell table:style-name="ce43" office:value-type="float" office:value="0.2141">
            <text:p>0.214</text:p>
          </table:table-cell>
          <table:table-cell table:formula="of:=1000*[.P49]*[.I49]^2/[.F49]" office:value-type="float" office:value="44.5405277394943">
            <text:p>44.54</text:p>
          </table:table-cell>
          <table:table-cell table:number-columns-repeated="2"/>
          <table:table-cell table:style-name="ce15" table:formula="of:=[.F49]*CLDAE([.H49];1;1)/(1000*[.I49]*[.I49])" office:value-type="float" office:value="0.171638519347782">
            <text:p>0.172</text:p>
          </table:table-cell>
          <table:table-cell table:style-name="ce15"/>
          <table:table-cell table:formula="of:=CLDAE([.H49];[.V$6];1)" office:value-type="float" office:value="35.7070071563551">
            <text:p>35.71</text:p>
          </table:table-cell>
          <table:table-cell table:formula="of:=CLDAE([.H49];[.W$6];1)" office:value-type="float" office:value="44.1894121388451">
            <text:p>44.19</text:p>
          </table:table-cell>
          <table:table-cell table:formula="of:=CLDAE([.H49];[.X$6];1)" office:value-type="float" office:value="52.6718171213352">
            <text:p>52.67</text:p>
          </table:table-cell>
          <table:table-cell table:formula="of:=CLDAE([.H49];[.Y$6];1)" office:value-type="float" office:value="61.1542221038252">
            <text:p>61.15</text:p>
          </table:table-cell>
          <table:table-cell table:formula="of:=CLDAE([.H49];[.Z$6];1)" office:value-type="float" office:value="69.6366270863152">
            <text:p>69.64</text:p>
          </table:table-cell>
          <table:table-cell table:formula="of:=CLDAE([.H49];[.AA$6];1)" office:value-type="float" office:value="78.1190320688053">
            <text:p>78.12</text:p>
          </table:table-cell>
          <table:table-cell table:formula="of:=CLDAE([.H49];[.AB$6];1)" office:value-type="float" office:value="86.6014370512953">
            <text:p>86.60</text:p>
          </table:table-cell>
          <table:table-cell table:formula="of:=CLDAE([.H49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5SM</text:p>
          </table:table-cell>
          <table:table-cell office:value-type="float" office:value="15">
            <text:p>15</text:p>
          </table:table-cell>
          <table:table-cell table:style-name="ce15" office:value-type="float" office:value="0.246">
            <text:p>0.246</text:p>
          </table:table-cell>
          <table:table-cell table:style-name="ce15" table:formula="of:=[.E50]/[.B50]" office:value-type="float" office:value="0.532">
            <text:p>0.532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50]/[.F50]" office:value-type="float" office:value="1.6625">
            <text:p>1.663</text:p>
          </table:table-cell>
          <table:table-cell table:formula="of:=PI()*[.F50]/SQRT( [.D50]^2 + (PI()*[.F50])^2)" office:value-type="float" office:value="0.999378264196988">
            <text:p>0.999</text:p>
          </table:table-cell>
          <table:table-cell table:number-columns-repeated="6"/>
          <table:table-cell table:style-name="ce43" office:value-type="float" office:value="0.2194">
            <text:p>0.219</text:p>
          </table:table-cell>
          <table:table-cell table:formula="of:=1000*[.P50]*[.I50]^2/[.F50]" office:value-type="float" office:value="45.6515139874781">
            <text:p>45.65</text:p>
          </table:table-cell>
          <table:table-cell table:number-columns-repeated="2"/>
          <table:table-cell table:style-name="ce15" table:formula="of:=[.F50]*CLDAE([.H50];1;1)/(1000*[.I50]*[.I50])" office:value-type="float" office:value="0.171606956392578">
            <text:p>0.172</text:p>
          </table:table-cell>
          <table:table-cell table:style-name="ce15"/>
          <table:table-cell table:formula="of:=CLDAE([.H50];[.V$6];1)" office:value-type="float" office:value="35.7070071563551">
            <text:p>35.71</text:p>
          </table:table-cell>
          <table:table-cell table:formula="of:=CLDAE([.H50];[.W$6];1)" office:value-type="float" office:value="44.1894121388451">
            <text:p>44.19</text:p>
          </table:table-cell>
          <table:table-cell table:formula="of:=CLDAE([.H50];[.X$6];1)" office:value-type="float" office:value="52.6718171213352">
            <text:p>52.67</text:p>
          </table:table-cell>
          <table:table-cell table:formula="of:=CLDAE([.H50];[.Y$6];1)" office:value-type="float" office:value="61.1542221038252">
            <text:p>61.15</text:p>
          </table:table-cell>
          <table:table-cell table:formula="of:=CLDAE([.H50];[.Z$6];1)" office:value-type="float" office:value="69.6366270863152">
            <text:p>69.64</text:p>
          </table:table-cell>
          <table:table-cell table:formula="of:=CLDAE([.H50];[.AA$6];1)" office:value-type="float" office:value="78.1190320688053">
            <text:p>78.12</text:p>
          </table:table-cell>
          <table:table-cell table:formula="of:=CLDAE([.H50];[.AB$6];1)" office:value-type="float" office:value="86.6014370512953">
            <text:p>86.60</text:p>
          </table:table-cell>
          <table:table-cell table:formula="of:=CLDAE([.H50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6SM</text:p>
          </table:table-cell>
          <table:table-cell office:value-type="float" office:value="16">
            <text:p>16</text:p>
          </table:table-cell>
          <table:table-cell table:style-name="ce15" office:value-type="float" office:value="0.307">
            <text:p>0.307</text:p>
          </table:table-cell>
          <table:table-cell table:style-name="ce15" table:formula="of:=[.E51]/[.B51]" office:value-type="float" office:value="0.49875">
            <text:p>0.499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51]/[.F51]" office:value-type="float" office:value="1.6625">
            <text:p>1.663</text:p>
          </table:table-cell>
          <table:table-cell table:formula="of:=PI()*[.F51]/SQRT( [.D51]^2 + (PI()*[.F51])^2)" office:value-type="float" office:value="0.999453490810263">
            <text:p>0.999</text:p>
          </table:table-cell>
          <table:table-cell table:number-columns-repeated="6"/>
          <table:table-cell table:style-name="ce43" office:value-type="float" office:value="0.1894">
            <text:p>0.189</text:p>
          </table:table-cell>
          <table:table-cell table:formula="of:=1000*[.P51]*[.I51]^2/[.F51]" office:value-type="float" office:value="39.4152164348875">
            <text:p>39.42</text:p>
          </table:table-cell>
          <table:table-cell table:number-columns-repeated="2"/>
          <table:table-cell table:style-name="ce15" table:formula="of:=[.F51]*CLDAE([.H51];1;1)/(1000*[.I51]*[.I51])" office:value-type="float" office:value="0.171581124426545">
            <text:p>0.172</text:p>
          </table:table-cell>
          <table:table-cell table:style-name="ce15"/>
          <table:table-cell table:formula="of:=CLDAE([.H51];[.V$6];1)" office:value-type="float" office:value="35.7070071563551">
            <text:p>35.71</text:p>
          </table:table-cell>
          <table:table-cell table:formula="of:=CLDAE([.H51];[.W$6];1)" office:value-type="float" office:value="44.1894121388451">
            <text:p>44.19</text:p>
          </table:table-cell>
          <table:table-cell table:formula="of:=CLDAE([.H51];[.X$6];1)" office:value-type="float" office:value="52.6718171213352">
            <text:p>52.67</text:p>
          </table:table-cell>
          <table:table-cell table:formula="of:=CLDAE([.H51];[.Y$6];1)" office:value-type="float" office:value="61.1542221038252">
            <text:p>61.15</text:p>
          </table:table-cell>
          <table:table-cell table:formula="of:=CLDAE([.H51];[.Z$6];1)" office:value-type="float" office:value="69.6366270863152">
            <text:p>69.64</text:p>
          </table:table-cell>
          <table:table-cell table:formula="of:=CLDAE([.H51];[.AA$6];1)" office:value-type="float" office:value="78.1190320688053">
            <text:p>78.12</text:p>
          </table:table-cell>
          <table:table-cell table:formula="of:=CLDAE([.H51];[.AB$6];1)" office:value-type="float" office:value="86.6014370512953">
            <text:p>86.60</text:p>
          </table:table-cell>
          <table:table-cell table:formula="of:=CLDAE([.H51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7SM</text:p>
          </table:table-cell>
          <table:table-cell office:value-type="float" office:value="17">
            <text:p>17</text:p>
          </table:table-cell>
          <table:table-cell table:style-name="ce15" office:value-type="float" office:value="0.38">
            <text:p>0.380</text:p>
          </table:table-cell>
          <table:table-cell table:style-name="ce15" table:formula="of:=[.E52]/[.B52]" office:value-type="float" office:value="0.469411764705882">
            <text:p>0.469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52]/[.F52]" office:value-type="float" office:value="1.6625">
            <text:p>1.663</text:p>
          </table:table-cell>
          <table:table-cell table:formula="of:=PI()*[.F52]/SQRT( [.D52]^2 + (PI()*[.F52])^2)" office:value-type="float" office:value="0.999515849662086">
            <text:p>1.000</text:p>
          </table:table-cell>
          <table:table-cell table:number-columns-repeated="6"/>
          <table:table-cell table:style-name="ce43" office:value-type="float" office:value="0.1915">
            <text:p>0.192</text:p>
          </table:table-cell>
          <table:table-cell table:formula="of:=1000*[.P52]*[.I52]^2/[.F52]" office:value-type="float" office:value="39.8572115225991">
            <text:p>39.86</text:p>
          </table:table-cell>
          <table:table-cell table:number-columns-repeated="2"/>
          <table:table-cell table:style-name="ce15" table:formula="of:=[.F52]*CLDAE([.H52];1;1)/(1000*[.I52]*[.I52])" office:value-type="float" office:value="0.171559715525129">
            <text:p>0.172</text:p>
          </table:table-cell>
          <table:table-cell table:style-name="ce15"/>
          <table:table-cell table:formula="of:=CLDAE([.H52];[.V$6];1)" office:value-type="float" office:value="35.7070071563551">
            <text:p>35.71</text:p>
          </table:table-cell>
          <table:table-cell table:formula="of:=CLDAE([.H52];[.W$6];1)" office:value-type="float" office:value="44.1894121388451">
            <text:p>44.19</text:p>
          </table:table-cell>
          <table:table-cell table:formula="of:=CLDAE([.H52];[.X$6];1)" office:value-type="float" office:value="52.6718171213352">
            <text:p>52.67</text:p>
          </table:table-cell>
          <table:table-cell table:formula="of:=CLDAE([.H52];[.Y$6];1)" office:value-type="float" office:value="61.1542221038252">
            <text:p>61.15</text:p>
          </table:table-cell>
          <table:table-cell table:formula="of:=CLDAE([.H52];[.Z$6];1)" office:value-type="float" office:value="69.6366270863152">
            <text:p>69.64</text:p>
          </table:table-cell>
          <table:table-cell table:formula="of:=CLDAE([.H52];[.AA$6];1)" office:value-type="float" office:value="78.1190320688053">
            <text:p>78.12</text:p>
          </table:table-cell>
          <table:table-cell table:formula="of:=CLDAE([.H52];[.AB$6];1)" office:value-type="float" office:value="86.6014370512953">
            <text:p>86.60</text:p>
          </table:table-cell>
          <table:table-cell table:formula="of:=CLDAE([.H52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8SM</text:p>
          </table:table-cell>
          <table:table-cell office:value-type="float" office:value="18">
            <text:p>18</text:p>
          </table:table-cell>
          <table:table-cell table:style-name="ce15" office:value-type="float" office:value="0.422">
            <text:p>0.422</text:p>
          </table:table-cell>
          <table:table-cell table:style-name="ce15" table:formula="of:=[.E53]/[.B53]" office:value-type="float" office:value="0.443333333333333">
            <text:p>0.443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53]/[.F53]" office:value-type="float" office:value="1.6625">
            <text:p>1.663</text:p>
          </table:table-cell>
          <table:table-cell table:formula="of:=PI()*[.F53]/SQRT( [.D53]^2 + (PI()*[.F53])^2)" office:value-type="float" office:value="0.999568115976658">
            <text:p>1.000</text:p>
          </table:table-cell>
          <table:table-cell table:number-columns-repeated="6"/>
          <table:table-cell table:style-name="ce43" office:value-type="float" office:value="0.2058">
            <text:p>0.206</text:p>
          </table:table-cell>
          <table:table-cell table:formula="of:=1000*[.P53]*[.I53]^2/[.F53]" office:value-type="float" office:value="42.8379739422068">
            <text:p>42.84</text:p>
          </table:table-cell>
          <table:table-cell table:number-columns-repeated="2"/>
          <table:table-cell table:style-name="ce15" table:formula="of:=[.F53]*CLDAE([.H53];1;1)/(1000*[.I53]*[.I53])" office:value-type="float" office:value="0.1715417746575">
            <text:p>0.172</text:p>
          </table:table-cell>
          <table:table-cell table:style-name="ce15"/>
          <table:table-cell table:formula="of:=CLDAE([.H53];[.V$6];1)" office:value-type="float" office:value="35.7070071563551">
            <text:p>35.71</text:p>
          </table:table-cell>
          <table:table-cell table:formula="of:=CLDAE([.H53];[.W$6];1)" office:value-type="float" office:value="44.1894121388451">
            <text:p>44.19</text:p>
          </table:table-cell>
          <table:table-cell table:formula="of:=CLDAE([.H53];[.X$6];1)" office:value-type="float" office:value="52.6718171213352">
            <text:p>52.67</text:p>
          </table:table-cell>
          <table:table-cell table:formula="of:=CLDAE([.H53];[.Y$6];1)" office:value-type="float" office:value="61.1542221038252">
            <text:p>61.15</text:p>
          </table:table-cell>
          <table:table-cell table:formula="of:=CLDAE([.H53];[.Z$6];1)" office:value-type="float" office:value="69.6366270863152">
            <text:p>69.64</text:p>
          </table:table-cell>
          <table:table-cell table:formula="of:=CLDAE([.H53];[.AA$6];1)" office:value-type="float" office:value="78.1190320688053">
            <text:p>78.12</text:p>
          </table:table-cell>
          <table:table-cell table:formula="of:=CLDAE([.H53];[.AB$6];1)" office:value-type="float" office:value="86.6014370512953">
            <text:p>86.60</text:p>
          </table:table-cell>
          <table:table-cell table:formula="of:=CLDAE([.H53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19SM</text:p>
          </table:table-cell>
          <table:table-cell office:value-type="float" office:value="19">
            <text:p>19</text:p>
          </table:table-cell>
          <table:table-cell table:style-name="ce15" office:value-type="float" office:value="0.491">
            <text:p>0.491</text:p>
          </table:table-cell>
          <table:table-cell table:style-name="ce15" table:formula="of:=[.E54]/[.B54]" office:value-type="float" office:value="0.42">
            <text:p>0.420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54]/[.F54]" office:value-type="float" office:value="1.6625">
            <text:p>1.663</text:p>
          </table:table-cell>
          <table:table-cell table:formula="of:=PI()*[.F54]/SQRT( [.D54]^2 + (PI()*[.F54])^2)" office:value-type="float" office:value="0.999612355362974">
            <text:p>1.000</text:p>
          </table:table-cell>
          <table:table-cell table:number-columns-repeated="6"/>
          <table:table-cell table:style-name="ce43" office:value-type="float" office:value="0.1802">
            <text:p>0.180</text:p>
          </table:table-cell>
          <table:table-cell table:formula="of:=1000*[.P54]*[.I54]^2/[.F54]" office:value-type="float" office:value="37.5125666564948">
            <text:p>37.51</text:p>
          </table:table-cell>
          <table:table-cell table:number-columns-repeated="2"/>
          <table:table-cell table:style-name="ce15" table:formula="of:=[.F54]*CLDAE([.H54];1;1)/(1000*[.I54]*[.I54])" office:value-type="float" office:value="0.171526591301935">
            <text:p>0.172</text:p>
          </table:table-cell>
          <table:table-cell table:style-name="ce15"/>
          <table:table-cell table:formula="of:=CLDAE([.H54];[.V$6];1)" office:value-type="float" office:value="35.7070071563551">
            <text:p>35.71</text:p>
          </table:table-cell>
          <table:table-cell table:formula="of:=CLDAE([.H54];[.W$6];1)" office:value-type="float" office:value="44.1894121388451">
            <text:p>44.19</text:p>
          </table:table-cell>
          <table:table-cell table:formula="of:=CLDAE([.H54];[.X$6];1)" office:value-type="float" office:value="52.6718171213352">
            <text:p>52.67</text:p>
          </table:table-cell>
          <table:table-cell table:formula="of:=CLDAE([.H54];[.Y$6];1)" office:value-type="float" office:value="61.1542221038252">
            <text:p>61.15</text:p>
          </table:table-cell>
          <table:table-cell table:formula="of:=CLDAE([.H54];[.Z$6];1)" office:value-type="float" office:value="69.6366270863152">
            <text:p>69.64</text:p>
          </table:table-cell>
          <table:table-cell table:formula="of:=CLDAE([.H54];[.AA$6];1)" office:value-type="float" office:value="78.1190320688053">
            <text:p>78.12</text:p>
          </table:table-cell>
          <table:table-cell table:formula="of:=CLDAE([.H54];[.AB$6];1)" office:value-type="float" office:value="86.6014370512953">
            <text:p>86.60</text:p>
          </table:table-cell>
          <table:table-cell table:formula="of:=CLDAE([.H54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office:value-type="string">
            <text:p>132-20SM</text:p>
          </table:table-cell>
          <table:table-cell office:value-type="float" office:value="20">
            <text:p>20</text:p>
          </table:table-cell>
          <table:table-cell table:style-name="ce15" office:value-type="float" office:value="0.538">
            <text:p>0.538</text:p>
          </table:table-cell>
          <table:table-cell table:style-name="ce15" table:formula="of:=[.E55]/[.B55]" office:value-type="float" office:value="0.399">
            <text:p>0.399</text:p>
          </table:table-cell>
          <table:table-cell office:value-type="float" office:value="7.98">
            <text:p>7.98</text:p>
          </table:table-cell>
          <table:table-cell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formula="of:=[.E55]/[.F55]" office:value-type="float" office:value="1.6625">
            <text:p>1.663</text:p>
          </table:table-cell>
          <table:table-cell table:formula="of:=PI()*[.F55]/SQRT( [.D55]^2 + (PI()*[.F55])^2)" office:value-type="float" office:value="0.999650130882382">
            <text:p>1.000</text:p>
          </table:table-cell>
          <table:table-cell table:number-columns-repeated="6"/>
          <table:table-cell table:style-name="ce43" office:value-type="float" office:value="0.1961">
            <text:p>0.196</text:p>
          </table:table-cell>
          <table:table-cell table:formula="of:=1000*[.P55]*[.I55]^2/[.F55]" office:value-type="float" office:value="40.8255844450745">
            <text:p>40.83</text:p>
          </table:table-cell>
          <table:table-cell table:number-columns-repeated="2"/>
          <table:table-cell table:style-name="ce15" table:formula="of:=[.F55]*CLDAE([.H55];1;1)/(1000*[.I55]*[.I55])" office:value-type="float" office:value="0.171513627999171">
            <text:p>0.172</text:p>
          </table:table-cell>
          <table:table-cell table:style-name="ce15"/>
          <table:table-cell table:formula="of:=CLDAE([.H55];[.V$6];1)" office:value-type="float" office:value="35.7070071563551">
            <text:p>35.71</text:p>
          </table:table-cell>
          <table:table-cell table:formula="of:=CLDAE([.H55];[.W$6];1)" office:value-type="float" office:value="44.1894121388451">
            <text:p>44.19</text:p>
          </table:table-cell>
          <table:table-cell table:formula="of:=CLDAE([.H55];[.X$6];1)" office:value-type="float" office:value="52.6718171213352">
            <text:p>52.67</text:p>
          </table:table-cell>
          <table:table-cell table:formula="of:=CLDAE([.H55];[.Y$6];1)" office:value-type="float" office:value="61.1542221038252">
            <text:p>61.15</text:p>
          </table:table-cell>
          <table:table-cell table:formula="of:=CLDAE([.H55];[.Z$6];1)" office:value-type="float" office:value="69.6366270863152">
            <text:p>69.64</text:p>
          </table:table-cell>
          <table:table-cell table:formula="of:=CLDAE([.H55];[.AA$6];1)" office:value-type="float" office:value="78.1190320688053">
            <text:p>78.12</text:p>
          </table:table-cell>
          <table:table-cell table:formula="of:=CLDAE([.H55];[.AB$6];1)" office:value-type="float" office:value="86.6014370512953">
            <text:p>86.60</text:p>
          </table:table-cell>
          <table:table-cell table:formula="of:=CLDAE([.H55];[.AC$6];1)" office:value-type="float" office:value="95.0838420337854">
            <text:p>95.0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WK 18T</text:p>
          </table:table-cell>
          <table:table-cell table:style-name="ce6" office:value-type="float" office:value="18.09">
            <text:p>18</text:p>
          </table:table-cell>
          <table:table-cell table:style-name="ce11" office:value-type="float" office:value="14.553">
            <text:p>14.55</text:p>
          </table:table-cell>
          <table:table-cell table:style-name="ce15" table:formula="of:=[.E56]/[.B56]" office:value-type="float" office:value="8.4024322830293">
            <text:p>8.402</text:p>
          </table:table-cell>
          <table:table-cell table:style-name="ce11" office:value-type="float" office:value="152">
            <text:p>152.00</text:p>
          </table:table-cell>
          <table:table-cell table:style-name="ce24" office:value-type="float" office:value="96">
            <text:p>96.0</text:p>
          </table:table-cell>
          <table:table-cell table:style-name="ce26" office:value-type="float" office:value="4.7">
            <text:p>4.700</text:p>
          </table:table-cell>
          <table:table-cell table:formula="of:=[.E56]/[.F56]" office:value-type="float" office:value="1.58333333333333">
            <text:p>1.583</text:p>
          </table:table-cell>
          <table:table-cell table:formula="of:=PI()*[.F56]/SQRT( [.D56]^2 + (PI()*[.F56])^2)" office:value-type="float" office:value="0.999612130970257">
            <text:p>1.000</text:p>
          </table:table-cell>
          <table:table-cell table:style-name="ce32"/>
          <table:table-cell/>
          <table:table-cell table:style-name="ce32"/>
          <table:table-cell table:style-name="ce37"/>
          <table:table-cell table:style-name="ce39" office:value-type="float" office:value="3.15">
            <text:p>3.15</text:p>
          </table:table-cell>
          <table:table-cell table:style-name="ce10" table:formula="of:=1000*[.N56]*[.I56]^2/[.F56]" office:value-type="float" office:value="32.7870510313139">
            <text:p>32.79</text:p>
          </table:table-cell>
          <table:table-cell table:style-name="ce43"/>
          <table:table-cell table:style-name="ce37"/>
          <table:table-cell/>
          <table:table-cell table:style-name="ce37"/>
          <table:table-cell table:style-name="ce15" table:formula="of:=[.F56]*CLDAE([.H56];1;1)/(1000*[.I56]*[.I56])" office:value-type="float" office:value="3.36759645596537">
            <text:p>3.368</text:p>
          </table:table-cell>
          <table:table-cell table:style-name="ce15"/>
          <table:table-cell table:formula="of:=CLDAE([.H56];[.V$6];1)" office:value-type="float" office:value="35.0519228109868">
            <text:p>35.05</text:p>
          </table:table-cell>
          <table:table-cell table:formula="of:=CLDAE([.H56];[.W$6];1)" office:value-type="float" office:value="43.6530284110636">
            <text:p>43.65</text:p>
          </table:table-cell>
          <table:table-cell table:formula="of:=CLDAE([.H56];[.X$6];1)" office:value-type="float" office:value="52.2541340111403">
            <text:p>52.25</text:p>
          </table:table-cell>
          <table:table-cell table:formula="of:=CLDAE([.H56];[.Y$6];1)" office:value-type="float" office:value="60.8552396112171">
            <text:p>60.86</text:p>
          </table:table-cell>
          <table:table-cell table:formula="of:=CLDAE([.H56];[.Z$6];1)" office:value-type="float" office:value="69.4563452112938">
            <text:p>69.46</text:p>
          </table:table-cell>
          <table:table-cell table:formula="of:=CLDAE([.H56];[.AA$6];1)" office:value-type="float" office:value="78.0574508113706">
            <text:p>78.06</text:p>
          </table:table-cell>
          <table:table-cell table:formula="of:=CLDAE([.H56];[.AB$6];1)" office:value-type="float" office:value="86.6585564114473">
            <text:p>86.66</text:p>
          </table:table-cell>
          <table:table-cell table:formula="of:=CLDAE([.H56];[.AC$6];1)" office:value-type="float" office:value="95.2596620115241">
            <text:p>95.26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1.8">
            <text:p>1.800</text:p>
          </table:table-cell>
          <table:table-cell office:value-type="float" office:value="1">
            <text:p>1.000</text:p>
          </table:table-cell>
          <table:table-cell table:number-columns-repeated="10"/>
          <table:table-cell table:style-name="ce15" table:number-columns-repeated="2"/>
          <table:table-cell table:formula="of:=CLDAE([.H57];[.V$6];1)" office:value-type="float" office:value="36.8844277000636">
            <text:p>36.88</text:p>
          </table:table-cell>
          <table:table-cell table:formula="of:=CLDAE([.H57];[.W$6];1)" office:value-type="float" office:value="45.1804896870954">
            <text:p>45.18</text:p>
          </table:table-cell>
          <table:table-cell table:formula="of:=CLDAE([.H57];[.X$6];1)" office:value-type="float" office:value="53.4765516741272">
            <text:p>53.48</text:p>
          </table:table-cell>
          <table:table-cell table:formula="of:=CLDAE([.H57];[.Y$6];1)" office:value-type="float" office:value="61.772613661159">
            <text:p>61.77</text:p>
          </table:table-cell>
          <table:table-cell table:formula="of:=CLDAE([.H57];[.Z$6];1)" office:value-type="float" office:value="70.0686756481908">
            <text:p>70.07</text:p>
          </table:table-cell>
          <table:table-cell table:formula="of:=CLDAE([.H57];[.AA$6];1)" office:value-type="float" office:value="78.3647376352226">
            <text:p>78.36</text:p>
          </table:table-cell>
          <table:table-cell table:formula="of:=CLDAE([.H57];[.AB$6];1)" office:value-type="float" office:value="86.6607996222545">
            <text:p>86.66</text:p>
          </table:table-cell>
          <table:table-cell table:formula="of:=CLDAE([.H57];[.AC$6];1)" office:value-type="float" office:value="94.9568616092863">
            <text:p>94.96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1.9">
            <text:p>1.900</text:p>
          </table:table-cell>
          <table:table-cell office:value-type="float" office:value="1">
            <text:p>1.000</text:p>
          </table:table-cell>
          <table:table-cell table:number-columns-repeated="10"/>
          <table:table-cell table:style-name="ce15" table:number-columns-repeated="2"/>
          <table:table-cell table:formula="of:=CLDAE([.H58];[.V$6];1)" office:value-type="float" office:value="37.7677272281048">
            <text:p>37.77</text:p>
          </table:table-cell>
          <table:table-cell table:formula="of:=CLDAE([.H58];[.W$6];1)" office:value-type="float" office:value="45.9417638756572">
            <text:p>45.94</text:p>
          </table:table-cell>
          <table:table-cell table:formula="of:=CLDAE([.H58];[.X$6];1)" office:value-type="float" office:value="54.1158005232095">
            <text:p>54.12</text:p>
          </table:table-cell>
          <table:table-cell table:formula="of:=CLDAE([.H58];[.Y$6];1)" office:value-type="float" office:value="62.2898371707619">
            <text:p>62.29</text:p>
          </table:table-cell>
          <table:table-cell table:formula="of:=CLDAE([.H58];[.Z$6];1)" office:value-type="float" office:value="70.4638738183143">
            <text:p>70.46</text:p>
          </table:table-cell>
          <table:table-cell table:formula="of:=CLDAE([.H58];[.AA$6];1)" office:value-type="float" office:value="78.6379104658667">
            <text:p>78.64</text:p>
          </table:table-cell>
          <table:table-cell table:formula="of:=CLDAE([.H58];[.AB$6];1)" office:value-type="float" office:value="86.8119471134191">
            <text:p>86.81</text:p>
          </table:table-cell>
          <table:table-cell table:formula="of:=CLDAE([.H58];[.AC$6];1)" office:value-type="float" office:value="94.9859837609715">
            <text:p>94.99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50">
            <text:p>50.0</text:p>
          </table:table-cell>
          <table:table-cell/>
          <table:table-cell table:style-name="ce15" table:number-columns-repeated="2"/>
          <table:table-cell table:formula="of:=CLDAE([.H59];[.V$6];1)" office:value-type="float" office:value="38.6704070240599">
            <text:p>38.67</text:p>
          </table:table-cell>
          <table:table-cell table:formula="of:=CLDAE([.H59];[.W$6];1)" office:value-type="float" office:value="46.7321084660898">
            <text:p>46.73</text:p>
          </table:table-cell>
          <table:table-cell table:formula="of:=CLDAE([.H59];[.X$6];1)" office:value-type="float" office:value="54.7938099081198">
            <text:p>54.79</text:p>
          </table:table-cell>
          <table:table-cell table:formula="of:=CLDAE([.H59];[.Y$6];1)" office:value-type="float" office:value="62.8555113501497">
            <text:p>62.86</text:p>
          </table:table-cell>
          <table:table-cell table:formula="of:=CLDAE([.H59];[.Z$6];1)" office:value-type="float" office:value="70.9172127921796">
            <text:p>70.92</text:p>
          </table:table-cell>
          <table:table-cell table:formula="of:=CLDAE([.H59];[.AA$6];1)" office:value-type="float" office:value="78.9789142342096">
            <text:p>78.98</text:p>
          </table:table-cell>
          <table:table-cell table:formula="of:=CLDAE([.H59];[.AB$6];1)" office:value-type="float" office:value="87.0406156762395">
            <text:p>87.04</text:p>
          </table:table-cell>
          <table:table-cell table:formula="of:=CLDAE([.H59];[.AC$6];1)" office:value-type="float" office:value="95.1023171182694">
            <text:p>95.10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2.5">
            <text:p>2.5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56">
            <text:p>56.0</text:p>
          </table:table-cell>
          <table:table-cell/>
          <table:table-cell table:style-name="ce15" table:number-columns-repeated="2"/>
          <table:table-cell table:formula="of:=CLDAE([.H60];[.V$6];1)" office:value-type="float" office:value="43.4024234571705">
            <text:p>43.40</text:p>
          </table:table-cell>
          <table:table-cell table:formula="of:=CLDAE([.H60];[.W$6];1)" office:value-type="float" office:value="51.0117575982557">
            <text:p>51.01</text:p>
          </table:table-cell>
          <table:table-cell table:formula="of:=CLDAE([.H60];[.X$6];1)" office:value-type="float" office:value="58.6210917393409">
            <text:p>58.62</text:p>
          </table:table-cell>
          <table:table-cell table:formula="of:=CLDAE([.H60];[.Y$6];1)" office:value-type="float" office:value="66.2304258804262">
            <text:p>66.23</text:p>
          </table:table-cell>
          <table:table-cell table:formula="of:=CLDAE([.H60];[.Z$6];1)" office:value-type="float" office:value="73.8397600215114">
            <text:p>73.84</text:p>
          </table:table-cell>
          <table:table-cell table:formula="of:=CLDAE([.H60];[.AA$6];1)" office:value-type="float" office:value="81.4490941625967">
            <text:p>81.45</text:p>
          </table:table-cell>
          <table:table-cell table:formula="of:=CLDAE([.H60];[.AB$6];1)" office:value-type="float" office:value="89.0584283036819">
            <text:p>89.06</text:p>
          </table:table-cell>
          <table:table-cell table:formula="of:=CLDAE([.H60];[.AC$6];1)" office:value-type="float" office:value="96.6677624447671">
            <text:p>96.6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3">
            <text:p>3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61">
            <text:p>61.0</text:p>
          </table:table-cell>
          <table:table-cell/>
          <table:table-cell table:style-name="ce15" table:number-columns-repeated="2"/>
          <table:table-cell table:formula="of:=CLDAE([.H61];[.V$6];1)" office:value-type="float" office:value="48.379871659877">
            <text:p>48.38</text:p>
          </table:table-cell>
          <table:table-cell table:formula="of:=CLDAE([.H61];[.W$6];1)" office:value-type="float" office:value="55.6595543848155">
            <text:p>55.66</text:p>
          </table:table-cell>
          <table:table-cell table:formula="of:=CLDAE([.H61];[.X$6];1)" office:value-type="float" office:value="62.9392371097539">
            <text:p>62.94</text:p>
          </table:table-cell>
          <table:table-cell table:formula="of:=CLDAE([.H61];[.Y$6];1)" office:value-type="float" office:value="70.2189198346924">
            <text:p>70.22</text:p>
          </table:table-cell>
          <table:table-cell table:formula="of:=CLDAE([.H61];[.Z$6];1)" office:value-type="float" office:value="77.4986025596309">
            <text:p>77.50</text:p>
          </table:table-cell>
          <table:table-cell table:formula="of:=CLDAE([.H61];[.AA$6];1)" office:value-type="float" office:value="84.7782852845694">
            <text:p>84.78</text:p>
          </table:table-cell>
          <table:table-cell table:formula="of:=CLDAE([.H61];[.AB$6];1)" office:value-type="float" office:value="92.0579680095079">
            <text:p>92.06</text:p>
          </table:table-cell>
          <table:table-cell table:formula="of:=CLDAE([.H61];[.AC$6];1)" office:value-type="float" office:value="99.3376507344464">
            <text:p>99.34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3.5">
            <text:p>3.5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67">
            <text:p>67.0</text:p>
          </table:table-cell>
          <table:table-cell/>
          <table:table-cell table:style-name="ce15" table:number-columns-repeated="2"/>
          <table:table-cell table:formula="of:=CLDAE([.H62];[.V$6];1)" office:value-type="float" office:value="53.5092249303202">
            <text:p>53.51</text:p>
          </table:table-cell>
          <table:table-cell table:formula="of:=CLDAE([.H62];[.W$6];1)" office:value-type="float" office:value="60.5352087729803">
            <text:p>60.54</text:p>
          </table:table-cell>
          <table:table-cell table:formula="of:=CLDAE([.H62];[.X$6];1)" office:value-type="float" office:value="67.5611926156404">
            <text:p>67.56</text:p>
          </table:table-cell>
          <table:table-cell table:formula="of:=CLDAE([.H62];[.Y$6];1)" office:value-type="float" office:value="74.5871764583004">
            <text:p>74.59</text:p>
          </table:table-cell>
          <table:table-cell table:formula="of:=CLDAE([.H62];[.Z$6];1)" office:value-type="float" office:value="81.6131603009605">
            <text:p>81.61</text:p>
          </table:table-cell>
          <table:table-cell table:formula="of:=CLDAE([.H62];[.AA$6];1)" office:value-type="float" office:value="88.6391441436206">
            <text:p>88.64</text:p>
          </table:table-cell>
          <table:table-cell table:formula="of:=CLDAE([.H62];[.AB$6];1)" office:value-type="float" office:value="95.6651279862807">
            <text:p>95.67</text:p>
          </table:table-cell>
          <table:table-cell table:formula="of:=CLDAE([.H62];[.AC$6];1)" office:value-type="float" office:value="102.691111828941">
            <text:p>102.69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4">
            <text:p>4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72">
            <text:p>72.0</text:p>
          </table:table-cell>
          <table:table-cell/>
          <table:table-cell table:style-name="ce15" table:number-columns-repeated="2"/>
          <table:table-cell table:formula="of:=CLDAE([.H63];[.V$6];1)" office:value-type="float" office:value="58.7401654161584">
            <text:p>58.74</text:p>
          </table:table-cell>
          <table:table-cell table:formula="of:=CLDAE([.H63];[.W$6];1)" office:value-type="float" office:value="65.5632439842376">
            <text:p>65.56</text:p>
          </table:table-cell>
          <table:table-cell table:formula="of:=CLDAE([.H63];[.X$6];1)" office:value-type="float" office:value="72.3863225523168">
            <text:p>72.39</text:p>
          </table:table-cell>
          <table:table-cell table:formula="of:=CLDAE([.H63];[.Y$6];1)" office:value-type="float" office:value="79.209401120396">
            <text:p>79.21</text:p>
          </table:table-cell>
          <table:table-cell table:formula="of:=CLDAE([.H63];[.Z$6];1)" office:value-type="float" office:value="86.0324796884752">
            <text:p>86.03</text:p>
          </table:table-cell>
          <table:table-cell table:formula="of:=CLDAE([.H63];[.AA$6];1)" office:value-type="float" office:value="92.8555582565544">
            <text:p>92.86</text:p>
          </table:table-cell>
          <table:table-cell table:formula="of:=CLDAE([.H63];[.AB$6];1)" office:value-type="float" office:value="99.6786368246336">
            <text:p>99.68</text:p>
          </table:table-cell>
          <table:table-cell table:formula="of:=CLDAE([.H63];[.AC$6];1)" office:value-type="float" office:value="106.501715392713">
            <text:p>106.50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4.5">
            <text:p>4.5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77">
            <text:p>77.0</text:p>
          </table:table-cell>
          <table:table-cell/>
          <table:table-cell table:style-name="ce15" table:number-columns-repeated="2"/>
          <table:table-cell table:formula="of:=CLDAE([.H64];[.V$6];1)" office:value-type="float" office:value="64.0429344527484">
            <text:p>64.04</text:p>
          </table:table-cell>
          <table:table-cell table:formula="of:=CLDAE([.H64];[.W$6];1)" office:value-type="float" office:value="70.6990220216226">
            <text:p>70.70</text:p>
          </table:table-cell>
          <table:table-cell table:formula="of:=CLDAE([.H64];[.X$6];1)" office:value-type="float" office:value="77.3551095904968">
            <text:p>77.36</text:p>
          </table:table-cell>
          <table:table-cell table:formula="of:=CLDAE([.H64];[.Y$6];1)" office:value-type="float" office:value="84.011197159371">
            <text:p>84.01</text:p>
          </table:table-cell>
          <table:table-cell table:formula="of:=CLDAE([.H64];[.Z$6];1)" office:value-type="float" office:value="90.6672847282452">
            <text:p>90.67</text:p>
          </table:table-cell>
          <table:table-cell table:formula="of:=CLDAE([.H64];[.AA$6];1)" office:value-type="float" office:value="97.3233722971193">
            <text:p>97.32</text:p>
          </table:table-cell>
          <table:table-cell table:formula="of:=CLDAE([.H64];[.AB$6];1)" office:value-type="float" office:value="103.979459865994">
            <text:p>103.98</text:p>
          </table:table-cell>
          <table:table-cell table:formula="of:=CLDAE([.H64];[.AC$6];1)" office:value-type="float" office:value="110.635547434868">
            <text:p>110.64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5">
            <text:p>5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81">
            <text:p>81.0</text:p>
          </table:table-cell>
          <table:table-cell/>
          <table:table-cell table:style-name="ce15" table:number-columns-repeated="2"/>
          <table:table-cell table:formula="of:=CLDAE([.H65];[.V$6];1)" office:value-type="float" office:value="69.3986725924883">
            <text:p>69.40</text:p>
          </table:table-cell>
          <table:table-cell table:formula="of:=CLDAE([.H65];[.W$6];1)" office:value-type="float" office:value="75.9142537137325">
            <text:p>75.91</text:p>
          </table:table-cell>
          <table:table-cell table:formula="of:=CLDAE([.H65];[.X$6];1)" office:value-type="float" office:value="82.4298348349766">
            <text:p>82.43</text:p>
          </table:table-cell>
          <table:table-cell table:formula="of:=CLDAE([.H65];[.Y$6];1)" office:value-type="float" office:value="88.9454159562208">
            <text:p>88.95</text:p>
          </table:table-cell>
          <table:table-cell table:formula="of:=CLDAE([.H65];[.Z$6];1)" office:value-type="float" office:value="95.460997077465">
            <text:p>95.46</text:p>
          </table:table-cell>
          <table:table-cell table:formula="of:=CLDAE([.H65];[.AA$6];1)" office:value-type="float" office:value="101.976578198709">
            <text:p>101.98</text:p>
          </table:table-cell>
          <table:table-cell table:formula="of:=CLDAE([.H65];[.AB$6];1)" office:value-type="float" office:value="108.492159319953">
            <text:p>108.49</text:p>
          </table:table-cell>
          <table:table-cell table:formula="of:=CLDAE([.H65];[.AC$6];1)" office:value-type="float" office:value="115.007740441197">
            <text:p>115.01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6">
            <text:p>6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92">
            <text:p>92.0</text:p>
          </table:table-cell>
          <table:table-cell/>
          <table:table-cell table:style-name="ce15" table:number-columns-repeated="2"/>
          <table:table-cell table:formula="of:=CLDAE([.H66];[.V$6];1)" office:value-type="float" office:value="80.2224765445848">
            <text:p>80.22</text:p>
          </table:table-cell>
          <table:table-cell table:formula="of:=CLDAE([.H66];[.W$6];1)" office:value-type="float" office:value="86.5132086068772">
            <text:p>86.51</text:p>
          </table:table-cell>
          <table:table-cell table:formula="of:=CLDAE([.H66];[.X$6];1)" office:value-type="float" office:value="92.8039406691696">
            <text:p>92.80</text:p>
          </table:table-cell>
          <table:table-cell table:formula="of:=CLDAE([.H66];[.Y$6];1)" office:value-type="float" office:value="99.0946727314619">
            <text:p>99.09</text:p>
          </table:table-cell>
          <table:table-cell table:formula="of:=CLDAE([.H66];[.Z$6];1)" office:value-type="float" office:value="105.385404793754">
            <text:p>105.39</text:p>
          </table:table-cell>
          <table:table-cell table:formula="of:=CLDAE([.H66];[.AA$6];1)" office:value-type="float" office:value="111.676136856047">
            <text:p>111.68</text:p>
          </table:table-cell>
          <table:table-cell table:formula="of:=CLDAE([.H66];[.AB$6];1)" office:value-type="float" office:value="117.966868918339">
            <text:p>117.97</text:p>
          </table:table-cell>
          <table:table-cell table:formula="of:=CLDAE([.H66];[.AC$6];1)" office:value-type="float" office:value="124.257600980631">
            <text:p>124.26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7">
            <text:p>7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101">
            <text:p>101.0</text:p>
          </table:table-cell>
          <table:table-cell/>
          <table:table-cell table:style-name="ce15" table:number-columns-repeated="2"/>
          <table:table-cell table:formula="of:=CLDAE([.H67];[.V$6];1)" office:value-type="float" office:value="91.148979489984">
            <text:p>91.15</text:p>
          </table:table-cell>
          <table:table-cell table:formula="of:=CLDAE([.H67];[.W$6];1)" office:value-type="float" office:value="97.266211989976">
            <text:p>97.27</text:p>
          </table:table-cell>
          <table:table-cell table:formula="of:=CLDAE([.H67];[.X$6];1)" office:value-type="float" office:value="103.383444489968">
            <text:p>103.38</text:p>
          </table:table-cell>
          <table:table-cell table:formula="of:=CLDAE([.H67];[.Y$6];1)" office:value-type="float" office:value="109.50067698996">
            <text:p>109.50</text:p>
          </table:table-cell>
          <table:table-cell table:formula="of:=CLDAE([.H67];[.Z$6];1)" office:value-type="float" office:value="115.617909489952">
            <text:p>115.62</text:p>
          </table:table-cell>
          <table:table-cell table:formula="of:=CLDAE([.H67];[.AA$6];1)" office:value-type="float" office:value="121.735141989944">
            <text:p>121.74</text:p>
          </table:table-cell>
          <table:table-cell table:formula="of:=CLDAE([.H67];[.AB$6];1)" office:value-type="float" office:value="127.852374489936">
            <text:p>127.85</text:p>
          </table:table-cell>
          <table:table-cell table:formula="of:=CLDAE([.H67];[.AC$6];1)" office:value-type="float" office:value="133.969606989928">
            <text:p>133.9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8">
            <text:p>8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112">
            <text:p>112.0</text:p>
          </table:table-cell>
          <table:table-cell/>
          <table:table-cell table:style-name="ce15" table:number-columns-repeated="2"/>
          <table:table-cell table:formula="of:=CLDAE([.H68];[.V$6];1)" office:value-type="float" office:value="102.144369125402">
            <text:p>102.14</text:p>
          </table:table-cell>
          <table:table-cell table:formula="of:=CLDAE([.H68];[.W$6];1)" office:value-type="float" office:value="108.122545408103">
            <text:p>108.12</text:p>
          </table:table-cell>
          <table:table-cell table:formula="of:=CLDAE([.H68];[.X$6];1)" office:value-type="float" office:value="114.100721690804">
            <text:p>114.10</text:p>
          </table:table-cell>
          <table:table-cell table:formula="of:=CLDAE([.H68];[.Y$6];1)" office:value-type="float" office:value="120.078897973505">
            <text:p>120.08</text:p>
          </table:table-cell>
          <table:table-cell table:formula="of:=CLDAE([.H68];[.Z$6];1)" office:value-type="float" office:value="126.057074256205">
            <text:p>126.06</text:p>
          </table:table-cell>
          <table:table-cell table:formula="of:=CLDAE([.H68];[.AA$6];1)" office:value-type="float" office:value="132.035250538906">
            <text:p>132.04</text:p>
          </table:table-cell>
          <table:table-cell table:formula="of:=CLDAE([.H68];[.AB$6];1)" office:value-type="float" office:value="138.013426821607">
            <text:p>138.01</text:p>
          </table:table-cell>
          <table:table-cell table:formula="of:=CLDAE([.H68];[.AC$6];1)" office:value-type="float" office:value="143.991603104308">
            <text:p>143.99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9">
            <text:p>9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122">
            <text:p>122.0</text:p>
          </table:table-cell>
          <table:table-cell/>
          <table:table-cell table:style-name="ce15" table:number-columns-repeated="2"/>
          <table:table-cell table:formula="of:=CLDAE([.H69];[.V$6];1)" office:value-type="float" office:value="113.18858500356">
            <text:p>113.19</text:p>
          </table:table-cell>
          <table:table-cell table:formula="of:=CLDAE([.H69];[.W$6];1)" office:value-type="float" office:value="119.052118190339">
            <text:p>119.05</text:p>
          </table:table-cell>
          <table:table-cell table:formula="of:=CLDAE([.H69];[.X$6];1)" office:value-type="float" office:value="124.915651377119">
            <text:p>124.92</text:p>
          </table:table-cell>
          <table:table-cell table:formula="of:=CLDAE([.H69];[.Y$6];1)" office:value-type="float" office:value="130.779184563899">
            <text:p>130.78</text:p>
          </table:table-cell>
          <table:table-cell table:formula="of:=CLDAE([.H69];[.Z$6];1)" office:value-type="float" office:value="136.642717750679">
            <text:p>136.64</text:p>
          </table:table-cell>
          <table:table-cell table:formula="of:=CLDAE([.H69];[.AA$6];1)" office:value-type="float" office:value="142.506250937459">
            <text:p>142.51</text:p>
          </table:table-cell>
          <table:table-cell table:formula="of:=CLDAE([.H69];[.AB$6];1)" office:value-type="float" office:value="148.369784124238">
            <text:p>148.37</text:p>
          </table:table-cell>
          <table:table-cell table:formula="of:=CLDAE([.H69];[.AC$6];1)" office:value-type="float" office:value="154.233317311018">
            <text:p>154.23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10">
            <text:p>10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132">
            <text:p>132.0</text:p>
          </table:table-cell>
          <table:table-cell/>
          <table:table-cell table:style-name="ce15" table:number-columns-repeated="2"/>
          <table:table-cell table:formula="of:=CLDAE([.H70];[.V$6];1)" office:value-type="float" office:value="124.268880744943">
            <text:p>124.27</text:p>
          </table:table-cell>
          <table:table-cell table:formula="of:=CLDAE([.H70];[.W$6];1)" office:value-type="float" office:value="130.035810767414">
            <text:p>130.04</text:p>
          </table:table-cell>
          <table:table-cell table:formula="of:=CLDAE([.H70];[.X$6];1)" office:value-type="float" office:value="135.802740789885">
            <text:p>135.80</text:p>
          </table:table-cell>
          <table:table-cell table:formula="of:=CLDAE([.H70];[.Y$6];1)" office:value-type="float" office:value="141.569670812357">
            <text:p>141.57</text:p>
          </table:table-cell>
          <table:table-cell table:formula="of:=CLDAE([.H70];[.Z$6];1)" office:value-type="float" office:value="147.336600834828">
            <text:p>147.34</text:p>
          </table:table-cell>
          <table:table-cell table:formula="of:=CLDAE([.H70];[.AA$6];1)" office:value-type="float" office:value="153.103530857299">
            <text:p>153.10</text:p>
          </table:table-cell>
          <table:table-cell table:formula="of:=CLDAE([.H70];[.AB$6];1)" office:value-type="float" office:value="158.87046087977">
            <text:p>158.87</text:p>
          </table:table-cell>
          <table:table-cell table:formula="of:=CLDAE([.H70];[.AC$6];1)" office:value-type="float" office:value="164.637390902242">
            <text:p>164.64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15">
            <text:p>15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186">
            <text:p>186.0</text:p>
          </table:table-cell>
          <table:table-cell/>
          <table:table-cell table:style-name="ce15" table:number-columns-repeated="2"/>
          <table:table-cell table:formula="of:=CLDAE([.H71];[.V$6];1)" office:value-type="float" office:value="179.986168636496">
            <text:p>179.99</text:p>
          </table:table-cell>
          <table:table-cell table:formula="of:=CLDAE([.H71];[.W$6];1)" office:value-type="float" office:value="185.427987429744">
            <text:p>185.43</text:p>
          </table:table-cell>
          <table:table-cell table:formula="of:=CLDAE([.H71];[.X$6];1)" office:value-type="float" office:value="190.869806222991">
            <text:p>190.87</text:p>
          </table:table-cell>
          <table:table-cell table:formula="of:=CLDAE([.H71];[.Y$6];1)" office:value-type="float" office:value="196.311625016239">
            <text:p>196.31</text:p>
          </table:table-cell>
          <table:table-cell table:formula="of:=CLDAE([.H71];[.Z$6];1)" office:value-type="float" office:value="201.753443809487">
            <text:p>201.75</text:p>
          </table:table-cell>
          <table:table-cell table:formula="of:=CLDAE([.H71];[.AA$6];1)" office:value-type="float" office:value="207.195262602735">
            <text:p>207.20</text:p>
          </table:table-cell>
          <table:table-cell table:formula="of:=CLDAE([.H71];[.AB$6];1)" office:value-type="float" office:value="212.637081395983">
            <text:p>212.64</text:p>
          </table:table-cell>
          <table:table-cell table:formula="of:=CLDAE([.H71];[.AC$6];1)" office:value-type="float" office:value="218.078900189231">
            <text:p>218.08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20">
            <text:p>20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236">
            <text:p>236.0</text:p>
          </table:table-cell>
          <table:table-cell/>
          <table:table-cell table:style-name="ce15" table:number-columns-repeated="2"/>
          <table:table-cell table:formula="of:=CLDAE([.H72];[.V$6];1)" office:value-type="float" office:value="235.969897986073">
            <text:p>235.97</text:p>
          </table:table-cell>
          <table:table-cell table:formula="of:=CLDAE([.H72];[.W$6];1)" office:value-type="float" office:value="241.219826279109">
            <text:p>241.22</text:p>
          </table:table-cell>
          <table:table-cell table:formula="of:=CLDAE([.H72];[.X$6];1)" office:value-type="float" office:value="246.469754572145">
            <text:p>246.47</text:p>
          </table:table-cell>
          <table:table-cell table:formula="of:=CLDAE([.H72];[.Y$6];1)" office:value-type="float" office:value="251.719682865181">
            <text:p>251.72</text:p>
          </table:table-cell>
          <table:table-cell table:formula="of:=CLDAE([.H72];[.Z$6];1)" office:value-type="float" office:value="256.969611158218">
            <text:p>256.97</text:p>
          </table:table-cell>
          <table:table-cell table:formula="of:=CLDAE([.H72];[.AA$6];1)" office:value-type="float" office:value="262.219539451254">
            <text:p>262.22</text:p>
          </table:table-cell>
          <table:table-cell table:formula="of:=CLDAE([.H72];[.AB$6];1)" office:value-type="float" office:value="267.46946774429">
            <text:p>267.47</text:p>
          </table:table-cell>
          <table:table-cell table:formula="of:=CLDAE([.H72];[.AC$6];1)" office:value-type="float" office:value="272.719396037326">
            <text:p>272.72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25">
            <text:p>25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290">
            <text:p>290.0</text:p>
          </table:table-cell>
          <table:table-cell/>
          <table:table-cell table:style-name="ce15" table:number-columns-repeated="2"/>
          <table:table-cell table:formula="of:=CLDAE([.H73];[.V$6];1)" office:value-type="float" office:value="292.077145162257">
            <text:p>292.08</text:p>
          </table:table-cell>
          <table:table-cell table:formula="of:=CLDAE([.H73];[.W$6];1)" office:value-type="float" office:value="297.196941868386">
            <text:p>297.20</text:p>
          </table:table-cell>
          <table:table-cell table:formula="of:=CLDAE([.H73];[.X$6];1)" office:value-type="float" office:value="302.316738574515">
            <text:p>302.32</text:p>
          </table:table-cell>
          <table:table-cell table:formula="of:=CLDAE([.H73];[.Y$6];1)" office:value-type="float" office:value="307.436535280643">
            <text:p>307.44</text:p>
          </table:table-cell>
          <table:table-cell table:formula="of:=CLDAE([.H73];[.Z$6];1)" office:value-type="float" office:value="312.556331986772">
            <text:p>312.56</text:p>
          </table:table-cell>
          <table:table-cell table:formula="of:=CLDAE([.H73];[.AA$6];1)" office:value-type="float" office:value="317.676128692901">
            <text:p>317.68</text:p>
          </table:table-cell>
          <table:table-cell table:formula="of:=CLDAE([.H73];[.AB$6];1)" office:value-type="float" office:value="322.79592539903">
            <text:p>322.80</text:p>
          </table:table-cell>
          <table:table-cell table:formula="of:=CLDAE([.H73];[.AC$6];1)" office:value-type="float" office:value="327.915722105158">
            <text:p>327.92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30">
            <text:p>30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340">
            <text:p>340.0</text:p>
          </table:table-cell>
          <table:table-cell/>
          <table:table-cell table:style-name="ce15" table:number-columns-repeated="2"/>
          <table:table-cell table:formula="of:=CLDAE([.H74];[.V$6];1)" office:value-type="float" office:value="348.253391669258">
            <text:p>348.25</text:p>
          </table:table-cell>
          <table:table-cell table:formula="of:=CLDAE([.H74];[.W$6];1)" office:value-type="float" office:value="353.277556453887">
            <text:p>353.28</text:p>
          </table:table-cell>
          <table:table-cell table:formula="of:=CLDAE([.H74];[.X$6];1)" office:value-type="float" office:value="358.301721238517">
            <text:p>358.30</text:p>
          </table:table-cell>
          <table:table-cell table:formula="of:=CLDAE([.H74];[.Y$6];1)" office:value-type="float" office:value="363.325886023146">
            <text:p>363.33</text:p>
          </table:table-cell>
          <table:table-cell table:formula="of:=CLDAE([.H74];[.Z$6];1)" office:value-type="float" office:value="368.350050807775">
            <text:p>368.35</text:p>
          </table:table-cell>
          <table:table-cell table:formula="of:=CLDAE([.H74];[.AA$6];1)" office:value-type="float" office:value="373.374215592404">
            <text:p>373.37</text:p>
          </table:table-cell>
          <table:table-cell table:formula="of:=CLDAE([.H74];[.AB$6];1)" office:value-type="float" office:value="378.398380377033">
            <text:p>378.40</text:p>
          </table:table-cell>
          <table:table-cell table:formula="of:=CLDAE([.H74];[.AC$6];1)" office:value-type="float" office:value="383.422545161662">
            <text:p>383.42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40">
            <text:p>40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460">
            <text:p>460.0</text:p>
          </table:table-cell>
          <table:table-cell/>
          <table:table-cell table:style-name="ce15" table:number-columns-repeated="2"/>
          <table:table-cell table:formula="of:=CLDAE([.H75];[.V$6];1)" office:value-type="float" office:value="460.721163067785">
            <text:p>460.72</text:p>
          </table:table-cell>
          <table:table-cell table:formula="of:=CLDAE([.H75];[.W$6];1)" office:value-type="float" office:value="465.611703201678">
            <text:p>465.61</text:p>
          </table:table-cell>
          <table:table-cell table:formula="of:=CLDAE([.H75];[.X$6];1)" office:value-type="float" office:value="470.50224333557">
            <text:p>470.50</text:p>
          </table:table-cell>
          <table:table-cell table:formula="of:=CLDAE([.H75];[.Y$6];1)" office:value-type="float" office:value="475.392783469463">
            <text:p>475.39</text:p>
          </table:table-cell>
          <table:table-cell table:formula="of:=CLDAE([.H75];[.Z$6];1)" office:value-type="float" office:value="480.283323603355">
            <text:p>480.28</text:p>
          </table:table-cell>
          <table:table-cell table:formula="of:=CLDAE([.H75];[.AA$6];1)" office:value-type="float" office:value="485.173863737248">
            <text:p>485.17</text:p>
          </table:table-cell>
          <table:table-cell table:formula="of:=CLDAE([.H75];[.AB$6];1)" office:value-type="float" office:value="490.064403871141">
            <text:p>490.06</text:p>
          </table:table-cell>
          <table:table-cell table:formula="of:=CLDAE([.H75];[.AC$6];1)" office:value-type="float" office:value="494.954944005033">
            <text:p>494.95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4"/>
          <table:table-cell table:style-name="ce14"/>
          <table:table-cell table:style-name="ce23"/>
          <table:table-cell table:style-name="ce4"/>
          <table:table-cell office:value-type="float" office:value="50">
            <text:p>50.000</text:p>
          </table:table-cell>
          <table:table-cell office:value-type="float" office:value="1">
            <text:p>1.000</text:p>
          </table:table-cell>
          <table:table-cell table:number-columns-repeated="8"/>
          <table:table-cell office:value-type="float" office:value="580">
            <text:p>580.0</text:p>
          </table:table-cell>
          <table:table-cell/>
          <table:table-cell table:style-name="ce15" table:number-columns-repeated="2"/>
          <table:table-cell table:formula="of:=CLDAE([.H76];[.V$6];1)" office:value-type="float" office:value="573.274624820537">
            <text:p>573.27</text:p>
          </table:table-cell>
          <table:table-cell table:formula="of:=CLDAE([.H76];[.W$6];1)" office:value-type="float" office:value="578.074385480806">
            <text:p>578.07</text:p>
          </table:table-cell>
          <table:table-cell table:formula="of:=CLDAE([.H76];[.X$6];1)" office:value-type="float" office:value="582.874146141075">
            <text:p>582.87</text:p>
          </table:table-cell>
          <table:table-cell table:formula="of:=CLDAE([.H76];[.Y$6];1)" office:value-type="float" office:value="587.673906801343">
            <text:p>587.67</text:p>
          </table:table-cell>
          <table:table-cell table:formula="of:=CLDAE([.H76];[.Z$6];1)" office:value-type="float" office:value="592.473667461612">
            <text:p>592.47</text:p>
          </table:table-cell>
          <table:table-cell table:formula="of:=CLDAE([.H76];[.AA$6];1)" office:value-type="float" office:value="597.273428121881">
            <text:p>597.27</text:p>
          </table:table-cell>
          <table:table-cell table:formula="of:=CLDAE([.H76];[.AB$6];1)" office:value-type="float" office:value="602.07318878215">
            <text:p>602.07</text:p>
          </table:table-cell>
          <table:table-cell table:formula="of:=CLDAE([.H76];[.AC$6];1)" office:value-type="float" office:value="606.872949442418">
            <text:p>606.87</text:p>
          </table:table-cell>
          <table:table-cell table:number-columns-repeated="6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office:value-type="string">
            <text:p>Revision history.</text:p>
          </table:table-cell>
          <table:table-cell table:number-columns-repeated="34"/>
        </table:table-row>
        <table:table-row table:style-name="ro1">
          <table:table-cell office:value-type="string">
            <text:p>v1.00. <text:s/>2008-08.</text:p>
          </table:table-cell>
          <table:table-cell table:number-columns-repeated="34"/>
        </table:table-row>
        <table:table-row table:style-name="ro1">
          <table:table-cell office:value-type="string">
            <text:p>v1.01. <text:s/>2010-05.</text:p>
          </table:table-cell>
          <table:table-cell table:number-columns-repeated="34"/>
        </table:table-row>
        <table:table-row table:style-name="ro1">
          <table:table-cell office:value-type="string">
            <text:p>v1.02. 2015-01-17 : <text:s/>CL measurement for the author's 18T test coil added.</text:p>
          </table:table-cell>
          <table:table-cell table:number-columns-repeated="34"/>
        </table:table-row>
        <table:table-row table:style-name="ro1">
          <table:table-cell office:value-type="string">
            <text:p>v1.02x. 2016-02-22: <text:s/>Willis Jackson's measurements (1935) found to be pseudo-CL (sheet 4).</text:p>
          </table:table-cell>
          <table:table-cell table:number-columns-repeated="34"/>
        </table:table-row>
        <table:table-row table:style-name="ro1">
          <table:table-cell office:value-type="string">
            <text:p>v1.03. 2016-04-17 : </text:p>
          </table:table-cell>
          <table:table-cell table:number-columns-repeated="34"/>
        </table:table-row>
        <table:table-row table:style-name="ro1" table:number-rows-repeated="3">
          <table:table-cell table:number-columns-repeated="35"/>
        </table:table-row>
        <table:table-row table:style-name="ro1">
          <table:table-cell/>
          <table:table-cell table:style-name="Default" table:number-columns-repeated="2"/>
          <table:table-cell table:number-columns-repeated="32"/>
        </table:table-row>
        <table:table-row table:style-name="ro1" table:number-rows-repeated="65451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heet2" table:style-name="ta1" table:print="false">
        <table:table-column table:style-name="co17" table:default-cell-style-name="Default"/>
        <table:table-column table:style-name="co11" table:default-cell-style-name="ce12"/>
        <table:table-column table:style-name="co8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3" table:default-cell-style-name="Default"/>
        <table:table-row table:style-name="ro1">
          <table:table-cell table:style-name="ce1" table:formula="of:=[Sheet1.A1]" office:value-type="string" office:string-value="Self capacitance data compared against CL-DAE and other formulae.  D W Knight.  v1.03, 2016-04-18.">
            <text:p>Self capacitance data compared against CL-DAE and other formulae. <text:s/>D W Knight. <text:s/>v1.03, 2016-04-18.</text:p>
          </table:table-cell>
          <table:table-cell table:style-name="ce10"/>
          <table:table-cell table:style-name="ce1"/>
          <table:table-cell table:style-name="ce10"/>
          <table:table-cell table:style-name="ce18"/>
          <table:table-cell table:style-name="ce1" table:number-columns-repeated="13"/>
          <table:table-cell/>
          <table:table-cell table:style-name="ce15"/>
          <table:table-cell table:number-columns-repeated="7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11"/>
          <table:table-cell table:style-name="ce19"/>
          <table:table-cell table:style-name="ce2" table:number-columns-repeated="13"/>
          <table:table-cell/>
          <table:table-cell table:style-name="ce15"/>
          <table:table-cell table:number-columns-repeated="7"/>
        </table:table-row>
        <table:table-row table:style-name="ro1">
          <table:table-cell office:value-type="string">
            <text:p>Comparison of self-capacitance formulae with Coilcraft Maxi Spring data.</text:p>
          </table:table-cell>
          <table:table-cell table:number-columns-repeated="2"/>
          <table:table-cell table:style-name="ce12"/>
          <table:table-cell table:style-name="ce20"/>
          <table:table-cell table:number-columns-repeated="14"/>
          <table:table-cell table:style-name="ce15"/>
          <table:table-cell table:number-columns-repeated="7"/>
        </table:table-row>
        <table:table-row table:style-name="ro1">
          <table:table-cell office:value-type="string">
            <text:p>D W Knight, Aug. 2008. May 2010.</text:p>
          </table:table-cell>
          <table:table-cell table:number-columns-repeated="2"/>
          <table:table-cell table:style-name="ce12"/>
          <table:table-cell table:style-name="ce20"/>
          <table:table-cell table:number-columns-repeated="8"/>
          <table:table-cell table:style-name="ce48" office:value-type="string">
            <text:p>DAE calc.</text:p>
          </table:table-cell>
          <table:table-cell table:style-name="ce48" table:number-columns-repeated="5"/>
          <table:table-cell table:style-name="ce15"/>
          <table:table-cell table:style-name="ce66" office:value-type="string">
            <text:p>GKMR</text:p>
          </table:table-cell>
          <table:table-cell table:style-name="ce66"/>
          <table:table-cell table:style-name="ce67" office:value-type="string">
            <text:p>CT2T</text:p>
          </table:table-cell>
          <table:table-cell table:style-name="ce67"/>
          <table:table-cell table:number-columns-repeated="3"/>
        </table:table-row>
        <table:table-row table:style-name="ro2">
          <table:table-cell table:number-columns-repeated="3"/>
          <table:table-cell table:style-name="ce51" office:value-type="string">
            <text:p>coil</text:p>
          </table:table-cell>
          <table:table-cell table:style-name="ce20"/>
          <table:table-cell table:number-columns-repeated="7"/>
          <table:table-cell table:style-name="ce61" office:value-type="string">
            <text:p><text:span text:style-name="T1">e</text:span>x</text:p>
          </table:table-cell>
          <table:table-cell table:style-name="ce62" office:value-type="float" office:value="1">
            <text:p>1.0</text:p>
          </table:table-cell>
          <table:table-cell table:style-name="ce62"/>
          <table:table-cell table:style-name="ce63" office:value-type="float" office:value="1.5">
            <text:p>1.5</text:p>
          </table:table-cell>
          <table:table-cell table:style-name="ce63"/>
          <table:table-cell table:style-name="ce64" office:value-type="float" office:value="2">
            <text:p>2.0</text:p>
          </table:table-cell>
          <table:table-cell table:style-name="ce64"/>
          <table:table-cell table:style-name="ce15"/>
          <table:table-cell table:number-columns-repeated="6"/>
          <table:table-cell>
            <draw:frame table:end-cell-address="Sheet2.AJ34" table:end-x="1.869cm" table:end-y="0.358cm" draw:z-index="0" draw:style-name="gr2" draw:text-style-name="P1" svg:width="20.732cm" svg:height="13.411cm" svg:x="0.722cm" svg:y="0.083cm">
              <draw:object draw:notify-on-update-of-ranges="Sheet2.B8:Sheet2.B35 Sheet2.K8:Sheet2.K35 Sheet2.B8:Sheet2.B35 Sheet2.O8:Sheet2.O35 Sheet2.B8:Sheet2.B35 Sheet2.Q8:Sheet2.Q35 Sheet2.B8:Sheet2.B35 Sheet2.S8:Sheet2.S35 Sheet2.B8:Sheet2.B35 Sheet2.V8:Sheet2.V35 Sheet2.B8:Sheet2.B35 Sheet2.X8:Sheet2.X3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58"/>
          <table:table-cell table:style-name="ce51"/>
          <table:table-cell table:style-name="ce58" office:value-type="string">
            <text:p>L</text:p>
          </table:table-cell>
          <table:table-cell table:style-name="ce59" office:value-type="string">
            <text:p>length</text:p>
          </table:table-cell>
          <table:table-cell table:style-name="ce60" office:value-type="string">
            <text:p>D</text:p>
          </table:table-cell>
          <table:table-cell table:style-name="ce58" office:value-type="string">
            <text:p>d</text:p>
          </table:table-cell>
          <table:table-cell table:style-name="ce58" office:value-type="string">
            <text:p>p</text:p>
          </table:table-cell>
          <table:table-cell table:style-name="ce58" table:number-columns-repeated="2"/>
          <table:table-cell table:style-name="ce58" office:value-type="string">
            <text:p>“SRF”</text:p>
          </table:table-cell>
          <table:table-cell table:style-name="ce58" office:value-type="string">
            <text:p>CL</text:p>
          </table:table-cell>
          <table:table-cell table:style-name="ce3" office:value-type="string">
            <text:p>CL / D</text:p>
          </table:table-cell>
          <table:table-cell table:style-name="ce58" table:number-columns-repeated="7"/>
          <table:table-cell table:style-name="ce65"/>
          <table:table-cell table:style-name="ce58" table:number-columns-repeated="5"/>
          <table:table-cell table:style-name="ce68" office:value-type="string">
            <text:p>Other</text:p>
          </table:table-cell>
          <table:table-cell table:style-name="ce68" office:value-type="string">
            <text:p>CL/D</text:p>
          </table:table-cell>
        </table:table-row>
        <table:table-row table:style-name="ro2">
          <table:table-cell table:style-name="ce58" office:value-type="string">
            <text:p>Coil</text:p>
          </table:table-cell>
          <table:table-cell table:style-name="ce51" office:value-type="string">
            <text:p>N</text:p>
          </table:table-cell>
          <table:table-cell table:style-name="ce58" office:value-type="string">
            <text:p>/ uH</text:p>
          </table:table-cell>
          <table:table-cell table:style-name="ce51" office:value-type="string">
            <text:p>/mm</text:p>
          </table:table-cell>
          <table:table-cell table:style-name="ce60" office:value-type="string">
            <text:p>/mm</text:p>
          </table:table-cell>
          <table:table-cell table:style-name="ce58" office:value-type="string">
            <text:p>/ mm</text:p>
          </table:table-cell>
          <table:table-cell table:style-name="ce58" office:value-type="string">
            <text:p>/mm</text:p>
          </table:table-cell>
          <table:table-cell table:style-name="ce58" office:value-type="string">
            <text:p>l/D</text:p>
          </table:table-cell>
          <table:table-cell table:style-name="ce58" office:value-type="string">
            <text:p>Cos<text:span text:style-name="T1">y</text:span></text:p>
          </table:table-cell>
          <table:table-cell table:style-name="ce58" office:value-type="string">
            <text:p>/MHz</text:p>
          </table:table-cell>
          <table:table-cell table:style-name="ce58" office:value-type="string">
            <text:p>/ pF</text:p>
          </table:table-cell>
          <table:table-cell table:style-name="ce3" office:value-type="string">
            <text:p>/ pF/m</text:p>
          </table:table-cell>
          <table:table-cell table:style-name="ce58"/>
          <table:table-cell table:style-name="ce3" office:value-type="string">
            <text:p><text:s/>/pF/m</text:p>
          </table:table-cell>
          <table:table-cell table:style-name="ce3" office:value-type="string">
            <text:p>/ pF</text:p>
          </table:table-cell>
          <table:table-cell table:style-name="ce3" office:value-type="string">
            <text:p><text:s/>/pF/m</text:p>
          </table:table-cell>
          <table:table-cell table:style-name="ce3" office:value-type="string">
            <text:p>/ pF</text:p>
          </table:table-cell>
          <table:table-cell table:style-name="ce3" office:value-type="string">
            <text:p><text:s/>/pF/m</text:p>
          </table:table-cell>
          <table:table-cell table:style-name="ce3" office:value-type="string">
            <text:p>/ pF</text:p>
          </table:table-cell>
          <table:table-cell table:style-name="ce29" office:value-type="string">
            <text:p>p/d</text:p>
          </table:table-cell>
          <table:table-cell table:style-name="ce3" office:value-type="string">
            <text:p>/ pF/m</text:p>
          </table:table-cell>
          <table:table-cell table:style-name="ce3" office:value-type="string">
            <text:p>/ pF</text:p>
          </table:table-cell>
          <table:table-cell table:style-name="ce3" office:value-type="string">
            <text:p>/ pF/m</text:p>
          </table:table-cell>
          <table:table-cell table:style-name="ce3" office:value-type="string">
            <text:p>/ pF</text:p>
          </table:table-cell>
          <table:table-cell table:style-name="ce58"/>
          <table:table-cell table:style-name="ce68" office:value-type="string">
            <text:p>CL / pF</text:p>
          </table:table-cell>
          <table:table-cell table:style-name="ce68" office:value-type="string">
            <text:p>/ pF/m</text:p>
          </table:table-cell>
        </table:table-row>
        <table:table-row table:style-name="ro1">
          <table:table-cell office:value-type="string">
            <text:p>132-09SM</text:p>
          </table:table-cell>
          <table:table-cell office:value-type="float" office:value="9">
            <text:p>9.00</text:p>
          </table:table-cell>
          <table:table-cell table:style-name="ce15" office:value-type="float" office:value="0.09">
            <text:p>0.090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8]/[.B8]" office:value-type="float" office:value="0.886666666666667">
            <text:p>0.887</text:p>
          </table:table-cell>
          <table:table-cell table:style-name="ce15" table:formula="of:=[.D8]/[.E8]" office:value-type="float" office:value="1.6625">
            <text:p>1.663</text:p>
          </table:table-cell>
          <table:table-cell table:style-name="ce15" table:formula="of:=PI()*[.E8]/SQRT( ([.D8]/[.B8])^2 + (PI()*[.E8])^2)" office:value-type="float" office:value="0.998275813620506">
            <text:p>0.998</text:p>
          </table:table-cell>
          <table:table-cell table:style-name="ce20" office:value-type="float" office:value="1140">
            <text:p>1140.0</text:p>
          </table:table-cell>
          <table:table-cell table:style-name="ce15" table:formula="of:=1000000/((6.283185*[.J8])*(6.283185*[.J8])*[.C8])" office:value-type="float" office:value="0.216564912172445">
            <text:p>0.217</text:p>
          </table:table-cell>
          <table:table-cell table:style-name="ce15" table:formula="of:=1000*[.K8]/[.E8]" office:value-type="float" office:value="45.1176900359261">
            <text:p>45.118</text:p>
          </table:table-cell>
          <table:table-cell table:style-name="ce15"/>
          <table:table-cell table:style-name="ce15" table:formula="of:=CLDAE([.H8]; 1; [.N$5])/([.I8]*[.I8])" office:value-type="float" office:value="35.8304574121845">
            <text:p>35.830</text:p>
          </table:table-cell>
          <table:table-cell table:style-name="ce15" table:formula="of:=[.N8]*[.E8]/1000" office:value-type="float" office:value="0.171986195578486">
            <text:p>0.172</text:p>
          </table:table-cell>
          <table:table-cell table:style-name="ce15" table:formula="of:=CLDAE([.H8]; 1; [.P$5])/([.I8]*[.I8])" office:value-type="float" office:value="49.4898204677735">
            <text:p>49.490</text:p>
          </table:table-cell>
          <table:table-cell table:style-name="ce15" table:formula="of:=[.P8]*[.E8]/1000" office:value-type="float" office:value="0.237551138245313">
            <text:p>0.238</text:p>
          </table:table-cell>
          <table:table-cell table:style-name="ce15" table:formula="of:=CLDAE([.H8]; 1; [.R$5])/([.I8]*[.I8])" office:value-type="float" office:value="63.1491835233625">
            <text:p>63.149</text:p>
          </table:table-cell>
          <table:table-cell table:style-name="ce15" table:formula="of:=[.R8]*[.E8]/1000" office:value-type="float" office:value="0.30311608091214">
            <text:p>0.303</text:p>
          </table:table-cell>
          <table:table-cell table:style-name="ce15" table:formula="of:=[.D8]/([.B8]*[.F8])" office:value-type="float" office:value="2.23341729638959">
            <text:p>2.233</text:p>
          </table:table-cell>
          <table:table-cell table:style-name="ce12" table:formula="of:= 87.38733/( ([.B8]-1)*LN([.T8]+SQRT([.T8]*[.T8]-1)))" office:value-type="float" office:value="7.57356093711347">
            <text:p>7.57</text:p>
          </table:table-cell>
          <table:table-cell table:style-name="ce12" table:formula="of:=[.U8]*[.E8]/1000" office:value-type="float" office:value="0.0363530924981447">
            <text:p>0.04</text:p>
          </table:table-cell>
          <table:table-cell table:style-name="ce12" table:formula="of:=87.38733106*(1-1/[.B8])/(ACOSH([.T8]))" office:value-type="float" office:value="53.8564339838581">
            <text:p>53.86</text:p>
          </table:table-cell>
          <table:table-cell table:style-name="ce12" table:formula="of:=[.W8]*[.E8]/1000" office:value-type="float" office:value="0.258510883122519">
            <text:p>0.26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0SM</text:p>
          </table:table-cell>
          <table:table-cell office:value-type="float" office:value="10">
            <text:p>10.00</text:p>
          </table:table-cell>
          <table:table-cell table:style-name="ce15" office:value-type="float" office:value="0.111">
            <text:p>0.111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9]/[.B9]" office:value-type="float" office:value="0.798">
            <text:p>0.798</text:p>
          </table:table-cell>
          <table:table-cell table:style-name="ce15" table:formula="of:=[.D9]/[.E9]" office:value-type="float" office:value="1.6625">
            <text:p>1.663</text:p>
          </table:table-cell>
          <table:table-cell table:style-name="ce15" table:formula="of:=PI()*[.E9]/SQRT( ([.D9]/[.B9])^2 + (PI()*[.E9])^2)" office:value-type="float" office:value="0.998602722777411">
            <text:p>0.999</text:p>
          </table:table-cell>
          <table:table-cell table:style-name="ce20" office:value-type="float" office:value="1020">
            <text:p>1020.0</text:p>
          </table:table-cell>
          <table:table-cell table:style-name="ce15" table:formula="of:=1000000/((6.283185*[.J9])*(6.283185*[.J9])*[.C9])" office:value-type="float" office:value="0.219339567832001">
            <text:p>0.219</text:p>
          </table:table-cell>
          <table:table-cell table:style-name="ce15" table:formula="of:=1000*[.K9]/[.E9]" office:value-type="float" office:value="45.6957432983335">
            <text:p>45.696</text:p>
          </table:table-cell>
          <table:table-cell table:style-name="ce15"/>
          <table:table-cell table:style-name="ce15" table:formula="of:=CLDAE([.H9]; 1; [.N$5])/([.I9]*[.I9])" office:value-type="float" office:value="35.8070018635769">
            <text:p>35.807</text:p>
          </table:table-cell>
          <table:table-cell table:style-name="ce15" table:formula="of:=[.N9]*[.E9]/1000" office:value-type="float" office:value="0.171873608945169">
            <text:p>0.172</text:p>
          </table:table-cell>
          <table:table-cell table:style-name="ce15" table:formula="of:=CLDAE([.H9]; 1; [.P$5])/([.I9]*[.I9])" office:value-type="float" office:value="49.4574231451212">
            <text:p>49.457</text:p>
          </table:table-cell>
          <table:table-cell table:style-name="ce15" table:formula="of:=[.P9]*[.E9]/1000" office:value-type="float" office:value="0.237395631096582">
            <text:p>0.237</text:p>
          </table:table-cell>
          <table:table-cell table:style-name="ce15" table:formula="of:=CLDAE([.H9]; 1; [.R$5])/([.I9]*[.I9])" office:value-type="float" office:value="63.1078444266655">
            <text:p>63.108</text:p>
          </table:table-cell>
          <table:table-cell table:style-name="ce15" table:formula="of:=[.R9]*[.E9]/1000" office:value-type="float" office:value="0.302917653247994">
            <text:p>0.303</text:p>
          </table:table-cell>
          <table:table-cell table:style-name="ce15" table:formula="of:=[.D9]/([.B9]*[.F9])" office:value-type="float" office:value="2.01007556675063">
            <text:p>2.010</text:p>
          </table:table-cell>
          <table:table-cell table:style-name="ce12" table:formula="of:= 87.38733/( ([.B9]-1)*LN([.T9]+SQRT([.T9]*[.T9]-1)))" office:value-type="float" office:value="7.34051204500152">
            <text:p>7.34</text:p>
          </table:table-cell>
          <table:table-cell table:style-name="ce12" table:formula="of:=[.U9]*[.E9]/1000" office:value-type="float" office:value="0.0352344578160073">
            <text:p>0.04</text:p>
          </table:table-cell>
          <table:table-cell table:style-name="ce12" table:formula="of:=87.38733106*(1-1/[.B9])/(ACOSH([.T9]))" office:value-type="float" office:value="59.458148285734">
            <text:p>59.46</text:p>
          </table:table-cell>
          <table:table-cell table:style-name="ce12" table:formula="of:=[.W9]*[.E9]/1000" office:value-type="float" office:value="0.285399111771523">
            <text:p>0.29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1SM</text:p>
          </table:table-cell>
          <table:table-cell office:value-type="float" office:value="11">
            <text:p>11.00</text:p>
          </table:table-cell>
          <table:table-cell table:style-name="ce15" office:value-type="float" office:value="0.13">
            <text:p>0.130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0]/[.B10]" office:value-type="float" office:value="0.725454545454545">
            <text:p>0.725</text:p>
          </table:table-cell>
          <table:table-cell table:style-name="ce15" table:formula="of:=[.D10]/[.E10]" office:value-type="float" office:value="1.6625">
            <text:p>1.663</text:p>
          </table:table-cell>
          <table:table-cell table:style-name="ce15" table:formula="of:=PI()*[.E10]/SQRT( ([.D10]/[.B10])^2 + (PI()*[.E10])^2)" office:value-type="float" office:value="0.998844805408">
            <text:p>0.999</text:p>
          </table:table-cell>
          <table:table-cell table:style-name="ce20" office:value-type="float" office:value="900">
            <text:p>900.0</text:p>
          </table:table-cell>
          <table:table-cell table:style-name="ce15" table:formula="of:=1000000/((6.283185*[.J10])*(6.283185*[.J10])*[.C10])" office:value-type="float" office:value="0.240553640905393">
            <text:p>0.241</text:p>
          </table:table-cell>
          <table:table-cell table:style-name="ce15" table:formula="of:=1000*[.K10]/[.E10]" office:value-type="float" office:value="50.1153418552902">
            <text:p>50.115</text:p>
          </table:table-cell>
          <table:table-cell table:style-name="ce15"/>
          <table:table-cell table:style-name="ce15" table:formula="of:=CLDAE([.H10]; 1; [.N$5])/([.I10]*[.I10])" office:value-type="float" office:value="35.7896474102574">
            <text:p>35.790</text:p>
          </table:table-cell>
          <table:table-cell table:style-name="ce15" table:formula="of:=[.N10]*[.E10]/1000" office:value-type="float" office:value="0.171790307569236">
            <text:p>0.172</text:p>
          </table:table-cell>
          <table:table-cell table:style-name="ce15" table:formula="of:=CLDAE([.H10]; 1; [.P$5])/([.I10]*[.I10])" office:value-type="float" office:value="49.4334527902575">
            <text:p>49.433</text:p>
          </table:table-cell>
          <table:table-cell table:style-name="ce15" table:formula="of:=[.P10]*[.E10]/1000" office:value-type="float" office:value="0.237280573393236">
            <text:p>0.237</text:p>
          </table:table-cell>
          <table:table-cell table:style-name="ce15" table:formula="of:=CLDAE([.H10]; 1; [.R$5])/([.I10]*[.I10])" office:value-type="float" office:value="63.0772581702576">
            <text:p>63.077</text:p>
          </table:table-cell>
          <table:table-cell table:style-name="ce15" table:formula="of:=[.R10]*[.E10]/1000" office:value-type="float" office:value="0.302770839217236">
            <text:p>0.303</text:p>
          </table:table-cell>
          <table:table-cell table:style-name="ce15" table:formula="of:=[.D10]/([.B10]*[.F10])" office:value-type="float" office:value="1.82734142431875">
            <text:p>1.827</text:p>
          </table:table-cell>
          <table:table-cell table:style-name="ce12" table:formula="of:= 87.38733/( ([.B10]-1)*LN([.T10]+SQRT([.T10]*[.T10]-1)))" office:value-type="float" office:value="7.21623911971406">
            <text:p>7.22</text:p>
          </table:table-cell>
          <table:table-cell table:style-name="ce12" table:formula="of:=[.U10]*[.E10]/1000" office:value-type="float" office:value="0.0346379477746275">
            <text:p>0.03</text:p>
          </table:table-cell>
          <table:table-cell table:style-name="ce12" table:formula="of:=87.38733106*(1-1/[.B10])/(ACOSH([.T10]))" office:value-type="float" office:value="65.6021746113305">
            <text:p>65.60</text:p>
          </table:table-cell>
          <table:table-cell table:style-name="ce12" table:formula="of:=[.W10]*[.E10]/1000" office:value-type="float" office:value="0.314890438134386">
            <text:p>0.31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2SM</text:p>
          </table:table-cell>
          <table:table-cell office:value-type="float" office:value="12">
            <text:p>12.00</text:p>
          </table:table-cell>
          <table:table-cell table:style-name="ce15" office:value-type="float" office:value="0.169">
            <text:p>0.169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1]/[.B11]" office:value-type="float" office:value="0.665">
            <text:p>0.665</text:p>
          </table:table-cell>
          <table:table-cell table:style-name="ce15" table:formula="of:=[.D11]/[.E11]" office:value-type="float" office:value="1.6625">
            <text:p>1.663</text:p>
          </table:table-cell>
          <table:table-cell table:style-name="ce15" table:formula="of:=PI()*[.E11]/SQRT( ([.D11]/[.B11])^2 + (PI()*[.E11])^2)" office:value-type="float" office:value="0.999029047024399">
            <text:p>0.999</text:p>
          </table:table-cell>
          <table:table-cell table:style-name="ce20" office:value-type="float" office:value="875">
            <text:p>875.0</text:p>
          </table:table-cell>
          <table:table-cell table:style-name="ce15" table:formula="of:=1000000/((6.283185*[.J11])*(6.283185*[.J11])*[.C11])" office:value-type="float" office:value="0.195766102739962">
            <text:p>0.196</text:p>
          </table:table-cell>
          <table:table-cell table:style-name="ce15" table:formula="of:=1000*[.K11]/[.E11]" office:value-type="float" office:value="40.7846047374921">
            <text:p>40.785</text:p>
          </table:table-cell>
          <table:table-cell table:style-name="ce15"/>
          <table:table-cell table:style-name="ce15" table:formula="of:=CLDAE([.H11]; 1; [.N$5])/([.I11]*[.I11])" office:value-type="float" office:value="35.7764479252591">
            <text:p>35.776</text:p>
          </table:table-cell>
          <table:table-cell table:style-name="ce15" table:formula="of:=[.N11]*[.E11]/1000" office:value-type="float" office:value="0.171726950041244">
            <text:p>0.172</text:p>
          </table:table-cell>
          <table:table-cell table:style-name="ce15" table:formula="of:=CLDAE([.H11]; 1; [.P$5])/([.I11]*[.I11])" office:value-type="float" office:value="49.4152213695609">
            <text:p>49.415</text:p>
          </table:table-cell>
          <table:table-cell table:style-name="ce15" table:formula="of:=[.P11]*[.E11]/1000" office:value-type="float" office:value="0.237193062573892">
            <text:p>0.237</text:p>
          </table:table-cell>
          <table:table-cell table:style-name="ce15" table:formula="of:=CLDAE([.H11]; 1; [.R$5])/([.I11]*[.I11])" office:value-type="float" office:value="63.0539948138627">
            <text:p>63.054</text:p>
          </table:table-cell>
          <table:table-cell table:style-name="ce15" table:formula="of:=[.R11]*[.E11]/1000" office:value-type="float" office:value="0.302659175106541">
            <text:p>0.303</text:p>
          </table:table-cell>
          <table:table-cell table:style-name="ce15" table:formula="of:=[.D11]/([.B11]*[.F11])" office:value-type="float" office:value="1.67506297229219">
            <text:p>1.675</text:p>
          </table:table-cell>
          <table:table-cell table:style-name="ce12" table:formula="of:= 87.38733/( ([.B11]-1)*LN([.T11]+SQRT([.T11]*[.T11]-1)))" office:value-type="float" office:value="7.19016327376475">
            <text:p>7.19</text:p>
          </table:table-cell>
          <table:table-cell table:style-name="ce12" table:formula="of:=[.U11]*[.E11]/1000" office:value-type="float" office:value="0.0345127837140708">
            <text:p>0.03</text:p>
          </table:table-cell>
          <table:table-cell table:style-name="ce12" table:formula="of:=87.38733106*(1-1/[.B11])/(ACOSH([.T11]))" office:value-type="float" office:value="72.5008138898891">
            <text:p>72.50</text:p>
          </table:table-cell>
          <table:table-cell table:style-name="ce12" table:formula="of:=[.W11]*[.E11]/1000" office:value-type="float" office:value="0.348003906671468">
            <text:p>0.35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3SM</text:p>
          </table:table-cell>
          <table:table-cell office:value-type="float" office:value="13">
            <text:p>13.00</text:p>
          </table:table-cell>
          <table:table-cell table:style-name="ce15" office:value-type="float" office:value="0.206">
            <text:p>0.206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2]/[.B12]" office:value-type="float" office:value="0.613846153846154">
            <text:p>0.614</text:p>
          </table:table-cell>
          <table:table-cell table:style-name="ce15" table:formula="of:=[.D12]/[.E12]" office:value-type="float" office:value="1.6625">
            <text:p>1.663</text:p>
          </table:table-cell>
          <table:table-cell table:style-name="ce15" table:formula="of:=PI()*[.E12]/SQRT( ([.D12]/[.B12])^2 + (PI()*[.E12])^2)" office:value-type="float" office:value="0.999172500891672">
            <text:p>0.999</text:p>
          </table:table-cell>
          <table:table-cell table:style-name="ce20" office:value-type="float" office:value="800">
            <text:p>800.0</text:p>
          </table:table-cell>
          <table:table-cell table:style-name="ce15" table:formula="of:=1000000/((6.283185*[.J12])*(6.283185*[.J12])*[.C12])" office:value-type="float" office:value="0.192129083641822">
            <text:p>0.192</text:p>
          </table:table-cell>
          <table:table-cell table:style-name="ce15" table:formula="of:=1000*[.K12]/[.E12]" office:value-type="float" office:value="40.0268924253797">
            <text:p>40.027</text:p>
          </table:table-cell>
          <table:table-cell table:style-name="ce15"/>
          <table:table-cell table:style-name="ce15" table:formula="of:=CLDAE([.H12]; 1; [.N$5])/([.I12]*[.I12])" office:value-type="float" office:value="35.7661756221668">
            <text:p>35.766</text:p>
          </table:table-cell>
          <table:table-cell table:style-name="ce15" table:formula="of:=[.N12]*[.E12]/1000" office:value-type="float" office:value="0.171677642986401">
            <text:p>0.172</text:p>
          </table:table-cell>
          <table:table-cell table:style-name="ce15" table:formula="of:=CLDAE([.H12]; 1; [.P$5])/([.I12]*[.I12])" office:value-type="float" office:value="49.401033037272">
            <text:p>49.401</text:p>
          </table:table-cell>
          <table:table-cell table:style-name="ce15" table:formula="of:=[.P12]*[.E12]/1000" office:value-type="float" office:value="0.237124958578905">
            <text:p>0.237</text:p>
          </table:table-cell>
          <table:table-cell table:style-name="ce15" table:formula="of:=CLDAE([.H12]; 1; [.R$5])/([.I12]*[.I12])" office:value-type="float" office:value="63.0358904523771">
            <text:p>63.036</text:p>
          </table:table-cell>
          <table:table-cell table:style-name="ce15" table:formula="of:=[.R12]*[.E12]/1000" office:value-type="float" office:value="0.30257227417141">
            <text:p>0.303</text:p>
          </table:table-cell>
          <table:table-cell table:style-name="ce15" table:formula="of:=[.D12]/([.B12]*[.F12])" office:value-type="float" office:value="1.54621197442356">
            <text:p>1.546</text:p>
          </table:table-cell>
          <table:table-cell table:style-name="ce12" table:formula="of:= 87.38733/( ([.B12]-1)*LN([.T12]+SQRT([.T12]*[.T12]-1)))" office:value-type="float" office:value="7.26295900437619">
            <text:p>7.26</text:p>
          </table:table-cell>
          <table:table-cell table:style-name="ce12" table:formula="of:=[.U12]*[.E12]/1000" office:value-type="float" office:value="0.0348622032210057">
            <text:p>0.03</text:p>
          </table:table-cell>
          <table:table-cell table:style-name="ce12" table:formula="of:=87.38733106*(1-1/[.B12])/(ACOSH([.T12]))" office:value-type="float" office:value="80.4512391781867">
            <text:p>80.45</text:p>
          </table:table-cell>
          <table:table-cell table:style-name="ce12" table:formula="of:=[.W12]*[.E12]/1000" office:value-type="float" office:value="0.386165948055296">
            <text:p>0.39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4SM</text:p>
          </table:table-cell>
          <table:table-cell office:value-type="float" office:value="14">
            <text:p>14.00</text:p>
          </table:table-cell>
          <table:table-cell table:style-name="ce15" office:value-type="float" office:value="0.222">
            <text:p>0.222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3]/[.B13]" office:value-type="float" office:value="0.57">
            <text:p>0.570</text:p>
          </table:table-cell>
          <table:table-cell table:style-name="ce15" table:formula="of:=[.D13]/[.E13]" office:value-type="float" office:value="1.6625">
            <text:p>1.663</text:p>
          </table:table-cell>
          <table:table-cell table:style-name="ce15" table:formula="of:=PI()*[.E13]/SQRT( ([.D13]/[.B13])^2 + (PI()*[.E13])^2)" office:value-type="float" office:value="0.999286371124907">
            <text:p>0.999</text:p>
          </table:table-cell>
          <table:table-cell table:style-name="ce20" office:value-type="float" office:value="730">
            <text:p>730.0</text:p>
          </table:table-cell>
          <table:table-cell table:style-name="ce15" table:formula="of:=1000000/((6.283185*[.J13])*(6.283185*[.J13])*[.C13])" office:value-type="float" office:value="0.214112297215625">
            <text:p>0.214</text:p>
          </table:table-cell>
          <table:table-cell table:style-name="ce15" table:formula="of:=1000*[.K13]/[.E13]" office:value-type="float" office:value="44.6067285865886">
            <text:p>44.607</text:p>
          </table:table-cell>
          <table:table-cell table:style-name="ce15"/>
          <table:table-cell table:style-name="ce15" table:formula="of:=CLDAE([.H13]; 1; [.N$5])/([.I13]*[.I13])" office:value-type="float" office:value="35.7580248641213">
            <text:p>35.758</text:p>
          </table:table-cell>
          <table:table-cell table:style-name="ce15" table:formula="of:=[.N13]*[.E13]/1000" office:value-type="float" office:value="0.171638519347782">
            <text:p>0.172</text:p>
          </table:table-cell>
          <table:table-cell table:style-name="ce15" table:formula="of:=CLDAE([.H13]; 1; [.P$5])/([.I13]*[.I13])" office:value-type="float" office:value="49.3897750299374">
            <text:p>49.390</text:p>
          </table:table-cell>
          <table:table-cell table:style-name="ce15" table:formula="of:=[.P13]*[.E13]/1000" office:value-type="float" office:value="0.2370709201437">
            <text:p>0.237</text:p>
          </table:table-cell>
          <table:table-cell table:style-name="ce15" table:formula="of:=CLDAE([.H13]; 1; [.R$5])/([.I13]*[.I13])" office:value-type="float" office:value="63.0215251957535">
            <text:p>63.022</text:p>
          </table:table-cell>
          <table:table-cell table:style-name="ce15" table:formula="of:=[.R13]*[.E13]/1000" office:value-type="float" office:value="0.302503320939617">
            <text:p>0.303</text:p>
          </table:table-cell>
          <table:table-cell table:style-name="ce15" table:formula="of:=[.D13]/([.B13]*[.F13])" office:value-type="float" office:value="1.43576826196474">
            <text:p>1.436</text:p>
          </table:table-cell>
          <table:table-cell table:style-name="ce12" table:formula="of:= 87.38733/( ([.B13]-1)*LN([.T13]+SQRT([.T13]*[.T13]-1)))" office:value-type="float" office:value="7.44742283929301">
            <text:p>7.45</text:p>
          </table:table-cell>
          <table:table-cell table:style-name="ce12" table:formula="of:=[.U13]*[.E13]/1000" office:value-type="float" office:value="0.0357476296286064">
            <text:p>0.04</text:p>
          </table:table-cell>
          <table:table-cell table:style-name="ce12" table:formula="of:=87.38733106*(1-1/[.B13])/(ACOSH([.T13]))" office:value-type="float" office:value="89.9010339362423">
            <text:p>89.90</text:p>
          </table:table-cell>
          <table:table-cell table:style-name="ce12" table:formula="of:=[.W13]*[.E13]/1000" office:value-type="float" office:value="0.431524962893963">
            <text:p>0.43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5SM</text:p>
          </table:table-cell>
          <table:table-cell office:value-type="float" office:value="15">
            <text:p>15.00</text:p>
          </table:table-cell>
          <table:table-cell table:style-name="ce15" office:value-type="float" office:value="0.246">
            <text:p>0.246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4]/[.B14]" office:value-type="float" office:value="0.532">
            <text:p>0.532</text:p>
          </table:table-cell>
          <table:table-cell table:style-name="ce15" table:formula="of:=[.D14]/[.E14]" office:value-type="float" office:value="1.6625">
            <text:p>1.663</text:p>
          </table:table-cell>
          <table:table-cell table:style-name="ce15" table:formula="of:=PI()*[.E14]/SQRT( ([.D14]/[.B14])^2 + (PI()*[.E14])^2)" office:value-type="float" office:value="0.999378264196988">
            <text:p>0.999</text:p>
          </table:table-cell>
          <table:table-cell table:style-name="ce20" office:value-type="float" office:value="685">
            <text:p>685.0</text:p>
          </table:table-cell>
          <table:table-cell table:style-name="ce15" table:formula="of:=1000000/((6.283185*[.J14])*(6.283185*[.J14])*[.C14])" office:value-type="float" office:value="0.21944417418393">
            <text:p>0.219</text:p>
          </table:table-cell>
          <table:table-cell table:style-name="ce15" table:formula="of:=1000*[.K14]/[.E14]" office:value-type="float" office:value="45.7175362883189">
            <text:p>45.718</text:p>
          </table:table-cell>
          <table:table-cell table:style-name="ce15"/>
          <table:table-cell table:style-name="ce15" table:formula="of:=CLDAE([.H14]; 1; [.N$5])/([.I14]*[.I14])" office:value-type="float" office:value="35.7514492484537">
            <text:p>35.751</text:p>
          </table:table-cell>
          <table:table-cell table:style-name="ce15" table:formula="of:=[.N14]*[.E14]/1000" office:value-type="float" office:value="0.171606956392578">
            <text:p>0.172</text:p>
          </table:table-cell>
          <table:table-cell table:style-name="ce15" table:formula="of:=CLDAE([.H14]; 1; [.P$5])/([.I14]*[.I14])" office:value-type="float" office:value="49.3806926441025">
            <text:p>49.381</text:p>
          </table:table-cell>
          <table:table-cell table:style-name="ce15" table:formula="of:=[.P14]*[.E14]/1000" office:value-type="float" office:value="0.237027324691692">
            <text:p>0.237</text:p>
          </table:table-cell>
          <table:table-cell table:style-name="ce15" table:formula="of:=CLDAE([.H14]; 1; [.R$5])/([.I14]*[.I14])" office:value-type="float" office:value="63.0099360397514">
            <text:p>63.010</text:p>
          </table:table-cell>
          <table:table-cell table:style-name="ce15" table:formula="of:=[.R14]*[.E14]/1000" office:value-type="float" office:value="0.302447692990807">
            <text:p>0.302</text:p>
          </table:table-cell>
          <table:table-cell table:style-name="ce15" table:formula="of:=[.D14]/([.B14]*[.F14])" office:value-type="float" office:value="1.34005037783375">
            <text:p>1.340</text:p>
          </table:table-cell>
          <table:table-cell table:style-name="ce12" table:formula="of:= 87.38733/( ([.B14]-1)*LN([.T14]+SQRT([.T14]*[.T14]-1)))" office:value-type="float" office:value="7.77388622263177">
            <text:p>7.77</text:p>
          </table:table-cell>
          <table:table-cell table:style-name="ce12" table:formula="of:=[.U14]*[.E14]/1000" office:value-type="float" office:value="0.0373146538686325">
            <text:p>0.04</text:p>
          </table:table-cell>
          <table:table-cell table:style-name="ce12" table:formula="of:=87.38733106*(1-1/[.B14])/(ACOSH([.T14]))" office:value-type="float" office:value="101.578781207863">
            <text:p>101.58</text:p>
          </table:table-cell>
          <table:table-cell table:style-name="ce12" table:formula="of:=[.W14]*[.E14]/1000" office:value-type="float" office:value="0.487578149797741">
            <text:p>0.49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6SM</text:p>
          </table:table-cell>
          <table:table-cell office:value-type="float" office:value="16">
            <text:p>16.00</text:p>
          </table:table-cell>
          <table:table-cell table:style-name="ce15" office:value-type="float" office:value="0.307">
            <text:p>0.307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5]/[.B15]" office:value-type="float" office:value="0.49875">
            <text:p>0.499</text:p>
          </table:table-cell>
          <table:table-cell table:style-name="ce15" table:formula="of:=[.D15]/[.E15]" office:value-type="float" office:value="1.6625">
            <text:p>1.663</text:p>
          </table:table-cell>
          <table:table-cell table:style-name="ce15" table:formula="of:=PI()*[.E15]/SQRT( ([.D15]/[.B15])^2 + (PI()*[.E15])^2)" office:value-type="float" office:value="0.999453490810263">
            <text:p>0.999</text:p>
          </table:table-cell>
          <table:table-cell table:style-name="ce20" office:value-type="float" office:value="660">
            <text:p>660.0</text:p>
          </table:table-cell>
          <table:table-cell table:style-name="ce15" table:formula="of:=1000000/((6.283185*[.J15])*(6.283185*[.J15])*[.C15])" office:value-type="float" office:value="0.189414865170343">
            <text:p>0.189</text:p>
          </table:table-cell>
          <table:table-cell table:style-name="ce15" table:formula="of:=1000*[.K15]/[.E15]" office:value-type="float" office:value="39.4614302438215">
            <text:p>39.461</text:p>
          </table:table-cell>
          <table:table-cell table:style-name="ce15"/>
          <table:table-cell table:style-name="ce15" table:formula="of:=CLDAE([.H15]; 1; [.N$5])/([.I15]*[.I15])" office:value-type="float" office:value="35.7460675888636">
            <text:p>35.746</text:p>
          </table:table-cell>
          <table:table-cell table:style-name="ce15" table:formula="of:=[.N15]*[.E15]/1000" office:value-type="float" office:value="0.171581124426545">
            <text:p>0.172</text:p>
          </table:table-cell>
          <table:table-cell table:style-name="ce15" table:formula="of:=CLDAE([.H15]; 1; [.P$5])/([.I15]*[.I15])" office:value-type="float" office:value="49.3732593768164">
            <text:p>49.373</text:p>
          </table:table-cell>
          <table:table-cell table:style-name="ce15" table:formula="of:=[.P15]*[.E15]/1000" office:value-type="float" office:value="0.236991645008718">
            <text:p>0.237</text:p>
          </table:table-cell>
          <table:table-cell table:style-name="ce15" table:formula="of:=CLDAE([.H15]; 1; [.R$5])/([.I15]*[.I15])" office:value-type="float" office:value="63.0004511647691">
            <text:p>63.000</text:p>
          </table:table-cell>
          <table:table-cell table:style-name="ce15" table:formula="of:=[.R15]*[.E15]/1000" office:value-type="float" office:value="0.302402165590892">
            <text:p>0.302</text:p>
          </table:table-cell>
          <table:table-cell table:style-name="ce15" table:formula="of:=[.D15]/([.B15]*[.F15])" office:value-type="float" office:value="1.25629722921914">
            <text:p>1.256</text:p>
          </table:table-cell>
          <table:table-cell table:style-name="ce12" table:formula="of:= 87.38733/( ([.B15]-1)*LN([.T15]+SQRT([.T15]*[.T15]-1)))" office:value-type="float" office:value="8.30497909501857">
            <text:p>8.30</text:p>
          </table:table-cell>
          <table:table-cell table:style-name="ce12" table:formula="of:=[.U15]*[.E15]/1000" office:value-type="float" office:value="0.0398638996560891">
            <text:p>0.04</text:p>
          </table:table-cell>
          <table:table-cell table:style-name="ce12" table:formula="of:=87.38733106*(1-1/[.B15])/(ACOSH([.T15]))" office:value-type="float" office:value="116.788769940335">
            <text:p>116.79</text:p>
          </table:table-cell>
          <table:table-cell table:style-name="ce12" table:formula="of:=[.W15]*[.E15]/1000" office:value-type="float" office:value="0.560586095713609">
            <text:p>0.56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6.5">
            <text:p>16.5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6]/[.B16]" office:value-type="float" office:value="0.483636363636364">
            <text:p>0.484</text:p>
          </table:table-cell>
          <table:table-cell table:style-name="ce15" table:formula="of:=[.D16]/[.E16]" office:value-type="float" office:value="1.6625">
            <text:p>1.663</text:p>
          </table:table-cell>
          <table:table-cell table:style-name="ce15" table:formula="of:=PI()*[.E16]/SQRT( ([.D16]/[.B16])^2 + (PI()*[.E16])^2)" office:value-type="float" office:value="0.999486085593023">
            <text:p>0.999</text:p>
          </table:table-cell>
          <table:table-cell table:style-name="ce20"/>
          <table:table-cell table:style-name="ce15" table:number-columns-repeated="3"/>
          <table:table-cell table:style-name="ce15" table:formula="of:=CLDAE([.H16]; 1; [.N$5])/([.I16]*[.I16])" office:value-type="float" office:value="35.7437361580894">
            <text:p>35.744</text:p>
          </table:table-cell>
          <table:table-cell table:style-name="ce15" table:formula="of:=[.N16]*[.E16]/1000" office:value-type="float" office:value="0.171569933558829">
            <text:p>0.172</text:p>
          </table:table-cell>
          <table:table-cell table:style-name="ce15" table:formula="of:=CLDAE([.H16]; 1; [.P$5])/([.I16]*[.I16])" office:value-type="float" office:value="49.370039153052">
            <text:p>49.370</text:p>
          </table:table-cell>
          <table:table-cell table:style-name="ce15" table:formula="of:=[.P16]*[.E16]/1000" office:value-type="float" office:value="0.23697618793465">
            <text:p>0.237</text:p>
          </table:table-cell>
          <table:table-cell table:style-name="ce15" table:formula="of:=CLDAE([.H16]; 1; [.R$5])/([.I16]*[.I16])" office:value-type="float" office:value="62.9963421480145">
            <text:p>62.996</text:p>
          </table:table-cell>
          <table:table-cell table:style-name="ce15" table:formula="of:=[.R16]*[.E16]/1000" office:value-type="float" office:value="0.30238244231047">
            <text:p>0.302</text:p>
          </table:table-cell>
          <table:table-cell table:style-name="ce15" table:formula="of:=[.D16]/([.B16]*[.F16])" office:value-type="float" office:value="1.2182276162125">
            <text:p>1.218</text:p>
          </table:table-cell>
          <table:table-cell table:style-name="ce12" table:formula="of:= 87.38733/( ([.B16]-1)*LN([.T16]+SQRT([.T16]*[.T16]-1)))" office:value-type="float" office:value="8.68453571226079">
            <text:p>8.68</text:p>
          </table:table-cell>
          <table:table-cell table:style-name="ce12" table:formula="of:=[.U16]*[.E16]/1000" office:value-type="float" office:value="0.0416857714188518">
            <text:p>0.04</text:p>
          </table:table-cell>
          <table:table-cell table:style-name="ce12" table:formula="of:=87.38733106*(1-1/[.B16])/(ACOSH([.T16]))" office:value-type="float" office:value="126.452104859346">
            <text:p>126.45</text:p>
          </table:table-cell>
          <table:table-cell table:style-name="ce12" table:formula="of:=[.W16]*[.E16]/1000" office:value-type="float" office:value="0.606970103324862">
            <text:p>0.61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7SM</text:p>
          </table:table-cell>
          <table:table-cell office:value-type="float" office:value="17">
            <text:p>17.00</text:p>
          </table:table-cell>
          <table:table-cell table:style-name="ce15" office:value-type="float" office:value="0.38">
            <text:p>0.380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7]/[.B17]" office:value-type="float" office:value="0.469411764705882">
            <text:p>0.469</text:p>
          </table:table-cell>
          <table:table-cell table:style-name="ce15" table:formula="of:=[.D17]/[.E17]" office:value-type="float" office:value="1.6625">
            <text:p>1.663</text:p>
          </table:table-cell>
          <table:table-cell table:style-name="ce15" table:formula="of:=PI()*[.E17]/SQRT( ([.D17]/[.B17])^2 + (PI()*[.E17])^2)" office:value-type="float" office:value="0.999515849662086">
            <text:p>1.000</text:p>
          </table:table-cell>
          <table:table-cell table:style-name="ce20" office:value-type="float" office:value="590">
            <text:p>590.0</text:p>
          </table:table-cell>
          <table:table-cell table:style-name="ce15" table:formula="of:=1000000/((6.283185*[.J17])*(6.283185*[.J17])*[.C17])" office:value-type="float" office:value="0.19149290424211">
            <text:p>0.191</text:p>
          </table:table-cell>
          <table:table-cell table:style-name="ce15" table:formula="of:=1000*[.K17]/[.E17]" office:value-type="float" office:value="39.8943550504397">
            <text:p>39.894</text:p>
          </table:table-cell>
          <table:table-cell table:style-name="ce15"/>
          <table:table-cell table:style-name="ce15" table:formula="of:=CLDAE([.H17]; 1; [.N$5])/([.I17]*[.I17])" office:value-type="float" office:value="35.7416074010685">
            <text:p>35.742</text:p>
          </table:table-cell>
          <table:table-cell table:style-name="ce15" table:formula="of:=[.N17]*[.E17]/1000" office:value-type="float" office:value="0.171559715525129">
            <text:p>0.172</text:p>
          </table:table-cell>
          <table:table-cell table:style-name="ce15" table:formula="of:=CLDAE([.H17]; 1; [.P$5])/([.I17]*[.I17])" office:value-type="float" office:value="49.3670988667594">
            <text:p>49.367</text:p>
          </table:table-cell>
          <table:table-cell table:style-name="ce15" table:formula="of:=[.P17]*[.E17]/1000" office:value-type="float" office:value="0.236962074560445">
            <text:p>0.237</text:p>
          </table:table-cell>
          <table:table-cell table:style-name="ce15" table:formula="of:=CLDAE([.H17]; 1; [.R$5])/([.I17]*[.I17])" office:value-type="float" office:value="62.9925903324503">
            <text:p>62.993</text:p>
          </table:table-cell>
          <table:table-cell table:style-name="ce15" table:formula="of:=[.R17]*[.E17]/1000" office:value-type="float" office:value="0.302364433595762">
            <text:p>0.302</text:p>
          </table:table-cell>
          <table:table-cell table:style-name="ce15" table:formula="of:=[.D17]/([.B17]*[.F17])" office:value-type="float" office:value="1.18239739220625">
            <text:p>1.182</text:p>
          </table:table-cell>
          <table:table-cell table:style-name="ce12" table:formula="of:= 87.38733/( ([.B17]-1)*LN([.T17]+SQRT([.T17]*[.T17]-1)))" office:value-type="float" office:value="9.17688088519569">
            <text:p>9.18</text:p>
          </table:table-cell>
          <table:table-cell table:style-name="ce12" table:formula="of:=[.U17]*[.E17]/1000" office:value-type="float" office:value="0.0440490282489393">
            <text:p>0.04</text:p>
          </table:table-cell>
          <table:table-cell table:style-name="ce12" table:formula="of:=87.38733106*(1-1/[.B17])/(ACOSH([.T17]))" office:value-type="float" office:value="138.193031476862">
            <text:p>138.19</text:p>
          </table:table-cell>
          <table:table-cell table:style-name="ce12" table:formula="of:=[.W17]*[.E17]/1000" office:value-type="float" office:value="0.663326551088939">
            <text:p>0.66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7.3">
            <text:p>17.3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8]/[.B18]" office:value-type="float" office:value="0.461271676300578">
            <text:p>0.461</text:p>
          </table:table-cell>
          <table:table-cell table:style-name="ce15" table:formula="of:=[.D18]/[.E18]" office:value-type="float" office:value="1.6625">
            <text:p>1.663</text:p>
          </table:table-cell>
          <table:table-cell table:style-name="ce15" table:formula="of:=PI()*[.E18]/SQRT( ([.D18]/[.B18])^2 + (PI()*[.E18])^2)" office:value-type="float" office:value="0.999532483742235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18]; 1; [.N$5])/([.I18]*[.I18])" office:value-type="float" office:value="35.7404177972792">
            <text:p>35.740</text:p>
          </table:table-cell>
          <table:table-cell table:style-name="ce15" table:formula="of:=[.N18]*[.E18]/1000" office:value-type="float" office:value="0.17155400542694">
            <text:p>0.172</text:p>
          </table:table-cell>
          <table:table-cell table:style-name="ce15" table:formula="of:=CLDAE([.H18]; 1; [.P$5])/([.I18]*[.I18])" office:value-type="float" office:value="49.3654557596876">
            <text:p>49.365</text:p>
          </table:table-cell>
          <table:table-cell table:style-name="ce15" table:formula="of:=[.P18]*[.E18]/1000" office:value-type="float" office:value="0.2369541876465">
            <text:p>0.237</text:p>
          </table:table-cell>
          <table:table-cell table:style-name="ce15" table:formula="of:=CLDAE([.H18]; 1; [.R$5])/([.I18]*[.I18])" office:value-type="float" office:value="62.990493722096">
            <text:p>62.990</text:p>
          </table:table-cell>
          <table:table-cell table:style-name="ce15" table:formula="of:=[.R18]*[.E18]/1000" office:value-type="float" office:value="0.302354369866061">
            <text:p>0.302</text:p>
          </table:table-cell>
          <table:table-cell table:style-name="ce15" table:formula="of:=[.D18]/([.B18]*[.F18])" office:value-type="float" office:value="1.16189339118534">
            <text:p>1.162</text:p>
          </table:table-cell>
          <table:table-cell table:style-name="ce12" table:formula="of:= 87.38733/( ([.B18]-1)*LN([.T18]+SQRT([.T18]*[.T18]-1)))" office:value-type="float" office:value="9.54605418572952">
            <text:p>9.55</text:p>
          </table:table-cell>
          <table:table-cell table:style-name="ce12" table:formula="of:=[.U18]*[.E18]/1000" office:value-type="float" office:value="0.0458210600915017">
            <text:p>0.05</text:p>
          </table:table-cell>
          <table:table-cell table:style-name="ce12" table:formula="of:=87.38733106*(1-1/[.B18])/(ACOSH([.T18]))" office:value-type="float" office:value="146.606425859621">
            <text:p>146.61</text:p>
          </table:table-cell>
          <table:table-cell table:style-name="ce12" table:formula="of:=[.W18]*[.E18]/1000" office:value-type="float" office:value="0.703710844126181">
            <text:p>0.70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7.6">
            <text:p>17.6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19]/[.B19]" office:value-type="float" office:value="0.453409090909091">
            <text:p>0.453</text:p>
          </table:table-cell>
          <table:table-cell table:style-name="ce15" table:formula="of:=[.D19]/[.E19]" office:value-type="float" office:value="1.6625">
            <text:p>1.663</text:p>
          </table:table-cell>
          <table:table-cell table:style-name="ce15" table:formula="of:=PI()*[.E19]/SQRT( ([.D19]/[.B19])^2 + (PI()*[.E19])^2)" office:value-type="float" office:value="0.999548275255047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19]; 1; [.N$5])/([.I19]*[.I19])" office:value-type="float" office:value="35.7392885055357">
            <text:p>35.739</text:p>
          </table:table-cell>
          <table:table-cell table:style-name="ce15" table:formula="of:=[.N19]*[.E19]/1000" office:value-type="float" office:value="0.171548584826571">
            <text:p>0.172</text:p>
          </table:table-cell>
          <table:table-cell table:style-name="ce15" table:formula="of:=CLDAE([.H19]; 1; [.P$5])/([.I19]*[.I19])" office:value-type="float" office:value="49.3638959569477">
            <text:p>49.364</text:p>
          </table:table-cell>
          <table:table-cell table:style-name="ce15" table:formula="of:=[.P19]*[.E19]/1000" office:value-type="float" office:value="0.236946700593349">
            <text:p>0.237</text:p>
          </table:table-cell>
          <table:table-cell table:style-name="ce15" table:formula="of:=CLDAE([.H19]; 1; [.R$5])/([.I19]*[.I19])" office:value-type="float" office:value="62.9885034083598">
            <text:p>62.989</text:p>
          </table:table-cell>
          <table:table-cell table:style-name="ce15" table:formula="of:=[.R19]*[.E19]/1000" office:value-type="float" office:value="0.302344816360127">
            <text:p>0.302</text:p>
          </table:table-cell>
          <table:table-cell table:style-name="ce15" table:formula="of:=[.D19]/([.B19]*[.F19])" office:value-type="float" office:value="1.14208839019922">
            <text:p>1.142</text:p>
          </table:table-cell>
          <table:table-cell table:style-name="ce12" table:formula="of:= 87.38733/( ([.B19]-1)*LN([.T19]+SQRT([.T19]*[.T19]-1)))" office:value-type="float" office:value="9.98986216280661">
            <text:p>9.99</text:p>
          </table:table-cell>
          <table:table-cell table:style-name="ce12" table:formula="of:=[.U19]*[.E19]/1000" office:value-type="float" office:value="0.0479513383814717">
            <text:p>0.05</text:p>
          </table:table-cell>
          <table:table-cell table:style-name="ce12" table:formula="of:=87.38733106*(1-1/[.B19])/(ACOSH([.T19]))" office:value-type="float" office:value="156.40945744172">
            <text:p>156.41</text:p>
          </table:table-cell>
          <table:table-cell table:style-name="ce12" table:formula="of:=[.W19]*[.E19]/1000" office:value-type="float" office:value="0.750765395720255">
            <text:p>0.75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8SM</text:p>
          </table:table-cell>
          <table:table-cell office:value-type="float" office:value="18">
            <text:p>18.00</text:p>
          </table:table-cell>
          <table:table-cell table:style-name="ce15" office:value-type="float" office:value="0.422">
            <text:p>0.422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0]/[.B20]" office:value-type="float" office:value="0.443333333333333">
            <text:p>0.443</text:p>
          </table:table-cell>
          <table:table-cell table:style-name="ce15" table:formula="of:=[.D20]/[.E20]" office:value-type="float" office:value="1.6625">
            <text:p>1.663</text:p>
          </table:table-cell>
          <table:table-cell table:style-name="ce15" table:formula="of:=PI()*[.E20]/SQRT( ([.D20]/[.B20])^2 + (PI()*[.E20])^2)" office:value-type="float" office:value="0.999568115976658">
            <text:p>1.000</text:p>
          </table:table-cell>
          <table:table-cell table:style-name="ce20" office:value-type="float" office:value="540">
            <text:p>540.0</text:p>
          </table:table-cell>
          <table:table-cell table:style-name="ce15" table:formula="of:=1000000/((6.283185*[.J20])*(6.283185*[.J20])*[.C20])" office:value-type="float" office:value="0.205845006040686">
            <text:p>0.206</text:p>
          </table:table-cell>
          <table:table-cell table:style-name="ce15" table:formula="of:=1000*[.K20]/[.E20]" office:value-type="float" office:value="42.8843762584763">
            <text:p>42.884</text:p>
          </table:table-cell>
          <table:table-cell table:style-name="ce15"/>
          <table:table-cell table:style-name="ce15" table:formula="of:=CLDAE([.H20]; 1; [.N$5])/([.I20]*[.I20])" office:value-type="float" office:value="35.7378697203124">
            <text:p>35.738</text:p>
          </table:table-cell>
          <table:table-cell table:style-name="ce15" table:formula="of:=[.N20]*[.E20]/1000" office:value-type="float" office:value="0.1715417746575">
            <text:p>0.172</text:p>
          </table:table-cell>
          <table:table-cell table:style-name="ce15" table:formula="of:=CLDAE([.H20]; 1; [.P$5])/([.I20]*[.I20])" office:value-type="float" office:value="49.3619362994091">
            <text:p>49.362</text:p>
          </table:table-cell>
          <table:table-cell table:style-name="ce15" table:formula="of:=[.P20]*[.E20]/1000" office:value-type="float" office:value="0.236937294237164">
            <text:p>0.237</text:p>
          </table:table-cell>
          <table:table-cell table:style-name="ce15" table:formula="of:=CLDAE([.H20]; 1; [.R$5])/([.I20]*[.I20])" office:value-type="float" office:value="62.9860028785057">
            <text:p>62.986</text:p>
          </table:table-cell>
          <table:table-cell table:style-name="ce15" table:formula="of:=[.R20]*[.E20]/1000" office:value-type="float" office:value="0.302332813816827">
            <text:p>0.302</text:p>
          </table:table-cell>
          <table:table-cell table:style-name="ce15" table:formula="of:=[.D20]/([.B20]*[.F20])" office:value-type="float" office:value="1.11670864819479">
            <text:p>1.117</text:p>
          </table:table-cell>
          <table:table-cell table:style-name="ce12" table:formula="of:= 87.38733/( ([.B20]-1)*LN([.T20]+SQRT([.T20]*[.T20]-1)))" office:value-type="float" office:value="10.7416076116618">
            <text:p>10.74</text:p>
          </table:table-cell>
          <table:table-cell table:style-name="ce12" table:formula="of:=[.U20]*[.E20]/1000" office:value-type="float" office:value="0.0515597165359766">
            <text:p>0.05</text:p>
          </table:table-cell>
          <table:table-cell table:style-name="ce12" table:formula="of:=87.38733106*(1-1/[.B20])/(ACOSH([.T20]))" office:value-type="float" office:value="172.462479856968">
            <text:p>172.46</text:p>
          </table:table-cell>
          <table:table-cell table:style-name="ce12" table:formula="of:=[.W20]*[.E20]/1000" office:value-type="float" office:value="0.827819903313444">
            <text:p>0.83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8.2">
            <text:p>18.2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1]/[.B21]" office:value-type="float" office:value="0.438461538461539">
            <text:p>0.438</text:p>
          </table:table-cell>
          <table:table-cell table:style-name="ce15" table:formula="of:=[.D21]/[.E21]" office:value-type="float" office:value="1.6625">
            <text:p>1.663</text:p>
          </table:table-cell>
          <table:table-cell table:style-name="ce15" table:formula="of:=PI()*[.E21]/SQRT( ([.D21]/[.B21])^2 + (PI()*[.E21])^2)" office:value-type="float" office:value="0.999577549798689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1]; 1; [.N$5])/([.I21]*[.I21])" office:value-type="float" office:value="35.7371951491162">
            <text:p>35.737</text:p>
          </table:table-cell>
          <table:table-cell table:style-name="ce15" table:formula="of:=[.N21]*[.E21]/1000" office:value-type="float" office:value="0.171538536715758">
            <text:p>0.172</text:p>
          </table:table-cell>
          <table:table-cell table:style-name="ce15" table:formula="of:=CLDAE([.H21]; 1; [.P$5])/([.I21]*[.I21])" office:value-type="float" office:value="49.361004566749">
            <text:p>49.361</text:p>
          </table:table-cell>
          <table:table-cell table:style-name="ce15" table:formula="of:=[.P21]*[.E21]/1000" office:value-type="float" office:value="0.236932821920395">
            <text:p>0.237</text:p>
          </table:table-cell>
          <table:table-cell table:style-name="ce15" table:formula="of:=CLDAE([.H21]; 1; [.R$5])/([.I21]*[.I21])" office:value-type="float" office:value="62.9848139843819">
            <text:p>62.985</text:p>
          </table:table-cell>
          <table:table-cell table:style-name="ce15" table:formula="of:=[.R21]*[.E21]/1000" office:value-type="float" office:value="0.302327107125033">
            <text:p>0.302</text:p>
          </table:table-cell>
          <table:table-cell table:style-name="ce15" table:formula="of:=[.D21]/([.B21]*[.F21])" office:value-type="float" office:value="1.10443712458826">
            <text:p>1.104</text:p>
          </table:table-cell>
          <table:table-cell table:style-name="ce12" table:formula="of:= 87.38733/( ([.B21]-1)*LN([.T21]+SQRT([.T21]*[.T21]-1)))" office:value-type="float" office:value="11.2120989873094">
            <text:p>11.21</text:p>
          </table:table-cell>
          <table:table-cell table:style-name="ce12" table:formula="of:=[.U21]*[.E21]/1000" office:value-type="float" office:value="0.0538180751390851">
            <text:p>0.05</text:p>
          </table:table-cell>
          <table:table-cell table:style-name="ce12" table:formula="of:=87.38733106*(1-1/[.B21])/(ACOSH([.T21]))" office:value-type="float" office:value="182.252055200019">
            <text:p>182.25</text:p>
          </table:table-cell>
          <table:table-cell table:style-name="ce12" table:formula="of:=[.W21]*[.E21]/1000" office:value-type="float" office:value="0.874809864960093">
            <text:p>0.87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8.4">
            <text:p>18.4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2]/[.B22]" office:value-type="float" office:value="0.433695652173913">
            <text:p>0.434</text:p>
          </table:table-cell>
          <table:table-cell table:style-name="ce15" table:formula="of:=[.D22]/[.E22]" office:value-type="float" office:value="1.6625">
            <text:p>1.663</text:p>
          </table:table-cell>
          <table:table-cell table:style-name="ce15" table:formula="of:=PI()*[.E22]/SQRT( ([.D22]/[.B22])^2 + (PI()*[.E22])^2)" office:value-type="float" office:value="0.999586677925299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2]; 1; [.N$5])/([.I22]*[.I22])" office:value-type="float" office:value="35.7365424550383">
            <text:p>35.737</text:p>
          </table:table-cell>
          <table:table-cell table:style-name="ce15" table:formula="of:=[.N22]*[.E22]/1000" office:value-type="float" office:value="0.171535403784184">
            <text:p>0.172</text:p>
          </table:table-cell>
          <table:table-cell table:style-name="ce15" table:formula="of:=CLDAE([.H22]; 1; [.P$5])/([.I22]*[.I22])" office:value-type="float" office:value="49.3601030512488">
            <text:p>49.360</text:p>
          </table:table-cell>
          <table:table-cell table:style-name="ce15" table:formula="of:=[.P22]*[.E22]/1000" office:value-type="float" office:value="0.236928494645994">
            <text:p>0.237</text:p>
          </table:table-cell>
          <table:table-cell table:style-name="ce15" table:formula="of:=CLDAE([.H22]; 1; [.R$5])/([.I22]*[.I22])" office:value-type="float" office:value="62.9836636474594">
            <text:p>62.984</text:p>
          </table:table-cell>
          <table:table-cell table:style-name="ce15" table:formula="of:=[.R22]*[.E22]/1000" office:value-type="float" office:value="0.302321585507805">
            <text:p>0.302</text:p>
          </table:table-cell>
          <table:table-cell table:style-name="ce15" table:formula="of:=[.D22]/([.B22]*[.F22])" office:value-type="float" office:value="1.09243237323404">
            <text:p>1.092</text:p>
          </table:table-cell>
          <table:table-cell table:style-name="ce12" table:formula="of:= 87.38733/( ([.B22]-1)*LN([.T22]+SQRT([.T22]*[.T22]-1)))" office:value-type="float" office:value="11.7696114333568">
            <text:p>11.77</text:p>
          </table:table-cell>
          <table:table-cell table:style-name="ce12" table:formula="of:=[.U22]*[.E22]/1000" office:value-type="float" office:value="0.0564941348801126">
            <text:p>0.06</text:p>
          </table:table-cell>
          <table:table-cell table:style-name="ce12" table:formula="of:=87.38733106*(1-1/[.B22])/(ACOSH([.T22]))" office:value-type="float" office:value="193.661282651435">
            <text:p>193.66</text:p>
          </table:table-cell>
          <table:table-cell table:style-name="ce12" table:formula="of:=[.W22]*[.E22]/1000" office:value-type="float" office:value="0.92957415672689">
            <text:p>0.93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8.6">
            <text:p>18.6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3]/[.B23]" office:value-type="float" office:value="0.429032258064516">
            <text:p>0.429</text:p>
          </table:table-cell>
          <table:table-cell table:style-name="ce15" table:formula="of:=[.D23]/[.E23]" office:value-type="float" office:value="1.6625">
            <text:p>1.663</text:p>
          </table:table-cell>
          <table:table-cell table:style-name="ce15" table:formula="of:=PI()*[.E23]/SQRT( ([.D23]/[.B23])^2 + (PI()*[.E23])^2)" office:value-type="float" office:value="0.999595513420361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3]; 1; [.N$5])/([.I23]*[.I23])" office:value-type="float" office:value="35.7359107022048">
            <text:p>35.736</text:p>
          </table:table-cell>
          <table:table-cell table:style-name="ce15" table:formula="of:=[.N23]*[.E23]/1000" office:value-type="float" office:value="0.171532371370583">
            <text:p>0.172</text:p>
          </table:table-cell>
          <table:table-cell table:style-name="ce15" table:formula="of:=CLDAE([.H23]; 1; [.P$5])/([.I23]*[.I23])" office:value-type="float" office:value="49.3592304602588">
            <text:p>49.359</text:p>
          </table:table-cell>
          <table:table-cell table:style-name="ce15" table:formula="of:=[.P23]*[.E23]/1000" office:value-type="float" office:value="0.236924306209242">
            <text:p>0.237</text:p>
          </table:table-cell>
          <table:table-cell table:style-name="ce15" table:formula="of:=CLDAE([.H23]; 1; [.R$5])/([.I23]*[.I23])" office:value-type="float" office:value="62.9825502183128">
            <text:p>62.983</text:p>
          </table:table-cell>
          <table:table-cell table:style-name="ce15" table:formula="of:=[.R23]*[.E23]/1000" office:value-type="float" office:value="0.302316241047901">
            <text:p>0.302</text:p>
          </table:table-cell>
          <table:table-cell table:style-name="ce15" table:formula="of:=[.D23]/([.B23]*[.F23])" office:value-type="float" office:value="1.08068578857561">
            <text:p>1.081</text:p>
          </table:table-cell>
          <table:table-cell table:style-name="ce12" table:formula="of:= 87.38733/( ([.B23]-1)*LN([.T23]+SQRT([.T23]*[.T23]-1)))" office:value-type="float" office:value="12.4422847775588">
            <text:p>12.44</text:p>
          </table:table-cell>
          <table:table-cell table:style-name="ce12" table:formula="of:=[.U23]*[.E23]/1000" office:value-type="float" office:value="0.0597229669322823">
            <text:p>0.06</text:p>
          </table:table-cell>
          <table:table-cell table:style-name="ce12" table:formula="of:=87.38733106*(1-1/[.B23])/(ACOSH([.T23]))" office:value-type="float" office:value="207.210869862729">
            <text:p>207.21</text:p>
          </table:table-cell>
          <table:table-cell table:style-name="ce12" table:formula="of:=[.W23]*[.E23]/1000" office:value-type="float" office:value="0.994612175341098">
            <text:p>0.99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8.8">
            <text:p>18.8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4]/[.B24]" office:value-type="float" office:value="0.424468085106383">
            <text:p>0.424</text:p>
          </table:table-cell>
          <table:table-cell table:style-name="ce15" table:formula="of:=[.D24]/[.E24]" office:value-type="float" office:value="1.6625">
            <text:p>1.663</text:p>
          </table:table-cell>
          <table:table-cell table:style-name="ce15" table:formula="of:=PI()*[.E24]/SQRT( ([.D24]/[.B24])^2 + (PI()*[.E24])^2)" office:value-type="float" office:value="0.999604068657416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4]; 1; [.N$5])/([.I24]*[.I24])" office:value-type="float" office:value="35.7352990042562">
            <text:p>35.735</text:p>
          </table:table-cell>
          <table:table-cell table:style-name="ce15" table:formula="of:=[.N24]*[.E24]/1000" office:value-type="float" office:value="0.17152943522043">
            <text:p>0.172</text:p>
          </table:table-cell>
          <table:table-cell table:style-name="ce15" table:formula="of:=CLDAE([.H24]; 1; [.P$5])/([.I24]*[.I24])" office:value-type="float" office:value="49.3583855695194">
            <text:p>49.358</text:p>
          </table:table-cell>
          <table:table-cell table:style-name="ce15" table:formula="of:=[.P24]*[.E24]/1000" office:value-type="float" office:value="0.236920250733693">
            <text:p>0.237</text:p>
          </table:table-cell>
          <table:table-cell table:style-name="ce15" table:formula="of:=CLDAE([.H24]; 1; [.R$5])/([.I24]*[.I24])" office:value-type="float" office:value="62.9814721347825">
            <text:p>62.981</text:p>
          </table:table-cell>
          <table:table-cell table:style-name="ce15" table:formula="of:=[.R24]*[.E24]/1000" office:value-type="float" office:value="0.302311066246956">
            <text:p>0.302</text:p>
          </table:table-cell>
          <table:table-cell table:style-name="ce15" table:formula="of:=[.D24]/([.B24]*[.F24])" office:value-type="float" office:value="1.06918913125034">
            <text:p>1.069</text:p>
          </table:table-cell>
          <table:table-cell table:style-name="ce12" table:formula="of:= 87.38733/( ([.B24]-1)*LN([.T24]+SQRT([.T24]*[.T24]-1)))" office:value-type="float" office:value="13.2729481832888">
            <text:p>13.27</text:p>
          </table:table-cell>
          <table:table-cell table:style-name="ce12" table:formula="of:=[.U24]*[.E24]/1000" office:value-type="float" office:value="0.063710151279786">
            <text:p>0.06</text:p>
          </table:table-cell>
          <table:table-cell table:style-name="ce12" table:formula="of:=87.38733106*(1-1/[.B24])/(ACOSH([.T24]))" office:value-type="float" office:value="223.691540074698">
            <text:p>223.69</text:p>
          </table:table-cell>
          <table:table-cell table:style-name="ce12" table:formula="of:=[.W24]*[.E24]/1000" office:value-type="float" office:value="1.07371939235855">
            <text:p>1.07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19SM</text:p>
          </table:table-cell>
          <table:table-cell office:value-type="float" office:value="19">
            <text:p>19.00</text:p>
          </table:table-cell>
          <table:table-cell table:style-name="ce15" office:value-type="float" office:value="0.491">
            <text:p>0.491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5]/[.B25]" office:value-type="float" office:value="0.42">
            <text:p>0.420</text:p>
          </table:table-cell>
          <table:table-cell table:style-name="ce15" table:formula="of:=[.D25]/[.E25]" office:value-type="float" office:value="1.6625">
            <text:p>1.663</text:p>
          </table:table-cell>
          <table:table-cell table:style-name="ce15" table:formula="of:=PI()*[.E25]/SQRT( ([.D25]/[.B25])^2 + (PI()*[.E25])^2)" office:value-type="float" office:value="0.999612355362974">
            <text:p>1.000</text:p>
          </table:table-cell>
          <table:table-cell table:style-name="ce20" office:value-type="float" office:value="535">
            <text:p>535.0</text:p>
          </table:table-cell>
          <table:table-cell table:style-name="ce15" table:formula="of:=1000000/((6.283185*[.J25])*(6.283185*[.J25])*[.C25])" office:value-type="float" office:value="0.18024002941114">
            <text:p>0.180</text:p>
          </table:table-cell>
          <table:table-cell table:style-name="ce15" table:formula="of:=1000*[.K25]/[.E25]" office:value-type="float" office:value="37.5500061273207">
            <text:p>37.550</text:p>
          </table:table-cell>
          <table:table-cell table:style-name="ce15"/>
          <table:table-cell table:style-name="ce15" table:formula="of:=CLDAE([.H25]; 1; [.N$5])/([.I25]*[.I25])" office:value-type="float" office:value="35.7347065212365">
            <text:p>35.735</text:p>
          </table:table-cell>
          <table:table-cell table:style-name="ce15" table:formula="of:=[.N25]*[.E25]/1000" office:value-type="float" office:value="0.171526591301935">
            <text:p>0.172</text:p>
          </table:table-cell>
          <table:table-cell table:style-name="ce15" table:formula="of:=CLDAE([.H25]; 1; [.P$5])/([.I25]*[.I25])" office:value-type="float" office:value="49.3575672188648">
            <text:p>49.358</text:p>
          </table:table-cell>
          <table:table-cell table:style-name="ce15" table:formula="of:=[.P25]*[.E25]/1000" office:value-type="float" office:value="0.236916322650551">
            <text:p>0.237</text:p>
          </table:table-cell>
          <table:table-cell table:style-name="ce15" table:formula="of:=CLDAE([.H25]; 1; [.R$5])/([.I25]*[.I25])" office:value-type="float" office:value="62.9804279164931">
            <text:p>62.980</text:p>
          </table:table-cell>
          <table:table-cell table:style-name="ce15" table:formula="of:=[.R25]*[.E25]/1000" office:value-type="float" office:value="0.302306053999167">
            <text:p>0.302</text:p>
          </table:table-cell>
          <table:table-cell table:style-name="ce15" table:formula="of:=[.D25]/([.B25]*[.F25])" office:value-type="float" office:value="1.05793450881612">
            <text:p>1.058</text:p>
          </table:table-cell>
          <table:table-cell table:style-name="ce12" table:formula="of:= 87.38733/( ([.B25]-1)*LN([.T25]+SQRT([.T25]*[.T25]-1)))" office:value-type="float" office:value="14.330690002269">
            <text:p>14.33</text:p>
          </table:table-cell>
          <table:table-cell table:style-name="ce12" table:formula="of:=[.U25]*[.E25]/1000" office:value-type="float" office:value="0.0687873120108914">
            <text:p>0.07</text:p>
          </table:table-cell>
          <table:table-cell table:style-name="ce12" table:formula="of:=87.38733106*(1-1/[.B25])/(ACOSH([.T25]))" office:value-type="float" office:value="244.375979845055">
            <text:p>244.38</text:p>
          </table:table-cell>
          <table:table-cell table:style-name="ce12" table:formula="of:=[.W25]*[.E25]/1000" office:value-type="float" office:value="1.17300470325627">
            <text:p>1.17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9.2">
            <text:p>19.2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6]/[.B26]" office:value-type="float" office:value="0.415625">
            <text:p>0.416</text:p>
          </table:table-cell>
          <table:table-cell table:style-name="ce15" table:formula="of:=[.D26]/[.E26]" office:value-type="float" office:value="1.6625">
            <text:p>1.663</text:p>
          </table:table-cell>
          <table:table-cell table:style-name="ce15" table:formula="of:=PI()*[.E26]/SQRT( ([.D26]/[.B26])^2 + (PI()*[.E26])^2)" office:value-type="float" office:value="0.999620384656693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6]; 1; [.N$5])/([.I26]*[.I26])" office:value-type="float" office:value="35.7341324567082">
            <text:p>35.734</text:p>
          </table:table-cell>
          <table:table-cell table:style-name="ce15" table:formula="of:=[.N26]*[.E26]/1000" office:value-type="float" office:value="0.171523835792199">
            <text:p>0.172</text:p>
          </table:table-cell>
          <table:table-cell table:style-name="ce15" table:formula="of:=CLDAE([.H26]; 1; [.P$5])/([.I26]*[.I26])" office:value-type="float" office:value="49.3567743082381">
            <text:p>49.357</text:p>
          </table:table-cell>
          <table:table-cell table:style-name="ce15" table:formula="of:=[.P26]*[.E26]/1000" office:value-type="float" office:value="0.236912516679543">
            <text:p>0.237</text:p>
          </table:table-cell>
          <table:table-cell table:style-name="ce15" table:formula="of:=CLDAE([.H26]; 1; [.R$5])/([.I26]*[.I26])" office:value-type="float" office:value="62.979416159768">
            <text:p>62.979</text:p>
          </table:table-cell>
          <table:table-cell table:style-name="ce15" table:formula="of:=[.R26]*[.E26]/1000" office:value-type="float" office:value="0.302301197566886">
            <text:p>0.302</text:p>
          </table:table-cell>
          <table:table-cell table:style-name="ce15" table:formula="of:=[.D26]/([.B26]*[.F26])" office:value-type="float" office:value="1.04691435768262">
            <text:p>1.047</text:p>
          </table:table-cell>
          <table:table-cell table:style-name="ce12" table:formula="of:= 87.38733/( ([.B26]-1)*LN([.T26]+SQRT([.T26]*[.T26]-1)))" office:value-type="float" office:value="15.7359391261348">
            <text:p>15.74</text:p>
          </table:table-cell>
          <table:table-cell table:style-name="ce12" table:formula="of:=[.U26]*[.E26]/1000" office:value-type="float" office:value="0.075532507805447">
            <text:p>0.08</text:p>
          </table:table-cell>
          <table:table-cell table:style-name="ce12" table:formula="of:=87.38733106*(1-1/[.B26])/(ACOSH([.T26]))" office:value-type="float" office:value="271.477736425337">
            <text:p>271.48</text:p>
          </table:table-cell>
          <table:table-cell table:style-name="ce12" table:formula="of:=[.W26]*[.E26]/1000" office:value-type="float" office:value="1.30309313484162">
            <text:p>1.30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9.4">
            <text:p>19.4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7]/[.B27]" office:value-type="float" office:value="0.411340206185567">
            <text:p>0.411</text:p>
          </table:table-cell>
          <table:table-cell table:style-name="ce15" table:formula="of:=[.D27]/[.E27]" office:value-type="float" office:value="1.6625">
            <text:p>1.663</text:p>
          </table:table-cell>
          <table:table-cell table:style-name="ce15" table:formula="of:=PI()*[.E27]/SQRT( ([.D27]/[.B27])^2 + (PI()*[.E27])^2)" office:value-type="float" office:value="0.999628167088667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7]; 1; [.N$5])/([.I27]*[.I27])" office:value-type="float" office:value="35.7335760550749">
            <text:p>35.734</text:p>
          </table:table-cell>
          <table:table-cell table:style-name="ce15" table:formula="of:=[.N27]*[.E27]/1000" office:value-type="float" office:value="0.171521165064359">
            <text:p>0.172</text:p>
          </table:table-cell>
          <table:table-cell table:style-name="ce15" table:formula="of:=CLDAE([.H27]; 1; [.P$5])/([.I27]*[.I27])" office:value-type="float" office:value="49.3560057939927">
            <text:p>49.356</text:p>
          </table:table-cell>
          <table:table-cell table:style-name="ce15" table:formula="of:=[.P27]*[.E27]/1000" office:value-type="float" office:value="0.236908827811165">
            <text:p>0.237</text:p>
          </table:table-cell>
          <table:table-cell table:style-name="ce15" table:formula="of:=CLDAE([.H27]; 1; [.R$5])/([.I27]*[.I27])" office:value-type="float" office:value="62.9784355329105">
            <text:p>62.978</text:p>
          </table:table-cell>
          <table:table-cell table:style-name="ce15" table:formula="of:=[.R27]*[.E27]/1000" office:value-type="float" office:value="0.30229649055797">
            <text:p>0.302</text:p>
          </table:table-cell>
          <table:table-cell table:style-name="ce15" table:formula="of:=[.D27]/([.B27]*[.F27])" office:value-type="float" office:value="1.03612142616012">
            <text:p>1.036</text:p>
          </table:table-cell>
          <table:table-cell table:style-name="ce12" table:formula="of:= 87.38733/( ([.B27]-1)*LN([.T27]+SQRT([.T27]*[.T27]-1)))" office:value-type="float" office:value="17.7227826346767">
            <text:p>17.72</text:p>
          </table:table-cell>
          <table:table-cell table:style-name="ce12" table:formula="of:=[.U27]*[.E27]/1000" office:value-type="float" office:value="0.085069356646448">
            <text:p>0.09</text:p>
          </table:table-cell>
          <table:table-cell table:style-name="ce12" table:formula="of:=87.38733106*(1-1/[.B27])/(ACOSH([.T27]))" office:value-type="float" office:value="309.289967091664">
            <text:p>309.29</text:p>
          </table:table-cell>
          <table:table-cell table:style-name="ce12" table:formula="of:=[.W27]*[.E27]/1000" office:value-type="float" office:value="1.48459184203999">
            <text:p>1.48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9.6">
            <text:p>19.6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8]/[.B28]" office:value-type="float" office:value="0.407142857142857">
            <text:p>0.407</text:p>
          </table:table-cell>
          <table:table-cell table:style-name="ce15" table:formula="of:=[.D28]/[.E28]" office:value-type="float" office:value="1.6625">
            <text:p>1.663</text:p>
          </table:table-cell>
          <table:table-cell table:style-name="ce15" table:formula="of:=PI()*[.E28]/SQRT( ([.D28]/[.B28])^2 + (PI()*[.E28])^2)" office:value-type="float" office:value="0.999635712674076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8]; 1; [.N$5])/([.I28]*[.I28])" office:value-type="float" office:value="35.733036599093">
            <text:p>35.733</text:p>
          </table:table-cell>
          <table:table-cell table:style-name="ce15" table:formula="of:=[.N28]*[.E28]/1000" office:value-type="float" office:value="0.171518575675646">
            <text:p>0.172</text:p>
          </table:table-cell>
          <table:table-cell table:style-name="ce15" table:formula="of:=CLDAE([.H28]; 1; [.P$5])/([.I28]*[.I28])" office:value-type="float" office:value="49.3552606854559">
            <text:p>49.355</text:p>
          </table:table-cell>
          <table:table-cell table:style-name="ce15" table:formula="of:=[.P28]*[.E28]/1000" office:value-type="float" office:value="0.236905251290188">
            <text:p>0.237</text:p>
          </table:table-cell>
          <table:table-cell table:style-name="ce15" table:formula="of:=CLDAE([.H28]; 1; [.R$5])/([.I28]*[.I28])" office:value-type="float" office:value="62.9774847718188">
            <text:p>62.977</text:p>
          </table:table-cell>
          <table:table-cell table:style-name="ce15" table:formula="of:=[.R28]*[.E28]/1000" office:value-type="float" office:value="0.30229192690473">
            <text:p>0.302</text:p>
          </table:table-cell>
          <table:table-cell table:style-name="ce15" table:formula="of:=[.D28]/([.B28]*[.F28])" office:value-type="float" office:value="1.02554875854624">
            <text:p>1.026</text:p>
          </table:table-cell>
          <table:table-cell table:style-name="ce12" table:formula="of:= 87.38733/( ([.B28]-1)*LN([.T28]+SQRT([.T28]*[.T28]-1)))" office:value-type="float" office:value="20.8284027544915">
            <text:p>20.83</text:p>
          </table:table-cell>
          <table:table-cell table:style-name="ce12" table:formula="of:=[.U28]*[.E28]/1000" office:value-type="float" office:value="0.0999763332215594">
            <text:p>0.10</text:p>
          </table:table-cell>
          <table:table-cell table:style-name="ce12" table:formula="of:=87.38733106*(1-1/[.B28])/(ACOSH([.T28]))" office:value-type="float" office:value="367.642566548444">
            <text:p>367.64</text:p>
          </table:table-cell>
          <table:table-cell table:style-name="ce12" table:formula="of:=[.W28]*[.E28]/1000" office:value-type="float" office:value="1.76468431943253">
            <text:p>1.76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9.7">
            <text:p>19.7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29]/[.B29]" office:value-type="float" office:value="0.40507614213198">
            <text:p>0.405</text:p>
          </table:table-cell>
          <table:table-cell table:style-name="ce15" table:formula="of:=[.D29]/[.E29]" office:value-type="float" office:value="1.6625">
            <text:p>1.663</text:p>
          </table:table-cell>
          <table:table-cell table:style-name="ce15" table:formula="of:=PI()*[.E29]/SQRT( ([.D29]/[.B29])^2 + (PI()*[.E29])^2)" office:value-type="float" office:value="0.999639399640771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29]; 1; [.N$5])/([.I29]*[.I29])" office:value-type="float" office:value="35.7327730114974">
            <text:p>35.733</text:p>
          </table:table-cell>
          <table:table-cell table:style-name="ce15" table:formula="of:=[.N29]*[.E29]/1000" office:value-type="float" office:value="0.171517310455187">
            <text:p>0.172</text:p>
          </table:table-cell>
          <table:table-cell table:style-name="ce15" table:formula="of:=CLDAE([.H29]; 1; [.P$5])/([.I29]*[.I29])" office:value-type="float" office:value="49.3548966124374">
            <text:p>49.355</text:p>
          </table:table-cell>
          <table:table-cell table:style-name="ce15" table:formula="of:=[.P29]*[.E29]/1000" office:value-type="float" office:value="0.2369035037397">
            <text:p>0.237</text:p>
          </table:table-cell>
          <table:table-cell table:style-name="ce15" table:formula="of:=CLDAE([.H29]; 1; [.R$5])/([.I29]*[.I29])" office:value-type="float" office:value="62.9770202133775">
            <text:p>62.977</text:p>
          </table:table-cell>
          <table:table-cell table:style-name="ce15" table:formula="of:=[.R29]*[.E29]/1000" office:value-type="float" office:value="0.302289697024212">
            <text:p>0.302</text:p>
          </table:table-cell>
          <table:table-cell table:style-name="ce15" table:formula="of:=[.D29]/([.B29]*[.F29])" office:value-type="float" office:value="1.02034292728458">
            <text:p>1.020</text:p>
          </table:table-cell>
          <table:table-cell table:style-name="ce12" table:formula="of:= 87.38733/( ([.B29]-1)*LN([.T29]+SQRT([.T29]*[.T29]-1)))" office:value-type="float" office:value="23.2069810227422">
            <text:p>23.21</text:p>
          </table:table-cell>
          <table:table-cell table:style-name="ce12" table:formula="of:=[.U29]*[.E29]/1000" office:value-type="float" office:value="0.111393508909162">
            <text:p>0.11</text:p>
          </table:table-cell>
          <table:table-cell table:style-name="ce12" table:formula="of:=87.38733106*(1-1/[.B29])/(ACOSH([.T29]))" office:value-type="float" office:value="411.941588440604">
            <text:p>411.94</text:p>
          </table:table-cell>
          <table:table-cell table:style-name="ce12" table:formula="of:=[.W29]*[.E29]/1000" office:value-type="float" office:value="1.9773196245149">
            <text:p>1.98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9.8">
            <text:p>19.8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30]/[.B30]" office:value-type="float" office:value="0.403030303030303">
            <text:p>0.403</text:p>
          </table:table-cell>
          <table:table-cell table:style-name="ce15" table:formula="of:=[.D30]/[.E30]" office:value-type="float" office:value="1.6625">
            <text:p>1.663</text:p>
          </table:table-cell>
          <table:table-cell table:style-name="ce15" table:formula="of:=PI()*[.E30]/SQRT( ([.D30]/[.B30])^2 + (PI()*[.E30])^2)" office:value-type="float" office:value="0.999643030925398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30]; 1; [.N$5])/([.I30]*[.I30])" office:value-type="float" office:value="35.7325134075595">
            <text:p>35.733</text:p>
          </table:table-cell>
          <table:table-cell table:style-name="ce15" table:formula="of:=[.N30]*[.E30]/1000" office:value-type="float" office:value="0.171516064356286">
            <text:p>0.172</text:p>
          </table:table-cell>
          <table:table-cell table:style-name="ce15" table:formula="of:=CLDAE([.H30]; 1; [.P$5])/([.I30]*[.I30])" office:value-type="float" office:value="49.3545380417351">
            <text:p>49.355</text:p>
          </table:table-cell>
          <table:table-cell table:style-name="ce15" table:formula="of:=[.P30]*[.E30]/1000" office:value-type="float" office:value="0.236901782600328">
            <text:p>0.237</text:p>
          </table:table-cell>
          <table:table-cell table:style-name="ce15" table:formula="of:=CLDAE([.H30]; 1; [.R$5])/([.I30]*[.I30])" office:value-type="float" office:value="62.9765626759107">
            <text:p>62.977</text:p>
          </table:table-cell>
          <table:table-cell table:style-name="ce15" table:formula="of:=[.R30]*[.E30]/1000" office:value-type="float" office:value="0.302287500844371">
            <text:p>0.302</text:p>
          </table:table-cell>
          <table:table-cell table:style-name="ce15" table:formula="of:=[.D30]/([.B30]*[.F30])" office:value-type="float" office:value="1.01518968017709">
            <text:p>1.015</text:p>
          </table:table-cell>
          <table:table-cell table:style-name="ce12" table:formula="of:= 87.38733/( ([.B30]-1)*LN([.T30]+SQRT([.T30]*[.T30]-1)))" office:value-type="float" office:value="26.7023520011179">
            <text:p>26.70</text:p>
          </table:table-cell>
          <table:table-cell table:style-name="ce12" table:formula="of:=[.U30]*[.E30]/1000" office:value-type="float" office:value="0.128171289605366">
            <text:p>0.13</text:p>
          </table:table-cell>
          <table:table-cell table:style-name="ce12" table:formula="of:=87.38733106*(1-1/[.B30])/(ACOSH([.T30]))" office:value-type="float" office:value="476.650475038044">
            <text:p>476.65</text:p>
          </table:table-cell>
          <table:table-cell table:style-name="ce12" table:formula="of:=[.W30]*[.E30]/1000" office:value-type="float" office:value="2.28792228018261">
            <text:p>2.29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9.9">
            <text:p>19.90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31]/[.B31]" office:value-type="float" office:value="0.401005025125628">
            <text:p>0.401</text:p>
          </table:table-cell>
          <table:table-cell table:style-name="ce15" table:formula="of:=[.D31]/[.E31]" office:value-type="float" office:value="1.6625">
            <text:p>1.663</text:p>
          </table:table-cell>
          <table:table-cell table:style-name="ce15" table:formula="of:=PI()*[.E31]/SQRT( ([.D31]/[.B31])^2 + (PI()*[.E31])^2)" office:value-type="float" office:value="0.999646607643388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31]; 1; [.N$5])/([.I31]*[.I31])" office:value-type="float" office:value="35.7322577074073">
            <text:p>35.732</text:p>
          </table:table-cell>
          <table:table-cell table:style-name="ce15" table:formula="of:=[.N31]*[.E31]/1000" office:value-type="float" office:value="0.171514836995555">
            <text:p>0.172</text:p>
          </table:table-cell>
          <table:table-cell table:style-name="ce15" table:formula="of:=CLDAE([.H31]; 1; [.P$5])/([.I31]*[.I31])" office:value-type="float" office:value="49.3541848630279">
            <text:p>49.354</text:p>
          </table:table-cell>
          <table:table-cell table:style-name="ce15" table:formula="of:=[.P31]*[.E31]/1000" office:value-type="float" office:value="0.236900087342534">
            <text:p>0.237</text:p>
          </table:table-cell>
          <table:table-cell table:style-name="ce15" table:formula="of:=CLDAE([.H31]; 1; [.R$5])/([.I31]*[.I31])" office:value-type="float" office:value="62.9761120186485">
            <text:p>62.976</text:p>
          </table:table-cell>
          <table:table-cell table:style-name="ce15" table:formula="of:=[.R31]*[.E31]/1000" office:value-type="float" office:value="0.302285337689513">
            <text:p>0.302</text:p>
          </table:table-cell>
          <table:table-cell table:style-name="ce15" table:formula="of:=[.D31]/([.B31]*[.F31])" office:value-type="float" office:value="1.0100882244978">
            <text:p>1.010</text:p>
          </table:table-cell>
          <table:table-cell table:style-name="ce12" table:formula="of:= 87.38733/( ([.B31]-1)*LN([.T31]+SQRT([.T31]*[.T31]-1)))" office:value-type="float" office:value="32.5783234469771">
            <text:p>32.58</text:p>
          </table:table-cell>
          <table:table-cell table:style-name="ce12" table:formula="of:=[.U31]*[.E31]/1000" office:value-type="float" office:value="0.15637595254549">
            <text:p>0.16</text:p>
          </table:table-cell>
          <table:table-cell table:style-name="ce12" table:formula="of:=87.38733106*(1-1/[.B31])/(ACOSH([.T31]))" office:value-type="float" office:value="584.789098475079">
            <text:p>584.79</text:p>
          </table:table-cell>
          <table:table-cell table:style-name="ce12" table:formula="of:=[.W31]*[.E31]/1000" office:value-type="float" office:value="2.80698767268038">
            <text:p>2.81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19.95">
            <text:p>19.95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32]/[.B32]" office:value-type="float" office:value="0.4">
            <text:p>0.400</text:p>
          </table:table-cell>
          <table:table-cell table:style-name="ce15" table:formula="of:=[.D32]/[.E32]" office:value-type="float" office:value="1.6625">
            <text:p>1.663</text:p>
          </table:table-cell>
          <table:table-cell table:style-name="ce15" table:formula="of:=PI()*[.E32]/SQRT( ([.D32]/[.B32])^2 + (PI()*[.E32])^2)" office:value-type="float" office:value="0.999648375880845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32]; 1; [.N$5])/([.I32]*[.I32])" office:value-type="float" office:value="35.7321312968371">
            <text:p>35.732</text:p>
          </table:table-cell>
          <table:table-cell table:style-name="ce15" table:formula="of:=[.N32]*[.E32]/1000" office:value-type="float" office:value="0.171514230224818">
            <text:p>0.172</text:p>
          </table:table-cell>
          <table:table-cell table:style-name="ce15" table:formula="of:=CLDAE([.H32]; 1; [.P$5])/([.I32]*[.I32])" office:value-type="float" office:value="49.3540102619517">
            <text:p>49.354</text:p>
          </table:table-cell>
          <table:table-cell table:style-name="ce15" table:formula="of:=[.P32]*[.E32]/1000" office:value-type="float" office:value="0.236899249257368">
            <text:p>0.237</text:p>
          </table:table-cell>
          <table:table-cell table:style-name="ce15" table:formula="of:=CLDAE([.H32]; 1; [.R$5])/([.I32]*[.I32])" office:value-type="float" office:value="62.9758892270663">
            <text:p>62.976</text:p>
          </table:table-cell>
          <table:table-cell table:style-name="ce15" table:formula="of:=[.R32]*[.E32]/1000" office:value-type="float" office:value="0.302284268289918">
            <text:p>0.302</text:p>
          </table:table-cell>
          <table:table-cell table:style-name="ce15" table:formula="of:=[.D32]/([.B32]*[.F32])" office:value-type="float" office:value="1.00755667506297">
            <text:p>1.008</text:p>
          </table:table-cell>
          <table:table-cell table:style-name="ce12" table:formula="of:= 87.38733/( ([.B32]-1)*LN([.T32]+SQRT([.T32]*[.T32]-1)))" office:value-type="float" office:value="37.5346172191351">
            <text:p>37.53</text:p>
          </table:table-cell>
          <table:table-cell table:style-name="ce12" table:formula="of:=[.U32]*[.E32]/1000" office:value-type="float" office:value="0.180166162651849">
            <text:p>0.18</text:p>
          </table:table-cell>
          <table:table-cell table:style-name="ce12" table:formula="of:=87.38733106*(1-1/[.B32])/(ACOSH([.T32]))" office:value-type="float" office:value="675.627821725853">
            <text:p>675.63</text:p>
          </table:table-cell>
          <table:table-cell table:style-name="ce12" table:formula="of:=[.W32]*[.E32]/1000" office:value-type="float" office:value="3.24301354428409">
            <text:p>3.24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>
            <text:p>132-20SM</text:p>
          </table:table-cell>
          <table:table-cell office:value-type="float" office:value="20">
            <text:p>20.00</text:p>
          </table:table-cell>
          <table:table-cell table:style-name="ce15" office:value-type="float" office:value="0.538">
            <text:p>0.538</text:p>
          </table:table-cell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33]/[.B33]" office:value-type="float" office:value="0.399">
            <text:p>0.399</text:p>
          </table:table-cell>
          <table:table-cell table:style-name="ce15" table:formula="of:=[.D33]/[.E33]" office:value-type="float" office:value="1.6625">
            <text:p>1.663</text:p>
          </table:table-cell>
          <table:table-cell table:style-name="ce15" table:formula="of:=PI()*[.E33]/SQRT( ([.D33]/[.B33])^2 + (PI()*[.E33])^2)" office:value-type="float" office:value="0.999650130882382">
            <text:p>1.000</text:p>
          </table:table-cell>
          <table:table-cell table:style-name="ce20" office:value-type="float" office:value="490">
            <text:p>490.0</text:p>
          </table:table-cell>
          <table:table-cell table:style-name="ce15" table:formula="of:=1000000/((6.283185*[.J33])*(6.283185*[.J33])*[.C33])" office:value-type="float" office:value="0.196094706413668">
            <text:p>0.196</text:p>
          </table:table-cell>
          <table:table-cell table:style-name="ce15" table:formula="of:=1000*[.K33]/[.E33]" office:value-type="float" office:value="40.8530638361809">
            <text:p>40.853</text:p>
          </table:table-cell>
          <table:table-cell table:style-name="ce15"/>
          <table:table-cell table:style-name="ce15" table:formula="of:=CLDAE([.H33]; 1; [.N$5])/([.I33]*[.I33])" office:value-type="float" office:value="35.7320058331605">
            <text:p>35.732</text:p>
          </table:table-cell>
          <table:table-cell table:style-name="ce15" table:formula="of:=[.N33]*[.E33]/1000" office:value-type="float" office:value="0.171513627999171">
            <text:p>0.172</text:p>
          </table:table-cell>
          <table:table-cell table:style-name="ce15" table:formula="of:=CLDAE([.H33]; 1; [.P$5])/([.I33]*[.I33])" office:value-type="float" office:value="49.353836968746">
            <text:p>49.354</text:p>
          </table:table-cell>
          <table:table-cell table:style-name="ce15" table:formula="of:=[.P33]*[.E33]/1000" office:value-type="float" office:value="0.236898417449981">
            <text:p>0.237</text:p>
          </table:table-cell>
          <table:table-cell table:style-name="ce15" table:formula="of:=CLDAE([.H33]; 1; [.R$5])/([.I33]*[.I33])" office:value-type="float" office:value="62.9756681043315">
            <text:p>62.976</text:p>
          </table:table-cell>
          <table:table-cell table:style-name="ce15" table:formula="of:=[.R33]*[.E33]/1000" office:value-type="float" office:value="0.302283206900791">
            <text:p>0.302</text:p>
          </table:table-cell>
          <table:table-cell table:style-name="ce15" table:formula="of:=[.D33]/([.B33]*[.F33])" office:value-type="float" office:value="1.00503778337531">
            <text:p>1.005</text:p>
          </table:table-cell>
          <table:table-cell table:style-name="ce12" table:formula="of:= 87.38733/( ([.B33]-1)*LN([.T33]+SQRT([.T33]*[.T33]-1)))" office:value-type="float" office:value="45.8397544251738">
            <text:p>45.84</text:p>
          </table:table-cell>
          <table:table-cell table:style-name="ce12" table:formula="of:=[.U33]*[.E33]/1000" office:value-type="float" office:value="0.220030821240834">
            <text:p>0.22</text:p>
          </table:table-cell>
          <table:table-cell table:style-name="ce12" table:formula="of:=87.38733106*(1-1/[.B33])/(ACOSH([.T33]))" office:value-type="float" office:value="827.407577410758">
            <text:p>827.41</text:p>
          </table:table-cell>
          <table:table-cell table:style-name="ce12" table:formula="of:=[.W33]*[.E33]/1000" office:value-type="float" office:value="3.97155637157164">
            <text:p>3.97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20.05">
            <text:p>20.05</text:p>
          </table:table-cell>
          <table:table-cell table:style-name="ce15"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34]/[.B34]" office:value-type="float" office:value="0.398004987531172">
            <text:p>0.398</text:p>
          </table:table-cell>
          <table:table-cell table:style-name="ce15" table:formula="of:=[.D34]/[.E34]" office:value-type="float" office:value="1.6625">
            <text:p>1.663</text:p>
          </table:table-cell>
          <table:table-cell table:style-name="ce15" table:formula="of:=PI()*[.E34]/SQRT( ([.D34]/[.B34])^2 + (PI()*[.E34])^2)" office:value-type="float" office:value="0.999651872779751">
            <text:p>1.000</text:p>
          </table:table-cell>
          <table:table-cell table:style-name="ce20"/>
          <table:table-cell table:style-name="ce15" table:number-columns-repeated="3"/>
          <table:table-cell table:style-name="ce15" table:formula="of:=CLDAE([.H34]; 1; [.N$5])/([.I34]*[.I34])" office:value-type="float" office:value="35.7318813069441">
            <text:p>35.732</text:p>
          </table:table-cell>
          <table:table-cell table:style-name="ce15" table:formula="of:=[.N34]*[.E34]/1000" office:value-type="float" office:value="0.171513030273332">
            <text:p>0.172</text:p>
          </table:table-cell>
          <table:table-cell table:style-name="ce15" table:formula="of:=CLDAE([.H34]; 1; [.P$5])/([.I34]*[.I34])" office:value-type="float" office:value="49.353664970381">
            <text:p>49.354</text:p>
          </table:table-cell>
          <table:table-cell table:style-name="ce15" table:formula="of:=[.P34]*[.E34]/1000" office:value-type="float" office:value="0.236897591857829">
            <text:p>0.237</text:p>
          </table:table-cell>
          <table:table-cell table:style-name="ce15" table:formula="of:=CLDAE([.H34]; 1; [.R$5])/([.I34]*[.I34])" office:value-type="float" office:value="62.9754486338178">
            <text:p>62.975</text:p>
          </table:table-cell>
          <table:table-cell table:style-name="ce15" table:formula="of:=[.R34]*[.E34]/1000" office:value-type="float" office:value="0.302282153442325">
            <text:p>0.302</text:p>
          </table:table-cell>
          <table:table-cell table:style-name="ce15" table:formula="of:=[.D34]/([.B34]*[.F34])" office:value-type="float" office:value="1.00253145473847">
            <text:p>1.003</text:p>
          </table:table-cell>
          <table:table-cell table:style-name="ce12" table:formula="of:= 87.38733/( ([.B34]-1)*LN([.T34]+SQRT([.T34]*[.T34]-1)))" office:value-type="float" office:value="64.4829626774994">
            <text:p>64.48</text:p>
          </table:table-cell>
          <table:table-cell table:style-name="ce12" table:formula="of:=[.U34]*[.E34]/1000" office:value-type="float" office:value="0.309518220851997">
            <text:p>0.31</text:p>
          </table:table-cell>
          <table:table-cell table:style-name="ce12" table:formula="of:=87.38733106*(1-1/[.B34])/(ACOSH([.T34]))" office:value-type="float" office:value="1167.13359835029">
            <text:p>1167.13</text:p>
          </table:table-cell>
          <table:table-cell table:style-name="ce12" table:formula="of:=[.W34]*[.E34]/1000" office:value-type="float" office:value="5.60224127208139">
            <text:p>5.60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float" office:value="20.1">
            <text:p>20.10</text:p>
          </table:table-cell>
          <table:table-cell/>
          <table:table-cell table:style-name="ce12" office:value-type="float" office:value="7.98">
            <text:p>7.98</text:p>
          </table:table-cell>
          <table:table-cell table:style-name="ce20" office:value-type="float" office:value="4.8">
            <text:p>4.8</text:p>
          </table:table-cell>
          <table:table-cell table:style-name="ce15" office:value-type="float" office:value="0.397">
            <text:p>0.397</text:p>
          </table:table-cell>
          <table:table-cell table:style-name="ce15" table:formula="of:=[.D35]/[.B35]" office:value-type="float" office:value="0.397014925373134">
            <text:p>0.397</text:p>
          </table:table-cell>
          <table:table-cell table:style-name="ce15" table:formula="of:=[.D35]/[.E35]" office:value-type="float" office:value="1.6625">
            <text:p>1.663</text:p>
          </table:table-cell>
          <table:table-cell table:style-name="ce15" table:formula="of:=PI()*[.E35]/SQRT( ([.D35]/[.B35])^2 + (PI()*[.E35])^2)" office:value-type="float" office:value="0.999653601703065">
            <text:p>1.000</text:p>
          </table:table-cell>
          <table:table-cell table:number-columns-repeated="3"/>
          <table:table-cell table:style-name="ce15"/>
          <table:table-cell table:style-name="ce15" table:formula="of:=CLDAE([.H35]; 1; [.N$5])/([.I35]*[.I35])" office:value-type="float" office:value="35.7317577088716">
            <text:p>35.732</text:p>
          </table:table-cell>
          <table:table-cell table:style-name="ce15" table:formula="of:=[.N35]*[.E35]/1000" office:value-type="float" office:value="0.171512437002583">
            <text:p>0.172</text:p>
          </table:table-cell>
          <table:table-cell table:style-name="ce15" table:formula="of:=CLDAE([.H35]; 1; [.P$5])/([.I35]*[.I35])" office:value-type="float" office:value="49.3534942539887">
            <text:p>49.353</text:p>
          </table:table-cell>
          <table:table-cell table:style-name="ce15" table:formula="of:=[.P35]*[.E35]/1000" office:value-type="float" office:value="0.236896772419146">
            <text:p>0.237</text:p>
          </table:table-cell>
          <table:table-cell table:style-name="ce15" table:formula="of:=CLDAE([.H35]; 1; [.R$5])/([.I35]*[.I35])" office:value-type="float" office:value="62.9752307991059">
            <text:p>62.975</text:p>
          </table:table-cell>
          <table:table-cell table:style-name="ce15" table:formula="of:=[.R35]*[.E35]/1000" office:value-type="float" office:value="0.302281107835708">
            <text:p>0.302</text:p>
          </table:table-cell>
          <table:table-cell table:style-name="ce15" table:formula="of:=[.D35]/([.B35]*[.F35])" office:value-type="float" office:value="1.00003759539832">
            <text:p>1.000</text:p>
          </table:table-cell>
          <table:table-cell table:style-name="ce12" table:formula="of:= 87.38733/( ([.B35]-1)*LN([.T35]+SQRT([.T35]*[.T35]-1)))" office:value-type="float" office:value="527.635637032881">
            <text:p>527.64</text:p>
          </table:table-cell>
          <table:table-cell table:style-name="ce12" table:formula="of:=[.U35]*[.E35]/1000" office:value-type="float" office:value="2.53265105775783">
            <text:p>2.53</text:p>
          </table:table-cell>
          <table:table-cell table:style-name="ce12" table:formula="of:=87.38733106*(1-1/[.B35])/(ACOSH([.T35]))" office:value-type="float" office:value="9576.45567566714">
            <text:p>9576.46</text:p>
          </table:table-cell>
          <table:table-cell table:style-name="ce12" table:formula="of:=[.W35]*[.E35]/1000" office:value-type="float" office:value="45.9669872432023">
            <text:p>45.97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15" table:number-columns-repeated="4"/>
          <table:table-cell table:number-columns-repeated="3"/>
          <table:table-cell table:style-name="ce15" table:number-columns-repeated="8"/>
          <table:table-cell table:style-name="ce12" table:number-columns-repeated="4"/>
          <table:table-cell table:number-columns-repeated="3"/>
        </table:table-row>
        <table:table-row table:style-name="ro1">
          <table:table-cell office:value-type="string">
            <text:p>Palermo1</text:p>
          </table:table-cell>
          <table:table-cell office:value-type="float" office:value="2">
            <text:p>2.00</text:p>
          </table:table-cell>
          <table:table-cell office:value-type="float" office:value="0.73">
            <text:p>0.73</text:p>
          </table:table-cell>
          <table:table-cell table:style-name="ce12" office:value-type="float" office:value="33.4">
            <text:p>33.40</text:p>
          </table:table-cell>
          <table:table-cell table:style-name="ce20" office:value-type="float" office:value="74.7">
            <text:p>74.7</text:p>
          </table:table-cell>
          <table:table-cell table:style-name="ce15" office:value-type="float" office:value="6.24">
            <text:p>6.240</text:p>
          </table:table-cell>
          <table:table-cell table:style-name="ce15" table:formula="of:=[.D37]/[.B37]" office:value-type="float" office:value="16.7">
            <text:p>16.700</text:p>
          </table:table-cell>
          <table:table-cell table:style-name="ce15" table:formula="of:=[.D37]/[.E37]" office:value-type="float" office:value="0.447121820615797">
            <text:p>0.447</text:p>
          </table:table-cell>
          <table:table-cell table:style-name="ce15" table:formula="of:=PI()*[.E37]/SQRT( ([.D37]/[.B37])^2 + (PI()*[.E37])^2)" office:value-type="float" office:value="0.997477585991237">
            <text:p>0.997</text:p>
          </table:table-cell>
          <table:table-cell table:number-columns-repeated="3"/>
          <table:table-cell table:style-name="ce15"/>
          <table:table-cell table:style-name="ce15" table:formula="of:=CLDAE([.H37]; 1; [.N$5])/([.I37]*[.I37])" office:value-type="float" office:value="31.6917538454762">
            <text:p>31.692</text:p>
          </table:table-cell>
          <table:table-cell table:style-name="ce15"/>
          <table:table-cell table:style-name="ce15" table:formula="of:=CLDAE([.H37]; 1; [.P$5])/([.I37]*[.I37])" office:value-type="float" office:value="40.8812309103977">
            <text:p>40.881</text:p>
          </table:table-cell>
          <table:table-cell table:style-name="ce15"/>
          <table:table-cell table:style-name="ce15" table:formula="of:=CLDAE([.H37]; 1; [.R$5])/([.I37]*[.I37])" office:value-type="float" office:value="50.0707079753192">
            <text:p>50.071</text:p>
          </table:table-cell>
          <table:table-cell table:style-name="ce15"/>
          <table:table-cell table:style-name="ce15" table:formula="of:=[.D37]/([.B37]*[.F37])" office:value-type="float" office:value="2.67628205128205">
            <text:p>2.676</text:p>
          </table:table-cell>
          <table:table-cell table:style-name="ce12" table:number-columns-repeated="4"/>
          <table:table-cell/>
          <table:table-cell office:value-type="float" office:value="3.2">
            <text:p>3.2</text:p>
          </table:table-cell>
          <table:table-cell table:formula="of:=1000*[.Z37]/[.E37]" office:value-type="float" office:value="42.8380187416332">
            <text:p>42.84</text:p>
          </table:table-cell>
        </table:table-row>
        <table:table-row table:style-name="ro1">
          <table:table-cell office:value-type="string">
            <text:p>GKMR</text:p>
          </table:table-cell>
          <table:table-cell office:value-type="float" office:value="16">
            <text:p>16.00</text:p>
          </table:table-cell>
          <table:table-cell office:value-type="float" office:value="82.3">
            <text:p>82.3</text:p>
          </table:table-cell>
          <table:table-cell table:style-name="ce12" office:value-type="float" office:value="163.2">
            <text:p>163.20</text:p>
          </table:table-cell>
          <table:table-cell table:style-name="ce20" office:value-type="float" office:value="326">
            <text:p>326.0</text:p>
          </table:table-cell>
          <table:table-cell office:value-type="float" office:value="10">
            <text:p>10</text:p>
          </table:table-cell>
          <table:table-cell table:style-name="ce15" table:formula="of:=[.D38]/[.B38]" office:value-type="float" office:value="10.2">
            <text:p>10.200</text:p>
          </table:table-cell>
          <table:table-cell table:style-name="ce15" table:formula="of:=[.D38]/[.E38]" office:value-type="float" office:value="0.500613496932515">
            <text:p>0.501</text:p>
          </table:table-cell>
          <table:table-cell table:style-name="ce15" table:formula="of:=PI()*[.E38]/SQRT( ([.D38]/[.B38])^2 + (PI()*[.E38])^2)" office:value-type="float" office:value="0.999950408973756">
            <text:p>1.000</text:p>
          </table:table-cell>
          <table:table-cell table:number-columns-repeated="4"/>
          <table:table-cell table:style-name="ce15" table:formula="of:=CLDAE([.H38]; 1; [.N$5])/([.I38]*[.I38])" office:value-type="float" office:value="30.9884409353875">
            <text:p>30.988</text:p>
          </table:table-cell>
          <table:table-cell table:style-name="ce15"/>
          <table:table-cell table:style-name="ce15" table:formula="of:=CLDAE([.H38]; 1; [.P$5])/([.I38]*[.I38])" office:value-type="float" office:value="40.1466079407556">
            <text:p>40.147</text:p>
          </table:table-cell>
          <table:table-cell table:style-name="ce15"/>
          <table:table-cell table:style-name="ce15" table:formula="of:=CLDAE([.H38]; 1; [.R$5])/([.I38]*[.I38])" office:value-type="float" office:value="49.3047749461238">
            <text:p>49.305</text:p>
          </table:table-cell>
          <table:table-cell table:style-name="ce15"/>
          <table:table-cell table:style-name="ce15" table:formula="of:=[.D38]/([.B38]*[.F38])" office:value-type="float" office:value="1.02">
            <text:p>1.020</text:p>
          </table:table-cell>
          <table:table-cell table:number-columns-repeated="5"/>
          <table:table-cell office:value-type="float" office:value="11.83">
            <text:p>11.83</text:p>
          </table:table-cell>
          <table:table-cell table:formula="of:=1000*[.Z38]/[.E38]" office:value-type="float" office:value="36.2883435582822">
            <text:p>36.29</text:p>
          </table:table-cell>
        </table:table-row>
        <table:table-row table:style-name="ro1">
          <table:table-cell office:value-type="string">
            <text:p>DWK 18T</text:p>
          </table:table-cell>
          <table:table-cell office:value-type="float" office:value="18.09">
            <text:p>18.09</text:p>
          </table:table-cell>
          <table:table-cell office:value-type="float" office:value="14.55">
            <text:p>14.55</text:p>
          </table:table-cell>
          <table:table-cell table:style-name="ce12" office:value-type="float" office:value="152">
            <text:p>152.00</text:p>
          </table:table-cell>
          <table:table-cell table:style-name="ce20" office:value-type="float" office:value="96">
            <text:p>96.0</text:p>
          </table:table-cell>
          <table:table-cell office:value-type="float" office:value="4.7">
            <text:p>4.7</text:p>
          </table:table-cell>
          <table:table-cell table:style-name="ce15" table:formula="of:=[.D39]/[.B39]" office:value-type="float" office:value="8.4024322830293">
            <text:p>8.402</text:p>
          </table:table-cell>
          <table:table-cell table:style-name="ce15" table:formula="of:=[.D39]/[.E39]" office:value-type="float" office:value="1.58333333333333">
            <text:p>1.583</text:p>
          </table:table-cell>
          <table:table-cell table:style-name="ce15" table:formula="of:=PI()*[.E39]/SQRT( ([.D39]/[.B39])^2 + (PI()*[.E39])^2)" office:value-type="float" office:value="0.999612130970257">
            <text:p>1.000</text:p>
          </table:table-cell>
          <table:table-cell table:number-columns-repeated="4"/>
          <table:table-cell table:style-name="ce15" table:formula="of:=CLDAE([.H39]; 1; [.N$5])/([.I39]*[.I39])" office:value-type="float" office:value="35.0791297496393">
            <text:p>35.079</text:p>
          </table:table-cell>
          <table:table-cell table:style-name="ce15"/>
          <table:table-cell table:style-name="ce15" table:formula="of:=CLDAE([.H39]; 1; [.P$5])/([.I39]*[.I39])" office:value-type="float" office:value="48.3148037799763">
            <text:p>48.315</text:p>
          </table:table-cell>
          <table:table-cell table:style-name="ce15"/>
          <table:table-cell table:style-name="ce15" table:formula="of:=CLDAE([.H39]; 1; [.R$5])/([.I39]*[.I39])" office:value-type="float" office:value="61.5504778103132">
            <text:p>61.550</text:p>
          </table:table-cell>
          <table:table-cell table:style-name="ce15"/>
          <table:table-cell table:style-name="ce15" table:formula="of:=[.D39]/([.B39]*[.F39])" office:value-type="float" office:value="1.7877515495807">
            <text:p>1.788</text:p>
          </table:table-cell>
          <table:table-cell table:number-columns-repeated="5"/>
          <table:table-cell office:value-type="float" office:value="3.15">
            <text:p>3.15</text:p>
          </table:table-cell>
          <table:table-cell table:formula="of:=1000*[.Z39]/[.E39]" office:value-type="float" office:value="32.8125">
            <text:p>32.81</text:p>
          </table:table-cell>
        </table:table-row>
        <table:table-row table:style-name="ro1" table:number-rows-repeated="65505">
          <table:table-cell table:number-columns-repeated="3"/>
          <table:table-cell table:style-name="ce12"/>
          <table:table-cell table:style-name="ce20"/>
          <table:table-cell table:number-columns-repeated="14"/>
          <table:table-cell table:style-name="ce15"/>
          <table:table-cell table:number-columns-repeated="7"/>
        </table:table-row>
        <table:table-row table:style-name="ro1" table:number-rows-repeated="983031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Sheet3" table:style-name="ta1" table:print="false">
        <table:table-column table:style-name="co9" table:default-cell-style-name="Default"/>
        <table:table-column table:style-name="co25" table:default-cell-style-name="ce7"/>
        <table:table-column table:style-name="co26" table:default-cell-style-name="ce12"/>
        <table:table-column table:style-name="co27" table:default-cell-style-name="Default"/>
        <table:table-column table:style-name="co27" table:default-cell-style-name="ce12"/>
        <table:table-column table:style-name="co5" table:default-cell-style-name="ce20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28" table:default-cell-style-name="ce20"/>
        <table:table-column table:style-name="co4" table:default-cell-style-name="ce20"/>
        <table:table-column table:style-name="co29" table:default-cell-style-name="Default"/>
        <table:table-column table:style-name="co30" table:default-cell-style-name="Default"/>
        <table:table-column table:style-name="co4" table:default-cell-style-name="ce15"/>
        <table:table-column table:style-name="co28" table:default-cell-style-name="ce20"/>
        <table:table-column table:style-name="co28" table:number-columns-repeated="2" table:default-cell-style-name="ce15"/>
        <table:table-column table:style-name="co27" table:default-cell-style-name="ce15"/>
        <table:table-column table:style-name="co27" table:number-columns-repeated="2" table:default-cell-style-name="Default"/>
        <table:table-column table:style-name="co31" table:default-cell-style-name="Default"/>
        <table:table-column table:style-name="co16" table:number-columns-repeated="2" table:default-cell-style-name="Default"/>
        <table:table-row table:style-name="ro1">
          <table:table-cell table:style-name="ce69" table:formula="of:=[Sheet1.A1]" office:value-type="string" office:string-value="Self capacitance data compared against CL-DAE and other formulae.  D W Knight.  v1.03, 2016-04-18.">
            <text:p>Self capacitance data compared against CL-DAE and other formulae. <text:s/>D W Knight. <text:s/>v1.03, 2016-04-18.</text:p>
          </table:table-cell>
          <table:table-cell table:style-name="ce5"/>
          <table:table-cell table:style-name="ce10"/>
          <table:table-cell table:style-name="ce1"/>
          <table:table-cell table:style-name="ce10"/>
          <table:table-cell table:style-name="ce18"/>
          <table:table-cell table:style-name="ce1" table:number-columns-repeated="3"/>
          <table:table-cell table:style-name="ce18" table:number-columns-repeated="2"/>
          <table:table-cell table:style-name="ce1" table:number-columns-repeated="2"/>
          <table:table-cell table:style-name="ce27"/>
          <table:table-cell table:style-name="ce18"/>
          <table:table-cell table:style-name="ce27" table:number-columns-repeated="3"/>
          <table:table-cell table:number-columns-repeated="5"/>
        </table:table-row>
        <table:table-row table:style-name="ro2">
          <table:table-cell table:style-name="ce70" office:value-type="string">
            <text:p><text:span text:style-name="T2">Analysis of: </text:span><text:span text:style-name="T3">Distributed Capacity of Single-Layer Coils</text:span><text:span text:style-name="T4">", A J Palermo. Proc. IRE. Vol 22, No. 7, July 1934. p897-905.</text:span></text:p>
          </table:table-cell>
          <table:table-cell table:number-columns-repeated="22"/>
        </table:table-row>
        <table:table-row table:style-name="ro1">
          <table:table-cell office:value-type="string">
            <text:p>Comparison of self-capacitance formulae with Palermo's data.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9"/>
          <table:table-cell table:style-name="ce48" office:value-type="string">
            <text:p>End-to-end capacitance (assuming air core)</text:p>
          </table:table-cell>
          <table:table-cell table:style-name="ce48" table:number-columns-repeated="3"/>
        </table:table-row>
        <table:table-row table:style-name="ro2">
          <table:table-cell table:number-columns-repeated="4"/>
          <table:table-cell table:style-name="ce72"/>
          <table:table-cell table:style-name="ce21"/>
          <table:table-cell table:style-name="ce25" table:number-columns-repeated="3"/>
          <table:table-cell table:style-name="ce73" office:value-type="string">
            <text:p>Palermo</text:p>
          </table:table-cell>
          <table:table-cell table:style-name="ce73" office:value-type="string">
            <text:p>NBS</text:p>
          </table:table-cell>
          <table:table-cell table:style-name="ce47" office:value-type="string">
            <text:p>Medhurst</text:p>
          </table:table-cell>
          <table:table-cell table:style-name="ce47" office:value-type="string">
            <text:p>DAE</text:p>
          </table:table-cell>
          <table:table-cell/>
          <table:table-cell table:style-name="ce19" office:value-type="string">
            <text:p>&lt; Should agree &gt;</text:p>
          </table:table-cell>
          <table:table-cell table:style-name="ce26"/>
          <table:table-cell table:number-columns-repeated="3"/>
          <table:table-cell table:style-name="ce48"/>
          <table:table-cell table:number-columns-repeated="3"/>
        </table:table-row>
        <table:table-row table:style-name="ro2">
          <table:table-cell table:style-name="ce58"/>
          <table:table-cell table:style-name="ce71"/>
          <table:table-cell table:style-name="ce51"/>
          <table:table-cell table:style-name="ce58"/>
          <table:table-cell table:style-name="ce13" office:value-type="string">
            <text:p>coil</text:p>
          </table:table-cell>
          <table:table-cell table:style-name="ce22"/>
          <table:table-cell table:style-name="ce3" table:number-columns-repeated="3"/>
          <table:table-cell table:style-name="ce73" office:value-type="string">
            <text:p>Meas.</text:p>
          </table:table-cell>
          <table:table-cell table:style-name="ce73" office:value-type="string">
            <text:p>meas.</text:p>
          </table:table-cell>
          <table:table-cell table:style-name="ce47" office:value-type="string">
            <text:p>optimised</text:p>
          </table:table-cell>
          <table:table-cell table:style-name="ce47"/>
          <table:table-cell/>
          <table:table-cell table:style-name="ce80" office:value-type="string">
            <text:p>Palermo</text:p>
          </table:table-cell>
          <table:table-cell table:number-columns-repeated="2" table:style-name="ce83" office:value-type="string">
            <text:p>Palermo</text:p>
          </table:table-cell>
          <table:table-cell table:style-name="ce83" office:value-type="string">
            <text:p>CT2T</text:p>
          </table:table-cell>
          <table:table-cell table:style-name="ce85" office:value-type="string">
            <text:p>GKMR</text:p>
          </table:table-cell>
          <table:table-cell table:style-name="ce47" office:value-type="string">
            <text:p>Cee</text:p>
          </table:table-cell>
          <table:table-cell table:style-name="ce76"/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3" office:value-type="string">
            <text:p>L</text:p>
          </table:table-cell>
          <table:table-cell table:style-name="ce3" office:value-type="string">
            <text:p>p</text:p>
          </table:table-cell>
          <table:table-cell table:style-name="ce17" office:value-type="string">
            <text:p>length</text:p>
          </table:table-cell>
          <table:table-cell table:style-name="ce22" office:value-type="string">
            <text:p>D</text:p>
          </table:table-cell>
          <table:table-cell table:style-name="ce3" office:value-type="string">
            <text:p>d</text:p>
          </table:table-cell>
          <table:table-cell table:style-name="ce3" table:number-columns-repeated="2"/>
          <table:table-cell table:style-name="ce73" office:value-type="string">
            <text:p>CL <text:s/></text:p>
          </table:table-cell>
          <table:table-cell table:style-name="ce73" office:value-type="string">
            <text:p>CL</text:p>
          </table:table-cell>
          <table:table-cell table:style-name="ce47" office:value-type="string">
            <text:p>PS</text:p>
          </table:table-cell>
          <table:table-cell table:style-name="ce47" office:value-type="string">
            <text:p>Air</text:p>
          </table:table-cell>
          <table:table-cell table:style-name="ce28"/>
          <table:table-cell table:style-name="ce80" office:value-type="string">
            <text:p>calc.</text:p>
          </table:table-cell>
          <table:table-cell table:style-name="ce83" office:value-type="string">
            <text:p>formula</text:p>
          </table:table-cell>
          <table:table-cell table:style-name="ce83" office:value-type="string">
            <text:p>acurate</text:p>
          </table:table-cell>
          <table:table-cell table:style-name="ce83"/>
          <table:table-cell table:style-name="ce76"/>
          <table:table-cell table:style-name="ce48"/>
          <table:table-cell table:style-name="ce85" office:value-type="string">
            <text:p>CL/D</text:p>
          </table:table-cell>
          <table:table-cell table:number-columns-repeated="2"/>
        </table:table-row>
        <table:table-row table:style-name="ro2">
          <table:table-cell table:style-name="ce3" office:value-type="string">
            <text:p>Coil</text:p>
          </table:table-cell>
          <table:table-cell table:style-name="ce8" office:value-type="string">
            <text:p>N</text:p>
          </table:table-cell>
          <table:table-cell table:style-name="ce13" office:value-type="string">
            <text:p>/ uH</text:p>
          </table:table-cell>
          <table:table-cell table:style-name="ce3" office:value-type="string">
            <text:p>/mm</text:p>
          </table:table-cell>
          <table:table-cell table:style-name="ce13" office:value-type="string">
            <text:p>/mm</text:p>
          </table:table-cell>
          <table:table-cell table:style-name="ce22" office:value-type="string">
            <text:p>/mm</text:p>
          </table:table-cell>
          <table:table-cell table:style-name="ce3" office:value-type="string">
            <text:p>/ mm</text:p>
          </table:table-cell>
          <table:table-cell table:style-name="ce3" office:value-type="string">
            <text:p>l/D</text:p>
          </table:table-cell>
          <table:table-cell table:style-name="ce3" office:value-type="string">
            <text:p>Cos<text:span text:style-name="T1">y</text:span></text:p>
          </table:table-cell>
          <table:table-cell table:style-name="ce73" office:value-type="string">
            <text:p>/ pF</text:p>
          </table:table-cell>
          <table:table-cell table:style-name="ce73" office:value-type="string">
            <text:p>/pF</text:p>
          </table:table-cell>
          <table:table-cell table:style-name="ce47" office:value-type="string">
            <text:p><text:s/>/pF</text:p>
          </table:table-cell>
          <table:table-cell table:style-name="ce47" office:value-type="string">
            <text:p>/pF</text:p>
          </table:table-cell>
          <table:table-cell table:style-name="ce29" office:value-type="string">
            <text:p>p/d</text:p>
          </table:table-cell>
          <table:table-cell table:style-name="ce80" office:value-type="string">
            <text:p>/pF</text:p>
          </table:table-cell>
          <table:table-cell table:style-name="ce83" office:value-type="string">
            <text:p>/pF</text:p>
          </table:table-cell>
          <table:table-cell table:style-name="ce83" office:value-type="string">
            <text:p>/pF</text:p>
          </table:table-cell>
          <table:table-cell table:style-name="ce83" office:value-type="string">
            <text:p>/pF</text:p>
          </table:table-cell>
          <table:table-cell table:style-name="ce85" office:value-type="string">
            <text:p>/ pF</text:p>
          </table:table-cell>
          <table:table-cell table:style-name="ce47" office:value-type="string">
            <text:p>/ pF</text:p>
          </table:table-cell>
          <table:table-cell table:style-name="ce85" office:value-type="string">
            <text:p>pF/m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3">
            <text:p>0.73</text:p>
          </table:table-cell>
          <table:table-cell table:style-name="ce15" office:value-type="float" office:value="16.7">
            <text:p>16.700</text:p>
          </table:table-cell>
          <table:table-cell table:formula="of:=[.B10]*[.D10]" office:value-type="float" office:value="33.4">
            <text:p>33.40</text:p>
          </table:table-cell>
          <table:table-cell office:value-type="float" office:value="74.7">
            <text:p>74.7</text:p>
          </table:table-cell>
          <table:table-cell table:style-name="ce15" office:value-type="float" office:value="6.24">
            <text:p>6.240</text:p>
          </table:table-cell>
          <table:table-cell table:style-name="ce15" table:formula="of:=[.E10]/[.F10]" office:value-type="float" office:value="0.447121820615797">
            <text:p>0.447</text:p>
          </table:table-cell>
          <table:table-cell table:style-name="ce15" table:formula="of:=PI()*[.F10]/SQRT( [.D10]^2 + (PI()*[.F10])^2)" office:value-type="float" office:value="0.997477585991237">
            <text:p>0.997</text:p>
          </table:table-cell>
          <table:table-cell table:style-name="ce74" office:value-type="float" office:value="3.2">
            <text:p>3.2</text:p>
          </table:table-cell>
          <table:table-cell table:style-name="ce74"/>
          <table:table-cell table:style-name="ce15" table:formula="of:=11.273502*[.E10]*(1+(0.8249*[.F10]/[.E10])+2.329*(([.F10]/[.E10])^1.5))/1000" office:value-type="float" office:value="4.00437018841295">
            <text:p>4.004</text:p>
          </table:table-cell>
          <table:table-cell table:style-name="ce79" table:formula="of:=[.F10]*CLDAE([.H10];1;1)/(1000*[.I10]*[.I10])" office:value-type="float" office:value="2.36737401225707">
            <text:p>2.367</text:p>
          </table:table-cell>
          <table:table-cell table:formula="of:=[.E10]/([.B10]*[.G10])" office:value-type="float" office:value="2.67628205128205">
            <text:p>2.676</text:p>
          </table:table-cell>
          <table:table-cell table:style-name="ce81" office:value-type="float" office:value="3.9">
            <text:p>3.9</text:p>
          </table:table-cell>
          <table:table-cell table:style-name="ce65" table:formula="of:=PI()*[.F10]*0.1/(3.6*ACOSH([.N10]))" office:value-type="float" office:value="3.97321414520448">
            <text:p>3.973</text:p>
          </table:table-cell>
          <table:table-cell table:style-name="ce84" table:formula="of:=87.38733106*[.F10]/(1000*ACOSH([.N10]))" office:value-type="float" office:value="3.97871724756249">
            <text:p>3.979</text:p>
          </table:table-cell>
          <table:table-cell table:style-name="ce65" table:formula="of:=87.38733106*[.F10]*(1-1/[.B10])/(1000*ACOSH([.N10]))" office:value-type="float" office:value="1.98935862378125">
            <text:p>1.989</text:p>
          </table:table-cell>
          <table:table-cell table:style-name="ce84" table:formula="of:= 87.38733106*[.F10]/( ([.B10]-1)*LN([.N10]+SQRT([.N10]*[.N10]-1)))/1000" office:value-type="float" office:value="3.97871724756249">
            <text:p>3.979</text:p>
          </table:table-cell>
          <table:table-cell table:style-name="ce26" table:formula="of:=87.38733106*[.F10]/(1000*ACOSH([.E10]/[.G10]))" office:value-type="float" office:value="2.76382904210688">
            <text:p>2.764</text:p>
          </table:table-cell>
          <table:table-cell table:style-name="ce15" table:formula="of:=1000*[.J10]*[.I10]^2/[.F10]" office:value-type="float" office:value="42.6221808644672">
            <text:p>42.62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.33">
            <text:p>4.33</text:p>
          </table:table-cell>
          <table:table-cell table:style-name="ce15" office:value-type="float" office:value="9.5">
            <text:p>9.500</text:p>
          </table:table-cell>
          <table:table-cell table:formula="of:=[.B11]*[.D11]" office:value-type="float" office:value="95">
            <text:p>95.00</text:p>
          </table:table-cell>
          <table:table-cell office:value-type="float" office:value="76">
            <text:p>76.0</text:p>
          </table:table-cell>
          <table:table-cell table:style-name="ce15" office:value-type="float" office:value="4.77">
            <text:p>4.770</text:p>
          </table:table-cell>
          <table:table-cell table:style-name="ce15" table:formula="of:=[.E11]/[.F11]" office:value-type="float" office:value="1.25">
            <text:p>1.250</text:p>
          </table:table-cell>
          <table:table-cell table:style-name="ce15" table:formula="of:=PI()*[.F11]/SQRT( [.D11]^2 + (PI()*[.F11])^2)" office:value-type="float" office:value="0.999209366893287">
            <text:p>0.999</text:p>
          </table:table-cell>
          <table:table-cell table:style-name="ce74" office:value-type="float" office:value="4.4">
            <text:p>4.4</text:p>
          </table:table-cell>
          <table:table-cell table:style-name="ce74"/>
          <table:table-cell table:style-name="ce15" table:formula="of:=11.273502*[.E11]*(1+(0.8249*[.F11]/[.E11])+2.329*(([.F11]/[.E11])^1.5))/1000" office:value-type="float" office:value="3.56253475069848">
            <text:p>3.563</text:p>
          </table:table-cell>
          <table:table-cell table:style-name="ce79" table:formula="of:=[.F11]*CLDAE([.H11];1;1)/(1000*[.I11]*[.I11])" office:value-type="float" office:value="2.47727096298853">
            <text:p>2.477</text:p>
          </table:table-cell>
          <table:table-cell table:formula="of:=[.E11]/([.B11]*[.G11])" office:value-type="float" office:value="1.9916142557652">
            <text:p>1.992</text:p>
          </table:table-cell>
          <table:table-cell table:style-name="ce81" office:value-type="float" office:value="5">
            <text:p>5.0</text:p>
          </table:table-cell>
          <table:table-cell table:style-name="ce65" table:formula="of:=PI()*[.F11]*0.1/(3.6*ACOSH([.N11]))" office:value-type="float" office:value="5.05467344707666">
            <text:p>5.055</text:p>
          </table:table-cell>
          <table:table-cell table:style-name="ce84" table:formula="of:=87.38733106*[.F11]/(1000*ACOSH([.N11]))" office:value-type="float" office:value="5.06167442521401">
            <text:p>5.062</text:p>
          </table:table-cell>
          <table:table-cell table:style-name="ce65" table:formula="of:=87.38733106*[.F11]*(1-1/[.B11])/(1000*ACOSH([.N11]))" office:value-type="float" office:value="4.55550698269261">
            <text:p>4.556</text:p>
          </table:table-cell>
          <table:table-cell table:style-name="ce84" table:formula="of:= 87.38733106*[.F11]/( ([.B11]-1)*LN([.N11]+SQRT([.N11]*[.N11]-1)))/1000" office:value-type="float" office:value="0.562408269468223">
            <text:p>0.562</text:p>
          </table:table-cell>
          <table:table-cell table:style-name="ce26" table:formula="of:=87.38733106*[.F11]/(1000*ACOSH([.E11]/[.G11]))" office:value-type="float" office:value="1.80275586806412">
            <text:p>1.803</text:p>
          </table:table-cell>
          <table:table-cell table:style-name="ce15" table:formula="of:=1000*[.J11]*[.I11]^2/[.F11]" office:value-type="float" office:value="57.8032260408427">
            <text:p>57.80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3">
            <text:p>33.00</text:p>
          </table:table-cell>
          <table:table-cell table:style-name="ce15" office:value-type="float" office:value="3.15">
            <text:p>3.150</text:p>
          </table:table-cell>
          <table:table-cell table:formula="of:=[.B12]*[.D12]" office:value-type="float" office:value="78.75">
            <text:p>78.75</text:p>
          </table:table-cell>
          <table:table-cell office:value-type="float" office:value="78">
            <text:p>78.0</text:p>
          </table:table-cell>
          <table:table-cell table:style-name="ce15" office:value-type="float" office:value="1.65">
            <text:p>1.650</text:p>
          </table:table-cell>
          <table:table-cell table:style-name="ce15" table:formula="of:=[.E12]/[.F12]" office:value-type="float" office:value="1.00961538461538">
            <text:p>1.010</text:p>
          </table:table-cell>
          <table:table-cell table:style-name="ce15" table:formula="of:=PI()*[.F12]/SQRT( [.D12]^2 + (PI()*[.F12])^2)" office:value-type="float" office:value="0.999917387009962">
            <text:p>1.000</text:p>
          </table:table-cell>
          <table:table-cell table:style-name="ce74" office:value-type="float" office:value="5.7">
            <text:p>5.7</text:p>
          </table:table-cell>
          <table:table-cell table:style-name="ce74"/>
          <table:table-cell table:style-name="ce15" table:formula="of:=11.273502*[.E12]*(1+(0.8249*[.F12]/[.E12])+2.329*(([.F12]/[.E12])^1.5))/1000" office:value-type="float" office:value="3.65134156896669">
            <text:p>3.651</text:p>
          </table:table-cell>
          <table:table-cell table:style-name="ce79" table:formula="of:=[.F12]*CLDAE([.H12];1;1)/(1000*[.I12]*[.I12])" office:value-type="float" office:value="2.42792268692019">
            <text:p>2.428</text:p>
          </table:table-cell>
          <table:table-cell table:formula="of:=[.E12]/([.B12]*[.G12])" office:value-type="float" office:value="1.90909090909091">
            <text:p>1.909</text:p>
          </table:table-cell>
          <table:table-cell table:style-name="ce81" office:value-type="float" office:value="5.4">
            <text:p>5.4</text:p>
          </table:table-cell>
          <table:table-cell table:style-name="ce65" table:formula="of:=PI()*[.F12]*0.1/(3.6*ACOSH([.N12]))" office:value-type="float" office:value="5.39021238371619">
            <text:p>5.390</text:p>
          </table:table-cell>
          <table:table-cell table:style-name="ce84" table:formula="of:=87.38733106*[.F12]/(1000*ACOSH([.N12]))" office:value-type="float" office:value="5.3976781002356">
            <text:p>5.398</text:p>
          </table:table-cell>
          <table:table-cell table:style-name="ce65" table:formula="of:=87.38733106*[.F12]*(1-1/[.B12])/(1000*ACOSH([.N12]))" office:value-type="float" office:value="5.18177097622617">
            <text:p>5.182</text:p>
          </table:table-cell>
          <table:table-cell table:style-name="ce84" table:formula="of:= 87.38733106*[.F12]/( ([.B12]-1)*LN([.N12]+SQRT([.N12]*[.N12]-1)))/1000" office:value-type="float" office:value="0.224903254176483">
            <text:p>0.225</text:p>
          </table:table-cell>
          <table:table-cell table:style-name="ce26" table:formula="of:=87.38733106*[.F12]/(1000*ACOSH([.E12]/[.G12]))" office:value-type="float" office:value="1.49526190885946">
            <text:p>1.495</text:p>
          </table:table-cell>
          <table:table-cell table:style-name="ce15" table:formula="of:=1000*[.J12]*[.I12]^2/[.F12]" office:value-type="float" office:value="73.0648493694299">
            <text:p>73.06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96">
            <text:p>96.00</text:p>
          </table:table-cell>
          <table:table-cell table:style-name="ce15" office:value-type="float" office:value="1.5">
            <text:p>1.500</text:p>
          </table:table-cell>
          <table:table-cell table:formula="of:=[.B13]*[.D13]" office:value-type="float" office:value="30">
            <text:p>30.00</text:p>
          </table:table-cell>
          <table:table-cell office:value-type="float" office:value="152">
            <text:p>152.0</text:p>
          </table:table-cell>
          <table:table-cell table:style-name="ce15" office:value-type="float" office:value="1.29">
            <text:p>1.290</text:p>
          </table:table-cell>
          <table:table-cell table:style-name="ce15" table:formula="of:=[.E13]/[.F13]" office:value-type="float" office:value="0.197368421052632">
            <text:p>0.197</text:p>
          </table:table-cell>
          <table:table-cell table:style-name="ce15" table:formula="of:=PI()*[.F13]/SQRT( [.D13]^2 + (PI()*[.F13])^2)" office:value-type="float" office:value="0.999995066417588">
            <text:p>1.000</text:p>
          </table:table-cell>
          <table:table-cell table:style-name="ce75" office:value-type="float" office:value="21">
            <text:p>21.0</text:p>
          </table:table-cell>
          <table:table-cell table:style-name="ce75"/>
          <table:table-cell table:style-name="ce15" table:formula="of:=11.273502*[.E13]*(1+(0.8249*[.F13]/[.E13])+2.329*(([.F13]/[.E13])^1.5))/1000" office:value-type="float" office:value="10.734972646512">
            <text:p>10.735</text:p>
          </table:table-cell>
          <table:table-cell table:style-name="ce79" table:formula="of:=[.F13]*CLDAE([.H13];1;1)/(1000*[.I13]*[.I13])" office:value-type="float" office:value="6.08683315577026">
            <text:p>6.087</text:p>
          </table:table-cell>
          <table:table-cell table:formula="of:=[.E13]/([.B13]*[.G13])" office:value-type="float" office:value="1.16279069767442">
            <text:p>1.163</text:p>
          </table:table-cell>
          <table:table-cell table:style-name="ce82" office:value-type="float" office:value="20.5">
            <text:p>20.5</text:p>
          </table:table-cell>
          <table:table-cell table:style-name="ce65" table:formula="of:=PI()*[.F13]*0.1/(3.6*ACOSH([.N13]))" office:value-type="float" office:value="23.5550711214639">
            <text:p>23.555</text:p>
          </table:table-cell>
          <table:table-cell table:style-name="ce84" table:formula="of:=87.38733106*[.F13]/(1000*ACOSH([.N13]))" office:value-type="float" office:value="23.5876960852072">
            <text:p>23.588</text:p>
          </table:table-cell>
          <table:table-cell table:style-name="ce65" table:formula="of:=87.38733106*[.F13]*(1-1/[.B13])/(1000*ACOSH([.N13]))" office:value-type="float" office:value="22.4083112809469">
            <text:p>22.408</text:p>
          </table:table-cell>
          <table:table-cell table:style-name="ce84" table:formula="of:= 87.38733106*[.F13]/( ([.B13]-1)*LN([.N13]+SQRT([.N13]*[.N13]-1)))/1000" office:value-type="float" office:value="1.24145768869512">
            <text:p>1.241</text:p>
          </table:table-cell>
          <table:table-cell table:style-name="ce26" table:formula="of:=87.38733106*[.F13]/(1000*ACOSH([.E13]/[.G13]))" office:value-type="float" office:value="3.45976680448873">
            <text:p>3.460</text:p>
          </table:table-cell>
          <table:table-cell table:style-name="ce15" table:formula="of:=1000*[.J13]*[.I13]^2/[.F13]" office:value-type="float" office:value="138.156531513486">
            <text:p>138.15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74">
            <text:p>174.00</text:p>
          </table:table-cell>
          <table:table-cell table:style-name="ce15" office:value-type="float" office:value="1.5">
            <text:p>1.500</text:p>
          </table:table-cell>
          <table:table-cell table:formula="of:=[.B14]*[.D14]" office:value-type="float" office:value="43.5">
            <text:p>43.50</text:p>
          </table:table-cell>
          <table:table-cell office:value-type="float" office:value="152">
            <text:p>152.0</text:p>
          </table:table-cell>
          <table:table-cell table:style-name="ce15" office:value-type="float" office:value="1.29">
            <text:p>1.290</text:p>
          </table:table-cell>
          <table:table-cell table:style-name="ce15" table:formula="of:=[.E14]/[.F14]" office:value-type="float" office:value="0.286184210526316">
            <text:p>0.286</text:p>
          </table:table-cell>
          <table:table-cell table:style-name="ce15" table:formula="of:=PI()*[.F14]/SQRT( [.D14]^2 + (PI()*[.F14])^2)" office:value-type="float" office:value="0.999995066417588">
            <text:p>1.000</text:p>
          </table:table-cell>
          <table:table-cell table:style-name="ce75" office:value-type="float" office:value="20.5">
            <text:p>20.5</text:p>
          </table:table-cell>
          <table:table-cell table:style-name="ce75"/>
          <table:table-cell table:style-name="ce15" table:formula="of:=11.273502*[.E14]*(1+(0.8249*[.F14]/[.E14])+2.329*(([.F14]/[.E14])^1.5))/1000" office:value-type="float" office:value="9.36409938394032">
            <text:p>9.364</text:p>
          </table:table-cell>
          <table:table-cell table:style-name="ce79" table:formula="of:=[.F14]*CLDAE([.H14];1;1)/(1000*[.I14]*[.I14])" office:value-type="float" office:value="5.34323380459735">
            <text:p>5.343</text:p>
          </table:table-cell>
          <table:table-cell table:formula="of:=[.E14]/([.B14]*[.G14])" office:value-type="float" office:value="1.16279069767442">
            <text:p>1.163</text:p>
          </table:table-cell>
          <table:table-cell table:style-name="ce82" office:value-type="float" office:value="20.5">
            <text:p>20.5</text:p>
          </table:table-cell>
          <table:table-cell table:style-name="ce65" table:formula="of:=PI()*[.F14]*0.1/(3.6*ACOSH([.N14]))" office:value-type="float" office:value="23.5550711214639">
            <text:p>23.555</text:p>
          </table:table-cell>
          <table:table-cell table:style-name="ce84" table:formula="of:=87.38733106*[.F14]/(1000*ACOSH([.N14]))" office:value-type="float" office:value="23.5876960852072">
            <text:p>23.588</text:p>
          </table:table-cell>
          <table:table-cell table:style-name="ce65" table:formula="of:=87.38733106*[.F14]*(1-1/[.B14])/(1000*ACOSH([.N14]))" office:value-type="float" office:value="22.7743272546828">
            <text:p>22.774</text:p>
          </table:table-cell>
          <table:table-cell table:style-name="ce84" table:formula="of:= 87.38733106*[.F14]/( ([.B14]-1)*LN([.N14]+SQRT([.N14]*[.N14]-1)))/1000" office:value-type="float" office:value="0.84241771732883">
            <text:p>0.842</text:p>
          </table:table-cell>
          <table:table-cell table:style-name="ce26" table:formula="of:=87.38733106*[.F14]/(1000*ACOSH([.E14]/[.G14]))" office:value-type="float" office:value="3.15429335476316">
            <text:p>3.154</text:p>
          </table:table-cell>
          <table:table-cell table:style-name="ce15" table:formula="of:=1000*[.J14]*[.I14]^2/[.F14]" office:value-type="float" office:value="134.867090286974">
            <text:p>134.86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82">
            <text:p>82.00</text:p>
          </table:table-cell>
          <table:table-cell table:style-name="ce15" office:value-type="float" office:value="1.5">
            <text:p>1.500</text:p>
          </table:table-cell>
          <table:table-cell table:formula="of:=[.B15]*[.D15]" office:value-type="float" office:value="46.5">
            <text:p>46.50</text:p>
          </table:table-cell>
          <table:table-cell office:value-type="float" office:value="86">
            <text:p>86.0</text:p>
          </table:table-cell>
          <table:table-cell table:style-name="ce15" office:value-type="float" office:value="1.29">
            <text:p>1.290</text:p>
          </table:table-cell>
          <table:table-cell table:style-name="ce15" table:formula="of:=[.E15]/[.F15]" office:value-type="float" office:value="0.540697674418605">
            <text:p>0.541</text:p>
          </table:table-cell>
          <table:table-cell table:style-name="ce15" table:formula="of:=PI()*[.F15]/SQRT( [.D15]^2 + (PI()*[.F15])^2)" office:value-type="float" office:value="0.999984588467205">
            <text:p>1.000</text:p>
          </table:table-cell>
          <table:table-cell table:style-name="ce75" office:value-type="float" office:value="14">
            <text:p>14.0</text:p>
          </table:table-cell>
          <table:table-cell table:style-name="ce75"/>
          <table:table-cell table:style-name="ce15" table:formula="of:=11.273502*[.E15]*(1+(0.8249*[.F15]/[.E15])+2.329*(([.F15]/[.E15])^1.5))/1000" office:value-type="float" office:value="4.39476173914797">
            <text:p>4.395</text:p>
          </table:table-cell>
          <table:table-cell table:style-name="ce79" table:formula="of:=[.F15]*CLDAE([.H15];1;1)/(1000*[.I15]*[.I15])" office:value-type="float" office:value="2.64016292650821">
            <text:p>2.640</text:p>
          </table:table-cell>
          <table:table-cell table:formula="of:=[.E15]/([.B15]*[.G15])" office:value-type="float" office:value="1.16279069767442">
            <text:p>1.163</text:p>
          </table:table-cell>
          <table:table-cell table:style-name="ce82" office:value-type="float" office:value="14.3">
            <text:p>14.3</text:p>
          </table:table-cell>
          <table:table-cell table:style-name="ce65" table:formula="of:=PI()*[.F15]*0.1/(3.6*ACOSH([.N15]))" office:value-type="float" office:value="13.3272112924072">
            <text:p>13.327</text:p>
          </table:table-cell>
          <table:table-cell table:style-name="ce84" table:formula="of:=87.38733106*[.F15]/(1000*ACOSH([.N15]))" office:value-type="float" office:value="13.3456701534725">
            <text:p>13.346</text:p>
          </table:table-cell>
          <table:table-cell table:style-name="ce65" table:formula="of:=87.38733106*[.F15]*(1-1/[.B15])/(1000*ACOSH([.N15]))" office:value-type="float" office:value="12.9151646646508">
            <text:p>12.915</text:p>
          </table:table-cell>
          <table:table-cell table:style-name="ce84" table:formula="of:= 87.38733106*[.F15]/( ([.B15]-1)*LN([.N15]+SQRT([.N15]*[.N15]-1)))/1000" office:value-type="float" office:value="0.444855671782417">
            <text:p>0.445</text:p>
          </table:table-cell>
          <table:table-cell table:style-name="ce26" table:formula="of:=87.38733106*[.F15]/(1000*ACOSH([.E15]/[.G15]))" office:value-type="float" office:value="1.75683114788416">
            <text:p>1.757</text:p>
          </table:table-cell>
          <table:table-cell table:style-name="ce15" table:formula="of:=1000*[.J15]*[.I15]^2/[.F15]" office:value-type="float" office:value="162.785680004732">
            <text:p>162.78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5">
            <text:p>45.00</text:p>
          </table:table-cell>
          <table:table-cell table:style-name="ce15" office:value-type="float" office:value="3.57">
            <text:p>3.570</text:p>
          </table:table-cell>
          <table:table-cell table:formula="of:=[.B16]*[.D16]" office:value-type="float" office:value="110.67">
            <text:p>110.67</text:p>
          </table:table-cell>
          <table:table-cell office:value-type="float" office:value="86">
            <text:p>86.0</text:p>
          </table:table-cell>
          <table:table-cell table:style-name="ce15" office:value-type="float" office:value="1.29">
            <text:p>1.290</text:p>
          </table:table-cell>
          <table:table-cell table:style-name="ce15" table:formula="of:=[.E16]/[.F16]" office:value-type="float" office:value="1.28686046511628">
            <text:p>1.287</text:p>
          </table:table-cell>
          <table:table-cell table:style-name="ce15" table:formula="of:=PI()*[.F16]/SQRT( [.D16]^2 + (PI()*[.F16])^2)" office:value-type="float" office:value="0.999912712325562">
            <text:p>1.000</text:p>
          </table:table-cell>
          <table:table-cell table:style-name="ce74" office:value-type="float" office:value="4.5">
            <text:p>4.5</text:p>
          </table:table-cell>
          <table:table-cell table:style-name="ce74"/>
          <table:table-cell table:style-name="ce15" table:formula="of:=11.273502*[.E16]*(1+(0.8249*[.F16]/[.E16])+2.329*(([.F16]/[.E16])^1.5))/1000" office:value-type="float" office:value="4.03789132365512">
            <text:p>4.038</text:p>
          </table:table-cell>
          <table:table-cell table:style-name="ce79" table:formula="of:=[.F16]*CLDAE([.H16];1;1)/(1000*[.I16]*[.I16])" office:value-type="float" office:value="2.82099915991114">
            <text:p>2.821</text:p>
          </table:table-cell>
          <table:table-cell table:formula="of:=[.E16]/([.B16]*[.G16])" office:value-type="float" office:value="2.76744186046512">
            <text:p>2.767</text:p>
          </table:table-cell>
          <table:table-cell table:style-name="ce81" office:value-type="float" office:value="4.5">
            <text:p>4.5</text:p>
          </table:table-cell>
          <table:table-cell table:style-name="ce65" table:formula="of:=PI()*[.F16]*0.1/(3.6*ACOSH([.N16]))" office:value-type="float" office:value="4.47599623221514">
            <text:p>4.476</text:p>
          </table:table-cell>
          <table:table-cell table:style-name="ce84" table:formula="of:=87.38733106*[.F16]/(1000*ACOSH([.N16]))" office:value-type="float" office:value="4.48219571316929">
            <text:p>4.482</text:p>
          </table:table-cell>
          <table:table-cell table:style-name="ce65" table:formula="of:=87.38733106*[.F16]*(1-1/[.B16])/(1000*ACOSH([.N16]))" office:value-type="float" office:value="4.33760875467996">
            <text:p>4.338</text:p>
          </table:table-cell>
          <table:table-cell table:style-name="ce84" table:formula="of:= 87.38733106*[.F16]/( ([.B16]-1)*LN([.N16]+SQRT([.N16]*[.N16]-1)))/1000" office:value-type="float" office:value="0.14940652377231">
            <text:p>0.149</text:p>
          </table:table-cell>
          <table:table-cell table:style-name="ce26" table:formula="of:=87.38733106*[.F16]/(1000*ACOSH([.E16]/[.G16]))" office:value-type="float" office:value="1.46069498854242">
            <text:p>1.461</text:p>
          </table:table-cell>
          <table:table-cell table:style-name="ce15" table:formula="of:=1000*[.J16]*[.I16]^2/[.F16]" office:value-type="float" office:value="52.3164470373974">
            <text:p>52.31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57">
            <text:p>157.00</text:p>
          </table:table-cell>
          <table:table-cell table:style-name="ce15" office:value-type="float" office:value="1.26">
            <text:p>1.260</text:p>
          </table:table-cell>
          <table:table-cell table:formula="of:=[.B17]*[.D17]" office:value-type="float" office:value="63">
            <text:p>63.00</text:p>
          </table:table-cell>
          <table:table-cell office:value-type="float" office:value="79.5">
            <text:p>79.5</text:p>
          </table:table-cell>
          <table:table-cell table:style-name="ce15" office:value-type="float" office:value="1">
            <text:p>1.000</text:p>
          </table:table-cell>
          <table:table-cell table:style-name="ce15" table:formula="of:=[.E17]/[.F17]" office:value-type="float" office:value="0.792452830188679">
            <text:p>0.792</text:p>
          </table:table-cell>
          <table:table-cell table:style-name="ce15" table:formula="of:=PI()*[.F17]/SQRT( [.D17]^2 + (PI()*[.F17])^2)" office:value-type="float" office:value="0.999987274677369">
            <text:p>1.000</text:p>
          </table:table-cell>
          <table:table-cell table:style-name="ce75" office:value-type="float" office:value="9">
            <text:p>9.0</text:p>
          </table:table-cell>
          <table:table-cell table:style-name="ce74"/>
          <table:table-cell table:style-name="ce15" table:formula="of:=11.273502*[.E17]*(1+(0.8249*[.F17]/[.E17])+2.329*(([.F17]/[.E17])^1.5))/1000" office:value-type="float" office:value="3.79435772841715">
            <text:p>3.794</text:p>
          </table:table-cell>
          <table:table-cell table:style-name="ce79" table:formula="of:=[.F17]*CLDAE([.H17];1;1)/(1000*[.I17]*[.I17])" office:value-type="float" office:value="2.4125594413107">
            <text:p>2.413</text:p>
          </table:table-cell>
          <table:table-cell table:formula="of:=[.E17]/([.B17]*[.G17])" office:value-type="float" office:value="1.26">
            <text:p>1.260</text:p>
          </table:table-cell>
          <table:table-cell table:style-name="ce81" office:value-type="float" office:value="9.9">
            <text:p>9.9</text:p>
          </table:table-cell>
          <table:table-cell table:style-name="ce65" table:formula="of:=PI()*[.F17]*0.1/(3.6*ACOSH([.N17]))" office:value-type="float" office:value="9.82208425173037">
            <text:p>9.822</text:p>
          </table:table-cell>
          <table:table-cell table:style-name="ce84" table:formula="of:=87.38733106*[.F17]/(1000*ACOSH([.N17]))" office:value-type="float" office:value="9.8356883347299">
            <text:p>9.836</text:p>
          </table:table-cell>
          <table:table-cell table:style-name="ce65" table:formula="of:=87.38733106*[.F17]*(1-1/[.B17])/(1000*ACOSH([.N17]))" office:value-type="float" office:value="9.6389745680353">
            <text:p>9.639</text:p>
          </table:table-cell>
          <table:table-cell table:style-name="ce84" table:formula="of:= 87.38733106*[.F17]/( ([.B17]-1)*LN([.N17]+SQRT([.N17]*[.N17]-1)))/1000" office:value-type="float" office:value="0.200728333361835">
            <text:p>0.201</text:p>
          </table:table-cell>
          <table:table-cell table:style-name="ce26" table:formula="of:=87.38733106*[.F17]/(1000*ACOSH([.E17]/[.G17]))" office:value-type="float" office:value="1.43651330605062">
            <text:p>1.437</text:p>
          </table:table-cell>
          <table:table-cell table:style-name="ce15" table:formula="of:=1000*[.J17]*[.I17]^2/[.F17]" office:value-type="float" office:value="113.20466598302">
            <text:p>113.205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58">
            <text:p>58.00</text:p>
          </table:table-cell>
          <table:table-cell table:style-name="ce15" office:value-type="float" office:value="3.45">
            <text:p>3.450</text:p>
          </table:table-cell>
          <table:table-cell table:formula="of:=[.B18]*[.D18]" office:value-type="float" office:value="96.6">
            <text:p>96.60</text:p>
          </table:table-cell>
          <table:table-cell office:value-type="float" office:value="104">
            <text:p>104.0</text:p>
          </table:table-cell>
          <table:table-cell table:style-name="ce15" office:value-type="float" office:value="3.26">
            <text:p>3.260</text:p>
          </table:table-cell>
          <table:table-cell table:style-name="ce15" table:formula="of:=[.E18]/[.F18]" office:value-type="float" office:value="0.928846153846154">
            <text:p>0.929</text:p>
          </table:table-cell>
          <table:table-cell table:style-name="ce15" table:formula="of:=PI()*[.F18]/SQRT( [.D18]^2 + (PI()*[.F18])^2)" office:value-type="float" office:value="0.999944255059694">
            <text:p>1.000</text:p>
          </table:table-cell>
          <table:table-cell table:style-name="ce75" office:value-type="float" office:value="20">
            <text:p>20.0</text:p>
          </table:table-cell>
          <table:table-cell table:style-name="ce75"/>
          <table:table-cell table:style-name="ce15" table:formula="of:=11.273502*[.E18]*(1+(0.8249*[.F18]/[.E18])+2.329*(([.F18]/[.E18])^1.5))/1000" office:value-type="float" office:value="4.88945137661146">
            <text:p>4.889</text:p>
          </table:table-cell>
          <table:table-cell table:style-name="ce79" table:formula="of:=[.F18]*CLDAE([.H18];1;1)/(1000*[.I18]*[.I18])" office:value-type="float" office:value="3.19940790264961">
            <text:p>3.199</text:p>
          </table:table-cell>
          <table:table-cell table:formula="of:=[.E18]/([.B18]*[.G18])" office:value-type="float" office:value="1.05828220858896">
            <text:p>1.058</text:p>
          </table:table-cell>
          <table:table-cell table:style-name="ce82" office:value-type="float" office:value="20.5">
            <text:p>20.5</text:p>
          </table:table-cell>
          <table:table-cell table:style-name="ce65" table:formula="of:=PI()*[.F18]*0.1/(3.6*ACOSH([.N18]))" office:value-type="float" office:value="26.7106731864222">
            <text:p>26.711</text:p>
          </table:table-cell>
          <table:table-cell table:style-name="ce84" table:formula="of:=87.38733106*[.F18]/(1000*ACOSH([.N18]))" office:value-type="float" office:value="26.7476688184783">
            <text:p>26.748</text:p>
          </table:table-cell>
          <table:table-cell table:style-name="ce65" table:formula="of:=87.38733106*[.F18]*(1-1/[.B18])/(1000*ACOSH([.N18]))" office:value-type="float" office:value="25.7923949321041">
            <text:p>25.792</text:p>
          </table:table-cell>
          <table:table-cell table:style-name="ce84" table:formula="of:= 87.38733106*[.F18]/( ([.B18]-1)*LN([.N18]+SQRT([.N18]*[.N18]-1)))/1000" office:value-type="float" office:value="0.990654400684382">
            <text:p>0.991</text:p>
          </table:table-cell>
          <table:table-cell table:style-name="ce26" table:formula="of:=87.38733106*[.F18]/(1000*ACOSH([.E18]/[.G18]))" office:value-type="float" office:value="2.22658488352336">
            <text:p>2.227</text:p>
          </table:table-cell>
          <table:table-cell table:style-name="ce15" table:formula="of:=1000*[.J18]*[.I18]^2/[.F18]" office:value-type="float" office:value="192.286252543632">
            <text:p>192.28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79">
            <text:p>79.00</text:p>
          </table:table-cell>
          <table:table-cell table:style-name="ce15" office:value-type="float" office:value="3.05">
            <text:p>3.050</text:p>
          </table:table-cell>
          <table:table-cell table:formula="of:=[.B19]*[.D19]" office:value-type="float" office:value="79.3">
            <text:p>79.30</text:p>
          </table:table-cell>
          <table:table-cell office:value-type="float" office:value="127.5">
            <text:p>127.5</text:p>
          </table:table-cell>
          <table:table-cell table:style-name="ce15" office:value-type="float" office:value="1.63">
            <text:p>1.630</text:p>
          </table:table-cell>
          <table:table-cell table:style-name="ce15" table:formula="of:=[.E19]/[.F19]" office:value-type="float" office:value="0.621960784313725">
            <text:p>0.622</text:p>
          </table:table-cell>
          <table:table-cell table:style-name="ce15" table:formula="of:=PI()*[.F19]/SQRT( [.D19]^2 + (PI()*[.F19])^2)" office:value-type="float" office:value="0.999971011170278">
            <text:p>1.000</text:p>
          </table:table-cell>
          <table:table-cell table:style-name="ce74" office:value-type="float" office:value="9.5">
            <text:p>9.5</text:p>
          </table:table-cell>
          <table:table-cell table:style-name="ce74"/>
          <table:table-cell table:style-name="ce15" table:formula="of:=11.273502*[.E19]*(1+(0.8249*[.F19]/[.E19])+2.329*(([.F19]/[.E19])^1.5))/1000" office:value-type="float" office:value="6.32447436761955">
            <text:p>6.324</text:p>
          </table:table-cell>
          <table:table-cell table:style-name="ce79" table:formula="of:=[.F19]*CLDAE([.H19];1;1)/(1000*[.I19]*[.I19])" office:value-type="float" office:value="3.87096722863143">
            <text:p>3.871</text:p>
          </table:table-cell>
          <table:table-cell table:formula="of:=[.E19]/([.B19]*[.G19])" office:value-type="float" office:value="1.87116564417178">
            <text:p>1.871</text:p>
          </table:table-cell>
          <table:table-cell table:style-name="ce81" office:value-type="float" office:value="9">
            <text:p>9.0</text:p>
          </table:table-cell>
          <table:table-cell table:style-name="ce65" table:formula="of:=PI()*[.F19]*0.1/(3.6*ACOSH([.N19]))" office:value-type="float" office:value="8.97906398361575">
            <text:p>8.979</text:p>
          </table:table-cell>
          <table:table-cell table:style-name="ce84" table:formula="of:=87.38733106*[.F19]/(1000*ACOSH([.N19]))" office:value-type="float" office:value="8.99150044094604">
            <text:p>8.992</text:p>
          </table:table-cell>
          <table:table-cell table:style-name="ce65" table:formula="of:=87.38733106*[.F19]*(1-1/[.B19])/(1000*ACOSH([.N19]))" office:value-type="float" office:value="8.64567350090965">
            <text:p>8.646</text:p>
          </table:table-cell>
          <table:table-cell table:style-name="ce84" table:formula="of:= 87.38733106*[.F19]/( ([.B19]-1)*LN([.N19]+SQRT([.N19]*[.N19]-1)))/1000" office:value-type="float" office:value="0.359660017637842">
            <text:p>0.360</text:p>
          </table:table-cell>
          <table:table-cell table:style-name="ce26" table:formula="of:=87.38733106*[.F19]/(1000*ACOSH([.E19]/[.G19]))" office:value-type="float" office:value="2.4339483926108">
            <text:p>2.434</text:p>
          </table:table-cell>
          <table:table-cell table:style-name="ce15" table:formula="of:=1000*[.J19]*[.I19]^2/[.F19]" office:value-type="float" office:value="74.5054840801462">
            <text:p>74.505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8">
            <text:p>18.00</text:p>
          </table:table-cell>
          <table:table-cell table:style-name="ce15" office:value-type="float" office:value="5.68">
            <text:p>5.680</text:p>
          </table:table-cell>
          <table:table-cell table:formula="of:=[.B20]*[.D20]" office:value-type="float" office:value="119.28">
            <text:p>119.28</text:p>
          </table:table-cell>
          <table:table-cell office:value-type="float" office:value="80.5">
            <text:p>80.5</text:p>
          </table:table-cell>
          <table:table-cell table:style-name="ce15" office:value-type="float" office:value="1.03">
            <text:p>1.030</text:p>
          </table:table-cell>
          <table:table-cell table:style-name="ce15" table:formula="of:=[.E20]/[.F20]" office:value-type="float" office:value="1.48173913043478">
            <text:p>1.482</text:p>
          </table:table-cell>
          <table:table-cell table:style-name="ce15" table:formula="of:=PI()*[.F20]/SQRT( [.D20]^2 + (PI()*[.F20])^2)" office:value-type="float" office:value="0.99974787790767">
            <text:p>1.000</text:p>
          </table:table-cell>
          <table:table-cell table:style-name="ce74" office:value-type="float" office:value="4">
            <text:p>4.0</text:p>
          </table:table-cell>
          <table:table-cell table:style-name="ce74"/>
          <table:table-cell table:style-name="ce15" table:formula="of:=11.273502*[.E20]*(1+(0.8249*[.F20]/[.E20])+2.329*(([.F20]/[.E20])^1.5))/1000" office:value-type="float" office:value="3.82966829118974">
            <text:p>3.830</text:p>
          </table:table-cell>
          <table:table-cell table:style-name="ce79" table:formula="of:=[.F20]*CLDAE([.H20];1;1)/(1000*[.I20]*[.I20])" office:value-type="float" office:value="2.75772454213515">
            <text:p>2.758</text:p>
          </table:table-cell>
          <table:table-cell table:formula="of:=[.E20]/([.B20]*[.G20])" office:value-type="float" office:value="5.51456310679612">
            <text:p>5.515</text:p>
          </table:table-cell>
          <table:table-cell table:style-name="ce81" office:value-type="float" office:value="3">
            <text:p>3.0</text:p>
          </table:table-cell>
          <table:table-cell table:style-name="ce65" table:formula="of:=PI()*[.F20]*0.1/(3.6*ACOSH([.N20]))" office:value-type="float" office:value="2.93658757569527">
            <text:p>2.937</text:p>
          </table:table-cell>
          <table:table-cell table:style-name="ce84" table:formula="of:=87.38733106*[.F20]/(1000*ACOSH([.N20]))" office:value-type="float" office:value="2.94065489787367">
            <text:p>2.941</text:p>
          </table:table-cell>
          <table:table-cell table:style-name="ce65" table:formula="of:=87.38733106*[.F20]*(1-1/[.B20])/(1000*ACOSH([.N20]))" office:value-type="float" office:value="2.80062371226064">
            <text:p>2.801</text:p>
          </table:table-cell>
          <table:table-cell table:style-name="ce84" table:formula="of:= 87.38733106*[.F20]/( ([.B20]-1)*LN([.N20]+SQRT([.N20]*[.N20]-1)))/1000" office:value-type="float" office:value="0.147032744893683">
            <text:p>0.147</text:p>
          </table:table-cell>
          <table:table-cell table:style-name="ce26" table:formula="of:=87.38733106*[.F20]/(1000*ACOSH([.E20]/[.G20]))" office:value-type="float" office:value="1.2919419781875">
            <text:p>1.292</text:p>
          </table:table-cell>
          <table:table-cell table:style-name="ce15" table:formula="of:=1000*[.J20]*[.I20]^2/[.F20]" office:value-type="float" office:value="49.6643885406653">
            <text:p>49.664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93">
            <text:p>193.00</text:p>
          </table:table-cell>
          <table:table-cell table:style-name="ce15" office:value-type="float" office:value="1.3">
            <text:p>1.300</text:p>
          </table:table-cell>
          <table:table-cell table:formula="of:=[.B21]*[.D21]" office:value-type="float" office:value="45.5">
            <text:p>45.50</text:p>
          </table:table-cell>
          <table:table-cell office:value-type="float" office:value="128.7">
            <text:p>128.7</text:p>
          </table:table-cell>
          <table:table-cell table:style-name="ce15" office:value-type="float" office:value="0.81">
            <text:p>0.810</text:p>
          </table:table-cell>
          <table:table-cell table:style-name="ce15" table:formula="of:=[.E21]/[.F21]" office:value-type="float" office:value="0.353535353535354">
            <text:p>0.354</text:p>
          </table:table-cell>
          <table:table-cell table:style-name="ce15" table:formula="of:=PI()*[.F21]/SQRT( [.D21]^2 + (PI()*[.F21])^2)" office:value-type="float" office:value="0.999994831119372">
            <text:p>1.000</text:p>
          </table:table-cell>
          <table:table-cell table:style-name="ce75" office:value-type="float" office:value="15.2">
            <text:p>15.2</text:p>
          </table:table-cell>
          <table:table-cell table:style-name="ce75"/>
          <table:table-cell table:style-name="ce15" table:formula="of:=11.273502*[.E21]*(1+(0.8249*[.F21]/[.E21])+2.329*(([.F21]/[.E21])^1.5))/1000" office:value-type="float" office:value="7.39295901728534">
            <text:p>7.393</text:p>
          </table:table-cell>
          <table:table-cell table:style-name="ce79" table:formula="of:=[.F21]*CLDAE([.H21];1;1)/(1000*[.I21]*[.I21])" office:value-type="float" office:value="4.26574206374763">
            <text:p>4.266</text:p>
          </table:table-cell>
          <table:table-cell table:formula="of:=[.E21]/([.B21]*[.G21])" office:value-type="float" office:value="1.60493827160494">
            <text:p>1.605</text:p>
          </table:table-cell>
          <table:table-cell table:style-name="ce82" office:value-type="float" office:value="12.5">
            <text:p>12.5</text:p>
          </table:table-cell>
          <table:table-cell table:style-name="ce65" table:formula="of:=PI()*[.F21]*0.1/(3.6*ACOSH([.N21]))" office:value-type="float" office:value="10.6870952903079">
            <text:p>10.687</text:p>
          </table:table-cell>
          <table:table-cell table:style-name="ce84" table:formula="of:=87.38733106*[.F21]/(1000*ACOSH([.N21]))" office:value-type="float" office:value="10.701897457305">
            <text:p>10.702</text:p>
          </table:table-cell>
          <table:table-cell table:style-name="ce65" table:formula="of:=87.38733106*[.F21]*(1-1/[.B21])/(1000*ACOSH([.N21]))" office:value-type="float" office:value="10.3961289585248">
            <text:p>10.396</text:p>
          </table:table-cell>
          <table:table-cell table:style-name="ce84" table:formula="of:= 87.38733106*[.F21]/( ([.B21]-1)*LN([.N21]+SQRT([.N21]*[.N21]-1)))/1000" office:value-type="float" office:value="0.314761689920734">
            <text:p>0.315</text:p>
          </table:table-cell>
          <table:table-cell table:style-name="ce26" table:formula="of:=87.38733106*[.F21]/(1000*ACOSH([.E21]/[.G21]))" office:value-type="float" office:value="2.38202825659577">
            <text:p>2.382</text:p>
          </table:table-cell>
          <table:table-cell table:style-name="ce15" table:formula="of:=1000*[.J21]*[.I21]^2/[.F21]" office:value-type="float" office:value="118.102897175097">
            <text:p>118.10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2">
            <text:p>62.00</text:p>
          </table:table-cell>
          <table:table-cell table:style-name="ce15" office:value-type="float" office:value="3.84">
            <text:p>3.840</text:p>
          </table:table-cell>
          <table:table-cell table:formula="of:=[.B22]*[.D22]" office:value-type="float" office:value="69.12">
            <text:p>69.12</text:p>
          </table:table-cell>
          <table:table-cell office:value-type="float" office:value="165">
            <text:p>165.0</text:p>
          </table:table-cell>
          <table:table-cell table:style-name="ce15" office:value-type="float" office:value="2.57">
            <text:p>2.570</text:p>
          </table:table-cell>
          <table:table-cell table:style-name="ce15" table:formula="of:=[.E22]/[.F22]" office:value-type="float" office:value="0.418909090909091">
            <text:p>0.419</text:p>
          </table:table-cell>
          <table:table-cell table:style-name="ce15" table:formula="of:=PI()*[.F22]/SQRT( [.D22]^2 + (PI()*[.F22])^2)" office:value-type="float" office:value="0.99997256234791">
            <text:p>1.000</text:p>
          </table:table-cell>
          <table:table-cell table:style-name="ce76"/>
          <table:table-cell table:style-name="ce74" office:value-type="float" office:value="12">
            <text:p>12.0</text:p>
          </table:table-cell>
          <table:table-cell table:style-name="ce15" table:formula="of:=11.273502*[.E22]*(1+(0.8249*[.F22]/[.E22])+2.329*(([.F22]/[.E22])^1.5))/1000" office:value-type="float" office:value="9.0071303209689">
            <text:p>9.007</text:p>
          </table:table-cell>
          <table:table-cell table:style-name="ce79" table:formula="of:=[.F22]*CLDAE([.H22];1;1)/(1000*[.I22]*[.I22])" office:value-type="float" office:value="5.26628119478186">
            <text:p>5.266</text:p>
          </table:table-cell>
          <table:table-cell table:formula="of:=[.E22]/([.B22]*[.G22])" office:value-type="float" office:value="1.49416342412451">
            <text:p>1.494</text:p>
          </table:table-cell>
          <table:table-cell table:style-name="ce82" office:value-type="float" office:value="13.8">
            <text:p>13.8</text:p>
          </table:table-cell>
          <table:table-cell table:style-name="ce65" table:formula="of:=PI()*[.F22]*0.1/(3.6*ACOSH([.N22]))" office:value-type="float" office:value="15.043035844037">
            <text:p>15.043</text:p>
          </table:table-cell>
          <table:table-cell table:style-name="ce84" table:formula="of:=87.38733106*[.F22]/(1000*ACOSH([.N22]))" office:value-type="float" office:value="15.0638712088071">
            <text:p>15.064</text:p>
          </table:table-cell>
          <table:table-cell table:style-name="ce65" table:formula="of:=87.38733106*[.F22]*(1-1/[.B22])/(1000*ACOSH([.N22]))" office:value-type="float" office:value="14.2269894749845">
            <text:p>14.227</text:p>
          </table:table-cell>
          <table:table-cell table:style-name="ce84" table:formula="of:= 87.38733106*[.F22]/( ([.B22]-1)*LN([.N22]+SQRT([.N22]*[.N22]-1)))/1000" office:value-type="float" office:value="0.886110071106298">
            <text:p>0.886</text:p>
          </table:table-cell>
          <table:table-cell table:style-name="ce26" table:formula="of:=87.38733106*[.F22]/(1000*ACOSH([.E22]/[.G22]))" office:value-type="float" office:value="3.61853246319564">
            <text:p>3.619</text:p>
          </table:table-cell>
          <table:table-cell table:style-name="ce15" table:formula="of:=1000*[.K22]*[.I22]^2/[.F22]" office:value-type="float" office:value="72.7232818508105">
            <text:p>72.72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37">
            <text:p>37.00</text:p>
          </table:table-cell>
          <table:table-cell table:style-name="ce15" office:value-type="float" office:value="2.85">
            <text:p>2.850</text:p>
          </table:table-cell>
          <table:table-cell table:formula="of:=[.B23]*[.D23]" office:value-type="float" office:value="42.75">
            <text:p>42.75</text:p>
          </table:table-cell>
          <table:table-cell office:value-type="float" office:value="127">
            <text:p>127.0</text:p>
          </table:table-cell>
          <table:table-cell table:style-name="ce15" office:value-type="float" office:value="1.63">
            <text:p>1.630</text:p>
          </table:table-cell>
          <table:table-cell table:style-name="ce15" table:formula="of:=[.E23]/[.F23]" office:value-type="float" office:value="0.336614173228346">
            <text:p>0.337</text:p>
          </table:table-cell>
          <table:table-cell table:style-name="ce15" table:formula="of:=PI()*[.F23]/SQRT( [.D23]^2 + (PI()*[.F23])^2)" office:value-type="float" office:value="0.999974488504525">
            <text:p>1.000</text:p>
          </table:table-cell>
          <table:table-cell table:style-name="ce76"/>
          <table:table-cell table:style-name="ce74" office:value-type="float" office:value="9.5">
            <text:p>9.5</text:p>
          </table:table-cell>
          <table:table-cell table:style-name="ce15" table:formula="of:=11.273502*[.E23]*(1+(0.8249*[.F23]/[.E23])+2.329*(([.F23]/[.E23])^1.5))/1000" office:value-type="float" office:value="7.41030653669193">
            <text:p>7.410</text:p>
          </table:table-cell>
          <table:table-cell table:style-name="ce79" table:formula="of:=[.F23]*CLDAE([.H23];1;1)/(1000*[.I23]*[.I23])" office:value-type="float" office:value="4.26269998499223">
            <text:p>4.263</text:p>
          </table:table-cell>
          <table:table-cell table:formula="of:=[.E23]/([.B23]*[.G23])" office:value-type="float" office:value="1.74846625766871">
            <text:p>1.748</text:p>
          </table:table-cell>
          <table:table-cell table:style-name="ce81" office:value-type="float" office:value="9.1">
            <text:p>9.1</text:p>
          </table:table-cell>
          <table:table-cell table:style-name="ce65" table:formula="of:=PI()*[.F23]*0.1/(3.6*ACOSH([.N23]))" office:value-type="float" office:value="9.57280947406186">
            <text:p>9.573</text:p>
          </table:table-cell>
          <table:table-cell table:style-name="ce84" table:formula="of:=87.38733106*[.F23]/(1000*ACOSH([.N23]))" office:value-type="float" office:value="9.58606829889844">
            <text:p>9.586</text:p>
          </table:table-cell>
          <table:table-cell table:style-name="ce65" table:formula="of:=87.38733106*[.F23]*(1-1/[.B23])/(1000*ACOSH([.N23]))" office:value-type="float" office:value="8.94699707897188">
            <text:p>8.947</text:p>
          </table:table-cell>
          <table:table-cell table:style-name="ce84" table:formula="of:= 87.38733106*[.F23]/( ([.B23]-1)*LN([.N23]+SQRT([.N23]*[.N23]-1)))/1000" office:value-type="float" office:value="0.684719164207031">
            <text:p>0.685</text:p>
          </table:table-cell>
          <table:table-cell table:style-name="ce26" table:formula="of:=87.38733106*[.F23]/(1000*ACOSH([.E23]/[.G23]))" office:value-type="float" office:value="2.80287592767513">
            <text:p>2.803</text:p>
          </table:table-cell>
          <table:table-cell table:style-name="ce15" table:formula="of:=1000*[.K23]*[.I23]^2/[.F23]" office:value-type="float" office:value="74.7993329745584">
            <text:p>74.79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1">
            <text:p>21.00</text:p>
          </table:table-cell>
          <table:table-cell table:style-name="ce15" office:value-type="float" office:value="4.75">
            <text:p>4.750</text:p>
          </table:table-cell>
          <table:table-cell table:formula="of:=[.B24]*[.D24]" office:value-type="float" office:value="57">
            <text:p>57.00</text:p>
          </table:table-cell>
          <table:table-cell office:value-type="float" office:value="127">
            <text:p>127.0</text:p>
          </table:table-cell>
          <table:table-cell table:style-name="ce15" office:value-type="float" office:value="2.57">
            <text:p>2.570</text:p>
          </table:table-cell>
          <table:table-cell table:style-name="ce15" table:formula="of:=[.E24]/[.F24]" office:value-type="float" office:value="0.448818897637795">
            <text:p>0.449</text:p>
          </table:table-cell>
          <table:table-cell table:style-name="ce15" table:formula="of:=PI()*[.F24]/SQRT( [.D24]^2 + (PI()*[.F24])^2)" office:value-type="float" office:value="0.999929139555396">
            <text:p>1.000</text:p>
          </table:table-cell>
          <table:table-cell table:style-name="ce76"/>
          <table:table-cell table:style-name="ce74" office:value-type="float" office:value="10">
            <text:p>10.0</text:p>
          </table:table-cell>
          <table:table-cell table:style-name="ce15" table:formula="of:=11.273502*[.E24]*(1+(0.8249*[.F24]/[.E24])+2.329*(([.F24]/[.E24])^1.5))/1000" office:value-type="float" office:value="6.80095821613033">
            <text:p>6.801</text:p>
          </table:table-cell>
          <table:table-cell table:style-name="ce79" table:formula="of:=[.F24]*CLDAE([.H24];1;1)/(1000*[.I24]*[.I24])" office:value-type="float" office:value="4.00250656877757">
            <text:p>4.003</text:p>
          </table:table-cell>
          <table:table-cell table:formula="of:=[.E24]/([.B24]*[.G24])" office:value-type="float" office:value="1.84824902723735">
            <text:p>1.848</text:p>
          </table:table-cell>
          <table:table-cell table:style-name="ce81" office:value-type="float" office:value="8.9">
            <text:p>8.9</text:p>
          </table:table-cell>
          <table:table-cell table:style-name="ce65" table:formula="of:=PI()*[.F24]*0.1/(3.6*ACOSH([.N24]))" office:value-type="float" office:value="9.05060443906673">
            <text:p>9.051</text:p>
          </table:table-cell>
          <table:table-cell table:style-name="ce84" table:formula="of:=87.38733106*[.F24]/(1000*ACOSH([.N24]))" office:value-type="float" office:value="9.06313998354277">
            <text:p>9.063</text:p>
          </table:table-cell>
          <table:table-cell table:style-name="ce65" table:formula="of:=87.38733106*[.F24]*(1-1/[.B24])/(1000*ACOSH([.N24]))" office:value-type="float" office:value="8.30787831824754">
            <text:p>8.308</text:p>
          </table:table-cell>
          <table:table-cell table:style-name="ce84" table:formula="of:= 87.38733106*[.F24]/( ([.B24]-1)*LN([.N24]+SQRT([.N24]*[.N24]-1)))/1000" office:value-type="float" office:value="0.823921816685706">
            <text:p>0.824</text:p>
          </table:table-cell>
          <table:table-cell table:style-name="ce26" table:formula="of:=87.38733106*[.F24]/(1000*ACOSH([.E24]/[.G24]))" office:value-type="float" office:value="2.92690491650836">
            <text:p>2.927</text:p>
          </table:table-cell>
          <table:table-cell table:style-name="ce15" table:formula="of:=1000*[.K24]*[.I24]^2/[.F24]" office:value-type="float" office:value="78.7289987505507">
            <text:p>78.72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.00</text:p>
          </table:table-cell>
          <table:table-cell table:style-name="ce15" office:value-type="float" office:value="5.68">
            <text:p>5.680</text:p>
          </table:table-cell>
          <table:table-cell table:formula="of:=[.B25]*[.D25]" office:value-type="float" office:value="51.12">
            <text:p>51.12</text:p>
          </table:table-cell>
          <table:table-cell office:value-type="float" office:value="127">
            <text:p>127.0</text:p>
          </table:table-cell>
          <table:table-cell table:style-name="ce15" office:value-type="float" office:value="3.17">
            <text:p>3.170</text:p>
          </table:table-cell>
          <table:table-cell table:style-name="ce15" table:formula="of:=[.E25]/[.F25]" office:value-type="float" office:value="0.40251968503937">
            <text:p>0.403</text:p>
          </table:table-cell>
          <table:table-cell table:style-name="ce15" table:formula="of:=PI()*[.F25]/SQRT( [.D25]^2 + (PI()*[.F25])^2)" office:value-type="float" office:value="0.999898680396694">
            <text:p>1.000</text:p>
          </table:table-cell>
          <table:table-cell table:style-name="ce76"/>
          <table:table-cell table:style-name="ce74" office:value-type="float" office:value="9.8">
            <text:p>9.8</text:p>
          </table:table-cell>
          <table:table-cell table:style-name="ce15" table:formula="of:=11.273502*[.E25]*(1+(0.8249*[.F25]/[.E25])+2.329*(([.F25]/[.E25])^1.5))/1000" office:value-type="float" office:value="7.0131353429302">
            <text:p>7.013</text:p>
          </table:table-cell>
          <table:table-cell table:style-name="ce79" table:formula="of:=[.F25]*CLDAE([.H25];1;1)/(1000*[.I25]*[.I25])" office:value-type="float" office:value="4.08693265092498">
            <text:p>4.087</text:p>
          </table:table-cell>
          <table:table-cell table:formula="of:=[.E25]/([.B25]*[.G25])" office:value-type="float" office:value="1.79179810725552">
            <text:p>1.792</text:p>
          </table:table-cell>
          <table:table-cell table:style-name="ce82" office:value-type="float" office:value="8.2">
            <text:p>8.2</text:p>
          </table:table-cell>
          <table:table-cell table:style-name="ce65" table:formula="of:=PI()*[.F25]*0.1/(3.6*ACOSH([.N25]))" office:value-type="float" office:value="9.33360658412031">
            <text:p>9.334</text:p>
          </table:table-cell>
          <table:table-cell table:style-name="ce84" table:formula="of:=87.38733106*[.F25]/(1000*ACOSH([.N25]))" office:value-type="float" office:value="9.34653410086737">
            <text:p>9.347</text:p>
          </table:table-cell>
          <table:table-cell table:style-name="ce65" table:formula="of:=87.38733106*[.F25]*(1-1/[.B25])/(1000*ACOSH([.N25]))" office:value-type="float" office:value="8.30803031188211">
            <text:p>8.308</text:p>
          </table:table-cell>
          <table:table-cell table:style-name="ce84" table:formula="of:= 87.38733106*[.F25]/( ([.B25]-1)*LN([.N25]+SQRT([.N25]*[.N25]-1)))/1000" office:value-type="float" office:value="1.16831676260842">
            <text:p>1.168</text:p>
          </table:table-cell>
          <table:table-cell table:style-name="ce26" table:formula="of:=87.38733106*[.F25]/(1000*ACOSH([.E25]/[.G25]))" office:value-type="float" office:value="3.19590491435904">
            <text:p>3.196</text:p>
          </table:table-cell>
          <table:table-cell table:style-name="ce15" table:formula="of:=1000*[.K25]*[.I25]^2/[.F25]" office:value-type="float" office:value="77.1497183966826">
            <text:p>77.15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.00</text:p>
          </table:table-cell>
          <table:table-cell table:style-name="ce15" office:value-type="float" office:value="5.68">
            <text:p>5.680</text:p>
          </table:table-cell>
          <table:table-cell table:formula="of:=[.B26]*[.D26]" office:value-type="float" office:value="34.08">
            <text:p>34.08</text:p>
          </table:table-cell>
          <table:table-cell office:value-type="float" office:value="127">
            <text:p>127.0</text:p>
          </table:table-cell>
          <table:table-cell table:style-name="ce15" office:value-type="float" office:value="3.17">
            <text:p>3.170</text:p>
          </table:table-cell>
          <table:table-cell table:style-name="ce15" table:formula="of:=[.E26]/[.F26]" office:value-type="float" office:value="0.268346456692913">
            <text:p>0.268</text:p>
          </table:table-cell>
          <table:table-cell table:style-name="ce15" table:formula="of:=PI()*[.F26]/SQRT( [.D26]^2 + (PI()*[.F26])^2)" office:value-type="float" office:value="0.999898680396694">
            <text:p>1.000</text:p>
          </table:table-cell>
          <table:table-cell table:style-name="ce76"/>
          <table:table-cell table:style-name="ce74" office:value-type="float" office:value="9">
            <text:p>9.0</text:p>
          </table:table-cell>
          <table:table-cell table:style-name="ce15" table:formula="of:=11.273502*[.E26]*(1+(0.8249*[.F26]/[.E26])+2.329*(([.F26]/[.E26])^1.5))/1000" office:value-type="float" office:value="8.00224804742651">
            <text:p>8.002</text:p>
          </table:table-cell>
          <table:table-cell table:style-name="ce79" table:formula="of:=[.F26]*CLDAE([.H26];1;1)/(1000*[.I26]*[.I26])" office:value-type="float" office:value="4.55666436752674">
            <text:p>4.557</text:p>
          </table:table-cell>
          <table:table-cell table:formula="of:=[.E26]/([.B26]*[.G26])" office:value-type="float" office:value="1.79179810725552">
            <text:p>1.792</text:p>
          </table:table-cell>
          <table:table-cell table:style-name="ce82" office:value-type="float" office:value="7.8">
            <text:p>7.8</text:p>
          </table:table-cell>
          <table:table-cell table:style-name="ce65" table:formula="of:=PI()*[.F26]*0.1/(3.6*ACOSH([.N26]))" office:value-type="float" office:value="9.33360658412031">
            <text:p>9.334</text:p>
          </table:table-cell>
          <table:table-cell table:style-name="ce84" table:formula="of:=87.38733106*[.F26]/(1000*ACOSH([.N26]))" office:value-type="float" office:value="9.34653410086737">
            <text:p>9.347</text:p>
          </table:table-cell>
          <table:table-cell table:style-name="ce65" table:formula="of:=87.38733106*[.F26]*(1-1/[.B26])/(1000*ACOSH([.N26]))" office:value-type="float" office:value="7.78877841738948">
            <text:p>7.789</text:p>
          </table:table-cell>
          <table:table-cell table:style-name="ce84" table:formula="of:= 87.38733106*[.F26]/( ([.B26]-1)*LN([.N26]+SQRT([.N26]*[.N26]-1)))/1000" office:value-type="float" office:value="1.86930682017347">
            <text:p>1.869</text:p>
          </table:table-cell>
          <table:table-cell table:style-name="ce26" table:formula="of:=87.38733106*[.F26]/(1000*ACOSH([.E26]/[.G26]))" office:value-type="float" office:value="3.61981392332415">
            <text:p>3.620</text:p>
          </table:table-cell>
          <table:table-cell table:style-name="ce15" table:formula="of:=1000*[.K26]*[.I26]^2/[.F26]" office:value-type="float" office:value="70.851782201035">
            <text:p>70.85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.00</text:p>
          </table:table-cell>
          <table:table-cell table:style-name="ce15" office:value-type="float" office:value="11">
            <text:p>11.000</text:p>
          </table:table-cell>
          <table:table-cell table:formula="of:=[.B27]*[.D27]" office:value-type="float" office:value="55">
            <text:p>55.00</text:p>
          </table:table-cell>
          <table:table-cell office:value-type="float" office:value="127">
            <text:p>127.0</text:p>
          </table:table-cell>
          <table:table-cell table:style-name="ce15" office:value-type="float" office:value="3.17">
            <text:p>3.170</text:p>
          </table:table-cell>
          <table:table-cell table:style-name="ce15" table:formula="of:=[.E27]/[.F27]" office:value-type="float" office:value="0.433070866141732">
            <text:p>0.433</text:p>
          </table:table-cell>
          <table:table-cell table:style-name="ce15" table:formula="of:=PI()*[.F27]/SQRT( [.D27]^2 + (PI()*[.F27])^2)" office:value-type="float" office:value="0.999620160007332">
            <text:p>1.000</text:p>
          </table:table-cell>
          <table:table-cell table:style-name="ce76"/>
          <table:table-cell table:style-name="ce74" office:value-type="float" office:value="8.6">
            <text:p>8.6</text:p>
          </table:table-cell>
          <table:table-cell table:style-name="ce15" table:formula="of:=11.273502*[.E27]*(1+(0.8249*[.F27]/[.E27])+2.329*(([.F27]/[.E27])^1.5))/1000" office:value-type="float" office:value="6.86810005955592">
            <text:p>6.868</text:p>
          </table:table-cell>
          <table:table-cell table:style-name="ce79" table:formula="of:=[.F27]*CLDAE([.H27];1;1)/(1000*[.I27]*[.I27])" office:value-type="float" office:value="4.03068111455579">
            <text:p>4.031</text:p>
          </table:table-cell>
          <table:table-cell table:formula="of:=[.E27]/([.B27]*[.G27])" office:value-type="float" office:value="3.47003154574132">
            <text:p>3.470</text:p>
          </table:table-cell>
          <table:table-cell table:style-name="ce81" office:value-type="float" office:value="5.5">
            <text:p>5.5</text:p>
          </table:table-cell>
          <table:table-cell table:style-name="ce65" table:formula="of:=PI()*[.F27]*0.1/(3.6*ACOSH([.N27]))" office:value-type="float" office:value="5.78475460310774">
            <text:p>5.785</text:p>
          </table:table-cell>
          <table:table-cell table:style-name="ce84" table:formula="of:=87.38733106*[.F27]/(1000*ACOSH([.N27]))" office:value-type="float" office:value="5.79276678053726">
            <text:p>5.793</text:p>
          </table:table-cell>
          <table:table-cell table:style-name="ce65" table:formula="of:=87.38733106*[.F27]*(1-1/[.B27])/(1000*ACOSH([.N27]))" office:value-type="float" office:value="4.63421342442981">
            <text:p>4.634</text:p>
          </table:table-cell>
          <table:table-cell table:style-name="ce84" table:formula="of:= 87.38733106*[.F27]/( ([.B27]-1)*LN([.N27]+SQRT([.N27]*[.N27]-1)))/1000" office:value-type="float" office:value="1.44819169513431">
            <text:p>1.448</text:p>
          </table:table-cell>
          <table:table-cell table:style-name="ce26" table:formula="of:=87.38733106*[.F27]/(1000*ACOSH([.E27]/[.G27]))" office:value-type="float" office:value="3.12985054365211">
            <text:p>3.130</text:p>
          </table:table-cell>
          <table:table-cell table:style-name="ce15" table:formula="of:=1000*[.K27]*[.I27]^2/[.F27]" office:value-type="float" office:value="67.6651023064608">
            <text:p>67.66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2190">
            <text:p>2190.00</text:p>
          </table:table-cell>
          <table:table-cell table:style-name="ce15" office:value-type="float" office:value="0.89">
            <text:p>0.890</text:p>
          </table:table-cell>
          <table:table-cell table:formula="of:=[.B28]*[.D28]" office:value-type="float" office:value="99.68">
            <text:p>99.68</text:p>
          </table:table-cell>
          <table:table-cell office:value-type="float" office:value="222">
            <text:p>222.0</text:p>
          </table:table-cell>
          <table:table-cell table:style-name="ce15" office:value-type="float" office:value="0.7">
            <text:p>0.700</text:p>
          </table:table-cell>
          <table:table-cell table:style-name="ce15" table:formula="of:=[.E28]/[.F28]" office:value-type="float" office:value="0.449009009009009">
            <text:p>0.449</text:p>
          </table:table-cell>
          <table:table-cell table:style-name="ce15" table:formula="of:=PI()*[.F28]/SQRT( [.D28]^2 + (PI()*[.F28])^2)" office:value-type="float" office:value="0.9999991857762">
            <text:p>1.000</text:p>
          </table:table-cell>
          <table:table-cell table:style-name="ce76"/>
          <table:table-cell table:style-name="ce74" office:value-type="float" office:value="12.8">
            <text:p>12.8</text:p>
          </table:table-cell>
          <table:table-cell table:style-name="ce15" table:formula="of:=11.273502*[.E28]*(1+(0.8249*[.F28]/[.E28])+2.329*(([.F28]/[.E28])^1.5))/1000" office:value-type="float" office:value="11.8869228536296">
            <text:p>11.887</text:p>
          </table:table-cell>
          <table:table-cell table:style-name="ce79" table:formula="of:=[.F28]*CLDAE([.H28];1;1)/(1000*[.I28]*[.I28])" office:value-type="float" office:value="6.99501496270472">
            <text:p>6.995</text:p>
          </table:table-cell>
          <table:table-cell table:formula="of:=[.E28]/([.B28]*[.G28])" office:value-type="float" office:value="1.27142857142857">
            <text:p>1.271</text:p>
          </table:table-cell>
          <table:table-cell table:style-name="ce82" office:value-type="float" office:value="12.9">
            <text:p>12.9</text:p>
          </table:table-cell>
          <table:table-cell table:style-name="ce65" table:formula="of:=PI()*[.F28]*0.1/(3.6*ACOSH([.N28]))" office:value-type="float" office:value="26.8674023812535">
            <text:p>26.867</text:p>
          </table:table-cell>
          <table:table-cell table:style-name="ce84" table:formula="of:=87.38733106*[.F28]/(1000*ACOSH([.N28]))" office:value-type="float" office:value="26.904615091164">
            <text:p>26.905</text:p>
          </table:table-cell>
          <table:table-cell table:style-name="ce65" table:formula="of:=87.38733106*[.F28]*(1-1/[.B28])/(1000*ACOSH([.N28]))" office:value-type="float" office:value="26.6643953135643">
            <text:p>26.664</text:p>
          </table:table-cell>
          <table:table-cell table:style-name="ce84" table:formula="of:= 87.38733106*[.F28]/( ([.B28]-1)*LN([.N28]+SQRT([.N28]*[.N28]-1)))/1000" office:value-type="float" office:value="0.242383919740216">
            <text:p>0.242</text:p>
          </table:table-cell>
          <table:table-cell table:style-name="ce26" table:formula="of:=87.38733106*[.F28]/(1000*ACOSH([.E28]/[.G28]))" office:value-type="float" office:value="3.43254782937687">
            <text:p>3.433</text:p>
          </table:table-cell>
          <table:table-cell table:style-name="ce15" table:formula="of:=1000*[.K28]*[.I28]^2/[.F28]" office:value-type="float" office:value="57.6575637652216">
            <text:p>57.65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5"/>
          <table:table-cell table:number-columns-repeated="2"/>
          <table:table-cell table:style-name="ce15" table:number-columns-repeated="3"/>
          <table:table-cell table:style-name="ce24" table:number-columns-repeated="2"/>
          <table:table-cell table:style-name="ce15"/>
          <table:table-cell table:style-name="ce79"/>
          <table:table-cell/>
          <table:table-cell table:style-name="ce48"/>
          <table:table-cell table:style-name="ce65"/>
          <table:table-cell table:style-name="ce84"/>
          <table:table-cell table:style-name="ce65"/>
          <table:table-cell table:style-name="ce84"/>
          <table:table-cell table:style-name="ce26"/>
          <table:table-cell table:style-name="ce15"/>
          <table:table-cell table:number-columns-repeated="2"/>
        </table:table-row>
        <table:table-row table:style-name="ro2">
          <table:table-cell table:number-columns-repeated="3"/>
          <table:table-cell table:style-name="ce15"/>
          <table:table-cell table:number-columns-repeated="2"/>
          <table:table-cell table:style-name="ce15" table:number-columns-repeated="3"/>
          <table:table-cell table:style-name="ce24" table:number-columns-repeated="2"/>
          <table:table-cell table:style-name="ce15"/>
          <table:table-cell table:style-name="ce79"/>
          <table:table-cell/>
          <table:table-cell table:style-name="ce81"/>
          <table:table-cell table:style-name="ce58"/>
          <table:table-cell table:style-name="ce84"/>
          <table:table-cell table:style-name="ce65"/>
          <table:table-cell table:style-name="ce48" office:value-type="string">
            <text:p>Formula of Grandi et al.</text:p>
          </table:table-cell>
          <table:table-cell table:style-name="ce48"/>
          <table:table-cell table:style-name="ce84"/>
          <table:table-cell table:style-name="ce48"/>
          <table:table-cell/>
        </table:table-row>
        <table:table-row table:style-name="ro1">
          <table:table-cell table:number-columns-repeated="6"/>
          <table:table-cell table:style-name="ce15" table:number-columns-repeated="3"/>
          <table:table-cell table:style-name="ce24" table:number-columns-repeated="2"/>
          <table:table-cell table:style-name="ce15"/>
          <table:table-cell table:style-name="ce79"/>
          <table:table-cell/>
          <table:table-cell table:style-name="ce81"/>
          <table:table-cell table:style-name="ce65"/>
          <table:table-cell table:style-name="ce84"/>
          <table:table-cell table:style-name="ce65" office:value-type="string">
            <text:p>Palermo's formula without the mathematical error.</text:p>
          </table:table-cell>
          <table:table-cell table:style-name="ce65" table:number-columns-repeated="2"/>
          <table:table-cell table:style-name="ce58" table:number-columns-repeated="3"/>
        </table:table-row>
        <table:table-row table:style-name="ro1">
          <table:table-cell table:number-columns-repeated="9"/>
          <table:table-cell table:style-name="ce24" table:number-columns-repeated="2"/>
          <table:table-cell/>
          <table:table-cell table:style-name="ce76"/>
          <table:table-cell/>
          <table:table-cell table:style-name="ce81"/>
          <table:table-cell table:style-name="ce65"/>
          <table:table-cell table:style-name="ce84" office:value-type="string">
            <text:p>Palermo's formula using accurate natural constants.</text:p>
          </table:table-cell>
          <table:table-cell table:style-name="ce84"/>
          <table:table-cell table:style-name="ce48" table:number-columns-repeated="4"/>
          <table:table-cell/>
        </table:table-row>
        <table:table-row table:style-name="ro2">
          <table:table-cell table:number-columns-repeated="9"/>
          <table:table-cell table:style-name="ce24" table:number-columns-repeated="2"/>
          <table:table-cell/>
          <table:table-cell table:style-name="ce76"/>
          <table:table-cell/>
          <table:table-cell table:style-name="ce81"/>
          <table:table-cell table:style-name="ce65" office:value-type="string">
            <text:p>Actual result using palermo's formula.</text:p>
          </table:table-cell>
          <table:table-cell table:style-name="ce65" table:number-columns-repeated="2"/>
          <table:table-cell table:style-name="ce58"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4" table:number-columns-repeated="2"/>
          <table:table-cell/>
          <table:table-cell table:style-name="ce76"/>
          <table:table-cell/>
          <table:table-cell table:style-name="ce81" office:value-type="string">
            <text:p>Palermo's 'calculations' as reported</text:p>
          </table:table-cell>
          <table:table-cell table:style-name="ce84" table:number-columns-repeated="3"/>
          <table:table-cell table:number-columns-repeated="5"/>
        </table:table-row>
        <table:table-row table:style-name="ro1">
          <table:table-cell table:number-columns-repeated="9"/>
          <table:table-cell table:style-name="ce24" table:number-columns-repeated="2"/>
          <table:table-cell/>
          <table:table-cell table:style-name="ce76"/>
          <table:table-cell table:number-columns-repeated="10"/>
        </table:table-row>
        <table:table-row table:style-name="ro1">
          <table:table-cell table:number-columns-repeated="9"/>
          <table:table-cell table:style-name="ce77" office:value-type="string">
            <text:p>All measured self-capacitances are too high for air core.</text:p>
          </table:table-cell>
          <table:table-cell table:style-name="ce24"/>
          <table:table-cell table:style-name="ce76" table:number-columns-repeated="2"/>
          <table:table-cell table:style-name="ce79"/>
          <table:table-cell table:style-name="ce24"/>
          <table:table-cell table:style-name="ce79" table:number-columns-repeated="3"/>
          <table:table-cell table:style-name="ce76" table:number-columns-repeated="3"/>
          <table:table-cell table:style-name="ce2"/>
          <table:table-cell/>
        </table:table-row>
        <table:table-row table:style-name="ro1">
          <table:table-cell table:number-columns-repeated="9"/>
          <table:table-cell table:style-name="ce78" office:value-type="string">
            <text:p>No details of lead and jig corrections are given. </text:p>
          </table:table-cell>
          <table:table-cell table:style-name="ce24"/>
          <table:table-cell table:style-name="ce76" table:number-columns-repeated="2"/>
          <table:table-cell table:style-name="ce79"/>
          <table:table-cell table:style-name="ce24"/>
          <table:table-cell table:style-name="ce79" table:number-columns-repeated="3"/>
          <table:table-cell table:style-name="ce76" table:number-columns-repeated="3"/>
          <table:table-cell table:style-name="ce2"/>
          <table:table-cell/>
        </table:table-row>
        <table:table-row table:style-name="ro1">
          <table:table-cell table:number-columns-repeated="9"/>
          <table:table-cell table:style-name="ce78" office:value-type="string">
            <text:p>There is no mention of coil former dielectric type. </text:p>
          </table:table-cell>
          <table:table-cell table:style-name="ce24"/>
          <table:table-cell table:style-name="ce76" table:number-columns-repeated="2"/>
          <table:table-cell table:style-name="ce79"/>
          <table:table-cell table:style-name="ce24"/>
          <table:table-cell table:style-name="ce79" table:number-columns-repeated="3"/>
          <table:table-cell table:style-name="ce76" table:number-columns-repeated="3"/>
          <table:table-cell table:style-name="ce2"/>
          <table:table-cell/>
        </table:table-row>
        <table:table-row table:style-name="ro1">
          <table:table-cell table:number-columns-repeated="9"/>
          <table:table-cell table:style-name="ce78" office:value-type="string">
            <text:p>Wood, phenol-formaldehyde and porcelain were typical materials of the time - all have εr in the 4 to 8 range.</text:p>
          </table:table-cell>
          <table:table-cell table:style-name="ce24"/>
          <table:table-cell table:style-name="ce76" table:number-columns-repeated="2"/>
          <table:table-cell table:style-name="ce79"/>
          <table:table-cell table:style-name="ce24"/>
          <table:table-cell table:style-name="ce79" table:number-columns-repeated="3"/>
          <table:table-cell table:style-name="ce76" table:number-columns-repeated="3"/>
          <table:table-cell table:style-name="ce2"/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D. W. Knight. Aug. 2008, Apr. 2010.</text:p>
          </table:table-cell>
          <table:table-cell table:number-columns-repeated="22"/>
        </table:table-row>
        <table:table-row table:style-name="ro1" table:number-rows-repeated="65496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Sheet4" table:style-name="ta1" table:print="false">
        <table:table-column table:style-name="co10" table:default-cell-style-name="Default"/>
        <table:table-column table:style-name="co9" table:default-cell-style-name="ce12"/>
        <table:table-column table:style-name="co6" table:default-cell-style-name="ce20"/>
        <table:table-column table:style-name="co20" table:default-cell-style-name="ce20"/>
        <table:table-column table:style-name="co21" table:default-cell-style-name="ce12"/>
        <table:table-column table:style-name="co10" table:default-cell-style-name="Default"/>
        <table:table-column table:style-name="co32" table:default-cell-style-name="ce90"/>
        <table:table-column table:style-name="co33" table:default-cell-style-name="ce15"/>
        <table:table-column table:style-name="co16" table:number-columns-repeated="4" table:default-cell-style-name="Default"/>
        <table:table-row table:style-name="ro1">
          <table:table-cell table:style-name="ce1" table:formula="of:=[Sheet1.A1]" office:value-type="string" office:string-value="Self capacitance data compared against CL-DAE and other formulae.  D W Knight.  v1.03, 2016-04-18.">
            <text:p>Self capacitance data compared against CL-DAE and other formulae. <text:s/>D W Knight. <text:s/>v1.03, 2016-04-18.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"/>
          <table:table-cell table:style-name="ce89"/>
          <table:table-cell table:style-name="ce27"/>
          <table:table-cell table:style-name="ce1" table:number-columns-repeated="4"/>
        </table:table-row>
        <table:table-row table:style-name="ro1">
          <table:table-cell office:value-type="string">
            <text:p>Willis Jackson 1935</text:p>
          </table:table-cell>
          <table:table-cell table:number-columns-repeated="11"/>
        </table:table-row>
        <table:table-row table:style-name="ro1">
          <table:table-cell office:value-type="string">
            <text:p>These are free-coil measurements, which is why they do not fit <text:s/>the DAE curve.</text:p>
          </table:table-cell>
          <table:table-cell table:number-columns-repeated="11"/>
        </table:table-row>
        <table:table-row table:style-name="ro2">
          <table:table-cell table:style-name="ce86" office:value-type="string">
            <text:p>In the spreadsheet <text:span text:style-name="T5">Helical_vf.ods</text:span> (sheets 7-10), it will be seen that they fall close to Drude's free-coil measurements once converted into apparent velocity factors.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">
            <text:p>2.0</text:p>
          </table:table-cell>
          <table:table-cell table:number-columns-repeated="4"/>
          <table:table-cell>
            <draw:frame table:end-cell-address="Sheet4.P37" table:end-x="0.865cm" table:end-y="0.025cm" draw:z-index="0" draw:style-name="gr2" draw:text-style-name="P1" svg:width="15.999cm" svg:height="14.074cm" svg:x="0.673cm" svg:y="0.403cm">
              <draw:object draw:notify-on-update-of-ranges="Sheet4.B10:Sheet4.B25 Sheet4.D10:Sheet4.D25 Sheet4.B10:Sheet4.B25 Sheet4.E10:Sheet4.E25 Sheet4.B10:Sheet4.B25 Sheet4.H10:Sheet4.H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88" office:value-type="string">
            <text:p>εi</text:p>
          </table:table-cell>
          <table:table-cell office:value-type="float" office:value="1">
            <text:p>1.000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88" office:value-type="string">
            <text:p>εx</text:p>
          </table:table-cell>
          <table:table-cell office:value-type="float" office:value="1">
            <text:p>1.0000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string">
            <text:p>l/D</text:p>
          </table:table-cell>
          <table:table-cell table:style-name="ce81" office:value-type="string">
            <text:p>CL/r</text:p>
          </table:table-cell>
          <table:table-cell table:style-name="ce81" office:value-type="string">
            <text:p>CL/D</text:p>
          </table:table-cell>
          <table:table-cell table:style-name="ce49" office:value-type="string">
            <text:p>DAE</text:p>
          </table:table-cell>
          <table:table-cell table:style-name="ce48"/>
          <table:table-cell table:style-name="ce91" office:value-type="string">
            <text:p>HTL'//CEF</text:p>
          </table:table-cell>
          <table:table-cell table:style-name="ce92" office:value-type="string">
            <text:p>pseudo Cl/D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7.1">
            <text:p>47.1</text:p>
          </table:table-cell>
          <table:table-cell table:formula="of:=[.C10]/[.D$5]" office:value-type="float" office:value="23.55">
            <text:p>23.6</text:p>
          </table:table-cell>
          <table:table-cell table:formula="of:=CLDAE([.B10];1;1)" office:value-type="float" office:value="36.7238275655974">
            <text:p>36.72</text:p>
          </table:table-cell>
          <table:table-cell/>
          <table:table-cell table:formula="of:=VFNOM([.B10]; [.G$7]; [.G$8])" office:value-type="float" office:value="0.557431440144815">
            <text:p>0.5574</text:p>
          </table:table-cell>
          <table:table-cell table:formula="of:=V2CW([.G10]; [.B10])" office:value-type="float" office:value="24.8199667506703">
            <text:p>24.8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33">
            <text:p>0.33</text:p>
          </table:table-cell>
          <table:table-cell office:value-type="float" office:value="46.8">
            <text:p>46.8</text:p>
          </table:table-cell>
          <table:table-cell table:formula="of:=[.C11]/[.D$5]" office:value-type="float" office:value="23.4">
            <text:p>23.4</text:p>
          </table:table-cell>
          <table:table-cell table:formula="of:=CLDAE([.B11];1;1)" office:value-type="float" office:value="33.7402299528894">
            <text:p>33.74</text:p>
          </table:table-cell>
          <table:table-cell/>
          <table:table-cell table:formula="of:=VFNOM([.B11]; [.G$7]; [.G$8])" office:value-type="float" office:value="0.597203913676534">
            <text:p>0.5972</text:p>
          </table:table-cell>
          <table:table-cell table:formula="of:=V2CW([.G11]; [.B11])" office:value-type="float" office:value="24.4344826099597">
            <text:p>24.4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43">
            <text:p>0.43</text:p>
          </table:table-cell>
          <table:table-cell office:value-type="float" office:value="46.4">
            <text:p>46.4</text:p>
          </table:table-cell>
          <table:table-cell table:formula="of:=[.C12]/[.D$5]" office:value-type="float" office:value="23.2">
            <text:p>23.2</text:p>
          </table:table-cell>
          <table:table-cell table:formula="of:=CLDAE([.B12];1;1)" office:value-type="float" office:value="31.7556007095967">
            <text:p>31.76</text:p>
          </table:table-cell>
          <table:table-cell/>
          <table:table-cell table:formula="of:=VFNOM([.B12]; [.G$7]; [.G$8])" office:value-type="float" office:value="0.638835799593016">
            <text:p>0.6388</text:p>
          </table:table-cell>
          <table:table-cell table:formula="of:=V2CW([.G12]; [.B12])" office:value-type="float" office:value="24.284137430819">
            <text:p>24.2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8">
            <text:p>0.58</text:p>
          </table:table-cell>
          <table:table-cell office:value-type="float" office:value="46.4">
            <text:p>46.4</text:p>
          </table:table-cell>
          <table:table-cell table:formula="of:=[.C13]/[.D$5]" office:value-type="float" office:value="23.2">
            <text:p>23.2</text:p>
          </table:table-cell>
          <table:table-cell table:formula="of:=CLDAE([.B13];1;1)" office:value-type="float" office:value="30.4987650637679">
            <text:p>30.50</text:p>
          </table:table-cell>
          <table:table-cell/>
          <table:table-cell table:formula="of:=VFNOM([.B13]; [.G$7]; [.G$8])" office:value-type="float" office:value="0.69159517903992">
            <text:p>0.6916</text:p>
          </table:table-cell>
          <table:table-cell table:formula="of:=V2CW([.G13]; [.B13])" office:value-type="float" office:value="24.3469807855905">
            <text:p>24.3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63">
            <text:p>0.63</text:p>
          </table:table-cell>
          <table:table-cell office:value-type="float" office:value="45.9">
            <text:p>45.9</text:p>
          </table:table-cell>
          <table:table-cell table:formula="of:=[.C14]/[.D$5]" office:value-type="float" office:value="22.95">
            <text:p>23.0</text:p>
          </table:table-cell>
          <table:table-cell table:formula="of:=CLDAE([.B14];1;1)" office:value-type="float" office:value="30.3395075385607">
            <text:p>30.34</text:p>
          </table:table-cell>
          <table:table-cell/>
          <table:table-cell table:formula="of:=VFNOM([.B14]; [.G$7]; [.G$8])" office:value-type="float" office:value="0.707694376019789">
            <text:p>0.7077</text:p>
          </table:table-cell>
          <table:table-cell table:formula="of:=V2CW([.G14]; [.B14])" office:value-type="float" office:value="24.3889361384514">
            <text:p>24.38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7">
            <text:p>0.70</text:p>
          </table:table-cell>
          <table:table-cell office:value-type="float" office:value="46.4">
            <text:p>46.4</text:p>
          </table:table-cell>
          <table:table-cell table:formula="of:=[.C15]/[.D$5]" office:value-type="float" office:value="23.2">
            <text:p>23.2</text:p>
          </table:table-cell>
          <table:table-cell table:formula="of:=CLDAE([.B15];1;1)" office:value-type="float" office:value="30.2589051697986">
            <text:p>30.26</text:p>
          </table:table-cell>
          <table:table-cell/>
          <table:table-cell table:formula="of:=VFNOM([.B15]; [.G$7]; [.G$8])" office:value-type="float" office:value="0.729447704200719">
            <text:p>0.7294</text:p>
          </table:table-cell>
          <table:table-cell table:formula="of:=V2CW([.G15]; [.B15])" office:value-type="float" office:value="24.4461231748168">
            <text:p>24.4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8">
            <text:p>0.80</text:p>
          </table:table-cell>
          <table:table-cell office:value-type="float" office:value="46.4">
            <text:p>46.4</text:p>
          </table:table-cell>
          <table:table-cell table:formula="of:=[.C16]/[.D$5]" office:value-type="float" office:value="23.2">
            <text:p>23.2</text:p>
          </table:table-cell>
          <table:table-cell table:formula="of:=CLDAE([.B16];1;1)" office:value-type="float" office:value="30.3608755993877">
            <text:p>30.36</text:p>
          </table:table-cell>
          <table:table-cell/>
          <table:table-cell table:formula="of:=VFNOM([.B16]; [.G$7]; [.G$8])" office:value-type="float" office:value="0.759335076860882">
            <text:p>0.7593</text:p>
          </table:table-cell>
          <table:table-cell table:formula="of:=V2CW([.G16]; [.B16])" office:value-type="float" office:value="24.5135614222033">
            <text:p>24.5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">
            <text:p>0.90</text:p>
          </table:table-cell>
          <table:table-cell office:value-type="float" office:value="46.5">
            <text:p>46.5</text:p>
          </table:table-cell>
          <table:table-cell table:formula="of:=[.C17]/[.D$5]" office:value-type="float" office:value="23.25">
            <text:p>23.3</text:p>
          </table:table-cell>
          <table:table-cell table:formula="of:=CLDAE([.B17];1;1)" office:value-type="float" office:value="30.6496728408494">
            <text:p>30.65</text:p>
          </table:table-cell>
          <table:table-cell/>
          <table:table-cell table:formula="of:=VFNOM([.B17]; [.G$7]; [.G$8])" office:value-type="float" office:value="0.788154551125478">
            <text:p>0.7882</text:p>
          </table:table-cell>
          <table:table-cell table:formula="of:=V2CW([.G17]; [.B17])" office:value-type="float" office:value="24.5601482624804">
            <text:p>24.5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2">
            <text:p>1.02</text:p>
          </table:table-cell>
          <table:table-cell office:value-type="float" office:value="46.6">
            <text:p>46.6</text:p>
          </table:table-cell>
          <table:table-cell table:formula="of:=[.C18]/[.D$5]" office:value-type="float" office:value="23.3">
            <text:p>23.3</text:p>
          </table:table-cell>
          <table:table-cell table:formula="of:=CLDAE([.B18];1;1)" office:value-type="float" office:value="31.1736655189003">
            <text:p>31.17</text:p>
          </table:table-cell>
          <table:table-cell/>
          <table:table-cell table:formula="of:=VFNOM([.B18]; [.G$7]; [.G$8])" office:value-type="float" office:value="0.821583908431782">
            <text:p>0.8216</text:p>
          </table:table-cell>
          <table:table-cell table:formula="of:=V2CW([.G18]; [.B18])" office:value-type="float" office:value="24.5923320273128">
            <text:p>24.59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13">
            <text:p>1.13</text:p>
          </table:table-cell>
          <table:table-cell office:value-type="float" office:value="47">
            <text:p>47.0</text:p>
          </table:table-cell>
          <table:table-cell table:formula="of:=[.C19]/[.D$5]" office:value-type="float" office:value="23.5">
            <text:p>23.5</text:p>
          </table:table-cell>
          <table:table-cell table:formula="of:=CLDAE([.B19];1;1)" office:value-type="float" office:value="31.779799801658">
            <text:p>31.78</text:p>
          </table:table-cell>
          <table:table-cell/>
          <table:table-cell table:formula="of:=VFNOM([.B19]; [.G$7]; [.G$8])" office:value-type="float" office:value="0.851235180669659">
            <text:p>0.8512</text:p>
          </table:table-cell>
          <table:table-cell table:formula="of:=V2CW([.G19]; [.B19])" office:value-type="float" office:value="24.6061583519036">
            <text:p>24.606</text:p>
          </table:table-cell>
          <table:table-cell table:number-columns-repeated="4"/>
        </table:table-row>
        <table:table-row table:style-name="ro1">
          <table:table-cell/>
          <table:table-cell table:style-name="ce49" office:value-type="float" office:value="1.35">
            <text:p>1.35</text:p>
          </table:table-cell>
          <table:table-cell office:value-type="float" office:value="47.9">
            <text:p>47.9</text:p>
          </table:table-cell>
          <table:table-cell table:formula="of:=[.C20]/[.D$5]" office:value-type="float" office:value="23.95">
            <text:p>24.0</text:p>
          </table:table-cell>
          <table:table-cell table:formula="of:=CLDAE([.B20];1;1)" office:value-type="float" office:value="33.2455280391584">
            <text:p>33.25</text:p>
          </table:table-cell>
          <table:table-cell/>
          <table:table-cell table:formula="of:=VFNOM([.B20]; [.G$7]; [.G$8])" office:value-type="float" office:value="0.90787394163301">
            <text:p>0.9079</text:p>
          </table:table-cell>
          <table:table-cell table:formula="of:=V2CW([.G20]; [.B20])" office:value-type="float" office:value="24.6142845121091">
            <text:p>24.614</text:p>
          </table:table-cell>
          <table:table-cell table:number-columns-repeated="4"/>
        </table:table-row>
        <table:table-row table:style-name="ro1">
          <table:table-cell/>
          <table:table-cell table:style-name="ce49" office:value-type="float" office:value="1.35">
            <text:p>1.35</text:p>
          </table:table-cell>
          <table:table-cell office:value-type="float" office:value="45.9">
            <text:p>45.9</text:p>
          </table:table-cell>
          <table:table-cell table:formula="of:=[.C21]/[.D$5]" office:value-type="float" office:value="22.95">
            <text:p>23.0</text:p>
          </table:table-cell>
          <table:table-cell table:formula="of:=CLDAE([.B21];1;1)" office:value-type="float" office:value="33.2455280391584">
            <text:p>33.25</text:p>
          </table:table-cell>
          <table:table-cell/>
          <table:table-cell table:formula="of:=VFNOM([.B21]; [.G$7]; [.G$8])" office:value-type="float" office:value="0.90787394163301">
            <text:p>0.9079</text:p>
          </table:table-cell>
          <table:table-cell table:formula="of:=V2CW([.G21]; [.B21])" office:value-type="float" office:value="24.6142845121091">
            <text:p>24.6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57">
            <text:p>1.57</text:p>
          </table:table-cell>
          <table:table-cell office:value-type="float" office:value="47.9">
            <text:p>47.9</text:p>
          </table:table-cell>
          <table:table-cell table:formula="of:=[.C22]/[.D$5]" office:value-type="float" office:value="23.95">
            <text:p>24.0</text:p>
          </table:table-cell>
          <table:table-cell table:formula="of:=CLDAE([.B22];1;1)" office:value-type="float" office:value="34.9434405292587">
            <text:p>34.94</text:p>
          </table:table-cell>
          <table:table-cell/>
          <table:table-cell table:formula="of:=VFNOM([.B22]; [.G$7]; [.G$8])" office:value-type="float" office:value="0.961119574321214">
            <text:p>0.9611</text:p>
          </table:table-cell>
          <table:table-cell table:formula="of:=V2CW([.G22]; [.B22])" office:value-type="float" office:value="24.624504476465">
            <text:p>24.6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98">
            <text:p>1.98</text:p>
          </table:table-cell>
          <table:table-cell office:value-type="float" office:value="48.5">
            <text:p>48.5</text:p>
          </table:table-cell>
          <table:table-cell table:formula="of:=[.C23]/[.D$5]" office:value-type="float" office:value="24.25">
            <text:p>24.3</text:p>
          </table:table-cell>
          <table:table-cell table:formula="of:=CLDAE([.B23];1;1)" office:value-type="float" office:value="38.4884428424615">
            <text:p>38.49</text:p>
          </table:table-cell>
          <table:table-cell/>
          <table:table-cell table:formula="of:=VFNOM([.B23]; [.G$7]; [.G$8])" office:value-type="float" office:value="1.05187554185395">
            <text:p>1.0519</text:p>
          </table:table-cell>
          <table:table-cell table:formula="of:=V2CW([.G23]; [.B23])" office:value-type="float" office:value="24.70484886645">
            <text:p>24.70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47">
            <text:p>2.47</text:p>
          </table:table-cell>
          <table:table-cell office:value-type="float" office:value="49">
            <text:p>49.0</text:p>
          </table:table-cell>
          <table:table-cell table:formula="of:=[.C24]/[.D$5]" office:value-type="float" office:value="24.5">
            <text:p>24.5</text:p>
          </table:table-cell>
          <table:table-cell table:formula="of:=CLDAE([.B24];1;1)" office:value-type="float" office:value="43.1103026230069">
            <text:p>43.11</text:p>
          </table:table-cell>
          <table:table-cell/>
          <table:table-cell table:formula="of:=VFNOM([.B24]; [.G$7]; [.G$8])" office:value-type="float" office:value="1.14704670226428">
            <text:p>1.1470</text:p>
          </table:table-cell>
          <table:table-cell table:formula="of:=V2CW([.G24]; [.B24])" office:value-type="float" office:value="24.9491686375771">
            <text:p>24.9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06">
            <text:p>4.06</text:p>
          </table:table-cell>
          <table:table-cell office:value-type="float" office:value="51.8">
            <text:p>51.8</text:p>
          </table:table-cell>
          <table:table-cell table:formula="of:=[.C25]/[.D$5]" office:value-type="float" office:value="25.9">
            <text:p>25.9</text:p>
          </table:table-cell>
          <table:table-cell table:formula="of:=CLDAE([.B25];1;1)" office:value-type="float" office:value="59.373153636864">
            <text:p>59.37</text:p>
          </table:table-cell>
          <table:table-cell/>
          <table:table-cell table:formula="of:=VFNOM([.B25]; [.G$7]; [.G$8])" office:value-type="float" office:value="1.36539954928097">
            <text:p>1.3654</text:p>
          </table:table-cell>
          <table:table-cell table:formula="of:=V2CW([.G25]; [.B25])" office:value-type="float" office:value="27.1884101432395">
            <text:p>27.188</text:p>
          </table:table-cell>
          <table:table-cell table:number-columns-repeated="4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5" table:style-name="ta1" table:print="false">
        <office:forms form:automatic-focus="false" form:apply-design-mode="false"/>
        <table:table-column table:style-name="co28" table:default-cell-style-name="Default"/>
        <table:table-column table:style-name="co2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7" table:default-cell-style-name="Default"/>
        <table:table-column table:style-name="co3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37" table:default-cell-style-name="ce12"/>
        <table:table-column table:style-name="co3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8" table:default-cell-style-name="Default"/>
        <table:table-column table:style-name="co23" table:default-cell-style-name="ce15"/>
        <table:table-column table:style-name="co34" table:default-cell-style-name="ce15"/>
        <table:table-column table:style-name="co42" table:default-cell-style-name="ce15"/>
        <table:table-column table:style-name="co40" table:default-cell-style-name="ce15"/>
        <table:table-column table:style-name="co43" table:default-cell-style-name="ce15"/>
        <table:table-column table:style-name="co28" table:default-cell-style-name="ce15"/>
        <table:table-column table:style-name="co23" table:default-cell-style-name="ce15"/>
        <table:table-column table:style-name="co26" table:default-cell-style-name="ce15"/>
        <table:table-column table:style-name="co23" table:default-cell-style-name="ce15"/>
        <table:table-column table:style-name="co27" table:default-cell-style-name="ce15"/>
        <table:table-column table:style-name="co44" table:default-cell-style-name="ce15"/>
        <table:table-column table:style-name="co16" table:default-cell-style-name="Default"/>
        <table:table-row table:style-name="ro1">
          <table:table-cell table:style-name="ce1" table:formula="of:=[Sheet1.A1]" office:value-type="string" office:string-value="Self capacitance data compared against CL-DAE and other formulae.  D W Knight.  v1.03, 2016-04-18.">
            <text:p>Self capacitance data compared against CL-DAE and other formulae. <text:s/>D W Knight. <text:s/>v1.03, 2016-04-18.</text:p>
          </table:table-cell>
          <table:table-cell table:style-name="ce1" table:number-columns-repeated="12"/>
          <table:table-cell table:style-name="ce10"/>
          <table:table-cell table:style-name="ce1" table:number-columns-repeated="3"/>
          <table:table-cell table:number-columns-repeated="15"/>
        </table:table-row>
        <table:table-row table:style-name="ro1">
          <table:table-cell office:value-type="string">
            <text:p>Pseudo self-capacitance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style-name="ce66" office:value-type="string">
            <text:p>True CL/D</text:p>
          </table:table-cell>
          <table:table-cell table:style-name="ce66"/>
          <table:table-cell table:number-columns-repeated="29"/>
        </table:table-row>
        <table:table-row table:style-name="ro1">
          <table:table-cell table:style-name="ce15"/>
          <table:table-cell table:style-name="ce93"/>
          <table:table-cell table:style-name="ce45" office:value-type="string">
            <text:p>Med-</text:p>
          </table:table-cell>
          <table:table-cell table:style-name="ce12"/>
          <table:table-cell table:style-name="ce49"/>
          <table:table-cell table:style-name="ce49" office:value-type="string">
            <text:p>DAE Coil former permittivity contours</text:p>
          </table:table-cell>
          <table:table-cell table:style-name="ce49" table:number-columns-repeated="6"/>
          <table:table-cell/>
          <table:table-cell table:style-name="ce49"/>
          <table:table-cell table:style-name="ce95" office:value-type="string">
            <text:p>Drude</text:p>
          </table:table-cell>
          <table:table-cell table:style-name="ce47"/>
          <table:table-cell table:style-name="ce4"/>
          <table:table-cell table:number-columns-repeated="2"/>
          <table:table-cell table:style-name="ce58"/>
          <table:table-cell table:style-name="ce65" office:value-type="string">
            <text:p>Pseudo self-capacitance contours.</text:p>
          </table:table-cell>
          <table:table-cell table:style-name="ce65" table:number-columns-repeated="4"/>
          <table:table-cell table:number-columns-repeated="7"/>
        </table:table-row>
        <table:table-row table:style-name="ro1">
          <table:table-cell table:style-name="ce28"/>
          <table:table-cell table:style-name="ce1" office:value-type="string">
            <text:p>DWK</text:p>
          </table:table-cell>
          <table:table-cell table:style-name="ce45" office:value-type="string">
            <text:p>hurst</text:p>
          </table:table-cell>
          <table:table-cell table:style-name="ce12"/>
          <table:table-cell table:style-name="ce50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/>
          <table:table-cell table:style-name="ce87" office:value-type="string">
            <text:p>Jackson</text:p>
          </table:table-cell>
          <table:table-cell table:style-name="ce95" office:value-type="string">
            <text:p>Pettit</text:p>
          </table:table-cell>
          <table:table-cell table:style-name="ce47"/>
          <table:table-cell table:style-name="ce95" office:value-type="string">
            <text:p>DWK</text:p>
          </table:table-cell>
          <table:table-cell table:number-columns-repeated="2"/>
          <table:table-cell table:style-name="ce96"/>
          <table:table-cell table:style-name="ce97" office:value-type="float" office:value="1">
            <text:p>1.000</text:p>
          </table:table-cell>
          <table:table-cell table:style-name="ce98"/>
          <table:table-cell table:style-name="ce98" office:value-type="float" office:value="2">
            <text:p>2.000</text:p>
          </table:table-cell>
          <table:table-cell table:style-name="ce99"/>
          <table:table-cell table:style-name="ce99" office:value-type="float" office:value="3">
            <text:p>3.000</text:p>
          </table:table-cell>
          <table:table-cell table:style-name="ce100"/>
          <table:table-cell table:style-name="ce100" office:value-type="float" office:value="4">
            <text:p>4.000</text:p>
          </table:table-cell>
          <table:table-cell table:style-name="ce101"/>
          <table:table-cell table:style-name="ce101" office:value-type="float" office:value="5">
            <text:p>5.000</text:p>
          </table:table-cell>
          <table:table-cell table:style-name="ce102"/>
          <table:table-cell table:style-name="ce102" office:value-type="float" office:value="6">
            <text:p>6.000</text:p>
          </table:table-cell>
          <table:table-cell/>
        </table:table-row>
        <table:table-row table:style-name="ro1">
          <table:table-cell table:style-name="ce29"/>
          <table:table-cell table:style-name="ce13" office:value-type="string">
            <text:p>CL/D</text:p>
          </table:table-cell>
          <table:table-cell table:style-name="ce46" office:value-type="string">
            <text:p>CL/D</text:p>
          </table:table-cell>
          <table:table-cell table:style-name="ce94"/>
          <table:table-cell table:style-name="ce13" office:value-type="string">
            <text:p>CL/D</text:p>
          </table:table-cell>
          <table:table-cell table:style-name="ce51" table:number-columns-repeated="7"/>
          <table:table-cell/>
          <table:table-cell table:style-name="ce47" office:value-type="string">
            <text:p>pseudo</text:p>
          </table:table-cell>
          <table:table-cell table:style-name="ce95" office:value-type="string">
            <text:p>nom vf</text:p>
          </table:table-cell>
          <table:table-cell table:style-name="ce47" office:value-type="string">
            <text:p>pseudo</text:p>
          </table:table-cell>
          <table:table-cell table:style-name="ce95" office:value-type="string">
            <text:p>nom vf</text:p>
          </table:table-cell>
          <table:table-cell table:style-name="ce47" office:value-type="string">
            <text:p>pseudo</text:p>
          </table:table-cell>
          <table:table-cell/>
          <table:table-cell table:style-name="ce4"/>
          <table:table-cell table:style-name="ce92" office:value-type="string">
            <text:p>pseudo</text:p>
          </table:table-cell>
          <table:table-cell table:style-name="ce4"/>
          <table:table-cell table:style-name="ce92" office:value-type="string">
            <text:p>pseudo</text:p>
          </table:table-cell>
          <table:table-cell table:style-name="ce4"/>
          <table:table-cell table:style-name="ce92" office:value-type="string">
            <text:p>pseudo</text:p>
          </table:table-cell>
          <table:table-cell table:style-name="ce4"/>
          <table:table-cell table:style-name="ce92" office:value-type="string">
            <text:p>pseudo</text:p>
          </table:table-cell>
          <table:table-cell table:style-name="ce4"/>
          <table:table-cell table:style-name="ce92" office:value-type="string">
            <text:p>pseudo</text:p>
          </table:table-cell>
          <table:table-cell table:style-name="ce16"/>
          <table:table-cell table:style-name="ce92" office:value-type="string">
            <text:p>pseudo</text:p>
          </table:table-cell>
          <table:table-cell>
            <draw:frame table:end-cell-address="Sheet5.AP50" table:end-x="2.027cm" table:end-y="0.431cm" draw:z-index="0" draw:style-name="gr2" draw:text-style-name="P1" svg:width="23.937cm" svg:height="19.482cm" svg:x="0.671cm" svg:y="0.369cm">
              <draw:object draw:notify-on-update-of-ranges="Sheet5.A9:Sheet5.A79 Sheet5.B9:Sheet5.B79 Sheet5.A9:Sheet5.A79 Sheet5.C9:Sheet5.C79 Sheet5.A9:Sheet5.A79 Sheet5.E9:Sheet5.E79 Sheet5.A9:Sheet5.A79 Sheet5.F9:Sheet5.F79 Sheet5.A9:Sheet5.A79 Sheet5.G9:Sheet5.G79 Sheet5.A9:Sheet5.A79 Sheet5.H9:Sheet5.H79 Sheet5.A9:Sheet5.A79 Sheet5.I9:Sheet5.I79 Sheet5.A9:Sheet5.A79 Sheet5.J9:Sheet5.J79 Sheet5.A9:Sheet5.A79 Sheet5.N9:Sheet5.N79 Sheet5.A9:Sheet5.A79 Sheet5.P9:Sheet5.P79 Sheet5.A9:Sheet5.A79 Sheet5.R9:Sheet5.R79 Sheet5.A9:Sheet5.A79 Sheet5.U9:Sheet5.U79 Sheet5.A9:Sheet5.A79 Sheet5.W9:Sheet5.W79 Sheet5.A9:Sheet5.A79 Sheet5.Y9:Sheet5.Y79 Sheet5.A9:Sheet5.A79 Sheet5.AA9:Sheet5.AA79 Sheet5.A9:Sheet5.A79 Sheet5.AC9:Sheet5.AC79 Sheet5.A9:Sheet5.A79 Sheet5.AE9:Sheet5.AE7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style-name="ce29" office:value-type="string">
            <text:p>l/D</text:p>
          </table:table-cell>
          <table:table-cell table:style-name="ce13" office:value-type="string">
            <text:p>pF/m</text:p>
          </table:table-cell>
          <table:table-cell table:style-name="ce46" office:value-type="string">
            <text:p>pF/m</text:p>
          </table:table-cell>
          <table:table-cell table:style-name="ce94"/>
          <table:table-cell table:style-name="ce51" table:number-columns-repeated="8"/>
          <table:table-cell/>
          <table:table-cell table:style-name="ce47" office:value-type="string">
            <text:p>CL/D</text:p>
          </table:table-cell>
          <table:table-cell table:style-name="ce4"/>
          <table:table-cell table:style-name="ce47" office:value-type="string">
            <text:p>CL/D</text:p>
          </table:table-cell>
          <table:table-cell table:style-name="ce4"/>
          <table:table-cell table:style-name="ce47" office:value-type="string">
            <text:p>CL/D</text:p>
          </table:table-cell>
          <table:table-cell/>
          <table:table-cell table:style-name="ce95" office:value-type="string">
            <text:p>nom vf</text:p>
          </table:table-cell>
          <table:table-cell table:style-name="ce92" office:value-type="string">
            <text:p>CL/D</text:p>
          </table:table-cell>
          <table:table-cell table:style-name="ce95" office:value-type="string">
            <text:p>nom vf</text:p>
          </table:table-cell>
          <table:table-cell table:style-name="ce92" office:value-type="string">
            <text:p>CL/D</text:p>
          </table:table-cell>
          <table:table-cell table:style-name="ce95" office:value-type="string">
            <text:p>nom vf</text:p>
          </table:table-cell>
          <table:table-cell table:style-name="ce92" office:value-type="string">
            <text:p>CL/D</text:p>
          </table:table-cell>
          <table:table-cell table:style-name="ce95" office:value-type="string">
            <text:p>nom vf</text:p>
          </table:table-cell>
          <table:table-cell table:style-name="ce92" office:value-type="string">
            <text:p>CL/D</text:p>
          </table:table-cell>
          <table:table-cell table:style-name="ce95" office:value-type="string">
            <text:p>nom vf</text:p>
          </table:table-cell>
          <table:table-cell table:style-name="ce92" office:value-type="string">
            <text:p>CL/D</text:p>
          </table:table-cell>
          <table:table-cell table:style-name="ce103" office:value-type="string">
            <text:p>nom vf</text:p>
          </table:table-cell>
          <table:table-cell table:style-name="ce92" office:value-type="string">
            <text:p>CL/D</text:p>
          </table:table-cell>
          <table:table-cell/>
        </table:table-row>
        <table:table-row table:style-name="ro1">
          <table:table-cell table:style-name="ce15" office:value-type="float" office:value="0.04">
            <text:p>0.040</text:p>
          </table:table-cell>
          <table:table-cell table:number-columns-repeated="2"/>
          <table:table-cell table:style-name="ce12"/>
          <table:table-cell table:style-name="ce12" table:formula="of:=CLDAE([.A9];[.E$6];1)" office:value-type="float" office:value="91.0073634169455">
            <text:p>91.01</text:p>
          </table:table-cell>
          <table:table-cell table:style-name="ce12" table:formula="of:=CLDAE([.A9];[.F$6];1)" office:value-type="float" office:value="136.285575084018">
            <text:p>136.29</text:p>
          </table:table-cell>
          <table:table-cell table:style-name="ce12" table:formula="of:=CLDAE([.A9];[.G$6];1)" office:value-type="float" office:value="181.563786751091">
            <text:p>181.56</text:p>
          </table:table-cell>
          <table:table-cell table:style-name="ce12" table:formula="of:=CLDAE([.A9];[.H$6];1)" office:value-type="float" office:value="226.841998418164">
            <text:p>226.84</text:p>
          </table:table-cell>
          <table:table-cell table:style-name="ce12" table:formula="of:=CLDAE([.A9];[.I$6];1)" office:value-type="float" office:value="272.120210085237">
            <text:p>272.12</text:p>
          </table:table-cell>
          <table:table-cell table:style-name="ce12" table:formula="of:=CLDAE([.A9];[.J$6];1)" office:value-type="float" office:value="317.398421752309">
            <text:p>317.40</text:p>
          </table:table-cell>
          <table:table-cell table:style-name="ce12" table:formula="of:=CLDAE([.A9];[.K$6];1)" office:value-type="float" office:value="362.676633419382">
            <text:p>362.68</text:p>
          </table:table-cell>
          <table:table-cell table:style-name="ce12" table:formula="of:=CLDAE([.A9];[.L$6];1)" office:value-type="float" office:value="407.954845086455">
            <text:p>407.95</text:p>
          </table:table-cell>
          <table:table-cell table:number-columns-repeated="2"/>
          <table:table-cell table:style-name="ce26" office:value-type="float" office:value="0.465116279069767">
            <text:p>0.465</text:p>
          </table:table-cell>
          <table:table-cell table:style-name="ce26" table:formula="of:=V2CW([.O9]; [.A9])" office:value-type="float" office:value="19.9356394541331">
            <text:p>19.936</text:p>
          </table:table-cell>
          <table:table-cell table:number-columns-repeated="3"/>
          <table:table-cell table:style-name="ce15" table:formula="of:=VFNOM([.A9]; [.U$6]; 1)" office:value-type="float" office:value="0.429785597493877">
            <text:p>0.430</text:p>
          </table:table-cell>
          <table:table-cell table:formula="of:=V2CW([.T9]; [.A9])" office:value-type="float" office:value="23.3479919659031">
            <text:p>23.348</text:p>
          </table:table-cell>
          <table:table-cell table:formula="of:=VFNOM([.A9]; [.W$6]; 1)" office:value-type="float" office:value="0.352679750790132">
            <text:p>0.353</text:p>
          </table:table-cell>
          <table:table-cell table:formula="of:=V2CW([.V9]; [.A9])" office:value-type="float" office:value="34.6730623304567">
            <text:p>34.673</text:p>
          </table:table-cell>
          <table:table-cell table:formula="of:=VFNOM([.A9]; [.Y$6]; 1)" office:value-type="float" office:value="0.306200555951982">
            <text:p>0.306</text:p>
          </table:table-cell>
          <table:table-cell table:formula="of:=V2CW([.X9]; [.A9])" office:value-type="float" office:value="45.9982491228153">
            <text:p>45.998</text:p>
          </table:table-cell>
          <table:table-cell table:formula="of:=VFNOM([.A9]; [.AA$6]; 1)" office:value-type="float" office:value="0.274290230335605">
            <text:p>0.274</text:p>
          </table:table-cell>
          <table:table-cell table:formula="of:=V2CW([.Z9]; [.A9])" office:value-type="float" office:value="57.3234832592894">
            <text:p>57.323</text:p>
          </table:table-cell>
          <table:table-cell table:formula="of:=VFNOM([.A9]; [.AC$6]; 1)" office:value-type="float" office:value="0.25064574484229">
            <text:p>0.251</text:p>
          </table:table-cell>
          <table:table-cell table:formula="of:=V2CW([.AB9]; [.A9])" office:value-type="float" office:value="68.6487412863215">
            <text:p>68.649</text:p>
          </table:table-cell>
          <table:table-cell table:formula="of:=VFNOM([.A9]; [.AE$6]; 1)" office:value-type="float" office:value="0.23222136889251">
            <text:p>0.232</text:p>
          </table:table-cell>
          <table:table-cell table:formula="of:=V2CW([.AD9]; [.A9])" office:value-type="float" office:value="79.974013046173">
            <text:p>79.974</text:p>
          </table:table-cell>
          <table:table-cell/>
        </table:table-row>
        <table:table-row table:style-name="ro1">
          <table:table-cell table:style-name="ce15" office:value-type="float" office:value="0.05">
            <text:p>0.050</text:p>
          </table:table-cell>
          <table:table-cell table:number-columns-repeated="2"/>
          <table:table-cell table:style-name="ce12"/>
          <table:table-cell table:style-name="ce12" table:formula="of:=CLDAE([.A10];[.E$6];1)" office:value-type="float" office:value="79.5926890135547">
            <text:p>79.59</text:p>
          </table:table-cell>
          <table:table-cell table:style-name="ce12" table:formula="of:=CLDAE([.A10];[.F$6];1)" office:value-type="float" office:value="119.107195968582">
            <text:p>119.11</text:p>
          </table:table-cell>
          <table:table-cell table:style-name="ce12" table:formula="of:=CLDAE([.A10];[.G$6];1)" office:value-type="float" office:value="158.621702923609">
            <text:p>158.62</text:p>
          </table:table-cell>
          <table:table-cell table:style-name="ce12" table:formula="of:=CLDAE([.A10];[.H$6];1)" office:value-type="float" office:value="198.136209878637">
            <text:p>198.14</text:p>
          </table:table-cell>
          <table:table-cell table:style-name="ce12" table:formula="of:=CLDAE([.A10];[.I$6];1)" office:value-type="float" office:value="237.650716833664">
            <text:p>237.65</text:p>
          </table:table-cell>
          <table:table-cell table:style-name="ce12" table:formula="of:=CLDAE([.A10];[.J$6];1)" office:value-type="float" office:value="277.165223788691">
            <text:p>277.17</text:p>
          </table:table-cell>
          <table:table-cell table:style-name="ce12" table:formula="of:=CLDAE([.A10];[.K$6];1)" office:value-type="float" office:value="316.679730743719">
            <text:p>316.68</text:p>
          </table:table-cell>
          <table:table-cell table:style-name="ce12" table:formula="of:=CLDAE([.A10];[.L$6];1)" office:value-type="float" office:value="356.194237698746">
            <text:p>356.19</text:p>
          </table:table-cell>
          <table:table-cell table:number-columns-repeated="2"/>
          <table:table-cell table:style-name="ce26" office:value-type="float" office:value="0.45662100456621">
            <text:p>0.457</text:p>
          </table:table-cell>
          <table:table-cell table:style-name="ce26" table:formula="of:=V2CW([.O10]; [.A10])" office:value-type="float" office:value="21.870315160126">
            <text:p>21.870</text:p>
          </table:table-cell>
          <table:table-cell table:number-columns-repeated="3"/>
          <table:table-cell table:style-name="ce15" table:formula="of:=VFNOM([.A10]; [.U$6]; 1)" office:value-type="float" office:value="0.434111839459919">
            <text:p>0.434</text:p>
          </table:table-cell>
          <table:table-cell table:formula="of:=V2CW([.T10]; [.A10])" office:value-type="float" office:value="24.1971129022149">
            <text:p>24.197</text:p>
          </table:table-cell>
          <table:table-cell table:formula="of:=VFNOM([.A10]; [.W$6]; 1)" office:value-type="float" office:value="0.356591892153164">
            <text:p>0.357</text:p>
          </table:table-cell>
          <table:table-cell table:formula="of:=V2CW([.V10]; [.A10])" office:value-type="float" office:value="35.8611227959496">
            <text:p>35.861</text:p>
          </table:table-cell>
          <table:table-cell table:formula="of:=VFNOM([.A10]; [.Y$6]; 1)" office:value-type="float" office:value="0.309756864808776">
            <text:p>0.310</text:p>
          </table:table-cell>
          <table:table-cell table:formula="of:=V2CW([.X10]; [.A10])" office:value-type="float" office:value="47.5253070965951">
            <text:p>47.525</text:p>
          </table:table-cell>
          <table:table-cell table:formula="of:=VFNOM([.A10]; [.AA$6]; 1)" office:value-type="float" office:value="0.277562532088061">
            <text:p>0.278</text:p>
          </table:table-cell>
          <table:table-cell table:formula="of:=V2CW([.Z10]; [.A10])" office:value-type="float" office:value="59.1895625570756">
            <text:p>59.190</text:p>
          </table:table-cell>
          <table:table-cell table:formula="of:=VFNOM([.A10]; [.AC$6]; 1)" office:value-type="float" office:value="0.253689017705943">
            <text:p>0.254</text:p>
          </table:table-cell>
          <table:table-cell table:formula="of:=V2CW([.AB10]; [.A10])" office:value-type="float" office:value="70.8538539938028">
            <text:p>70.854</text:p>
          </table:table-cell>
          <table:table-cell table:formula="of:=VFNOM([.A10]; [.AE$6]; 1)" office:value-type="float" office:value="0.235076178491992">
            <text:p>0.235</text:p>
          </table:table-cell>
          <table:table-cell table:formula="of:=V2CW([.AD10]; [.A10])" office:value-type="float" office:value="82.5181661357437">
            <text:p>82.518</text:p>
          </table:table-cell>
          <table:table-cell/>
        </table:table-row>
        <table:table-row table:style-name="ro1">
          <table:table-cell table:style-name="ce15" office:value-type="float" office:value="0.06">
            <text:p>0.060</text:p>
          </table:table-cell>
          <table:table-cell table:number-columns-repeated="2"/>
          <table:table-cell table:style-name="ce12"/>
          <table:table-cell table:style-name="ce12" table:formula="of:=CLDAE([.A11];[.E$6];1)" office:value-type="float" office:value="71.6234691969592">
            <text:p>71.62</text:p>
          </table:table-cell>
          <table:table-cell table:style-name="ce12" table:formula="of:=CLDAE([.A11];[.F$6];1)" office:value-type="float" office:value="107.096998733339">
            <text:p>107.10</text:p>
          </table:table-cell>
          <table:table-cell table:style-name="ce12" table:formula="of:=CLDAE([.A11];[.G$6];1)" office:value-type="float" office:value="142.570528269718">
            <text:p>142.57</text:p>
          </table:table-cell>
          <table:table-cell table:style-name="ce12" table:formula="of:=CLDAE([.A11];[.H$6];1)" office:value-type="float" office:value="178.044057806098">
            <text:p>178.04</text:p>
          </table:table-cell>
          <table:table-cell table:style-name="ce12" table:formula="of:=CLDAE([.A11];[.I$6];1)" office:value-type="float" office:value="213.517587342478">
            <text:p>213.52</text:p>
          </table:table-cell>
          <table:table-cell table:style-name="ce12" table:formula="of:=CLDAE([.A11];[.J$6];1)" office:value-type="float" office:value="248.991116878857">
            <text:p>248.99</text:p>
          </table:table-cell>
          <table:table-cell table:style-name="ce12" table:formula="of:=CLDAE([.A11];[.K$6];1)" office:value-type="float" office:value="284.464646415237">
            <text:p>284.46</text:p>
          </table:table-cell>
          <table:table-cell table:style-name="ce12" table:formula="of:=CLDAE([.A11];[.L$6];1)" office:value-type="float" office:value="319.938175951616">
            <text:p>319.94</text:p>
          </table:table-cell>
          <table:table-cell table:number-columns-repeated="2"/>
          <table:table-cell table:style-name="ce26" office:value-type="float" office:value="0.448430493273543">
            <text:p>0.448</text:p>
          </table:table-cell>
          <table:table-cell table:style-name="ce26" table:formula="of:=V2CW([.O11]; [.A11])" office:value-type="float" office:value="23.7900072219911">
            <text:p>23.790</text:p>
          </table:table-cell>
          <table:table-cell table:number-columns-repeated="3"/>
          <table:table-cell table:style-name="ce15" table:formula="of:=VFNOM([.A11]; [.U$6]; 1)" office:value-type="float" office:value="0.439087105290615">
            <text:p>0.439</text:p>
          </table:table-cell>
          <table:table-cell table:formula="of:=V2CW([.T11]; [.A11])" office:value-type="float" office:value="24.8132402829779">
            <text:p>24.813</text:p>
          </table:table-cell>
          <table:table-cell table:formula="of:=VFNOM([.A11]; [.W$6]; 1)" office:value-type="float" office:value="0.361042135657892">
            <text:p>0.361</text:p>
          </table:table-cell>
          <table:table-cell table:formula="of:=V2CW([.V11]; [.A11])" office:value-type="float" office:value="36.7002539008646">
            <text:p>36.700</text:p>
          </table:table-cell>
          <table:table-cell table:formula="of:=VFNOM([.A11]; [.Y$6]; 1)" office:value-type="float" office:value="0.313783498785415">
            <text:p>0.314</text:p>
          </table:table-cell>
          <table:table-cell table:formula="of:=V2CW([.X11]; [.A11])" office:value-type="float" office:value="48.5875102598213">
            <text:p>48.588</text:p>
          </table:table-cell>
          <table:table-cell table:formula="of:=VFNOM([.A11]; [.AA$6]; 1)" office:value-type="float" office:value="0.281258053329052">
            <text:p>0.281</text:p>
          </table:table-cell>
          <table:table-cell table:formula="of:=V2CW([.Z11]; [.A11])" office:value-type="float" office:value="60.4748659921708">
            <text:p>60.475</text:p>
          </table:table-cell>
          <table:table-cell table:formula="of:=VFNOM([.A11]; [.AC$6]; 1)" office:value-type="float" office:value="0.257120276598307">
            <text:p>0.257</text:p>
          </table:table-cell>
          <table:table-cell table:formula="of:=V2CW([.AB11]; [.A11])" office:value-type="float" office:value="72.3622720594838">
            <text:p>72.362</text:p>
          </table:table-cell>
          <table:table-cell table:formula="of:=VFNOM([.A11]; [.AE$6]; 1)" office:value-type="float" office:value="0.238291320516625">
            <text:p>0.238</text:p>
          </table:table-cell>
          <table:table-cell table:formula="of:=V2CW([.AD11]; [.A11])" office:value-type="float" office:value="84.2497071311644">
            <text:p>84.250</text:p>
          </table:table-cell>
          <table:table-cell/>
        </table:table-row>
        <table:table-row table:style-name="ro1">
          <table:table-cell table:style-name="ce15" office:value-type="float" office:value="0.07">
            <text:p>0.070</text:p>
          </table:table-cell>
          <table:table-cell table:number-columns-repeated="2"/>
          <table:table-cell table:style-name="ce12"/>
          <table:table-cell table:style-name="ce12" table:formula="of:=CLDAE([.A12];[.E$6];1)" office:value-type="float" office:value="65.7055175014655">
            <text:p>65.71</text:p>
          </table:table-cell>
          <table:table-cell table:style-name="ce12" table:formula="of:=CLDAE([.A12];[.F$6];1)" office:value-type="float" office:value="98.1637036797483">
            <text:p>98.16</text:p>
          </table:table-cell>
          <table:table-cell table:style-name="ce12" table:formula="of:=CLDAE([.A12];[.G$6];1)" office:value-type="float" office:value="130.621889858031">
            <text:p>130.62</text:p>
          </table:table-cell>
          <table:table-cell table:style-name="ce12" table:formula="of:=CLDAE([.A12];[.H$6];1)" office:value-type="float" office:value="163.080076036314">
            <text:p>163.08</text:p>
          </table:table-cell>
          <table:table-cell table:style-name="ce12" table:formula="of:=CLDAE([.A12];[.I$6];1)" office:value-type="float" office:value="195.538262214597">
            <text:p>195.54</text:p>
          </table:table-cell>
          <table:table-cell table:style-name="ce12" table:formula="of:=CLDAE([.A12];[.J$6];1)" office:value-type="float" office:value="227.996448392879">
            <text:p>228.00</text:p>
          </table:table-cell>
          <table:table-cell table:style-name="ce12" table:formula="of:=CLDAE([.A12];[.K$6];1)" office:value-type="float" office:value="260.454634571162">
            <text:p>260.45</text:p>
          </table:table-cell>
          <table:table-cell table:style-name="ce12" table:formula="of:=CLDAE([.A12];[.L$6];1)" office:value-type="float" office:value="292.912820749445">
            <text:p>292.91</text:p>
          </table:table-cell>
          <table:table-cell table:number-columns-repeated="2"/>
          <table:table-cell table:style-name="ce26" office:value-type="float" office:value="0.444444444444444">
            <text:p>0.444</text:p>
          </table:table-cell>
          <table:table-cell table:style-name="ce26" table:formula="of:=V2CW([.O12]; [.A12])" office:value-type="float" office:value="25.2665010460948">
            <text:p>25.267</text:p>
          </table:table-cell>
          <table:table-cell table:number-columns-repeated="3"/>
          <table:table-cell table:style-name="ce15" table:formula="of:=VFNOM([.A12]; [.U$6]; 1)" office:value-type="float" office:value="0.444595526385811">
            <text:p>0.445</text:p>
          </table:table-cell>
          <table:table-cell table:formula="of:=V2CW([.T12]; [.A12])" office:value-type="float" office:value="25.2493318970333">
            <text:p>25.249</text:p>
          </table:table-cell>
          <table:table-cell table:formula="of:=VFNOM([.A12]; [.W$6]; 1)" office:value-type="float" office:value="0.365941060931672">
            <text:p>0.366</text:p>
          </table:table-cell>
          <table:table-cell table:formula="of:=V2CW([.V12]; [.A12])" office:value-type="float" office:value="37.2698617896589">
            <text:p>37.270</text:p>
          </table:table-cell>
          <table:table-cell table:formula="of:=VFNOM([.A12]; [.Y$6]; 1)" office:value-type="float" office:value="0.318205355422695">
            <text:p>0.318</text:p>
          </table:table-cell>
          <table:table-cell table:formula="of:=V2CW([.X12]; [.A12])" office:value-type="float" office:value="49.2907128179889">
            <text:p>49.291</text:p>
          </table:table-cell>
          <table:table-cell table:formula="of:=VFNOM([.A12]; [.AA$6]; 1)" office:value-type="float" office:value="0.285310904090155">
            <text:p>0.285</text:p>
          </table:table-cell>
          <table:table-cell table:formula="of:=V2CW([.Z12]; [.A12])" office:value-type="float" office:value="61.3116957578299">
            <text:p>61.312</text:p>
          </table:table-cell>
          <table:table-cell table:formula="of:=VFNOM([.A12]; [.AC$6]; 1)" office:value-type="float" office:value="0.26088016539203">
            <text:p>0.261</text:p>
          </table:table-cell>
          <table:table-cell table:formula="of:=V2CW([.AB12]; [.A12])" office:value-type="float" office:value="73.332745641301">
            <text:p>73.333</text:p>
          </table:table-cell>
          <table:table-cell table:formula="of:=VFNOM([.A12]; [.AE$6]; 1)" office:value-type="float" office:value="0.24181237169384">
            <text:p>0.242</text:p>
          </table:table-cell>
          <table:table-cell table:formula="of:=V2CW([.AD12]; [.A12])" office:value-type="float" office:value="85.353834147111">
            <text:p>85.354</text:p>
          </table:table-cell>
          <table:table-cell/>
        </table:table-row>
        <table:table-row table:style-name="ro1">
          <table:table-cell table:style-name="ce15" office:value-type="float" office:value="0.08">
            <text:p>0.080</text:p>
          </table:table-cell>
          <table:table-cell table:number-columns-repeated="2"/>
          <table:table-cell table:style-name="ce12"/>
          <table:table-cell table:style-name="ce12" table:formula="of:=CLDAE([.A13];[.E$6];1)" office:value-type="float" office:value="61.1166065737045">
            <text:p>61.12</text:p>
          </table:table-cell>
          <table:table-cell table:style-name="ce12" table:formula="of:=CLDAE([.A13];[.F$6];1)" office:value-type="float" office:value="91.2239697777567">
            <text:p>91.22</text:p>
          </table:table-cell>
          <table:table-cell table:style-name="ce12" table:formula="of:=CLDAE([.A13];[.G$6];1)" office:value-type="float" office:value="121.331332981809">
            <text:p>121.33</text:p>
          </table:table-cell>
          <table:table-cell table:style-name="ce12" table:formula="of:=CLDAE([.A13];[.H$6];1)" office:value-type="float" office:value="151.438696185861">
            <text:p>151.44</text:p>
          </table:table-cell>
          <table:table-cell table:style-name="ce12" table:formula="of:=CLDAE([.A13];[.I$6];1)" office:value-type="float" office:value="181.546059389913">
            <text:p>181.55</text:p>
          </table:table-cell>
          <table:table-cell table:style-name="ce12" table:formula="of:=CLDAE([.A13];[.J$6];1)" office:value-type="float" office:value="211.653422593966">
            <text:p>211.65</text:p>
          </table:table-cell>
          <table:table-cell table:style-name="ce12" table:formula="of:=CLDAE([.A13];[.K$6];1)" office:value-type="float" office:value="241.760785798018">
            <text:p>241.76</text:p>
          </table:table-cell>
          <table:table-cell table:style-name="ce12" table:formula="of:=CLDAE([.A13];[.L$6];1)" office:value-type="float" office:value="271.86814900207">
            <text:p>271.87</text:p>
          </table:table-cell>
          <table:table-cell table:number-columns-repeated="2"/>
          <table:table-cell table:style-name="ce26" office:value-type="float" office:value="0.442477876106195">
            <text:p>0.442</text:p>
          </table:table-cell>
          <table:table-cell table:style-name="ce26" table:formula="of:=V2CW([.O13]; [.A13])" office:value-type="float" office:value="26.4829862534939">
            <text:p>26.483</text:p>
          </table:table-cell>
          <table:table-cell table:number-columns-repeated="3"/>
          <table:table-cell table:style-name="ce15" table:formula="of:=VFNOM([.A13]; [.U$6]; 1)" office:value-type="float" office:value="0.450525279536702">
            <text:p>0.451</text:p>
          </table:table-cell>
          <table:table-cell table:formula="of:=V2CW([.T13]; [.A13])" office:value-type="float" office:value="25.545343518724">
            <text:p>25.545</text:p>
          </table:table-cell>
          <table:table-cell table:formula="of:=VFNOM([.A13]; [.W$6]; 1)" office:value-type="float" office:value="0.371200680002583">
            <text:p>0.371</text:p>
          </table:table-cell>
          <table:table-cell table:formula="of:=V2CW([.V13]; [.A13])" office:value-type="float" office:value="37.6298554934226">
            <text:p>37.630</text:p>
          </table:table-cell>
          <table:table-cell table:formula="of:=VFNOM([.A13]; [.Y$6]; 1)" office:value-type="float" office:value="0.32294777114263">
            <text:p>0.323</text:p>
          </table:table-cell>
          <table:table-cell table:formula="of:=V2CW([.X13]; [.A13])" office:value-type="float" office:value="49.7147767701804">
            <text:p>49.715</text:p>
          </table:table-cell>
          <table:table-cell table:formula="of:=VFNOM([.A13]; [.AA$6]; 1)" office:value-type="float" office:value="0.289655159668296">
            <text:p>0.290</text:p>
          </table:table-cell>
          <table:table-cell table:formula="of:=V2CW([.Z13]; [.A13])" office:value-type="float" office:value="61.7998667519767">
            <text:p>61.800</text:p>
          </table:table-cell>
          <table:table-cell table:formula="of:=VFNOM([.A13]; [.AC$6]; 1)" office:value-type="float" office:value="0.264909037441063">
            <text:p>0.265</text:p>
          </table:table-cell>
          <table:table-cell table:formula="of:=V2CW([.AB13]; [.A13])" office:value-type="float" office:value="73.8850425157559">
            <text:p>73.885</text:p>
          </table:table-cell>
          <table:table-cell table:formula="of:=VFNOM([.A13]; [.AE$6]; 1)" office:value-type="float" office:value="0.245584469223798">
            <text:p>0.246</text:p>
          </table:table-cell>
          <table:table-cell table:formula="of:=V2CW([.AD13]; [.A13])" office:value-type="float" office:value="85.9702678326646">
            <text:p>85.970</text:p>
          </table:table-cell>
          <table:table-cell/>
        </table:table-row>
        <table:table-row table:style-name="ro1">
          <table:table-cell table:style-name="ce15" office:value-type="float" office:value="0.09">
            <text:p>0.090</text:p>
          </table:table-cell>
          <table:table-cell table:number-columns-repeated="2"/>
          <table:table-cell table:style-name="ce12"/>
          <table:table-cell table:style-name="ce12" table:formula="of:=CLDAE([.A14];[.E$6];1)" office:value-type="float" office:value="57.4427406517077">
            <text:p>57.44</text:p>
          </table:table-cell>
          <table:table-cell table:style-name="ce12" table:formula="of:=CLDAE([.A14];[.F$6];1)" office:value-type="float" office:value="85.6568033844115">
            <text:p>85.66</text:p>
          </table:table-cell>
          <table:table-cell table:style-name="ce12" table:formula="of:=CLDAE([.A14];[.G$6];1)" office:value-type="float" office:value="113.870866117115">
            <text:p>113.87</text:p>
          </table:table-cell>
          <table:table-cell table:style-name="ce12" table:formula="of:=CLDAE([.A14];[.H$6];1)" office:value-type="float" office:value="142.084928849819">
            <text:p>142.08</text:p>
          </table:table-cell>
          <table:table-cell table:style-name="ce12" table:formula="of:=CLDAE([.A14];[.I$6];1)" office:value-type="float" office:value="170.298991582523">
            <text:p>170.30</text:p>
          </table:table-cell>
          <table:table-cell table:style-name="ce12" table:formula="of:=CLDAE([.A14];[.J$6];1)" office:value-type="float" office:value="198.513054315227">
            <text:p>198.51</text:p>
          </table:table-cell>
          <table:table-cell table:style-name="ce12" table:formula="of:=CLDAE([.A14];[.K$6];1)" office:value-type="float" office:value="226.727117047931">
            <text:p>226.73</text:p>
          </table:table-cell>
          <table:table-cell table:style-name="ce12" table:formula="of:=CLDAE([.A14];[.L$6];1)" office:value-type="float" office:value="254.941179780635">
            <text:p>254.94</text:p>
          </table:table-cell>
          <table:table-cell table:number-columns-repeated="2"/>
          <table:table-cell table:style-name="ce26" office:value-type="float" office:value="0.440528634361233">
            <text:p>0.441</text:p>
          </table:table-cell>
          <table:table-cell table:style-name="ce26" table:formula="of:=V2CW([.O14]; [.A14])" office:value-type="float" office:value="27.665705675378">
            <text:p>27.666</text:p>
          </table:table-cell>
          <table:table-cell table:number-columns-repeated="3"/>
          <table:table-cell table:style-name="ce15" table:formula="of:=VFNOM([.A14]; [.U$6]; 1)" office:value-type="float" office:value="0.456773443029718">
            <text:p>0.457</text:p>
          </table:table-cell>
          <table:table-cell table:formula="of:=V2CW([.T14]; [.A14])" office:value-type="float" office:value="25.732877115286">
            <text:p>25.733</text:p>
          </table:table-cell>
          <table:table-cell table:formula="of:=VFNOM([.A14]; [.W$6]; 1)" office:value-type="float" office:value="0.376738945768629">
            <text:p>0.377</text:p>
          </table:table-cell>
          <table:table-cell table:formula="of:=V2CW([.V14]; [.A14])" office:value-type="float" office:value="37.8276186057843">
            <text:p>37.828</text:p>
          </table:table-cell>
          <table:table-cell table:formula="of:=VFNOM([.A14]; [.Y$6]; 1)" office:value-type="float" office:value="0.327940654984154">
            <text:p>0.328</text:p>
          </table:table-cell>
          <table:table-cell table:formula="of:=V2CW([.X14]; [.A14])" office:value-type="float" office:value="49.9228670199171">
            <text:p>49.923</text:p>
          </table:table-cell>
          <table:table-cell table:formula="of:=VFNOM([.A14]; [.AA$6]; 1)" office:value-type="float" office:value="0.294228679263492">
            <text:p>0.294</text:p>
          </table:table-cell>
          <table:table-cell table:formula="of:=V2CW([.Z14]; [.A14])" office:value-type="float" office:value="62.0183251087259">
            <text:p>62.018</text:p>
          </table:table-cell>
          <table:table-cell table:formula="of:=VFNOM([.A14]; [.AC$6]; 1)" office:value-type="float" office:value="0.269150514672991">
            <text:p>0.269</text:p>
          </table:table-cell>
          <table:table-cell table:formula="of:=V2CW([.AB14]; [.A14])" office:value-type="float" office:value="74.1138900227523">
            <text:p>74.114</text:p>
          </table:table-cell>
          <table:table-cell table:formula="of:=VFNOM([.A14]; [.AE$6]; 1)" office:value-type="float" office:value="0.249555653947044">
            <text:p>0.250</text:p>
          </table:table-cell>
          <table:table-cell table:formula="of:=V2CW([.AD14]; [.A14])" office:value-type="float" office:value="86.2095167251834">
            <text:p>86.210</text:p>
          </table:table-cell>
          <table:table-cell/>
        </table:table-row>
        <table:table-row table:style-name="ro1">
          <table:table-cell table:style-name="ce15" office:value-type="float" office:value="0.1">
            <text:p>0.100</text:p>
          </table:table-cell>
          <table:table-cell table:style-name="ce12"/>
          <table:table-cell table:style-name="ce44" office:value-type="float" office:value="96">
            <text:p>96.0</text:p>
          </table:table-cell>
          <table:table-cell table:style-name="ce12"/>
          <table:table-cell table:style-name="ce12" table:formula="of:=CLDAE([.A15];[.E$6];1)" office:value-type="float" office:value="54.4284211668175">
            <text:p>54.43</text:p>
          </table:table-cell>
          <table:table-cell table:style-name="ce12" table:formula="of:=CLDAE([.A15];[.F$6];1)" office:value-type="float" office:value="81.0789566467262">
            <text:p>81.08</text:p>
          </table:table-cell>
          <table:table-cell table:style-name="ce12" table:formula="of:=CLDAE([.A15];[.G$6];1)" office:value-type="float" office:value="107.729492126635">
            <text:p>107.73</text:p>
          </table:table-cell>
          <table:table-cell table:style-name="ce12" table:formula="of:=CLDAE([.A15];[.H$6];1)" office:value-type="float" office:value="134.380027606544">
            <text:p>134.38</text:p>
          </table:table-cell>
          <table:table-cell table:style-name="ce12" table:formula="of:=CLDAE([.A15];[.I$6];1)" office:value-type="float" office:value="161.030563086452">
            <text:p>161.03</text:p>
          </table:table-cell>
          <table:table-cell table:style-name="ce12" table:formula="of:=CLDAE([.A15];[.J$6];1)" office:value-type="float" office:value="187.681098566361">
            <text:p>187.68</text:p>
          </table:table-cell>
          <table:table-cell table:style-name="ce12" table:formula="of:=CLDAE([.A15];[.K$6];1)" office:value-type="float" office:value="214.33163404627">
            <text:p>214.33</text:p>
          </table:table-cell>
          <table:table-cell table:style-name="ce12" table:formula="of:=CLDAE([.A15];[.L$6];1)" office:value-type="float" office:value="240.982169526179">
            <text:p>240.98</text:p>
          </table:table-cell>
          <table:table-cell table:number-columns-repeated="2"/>
          <table:table-cell table:style-name="ce26" office:value-type="float" office:value="0.43859649122807">
            <text:p>0.439</text:p>
          </table:table-cell>
          <table:table-cell table:style-name="ce26" table:formula="of:=V2CW([.O15]; [.A15])" office:value-type="float" office:value="28.823414925031">
            <text:p>28.823</text:p>
          </table:table-cell>
          <table:table-cell table:number-columns-repeated="3"/>
          <table:table-cell table:style-name="ce15" table:formula="of:=VFNOM([.A15]; [.U$6]; 1)" office:value-type="float" office:value="0.463248786731532">
            <text:p>0.463</text:p>
          </table:table-cell>
          <table:table-cell table:formula="of:=V2CW([.T15]; [.A15])" office:value-type="float" office:value="25.8373018225782">
            <text:p>25.837</text:p>
          </table:table-cell>
          <table:table-cell table:formula="of:=VFNOM([.A15]; [.W$6]; 1)" office:value-type="float" office:value="0.382482392050899">
            <text:p>0.382</text:p>
          </table:table-cell>
          <table:table-cell table:formula="of:=V2CW([.V15]; [.A15])" office:value-type="float" office:value="37.9011900138262">
            <text:p>37.901</text:p>
          </table:table-cell>
          <table:table-cell table:formula="of:=VFNOM([.A15]; [.Y$6]; 1)" office:value-type="float" office:value="0.333120927639742">
            <text:p>0.333</text:p>
          </table:table-cell>
          <table:table-cell table:formula="of:=V2CW([.X15]; [.A15])" office:value-type="float" office:value="49.9656918462288">
            <text:p>49.966</text:p>
          </table:table-cell>
          <table:table-cell table:formula="of:=VFNOM([.A15]; [.AA$6]; 1)" office:value-type="float" office:value="0.298975368279486">
            <text:p>0.299</text:p>
          </table:table-cell>
          <table:table-cell table:formula="of:=V2CW([.Z15]; [.A15])" office:value-type="float" office:value="62.0304484026117">
            <text:p>62.030</text:p>
          </table:table-cell>
          <table:table-cell table:formula="of:=VFNOM([.A15]; [.AC$6]; 1)" office:value-type="float" office:value="0.273553601476271">
            <text:p>0.274</text:p>
          </table:table-cell>
          <table:table-cell table:formula="of:=V2CW([.AB15]; [.A15])" office:value-type="float" office:value="74.0953349992189">
            <text:p>74.095</text:p>
          </table:table-cell>
          <table:table-cell table:formula="of:=VFNOM([.A15]; [.AE$6]; 1)" office:value-type="float" office:value="0.253678859424041">
            <text:p>0.254</text:p>
          </table:table-cell>
          <table:table-cell table:formula="of:=V2CW([.AD15]; [.A15])" office:value-type="float" office:value="86.1602969110759">
            <text:p>86.160</text:p>
          </table:table-cell>
          <table:table-cell/>
        </table:table-row>
        <table:table-row table:style-name="ro1">
          <table:table-cell table:style-name="ce15" office:value-type="float" office:value="0.11">
            <text:p>0.11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16];[.E$6];1)" office:value-type="float" office:value="51.9068215803065">
            <text:p>51.91</text:p>
          </table:table-cell>
          <table:table-cell table:style-name="ce12" table:formula="of:=CLDAE([.A16];[.F$6];1)" office:value-type="float" office:value="77.2401897566097">
            <text:p>77.24</text:p>
          </table:table-cell>
          <table:table-cell table:style-name="ce12" table:formula="of:=CLDAE([.A16];[.G$6];1)" office:value-type="float" office:value="102.573557932913">
            <text:p>102.57</text:p>
          </table:table-cell>
          <table:table-cell table:style-name="ce12" table:formula="of:=CLDAE([.A16];[.H$6];1)" office:value-type="float" office:value="127.906926109216">
            <text:p>127.91</text:p>
          </table:table-cell>
          <table:table-cell table:style-name="ce12" table:formula="of:=CLDAE([.A16];[.I$6];1)" office:value-type="float" office:value="153.240294285519">
            <text:p>153.24</text:p>
          </table:table-cell>
          <table:table-cell table:style-name="ce12" table:formula="of:=CLDAE([.A16];[.J$6];1)" office:value-type="float" office:value="178.573662461823">
            <text:p>178.57</text:p>
          </table:table-cell>
          <table:table-cell table:style-name="ce12" table:formula="of:=CLDAE([.A16];[.K$6];1)" office:value-type="float" office:value="203.907030638126">
            <text:p>203.91</text:p>
          </table:table-cell>
          <table:table-cell table:style-name="ce12" table:formula="of:=CLDAE([.A16];[.L$6];1)" office:value-type="float" office:value="229.240398814429">
            <text:p>229.24</text:p>
          </table:table-cell>
          <table:table-cell table:number-columns-repeated="2"/>
          <table:table-cell table:style-name="ce26" table:number-columns-repeated="2"/>
          <table:table-cell table:number-columns-repeated="3"/>
          <table:table-cell table:style-name="ce15" table:formula="of:=VFNOM([.A16]; [.U$6]; 1)" office:value-type="float" office:value="0.469872882418142">
            <text:p>0.470</text:p>
          </table:table-cell>
          <table:table-cell table:formula="of:=V2CW([.T16]; [.A16])" office:value-type="float" office:value="25.8789722208076">
            <text:p>25.879</text:p>
          </table:table-cell>
          <table:table-cell table:formula="of:=VFNOM([.A16]; [.W$6]; 1)" office:value-type="float" office:value="0.388367301004563">
            <text:p>0.388</text:p>
          </table:table-cell>
          <table:table-cell table:formula="of:=V2CW([.V16]; [.A16])" office:value-type="float" office:value="37.8810905741217">
            <text:p>37.881</text:p>
          </table:table-cell>
          <table:table-cell table:formula="of:=VFNOM([.A16]; [.Y$6]; 1)" office:value-type="float" office:value="0.338433642654367">
            <text:p>0.338</text:p>
          </table:table-cell>
          <table:table-cell table:formula="of:=V2CW([.X16]; [.A16])" office:value-type="float" office:value="49.8839379769429">
            <text:p>49.884</text:p>
          </table:table-cell>
          <table:table-cell table:formula="of:=VFNOM([.A16]; [.AA$6]; 1)" office:value-type="float" office:value="0.303846239471247">
            <text:p>0.304</text:p>
          </table:table-cell>
          <table:table-cell table:formula="of:=V2CW([.Z16]; [.A16])" office:value-type="float" office:value="61.8870891169352">
            <text:p>61.887</text:p>
          </table:table-cell>
          <table:table-cell table:formula="of:=VFNOM([.A16]; [.AC$6]; 1)" office:value-type="float" office:value="0.278073688565799">
            <text:p>0.278</text:p>
          </table:table-cell>
          <table:table-cell table:formula="of:=V2CW([.AB16]; [.A16])" office:value-type="float" office:value="73.8903956411495">
            <text:p>73.890</text:p>
          </table:table-cell>
          <table:table-cell table:formula="of:=VFNOM([.A16]; [.AE$6]; 1)" office:value-type="float" office:value="0.257912864451316">
            <text:p>0.258</text:p>
          </table:table-cell>
          <table:table-cell table:formula="of:=V2CW([.AD16]; [.A16])" office:value-type="float" office:value="85.893792280655">
            <text:p>85.894</text:p>
          </table:table-cell>
          <table:table-cell/>
        </table:table-row>
        <table:table-row table:style-name="ro1">
          <table:table-cell table:style-name="ce15" office:value-type="float" office:value="0.13">
            <text:p>0.13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17];[.E$6];1)" office:value-type="float" office:value="47.919521714795">
            <text:p>47.92</text:p>
          </table:table-cell>
          <table:table-cell table:style-name="ce12" table:formula="of:=CLDAE([.A17];[.F$6];1)" office:value-type="float" office:value="71.1465049376425">
            <text:p>71.15</text:p>
          </table:table-cell>
          <table:table-cell table:style-name="ce12" table:formula="of:=CLDAE([.A17];[.G$6];1)" office:value-type="float" office:value="94.37348816049">
            <text:p>94.37</text:p>
          </table:table-cell>
          <table:table-cell table:style-name="ce12" table:formula="of:=CLDAE([.A17];[.H$6];1)" office:value-type="float" office:value="117.600471383337">
            <text:p>117.60</text:p>
          </table:table-cell>
          <table:table-cell table:style-name="ce12" table:formula="of:=CLDAE([.A17];[.I$6];1)" office:value-type="float" office:value="140.827454606185">
            <text:p>140.83</text:p>
          </table:table-cell>
          <table:table-cell table:style-name="ce12" table:formula="of:=CLDAE([.A17];[.J$6];1)" office:value-type="float" office:value="164.054437829033">
            <text:p>164.05</text:p>
          </table:table-cell>
          <table:table-cell table:style-name="ce12" table:formula="of:=CLDAE([.A17];[.K$6];1)" office:value-type="float" office:value="187.28142105188">
            <text:p>187.28</text:p>
          </table:table-cell>
          <table:table-cell table:style-name="ce12" table:formula="of:=CLDAE([.A17];[.L$6];1)" office:value-type="float" office:value="210.508404274727">
            <text:p>210.51</text:p>
          </table:table-cell>
          <table:table-cell table:number-columns-repeated="2"/>
          <table:table-cell table:style-name="ce26" table:number-columns-repeated="2"/>
          <table:table-cell table:number-columns-repeated="3"/>
          <table:table-cell table:style-name="ce15" table:formula="of:=VFNOM([.A17]; [.U$6]; 1)" office:value-type="float" office:value="0.483316306564752">
            <text:p>0.483</text:p>
          </table:table-cell>
          <table:table-cell table:formula="of:=V2CW([.T17]; [.A17])" office:value-type="float" office:value="25.8354925162393">
            <text:p>25.835</text:p>
          </table:table-cell>
          <table:table-cell table:formula="of:=VFNOM([.A17]; [.W$6]; 1)" office:value-type="float" office:value="0.400355423639568">
            <text:p>0.400</text:p>
          </table:table-cell>
          <table:table-cell table:formula="of:=V2CW([.V17]; [.A17])" office:value-type="float" office:value="37.6520137467937">
            <text:p>37.652</text:p>
          </table:table-cell>
          <table:table-cell table:formula="of:=VFNOM([.A17]; [.Y$6]; 1)" office:value-type="float" office:value="0.34927779473558">
            <text:p>0.349</text:p>
          </table:table-cell>
          <table:table-cell table:formula="of:=V2CW([.X17]; [.A17])" office:value-type="float" office:value="49.4695190952963">
            <text:p>49.470</text:p>
          </table:table-cell>
          <table:table-cell table:formula="of:=VFNOM([.A17]; [.AA$6]; 1)" office:value-type="float" office:value="0.313800830565852">
            <text:p>0.314</text:p>
          </table:table-cell>
          <table:table-cell table:formula="of:=V2CW([.Z17]; [.A17])" office:value-type="float" office:value="61.2874375457299">
            <text:p>61.287</text:p>
          </table:table-cell>
          <table:table-cell table:formula="of:=VFNOM([.A17]; [.AC$6]; 1)" office:value-type="float" office:value="0.287319162604228">
            <text:p>0.287</text:p>
          </table:table-cell>
          <table:table-cell table:formula="of:=V2CW([.AB17]; [.A17])" office:value-type="float" office:value="73.1055682376774">
            <text:p>73.106</text:p>
          </table:table-cell>
          <table:table-cell table:formula="of:=VFNOM([.A17]; [.AE$6]; 1)" office:value-type="float" office:value="0.266578459518739">
            <text:p>0.267</text:p>
          </table:table-cell>
          <table:table-cell table:formula="of:=V2CW([.AD17]; [.A17])" office:value-type="float" office:value="84.9238223642913">
            <text:p>84.924</text:p>
          </table:table-cell>
          <table:table-cell/>
        </table:table-row>
        <table:table-row table:style-name="ro1">
          <table:table-cell table:style-name="ce15" office:value-type="float" office:value="0.15">
            <text:p>0.150</text:p>
          </table:table-cell>
          <table:table-cell table:style-name="ce12"/>
          <table:table-cell table:style-name="ce44" office:value-type="float" office:value="79">
            <text:p>79.0</text:p>
          </table:table-cell>
          <table:table-cell table:style-name="ce12"/>
          <table:table-cell table:style-name="ce12" table:formula="of:=CLDAE([.A18];[.E$6];1)" office:value-type="float" office:value="44.904898027589">
            <text:p>44.90</text:p>
          </table:table-cell>
          <table:table-cell table:style-name="ce12" table:formula="of:=CLDAE([.A18];[.F$6];1)" office:value-type="float" office:value="66.5118343861334">
            <text:p>66.51</text:p>
          </table:table-cell>
          <table:table-cell table:style-name="ce12" table:formula="of:=CLDAE([.A18];[.G$6];1)" office:value-type="float" office:value="88.1187707446779">
            <text:p>88.12</text:p>
          </table:table-cell>
          <table:table-cell table:style-name="ce12" table:formula="of:=CLDAE([.A18];[.H$6];1)" office:value-type="float" office:value="109.725707103222">
            <text:p>109.73</text:p>
          </table:table-cell>
          <table:table-cell table:style-name="ce12" table:formula="of:=CLDAE([.A18];[.I$6];1)" office:value-type="float" office:value="131.332643461767">
            <text:p>131.33</text:p>
          </table:table-cell>
          <table:table-cell table:style-name="ce12" table:formula="of:=CLDAE([.A18];[.J$6];1)" office:value-type="float" office:value="152.939579820311">
            <text:p>152.94</text:p>
          </table:table-cell>
          <table:table-cell table:style-name="ce12" table:formula="of:=CLDAE([.A18];[.K$6];1)" office:value-type="float" office:value="174.546516178856">
            <text:p>174.55</text:p>
          </table:table-cell>
          <table:table-cell table:style-name="ce12" table:formula="of:=CLDAE([.A18];[.L$6];1)" office:value-type="float" office:value="196.1534525374">
            <text:p>196.15</text:p>
          </table:table-cell>
          <table:table-cell table:number-columns-repeated="2"/>
          <table:table-cell table:style-name="ce26" office:value-type="float" office:value="0.476190476190476">
            <text:p>0.476</text:p>
          </table:table-cell>
          <table:table-cell table:style-name="ce26" table:formula="of:=V2CW([.O18]; [.A18])" office:value-type="float" office:value="27.9571863498187">
            <text:p>27.957</text:p>
          </table:table-cell>
          <table:table-cell table:number-columns-repeated="3"/>
          <table:table-cell table:style-name="ce15" table:formula="of:=VFNOM([.A18]; [.U$6]; 1)" office:value-type="float" office:value="0.49671250427746">
            <text:p>0.497</text:p>
          </table:table-cell>
          <table:table-cell table:formula="of:=V2CW([.T18]; [.A18])" office:value-type="float" office:value="25.6947671038625">
            <text:p>25.695</text:p>
          </table:table-cell>
          <table:table-cell table:formula="of:=VFNOM([.A18]; [.W$6]; 1)" office:value-type="float" office:value="0.412378681280242">
            <text:p>0.412</text:p>
          </table:table-cell>
          <table:table-cell table:formula="of:=V2CW([.V18]; [.A18])" office:value-type="float" office:value="37.2788460775323">
            <text:p>37.279</text:p>
          </table:table-cell>
          <table:table-cell table:formula="of:=VFNOM([.A18]; [.Y$6]; 1)" office:value-type="float" office:value="0.360190346767061">
            <text:p>0.360</text:p>
          </table:table-cell>
          <table:table-cell table:formula="of:=V2CW([.X18]; [.A18])" office:value-type="float" office:value="48.8641932592043">
            <text:p>48.864</text:p>
          </table:table-cell>
          <table:table-cell table:formula="of:=VFNOM([.A18]; [.AA$6]; 1)" office:value-type="float" office:value="0.323838893441222">
            <text:p>0.324</text:p>
          </table:table-cell>
          <table:table-cell table:formula="of:=V2CW([.Z18]; [.A18])" office:value-type="float" office:value="60.450076962533">
            <text:p>60.450</text:p>
          </table:table-cell>
          <table:table-cell table:formula="of:=VFNOM([.A18]; [.AC$6]; 1)" office:value-type="float" office:value="0.29665517249415">
            <text:p>0.297</text:p>
          </table:table-cell>
          <table:table-cell table:formula="of:=V2CW([.AB18]; [.A18])" office:value-type="float" office:value="72.0362375515517">
            <text:p>72.036</text:p>
          </table:table-cell>
          <table:table-cell table:formula="of:=VFNOM([.A18]; [.AE$6]; 1)" office:value-type="float" office:value="0.275337717222382">
            <text:p>0.275</text:p>
          </table:table-cell>
          <table:table-cell table:formula="of:=V2CW([.AD18]; [.A18])" office:value-type="float" office:value="83.6225596416064">
            <text:p>83.623</text:p>
          </table:table-cell>
          <table:table-cell/>
        </table:table-row>
        <table:table-row table:style-name="ro1">
          <table:table-cell table:style-name="ce15" office:value-type="float" office:value="0.2">
            <text:p>0.200</text:p>
          </table:table-cell>
          <table:table-cell table:style-name="ce36"/>
          <table:table-cell table:style-name="ce44" office:value-type="float" office:value="70">
            <text:p>70.0</text:p>
          </table:table-cell>
          <table:table-cell table:style-name="ce36"/>
          <table:table-cell table:style-name="ce12" table:formula="of:=CLDAE([.A19];[.E$6];1)" office:value-type="float" office:value="39.8382762977267">
            <text:p>39.84</text:p>
          </table:table-cell>
          <table:table-cell table:style-name="ce12" table:formula="of:=CLDAE([.A19];[.F$6];1)" office:value-type="float" office:value="58.6300642395901">
            <text:p>58.63</text:p>
          </table:table-cell>
          <table:table-cell table:style-name="ce12" table:formula="of:=CLDAE([.A19];[.G$6];1)" office:value-type="float" office:value="77.4218521814534">
            <text:p>77.42</text:p>
          </table:table-cell>
          <table:table-cell table:style-name="ce12" table:formula="of:=CLDAE([.A19];[.H$6];1)" office:value-type="float" office:value="96.2136401233168">
            <text:p>96.21</text:p>
          </table:table-cell>
          <table:table-cell table:style-name="ce12" table:formula="of:=CLDAE([.A19];[.I$6];1)" office:value-type="float" office:value="115.00542806518">
            <text:p>115.01</text:p>
          </table:table-cell>
          <table:table-cell table:style-name="ce12" table:formula="of:=CLDAE([.A19];[.J$6];1)" office:value-type="float" office:value="133.797216007043">
            <text:p>133.80</text:p>
          </table:table-cell>
          <table:table-cell table:style-name="ce12" table:formula="of:=CLDAE([.A19];[.K$6];1)" office:value-type="float" office:value="152.589003948907">
            <text:p>152.59</text:p>
          </table:table-cell>
          <table:table-cell table:style-name="ce12" table:formula="of:=CLDAE([.A19];[.L$6];1)" office:value-type="float" office:value="171.38079189077">
            <text:p>171.38</text:p>
          </table:table-cell>
          <table:table-cell table:number-columns-repeated="2"/>
          <table:table-cell table:style-name="ce26" office:value-type="float" office:value="0.507614213197969">
            <text:p>0.508</text:p>
          </table:table-cell>
          <table:table-cell table:style-name="ce26" table:formula="of:=V2CW([.O19]; [.A19])" office:value-type="float" office:value="27.3591324739714">
            <text:p>27.359</text:p>
          </table:table-cell>
          <table:table-cell table:number-columns-repeated="3"/>
          <table:table-cell table:style-name="ce15" table:formula="of:=VFNOM([.A19]; [.U$6]; 1)" office:value-type="float" office:value="0.528641396060028">
            <text:p>0.529</text:p>
          </table:table-cell>
          <table:table-cell table:formula="of:=V2CW([.T19]; [.A19])" office:value-type="float" office:value="25.2259501722968">
            <text:p>25.226</text:p>
          </table:table-cell>
          <table:table-cell table:formula="of:=VFNOM([.A19]; [.W$6]; 1)" office:value-type="float" office:value="0.441429707728568">
            <text:p>0.441</text:p>
          </table:table-cell>
          <table:table-cell table:formula="of:=V2CW([.V19]; [.A19])" office:value-type="float" office:value="36.1781833383728">
            <text:p>36.178</text:p>
          </table:table-cell>
          <table:table-cell table:formula="of:=VFNOM([.A19]; [.Y$6]; 1)" office:value-type="float" office:value="0.386745012202236">
            <text:p>0.387</text:p>
          </table:table-cell>
          <table:table-cell table:formula="of:=V2CW([.X19]; [.A19])" office:value-type="float" office:value="47.1324946858037">
            <text:p>47.132</text:p>
          </table:table-cell>
          <table:table-cell table:formula="of:=VFNOM([.A19]; [.AA$6]; 1)" office:value-type="float" office:value="0.348371671474496">
            <text:p>0.348</text:p>
          </table:table-cell>
          <table:table-cell table:formula="of:=V2CW([.Z19]; [.A19])" office:value-type="float" office:value="58.0877032970141">
            <text:p>58.088</text:p>
          </table:table-cell>
          <table:table-cell table:formula="of:=VFNOM([.A19]; [.AC$6]; 1)" office:value-type="float" office:value="0.319539029331589">
            <text:p>0.320</text:p>
          </table:table-cell>
          <table:table-cell table:formula="of:=V2CW([.AB19]; [.A19])" office:value-type="float" office:value="69.0433804426839">
            <text:p>69.043</text:p>
          </table:table-cell>
          <table:table-cell table:formula="of:=VFNOM([.A19]; [.AE$6]; 1)" office:value-type="float" office:value="0.29685321169883">
            <text:p>0.297</text:p>
          </table:table-cell>
          <table:table-cell table:formula="of:=V2CW([.AD19]; [.A19])" office:value-type="float" office:value="79.9993329926323">
            <text:p>79.999</text:p>
          </table:table-cell>
          <table:table-cell/>
        </table:table-row>
        <table:table-row table:style-name="ro1">
          <table:table-cell table:style-name="ce15" office:value-type="float" office:value="0.25">
            <text:p>0.250</text:p>
          </table:table-cell>
          <table:table-cell table:style-name="ce36"/>
          <table:table-cell table:style-name="ce44" office:value-type="float" office:value="64">
            <text:p>64.0</text:p>
          </table:table-cell>
          <table:table-cell table:style-name="ce36"/>
          <table:table-cell table:style-name="ce12" table:formula="of:=CLDAE([.A20];[.E$6];1)" office:value-type="float" office:value="36.7238275655974">
            <text:p>36.72</text:p>
          </table:table-cell>
          <table:table-cell table:style-name="ce12" table:formula="of:=CLDAE([.A20];[.F$6];1)" office:value-type="float" office:value="53.6765535896462">
            <text:p>53.68</text:p>
          </table:table-cell>
          <table:table-cell table:style-name="ce12" table:formula="of:=CLDAE([.A20];[.G$6];1)" office:value-type="float" office:value="70.6292796136949">
            <text:p>70.63</text:p>
          </table:table-cell>
          <table:table-cell table:style-name="ce12" table:formula="of:=CLDAE([.A20];[.H$6];1)" office:value-type="float" office:value="87.5820056377436">
            <text:p>87.58</text:p>
          </table:table-cell>
          <table:table-cell table:style-name="ce12" table:formula="of:=CLDAE([.A20];[.I$6];1)" office:value-type="float" office:value="104.534731661792">
            <text:p>104.53</text:p>
          </table:table-cell>
          <table:table-cell table:style-name="ce12" table:formula="of:=CLDAE([.A20];[.J$6];1)" office:value-type="float" office:value="121.487457685841">
            <text:p>121.49</text:p>
          </table:table-cell>
          <table:table-cell table:style-name="ce12" table:formula="of:=CLDAE([.A20];[.K$6];1)" office:value-type="float" office:value="138.44018370989">
            <text:p>138.44</text:p>
          </table:table-cell>
          <table:table-cell table:style-name="ce12" table:formula="of:=CLDAE([.A20];[.L$6];1)" office:value-type="float" office:value="155.392909733939">
            <text:p>155.39</text:p>
          </table:table-cell>
          <table:table-cell table:style-name="ce12"/>
          <table:table-cell office:value-type="float" office:value="23.55">
            <text:p>23.55</text:p>
          </table:table-cell>
          <table:table-cell table:style-name="ce26" office:value-type="float" office:value="0.53475935828877">
            <text:p>0.535</text:p>
          </table:table-cell>
          <table:table-cell table:style-name="ce26" table:formula="of:=V2CW([.O20]; [.A20])" office:value-type="float" office:value="26.9691543333258">
            <text:p>26.969</text:p>
          </table:table-cell>
          <table:table-cell table:number-columns-repeated="3"/>
          <table:table-cell table:style-name="ce15" table:formula="of:=VFNOM([.A20]; [.U$6]; 1)" office:value-type="float" office:value="0.557431440144815">
            <text:p>0.557</text:p>
          </table:table-cell>
          <table:table-cell table:formula="of:=V2CW([.T20]; [.A20])" office:value-type="float" office:value="24.8199667506703">
            <text:p>24.820</text:p>
          </table:table-cell>
          <table:table-cell table:formula="of:=VFNOM([.A20]; [.W$6]; 1)" office:value-type="float" office:value="0.468192858164357">
            <text:p>0.468</text:p>
          </table:table-cell>
          <table:table-cell table:formula="of:=V2CW([.V20]; [.A20])" office:value-type="float" office:value="35.1831359266813">
            <text:p>35.183</text:p>
          </table:table-cell>
          <table:table-cell table:formula="of:=VFNOM([.A20]; [.Y$6]; 1)" office:value-type="float" office:value="0.411482400976064">
            <text:p>0.411</text:p>
          </table:table-cell>
          <table:table-cell table:formula="of:=V2CW([.X20]; [.A20])" office:value-type="float" office:value="45.5492871896789">
            <text:p>45.549</text:p>
          </table:table-cell>
          <table:table-cell table:formula="of:=VFNOM([.A20]; [.AA$6]; 1)" office:value-type="float" office:value="0.371382199777162">
            <text:p>0.371</text:p>
          </table:table-cell>
          <table:table-cell table:formula="of:=V2CW([.Z20]; [.A20])" office:value-type="float" office:value="55.9167532853951">
            <text:p>55.917</text:p>
          </table:table-cell>
          <table:table-cell table:formula="of:=VFNOM([.A20]; [.AC$6]; 1)" office:value-type="float" office:value="0.341102347055902">
            <text:p>0.341</text:p>
          </table:table-cell>
          <table:table-cell table:formula="of:=V2CW([.AB20]; [.A20])" office:value-type="float" office:value="66.284914447519">
            <text:p>66.285</text:p>
          </table:table-cell>
          <table:table-cell table:formula="of:=VFNOM([.A20]; [.AE$6]; 1)" office:value-type="float" office:value="0.317194828764669">
            <text:p>0.317</text:p>
          </table:table-cell>
          <table:table-cell table:formula="of:=V2CW([.AD20]; [.A20])" office:value-type="float" office:value="76.6534875017463">
            <text:p>76.653</text:p>
          </table:table-cell>
          <table:table-cell/>
        </table:table-row>
        <table:table-row table:style-name="ro1">
          <table:table-cell table:style-name="ce15" office:value-type="float" office:value="0.3">
            <text:p>0.300</text:p>
          </table:table-cell>
          <table:table-cell table:style-name="ce36"/>
          <table:table-cell table:style-name="ce44" office:value-type="float" office:value="60">
            <text:p>60.0</text:p>
          </table:table-cell>
          <table:table-cell table:style-name="ce36"/>
          <table:table-cell table:style-name="ce12" table:formula="of:=CLDAE([.A21];[.E$6];1)" office:value-type="float" office:value="34.6578695074546">
            <text:p>34.66</text:p>
          </table:table-cell>
          <table:table-cell table:style-name="ce12" table:formula="of:=CLDAE([.A21];[.F$6];1)" office:value-type="float" office:value="50.2957789506818">
            <text:p>50.30</text:p>
          </table:table-cell>
          <table:table-cell table:style-name="ce12" table:formula="of:=CLDAE([.A21];[.G$6];1)" office:value-type="float" office:value="65.9336883939091">
            <text:p>65.93</text:p>
          </table:table-cell>
          <table:table-cell table:style-name="ce12" table:formula="of:=CLDAE([.A21];[.H$6];1)" office:value-type="float" office:value="81.5715978371364">
            <text:p>81.57</text:p>
          </table:table-cell>
          <table:table-cell table:style-name="ce12" table:formula="of:=CLDAE([.A21];[.I$6];1)" office:value-type="float" office:value="97.2095072803637">
            <text:p>97.21</text:p>
          </table:table-cell>
          <table:table-cell table:style-name="ce12" table:formula="of:=CLDAE([.A21];[.J$6];1)" office:value-type="float" office:value="112.847416723591">
            <text:p>112.85</text:p>
          </table:table-cell>
          <table:table-cell table:style-name="ce12" table:formula="of:=CLDAE([.A21];[.K$6];1)" office:value-type="float" office:value="128.485326166818">
            <text:p>128.49</text:p>
          </table:table-cell>
          <table:table-cell table:style-name="ce12" table:formula="of:=CLDAE([.A21];[.L$6];1)" office:value-type="float" office:value="144.123235610046">
            <text:p>144.12</text:p>
          </table:table-cell>
          <table:table-cell/>
          <table:table-cell table:style-name="Default"/>
          <table:table-cell table:style-name="ce26" office:value-type="float" office:value="0.558659217877095">
            <text:p>0.559</text:p>
          </table:table-cell>
          <table:table-cell table:style-name="ce26" table:formula="of:=V2CW([.O21]; [.A21])" office:value-type="float" office:value="26.738338100809">
            <text:p>26.738</text:p>
          </table:table-cell>
          <table:table-cell table:number-columns-repeated="3"/>
          <table:table-cell table:style-name="ce15" table:formula="of:=VFNOM([.A21]; [.U$6]; 1)" office:value-type="float" office:value="0.583102694366653">
            <text:p>0.583</text:p>
          </table:table-cell>
          <table:table-cell table:formula="of:=V2CW([.T21]; [.A21])" office:value-type="float" office:value="24.5435993114299">
            <text:p>24.544</text:p>
          </table:table-cell>
          <table:table-cell table:formula="of:=VFNOM([.A21]; [.W$6]; 1)" office:value-type="float" office:value="0.492571578148439">
            <text:p>0.493</text:p>
          </table:table-cell>
          <table:table-cell table:formula="of:=V2CW([.V21]; [.A21])" office:value-type="float" office:value="34.3945514896939">
            <text:p>34.395</text:p>
          </table:table-cell>
          <table:table-cell table:formula="of:=VFNOM([.A21]; [.Y$6]; 1)" office:value-type="float" office:value="0.434270490164175">
            <text:p>0.434</text:p>
          </table:table-cell>
          <table:table-cell table:formula="of:=V2CW([.X21]; [.A21])" office:value-type="float" office:value="44.2494330667077">
            <text:p>44.249</text:p>
          </table:table-cell>
          <table:table-cell table:formula="of:=VFNOM([.A21]; [.AA$6]; 1)" office:value-type="float" office:value="0.39272732831647">
            <text:p>0.393</text:p>
          </table:table-cell>
          <table:table-cell table:formula="of:=V2CW([.Z21]; [.A21])" office:value-type="float" office:value="54.1060839882328">
            <text:p>54.106</text:p>
          </table:table-cell>
          <table:table-cell table:formula="of:=VFNOM([.A21]; [.AC$6]; 1)" office:value-type="float" office:value="0.361199754604614">
            <text:p>0.361</text:p>
          </table:table-cell>
          <table:table-cell table:formula="of:=V2CW([.AB21]; [.A21])" office:value-type="float" office:value="63.9636819903997">
            <text:p>63.964</text:p>
          </table:table-cell>
          <table:table-cell table:formula="of:=VFNOM([.A21]; [.AE$6]; 1)" office:value-type="float" office:value="0.336218591176027">
            <text:p>0.336</text:p>
          </table:table-cell>
          <table:table-cell table:formula="of:=V2CW([.AD21]; [.A21])" office:value-type="float" office:value="73.8218459121639">
            <text:p>73.822</text:p>
          </table:table-cell>
          <table:table-cell/>
        </table:table-row>
        <table:table-row table:style-name="ro1">
          <table:table-cell table:style-name="ce15" office:value-type="float" office:value="0.33">
            <text:p>0.330</text:p>
          </table:table-cell>
          <table:table-cell table:style-name="ce36"/>
          <table:table-cell table:style-name="ce44"/>
          <table:table-cell table:style-name="ce36"/>
          <table:table-cell table:style-name="ce12" table:formula="of:=CLDAE([.A22];[.E$6];1)" office:value-type="float" office:value="33.7402299528894">
            <text:p>33.74</text:p>
          </table:table-cell>
          <table:table-cell table:style-name="ce12" table:formula="of:=CLDAE([.A22];[.F$6];1)" office:value-type="float" office:value="48.7502170877841">
            <text:p>48.75</text:p>
          </table:table-cell>
          <table:table-cell table:style-name="ce12" table:formula="of:=CLDAE([.A22];[.G$6];1)" office:value-type="float" office:value="63.7602042226789">
            <text:p>63.76</text:p>
          </table:table-cell>
          <table:table-cell table:style-name="ce12" table:formula="of:=CLDAE([.A22];[.H$6];1)" office:value-type="float" office:value="78.7701913575736">
            <text:p>78.77</text:p>
          </table:table-cell>
          <table:table-cell table:style-name="ce12" table:formula="of:=CLDAE([.A22];[.I$6];1)" office:value-type="float" office:value="93.7801784924683">
            <text:p>93.78</text:p>
          </table:table-cell>
          <table:table-cell table:style-name="ce12" table:formula="of:=CLDAE([.A22];[.J$6];1)" office:value-type="float" office:value="108.790165627363">
            <text:p>108.79</text:p>
          </table:table-cell>
          <table:table-cell table:style-name="ce12" table:formula="of:=CLDAE([.A22];[.K$6];1)" office:value-type="float" office:value="123.800152762258">
            <text:p>123.80</text:p>
          </table:table-cell>
          <table:table-cell table:style-name="ce12" table:formula="of:=CLDAE([.A22];[.L$6];1)" office:value-type="float" office:value="138.810139897152">
            <text:p>138.81</text:p>
          </table:table-cell>
          <table:table-cell table:style-name="ce12"/>
          <table:table-cell office:value-type="float" office:value="23.4">
            <text:p>23.40</text:p>
          </table:table-cell>
          <table:table-cell/>
          <table:table-cell table:style-name="ce26"/>
          <table:table-cell table:number-columns-repeated="3"/>
          <table:table-cell table:style-name="ce15" table:formula="of:=VFNOM([.A22]; [.U$6]; 1)" office:value-type="float" office:value="0.597203913676534">
            <text:p>0.597</text:p>
          </table:table-cell>
          <table:table-cell table:formula="of:=V2CW([.T22]; [.A22])" office:value-type="float" office:value="24.4344826099597">
            <text:p>24.434</text:p>
          </table:table-cell>
          <table:table-cell table:formula="of:=VFNOM([.A22]; [.W$6]; 1)" office:value-type="float" office:value="0.506178960610251">
            <text:p>0.506</text:p>
          </table:table-cell>
          <table:table-cell table:formula="of:=V2CW([.V22]; [.A22])" office:value-type="float" office:value="34.0126334171582">
            <text:p>34.013</text:p>
          </table:table-cell>
          <table:table-cell table:formula="of:=VFNOM([.A22]; [.Y$6]; 1)" office:value-type="float" office:value="0.447099773773625">
            <text:p>0.447</text:p>
          </table:table-cell>
          <table:table-cell table:formula="of:=V2CW([.X22]; [.A22])" office:value-type="float" office:value="43.5952866386781">
            <text:p>43.595</text:p>
          </table:table-cell>
          <table:table-cell table:formula="of:=VFNOM([.A22]; [.AA$6]; 1)" office:value-type="float" office:value="0.404808927992102">
            <text:p>0.405</text:p>
          </table:table-cell>
          <table:table-cell table:formula="of:=V2CW([.Z22]; [.A22])" office:value-type="float" office:value="53.1799926873984">
            <text:p>53.180</text:p>
          </table:table-cell>
          <table:table-cell table:formula="of:=VFNOM([.A22]; [.AC$6]; 1)" office:value-type="float" office:value="0.372616999585933">
            <text:p>0.373</text:p>
          </table:table-cell>
          <table:table-cell table:formula="of:=V2CW([.AB22]; [.A22])" office:value-type="float" office:value="62.7658058091833">
            <text:p>62.766</text:p>
          </table:table-cell>
          <table:table-cell table:formula="of:=VFNOM([.A22]; [.AE$6]; 1)" office:value-type="float" office:value="0.347054833146464">
            <text:p>0.347</text:p>
          </table:table-cell>
          <table:table-cell table:formula="of:=V2CW([.AD22]; [.A22])" office:value-type="float" office:value="72.3522837788369">
            <text:p>72.352</text:p>
          </table:table-cell>
          <table:table-cell/>
        </table:table-row>
        <table:table-row table:style-name="ro1">
          <table:table-cell table:style-name="ce15" office:value-type="float" office:value="0.35">
            <text:p>0.350</text:p>
          </table:table-cell>
          <table:table-cell table:style-name="ce37"/>
          <table:table-cell table:style-name="ce44" office:value-type="float" office:value="57">
            <text:p>57.0</text:p>
          </table:table-cell>
          <table:table-cell table:style-name="ce37"/>
          <table:table-cell table:style-name="ce12" table:formula="of:=CLDAE([.A23];[.E$6];1)" office:value-type="float" office:value="33.2279158925663">
            <text:p>33.23</text:p>
          </table:table-cell>
          <table:table-cell table:style-name="ce12" table:formula="of:=CLDAE([.A23];[.F$6];1)" office:value-type="float" office:value="47.8690109765994">
            <text:p>47.87</text:p>
          </table:table-cell>
          <table:table-cell table:style-name="ce12" table:formula="of:=CLDAE([.A23];[.G$6];1)" office:value-type="float" office:value="62.5101060606326">
            <text:p>62.51</text:p>
          </table:table-cell>
          <table:table-cell table:style-name="ce12" table:formula="of:=CLDAE([.A23];[.H$6];1)" office:value-type="float" office:value="77.1512011446657">
            <text:p>77.15</text:p>
          </table:table-cell>
          <table:table-cell table:style-name="ce12" table:formula="of:=CLDAE([.A23];[.I$6];1)" office:value-type="float" office:value="91.7922962286988">
            <text:p>91.79</text:p>
          </table:table-cell>
          <table:table-cell table:style-name="ce12" table:formula="of:=CLDAE([.A23];[.J$6];1)" office:value-type="float" office:value="106.433391312732">
            <text:p>106.43</text:p>
          </table:table-cell>
          <table:table-cell table:style-name="ce12" table:formula="of:=CLDAE([.A23];[.K$6];1)" office:value-type="float" office:value="121.074486396765">
            <text:p>121.07</text:p>
          </table:table-cell>
          <table:table-cell table:style-name="ce12" table:formula="of:=CLDAE([.A23];[.L$6];1)" office:value-type="float" office:value="135.715581480798">
            <text:p>135.72</text:p>
          </table:table-cell>
          <table:table-cell/>
          <table:table-cell table:style-name="Default"/>
          <table:table-cell table:style-name="ce26" office:value-type="float" office:value="0.578034682080925">
            <text:p>0.578</text:p>
          </table:table-cell>
          <table:table-cell table:style-name="ce26" table:formula="of:=V2CW([.O23]; [.A23])" office:value-type="float" office:value="26.8096297898244">
            <text:p>26.810</text:p>
          </table:table-cell>
          <table:table-cell table:number-columns-repeated="3"/>
          <table:table-cell table:style-name="ce15" table:formula="of:=VFNOM([.A23]; [.U$6]; 1)" office:value-type="float" office:value="0.606136309320581">
            <text:p>0.606</text:p>
          </table:table-cell>
          <table:table-cell table:formula="of:=V2CW([.T23]; [.A23])" office:value-type="float" office:value="24.3813646620859">
            <text:p>24.381</text:p>
          </table:table-cell>
          <table:table-cell table:formula="of:=VFNOM([.A23]; [.W$6]; 1)" office:value-type="float" office:value="0.514877630026725">
            <text:p>0.515</text:p>
          </table:table-cell>
          <table:table-cell table:formula="of:=V2CW([.V23]; [.A23])" office:value-type="float" office:value="33.7901845631439">
            <text:p>33.790</text:p>
          </table:table-cell>
          <table:table-cell table:formula="of:=VFNOM([.A23]; [.Y$6]; 1)" office:value-type="float" office:value="0.45534219394602">
            <text:p>0.455</text:p>
          </table:table-cell>
          <table:table-cell table:formula="of:=V2CW([.X23]; [.A23])" office:value-type="float" office:value="43.2038867667317">
            <text:p>43.204</text:p>
          </table:table-cell>
          <table:table-cell table:formula="of:=VFNOM([.A23]; [.AA$6]; 1)" office:value-type="float" office:value="0.412595579812988">
            <text:p>0.413</text:p>
          </table:table-cell>
          <table:table-cell table:formula="of:=V2CW([.Z23]; [.A23])" office:value-type="float" office:value="52.6198333885726">
            <text:p>52.620</text:p>
          </table:table-cell>
          <table:table-cell table:formula="of:=VFNOM([.A23]; [.AC$6]; 1)" office:value-type="float" office:value="0.379991536604394">
            <text:p>0.380</text:p>
          </table:table-cell>
          <table:table-cell table:formula="of:=V2CW([.AB23]; [.A23])" office:value-type="float" office:value="62.0369964291658">
            <text:p>62.037</text:p>
          </table:table-cell>
          <table:table-cell table:formula="of:=VFNOM([.A23]; [.AE$6]; 1)" office:value-type="float" office:value="0.354065262849823">
            <text:p>0.354</text:p>
          </table:table-cell>
          <table:table-cell table:formula="of:=V2CW([.AD23]; [.A23])" office:value-type="float" office:value="71.4548924284537">
            <text:p>71.455</text:p>
          </table:table-cell>
          <table:table-cell/>
        </table:table-row>
        <table:table-row table:style-name="ro1">
          <table:table-cell table:style-name="ce15" office:value-type="float" office:value="0.4">
            <text:p>0.400</text:p>
          </table:table-cell>
          <table:table-cell table:style-name="ce36"/>
          <table:table-cell table:style-name="ce44" office:value-type="float" office:value="54">
            <text:p>54.0</text:p>
          </table:table-cell>
          <table:table-cell table:style-name="ce36"/>
          <table:table-cell table:style-name="ce12" table:formula="of:=CLDAE([.A24];[.E$6];1)" office:value-type="float" office:value="32.2164832851581">
            <text:p>32.22</text:p>
          </table:table-cell>
          <table:table-cell table:style-name="ce12" table:formula="of:=CLDAE([.A24];[.F$6];1)" office:value-type="float" office:value="46.0700245137371">
            <text:p>46.07</text:p>
          </table:table-cell>
          <table:table-cell table:style-name="ce12" table:formula="of:=CLDAE([.A24];[.G$6];1)" office:value-type="float" office:value="59.9235657423162">
            <text:p>59.92</text:p>
          </table:table-cell>
          <table:table-cell table:style-name="ce12" table:formula="of:=CLDAE([.A24];[.H$6];1)" office:value-type="float" office:value="73.7771069708952">
            <text:p>73.78</text:p>
          </table:table-cell>
          <table:table-cell table:style-name="ce12" table:formula="of:=CLDAE([.A24];[.I$6];1)" office:value-type="float" office:value="87.6306481994743">
            <text:p>87.63</text:p>
          </table:table-cell>
          <table:table-cell table:style-name="ce12" table:formula="of:=CLDAE([.A24];[.J$6];1)" office:value-type="float" office:value="101.484189428053">
            <text:p>101.48</text:p>
          </table:table-cell>
          <table:table-cell table:style-name="ce12" table:formula="of:=CLDAE([.A24];[.K$6];1)" office:value-type="float" office:value="115.337730656632">
            <text:p>115.34</text:p>
          </table:table-cell>
          <table:table-cell table:style-name="ce12" table:formula="of:=CLDAE([.A24];[.L$6];1)" office:value-type="float" office:value="129.191271885211">
            <text:p>129.19</text:p>
          </table:table-cell>
          <table:table-cell/>
          <table:table-cell table:style-name="Default"/>
          <table:table-cell table:style-name="ce26" office:value-type="float" office:value="0.597014925373134">
            <text:p>0.597</text:p>
          </table:table-cell>
          <table:table-cell table:style-name="ce26" table:formula="of:=V2CW([.O24]; [.A24])" office:value-type="float" office:value="26.811791349139">
            <text:p>26.812</text:p>
          </table:table-cell>
          <table:table-cell table:number-columns-repeated="3"/>
          <table:table-cell table:style-name="ce15" table:formula="of:=VFNOM([.A24]; [.U$6]; 1)" office:value-type="float" office:value="0.627074924135443">
            <text:p>0.627</text:p>
          </table:table-cell>
          <table:table-cell table:formula="of:=V2CW([.T24]; [.A24])" office:value-type="float" office:value="24.3028574613444">
            <text:p>24.303</text:p>
          </table:table-cell>
          <table:table-cell table:formula="of:=VFNOM([.A24]; [.W$6]; 1)" office:value-type="float" office:value="0.535499777513152">
            <text:p>0.535</text:p>
          </table:table-cell>
          <table:table-cell table:formula="of:=V2CW([.V24]; [.A24])" office:value-type="float" office:value="33.3255724947583">
            <text:p>33.326</text:p>
          </table:table-cell>
          <table:table-cell table:formula="of:=VFNOM([.A24]; [.Y$6]; 1)" office:value-type="float" office:value="0.475007392708785">
            <text:p>0.475</text:p>
          </table:table-cell>
          <table:table-cell table:formula="of:=V2CW([.X24]; [.A24])" office:value-type="float" office:value="42.3541012777217">
            <text:p>42.354</text:p>
          </table:table-cell>
          <table:table-cell table:formula="of:=VFNOM([.A24]; [.AA$6]; 1)" office:value-type="float" office:value="0.43124931169401">
            <text:p>0.431</text:p>
          </table:table-cell>
          <table:table-cell table:formula="of:=V2CW([.Z24]; [.A24])" office:value-type="float" office:value="51.3853570374945">
            <text:p>51.385</text:p>
          </table:table-cell>
          <table:table-cell table:formula="of:=VFNOM([.A24]; [.AC$6]; 1)" office:value-type="float" office:value="0.397708195055164">
            <text:p>0.398</text:p>
          </table:table-cell>
          <table:table-cell table:formula="of:=V2CW([.AB24]; [.A24])" office:value-type="float" office:value="60.418108984663">
            <text:p>60.418</text:p>
          </table:table-cell>
          <table:table-cell table:formula="of:=VFNOM([.A24]; [.AE$6]; 1)" office:value-type="float" office:value="0.370942372257009">
            <text:p>0.371</text:p>
          </table:table-cell>
          <table:table-cell table:formula="of:=V2CW([.AD24]; [.A24])" office:value-type="float" office:value="69.451769975421">
            <text:p>69.452</text:p>
          </table:table-cell>
          <table:table-cell/>
        </table:table-row>
        <table:table-row table:style-name="ro1">
          <table:table-cell table:style-name="ce15" office:value-type="float" office:value="0.43">
            <text:p>0.430</text:p>
          </table:table-cell>
          <table:table-cell table:style-name="ce36"/>
          <table:table-cell table:style-name="ce44"/>
          <table:table-cell table:style-name="ce36"/>
          <table:table-cell table:style-name="ce12" table:formula="of:=CLDAE([.A25];[.E$6];1)" office:value-type="float" office:value="31.7556007095967">
            <text:p>31.76</text:p>
          </table:table-cell>
          <table:table-cell table:style-name="ce12" table:formula="of:=CLDAE([.A25];[.F$6];1)" office:value-type="float" office:value="45.2095981193451">
            <text:p>45.21</text:p>
          </table:table-cell>
          <table:table-cell table:style-name="ce12" table:formula="of:=CLDAE([.A25];[.G$6];1)" office:value-type="float" office:value="58.6635955290934">
            <text:p>58.66</text:p>
          </table:table-cell>
          <table:table-cell table:style-name="ce12" table:formula="of:=CLDAE([.A25];[.H$6];1)" office:value-type="float" office:value="72.1175929388418">
            <text:p>72.12</text:p>
          </table:table-cell>
          <table:table-cell table:style-name="ce12" table:formula="of:=CLDAE([.A25];[.I$6];1)" office:value-type="float" office:value="85.5715903485902">
            <text:p>85.57</text:p>
          </table:table-cell>
          <table:table-cell table:style-name="ce12" table:formula="of:=CLDAE([.A25];[.J$6];1)" office:value-type="float" office:value="99.0255877583385">
            <text:p>99.03</text:p>
          </table:table-cell>
          <table:table-cell table:style-name="ce12" table:formula="of:=CLDAE([.A25];[.K$6];1)" office:value-type="float" office:value="112.479585168087">
            <text:p>112.48</text:p>
          </table:table-cell>
          <table:table-cell table:style-name="ce12" table:formula="of:=CLDAE([.A25];[.L$6];1)" office:value-type="float" office:value="125.933582577835">
            <text:p>125.93</text:p>
          </table:table-cell>
          <table:table-cell table:style-name="ce12"/>
          <table:table-cell office:value-type="float" office:value="23.2">
            <text:p>23.20</text:p>
          </table:table-cell>
          <table:table-cell/>
          <table:table-cell table:style-name="ce26"/>
          <table:table-cell table:number-columns-repeated="3"/>
          <table:table-cell table:style-name="ce15" table:formula="of:=VFNOM([.A25]; [.U$6]; 1)" office:value-type="float" office:value="0.638835799593016">
            <text:p>0.639</text:p>
          </table:table-cell>
          <table:table-cell table:formula="of:=V2CW([.T25]; [.A25])" office:value-type="float" office:value="24.284137430819">
            <text:p>24.284</text:p>
          </table:table-cell>
          <table:table-cell table:formula="of:=VFNOM([.A25]; [.W$6]; 1)" office:value-type="float" office:value="0.547215740257777">
            <text:p>0.547</text:p>
          </table:table-cell>
          <table:table-cell table:formula="of:=V2CW([.V25]; [.A25])" office:value-type="float" office:value="33.0966479884267">
            <text:p>33.097</text:p>
          </table:table-cell>
          <table:table-cell table:formula="of:=VFNOM([.A25]; [.Y$6]; 1)" office:value-type="float" office:value="0.486254008288738">
            <text:p>0.486</text:p>
          </table:table-cell>
          <table:table-cell table:formula="of:=V2CW([.X25]; [.A25])" office:value-type="float" office:value="41.9155128571583">
            <text:p>41.916</text:p>
          </table:table-cell>
          <table:table-cell table:formula="of:=VFNOM([.A25]; [.AA$6]; 1)" office:value-type="float" office:value="0.441963607902309">
            <text:p>0.442</text:p>
          </table:table-cell>
          <table:table-cell table:formula="of:=V2CW([.Z25]; [.A25])" office:value-type="float" office:value="50.7373934807207">
            <text:p>50.737</text:p>
          </table:table-cell>
          <table:table-cell table:formula="of:=VFNOM([.A25]; [.AC$6]; 1)" office:value-type="float" office:value="0.407915128257352">
            <text:p>0.408</text:p>
          </table:table-cell>
          <table:table-cell table:formula="of:=V2CW([.AB25]; [.A25])" office:value-type="float" office:value="59.5609407339388">
            <text:p>59.561</text:p>
          </table:table-cell>
          <table:table-cell table:formula="of:=VFNOM([.A25]; [.AE$6]; 1)" office:value-type="float" office:value="0.380687446202443">
            <text:p>0.381</text:p>
          </table:table-cell>
          <table:table-cell table:formula="of:=V2CW([.AD25]; [.A25])" office:value-type="float" office:value="68.3855055790884">
            <text:p>68.386</text:p>
          </table:table-cell>
          <table:table-cell/>
        </table:table-row>
        <table:table-row table:style-name="ro1">
          <table:table-cell table:style-name="ce15" office:value-type="float" office:value="0.45">
            <text:p>0.450</text:p>
          </table:table-cell>
          <table:table-cell table:style-name="ce37"/>
          <table:table-cell table:style-name="ce44" office:value-type="float" office:value="52">
            <text:p>52.0</text:p>
          </table:table-cell>
          <table:table-cell table:style-name="ce37"/>
          <table:table-cell table:style-name="ce12" table:formula="of:=CLDAE([.A26];[.E$6];1)" office:value-type="float" office:value="31.4970418496063">
            <text:p>31.50</text:p>
          </table:table-cell>
          <table:table-cell table:style-name="ce12" table:formula="of:=CLDAE([.A26];[.F$6];1)" office:value-type="float" office:value="44.7090248086594">
            <text:p>44.71</text:p>
          </table:table-cell>
          <table:table-cell table:style-name="ce12" table:formula="of:=CLDAE([.A26];[.G$6];1)" office:value-type="float" office:value="57.9210077677126">
            <text:p>57.92</text:p>
          </table:table-cell>
          <table:table-cell table:style-name="ce12" table:formula="of:=CLDAE([.A26];[.H$6];1)" office:value-type="float" office:value="71.1329907267657">
            <text:p>71.13</text:p>
          </table:table-cell>
          <table:table-cell table:style-name="ce12" table:formula="of:=CLDAE([.A26];[.I$6];1)" office:value-type="float" office:value="84.3449736858188">
            <text:p>84.34</text:p>
          </table:table-cell>
          <table:table-cell table:style-name="ce12" table:formula="of:=CLDAE([.A26];[.J$6];1)" office:value-type="float" office:value="97.556956644872">
            <text:p>97.56</text:p>
          </table:table-cell>
          <table:table-cell table:style-name="ce12" table:formula="of:=CLDAE([.A26];[.K$6];1)" office:value-type="float" office:value="110.768939603925">
            <text:p>110.77</text:p>
          </table:table-cell>
          <table:table-cell table:style-name="ce12" table:formula="of:=CLDAE([.A26];[.L$6];1)" office:value-type="float" office:value="123.980922562978">
            <text:p>123.98</text:p>
          </table:table-cell>
          <table:table-cell/>
          <table:table-cell table:style-name="Default"/>
          <table:table-cell/>
          <table:table-cell table:style-name="ce26"/>
          <table:table-cell table:number-columns-repeated="3"/>
          <table:table-cell table:style-name="ce15" table:formula="of:=VFNOM([.A26]; [.U$6]; 1)" office:value-type="float" office:value="0.646398039911835">
            <text:p>0.646</text:p>
          </table:table-cell>
          <table:table-cell table:formula="of:=V2CW([.T26]; [.A26])" office:value-type="float" office:value="24.2803194624783">
            <text:p>24.280</text:p>
          </table:table-cell>
          <table:table-cell table:formula="of:=VFNOM([.A26]; [.W$6]; 1)" office:value-type="float" office:value="0.554794847200899">
            <text:p>0.555</text:p>
          </table:table-cell>
          <table:table-cell table:formula="of:=V2CW([.V26]; [.A26])" office:value-type="float" office:value="32.9601834827714">
            <text:p>32.960</text:p>
          </table:table-cell>
          <table:table-cell table:formula="of:=VFNOM([.A26]; [.Y$6]; 1)" office:value-type="float" office:value="0.493556251504996">
            <text:p>0.494</text:p>
          </table:table-cell>
          <table:table-cell table:formula="of:=V2CW([.X26]; [.A26])" office:value-type="float" office:value="41.6467526894178">
            <text:p>41.647</text:p>
          </table:table-cell>
          <table:table-cell table:formula="of:=VFNOM([.A26]; [.AA$6]; 1)" office:value-type="float" office:value="0.448937204375352">
            <text:p>0.449</text:p>
          </table:table-cell>
          <table:table-cell table:formula="of:=V2CW([.Z26]; [.A26])" office:value-type="float" office:value="50.3365287202779">
            <text:p>50.337</text:p>
          </table:table-cell>
          <table:table-cell table:formula="of:=VFNOM([.A26]; [.AC$6]; 1)" office:value-type="float" office:value="0.414570008635389">
            <text:p>0.415</text:p>
          </table:table-cell>
          <table:table-cell table:formula="of:=V2CW([.AB26]; [.A26])" office:value-type="float" office:value="59.0280854186302">
            <text:p>59.028</text:p>
          </table:table-cell>
          <table:table-cell table:formula="of:=VFNOM([.A26]; [.AE$6]; 1)" office:value-type="float" office:value="0.387049405240318">
            <text:p>0.387</text:p>
          </table:table-cell>
          <table:table-cell table:formula="of:=V2CW([.AD26]; [.A26])" office:value-type="float" office:value="67.7207328728979">
            <text:p>67.721</text:p>
          </table:table-cell>
          <table:table-cell/>
        </table:table-row>
        <table:table-row table:style-name="ro1">
          <table:table-cell table:style-name="ce15" office:value-type="float" office:value="0.5">
            <text:p>0.500</text:p>
          </table:table-cell>
          <table:table-cell table:style-name="ce37"/>
          <table:table-cell table:style-name="ce44" office:value-type="float" office:value="50">
            <text:p>50.0</text:p>
          </table:table-cell>
          <table:table-cell table:style-name="ce37"/>
          <table:table-cell table:style-name="ce12" table:formula="of:=CLDAE([.A27];[.E$6];1)" office:value-type="float" office:value="30.990497970941">
            <text:p>30.99</text:p>
          </table:table-cell>
          <table:table-cell table:style-name="ce12" table:formula="of:=CLDAE([.A27];[.F$6];1)" office:value-type="float" office:value="43.6673714389116">
            <text:p>43.67</text:p>
          </table:table-cell>
          <table:table-cell table:style-name="ce12" table:formula="of:=CLDAE([.A27];[.G$6];1)" office:value-type="float" office:value="56.3442449068821">
            <text:p>56.34</text:p>
          </table:table-cell>
          <table:table-cell table:style-name="ce12" table:formula="of:=CLDAE([.A27];[.H$6];1)" office:value-type="float" office:value="69.0211183748526">
            <text:p>69.02</text:p>
          </table:table-cell>
          <table:table-cell table:style-name="ce12" table:formula="of:=CLDAE([.A27];[.I$6];1)" office:value-type="float" office:value="81.6979918428231">
            <text:p>81.70</text:p>
          </table:table-cell>
          <table:table-cell table:style-name="ce12" table:formula="of:=CLDAE([.A27];[.J$6];1)" office:value-type="float" office:value="94.3748653107936">
            <text:p>94.37</text:p>
          </table:table-cell>
          <table:table-cell table:style-name="ce12" table:formula="of:=CLDAE([.A27];[.K$6];1)" office:value-type="float" office:value="107.051738778764">
            <text:p>107.05</text:p>
          </table:table-cell>
          <table:table-cell table:style-name="ce12" table:formula="of:=CLDAE([.A27];[.L$6];1)" office:value-type="float" office:value="119.728612246735">
            <text:p>119.73</text:p>
          </table:table-cell>
          <table:table-cell/>
          <table:table-cell table:style-name="Default"/>
          <table:table-cell table:style-name="ce26" office:value-type="float" office:value="0.632911392405063">
            <text:p>0.633</text:p>
          </table:table-cell>
          <table:table-cell table:style-name="ce26" table:formula="of:=V2CW([.O27]; [.A27])" office:value-type="float" office:value="26.7770314995509">
            <text:p>26.777</text:p>
          </table:table-cell>
          <table:table-cell table:number-columns-repeated="3"/>
          <table:table-cell table:style-name="ce15" table:formula="of:=VFNOM([.A27]; [.U$6]; 1)" office:value-type="float" office:value="0.664491899245406">
            <text:p>0.664</text:p>
          </table:table-cell>
          <table:table-cell table:formula="of:=V2CW([.T27]; [.A27])" office:value-type="float" office:value="24.2923133117727">
            <text:p>24.292</text:p>
          </table:table-cell>
          <table:table-cell table:formula="of:=VFNOM([.A27]; [.W$6]; 1)" office:value-type="float" office:value="0.573057028706264">
            <text:p>0.573</text:p>
          </table:table-cell>
          <table:table-cell table:formula="of:=V2CW([.V27]; [.A27])" office:value-type="float" office:value="32.6627365718795">
            <text:p>32.663</text:p>
          </table:table-cell>
          <table:table-cell table:formula="of:=VFNOM([.A27]; [.Y$6]; 1)" office:value-type="float" office:value="0.511230461980212">
            <text:p>0.511</text:p>
          </table:table-cell>
          <table:table-cell table:formula="of:=V2CW([.X27]; [.A27])" office:value-type="float" office:value="41.0407046044259">
            <text:p>41.041</text:p>
          </table:table-cell>
          <table:table-cell table:formula="of:=VFNOM([.A27]; [.AA$6]; 1)" office:value-type="float" office:value="0.465867524123478">
            <text:p>0.466</text:p>
          </table:table-cell>
          <table:table-cell table:formula="of:=V2CW([.Z27]; [.A27])" office:value-type="float" office:value="49.4223489071366">
            <text:p>49.422</text:p>
          </table:table-cell>
          <table:table-cell table:formula="of:=VFNOM([.A27]; [.AC$6]; 1)" office:value-type="float" office:value="0.430762063742597">
            <text:p>0.431</text:p>
          </table:table-cell>
          <table:table-cell table:formula="of:=V2CW([.AB27]; [.A27])" office:value-type="float" office:value="57.8060584451455">
            <text:p>57.806</text:p>
          </table:table-cell>
          <table:table-cell table:formula="of:=VFNOM([.A27]; [.AE$6]; 1)" office:value-type="float" office:value="0.402554341554974">
            <text:p>0.403</text:p>
          </table:table-cell>
          <table:table-cell table:formula="of:=V2CW([.AD27]; [.A27])" office:value-type="float" office:value="66.1910432003687">
            <text:p>66.191</text:p>
          </table:table-cell>
          <table:table-cell/>
        </table:table-row>
        <table:table-row table:style-name="ro1">
          <table:table-cell table:style-name="ce15" office:value-type="float" office:value="0.58">
            <text:p>0.580</text:p>
          </table:table-cell>
          <table:table-cell table:style-name="ce37"/>
          <table:table-cell table:style-name="ce44"/>
          <table:table-cell table:style-name="ce37"/>
          <table:table-cell table:style-name="ce12" table:formula="of:=CLDAE([.A28];[.E$6];1)" office:value-type="float" office:value="30.4987650637679">
            <text:p>30.50</text:p>
          </table:table-cell>
          <table:table-cell table:style-name="ce12" table:formula="of:=CLDAE([.A28];[.F$6];1)" office:value-type="float" office:value="42.4788319953519">
            <text:p>42.48</text:p>
          </table:table-cell>
          <table:table-cell table:style-name="ce12" table:formula="of:=CLDAE([.A28];[.G$6];1)" office:value-type="float" office:value="54.4588989269359">
            <text:p>54.46</text:p>
          </table:table-cell>
          <table:table-cell table:style-name="ce12" table:formula="of:=CLDAE([.A28];[.H$6];1)" office:value-type="float" office:value="66.4389658585198">
            <text:p>66.44</text:p>
          </table:table-cell>
          <table:table-cell table:style-name="ce12" table:formula="of:=CLDAE([.A28];[.I$6];1)" office:value-type="float" office:value="78.4190327901038">
            <text:p>78.42</text:p>
          </table:table-cell>
          <table:table-cell table:style-name="ce12" table:formula="of:=CLDAE([.A28];[.J$6];1)" office:value-type="float" office:value="90.3990997216878">
            <text:p>90.40</text:p>
          </table:table-cell>
          <table:table-cell table:style-name="ce12" table:formula="of:=CLDAE([.A28];[.K$6];1)" office:value-type="float" office:value="102.379166653272">
            <text:p>102.38</text:p>
          </table:table-cell>
          <table:table-cell table:style-name="ce12" table:formula="of:=CLDAE([.A28];[.L$6];1)" office:value-type="float" office:value="114.359233584856">
            <text:p>114.36</text:p>
          </table:table-cell>
          <table:table-cell table:style-name="ce12"/>
          <table:table-cell office:value-type="float" office:value="23.2">
            <text:p>23.20</text:p>
          </table:table-cell>
          <table:table-cell table:style-name="ce26" table:number-columns-repeated="2"/>
          <table:table-cell table:number-columns-repeated="3"/>
          <table:table-cell table:style-name="ce15" table:formula="of:=VFNOM([.A28]; [.U$6]; 1)" office:value-type="float" office:value="0.69159517903992">
            <text:p>0.692</text:p>
          </table:table-cell>
          <table:table-cell table:formula="of:=V2CW([.T28]; [.A28])" office:value-type="float" office:value="24.3469807855905">
            <text:p>24.347</text:p>
          </table:table-cell>
          <table:table-cell table:formula="of:=VFNOM([.A28]; [.W$6]; 1)" office:value-type="float" office:value="0.600679431025384">
            <text:p>0.601</text:p>
          </table:table-cell>
          <table:table-cell table:formula="of:=V2CW([.V28]; [.A28])" office:value-type="float" office:value="32.2747960110949">
            <text:p>32.275</text:p>
          </table:table-cell>
          <table:table-cell table:formula="of:=VFNOM([.A28]; [.Y$6]; 1)" office:value-type="float" office:value="0.538145912476976">
            <text:p>0.538</text:p>
          </table:table-cell>
          <table:table-cell table:formula="of:=V2CW([.X28]; [.A28])" office:value-type="float" office:value="40.2113761025691">
            <text:p>40.211</text:p>
          </table:table-cell>
          <table:table-cell table:formula="of:=VFNOM([.A28]; [.AA$6]; 1)" office:value-type="float" office:value="0.491774239673141">
            <text:p>0.492</text:p>
          </table:table-cell>
          <table:table-cell table:formula="of:=V2CW([.Z28]; [.A28])" office:value-type="float" office:value="48.1523488075193">
            <text:p>48.152</text:p>
          </table:table-cell>
          <table:table-cell table:formula="of:=VFNOM([.A28]; [.AC$6]; 1)" office:value-type="float" office:value="0.45562674692213">
            <text:p>0.456</text:p>
          </table:table-cell>
          <table:table-cell table:formula="of:=V2CW([.AB28]; [.A28])" office:value-type="float" office:value="56.0958335672199">
            <text:p>56.096</text:p>
          </table:table-cell>
          <table:table-cell table:formula="of:=VFNOM([.A28]; [.AE$6]; 1)" office:value-type="float" office:value="0.426428122921349">
            <text:p>0.426</text:p>
          </table:table-cell>
          <table:table-cell table:formula="of:=V2CW([.AD28]; [.A28])" office:value-type="float" office:value="64.0408887177034">
            <text:p>64.041</text:p>
          </table:table-cell>
          <table:table-cell/>
        </table:table-row>
        <table:table-row table:style-name="ro1">
          <table:table-cell table:style-name="ce15" office:value-type="float" office:value="0.6">
            <text:p>0.600</text:p>
          </table:table-cell>
          <table:table-cell table:style-name="ce11"/>
          <table:table-cell table:style-name="ce44" office:value-type="float" office:value="48">
            <text:p>48.0</text:p>
          </table:table-cell>
          <table:table-cell table:style-name="ce36"/>
          <table:table-cell table:style-name="ce12" table:formula="of:=CLDAE([.A29];[.E$6];1)" office:value-type="float" office:value="30.4234105939772">
            <text:p>30.42</text:p>
          </table:table-cell>
          <table:table-cell table:style-name="ce12" table:formula="of:=CLDAE([.A29];[.F$6];1)" office:value-type="float" office:value="42.2530652699658">
            <text:p>42.25</text:p>
          </table:table-cell>
          <table:table-cell table:style-name="ce12" table:formula="of:=CLDAE([.A29];[.G$6];1)" office:value-type="float" office:value="54.0827199459543">
            <text:p>54.08</text:p>
          </table:table-cell>
          <table:table-cell table:style-name="ce12" table:formula="of:=CLDAE([.A29];[.H$6];1)" office:value-type="float" office:value="65.9123746219429">
            <text:p>65.91</text:p>
          </table:table-cell>
          <table:table-cell table:style-name="ce12" table:formula="of:=CLDAE([.A29];[.I$6];1)" office:value-type="float" office:value="77.7420292979315">
            <text:p>77.74</text:p>
          </table:table-cell>
          <table:table-cell table:style-name="ce12" table:formula="of:=CLDAE([.A29];[.J$6];1)" office:value-type="float" office:value="89.5716839739201">
            <text:p>89.57</text:p>
          </table:table-cell>
          <table:table-cell table:style-name="ce12" table:formula="of:=CLDAE([.A29];[.K$6];1)" office:value-type="float" office:value="101.401338649909">
            <text:p>101.40</text:p>
          </table:table-cell>
          <table:table-cell table:style-name="ce12" table:formula="of:=CLDAE([.A29];[.L$6];1)" office:value-type="float" office:value="113.230993325897">
            <text:p>113.23</text:p>
          </table:table-cell>
          <table:table-cell/>
          <table:table-cell table:style-name="Default"/>
          <table:table-cell table:style-name="ce26" office:value-type="float" office:value="0.673400673400673">
            <text:p>0.673</text:p>
          </table:table-cell>
          <table:table-cell table:style-name="ce26" table:formula="of:=V2CW([.O29]; [.A29])" office:value-type="float" office:value="26.1835695863212">
            <text:p>26.184</text:p>
          </table:table-cell>
          <table:table-cell table:number-columns-repeated="3"/>
          <table:table-cell table:style-name="ce15" table:formula="of:=VFNOM([.A29]; [.U$6]; 1)" office:value-type="float" office:value="0.698099899019355">
            <text:p>0.698</text:p>
          </table:table-cell>
          <table:table-cell table:formula="of:=V2CW([.T29]; [.A29])" office:value-type="float" office:value="24.3635626908746">
            <text:p>24.364</text:p>
          </table:table-cell>
          <table:table-cell table:formula="of:=VFNOM([.A29]; [.W$6]; 1)" office:value-type="float" office:value="0.607344166427185">
            <text:p>0.607</text:p>
          </table:table-cell>
          <table:table-cell table:formula="of:=V2CW([.V29]; [.A29])" office:value-type="float" office:value="32.188906037814">
            <text:p>32.189</text:p>
          </table:table-cell>
          <table:table-cell table:formula="of:=VFNOM([.A29]; [.Y$6]; 1)" office:value-type="float" office:value="0.544667617052588">
            <text:p>0.545</text:p>
          </table:table-cell>
          <table:table-cell table:formula="of:=V2CW([.X29]; [.A29])" office:value-type="float" office:value="40.0232945832764">
            <text:p>40.023</text:p>
          </table:table-cell>
          <table:table-cell table:formula="of:=VFNOM([.A29]; [.AA$6]; 1)" office:value-type="float" office:value="0.498071202339678">
            <text:p>0.498</text:p>
          </table:table-cell>
          <table:table-cell table:formula="of:=V2CW([.Z29]; [.A29])" office:value-type="float" office:value="47.862246755083">
            <text:p>47.862</text:p>
          </table:table-cell>
          <table:table-cell table:formula="of:=VFNOM([.A29]; [.AC$6]; 1)" office:value-type="float" office:value="0.461684701088152">
            <text:p>0.462</text:p>
          </table:table-cell>
          <table:table-cell table:formula="of:=V2CW([.AB29]; [.A29])" office:value-type="float" office:value="55.7038200205859">
            <text:p>55.704</text:p>
          </table:table-cell>
          <table:table-cell table:formula="of:=VFNOM([.A29]; [.AE$6]; 1)" office:value-type="float" office:value="0.432255294068364">
            <text:p>0.432</text:p>
          </table:table-cell>
          <table:table-cell table:formula="of:=V2CW([.AD29]; [.A29])" office:value-type="float" office:value="63.5470367621244">
            <text:p>63.547</text:p>
          </table:table-cell>
          <table:table-cell/>
        </table:table-row>
        <table:table-row table:style-name="ro1">
          <table:table-cell table:style-name="ce15" office:value-type="float" office:value="0.63">
            <text:p>0.630</text:p>
          </table:table-cell>
          <table:table-cell table:style-name="ce11"/>
          <table:table-cell table:style-name="ce44"/>
          <table:table-cell table:style-name="ce36"/>
          <table:table-cell table:style-name="ce12" table:formula="of:=CLDAE([.A30];[.E$6];1)" office:value-type="float" office:value="30.3395075385607">
            <text:p>30.34</text:p>
          </table:table-cell>
          <table:table-cell table:style-name="ce12" table:formula="of:=CLDAE([.A30];[.F$6];1)" office:value-type="float" office:value="41.958108155791">
            <text:p>41.96</text:p>
          </table:table-cell>
          <table:table-cell table:style-name="ce12" table:formula="of:=CLDAE([.A30];[.G$6];1)" office:value-type="float" office:value="53.5767087730214">
            <text:p>53.58</text:p>
          </table:table-cell>
          <table:table-cell table:style-name="ce12" table:formula="of:=CLDAE([.A30];[.H$6];1)" office:value-type="float" office:value="65.1953093902517">
            <text:p>65.20</text:p>
          </table:table-cell>
          <table:table-cell table:style-name="ce12" table:formula="of:=CLDAE([.A30];[.I$6];1)" office:value-type="float" office:value="76.813910007482">
            <text:p>76.81</text:p>
          </table:table-cell>
          <table:table-cell table:style-name="ce12" table:formula="of:=CLDAE([.A30];[.J$6];1)" office:value-type="float" office:value="88.4325106247124">
            <text:p>88.43</text:p>
          </table:table-cell>
          <table:table-cell table:style-name="ce12" table:formula="of:=CLDAE([.A30];[.K$6];1)" office:value-type="float" office:value="100.051111241943">
            <text:p>100.05</text:p>
          </table:table-cell>
          <table:table-cell table:style-name="ce12" table:formula="of:=CLDAE([.A30];[.L$6];1)" office:value-type="float" office:value="111.669711859173">
            <text:p>111.67</text:p>
          </table:table-cell>
          <table:table-cell table:style-name="ce12"/>
          <table:table-cell office:value-type="float" office:value="22.95">
            <text:p>22.95</text:p>
          </table:table-cell>
          <table:table-cell/>
          <table:table-cell table:style-name="ce26"/>
          <table:table-cell table:number-columns-repeated="3"/>
          <table:table-cell table:style-name="ce15" table:formula="of:=VFNOM([.A30]; [.U$6]; 1)" office:value-type="float" office:value="0.707694376019789">
            <text:p>0.708</text:p>
          </table:table-cell>
          <table:table-cell table:formula="of:=V2CW([.T30]; [.A30])" office:value-type="float" office:value="24.3889361384514">
            <text:p>24.389</text:p>
          </table:table-cell>
          <table:table-cell table:formula="of:=VFNOM([.A30]; [.W$6]; 1)" office:value-type="float" office:value="0.617193129727617">
            <text:p>0.617</text:p>
          </table:table-cell>
          <table:table-cell table:formula="of:=V2CW([.V30]; [.A30])" office:value-type="float" office:value="32.0658073487654">
            <text:p>32.066</text:p>
          </table:table-cell>
          <table:table-cell table:formula="of:=VFNOM([.A30]; [.Y$6]; 1)" office:value-type="float" office:value="0.554321845093423">
            <text:p>0.554</text:p>
          </table:table-cell>
          <table:table-cell table:formula="of:=V2CW([.X30]; [.A30])" office:value-type="float" office:value="39.7521257303602">
            <text:p>39.752</text:p>
          </table:table-cell>
          <table:table-cell table:formula="of:=VFNOM([.A30]; [.AA$6]; 1)" office:value-type="float" office:value="0.507405209138906">
            <text:p>0.507</text:p>
          </table:table-cell>
          <table:table-cell table:formula="of:=V2CW([.Z30]; [.A30])" office:value-type="float" office:value="47.4432576907546">
            <text:p>47.443</text:p>
          </table:table-cell>
          <table:table-cell table:formula="of:=VFNOM([.A30]; [.AC$6]; 1)" office:value-type="float" office:value="0.470673697891294">
            <text:p>0.471</text:p>
          </table:table-cell>
          <table:table-cell table:formula="of:=V2CW([.AB30]; [.A30])" office:value-type="float" office:value="55.1371717801044">
            <text:p>55.137</text:p>
          </table:table-cell>
          <table:table-cell table:formula="of:=VFNOM([.A30]; [.AE$6]; 1)" office:value-type="float" office:value="0.440908868356253">
            <text:p>0.441</text:p>
          </table:table-cell>
          <table:table-cell table:formula="of:=V2CW([.AD30]; [.A30])" office:value-type="float" office:value="62.83283808074">
            <text:p>62.833</text:p>
          </table:table-cell>
          <table:table-cell/>
        </table:table-row>
        <table:table-row table:style-name="ro1">
          <table:table-cell table:style-name="ce15" office:value-type="float" office:value="0.7">
            <text:p>0.700</text:p>
          </table:table-cell>
          <table:table-cell table:style-name="ce11"/>
          <table:table-cell table:style-name="ce44" office:value-type="float" office:value="47">
            <text:p>47.0</text:p>
          </table:table-cell>
          <table:table-cell table:style-name="ce37"/>
          <table:table-cell table:style-name="ce12" table:formula="of:=CLDAE([.A31];[.E$6];1)" office:value-type="float" office:value="30.2589051697986">
            <text:p>30.26</text:p>
          </table:table-cell>
          <table:table-cell table:style-name="ce12" table:formula="of:=CLDAE([.A31];[.F$6];1)" office:value-type="float" office:value="41.4426320301979">
            <text:p>41.44</text:p>
          </table:table-cell>
          <table:table-cell table:style-name="ce12" table:formula="of:=CLDAE([.A31];[.G$6];1)" office:value-type="float" office:value="52.6263588905972">
            <text:p>52.63</text:p>
          </table:table-cell>
          <table:table-cell table:style-name="ce12" table:formula="of:=CLDAE([.A31];[.H$6];1)" office:value-type="float" office:value="63.8100857509965">
            <text:p>63.81</text:p>
          </table:table-cell>
          <table:table-cell table:style-name="ce12" table:formula="of:=CLDAE([.A31];[.I$6];1)" office:value-type="float" office:value="74.9938126113958">
            <text:p>74.99</text:p>
          </table:table-cell>
          <table:table-cell table:style-name="ce12" table:formula="of:=CLDAE([.A31];[.J$6];1)" office:value-type="float" office:value="86.1775394717951">
            <text:p>86.18</text:p>
          </table:table-cell>
          <table:table-cell table:style-name="ce12" table:formula="of:=CLDAE([.A31];[.K$6];1)" office:value-type="float" office:value="97.3612663321944">
            <text:p>97.36</text:p>
          </table:table-cell>
          <table:table-cell table:style-name="ce12" table:formula="of:=CLDAE([.A31];[.L$6];1)" office:value-type="float" office:value="108.544993192594">
            <text:p>108.54</text:p>
          </table:table-cell>
          <table:table-cell table:style-name="ce12"/>
          <table:table-cell office:value-type="float" office:value="23.2">
            <text:p>23.20</text:p>
          </table:table-cell>
          <table:table-cell table:style-name="ce26" office:value-type="float" office:value="0.709219858156028">
            <text:p>0.709</text:p>
          </table:table-cell>
          <table:table-cell table:style-name="ce26" table:formula="of:=V2CW([.O31]; [.A31])" office:value-type="float" office:value="25.8604777908266">
            <text:p>25.860</text:p>
          </table:table-cell>
          <table:table-cell table:style-name="ce26"/>
          <table:table-cell table:number-columns-repeated="2"/>
          <table:table-cell table:style-name="ce15" table:formula="of:=VFNOM([.A31]; [.U$6]; 1)" office:value-type="float" office:value="0.729447704200719">
            <text:p>0.729</text:p>
          </table:table-cell>
          <table:table-cell table:formula="of:=V2CW([.T31]; [.A31])" office:value-type="float" office:value="24.4461231748168">
            <text:p>24.446</text:p>
          </table:table-cell>
          <table:table-cell table:formula="of:=VFNOM([.A31]; [.W$6]; 1)" office:value-type="float" office:value="0.639583903929189">
            <text:p>0.640</text:p>
          </table:table-cell>
          <table:table-cell table:formula="of:=V2CW([.V31]; [.A31])" office:value-type="float" office:value="31.798253560796">
            <text:p>31.798</text:p>
          </table:table-cell>
          <table:table-cell table:formula="of:=VFNOM([.A31]; [.Y$6]; 1)" office:value-type="float" office:value="0.576333706625941">
            <text:p>0.576</text:p>
          </table:table-cell>
          <table:table-cell table:formula="of:=V2CW([.X31]; [.A31])" office:value-type="float" office:value="39.1606849659399">
            <text:p>39.161</text:p>
          </table:table-cell>
          <table:table-cell table:formula="of:=VFNOM([.A31]; [.AA$6]; 1)" office:value-type="float" office:value="0.528737025296796">
            <text:p>0.529</text:p>
          </table:table-cell>
          <table:table-cell table:formula="of:=V2CW([.Z31]; [.A31])" office:value-type="float" office:value="46.5284807891279">
            <text:p>46.528</text:p>
          </table:table-cell>
          <table:table-cell table:formula="of:=VFNOM([.A31]; [.AC$6]; 1)" office:value-type="float" office:value="0.491255139575018">
            <text:p>0.491</text:p>
          </table:table-cell>
          <table:table-cell table:formula="of:=V2CW([.AB31]; [.A31])" office:value-type="float" office:value="53.8994216433277">
            <text:p>53.899</text:p>
          </table:table-cell>
          <table:table-cell table:formula="of:=VFNOM([.A31]; [.AE$6]; 1)" office:value-type="float" office:value="0.460751592124665">
            <text:p>0.461</text:p>
          </table:table-cell>
          <table:table-cell table:formula="of:=V2CW([.AD31]; [.A31])" office:value-type="float" office:value="61.2723630809001">
            <text:p>61.272</text:p>
          </table:table-cell>
          <table:table-cell/>
        </table:table-row>
        <table:table-row table:style-name="ro1">
          <table:table-cell table:style-name="ce15" office:value-type="float" office:value="0.8">
            <text:p>0.800</text:p>
          </table:table-cell>
          <table:table-cell table:style-name="ce11"/>
          <table:table-cell table:style-name="ce44" office:value-type="float" office:value="46">
            <text:p>46.0</text:p>
          </table:table-cell>
          <table:table-cell table:style-name="ce37"/>
          <table:table-cell table:style-name="ce12" table:formula="of:=CLDAE([.A32];[.E$6];1)" office:value-type="float" office:value="30.3608755993877">
            <text:p>30.36</text:p>
          </table:table-cell>
          <table:table-cell table:style-name="ce12" table:formula="of:=CLDAE([.A32];[.F$6];1)" office:value-type="float" office:value="41.0319125710816">
            <text:p>41.03</text:p>
          </table:table-cell>
          <table:table-cell table:style-name="ce12" table:formula="of:=CLDAE([.A32];[.G$6];1)" office:value-type="float" office:value="51.7029495427754">
            <text:p>51.70</text:p>
          </table:table-cell>
          <table:table-cell table:style-name="ce12" table:formula="of:=CLDAE([.A32];[.H$6];1)" office:value-type="float" office:value="62.3739865144693">
            <text:p>62.37</text:p>
          </table:table-cell>
          <table:table-cell table:style-name="ce12" table:formula="of:=CLDAE([.A32];[.I$6];1)" office:value-type="float" office:value="73.0450234861632">
            <text:p>73.05</text:p>
          </table:table-cell>
          <table:table-cell table:style-name="ce12" table:formula="of:=CLDAE([.A32];[.J$6];1)" office:value-type="float" office:value="83.716060457857">
            <text:p>83.72</text:p>
          </table:table-cell>
          <table:table-cell table:style-name="ce12" table:formula="of:=CLDAE([.A32];[.K$6];1)" office:value-type="float" office:value="94.3870974295509">
            <text:p>94.39</text:p>
          </table:table-cell>
          <table:table-cell table:style-name="ce12" table:formula="of:=CLDAE([.A32];[.L$6];1)" office:value-type="float" office:value="105.058134401245">
            <text:p>105.06</text:p>
          </table:table-cell>
          <table:table-cell table:style-name="ce12"/>
          <table:table-cell office:value-type="float" office:value="23.2">
            <text:p>23.20</text:p>
          </table:table-cell>
          <table:table-cell table:style-name="ce26" office:value-type="float" office:value="0.746268656716418">
            <text:p>0.746</text:p>
          </table:table-cell>
          <table:table-cell table:style-name="ce26" table:formula="of:=V2CW([.O32]; [.A32])" office:value-type="float" office:value="25.3794924673654">
            <text:p>25.379</text:p>
          </table:table-cell>
          <table:table-cell table:number-columns-repeated="3"/>
          <table:table-cell table:style-name="ce15" table:formula="of:=VFNOM([.A32]; [.U$6]; 1)" office:value-type="float" office:value="0.759335076860882">
            <text:p>0.759</text:p>
          </table:table-cell>
          <table:table-cell table:formula="of:=V2CW([.T32]; [.A32])" office:value-type="float" office:value="24.5135614222033">
            <text:p>24.514</text:p>
          </table:table-cell>
          <table:table-cell table:formula="of:=VFNOM([.A32]; [.W$6]; 1)" office:value-type="float" office:value="0.670425141474323">
            <text:p>0.670</text:p>
          </table:table-cell>
          <table:table-cell table:formula="of:=V2CW([.V32]; [.A32])" office:value-type="float" office:value="31.4465315803627">
            <text:p>31.447</text:p>
          </table:table-cell>
          <table:table-cell table:formula="of:=VFNOM([.A32]; [.Y$6]; 1)" office:value-type="float" office:value="0.606768331171543">
            <text:p>0.607</text:p>
          </table:table-cell>
          <table:table-cell table:formula="of:=V2CW([.X32]; [.A32])" office:value-type="float" office:value="38.390832048239">
            <text:p>38.391</text:p>
          </table:table-cell>
          <table:table-cell table:formula="of:=VFNOM([.A32]; [.AA$6]; 1)" office:value-type="float" office:value="0.55832894031606">
            <text:p>0.558</text:p>
          </table:table-cell>
          <table:table-cell table:formula="of:=V2CW([.Z32]; [.A32])" office:value-type="float" office:value="45.3412049156688">
            <text:p>45.341</text:p>
          </table:table-cell>
          <table:table-cell table:formula="of:=VFNOM([.A32]; [.AC$6]; 1)" office:value-type="float" office:value="0.519883134532749">
            <text:p>0.520</text:p>
          </table:table-cell>
          <table:table-cell table:formula="of:=V2CW([.AB32]; [.A32])" office:value-type="float" office:value="52.2952060690932">
            <text:p>52.295</text:p>
          </table:table-cell>
          <table:table-cell table:formula="of:=VFNOM([.A32]; [.AE$6]; 1)" office:value-type="float" office:value="0.488412558293498">
            <text:p>0.488</text:p>
          </table:table-cell>
          <table:table-cell table:formula="of:=V2CW([.AD32]; [.A32])" office:value-type="float" office:value="59.2515467229945">
            <text:p>59.252</text:p>
          </table:table-cell>
          <table:table-cell/>
        </table:table-row>
        <table:table-row table:style-name="ro1">
          <table:table-cell table:style-name="ce15" office:value-type="float" office:value="0.9">
            <text:p>0.900</text:p>
          </table:table-cell>
          <table:table-cell table:style-name="ce11"/>
          <table:table-cell table:style-name="ce44" office:value-type="float" office:value="46">
            <text:p>46.0</text:p>
          </table:table-cell>
          <table:table-cell table:style-name="ce37"/>
          <table:table-cell table:style-name="ce12" table:formula="of:=CLDAE([.A33];[.E$6];1)" office:value-type="float" office:value="30.6496728408494">
            <text:p>30.65</text:p>
          </table:table-cell>
          <table:table-cell table:style-name="ce12" table:formula="of:=CLDAE([.A33];[.F$6];1)" office:value-type="float" office:value="40.9014333297741">
            <text:p>40.90</text:p>
          </table:table-cell>
          <table:table-cell table:style-name="ce12" table:formula="of:=CLDAE([.A33];[.G$6];1)" office:value-type="float" office:value="51.1531938186988">
            <text:p>51.15</text:p>
          </table:table-cell>
          <table:table-cell table:style-name="ce12" table:formula="of:=CLDAE([.A33];[.H$6];1)" office:value-type="float" office:value="61.4049543076235">
            <text:p>61.40</text:p>
          </table:table-cell>
          <table:table-cell table:style-name="ce12" table:formula="of:=CLDAE([.A33];[.I$6];1)" office:value-type="float" office:value="71.6567147965482">
            <text:p>71.66</text:p>
          </table:table-cell>
          <table:table-cell table:style-name="ce12" table:formula="of:=CLDAE([.A33];[.J$6];1)" office:value-type="float" office:value="81.908475285473">
            <text:p>81.91</text:p>
          </table:table-cell>
          <table:table-cell table:style-name="ce12" table:formula="of:=CLDAE([.A33];[.K$6];1)" office:value-type="float" office:value="92.1602357743977">
            <text:p>92.16</text:p>
          </table:table-cell>
          <table:table-cell table:style-name="ce12" table:formula="of:=CLDAE([.A33];[.L$6];1)" office:value-type="float" office:value="102.411996263322">
            <text:p>102.41</text:p>
          </table:table-cell>
          <table:table-cell table:style-name="ce12"/>
          <table:table-cell office:value-type="float" office:value="23.25">
            <text:p>23.25</text:p>
          </table:table-cell>
          <table:table-cell table:style-name="ce26" office:value-type="float" office:value="0.784313725490196">
            <text:p>0.784</text:p>
          </table:table-cell>
          <table:table-cell table:style-name="ce26" table:formula="of:=V2CW([.O33]; [.A33])" office:value-type="float" office:value="24.8012819224507">
            <text:p>24.801</text:p>
          </table:table-cell>
          <table:table-cell table:style-name="ce26" office:value-type="float" office:value="0.775193798449612">
            <text:p>0.775</text:p>
          </table:table-cell>
          <table:table-cell table:formula="of:=V2CW([.Q33]; [.A33])" office:value-type="float" office:value="25.3882742004769">
            <text:p>25.39</text:p>
          </table:table-cell>
          <table:table-cell/>
          <table:table-cell table:style-name="ce15" table:formula="of:=VFNOM([.A33]; [.U$6]; 1)" office:value-type="float" office:value="0.788154551125478">
            <text:p>0.788</text:p>
          </table:table-cell>
          <table:table-cell table:formula="of:=V2CW([.T33]; [.A33])" office:value-type="float" office:value="24.5601482624804">
            <text:p>24.560</text:p>
          </table:table-cell>
          <table:table-cell table:formula="of:=VFNOM([.A33]; [.W$6]; 1)" office:value-type="float" office:value="0.700196232195089">
            <text:p>0.700</text:p>
          </table:table-cell>
          <table:table-cell table:formula="of:=V2CW([.V33]; [.A33])" office:value-type="float" office:value="31.1181822952856">
            <text:p>31.118</text:p>
          </table:table-cell>
          <table:table-cell table:formula="of:=VFNOM([.A33]; [.Y$6]; 1)" office:value-type="float" office:value="0.636243189900207">
            <text:p>0.636</text:p>
          </table:table-cell>
          <table:table-cell table:formula="of:=V2CW([.X33]; [.A33])" office:value-type="float" office:value="37.6883796324103">
            <text:p>37.688</text:p>
          </table:table-cell>
          <table:table-cell table:formula="of:=VFNOM([.A33]; [.AA$6]; 1)" office:value-type="float" office:value="0.587077356043054">
            <text:p>0.587</text:p>
          </table:table-cell>
          <table:table-cell table:formula="of:=V2CW([.Z33]; [.A33])" office:value-type="float" office:value="44.265268229664">
            <text:p>44.265</text:p>
          </table:table-cell>
          <table:table-cell table:formula="of:=VFNOM([.A33]; [.AC$6]; 1)" office:value-type="float" office:value="0.547769086446583">
            <text:p>0.548</text:p>
          </table:table-cell>
          <table:table-cell table:formula="of:=V2CW([.AB33]; [.A33])" office:value-type="float" office:value="50.8462257688809">
            <text:p>50.846</text:p>
          </table:table-cell>
          <table:table-cell table:formula="of:=VFNOM([.A33]; [.AE$6]; 1)" office:value-type="float" office:value="0.515416212586269">
            <text:p>0.515</text:p>
          </table:table-cell>
          <table:table-cell table:formula="of:=V2CW([.AD33]; [.A33])" office:value-type="float" office:value="57.4298403471641">
            <text:p>57.430</text:p>
          </table:table-cell>
          <table:table-cell/>
        </table:table-row>
        <table:table-row table:style-name="ro1">
          <table:table-cell table:style-name="ce15" office:value-type="float" office:value="1">
            <text:p>1.000</text:p>
          </table:table-cell>
          <table:table-cell table:style-name="ce11"/>
          <table:table-cell table:style-name="ce44" office:value-type="float" office:value="46">
            <text:p>46.0</text:p>
          </table:table-cell>
          <table:table-cell table:style-name="ce36"/>
          <table:table-cell table:style-name="ce12" table:formula="of:=CLDAE([.A34];[.E$6];1)" office:value-type="float" office:value="31.0752619004281">
            <text:p>31.08</text:p>
          </table:table-cell>
          <table:table-cell table:style-name="ce12" table:formula="of:=CLDAE([.A34];[.F$6];1)" office:value-type="float" office:value="40.9761418156421">
            <text:p>40.98</text:p>
          </table:table-cell>
          <table:table-cell table:style-name="ce12" table:formula="of:=CLDAE([.A34];[.G$6];1)" office:value-type="float" office:value="50.8770217308562">
            <text:p>50.88</text:p>
          </table:table-cell>
          <table:table-cell table:style-name="ce12" table:formula="of:=CLDAE([.A34];[.H$6];1)" office:value-type="float" office:value="60.7779016460702">
            <text:p>60.78</text:p>
          </table:table-cell>
          <table:table-cell table:style-name="ce12" table:formula="of:=CLDAE([.A34];[.I$6];1)" office:value-type="float" office:value="70.6787815612843">
            <text:p>70.68</text:p>
          </table:table-cell>
          <table:table-cell table:style-name="ce12" table:formula="of:=CLDAE([.A34];[.J$6];1)" office:value-type="float" office:value="80.5796614764983">
            <text:p>80.58</text:p>
          </table:table-cell>
          <table:table-cell table:style-name="ce12" table:formula="of:=CLDAE([.A34];[.K$6];1)" office:value-type="float" office:value="90.4805413917124">
            <text:p>90.48</text:p>
          </table:table-cell>
          <table:table-cell table:style-name="ce12" table:formula="of:=CLDAE([.A34];[.L$6];1)" office:value-type="float" office:value="100.381421306926">
            <text:p>100.38</text:p>
          </table:table-cell>
          <table:table-cell/>
          <table:table-cell table:style-name="Default"/>
          <table:table-cell table:style-name="ce26" office:value-type="float" office:value="0.816326530612245">
            <text:p>0.816</text:p>
          </table:table-cell>
          <table:table-cell table:style-name="ce26" table:formula="of:=V2CW([.O34]; [.A34])" office:value-type="float" office:value="24.5743779096454">
            <text:p>24.574</text:p>
          </table:table-cell>
          <table:table-cell table:style-name="ce26"/>
          <table:table-cell table:number-columns-repeated="2"/>
          <table:table-cell table:style-name="ce15" table:formula="of:=VFNOM([.A34]; [.U$6]; 1)" office:value-type="float" office:value="0.816093128005674">
            <text:p>0.816</text:p>
          </table:table-cell>
          <table:table-cell table:formula="of:=V2CW([.T34]; [.A34])" office:value-type="float" office:value="24.5884364622064">
            <text:p>24.588</text:p>
          </table:table-cell>
          <table:table-cell table:formula="of:=VFNOM([.A34]; [.W$6]; 1)" office:value-type="float" office:value="0.729060186216072">
            <text:p>0.729</text:p>
          </table:table-cell>
          <table:table-cell table:formula="of:=V2CW([.V34]; [.A34])" office:value-type="float" office:value="30.8094248439155">
            <text:p>30.809</text:p>
          </table:table-cell>
          <table:table-cell table:formula="of:=VFNOM([.A34]; [.Y$6]; 1)" office:value-type="float" office:value="0.664891320620277">
            <text:p>0.665</text:p>
          </table:table-cell>
          <table:table-cell table:formula="of:=V2CW([.X34]; [.A34])" office:value-type="float" office:value="37.0432453140355">
            <text:p>37.043</text:p>
          </table:table-cell>
          <table:table-cell table:formula="of:=VFNOM([.A34]; [.AA$6]; 1)" office:value-type="float" office:value="0.615091893971004">
            <text:p>0.615</text:p>
          </table:table-cell>
          <table:table-cell table:formula="of:=V2CW([.Z34]; [.A34])" office:value-type="float" office:value="43.2842949620841">
            <text:p>43.284</text:p>
          </table:table-cell>
          <table:table-cell table:formula="of:=VFNOM([.A34]; [.AC$6]; 1)" office:value-type="float" office:value="0.575005282248943">
            <text:p>0.575</text:p>
          </table:table-cell>
          <table:table-cell table:formula="of:=V2CW([.AB34]; [.A34])" office:value-type="float" office:value="49.5298128057855">
            <text:p>49.530</text:p>
          </table:table-cell>
          <table:table-cell table:formula="of:=VFNOM([.A34]; [.AE$6]; 1)" office:value-type="float" office:value="0.541841925936835">
            <text:p>0.542</text:p>
          </table:table-cell>
          <table:table-cell table:formula="of:=V2CW([.AD34]; [.A34])" office:value-type="float" office:value="55.7782831657585">
            <text:p>55.778</text:p>
          </table:table-cell>
          <table:table-cell/>
        </table:table-row>
        <table:table-row table:style-name="ro1">
          <table:table-cell table:style-name="ce15" office:value-type="float" office:value="1.02">
            <text:p>1.020</text:p>
          </table:table-cell>
          <table:table-cell table:style-name="ce11"/>
          <table:table-cell table:style-name="ce44"/>
          <table:table-cell table:style-name="ce36"/>
          <table:table-cell table:style-name="ce12" table:formula="of:=CLDAE([.A35];[.E$6];1)" office:value-type="float" office:value="31.1736655189003">
            <text:p>31.17</text:p>
          </table:table-cell>
          <table:table-cell table:style-name="ce12" table:formula="of:=CLDAE([.A35];[.F$6];1)" office:value-type="float" office:value="41.0110122226504">
            <text:p>41.01</text:p>
          </table:table-cell>
          <table:table-cell table:style-name="ce12" table:formula="of:=CLDAE([.A35];[.G$6];1)" office:value-type="float" office:value="50.8483589264005">
            <text:p>50.85</text:p>
          </table:table-cell>
          <table:table-cell table:style-name="ce12" table:formula="of:=CLDAE([.A35];[.H$6];1)" office:value-type="float" office:value="60.6857056301507">
            <text:p>60.69</text:p>
          </table:table-cell>
          <table:table-cell table:style-name="ce12" table:formula="of:=CLDAE([.A35];[.I$6];1)" office:value-type="float" office:value="70.5230523339008">
            <text:p>70.52</text:p>
          </table:table-cell>
          <table:table-cell table:style-name="ce12" table:formula="of:=CLDAE([.A35];[.J$6];1)" office:value-type="float" office:value="80.3603990376509">
            <text:p>80.36</text:p>
          </table:table-cell>
          <table:table-cell table:style-name="ce12" table:formula="of:=CLDAE([.A35];[.K$6];1)" office:value-type="float" office:value="90.197745741401">
            <text:p>90.20</text:p>
          </table:table-cell>
          <table:table-cell table:style-name="ce12" table:formula="of:=CLDAE([.A35];[.L$6];1)" office:value-type="float" office:value="100.035092445151">
            <text:p>100.04</text:p>
          </table:table-cell>
          <table:table-cell table:style-name="ce12"/>
          <table:table-cell office:value-type="float" office:value="23.3">
            <text:p>23.30</text:p>
          </table:table-cell>
          <table:table-cell/>
          <table:table-cell table:style-name="ce26"/>
          <table:table-cell table:number-columns-repeated="3"/>
          <table:table-cell table:style-name="ce15" table:formula="of:=VFNOM([.A35]; [.U$6]; 1)" office:value-type="float" office:value="0.821583908431782">
            <text:p>0.822</text:p>
          </table:table-cell>
          <table:table-cell table:formula="of:=V2CW([.T35]; [.A35])" office:value-type="float" office:value="24.5923320273128">
            <text:p>24.592</text:p>
          </table:table-cell>
          <table:table-cell table:formula="of:=VFNOM([.A35]; [.W$6]; 1)" office:value-type="float" office:value="0.734732167726577">
            <text:p>0.735</text:p>
          </table:table-cell>
          <table:table-cell table:formula="of:=V2CW([.V35]; [.A35])" office:value-type="float" office:value="30.7500236508218">
            <text:p>30.750</text:p>
          </table:table-cell>
          <table:table-cell table:formula="of:=VFNOM([.A35]; [.Y$6]; 1)" office:value-type="float" office:value="0.67052817240568">
            <text:p>0.671</text:p>
          </table:table-cell>
          <table:table-cell table:formula="of:=V2CW([.X35]; [.A35])" office:value-type="float" office:value="36.9206640622511">
            <text:p>36.921</text:p>
          </table:table-cell>
          <table:table-cell table:formula="of:=VFNOM([.A35]; [.AA$6]; 1)" office:value-type="float" office:value="0.620611811652393">
            <text:p>0.621</text:p>
          </table:table-cell>
          <table:table-cell table:formula="of:=V2CW([.Z35]; [.A35])" office:value-type="float" office:value="43.0986323573028">
            <text:p>43.099</text:p>
          </table:table-cell>
          <table:table-cell table:formula="of:=VFNOM([.A35]; [.AC$6]; 1)" office:value-type="float" office:value="0.580378600755314">
            <text:p>0.580</text:p>
          </table:table-cell>
          <table:table-cell table:formula="of:=V2CW([.AB35]; [.A35])" office:value-type="float" office:value="49.2811439720273">
            <text:p>49.281</text:p>
          </table:table-cell>
          <table:table-cell table:formula="of:=VFNOM([.A35]; [.AE$6]; 1)" office:value-type="float" office:value="0.54706100116691">
            <text:p>0.547</text:p>
          </table:table-cell>
          <table:table-cell table:formula="of:=V2CW([.AD35]; [.A35])" office:value-type="float" office:value="55.4666645900939">
            <text:p>55.467</text:p>
          </table:table-cell>
          <table:table-cell/>
        </table:table-row>
        <table:table-row table:style-name="ro1">
          <table:table-cell table:style-name="ce15" office:value-type="float" office:value="1.13">
            <text:p>1.130</text:p>
          </table:table-cell>
          <table:table-cell table:style-name="ce11"/>
          <table:table-cell table:style-name="ce44"/>
          <table:table-cell table:style-name="ce36"/>
          <table:table-cell table:style-name="ce12" table:formula="of:=CLDAE([.A36];[.E$6];1)" office:value-type="float" office:value="31.779799801658">
            <text:p>31.78</text:p>
          </table:table-cell>
          <table:table-cell table:style-name="ce12" table:formula="of:=CLDAE([.A36];[.F$6];1)" office:value-type="float" office:value="41.300171032937">
            <text:p>41.30</text:p>
          </table:table-cell>
          <table:table-cell table:style-name="ce12" table:formula="of:=CLDAE([.A36];[.G$6];1)" office:value-type="float" office:value="50.820542264216">
            <text:p>50.82</text:p>
          </table:table-cell>
          <table:table-cell table:style-name="ce12" table:formula="of:=CLDAE([.A36];[.H$6];1)" office:value-type="float" office:value="60.340913495495">
            <text:p>60.34</text:p>
          </table:table-cell>
          <table:table-cell table:style-name="ce12" table:formula="of:=CLDAE([.A36];[.I$6];1)" office:value-type="float" office:value="69.861284726774">
            <text:p>69.86</text:p>
          </table:table-cell>
          <table:table-cell table:style-name="ce12" table:formula="of:=CLDAE([.A36];[.J$6];1)" office:value-type="float" office:value="79.381655958053">
            <text:p>79.38</text:p>
          </table:table-cell>
          <table:table-cell table:style-name="ce12" table:formula="of:=CLDAE([.A36];[.K$6];1)" office:value-type="float" office:value="88.902027189332">
            <text:p>88.90</text:p>
          </table:table-cell>
          <table:table-cell table:style-name="ce12" table:formula="of:=CLDAE([.A36];[.L$6];1)" office:value-type="float" office:value="98.4223984206109">
            <text:p>98.42</text:p>
          </table:table-cell>
          <table:table-cell table:style-name="ce12"/>
          <table:table-cell office:value-type="float" office:value="23.5">
            <text:p>23.50</text:p>
          </table:table-cell>
          <table:table-cell/>
          <table:table-cell table:style-name="ce26"/>
          <table:table-cell table:number-columns-repeated="3"/>
          <table:table-cell table:style-name="ce15" table:formula="of:=VFNOM([.A36]; [.U$6]; 1)" office:value-type="float" office:value="0.851235180669659">
            <text:p>0.851</text:p>
          </table:table-cell>
          <table:table-cell table:formula="of:=V2CW([.T36]; [.A36])" office:value-type="float" office:value="24.6061583519036">
            <text:p>24.606</text:p>
          </table:table-cell>
          <table:table-cell table:formula="of:=VFNOM([.A36]; [.W$6]; 1)" office:value-type="float" office:value="0.76535654985412">
            <text:p>0.765</text:p>
          </table:table-cell>
          <table:table-cell table:formula="of:=V2CW([.V36]; [.A36])" office:value-type="float" office:value="30.4379456117794">
            <text:p>30.438</text:p>
          </table:table-cell>
          <table:table-cell table:formula="of:=VFNOM([.A36]; [.Y$6]; 1)" office:value-type="float" office:value="0.701000716663435">
            <text:p>0.701</text:p>
          </table:table-cell>
          <table:table-cell table:formula="of:=V2CW([.X36]; [.A36])" office:value-type="float" office:value="36.2832364628384">
            <text:p>36.283</text:p>
          </table:table-cell>
          <table:table-cell table:formula="of:=VFNOM([.A36]; [.AA$6]; 1)" office:value-type="float" office:value="0.650493577491774">
            <text:p>0.650</text:p>
          </table:table-cell>
          <table:table-cell table:formula="of:=V2CW([.Z36]; [.A36])" office:value-type="float" office:value="42.136350417785">
            <text:p>42.136</text:p>
          </table:table-cell>
          <table:table-cell table:formula="of:=VFNOM([.A36]; [.AC$6]; 1)" office:value-type="float" office:value="0.609503512484921">
            <text:p>0.610</text:p>
          </table:table-cell>
          <table:table-cell table:formula="of:=V2CW([.AB36]; [.A36])" office:value-type="float" office:value="47.9943945716129">
            <text:p>47.994</text:p>
          </table:table-cell>
          <table:table-cell table:formula="of:=VFNOM([.A36]; [.AE$6]; 1)" office:value-type="float" office:value="0.575380923289479">
            <text:p>0.575</text:p>
          </table:table-cell>
          <table:table-cell table:formula="of:=V2CW([.AD36]; [.A36])" office:value-type="float" office:value="53.8557434541044">
            <text:p>53.856</text:p>
          </table:table-cell>
          <table:table-cell/>
        </table:table-row>
        <table:table-row table:style-name="ro1">
          <table:table-cell table:style-name="ce15" office:value-type="float" office:value="1.19">
            <text:p>1.190</text:p>
          </table:table-cell>
          <table:table-cell table:style-name="ce11"/>
          <table:table-cell table:style-name="ce44"/>
          <table:table-cell table:style-name="ce36"/>
          <table:table-cell table:style-name="ce12" table:formula="of:=CLDAE([.A37];[.E$6];1)" office:value-type="float" office:value="32.1502053110057">
            <text:p>32.15</text:p>
          </table:table-cell>
          <table:table-cell table:style-name="ce12" table:formula="of:=CLDAE([.A37];[.F$6];1)" office:value-type="float" office:value="41.5175742348585">
            <text:p>41.52</text:p>
          </table:table-cell>
          <table:table-cell table:style-name="ce12" table:formula="of:=CLDAE([.A37];[.G$6];1)" office:value-type="float" office:value="50.8849431587113">
            <text:p>50.88</text:p>
          </table:table-cell>
          <table:table-cell table:style-name="ce12" table:formula="of:=CLDAE([.A37];[.H$6];1)" office:value-type="float" office:value="60.2523120825641">
            <text:p>60.25</text:p>
          </table:table-cell>
          <table:table-cell table:style-name="ce12" table:formula="of:=CLDAE([.A37];[.I$6];1)" office:value-type="float" office:value="69.619681006417">
            <text:p>69.62</text:p>
          </table:table-cell>
          <table:table-cell table:style-name="ce12" table:formula="of:=CLDAE([.A37];[.J$6];1)" office:value-type="float" office:value="78.9870499302698">
            <text:p>78.99</text:p>
          </table:table-cell>
          <table:table-cell table:style-name="ce12" table:formula="of:=CLDAE([.A37];[.K$6];1)" office:value-type="float" office:value="88.3544188541226">
            <text:p>88.35</text:p>
          </table:table-cell>
          <table:table-cell table:style-name="ce12" table:formula="of:=CLDAE([.A37];[.L$6];1)" office:value-type="float" office:value="97.7217877779755">
            <text:p>97.72</text:p>
          </table:table-cell>
          <table:table-cell table:style-name="ce12"/>
          <table:table-cell table:number-columns-repeated="2"/>
          <table:table-cell table:style-name="ce26"/>
          <table:table-cell table:style-name="ce26" office:value-type="float" office:value="0.871080139372822">
            <text:p>0.871</text:p>
          </table:table-cell>
          <table:table-cell table:formula="of:=V2CW([.Q37]; [.A37])" office:value-type="float" office:value="24.3814468234239">
            <text:p>24.38</text:p>
          </table:table-cell>
          <table:table-cell/>
          <table:table-cell table:style-name="ce15" table:formula="of:=VFNOM([.A37]; [.U$6]; 1)" office:value-type="float" office:value="0.867028407449062">
            <text:p>0.867</text:p>
          </table:table-cell>
          <table:table-cell table:formula="of:=V2CW([.T37]; [.A37])" office:value-type="float" office:value="24.6098543537455">
            <text:p>24.610</text:p>
          </table:table-cell>
          <table:table-cell table:formula="of:=VFNOM([.A37]; [.W$6]; 1)" office:value-type="float" office:value="0.781664531222546">
            <text:p>0.782</text:p>
          </table:table-cell>
          <table:table-cell table:formula="of:=V2CW([.V37]; [.A37])" office:value-type="float" office:value="30.2785369052508">
            <text:p>30.279</text:p>
          </table:table-cell>
          <table:table-cell table:formula="of:=VFNOM([.A37]; [.Y$6]; 1)" office:value-type="float" office:value="0.717252619770691">
            <text:p>0.717</text:p>
          </table:table-cell>
          <table:table-cell table:formula="of:=V2CW([.X37]; [.A37])" office:value-type="float" office:value="35.9609711054302">
            <text:p>35.961</text:p>
          </table:table-cell>
          <table:table-cell table:formula="of:=VFNOM([.A37]; [.AA$6]; 1)" office:value-type="float" office:value="0.66645786142766">
            <text:p>0.666</text:p>
          </table:table-cell>
          <table:table-cell table:formula="of:=V2CW([.Z37]; [.A37])" office:value-type="float" office:value="41.6514674645926">
            <text:p>41.651</text:p>
          </table:table-cell>
          <table:table-cell table:formula="of:=VFNOM([.A37]; [.AC$6]; 1)" office:value-type="float" office:value="0.625088075980749">
            <text:p>0.625</text:p>
          </table:table-cell>
          <table:table-cell table:formula="of:=V2CW([.AB37]; [.A37])" office:value-type="float" office:value="47.347087437701">
            <text:p>47.347</text:p>
          </table:table-cell>
          <table:table-cell table:formula="of:=VFNOM([.A37]; [.AE$6]; 1)" office:value-type="float" office:value="0.590555692493017">
            <text:p>0.591</text:p>
          </table:table-cell>
          <table:table-cell table:formula="of:=V2CW([.AD37]; [.A37])" office:value-type="float" office:value="53.0461632152363">
            <text:p>53.046</text:p>
          </table:table-cell>
          <table:table-cell/>
        </table:table-row>
        <table:table-row table:style-name="ro1">
          <table:table-cell table:style-name="ce15" office:value-type="float" office:value="1.2">
            <text:p>1.200</text:p>
          </table:table-cell>
          <table:table-cell table:style-name="ce11"/>
          <table:table-cell table:style-name="ce44"/>
          <table:table-cell table:style-name="ce36"/>
          <table:table-cell table:style-name="ce12" table:formula="of:=CLDAE([.A38];[.E$6];1)" office:value-type="float" office:value="32.2143109368433">
            <text:p>32.21</text:p>
          </table:table-cell>
          <table:table-cell table:style-name="ce12" table:formula="of:=CLDAE([.A38];[.F$6];1)" office:value-type="float" office:value="41.557365163265">
            <text:p>41.56</text:p>
          </table:table-cell>
          <table:table-cell table:style-name="ce12" table:formula="of:=CLDAE([.A38];[.G$6];1)" office:value-type="float" office:value="50.9004193896866">
            <text:p>50.90</text:p>
          </table:table-cell>
          <table:table-cell table:style-name="ce12" table:formula="of:=CLDAE([.A38];[.H$6];1)" office:value-type="float" office:value="60.2434736161083">
            <text:p>60.24</text:p>
          </table:table-cell>
          <table:table-cell table:style-name="ce12" table:formula="of:=CLDAE([.A38];[.I$6];1)" office:value-type="float" office:value="69.58652784253">
            <text:p>69.59</text:p>
          </table:table-cell>
          <table:table-cell table:style-name="ce12" table:formula="of:=CLDAE([.A38];[.J$6];1)" office:value-type="float" office:value="78.9295820689516">
            <text:p>78.93</text:p>
          </table:table-cell>
          <table:table-cell table:style-name="ce12" table:formula="of:=CLDAE([.A38];[.K$6];1)" office:value-type="float" office:value="88.2726362953733">
            <text:p>88.27</text:p>
          </table:table-cell>
          <table:table-cell table:style-name="ce12" table:formula="of:=CLDAE([.A38];[.L$6];1)" office:value-type="float" office:value="97.6156905217949">
            <text:p>97.62</text:p>
          </table:table-cell>
          <table:table-cell table:style-name="ce12"/>
          <table:table-cell/>
          <table:table-cell table:style-name="ce26" office:value-type="float" office:value="0.869565217391304">
            <text:p>0.870</text:p>
          </table:table-cell>
          <table:table-cell table:style-name="ce26" table:formula="of:=V2CW([.O38]; [.A38])" office:value-type="float" office:value="24.614251978074">
            <text:p>24.614</text:p>
          </table:table-cell>
          <table:table-cell table:style-name="ce26"/>
          <table:table-cell table:number-columns-repeated="2"/>
          <table:table-cell table:style-name="ce15" table:formula="of:=VFNOM([.A38]; [.U$6]; 1)" office:value-type="float" office:value="0.869635044270038">
            <text:p>0.870</text:p>
          </table:table-cell>
          <table:table-cell table:formula="of:=V2CW([.T38]; [.A38])" office:value-type="float" office:value="24.6102993604862">
            <text:p>24.610</text:p>
          </table:table-cell>
          <table:table-cell table:formula="of:=VFNOM([.A38]; [.W$6]; 1)" office:value-type="float" office:value="0.784355928514953">
            <text:p>0.784</text:p>
          </table:table-cell>
          <table:table-cell table:formula="of:=V2CW([.V38]; [.A38])" office:value-type="float" office:value="30.2527316093494">
            <text:p>30.253</text:p>
          </table:table-cell>
          <table:table-cell table:formula="of:=VFNOM([.A38]; [.Y$6]; 1)" office:value-type="float" office:value="0.719936357056818">
            <text:p>0.720</text:p>
          </table:table-cell>
          <table:table-cell table:formula="of:=V2CW([.X38]; [.A38])" office:value-type="float" office:value="35.9089535477772">
            <text:p>35.909</text:p>
          </table:table-cell>
          <table:table-cell table:formula="of:=VFNOM([.A38]; [.AA$6]; 1)" office:value-type="float" office:value="0.669095884940524">
            <text:p>0.669</text:p>
          </table:table-cell>
          <table:table-cell table:formula="of:=V2CW([.Z38]; [.A38])" office:value-type="float" office:value="41.5732755363822">
            <text:p>41.573</text:p>
          </table:table-cell>
          <table:table-cell table:formula="of:=VFNOM([.A38]; [.AC$6]; 1)" office:value-type="float" office:value="0.627664961509734">
            <text:p>0.628</text:p>
          </table:table-cell>
          <table:table-cell table:formula="of:=V2CW([.AB38]; [.A38])" office:value-type="float" office:value="47.2427522408557">
            <text:p>47.243</text:p>
          </table:table-cell>
          <table:table-cell table:formula="of:=VFNOM([.A38]; [.AE$6]; 1)" office:value-type="float" office:value="0.593066195223365">
            <text:p>0.593</text:p>
          </table:table-cell>
          <table:table-cell table:formula="of:=V2CW([.AD38]; [.A38])" office:value-type="float" office:value="52.9157092575543">
            <text:p>52.916</text:p>
          </table:table-cell>
          <table:table-cell/>
        </table:table-row>
        <table:table-row table:style-name="ro1">
          <table:table-cell table:style-name="ce15" office:value-type="float" office:value="1.35">
            <text:p>1.350</text:p>
          </table:table-cell>
          <table:table-cell table:style-name="ce11"/>
          <table:table-cell table:style-name="ce44"/>
          <table:table-cell table:style-name="ce36"/>
          <table:table-cell table:style-name="ce12" table:formula="of:=CLDAE([.A39];[.E$6];1)" office:value-type="float" office:value="33.2455280391584">
            <text:p>33.25</text:p>
          </table:table-cell>
          <table:table-cell table:style-name="ce12" table:formula="of:=CLDAE([.A39];[.F$6];1)" office:value-type="float" office:value="42.2586781614876">
            <text:p>42.26</text:p>
          </table:table-cell>
          <table:table-cell table:style-name="ce12" table:formula="of:=CLDAE([.A39];[.G$6];1)" office:value-type="float" office:value="51.2718282838169">
            <text:p>51.27</text:p>
          </table:table-cell>
          <table:table-cell table:style-name="ce12" table:formula="of:=CLDAE([.A39];[.H$6];1)" office:value-type="float" office:value="60.2849784061461">
            <text:p>60.28</text:p>
          </table:table-cell>
          <table:table-cell table:style-name="ce12" table:formula="of:=CLDAE([.A39];[.I$6];1)" office:value-type="float" office:value="69.2981285284753">
            <text:p>69.30</text:p>
          </table:table-cell>
          <table:table-cell table:style-name="ce12" table:formula="of:=CLDAE([.A39];[.J$6];1)" office:value-type="float" office:value="78.3112786508045">
            <text:p>78.31</text:p>
          </table:table-cell>
          <table:table-cell table:style-name="ce12" table:formula="of:=CLDAE([.A39];[.K$6];1)" office:value-type="float" office:value="87.3244287731337">
            <text:p>87.32</text:p>
          </table:table-cell>
          <table:table-cell table:style-name="ce12" table:formula="of:=CLDAE([.A39];[.L$6];1)" office:value-type="float" office:value="96.3375788954629">
            <text:p>96.34</text:p>
          </table:table-cell>
          <table:table-cell table:style-name="ce11"/>
          <table:table-cell office:value-type="float" office:value="23.45">
            <text:p>23.45</text:p>
          </table:table-cell>
          <table:table-cell table:style-name="ce26" table:number-columns-repeated="2"/>
          <table:table-cell table:number-columns-repeated="3"/>
          <table:table-cell table:style-name="ce15" table:formula="of:=VFNOM([.A39]; [.U$6]; 1)" office:value-type="float" office:value="0.90787394163301">
            <text:p>0.908</text:p>
          </table:table-cell>
          <table:table-cell table:formula="of:=V2CW([.T39]; [.A39])" office:value-type="float" office:value="24.6142845121091">
            <text:p>24.614</text:p>
          </table:table-cell>
          <table:table-cell table:formula="of:=VFNOM([.A39]; [.W$6]; 1)" office:value-type="float" office:value="0.823834229579522">
            <text:p>0.824</text:p>
          </table:table-cell>
          <table:table-cell table:formula="of:=V2CW([.V39]; [.A39])" office:value-type="float" office:value="29.8922532444195">
            <text:p>29.892</text:p>
          </table:table-cell>
          <table:table-cell table:formula="of:=VFNOM([.A39]; [.Y$6]; 1)" office:value-type="float" office:value="0.759352735654174">
            <text:p>0.759</text:p>
          </table:table-cell>
          <table:table-cell table:formula="of:=V2CW([.X39]; [.A39])" office:value-type="float" office:value="35.1844846474278">
            <text:p>35.184</text:p>
          </table:table-cell>
          <table:table-cell table:formula="of:=VFNOM([.A39]; [.AA$6]; 1)" office:value-type="float" office:value="0.707897449315155">
            <text:p>0.708</text:p>
          </table:table-cell>
          <table:table-cell table:formula="of:=V2CW([.Z39]; [.A39])" office:value-type="float" office:value="40.4853243517495">
            <text:p>40.485</text:p>
          </table:table-cell>
          <table:table-cell table:formula="of:=VFNOM([.A39]; [.AC$6]; 1)" office:value-type="float" office:value="0.665618740892054">
            <text:p>0.666</text:p>
          </table:table-cell>
          <table:table-cell table:formula="of:=V2CW([.AB39]; [.A39])" office:value-type="float" office:value="45.7917494081602">
            <text:p>45.792</text:p>
          </table:table-cell>
          <table:table-cell table:formula="of:=VFNOM([.A39]; [.AE$6]; 1)" office:value-type="float" office:value="0.630086547237676">
            <text:p>0.630</text:p>
          </table:table-cell>
          <table:table-cell table:formula="of:=V2CW([.AD39]; [.A39])" office:value-type="float" office:value="51.1020006919432">
            <text:p>51.102</text:p>
          </table:table-cell>
          <table:table-cell/>
        </table:table-row>
        <table:table-row table:style-name="ro1">
          <table:table-cell table:style-name="ce15" office:value-type="float" office:value="1.4">
            <text:p>1.400</text:p>
          </table:table-cell>
          <table:table-cell table:style-name="ce11"/>
          <table:table-cell table:style-name="ce44"/>
          <table:table-cell table:style-name="ce36"/>
          <table:table-cell table:style-name="ce12" table:formula="of:=CLDAE([.A40];[.E$6];1)" office:value-type="float" office:value="33.6144578511039">
            <text:p>33.61</text:p>
          </table:table-cell>
          <table:table-cell table:style-name="ce12" table:formula="of:=CLDAE([.A40];[.F$6];1)" office:value-type="float" office:value="42.5302353276559">
            <text:p>42.53</text:p>
          </table:table-cell>
          <table:table-cell table:style-name="ce12" table:formula="of:=CLDAE([.A40];[.G$6];1)" office:value-type="float" office:value="51.4460128042079">
            <text:p>51.45</text:p>
          </table:table-cell>
          <table:table-cell table:style-name="ce12" table:formula="of:=CLDAE([.A40];[.H$6];1)" office:value-type="float" office:value="60.3617902807598">
            <text:p>60.36</text:p>
          </table:table-cell>
          <table:table-cell table:style-name="ce12" table:formula="of:=CLDAE([.A40];[.I$6];1)" office:value-type="float" office:value="69.2775677573118">
            <text:p>69.28</text:p>
          </table:table-cell>
          <table:table-cell table:style-name="ce12" table:formula="of:=CLDAE([.A40];[.J$6];1)" office:value-type="float" office:value="78.1933452338638">
            <text:p>78.19</text:p>
          </table:table-cell>
          <table:table-cell table:style-name="ce12" table:formula="of:=CLDAE([.A40];[.K$6];1)" office:value-type="float" office:value="87.1091227104157">
            <text:p>87.11</text:p>
          </table:table-cell>
          <table:table-cell table:style-name="ce12" table:formula="of:=CLDAE([.A40];[.L$6];1)" office:value-type="float" office:value="96.0249001869677">
            <text:p>96.02</text:p>
          </table:table-cell>
          <table:table-cell table:style-name="ce11"/>
          <table:table-cell/>
          <table:table-cell table:style-name="ce26" office:value-type="float" office:value="0.921658986175115">
            <text:p>0.922</text:p>
          </table:table-cell>
          <table:table-cell table:style-name="ce26" table:formula="of:=V2CW([.O40]; [.A40])" office:value-type="float" office:value="24.541243257133">
            <text:p>24.541</text:p>
          </table:table-cell>
          <table:table-cell table:number-columns-repeated="3"/>
          <table:table-cell table:style-name="ce15" table:formula="of:=VFNOM([.A40]; [.U$6]; 1)" office:value-type="float" office:value="0.920267223850256">
            <text:p>0.920</text:p>
          </table:table-cell>
          <table:table-cell table:formula="of:=V2CW([.T40]; [.A40])" office:value-type="float" office:value="24.6155290828322">
            <text:p>24.616</text:p>
          </table:table-cell>
          <table:table-cell table:formula="of:=VFNOM([.A40]; [.W$6]; 1)" office:value-type="float" office:value="0.836628644551301">
            <text:p>0.837</text:p>
          </table:table-cell>
          <table:table-cell table:formula="of:=V2CW([.V40]; [.A40])" office:value-type="float" office:value="29.7832182562678">
            <text:p>29.783</text:p>
          </table:table-cell>
          <table:table-cell table:formula="of:=VFNOM([.A40]; [.Y$6]; 1)" office:value-type="float" office:value="0.77214694865499">
            <text:p>0.772</text:p>
          </table:table-cell>
          <table:table-cell table:formula="of:=V2CW([.X40]; [.A40])" office:value-type="float" office:value="34.9652924302573">
            <text:p>34.965</text:p>
          </table:table-cell>
          <table:table-cell table:formula="of:=VFNOM([.A40]; [.AA$6]; 1)" office:value-type="float" office:value="0.720514393479714">
            <text:p>0.721</text:p>
          </table:table-cell>
          <table:table-cell table:formula="of:=V2CW([.Z40]; [.A40])" office:value-type="float" office:value="40.1561217131102">
            <text:p>40.156</text:p>
          </table:table-cell>
          <table:table-cell table:formula="of:=VFNOM([.A40]; [.AC$6]; 1)" office:value-type="float" office:value="0.677980387543641">
            <text:p>0.678</text:p>
          </table:table-cell>
          <table:table-cell table:formula="of:=V2CW([.AB40]; [.A40])" office:value-type="float" office:value="45.3526660553067">
            <text:p>45.353</text:p>
          </table:table-cell>
          <table:table-cell table:formula="of:=VFNOM([.A40]; [.AE$6]; 1)" office:value-type="float" office:value="0.642161788162631">
            <text:p>0.642</text:p>
          </table:table-cell>
          <table:table-cell table:formula="of:=V2CW([.AD40]; [.A40])" office:value-type="float" office:value="50.5531434047183">
            <text:p>50.553</text:p>
          </table:table-cell>
          <table:table-cell/>
        </table:table-row>
        <table:table-row table:style-name="ro1">
          <table:table-cell table:style-name="ce15" office:value-type="float" office:value="1.5">
            <text:p>1.500</text:p>
          </table:table-cell>
          <table:table-cell table:style-name="ce11"/>
          <table:table-cell table:style-name="ce44" office:value-type="float" office:value="47">
            <text:p>47.0</text:p>
          </table:table-cell>
          <table:table-cell table:style-name="ce37"/>
          <table:table-cell table:style-name="ce12" table:formula="of:=CLDAE([.A41];[.E$6];1)" office:value-type="float" office:value="34.3834617090442">
            <text:p>34.38</text:p>
          </table:table-cell>
          <table:table-cell table:style-name="ce12" table:formula="of:=CLDAE([.A41];[.F$6];1)" office:value-type="float" office:value="43.1200660110662">
            <text:p>43.12</text:p>
          </table:table-cell>
          <table:table-cell table:style-name="ce12" table:formula="of:=CLDAE([.A41];[.G$6];1)" office:value-type="float" office:value="51.8566703130883">
            <text:p>51.86</text:p>
          </table:table-cell>
          <table:table-cell table:style-name="ce12" table:formula="of:=CLDAE([.A41];[.H$6];1)" office:value-type="float" office:value="60.5932746151104">
            <text:p>60.59</text:p>
          </table:table-cell>
          <table:table-cell table:style-name="ce12" table:formula="of:=CLDAE([.A41];[.I$6];1)" office:value-type="float" office:value="69.3298789171325">
            <text:p>69.33</text:p>
          </table:table-cell>
          <table:table-cell table:style-name="ce12" table:formula="of:=CLDAE([.A41];[.J$6];1)" office:value-type="float" office:value="78.0664832191546">
            <text:p>78.07</text:p>
          </table:table-cell>
          <table:table-cell table:style-name="ce12" table:formula="of:=CLDAE([.A41];[.K$6];1)" office:value-type="float" office:value="86.8030875211766">
            <text:p>86.80</text:p>
          </table:table-cell>
          <table:table-cell table:style-name="ce12" table:formula="of:=CLDAE([.A41];[.L$6];1)" office:value-type="float" office:value="95.5396918231987">
            <text:p>95.54</text:p>
          </table:table-cell>
          <table:table-cell/>
          <table:table-cell table:style-name="Default"/>
          <table:table-cell/>
          <table:table-cell table:style-name="ce26"/>
          <table:table-cell table:number-columns-repeated="3"/>
          <table:table-cell table:style-name="ce15" table:formula="of:=VFNOM([.A41]; [.U$6]; 1)" office:value-type="float" office:value="0.944535764111001">
            <text:p>0.945</text:p>
          </table:table-cell>
          <table:table-cell table:formula="of:=V2CW([.T41]; [.A41])" office:value-type="float" office:value="24.6196286168048">
            <text:p>24.620</text:p>
          </table:table-cell>
          <table:table-cell table:formula="of:=VFNOM([.A41]; [.W$6]; 1)" office:value-type="float" office:value="0.861684102525488">
            <text:p>0.862</text:p>
          </table:table-cell>
          <table:table-cell table:formula="of:=V2CW([.V41]; [.A41])" office:value-type="float" office:value="29.5816333428655">
            <text:p>29.582</text:p>
          </table:table-cell>
          <table:table-cell table:formula="of:=VFNOM([.A41]; [.Y$6]; 1)" office:value-type="float" office:value="0.797229655534536">
            <text:p>0.797</text:p>
          </table:table-cell>
          <table:table-cell table:formula="of:=V2CW([.X41]; [.A41])" office:value-type="float" office:value="34.5582243985935">
            <text:p>34.558</text:p>
          </table:table-cell>
          <table:table-cell table:formula="of:=VFNOM([.A41]; [.AA$6]; 1)" office:value-type="float" office:value="0.745280508993001">
            <text:p>0.745</text:p>
          </table:table-cell>
          <table:table-cell table:formula="of:=V2CW([.Z41]; [.A41])" office:value-type="float" office:value="39.5438348836094">
            <text:p>39.544</text:p>
          </table:table-cell>
          <table:table-cell table:formula="of:=VFNOM([.A41]; [.AC$6]; 1)" office:value-type="float" office:value="0.702273806826639">
            <text:p>0.702</text:p>
          </table:table-cell>
          <table:table-cell table:formula="of:=V2CW([.AB41]; [.A41])" office:value-type="float" office:value="44.5354012850167">
            <text:p>44.535</text:p>
          </table:table-cell>
          <table:table-cell table:formula="of:=VFNOM([.A41]; [.AE$6]; 1)" office:value-type="float" office:value="0.665917085698332">
            <text:p>0.666</text:p>
          </table:table-cell>
          <table:table-cell table:formula="of:=V2CW([.AD41]; [.A41])" office:value-type="float" office:value="49.5311025255111">
            <text:p>49.531</text:p>
          </table:table-cell>
          <table:table-cell/>
        </table:table-row>
        <table:table-row table:style-name="ro1">
          <table:table-cell table:style-name="ce15" office:value-type="float" office:value="1.57">
            <text:p>1.570</text:p>
          </table:table-cell>
          <table:table-cell table:style-name="ce11"/>
          <table:table-cell table:style-name="ce44"/>
          <table:table-cell table:style-name="ce37"/>
          <table:table-cell table:style-name="ce12" table:formula="of:=CLDAE([.A42];[.E$6];1)" office:value-type="float" office:value="34.9434405292587">
            <text:p>34.94</text:p>
          </table:table-cell>
          <table:table-cell table:style-name="ce12" table:formula="of:=CLDAE([.A42];[.F$6];1)" office:value-type="float" office:value="43.565461668938">
            <text:p>43.57</text:p>
          </table:table-cell>
          <table:table-cell table:style-name="ce12" table:formula="of:=CLDAE([.A42];[.G$6];1)" office:value-type="float" office:value="52.1874828086173">
            <text:p>52.19</text:p>
          </table:table-cell>
          <table:table-cell table:style-name="ce12" table:formula="of:=CLDAE([.A42];[.H$6];1)" office:value-type="float" office:value="60.8095039482967">
            <text:p>60.81</text:p>
          </table:table-cell>
          <table:table-cell table:style-name="ce12" table:formula="of:=CLDAE([.A42];[.I$6];1)" office:value-type="float" office:value="69.431525087976">
            <text:p>69.43</text:p>
          </table:table-cell>
          <table:table-cell table:style-name="ce12" table:formula="of:=CLDAE([.A42];[.J$6];1)" office:value-type="float" office:value="78.0535462276554">
            <text:p>78.05</text:p>
          </table:table-cell>
          <table:table-cell table:style-name="ce12" table:formula="of:=CLDAE([.A42];[.K$6];1)" office:value-type="float" office:value="86.6755673673347">
            <text:p>86.68</text:p>
          </table:table-cell>
          <table:table-cell table:style-name="ce12" table:formula="of:=CLDAE([.A42];[.L$6];1)" office:value-type="float" office:value="95.297588507014">
            <text:p>95.30</text:p>
          </table:table-cell>
          <table:table-cell table:style-name="ce12"/>
          <table:table-cell office:value-type="float" office:value="23.95">
            <text:p>23.95</text:p>
          </table:table-cell>
          <table:table-cell/>
          <table:table-cell table:style-name="ce26"/>
          <table:table-cell table:number-columns-repeated="3"/>
          <table:table-cell table:style-name="ce15" table:formula="of:=VFNOM([.A42]; [.U$6]; 1)" office:value-type="float" office:value="0.961119574321214">
            <text:p>0.961</text:p>
          </table:table-cell>
          <table:table-cell table:formula="of:=V2CW([.T42]; [.A42])" office:value-type="float" office:value="24.624504476465">
            <text:p>24.625</text:p>
          </table:table-cell>
          <table:table-cell table:formula="of:=VFNOM([.A42]; [.W$6]; 1)" office:value-type="float" office:value="0.878807943640157">
            <text:p>0.879</text:p>
          </table:table-cell>
          <table:table-cell table:formula="of:=V2CW([.V42]; [.A42])" office:value-type="float" office:value="29.4533295419737">
            <text:p>29.453</text:p>
          </table:table-cell>
          <table:table-cell table:formula="of:=VFNOM([.A42]; [.Y$6]; 1)" office:value-type="float" office:value="0.81439301888134">
            <text:p>0.814</text:p>
          </table:table-cell>
          <table:table-cell table:formula="of:=V2CW([.X42]; [.A42])" office:value-type="float" office:value="34.2968520557779">
            <text:p>34.297</text:p>
          </table:table-cell>
          <table:table-cell table:formula="of:=VFNOM([.A42]; [.AA$6]; 1)" office:value-type="float" office:value="0.762250538958745">
            <text:p>0.762</text:p>
          </table:table-cell>
          <table:table-cell table:formula="of:=V2CW([.Z42]; [.A42])" office:value-type="float" office:value="39.1495580843294">
            <text:p>39.150</text:p>
          </table:table-cell>
          <table:table-cell table:formula="of:=VFNOM([.A42]; [.AC$6]; 1)" office:value-type="float" office:value="0.718941420852813">
            <text:p>0.719</text:p>
          </table:table-cell>
          <table:table-cell table:formula="of:=V2CW([.AB42]; [.A42])" office:value-type="float" office:value="44.008375049615">
            <text:p>44.008</text:p>
          </table:table-cell>
          <table:table-cell table:formula="of:=VFNOM([.A42]; [.AE$6]; 1)" office:value-type="float" office:value="0.682234249574196">
            <text:p>0.682</text:p>
          </table:table-cell>
          <table:table-cell table:formula="of:=V2CW([.AD42]; [.A42])" office:value-type="float" office:value="48.8714594050705">
            <text:p>48.871</text:p>
          </table:table-cell>
          <table:table-cell/>
        </table:table-row>
        <table:table-row table:style-name="ro1">
          <table:table-cell table:style-name="ce15" office:value-type="float" office:value="1.583">
            <text:p>1.583</text:p>
          </table:table-cell>
          <table:table-cell table:style-name="ce11" office:value-type="float" office:value="34.4720603597657">
            <text:p>34.47</text:p>
          </table:table-cell>
          <table:table-cell table:style-name="ce44"/>
          <table:table-cell table:style-name="ce37"/>
          <table:table-cell table:style-name="ce12" table:formula="of:=CLDAE([.A43];[.E$6];1)" office:value-type="float" office:value="35.0492039801672">
            <text:p>35.05</text:p>
          </table:table-cell>
          <table:table-cell table:style-name="ce12" table:formula="of:=CLDAE([.A43];[.F$6];1)" office:value-type="float" office:value="43.6508290818458">
            <text:p>43.65</text:p>
          </table:table-cell>
          <table:table-cell table:style-name="ce12" table:formula="of:=CLDAE([.A43];[.G$6];1)" office:value-type="float" office:value="52.2524541835244">
            <text:p>52.25</text:p>
          </table:table-cell>
          <table:table-cell table:style-name="ce12" table:formula="of:=CLDAE([.A43];[.H$6];1)" office:value-type="float" office:value="60.854079285203">
            <text:p>60.85</text:p>
          </table:table-cell>
          <table:table-cell table:style-name="ce12" table:formula="of:=CLDAE([.A43];[.I$6];1)" office:value-type="float" office:value="69.4557043868816">
            <text:p>69.46</text:p>
          </table:table-cell>
          <table:table-cell table:style-name="ce12" table:formula="of:=CLDAE([.A43];[.J$6];1)" office:value-type="float" office:value="78.0573294885602">
            <text:p>78.06</text:p>
          </table:table-cell>
          <table:table-cell table:style-name="ce12" table:formula="of:=CLDAE([.A43];[.K$6];1)" office:value-type="float" office:value="86.6589545902388">
            <text:p>86.66</text:p>
          </table:table-cell>
          <table:table-cell table:style-name="ce12" table:formula="of:=CLDAE([.A43];[.L$6];1)" office:value-type="float" office:value="95.2605796919174">
            <text:p>95.26</text:p>
          </table:table-cell>
          <table:table-cell/>
          <table:table-cell table:style-name="Default"/>
          <table:table-cell/>
          <table:table-cell table:style-name="ce26"/>
          <table:table-cell table:style-name="ce26" office:value-type="float" office:value="0.971817298347911">
            <text:p>0.972</text:p>
          </table:table-cell>
          <table:table-cell table:formula="of:=V2CW([.Q43]; [.A43])" office:value-type="float" office:value="24.2392625659004">
            <text:p>24.24</text:p>
          </table:table-cell>
          <table:table-cell/>
          <table:table-cell table:style-name="ce15" table:formula="of:=VFNOM([.A43]; [.U$6]; 1)" office:value-type="float" office:value="0.964163302494119">
            <text:p>0.964</text:p>
          </table:table-cell>
          <table:table-cell table:formula="of:=V2CW([.T43]; [.A43])" office:value-type="float" office:value="24.6256361546859">
            <text:p>24.626</text:p>
          </table:table-cell>
          <table:table-cell table:formula="of:=VFNOM([.A43]; [.W$6]; 1)" office:value-type="float" office:value="0.881951077391734">
            <text:p>0.882</text:p>
          </table:table-cell>
          <table:table-cell table:formula="of:=V2CW([.V43]; [.A43])" office:value-type="float" office:value="29.4306370850937">
            <text:p>29.431</text:p>
          </table:table-cell>
          <table:table-cell table:formula="of:=VFNOM([.A43]; [.Y$6]; 1)" office:value-type="float" office:value="0.817545243999536">
            <text:p>0.818</text:p>
          </table:table-cell>
          <table:table-cell table:formula="of:=V2CW([.X43]; [.A43])" office:value-type="float" office:value="34.2503536991077">
            <text:p>34.250</text:p>
          </table:table-cell>
          <table:table-cell table:formula="of:=VFNOM([.A43]; [.AA$6]; 1)" office:value-type="float" office:value="0.765369295853482">
            <text:p>0.765</text:p>
          </table:table-cell>
          <table:table-cell table:formula="of:=V2CW([.Z43]; [.A43])" office:value-type="float" office:value="39.0792825595099">
            <text:p>39.079</text:p>
          </table:table-cell>
          <table:table-cell table:formula="of:=VFNOM([.A43]; [.AC$6]; 1)" office:value-type="float" office:value="0.722006483298613">
            <text:p>0.722</text:p>
          </table:table-cell>
          <table:table-cell table:formula="of:=V2CW([.AB43]; [.A43])" office:value-type="float" office:value="43.9143499947395">
            <text:p>43.914</text:p>
          </table:table-cell>
          <table:table-cell table:formula="of:=VFNOM([.A43]; [.AE$6]; 1)" office:value-type="float" office:value="0.685236515191733">
            <text:p>0.685</text:p>
          </table:table-cell>
          <table:table-cell table:formula="of:=V2CW([.AD43]; [.A43])" office:value-type="float" office:value="48.7537086859953">
            <text:p>48.754</text:p>
          </table:table-cell>
          <table:table-cell/>
        </table:table-row>
        <table:table-row table:style-name="ro1">
          <table:table-cell table:style-name="ce15" office:value-type="float" office:value="1.6">
            <text:p>1.600</text:p>
          </table:table-cell>
          <table:table-cell table:style-name="ce11"/>
          <table:table-cell table:style-name="ce44"/>
          <table:table-cell table:style-name="ce37"/>
          <table:table-cell table:style-name="ce12" table:formula="of:=CLDAE([.A44];[.E$6];1)" office:value-type="float" office:value="35.1883000542409">
            <text:p>35.19</text:p>
          </table:table-cell>
          <table:table-cell table:style-name="ce12" table:formula="of:=CLDAE([.A44];[.F$6];1)" office:value-type="float" office:value="43.7636484253614">
            <text:p>43.76</text:p>
          </table:table-cell>
          <table:table-cell table:style-name="ce12" table:formula="of:=CLDAE([.A44];[.G$6];1)" office:value-type="float" office:value="52.3389967964818">
            <text:p>52.34</text:p>
          </table:table-cell>
          <table:table-cell table:style-name="ce12" table:formula="of:=CLDAE([.A44];[.H$6];1)" office:value-type="float" office:value="60.9143451676023">
            <text:p>60.91</text:p>
          </table:table-cell>
          <table:table-cell table:style-name="ce12" table:formula="of:=CLDAE([.A44];[.I$6];1)" office:value-type="float" office:value="69.4896935387227">
            <text:p>69.49</text:p>
          </table:table-cell>
          <table:table-cell table:style-name="ce12" table:formula="of:=CLDAE([.A44];[.J$6];1)" office:value-type="float" office:value="78.0650419098432">
            <text:p>78.07</text:p>
          </table:table-cell>
          <table:table-cell table:style-name="ce12" table:formula="of:=CLDAE([.A44];[.K$6];1)" office:value-type="float" office:value="86.6403902809636">
            <text:p>86.64</text:p>
          </table:table-cell>
          <table:table-cell table:style-name="ce12" table:formula="of:=CLDAE([.A44];[.L$6];1)" office:value-type="float" office:value="95.2157386520841">
            <text:p>95.22</text:p>
          </table:table-cell>
          <table:table-cell/>
          <table:table-cell table:style-name="Default"/>
          <table:table-cell table:style-name="ce26" office:value-type="float" office:value="0.961538461538461">
            <text:p>0.962</text:p>
          </table:table-cell>
          <table:table-cell table:style-name="ce26" table:formula="of:=V2CW([.O44]; [.A44])" office:value-type="float" office:value="24.9658649060111">
            <text:p>24.966</text:p>
          </table:table-cell>
          <table:table-cell table:style-name="ce26"/>
          <table:table-cell table:number-columns-repeated="2"/>
          <table:table-cell table:style-name="ce15" table:formula="of:=VFNOM([.A44]; [.U$6]; 1)" office:value-type="float" office:value="0.968126626642775">
            <text:p>0.968</text:p>
          </table:table-cell>
          <table:table-cell table:formula="of:=V2CW([.T44]; [.A44])" office:value-type="float" office:value="24.6272323563813">
            <text:p>24.627</text:p>
          </table:table-cell>
          <table:table-cell table:formula="of:=VFNOM([.A44]; [.W$6]; 1)" office:value-type="float" office:value="0.886043997415126">
            <text:p>0.886</text:p>
          </table:table-cell>
          <table:table-cell table:formula="of:=V2CW([.V44]; [.A44])" office:value-type="float" office:value="29.4014914910162">
            <text:p>29.401</text:p>
          </table:table-cell>
          <table:table-cell table:formula="of:=VFNOM([.A44]; [.Y$6]; 1)" office:value-type="float" office:value="0.821650856110884">
            <text:p>0.822</text:p>
          </table:table-cell>
          <table:table-cell table:formula="of:=V2CW([.X44]; [.A44])" office:value-type="float" office:value="34.1904890902988">
            <text:p>34.190</text:p>
          </table:table-cell>
          <table:table-cell table:formula="of:=VFNOM([.A44]; [.AA$6]; 1)" office:value-type="float" office:value="0.769432262518397">
            <text:p>0.769</text:p>
          </table:table-cell>
          <table:table-cell table:formula="of:=V2CW([.Z44]; [.A44])" office:value-type="float" office:value="38.9887357222923">
            <text:p>38.989</text:p>
          </table:table-cell>
          <table:table-cell table:formula="of:=VFNOM([.A44]; [.AC$6]; 1)" office:value-type="float" office:value="0.726000373223365">
            <text:p>0.726</text:p>
          </table:table-cell>
          <table:table-cell table:formula="of:=V2CW([.AB44]; [.A44])" office:value-type="float" office:value="43.7931565463171">
            <text:p>43.793</text:p>
          </table:table-cell>
          <table:table-cell table:formula="of:=VFNOM([.A44]; [.AE$6]; 1)" office:value-type="float" office:value="0.689149344328439">
            <text:p>0.689</text:p>
          </table:table-cell>
          <table:table-cell table:formula="of:=V2CW([.AD44]; [.A44])" office:value-type="float" office:value="48.6018994907562">
            <text:p>48.602</text:p>
          </table:table-cell>
          <table:table-cell/>
        </table:table-row>
        <table:table-row table:style-name="ro1">
          <table:table-cell table:style-name="ce15" office:value-type="float" office:value="1.8">
            <text:p>1.800</text:p>
          </table:table-cell>
          <table:table-cell table:style-name="ce11"/>
          <table:table-cell table:style-name="ce44"/>
          <table:table-cell table:style-name="ce37"/>
          <table:table-cell table:style-name="ce12" table:formula="of:=CLDAE([.A45];[.E$6];1)" office:value-type="float" office:value="36.8844277000636">
            <text:p>36.88</text:p>
          </table:table-cell>
          <table:table-cell table:style-name="ce12" table:formula="of:=CLDAE([.A45];[.F$6];1)" office:value-type="float" office:value="45.1804896870954">
            <text:p>45.18</text:p>
          </table:table-cell>
          <table:table-cell table:style-name="ce12" table:formula="of:=CLDAE([.A45];[.G$6];1)" office:value-type="float" office:value="53.4765516741272">
            <text:p>53.48</text:p>
          </table:table-cell>
          <table:table-cell table:style-name="ce12" table:formula="of:=CLDAE([.A45];[.H$6];1)" office:value-type="float" office:value="61.772613661159">
            <text:p>61.77</text:p>
          </table:table-cell>
          <table:table-cell table:style-name="ce12" table:formula="of:=CLDAE([.A45];[.I$6];1)" office:value-type="float" office:value="70.0686756481908">
            <text:p>70.07</text:p>
          </table:table-cell>
          <table:table-cell table:style-name="ce12" table:formula="of:=CLDAE([.A45];[.J$6];1)" office:value-type="float" office:value="78.3647376352226">
            <text:p>78.36</text:p>
          </table:table-cell>
          <table:table-cell table:style-name="ce12" table:formula="of:=CLDAE([.A45];[.K$6];1)" office:value-type="float" office:value="86.6607996222545">
            <text:p>86.66</text:p>
          </table:table-cell>
          <table:table-cell table:style-name="ce12" table:formula="of:=CLDAE([.A45];[.L$6];1)" office:value-type="float" office:value="94.9568616092863">
            <text:p>94.96</text:p>
          </table:table-cell>
          <table:table-cell/>
          <table:table-cell table:style-name="Default"/>
          <table:table-cell table:style-name="ce26" office:value-type="float" office:value="1">
            <text:p>1.000</text:p>
          </table:table-cell>
          <table:table-cell table:style-name="ce26" table:formula="of:=V2CW([.O45]; [.A45])" office:value-type="float" office:value="25.3195504578632">
            <text:p>25.320</text:p>
          </table:table-cell>
          <table:table-cell table:style-name="ce26" office:value-type="float" office:value="1.02354145342886">
            <text:p>1.024</text:p>
          </table:table-cell>
          <table:table-cell table:formula="of:=V2CW([.Q45]; [.A45])" office:value-type="float" office:value="24.1682451789939">
            <text:p>24.17</text:p>
          </table:table-cell>
          <table:table-cell/>
          <table:table-cell table:style-name="ce15" table:formula="of:=VFNOM([.A45]; [.U$6]; 1)" office:value-type="float" office:value="1.01333995958818">
            <text:p>1.013</text:p>
          </table:table-cell>
          <table:table-cell table:formula="of:=V2CW([.T45]; [.A45])" office:value-type="float" office:value="24.6573076044848">
            <text:p>24.657</text:p>
          </table:table-cell>
          <table:table-cell table:formula="of:=VFNOM([.A45]; [.W$6]; 1)" office:value-type="float" office:value="0.932752333264397">
            <text:p>0.933</text:p>
          </table:table-cell>
          <table:table-cell table:formula="of:=V2CW([.V45]; [.A45])" office:value-type="float" office:value="29.1020312305472">
            <text:p>29.102</text:p>
          </table:table-cell>
          <table:table-cell table:formula="of:=VFNOM([.A45]; [.Y$6]; 1)" office:value-type="float" office:value="0.868572618463465">
            <text:p>0.869</text:p>
          </table:table-cell>
          <table:table-cell table:formula="of:=V2CW([.X45]; [.A45])" office:value-type="float" office:value="33.5616823164988">
            <text:p>33.562</text:p>
          </table:table-cell>
          <table:table-cell table:formula="of:=VFNOM([.A45]; [.AA$6]; 1)" office:value-type="float" office:value="0.815942173422363">
            <text:p>0.816</text:p>
          </table:table-cell>
          <table:table-cell table:formula="of:=V2CW([.Z45]; [.A45])" office:value-type="float" office:value="38.030954778547">
            <text:p>38.031</text:p>
          </table:table-cell>
          <table:table-cell table:formula="of:=VFNOM([.A45]; [.AC$6]; 1)" office:value-type="float" office:value="0.77178955314475">
            <text:p>0.772</text:p>
          </table:table-cell>
          <table:table-cell table:formula="of:=V2CW([.AB45]; [.A45])" office:value-type="float" office:value="42.5067792100761">
            <text:p>42.507</text:p>
          </table:table-cell>
          <table:table-cell table:formula="of:=VFNOM([.A45]; [.AE$6]; 1)" office:value-type="float" office:value="0.734070765975056">
            <text:p>0.734</text:p>
          </table:table-cell>
          <table:table-cell table:formula="of:=V2CW([.AD45]; [.A45])" office:value-type="float" office:value="46.9872613515058">
            <text:p>46.987</text:p>
          </table:table-cell>
          <table:table-cell/>
        </table:table-row>
        <table:table-row table:style-name="ro1">
          <table:table-cell table:style-name="ce15" office:value-type="float" office:value="1.98">
            <text:p>1.980</text:p>
          </table:table-cell>
          <table:table-cell table:style-name="ce11"/>
          <table:table-cell table:style-name="ce44"/>
          <table:table-cell table:style-name="ce37"/>
          <table:table-cell table:style-name="ce12" table:formula="of:=CLDAE([.A46];[.E$6];1)" office:value-type="float" office:value="38.4884428424615">
            <text:p>38.49</text:p>
          </table:table-cell>
          <table:table-cell table:style-name="ce12" table:formula="of:=CLDAE([.A46];[.F$6];1)" office:value-type="float" office:value="46.5718972143922">
            <text:p>46.57</text:p>
          </table:table-cell>
          <table:table-cell table:style-name="ce12" table:formula="of:=CLDAE([.A46];[.G$6];1)" office:value-type="float" office:value="54.655351586323">
            <text:p>54.66</text:p>
          </table:table-cell>
          <table:table-cell table:style-name="ce12" table:formula="of:=CLDAE([.A46];[.H$6];1)" office:value-type="float" office:value="62.7388059582537">
            <text:p>62.74</text:p>
          </table:table-cell>
          <table:table-cell table:style-name="ce12" table:formula="of:=CLDAE([.A46];[.I$6];1)" office:value-type="float" office:value="70.8222603301845">
            <text:p>70.82</text:p>
          </table:table-cell>
          <table:table-cell table:style-name="ce12" table:formula="of:=CLDAE([.A46];[.J$6];1)" office:value-type="float" office:value="78.9057147021152">
            <text:p>78.91</text:p>
          </table:table-cell>
          <table:table-cell table:style-name="ce12" table:formula="of:=CLDAE([.A46];[.K$6];1)" office:value-type="float" office:value="86.9891690740459">
            <text:p>86.99</text:p>
          </table:table-cell>
          <table:table-cell table:style-name="ce12" table:formula="of:=CLDAE([.A46];[.L$6];1)" office:value-type="float" office:value="95.0726234459767">
            <text:p>95.07</text:p>
          </table:table-cell>
          <table:table-cell table:style-name="ce12"/>
          <table:table-cell office:value-type="float" office:value="24.25">
            <text:p>24.25</text:p>
          </table:table-cell>
          <table:table-cell/>
          <table:table-cell table:style-name="ce26"/>
          <table:table-cell table:number-columns-repeated="3"/>
          <table:table-cell table:style-name="ce15" table:formula="of:=VFNOM([.A46]; [.U$6]; 1)" office:value-type="float" office:value="1.05187554185395">
            <text:p>1.052</text:p>
          </table:table-cell>
          <table:table-cell table:formula="of:=V2CW([.T46]; [.A46])" office:value-type="float" office:value="24.70484886645">
            <text:p>24.705</text:p>
          </table:table-cell>
          <table:table-cell table:formula="of:=VFNOM([.A46]; [.W$6]; 1)" office:value-type="float" office:value="0.972596723782134">
            <text:p>0.973</text:p>
          </table:table-cell>
          <table:table-cell table:formula="of:=V2CW([.V46]; [.A46])" office:value-type="float" office:value="28.8965044930452">
            <text:p>28.897</text:p>
          </table:table-cell>
          <table:table-cell table:formula="of:=VFNOM([.A46]; [.Y$6]; 1)" office:value-type="float" office:value="0.908700442670008">
            <text:p>0.909</text:p>
          </table:table-cell>
          <table:table-cell table:formula="of:=V2CW([.X46]; [.A46])" office:value-type="float" office:value="33.1031587124049">
            <text:p>33.103</text:p>
          </table:table-cell>
          <table:table-cell table:formula="of:=VFNOM([.A46]; [.AA$6]; 1)" office:value-type="float" office:value="0.855827918701964">
            <text:p>0.856</text:p>
          </table:table-cell>
          <table:table-cell table:formula="of:=V2CW([.Z46]; [.A46])" office:value-type="float" office:value="37.3196889826214">
            <text:p>37.320</text:p>
          </table:table-cell>
          <table:table-cell table:formula="of:=VFNOM([.A46]; [.AC$6]; 1)" office:value-type="float" office:value="0.811159475718505">
            <text:p>0.811</text:p>
          </table:table-cell>
          <table:table-cell table:formula="of:=V2CW([.AB46]; [.A46])" office:value-type="float" office:value="41.5430543496553">
            <text:p>41.543</text:p>
          </table:table-cell>
          <table:table-cell table:formula="of:=VFNOM([.A46]; [.AE$6]; 1)" office:value-type="float" office:value="0.7727849252548">
            <text:p>0.773</text:p>
          </table:table-cell>
          <table:table-cell table:formula="of:=V2CW([.AD46]; [.A46])" office:value-type="float" office:value="45.7713405376672">
            <text:p>45.771</text:p>
          </table:table-cell>
          <table:table-cell/>
        </table:table-row>
        <table:table-row table:style-name="ro1">
          <table:table-cell table:style-name="ce15" office:value-type="float" office:value="2">
            <text:p>2.000</text:p>
          </table:table-cell>
          <table:table-cell table:style-name="ce12"/>
          <table:table-cell table:style-name="ce44" office:value-type="float" office:value="50">
            <text:p>50.0</text:p>
          </table:table-cell>
          <table:table-cell table:style-name="ce12"/>
          <table:table-cell table:style-name="ce12" table:formula="of:=CLDAE([.A47];[.E$6];1)" office:value-type="float" office:value="38.6704070240599">
            <text:p>38.67</text:p>
          </table:table-cell>
          <table:table-cell table:style-name="ce12" table:formula="of:=CLDAE([.A47];[.F$6];1)" office:value-type="float" office:value="46.7321084660898">
            <text:p>46.73</text:p>
          </table:table-cell>
          <table:table-cell table:style-name="ce12" table:formula="of:=CLDAE([.A47];[.G$6];1)" office:value-type="float" office:value="54.7938099081198">
            <text:p>54.79</text:p>
          </table:table-cell>
          <table:table-cell table:style-name="ce12" table:formula="of:=CLDAE([.A47];[.H$6];1)" office:value-type="float" office:value="62.8555113501497">
            <text:p>62.86</text:p>
          </table:table-cell>
          <table:table-cell table:style-name="ce12" table:formula="of:=CLDAE([.A47];[.I$6];1)" office:value-type="float" office:value="70.9172127921796">
            <text:p>70.92</text:p>
          </table:table-cell>
          <table:table-cell table:style-name="ce12" table:formula="of:=CLDAE([.A47];[.J$6];1)" office:value-type="float" office:value="78.9789142342096">
            <text:p>78.98</text:p>
          </table:table-cell>
          <table:table-cell table:style-name="ce12" table:formula="of:=CLDAE([.A47];[.K$6];1)" office:value-type="float" office:value="87.0406156762395">
            <text:p>87.04</text:p>
          </table:table-cell>
          <table:table-cell table:style-name="ce12" table:formula="of:=CLDAE([.A47];[.L$6];1)" office:value-type="float" office:value="95.1023171182694">
            <text:p>95.10</text:p>
          </table:table-cell>
          <table:table-cell/>
          <table:table-cell table:style-name="Default"/>
          <table:table-cell table:style-name="ce26" office:value-type="float" office:value="1.04166666666667">
            <text:p>1.042</text:p>
          </table:table-cell>
          <table:table-cell table:style-name="ce26" table:formula="of:=V2CW([.O47]; [.A47])" office:value-type="float" office:value="25.397869096365">
            <text:p>25.398</text:p>
          </table:table-cell>
          <table:table-cell table:number-columns-repeated="3"/>
          <table:table-cell table:style-name="ce15" table:formula="of:=VFNOM([.A47]; [.U$6]; 1)" office:value-type="float" office:value="1.05603516109212">
            <text:p>1.056</text:p>
          </table:table-cell>
          <table:table-cell table:formula="of:=V2CW([.T47]; [.A47])" office:value-type="float" office:value="24.7114402214308">
            <text:p>24.711</text:p>
          </table:table-cell>
          <table:table-cell table:formula="of:=VFNOM([.A47]; [.W$6]; 1)" office:value-type="float" office:value="0.976900176572409">
            <text:p>0.977</text:p>
          </table:table-cell>
          <table:table-cell table:formula="of:=V2CW([.V47]; [.A47])" office:value-type="float" office:value="28.8771572744001">
            <text:p>28.877</text:p>
          </table:table-cell>
          <table:table-cell table:formula="of:=VFNOM([.A47]; [.Y$6]; 1)" office:value-type="float" office:value="0.913040269465132">
            <text:p>0.913</text:p>
          </table:table-cell>
          <table:table-cell table:formula="of:=V2CW([.X47]; [.A47])" office:value-type="float" office:value="33.0578762450015">
            <text:p>33.058</text:p>
          </table:table-cell>
          <table:table-cell table:formula="of:=VFNOM([.A47]; [.AA$6]; 1)" office:value-type="float" office:value="0.860147712472411">
            <text:p>0.860</text:p>
          </table:table-cell>
          <table:table-cell table:formula="of:=V2CW([.Z47]; [.A47])" office:value-type="float" office:value="37.2484955947157">
            <text:p>37.248</text:p>
          </table:table-cell>
          <table:table-cell table:formula="of:=VFNOM([.A47]; [.AC$6]; 1)" office:value-type="float" office:value="0.815429103909591">
            <text:p>0.815</text:p>
          </table:table-cell>
          <table:table-cell table:formula="of:=V2CW([.AB47]; [.A47])" office:value-type="float" office:value="41.4459785912105">
            <text:p>41.446</text:p>
          </table:table-cell>
          <table:table-cell table:formula="of:=VFNOM([.A47]; [.AE$6]; 1)" office:value-type="float" office:value="0.776988483174424">
            <text:p>0.777</text:p>
          </table:table-cell>
          <table:table-cell table:formula="of:=V2CW([.AD47]; [.A47])" office:value-type="float" office:value="45.648409602165">
            <text:p>45.648</text:p>
          </table:table-cell>
          <table:table-cell/>
        </table:table-row>
        <table:table-row table:style-name="ro1">
          <table:table-cell table:style-name="ce15" office:value-type="float" office:value="2.2">
            <text:p>2.20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48];[.E$6];1)" office:value-type="float" office:value="40.5246510386512">
            <text:p>40.52</text:p>
          </table:table-cell>
          <table:table-cell table:style-name="ce12" table:formula="of:=CLDAE([.A48];[.F$6];1)" office:value-type="float" office:value="48.3861242809767">
            <text:p>48.39</text:p>
          </table:table-cell>
          <table:table-cell table:style-name="ce12" table:formula="of:=CLDAE([.A48];[.G$6];1)" office:value-type="float" office:value="56.2475975233023">
            <text:p>56.25</text:p>
          </table:table-cell>
          <table:table-cell table:style-name="ce12" table:formula="of:=CLDAE([.A48];[.H$6];1)" office:value-type="float" office:value="64.1090707656279">
            <text:p>64.11</text:p>
          </table:table-cell>
          <table:table-cell table:style-name="ce12" table:formula="of:=CLDAE([.A48];[.I$6];1)" office:value-type="float" office:value="71.9705440079535">
            <text:p>71.97</text:p>
          </table:table-cell>
          <table:table-cell table:style-name="ce12" table:formula="of:=CLDAE([.A48];[.J$6];1)" office:value-type="float" office:value="79.8320172502791">
            <text:p>79.83</text:p>
          </table:table-cell>
          <table:table-cell table:style-name="ce12" table:formula="of:=CLDAE([.A48];[.K$6];1)" office:value-type="float" office:value="87.6934904926046">
            <text:p>87.69</text:p>
          </table:table-cell>
          <table:table-cell table:style-name="ce12" table:formula="of:=CLDAE([.A48];[.L$6];1)" office:value-type="float" office:value="95.5549637349302">
            <text:p>95.55</text:p>
          </table:table-cell>
          <table:table-cell/>
          <table:table-cell table:style-name="Default"/>
          <table:table-cell table:style-name="ce26" office:value-type="float" office:value="1.08695652173913">
            <text:p>1.087</text:p>
          </table:table-cell>
          <table:table-cell table:style-name="ce26" table:formula="of:=V2CW([.O48]; [.A48])" office:value-type="float" office:value="25.2218592557879">
            <text:p>25.222</text:p>
          </table:table-cell>
          <table:table-cell table:number-columns-repeated="3"/>
          <table:table-cell table:style-name="ce15" table:formula="of:=VFNOM([.A48]; [.U$6]; 1)" office:value-type="float" office:value="1.09632529991724">
            <text:p>1.096</text:p>
          </table:table-cell>
          <table:table-cell table:formula="of:=V2CW([.T48]; [.A48])" office:value-type="float" office:value="24.7926283545573">
            <text:p>24.793</text:p>
          </table:table-cell>
          <table:table-cell table:formula="of:=VFNOM([.A48]; [.W$6]; 1)" office:value-type="float" office:value="1.01861708267474">
            <text:p>1.019</text:p>
          </table:table-cell>
          <table:table-cell table:formula="of:=V2CW([.V48]; [.A48])" office:value-type="float" office:value="28.7196757779174">
            <text:p>28.720</text:p>
          </table:table-cell>
          <table:table-cell table:formula="of:=VFNOM([.A48]; [.Y$6]; 1)" office:value-type="float" office:value="0.95517118210389">
            <text:p>0.955</text:p>
          </table:table-cell>
          <table:table-cell table:formula="of:=V2CW([.X48]; [.A48])" office:value-type="float" office:value="32.6617177068779">
            <text:p>32.662</text:p>
          </table:table-cell>
          <table:table-cell table:formula="of:=VFNOM([.A48]; [.AA$6]; 1)" office:value-type="float" office:value="0.902148285169517">
            <text:p>0.902</text:p>
          </table:table-cell>
          <table:table-cell table:formula="of:=V2CW([.Z48]; [.A48])" office:value-type="float" office:value="36.6138659623661">
            <text:p>36.614</text:p>
          </table:table-cell>
          <table:table-cell table:formula="of:=VFNOM([.A48]; [.AC$6]; 1)" office:value-type="float" office:value="0.857001215508621">
            <text:p>0.857</text:p>
          </table:table-cell>
          <table:table-cell table:formula="of:=V2CW([.AB48]; [.A48])" office:value-type="float" office:value="40.5731351302666">
            <text:p>40.573</text:p>
          </table:table-cell>
          <table:table-cell table:formula="of:=VFNOM([.A48]; [.AE$6]; 1)" office:value-type="float" office:value="0.817969851526623">
            <text:p>0.818</text:p>
          </table:table-cell>
          <table:table-cell table:formula="of:=V2CW([.AD48]; [.A48])" office:value-type="float" office:value="44.5376039958138">
            <text:p>44.538</text:p>
          </table:table-cell>
          <table:table-cell/>
        </table:table-row>
        <table:table-row table:style-name="ro1">
          <table:table-cell table:style-name="ce15" office:value-type="float" office:value="2.4">
            <text:p>2.40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49];[.E$6];1)" office:value-type="float" office:value="42.4321716616963">
            <text:p>42.43</text:p>
          </table:table-cell>
          <table:table-cell table:style-name="ce12" table:formula="of:=CLDAE([.A49];[.F$6];1)" office:value-type="float" office:value="50.1200550085444">
            <text:p>50.12</text:p>
          </table:table-cell>
          <table:table-cell table:style-name="ce12" table:formula="of:=CLDAE([.A49];[.G$6];1)" office:value-type="float" office:value="57.8079383553926">
            <text:p>57.81</text:p>
          </table:table-cell>
          <table:table-cell table:style-name="ce12" table:formula="of:=CLDAE([.A49];[.H$6];1)" office:value-type="float" office:value="65.4958217022407">
            <text:p>65.50</text:p>
          </table:table-cell>
          <table:table-cell table:style-name="ce12" table:formula="of:=CLDAE([.A49];[.I$6];1)" office:value-type="float" office:value="73.1837050490888">
            <text:p>73.18</text:p>
          </table:table-cell>
          <table:table-cell table:style-name="ce12" table:formula="of:=CLDAE([.A49];[.J$6];1)" office:value-type="float" office:value="80.871588395937">
            <text:p>80.87</text:p>
          </table:table-cell>
          <table:table-cell table:style-name="ce12" table:formula="of:=CLDAE([.A49];[.K$6];1)" office:value-type="float" office:value="88.5594717427851">
            <text:p>88.56</text:p>
          </table:table-cell>
          <table:table-cell table:style-name="ce12" table:formula="of:=CLDAE([.A49];[.L$6];1)" office:value-type="float" office:value="96.2473550896333">
            <text:p>96.25</text:p>
          </table:table-cell>
          <table:table-cell/>
          <table:table-cell table:style-name="Default"/>
          <table:table-cell table:style-name="ce26" office:value-type="float" office:value="1.12994350282486">
            <text:p>1.130</text:p>
          </table:table-cell>
          <table:table-cell table:style-name="ce26" table:formula="of:=V2CW([.O49]; [.A49])" office:value-type="float" office:value="25.0953110801808">
            <text:p>25.095</text:p>
          </table:table-cell>
          <table:table-cell table:number-columns-repeated="3"/>
          <table:table-cell table:style-name="ce15" table:formula="of:=VFNOM([.A49]; [.U$6]; 1)" office:value-type="float" office:value="1.13429494412698">
            <text:p>1.134</text:p>
          </table:table-cell>
          <table:table-cell table:formula="of:=V2CW([.T49]; [.A49])" office:value-type="float" office:value="24.9031365265632">
            <text:p>24.903</text:p>
          </table:table-cell>
          <table:table-cell table:formula="of:=VFNOM([.A49]; [.W$6]; 1)" office:value-type="float" office:value="1.05800371904715">
            <text:p>1.058</text:p>
          </table:table-cell>
          <table:table-cell table:formula="of:=V2CW([.V49]; [.A49])" office:value-type="float" office:value="28.6240876788646">
            <text:p>28.624</text:p>
          </table:table-cell>
          <table:table-cell table:formula="of:=VFNOM([.A49]; [.Y$6]; 1)" office:value-type="float" office:value="0.995059372870587">
            <text:p>0.995</text:p>
          </table:table-cell>
          <table:table-cell table:formula="of:=V2CW([.X49]; [.A49])" office:value-type="float" office:value="32.3599656869108">
            <text:p>32.360</text:p>
          </table:table-cell>
          <table:table-cell table:formula="of:=VFNOM([.A49]; [.AA$6]; 1)" office:value-type="float" office:value="0.942025686876582">
            <text:p>0.942</text:p>
          </table:table-cell>
          <table:table-cell table:formula="of:=V2CW([.Z49]; [.A49])" office:value-type="float" office:value="36.1060976028896">
            <text:p>36.106</text:p>
          </table:table-cell>
          <table:table-cell table:formula="of:=VFNOM([.A49]; [.AC$6]; 1)" office:value-type="float" office:value="0.896575276007611">
            <text:p>0.897</text:p>
          </table:table-cell>
          <table:table-cell table:formula="of:=V2CW([.AB49]; [.A49])" office:value-type="float" office:value="39.8595622650542">
            <text:p>39.860</text:p>
          </table:table-cell>
          <table:table-cell table:formula="of:=VFNOM([.A49]; [.AE$6]; 1)" office:value-type="float" office:value="0.857073231685404">
            <text:p>0.857</text:p>
          </table:table-cell>
          <table:table-cell table:formula="of:=V2CW([.AD49]; [.A49])" office:value-type="float" office:value="43.6184450602501">
            <text:p>43.618</text:p>
          </table:table-cell>
          <table:table-cell/>
        </table:table-row>
        <table:table-row table:style-name="ro1">
          <table:table-cell table:style-name="ce15" office:value-type="float" office:value="2.47">
            <text:p>2.47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50];[.E$6];1)" office:value-type="float" office:value="43.1103026230069">
            <text:p>43.11</text:p>
          </table:table-cell>
          <table:table-cell table:style-name="ce12" table:formula="of:=CLDAE([.A50];[.F$6];1)" office:value-type="float" office:value="50.7426788780604">
            <text:p>50.74</text:p>
          </table:table-cell>
          <table:table-cell table:style-name="ce12" table:formula="of:=CLDAE([.A50];[.G$6];1)" office:value-type="float" office:value="58.3750551331139">
            <text:p>58.38</text:p>
          </table:table-cell>
          <table:table-cell table:style-name="ce12" table:formula="of:=CLDAE([.A50];[.H$6];1)" office:value-type="float" office:value="66.0074313881673">
            <text:p>66.01</text:p>
          </table:table-cell>
          <table:table-cell table:style-name="ce12" table:formula="of:=CLDAE([.A50];[.I$6];1)" office:value-type="float" office:value="73.6398076432208">
            <text:p>73.64</text:p>
          </table:table-cell>
          <table:table-cell table:style-name="ce12" table:formula="of:=CLDAE([.A50];[.J$6];1)" office:value-type="float" office:value="81.2721838982743">
            <text:p>81.27</text:p>
          </table:table-cell>
          <table:table-cell table:style-name="ce12" table:formula="of:=CLDAE([.A50];[.K$6];1)" office:value-type="float" office:value="88.9045601533277">
            <text:p>88.90</text:p>
          </table:table-cell>
          <table:table-cell table:style-name="ce12" table:formula="of:=CLDAE([.A50];[.L$6];1)" office:value-type="float" office:value="96.5369364083812">
            <text:p>96.54</text:p>
          </table:table-cell>
          <table:table-cell table:style-name="ce12"/>
          <table:table-cell office:value-type="float" office:value="24.5">
            <text:p>24.50</text:p>
          </table:table-cell>
          <table:table-cell/>
          <table:table-cell table:style-name="ce26"/>
          <table:table-cell table:number-columns-repeated="3"/>
          <table:table-cell table:style-name="ce15" table:formula="of:=VFNOM([.A50]; [.U$6]; 1)" office:value-type="float" office:value="1.14704670226428">
            <text:p>1.147</text:p>
          </table:table-cell>
          <table:table-cell table:formula="of:=V2CW([.T50]; [.A50])" office:value-type="float" office:value="24.9491686375771">
            <text:p>24.949</text:p>
          </table:table-cell>
          <table:table-cell table:formula="of:=VFNOM([.A50]; [.W$6]; 1)" office:value-type="float" office:value="1.07125205056356">
            <text:p>1.071</text:p>
          </table:table-cell>
          <table:table-cell table:formula="of:=V2CW([.V50]; [.A50])" office:value-type="float" office:value="28.6045386328656">
            <text:p>28.605</text:p>
          </table:table-cell>
          <table:table-cell table:formula="of:=VFNOM([.A50]; [.Y$6]; 1)" office:value-type="float" office:value="1.00850337824514">
            <text:p>1.009</text:p>
          </table:table-cell>
          <table:table-cell table:formula="of:=V2CW([.X50]; [.A50])" office:value-type="float" office:value="32.2748004060468">
            <text:p>32.275</text:p>
          </table:table-cell>
          <table:table-cell table:formula="of:=VFNOM([.A50]; [.AA$6]; 1)" office:value-type="float" office:value="0.955492633637757">
            <text:p>0.955</text:p>
          </table:table-cell>
          <table:table-cell table:formula="of:=V2CW([.Z50]; [.A50])" office:value-type="float" office:value="35.9553560237662">
            <text:p>35.955</text:p>
          </table:table-cell>
          <table:table-cell table:formula="of:=VFNOM([.A50]; [.AC$6]; 1)" office:value-type="float" office:value="0.909963956743781">
            <text:p>0.910</text:p>
          </table:table-cell>
          <table:table-cell table:formula="of:=V2CW([.AB50]; [.A50])" office:value-type="float" office:value="39.6433091228765">
            <text:p>39.643</text:p>
          </table:table-cell>
          <table:table-cell table:formula="of:=VFNOM([.A50]; [.AE$6]; 1)" office:value-type="float" office:value="0.870324023925094">
            <text:p>0.870</text:p>
          </table:table-cell>
          <table:table-cell table:formula="of:=V2CW([.AD50]; [.A50])" office:value-type="float" office:value="43.3367497759694">
            <text:p>43.337</text:p>
          </table:table-cell>
          <table:table-cell/>
        </table:table-row>
        <table:table-row table:style-name="ro1">
          <table:table-cell table:style-name="ce15" office:value-type="float" office:value="2.5">
            <text:p>2.500</text:p>
          </table:table-cell>
          <table:table-cell table:style-name="ce12"/>
          <table:table-cell table:style-name="ce44" office:value-type="float" office:value="56">
            <text:p>56.0</text:p>
          </table:table-cell>
          <table:table-cell table:style-name="ce12"/>
          <table:table-cell table:style-name="ce12" table:formula="of:=CLDAE([.A51];[.E$6];1)" office:value-type="float" office:value="43.4024234571705">
            <text:p>43.40</text:p>
          </table:table-cell>
          <table:table-cell table:style-name="ce12" table:formula="of:=CLDAE([.A51];[.F$6];1)" office:value-type="float" office:value="51.0117575982557">
            <text:p>51.01</text:p>
          </table:table-cell>
          <table:table-cell table:style-name="ce12" table:formula="of:=CLDAE([.A51];[.G$6];1)" office:value-type="float" office:value="58.6210917393409">
            <text:p>58.62</text:p>
          </table:table-cell>
          <table:table-cell table:style-name="ce12" table:formula="of:=CLDAE([.A51];[.H$6];1)" office:value-type="float" office:value="66.2304258804262">
            <text:p>66.23</text:p>
          </table:table-cell>
          <table:table-cell table:style-name="ce12" table:formula="of:=CLDAE([.A51];[.I$6];1)" office:value-type="float" office:value="73.8397600215114">
            <text:p>73.84</text:p>
          </table:table-cell>
          <table:table-cell table:style-name="ce12" table:formula="of:=CLDAE([.A51];[.J$6];1)" office:value-type="float" office:value="81.4490941625967">
            <text:p>81.45</text:p>
          </table:table-cell>
          <table:table-cell table:style-name="ce12" table:formula="of:=CLDAE([.A51];[.K$6];1)" office:value-type="float" office:value="89.0584283036819">
            <text:p>89.06</text:p>
          </table:table-cell>
          <table:table-cell table:style-name="ce12" table:formula="of:=CLDAE([.A51];[.L$6];1)" office:value-type="float" office:value="96.6677624447671">
            <text:p>96.67</text:p>
          </table:table-cell>
          <table:table-cell/>
          <table:table-cell table:style-name="Default"/>
          <table:table-cell/>
          <table:table-cell table:style-name="ce26"/>
          <table:table-cell table:number-columns-repeated="3"/>
          <table:table-cell table:style-name="ce15" table:formula="of:=VFNOM([.A51]; [.U$6]; 1)" office:value-type="float" office:value="1.15242712886908">
            <text:p>1.152</text:p>
          </table:table-cell>
          <table:table-cell table:formula="of:=V2CW([.T51]; [.A51])" office:value-type="float" office:value="24.9701101351752">
            <text:p>24.970</text:p>
          </table:table-cell>
          <table:table-cell table:formula="of:=VFNOM([.A51]; [.W$6]; 1)" office:value-type="float" office:value="1.076845679472">
            <text:p>1.077</text:p>
          </table:table-cell>
          <table:table-cell table:formula="of:=V2CW([.V51]; [.A51])" office:value-type="float" office:value="28.5983162652527">
            <text:p>28.598</text:p>
          </table:table-cell>
          <table:table-cell table:formula="of:=VFNOM([.A51]; [.Y$6]; 1)" office:value-type="float" office:value="1.01418404242107">
            <text:p>1.014</text:p>
          </table:table-cell>
          <table:table-cell table:formula="of:=V2CW([.X51]; [.A51])" office:value-type="float" office:value="32.2413975513219">
            <text:p>32.241</text:p>
          </table:table-cell>
          <table:table-cell table:formula="of:=VFNOM([.A51]; [.AA$6]; 1)" office:value-type="float" office:value="0.961187258695921">
            <text:p>0.961</text:p>
          </table:table-cell>
          <table:table-cell table:formula="of:=V2CW([.Z51]; [.A51])" office:value-type="float" office:value="35.8947881087948">
            <text:p>35.895</text:p>
          </table:table-cell>
          <table:table-cell table:formula="of:=VFNOM([.A51]; [.AC$6]; 1)" office:value-type="float" office:value="0.915629339260221">
            <text:p>0.916</text:p>
          </table:table-cell>
          <table:table-cell table:formula="of:=V2CW([.AB51]; [.A51])" office:value-type="float" office:value="39.5556025111748">
            <text:p>39.556</text:p>
          </table:table-cell>
          <table:table-cell table:formula="of:=VFNOM([.A51]; [.AE$6]; 1)" office:value-type="float" office:value="0.875934452496254">
            <text:p>0.876</text:p>
          </table:table-cell>
          <table:table-cell table:formula="of:=V2CW([.AD51]; [.A51])" office:value-type="float" office:value="43.2219331750349">
            <text:p>43.222</text:p>
          </table:table-cell>
          <table:table-cell/>
        </table:table-row>
        <table:table-row table:style-name="ro1">
          <table:table-cell table:style-name="ce15" office:value-type="float" office:value="2.6">
            <text:p>2.60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52];[.E$6];1)" office:value-type="float" office:value="44.3821997647426">
            <text:p>44.38</text:p>
          </table:table-cell>
          <table:table-cell table:style-name="ce12" table:formula="of:=CLDAE([.A52];[.F$6];1)" office:value-type="float" office:value="51.9177469561138">
            <text:p>51.92</text:p>
          </table:table-cell>
          <table:table-cell table:style-name="ce12" table:formula="of:=CLDAE([.A52];[.G$6];1)" office:value-type="float" office:value="59.4532941474851">
            <text:p>59.45</text:p>
          </table:table-cell>
          <table:table-cell table:style-name="ce12" table:formula="of:=CLDAE([.A52];[.H$6];1)" office:value-type="float" office:value="66.9888413388564">
            <text:p>66.99</text:p>
          </table:table-cell>
          <table:table-cell table:style-name="ce12" table:formula="of:=CLDAE([.A52];[.I$6];1)" office:value-type="float" office:value="74.5243885302277">
            <text:p>74.52</text:p>
          </table:table-cell>
          <table:table-cell table:style-name="ce12" table:formula="of:=CLDAE([.A52];[.J$6];1)" office:value-type="float" office:value="82.059935721599">
            <text:p>82.06</text:p>
          </table:table-cell>
          <table:table-cell table:style-name="ce12" table:formula="of:=CLDAE([.A52];[.K$6];1)" office:value-type="float" office:value="89.5954829129703">
            <text:p>89.60</text:p>
          </table:table-cell>
          <table:table-cell table:style-name="ce12" table:formula="of:=CLDAE([.A52];[.L$6];1)" office:value-type="float" office:value="97.1310301043415">
            <text:p>97.13</text:p>
          </table:table-cell>
          <table:table-cell/>
          <table:table-cell table:style-name="Default"/>
          <table:table-cell table:style-name="ce26" office:value-type="float" office:value="1.16279069767442">
            <text:p>1.163</text:p>
          </table:table-cell>
          <table:table-cell table:style-name="ce26" table:formula="of:=V2CW([.O52]; [.A52])" office:value-type="float" office:value="25.3566917696869">
            <text:p>25.357</text:p>
          </table:table-cell>
          <table:table-cell table:number-columns-repeated="3"/>
          <table:table-cell table:style-name="ce15" table:formula="of:=VFNOM([.A52]; [.U$6]; 1)" office:value-type="float" office:value="1.16999668300755">
            <text:p>1.170</text:p>
          </table:table-cell>
          <table:table-cell table:formula="of:=V2CW([.T52]; [.A52])" office:value-type="float" office:value="25.045310947084">
            <text:p>25.045</text:p>
          </table:table-cell>
          <table:table-cell table:formula="of:=VFNOM([.A52]; [.W$6]; 1)" office:value-type="float" office:value="1.0951283480985">
            <text:p>1.095</text:p>
          </table:table-cell>
          <table:table-cell table:formula="of:=V2CW([.V52]; [.A52])" office:value-type="float" office:value="28.5868068160713">
            <text:p>28.587</text:p>
          </table:table-cell>
          <table:table-cell table:formula="of:=VFNOM([.A52]; [.Y$6]; 1)" office:value-type="float" office:value="1.03277057595956">
            <text:p>1.033</text:p>
          </table:table-cell>
          <table:table-cell table:formula="of:=V2CW([.X52]; [.A52])" office:value-type="float" office:value="32.1431160717435">
            <text:p>32.143</text:p>
          </table:table-cell>
          <table:table-cell table:formula="of:=VFNOM([.A52]; [.AA$6]; 1)" office:value-type="float" office:value="0.979837964591057">
            <text:p>0.980</text:p>
          </table:table-cell>
          <table:table-cell table:formula="of:=V2CW([.Z52]; [.A52])" office:value-type="float" office:value="35.7097791230643">
            <text:p>35.710</text:p>
          </table:table-cell>
          <table:table-cell table:formula="of:=VFNOM([.A52]; [.AC$6]; 1)" office:value-type="float" office:value="0.934200896336863">
            <text:p>0.934</text:p>
          </table:table-cell>
          <table:table-cell table:formula="of:=V2CW([.AB52]; [.A52])" office:value-type="float" office:value="39.2839482001639">
            <text:p>39.284</text:p>
          </table:table-cell>
          <table:table-cell table:formula="of:=VFNOM([.A52]; [.AE$6]; 1)" office:value-type="float" office:value="0.894340483441879">
            <text:p>0.894</text:p>
          </table:table-cell>
          <table:table-cell table:formula="of:=V2CW([.AD52]; [.A52])" office:value-type="float" office:value="42.8637248873381">
            <text:p>42.864</text:p>
          </table:table-cell>
          <table:table-cell/>
        </table:table-row>
        <table:table-row table:style-name="ro1">
          <table:table-cell table:style-name="ce15" office:value-type="float" office:value="2.8">
            <text:p>2.80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53];[.E$6];1)" office:value-type="float" office:value="46.3667751038344">
            <text:p>46.37</text:p>
          </table:table-cell>
          <table:table-cell table:style-name="ce12" table:formula="of:=CLDAE([.A53];[.F$6];1)" office:value-type="float" office:value="53.7672597577516">
            <text:p>53.77</text:p>
          </table:table-cell>
          <table:table-cell table:style-name="ce12" table:formula="of:=CLDAE([.A53];[.G$6];1)" office:value-type="float" office:value="61.1677444116688">
            <text:p>61.17</text:p>
          </table:table-cell>
          <table:table-cell table:style-name="ce12" table:formula="of:=CLDAE([.A53];[.H$6];1)" office:value-type="float" office:value="68.568229065586">
            <text:p>68.57</text:p>
          </table:table-cell>
          <table:table-cell table:style-name="ce12" table:formula="of:=CLDAE([.A53];[.I$6];1)" office:value-type="float" office:value="75.9687137195031">
            <text:p>75.97</text:p>
          </table:table-cell>
          <table:table-cell table:style-name="ce12" table:formula="of:=CLDAE([.A53];[.J$6];1)" office:value-type="float" office:value="83.3691983734203">
            <text:p>83.37</text:p>
          </table:table-cell>
          <table:table-cell table:style-name="ce12" table:formula="of:=CLDAE([.A53];[.K$6];1)" office:value-type="float" office:value="90.7696830273375">
            <text:p>90.77</text:p>
          </table:table-cell>
          <table:table-cell table:style-name="ce12" table:formula="of:=CLDAE([.A53];[.L$6];1)" office:value-type="float" office:value="98.1701676812547">
            <text:p>98.17</text:p>
          </table:table-cell>
          <table:table-cell/>
          <table:table-cell table:style-name="Default"/>
          <table:table-cell table:style-name="ce26" office:value-type="float" office:value="1.19760479041916">
            <text:p>1.198</text:p>
          </table:table-cell>
          <table:table-cell table:style-name="ce26" table:formula="of:=V2CW([.O53]; [.A53])" office:value-type="float" office:value="25.4688073877773">
            <text:p>25.469</text:p>
          </table:table-cell>
          <table:table-cell table:number-columns-repeated="3"/>
          <table:table-cell table:style-name="ce15" table:formula="of:=VFNOM([.A53]; [.U$6]; 1)" office:value-type="float" office:value="1.20345839486637">
            <text:p>1.203</text:p>
          </table:table-cell>
          <table:table-cell table:formula="of:=V2CW([.T53]; [.A53])" office:value-type="float" office:value="25.2216501070393">
            <text:p>25.222</text:p>
          </table:table-cell>
          <table:table-cell table:formula="of:=VFNOM([.A53]; [.W$6]; 1)" office:value-type="float" office:value="1.13003277045815">
            <text:p>1.130</text:p>
          </table:table-cell>
          <table:table-cell table:formula="of:=V2CW([.V53]; [.A53])" office:value-type="float" office:value="28.6057660185373">
            <text:p>28.606</text:p>
          </table:table-cell>
          <table:table-cell table:formula="of:=VFNOM([.A53]; [.Y$6]; 1)" office:value-type="float" office:value="1.06834616587788">
            <text:p>1.068</text:p>
          </table:table-cell>
          <table:table-cell table:formula="of:=V2CW([.X53]; [.A53])" office:value-type="float" office:value="32.0045456801042">
            <text:p>32.005</text:p>
          </table:table-cell>
          <table:table-cell table:formula="of:=VFNOM([.A53]; [.AA$6]; 1)" office:value-type="float" office:value="1.01562162032826">
            <text:p>1.016</text:p>
          </table:table-cell>
          <table:table-cell table:formula="of:=V2CW([.Z53]; [.A53])" office:value-type="float" office:value="35.4137390731687">
            <text:p>35.414</text:p>
          </table:table-cell>
          <table:table-cell table:formula="of:=VFNOM([.A53]; [.AC$6]; 1)" office:value-type="float" office:value="0.96990879854498">
            <text:p>0.970</text:p>
          </table:table-cell>
          <table:table-cell table:formula="of:=V2CW([.AB53]; [.A53])" office:value-type="float" office:value="38.830578426367">
            <text:p>38.831</text:p>
          </table:table-cell>
          <table:table-cell table:formula="of:=VFNOM([.A53]; [.AE$6]; 1)" office:value-type="float" office:value="0.929796873602465">
            <text:p>0.930</text:p>
          </table:table-cell>
          <table:table-cell table:formula="of:=V2CW([.AD53]; [.A53])" office:value-type="float" office:value="42.2531892561918">
            <text:p>42.253</text:p>
          </table:table-cell>
          <table:table-cell/>
        </table:table-row>
        <table:table-row table:style-name="ro1">
          <table:table-cell table:style-name="ce15" office:value-type="float" office:value="3">
            <text:p>3.000</text:p>
          </table:table-cell>
          <table:table-cell table:style-name="ce12"/>
          <table:table-cell table:style-name="ce44" office:value-type="float" office:value="61">
            <text:p>61.0</text:p>
          </table:table-cell>
          <table:table-cell table:style-name="ce12"/>
          <table:table-cell table:style-name="ce12" table:formula="of:=CLDAE([.A54];[.E$6];1)" office:value-type="float" office:value="48.379871659877">
            <text:p>48.38</text:p>
          </table:table-cell>
          <table:table-cell table:style-name="ce12" table:formula="of:=CLDAE([.A54];[.F$6];1)" office:value-type="float" office:value="55.6595543848155">
            <text:p>55.66</text:p>
          </table:table-cell>
          <table:table-cell table:style-name="ce12" table:formula="of:=CLDAE([.A54];[.G$6];1)" office:value-type="float" office:value="62.9392371097539">
            <text:p>62.94</text:p>
          </table:table-cell>
          <table:table-cell table:style-name="ce12" table:formula="of:=CLDAE([.A54];[.H$6];1)" office:value-type="float" office:value="70.2189198346924">
            <text:p>70.22</text:p>
          </table:table-cell>
          <table:table-cell table:style-name="ce12" table:formula="of:=CLDAE([.A54];[.I$6];1)" office:value-type="float" office:value="77.4986025596309">
            <text:p>77.50</text:p>
          </table:table-cell>
          <table:table-cell table:style-name="ce12" table:formula="of:=CLDAE([.A54];[.J$6];1)" office:value-type="float" office:value="84.7782852845694">
            <text:p>84.78</text:p>
          </table:table-cell>
          <table:table-cell table:style-name="ce12" table:formula="of:=CLDAE([.A54];[.K$6];1)" office:value-type="float" office:value="92.0579680095079">
            <text:p>92.06</text:p>
          </table:table-cell>
          <table:table-cell table:style-name="ce12" table:formula="of:=CLDAE([.A54];[.L$6];1)" office:value-type="float" office:value="99.3376507344464">
            <text:p>99.34</text:p>
          </table:table-cell>
          <table:table-cell/>
          <table:table-cell table:style-name="Default"/>
          <table:table-cell table:style-name="ce26" office:value-type="float" office:value="1.23456790123457">
            <text:p>1.235</text:p>
          </table:table-cell>
          <table:table-cell table:style-name="ce26" table:formula="of:=V2CW([.O54]; [.A54])" office:value-type="float" office:value="25.4398315544121">
            <text:p>25.440</text:p>
          </table:table-cell>
          <table:table-cell table:number-columns-repeated="3"/>
          <table:table-cell table:style-name="ce15" table:formula="of:=VFNOM([.A54]; [.U$6]; 1)" office:value-type="float" office:value="1.23469816782384">
            <text:p>1.235</text:p>
          </table:table-cell>
          <table:table-cell table:formula="of:=V2CW([.T54]; [.A54])" office:value-type="float" office:value="25.4344637886612">
            <text:p>25.434</text:p>
          </table:table-cell>
          <table:table-cell table:formula="of:=VFNOM([.A54]; [.W$6]; 1)" office:value-type="float" office:value="1.16274542931891">
            <text:p>1.163</text:p>
          </table:table-cell>
          <table:table-cell table:formula="of:=V2CW([.V54]; [.A54])" office:value-type="float" office:value="28.6797203047976">
            <text:p>28.680</text:p>
          </table:table-cell>
          <table:table-cell table:formula="of:=VFNOM([.A54]; [.Y$6]; 1)" office:value-type="float" office:value="1.10181404284668">
            <text:p>1.102</text:p>
          </table:table-cell>
          <table:table-cell table:formula="of:=V2CW([.X54]; [.A54])" office:value-type="float" office:value="31.9394613146816">
            <text:p>31.939</text:p>
          </table:table-cell>
          <table:table-cell table:formula="of:=VFNOM([.A54]; [.AA$6]; 1)" office:value-type="float" office:value="1.04940056633713">
            <text:p>1.049</text:p>
          </table:table-cell>
          <table:table-cell table:formula="of:=V2CW([.Z54]; [.A54])" office:value-type="float" office:value="35.209641660171">
            <text:p>35.210</text:p>
          </table:table-cell>
          <table:table-cell table:formula="of:=VFNOM([.A54]; [.AC$6]; 1)" office:value-type="float" office:value="1.00371820963373">
            <text:p>1.004</text:p>
          </table:table-cell>
          <table:table-cell table:formula="of:=V2CW([.AB54]; [.A54])" office:value-type="float" office:value="38.4875784446424">
            <text:p>38.488</text:p>
          </table:table-cell>
          <table:table-cell table:formula="of:=VFNOM([.A54]; [.AE$6]; 1)" office:value-type="float" office:value="0.96345722589599">
            <text:p>0.963</text:p>
          </table:table-cell>
          <table:table-cell table:formula="of:=V2CW([.AD54]; [.A54])" office:value-type="float" office:value="41.7714274939469">
            <text:p>41.771</text:p>
          </table:table-cell>
          <table:table-cell/>
        </table:table-row>
        <table:table-row table:style-name="ro1">
          <table:table-cell table:style-name="ce15" office:value-type="float" office:value="3.5">
            <text:p>3.500</text:p>
          </table:table-cell>
          <table:table-cell table:style-name="ce12"/>
          <table:table-cell table:style-name="ce44" office:value-type="float" office:value="67">
            <text:p>67.0</text:p>
          </table:table-cell>
          <table:table-cell table:style-name="ce12"/>
          <table:table-cell table:style-name="ce12" table:formula="of:=CLDAE([.A55];[.E$6];1)" office:value-type="float" office:value="53.5092249303202">
            <text:p>53.51</text:p>
          </table:table-cell>
          <table:table-cell table:style-name="ce12" table:formula="of:=CLDAE([.A55];[.F$6];1)" office:value-type="float" office:value="60.5352087729803">
            <text:p>60.54</text:p>
          </table:table-cell>
          <table:table-cell table:style-name="ce12" table:formula="of:=CLDAE([.A55];[.G$6];1)" office:value-type="float" office:value="67.5611926156404">
            <text:p>67.56</text:p>
          </table:table-cell>
          <table:table-cell table:style-name="ce12" table:formula="of:=CLDAE([.A55];[.H$6];1)" office:value-type="float" office:value="74.5871764583004">
            <text:p>74.59</text:p>
          </table:table-cell>
          <table:table-cell table:style-name="ce12" table:formula="of:=CLDAE([.A55];[.I$6];1)" office:value-type="float" office:value="81.6131603009605">
            <text:p>81.61</text:p>
          </table:table-cell>
          <table:table-cell table:style-name="ce12" table:formula="of:=CLDAE([.A55];[.J$6];1)" office:value-type="float" office:value="88.6391441436206">
            <text:p>88.64</text:p>
          </table:table-cell>
          <table:table-cell table:style-name="ce12" table:formula="of:=CLDAE([.A55];[.K$6];1)" office:value-type="float" office:value="95.6651279862807">
            <text:p>95.67</text:p>
          </table:table-cell>
          <table:table-cell table:style-name="ce12" table:formula="of:=CLDAE([.A55];[.L$6];1)" office:value-type="float" office:value="102.691111828941">
            <text:p>102.69</text:p>
          </table:table-cell>
          <table:table-cell/>
          <table:table-cell table:style-name="Default"/>
          <table:table-cell table:style-name="ce26" office:value-type="float" office:value="1.2987012987013">
            <text:p>1.299</text:p>
          </table:table-cell>
          <table:table-cell table:style-name="ce26" table:formula="of:=V2CW([.O55]; [.A55])" office:value-type="float" office:value="26.3198273125629">
            <text:p>26.320</text:p>
          </table:table-cell>
          <table:table-cell table:number-columns-repeated="3"/>
          <table:table-cell table:style-name="ce15" table:formula="of:=VFNOM([.A55]; [.U$6]; 1)" office:value-type="float" office:value="1.30330455404079">
            <text:p>1.303</text:p>
          </table:table-cell>
          <table:table-cell table:formula="of:=V2CW([.T55]; [.A55])" office:value-type="float" office:value="26.1342330507524">
            <text:p>26.134</text:p>
          </table:table-cell>
          <table:table-cell table:formula="of:=VFNOM([.A55]; [.W$6]; 1)" office:value-type="float" office:value="1.23518649637277">
            <text:p>1.235</text:p>
          </table:table-cell>
          <table:table-cell table:formula="of:=V2CW([.V55]; [.A55])" office:value-type="float" office:value="29.0962161890601">
            <text:p>29.096</text:p>
          </table:table-cell>
          <table:table-cell table:formula="of:=VFNOM([.A55]; [.Y$6]; 1)" office:value-type="float" office:value="1.17648627036971">
            <text:p>1.176</text:p>
          </table:table-cell>
          <table:table-cell table:formula="of:=V2CW([.X55]; [.A55])" office:value-type="float" office:value="32.0721340562685">
            <text:p>32.072</text:p>
          </table:table-cell>
          <table:table-cell table:formula="of:=VFNOM([.A55]; [.AA$6]; 1)" office:value-type="float" office:value="1.1252643502072">
            <text:p>1.125</text:p>
          </table:table-cell>
          <table:table-cell table:formula="of:=V2CW([.Z55]; [.A55])" office:value-type="float" office:value="35.0584301222475">
            <text:p>35.058</text:p>
          </table:table-cell>
          <table:table-cell table:formula="of:=VFNOM([.A55]; [.AC$6]; 1)" office:value-type="float" office:value="1.08008604389708">
            <text:p>1.080</text:p>
          </table:table-cell>
          <table:table-cell table:formula="of:=V2CW([.AB55]; [.A55])" office:value-type="float" office:value="38.0526473389756">
            <text:p>38.053</text:p>
          </table:table-cell>
          <table:table-cell table:formula="of:=VFNOM([.A55]; [.AE$6]; 1)" office:value-type="float" office:value="1.03986781684964">
            <text:p>1.040</text:p>
          </table:table-cell>
          <table:table-cell table:formula="of:=V2CW([.AD55]; [.A55])" office:value-type="float" office:value="41.0530388776511">
            <text:p>41.053</text:p>
          </table:table-cell>
          <table:table-cell/>
        </table:table-row>
        <table:table-row table:style-name="ro1">
          <table:table-cell table:style-name="ce15" office:value-type="float" office:value="4">
            <text:p>4.000</text:p>
          </table:table-cell>
          <table:table-cell table:style-name="ce12"/>
          <table:table-cell table:style-name="ce44" office:value-type="float" office:value="72">
            <text:p>72.0</text:p>
          </table:table-cell>
          <table:table-cell table:style-name="ce12"/>
          <table:table-cell table:style-name="ce12" table:formula="of:=CLDAE([.A56];[.E$6];1)" office:value-type="float" office:value="58.7401654161584">
            <text:p>58.74</text:p>
          </table:table-cell>
          <table:table-cell table:style-name="ce12" table:formula="of:=CLDAE([.A56];[.F$6];1)" office:value-type="float" office:value="65.5632439842376">
            <text:p>65.56</text:p>
          </table:table-cell>
          <table:table-cell table:style-name="ce12" table:formula="of:=CLDAE([.A56];[.G$6];1)" office:value-type="float" office:value="72.3863225523168">
            <text:p>72.39</text:p>
          </table:table-cell>
          <table:table-cell table:style-name="ce12" table:formula="of:=CLDAE([.A56];[.H$6];1)" office:value-type="float" office:value="79.209401120396">
            <text:p>79.21</text:p>
          </table:table-cell>
          <table:table-cell table:style-name="ce12" table:formula="of:=CLDAE([.A56];[.I$6];1)" office:value-type="float" office:value="86.0324796884752">
            <text:p>86.03</text:p>
          </table:table-cell>
          <table:table-cell table:style-name="ce12" table:formula="of:=CLDAE([.A56];[.J$6];1)" office:value-type="float" office:value="92.8555582565544">
            <text:p>92.86</text:p>
          </table:table-cell>
          <table:table-cell table:style-name="ce12" table:formula="of:=CLDAE([.A56];[.K$6];1)" office:value-type="float" office:value="99.6786368246336">
            <text:p>99.68</text:p>
          </table:table-cell>
          <table:table-cell table:style-name="ce12" table:formula="of:=CLDAE([.A56];[.L$6];1)" office:value-type="float" office:value="106.501715392713">
            <text:p>106.50</text:p>
          </table:table-cell>
          <table:table-cell/>
          <table:table-cell table:style-name="Default"/>
          <table:table-cell table:style-name="ce26" office:value-type="float" office:value="1.35135135135135">
            <text:p>1.351</text:p>
          </table:table-cell>
          <table:table-cell table:style-name="ce26" table:formula="of:=V2CW([.O56]; [.A56])" office:value-type="float" office:value="27.3871265661049">
            <text:p>27.387</text:p>
          </table:table-cell>
          <table:table-cell table:number-columns-repeated="3"/>
          <table:table-cell table:style-name="ce15" table:formula="of:=VFNOM([.A56]; [.U$6]; 1)" office:value-type="float" office:value="1.35940874608428">
            <text:p>1.359</text:p>
          </table:table-cell>
          <table:table-cell table:formula="of:=V2CW([.T56]; [.A56])" office:value-type="float" office:value="27.0634344857235">
            <text:p>27.063</text:p>
          </table:table-cell>
          <table:table-cell table:formula="of:=VFNOM([.A56]; [.W$6]; 1)" office:value-type="float" office:value="1.29526796790457">
            <text:p>1.295</text:p>
          </table:table-cell>
          <table:table-cell table:formula="of:=V2CW([.V56]; [.A56])" office:value-type="float" office:value="29.8101237110164">
            <text:p>29.810</text:p>
          </table:table-cell>
          <table:table-cell table:formula="of:=VFNOM([.A56]; [.Y$6]; 1)" office:value-type="float" office:value="1.23917320959026">
            <text:p>1.239</text:p>
          </table:table-cell>
          <table:table-cell table:formula="of:=V2CW([.X56]; [.A56])" office:value-type="float" office:value="32.5700929670904">
            <text:p>32.570</text:p>
          </table:table-cell>
          <table:table-cell table:formula="of:=VFNOM([.A56]; [.AA$6]; 1)" office:value-type="float" office:value="1.18961599430839">
            <text:p>1.190</text:p>
          </table:table-cell>
          <table:table-cell table:formula="of:=V2CW([.Z56]; [.A56])" office:value-type="float" office:value="35.3402355748948">
            <text:p>35.340</text:p>
          </table:table-cell>
          <table:table-cell table:formula="of:=VFNOM([.A56]; [.AC$6]; 1)" office:value-type="float" office:value="1.14544592468382">
            <text:p>1.145</text:p>
          </table:table-cell>
          <table:table-cell table:formula="of:=V2CW([.AB56]; [.A56])" office:value-type="float" office:value="38.1183283333678">
            <text:p>38.118</text:p>
          </table:table-cell>
          <table:table-cell table:formula="of:=VFNOM([.A56]; [.AE$6]; 1)" office:value-type="float" office:value="1.10577125983063">
            <text:p>1.106</text:p>
          </table:table-cell>
          <table:table-cell table:formula="of:=V2CW([.AD56]; [.A56])" office:value-type="float" office:value="40.9027429996826">
            <text:p>40.903</text:p>
          </table:table-cell>
          <table:table-cell/>
        </table:table-row>
        <table:table-row table:style-name="ro1">
          <table:table-cell table:style-name="ce15" office:value-type="float" office:value="4.06">
            <text:p>4.06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57];[.E$6];1)" office:value-type="float" office:value="59.373153636864">
            <text:p>59.37</text:p>
          </table:table-cell>
          <table:table-cell table:style-name="ce12" table:formula="of:=CLDAE([.A57];[.F$6];1)" office:value-type="float" office:value="66.174521253196">
            <text:p>66.17</text:p>
          </table:table-cell>
          <table:table-cell table:style-name="ce12" table:formula="of:=CLDAE([.A57];[.G$6];1)" office:value-type="float" office:value="72.9758888695279">
            <text:p>72.98</text:p>
          </table:table-cell>
          <table:table-cell table:style-name="ce12" table:formula="of:=CLDAE([.A57];[.H$6];1)" office:value-type="float" office:value="79.7772564858599">
            <text:p>79.78</text:p>
          </table:table-cell>
          <table:table-cell table:style-name="ce12" table:formula="of:=CLDAE([.A57];[.I$6];1)" office:value-type="float" office:value="86.5786241021919">
            <text:p>86.58</text:p>
          </table:table-cell>
          <table:table-cell table:style-name="ce12" table:formula="of:=CLDAE([.A57];[.J$6];1)" office:value-type="float" office:value="93.3799917185239">
            <text:p>93.38</text:p>
          </table:table-cell>
          <table:table-cell table:style-name="ce12" table:formula="of:=CLDAE([.A57];[.K$6];1)" office:value-type="float" office:value="100.181359334856">
            <text:p>100.18</text:p>
          </table:table-cell>
          <table:table-cell table:style-name="ce12" table:formula="of:=CLDAE([.A57];[.L$6];1)" office:value-type="float" office:value="106.982726951188">
            <text:p>106.98</text:p>
          </table:table-cell>
          <table:table-cell table:style-name="ce12"/>
          <table:table-cell office:value-type="float" office:value="25.9">
            <text:p>25.90</text:p>
          </table:table-cell>
          <table:table-cell/>
          <table:table-cell table:style-name="ce26"/>
          <table:table-cell table:number-columns-repeated="3"/>
          <table:table-cell table:style-name="ce15" table:formula="of:=VFNOM([.A57]; [.U$6]; 1)" office:value-type="float" office:value="1.36539954928097">
            <text:p>1.365</text:p>
          </table:table-cell>
          <table:table-cell table:formula="of:=V2CW([.T57]; [.A57])" office:value-type="float" office:value="27.1884101432395">
            <text:p>27.188</text:p>
          </table:table-cell>
          <table:table-cell table:formula="of:=VFNOM([.A57]; [.W$6]; 1)" office:value-type="float" office:value="1.30173695819406">
            <text:p>1.302</text:p>
          </table:table-cell>
          <table:table-cell table:formula="of:=V2CW([.V57]; [.A57])" office:value-type="float" office:value="29.9127852084446">
            <text:p>29.913</text:p>
          </table:table-cell>
          <table:table-cell table:formula="of:=VFNOM([.A57]; [.Y$6]; 1)" office:value-type="float" office:value="1.24597031251574">
            <text:p>1.246</text:p>
          </table:table-cell>
          <table:table-cell table:formula="of:=V2CW([.X57]; [.A57])" office:value-type="float" office:value="32.6503569710036">
            <text:p>32.650</text:p>
          </table:table-cell>
          <table:table-cell table:formula="of:=VFNOM([.A57]; [.AA$6]; 1)" office:value-type="float" office:value="1.19663546816423">
            <text:p>1.197</text:p>
          </table:table-cell>
          <table:table-cell table:formula="of:=V2CW([.Z57]; [.A57])" office:value-type="float" office:value="35.3980697559228">
            <text:p>35.398</text:p>
          </table:table-cell>
          <table:table-cell table:formula="of:=VFNOM([.A57]; [.AC$6]; 1)" office:value-type="float" office:value="1.152612088309">
            <text:p>1.153</text:p>
          </table:table-cell>
          <table:table-cell table:formula="of:=V2CW([.AB57]; [.A57])" office:value-type="float" office:value="38.1537283238028">
            <text:p>38.154</text:p>
          </table:table-cell>
          <table:table-cell table:formula="of:=VFNOM([.A57]; [.AE$6]; 1)" office:value-type="float" office:value="1.1130292174987">
            <text:p>1.113</text:p>
          </table:table-cell>
          <table:table-cell table:formula="of:=V2CW([.AD57]; [.A57])" office:value-type="float" office:value="40.9157195581333">
            <text:p>40.916</text:p>
          </table:table-cell>
          <table:table-cell/>
        </table:table-row>
        <table:table-row table:style-name="ro1">
          <table:table-cell table:style-name="ce15" office:value-type="float" office:value="4.5">
            <text:p>4.500</text:p>
          </table:table-cell>
          <table:table-cell table:style-name="ce12"/>
          <table:table-cell table:style-name="ce44" office:value-type="float" office:value="77">
            <text:p>77.0</text:p>
          </table:table-cell>
          <table:table-cell table:style-name="ce12"/>
          <table:table-cell table:style-name="ce12" table:formula="of:=CLDAE([.A58];[.E$6];1)" office:value-type="float" office:value="64.0429344527484">
            <text:p>64.04</text:p>
          </table:table-cell>
          <table:table-cell table:style-name="ce12" table:formula="of:=CLDAE([.A58];[.F$6];1)" office:value-type="float" office:value="70.6990220216226">
            <text:p>70.70</text:p>
          </table:table-cell>
          <table:table-cell table:style-name="ce12" table:formula="of:=CLDAE([.A58];[.G$6];1)" office:value-type="float" office:value="77.3551095904968">
            <text:p>77.36</text:p>
          </table:table-cell>
          <table:table-cell table:style-name="ce12" table:formula="of:=CLDAE([.A58];[.H$6];1)" office:value-type="float" office:value="84.011197159371">
            <text:p>84.01</text:p>
          </table:table-cell>
          <table:table-cell table:style-name="ce12" table:formula="of:=CLDAE([.A58];[.I$6];1)" office:value-type="float" office:value="90.6672847282452">
            <text:p>90.67</text:p>
          </table:table-cell>
          <table:table-cell table:style-name="ce12" table:formula="of:=CLDAE([.A58];[.J$6];1)" office:value-type="float" office:value="97.3233722971193">
            <text:p>97.32</text:p>
          </table:table-cell>
          <table:table-cell table:style-name="ce12" table:formula="of:=CLDAE([.A58];[.K$6];1)" office:value-type="float" office:value="103.979459865994">
            <text:p>103.98</text:p>
          </table:table-cell>
          <table:table-cell table:style-name="ce12" table:formula="of:=CLDAE([.A58];[.L$6];1)" office:value-type="float" office:value="110.635547434868">
            <text:p>110.64</text:p>
          </table:table-cell>
          <table:table-cell table:number-columns-repeated="2"/>
          <table:table-cell table:style-name="ce26" office:value-type="float" office:value="1.3986013986014">
            <text:p>1.399</text:p>
          </table:table-cell>
          <table:table-cell table:style-name="ce26" table:formula="of:=V2CW([.O58]; [.A58])" office:value-type="float" office:value="28.4431513992607">
            <text:p>28.443</text:p>
          </table:table-cell>
          <table:table-cell table:number-columns-repeated="3"/>
          <table:table-cell table:style-name="ce15" table:formula="of:=VFNOM([.A58]; [.U$6]; 1)" office:value-type="float" office:value="1.40524773283902">
            <text:p>1.405</text:p>
          </table:table-cell>
          <table:table-cell table:formula="of:=V2CW([.T58]; [.A58])" office:value-type="float" office:value="28.174735185674">
            <text:p>28.175</text:p>
          </table:table-cell>
          <table:table-cell table:formula="of:=VFNOM([.A58]; [.W$6]; 1)" office:value-type="float" office:value="1.34503629188186">
            <text:p>1.345</text:p>
          </table:table-cell>
          <table:table-cell table:formula="of:=V2CW([.V58]; [.A58])" office:value-type="float" office:value="30.7537177401592">
            <text:p>30.754</text:p>
          </table:table-cell>
          <table:table-cell table:formula="of:=VFNOM([.A58]; [.Y$6]; 1)" office:value-type="float" office:value="1.29171202359135">
            <text:p>1.292</text:p>
          </table:table-cell>
          <table:table-cell table:formula="of:=V2CW([.X58]; [.A58])" office:value-type="float" office:value="33.3452689906657">
            <text:p>33.345</text:p>
          </table:table-cell>
          <table:table-cell table:formula="of:=VFNOM([.A58]; [.AA$6]; 1)" office:value-type="float" office:value="1.24409455165784">
            <text:p>1.244</text:p>
          </table:table-cell>
          <table:table-cell table:formula="of:=V2CW([.Z58]; [.A58])" office:value-type="float" office:value="35.9466855890593">
            <text:p>35.947</text:p>
          </table:table-cell>
          <table:table-cell table:formula="of:=VFNOM([.A58]; [.AC$6]; 1)" office:value-type="float" office:value="1.20125990145775">
            <text:p>1.201</text:p>
          </table:table-cell>
          <table:table-cell table:formula="of:=V2CW([.AB58]; [.A58])" office:value-type="float" office:value="38.5559731014408">
            <text:p>38.556</text:p>
          </table:table-cell>
          <table:table-cell table:formula="of:=VFNOM([.A58]; [.AE$6]; 1)" office:value-type="float" office:value="1.16247540524726">
            <text:p>1.162</text:p>
          </table:table-cell>
          <table:table-cell table:formula="of:=V2CW([.AD58]; [.A58])" office:value-type="float" office:value="41.1716320657705">
            <text:p>41.172</text:p>
          </table:table-cell>
          <table:table-cell/>
        </table:table-row>
        <table:table-row table:style-name="ro1">
          <table:table-cell table:style-name="ce15" office:value-type="float" office:value="5">
            <text:p>5.000</text:p>
          </table:table-cell>
          <table:table-cell table:style-name="ce12"/>
          <table:table-cell table:style-name="ce44" office:value-type="float" office:value="81">
            <text:p>81.0</text:p>
          </table:table-cell>
          <table:table-cell table:style-name="ce12"/>
          <table:table-cell table:style-name="ce12" table:formula="of:=CLDAE([.A59];[.E$6];1)" office:value-type="float" office:value="69.3986725924883">
            <text:p>69.40</text:p>
          </table:table-cell>
          <table:table-cell table:style-name="ce12" table:formula="of:=CLDAE([.A59];[.F$6];1)" office:value-type="float" office:value="75.9142537137325">
            <text:p>75.91</text:p>
          </table:table-cell>
          <table:table-cell table:style-name="ce12" table:formula="of:=CLDAE([.A59];[.G$6];1)" office:value-type="float" office:value="82.4298348349766">
            <text:p>82.43</text:p>
          </table:table-cell>
          <table:table-cell table:style-name="ce12" table:formula="of:=CLDAE([.A59];[.H$6];1)" office:value-type="float" office:value="88.9454159562208">
            <text:p>88.95</text:p>
          </table:table-cell>
          <table:table-cell table:style-name="ce12" table:formula="of:=CLDAE([.A59];[.I$6];1)" office:value-type="float" office:value="95.460997077465">
            <text:p>95.46</text:p>
          </table:table-cell>
          <table:table-cell table:style-name="ce12" table:formula="of:=CLDAE([.A59];[.J$6];1)" office:value-type="float" office:value="101.976578198709">
            <text:p>101.98</text:p>
          </table:table-cell>
          <table:table-cell table:style-name="ce12" table:formula="of:=CLDAE([.A59];[.K$6];1)" office:value-type="float" office:value="108.492159319953">
            <text:p>108.49</text:p>
          </table:table-cell>
          <table:table-cell table:style-name="ce12" table:formula="of:=CLDAE([.A59];[.L$6];1)" office:value-type="float" office:value="115.007740441197">
            <text:p>115.01</text:p>
          </table:table-cell>
          <table:table-cell table:number-columns-repeated="2"/>
          <table:table-cell table:style-name="ce26" office:value-type="float" office:value="1.43884892086331">
            <text:p>1.439</text:p>
          </table:table-cell>
          <table:table-cell table:style-name="ce26" table:formula="of:=V2CW([.O59]; [.A59])" office:value-type="float" office:value="29.5918707499168">
            <text:p>29.592</text:p>
          </table:table-cell>
          <table:table-cell table:number-columns-repeated="3"/>
          <table:table-cell table:style-name="ce15" table:formula="of:=VFNOM([.A59]; [.U$6]; 1)" office:value-type="float" office:value="1.44346115809376">
            <text:p>1.443</text:p>
          </table:table-cell>
          <table:table-cell table:formula="of:=V2CW([.T59]; [.A59])" office:value-type="float" office:value="29.4030652874845">
            <text:p>29.403</text:p>
          </table:table-cell>
          <table:table-cell table:formula="of:=VFNOM([.A59]; [.W$6]; 1)" office:value-type="float" office:value="1.38694808626867">
            <text:p>1.387</text:p>
          </table:table-cell>
          <table:table-cell table:formula="of:=V2CW([.V59]; [.A59])" office:value-type="float" office:value="31.848017332799">
            <text:p>31.848</text:p>
          </table:table-cell>
          <table:table-cell table:formula="of:=VFNOM([.A59]; [.Y$6]; 1)" office:value-type="float" office:value="1.3363611975246">
            <text:p>1.336</text:p>
          </table:table-cell>
          <table:table-cell table:formula="of:=V2CW([.X59]; [.A59])" office:value-type="float" office:value="34.3048163133057">
            <text:p>34.305</text:p>
          </table:table-cell>
          <table:table-cell table:formula="of:=VFNOM([.A59]; [.AA$6]; 1)" office:value-type="float" office:value="1.29076753610555">
            <text:p>1.291</text:p>
          </table:table-cell>
          <table:table-cell table:formula="of:=V2CW([.Z59]; [.A59])" office:value-type="float" office:value="36.7711103593968">
            <text:p>36.771</text:p>
          </table:table-cell>
          <table:table-cell table:formula="of:=VFNOM([.A59]; [.AC$6]; 1)" office:value-type="float" office:value="1.24942037984209">
            <text:p>1.249</text:p>
          </table:table-cell>
          <table:table-cell table:formula="of:=V2CW([.AB59]; [.A59])" office:value-type="float" office:value="39.2451181568268">
            <text:p>39.245</text:p>
          </table:table-cell>
          <table:table-cell table:formula="of:=VFNOM([.A59]; [.AE$6]; 1)" office:value-type="float" office:value="1.21171585428683">
            <text:p>1.212</text:p>
          </table:table-cell>
          <table:table-cell table:formula="of:=V2CW([.AD59]; [.A59])" office:value-type="float" office:value="41.7254694532739">
            <text:p>41.725</text:p>
          </table:table-cell>
          <table:table-cell/>
        </table:table-row>
        <table:table-row table:style-name="ro1">
          <table:table-cell table:style-name="ce15" office:value-type="float" office:value="5.5">
            <text:p>5.50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60];[.E$6];1)" office:value-type="float" office:value="74.7947792314206">
            <text:p>74.79</text:p>
          </table:table-cell>
          <table:table-cell table:style-name="ce12" table:formula="of:=CLDAE([.A60];[.F$6];1)" office:value-type="float" office:value="81.1900381546309">
            <text:p>81.19</text:p>
          </table:table-cell>
          <table:table-cell table:style-name="ce12" table:formula="of:=CLDAE([.A60];[.G$6];1)" office:value-type="float" office:value="87.5852970778412">
            <text:p>87.59</text:p>
          </table:table-cell>
          <table:table-cell table:style-name="ce12" table:formula="of:=CLDAE([.A60];[.H$6];1)" office:value-type="float" office:value="93.9805560010516">
            <text:p>93.98</text:p>
          </table:table-cell>
          <table:table-cell table:style-name="ce12" table:formula="of:=CLDAE([.A60];[.I$6];1)" office:value-type="float" office:value="100.375814924262">
            <text:p>100.38</text:p>
          </table:table-cell>
          <table:table-cell table:style-name="ce12" table:formula="of:=CLDAE([.A60];[.J$6];1)" office:value-type="float" office:value="106.771073847472">
            <text:p>106.77</text:p>
          </table:table-cell>
          <table:table-cell table:style-name="ce12" table:formula="of:=CLDAE([.A60];[.K$6];1)" office:value-type="float" office:value="113.166332770682">
            <text:p>113.17</text:p>
          </table:table-cell>
          <table:table-cell table:style-name="ce12" table:formula="of:=CLDAE([.A60];[.L$6];1)" office:value-type="float" office:value="119.561591693893">
            <text:p>119.56</text:p>
          </table:table-cell>
          <table:table-cell table:number-columns-repeated="2"/>
          <table:table-cell table:style-name="ce26" office:value-type="float" office:value="1.47058823529412">
            <text:p>1.471</text:p>
          </table:table-cell>
          <table:table-cell table:style-name="ce26" table:formula="of:=V2CW([.O60]; [.A60])" office:value-type="float" office:value="30.9307166207784">
            <text:p>30.931</text:p>
          </table:table-cell>
          <table:table-cell table:number-columns-repeated="3"/>
          <table:table-cell table:style-name="ce15" table:formula="of:=VFNOM([.A60]; [.U$6]; 1)" office:value-type="float" office:value="1.47634417690648">
            <text:p>1.476</text:p>
          </table:table-cell>
          <table:table-cell table:formula="of:=V2CW([.T60]; [.A60])" office:value-type="float" office:value="30.6900026446975">
            <text:p>30.690</text:p>
          </table:table-cell>
          <table:table-cell table:formula="of:=VFNOM([.A60]; [.W$6]; 1)" office:value-type="float" office:value="1.42319483420173">
            <text:p>1.423</text:p>
          </table:table-cell>
          <table:table-cell table:formula="of:=V2CW([.V60]; [.A60])" office:value-type="float" office:value="33.0250466131029">
            <text:p>33.025</text:p>
          </table:table-cell>
          <table:table-cell table:formula="of:=VFNOM([.A60]; [.Y$6]; 1)" office:value-type="float" office:value="1.3751843825137">
            <text:p>1.375</text:p>
          </table:table-cell>
          <table:table-cell table:formula="of:=V2CW([.X60]; [.A60])" office:value-type="float" office:value="35.3712406934029">
            <text:p>35.371</text:p>
          </table:table-cell>
          <table:table-cell table:formula="of:=VFNOM([.A60]; [.AA$6]; 1)" office:value-type="float" office:value="1.3315658019952">
            <text:p>1.332</text:p>
          </table:table-cell>
          <table:table-cell table:formula="of:=V2CW([.Z60]; [.A60])" office:value-type="float" office:value="37.726532553327">
            <text:p>37.727</text:p>
          </table:table-cell>
          <table:table-cell table:formula="of:=VFNOM([.A60]; [.AC$6]; 1)" office:value-type="float" office:value="1.29172976301974">
            <text:p>1.292</text:p>
          </table:table-cell>
          <table:table-cell table:formula="of:=V2CW([.AB60]; [.A60])" office:value-type="float" office:value="40.0893323886963">
            <text:p>40.089</text:p>
          </table:table-cell>
          <table:table-cell table:formula="of:=VFNOM([.A60]; [.AE$6]; 1)" office:value-type="float" office:value="1.25517506783136">
            <text:p>1.255</text:p>
          </table:table-cell>
          <table:table-cell table:formula="of:=V2CW([.AD60]; [.A60])" office:value-type="float" office:value="42.4583926062446">
            <text:p>42.458</text:p>
          </table:table-cell>
          <table:table-cell/>
        </table:table-row>
        <table:table-row table:style-name="ro1">
          <table:table-cell table:style-name="ce15" office:value-type="float" office:value="6">
            <text:p>6.000</text:p>
          </table:table-cell>
          <table:table-cell table:style-name="ce12"/>
          <table:table-cell table:style-name="ce44" office:value-type="float" office:value="92">
            <text:p>92.0</text:p>
          </table:table-cell>
          <table:table-cell table:style-name="ce12"/>
          <table:table-cell table:style-name="ce12" table:formula="of:=CLDAE([.A61];[.E$6];1)" office:value-type="float" office:value="80.2224765445848">
            <text:p>80.22</text:p>
          </table:table-cell>
          <table:table-cell table:style-name="ce12" table:formula="of:=CLDAE([.A61];[.F$6];1)" office:value-type="float" office:value="86.5132086068772">
            <text:p>86.51</text:p>
          </table:table-cell>
          <table:table-cell table:style-name="ce12" table:formula="of:=CLDAE([.A61];[.G$6];1)" office:value-type="float" office:value="92.8039406691696">
            <text:p>92.80</text:p>
          </table:table-cell>
          <table:table-cell table:style-name="ce12" table:formula="of:=CLDAE([.A61];[.H$6];1)" office:value-type="float" office:value="99.0946727314619">
            <text:p>99.09</text:p>
          </table:table-cell>
          <table:table-cell table:style-name="ce12" table:formula="of:=CLDAE([.A61];[.I$6];1)" office:value-type="float" office:value="105.385404793754">
            <text:p>105.39</text:p>
          </table:table-cell>
          <table:table-cell table:style-name="ce12" table:formula="of:=CLDAE([.A61];[.J$6];1)" office:value-type="float" office:value="111.676136856047">
            <text:p>111.68</text:p>
          </table:table-cell>
          <table:table-cell table:style-name="ce12" table:formula="of:=CLDAE([.A61];[.K$6];1)" office:value-type="float" office:value="117.966868918339">
            <text:p>117.97</text:p>
          </table:table-cell>
          <table:table-cell table:style-name="ce12" table:formula="of:=CLDAE([.A61];[.L$6];1)" office:value-type="float" office:value="124.257600980631">
            <text:p>124.26</text:p>
          </table:table-cell>
          <table:table-cell table:number-columns-repeated="2"/>
          <table:table-cell table:style-name="ce26" office:value-type="float" office:value="1.50375939849624">
            <text:p>1.504</text:p>
          </table:table-cell>
          <table:table-cell table:style-name="ce26" table:formula="of:=V2CW([.O61]; [.A61])" office:value-type="float" office:value="32.0706078629943">
            <text:p>32.071</text:p>
          </table:table-cell>
          <table:table-cell table:number-columns-repeated="3"/>
          <table:table-cell table:style-name="ce15" table:formula="of:=VFNOM([.A61]; [.U$6]; 1)" office:value-type="float" office:value="1.50554399291024">
            <text:p>1.506</text:p>
          </table:table-cell>
          <table:table-cell table:formula="of:=V2CW([.T61]; [.A61])" office:value-type="float" office:value="31.9946232257181">
            <text:p>31.995</text:p>
          </table:table-cell>
          <table:table-cell table:formula="of:=VFNOM([.A61]; [.W$6]; 1)" office:value-type="float" office:value="1.45539746805767">
            <text:p>1.455</text:p>
          </table:table-cell>
          <table:table-cell table:formula="of:=V2CW([.V61]; [.A61])" office:value-type="float" office:value="34.2373916509065">
            <text:p>34.237</text:p>
          </table:table-cell>
          <table:table-cell table:formula="of:=VFNOM([.A61]; [.Y$6]; 1)" office:value-type="float" office:value="1.40974674141934">
            <text:p>1.410</text:p>
          </table:table-cell>
          <table:table-cell table:formula="of:=V2CW([.X61]; [.A61])" office:value-type="float" office:value="36.4906586322247">
            <text:p>36.491</text:p>
          </table:table-cell>
          <table:table-cell table:formula="of:=VFNOM([.A61]; [.AA$6]; 1)" office:value-type="float" office:value="1.3679851812307">
            <text:p>1.368</text:p>
          </table:table-cell>
          <table:table-cell table:formula="of:=V2CW([.Z61]; [.A61])" office:value-type="float" office:value="38.752624053572">
            <text:p>38.753</text:p>
          </table:table-cell>
          <table:table-cell table:formula="of:=VFNOM([.A61]; [.AC$6]; 1)" office:value-type="float" office:value="1.32960990993211">
            <text:p>1.330</text:p>
          </table:table-cell>
          <table:table-cell table:formula="of:=V2CW([.AB61]; [.A61])" office:value-type="float" office:value="41.0218662461468">
            <text:p>41.022</text:p>
          </table:table-cell>
          <table:table-cell table:formula="of:=VFNOM([.A61]; [.AE$6]; 1)" office:value-type="float" office:value="1.29420118495318">
            <text:p>1.294</text:p>
          </table:table-cell>
          <table:table-cell table:formula="of:=V2CW([.AD61]; [.A61])" office:value-type="float" office:value="43.2972501463103">
            <text:p>43.297</text:p>
          </table:table-cell>
          <table:table-cell/>
        </table:table-row>
        <table:table-row table:style-name="ro1">
          <table:table-cell table:style-name="ce15" office:value-type="float" office:value="6.1">
            <text:p>6.10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62];[.E$6];1)" office:value-type="float" office:value="81.3112175351153">
            <text:p>81.31</text:p>
          </table:table-cell>
          <table:table-cell table:style-name="ce12" table:formula="of:=CLDAE([.A62];[.F$6];1)" office:value-type="float" office:value="87.582644989173">
            <text:p>87.58</text:p>
          </table:table-cell>
          <table:table-cell table:style-name="ce12" table:formula="of:=CLDAE([.A62];[.G$6];1)" office:value-type="float" office:value="93.8540724432307">
            <text:p>93.85</text:p>
          </table:table-cell>
          <table:table-cell table:style-name="ce12" table:formula="of:=CLDAE([.A62];[.H$6];1)" office:value-type="float" office:value="100.125499897288">
            <text:p>100.13</text:p>
          </table:table-cell>
          <table:table-cell table:style-name="ce12" table:formula="of:=CLDAE([.A62];[.I$6];1)" office:value-type="float" office:value="106.396927351346">
            <text:p>106.40</text:p>
          </table:table-cell>
          <table:table-cell table:style-name="ce12" table:formula="of:=CLDAE([.A62];[.J$6];1)" office:value-type="float" office:value="112.668354805404">
            <text:p>112.67</text:p>
          </table:table-cell>
          <table:table-cell table:style-name="ce12" table:formula="of:=CLDAE([.A62];[.K$6];1)" office:value-type="float" office:value="118.939782259461">
            <text:p>118.94</text:p>
          </table:table-cell>
          <table:table-cell table:style-name="ce12" table:formula="of:=CLDAE([.A62];[.L$6];1)" office:value-type="float" office:value="125.211209713519">
            <text:p>125.21</text:p>
          </table:table-cell>
          <table:table-cell table:number-columns-repeated="2"/>
          <table:table-cell table:style-name="ce26" office:value-type="float" office:value="1.5228743022983">
            <text:p>1.523</text:p>
          </table:table-cell>
          <table:table-cell table:style-name="ce26" table:formula="of:=V2CW([.O62]; [.A62])" office:value-type="float" office:value="31.7560907378923">
            <text:p>31.756</text:p>
          </table:table-cell>
          <table:table-cell table:number-columns-repeated="3"/>
          <table:table-cell table:style-name="ce15" table:formula="of:=VFNOM([.A62]; [.U$6]; 1)" office:value-type="float" office:value="1.51104285193156">
            <text:p>1.511</text:p>
          </table:table-cell>
          <table:table-cell table:formula="of:=V2CW([.T62]; [.A62])" office:value-type="float" office:value="32.2553374074799">
            <text:p>32.255</text:p>
          </table:table-cell>
          <table:table-cell table:formula="of:=VFNOM([.A62]; [.W$6]; 1)" office:value-type="float" office:value="1.46145494245033">
            <text:p>1.461</text:p>
          </table:table-cell>
          <table:table-cell table:formula="of:=V2CW([.V62]; [.A62])" office:value-type="float" office:value="34.4813523194728">
            <text:p>34.481</text:p>
          </table:table-cell>
          <table:table-cell table:formula="of:=VFNOM([.A62]; [.Y$6]; 1)" office:value-type="float" office:value="1.41624892682986">
            <text:p>1.416</text:p>
          </table:table-cell>
          <table:table-cell table:formula="of:=V2CW([.X62]; [.A62])" office:value-type="float" office:value="36.7177417649137">
            <text:p>36.718</text:p>
          </table:table-cell>
          <table:table-cell table:formula="of:=VFNOM([.A62]; [.AA$6]; 1)" office:value-type="float" office:value="1.37484193061625">
            <text:p>1.375</text:p>
          </table:table-cell>
          <table:table-cell table:formula="of:=V2CW([.Z62]; [.A62])" office:value-type="float" office:value="38.9627509693457">
            <text:p>38.963</text:p>
          </table:table-cell>
          <table:table-cell table:formula="of:=VFNOM([.A62]; [.AC$6]; 1)" office:value-type="float" office:value="1.33674934605349">
            <text:p>1.337</text:p>
          </table:table-cell>
          <table:table-cell table:formula="of:=V2CW([.AB62]; [.A62])" office:value-type="float" office:value="41.2149891707039">
            <text:p>41.215</text:p>
          </table:table-cell>
          <table:table-cell table:formula="of:=VFNOM([.A62]; [.AE$6]; 1)" office:value-type="float" office:value="1.30156559240718">
            <text:p>1.302</text:p>
          </table:table-cell>
          <table:table-cell table:formula="of:=V2CW([.AD62]; [.A62])" office:value-type="float" office:value="43.4733424426802">
            <text:p>43.473</text:p>
          </table:table-cell>
          <table:table-cell/>
        </table:table-row>
        <table:table-row table:style-name="ro1">
          <table:table-cell table:style-name="ce15" office:value-type="float" office:value="7">
            <text:p>7.000</text:p>
          </table:table-cell>
          <table:table-cell table:style-name="ce12"/>
          <table:table-cell table:style-name="ce44" office:value-type="float" office:value="101">
            <text:p>101.0</text:p>
          </table:table-cell>
          <table:table-cell table:style-name="ce12"/>
          <table:table-cell table:style-name="ce12" table:formula="of:=CLDAE([.A63];[.E$6];1)" office:value-type="float" office:value="91.148979489984">
            <text:p>91.15</text:p>
          </table:table-cell>
          <table:table-cell table:style-name="ce12" table:formula="of:=CLDAE([.A63];[.F$6];1)" office:value-type="float" office:value="97.266211989976">
            <text:p>97.27</text:p>
          </table:table-cell>
          <table:table-cell table:style-name="ce12" table:formula="of:=CLDAE([.A63];[.G$6];1)" office:value-type="float" office:value="103.383444489968">
            <text:p>103.38</text:p>
          </table:table-cell>
          <table:table-cell table:style-name="ce12" table:formula="of:=CLDAE([.A63];[.H$6];1)" office:value-type="float" office:value="109.50067698996">
            <text:p>109.50</text:p>
          </table:table-cell>
          <table:table-cell table:style-name="ce12" table:formula="of:=CLDAE([.A63];[.I$6];1)" office:value-type="float" office:value="115.617909489952">
            <text:p>115.62</text:p>
          </table:table-cell>
          <table:table-cell table:style-name="ce12" table:formula="of:=CLDAE([.A63];[.J$6];1)" office:value-type="float" office:value="121.735141989944">
            <text:p>121.74</text:p>
          </table:table-cell>
          <table:table-cell table:style-name="ce12" table:formula="of:=CLDAE([.A63];[.K$6];1)" office:value-type="float" office:value="127.852374489936">
            <text:p>127.85</text:p>
          </table:table-cell>
          <table:table-cell table:style-name="ce12" table:formula="of:=CLDAE([.A63];[.L$6];1)" office:value-type="float" office:value="133.969606989928">
            <text:p>133.97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63]; [.U$6]; 1)" office:value-type="float" office:value="1.55665844395543">
            <text:p>1.557</text:p>
          </table:table-cell>
          <table:table-cell table:formula="of:=V2CW([.T63]; [.A63])" office:value-type="float" office:value="34.5753727861322">
            <text:p>34.575</text:p>
          </table:table-cell>
          <table:table-cell table:formula="of:=VFNOM([.A63]; [.W$6]; 1)" office:value-type="float" office:value="1.51153893333617">
            <text:p>1.512</text:p>
          </table:table-cell>
          <table:table-cell table:formula="of:=V2CW([.V63]; [.A63])" office:value-type="float" office:value="36.6703334375306">
            <text:p>36.670</text:p>
          </table:table-cell>
          <table:table-cell table:formula="of:=VFNOM([.A63]; [.Y$6]; 1)" office:value-type="float" office:value="1.46995090696657">
            <text:p>1.470</text:p>
          </table:table-cell>
          <table:table-cell table:formula="of:=V2CW([.X63]; [.A63])" office:value-type="float" office:value="38.774648880366">
            <text:p>38.775</text:p>
          </table:table-cell>
          <table:table-cell table:formula="of:=VFNOM([.A63]; [.AA$6]; 1)" office:value-type="float" office:value="1.43147784155776">
            <text:p>1.431</text:p>
          </table:table-cell>
          <table:table-cell table:formula="of:=V2CW([.Z63]; [.A63])" office:value-type="float" office:value="40.8869085891846">
            <text:p>40.887</text:p>
          </table:table-cell>
          <table:table-cell table:formula="of:=VFNOM([.A63]; [.AC$6]; 1)" office:value-type="float" office:value="1.39576539692803">
            <text:p>1.396</text:p>
          </table:table-cell>
          <table:table-cell table:formula="of:=V2CW([.AB63]; [.A63])" office:value-type="float" office:value="43.0059633249163">
            <text:p>43.006</text:p>
          </table:table-cell>
          <table:table-cell table:formula="of:=VFNOM([.A63]; [.AE$6]; 1)" office:value-type="float" office:value="1.3625106900771">
            <text:p>1.363</text:p>
          </table:table-cell>
          <table:table-cell table:formula="of:=V2CW([.AD63]; [.A63])" office:value-type="float" office:value="45.130869220786">
            <text:p>45.131</text:p>
          </table:table-cell>
          <table:table-cell/>
        </table:table-row>
        <table:table-row table:style-name="ro1">
          <table:table-cell table:style-name="ce15" office:value-type="float" office:value="8">
            <text:p>8.000</text:p>
          </table:table-cell>
          <table:table-cell table:style-name="ce12"/>
          <table:table-cell table:style-name="ce44" office:value-type="float" office:value="112">
            <text:p>112.0</text:p>
          </table:table-cell>
          <table:table-cell table:style-name="ce12"/>
          <table:table-cell table:style-name="ce12" table:formula="of:=CLDAE([.A64];[.E$6];1)" office:value-type="float" office:value="102.144369125402">
            <text:p>102.14</text:p>
          </table:table-cell>
          <table:table-cell table:style-name="ce12" table:formula="of:=CLDAE([.A64];[.F$6];1)" office:value-type="float" office:value="108.122545408103">
            <text:p>108.12</text:p>
          </table:table-cell>
          <table:table-cell table:style-name="ce12" table:formula="of:=CLDAE([.A64];[.G$6];1)" office:value-type="float" office:value="114.100721690804">
            <text:p>114.10</text:p>
          </table:table-cell>
          <table:table-cell table:style-name="ce12" table:formula="of:=CLDAE([.A64];[.H$6];1)" office:value-type="float" office:value="120.078897973505">
            <text:p>120.08</text:p>
          </table:table-cell>
          <table:table-cell table:style-name="ce12" table:formula="of:=CLDAE([.A64];[.I$6];1)" office:value-type="float" office:value="126.057074256205">
            <text:p>126.06</text:p>
          </table:table-cell>
          <table:table-cell table:style-name="ce12" table:formula="of:=CLDAE([.A64];[.J$6];1)" office:value-type="float" office:value="132.035250538906">
            <text:p>132.04</text:p>
          </table:table-cell>
          <table:table-cell table:style-name="ce12" table:formula="of:=CLDAE([.A64];[.K$6];1)" office:value-type="float" office:value="138.013426821607">
            <text:p>138.01</text:p>
          </table:table-cell>
          <table:table-cell table:style-name="ce12" table:formula="of:=CLDAE([.A64];[.L$6];1)" office:value-type="float" office:value="143.991603104308">
            <text:p>143.99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64]; [.U$6]; 1)" office:value-type="float" office:value="1.60100053904054">
            <text:p>1.601</text:p>
          </table:table-cell>
          <table:table-cell table:formula="of:=V2CW([.T64]; [.A64])" office:value-type="float" office:value="37.0812598622122">
            <text:p>37.081</text:p>
          </table:table-cell>
          <table:table-cell table:formula="of:=VFNOM([.A64]; [.W$6]; 1)" office:value-type="float" office:value="1.55988772365034">
            <text:p>1.560</text:p>
          </table:table-cell>
          <table:table-cell table:formula="of:=V2CW([.V64]; [.A64])" office:value-type="float" office:value="39.0616655399524">
            <text:p>39.062</text:p>
          </table:table-cell>
          <table:table-cell table:formula="of:=VFNOM([.A64]; [.Y$6]; 1)" office:value-type="float" office:value="1.52163191339716">
            <text:p>1.522</text:p>
          </table:table-cell>
          <table:table-cell table:formula="of:=V2CW([.X64]; [.A64])" office:value-type="float" office:value="41.0504782419439">
            <text:p>41.050</text:p>
          </table:table-cell>
          <table:table-cell table:formula="of:=VFNOM([.A64]; [.AA$6]; 1)" office:value-type="float" office:value="1.48593379799094">
            <text:p>1.486</text:p>
          </table:table-cell>
          <table:table-cell table:formula="of:=V2CW([.Z64]; [.A64])" office:value-type="float" office:value="43.046566377247">
            <text:p>43.047</text:p>
          </table:table-cell>
          <table:table-cell table:formula="of:=VFNOM([.A64]; [.AC$6]; 1)" office:value-type="float" office:value="1.45253367697656">
            <text:p>1.453</text:p>
          </table:table-cell>
          <table:table-cell table:formula="of:=V2CW([.AB64]; [.A64])" office:value-type="float" office:value="45.0489856808986">
            <text:p>45.049</text:p>
          </table:table-cell>
          <table:table-cell table:formula="of:=VFNOM([.A64]; [.AE$6]; 1)" office:value-type="float" office:value="1.42120544179474">
            <text:p>1.421</text:p>
          </table:table-cell>
          <table:table-cell table:formula="of:=V2CW([.AD64]; [.A64])" office:value-type="float" office:value="47.0569433995023">
            <text:p>47.057</text:p>
          </table:table-cell>
          <table:table-cell/>
        </table:table-row>
        <table:table-row table:style-name="ro1">
          <table:table-cell table:style-name="ce15" office:value-type="float" office:value="8.66">
            <text:p>8.66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65];[.E$6];1)" office:value-type="float" office:value="109.428973798082">
            <text:p>109.43</text:p>
          </table:table-cell>
          <table:table-cell table:style-name="ce12" table:formula="of:=CLDAE([.A65];[.F$6];1)" office:value-type="float" office:value="115.329196734022">
            <text:p>115.33</text:p>
          </table:table-cell>
          <table:table-cell table:style-name="ce12" table:formula="of:=CLDAE([.A65];[.G$6];1)" office:value-type="float" office:value="121.229419669963">
            <text:p>121.23</text:p>
          </table:table-cell>
          <table:table-cell table:style-name="ce12" table:formula="of:=CLDAE([.A65];[.H$6];1)" office:value-type="float" office:value="127.129642605904">
            <text:p>127.13</text:p>
          </table:table-cell>
          <table:table-cell table:style-name="ce12" table:formula="of:=CLDAE([.A65];[.I$6];1)" office:value-type="float" office:value="133.029865541845">
            <text:p>133.03</text:p>
          </table:table-cell>
          <table:table-cell table:style-name="ce12" table:formula="of:=CLDAE([.A65];[.J$6];1)" office:value-type="float" office:value="138.930088477786">
            <text:p>138.93</text:p>
          </table:table-cell>
          <table:table-cell table:style-name="ce12" table:formula="of:=CLDAE([.A65];[.K$6];1)" office:value-type="float" office:value="144.830311413727">
            <text:p>144.83</text:p>
          </table:table-cell>
          <table:table-cell table:style-name="ce12" table:formula="of:=CLDAE([.A65];[.L$6];1)" office:value-type="float" office:value="150.730534349667">
            <text:p>150.73</text:p>
          </table:table-cell>
          <table:table-cell table:number-columns-repeated="2"/>
          <table:table-cell table:style-name="ce26" office:value-type="float" office:value="1.61811651473547">
            <text:p>1.618</text:p>
          </table:table-cell>
          <table:table-cell table:style-name="ce26" table:formula="of:=V2CW([.O65]; [.A65])" office:value-type="float" office:value="39.1407456179418">
            <text:p>39.141</text:p>
          </table:table-cell>
          <table:table-cell table:number-columns-repeated="3"/>
          <table:table-cell table:style-name="ce15" table:formula="of:=VFNOM([.A65]; [.U$6]; 1)" office:value-type="float" office:value="1.6273219090101">
            <text:p>1.627</text:p>
          </table:table-cell>
          <table:table-cell table:formula="of:=V2CW([.T65]; [.A65])" office:value-type="float" office:value="38.6991772858122">
            <text:p>38.699</text:p>
          </table:table-cell>
          <table:table-cell table:formula="of:=VFNOM([.A65]; [.W$6]; 1)" office:value-type="float" office:value="1.58844370645177">
            <text:p>1.588</text:p>
          </table:table-cell>
          <table:table-cell table:formula="of:=V2CW([.V65]; [.A65])" office:value-type="float" office:value="40.6167358699535">
            <text:p>40.617</text:p>
          </table:table-cell>
          <table:table-cell table:formula="of:=VFNOM([.A65]; [.Y$6]; 1)" office:value-type="float" office:value="1.55208159569563">
            <text:p>1.552</text:p>
          </table:table-cell>
          <table:table-cell table:formula="of:=V2CW([.X65]; [.A65])" office:value-type="float" office:value="42.5421639556816">
            <text:p>42.542</text:p>
          </table:table-cell>
          <table:table-cell table:formula="of:=VFNOM([.A65]; [.AA$6]; 1)" office:value-type="float" office:value="1.5179900893568">
            <text:p>1.518</text:p>
          </table:table-cell>
          <table:table-cell table:formula="of:=V2CW([.Z65]; [.A65])" office:value-type="float" office:value="44.474472222812">
            <text:p>44.474</text:p>
          </table:table-cell>
          <table:table-cell table:formula="of:=VFNOM([.A65]; [.AC$6]; 1)" office:value-type="float" office:value="1.48595390945518">
            <text:p>1.486</text:p>
          </table:table-cell>
          <table:table-cell table:formula="of:=V2CW([.AB65]; [.A65])" office:value-type="float" office:value="46.4128243761928">
            <text:p>46.413</text:p>
          </table:table-cell>
          <table:table-cell table:formula="of:=VFNOM([.A65]; [.AE$6]; 1)" office:value-type="float" office:value="1.45578373827639">
            <text:p>1.456</text:p>
          </table:table-cell>
          <table:table-cell table:formula="of:=V2CW([.AD65]; [.A65])" office:value-type="float" office:value="48.3565098218674">
            <text:p>48.357</text:p>
          </table:table-cell>
          <table:table-cell/>
        </table:table-row>
        <table:table-row table:style-name="ro1">
          <table:table-cell table:style-name="ce15" office:value-type="float" office:value="9">
            <text:p>9.000</text:p>
          </table:table-cell>
          <table:table-cell table:style-name="ce12"/>
          <table:table-cell table:style-name="ce44" office:value-type="float" office:value="122">
            <text:p>122.0</text:p>
          </table:table-cell>
          <table:table-cell table:style-name="ce12"/>
          <table:table-cell table:style-name="ce12" table:formula="of:=CLDAE([.A66];[.E$6];1)" office:value-type="float" office:value="113.18858500356">
            <text:p>113.19</text:p>
          </table:table-cell>
          <table:table-cell table:style-name="ce12" table:formula="of:=CLDAE([.A66];[.F$6];1)" office:value-type="float" office:value="119.052118190339">
            <text:p>119.05</text:p>
          </table:table-cell>
          <table:table-cell table:style-name="ce12" table:formula="of:=CLDAE([.A66];[.G$6];1)" office:value-type="float" office:value="124.915651377119">
            <text:p>124.92</text:p>
          </table:table-cell>
          <table:table-cell table:style-name="ce12" table:formula="of:=CLDAE([.A66];[.H$6];1)" office:value-type="float" office:value="130.779184563899">
            <text:p>130.78</text:p>
          </table:table-cell>
          <table:table-cell table:style-name="ce12" table:formula="of:=CLDAE([.A66];[.I$6];1)" office:value-type="float" office:value="136.642717750679">
            <text:p>136.64</text:p>
          </table:table-cell>
          <table:table-cell table:style-name="ce12" table:formula="of:=CLDAE([.A66];[.J$6];1)" office:value-type="float" office:value="142.506250937459">
            <text:p>142.51</text:p>
          </table:table-cell>
          <table:table-cell table:style-name="ce12" table:formula="of:=CLDAE([.A66];[.K$6];1)" office:value-type="float" office:value="148.369784124238">
            <text:p>148.37</text:p>
          </table:table-cell>
          <table:table-cell table:style-name="ce12" table:formula="of:=CLDAE([.A66];[.L$6];1)" office:value-type="float" office:value="154.233317311018">
            <text:p>154.23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66]; [.U$6]; 1)" office:value-type="float" office:value="1.64006252990148">
            <text:p>1.640</text:p>
          </table:table-cell>
          <table:table-cell table:formula="of:=V2CW([.T66]; [.A66])" office:value-type="float" office:value="39.5243923352405">
            <text:p>39.524</text:p>
          </table:table-cell>
          <table:table-cell table:formula="of:=VFNOM([.A66]; [.W$6]; 1)" office:value-type="float" office:value="1.60223473390573">
            <text:p>1.602</text:p>
          </table:table-cell>
          <table:table-cell table:formula="of:=V2CW([.V66]; [.A66])" office:value-type="float" office:value="41.412717518351">
            <text:p>41.413</text:p>
          </table:table-cell>
          <table:table-cell table:formula="of:=VFNOM([.A66]; [.Y$6]; 1)" office:value-type="float" office:value="1.56677142759947">
            <text:p>1.567</text:p>
          </table:table-cell>
          <table:table-cell table:formula="of:=V2CW([.X66]; [.A66])" office:value-type="float" office:value="43.3086582238725">
            <text:p>43.309</text:p>
          </table:table-cell>
          <table:table-cell table:formula="of:=VFNOM([.A66]; [.AA$6]; 1)" office:value-type="float" office:value="1.53344980605192">
            <text:p>1.533</text:p>
          </table:table-cell>
          <table:table-cell table:formula="of:=V2CW([.Z66]; [.A66])" office:value-type="float" office:value="45.2112885421447">
            <text:p>45.211</text:p>
          </table:table-cell>
          <table:table-cell table:formula="of:=VFNOM([.A66]; [.AC$6]; 1)" office:value-type="float" office:value="1.50207352309671">
            <text:p>1.502</text:p>
          </table:table-cell>
          <table:table-cell table:formula="of:=V2CW([.AB66]; [.A66])" office:value-type="float" office:value="47.1198210900675">
            <text:p>47.120</text:p>
          </table:table-cell>
          <table:table-cell table:formula="of:=VFNOM([.A66]; [.AE$6]; 1)" office:value-type="float" office:value="1.4724691082296">
            <text:p>1.472</text:p>
          </table:table-cell>
          <table:table-cell table:formula="of:=V2CW([.AD66]; [.A66])" office:value-type="float" office:value="49.0335830931694">
            <text:p>49.034</text:p>
          </table:table-cell>
          <table:table-cell/>
        </table:table-row>
        <table:table-row table:style-name="ro1">
          <table:table-cell table:style-name="ce15" office:value-type="float" office:value="10">
            <text:p>10.000</text:p>
          </table:table-cell>
          <table:table-cell table:style-name="ce12"/>
          <table:table-cell table:style-name="ce44" office:value-type="float" office:value="132">
            <text:p>132.0</text:p>
          </table:table-cell>
          <table:table-cell table:style-name="ce12"/>
          <table:table-cell table:style-name="ce12" table:formula="of:=CLDAE([.A67];[.E$6];1)" office:value-type="float" office:value="124.268880744943">
            <text:p>124.27</text:p>
          </table:table-cell>
          <table:table-cell table:style-name="ce12" table:formula="of:=CLDAE([.A67];[.F$6];1)" office:value-type="float" office:value="130.035810767414">
            <text:p>130.04</text:p>
          </table:table-cell>
          <table:table-cell table:style-name="ce12" table:formula="of:=CLDAE([.A67];[.G$6];1)" office:value-type="float" office:value="135.802740789885">
            <text:p>135.80</text:p>
          </table:table-cell>
          <table:table-cell table:style-name="ce12" table:formula="of:=CLDAE([.A67];[.H$6];1)" office:value-type="float" office:value="141.569670812357">
            <text:p>141.57</text:p>
          </table:table-cell>
          <table:table-cell table:style-name="ce12" table:formula="of:=CLDAE([.A67];[.I$6];1)" office:value-type="float" office:value="147.336600834828">
            <text:p>147.34</text:p>
          </table:table-cell>
          <table:table-cell table:style-name="ce12" table:formula="of:=CLDAE([.A67];[.J$6];1)" office:value-type="float" office:value="153.103530857299">
            <text:p>153.10</text:p>
          </table:table-cell>
          <table:table-cell table:style-name="ce12" table:formula="of:=CLDAE([.A67];[.K$6];1)" office:value-type="float" office:value="158.87046087977">
            <text:p>158.87</text:p>
          </table:table-cell>
          <table:table-cell table:style-name="ce12" table:formula="of:=CLDAE([.A67];[.L$6];1)" office:value-type="float" office:value="164.637390902242">
            <text:p>164.64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67]; [.U$6]; 1)" office:value-type="float" office:value="1.67458533707862">
            <text:p>1.675</text:p>
          </table:table-cell>
          <table:table-cell table:formula="of:=V2CW([.T67]; [.A67])" office:value-type="float" office:value="41.9295637037125">
            <text:p>41.930</text:p>
          </table:table-cell>
          <table:table-cell table:formula="of:=VFNOM([.A67]; [.W$6]; 1)" office:value-type="float" office:value="1.63952452161659">
            <text:p>1.640</text:p>
          </table:table-cell>
          <table:table-cell table:formula="of:=V2CW([.V67]; [.A67])" office:value-type="float" office:value="43.7420445415862">
            <text:p>43.742</text:p>
          </table:table-cell>
          <table:table-cell table:formula="of:=VFNOM([.A67]; [.Y$6]; 1)" office:value-type="float" office:value="1.60645509701965">
            <text:p>1.606</text:p>
          </table:table-cell>
          <table:table-cell table:formula="of:=V2CW([.X67]; [.A67])" office:value-type="float" office:value="45.5614702363177">
            <text:p>45.561</text:p>
          </table:table-cell>
          <table:table-cell table:formula="of:=VFNOM([.A67]; [.AA$6]; 1)" office:value-type="float" office:value="1.57520660114917">
            <text:p>1.575</text:p>
          </table:table-cell>
          <table:table-cell table:formula="of:=V2CW([.Z67]; [.A67])" office:value-type="float" office:value="47.3870709684794">
            <text:p>47.387</text:p>
          </table:table-cell>
          <table:table-cell table:formula="of:=VFNOM([.A67]; [.AC$6]; 1)" office:value-type="float" office:value="1.54562691625189">
            <text:p>1.546</text:p>
          </table:table-cell>
          <table:table-cell table:formula="of:=V2CW([.AB67]; [.A67])" office:value-type="float" office:value="49.2181819452653">
            <text:p>49.218</text:p>
          </table:table-cell>
          <table:table-cell table:formula="of:=VFNOM([.A67]; [.AE$6]; 1)" office:value-type="float" office:value="1.51758003293482">
            <text:p>1.518</text:p>
          </table:table-cell>
          <table:table-cell table:formula="of:=V2CW([.AD67]; [.A67])" office:value-type="float" office:value="51.0542268811227">
            <text:p>51.054</text:p>
          </table:table-cell>
          <table:table-cell/>
        </table:table-row>
        <table:table-row table:style-name="ro1">
          <table:table-cell table:style-name="ce15" office:value-type="float" office:value="10.24">
            <text:p>10.24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68];[.E$6];1)" office:value-type="float" office:value="126.932509159486">
            <text:p>126.93</text:p>
          </table:table-cell>
          <table:table-cell table:style-name="ce12" table:formula="of:=CLDAE([.A68];[.F$6];1)" office:value-type="float" office:value="132.678433140828">
            <text:p>132.68</text:p>
          </table:table-cell>
          <table:table-cell table:style-name="ce12" table:formula="of:=CLDAE([.A68];[.G$6];1)" office:value-type="float" office:value="138.424357122171">
            <text:p>138.42</text:p>
          </table:table-cell>
          <table:table-cell table:style-name="ce12" table:formula="of:=CLDAE([.A68];[.H$6];1)" office:value-type="float" office:value="144.170281103514">
            <text:p>144.17</text:p>
          </table:table-cell>
          <table:table-cell table:style-name="ce12" table:formula="of:=CLDAE([.A68];[.I$6];1)" office:value-type="float" office:value="149.916205084857">
            <text:p>149.92</text:p>
          </table:table-cell>
          <table:table-cell table:style-name="ce12" table:formula="of:=CLDAE([.A68];[.J$6];1)" office:value-type="float" office:value="155.6621290662">
            <text:p>155.66</text:p>
          </table:table-cell>
          <table:table-cell table:style-name="ce12" table:formula="of:=CLDAE([.A68];[.K$6];1)" office:value-type="float" office:value="161.408053047543">
            <text:p>161.41</text:p>
          </table:table-cell>
          <table:table-cell table:style-name="ce12" table:formula="of:=CLDAE([.A68];[.L$6];1)" office:value-type="float" office:value="167.153977028885">
            <text:p>167.15</text:p>
          </table:table-cell>
          <table:table-cell table:number-columns-repeated="2"/>
          <table:table-cell table:style-name="ce26" office:value-type="float" office:value="1.64532510778268">
            <text:p>1.645</text:p>
          </table:table-cell>
          <table:table-cell table:style-name="ce26" table:formula="of:=V2CW([.O68]; [.A68])" office:value-type="float" office:value="44.433151924624">
            <text:p>44.433</text:p>
          </table:table-cell>
          <table:table-cell table:number-columns-repeated="3"/>
          <table:table-cell table:style-name="ce15" table:formula="of:=VFNOM([.A68]; [.U$6]; 1)" office:value-type="float" office:value="1.68226021676439">
            <text:p>1.682</text:p>
          </table:table-cell>
          <table:table-cell table:formula="of:=V2CW([.T68]; [.A68])" office:value-type="float" office:value="42.5034538764867">
            <text:p>42.503</text:p>
          </table:table-cell>
          <table:table-cell table:formula="of:=VFNOM([.A68]; [.W$6]; 1)" office:value-type="float" office:value="1.64780203197818">
            <text:p>1.648</text:p>
          </table:table-cell>
          <table:table-cell table:formula="of:=V2CW([.V68]; [.A68])" office:value-type="float" office:value="44.2996712886899">
            <text:p>44.300</text:p>
          </table:table-cell>
          <table:table-cell table:formula="of:=VFNOM([.A68]; [.Y$6]; 1)" office:value-type="float" office:value="1.61525898114978">
            <text:p>1.615</text:p>
          </table:table-cell>
          <table:table-cell table:formula="of:=V2CW([.X68]; [.A68])" office:value-type="float" office:value="46.1026875084302">
            <text:p>46.103</text:p>
          </table:table-cell>
          <table:table-cell table:formula="of:=VFNOM([.A68]; [.AA$6]; 1)" office:value-type="float" office:value="1.58447066438781">
            <text:p>1.584</text:p>
          </table:table-cell>
          <table:table-cell table:formula="of:=V2CW([.Z68]; [.A68])" office:value-type="float" office:value="47.9117645754913">
            <text:p>47.912</text:p>
          </table:table-cell>
          <table:table-cell table:formula="of:=VFNOM([.A68]; [.AC$6]; 1)" office:value-type="float" office:value="1.55529356135868">
            <text:p>1.555</text:p>
          </table:table-cell>
          <table:table-cell table:formula="of:=V2CW([.AB68]; [.A68])" office:value-type="float" office:value="49.7262631179029">
            <text:p>49.726</text:p>
          </table:table-cell>
          <table:table-cell table:formula="of:=VFNOM([.A68]; [.AE$6]; 1)" office:value-type="float" office:value="1.52759902258425">
            <text:p>1.528</text:p>
          </table:table-cell>
          <table:table-cell table:formula="of:=V2CW([.AD68]; [.A68])" office:value-type="float" office:value="51.5456271715058">
            <text:p>51.546</text:p>
          </table:table-cell>
          <table:table-cell/>
        </table:table-row>
        <table:table-row table:style-name="ro1">
          <table:table-cell table:style-name="ce15" office:value-type="float" office:value="10.97">
            <text:p>10.97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69];[.E$6];1)" office:value-type="float" office:value="135.043147046778">
            <text:p>135.04</text:p>
          </table:table-cell>
          <table:table-cell table:style-name="ce12" table:formula="of:=CLDAE([.A69];[.F$6];1)" office:value-type="float" office:value="140.729561716217">
            <text:p>140.73</text:p>
          </table:table-cell>
          <table:table-cell table:style-name="ce12" table:formula="of:=CLDAE([.A69];[.G$6];1)" office:value-type="float" office:value="146.415976385656">
            <text:p>146.42</text:p>
          </table:table-cell>
          <table:table-cell table:style-name="ce12" table:formula="of:=CLDAE([.A69];[.H$6];1)" office:value-type="float" office:value="152.102391055095">
            <text:p>152.10</text:p>
          </table:table-cell>
          <table:table-cell table:style-name="ce12" table:formula="of:=CLDAE([.A69];[.I$6];1)" office:value-type="float" office:value="157.788805724534">
            <text:p>157.79</text:p>
          </table:table-cell>
          <table:table-cell table:style-name="ce12" table:formula="of:=CLDAE([.A69];[.J$6];1)" office:value-type="float" office:value="163.475220393973">
            <text:p>163.48</text:p>
          </table:table-cell>
          <table:table-cell table:style-name="ce12" table:formula="of:=CLDAE([.A69];[.K$6];1)" office:value-type="float" office:value="169.161635063412">
            <text:p>169.16</text:p>
          </table:table-cell>
          <table:table-cell table:style-name="ce12" table:formula="of:=CLDAE([.A69];[.L$6];1)" office:value-type="float" office:value="174.848049732851">
            <text:p>174.85</text:p>
          </table:table-cell>
          <table:table-cell table:number-columns-repeated="2"/>
          <table:table-cell table:style-name="ce26" office:value-type="float" office:value="1.66620014307273">
            <text:p>1.666</text:p>
          </table:table-cell>
          <table:table-cell table:style-name="ce26" table:formula="of:=V2CW([.O69]; [.A69])" office:value-type="float" office:value="46.2898057445773">
            <text:p>46.290</text:p>
          </table:table-cell>
          <table:table-cell table:number-columns-repeated="3"/>
          <table:table-cell table:style-name="ce15" table:formula="of:=VFNOM([.A69]; [.U$6]; 1)" office:value-type="float" office:value="1.70427734773336">
            <text:p>1.704</text:p>
          </table:table-cell>
          <table:table-cell table:formula="of:=V2CW([.T69]; [.A69])" office:value-type="float" office:value="44.2444855595557">
            <text:p>44.244</text:p>
          </table:table-cell>
          <table:table-cell table:formula="of:=VFNOM([.A69]; [.W$6]; 1)" office:value-type="float" office:value="1.67152948396603">
            <text:p>1.672</text:p>
          </table:table-cell>
          <table:table-cell table:formula="of:=V2CW([.V69]; [.A69])" office:value-type="float" office:value="45.9951045271358">
            <text:p>45.995</text:p>
          </table:table-cell>
          <table:table-cell table:formula="of:=VFNOM([.A69]; [.Y$6]; 1)" office:value-type="float" office:value="1.64048993422983">
            <text:p>1.640</text:p>
          </table:table-cell>
          <table:table-cell table:formula="of:=V2CW([.X69]; [.A69])" office:value-type="float" office:value="47.7521085557294">
            <text:p>47.752</text:p>
          </table:table-cell>
          <table:table-cell table:formula="of:=VFNOM([.A69]; [.AA$6]; 1)" office:value-type="float" office:value="1.61102444636777">
            <text:p>1.611</text:p>
          </table:table-cell>
          <table:table-cell table:formula="of:=V2CW([.Z69]; [.A69])" office:value-type="float" office:value="49.5148459074966">
            <text:p>49.515</text:p>
          </table:table-cell>
          <table:table-cell table:formula="of:=VFNOM([.A69]; [.AC$6]; 1)" office:value-type="float" office:value="1.58301200170198">
            <text:p>1.583</text:p>
          </table:table-cell>
          <table:table-cell table:formula="of:=V2CW([.AB69]; [.A69])" office:value-type="float" office:value="51.2827467231591">
            <text:p>51.283</text:p>
          </table:table-cell>
          <table:table-cell table:formula="of:=VFNOM([.A69]; [.AE$6]; 1)" office:value-type="float" office:value="1.5563433470378">
            <text:p>1.556</text:p>
          </table:table-cell>
          <table:table-cell table:formula="of:=V2CW([.AD69]; [.A69])" office:value-type="float" office:value="53.0553111761784">
            <text:p>53.055</text:p>
          </table:table-cell>
          <table:table-cell/>
        </table:table-row>
        <table:table-row table:style-name="ro1">
          <table:table-cell table:style-name="ce15" office:value-type="float" office:value="14.42">
            <text:p>14.42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70];[.E$6];1)" office:value-type="float" office:value="173.504823085149">
            <text:p>173.50</text:p>
          </table:table-cell>
          <table:table-cell table:style-name="ce12" table:formula="of:=CLDAE([.A70];[.F$6];1)" office:value-type="float" office:value="178.975284703023">
            <text:p>178.98</text:p>
          </table:table-cell>
          <table:table-cell table:style-name="ce12" table:formula="of:=CLDAE([.A70];[.G$6];1)" office:value-type="float" office:value="184.445746320897">
            <text:p>184.45</text:p>
          </table:table-cell>
          <table:table-cell table:style-name="ce12" table:formula="of:=CLDAE([.A70];[.H$6];1)" office:value-type="float" office:value="189.916207938771">
            <text:p>189.92</text:p>
          </table:table-cell>
          <table:table-cell table:style-name="ce12" table:formula="of:=CLDAE([.A70];[.I$6];1)" office:value-type="float" office:value="195.386669556646">
            <text:p>195.39</text:p>
          </table:table-cell>
          <table:table-cell table:style-name="ce12" table:formula="of:=CLDAE([.A70];[.J$6];1)" office:value-type="float" office:value="200.85713117452">
            <text:p>200.86</text:p>
          </table:table-cell>
          <table:table-cell table:style-name="ce12" table:formula="of:=CLDAE([.A70];[.K$6];1)" office:value-type="float" office:value="206.327592792394">
            <text:p>206.33</text:p>
          </table:table-cell>
          <table:table-cell table:style-name="ce12" table:formula="of:=CLDAE([.A70];[.L$6];1)" office:value-type="float" office:value="211.798054410268">
            <text:p>211.80</text:p>
          </table:table-cell>
          <table:table-cell table:number-columns-repeated="2"/>
          <table:table-cell table:style-name="ce26" office:value-type="float" office:value="1.70700019032877">
            <text:p>1.707</text:p>
          </table:table-cell>
          <table:table-cell table:style-name="ce26" table:formula="of:=V2CW([.O70]; [.A70])" office:value-type="float" office:value="57.4470441163997">
            <text:p>57.447</text:p>
          </table:table-cell>
          <table:table-cell table:number-columns-repeated="3"/>
          <table:table-cell table:style-name="ce15" table:formula="of:=VFNOM([.A70]; [.U$6]; 1)" office:value-type="float" office:value="1.78637934867746">
            <text:p>1.786</text:p>
          </table:table-cell>
          <table:table-cell table:formula="of:=V2CW([.T70]; [.A70])" office:value-type="float" office:value="52.4550671764079">
            <text:p>52.455</text:p>
          </table:table-cell>
          <table:table-cell table:formula="of:=VFNOM([.A70]; [.W$6]; 1)" office:value-type="float" office:value="1.75987811972369">
            <text:p>1.760</text:p>
          </table:table-cell>
          <table:table-cell table:formula="of:=V2CW([.V70]; [.A70])" office:value-type="float" office:value="54.0467573732753">
            <text:p>54.047</text:p>
          </table:table-cell>
          <table:table-cell table:formula="of:=VFNOM([.A70]; [.Y$6]; 1)" office:value-type="float" office:value="1.73444606250418">
            <text:p>1.734</text:p>
          </table:table-cell>
          <table:table-cell table:formula="of:=V2CW([.X70]; [.A70])" office:value-type="float" office:value="55.6433448963229">
            <text:p>55.643</text:p>
          </table:table-cell>
          <table:table-cell table:formula="of:=VFNOM([.A70]; [.AA$6]; 1)" office:value-type="float" office:value="1.71001828626296">
            <text:p>1.710</text:p>
          </table:table-cell>
          <table:table-cell table:formula="of:=V2CW([.Z70]; [.A70])" office:value-type="float" office:value="57.244440802051">
            <text:p>57.244</text:p>
          </table:table-cell>
          <table:table-cell table:formula="of:=VFNOM([.A70]; [.AC$6]; 1)" office:value-type="float" office:value="1.68653480519843">
            <text:p>1.687</text:p>
          </table:table-cell>
          <table:table-cell table:formula="of:=V2CW([.AB70]; [.A70])" office:value-type="float" office:value="58.8496941454353">
            <text:p>58.850</text:p>
          </table:table-cell>
          <table:table-cell table:formula="of:=VFNOM([.A70]; [.AE$6]; 1)" office:value-type="float" office:value="1.66394012964147">
            <text:p>1.664</text:p>
          </table:table-cell>
          <table:table-cell table:formula="of:=V2CW([.AD70]; [.A70])" office:value-type="float" office:value="60.4587877222107">
            <text:p>60.459</text:p>
          </table:table-cell>
          <table:table-cell/>
        </table:table-row>
        <table:table-row table:style-name="ro1">
          <table:table-cell table:style-name="ce15" office:value-type="float" office:value="15">
            <text:p>15.000</text:p>
          </table:table-cell>
          <table:table-cell table:style-name="ce12"/>
          <table:table-cell table:style-name="ce44" office:value-type="float" office:value="186">
            <text:p>186.0</text:p>
          </table:table-cell>
          <table:table-cell table:style-name="ce12"/>
          <table:table-cell table:style-name="ce12" table:formula="of:=CLDAE([.A71];[.E$6];1)" office:value-type="float" office:value="179.986168636496">
            <text:p>179.99</text:p>
          </table:table-cell>
          <table:table-cell table:style-name="ce12" table:formula="of:=CLDAE([.A71];[.F$6];1)" office:value-type="float" office:value="185.427987429744">
            <text:p>185.43</text:p>
          </table:table-cell>
          <table:table-cell table:style-name="ce12" table:formula="of:=CLDAE([.A71];[.G$6];1)" office:value-type="float" office:value="190.869806222991">
            <text:p>190.87</text:p>
          </table:table-cell>
          <table:table-cell table:style-name="ce12" table:formula="of:=CLDAE([.A71];[.H$6];1)" office:value-type="float" office:value="196.311625016239">
            <text:p>196.31</text:p>
          </table:table-cell>
          <table:table-cell table:style-name="ce12" table:formula="of:=CLDAE([.A71];[.I$6];1)" office:value-type="float" office:value="201.753443809487">
            <text:p>201.75</text:p>
          </table:table-cell>
          <table:table-cell table:style-name="ce12" table:formula="of:=CLDAE([.A71];[.J$6];1)" office:value-type="float" office:value="207.195262602735">
            <text:p>207.20</text:p>
          </table:table-cell>
          <table:table-cell table:style-name="ce12" table:formula="of:=CLDAE([.A71];[.K$6];1)" office:value-type="float" office:value="212.637081395983">
            <text:p>212.64</text:p>
          </table:table-cell>
          <table:table-cell table:style-name="ce12" table:formula="of:=CLDAE([.A71];[.L$6];1)" office:value-type="float" office:value="218.078900189231">
            <text:p>218.08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71]; [.U$6]; 1)" office:value-type="float" office:value="1.79738346807723">
            <text:p>1.797</text:p>
          </table:table-cell>
          <table:table-cell table:formula="of:=V2CW([.T71]; [.A71])" office:value-type="float" office:value="53.8382368904604">
            <text:p>53.838</text:p>
          </table:table-cell>
          <table:table-cell table:formula="of:=VFNOM([.A71]; [.W$6]; 1)" office:value-type="float" office:value="1.77171281394115">
            <text:p>1.772</text:p>
          </table:table-cell>
          <table:table-cell table:formula="of:=V2CW([.V71]; [.A71])" office:value-type="float" office:value="55.4096825796497">
            <text:p>55.410</text:p>
          </table:table-cell>
          <table:table-cell table:formula="of:=VFNOM([.A71]; [.Y$6]; 1)" office:value-type="float" office:value="1.74703944343467">
            <text:p>1.747</text:p>
          </table:table-cell>
          <table:table-cell table:formula="of:=V2CW([.X71]; [.A71])" office:value-type="float" office:value="56.985832095226">
            <text:p>56.986</text:p>
          </table:table-cell>
          <table:table-cell table:formula="of:=VFNOM([.A71]; [.AA$6]; 1)" office:value-type="float" office:value="1.72330508327273">
            <text:p>1.723</text:p>
          </table:table-cell>
          <table:table-cell table:formula="of:=V2CW([.Z71]; [.A71])" office:value-type="float" office:value="58.5663254600073">
            <text:p>58.566</text:p>
          </table:table-cell>
          <table:table-cell table:formula="of:=VFNOM([.A71]; [.AC$6]; 1)" office:value-type="float" office:value="1.70045569669853">
            <text:p>1.700</text:p>
          </table:table-cell>
          <table:table-cell table:formula="of:=V2CW([.AB71]; [.A71])" office:value-type="float" office:value="60.1508365812809">
            <text:p>60.151</text:p>
          </table:table-cell>
          <table:table-cell table:formula="of:=VFNOM([.A71]; [.AE$6]; 1)" office:value-type="float" office:value="1.67844114485898">
            <text:p>1.678</text:p>
          </table:table-cell>
          <table:table-cell table:formula="of:=V2CW([.AD71]; [.A71])" office:value-type="float" office:value="61.7390695949994">
            <text:p>61.739</text:p>
          </table:table-cell>
          <table:table-cell/>
        </table:table-row>
        <table:table-row table:style-name="ro1">
          <table:table-cell table:style-name="ce15" office:value-type="float" office:value="16.54">
            <text:p>16.54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72];[.E$6];1)" office:value-type="float" office:value="197.210419224786">
            <text:p>197.21</text:p>
          </table:table-cell>
          <table:table-cell table:style-name="ce12" table:formula="of:=CLDAE([.A72];[.F$6];1)" office:value-type="float" office:value="202.583766718278">
            <text:p>202.58</text:p>
          </table:table-cell>
          <table:table-cell table:style-name="ce12" table:formula="of:=CLDAE([.A72];[.G$6];1)" office:value-type="float" office:value="207.957114211771">
            <text:p>207.96</text:p>
          </table:table-cell>
          <table:table-cell table:style-name="ce12" table:formula="of:=CLDAE([.A72];[.H$6];1)" office:value-type="float" office:value="213.330461705264">
            <text:p>213.33</text:p>
          </table:table-cell>
          <table:table-cell table:style-name="ce12" table:formula="of:=CLDAE([.A72];[.I$6];1)" office:value-type="float" office:value="218.703809198757">
            <text:p>218.70</text:p>
          </table:table-cell>
          <table:table-cell table:style-name="ce12" table:formula="of:=CLDAE([.A72];[.J$6];1)" office:value-type="float" office:value="224.07715669225">
            <text:p>224.08</text:p>
          </table:table-cell>
          <table:table-cell table:style-name="ce12" table:formula="of:=CLDAE([.A72];[.K$6];1)" office:value-type="float" office:value="229.450504185742">
            <text:p>229.45</text:p>
          </table:table-cell>
          <table:table-cell table:style-name="ce12" table:formula="of:=CLDAE([.A72];[.L$6];1)" office:value-type="float" office:value="234.823851679235">
            <text:p>234.82</text:p>
          </table:table-cell>
          <table:table-cell table:number-columns-repeated="2"/>
          <table:table-cell table:style-name="ce26" office:value-type="float" office:value="1.79626617049498">
            <text:p>1.796</text:p>
          </table:table-cell>
          <table:table-cell table:style-name="ce26" table:formula="of:=V2CW([.O72]; [.A72])" office:value-type="float" office:value="59.2848009812613">
            <text:p>59.285</text:p>
          </table:table-cell>
          <table:table-cell table:number-columns-repeated="3"/>
          <table:table-cell table:style-name="ce15" table:formula="of:=VFNOM([.A72]; [.U$6]; 1)" office:value-type="float" office:value="1.82366503636371">
            <text:p>1.824</text:p>
          </table:table-cell>
          <table:table-cell table:formula="of:=V2CW([.T72]; [.A72])" office:value-type="float" office:value="57.5167852446668">
            <text:p>57.517</text:p>
          </table:table-cell>
          <table:table-cell table:formula="of:=VFNOM([.A72]; [.W$6]; 1)" office:value-type="float" office:value="1.79997608654294">
            <text:p>1.800</text:p>
          </table:table-cell>
          <table:table-cell table:formula="of:=V2CW([.V72]; [.A72])" office:value-type="float" office:value="59.040669988358">
            <text:p>59.041</text:p>
          </table:table-cell>
          <table:table-cell table:formula="of:=VFNOM([.A72]; [.Y$6]; 1)" office:value-type="float" office:value="1.77712460855108">
            <text:p>1.777</text:p>
          </table:table-cell>
          <table:table-cell table:formula="of:=V2CW([.X72]; [.A72])" office:value-type="float" office:value="60.5688023606583">
            <text:p>60.569</text:p>
          </table:table-cell>
          <table:table-cell table:formula="of:=VFNOM([.A72]; [.AA$6]; 1)" office:value-type="float" office:value="1.75506609075994">
            <text:p>1.755</text:p>
          </table:table-cell>
          <table:table-cell table:formula="of:=V2CW([.Z72]; [.A72])" office:value-type="float" office:value="62.100886106671">
            <text:p>62.101</text:p>
          </table:table-cell>
          <table:table-cell table:formula="of:=VFNOM([.A72]; [.AC$6]; 1)" office:value-type="float" office:value="1.73375895822895">
            <text:p>1.734</text:p>
          </table:table-cell>
          <table:table-cell table:formula="of:=V2CW([.AB72]; [.A72])" office:value-type="float" office:value="63.6366503788355">
            <text:p>63.637</text:p>
          </table:table-cell>
          <table:table-cell table:formula="of:=VFNOM([.A72]; [.AE$6]; 1)" office:value-type="float" office:value="1.71316436120392">
            <text:p>1.713</text:p>
          </table:table-cell>
          <table:table-cell table:formula="of:=V2CW([.AD72]; [.A72])" office:value-type="float" office:value="65.1758472433096">
            <text:p>65.176</text:p>
          </table:table-cell>
          <table:table-cell/>
        </table:table-row>
        <table:table-row table:style-name="ro1">
          <table:table-cell table:style-name="ce15" office:value-type="float" office:value="20">
            <text:p>20.000</text:p>
          </table:table-cell>
          <table:table-cell table:style-name="ce12"/>
          <table:table-cell table:style-name="ce44" office:value-type="float" office:value="236">
            <text:p>236.0</text:p>
          </table:table-cell>
          <table:table-cell table:style-name="ce12"/>
          <table:table-cell table:style-name="ce12" table:formula="of:=CLDAE([.A73];[.E$6];1)" office:value-type="float" office:value="235.969897986073">
            <text:p>235.97</text:p>
          </table:table-cell>
          <table:table-cell table:style-name="ce12" table:formula="of:=CLDAE([.A73];[.F$6];1)" office:value-type="float" office:value="241.219826279109">
            <text:p>241.22</text:p>
          </table:table-cell>
          <table:table-cell table:style-name="ce12" table:formula="of:=CLDAE([.A73];[.G$6];1)" office:value-type="float" office:value="246.469754572145">
            <text:p>246.47</text:p>
          </table:table-cell>
          <table:table-cell table:style-name="ce12" table:formula="of:=CLDAE([.A73];[.H$6];1)" office:value-type="float" office:value="251.719682865181">
            <text:p>251.72</text:p>
          </table:table-cell>
          <table:table-cell table:style-name="ce12" table:formula="of:=CLDAE([.A73];[.I$6];1)" office:value-type="float" office:value="256.969611158218">
            <text:p>256.97</text:p>
          </table:table-cell>
          <table:table-cell table:style-name="ce12" table:formula="of:=CLDAE([.A73];[.J$6];1)" office:value-type="float" office:value="262.219539451254">
            <text:p>262.22</text:p>
          </table:table-cell>
          <table:table-cell table:style-name="ce12" table:formula="of:=CLDAE([.A73];[.K$6];1)" office:value-type="float" office:value="267.46946774429">
            <text:p>267.47</text:p>
          </table:table-cell>
          <table:table-cell table:style-name="ce12" table:formula="of:=CLDAE([.A73];[.L$6];1)" office:value-type="float" office:value="272.719396037326">
            <text:p>272.72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73]; [.U$6]; 1)" office:value-type="float" office:value="1.87064771234123">
            <text:p>1.871</text:p>
          </table:table-cell>
          <table:table-cell table:formula="of:=V2CW([.T73]; [.A73])" office:value-type="float" office:value="65.8089540729869">
            <text:p>65.809</text:p>
          </table:table-cell>
          <table:table-cell table:formula="of:=VFNOM([.A73]; [.W$6]; 1)" office:value-type="float" office:value="1.85049520781726">
            <text:p>1.850</text:p>
          </table:table-cell>
          <table:table-cell table:formula="of:=V2CW([.V73]; [.A73])" office:value-type="float" office:value="67.2501214969815">
            <text:p>67.250</text:p>
          </table:table-cell>
          <table:table-cell table:formula="of:=VFNOM([.A73]; [.Y$6]; 1)" office:value-type="float" office:value="1.83093422875443">
            <text:p>1.831</text:p>
          </table:table-cell>
          <table:table-cell table:formula="of:=V2CW([.X73]; [.A73])" office:value-type="float" office:value="68.6947449280089">
            <text:p>68.695</text:p>
          </table:table-cell>
          <table:table-cell table:formula="of:=VFNOM([.A73]; [.AA$6]; 1)" office:value-type="float" office:value="1.8119386869043">
            <text:p>1.812</text:p>
          </table:table-cell>
          <table:table-cell table:formula="of:=V2CW([.Z73]; [.A73])" office:value-type="float" office:value="70.1426237872756">
            <text:p>70.143</text:p>
          </table:table-cell>
          <table:table-cell table:formula="of:=VFNOM([.A73]; [.AC$6]; 1)" office:value-type="float" office:value="1.79348391671956">
            <text:p>1.793</text:p>
          </table:table-cell>
          <table:table-cell table:formula="of:=V2CW([.AB73]; [.A73])" office:value-type="float" office:value="71.5935718029091">
            <text:p>71.594</text:p>
          </table:table-cell>
          <table:table-cell table:formula="of:=VFNOM([.A73]; [.AE$6]; 1)" office:value-type="float" office:value="1.77554659172382">
            <text:p>1.776</text:p>
          </table:table-cell>
          <table:table-cell table:formula="of:=V2CW([.AD73]; [.A73])" office:value-type="float" office:value="73.0474158454812">
            <text:p>73.047</text:p>
          </table:table-cell>
          <table:table-cell/>
        </table:table-row>
        <table:table-row table:style-name="ro1">
          <table:table-cell table:style-name="ce15" office:value-type="float" office:value="22.83">
            <text:p>22.83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74];[.E$6];1)" office:value-type="float" office:value="267.715900672531">
            <text:p>267.72</text:p>
          </table:table-cell>
          <table:table-cell table:style-name="ce12" table:formula="of:=CLDAE([.A74];[.F$6];1)" office:value-type="float" office:value="272.886824879747">
            <text:p>272.89</text:p>
          </table:table-cell>
          <table:table-cell table:style-name="ce12" table:formula="of:=CLDAE([.A74];[.G$6];1)" office:value-type="float" office:value="278.057749086963">
            <text:p>278.06</text:p>
          </table:table-cell>
          <table:table-cell table:style-name="ce12" table:formula="of:=CLDAE([.A74];[.H$6];1)" office:value-type="float" office:value="283.228673294178">
            <text:p>283.23</text:p>
          </table:table-cell>
          <table:table-cell table:style-name="ce12" table:formula="of:=CLDAE([.A74];[.I$6];1)" office:value-type="float" office:value="288.399597501394">
            <text:p>288.40</text:p>
          </table:table-cell>
          <table:table-cell table:style-name="ce12" table:formula="of:=CLDAE([.A74];[.J$6];1)" office:value-type="float" office:value="293.57052170861">
            <text:p>293.57</text:p>
          </table:table-cell>
          <table:table-cell table:style-name="ce12" table:formula="of:=CLDAE([.A74];[.K$6];1)" office:value-type="float" office:value="298.741445915825">
            <text:p>298.74</text:p>
          </table:table-cell>
          <table:table-cell table:style-name="ce12" table:formula="of:=CLDAE([.A74];[.L$6];1)" office:value-type="float" office:value="303.912370123041">
            <text:p>303.91</text:p>
          </table:table-cell>
          <table:table-cell table:number-columns-repeated="2"/>
          <table:table-cell table:style-name="ce26" office:value-type="float" office:value="1.89788549916905">
            <text:p>1.898</text:p>
          </table:table-cell>
          <table:table-cell table:style-name="ce26" table:formula="of:=V2CW([.O74]; [.A74])" office:value-type="float" office:value="72.7899108596081">
            <text:p>72.790</text:p>
          </table:table-cell>
          <table:table-cell table:number-columns-repeated="3"/>
          <table:table-cell table:style-name="ce15" table:formula="of:=VFNOM([.A74]; [.U$6]; 1)" office:value-type="float" office:value="1.90021107953294">
            <text:p>1.900</text:p>
          </table:table-cell>
          <table:table-cell table:formula="of:=V2CW([.T74]; [.A74])" office:value-type="float" office:value="72.6118514819195">
            <text:p>72.612</text:p>
          </table:table-cell>
          <table:table-cell table:formula="of:=VFNOM([.A74]; [.W$6]; 1)" office:value-type="float" office:value="1.88227708202376">
            <text:p>1.882</text:p>
          </table:table-cell>
          <table:table-cell table:formula="of:=V2CW([.V74]; [.A74])" office:value-type="float" office:value="74.0021084623878">
            <text:p>74.002</text:p>
          </table:table-cell>
          <table:table-cell table:formula="of:=VFNOM([.A74]; [.Y$6]; 1)" office:value-type="float" office:value="1.86480464731454">
            <text:p>1.865</text:p>
          </table:table-cell>
          <table:table-cell table:formula="of:=V2CW([.X74]; [.A74])" office:value-type="float" office:value="75.395342256843">
            <text:p>75.395</text:p>
          </table:table-cell>
          <table:table-cell table:formula="of:=VFNOM([.A74]; [.AA$6]; 1)" office:value-type="float" office:value="1.84777592888474">
            <text:p>1.848</text:p>
          </table:table-cell>
          <table:table-cell table:formula="of:=V2CW([.Z74]; [.A74])" office:value-type="float" office:value="76.7914012133371">
            <text:p>76.791</text:p>
          </table:table-cell>
          <table:table-cell table:formula="of:=VFNOM([.A74]; [.AC$6]; 1)" office:value-type="float" office:value="1.83117393169268">
            <text:p>1.831</text:p>
          </table:table-cell>
          <table:table-cell table:formula="of:=V2CW([.AB74]; [.A74])" office:value-type="float" office:value="78.1901431725733">
            <text:p>78.190</text:p>
          </table:table-cell>
          <table:table-cell table:formula="of:=VFNOM([.A74]; [.AE$6]; 1)" office:value-type="float" office:value="1.81498246870862">
            <text:p>1.815</text:p>
          </table:table-cell>
          <table:table-cell table:formula="of:=V2CW([.AD74]; [.A74])" office:value-type="float" office:value="79.5914347910694">
            <text:p>79.591</text:p>
          </table:table-cell>
          <table:table-cell/>
        </table:table-row>
        <table:table-row table:style-name="ro1">
          <table:table-cell table:style-name="ce15" office:value-type="float" office:value="25">
            <text:p>25.000</text:p>
          </table:table-cell>
          <table:table-cell table:style-name="ce12"/>
          <table:table-cell table:style-name="ce44" office:value-type="float" office:value="290">
            <text:p>290.0</text:p>
          </table:table-cell>
          <table:table-cell table:style-name="ce12"/>
          <table:table-cell table:style-name="ce12" table:formula="of:=CLDAE([.A75];[.E$6];1)" office:value-type="float" office:value="292.077145162257">
            <text:p>292.08</text:p>
          </table:table-cell>
          <table:table-cell table:style-name="ce12" table:formula="of:=CLDAE([.A75];[.F$6];1)" office:value-type="float" office:value="297.196941868386">
            <text:p>297.20</text:p>
          </table:table-cell>
          <table:table-cell table:style-name="ce12" table:formula="of:=CLDAE([.A75];[.G$6];1)" office:value-type="float" office:value="302.316738574515">
            <text:p>302.32</text:p>
          </table:table-cell>
          <table:table-cell table:style-name="ce12" table:formula="of:=CLDAE([.A75];[.H$6];1)" office:value-type="float" office:value="307.436535280643">
            <text:p>307.44</text:p>
          </table:table-cell>
          <table:table-cell table:style-name="ce12" table:formula="of:=CLDAE([.A75];[.I$6];1)" office:value-type="float" office:value="312.556331986772">
            <text:p>312.56</text:p>
          </table:table-cell>
          <table:table-cell table:style-name="ce12" table:formula="of:=CLDAE([.A75];[.J$6];1)" office:value-type="float" office:value="317.676128692901">
            <text:p>317.68</text:p>
          </table:table-cell>
          <table:table-cell table:style-name="ce12" table:formula="of:=CLDAE([.A75];[.K$6];1)" office:value-type="float" office:value="322.79592539903">
            <text:p>322.80</text:p>
          </table:table-cell>
          <table:table-cell table:style-name="ce12" table:formula="of:=CLDAE([.A75];[.L$6];1)" office:value-type="float" office:value="327.915722105158">
            <text:p>327.92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75]; [.U$6]; 1)" office:value-type="float" office:value="1.91903054038963">
            <text:p>1.919</text:p>
          </table:table-cell>
          <table:table-cell table:formula="of:=V2CW([.T75]; [.A75])" office:value-type="float" office:value="77.8368836237463">
            <text:p>77.837</text:p>
          </table:table-cell>
          <table:table-cell table:formula="of:=VFNOM([.A75]; [.W$6]; 1)" office:value-type="float" office:value="1.90250421399759">
            <text:p>1.903</text:p>
          </table:table-cell>
          <table:table-cell table:formula="of:=V2CW([.V75]; [.A75])" office:value-type="float" office:value="79.1950354569388">
            <text:p>79.195</text:p>
          </table:table-cell>
          <table:table-cell table:formula="of:=VFNOM([.A75]; [.Y$6]; 1)" office:value-type="float" office:value="1.88636623934428">
            <text:p>1.886</text:p>
          </table:table-cell>
          <table:table-cell table:formula="of:=V2CW([.X75]; [.A75])" office:value-type="float" office:value="80.5558680820558">
            <text:p>80.556</text:p>
          </table:table-cell>
          <table:table-cell table:formula="of:=VFNOM([.A75]; [.AA$6]; 1)" office:value-type="float" office:value="1.87060290551458">
            <text:p>1.871</text:p>
          </table:table-cell>
          <table:table-cell table:formula="of:=V2CW([.Z75]; [.A75])" office:value-type="float" office:value="81.9192567318103">
            <text:p>81.919</text:p>
          </table:table-cell>
          <table:table-cell table:formula="of:=VFNOM([.A75]; [.AC$6]; 1)" office:value-type="float" office:value="1.85520109826462">
            <text:p>1.855</text:p>
          </table:table-cell>
          <table:table-cell table:formula="of:=V2CW([.AB75]; [.A75])" office:value-type="float" office:value="83.2850837730495">
            <text:p>83.285</text:p>
          </table:table-cell>
          <table:table-cell table:formula="of:=VFNOM([.A75]; [.AE$6]; 1)" office:value-type="float" office:value="1.84014827235726">
            <text:p>1.840</text:p>
          </table:table-cell>
          <table:table-cell table:formula="of:=V2CW([.AD75]; [.A75])" office:value-type="float" office:value="84.6532382425777">
            <text:p>84.653</text:p>
          </table:table-cell>
          <table:table-cell/>
        </table:table-row>
        <table:table-row table:style-name="ro1">
          <table:table-cell table:style-name="ce15" office:value-type="float" office:value="30">
            <text:p>30.000</text:p>
          </table:table-cell>
          <table:table-cell table:style-name="ce12"/>
          <table:table-cell table:style-name="ce44" office:value-type="float" office:value="340">
            <text:p>340.0</text:p>
          </table:table-cell>
          <table:table-cell table:style-name="ce12"/>
          <table:table-cell table:style-name="ce12" table:formula="of:=CLDAE([.A76];[.E$6];1)" office:value-type="float" office:value="348.253391669258">
            <text:p>348.25</text:p>
          </table:table-cell>
          <table:table-cell table:style-name="ce12" table:formula="of:=CLDAE([.A76];[.F$6];1)" office:value-type="float" office:value="353.277556453887">
            <text:p>353.28</text:p>
          </table:table-cell>
          <table:table-cell table:style-name="ce12" table:formula="of:=CLDAE([.A76];[.G$6];1)" office:value-type="float" office:value="358.301721238517">
            <text:p>358.30</text:p>
          </table:table-cell>
          <table:table-cell table:style-name="ce12" table:formula="of:=CLDAE([.A76];[.H$6];1)" office:value-type="float" office:value="363.325886023146">
            <text:p>363.33</text:p>
          </table:table-cell>
          <table:table-cell table:style-name="ce12" table:formula="of:=CLDAE([.A76];[.I$6];1)" office:value-type="float" office:value="368.350050807775">
            <text:p>368.35</text:p>
          </table:table-cell>
          <table:table-cell table:style-name="ce12" table:formula="of:=CLDAE([.A76];[.J$6];1)" office:value-type="float" office:value="373.374215592404">
            <text:p>373.37</text:p>
          </table:table-cell>
          <table:table-cell table:style-name="ce12" table:formula="of:=CLDAE([.A76];[.K$6];1)" office:value-type="float" office:value="378.398380377033">
            <text:p>378.40</text:p>
          </table:table-cell>
          <table:table-cell table:style-name="ce12" table:formula="of:=CLDAE([.A76];[.L$6];1)" office:value-type="float" office:value="383.422545161662">
            <text:p>383.42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76]; [.U$6]; 1)" office:value-type="float" office:value="1.95337154636534">
            <text:p>1.953</text:p>
          </table:table-cell>
          <table:table-cell table:formula="of:=V2CW([.T76]; [.A76])" office:value-type="float" office:value="89.8957262910815">
            <text:p>89.896</text:p>
          </table:table-cell>
          <table:table-cell table:formula="of:=VFNOM([.A76]; [.W$6]; 1)" office:value-type="float" office:value="1.93940049064178">
            <text:p>1.939</text:p>
          </table:table-cell>
          <table:table-cell table:formula="of:=V2CW([.V76]; [.A76])" office:value-type="float" office:value="91.1955733025791">
            <text:p>91.196</text:p>
          </table:table-cell>
          <table:table-cell table:formula="of:=VFNOM([.A76]; [.Y$6]; 1)" office:value-type="float" office:value="1.92570248457169">
            <text:p>1.926</text:p>
          </table:table-cell>
          <table:table-cell table:formula="of:=V2CW([.X76]; [.A76])" office:value-type="float" office:value="92.4975817434027">
            <text:p>92.498</text:p>
          </table:table-cell>
          <table:table-cell table:formula="of:=VFNOM([.A76]; [.AA$6]; 1)" office:value-type="float" office:value="1.91226950668294">
            <text:p>1.912</text:p>
          </table:table-cell>
          <table:table-cell table:formula="of:=V2CW([.Z76]; [.A76])" office:value-type="float" office:value="93.8016678859853">
            <text:p>93.802</text:p>
          </table:table-cell>
          <table:table-cell table:formula="of:=VFNOM([.A76]; [.AC$6]; 1)" office:value-type="float" office:value="1.89909382559114">
            <text:p>1.899</text:p>
          </table:table-cell>
          <table:table-cell table:formula="of:=V2CW([.AB76]; [.A76])" office:value-type="float" office:value="95.1077519876485">
            <text:p>95.108</text:p>
          </table:table-cell>
          <table:table-cell table:formula="of:=VFNOM([.A76]; [.AE$6]; 1)" office:value-type="float" office:value="1.88616798889247">
            <text:p>1.886</text:p>
          </table:table-cell>
          <table:table-cell table:formula="of:=V2CW([.AD76]; [.A76])" office:value-type="float" office:value="96.4157580751472">
            <text:p>96.416</text:p>
          </table:table-cell>
          <table:table-cell/>
        </table:table-row>
        <table:table-row table:style-name="ro1">
          <table:table-cell table:style-name="ce15" office:value-type="float" office:value="40">
            <text:p>40.000</text:p>
          </table:table-cell>
          <table:table-cell table:style-name="ce12"/>
          <table:table-cell table:style-name="ce44" office:value-type="float" office:value="460">
            <text:p>460.0</text:p>
          </table:table-cell>
          <table:table-cell table:style-name="ce12"/>
          <table:table-cell table:style-name="ce12" table:formula="of:=CLDAE([.A77];[.E$6];1)" office:value-type="float" office:value="460.721163067785">
            <text:p>460.72</text:p>
          </table:table-cell>
          <table:table-cell table:style-name="ce12" table:formula="of:=CLDAE([.A77];[.F$6];1)" office:value-type="float" office:value="465.611703201678">
            <text:p>465.61</text:p>
          </table:table-cell>
          <table:table-cell table:style-name="ce12" table:formula="of:=CLDAE([.A77];[.G$6];1)" office:value-type="float" office:value="470.50224333557">
            <text:p>470.50</text:p>
          </table:table-cell>
          <table:table-cell table:style-name="ce12" table:formula="of:=CLDAE([.A77];[.H$6];1)" office:value-type="float" office:value="475.392783469463">
            <text:p>475.39</text:p>
          </table:table-cell>
          <table:table-cell table:style-name="ce12" table:formula="of:=CLDAE([.A77];[.I$6];1)" office:value-type="float" office:value="480.283323603355">
            <text:p>480.28</text:p>
          </table:table-cell>
          <table:table-cell table:style-name="ce12" table:formula="of:=CLDAE([.A77];[.J$6];1)" office:value-type="float" office:value="485.173863737248">
            <text:p>485.17</text:p>
          </table:table-cell>
          <table:table-cell table:style-name="ce12" table:formula="of:=CLDAE([.A77];[.K$6];1)" office:value-type="float" office:value="490.064403871141">
            <text:p>490.06</text:p>
          </table:table-cell>
          <table:table-cell table:style-name="ce12" table:formula="of:=CLDAE([.A77];[.L$6];1)" office:value-type="float" office:value="494.954944005033">
            <text:p>494.95</text:p>
          </table:table-cell>
          <table:table-cell table:number-columns-repeated="3"/>
          <table:table-cell table:style-name="ce26"/>
          <table:table-cell table:number-columns-repeated="3"/>
          <table:table-cell table:style-name="ce15" table:formula="of:=VFNOM([.A77]; [.U$6]; 1)" office:value-type="float" office:value="1.99888738885987">
            <text:p>1.999</text:p>
          </table:table-cell>
          <table:table-cell table:formula="of:=V2CW([.T77]; [.A77])" office:value-type="float" office:value="114.062197782827">
            <text:p>114.062</text:p>
          </table:table-cell>
          <table:table-cell table:formula="of:=VFNOM([.A77]; [.W$6]; 1)" office:value-type="float" office:value="1.98826461641664">
            <text:p>1.988</text:p>
          </table:table-cell>
          <table:table-cell table:formula="of:=V2CW([.V77]; [.A77])" office:value-type="float" office:value="115.284262031584">
            <text:p>115.284</text:p>
          </table:table-cell>
          <table:table-cell table:formula="of:=VFNOM([.A77]; [.Y$6]; 1)" office:value-type="float" office:value="1.97779650753776">
            <text:p>1.978</text:p>
          </table:table-cell>
          <table:table-cell table:formula="of:=V2CW([.X77]; [.A77])" office:value-type="float" office:value="116.50784788381">
            <text:p>116.508</text:p>
          </table:table-cell>
          <table:table-cell table:formula="of:=VFNOM([.A77]; [.AA$6]; 1)" office:value-type="float" office:value="1.967479671509">
            <text:p>1.967</text:p>
          </table:table-cell>
          <table:table-cell table:formula="of:=V2CW([.Z77]; [.A77])" office:value-type="float" office:value="117.732911413023">
            <text:p>117.733</text:p>
          </table:table-cell>
          <table:table-cell table:formula="of:=VFNOM([.A77]; [.AC$6]; 1)" office:value-type="float" office:value="1.95731080914821">
            <text:p>1.957</text:p>
          </table:table-cell>
          <table:table-cell table:formula="of:=V2CW([.AB77]; [.A77])" office:value-type="float" office:value="118.959410251907">
            <text:p>118.959</text:p>
          </table:table-cell>
          <table:table-cell table:formula="of:=VFNOM([.A77]; [.AE$6]; 1)" office:value-type="float" office:value="1.9472867101985">
            <text:p>1.947</text:p>
          </table:table-cell>
          <table:table-cell table:formula="of:=V2CW([.AD77]; [.A77])" office:value-type="float" office:value="120.187303529513">
            <text:p>120.187</text:p>
          </table:table-cell>
          <table:table-cell/>
        </table:table-row>
        <table:table-row table:style-name="ro1">
          <table:table-cell table:style-name="ce15" office:value-type="float" office:value="40.38">
            <text:p>40.380</text:p>
          </table:table-cell>
          <table:table-cell table:style-name="ce12"/>
          <table:table-cell table:style-name="ce44"/>
          <table:table-cell table:style-name="ce12"/>
          <table:table-cell table:style-name="ce12" table:formula="of:=CLDAE([.A78];[.E$6];1)" office:value-type="float" office:value="464.996968571958">
            <text:p>465.00</text:p>
          </table:table-cell>
          <table:table-cell table:style-name="ce12" table:formula="of:=CLDAE([.A78];[.F$6];1)" office:value-type="float" office:value="469.883446064637">
            <text:p>469.88</text:p>
          </table:table-cell>
          <table:table-cell table:style-name="ce12" table:formula="of:=CLDAE([.A78];[.G$6];1)" office:value-type="float" office:value="474.769923557316">
            <text:p>474.77</text:p>
          </table:table-cell>
          <table:table-cell table:style-name="ce12" table:formula="of:=CLDAE([.A78];[.H$6];1)" office:value-type="float" office:value="479.656401049995">
            <text:p>479.66</text:p>
          </table:table-cell>
          <table:table-cell table:style-name="ce12" table:formula="of:=CLDAE([.A78];[.I$6];1)" office:value-type="float" office:value="484.542878542674">
            <text:p>484.54</text:p>
          </table:table-cell>
          <table:table-cell table:style-name="ce12" table:formula="of:=CLDAE([.A78];[.J$6];1)" office:value-type="float" office:value="489.429356035353">
            <text:p>489.43</text:p>
          </table:table-cell>
          <table:table-cell table:style-name="ce12" table:formula="of:=CLDAE([.A78];[.K$6];1)" office:value-type="float" office:value="494.315833528031">
            <text:p>494.32</text:p>
          </table:table-cell>
          <table:table-cell table:style-name="ce12" table:formula="of:=CLDAE([.A78];[.L$6];1)" office:value-type="float" office:value="499.20231102071">
            <text:p>499.20</text:p>
          </table:table-cell>
          <table:table-cell table:number-columns-repeated="2"/>
          <table:table-cell table:style-name="ce26" office:value-type="float" office:value="2.00913386931411">
            <text:p>2.009</text:p>
          </table:table-cell>
          <table:table-cell table:style-name="ce26" table:formula="of:=V2CW([.O78]; [.A78])" office:value-type="float" office:value="113.962971427277">
            <text:p>113.963</text:p>
          </table:table-cell>
          <table:table-cell table:number-columns-repeated="3"/>
          <table:table-cell table:style-name="ce15" table:formula="of:=VFNOM([.A78]; [.U$6]; 1)" office:value-type="float" office:value="2.00021664511881">
            <text:p>2.000</text:p>
          </table:table-cell>
          <table:table-cell table:formula="of:=V2CW([.T78]; [.A78])" office:value-type="float" office:value="114.981359728841">
            <text:p>114.981</text:p>
          </table:table-cell>
          <table:table-cell table:formula="of:=VFNOM([.A78]; [.W$6]; 1)" office:value-type="float" office:value="1.98969080556337">
            <text:p>1.990</text:p>
          </table:table-cell>
          <table:table-cell table:formula="of:=V2CW([.V78]; [.A78])" office:value-type="float" office:value="116.201123757881">
            <text:p>116.201</text:p>
          </table:table-cell>
          <table:table-cell table:formula="of:=VFNOM([.A78]; [.Y$6]; 1)" office:value-type="float" office:value="1.97931673306593">
            <text:p>1.979</text:p>
          </table:table-cell>
          <table:table-cell table:formula="of:=V2CW([.X78]; [.A78])" office:value-type="float" office:value="117.422391646498">
            <text:p>117.422</text:p>
          </table:table-cell>
          <table:table-cell table:formula="of:=VFNOM([.A78]; [.AA$6]; 1)" office:value-type="float" office:value="1.96909113240753">
            <text:p>1.969</text:p>
          </table:table-cell>
          <table:table-cell table:formula="of:=V2CW([.Z78]; [.A78])" office:value-type="float" office:value="118.645120401244">
            <text:p>118.645</text:p>
          </table:table-cell>
          <table:table-cell table:formula="of:=VFNOM([.A78]; [.AC$6]; 1)" office:value-type="float" office:value="1.95901079647276">
            <text:p>1.959</text:p>
          </table:table-cell>
          <table:table-cell table:formula="of:=V2CW([.AB78]; [.A78])" office:value-type="float" office:value="119.869268539984">
            <text:p>119.869</text:p>
          </table:table-cell>
          <table:table-cell table:formula="of:=VFNOM([.A78]; [.AE$6]; 1)" office:value-type="float" office:value="1.94907260376455">
            <text:p>1.949</text:p>
          </table:table-cell>
          <table:table-cell table:formula="of:=V2CW([.AD78]; [.A78])" office:value-type="float" office:value="121.094796031619">
            <text:p>121.095</text:p>
          </table:table-cell>
          <table:table-cell/>
        </table:table-row>
        <table:table-row table:style-name="ro1">
          <table:table-cell table:style-name="ce15" office:value-type="float" office:value="50">
            <text:p>50.000</text:p>
          </table:table-cell>
          <table:table-cell table:style-name="ce12"/>
          <table:table-cell table:style-name="ce44" office:value-type="float" office:value="580">
            <text:p>580.0</text:p>
          </table:table-cell>
          <table:table-cell table:style-name="ce12"/>
          <table:table-cell table:style-name="ce12" table:formula="of:=CLDAE([.A79];[.E$6];1)" office:value-type="float" office:value="573.274624820537">
            <text:p>573.27</text:p>
          </table:table-cell>
          <table:table-cell table:style-name="ce12" table:formula="of:=CLDAE([.A79];[.F$6];1)" office:value-type="float" office:value="578.074385480806">
            <text:p>578.07</text:p>
          </table:table-cell>
          <table:table-cell table:style-name="ce12" table:formula="of:=CLDAE([.A79];[.G$6];1)" office:value-type="float" office:value="582.874146141075">
            <text:p>582.87</text:p>
          </table:table-cell>
          <table:table-cell table:style-name="ce12" table:formula="of:=CLDAE([.A79];[.H$6];1)" office:value-type="float" office:value="587.673906801343">
            <text:p>587.67</text:p>
          </table:table-cell>
          <table:table-cell table:style-name="ce12" table:formula="of:=CLDAE([.A79];[.I$6];1)" office:value-type="float" office:value="592.473667461612">
            <text:p>592.47</text:p>
          </table:table-cell>
          <table:table-cell table:style-name="ce12" table:formula="of:=CLDAE([.A79];[.J$6];1)" office:value-type="float" office:value="597.273428121881">
            <text:p>597.27</text:p>
          </table:table-cell>
          <table:table-cell table:style-name="ce12" table:formula="of:=CLDAE([.A79];[.K$6];1)" office:value-type="float" office:value="602.07318878215">
            <text:p>602.07</text:p>
          </table:table-cell>
          <table:table-cell table:style-name="ce12" table:formula="of:=CLDAE([.A79];[.L$6];1)" office:value-type="float" office:value="606.872949442418">
            <text:p>606.87</text:p>
          </table:table-cell>
          <table:table-cell table:number-columns-repeated="7"/>
          <table:table-cell table:style-name="ce15" table:formula="of:=VFNOM([.A79]; [.U$6]; 1)" office:value-type="float" office:value="2.02768590492975">
            <text:p>2.028</text:p>
          </table:table-cell>
          <table:table-cell table:formula="of:=V2CW([.T79]; [.A79])" office:value-type="float" office:value="138.263821252632">
            <text:p>138.264</text:p>
          </table:table-cell>
          <table:table-cell table:formula="of:=VFNOM([.A79]; [.W$6]; 1)" office:value-type="float" office:value="2.01914970541102">
            <text:p>2.019</text:p>
          </table:table-cell>
          <table:table-cell table:formula="of:=V2CW([.V79]; [.A79])" office:value-type="float" office:value="139.435346455451">
            <text:p>139.435</text:p>
          </table:table-cell>
          <table:table-cell table:formula="of:=VFNOM([.A79]; [.Y$6]; 1)" office:value-type="float" office:value="2.01071218677085">
            <text:p>2.011</text:p>
          </table:table-cell>
          <table:table-cell table:formula="of:=V2CW([.X79]; [.A79])" office:value-type="float" office:value="140.608022268475">
            <text:p>140.608</text:p>
          </table:table-cell>
          <table:table-cell table:formula="of:=VFNOM([.A79]; [.AA$6]; 1)" office:value-type="float" office:value="2.0023716277186">
            <text:p>2.002</text:p>
          </table:table-cell>
          <table:table-cell table:formula="of:=V2CW([.Z79]; [.A79])" office:value-type="float" office:value="141.781822323402">
            <text:p>141.782</text:p>
          </table:table-cell>
          <table:table-cell table:formula="of:=VFNOM([.A79]; [.AC$6]; 1)" office:value-type="float" office:value="1.9941263440057">
            <text:p>1.994</text:p>
          </table:table-cell>
          <table:table-cell table:formula="of:=V2CW([.AB79]; [.A79])" office:value-type="float" office:value="142.956720995757">
            <text:p>142.957</text:p>
          </table:table-cell>
          <table:table-cell table:formula="of:=VFNOM([.A79]; [.AE$6]; 1)" office:value-type="float" office:value="1.98597468758286">
            <text:p>1.986</text:p>
          </table:table-cell>
          <table:table-cell table:formula="of:=V2CW([.AD79]; [.A79])" office:value-type="float" office:value="144.132693381069">
            <text:p>144.133</text:p>
          </table:table-cell>
          <table:table-cell/>
        </table:table-row>
        <table:table-row table:style-name="ro1" table:number-rows-repeated="4">
          <table:table-cell table:number-columns-repeated="32"/>
        </table:table-row>
        <table:table-row table:style-name="ro1">
          <table:table-cell table:number-columns-repeated="14"/>
          <table:table-cell table:style-name="ce94" table:number-columns-repeated="2"/>
          <table:table-cell table:style-name="ce19"/>
          <table:table-cell table:number-columns-repeated="15"/>
        </table:table-row>
        <table:table-row table:style-name="ro1" table:number-rows-repeated="1048491">
          <table:table-cell table:number-columns-repeated="32"/>
        </table:table-row>
        <table:table-row table:style-name="ro1">
          <table:table-cell table:number-columns-repeated="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15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ave</meta:initial-creator>
    <meta:creation-date>2005-04-05T01:11:24</meta:creation-date>
    <dc:date>2016-04-19T15:48:52.28</dc:date>
    <dc:language>en-US</dc:language>
    <meta:editing-cycles>84</meta:editing-cycles>
    <meta:editing-duration>P3DT4H22M26S</meta:editing-duration>
    <dc:creator>David Knight</dc:creator>
    <meta:document-statistic meta:table-count="5" meta:cell-count="4005" meta:object-count="4"/>
    <meta:user-defined meta:name="Info 1"/>
    <meta:user-defined meta:name="Info 2"/>
    <meta:user-defined meta:name="Info 3"/>
    <meta:user-defined meta:name="Info 4"/>
  </office:meta>
</office:document-meta>
</file>

<file path=Basic/Standard/CL_funcs.xml><?xml version="1.0" encoding="utf-8"?>
<!DOCTYPE module  PUBLIC '-//OpenOffice.org//DTD OfficeDocument 1.0//EN'  'module.dtd'>
<script:module xmlns:script="http://openoffice.org/2000/script" script:name="CL_funcs" script:language="StarBasic">REM  *****  BASIC  *****

Function CLDAE(ff as double, eri as double, erx as double) as double
'Calculates solenoid CL/D [pF/m] using DAE formula. v1.00 
'ff (form factor) is solenoid length / Diameter
Dim kc as double
kc = 0.717439/ff +0.933048*ff^-1.5 + 0.106/(ff*ff)
CLDAE = 11.27350207*erx*ff*(1+kc*(1+eri/erx)/2)
end function


'--------------------------------------------------------------------------------------------

Function VFnom(byval lod as double, ei as double, ex as double) as double
' Calculates nominal helical velocity factor for a free coil at its first SRF.
' D W Knight, v1.00, 2016-04-14
' Calls functions W82W(), Ollendf(), R0tan()
Dim x as double, erad as double, kL as double, vf0 as double, vfh as double
Dim Cff as double, arg as double, Caf as double, Rotn as double
Dim n as integer, a as double, b as double, y as double, z as double
Dim diff as double, der as double, deltaz as double  
x = pi / (2 * lod)
x = x + 0.117*exp(-22*exp(-0.75*lod))
kL = W82W(1/lod)
erad = (ex/2)*(1 + kL + (ei/ex)*(1-kL))
vf0 = 1/sqr(erad)
vfh = vf0*Ollendf(x)
Cff = erad*2*8.854187818/(1+log(1+lod))
arg = 1.015 + lod*lod
Caf = 8.854187818*(ei+ex)/log(arg+sqr(arg*arg-1))
Rotn = vf0*R0tan(x)
b = 1000000*lod/(299.792458*pi*(Cff+Caf)*Rotn)
a = pi/(2*vfh)
'solve for VFnom
z = vfh
n = 0
do
  y = (1/a)*atn(b/z)
  diff = z-y
  der = -(b/a)/(z*z+b*b)
  deltaz = diff /(der -1)
  z = z + deltaz
  n = n + 1
loop until abs(diff) &lt; 1E-9 or n &gt; 255
Vfnom = y
end function

'--------------------------------------------------------------------------------------------

Function OLLENDF(byval x as double) as double
' Calculates Ollendorff's function.
' D W Knight. Version 1.00, 2016-03-16
Dim I0 as double, I1 as double, K0 as double, K1 as double
Dim oFA as Object
oFA = createUNOService("com.sun.star.sheet.FunctionAccess")
I0 = ofa.callFunction( "Besseli", array(x, 0) ) 
K0 = ofa.callFunction( "Besselk", array(x, 0) ) 
I1 = ofa.callFunction( "Besseli", array(x, 1) ) 
K1 = ofa.callFunction( "Besselk", array(x, 1) ) 
OLLENDF = sqr( I0*K0/(I1*K1) )
end function

'--------------------------------------------------------------------------------------------

Function R0tan(byval x as double) as double
' Calculates R0 Tan(psi) for the sheet helix 
' D W Knight. Version 1.00, 2016-04-04
Dim I0 as double, I1 as double, K0 as double, K1 as double
Dim oFA as Object
oFA = createUNOService("com.sun.star.sheet.FunctionAccess")
I0 = ofa.callFunction( "Besseli", array(x, 0) ) 
K0 = ofa.callFunction( "Besselk", array(x, 0) ) 
I1 = ofa.callFunction( "Besseli", array(x, 1) ) 
K1 = ofa.callFunction( "Besselk", array(x, 1) ) 
R0tan = 59.9584916*sqr( 2*I0*K0*I1*K1 )
end function

'--------------------------------------------------------------------------------------------

Function W82W(byVal x as double) as double
' calculates Nagaoka's coeff. using Wheeler 1982 eqn (7) as modified by
' Bob Weaver. Max error is +/- 21ppM.  D W Knight, June 2012. x = Diam. / length
if x = 0 then
  w82w = 1
else
Dim zk as double, k0 as double, k2 as double, p as double, w as double
  zk = 2/(pi*x)
  k0 = 1/(log(8/pi)-0.5)
  k2 = 24/(3*pi*pi -16)
  w = -0.47/(0.755 + x)^1.44
  p = k0 +3.437/x +k2/(x*x) +w
  W82W = zk*(log(1 + 1/zk) + 1/p)
end if
end function

'--------------------------------------------------------------------------------------------

Function Nagaoka(ByVal x as Double) As Double
' By Bob Weaver. http://electronbunker.ca/ 
' returns Nagaoka's coefficient,
' aka: field non-uniformity coefficient
' where x=diameter/length
if x=0 then
  Nagaoka=1
else
  xx=x*x
  m=xx/(1+xx)
  m2=4*sqr(1+xx)
  a=1
  b=sqr(1-m)
  c=a-b
  ci=1
  cs=c*c/2+m
  do
    ao=(a+b)/2
    b=sqr(a*b)
    a=ao
    co=c
    c=a-b
    cs=cs+ci*c*c
    ci=2*ci
  loop while c&lt;co
  cs=(cs)/2
  K=pi()/(a+a)
  KmE=K*cs
  E=K*(1-cs)
  Nagaoka=1/(3*pi())*(m2/xx*KmE+m2*E-4*x)
end if
end Function

'--------------------------------------------------------------------------------------------

Function CTDN(ff as double, ei as double, ex as double) as double
'Calculates solenoid time delay capacitance, CT/D [pF/m]. 
' Calls function Nagaoka().   D W Knight.  v1.00, 2016-03-16 
'ff is solenoid length / Diameter.  
Dim kct as double, kL as double
kL=Nagaoka(1/ff)
kct = 1/kL - 1
CTDN = 11.27350207*ex*ff*(1+kct*(1+ei/ex)/2)
end function

'--------------------------------------------------------------------------------------------

Function CTDW(ff as double, ei as double, ex as double) as double
'Calculates solenoid time delay capacitance, CT/D [pF/m].
'Quick version using function W82W() for Nagaoka's coeff. 
' D W Knight.  v1.00, 2016-03-16 .  'ff is solenoid length / Diameter
Dim kct as double, kL as double
kL=W82W(1/ff)
kct = 1/kL - 1
CTDW = 11.27350207*ex*ff*(1+kct*(1+ei/ex)/2)
end function

'--------------------------------------------------------------------------------------------

Function CIAE(ff as double, ei as double, ex as double) as double
'Calculates induced axial E-field component of solenoid self-C, CT/D [pF/m]. 
'D W Knight.  v1.00, 2016-03-16 
'ff is solenoid length / Diameter
CIAE = 17.70837564*(ei+ex)/log(1+pi*pi*ff)
end function

'--------------------------------------------------------------------------------------------

Function C2VW(lod as double, clod as double) as double
' Converts CL/D into nominal velocity factor.  D W Knight v 1.00  2016-04-03
' lod is coil length / diameter. clod is self-capacitance / diameter.
' calls function w82W for Nagaoka's coeff.
If lod &lt;=0 or clod &lt;=0 then exit function
Dim kL as double
kL = W82W(1/lod)
C2VW = 2*sqr( 2.818375517*lod /( kL*clod ) )
end function

'--------------------------------------------------------------------------------------------

Function V2Cw(vfnom as double, loD as double) as double
' Converts nominal VF into CL/D in pF/m.  D W Knight. v1.00, 2016-04-17
' loD is coil length / Diam. Calls function W82W for Nagaoka's coeff.
Dim kL as double
if vfnom &lt;= 0 then vfnom = 1 
kL = W82W(1/loD)
V2Cw = 11.27350207*lod/(kL*vfnom*vfnom)
end function

'--------------------------------------------------------------------------------------------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_func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symbol-type="named-symbol" chart:symbol-name="x" chart:symbol-width="0.15cm" chart:symbol-height="0.15cm">
        <chart:symbol-image xlink:href="Pictures/2000000D000000DF000000DFB8049259.svm" xlink:type="simple" xlink:actuate="onLoad"/>
      </style:chart-properties>
      <style:graphic-properties svg:stroke-width="0.04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/>
      <style:graphic-properties svg:stroke-width="0.04cm" svg:stroke-color="#800080" draw:fill-color="#800080"/>
      <style:text-properties fo:font-size="10pt" style:font-size-asian="10pt" style:font-size-complex="10pt"/>
    </style:style>
    <style:style style:name="ch8" style:family="chart" style:data-style-name="N108">
      <style:chart-properties chart:symbol-type="none"/>
      <style:graphic-properties svg:stroke-width="0.04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4.114cm" xlink:href=".." xlink:type="simple" chart:class="chart:scatter" chart:style-name="ch1">
        <chart:legend chart:legend-position="bottom" svg:x="4.037cm" svg:y="13.305cm" style:legend-expansion="wide" chart:style-name="ch2"/>
        <chart:plot-area chart:style-name="ch3" table:cell-range-address="Sheet4.B10:Sheet4.B25 Sheet4.D10:Sheet4.E25 Sheet4.H10:Sheet4.H25" svg:x="0.77cm" svg:y="1.263cm" svg:width="14.59cm" svg:height="11.34cm">
          <chartooo:coordinate-region svg:x="1.868cm" svg:y="1.475cm" svg:width="13.16cm" svg:height="10.455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4.D10:Sheet4.D25" chart:class="chart:scatter">
            <chart:domain table:cell-range-address="Sheet4.B10:Sheet4.B25"/>
            <chart:data-point chart:repeated="16"/>
          </chart:series>
          <chart:series chart:style-name="ch7" chart:values-cell-range-address="Sheet4.E10:Sheet4.E25" chart:class="chart:scatter">
            <chart:data-point chart:repeated="16"/>
          </chart:series>
          <chart:series chart:style-name="ch8" chart:values-cell-range-address="Sheet4.H10:Sheet4.H25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Sheet4.B10:Sheet4.B25</svg:desc>
                </draw:g>
              </table:table-cell>
              <table:table-cell office:value-type="float" office:value="23.55">
                <text:p>23.55</text:p>
                <draw:g>
                  <svg:desc>Sheet4.D10:Sheet4.D25</svg:desc>
                </draw:g>
              </table:table-cell>
              <table:table-cell office:value-type="float" office:value="36.7238275655974">
                <text:p>36.7238275655974</text:p>
                <draw:g>
                  <svg:desc>Sheet4.E10:Sheet4.E25</svg:desc>
                </draw:g>
              </table:table-cell>
              <table:table-cell office:value-type="float" office:value="24.8199667506703">
                <text:p>24.8199667506703</text:p>
                <draw:g>
                  <svg:desc>Sheet4.H10:Sheet4.H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">
                <text:p>0.33</text:p>
              </table:table-cell>
              <table:table-cell office:value-type="float" office:value="23.4">
                <text:p>23.4</text:p>
              </table:table-cell>
              <table:table-cell office:value-type="float" office:value="33.7402299528894">
                <text:p>33.7402299528894</text:p>
              </table:table-cell>
              <table:table-cell office:value-type="float" office:value="24.4344826099597">
                <text:p>24.43448260995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3">
                <text:p>0.43</text:p>
              </table:table-cell>
              <table:table-cell office:value-type="float" office:value="23.2">
                <text:p>23.2</text:p>
              </table:table-cell>
              <table:table-cell office:value-type="float" office:value="31.7556007095967">
                <text:p>31.7556007095967</text:p>
              </table:table-cell>
              <table:table-cell office:value-type="float" office:value="24.284137430819">
                <text:p>24.2841374308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8">
                <text:p>0.58</text:p>
              </table:table-cell>
              <table:table-cell office:value-type="float" office:value="23.2">
                <text:p>23.2</text:p>
              </table:table-cell>
              <table:table-cell office:value-type="float" office:value="30.4987650637679">
                <text:p>30.4987650637679</text:p>
              </table:table-cell>
              <table:table-cell office:value-type="float" office:value="24.3469807855905">
                <text:p>24.3469807855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">
                <text:p>0.63</text:p>
              </table:table-cell>
              <table:table-cell office:value-type="float" office:value="22.95">
                <text:p>22.95</text:p>
              </table:table-cell>
              <table:table-cell office:value-type="float" office:value="30.3395075385607">
                <text:p>30.3395075385607</text:p>
              </table:table-cell>
              <table:table-cell office:value-type="float" office:value="24.3889361384514">
                <text:p>24.38893613845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23.2">
                <text:p>23.2</text:p>
              </table:table-cell>
              <table:table-cell office:value-type="float" office:value="30.2589051697986">
                <text:p>30.2589051697986</text:p>
              </table:table-cell>
              <table:table-cell office:value-type="float" office:value="24.4461231748168">
                <text:p>24.44612317481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23.2">
                <text:p>23.2</text:p>
              </table:table-cell>
              <table:table-cell office:value-type="float" office:value="30.3608755993877">
                <text:p>30.3608755993877</text:p>
              </table:table-cell>
              <table:table-cell office:value-type="float" office:value="24.5135614222033">
                <text:p>24.51356142220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23.25">
                <text:p>23.25</text:p>
              </table:table-cell>
              <table:table-cell office:value-type="float" office:value="30.6496728408494">
                <text:p>30.6496728408494</text:p>
              </table:table-cell>
              <table:table-cell office:value-type="float" office:value="24.5601482624804">
                <text:p>24.56014826248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2">
                <text:p>1.02</text:p>
              </table:table-cell>
              <table:table-cell office:value-type="float" office:value="23.3">
                <text:p>23.3</text:p>
              </table:table-cell>
              <table:table-cell office:value-type="float" office:value="31.1736655189003">
                <text:p>31.1736655189003</text:p>
              </table:table-cell>
              <table:table-cell office:value-type="float" office:value="24.5923320273128">
                <text:p>24.59233202731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3">
                <text:p>1.13</text:p>
              </table:table-cell>
              <table:table-cell office:value-type="float" office:value="23.5">
                <text:p>23.5</text:p>
              </table:table-cell>
              <table:table-cell office:value-type="float" office:value="31.779799801658">
                <text:p>31.779799801658</text:p>
              </table:table-cell>
              <table:table-cell office:value-type="float" office:value="24.6061583519036">
                <text:p>24.60615835190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5">
                <text:p>1.35</text:p>
              </table:table-cell>
              <table:table-cell office:value-type="float" office:value="23.95">
                <text:p>23.95</text:p>
              </table:table-cell>
              <table:table-cell office:value-type="float" office:value="33.2455280391584">
                <text:p>33.2455280391584</text:p>
              </table:table-cell>
              <table:table-cell office:value-type="float" office:value="24.6142845121091">
                <text:p>24.61428451210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5">
                <text:p>1.35</text:p>
              </table:table-cell>
              <table:table-cell office:value-type="float" office:value="22.95">
                <text:p>22.95</text:p>
              </table:table-cell>
              <table:table-cell office:value-type="float" office:value="33.2455280391584">
                <text:p>33.2455280391584</text:p>
              </table:table-cell>
              <table:table-cell office:value-type="float" office:value="24.6142845121091">
                <text:p>24.61428451210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7">
                <text:p>1.57</text:p>
              </table:table-cell>
              <table:table-cell office:value-type="float" office:value="23.95">
                <text:p>23.95</text:p>
              </table:table-cell>
              <table:table-cell office:value-type="float" office:value="34.9434405292587">
                <text:p>34.9434405292587</text:p>
              </table:table-cell>
              <table:table-cell office:value-type="float" office:value="24.624504476465">
                <text:p>24.6245044764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98">
                <text:p>1.98</text:p>
              </table:table-cell>
              <table:table-cell office:value-type="float" office:value="24.25">
                <text:p>24.25</text:p>
              </table:table-cell>
              <table:table-cell office:value-type="float" office:value="38.4884428424615">
                <text:p>38.4884428424615</text:p>
              </table:table-cell>
              <table:table-cell office:value-type="float" office:value="24.70484886645">
                <text:p>24.704848866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47">
                <text:p>2.47</text:p>
              </table:table-cell>
              <table:table-cell office:value-type="float" office:value="24.5">
                <text:p>24.5</text:p>
              </table:table-cell>
              <table:table-cell office:value-type="float" office:value="43.1103026230069">
                <text:p>43.1103026230069</text:p>
              </table:table-cell>
              <table:table-cell office:value-type="float" office:value="24.9491686375771">
                <text:p>24.9491686375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06">
                <text:p>4.06</text:p>
              </table:table-cell>
              <table:table-cell office:value-type="float" office:value="25.9">
                <text:p>25.9</text:p>
              </table:table-cell>
              <table:table-cell office:value-type="float" office:value="59.373153636864">
                <text:p>59.373153636864</text:p>
              </table:table-cell>
              <table:table-cell office:value-type="float" office:value="27.1884101432395">
                <text:p>27.1884101432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109">
      <style:chart-properties chart:display-label="true" chart:logarithmic="false" chart:minimum="0" chart:maximum="2" chart:interval-major="0.2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e6e6e6"/>
    </style:style>
    <style:style style:name="ch6" style:family="chart" style:data-style-name="N1">
      <style:chart-properties chart:display-label="true" chart:logarithmic="false" chart:maximum="200" chart:interval-major="50" chart:interval-minor-divisor="5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1">
      <style:chart-properties chart:symbol-type="named-symbol" chart:symbol-name="plus" chart:symbol-width="0.15cm" chart:symbol-height="0.15cm"/>
      <style:graphic-properties draw:stroke="none" svg:stroke-color="#ff0000" draw:fill-color="#ff0000"/>
      <style:text-properties fo:font-size="6pt" style:font-size-asian="6pt" style:font-size-complex="6pt"/>
    </style:style>
    <style:style style:name="ch8" style:family="chart" style:data-style-name="N1">
      <style:chart-properties chart:symbol-type="named-symbol" chart:symbol-name="x" chart:symbol-width="0.15cm" chart:symbol-height="0.15cm"/>
      <style:graphic-properties draw:stroke="none" svg:stroke-color="#800080" draw:fill-color="#800080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x" chart:symbol-width="0.15cm" chart:symbol-height="0.15cm">
        <chart:symbol-image xlink:href="Pictures/2000000D000000DF000000DFFC01D9F0.svm" xlink:type="simple" xlink:actuate="onLoad"/>
      </style:chart-properties>
      <style:graphic-properties draw:stroke="none" svg:stroke-color="#800000" draw:fill-color="#800000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x" chart:symbol-width="0.15cm" chart:symbol-height="0.15cm">
        <chart:symbol-image xlink:href="Pictures/2000000D000000DF000000DFE7C0686C.svm" xlink:type="simple" xlink:actuate="onLoad"/>
      </style:chart-properties>
      <style:graphic-properties draw:stroke="none" svg:stroke-color="#000080" draw:fill-color="#000080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x" chart:symbol-width="0.15cm" chart:symbol-height="0.15cm">
        <chart:symbol-image xlink:href="Pictures/2000000D000000DF000000DFAD55007D.svm" xlink:type="simple" xlink:actuate="onLoad"/>
      </style:chart-properties>
      <style:graphic-properties draw:stroke="dash" draw:stroke-dash="Ultrafine_20_Dashed" svg:stroke-width="0.04cm" svg:stroke-color="#008080" draw:fill-color="#008080"/>
      <style:text-properties fo:font-size="6pt" style:font-size-asian="6pt" style:font-size-complex="6pt"/>
    </style:style>
    <style:style style:name="ch12" style:family="chart" style:data-style-name="N1">
      <style:chart-properties chart:symbol-type="none"/>
      <style:graphic-properties svg:stroke-width="0.04cm" svg:stroke-color="#800000" draw:fill-color="#800000"/>
      <style:text-properties fo:font-size="6pt" style:font-size-asian="6pt" style:font-size-complex="6pt"/>
    </style:style>
    <style:style style:name="ch13" style:family="chart" style:data-style-name="N1">
      <style:chart-properties chart:symbol-type="none"/>
      <style:graphic-properties svg:stroke-width="0.04cm" svg:stroke-color="#ff0000" draw:fill-color="#ff0000"/>
      <style:text-properties fo:font-size="6pt" style:font-size-asian="6pt" style:font-size-complex="6pt"/>
    </style:style>
    <style:style style:name="ch14" style:family="chart" style:data-style-name="N1">
      <style:chart-properties chart:symbol-type="none"/>
      <style:graphic-properties svg:stroke-width="0.04cm" svg:stroke-color="#ff6633" draw:fill-color="#ff6633"/>
      <style:text-properties fo:font-size="6pt" style:font-size-asian="6pt" style:font-size-complex="6pt"/>
    </style:style>
    <style:style style:name="ch15" style:family="chart" style:data-style-name="N1">
      <style:chart-properties chart:symbol-type="none"/>
      <style:graphic-properties svg:stroke-width="0.04cm" svg:stroke-color="#e6e64c" draw:fill-color="#e6e64c"/>
      <style:text-properties fo:font-size="6pt" style:font-size-asian="6pt" style:font-size-complex="6pt"/>
    </style:style>
    <style:style style:name="ch16" style:family="chart" style:data-style-name="N1">
      <style:chart-properties chart:symbol-type="none"/>
      <style:graphic-properties svg:stroke-width="0.04cm" svg:stroke-color="#008000" draw:fill-color="#008000"/>
      <style:text-properties fo:font-size="6pt" style:font-size-asian="6pt" style:font-size-complex="6pt"/>
    </style:style>
    <style:style style:name="ch17" style:family="chart" style:data-style-name="N1">
      <style:chart-properties chart:symbol-type="none"/>
      <style:graphic-properties svg:stroke-width="0.04cm" svg:stroke-color="#0000ff" draw:fill-color="#0000ff"/>
      <style:text-properties fo:font-size="6pt" style:font-size-asian="6pt" style:font-size-complex="6pt"/>
    </style:style>
    <style:style style:name="ch18" style:family="chart" style:data-style-name="N1">
      <style:chart-properties chart:symbol-type="none"/>
      <style:graphic-properties svg:stroke-width="0.04cm" svg:stroke-color="#800080" draw:fill-color="#800080"/>
      <style:text-properties fo:font-size="6pt" style:font-size-asian="6pt" style:font-size-complex="6pt"/>
    </style:style>
    <style:style style:name="ch19" style:family="chart" style:data-style-name="N1">
      <style:chart-properties chart:symbol-type="none"/>
      <style:graphic-properties svg:stroke-width="0.04cm" svg:stroke-color="#808080" draw:fill-color="#808080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8.187cm" svg:height="16.256cm" xlink:href=".." xlink:type="simple" chart:class="chart:scatter" chart:style-name="ch1">
        <chart:legend chart:legend-position="bottom" svg:x="2.182cm" svg:y="14.719cm" style:legend-expansion="wide" chart:style-name="ch2"/>
        <chart:plot-area chart:style-name="ch3" table:cell-range-address="Sheet1.H9:Sheet1.H76 Sheet1.K9:Sheet1.K76 Sheet1.M9:Sheet1.M76 Sheet1.O9:Sheet1.O76 Sheet1.Q9:Sheet1.R76 Sheet1.V9:Sheet1.AC76" svg:x="0.401cm" svg:y="0.321cm" svg:width="17.047cm" svg:height="14.241cm">
          <chartooo:coordinate-region svg:x="1.128cm" svg:y="0.507cm" svg:width="16.12cm" svg:height="13.435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K9:Sheet1.K76" chart:class="chart:scatter">
            <chart:domain table:cell-range-address="Sheet1.H9:Sheet1.H76"/>
            <chart:data-point chart:repeated="68"/>
          </chart:series>
          <chart:series chart:style-name="ch8" chart:values-cell-range-address="Sheet1.M9:Sheet1.M76" chart:class="chart:scatter">
            <chart:data-point chart:repeated="68"/>
          </chart:series>
          <chart:series chart:style-name="ch9" chart:values-cell-range-address="Sheet1.O9:Sheet1.O76" chart:class="chart:scatter">
            <chart:data-point chart:repeated="68"/>
          </chart:series>
          <chart:series chart:style-name="ch10" chart:values-cell-range-address="Sheet1.Q9:Sheet1.Q76" chart:class="chart:scatter">
            <chart:data-point chart:repeated="68"/>
          </chart:series>
          <chart:series chart:style-name="ch11" chart:values-cell-range-address="Sheet1.R9:Sheet1.R76" chart:class="chart:scatter">
            <chart:data-point chart:repeated="68"/>
          </chart:series>
          <chart:series chart:style-name="ch12" chart:values-cell-range-address="Sheet1.V9:Sheet1.V76" chart:class="chart:scatter">
            <chart:data-point chart:repeated="68"/>
          </chart:series>
          <chart:series chart:style-name="ch13" chart:values-cell-range-address="Sheet1.W9:Sheet1.W76" chart:class="chart:scatter">
            <chart:data-point chart:repeated="68"/>
          </chart:series>
          <chart:series chart:style-name="ch14" chart:values-cell-range-address="Sheet1.X9:Sheet1.X76" chart:class="chart:scatter">
            <chart:data-point chart:repeated="68"/>
          </chart:series>
          <chart:series chart:style-name="ch15" chart:values-cell-range-address="Sheet1.Y9:Sheet1.Y76" chart:class="chart:scatter">
            <chart:data-point chart:repeated="68"/>
          </chart:series>
          <chart:series chart:style-name="ch16" chart:values-cell-range-address="Sheet1.Z9:Sheet1.Z76" chart:class="chart:scatter">
            <chart:data-point chart:repeated="68"/>
          </chart:series>
          <chart:series chart:style-name="ch17" chart:values-cell-range-address="Sheet1.AA9:Sheet1.AA76" chart:class="chart:scatter">
            <chart:data-point chart:repeated="68"/>
          </chart:series>
          <chart:series chart:style-name="ch18" chart:values-cell-range-address="Sheet1.AB9:Sheet1.AB76" chart:class="chart:scatter">
            <chart:data-point chart:repeated="68"/>
          </chart:series>
          <chart:series chart:style-name="ch19" chart:values-cell-range-address="Sheet1.AC9:Sheet1.AC76" chart:class="chart:scatter">
            <chart:data-point chart:repeated="6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K</text:p>
              </table:table-cell>
              <table:table-cell office:value-type="string">
                <text:p>Column M</text:p>
              </table:table-cell>
              <table:table-cell office:value-type="string">
                <text:p>Column O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H9:Sheet1.H76</svg:desc>
                </draw:g>
              </table:table-cell>
              <table:table-cell office:value-type="float" office:value="NaN">
                <text:p>NaN</text:p>
                <draw:g>
                  <svg:desc>Sheet1.K9:Sheet1.K76</svg:desc>
                </draw:g>
              </table:table-cell>
              <table:table-cell office:value-type="float" office:value="NaN">
                <text:p>NaN</text:p>
                <draw:g>
                  <svg:desc>Sheet1.M9:Sheet1.M76</svg:desc>
                </draw:g>
              </table:table-cell>
              <table:table-cell office:value-type="float" office:value="NaN">
                <text:p>NaN</text:p>
                <draw:g>
                  <svg:desc>Sheet1.O9:Sheet1.O76</svg:desc>
                </draw:g>
              </table:table-cell>
              <table:table-cell office:value-type="float" office:value="NaN">
                <text:p>NaN</text:p>
                <draw:g>
                  <svg:desc>Sheet1.Q9:Sheet1.Q76</svg:desc>
                </draw:g>
              </table:table-cell>
              <table:table-cell office:value-type="float" office:value="96">
                <text:p>96</text:p>
                <draw:g>
                  <svg:desc>Sheet1.R9:Sheet1.R76</svg:desc>
                </draw:g>
              </table:table-cell>
              <table:table-cell office:value-type="float" office:value="54.4284211668175">
                <text:p>54.4284211668175</text:p>
                <draw:g>
                  <svg:desc>Sheet1.V9:Sheet1.V76</svg:desc>
                </draw:g>
              </table:table-cell>
              <table:table-cell office:value-type="float" office:value="81.0789566467262">
                <text:p>81.0789566467262</text:p>
                <draw:g>
                  <svg:desc>Sheet1.W9:Sheet1.W76</svg:desc>
                </draw:g>
              </table:table-cell>
              <table:table-cell office:value-type="float" office:value="107.729492126635">
                <text:p>107.729492126635</text:p>
                <draw:g>
                  <svg:desc>Sheet1.X9:Sheet1.X76</svg:desc>
                </draw:g>
              </table:table-cell>
              <table:table-cell office:value-type="float" office:value="134.380027606544">
                <text:p>134.380027606544</text:p>
                <draw:g>
                  <svg:desc>Sheet1.Y9:Sheet1.Y76</svg:desc>
                </draw:g>
              </table:table-cell>
              <table:table-cell office:value-type="float" office:value="161.030563086452">
                <text:p>161.030563086452</text:p>
                <draw:g>
                  <svg:desc>Sheet1.Z9:Sheet1.Z76</svg:desc>
                </draw:g>
              </table:table-cell>
              <table:table-cell office:value-type="float" office:value="187.681098566361">
                <text:p>187.681098566361</text:p>
                <draw:g>
                  <svg:desc>Sheet1.AA9:Sheet1.AA76</svg:desc>
                </draw:g>
              </table:table-cell>
              <table:table-cell office:value-type="float" office:value="214.33163404627">
                <text:p>214.33163404627</text:p>
                <draw:g>
                  <svg:desc>Sheet1.AB9:Sheet1.AB76</svg:desc>
                </draw:g>
              </table:table-cell>
              <table:table-cell office:value-type="float" office:value="240.982169526179">
                <text:p>240.982169526179</text:p>
                <draw:g>
                  <svg:desc>Sheet1.AC9:Sheet1.AC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44.904898027589">
                <text:p>44.904898027589</text:p>
              </table:table-cell>
              <table:table-cell office:value-type="float" office:value="66.5118343861334">
                <text:p>66.5118343861334</text:p>
              </table:table-cell>
              <table:table-cell office:value-type="float" office:value="88.1187707446779">
                <text:p>88.1187707446779</text:p>
              </table:table-cell>
              <table:table-cell office:value-type="float" office:value="109.725707103222">
                <text:p>109.725707103222</text:p>
              </table:table-cell>
              <table:table-cell office:value-type="float" office:value="131.332643461767">
                <text:p>131.332643461767</text:p>
              </table:table-cell>
              <table:table-cell office:value-type="float" office:value="152.939579820311">
                <text:p>152.939579820311</text:p>
              </table:table-cell>
              <table:table-cell office:value-type="float" office:value="174.546516178856">
                <text:p>174.546516178856</text:p>
              </table:table-cell>
              <table:table-cell office:value-type="float" office:value="196.1534525374">
                <text:p>196.15345253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7368421052632">
                <text:p>0.197368421052632</text:p>
              </table:table-cell>
              <table:table-cell office:value-type="float" office:value="138.156531513486">
                <text:p>138.156531513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0445598429764">
                <text:p>40.0445598429764</text:p>
              </table:table-cell>
              <table:table-cell office:value-type="float" office:value="58.9543231128198">
                <text:p>58.9543231128198</text:p>
              </table:table-cell>
              <table:table-cell office:value-type="float" office:value="77.8640863826633">
                <text:p>77.8640863826633</text:p>
              </table:table-cell>
              <table:table-cell office:value-type="float" office:value="96.7738496525067">
                <text:p>96.7738496525067</text:p>
              </table:table-cell>
              <table:table-cell office:value-type="float" office:value="115.68361292235">
                <text:p>115.68361292235</text:p>
              </table:table-cell>
              <table:table-cell office:value-type="float" office:value="134.593376192194">
                <text:p>134.593376192194</text:p>
              </table:table-cell>
              <table:table-cell office:value-type="float" office:value="153.503139462037">
                <text:p>153.503139462037</text:p>
              </table:table-cell>
              <table:table-cell office:value-type="float" office:value="172.412902731881">
                <text:p>172.4129027318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39.8382762977267">
                <text:p>39.8382762977267</text:p>
              </table:table-cell>
              <table:table-cell office:value-type="float" office:value="58.6300642395901">
                <text:p>58.6300642395901</text:p>
              </table:table-cell>
              <table:table-cell office:value-type="float" office:value="77.4218521814534">
                <text:p>77.4218521814534</text:p>
              </table:table-cell>
              <table:table-cell office:value-type="float" office:value="96.2136401233168">
                <text:p>96.2136401233168</text:p>
              </table:table-cell>
              <table:table-cell office:value-type="float" office:value="115.00542806518">
                <text:p>115.00542806518</text:p>
              </table:table-cell>
              <table:table-cell office:value-type="float" office:value="133.797216007043">
                <text:p>133.797216007043</text:p>
              </table:table-cell>
              <table:table-cell office:value-type="float" office:value="152.589003948907">
                <text:p>152.589003948907</text:p>
              </table:table-cell>
              <table:table-cell office:value-type="float" office:value="171.38079189077">
                <text:p>171.38079189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36.7238275655974">
                <text:p>36.7238275655974</text:p>
              </table:table-cell>
              <table:table-cell office:value-type="float" office:value="53.6765535896462">
                <text:p>53.6765535896462</text:p>
              </table:table-cell>
              <table:table-cell office:value-type="float" office:value="70.6292796136949">
                <text:p>70.6292796136949</text:p>
              </table:table-cell>
              <table:table-cell office:value-type="float" office:value="87.5820056377436">
                <text:p>87.5820056377436</text:p>
              </table:table-cell>
              <table:table-cell office:value-type="float" office:value="104.534731661792">
                <text:p>104.534731661792</text:p>
              </table:table-cell>
              <table:table-cell office:value-type="float" office:value="121.487457685841">
                <text:p>121.487457685841</text:p>
              </table:table-cell>
              <table:table-cell office:value-type="float" office:value="138.44018370989">
                <text:p>138.44018370989</text:p>
              </table:table-cell>
              <table:table-cell office:value-type="float" office:value="155.392909733939">
                <text:p>155.3929097339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68346456692913">
                <text:p>0.268346456692913</text:p>
              </table:table-cell>
              <table:table-cell office:value-type="float" office:value="NaN">
                <text:p>NaN</text:p>
              </table:table-cell>
              <table:table-cell office:value-type="float" office:value="70.851782201035">
                <text:p>70.85178220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8719768145802">
                <text:p>35.8719768145802</text:p>
              </table:table-cell>
              <table:table-cell office:value-type="float" office:value="52.295363054368">
                <text:p>52.295363054368</text:p>
              </table:table-cell>
              <table:table-cell office:value-type="float" office:value="68.7187492941557">
                <text:p>68.7187492941557</text:p>
              </table:table-cell>
              <table:table-cell office:value-type="float" office:value="85.1421355339435">
                <text:p>85.1421355339435</text:p>
              </table:table-cell>
              <table:table-cell office:value-type="float" office:value="101.565521773731">
                <text:p>101.565521773731</text:p>
              </table:table-cell>
              <table:table-cell office:value-type="float" office:value="117.988908013519">
                <text:p>117.988908013519</text:p>
              </table:table-cell>
              <table:table-cell office:value-type="float" office:value="134.412294253307">
                <text:p>134.412294253307</text:p>
              </table:table-cell>
              <table:table-cell office:value-type="float" office:value="150.835680493094">
                <text:p>150.8356804930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86184210526316">
                <text:p>0.286184210526316</text:p>
              </table:table-cell>
              <table:table-cell office:value-type="float" office:value="134.867090286974">
                <text:p>134.867090286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1525071194655">
                <text:p>35.1525071194655</text:p>
              </table:table-cell>
              <table:table-cell office:value-type="float" office:value="51.1156115343134">
                <text:p>51.1156115343134</text:p>
              </table:table-cell>
              <table:table-cell office:value-type="float" office:value="67.0787159491613">
                <text:p>67.0787159491613</text:p>
              </table:table-cell>
              <table:table-cell office:value-type="float" office:value="83.0418203640092">
                <text:p>83.0418203640092</text:p>
              </table:table-cell>
              <table:table-cell office:value-type="float" office:value="99.004924778857">
                <text:p>99.004924778857</text:p>
              </table:table-cell>
              <table:table-cell office:value-type="float" office:value="114.968029193705">
                <text:p>114.968029193705</text:p>
              </table:table-cell>
              <table:table-cell office:value-type="float" office:value="130.931133608553">
                <text:p>130.931133608553</text:p>
              </table:table-cell>
              <table:table-cell office:value-type="float" office:value="146.894238023401">
                <text:p>146.8942380234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34.6578695074546">
                <text:p>34.6578695074546</text:p>
              </table:table-cell>
              <table:table-cell office:value-type="float" office:value="50.2957789506818">
                <text:p>50.2957789506818</text:p>
              </table:table-cell>
              <table:table-cell office:value-type="float" office:value="65.9336883939091">
                <text:p>65.9336883939091</text:p>
              </table:table-cell>
              <table:table-cell office:value-type="float" office:value="81.5715978371364">
                <text:p>81.5715978371364</text:p>
              </table:table-cell>
              <table:table-cell office:value-type="float" office:value="97.2095072803637">
                <text:p>97.2095072803637</text:p>
              </table:table-cell>
              <table:table-cell office:value-type="float" office:value="112.847416723591">
                <text:p>112.847416723591</text:p>
              </table:table-cell>
              <table:table-cell office:value-type="float" office:value="128.485326166818">
                <text:p>128.485326166818</text:p>
              </table:table-cell>
              <table:table-cell office:value-type="float" office:value="144.123235610046">
                <text:p>144.1232356100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6614173228346">
                <text:p>0.336614173228346</text:p>
              </table:table-cell>
              <table:table-cell office:value-type="float" office:value="NaN">
                <text:p>NaN</text:p>
              </table:table-cell>
              <table:table-cell office:value-type="float" office:value="74.7993329745584">
                <text:p>74.7993329745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628542682189">
                <text:p>33.5628542682189</text:p>
              </table:table-cell>
              <table:table-cell office:value-type="float" office:value="48.4468711129877">
                <text:p>48.4468711129877</text:p>
              </table:table-cell>
              <table:table-cell office:value-type="float" office:value="63.3308879577566">
                <text:p>63.3308879577566</text:p>
              </table:table-cell>
              <table:table-cell office:value-type="float" office:value="78.2149048025255">
                <text:p>78.2149048025255</text:p>
              </table:table-cell>
              <table:table-cell office:value-type="float" office:value="93.0989216472944">
                <text:p>93.0989216472944</text:p>
              </table:table-cell>
              <table:table-cell office:value-type="float" office:value="107.982938492063">
                <text:p>107.982938492063</text:p>
              </table:table-cell>
              <table:table-cell office:value-type="float" office:value="122.866955336832">
                <text:p>122.866955336832</text:p>
              </table:table-cell>
              <table:table-cell office:value-type="float" office:value="137.750972181601">
                <text:p>137.7509721816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33.2279158925663">
                <text:p>33.2279158925663</text:p>
              </table:table-cell>
              <table:table-cell office:value-type="float" office:value="47.8690109765994">
                <text:p>47.8690109765994</text:p>
              </table:table-cell>
              <table:table-cell office:value-type="float" office:value="62.5101060606326">
                <text:p>62.5101060606326</text:p>
              </table:table-cell>
              <table:table-cell office:value-type="float" office:value="77.1512011446657">
                <text:p>77.1512011446657</text:p>
              </table:table-cell>
              <table:table-cell office:value-type="float" office:value="91.7922962286988">
                <text:p>91.7922962286988</text:p>
              </table:table-cell>
              <table:table-cell office:value-type="float" office:value="106.433391312732">
                <text:p>106.433391312732</text:p>
              </table:table-cell>
              <table:table-cell office:value-type="float" office:value="121.074486396765">
                <text:p>121.074486396765</text:p>
              </table:table-cell>
              <table:table-cell office:value-type="float" office:value="135.715581480798">
                <text:p>135.7155814807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53535353535354">
                <text:p>0.353535353535354</text:p>
              </table:table-cell>
              <table:table-cell office:value-type="float" office:value="118.102897175097">
                <text:p>118.102897175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144506337518">
                <text:p>33.144506337518</text:p>
              </table:table-cell>
              <table:table-cell office:value-type="float" office:value="47.7239687363275">
                <text:p>47.7239687363275</text:p>
              </table:table-cell>
              <table:table-cell office:value-type="float" office:value="62.3034311351371">
                <text:p>62.3034311351371</text:p>
              </table:table-cell>
              <table:table-cell office:value-type="float" office:value="76.8828935339466">
                <text:p>76.8828935339466</text:p>
              </table:table-cell>
              <table:table-cell office:value-type="float" office:value="91.4623559327561">
                <text:p>91.4623559327561</text:p>
              </table:table-cell>
              <table:table-cell office:value-type="float" office:value="106.041818331566">
                <text:p>106.041818331566</text:p>
              </table:table-cell>
              <table:table-cell office:value-type="float" office:value="120.621280730375">
                <text:p>120.621280730375</text:p>
              </table:table-cell>
              <table:table-cell office:value-type="float" office:value="135.200743129185">
                <text:p>135.2007431291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32.2164832851581">
                <text:p>32.2164832851581</text:p>
              </table:table-cell>
              <table:table-cell office:value-type="float" office:value="46.0700245137371">
                <text:p>46.0700245137371</text:p>
              </table:table-cell>
              <table:table-cell office:value-type="float" office:value="59.9235657423162">
                <text:p>59.9235657423162</text:p>
              </table:table-cell>
              <table:table-cell office:value-type="float" office:value="73.7771069708952">
                <text:p>73.7771069708952</text:p>
              </table:table-cell>
              <table:table-cell office:value-type="float" office:value="87.6306481994743">
                <text:p>87.6306481994743</text:p>
              </table:table-cell>
              <table:table-cell office:value-type="float" office:value="101.484189428053">
                <text:p>101.484189428053</text:p>
              </table:table-cell>
              <table:table-cell office:value-type="float" office:value="115.337730656632">
                <text:p>115.337730656632</text:p>
              </table:table-cell>
              <table:table-cell office:value-type="float" office:value="129.191271885211">
                <text:p>129.1912718852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0251968503937">
                <text:p>0.40251968503937</text:p>
              </table:table-cell>
              <table:table-cell office:value-type="float" office:value="NaN">
                <text:p>NaN</text:p>
              </table:table-cell>
              <table:table-cell office:value-type="float" office:value="77.1497183966826">
                <text:p>77.1497183966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1740513392928">
                <text:p>32.1740513392928</text:p>
              </table:table-cell>
              <table:table-cell office:value-type="float" office:value="45.9921737576857">
                <text:p>45.9921737576857</text:p>
              </table:table-cell>
              <table:table-cell office:value-type="float" office:value="59.8102961760786">
                <text:p>59.8102961760786</text:p>
              </table:table-cell>
              <table:table-cell office:value-type="float" office:value="73.6284185944714">
                <text:p>73.6284185944714</text:p>
              </table:table-cell>
              <table:table-cell office:value-type="float" office:value="87.4465410128643">
                <text:p>87.4465410128643</text:p>
              </table:table-cell>
              <table:table-cell office:value-type="float" office:value="101.264663431257">
                <text:p>101.264663431257</text:p>
              </table:table-cell>
              <table:table-cell office:value-type="float" office:value="115.08278584965">
                <text:p>115.08278584965</text:p>
              </table:table-cell>
              <table:table-cell office:value-type="float" office:value="128.900908268043">
                <text:p>128.9009082680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8909090909091">
                <text:p>0.418909090909091</text:p>
              </table:table-cell>
              <table:table-cell office:value-type="float" office:value="NaN">
                <text:p>NaN</text:p>
              </table:table-cell>
              <table:table-cell office:value-type="float" office:value="72.7232818508105">
                <text:p>72.7232818508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15104302812">
                <text:p>31.915104302812</text:p>
              </table:table-cell>
              <table:table-cell office:value-type="float" office:value="45.5113702024653">
                <text:p>45.5113702024653</text:p>
              </table:table-cell>
              <table:table-cell office:value-type="float" office:value="59.1076361021186">
                <text:p>59.1076361021186</text:p>
              </table:table-cell>
              <table:table-cell office:value-type="float" office:value="72.7039020017719">
                <text:p>72.7039020017719</text:p>
              </table:table-cell>
              <table:table-cell office:value-type="float" office:value="86.3001679014251">
                <text:p>86.3001679014251</text:p>
              </table:table-cell>
              <table:table-cell office:value-type="float" office:value="99.8964338010784">
                <text:p>99.8964338010784</text:p>
              </table:table-cell>
              <table:table-cell office:value-type="float" office:value="113.492699700732">
                <text:p>113.492699700732</text:p>
              </table:table-cell>
              <table:table-cell office:value-type="float" office:value="127.088965600385">
                <text:p>127.0889656003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3070866141732">
                <text:p>0.433070866141732</text:p>
              </table:table-cell>
              <table:table-cell office:value-type="float" office:value="NaN">
                <text:p>NaN</text:p>
              </table:table-cell>
              <table:table-cell office:value-type="float" office:value="67.6651023064608">
                <text:p>67.6651023064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713540695481">
                <text:p>31.713540695481</text:p>
              </table:table-cell>
              <table:table-cell office:value-type="float" office:value="45.1291983902688">
                <text:p>45.1291983902688</text:p>
              </table:table-cell>
              <table:table-cell office:value-type="float" office:value="58.5448560850566">
                <text:p>58.5448560850566</text:p>
              </table:table-cell>
              <table:table-cell office:value-type="float" office:value="71.9605137798443">
                <text:p>71.9605137798443</text:p>
              </table:table-cell>
              <table:table-cell office:value-type="float" office:value="85.3761714746321">
                <text:p>85.3761714746321</text:p>
              </table:table-cell>
              <table:table-cell office:value-type="float" office:value="98.7918291694199">
                <text:p>98.7918291694199</text:p>
              </table:table-cell>
              <table:table-cell office:value-type="float" office:value="112.207486864208">
                <text:p>112.207486864208</text:p>
              </table:table-cell>
              <table:table-cell office:value-type="float" office:value="125.623144558995">
                <text:p>125.6231445589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47121820615797">
                <text:p>0.447121820615797</text:p>
              </table:table-cell>
              <table:table-cell office:value-type="float" office:value="42.6221808644672">
                <text:p>42.6221808644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320760388313">
                <text:p>31.5320760388313</text:p>
              </table:table-cell>
              <table:table-cell office:value-type="float" office:value="44.7777996731198">
                <text:p>44.7777996731198</text:p>
              </table:table-cell>
              <table:table-cell office:value-type="float" office:value="58.0235233074083">
                <text:p>58.0235233074083</text:p>
              </table:table-cell>
              <table:table-cell office:value-type="float" office:value="71.2692469416968">
                <text:p>71.2692469416968</text:p>
              </table:table-cell>
              <table:table-cell office:value-type="float" office:value="84.5149705759853">
                <text:p>84.5149705759853</text:p>
              </table:table-cell>
              <table:table-cell office:value-type="float" office:value="97.7606942102738">
                <text:p>97.7606942102738</text:p>
              </table:table-cell>
              <table:table-cell office:value-type="float" office:value="111.006417844562">
                <text:p>111.006417844562</text:p>
              </table:table-cell>
              <table:table-cell office:value-type="float" office:value="124.252141478851">
                <text:p>124.2521414788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48818897637795">
                <text:p>0.448818897637795</text:p>
              </table:table-cell>
              <table:table-cell office:value-type="float" office:value="NaN">
                <text:p>NaN</text:p>
              </table:table-cell>
              <table:table-cell office:value-type="float" office:value="78.7289987505507">
                <text:p>78.7289987505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11333465236">
                <text:p>31.511333465236</text:p>
              </table:table-cell>
              <table:table-cell office:value-type="float" office:value="44.7371198120666">
                <text:p>44.7371198120666</text:p>
              </table:table-cell>
              <table:table-cell office:value-type="float" office:value="57.9629061588973">
                <text:p>57.9629061588973</text:p>
              </table:table-cell>
              <table:table-cell office:value-type="float" office:value="71.1886925057279">
                <text:p>71.1886925057279</text:p>
              </table:table-cell>
              <table:table-cell office:value-type="float" office:value="84.4144788525585">
                <text:p>84.4144788525585</text:p>
              </table:table-cell>
              <table:table-cell office:value-type="float" office:value="97.6402651993891">
                <text:p>97.6402651993891</text:p>
              </table:table-cell>
              <table:table-cell office:value-type="float" office:value="110.86605154622">
                <text:p>110.86605154622</text:p>
              </table:table-cell>
              <table:table-cell office:value-type="float" office:value="124.09183789305">
                <text:p>124.091837893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49009009009009">
                <text:p>0.449009009009009</text:p>
              </table:table-cell>
              <table:table-cell office:value-type="float" office:value="NaN">
                <text:p>NaN</text:p>
              </table:table-cell>
              <table:table-cell office:value-type="float" office:value="57.6575637652216">
                <text:p>57.6575637652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090250977208">
                <text:p>31.5090250977208</text:p>
              </table:table-cell>
              <table:table-cell office:value-type="float" office:value="44.7325856503254">
                <text:p>44.7325856503254</text:p>
              </table:table-cell>
              <table:table-cell office:value-type="float" office:value="57.9561462029299">
                <text:p>57.9561462029299</text:p>
              </table:table-cell>
              <table:table-cell office:value-type="float" office:value="71.1797067555345">
                <text:p>71.1797067555345</text:p>
              </table:table-cell>
              <table:table-cell office:value-type="float" office:value="84.403267308139">
                <text:p>84.403267308139</text:p>
              </table:table-cell>
              <table:table-cell office:value-type="float" office:value="97.6268278607436">
                <text:p>97.6268278607436</text:p>
              </table:table-cell>
              <table:table-cell office:value-type="float" office:value="110.850388413348">
                <text:p>110.850388413348</text:p>
              </table:table-cell>
              <table:table-cell office:value-type="float" office:value="124.073948965953">
                <text:p>124.0739489659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31.4970418496063">
                <text:p>31.4970418496063</text:p>
              </table:table-cell>
              <table:table-cell office:value-type="float" office:value="44.7090248086594">
                <text:p>44.7090248086594</text:p>
              </table:table-cell>
              <table:table-cell office:value-type="float" office:value="57.9210077677126">
                <text:p>57.9210077677126</text:p>
              </table:table-cell>
              <table:table-cell office:value-type="float" office:value="71.1329907267657">
                <text:p>71.1329907267657</text:p>
              </table:table-cell>
              <table:table-cell office:value-type="float" office:value="84.3449736858188">
                <text:p>84.3449736858188</text:p>
              </table:table-cell>
              <table:table-cell office:value-type="float" office:value="97.556956644872">
                <text:p>97.556956644872</text:p>
              </table:table-cell>
              <table:table-cell office:value-type="float" office:value="110.768939603925">
                <text:p>110.768939603925</text:p>
              </table:table-cell>
              <table:table-cell office:value-type="float" office:value="123.980922562978">
                <text:p>123.9809225629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30.990497970941">
                <text:p>30.990497970941</text:p>
              </table:table-cell>
              <table:table-cell office:value-type="float" office:value="43.6673714389116">
                <text:p>43.6673714389116</text:p>
              </table:table-cell>
              <table:table-cell office:value-type="float" office:value="56.3442449068821">
                <text:p>56.3442449068821</text:p>
              </table:table-cell>
              <table:table-cell office:value-type="float" office:value="69.0211183748526">
                <text:p>69.0211183748526</text:p>
              </table:table-cell>
              <table:table-cell office:value-type="float" office:value="81.6979918428231">
                <text:p>81.6979918428231</text:p>
              </table:table-cell>
              <table:table-cell office:value-type="float" office:value="94.3748653107936">
                <text:p>94.3748653107936</text:p>
              </table:table-cell>
              <table:table-cell office:value-type="float" office:value="107.051738778764">
                <text:p>107.051738778764</text:p>
              </table:table-cell>
              <table:table-cell office:value-type="float" office:value="119.728612246735">
                <text:p>119.7286122467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00613496932515">
                <text:p>0.500613496932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2847444951295">
                <text:p>36.284744495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9853675144211">
                <text:p>30.9853675144211</text:p>
              </table:table-cell>
              <table:table-cell office:value-type="float" office:value="43.6562176246623">
                <text:p>43.6562176246623</text:p>
              </table:table-cell>
              <table:table-cell office:value-type="float" office:value="56.3270677349035">
                <text:p>56.3270677349035</text:p>
              </table:table-cell>
              <table:table-cell office:value-type="float" office:value="68.9979178451447">
                <text:p>68.9979178451447</text:p>
              </table:table-cell>
              <table:table-cell office:value-type="float" office:value="81.6687679553859">
                <text:p>81.6687679553859</text:p>
              </table:table-cell>
              <table:table-cell office:value-type="float" office:value="94.3396180656271">
                <text:p>94.3396180656271</text:p>
              </table:table-cell>
              <table:table-cell office:value-type="float" office:value="107.010468175868">
                <text:p>107.010468175868</text:p>
              </table:table-cell>
              <table:table-cell office:value-type="float" office:value="119.68131828611">
                <text:p>119.681318286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40697674418605">
                <text:p>0.540697674418605</text:p>
              </table:table-cell>
              <table:table-cell office:value-type="float" office:value="162.785680004732">
                <text:p>162.785680004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986226653516">
                <text:p>30.6986226653516</text:p>
              </table:table-cell>
              <table:table-cell office:value-type="float" office:value="43.0001558221262">
                <text:p>43.0001558221262</text:p>
              </table:table-cell>
              <table:table-cell office:value-type="float" office:value="55.3016889789008">
                <text:p>55.3016889789008</text:p>
              </table:table-cell>
              <table:table-cell office:value-type="float" office:value="67.6032221356754">
                <text:p>67.6032221356754</text:p>
              </table:table-cell>
              <table:table-cell office:value-type="float" office:value="79.9047552924501">
                <text:p>79.9047552924501</text:p>
              </table:table-cell>
              <table:table-cell office:value-type="float" office:value="92.2062884492247">
                <text:p>92.2062884492247</text:p>
              </table:table-cell>
              <table:table-cell office:value-type="float" office:value="104.507821605999">
                <text:p>104.507821605999</text:p>
              </table:table-cell>
              <table:table-cell office:value-type="float" office:value="116.809354762774">
                <text:p>116.8093547627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30.4234105939772">
                <text:p>30.4234105939772</text:p>
              </table:table-cell>
              <table:table-cell office:value-type="float" office:value="42.2530652699658">
                <text:p>42.2530652699658</text:p>
              </table:table-cell>
              <table:table-cell office:value-type="float" office:value="54.0827199459543">
                <text:p>54.0827199459543</text:p>
              </table:table-cell>
              <table:table-cell office:value-type="float" office:value="65.9123746219429">
                <text:p>65.9123746219429</text:p>
              </table:table-cell>
              <table:table-cell office:value-type="float" office:value="77.7420292979315">
                <text:p>77.7420292979315</text:p>
              </table:table-cell>
              <table:table-cell office:value-type="float" office:value="89.5716839739201">
                <text:p>89.5716839739201</text:p>
              </table:table-cell>
              <table:table-cell office:value-type="float" office:value="101.401338649909">
                <text:p>101.401338649909</text:p>
              </table:table-cell>
              <table:table-cell office:value-type="float" office:value="113.230993325897">
                <text:p>113.2309933258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21960784313725">
                <text:p>0.621960784313725</text:p>
              </table:table-cell>
              <table:table-cell office:value-type="float" office:value="74.5054840801462">
                <text:p>74.5054840801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358767076586">
                <text:p>30.358767076586</text:p>
              </table:table-cell>
              <table:table-cell office:value-type="float" office:value="42.0323125201692">
                <text:p>42.0323125201692</text:p>
              </table:table-cell>
              <table:table-cell office:value-type="float" office:value="53.7058579637524">
                <text:p>53.7058579637524</text:p>
              </table:table-cell>
              <table:table-cell office:value-type="float" office:value="65.3794034073355">
                <text:p>65.3794034073355</text:p>
              </table:table-cell>
              <table:table-cell office:value-type="float" office:value="77.0529488509187">
                <text:p>77.0529488509187</text:p>
              </table:table-cell>
              <table:table-cell office:value-type="float" office:value="88.7264942945019">
                <text:p>88.7264942945019</text:p>
              </table:table-cell>
              <table:table-cell office:value-type="float" office:value="100.400039738085">
                <text:p>100.400039738085</text:p>
              </table:table-cell>
              <table:table-cell office:value-type="float" office:value="112.073585181668">
                <text:p>112.0735851816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30.2589051697986">
                <text:p>30.2589051697986</text:p>
              </table:table-cell>
              <table:table-cell office:value-type="float" office:value="41.4426320301979">
                <text:p>41.4426320301979</text:p>
              </table:table-cell>
              <table:table-cell office:value-type="float" office:value="52.6263588905972">
                <text:p>52.6263588905972</text:p>
              </table:table-cell>
              <table:table-cell office:value-type="float" office:value="63.8100857509965">
                <text:p>63.8100857509965</text:p>
              </table:table-cell>
              <table:table-cell office:value-type="float" office:value="74.9938126113958">
                <text:p>74.9938126113958</text:p>
              </table:table-cell>
              <table:table-cell office:value-type="float" office:value="86.1775394717951">
                <text:p>86.1775394717951</text:p>
              </table:table-cell>
              <table:table-cell office:value-type="float" office:value="97.3612663321944">
                <text:p>97.3612663321944</text:p>
              </table:table-cell>
              <table:table-cell office:value-type="float" office:value="108.544993192594">
                <text:p>108.5449931925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92452830188679">
                <text:p>0.792452830188679</text:p>
              </table:table-cell>
              <table:table-cell office:value-type="float" office:value="113.20466598302">
                <text:p>113.20466598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3458873019731">
                <text:p>30.3458873019731</text:p>
              </table:table-cell>
              <table:table-cell office:value-type="float" office:value="41.051971642205">
                <text:p>41.051971642205</text:p>
              </table:table-cell>
              <table:table-cell office:value-type="float" office:value="51.7580559824368">
                <text:p>51.7580559824368</text:p>
              </table:table-cell>
              <table:table-cell office:value-type="float" office:value="62.4641403226687">
                <text:p>62.4641403226687</text:p>
              </table:table-cell>
              <table:table-cell office:value-type="float" office:value="73.1702246629005">
                <text:p>73.1702246629005</text:p>
              </table:table-cell>
              <table:table-cell office:value-type="float" office:value="83.8763090031324">
                <text:p>83.8763090031324</text:p>
              </table:table-cell>
              <table:table-cell office:value-type="float" office:value="94.5823933433642">
                <text:p>94.5823933433642</text:p>
              </table:table-cell>
              <table:table-cell office:value-type="float" office:value="105.288477683596">
                <text:p>105.2884776835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30.3608755993877">
                <text:p>30.3608755993877</text:p>
              </table:table-cell>
              <table:table-cell office:value-type="float" office:value="41.0319125710816">
                <text:p>41.0319125710816</text:p>
              </table:table-cell>
              <table:table-cell office:value-type="float" office:value="51.7029495427754">
                <text:p>51.7029495427754</text:p>
              </table:table-cell>
              <table:table-cell office:value-type="float" office:value="62.3739865144693">
                <text:p>62.3739865144693</text:p>
              </table:table-cell>
              <table:table-cell office:value-type="float" office:value="73.0450234861632">
                <text:p>73.0450234861632</text:p>
              </table:table-cell>
              <table:table-cell office:value-type="float" office:value="83.716060457857">
                <text:p>83.716060457857</text:p>
              </table:table-cell>
              <table:table-cell office:value-type="float" office:value="94.3870974295509">
                <text:p>94.3870974295509</text:p>
              </table:table-cell>
              <table:table-cell office:value-type="float" office:value="105.058134401245">
                <text:p>105.0581344012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30.6496728408494">
                <text:p>30.6496728408494</text:p>
              </table:table-cell>
              <table:table-cell office:value-type="float" office:value="40.9014333297741">
                <text:p>40.9014333297741</text:p>
              </table:table-cell>
              <table:table-cell office:value-type="float" office:value="51.1531938186988">
                <text:p>51.1531938186988</text:p>
              </table:table-cell>
              <table:table-cell office:value-type="float" office:value="61.4049543076235">
                <text:p>61.4049543076235</text:p>
              </table:table-cell>
              <table:table-cell office:value-type="float" office:value="71.6567147965482">
                <text:p>71.6567147965482</text:p>
              </table:table-cell>
              <table:table-cell office:value-type="float" office:value="81.908475285473">
                <text:p>81.908475285473</text:p>
              </table:table-cell>
              <table:table-cell office:value-type="float" office:value="92.1602357743977">
                <text:p>92.1602357743977</text:p>
              </table:table-cell>
              <table:table-cell office:value-type="float" office:value="102.411996263322">
                <text:p>102.411996263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28846153846154">
                <text:p>0.928846153846154</text:p>
              </table:table-cell>
              <table:table-cell office:value-type="float" office:value="192.286252543632">
                <text:p>192.286252543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7601077979488">
                <text:p>30.7601077979488</text:p>
              </table:table-cell>
              <table:table-cell office:value-type="float" office:value="40.9044871778751">
                <text:p>40.9044871778751</text:p>
              </table:table-cell>
              <table:table-cell office:value-type="float" office:value="51.0488665578014">
                <text:p>51.0488665578014</text:p>
              </table:table-cell>
              <table:table-cell office:value-type="float" office:value="61.1932459377277">
                <text:p>61.1932459377277</text:p>
              </table:table-cell>
              <table:table-cell office:value-type="float" office:value="71.337625317654">
                <text:p>71.337625317654</text:p>
              </table:table-cell>
              <table:table-cell office:value-type="float" office:value="81.4820046975803">
                <text:p>81.4820046975803</text:p>
              </table:table-cell>
              <table:table-cell office:value-type="float" office:value="91.6263840775067">
                <text:p>91.6263840775067</text:p>
              </table:table-cell>
              <table:table-cell office:value-type="float" office:value="101.770763457433">
                <text:p>101.7707634574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31.0752619004281">
                <text:p>31.0752619004281</text:p>
              </table:table-cell>
              <table:table-cell office:value-type="float" office:value="40.9761418156421">
                <text:p>40.9761418156421</text:p>
              </table:table-cell>
              <table:table-cell office:value-type="float" office:value="50.8770217308562">
                <text:p>50.8770217308562</text:p>
              </table:table-cell>
              <table:table-cell office:value-type="float" office:value="60.7779016460702">
                <text:p>60.7779016460702</text:p>
              </table:table-cell>
              <table:table-cell office:value-type="float" office:value="70.6787815612843">
                <text:p>70.6787815612843</text:p>
              </table:table-cell>
              <table:table-cell office:value-type="float" office:value="80.5796614764983">
                <text:p>80.5796614764983</text:p>
              </table:table-cell>
              <table:table-cell office:value-type="float" office:value="90.4805413917124">
                <text:p>90.4805413917124</text:p>
              </table:table-cell>
              <table:table-cell office:value-type="float" office:value="100.381421306926">
                <text:p>100.3814213069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0961538461538">
                <text:p>1.00961538461538</text:p>
              </table:table-cell>
              <table:table-cell office:value-type="float" office:value="73.0648493694299">
                <text:p>73.0648493694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1220711228852">
                <text:p>31.1220711228852</text:p>
              </table:table-cell>
              <table:table-cell office:value-type="float" office:value="40.9921561201451">
                <text:p>40.9921561201451</text:p>
              </table:table-cell>
              <table:table-cell office:value-type="float" office:value="50.862241117405">
                <text:p>50.862241117405</text:p>
              </table:table-cell>
              <table:table-cell office:value-type="float" office:value="60.7323261146649">
                <text:p>60.7323261146649</text:p>
              </table:table-cell>
              <table:table-cell office:value-type="float" office:value="70.6024111119248">
                <text:p>70.6024111119248</text:p>
              </table:table-cell>
              <table:table-cell office:value-type="float" office:value="80.4724961091847">
                <text:p>80.4724961091847</text:p>
              </table:table-cell>
              <table:table-cell office:value-type="float" office:value="90.3425811064446">
                <text:p>90.3425811064446</text:p>
              </table:table-cell>
              <table:table-cell office:value-type="float" office:value="100.212666103704">
                <text:p>100.2126661037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5">
                <text:p>1.25</text:p>
              </table:table-cell>
              <table:table-cell office:value-type="float" office:value="57.8032260408427">
                <text:p>57.803226040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5441485086459">
                <text:p>32.5441485086459</text:p>
              </table:table-cell>
              <table:table-cell office:value-type="float" office:value="41.7702839692189">
                <text:p>41.7702839692189</text:p>
              </table:table-cell>
              <table:table-cell office:value-type="float" office:value="50.9964194297918">
                <text:p>50.9964194297918</text:p>
              </table:table-cell>
              <table:table-cell office:value-type="float" office:value="60.2225548903648">
                <text:p>60.2225548903648</text:p>
              </table:table-cell>
              <table:table-cell office:value-type="float" office:value="69.4486903509378">
                <text:p>69.4486903509378</text:p>
              </table:table-cell>
              <table:table-cell office:value-type="float" office:value="78.6748258115107">
                <text:p>78.6748258115107</text:p>
              </table:table-cell>
              <table:table-cell office:value-type="float" office:value="87.9009612720837">
                <text:p>87.9009612720837</text:p>
              </table:table-cell>
              <table:table-cell office:value-type="float" office:value="97.1270967326567">
                <text:p>97.12709673265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686046511628">
                <text:p>1.28686046511628</text:p>
              </table:table-cell>
              <table:table-cell office:value-type="float" office:value="52.3164470373974">
                <text:p>52.3164470373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7965895871186">
                <text:p>32.7965895871186</text:p>
              </table:table-cell>
              <table:table-cell office:value-type="float" office:value="41.9411723220331">
                <text:p>41.9411723220331</text:p>
              </table:table-cell>
              <table:table-cell office:value-type="float" office:value="51.0857550569476">
                <text:p>51.0857550569476</text:p>
              </table:table-cell>
              <table:table-cell office:value-type="float" office:value="60.2303377918622">
                <text:p>60.2303377918622</text:p>
              </table:table-cell>
              <table:table-cell office:value-type="float" office:value="69.3749205267767">
                <text:p>69.3749205267767</text:p>
              </table:table-cell>
              <table:table-cell office:value-type="float" office:value="78.5195032616912">
                <text:p>78.5195032616912</text:p>
              </table:table-cell>
              <table:table-cell office:value-type="float" office:value="87.6640859966057">
                <text:p>87.6640859966057</text:p>
              </table:table-cell>
              <table:table-cell office:value-type="float" office:value="96.8086687315203">
                <text:p>96.80866873152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48173913043478">
                <text:p>1.48173913043478</text:p>
              </table:table-cell>
              <table:table-cell office:value-type="float" office:value="49.6643885406653">
                <text:p>49.6643885406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2401757871821">
                <text:p>34.2401757871821</text:p>
              </table:table-cell>
              <table:table-cell office:value-type="float" office:value="43.0080691036949">
                <text:p>43.0080691036949</text:p>
              </table:table-cell>
              <table:table-cell office:value-type="float" office:value="51.7759624202076">
                <text:p>51.7759624202076</text:p>
              </table:table-cell>
              <table:table-cell office:value-type="float" office:value="60.5438557367204">
                <text:p>60.5438557367204</text:p>
              </table:table-cell>
              <table:table-cell office:value-type="float" office:value="69.3117490532332">
                <text:p>69.3117490532332</text:p>
              </table:table-cell>
              <table:table-cell office:value-type="float" office:value="78.079642369746">
                <text:p>78.079642369746</text:p>
              </table:table-cell>
              <table:table-cell office:value-type="float" office:value="86.8475356862588">
                <text:p>86.8475356862588</text:p>
              </table:table-cell>
              <table:table-cell office:value-type="float" office:value="95.6154290027716">
                <text:p>95.61542900277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34.3834617090442">
                <text:p>34.3834617090442</text:p>
              </table:table-cell>
              <table:table-cell office:value-type="float" office:value="43.1200660110662">
                <text:p>43.1200660110662</text:p>
              </table:table-cell>
              <table:table-cell office:value-type="float" office:value="51.8566703130883">
                <text:p>51.8566703130883</text:p>
              </table:table-cell>
              <table:table-cell office:value-type="float" office:value="60.5932746151104">
                <text:p>60.5932746151104</text:p>
              </table:table-cell>
              <table:table-cell office:value-type="float" office:value="69.3298789171325">
                <text:p>69.3298789171325</text:p>
              </table:table-cell>
              <table:table-cell office:value-type="float" office:value="78.0664832191546">
                <text:p>78.0664832191546</text:p>
              </table:table-cell>
              <table:table-cell office:value-type="float" office:value="86.8030875211766">
                <text:p>86.8030875211766</text:p>
              </table:table-cell>
              <table:table-cell office:value-type="float" office:value="95.5396918231987">
                <text:p>95.53969182319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9695263276932">
                <text:p>44.9695263276932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5599129933133">
                <text:p>45.5599129933133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0092586326886">
                <text:p>50.0092586326886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712491542738">
                <text:p>40.712491542738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9546263299943">
                <text:p>39.9546263299943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5405277394943">
                <text:p>44.5405277394943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6515139874781">
                <text:p>45.6515139874781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4152164348875">
                <text:p>39.4152164348875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8572115225991">
                <text:p>39.8572115225991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79739422068">
                <text:p>42.8379739422068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5125666564948">
                <text:p>37.5125666564948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625">
                <text:p>1.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8255844450745">
                <text:p>40.8255844450745</text:p>
              </table:table-cell>
              <table:table-cell office:value-type="float" office:value="NaN">
                <text:p>NaN</text:p>
              </table:table-cell>
              <table:table-cell office:value-type="float" office:value="35.7070071563551">
                <text:p>35.7070071563551</text:p>
              </table:table-cell>
              <table:table-cell office:value-type="float" office:value="44.1894121388451">
                <text:p>44.1894121388451</text:p>
              </table:table-cell>
              <table:table-cell office:value-type="float" office:value="52.6718171213352">
                <text:p>52.6718171213352</text:p>
              </table:table-cell>
              <table:table-cell office:value-type="float" office:value="61.1542221038252">
                <text:p>61.1542221038252</text:p>
              </table:table-cell>
              <table:table-cell office:value-type="float" office:value="69.6366270863152">
                <text:p>69.6366270863152</text:p>
              </table:table-cell>
              <table:table-cell office:value-type="float" office:value="78.1190320688053">
                <text:p>78.1190320688053</text:p>
              </table:table-cell>
              <table:table-cell office:value-type="float" office:value="86.6014370512953">
                <text:p>86.6014370512953</text:p>
              </table:table-cell>
              <table:table-cell office:value-type="float" office:value="95.0838420337854">
                <text:p>95.08384203378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7870510313139">
                <text:p>32.7870510313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0519228109868">
                <text:p>35.0519228109868</text:p>
              </table:table-cell>
              <table:table-cell office:value-type="float" office:value="43.6530284110636">
                <text:p>43.6530284110636</text:p>
              </table:table-cell>
              <table:table-cell office:value-type="float" office:value="52.2541340111403">
                <text:p>52.2541340111403</text:p>
              </table:table-cell>
              <table:table-cell office:value-type="float" office:value="60.8552396112171">
                <text:p>60.8552396112171</text:p>
              </table:table-cell>
              <table:table-cell office:value-type="float" office:value="69.4563452112938">
                <text:p>69.4563452112938</text:p>
              </table:table-cell>
              <table:table-cell office:value-type="float" office:value="78.0574508113706">
                <text:p>78.0574508113706</text:p>
              </table:table-cell>
              <table:table-cell office:value-type="float" office:value="86.6585564114473">
                <text:p>86.6585564114473</text:p>
              </table:table-cell>
              <table:table-cell office:value-type="float" office:value="95.2596620115241">
                <text:p>95.25966201152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8844277000636">
                <text:p>36.8844277000636</text:p>
              </table:table-cell>
              <table:table-cell office:value-type="float" office:value="45.1804896870954">
                <text:p>45.1804896870954</text:p>
              </table:table-cell>
              <table:table-cell office:value-type="float" office:value="53.4765516741272">
                <text:p>53.4765516741272</text:p>
              </table:table-cell>
              <table:table-cell office:value-type="float" office:value="61.772613661159">
                <text:p>61.772613661159</text:p>
              </table:table-cell>
              <table:table-cell office:value-type="float" office:value="70.0686756481908">
                <text:p>70.0686756481908</text:p>
              </table:table-cell>
              <table:table-cell office:value-type="float" office:value="78.3647376352226">
                <text:p>78.3647376352226</text:p>
              </table:table-cell>
              <table:table-cell office:value-type="float" office:value="86.6607996222545">
                <text:p>86.6607996222545</text:p>
              </table:table-cell>
              <table:table-cell office:value-type="float" office:value="94.9568616092863">
                <text:p>94.95686160928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677272281048">
                <text:p>37.7677272281048</text:p>
              </table:table-cell>
              <table:table-cell office:value-type="float" office:value="45.9417638756572">
                <text:p>45.9417638756572</text:p>
              </table:table-cell>
              <table:table-cell office:value-type="float" office:value="54.1158005232095">
                <text:p>54.1158005232095</text:p>
              </table:table-cell>
              <table:table-cell office:value-type="float" office:value="62.2898371707619">
                <text:p>62.2898371707619</text:p>
              </table:table-cell>
              <table:table-cell office:value-type="float" office:value="70.4638738183143">
                <text:p>70.4638738183143</text:p>
              </table:table-cell>
              <table:table-cell office:value-type="float" office:value="78.6379104658667">
                <text:p>78.6379104658667</text:p>
              </table:table-cell>
              <table:table-cell office:value-type="float" office:value="86.8119471134191">
                <text:p>86.8119471134191</text:p>
              </table:table-cell>
              <table:table-cell office:value-type="float" office:value="94.9859837609715">
                <text:p>94.98598376097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38.6704070240599">
                <text:p>38.6704070240599</text:p>
              </table:table-cell>
              <table:table-cell office:value-type="float" office:value="46.7321084660898">
                <text:p>46.7321084660898</text:p>
              </table:table-cell>
              <table:table-cell office:value-type="float" office:value="54.7938099081198">
                <text:p>54.7938099081198</text:p>
              </table:table-cell>
              <table:table-cell office:value-type="float" office:value="62.8555113501497">
                <text:p>62.8555113501497</text:p>
              </table:table-cell>
              <table:table-cell office:value-type="float" office:value="70.9172127921796">
                <text:p>70.9172127921796</text:p>
              </table:table-cell>
              <table:table-cell office:value-type="float" office:value="78.9789142342096">
                <text:p>78.9789142342096</text:p>
              </table:table-cell>
              <table:table-cell office:value-type="float" office:value="87.0406156762395">
                <text:p>87.0406156762395</text:p>
              </table:table-cell>
              <table:table-cell office:value-type="float" office:value="95.1023171182694">
                <text:p>95.10231711826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43.4024234571705">
                <text:p>43.4024234571705</text:p>
              </table:table-cell>
              <table:table-cell office:value-type="float" office:value="51.0117575982557">
                <text:p>51.0117575982557</text:p>
              </table:table-cell>
              <table:table-cell office:value-type="float" office:value="58.6210917393409">
                <text:p>58.6210917393409</text:p>
              </table:table-cell>
              <table:table-cell office:value-type="float" office:value="66.2304258804262">
                <text:p>66.2304258804262</text:p>
              </table:table-cell>
              <table:table-cell office:value-type="float" office:value="73.8397600215114">
                <text:p>73.8397600215114</text:p>
              </table:table-cell>
              <table:table-cell office:value-type="float" office:value="81.4490941625967">
                <text:p>81.4490941625967</text:p>
              </table:table-cell>
              <table:table-cell office:value-type="float" office:value="89.0584283036819">
                <text:p>89.0584283036819</text:p>
              </table:table-cell>
              <table:table-cell office:value-type="float" office:value="96.6677624447671">
                <text:p>96.66776244476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48.379871659877">
                <text:p>48.379871659877</text:p>
              </table:table-cell>
              <table:table-cell office:value-type="float" office:value="55.6595543848155">
                <text:p>55.6595543848155</text:p>
              </table:table-cell>
              <table:table-cell office:value-type="float" office:value="62.9392371097539">
                <text:p>62.9392371097539</text:p>
              </table:table-cell>
              <table:table-cell office:value-type="float" office:value="70.2189198346924">
                <text:p>70.2189198346924</text:p>
              </table:table-cell>
              <table:table-cell office:value-type="float" office:value="77.4986025596309">
                <text:p>77.4986025596309</text:p>
              </table:table-cell>
              <table:table-cell office:value-type="float" office:value="84.7782852845694">
                <text:p>84.7782852845694</text:p>
              </table:table-cell>
              <table:table-cell office:value-type="float" office:value="92.0579680095079">
                <text:p>92.0579680095079</text:p>
              </table:table-cell>
              <table:table-cell office:value-type="float" office:value="99.3376507344464">
                <text:p>99.33765073444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53.5092249303202">
                <text:p>53.5092249303202</text:p>
              </table:table-cell>
              <table:table-cell office:value-type="float" office:value="60.5352087729803">
                <text:p>60.5352087729803</text:p>
              </table:table-cell>
              <table:table-cell office:value-type="float" office:value="67.5611926156404">
                <text:p>67.5611926156404</text:p>
              </table:table-cell>
              <table:table-cell office:value-type="float" office:value="74.5871764583004">
                <text:p>74.5871764583004</text:p>
              </table:table-cell>
              <table:table-cell office:value-type="float" office:value="81.6131603009605">
                <text:p>81.6131603009605</text:p>
              </table:table-cell>
              <table:table-cell office:value-type="float" office:value="88.6391441436206">
                <text:p>88.6391441436206</text:p>
              </table:table-cell>
              <table:table-cell office:value-type="float" office:value="95.6651279862807">
                <text:p>95.6651279862807</text:p>
              </table:table-cell>
              <table:table-cell office:value-type="float" office:value="102.691111828941">
                <text:p>102.6911118289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58.7401654161584">
                <text:p>58.7401654161584</text:p>
              </table:table-cell>
              <table:table-cell office:value-type="float" office:value="65.5632439842376">
                <text:p>65.5632439842376</text:p>
              </table:table-cell>
              <table:table-cell office:value-type="float" office:value="72.3863225523168">
                <text:p>72.3863225523168</text:p>
              </table:table-cell>
              <table:table-cell office:value-type="float" office:value="79.209401120396">
                <text:p>79.209401120396</text:p>
              </table:table-cell>
              <table:table-cell office:value-type="float" office:value="86.0324796884752">
                <text:p>86.0324796884752</text:p>
              </table:table-cell>
              <table:table-cell office:value-type="float" office:value="92.8555582565544">
                <text:p>92.8555582565544</text:p>
              </table:table-cell>
              <table:table-cell office:value-type="float" office:value="99.6786368246336">
                <text:p>99.6786368246336</text:p>
              </table:table-cell>
              <table:table-cell office:value-type="float" office:value="106.501715392713">
                <text:p>106.5017153927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64.0429344527484">
                <text:p>64.0429344527484</text:p>
              </table:table-cell>
              <table:table-cell office:value-type="float" office:value="70.6990220216226">
                <text:p>70.6990220216226</text:p>
              </table:table-cell>
              <table:table-cell office:value-type="float" office:value="77.3551095904968">
                <text:p>77.3551095904968</text:p>
              </table:table-cell>
              <table:table-cell office:value-type="float" office:value="84.011197159371">
                <text:p>84.011197159371</text:p>
              </table:table-cell>
              <table:table-cell office:value-type="float" office:value="90.6672847282452">
                <text:p>90.6672847282452</text:p>
              </table:table-cell>
              <table:table-cell office:value-type="float" office:value="97.3233722971193">
                <text:p>97.3233722971193</text:p>
              </table:table-cell>
              <table:table-cell office:value-type="float" office:value="103.979459865994">
                <text:p>103.979459865994</text:p>
              </table:table-cell>
              <table:table-cell office:value-type="float" office:value="110.635547434868">
                <text:p>110.6355474348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69.3986725924883">
                <text:p>69.3986725924883</text:p>
              </table:table-cell>
              <table:table-cell office:value-type="float" office:value="75.9142537137325">
                <text:p>75.9142537137325</text:p>
              </table:table-cell>
              <table:table-cell office:value-type="float" office:value="82.4298348349766">
                <text:p>82.4298348349766</text:p>
              </table:table-cell>
              <table:table-cell office:value-type="float" office:value="88.9454159562208">
                <text:p>88.9454159562208</text:p>
              </table:table-cell>
              <table:table-cell office:value-type="float" office:value="95.460997077465">
                <text:p>95.460997077465</text:p>
              </table:table-cell>
              <table:table-cell office:value-type="float" office:value="101.976578198709">
                <text:p>101.976578198709</text:p>
              </table:table-cell>
              <table:table-cell office:value-type="float" office:value="108.492159319953">
                <text:p>108.492159319953</text:p>
              </table:table-cell>
              <table:table-cell office:value-type="float" office:value="115.007740441197">
                <text:p>115.0077404411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80.2224765445848">
                <text:p>80.2224765445848</text:p>
              </table:table-cell>
              <table:table-cell office:value-type="float" office:value="86.5132086068772">
                <text:p>86.5132086068772</text:p>
              </table:table-cell>
              <table:table-cell office:value-type="float" office:value="92.8039406691696">
                <text:p>92.8039406691696</text:p>
              </table:table-cell>
              <table:table-cell office:value-type="float" office:value="99.0946727314619">
                <text:p>99.0946727314619</text:p>
              </table:table-cell>
              <table:table-cell office:value-type="float" office:value="105.385404793754">
                <text:p>105.385404793754</text:p>
              </table:table-cell>
              <table:table-cell office:value-type="float" office:value="111.676136856047">
                <text:p>111.676136856047</text:p>
              </table:table-cell>
              <table:table-cell office:value-type="float" office:value="117.966868918339">
                <text:p>117.966868918339</text:p>
              </table:table-cell>
              <table:table-cell office:value-type="float" office:value="124.257600980631">
                <text:p>124.2576009806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91.148979489984">
                <text:p>91.148979489984</text:p>
              </table:table-cell>
              <table:table-cell office:value-type="float" office:value="97.266211989976">
                <text:p>97.266211989976</text:p>
              </table:table-cell>
              <table:table-cell office:value-type="float" office:value="103.383444489968">
                <text:p>103.383444489968</text:p>
              </table:table-cell>
              <table:table-cell office:value-type="float" office:value="109.50067698996">
                <text:p>109.50067698996</text:p>
              </table:table-cell>
              <table:table-cell office:value-type="float" office:value="115.617909489952">
                <text:p>115.617909489952</text:p>
              </table:table-cell>
              <table:table-cell office:value-type="float" office:value="121.735141989944">
                <text:p>121.735141989944</text:p>
              </table:table-cell>
              <table:table-cell office:value-type="float" office:value="127.852374489936">
                <text:p>127.852374489936</text:p>
              </table:table-cell>
              <table:table-cell office:value-type="float" office:value="133.969606989928">
                <text:p>133.9696069899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102.144369125402">
                <text:p>102.144369125402</text:p>
              </table:table-cell>
              <table:table-cell office:value-type="float" office:value="108.122545408103">
                <text:p>108.122545408103</text:p>
              </table:table-cell>
              <table:table-cell office:value-type="float" office:value="114.100721690804">
                <text:p>114.100721690804</text:p>
              </table:table-cell>
              <table:table-cell office:value-type="float" office:value="120.078897973505">
                <text:p>120.078897973505</text:p>
              </table:table-cell>
              <table:table-cell office:value-type="float" office:value="126.057074256205">
                <text:p>126.057074256205</text:p>
              </table:table-cell>
              <table:table-cell office:value-type="float" office:value="132.035250538906">
                <text:p>132.035250538906</text:p>
              </table:table-cell>
              <table:table-cell office:value-type="float" office:value="138.013426821607">
                <text:p>138.013426821607</text:p>
              </table:table-cell>
              <table:table-cell office:value-type="float" office:value="143.991603104308">
                <text:p>143.99160310430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13.18858500356">
                <text:p>113.18858500356</text:p>
              </table:table-cell>
              <table:table-cell office:value-type="float" office:value="119.052118190339">
                <text:p>119.052118190339</text:p>
              </table:table-cell>
              <table:table-cell office:value-type="float" office:value="124.915651377119">
                <text:p>124.915651377119</text:p>
              </table:table-cell>
              <table:table-cell office:value-type="float" office:value="130.779184563899">
                <text:p>130.779184563899</text:p>
              </table:table-cell>
              <table:table-cell office:value-type="float" office:value="136.642717750679">
                <text:p>136.642717750679</text:p>
              </table:table-cell>
              <table:table-cell office:value-type="float" office:value="142.506250937459">
                <text:p>142.506250937459</text:p>
              </table:table-cell>
              <table:table-cell office:value-type="float" office:value="148.369784124238">
                <text:p>148.369784124238</text:p>
              </table:table-cell>
              <table:table-cell office:value-type="float" office:value="154.233317311018">
                <text:p>154.2333173110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  <table:table-cell office:value-type="float" office:value="124.268880744943">
                <text:p>124.268880744943</text:p>
              </table:table-cell>
              <table:table-cell office:value-type="float" office:value="130.035810767414">
                <text:p>130.035810767414</text:p>
              </table:table-cell>
              <table:table-cell office:value-type="float" office:value="135.802740789885">
                <text:p>135.802740789885</text:p>
              </table:table-cell>
              <table:table-cell office:value-type="float" office:value="141.569670812357">
                <text:p>141.569670812357</text:p>
              </table:table-cell>
              <table:table-cell office:value-type="float" office:value="147.336600834828">
                <text:p>147.336600834828</text:p>
              </table:table-cell>
              <table:table-cell office:value-type="float" office:value="153.103530857299">
                <text:p>153.103530857299</text:p>
              </table:table-cell>
              <table:table-cell office:value-type="float" office:value="158.87046087977">
                <text:p>158.87046087977</text:p>
              </table:table-cell>
              <table:table-cell office:value-type="float" office:value="164.637390902242">
                <text:p>164.6373909022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79.986168636496">
                <text:p>179.986168636496</text:p>
              </table:table-cell>
              <table:table-cell office:value-type="float" office:value="185.427987429744">
                <text:p>185.427987429744</text:p>
              </table:table-cell>
              <table:table-cell office:value-type="float" office:value="190.869806222991">
                <text:p>190.869806222991</text:p>
              </table:table-cell>
              <table:table-cell office:value-type="float" office:value="196.311625016239">
                <text:p>196.311625016239</text:p>
              </table:table-cell>
              <table:table-cell office:value-type="float" office:value="201.753443809487">
                <text:p>201.753443809487</text:p>
              </table:table-cell>
              <table:table-cell office:value-type="float" office:value="207.195262602735">
                <text:p>207.195262602735</text:p>
              </table:table-cell>
              <table:table-cell office:value-type="float" office:value="212.637081395983">
                <text:p>212.637081395983</text:p>
              </table:table-cell>
              <table:table-cell office:value-type="float" office:value="218.078900189231">
                <text:p>218.0789001892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">
                <text:p>236</text:p>
              </table:table-cell>
              <table:table-cell office:value-type="float" office:value="235.969897986073">
                <text:p>235.969897986073</text:p>
              </table:table-cell>
              <table:table-cell office:value-type="float" office:value="241.219826279109">
                <text:p>241.219826279109</text:p>
              </table:table-cell>
              <table:table-cell office:value-type="float" office:value="246.469754572145">
                <text:p>246.469754572145</text:p>
              </table:table-cell>
              <table:table-cell office:value-type="float" office:value="251.719682865181">
                <text:p>251.719682865181</text:p>
              </table:table-cell>
              <table:table-cell office:value-type="float" office:value="256.969611158218">
                <text:p>256.969611158218</text:p>
              </table:table-cell>
              <table:table-cell office:value-type="float" office:value="262.219539451254">
                <text:p>262.219539451254</text:p>
              </table:table-cell>
              <table:table-cell office:value-type="float" office:value="267.46946774429">
                <text:p>267.46946774429</text:p>
              </table:table-cell>
              <table:table-cell office:value-type="float" office:value="272.719396037326">
                <text:p>272.7193960373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292.077145162257">
                <text:p>292.077145162257</text:p>
              </table:table-cell>
              <table:table-cell office:value-type="float" office:value="297.196941868386">
                <text:p>297.196941868386</text:p>
              </table:table-cell>
              <table:table-cell office:value-type="float" office:value="302.316738574515">
                <text:p>302.316738574515</text:p>
              </table:table-cell>
              <table:table-cell office:value-type="float" office:value="307.436535280643">
                <text:p>307.436535280643</text:p>
              </table:table-cell>
              <table:table-cell office:value-type="float" office:value="312.556331986772">
                <text:p>312.556331986772</text:p>
              </table:table-cell>
              <table:table-cell office:value-type="float" office:value="317.676128692901">
                <text:p>317.676128692901</text:p>
              </table:table-cell>
              <table:table-cell office:value-type="float" office:value="322.79592539903">
                <text:p>322.79592539903</text:p>
              </table:table-cell>
              <table:table-cell office:value-type="float" office:value="327.915722105158">
                <text:p>327.9157221051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348.253391669258">
                <text:p>348.253391669258</text:p>
              </table:table-cell>
              <table:table-cell office:value-type="float" office:value="353.277556453887">
                <text:p>353.277556453887</text:p>
              </table:table-cell>
              <table:table-cell office:value-type="float" office:value="358.301721238517">
                <text:p>358.301721238517</text:p>
              </table:table-cell>
              <table:table-cell office:value-type="float" office:value="363.325886023146">
                <text:p>363.325886023146</text:p>
              </table:table-cell>
              <table:table-cell office:value-type="float" office:value="368.350050807775">
                <text:p>368.350050807775</text:p>
              </table:table-cell>
              <table:table-cell office:value-type="float" office:value="373.374215592404">
                <text:p>373.374215592404</text:p>
              </table:table-cell>
              <table:table-cell office:value-type="float" office:value="378.398380377033">
                <text:p>378.398380377033</text:p>
              </table:table-cell>
              <table:table-cell office:value-type="float" office:value="383.422545161662">
                <text:p>383.4225451616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460.721163067785">
                <text:p>460.721163067785</text:p>
              </table:table-cell>
              <table:table-cell office:value-type="float" office:value="465.611703201678">
                <text:p>465.611703201678</text:p>
              </table:table-cell>
              <table:table-cell office:value-type="float" office:value="470.50224333557">
                <text:p>470.50224333557</text:p>
              </table:table-cell>
              <table:table-cell office:value-type="float" office:value="475.392783469463">
                <text:p>475.392783469463</text:p>
              </table:table-cell>
              <table:table-cell office:value-type="float" office:value="480.283323603355">
                <text:p>480.283323603355</text:p>
              </table:table-cell>
              <table:table-cell office:value-type="float" office:value="485.173863737248">
                <text:p>485.173863737248</text:p>
              </table:table-cell>
              <table:table-cell office:value-type="float" office:value="490.064403871141">
                <text:p>490.064403871141</text:p>
              </table:table-cell>
              <table:table-cell office:value-type="float" office:value="494.954944005033">
                <text:p>494.9549440050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  <table:table-cell office:value-type="float" office:value="573.274624820537">
                <text:p>573.274624820537</text:p>
              </table:table-cell>
              <table:table-cell office:value-type="float" office:value="578.074385480806">
                <text:p>578.074385480806</text:p>
              </table:table-cell>
              <table:table-cell office:value-type="float" office:value="582.874146141075">
                <text:p>582.874146141075</text:p>
              </table:table-cell>
              <table:table-cell office:value-type="float" office:value="587.673906801343">
                <text:p>587.673906801343</text:p>
              </table:table-cell>
              <table:table-cell office:value-type="float" office:value="592.473667461612">
                <text:p>592.473667461612</text:p>
              </table:table-cell>
              <table:table-cell office:value-type="float" office:value="597.273428121881">
                <text:p>597.273428121881</text:p>
              </table:table-cell>
              <table:table-cell office:value-type="float" office:value="602.07318878215">
                <text:p>602.07318878215</text:p>
              </table:table-cell>
              <table:table-cell office:value-type="float" office:value="606.872949442418">
                <text:p>606.8729494424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9" chart:maximum="21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0" chart:maximum="0.4" chart:interval-major="0.1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amed-symbol" chart:symbol-name="diamond" chart:symbol-width="0.15cm" chart:symbol-height="0.15cm"/>
      <style:graphic-properties draw:stroke="dash" draw:stroke-dash="Ultrafine_20_Dashed" svg:stroke-width="0.04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109">
      <style:chart-properties chart:symbol-type="none"/>
      <style:graphic-properties svg:stroke-width="0.04cm" svg:stroke-color="#800000" draw:fill-color="#800000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/>
      <style:graphic-properties svg:stroke-width="0.04cm" svg:stroke-color="#eb613d" draw:fill-color="#eb613d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0" style:family="chart" style:data-style-name="N109">
      <style:chart-properties chart:symbol-type="none"/>
      <style:graphic-properties svg:stroke-width="0.04cm" svg:stroke-color="#008080" draw:fill-color="#008080"/>
      <style:text-properties fo:font-size="10pt" style:font-size-asian="10pt" style:font-size-complex="10pt"/>
    </style:style>
    <style:style style:name="ch11" style:family="chart" style:data-style-name="N109">
      <style:chart-properties chart:symbol-type="none"/>
      <style:graphic-properties svg:stroke-width="0.04cm" svg:stroke-color="#800080" draw:fill-color="#80008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33cm" svg:height="13.412cm" xlink:href=".." xlink:type="simple" chart:class="chart:scatter" chart:style-name="ch1">
        <chart:legend chart:legend-position="bottom" svg:x="5.176cm" svg:y="12.079cm" style:legend-expansion="wide" chart:style-name="ch2"/>
        <chart:plot-area chart:style-name="ch3" table:cell-range-address="Sheet2.B8:Sheet2.B35 Sheet2.K8:Sheet2.K35 Sheet2.O8:Sheet2.O35 Sheet2.Q8:Sheet2.Q35 Sheet2.S8:Sheet2.S35 Sheet2.V8:Sheet2.V35 Sheet2.X8:Sheet2.X35" svg:x="0.864cm" svg:y="1.207cm" svg:width="19.041cm" svg:height="10.184cm">
          <chartooo:coordinate-region svg:x="1.591cm" svg:y="1.419cm" svg:width="18.127cm" svg:height="9.299cm"/>
          <chart:axis chart:dimension="x" chart:name="primary-x" chart:style-name="ch4"/>
          <chart:axis chart:dimension="y" chart:name="primary-y" chart:style-name="ch5"/>
          <chart:series chart:style-name="ch6" chart:values-cell-range-address="Sheet2.K8:Sheet2.K35" chart:class="chart:scatter">
            <chart:domain table:cell-range-address="Sheet2.B8:Sheet2.B35"/>
            <chart:data-point chart:repeated="28"/>
          </chart:series>
          <chart:series chart:style-name="ch7" chart:values-cell-range-address="Sheet2.O8:Sheet2.O35" chart:class="chart:scatter">
            <chart:data-point chart:repeated="28"/>
          </chart:series>
          <chart:series chart:style-name="ch8" chart:values-cell-range-address="Sheet2.Q8:Sheet2.Q35" chart:class="chart:scatter">
            <chart:data-point chart:repeated="28"/>
          </chart:series>
          <chart:series chart:style-name="ch9" chart:values-cell-range-address="Sheet2.S8:Sheet2.S35" chart:class="chart:scatter">
            <chart:data-point chart:repeated="28"/>
          </chart:series>
          <chart:series chart:style-name="ch10" chart:values-cell-range-address="Sheet2.V8:Sheet2.V35" chart:class="chart:scatter">
            <chart:data-point chart:repeated="28"/>
          </chart:series>
          <chart:series chart:style-name="ch11" chart:values-cell-range-address="Sheet2.X8:Sheet2.X35" chart:class="chart:scatter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K</text:p>
              </table:table-cell>
              <table:table-cell office:value-type="string">
                <text:p>Column O</text:p>
              </table:table-cell>
              <table:table-cell office:value-type="string">
                <text:p>Column Q</text:p>
              </table:table-cell>
              <table:table-cell office:value-type="string">
                <text:p>Column S</text:p>
              </table:table-cell>
              <table:table-cell office:value-type="string">
                <text:p>Column V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Sheet2.B8:Sheet2.B35</svg:desc>
                </draw:g>
              </table:table-cell>
              <table:table-cell office:value-type="float" office:value="0.216564912172445">
                <text:p>0.216564912172445</text:p>
                <draw:g>
                  <svg:desc>Sheet2.K8:Sheet2.K35</svg:desc>
                </draw:g>
              </table:table-cell>
              <table:table-cell office:value-type="float" office:value="0.171986195578486">
                <text:p>0.171986195578486</text:p>
                <draw:g>
                  <svg:desc>Sheet2.O8:Sheet2.O35</svg:desc>
                </draw:g>
              </table:table-cell>
              <table:table-cell office:value-type="float" office:value="0.237551138245313">
                <text:p>0.237551138245313</text:p>
                <draw:g>
                  <svg:desc>Sheet2.Q8:Sheet2.Q35</svg:desc>
                </draw:g>
              </table:table-cell>
              <table:table-cell office:value-type="float" office:value="0.30311608091214">
                <text:p>0.30311608091214</text:p>
                <draw:g>
                  <svg:desc>Sheet2.S8:Sheet2.S35</svg:desc>
                </draw:g>
              </table:table-cell>
              <table:table-cell office:value-type="float" office:value="0.0363530924981447">
                <text:p>0.0363530924981447</text:p>
                <draw:g>
                  <svg:desc>Sheet2.V8:Sheet2.V35</svg:desc>
                </draw:g>
              </table:table-cell>
              <table:table-cell office:value-type="float" office:value="0.258510883122519">
                <text:p>0.258510883122519</text:p>
                <draw:g>
                  <svg:desc>Sheet2.X8:Sheet2.X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219339567832001">
                <text:p>0.219339567832001</text:p>
              </table:table-cell>
              <table:table-cell office:value-type="float" office:value="0.171873608945169">
                <text:p>0.171873608945169</text:p>
              </table:table-cell>
              <table:table-cell office:value-type="float" office:value="0.237395631096582">
                <text:p>0.237395631096582</text:p>
              </table:table-cell>
              <table:table-cell office:value-type="float" office:value="0.302917653247994">
                <text:p>0.302917653247994</text:p>
              </table:table-cell>
              <table:table-cell office:value-type="float" office:value="0.0352344578160073">
                <text:p>0.0352344578160073</text:p>
              </table:table-cell>
              <table:table-cell office:value-type="float" office:value="0.285399111771523">
                <text:p>0.2853991117715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0.240553640905393">
                <text:p>0.240553640905393</text:p>
              </table:table-cell>
              <table:table-cell office:value-type="float" office:value="0.171790307569236">
                <text:p>0.171790307569236</text:p>
              </table:table-cell>
              <table:table-cell office:value-type="float" office:value="0.237280573393236">
                <text:p>0.237280573393236</text:p>
              </table:table-cell>
              <table:table-cell office:value-type="float" office:value="0.302770839217236">
                <text:p>0.302770839217236</text:p>
              </table:table-cell>
              <table:table-cell office:value-type="float" office:value="0.0346379477746275">
                <text:p>0.0346379477746275</text:p>
              </table:table-cell>
              <table:table-cell office:value-type="float" office:value="0.314890438134386">
                <text:p>0.3148904381343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.195766102739962">
                <text:p>0.195766102739962</text:p>
              </table:table-cell>
              <table:table-cell office:value-type="float" office:value="0.171726950041244">
                <text:p>0.171726950041244</text:p>
              </table:table-cell>
              <table:table-cell office:value-type="float" office:value="0.237193062573892">
                <text:p>0.237193062573892</text:p>
              </table:table-cell>
              <table:table-cell office:value-type="float" office:value="0.302659175106541">
                <text:p>0.302659175106541</text:p>
              </table:table-cell>
              <table:table-cell office:value-type="float" office:value="0.0345127837140708">
                <text:p>0.0345127837140708</text:p>
              </table:table-cell>
              <table:table-cell office:value-type="float" office:value="0.348003906671468">
                <text:p>0.3480039066714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0.192129083641822">
                <text:p>0.192129083641822</text:p>
              </table:table-cell>
              <table:table-cell office:value-type="float" office:value="0.171677642986401">
                <text:p>0.171677642986401</text:p>
              </table:table-cell>
              <table:table-cell office:value-type="float" office:value="0.237124958578905">
                <text:p>0.237124958578905</text:p>
              </table:table-cell>
              <table:table-cell office:value-type="float" office:value="0.30257227417141">
                <text:p>0.30257227417141</text:p>
              </table:table-cell>
              <table:table-cell office:value-type="float" office:value="0.0348622032210057">
                <text:p>0.0348622032210057</text:p>
              </table:table-cell>
              <table:table-cell office:value-type="float" office:value="0.386165948055296">
                <text:p>0.3861659480552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.214112297215625">
                <text:p>0.214112297215625</text:p>
              </table:table-cell>
              <table:table-cell office:value-type="float" office:value="0.171638519347782">
                <text:p>0.171638519347782</text:p>
              </table:table-cell>
              <table:table-cell office:value-type="float" office:value="0.2370709201437">
                <text:p>0.2370709201437</text:p>
              </table:table-cell>
              <table:table-cell office:value-type="float" office:value="0.302503320939617">
                <text:p>0.302503320939617</text:p>
              </table:table-cell>
              <table:table-cell office:value-type="float" office:value="0.0357476296286064">
                <text:p>0.0357476296286064</text:p>
              </table:table-cell>
              <table:table-cell office:value-type="float" office:value="0.431524962893963">
                <text:p>0.4315249628939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0.21944417418393">
                <text:p>0.21944417418393</text:p>
              </table:table-cell>
              <table:table-cell office:value-type="float" office:value="0.171606956392578">
                <text:p>0.171606956392578</text:p>
              </table:table-cell>
              <table:table-cell office:value-type="float" office:value="0.237027324691692">
                <text:p>0.237027324691692</text:p>
              </table:table-cell>
              <table:table-cell office:value-type="float" office:value="0.302447692990807">
                <text:p>0.302447692990807</text:p>
              </table:table-cell>
              <table:table-cell office:value-type="float" office:value="0.0373146538686325">
                <text:p>0.0373146538686325</text:p>
              </table:table-cell>
              <table:table-cell office:value-type="float" office:value="0.487578149797741">
                <text:p>0.4875781497977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189414865170343">
                <text:p>0.189414865170343</text:p>
              </table:table-cell>
              <table:table-cell office:value-type="float" office:value="0.171581124426545">
                <text:p>0.171581124426545</text:p>
              </table:table-cell>
              <table:table-cell office:value-type="float" office:value="0.236991645008718">
                <text:p>0.236991645008718</text:p>
              </table:table-cell>
              <table:table-cell office:value-type="float" office:value="0.302402165590892">
                <text:p>0.302402165590892</text:p>
              </table:table-cell>
              <table:table-cell office:value-type="float" office:value="0.0398638996560891">
                <text:p>0.0398638996560891</text:p>
              </table:table-cell>
              <table:table-cell office:value-type="float" office:value="0.560586095713609">
                <text:p>0.5605860957136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0.171569933558829">
                <text:p>0.171569933558829</text:p>
              </table:table-cell>
              <table:table-cell office:value-type="float" office:value="0.23697618793465">
                <text:p>0.23697618793465</text:p>
              </table:table-cell>
              <table:table-cell office:value-type="float" office:value="0.30238244231047">
                <text:p>0.30238244231047</text:p>
              </table:table-cell>
              <table:table-cell office:value-type="float" office:value="0.0416857714188518">
                <text:p>0.0416857714188518</text:p>
              </table:table-cell>
              <table:table-cell office:value-type="float" office:value="0.606970103324862">
                <text:p>0.6069701033248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0.19149290424211">
                <text:p>0.19149290424211</text:p>
              </table:table-cell>
              <table:table-cell office:value-type="float" office:value="0.171559715525129">
                <text:p>0.171559715525129</text:p>
              </table:table-cell>
              <table:table-cell office:value-type="float" office:value="0.236962074560445">
                <text:p>0.236962074560445</text:p>
              </table:table-cell>
              <table:table-cell office:value-type="float" office:value="0.302364433595762">
                <text:p>0.302364433595762</text:p>
              </table:table-cell>
              <table:table-cell office:value-type="float" office:value="0.0440490282489393">
                <text:p>0.0440490282489393</text:p>
              </table:table-cell>
              <table:table-cell office:value-type="float" office:value="0.663326551088939">
                <text:p>0.6633265510889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3">
                <text:p>17.3</text:p>
              </table:table-cell>
              <table:table-cell office:value-type="float" office:value="NaN">
                <text:p>NaN</text:p>
              </table:table-cell>
              <table:table-cell office:value-type="float" office:value="0.17155400542694">
                <text:p>0.17155400542694</text:p>
              </table:table-cell>
              <table:table-cell office:value-type="float" office:value="0.2369541876465">
                <text:p>0.2369541876465</text:p>
              </table:table-cell>
              <table:table-cell office:value-type="float" office:value="0.302354369866061">
                <text:p>0.302354369866061</text:p>
              </table:table-cell>
              <table:table-cell office:value-type="float" office:value="0.0458210600915017">
                <text:p>0.0458210600915017</text:p>
              </table:table-cell>
              <table:table-cell office:value-type="float" office:value="0.703710844126181">
                <text:p>0.7037108441261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6">
                <text:p>17.6</text:p>
              </table:table-cell>
              <table:table-cell office:value-type="float" office:value="NaN">
                <text:p>NaN</text:p>
              </table:table-cell>
              <table:table-cell office:value-type="float" office:value="0.171548584826571">
                <text:p>0.171548584826571</text:p>
              </table:table-cell>
              <table:table-cell office:value-type="float" office:value="0.236946700593349">
                <text:p>0.236946700593349</text:p>
              </table:table-cell>
              <table:table-cell office:value-type="float" office:value="0.302344816360127">
                <text:p>0.302344816360127</text:p>
              </table:table-cell>
              <table:table-cell office:value-type="float" office:value="0.0479513383814717">
                <text:p>0.0479513383814717</text:p>
              </table:table-cell>
              <table:table-cell office:value-type="float" office:value="0.750765395720255">
                <text:p>0.7507653957202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0.205845006040686">
                <text:p>0.205845006040686</text:p>
              </table:table-cell>
              <table:table-cell office:value-type="float" office:value="0.1715417746575">
                <text:p>0.1715417746575</text:p>
              </table:table-cell>
              <table:table-cell office:value-type="float" office:value="0.236937294237164">
                <text:p>0.236937294237164</text:p>
              </table:table-cell>
              <table:table-cell office:value-type="float" office:value="0.302332813816827">
                <text:p>0.302332813816827</text:p>
              </table:table-cell>
              <table:table-cell office:value-type="float" office:value="0.0515597165359766">
                <text:p>0.0515597165359766</text:p>
              </table:table-cell>
              <table:table-cell office:value-type="float" office:value="0.827819903313444">
                <text:p>0.827819903313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2">
                <text:p>18.2</text:p>
              </table:table-cell>
              <table:table-cell office:value-type="float" office:value="NaN">
                <text:p>NaN</text:p>
              </table:table-cell>
              <table:table-cell office:value-type="float" office:value="0.171538536715758">
                <text:p>0.171538536715758</text:p>
              </table:table-cell>
              <table:table-cell office:value-type="float" office:value="0.236932821920395">
                <text:p>0.236932821920395</text:p>
              </table:table-cell>
              <table:table-cell office:value-type="float" office:value="0.302327107125033">
                <text:p>0.302327107125033</text:p>
              </table:table-cell>
              <table:table-cell office:value-type="float" office:value="0.0538180751390851">
                <text:p>0.0538180751390851</text:p>
              </table:table-cell>
              <table:table-cell office:value-type="float" office:value="0.874809864960093">
                <text:p>0.8748098649600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4">
                <text:p>18.4</text:p>
              </table:table-cell>
              <table:table-cell office:value-type="float" office:value="NaN">
                <text:p>NaN</text:p>
              </table:table-cell>
              <table:table-cell office:value-type="float" office:value="0.171535403784184">
                <text:p>0.171535403784184</text:p>
              </table:table-cell>
              <table:table-cell office:value-type="float" office:value="0.236928494645994">
                <text:p>0.236928494645994</text:p>
              </table:table-cell>
              <table:table-cell office:value-type="float" office:value="0.302321585507805">
                <text:p>0.302321585507805</text:p>
              </table:table-cell>
              <table:table-cell office:value-type="float" office:value="0.0564941348801126">
                <text:p>0.0564941348801126</text:p>
              </table:table-cell>
              <table:table-cell office:value-type="float" office:value="0.92957415672689">
                <text:p>0.929574156726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6">
                <text:p>18.6</text:p>
              </table:table-cell>
              <table:table-cell office:value-type="float" office:value="NaN">
                <text:p>NaN</text:p>
              </table:table-cell>
              <table:table-cell office:value-type="float" office:value="0.171532371370583">
                <text:p>0.171532371370583</text:p>
              </table:table-cell>
              <table:table-cell office:value-type="float" office:value="0.236924306209242">
                <text:p>0.236924306209242</text:p>
              </table:table-cell>
              <table:table-cell office:value-type="float" office:value="0.302316241047901">
                <text:p>0.302316241047901</text:p>
              </table:table-cell>
              <table:table-cell office:value-type="float" office:value="0.0597229669322823">
                <text:p>0.0597229669322823</text:p>
              </table:table-cell>
              <table:table-cell office:value-type="float" office:value="0.994612175341098">
                <text:p>0.9946121753410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8">
                <text:p>18.8</text:p>
              </table:table-cell>
              <table:table-cell office:value-type="float" office:value="NaN">
                <text:p>NaN</text:p>
              </table:table-cell>
              <table:table-cell office:value-type="float" office:value="0.17152943522043">
                <text:p>0.17152943522043</text:p>
              </table:table-cell>
              <table:table-cell office:value-type="float" office:value="0.236920250733693">
                <text:p>0.236920250733693</text:p>
              </table:table-cell>
              <table:table-cell office:value-type="float" office:value="0.302311066246956">
                <text:p>0.302311066246956</text:p>
              </table:table-cell>
              <table:table-cell office:value-type="float" office:value="0.063710151279786">
                <text:p>0.063710151279786</text:p>
              </table:table-cell>
              <table:table-cell office:value-type="float" office:value="1.07371939235855">
                <text:p>1.07371939235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0.18024002941114">
                <text:p>0.18024002941114</text:p>
              </table:table-cell>
              <table:table-cell office:value-type="float" office:value="0.171526591301935">
                <text:p>0.171526591301935</text:p>
              </table:table-cell>
              <table:table-cell office:value-type="float" office:value="0.236916322650551">
                <text:p>0.236916322650551</text:p>
              </table:table-cell>
              <table:table-cell office:value-type="float" office:value="0.302306053999167">
                <text:p>0.302306053999167</text:p>
              </table:table-cell>
              <table:table-cell office:value-type="float" office:value="0.0687873120108914">
                <text:p>0.0687873120108914</text:p>
              </table:table-cell>
              <table:table-cell office:value-type="float" office:value="1.17300470325627">
                <text:p>1.173004703256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.2">
                <text:p>19.2</text:p>
              </table:table-cell>
              <table:table-cell office:value-type="float" office:value="NaN">
                <text:p>NaN</text:p>
              </table:table-cell>
              <table:table-cell office:value-type="float" office:value="0.171523835792199">
                <text:p>0.171523835792199</text:p>
              </table:table-cell>
              <table:table-cell office:value-type="float" office:value="0.236912516679543">
                <text:p>0.236912516679543</text:p>
              </table:table-cell>
              <table:table-cell office:value-type="float" office:value="0.302301197566886">
                <text:p>0.302301197566886</text:p>
              </table:table-cell>
              <table:table-cell office:value-type="float" office:value="0.075532507805447">
                <text:p>0.075532507805447</text:p>
              </table:table-cell>
              <table:table-cell office:value-type="float" office:value="1.30309313484162">
                <text:p>1.303093134841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4">
                <text:p>19.4</text:p>
              </table:table-cell>
              <table:table-cell office:value-type="float" office:value="NaN">
                <text:p>NaN</text:p>
              </table:table-cell>
              <table:table-cell office:value-type="float" office:value="0.171521165064359">
                <text:p>0.171521165064359</text:p>
              </table:table-cell>
              <table:table-cell office:value-type="float" office:value="0.236908827811165">
                <text:p>0.236908827811165</text:p>
              </table:table-cell>
              <table:table-cell office:value-type="float" office:value="0.30229649055797">
                <text:p>0.30229649055797</text:p>
              </table:table-cell>
              <table:table-cell office:value-type="float" office:value="0.085069356646448">
                <text:p>0.085069356646448</text:p>
              </table:table-cell>
              <table:table-cell office:value-type="float" office:value="1.48459184203999">
                <text:p>1.484591842039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  <table:table-cell office:value-type="float" office:value="0.171518575675646">
                <text:p>0.171518575675646</text:p>
              </table:table-cell>
              <table:table-cell office:value-type="float" office:value="0.236905251290188">
                <text:p>0.236905251290188</text:p>
              </table:table-cell>
              <table:table-cell office:value-type="float" office:value="0.30229192690473">
                <text:p>0.30229192690473</text:p>
              </table:table-cell>
              <table:table-cell office:value-type="float" office:value="0.0999763332215594">
                <text:p>0.0999763332215594</text:p>
              </table:table-cell>
              <table:table-cell office:value-type="float" office:value="1.76468431943253">
                <text:p>1.764684319432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.7">
                <text:p>19.7</text:p>
              </table:table-cell>
              <table:table-cell office:value-type="float" office:value="NaN">
                <text:p>NaN</text:p>
              </table:table-cell>
              <table:table-cell office:value-type="float" office:value="0.171517310455187">
                <text:p>0.171517310455187</text:p>
              </table:table-cell>
              <table:table-cell office:value-type="float" office:value="0.2369035037397">
                <text:p>0.2369035037397</text:p>
              </table:table-cell>
              <table:table-cell office:value-type="float" office:value="0.302289697024212">
                <text:p>0.302289697024212</text:p>
              </table:table-cell>
              <table:table-cell office:value-type="float" office:value="0.111393508909162">
                <text:p>0.111393508909162</text:p>
              </table:table-cell>
              <table:table-cell office:value-type="float" office:value="1.9773196245149">
                <text:p>1.97731962451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.8">
                <text:p>19.8</text:p>
              </table:table-cell>
              <table:table-cell office:value-type="float" office:value="NaN">
                <text:p>NaN</text:p>
              </table:table-cell>
              <table:table-cell office:value-type="float" office:value="0.171516064356286">
                <text:p>0.171516064356286</text:p>
              </table:table-cell>
              <table:table-cell office:value-type="float" office:value="0.236901782600328">
                <text:p>0.236901782600328</text:p>
              </table:table-cell>
              <table:table-cell office:value-type="float" office:value="0.302287500844371">
                <text:p>0.302287500844371</text:p>
              </table:table-cell>
              <table:table-cell office:value-type="float" office:value="0.128171289605366">
                <text:p>0.128171289605366</text:p>
              </table:table-cell>
              <table:table-cell office:value-type="float" office:value="2.28792228018261">
                <text:p>2.287922280182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.9">
                <text:p>19.9</text:p>
              </table:table-cell>
              <table:table-cell office:value-type="float" office:value="NaN">
                <text:p>NaN</text:p>
              </table:table-cell>
              <table:table-cell office:value-type="float" office:value="0.171514836995555">
                <text:p>0.171514836995555</text:p>
              </table:table-cell>
              <table:table-cell office:value-type="float" office:value="0.236900087342534">
                <text:p>0.236900087342534</text:p>
              </table:table-cell>
              <table:table-cell office:value-type="float" office:value="0.302285337689513">
                <text:p>0.302285337689513</text:p>
              </table:table-cell>
              <table:table-cell office:value-type="float" office:value="0.15637595254549">
                <text:p>0.15637595254549</text:p>
              </table:table-cell>
              <table:table-cell office:value-type="float" office:value="2.80698767268038">
                <text:p>2.806987672680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.95">
                <text:p>19.95</text:p>
              </table:table-cell>
              <table:table-cell office:value-type="float" office:value="NaN">
                <text:p>NaN</text:p>
              </table:table-cell>
              <table:table-cell office:value-type="float" office:value="0.171514230224818">
                <text:p>0.171514230224818</text:p>
              </table:table-cell>
              <table:table-cell office:value-type="float" office:value="0.236899249257368">
                <text:p>0.236899249257368</text:p>
              </table:table-cell>
              <table:table-cell office:value-type="float" office:value="0.302284268289918">
                <text:p>0.302284268289918</text:p>
              </table:table-cell>
              <table:table-cell office:value-type="float" office:value="0.180166162651849">
                <text:p>0.180166162651849</text:p>
              </table:table-cell>
              <table:table-cell office:value-type="float" office:value="3.24301354428409">
                <text:p>3.243013544284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0.196094706413668">
                <text:p>0.196094706413668</text:p>
              </table:table-cell>
              <table:table-cell office:value-type="float" office:value="0.171513627999171">
                <text:p>0.171513627999171</text:p>
              </table:table-cell>
              <table:table-cell office:value-type="float" office:value="0.236898417449981">
                <text:p>0.236898417449981</text:p>
              </table:table-cell>
              <table:table-cell office:value-type="float" office:value="0.302283206900791">
                <text:p>0.302283206900791</text:p>
              </table:table-cell>
              <table:table-cell office:value-type="float" office:value="0.220030821240834">
                <text:p>0.220030821240834</text:p>
              </table:table-cell>
              <table:table-cell office:value-type="float" office:value="3.97155637157164">
                <text:p>3.971556371571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.05">
                <text:p>20.05</text:p>
              </table:table-cell>
              <table:table-cell office:value-type="float" office:value="NaN">
                <text:p>NaN</text:p>
              </table:table-cell>
              <table:table-cell office:value-type="float" office:value="0.171513030273332">
                <text:p>0.171513030273332</text:p>
              </table:table-cell>
              <table:table-cell office:value-type="float" office:value="0.236897591857829">
                <text:p>0.236897591857829</text:p>
              </table:table-cell>
              <table:table-cell office:value-type="float" office:value="0.302282153442325">
                <text:p>0.302282153442325</text:p>
              </table:table-cell>
              <table:table-cell office:value-type="float" office:value="0.309518220851997">
                <text:p>0.309518220851997</text:p>
              </table:table-cell>
              <table:table-cell office:value-type="float" office:value="5.60224127208139">
                <text:p>5.602241272081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.1">
                <text:p>20.1</text:p>
              </table:table-cell>
              <table:table-cell office:value-type="float" office:value="NaN">
                <text:p>NaN</text:p>
              </table:table-cell>
              <table:table-cell office:value-type="float" office:value="0.171512437002583">
                <text:p>0.171512437002583</text:p>
              </table:table-cell>
              <table:table-cell office:value-type="float" office:value="0.236896772419146">
                <text:p>0.236896772419146</text:p>
              </table:table-cell>
              <table:table-cell office:value-type="float" office:value="0.302281107835708">
                <text:p>0.302281107835708</text:p>
              </table:table-cell>
              <table:table-cell office:value-type="float" office:value="2.53265105775783">
                <text:p>2.53265105775783</text:p>
              </table:table-cell>
              <table:table-cell office:value-type="float" office:value="45.9669872432023">
                <text:p>45.96698724320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true" chart:maximum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1">
      <style:chart-properties chart:display-label="true" chart:logarithmic="false" chart:minimum="0" chart:maximum="150" chart:origin="0" chart:interval-major="5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x" chart:symbol-width="0.15cm" chart:symbol-height="0.15cm">
        <chart:symbol-image xlink:href="Pictures/2000000D000000DF000000DFB8049259.svm" xlink:type="simple" xlink:actuate="onLoad"/>
      </style:chart-properties>
      <style:graphic-properties draw:stroke="none" svg:stroke-width="0.04cm" svg:stroke-color="#800000" draw:fill-color="#8000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x" chart:symbol-width="0.15cm" chart:symbol-height="0.15cm"/>
      <style:graphic-properties draw:stroke="none" svg:stroke-width="0.08cm" svg:stroke-color="#008080" draw:fill-color="#00808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4cm" svg:stroke-color="#800000" draw:fill-color="#80000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4cm" svg:stroke-color="#ff6633" draw:fill-color="#ff6633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4cm" svg:stroke-color="#cccc00" draw:fill-color="#cccc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4cm" svg:stroke-color="#008000" draw:fill-color="#008000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4cm" svg:stroke-color="#0000ff" draw:fill-color="#0000ff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x" chart:symbol-width="0.15cm" chart:symbol-height="0.15cm"/>
      <style:graphic-properties draw:stroke="none" svg:stroke-width="0.04cm" svg:stroke-color="#800080" draw:fill-color="#800080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x" chart:symbol-width="0.15cm" chart:symbol-height="0.1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amed-symbol" chart:symbol-name="x" chart:symbol-width="0.15cm" chart:symbol-height="0.15cm"/>
      <style:graphic-properties draw:stroke="none" svg:stroke-width="0.04cm" svg:stroke-color="#ff0000" draw:fill-color="#ff0000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draw:stroke="dash" draw:stroke-dash="Fine_20_Dashed_20__28_var_29_" svg:stroke-width="0.04cm" svg:stroke-color="#800000" draw:fill-color="#800000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draw:stroke="dash" draw:stroke-dash="Fine_20_Dashed_20__28_var_29_" svg:stroke-width="0.04cm" svg:stroke-color="#ff0000" draw:fill-color="#ff0000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draw:stroke="dash" draw:stroke-dash="Fine_20_Dashed_20__28_var_29_" svg:stroke-width="0.04cm" svg:stroke-color="#ff6633" draw:fill-color="#ff6633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draw:stroke="dash" draw:stroke-dash="Fine_20_Dashed_20__28_var_29_" svg:stroke-width="0.04cm" svg:stroke-color="#cccc00" draw:fill-color="#cccc0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draw:stroke="dash" draw:stroke-dash="Fine_20_Dashed_20__28_var_29_" svg:stroke-width="0.04cm" svg:stroke-color="#008000" draw:fill-color="#008000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draw:stroke="dash" draw:stroke-dash="Fine_20_Dashed_20__28_var_29_" svg:stroke-width="0.04cm" svg:stroke-color="#0000ff" draw:fill-color="#0000ff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3.938cm" svg:height="19.521cm" xlink:href=".." xlink:type="simple" chart:class="chart:scatter" chart:style-name="ch1">
        <chart:legend chart:legend-position="bottom" svg:x="1.233cm" svg:y="17.664cm" style:legend-expansion="wide" chart:style-name="ch2"/>
        <chart:plot-area chart:style-name="ch3" table:cell-range-address="Sheet5.A9:Sheet5.C79 Sheet5.E9:Sheet5.J79 Sheet5.N9:Sheet5.N79 Sheet5.P9:Sheet5.P79 Sheet5.R9:Sheet5.R79 Sheet5.U9:Sheet5.U79 Sheet5.W9:Sheet5.W79 Sheet5.Y9:Sheet5.Y79 Sheet5.AA9:Sheet5.AA79 Sheet5.AC9:Sheet5.AC79 Sheet5.AE9:Sheet5.AE79" svg:x="0.928cm" svg:y="1.695cm" svg:width="22.054cm" svg:height="15.159cm">
          <chartooo:coordinate-region svg:x="1.735cm" svg:y="1.908cm" svg:width="20.823cm" svg:height="14.273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5.B9:Sheet5.B79" chart:class="chart:scatter">
            <chart:domain table:cell-range-address="Sheet5.A9:Sheet5.A79"/>
            <chart:data-point chart:repeated="71"/>
          </chart:series>
          <chart:series chart:style-name="ch8" chart:values-cell-range-address="Sheet5.C9:Sheet5.C79" chart:class="chart:scatter">
            <chart:data-point chart:repeated="71"/>
          </chart:series>
          <chart:series chart:style-name="ch9" chart:values-cell-range-address="Sheet5.E9:Sheet5.E79" chart:class="chart:scatter">
            <chart:data-point chart:repeated="71"/>
          </chart:series>
          <chart:series chart:style-name="ch10" chart:values-cell-range-address="Sheet5.F9:Sheet5.F79" chart:class="chart:scatter">
            <chart:data-point chart:repeated="71"/>
          </chart:series>
          <chart:series chart:style-name="ch11" chart:values-cell-range-address="Sheet5.G9:Sheet5.G79" chart:class="chart:scatter">
            <chart:data-point chart:repeated="71"/>
          </chart:series>
          <chart:series chart:style-name="ch12" chart:values-cell-range-address="Sheet5.H9:Sheet5.H79" chart:class="chart:scatter">
            <chart:data-point chart:repeated="71"/>
          </chart:series>
          <chart:series chart:style-name="ch13" chart:values-cell-range-address="Sheet5.I9:Sheet5.I79" chart:class="chart:scatter">
            <chart:data-point chart:repeated="71"/>
          </chart:series>
          <chart:series chart:style-name="ch14" chart:values-cell-range-address="Sheet5.J9:Sheet5.J79" chart:class="chart:scatter">
            <chart:data-point chart:repeated="71"/>
          </chart:series>
          <chart:series chart:style-name="ch15" chart:values-cell-range-address="Sheet5.N9:Sheet5.N79" chart:class="chart:scatter">
            <chart:data-point chart:repeated="71"/>
          </chart:series>
          <chart:series chart:style-name="ch16" chart:values-cell-range-address="Sheet5.P9:Sheet5.P79" chart:class="chart:scatter">
            <chart:data-point chart:repeated="71"/>
          </chart:series>
          <chart:series chart:style-name="ch17" chart:values-cell-range-address="Sheet5.R9:Sheet5.R79" chart:class="chart:scatter">
            <chart:data-point chart:repeated="71"/>
          </chart:series>
          <chart:series chart:style-name="ch18" chart:values-cell-range-address="Sheet5.U9:Sheet5.U79" chart:class="chart:scatter">
            <chart:data-point chart:repeated="71"/>
          </chart:series>
          <chart:series chart:style-name="ch19" chart:values-cell-range-address="Sheet5.W9:Sheet5.W79" chart:class="chart:scatter">
            <chart:data-point chart:repeated="71"/>
          </chart:series>
          <chart:series chart:style-name="ch20" chart:values-cell-range-address="Sheet5.Y9:Sheet5.Y79" chart:class="chart:scatter">
            <chart:data-point chart:repeated="71"/>
          </chart:series>
          <chart:series chart:style-name="ch21" chart:values-cell-range-address="Sheet5.AA9:Sheet5.AA79" chart:class="chart:scatter">
            <chart:data-point chart:repeated="71"/>
          </chart:series>
          <chart:series chart:style-name="ch22" chart:values-cell-range-address="Sheet5.AC9:Sheet5.AC79" chart:class="chart:scatter">
            <chart:data-point chart:repeated="71"/>
          </chart:series>
          <chart:series chart:style-name="ch23" chart:values-cell-range-address="Sheet5.AE9:Sheet5.AE79" chart:class="chart:scatter">
            <chart:data-point chart:repeated="71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R</text:p>
              </table:table-cell>
              <table:table-cell office:value-type="string">
                <text:p>Column U</text:p>
              </table:table-cell>
              <table:table-cell office:value-type="string">
                <text:p>Column W</text:p>
              </table:table-cell>
              <table:table-cell office:value-type="string">
                <text:p>Column Y</text:p>
              </table:table-cell>
              <table:table-cell office:value-type="string">
                <text:p>Column AA</text:p>
              </table:table-cell>
              <table:table-cell office:value-type="string">
                <text:p>Column AC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Sheet5.A9:Sheet5.A79</svg:desc>
                </draw:g>
              </table:table-cell>
              <table:table-cell office:value-type="float" office:value="NaN">
                <text:p>NaN</text:p>
                <draw:g>
                  <svg:desc>Sheet5.B9:Sheet5.B79</svg:desc>
                </draw:g>
              </table:table-cell>
              <table:table-cell office:value-type="float" office:value="NaN">
                <text:p>NaN</text:p>
                <draw:g>
                  <svg:desc>Sheet5.C9:Sheet5.C79</svg:desc>
                </draw:g>
              </table:table-cell>
              <table:table-cell office:value-type="float" office:value="91.0073634169455">
                <text:p>91.0073634169455</text:p>
                <draw:g>
                  <svg:desc>Sheet5.E9:Sheet5.E79</svg:desc>
                </draw:g>
              </table:table-cell>
              <table:table-cell office:value-type="float" office:value="136.285575084018">
                <text:p>136.285575084018</text:p>
                <draw:g>
                  <svg:desc>Sheet5.F9:Sheet5.F79</svg:desc>
                </draw:g>
              </table:table-cell>
              <table:table-cell office:value-type="float" office:value="181.563786751091">
                <text:p>181.563786751091</text:p>
                <draw:g>
                  <svg:desc>Sheet5.G9:Sheet5.G79</svg:desc>
                </draw:g>
              </table:table-cell>
              <table:table-cell office:value-type="float" office:value="226.841998418164">
                <text:p>226.841998418164</text:p>
                <draw:g>
                  <svg:desc>Sheet5.H9:Sheet5.H79</svg:desc>
                </draw:g>
              </table:table-cell>
              <table:table-cell office:value-type="float" office:value="272.120210085237">
                <text:p>272.120210085237</text:p>
                <draw:g>
                  <svg:desc>Sheet5.I9:Sheet5.I79</svg:desc>
                </draw:g>
              </table:table-cell>
              <table:table-cell office:value-type="float" office:value="317.398421752309">
                <text:p>317.398421752309</text:p>
                <draw:g>
                  <svg:desc>Sheet5.J9:Sheet5.J79</svg:desc>
                </draw:g>
              </table:table-cell>
              <table:table-cell office:value-type="float" office:value="NaN">
                <text:p>NaN</text:p>
                <draw:g>
                  <svg:desc>Sheet5.N9:Sheet5.N79</svg:desc>
                </draw:g>
              </table:table-cell>
              <table:table-cell office:value-type="float" office:value="19.9356394541331">
                <text:p>19.9356394541331</text:p>
                <draw:g>
                  <svg:desc>Sheet5.P9:Sheet5.P79</svg:desc>
                </draw:g>
              </table:table-cell>
              <table:table-cell office:value-type="float" office:value="NaN">
                <text:p>NaN</text:p>
                <draw:g>
                  <svg:desc>Sheet5.R9:Sheet5.R79</svg:desc>
                </draw:g>
              </table:table-cell>
              <table:table-cell office:value-type="float" office:value="23.3479919659031">
                <text:p>23.3479919659031</text:p>
                <draw:g>
                  <svg:desc>Sheet5.U9:Sheet5.U79</svg:desc>
                </draw:g>
              </table:table-cell>
              <table:table-cell office:value-type="float" office:value="34.6730623304567">
                <text:p>34.6730623304567</text:p>
                <draw:g>
                  <svg:desc>Sheet5.W9:Sheet5.W79</svg:desc>
                </draw:g>
              </table:table-cell>
              <table:table-cell office:value-type="float" office:value="45.9982491228153">
                <text:p>45.9982491228153</text:p>
                <draw:g>
                  <svg:desc>Sheet5.Y9:Sheet5.Y79</svg:desc>
                </draw:g>
              </table:table-cell>
              <table:table-cell office:value-type="float" office:value="57.3234832592894">
                <text:p>57.3234832592894</text:p>
                <draw:g>
                  <svg:desc>Sheet5.AA9:Sheet5.AA79</svg:desc>
                </draw:g>
              </table:table-cell>
              <table:table-cell office:value-type="float" office:value="68.6487412863215">
                <text:p>68.6487412863215</text:p>
                <draw:g>
                  <svg:desc>Sheet5.AC9:Sheet5.AC79</svg:desc>
                </draw:g>
              </table:table-cell>
              <table:table-cell office:value-type="float" office:value="79.974013046173">
                <text:p>79.974013046173</text:p>
                <draw:g>
                  <svg:desc>Sheet5.AE9:Sheet5.AE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926890135547">
                <text:p>79.5926890135547</text:p>
              </table:table-cell>
              <table:table-cell office:value-type="float" office:value="119.107195968582">
                <text:p>119.107195968582</text:p>
              </table:table-cell>
              <table:table-cell office:value-type="float" office:value="158.621702923609">
                <text:p>158.621702923609</text:p>
              </table:table-cell>
              <table:table-cell office:value-type="float" office:value="198.136209878637">
                <text:p>198.136209878637</text:p>
              </table:table-cell>
              <table:table-cell office:value-type="float" office:value="237.650716833664">
                <text:p>237.650716833664</text:p>
              </table:table-cell>
              <table:table-cell office:value-type="float" office:value="277.165223788691">
                <text:p>277.165223788691</text:p>
              </table:table-cell>
              <table:table-cell office:value-type="float" office:value="NaN">
                <text:p>NaN</text:p>
              </table:table-cell>
              <table:table-cell office:value-type="float" office:value="21.870315160126">
                <text:p>21.870315160126</text:p>
              </table:table-cell>
              <table:table-cell office:value-type="float" office:value="NaN">
                <text:p>NaN</text:p>
              </table:table-cell>
              <table:table-cell office:value-type="float" office:value="24.1971129022149">
                <text:p>24.1971129022149</text:p>
              </table:table-cell>
              <table:table-cell office:value-type="float" office:value="35.8611227959496">
                <text:p>35.8611227959496</text:p>
              </table:table-cell>
              <table:table-cell office:value-type="float" office:value="47.5253070965951">
                <text:p>47.5253070965951</text:p>
              </table:table-cell>
              <table:table-cell office:value-type="float" office:value="59.1895625570756">
                <text:p>59.1895625570756</text:p>
              </table:table-cell>
              <table:table-cell office:value-type="float" office:value="70.8538539938028">
                <text:p>70.8538539938028</text:p>
              </table:table-cell>
              <table:table-cell office:value-type="float" office:value="82.5181661357437">
                <text:p>82.5181661357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6234691969592">
                <text:p>71.6234691969592</text:p>
              </table:table-cell>
              <table:table-cell office:value-type="float" office:value="107.096998733339">
                <text:p>107.096998733339</text:p>
              </table:table-cell>
              <table:table-cell office:value-type="float" office:value="142.570528269718">
                <text:p>142.570528269718</text:p>
              </table:table-cell>
              <table:table-cell office:value-type="float" office:value="178.044057806098">
                <text:p>178.044057806098</text:p>
              </table:table-cell>
              <table:table-cell office:value-type="float" office:value="213.517587342478">
                <text:p>213.517587342478</text:p>
              </table:table-cell>
              <table:table-cell office:value-type="float" office:value="248.991116878857">
                <text:p>248.991116878857</text:p>
              </table:table-cell>
              <table:table-cell office:value-type="float" office:value="NaN">
                <text:p>NaN</text:p>
              </table:table-cell>
              <table:table-cell office:value-type="float" office:value="23.7900072219911">
                <text:p>23.7900072219911</text:p>
              </table:table-cell>
              <table:table-cell office:value-type="float" office:value="NaN">
                <text:p>NaN</text:p>
              </table:table-cell>
              <table:table-cell office:value-type="float" office:value="24.8132402829779">
                <text:p>24.8132402829779</text:p>
              </table:table-cell>
              <table:table-cell office:value-type="float" office:value="36.7002539008646">
                <text:p>36.7002539008646</text:p>
              </table:table-cell>
              <table:table-cell office:value-type="float" office:value="48.5875102598213">
                <text:p>48.5875102598213</text:p>
              </table:table-cell>
              <table:table-cell office:value-type="float" office:value="60.4748659921708">
                <text:p>60.4748659921708</text:p>
              </table:table-cell>
              <table:table-cell office:value-type="float" office:value="72.3622720594838">
                <text:p>72.3622720594838</text:p>
              </table:table-cell>
              <table:table-cell office:value-type="float" office:value="84.2497071311644">
                <text:p>84.2497071311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">
                <text:p>0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7055175014655">
                <text:p>65.7055175014655</text:p>
              </table:table-cell>
              <table:table-cell office:value-type="float" office:value="98.1637036797483">
                <text:p>98.1637036797483</text:p>
              </table:table-cell>
              <table:table-cell office:value-type="float" office:value="130.621889858031">
                <text:p>130.621889858031</text:p>
              </table:table-cell>
              <table:table-cell office:value-type="float" office:value="163.080076036314">
                <text:p>163.080076036314</text:p>
              </table:table-cell>
              <table:table-cell office:value-type="float" office:value="195.538262214597">
                <text:p>195.538262214597</text:p>
              </table:table-cell>
              <table:table-cell office:value-type="float" office:value="227.996448392879">
                <text:p>227.996448392879</text:p>
              </table:table-cell>
              <table:table-cell office:value-type="float" office:value="NaN">
                <text:p>NaN</text:p>
              </table:table-cell>
              <table:table-cell office:value-type="float" office:value="25.2665010460948">
                <text:p>25.2665010460948</text:p>
              </table:table-cell>
              <table:table-cell office:value-type="float" office:value="NaN">
                <text:p>NaN</text:p>
              </table:table-cell>
              <table:table-cell office:value-type="float" office:value="25.2493318970333">
                <text:p>25.2493318970333</text:p>
              </table:table-cell>
              <table:table-cell office:value-type="float" office:value="37.2698617896589">
                <text:p>37.2698617896589</text:p>
              </table:table-cell>
              <table:table-cell office:value-type="float" office:value="49.2907128179889">
                <text:p>49.2907128179889</text:p>
              </table:table-cell>
              <table:table-cell office:value-type="float" office:value="61.3116957578299">
                <text:p>61.3116957578299</text:p>
              </table:table-cell>
              <table:table-cell office:value-type="float" office:value="73.332745641301">
                <text:p>73.332745641301</text:p>
              </table:table-cell>
              <table:table-cell office:value-type="float" office:value="85.353834147111">
                <text:p>85.353834147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1166065737045">
                <text:p>61.1166065737045</text:p>
              </table:table-cell>
              <table:table-cell office:value-type="float" office:value="91.2239697777567">
                <text:p>91.2239697777567</text:p>
              </table:table-cell>
              <table:table-cell office:value-type="float" office:value="121.331332981809">
                <text:p>121.331332981809</text:p>
              </table:table-cell>
              <table:table-cell office:value-type="float" office:value="151.438696185861">
                <text:p>151.438696185861</text:p>
              </table:table-cell>
              <table:table-cell office:value-type="float" office:value="181.546059389913">
                <text:p>181.546059389913</text:p>
              </table:table-cell>
              <table:table-cell office:value-type="float" office:value="211.653422593966">
                <text:p>211.653422593966</text:p>
              </table:table-cell>
              <table:table-cell office:value-type="float" office:value="NaN">
                <text:p>NaN</text:p>
              </table:table-cell>
              <table:table-cell office:value-type="float" office:value="26.4829862534939">
                <text:p>26.4829862534939</text:p>
              </table:table-cell>
              <table:table-cell office:value-type="float" office:value="NaN">
                <text:p>NaN</text:p>
              </table:table-cell>
              <table:table-cell office:value-type="float" office:value="25.545343518724">
                <text:p>25.545343518724</text:p>
              </table:table-cell>
              <table:table-cell office:value-type="float" office:value="37.6298554934226">
                <text:p>37.6298554934226</text:p>
              </table:table-cell>
              <table:table-cell office:value-type="float" office:value="49.7147767701804">
                <text:p>49.7147767701804</text:p>
              </table:table-cell>
              <table:table-cell office:value-type="float" office:value="61.7998667519767">
                <text:p>61.7998667519767</text:p>
              </table:table-cell>
              <table:table-cell office:value-type="float" office:value="73.8850425157559">
                <text:p>73.8850425157559</text:p>
              </table:table-cell>
              <table:table-cell office:value-type="float" office:value="85.9702678326646">
                <text:p>85.97026783266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4427406517077">
                <text:p>57.4427406517077</text:p>
              </table:table-cell>
              <table:table-cell office:value-type="float" office:value="85.6568033844115">
                <text:p>85.6568033844115</text:p>
              </table:table-cell>
              <table:table-cell office:value-type="float" office:value="113.870866117115">
                <text:p>113.870866117115</text:p>
              </table:table-cell>
              <table:table-cell office:value-type="float" office:value="142.084928849819">
                <text:p>142.084928849819</text:p>
              </table:table-cell>
              <table:table-cell office:value-type="float" office:value="170.298991582523">
                <text:p>170.298991582523</text:p>
              </table:table-cell>
              <table:table-cell office:value-type="float" office:value="198.513054315227">
                <text:p>198.513054315227</text:p>
              </table:table-cell>
              <table:table-cell office:value-type="float" office:value="NaN">
                <text:p>NaN</text:p>
              </table:table-cell>
              <table:table-cell office:value-type="float" office:value="27.665705675378">
                <text:p>27.665705675378</text:p>
              </table:table-cell>
              <table:table-cell office:value-type="float" office:value="NaN">
                <text:p>NaN</text:p>
              </table:table-cell>
              <table:table-cell office:value-type="float" office:value="25.732877115286">
                <text:p>25.732877115286</text:p>
              </table:table-cell>
              <table:table-cell office:value-type="float" office:value="37.8276186057843">
                <text:p>37.8276186057843</text:p>
              </table:table-cell>
              <table:table-cell office:value-type="float" office:value="49.9228670199171">
                <text:p>49.9228670199171</text:p>
              </table:table-cell>
              <table:table-cell office:value-type="float" office:value="62.0183251087259">
                <text:p>62.0183251087259</text:p>
              </table:table-cell>
              <table:table-cell office:value-type="float" office:value="74.1138900227523">
                <text:p>74.1138900227523</text:p>
              </table:table-cell>
              <table:table-cell office:value-type="float" office:value="86.2095167251834">
                <text:p>86.20951672518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54.4284211668175">
                <text:p>54.4284211668175</text:p>
              </table:table-cell>
              <table:table-cell office:value-type="float" office:value="81.0789566467262">
                <text:p>81.0789566467262</text:p>
              </table:table-cell>
              <table:table-cell office:value-type="float" office:value="107.729492126635">
                <text:p>107.729492126635</text:p>
              </table:table-cell>
              <table:table-cell office:value-type="float" office:value="134.380027606544">
                <text:p>134.380027606544</text:p>
              </table:table-cell>
              <table:table-cell office:value-type="float" office:value="161.030563086452">
                <text:p>161.030563086452</text:p>
              </table:table-cell>
              <table:table-cell office:value-type="float" office:value="187.681098566361">
                <text:p>187.681098566361</text:p>
              </table:table-cell>
              <table:table-cell office:value-type="float" office:value="NaN">
                <text:p>NaN</text:p>
              </table:table-cell>
              <table:table-cell office:value-type="float" office:value="28.823414925031">
                <text:p>28.823414925031</text:p>
              </table:table-cell>
              <table:table-cell office:value-type="float" office:value="NaN">
                <text:p>NaN</text:p>
              </table:table-cell>
              <table:table-cell office:value-type="float" office:value="25.8373018225782">
                <text:p>25.8373018225782</text:p>
              </table:table-cell>
              <table:table-cell office:value-type="float" office:value="37.9011900138262">
                <text:p>37.9011900138262</text:p>
              </table:table-cell>
              <table:table-cell office:value-type="float" office:value="49.9656918462288">
                <text:p>49.9656918462288</text:p>
              </table:table-cell>
              <table:table-cell office:value-type="float" office:value="62.0304484026117">
                <text:p>62.0304484026117</text:p>
              </table:table-cell>
              <table:table-cell office:value-type="float" office:value="74.0953349992189">
                <text:p>74.0953349992189</text:p>
              </table:table-cell>
              <table:table-cell office:value-type="float" office:value="86.1602969110759">
                <text:p>86.16029691107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9068215803065">
                <text:p>51.9068215803065</text:p>
              </table:table-cell>
              <table:table-cell office:value-type="float" office:value="77.2401897566097">
                <text:p>77.2401897566097</text:p>
              </table:table-cell>
              <table:table-cell office:value-type="float" office:value="102.573557932913">
                <text:p>102.573557932913</text:p>
              </table:table-cell>
              <table:table-cell office:value-type="float" office:value="127.906926109216">
                <text:p>127.906926109216</text:p>
              </table:table-cell>
              <table:table-cell office:value-type="float" office:value="153.240294285519">
                <text:p>153.240294285519</text:p>
              </table:table-cell>
              <table:table-cell office:value-type="float" office:value="178.573662461823">
                <text:p>178.57366246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8789722208076">
                <text:p>25.8789722208076</text:p>
              </table:table-cell>
              <table:table-cell office:value-type="float" office:value="37.8810905741217">
                <text:p>37.8810905741217</text:p>
              </table:table-cell>
              <table:table-cell office:value-type="float" office:value="49.8839379769429">
                <text:p>49.8839379769429</text:p>
              </table:table-cell>
              <table:table-cell office:value-type="float" office:value="61.8870891169352">
                <text:p>61.8870891169352</text:p>
              </table:table-cell>
              <table:table-cell office:value-type="float" office:value="73.8903956411495">
                <text:p>73.8903956411495</text:p>
              </table:table-cell>
              <table:table-cell office:value-type="float" office:value="85.893792280655">
                <text:p>85.893792280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3">
                <text:p>0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919521714795">
                <text:p>47.919521714795</text:p>
              </table:table-cell>
              <table:table-cell office:value-type="float" office:value="71.1465049376425">
                <text:p>71.1465049376425</text:p>
              </table:table-cell>
              <table:table-cell office:value-type="float" office:value="94.37348816049">
                <text:p>94.37348816049</text:p>
              </table:table-cell>
              <table:table-cell office:value-type="float" office:value="117.600471383337">
                <text:p>117.600471383337</text:p>
              </table:table-cell>
              <table:table-cell office:value-type="float" office:value="140.827454606185">
                <text:p>140.827454606185</text:p>
              </table:table-cell>
              <table:table-cell office:value-type="float" office:value="164.054437829033">
                <text:p>164.054437829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8354925162393">
                <text:p>25.8354925162393</text:p>
              </table:table-cell>
              <table:table-cell office:value-type="float" office:value="37.6520137467937">
                <text:p>37.6520137467937</text:p>
              </table:table-cell>
              <table:table-cell office:value-type="float" office:value="49.4695190952963">
                <text:p>49.4695190952963</text:p>
              </table:table-cell>
              <table:table-cell office:value-type="float" office:value="61.2874375457299">
                <text:p>61.2874375457299</text:p>
              </table:table-cell>
              <table:table-cell office:value-type="float" office:value="73.1055682376774">
                <text:p>73.1055682376774</text:p>
              </table:table-cell>
              <table:table-cell office:value-type="float" office:value="84.9238223642913">
                <text:p>84.92382236429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44.904898027589">
                <text:p>44.904898027589</text:p>
              </table:table-cell>
              <table:table-cell office:value-type="float" office:value="66.5118343861334">
                <text:p>66.5118343861334</text:p>
              </table:table-cell>
              <table:table-cell office:value-type="float" office:value="88.1187707446779">
                <text:p>88.1187707446779</text:p>
              </table:table-cell>
              <table:table-cell office:value-type="float" office:value="109.725707103222">
                <text:p>109.725707103222</text:p>
              </table:table-cell>
              <table:table-cell office:value-type="float" office:value="131.332643461767">
                <text:p>131.332643461767</text:p>
              </table:table-cell>
              <table:table-cell office:value-type="float" office:value="152.939579820311">
                <text:p>152.939579820311</text:p>
              </table:table-cell>
              <table:table-cell office:value-type="float" office:value="NaN">
                <text:p>NaN</text:p>
              </table:table-cell>
              <table:table-cell office:value-type="float" office:value="27.9571863498187">
                <text:p>27.9571863498187</text:p>
              </table:table-cell>
              <table:table-cell office:value-type="float" office:value="NaN">
                <text:p>NaN</text:p>
              </table:table-cell>
              <table:table-cell office:value-type="float" office:value="25.6947671038625">
                <text:p>25.6947671038625</text:p>
              </table:table-cell>
              <table:table-cell office:value-type="float" office:value="37.2788460775323">
                <text:p>37.2788460775323</text:p>
              </table:table-cell>
              <table:table-cell office:value-type="float" office:value="48.8641932592043">
                <text:p>48.8641932592043</text:p>
              </table:table-cell>
              <table:table-cell office:value-type="float" office:value="60.450076962533">
                <text:p>60.450076962533</text:p>
              </table:table-cell>
              <table:table-cell office:value-type="float" office:value="72.0362375515517">
                <text:p>72.0362375515517</text:p>
              </table:table-cell>
              <table:table-cell office:value-type="float" office:value="83.6225596416064">
                <text:p>83.62255964160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39.8382762977267">
                <text:p>39.8382762977267</text:p>
              </table:table-cell>
              <table:table-cell office:value-type="float" office:value="58.6300642395901">
                <text:p>58.6300642395901</text:p>
              </table:table-cell>
              <table:table-cell office:value-type="float" office:value="77.4218521814534">
                <text:p>77.4218521814534</text:p>
              </table:table-cell>
              <table:table-cell office:value-type="float" office:value="96.2136401233168">
                <text:p>96.2136401233168</text:p>
              </table:table-cell>
              <table:table-cell office:value-type="float" office:value="115.00542806518">
                <text:p>115.00542806518</text:p>
              </table:table-cell>
              <table:table-cell office:value-type="float" office:value="133.797216007043">
                <text:p>133.797216007043</text:p>
              </table:table-cell>
              <table:table-cell office:value-type="float" office:value="NaN">
                <text:p>NaN</text:p>
              </table:table-cell>
              <table:table-cell office:value-type="float" office:value="27.3591324739714">
                <text:p>27.3591324739714</text:p>
              </table:table-cell>
              <table:table-cell office:value-type="float" office:value="NaN">
                <text:p>NaN</text:p>
              </table:table-cell>
              <table:table-cell office:value-type="float" office:value="25.2259501722968">
                <text:p>25.2259501722968</text:p>
              </table:table-cell>
              <table:table-cell office:value-type="float" office:value="36.1781833383728">
                <text:p>36.1781833383728</text:p>
              </table:table-cell>
              <table:table-cell office:value-type="float" office:value="47.1324946858037">
                <text:p>47.1324946858037</text:p>
              </table:table-cell>
              <table:table-cell office:value-type="float" office:value="58.0877032970141">
                <text:p>58.0877032970141</text:p>
              </table:table-cell>
              <table:table-cell office:value-type="float" office:value="69.0433804426839">
                <text:p>69.0433804426839</text:p>
              </table:table-cell>
              <table:table-cell office:value-type="float" office:value="79.9993329926323">
                <text:p>79.99933299263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36.7238275655974">
                <text:p>36.7238275655974</text:p>
              </table:table-cell>
              <table:table-cell office:value-type="float" office:value="53.6765535896462">
                <text:p>53.6765535896462</text:p>
              </table:table-cell>
              <table:table-cell office:value-type="float" office:value="70.6292796136949">
                <text:p>70.6292796136949</text:p>
              </table:table-cell>
              <table:table-cell office:value-type="float" office:value="87.5820056377436">
                <text:p>87.5820056377436</text:p>
              </table:table-cell>
              <table:table-cell office:value-type="float" office:value="104.534731661792">
                <text:p>104.534731661792</text:p>
              </table:table-cell>
              <table:table-cell office:value-type="float" office:value="121.487457685841">
                <text:p>121.487457685841</text:p>
              </table:table-cell>
              <table:table-cell office:value-type="float" office:value="23.55">
                <text:p>23.55</text:p>
              </table:table-cell>
              <table:table-cell office:value-type="float" office:value="26.9691543333258">
                <text:p>26.9691543333258</text:p>
              </table:table-cell>
              <table:table-cell office:value-type="float" office:value="NaN">
                <text:p>NaN</text:p>
              </table:table-cell>
              <table:table-cell office:value-type="float" office:value="24.8199667506703">
                <text:p>24.8199667506703</text:p>
              </table:table-cell>
              <table:table-cell office:value-type="float" office:value="35.1831359266813">
                <text:p>35.1831359266813</text:p>
              </table:table-cell>
              <table:table-cell office:value-type="float" office:value="45.5492871896789">
                <text:p>45.5492871896789</text:p>
              </table:table-cell>
              <table:table-cell office:value-type="float" office:value="55.9167532853951">
                <text:p>55.9167532853951</text:p>
              </table:table-cell>
              <table:table-cell office:value-type="float" office:value="66.284914447519">
                <text:p>66.284914447519</text:p>
              </table:table-cell>
              <table:table-cell office:value-type="float" office:value="76.6534875017463">
                <text:p>76.65348750174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34.6578695074546">
                <text:p>34.6578695074546</text:p>
              </table:table-cell>
              <table:table-cell office:value-type="float" office:value="50.2957789506818">
                <text:p>50.2957789506818</text:p>
              </table:table-cell>
              <table:table-cell office:value-type="float" office:value="65.9336883939091">
                <text:p>65.9336883939091</text:p>
              </table:table-cell>
              <table:table-cell office:value-type="float" office:value="81.5715978371364">
                <text:p>81.5715978371364</text:p>
              </table:table-cell>
              <table:table-cell office:value-type="float" office:value="97.2095072803637">
                <text:p>97.2095072803637</text:p>
              </table:table-cell>
              <table:table-cell office:value-type="float" office:value="112.847416723591">
                <text:p>112.847416723591</text:p>
              </table:table-cell>
              <table:table-cell office:value-type="float" office:value="NaN">
                <text:p>NaN</text:p>
              </table:table-cell>
              <table:table-cell office:value-type="float" office:value="26.738338100809">
                <text:p>26.738338100809</text:p>
              </table:table-cell>
              <table:table-cell office:value-type="float" office:value="NaN">
                <text:p>NaN</text:p>
              </table:table-cell>
              <table:table-cell office:value-type="float" office:value="24.5435993114299">
                <text:p>24.5435993114299</text:p>
              </table:table-cell>
              <table:table-cell office:value-type="float" office:value="34.3945514896939">
                <text:p>34.3945514896939</text:p>
              </table:table-cell>
              <table:table-cell office:value-type="float" office:value="44.2494330667077">
                <text:p>44.2494330667077</text:p>
              </table:table-cell>
              <table:table-cell office:value-type="float" office:value="54.1060839882328">
                <text:p>54.1060839882328</text:p>
              </table:table-cell>
              <table:table-cell office:value-type="float" office:value="63.9636819903997">
                <text:p>63.9636819903997</text:p>
              </table:table-cell>
              <table:table-cell office:value-type="float" office:value="73.8218459121639">
                <text:p>73.82184591216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3">
                <text:p>0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7402299528894">
                <text:p>33.7402299528894</text:p>
              </table:table-cell>
              <table:table-cell office:value-type="float" office:value="48.7502170877841">
                <text:p>48.7502170877841</text:p>
              </table:table-cell>
              <table:table-cell office:value-type="float" office:value="63.7602042226789">
                <text:p>63.7602042226789</text:p>
              </table:table-cell>
              <table:table-cell office:value-type="float" office:value="78.7701913575736">
                <text:p>78.7701913575736</text:p>
              </table:table-cell>
              <table:table-cell office:value-type="float" office:value="93.7801784924683">
                <text:p>93.7801784924683</text:p>
              </table:table-cell>
              <table:table-cell office:value-type="float" office:value="108.790165627363">
                <text:p>108.790165627363</text:p>
              </table:table-cell>
              <table:table-cell office:value-type="float" office:value="23.4">
                <text:p>2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4344826099597">
                <text:p>24.4344826099597</text:p>
              </table:table-cell>
              <table:table-cell office:value-type="float" office:value="34.0126334171582">
                <text:p>34.0126334171582</text:p>
              </table:table-cell>
              <table:table-cell office:value-type="float" office:value="43.5952866386781">
                <text:p>43.5952866386781</text:p>
              </table:table-cell>
              <table:table-cell office:value-type="float" office:value="53.1799926873984">
                <text:p>53.1799926873984</text:p>
              </table:table-cell>
              <table:table-cell office:value-type="float" office:value="62.7658058091833">
                <text:p>62.7658058091833</text:p>
              </table:table-cell>
              <table:table-cell office:value-type="float" office:value="72.3522837788369">
                <text:p>72.3522837788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33.2279158925663">
                <text:p>33.2279158925663</text:p>
              </table:table-cell>
              <table:table-cell office:value-type="float" office:value="47.8690109765994">
                <text:p>47.8690109765994</text:p>
              </table:table-cell>
              <table:table-cell office:value-type="float" office:value="62.5101060606326">
                <text:p>62.5101060606326</text:p>
              </table:table-cell>
              <table:table-cell office:value-type="float" office:value="77.1512011446657">
                <text:p>77.1512011446657</text:p>
              </table:table-cell>
              <table:table-cell office:value-type="float" office:value="91.7922962286988">
                <text:p>91.7922962286988</text:p>
              </table:table-cell>
              <table:table-cell office:value-type="float" office:value="106.433391312732">
                <text:p>106.433391312732</text:p>
              </table:table-cell>
              <table:table-cell office:value-type="float" office:value="NaN">
                <text:p>NaN</text:p>
              </table:table-cell>
              <table:table-cell office:value-type="float" office:value="26.8096297898244">
                <text:p>26.8096297898244</text:p>
              </table:table-cell>
              <table:table-cell office:value-type="float" office:value="NaN">
                <text:p>NaN</text:p>
              </table:table-cell>
              <table:table-cell office:value-type="float" office:value="24.3813646620859">
                <text:p>24.3813646620859</text:p>
              </table:table-cell>
              <table:table-cell office:value-type="float" office:value="33.7901845631439">
                <text:p>33.7901845631439</text:p>
              </table:table-cell>
              <table:table-cell office:value-type="float" office:value="43.2038867667317">
                <text:p>43.2038867667317</text:p>
              </table:table-cell>
              <table:table-cell office:value-type="float" office:value="52.6198333885726">
                <text:p>52.6198333885726</text:p>
              </table:table-cell>
              <table:table-cell office:value-type="float" office:value="62.0369964291658">
                <text:p>62.0369964291658</text:p>
              </table:table-cell>
              <table:table-cell office:value-type="float" office:value="71.4548924284537">
                <text:p>71.45489242845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32.2164832851581">
                <text:p>32.2164832851581</text:p>
              </table:table-cell>
              <table:table-cell office:value-type="float" office:value="46.0700245137371">
                <text:p>46.0700245137371</text:p>
              </table:table-cell>
              <table:table-cell office:value-type="float" office:value="59.9235657423162">
                <text:p>59.9235657423162</text:p>
              </table:table-cell>
              <table:table-cell office:value-type="float" office:value="73.7771069708952">
                <text:p>73.7771069708952</text:p>
              </table:table-cell>
              <table:table-cell office:value-type="float" office:value="87.6306481994743">
                <text:p>87.6306481994743</text:p>
              </table:table-cell>
              <table:table-cell office:value-type="float" office:value="101.484189428053">
                <text:p>101.484189428053</text:p>
              </table:table-cell>
              <table:table-cell office:value-type="float" office:value="NaN">
                <text:p>NaN</text:p>
              </table:table-cell>
              <table:table-cell office:value-type="float" office:value="26.811791349139">
                <text:p>26.811791349139</text:p>
              </table:table-cell>
              <table:table-cell office:value-type="float" office:value="NaN">
                <text:p>NaN</text:p>
              </table:table-cell>
              <table:table-cell office:value-type="float" office:value="24.3028574613444">
                <text:p>24.3028574613444</text:p>
              </table:table-cell>
              <table:table-cell office:value-type="float" office:value="33.3255724947583">
                <text:p>33.3255724947583</text:p>
              </table:table-cell>
              <table:table-cell office:value-type="float" office:value="42.3541012777217">
                <text:p>42.3541012777217</text:p>
              </table:table-cell>
              <table:table-cell office:value-type="float" office:value="51.3853570374945">
                <text:p>51.3853570374945</text:p>
              </table:table-cell>
              <table:table-cell office:value-type="float" office:value="60.418108984663">
                <text:p>60.418108984663</text:p>
              </table:table-cell>
              <table:table-cell office:value-type="float" office:value="69.451769975421">
                <text:p>69.4517699754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7556007095967">
                <text:p>31.7556007095967</text:p>
              </table:table-cell>
              <table:table-cell office:value-type="float" office:value="45.2095981193451">
                <text:p>45.2095981193451</text:p>
              </table:table-cell>
              <table:table-cell office:value-type="float" office:value="58.6635955290934">
                <text:p>58.6635955290934</text:p>
              </table:table-cell>
              <table:table-cell office:value-type="float" office:value="72.1175929388418">
                <text:p>72.1175929388418</text:p>
              </table:table-cell>
              <table:table-cell office:value-type="float" office:value="85.5715903485902">
                <text:p>85.5715903485902</text:p>
              </table:table-cell>
              <table:table-cell office:value-type="float" office:value="99.0255877583385">
                <text:p>99.0255877583385</text:p>
              </table:table-cell>
              <table:table-cell office:value-type="float" office:value="23.2">
                <text:p>2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284137430819">
                <text:p>24.284137430819</text:p>
              </table:table-cell>
              <table:table-cell office:value-type="float" office:value="33.0966479884267">
                <text:p>33.0966479884267</text:p>
              </table:table-cell>
              <table:table-cell office:value-type="float" office:value="41.9155128571583">
                <text:p>41.9155128571583</text:p>
              </table:table-cell>
              <table:table-cell office:value-type="float" office:value="50.7373934807207">
                <text:p>50.7373934807207</text:p>
              </table:table-cell>
              <table:table-cell office:value-type="float" office:value="59.5609407339388">
                <text:p>59.5609407339388</text:p>
              </table:table-cell>
              <table:table-cell office:value-type="float" office:value="68.3855055790884">
                <text:p>68.38550557908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31.4970418496063">
                <text:p>31.4970418496063</text:p>
              </table:table-cell>
              <table:table-cell office:value-type="float" office:value="44.7090248086594">
                <text:p>44.7090248086594</text:p>
              </table:table-cell>
              <table:table-cell office:value-type="float" office:value="57.9210077677126">
                <text:p>57.9210077677126</text:p>
              </table:table-cell>
              <table:table-cell office:value-type="float" office:value="71.1329907267657">
                <text:p>71.1329907267657</text:p>
              </table:table-cell>
              <table:table-cell office:value-type="float" office:value="84.3449736858188">
                <text:p>84.3449736858188</text:p>
              </table:table-cell>
              <table:table-cell office:value-type="float" office:value="97.556956644872">
                <text:p>97.556956644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2803194624783">
                <text:p>24.2803194624783</text:p>
              </table:table-cell>
              <table:table-cell office:value-type="float" office:value="32.9601834827714">
                <text:p>32.9601834827714</text:p>
              </table:table-cell>
              <table:table-cell office:value-type="float" office:value="41.6467526894178">
                <text:p>41.6467526894178</text:p>
              </table:table-cell>
              <table:table-cell office:value-type="float" office:value="50.3365287202779">
                <text:p>50.3365287202779</text:p>
              </table:table-cell>
              <table:table-cell office:value-type="float" office:value="59.0280854186302">
                <text:p>59.0280854186302</text:p>
              </table:table-cell>
              <table:table-cell office:value-type="float" office:value="67.7207328728979">
                <text:p>67.72073287289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30.990497970941">
                <text:p>30.990497970941</text:p>
              </table:table-cell>
              <table:table-cell office:value-type="float" office:value="43.6673714389116">
                <text:p>43.6673714389116</text:p>
              </table:table-cell>
              <table:table-cell office:value-type="float" office:value="56.3442449068821">
                <text:p>56.3442449068821</text:p>
              </table:table-cell>
              <table:table-cell office:value-type="float" office:value="69.0211183748526">
                <text:p>69.0211183748526</text:p>
              </table:table-cell>
              <table:table-cell office:value-type="float" office:value="81.6979918428231">
                <text:p>81.6979918428231</text:p>
              </table:table-cell>
              <table:table-cell office:value-type="float" office:value="94.3748653107936">
                <text:p>94.3748653107936</text:p>
              </table:table-cell>
              <table:table-cell office:value-type="float" office:value="NaN">
                <text:p>NaN</text:p>
              </table:table-cell>
              <table:table-cell office:value-type="float" office:value="26.7770314995509">
                <text:p>26.7770314995509</text:p>
              </table:table-cell>
              <table:table-cell office:value-type="float" office:value="NaN">
                <text:p>NaN</text:p>
              </table:table-cell>
              <table:table-cell office:value-type="float" office:value="24.2923133117727">
                <text:p>24.2923133117727</text:p>
              </table:table-cell>
              <table:table-cell office:value-type="float" office:value="32.6627365718795">
                <text:p>32.6627365718795</text:p>
              </table:table-cell>
              <table:table-cell office:value-type="float" office:value="41.0407046044259">
                <text:p>41.0407046044259</text:p>
              </table:table-cell>
              <table:table-cell office:value-type="float" office:value="49.4223489071366">
                <text:p>49.4223489071366</text:p>
              </table:table-cell>
              <table:table-cell office:value-type="float" office:value="57.8060584451455">
                <text:p>57.8060584451455</text:p>
              </table:table-cell>
              <table:table-cell office:value-type="float" office:value="66.1910432003687">
                <text:p>66.19104320036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4987650637679">
                <text:p>30.4987650637679</text:p>
              </table:table-cell>
              <table:table-cell office:value-type="float" office:value="42.4788319953519">
                <text:p>42.4788319953519</text:p>
              </table:table-cell>
              <table:table-cell office:value-type="float" office:value="54.4588989269359">
                <text:p>54.4588989269359</text:p>
              </table:table-cell>
              <table:table-cell office:value-type="float" office:value="66.4389658585198">
                <text:p>66.4389658585198</text:p>
              </table:table-cell>
              <table:table-cell office:value-type="float" office:value="78.4190327901038">
                <text:p>78.4190327901038</text:p>
              </table:table-cell>
              <table:table-cell office:value-type="float" office:value="90.3990997216878">
                <text:p>90.3990997216878</text:p>
              </table:table-cell>
              <table:table-cell office:value-type="float" office:value="23.2">
                <text:p>2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3469807855905">
                <text:p>24.3469807855905</text:p>
              </table:table-cell>
              <table:table-cell office:value-type="float" office:value="32.2747960110949">
                <text:p>32.2747960110949</text:p>
              </table:table-cell>
              <table:table-cell office:value-type="float" office:value="40.2113761025691">
                <text:p>40.2113761025691</text:p>
              </table:table-cell>
              <table:table-cell office:value-type="float" office:value="48.1523488075193">
                <text:p>48.1523488075193</text:p>
              </table:table-cell>
              <table:table-cell office:value-type="float" office:value="56.0958335672199">
                <text:p>56.0958335672199</text:p>
              </table:table-cell>
              <table:table-cell office:value-type="float" office:value="64.0408887177034">
                <text:p>64.04088871770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30.4234105939772">
                <text:p>30.4234105939772</text:p>
              </table:table-cell>
              <table:table-cell office:value-type="float" office:value="42.2530652699658">
                <text:p>42.2530652699658</text:p>
              </table:table-cell>
              <table:table-cell office:value-type="float" office:value="54.0827199459543">
                <text:p>54.0827199459543</text:p>
              </table:table-cell>
              <table:table-cell office:value-type="float" office:value="65.9123746219429">
                <text:p>65.9123746219429</text:p>
              </table:table-cell>
              <table:table-cell office:value-type="float" office:value="77.7420292979315">
                <text:p>77.7420292979315</text:p>
              </table:table-cell>
              <table:table-cell office:value-type="float" office:value="89.5716839739201">
                <text:p>89.5716839739201</text:p>
              </table:table-cell>
              <table:table-cell office:value-type="float" office:value="NaN">
                <text:p>NaN</text:p>
              </table:table-cell>
              <table:table-cell office:value-type="float" office:value="26.1835695863212">
                <text:p>26.1835695863212</text:p>
              </table:table-cell>
              <table:table-cell office:value-type="float" office:value="NaN">
                <text:p>NaN</text:p>
              </table:table-cell>
              <table:table-cell office:value-type="float" office:value="24.3635626908746">
                <text:p>24.3635626908746</text:p>
              </table:table-cell>
              <table:table-cell office:value-type="float" office:value="32.188906037814">
                <text:p>32.188906037814</text:p>
              </table:table-cell>
              <table:table-cell office:value-type="float" office:value="40.0232945832764">
                <text:p>40.0232945832764</text:p>
              </table:table-cell>
              <table:table-cell office:value-type="float" office:value="47.862246755083">
                <text:p>47.862246755083</text:p>
              </table:table-cell>
              <table:table-cell office:value-type="float" office:value="55.7038200205859">
                <text:p>55.7038200205859</text:p>
              </table:table-cell>
              <table:table-cell office:value-type="float" office:value="63.5470367621244">
                <text:p>63.54703676212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3395075385607">
                <text:p>30.3395075385607</text:p>
              </table:table-cell>
              <table:table-cell office:value-type="float" office:value="41.958108155791">
                <text:p>41.958108155791</text:p>
              </table:table-cell>
              <table:table-cell office:value-type="float" office:value="53.5767087730214">
                <text:p>53.5767087730214</text:p>
              </table:table-cell>
              <table:table-cell office:value-type="float" office:value="65.1953093902517">
                <text:p>65.1953093902517</text:p>
              </table:table-cell>
              <table:table-cell office:value-type="float" office:value="76.813910007482">
                <text:p>76.813910007482</text:p>
              </table:table-cell>
              <table:table-cell office:value-type="float" office:value="88.4325106247124">
                <text:p>88.4325106247124</text:p>
              </table:table-cell>
              <table:table-cell office:value-type="float" office:value="22.95">
                <text:p>22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3889361384514">
                <text:p>24.3889361384514</text:p>
              </table:table-cell>
              <table:table-cell office:value-type="float" office:value="32.0658073487654">
                <text:p>32.0658073487654</text:p>
              </table:table-cell>
              <table:table-cell office:value-type="float" office:value="39.7521257303602">
                <text:p>39.7521257303602</text:p>
              </table:table-cell>
              <table:table-cell office:value-type="float" office:value="47.4432576907546">
                <text:p>47.4432576907546</text:p>
              </table:table-cell>
              <table:table-cell office:value-type="float" office:value="55.1371717801044">
                <text:p>55.1371717801044</text:p>
              </table:table-cell>
              <table:table-cell office:value-type="float" office:value="62.83283808074">
                <text:p>62.832838080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30.2589051697986">
                <text:p>30.2589051697986</text:p>
              </table:table-cell>
              <table:table-cell office:value-type="float" office:value="41.4426320301979">
                <text:p>41.4426320301979</text:p>
              </table:table-cell>
              <table:table-cell office:value-type="float" office:value="52.6263588905972">
                <text:p>52.6263588905972</text:p>
              </table:table-cell>
              <table:table-cell office:value-type="float" office:value="63.8100857509965">
                <text:p>63.8100857509965</text:p>
              </table:table-cell>
              <table:table-cell office:value-type="float" office:value="74.9938126113958">
                <text:p>74.9938126113958</text:p>
              </table:table-cell>
              <table:table-cell office:value-type="float" office:value="86.1775394717951">
                <text:p>86.1775394717951</text:p>
              </table:table-cell>
              <table:table-cell office:value-type="float" office:value="23.2">
                <text:p>23.2</text:p>
              </table:table-cell>
              <table:table-cell office:value-type="float" office:value="25.8604777908266">
                <text:p>25.8604777908266</text:p>
              </table:table-cell>
              <table:table-cell office:value-type="float" office:value="NaN">
                <text:p>NaN</text:p>
              </table:table-cell>
              <table:table-cell office:value-type="float" office:value="24.4461231748168">
                <text:p>24.4461231748168</text:p>
              </table:table-cell>
              <table:table-cell office:value-type="float" office:value="31.798253560796">
                <text:p>31.798253560796</text:p>
              </table:table-cell>
              <table:table-cell office:value-type="float" office:value="39.1606849659399">
                <text:p>39.1606849659399</text:p>
              </table:table-cell>
              <table:table-cell office:value-type="float" office:value="46.5284807891279">
                <text:p>46.5284807891279</text:p>
              </table:table-cell>
              <table:table-cell office:value-type="float" office:value="53.8994216433277">
                <text:p>53.8994216433277</text:p>
              </table:table-cell>
              <table:table-cell office:value-type="float" office:value="61.2723630809001">
                <text:p>61.2723630809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30.3608755993877">
                <text:p>30.3608755993877</text:p>
              </table:table-cell>
              <table:table-cell office:value-type="float" office:value="41.0319125710816">
                <text:p>41.0319125710816</text:p>
              </table:table-cell>
              <table:table-cell office:value-type="float" office:value="51.7029495427754">
                <text:p>51.7029495427754</text:p>
              </table:table-cell>
              <table:table-cell office:value-type="float" office:value="62.3739865144693">
                <text:p>62.3739865144693</text:p>
              </table:table-cell>
              <table:table-cell office:value-type="float" office:value="73.0450234861632">
                <text:p>73.0450234861632</text:p>
              </table:table-cell>
              <table:table-cell office:value-type="float" office:value="83.716060457857">
                <text:p>83.716060457857</text:p>
              </table:table-cell>
              <table:table-cell office:value-type="float" office:value="23.2">
                <text:p>23.2</text:p>
              </table:table-cell>
              <table:table-cell office:value-type="float" office:value="25.3794924673654">
                <text:p>25.3794924673654</text:p>
              </table:table-cell>
              <table:table-cell office:value-type="float" office:value="NaN">
                <text:p>NaN</text:p>
              </table:table-cell>
              <table:table-cell office:value-type="float" office:value="24.5135614222033">
                <text:p>24.5135614222033</text:p>
              </table:table-cell>
              <table:table-cell office:value-type="float" office:value="31.4465315803627">
                <text:p>31.4465315803627</text:p>
              </table:table-cell>
              <table:table-cell office:value-type="float" office:value="38.390832048239">
                <text:p>38.390832048239</text:p>
              </table:table-cell>
              <table:table-cell office:value-type="float" office:value="45.3412049156688">
                <text:p>45.3412049156688</text:p>
              </table:table-cell>
              <table:table-cell office:value-type="float" office:value="52.2952060690932">
                <text:p>52.2952060690932</text:p>
              </table:table-cell>
              <table:table-cell office:value-type="float" office:value="59.2515467229945">
                <text:p>59.25154672299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30.6496728408494">
                <text:p>30.6496728408494</text:p>
              </table:table-cell>
              <table:table-cell office:value-type="float" office:value="40.9014333297741">
                <text:p>40.9014333297741</text:p>
              </table:table-cell>
              <table:table-cell office:value-type="float" office:value="51.1531938186988">
                <text:p>51.1531938186988</text:p>
              </table:table-cell>
              <table:table-cell office:value-type="float" office:value="61.4049543076235">
                <text:p>61.4049543076235</text:p>
              </table:table-cell>
              <table:table-cell office:value-type="float" office:value="71.6567147965482">
                <text:p>71.6567147965482</text:p>
              </table:table-cell>
              <table:table-cell office:value-type="float" office:value="81.908475285473">
                <text:p>81.908475285473</text:p>
              </table:table-cell>
              <table:table-cell office:value-type="float" office:value="23.25">
                <text:p>23.25</text:p>
              </table:table-cell>
              <table:table-cell office:value-type="float" office:value="24.8012819224507">
                <text:p>24.8012819224507</text:p>
              </table:table-cell>
              <table:table-cell office:value-type="float" office:value="25.3882742004769">
                <text:p>25.3882742004769</text:p>
              </table:table-cell>
              <table:table-cell office:value-type="float" office:value="24.5601482624804">
                <text:p>24.5601482624804</text:p>
              </table:table-cell>
              <table:table-cell office:value-type="float" office:value="31.1181822952856">
                <text:p>31.1181822952856</text:p>
              </table:table-cell>
              <table:table-cell office:value-type="float" office:value="37.6883796324103">
                <text:p>37.6883796324103</text:p>
              </table:table-cell>
              <table:table-cell office:value-type="float" office:value="44.265268229664">
                <text:p>44.265268229664</text:p>
              </table:table-cell>
              <table:table-cell office:value-type="float" office:value="50.8462257688809">
                <text:p>50.8462257688809</text:p>
              </table:table-cell>
              <table:table-cell office:value-type="float" office:value="57.4298403471641">
                <text:p>57.42984034716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31.0752619004281">
                <text:p>31.0752619004281</text:p>
              </table:table-cell>
              <table:table-cell office:value-type="float" office:value="40.9761418156421">
                <text:p>40.9761418156421</text:p>
              </table:table-cell>
              <table:table-cell office:value-type="float" office:value="50.8770217308562">
                <text:p>50.8770217308562</text:p>
              </table:table-cell>
              <table:table-cell office:value-type="float" office:value="60.7779016460702">
                <text:p>60.7779016460702</text:p>
              </table:table-cell>
              <table:table-cell office:value-type="float" office:value="70.6787815612843">
                <text:p>70.6787815612843</text:p>
              </table:table-cell>
              <table:table-cell office:value-type="float" office:value="80.5796614764983">
                <text:p>80.5796614764983</text:p>
              </table:table-cell>
              <table:table-cell office:value-type="float" office:value="NaN">
                <text:p>NaN</text:p>
              </table:table-cell>
              <table:table-cell office:value-type="float" office:value="24.5743779096454">
                <text:p>24.5743779096454</text:p>
              </table:table-cell>
              <table:table-cell office:value-type="float" office:value="NaN">
                <text:p>NaN</text:p>
              </table:table-cell>
              <table:table-cell office:value-type="float" office:value="24.5884364622064">
                <text:p>24.5884364622064</text:p>
              </table:table-cell>
              <table:table-cell office:value-type="float" office:value="30.8094248439155">
                <text:p>30.8094248439155</text:p>
              </table:table-cell>
              <table:table-cell office:value-type="float" office:value="37.0432453140355">
                <text:p>37.0432453140355</text:p>
              </table:table-cell>
              <table:table-cell office:value-type="float" office:value="43.2842949620841">
                <text:p>43.2842949620841</text:p>
              </table:table-cell>
              <table:table-cell office:value-type="float" office:value="49.5298128057855">
                <text:p>49.5298128057855</text:p>
              </table:table-cell>
              <table:table-cell office:value-type="float" office:value="55.7782831657585">
                <text:p>55.77828316575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2">
                <text:p>1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1736655189003">
                <text:p>31.1736655189003</text:p>
              </table:table-cell>
              <table:table-cell office:value-type="float" office:value="41.0110122226504">
                <text:p>41.0110122226504</text:p>
              </table:table-cell>
              <table:table-cell office:value-type="float" office:value="50.8483589264005">
                <text:p>50.8483589264005</text:p>
              </table:table-cell>
              <table:table-cell office:value-type="float" office:value="60.6857056301507">
                <text:p>60.6857056301507</text:p>
              </table:table-cell>
              <table:table-cell office:value-type="float" office:value="70.5230523339008">
                <text:p>70.5230523339008</text:p>
              </table:table-cell>
              <table:table-cell office:value-type="float" office:value="80.3603990376509">
                <text:p>80.3603990376509</text:p>
              </table:table-cell>
              <table:table-cell office:value-type="float" office:value="23.3">
                <text:p>2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923320273128">
                <text:p>24.5923320273128</text:p>
              </table:table-cell>
              <table:table-cell office:value-type="float" office:value="30.7500236508218">
                <text:p>30.7500236508218</text:p>
              </table:table-cell>
              <table:table-cell office:value-type="float" office:value="36.9206640622511">
                <text:p>36.9206640622511</text:p>
              </table:table-cell>
              <table:table-cell office:value-type="float" office:value="43.0986323573028">
                <text:p>43.0986323573028</text:p>
              </table:table-cell>
              <table:table-cell office:value-type="float" office:value="49.2811439720273">
                <text:p>49.2811439720273</text:p>
              </table:table-cell>
              <table:table-cell office:value-type="float" office:value="55.4666645900939">
                <text:p>55.46666459009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">
                <text:p>1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779799801658">
                <text:p>31.779799801658</text:p>
              </table:table-cell>
              <table:table-cell office:value-type="float" office:value="41.300171032937">
                <text:p>41.300171032937</text:p>
              </table:table-cell>
              <table:table-cell office:value-type="float" office:value="50.820542264216">
                <text:p>50.820542264216</text:p>
              </table:table-cell>
              <table:table-cell office:value-type="float" office:value="60.340913495495">
                <text:p>60.340913495495</text:p>
              </table:table-cell>
              <table:table-cell office:value-type="float" office:value="69.861284726774">
                <text:p>69.861284726774</text:p>
              </table:table-cell>
              <table:table-cell office:value-type="float" office:value="79.381655958053">
                <text:p>79.381655958053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6061583519036">
                <text:p>24.6061583519036</text:p>
              </table:table-cell>
              <table:table-cell office:value-type="float" office:value="30.4379456117794">
                <text:p>30.4379456117794</text:p>
              </table:table-cell>
              <table:table-cell office:value-type="float" office:value="36.2832364628384">
                <text:p>36.2832364628384</text:p>
              </table:table-cell>
              <table:table-cell office:value-type="float" office:value="42.136350417785">
                <text:p>42.136350417785</text:p>
              </table:table-cell>
              <table:table-cell office:value-type="float" office:value="47.9943945716129">
                <text:p>47.9943945716129</text:p>
              </table:table-cell>
              <table:table-cell office:value-type="float" office:value="53.8557434541044">
                <text:p>53.85574345410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9">
                <text:p>1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1502053110057">
                <text:p>32.1502053110057</text:p>
              </table:table-cell>
              <table:table-cell office:value-type="float" office:value="41.5175742348585">
                <text:p>41.5175742348585</text:p>
              </table:table-cell>
              <table:table-cell office:value-type="float" office:value="50.8849431587113">
                <text:p>50.8849431587113</text:p>
              </table:table-cell>
              <table:table-cell office:value-type="float" office:value="60.2523120825641">
                <text:p>60.2523120825641</text:p>
              </table:table-cell>
              <table:table-cell office:value-type="float" office:value="69.619681006417">
                <text:p>69.619681006417</text:p>
              </table:table-cell>
              <table:table-cell office:value-type="float" office:value="78.9870499302698">
                <text:p>78.9870499302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3814468234239">
                <text:p>24.3814468234239</text:p>
              </table:table-cell>
              <table:table-cell office:value-type="float" office:value="24.6098543537455">
                <text:p>24.6098543537455</text:p>
              </table:table-cell>
              <table:table-cell office:value-type="float" office:value="30.2785369052508">
                <text:p>30.2785369052508</text:p>
              </table:table-cell>
              <table:table-cell office:value-type="float" office:value="35.9609711054302">
                <text:p>35.9609711054302</text:p>
              </table:table-cell>
              <table:table-cell office:value-type="float" office:value="41.6514674645926">
                <text:p>41.6514674645926</text:p>
              </table:table-cell>
              <table:table-cell office:value-type="float" office:value="47.347087437701">
                <text:p>47.347087437701</text:p>
              </table:table-cell>
              <table:table-cell office:value-type="float" office:value="53.0461632152363">
                <text:p>53.04616321523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2143109368433">
                <text:p>32.2143109368433</text:p>
              </table:table-cell>
              <table:table-cell office:value-type="float" office:value="41.557365163265">
                <text:p>41.557365163265</text:p>
              </table:table-cell>
              <table:table-cell office:value-type="float" office:value="50.9004193896866">
                <text:p>50.9004193896866</text:p>
              </table:table-cell>
              <table:table-cell office:value-type="float" office:value="60.2434736161083">
                <text:p>60.2434736161083</text:p>
              </table:table-cell>
              <table:table-cell office:value-type="float" office:value="69.58652784253">
                <text:p>69.58652784253</text:p>
              </table:table-cell>
              <table:table-cell office:value-type="float" office:value="78.9295820689516">
                <text:p>78.9295820689516</text:p>
              </table:table-cell>
              <table:table-cell office:value-type="float" office:value="NaN">
                <text:p>NaN</text:p>
              </table:table-cell>
              <table:table-cell office:value-type="float" office:value="24.614251978074">
                <text:p>24.614251978074</text:p>
              </table:table-cell>
              <table:table-cell office:value-type="float" office:value="NaN">
                <text:p>NaN</text:p>
              </table:table-cell>
              <table:table-cell office:value-type="float" office:value="24.6102993604862">
                <text:p>24.6102993604862</text:p>
              </table:table-cell>
              <table:table-cell office:value-type="float" office:value="30.2527316093494">
                <text:p>30.2527316093494</text:p>
              </table:table-cell>
              <table:table-cell office:value-type="float" office:value="35.9089535477772">
                <text:p>35.9089535477772</text:p>
              </table:table-cell>
              <table:table-cell office:value-type="float" office:value="41.5732755363822">
                <text:p>41.5732755363822</text:p>
              </table:table-cell>
              <table:table-cell office:value-type="float" office:value="47.2427522408557">
                <text:p>47.2427522408557</text:p>
              </table:table-cell>
              <table:table-cell office:value-type="float" office:value="52.9157092575543">
                <text:p>52.91570925755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35">
                <text:p>1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2455280391584">
                <text:p>33.2455280391584</text:p>
              </table:table-cell>
              <table:table-cell office:value-type="float" office:value="42.2586781614876">
                <text:p>42.2586781614876</text:p>
              </table:table-cell>
              <table:table-cell office:value-type="float" office:value="51.2718282838169">
                <text:p>51.2718282838169</text:p>
              </table:table-cell>
              <table:table-cell office:value-type="float" office:value="60.2849784061461">
                <text:p>60.2849784061461</text:p>
              </table:table-cell>
              <table:table-cell office:value-type="float" office:value="69.2981285284753">
                <text:p>69.2981285284753</text:p>
              </table:table-cell>
              <table:table-cell office:value-type="float" office:value="78.3112786508045">
                <text:p>78.3112786508045</text:p>
              </table:table-cell>
              <table:table-cell office:value-type="float" office:value="23.45">
                <text:p>23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6142845121091">
                <text:p>24.6142845121091</text:p>
              </table:table-cell>
              <table:table-cell office:value-type="float" office:value="29.8922532444195">
                <text:p>29.8922532444195</text:p>
              </table:table-cell>
              <table:table-cell office:value-type="float" office:value="35.1844846474278">
                <text:p>35.1844846474278</text:p>
              </table:table-cell>
              <table:table-cell office:value-type="float" office:value="40.4853243517495">
                <text:p>40.4853243517495</text:p>
              </table:table-cell>
              <table:table-cell office:value-type="float" office:value="45.7917494081602">
                <text:p>45.7917494081602</text:p>
              </table:table-cell>
              <table:table-cell office:value-type="float" office:value="51.1020006919432">
                <text:p>51.10200069194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144578511039">
                <text:p>33.6144578511039</text:p>
              </table:table-cell>
              <table:table-cell office:value-type="float" office:value="42.5302353276559">
                <text:p>42.5302353276559</text:p>
              </table:table-cell>
              <table:table-cell office:value-type="float" office:value="51.4460128042079">
                <text:p>51.4460128042079</text:p>
              </table:table-cell>
              <table:table-cell office:value-type="float" office:value="60.3617902807598">
                <text:p>60.3617902807598</text:p>
              </table:table-cell>
              <table:table-cell office:value-type="float" office:value="69.2775677573118">
                <text:p>69.2775677573118</text:p>
              </table:table-cell>
              <table:table-cell office:value-type="float" office:value="78.1933452338638">
                <text:p>78.1933452338638</text:p>
              </table:table-cell>
              <table:table-cell office:value-type="float" office:value="NaN">
                <text:p>NaN</text:p>
              </table:table-cell>
              <table:table-cell office:value-type="float" office:value="24.541243257133">
                <text:p>24.541243257133</text:p>
              </table:table-cell>
              <table:table-cell office:value-type="float" office:value="NaN">
                <text:p>NaN</text:p>
              </table:table-cell>
              <table:table-cell office:value-type="float" office:value="24.6155290828322">
                <text:p>24.6155290828322</text:p>
              </table:table-cell>
              <table:table-cell office:value-type="float" office:value="29.7832182562678">
                <text:p>29.7832182562678</text:p>
              </table:table-cell>
              <table:table-cell office:value-type="float" office:value="34.9652924302573">
                <text:p>34.9652924302573</text:p>
              </table:table-cell>
              <table:table-cell office:value-type="float" office:value="40.1561217131102">
                <text:p>40.1561217131102</text:p>
              </table:table-cell>
              <table:table-cell office:value-type="float" office:value="45.3526660553067">
                <text:p>45.3526660553067</text:p>
              </table:table-cell>
              <table:table-cell office:value-type="float" office:value="50.5531434047183">
                <text:p>50.55314340471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34.3834617090442">
                <text:p>34.3834617090442</text:p>
              </table:table-cell>
              <table:table-cell office:value-type="float" office:value="43.1200660110662">
                <text:p>43.1200660110662</text:p>
              </table:table-cell>
              <table:table-cell office:value-type="float" office:value="51.8566703130883">
                <text:p>51.8566703130883</text:p>
              </table:table-cell>
              <table:table-cell office:value-type="float" office:value="60.5932746151104">
                <text:p>60.5932746151104</text:p>
              </table:table-cell>
              <table:table-cell office:value-type="float" office:value="69.3298789171325">
                <text:p>69.3298789171325</text:p>
              </table:table-cell>
              <table:table-cell office:value-type="float" office:value="78.0664832191546">
                <text:p>78.0664832191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6196286168048">
                <text:p>24.6196286168048</text:p>
              </table:table-cell>
              <table:table-cell office:value-type="float" office:value="29.5816333428655">
                <text:p>29.5816333428655</text:p>
              </table:table-cell>
              <table:table-cell office:value-type="float" office:value="34.5582243985935">
                <text:p>34.5582243985935</text:p>
              </table:table-cell>
              <table:table-cell office:value-type="float" office:value="39.5438348836094">
                <text:p>39.5438348836094</text:p>
              </table:table-cell>
              <table:table-cell office:value-type="float" office:value="44.5354012850167">
                <text:p>44.5354012850167</text:p>
              </table:table-cell>
              <table:table-cell office:value-type="float" office:value="49.5311025255111">
                <text:p>49.5311025255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57">
                <text:p>1.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434405292587">
                <text:p>34.9434405292587</text:p>
              </table:table-cell>
              <table:table-cell office:value-type="float" office:value="43.565461668938">
                <text:p>43.565461668938</text:p>
              </table:table-cell>
              <table:table-cell office:value-type="float" office:value="52.1874828086173">
                <text:p>52.1874828086173</text:p>
              </table:table-cell>
              <table:table-cell office:value-type="float" office:value="60.8095039482967">
                <text:p>60.8095039482967</text:p>
              </table:table-cell>
              <table:table-cell office:value-type="float" office:value="69.431525087976">
                <text:p>69.431525087976</text:p>
              </table:table-cell>
              <table:table-cell office:value-type="float" office:value="78.0535462276554">
                <text:p>78.0535462276554</text:p>
              </table:table-cell>
              <table:table-cell office:value-type="float" office:value="23.95">
                <text:p>23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624504476465">
                <text:p>24.624504476465</text:p>
              </table:table-cell>
              <table:table-cell office:value-type="float" office:value="29.4533295419737">
                <text:p>29.4533295419737</text:p>
              </table:table-cell>
              <table:table-cell office:value-type="float" office:value="34.2968520557779">
                <text:p>34.2968520557779</text:p>
              </table:table-cell>
              <table:table-cell office:value-type="float" office:value="39.1495580843294">
                <text:p>39.1495580843294</text:p>
              </table:table-cell>
              <table:table-cell office:value-type="float" office:value="44.008375049615">
                <text:p>44.008375049615</text:p>
              </table:table-cell>
              <table:table-cell office:value-type="float" office:value="48.8714594050705">
                <text:p>48.87145940507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583">
                <text:p>1.583</text:p>
              </table:table-cell>
              <table:table-cell office:value-type="float" office:value="34.4720603597657">
                <text:p>34.4720603597657</text:p>
              </table:table-cell>
              <table:table-cell office:value-type="float" office:value="NaN">
                <text:p>NaN</text:p>
              </table:table-cell>
              <table:table-cell office:value-type="float" office:value="35.0492039801672">
                <text:p>35.0492039801672</text:p>
              </table:table-cell>
              <table:table-cell office:value-type="float" office:value="43.6508290818458">
                <text:p>43.6508290818458</text:p>
              </table:table-cell>
              <table:table-cell office:value-type="float" office:value="52.2524541835244">
                <text:p>52.2524541835244</text:p>
              </table:table-cell>
              <table:table-cell office:value-type="float" office:value="60.854079285203">
                <text:p>60.854079285203</text:p>
              </table:table-cell>
              <table:table-cell office:value-type="float" office:value="69.4557043868816">
                <text:p>69.4557043868816</text:p>
              </table:table-cell>
              <table:table-cell office:value-type="float" office:value="78.0573294885602">
                <text:p>78.0573294885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2392625659004">
                <text:p>24.2392625659004</text:p>
              </table:table-cell>
              <table:table-cell office:value-type="float" office:value="24.6256361546859">
                <text:p>24.6256361546859</text:p>
              </table:table-cell>
              <table:table-cell office:value-type="float" office:value="29.4306370850937">
                <text:p>29.4306370850937</text:p>
              </table:table-cell>
              <table:table-cell office:value-type="float" office:value="34.2503536991077">
                <text:p>34.2503536991077</text:p>
              </table:table-cell>
              <table:table-cell office:value-type="float" office:value="39.0792825595099">
                <text:p>39.0792825595099</text:p>
              </table:table-cell>
              <table:table-cell office:value-type="float" office:value="43.9143499947395">
                <text:p>43.9143499947395</text:p>
              </table:table-cell>
              <table:table-cell office:value-type="float" office:value="48.7537086859953">
                <text:p>48.75370868599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1883000542409">
                <text:p>35.1883000542409</text:p>
              </table:table-cell>
              <table:table-cell office:value-type="float" office:value="43.7636484253614">
                <text:p>43.7636484253614</text:p>
              </table:table-cell>
              <table:table-cell office:value-type="float" office:value="52.3389967964818">
                <text:p>52.3389967964818</text:p>
              </table:table-cell>
              <table:table-cell office:value-type="float" office:value="60.9143451676023">
                <text:p>60.9143451676023</text:p>
              </table:table-cell>
              <table:table-cell office:value-type="float" office:value="69.4896935387227">
                <text:p>69.4896935387227</text:p>
              </table:table-cell>
              <table:table-cell office:value-type="float" office:value="78.0650419098432">
                <text:p>78.0650419098432</text:p>
              </table:table-cell>
              <table:table-cell office:value-type="float" office:value="NaN">
                <text:p>NaN</text:p>
              </table:table-cell>
              <table:table-cell office:value-type="float" office:value="24.9658649060111">
                <text:p>24.9658649060111</text:p>
              </table:table-cell>
              <table:table-cell office:value-type="float" office:value="NaN">
                <text:p>NaN</text:p>
              </table:table-cell>
              <table:table-cell office:value-type="float" office:value="24.6272323563813">
                <text:p>24.6272323563813</text:p>
              </table:table-cell>
              <table:table-cell office:value-type="float" office:value="29.4014914910162">
                <text:p>29.4014914910162</text:p>
              </table:table-cell>
              <table:table-cell office:value-type="float" office:value="34.1904890902988">
                <text:p>34.1904890902988</text:p>
              </table:table-cell>
              <table:table-cell office:value-type="float" office:value="38.9887357222923">
                <text:p>38.9887357222923</text:p>
              </table:table-cell>
              <table:table-cell office:value-type="float" office:value="43.7931565463171">
                <text:p>43.7931565463171</text:p>
              </table:table-cell>
              <table:table-cell office:value-type="float" office:value="48.6018994907562">
                <text:p>48.60189949075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8844277000636">
                <text:p>36.8844277000636</text:p>
              </table:table-cell>
              <table:table-cell office:value-type="float" office:value="45.1804896870954">
                <text:p>45.1804896870954</text:p>
              </table:table-cell>
              <table:table-cell office:value-type="float" office:value="53.4765516741272">
                <text:p>53.4765516741272</text:p>
              </table:table-cell>
              <table:table-cell office:value-type="float" office:value="61.772613661159">
                <text:p>61.772613661159</text:p>
              </table:table-cell>
              <table:table-cell office:value-type="float" office:value="70.0686756481908">
                <text:p>70.0686756481908</text:p>
              </table:table-cell>
              <table:table-cell office:value-type="float" office:value="78.3647376352226">
                <text:p>78.3647376352226</text:p>
              </table:table-cell>
              <table:table-cell office:value-type="float" office:value="NaN">
                <text:p>NaN</text:p>
              </table:table-cell>
              <table:table-cell office:value-type="float" office:value="25.3195504578632">
                <text:p>25.3195504578632</text:p>
              </table:table-cell>
              <table:table-cell office:value-type="float" office:value="24.1682451789939">
                <text:p>24.1682451789939</text:p>
              </table:table-cell>
              <table:table-cell office:value-type="float" office:value="24.6573076044848">
                <text:p>24.6573076044848</text:p>
              </table:table-cell>
              <table:table-cell office:value-type="float" office:value="29.1020312305472">
                <text:p>29.1020312305472</text:p>
              </table:table-cell>
              <table:table-cell office:value-type="float" office:value="33.5616823164988">
                <text:p>33.5616823164988</text:p>
              </table:table-cell>
              <table:table-cell office:value-type="float" office:value="38.030954778547">
                <text:p>38.030954778547</text:p>
              </table:table-cell>
              <table:table-cell office:value-type="float" office:value="42.5067792100761">
                <text:p>42.5067792100761</text:p>
              </table:table-cell>
              <table:table-cell office:value-type="float" office:value="46.9872613515058">
                <text:p>46.98726135150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98">
                <text:p>1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4884428424615">
                <text:p>38.4884428424615</text:p>
              </table:table-cell>
              <table:table-cell office:value-type="float" office:value="46.5718972143922">
                <text:p>46.5718972143922</text:p>
              </table:table-cell>
              <table:table-cell office:value-type="float" office:value="54.655351586323">
                <text:p>54.655351586323</text:p>
              </table:table-cell>
              <table:table-cell office:value-type="float" office:value="62.7388059582537">
                <text:p>62.7388059582537</text:p>
              </table:table-cell>
              <table:table-cell office:value-type="float" office:value="70.8222603301845">
                <text:p>70.8222603301845</text:p>
              </table:table-cell>
              <table:table-cell office:value-type="float" office:value="78.9057147021152">
                <text:p>78.9057147021152</text:p>
              </table:table-cell>
              <table:table-cell office:value-type="float" office:value="24.25">
                <text:p>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70484886645">
                <text:p>24.70484886645</text:p>
              </table:table-cell>
              <table:table-cell office:value-type="float" office:value="28.8965044930452">
                <text:p>28.8965044930452</text:p>
              </table:table-cell>
              <table:table-cell office:value-type="float" office:value="33.1031587124049">
                <text:p>33.1031587124049</text:p>
              </table:table-cell>
              <table:table-cell office:value-type="float" office:value="37.3196889826214">
                <text:p>37.3196889826214</text:p>
              </table:table-cell>
              <table:table-cell office:value-type="float" office:value="41.5430543496553">
                <text:p>41.5430543496553</text:p>
              </table:table-cell>
              <table:table-cell office:value-type="float" office:value="45.7713405376672">
                <text:p>45.77134053766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38.6704070240599">
                <text:p>38.6704070240599</text:p>
              </table:table-cell>
              <table:table-cell office:value-type="float" office:value="46.7321084660898">
                <text:p>46.7321084660898</text:p>
              </table:table-cell>
              <table:table-cell office:value-type="float" office:value="54.7938099081198">
                <text:p>54.7938099081198</text:p>
              </table:table-cell>
              <table:table-cell office:value-type="float" office:value="62.8555113501497">
                <text:p>62.8555113501497</text:p>
              </table:table-cell>
              <table:table-cell office:value-type="float" office:value="70.9172127921796">
                <text:p>70.9172127921796</text:p>
              </table:table-cell>
              <table:table-cell office:value-type="float" office:value="78.9789142342096">
                <text:p>78.9789142342096</text:p>
              </table:table-cell>
              <table:table-cell office:value-type="float" office:value="NaN">
                <text:p>NaN</text:p>
              </table:table-cell>
              <table:table-cell office:value-type="float" office:value="25.397869096365">
                <text:p>25.397869096365</text:p>
              </table:table-cell>
              <table:table-cell office:value-type="float" office:value="NaN">
                <text:p>NaN</text:p>
              </table:table-cell>
              <table:table-cell office:value-type="float" office:value="24.7114402214308">
                <text:p>24.7114402214308</text:p>
              </table:table-cell>
              <table:table-cell office:value-type="float" office:value="28.8771572744001">
                <text:p>28.8771572744001</text:p>
              </table:table-cell>
              <table:table-cell office:value-type="float" office:value="33.0578762450015">
                <text:p>33.0578762450015</text:p>
              </table:table-cell>
              <table:table-cell office:value-type="float" office:value="37.2484955947157">
                <text:p>37.2484955947157</text:p>
              </table:table-cell>
              <table:table-cell office:value-type="float" office:value="41.4459785912105">
                <text:p>41.4459785912105</text:p>
              </table:table-cell>
              <table:table-cell office:value-type="float" office:value="45.648409602165">
                <text:p>45.6484096021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5246510386512">
                <text:p>40.5246510386512</text:p>
              </table:table-cell>
              <table:table-cell office:value-type="float" office:value="48.3861242809767">
                <text:p>48.3861242809767</text:p>
              </table:table-cell>
              <table:table-cell office:value-type="float" office:value="56.2475975233023">
                <text:p>56.2475975233023</text:p>
              </table:table-cell>
              <table:table-cell office:value-type="float" office:value="64.1090707656279">
                <text:p>64.1090707656279</text:p>
              </table:table-cell>
              <table:table-cell office:value-type="float" office:value="71.9705440079535">
                <text:p>71.9705440079535</text:p>
              </table:table-cell>
              <table:table-cell office:value-type="float" office:value="79.8320172502791">
                <text:p>79.8320172502791</text:p>
              </table:table-cell>
              <table:table-cell office:value-type="float" office:value="NaN">
                <text:p>NaN</text:p>
              </table:table-cell>
              <table:table-cell office:value-type="float" office:value="25.2218592557879">
                <text:p>25.2218592557879</text:p>
              </table:table-cell>
              <table:table-cell office:value-type="float" office:value="NaN">
                <text:p>NaN</text:p>
              </table:table-cell>
              <table:table-cell office:value-type="float" office:value="24.7926283545573">
                <text:p>24.7926283545573</text:p>
              </table:table-cell>
              <table:table-cell office:value-type="float" office:value="28.7196757779174">
                <text:p>28.7196757779174</text:p>
              </table:table-cell>
              <table:table-cell office:value-type="float" office:value="32.6617177068779">
                <text:p>32.6617177068779</text:p>
              </table:table-cell>
              <table:table-cell office:value-type="float" office:value="36.6138659623661">
                <text:p>36.6138659623661</text:p>
              </table:table-cell>
              <table:table-cell office:value-type="float" office:value="40.5731351302666">
                <text:p>40.5731351302666</text:p>
              </table:table-cell>
              <table:table-cell office:value-type="float" office:value="44.5376039958138">
                <text:p>44.53760399581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4321716616963">
                <text:p>42.4321716616963</text:p>
              </table:table-cell>
              <table:table-cell office:value-type="float" office:value="50.1200550085444">
                <text:p>50.1200550085444</text:p>
              </table:table-cell>
              <table:table-cell office:value-type="float" office:value="57.8079383553926">
                <text:p>57.8079383553926</text:p>
              </table:table-cell>
              <table:table-cell office:value-type="float" office:value="65.4958217022407">
                <text:p>65.4958217022407</text:p>
              </table:table-cell>
              <table:table-cell office:value-type="float" office:value="73.1837050490888">
                <text:p>73.1837050490888</text:p>
              </table:table-cell>
              <table:table-cell office:value-type="float" office:value="80.871588395937">
                <text:p>80.871588395937</text:p>
              </table:table-cell>
              <table:table-cell office:value-type="float" office:value="NaN">
                <text:p>NaN</text:p>
              </table:table-cell>
              <table:table-cell office:value-type="float" office:value="25.0953110801808">
                <text:p>25.0953110801808</text:p>
              </table:table-cell>
              <table:table-cell office:value-type="float" office:value="NaN">
                <text:p>NaN</text:p>
              </table:table-cell>
              <table:table-cell office:value-type="float" office:value="24.9031365265632">
                <text:p>24.9031365265632</text:p>
              </table:table-cell>
              <table:table-cell office:value-type="float" office:value="28.6240876788646">
                <text:p>28.6240876788646</text:p>
              </table:table-cell>
              <table:table-cell office:value-type="float" office:value="32.3599656869108">
                <text:p>32.3599656869108</text:p>
              </table:table-cell>
              <table:table-cell office:value-type="float" office:value="36.1060976028896">
                <text:p>36.1060976028896</text:p>
              </table:table-cell>
              <table:table-cell office:value-type="float" office:value="39.8595622650542">
                <text:p>39.8595622650542</text:p>
              </table:table-cell>
              <table:table-cell office:value-type="float" office:value="43.6184450602501">
                <text:p>43.61844506025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47">
                <text:p>2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1103026230069">
                <text:p>43.1103026230069</text:p>
              </table:table-cell>
              <table:table-cell office:value-type="float" office:value="50.7426788780604">
                <text:p>50.7426788780604</text:p>
              </table:table-cell>
              <table:table-cell office:value-type="float" office:value="58.3750551331139">
                <text:p>58.3750551331139</text:p>
              </table:table-cell>
              <table:table-cell office:value-type="float" office:value="66.0074313881673">
                <text:p>66.0074313881673</text:p>
              </table:table-cell>
              <table:table-cell office:value-type="float" office:value="73.6398076432208">
                <text:p>73.6398076432208</text:p>
              </table:table-cell>
              <table:table-cell office:value-type="float" office:value="81.2721838982743">
                <text:p>81.2721838982743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491686375771">
                <text:p>24.9491686375771</text:p>
              </table:table-cell>
              <table:table-cell office:value-type="float" office:value="28.6045386328656">
                <text:p>28.6045386328656</text:p>
              </table:table-cell>
              <table:table-cell office:value-type="float" office:value="32.2748004060468">
                <text:p>32.2748004060468</text:p>
              </table:table-cell>
              <table:table-cell office:value-type="float" office:value="35.9553560237662">
                <text:p>35.9553560237662</text:p>
              </table:table-cell>
              <table:table-cell office:value-type="float" office:value="39.6433091228765">
                <text:p>39.6433091228765</text:p>
              </table:table-cell>
              <table:table-cell office:value-type="float" office:value="43.3367497759694">
                <text:p>43.33674977596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43.4024234571705">
                <text:p>43.4024234571705</text:p>
              </table:table-cell>
              <table:table-cell office:value-type="float" office:value="51.0117575982557">
                <text:p>51.0117575982557</text:p>
              </table:table-cell>
              <table:table-cell office:value-type="float" office:value="58.6210917393409">
                <text:p>58.6210917393409</text:p>
              </table:table-cell>
              <table:table-cell office:value-type="float" office:value="66.2304258804262">
                <text:p>66.2304258804262</text:p>
              </table:table-cell>
              <table:table-cell office:value-type="float" office:value="73.8397600215114">
                <text:p>73.8397600215114</text:p>
              </table:table-cell>
              <table:table-cell office:value-type="float" office:value="81.4490941625967">
                <text:p>81.4490941625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701101351752">
                <text:p>24.9701101351752</text:p>
              </table:table-cell>
              <table:table-cell office:value-type="float" office:value="28.5983162652527">
                <text:p>28.5983162652527</text:p>
              </table:table-cell>
              <table:table-cell office:value-type="float" office:value="32.2413975513219">
                <text:p>32.2413975513219</text:p>
              </table:table-cell>
              <table:table-cell office:value-type="float" office:value="35.8947881087948">
                <text:p>35.8947881087948</text:p>
              </table:table-cell>
              <table:table-cell office:value-type="float" office:value="39.5556025111748">
                <text:p>39.5556025111748</text:p>
              </table:table-cell>
              <table:table-cell office:value-type="float" office:value="43.2219331750349">
                <text:p>43.22193317503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3821997647426">
                <text:p>44.3821997647426</text:p>
              </table:table-cell>
              <table:table-cell office:value-type="float" office:value="51.9177469561138">
                <text:p>51.9177469561138</text:p>
              </table:table-cell>
              <table:table-cell office:value-type="float" office:value="59.4532941474851">
                <text:p>59.4532941474851</text:p>
              </table:table-cell>
              <table:table-cell office:value-type="float" office:value="66.9888413388564">
                <text:p>66.9888413388564</text:p>
              </table:table-cell>
              <table:table-cell office:value-type="float" office:value="74.5243885302277">
                <text:p>74.5243885302277</text:p>
              </table:table-cell>
              <table:table-cell office:value-type="float" office:value="82.059935721599">
                <text:p>82.059935721599</text:p>
              </table:table-cell>
              <table:table-cell office:value-type="float" office:value="NaN">
                <text:p>NaN</text:p>
              </table:table-cell>
              <table:table-cell office:value-type="float" office:value="25.3566917696869">
                <text:p>25.3566917696869</text:p>
              </table:table-cell>
              <table:table-cell office:value-type="float" office:value="NaN">
                <text:p>NaN</text:p>
              </table:table-cell>
              <table:table-cell office:value-type="float" office:value="25.045310947084">
                <text:p>25.045310947084</text:p>
              </table:table-cell>
              <table:table-cell office:value-type="float" office:value="28.5868068160713">
                <text:p>28.5868068160713</text:p>
              </table:table-cell>
              <table:table-cell office:value-type="float" office:value="32.1431160717435">
                <text:p>32.1431160717435</text:p>
              </table:table-cell>
              <table:table-cell office:value-type="float" office:value="35.7097791230643">
                <text:p>35.7097791230643</text:p>
              </table:table-cell>
              <table:table-cell office:value-type="float" office:value="39.2839482001639">
                <text:p>39.2839482001639</text:p>
              </table:table-cell>
              <table:table-cell office:value-type="float" office:value="42.8637248873381">
                <text:p>42.8637248873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3667751038344">
                <text:p>46.3667751038344</text:p>
              </table:table-cell>
              <table:table-cell office:value-type="float" office:value="53.7672597577516">
                <text:p>53.7672597577516</text:p>
              </table:table-cell>
              <table:table-cell office:value-type="float" office:value="61.1677444116688">
                <text:p>61.1677444116688</text:p>
              </table:table-cell>
              <table:table-cell office:value-type="float" office:value="68.568229065586">
                <text:p>68.568229065586</text:p>
              </table:table-cell>
              <table:table-cell office:value-type="float" office:value="75.9687137195031">
                <text:p>75.9687137195031</text:p>
              </table:table-cell>
              <table:table-cell office:value-type="float" office:value="83.3691983734203">
                <text:p>83.3691983734203</text:p>
              </table:table-cell>
              <table:table-cell office:value-type="float" office:value="NaN">
                <text:p>NaN</text:p>
              </table:table-cell>
              <table:table-cell office:value-type="float" office:value="25.4688073877773">
                <text:p>25.4688073877773</text:p>
              </table:table-cell>
              <table:table-cell office:value-type="float" office:value="NaN">
                <text:p>NaN</text:p>
              </table:table-cell>
              <table:table-cell office:value-type="float" office:value="25.2216501070393">
                <text:p>25.2216501070393</text:p>
              </table:table-cell>
              <table:table-cell office:value-type="float" office:value="28.6057660185373">
                <text:p>28.6057660185373</text:p>
              </table:table-cell>
              <table:table-cell office:value-type="float" office:value="32.0045456801042">
                <text:p>32.0045456801042</text:p>
              </table:table-cell>
              <table:table-cell office:value-type="float" office:value="35.4137390731687">
                <text:p>35.4137390731687</text:p>
              </table:table-cell>
              <table:table-cell office:value-type="float" office:value="38.830578426367">
                <text:p>38.830578426367</text:p>
              </table:table-cell>
              <table:table-cell office:value-type="float" office:value="42.2531892561918">
                <text:p>42.25318925619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48.379871659877">
                <text:p>48.379871659877</text:p>
              </table:table-cell>
              <table:table-cell office:value-type="float" office:value="55.6595543848155">
                <text:p>55.6595543848155</text:p>
              </table:table-cell>
              <table:table-cell office:value-type="float" office:value="62.9392371097539">
                <text:p>62.9392371097539</text:p>
              </table:table-cell>
              <table:table-cell office:value-type="float" office:value="70.2189198346924">
                <text:p>70.2189198346924</text:p>
              </table:table-cell>
              <table:table-cell office:value-type="float" office:value="77.4986025596309">
                <text:p>77.4986025596309</text:p>
              </table:table-cell>
              <table:table-cell office:value-type="float" office:value="84.7782852845694">
                <text:p>84.7782852845694</text:p>
              </table:table-cell>
              <table:table-cell office:value-type="float" office:value="NaN">
                <text:p>NaN</text:p>
              </table:table-cell>
              <table:table-cell office:value-type="float" office:value="25.4398315544121">
                <text:p>25.4398315544121</text:p>
              </table:table-cell>
              <table:table-cell office:value-type="float" office:value="NaN">
                <text:p>NaN</text:p>
              </table:table-cell>
              <table:table-cell office:value-type="float" office:value="25.4344637886612">
                <text:p>25.4344637886612</text:p>
              </table:table-cell>
              <table:table-cell office:value-type="float" office:value="28.6797203047976">
                <text:p>28.6797203047976</text:p>
              </table:table-cell>
              <table:table-cell office:value-type="float" office:value="31.9394613146816">
                <text:p>31.9394613146816</text:p>
              </table:table-cell>
              <table:table-cell office:value-type="float" office:value="35.209641660171">
                <text:p>35.209641660171</text:p>
              </table:table-cell>
              <table:table-cell office:value-type="float" office:value="38.4875784446424">
                <text:p>38.4875784446424</text:p>
              </table:table-cell>
              <table:table-cell office:value-type="float" office:value="41.7714274939469">
                <text:p>41.77142749394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53.5092249303202">
                <text:p>53.5092249303202</text:p>
              </table:table-cell>
              <table:table-cell office:value-type="float" office:value="60.5352087729803">
                <text:p>60.5352087729803</text:p>
              </table:table-cell>
              <table:table-cell office:value-type="float" office:value="67.5611926156404">
                <text:p>67.5611926156404</text:p>
              </table:table-cell>
              <table:table-cell office:value-type="float" office:value="74.5871764583004">
                <text:p>74.5871764583004</text:p>
              </table:table-cell>
              <table:table-cell office:value-type="float" office:value="81.6131603009605">
                <text:p>81.6131603009605</text:p>
              </table:table-cell>
              <table:table-cell office:value-type="float" office:value="88.6391441436206">
                <text:p>88.6391441436206</text:p>
              </table:table-cell>
              <table:table-cell office:value-type="float" office:value="NaN">
                <text:p>NaN</text:p>
              </table:table-cell>
              <table:table-cell office:value-type="float" office:value="26.3198273125629">
                <text:p>26.3198273125629</text:p>
              </table:table-cell>
              <table:table-cell office:value-type="float" office:value="NaN">
                <text:p>NaN</text:p>
              </table:table-cell>
              <table:table-cell office:value-type="float" office:value="26.1342330507524">
                <text:p>26.1342330507524</text:p>
              </table:table-cell>
              <table:table-cell office:value-type="float" office:value="29.0962161890601">
                <text:p>29.0962161890601</text:p>
              </table:table-cell>
              <table:table-cell office:value-type="float" office:value="32.0721340562685">
                <text:p>32.0721340562685</text:p>
              </table:table-cell>
              <table:table-cell office:value-type="float" office:value="35.0584301222475">
                <text:p>35.0584301222475</text:p>
              </table:table-cell>
              <table:table-cell office:value-type="float" office:value="38.0526473389756">
                <text:p>38.0526473389756</text:p>
              </table:table-cell>
              <table:table-cell office:value-type="float" office:value="41.0530388776511">
                <text:p>41.05303887765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58.7401654161584">
                <text:p>58.7401654161584</text:p>
              </table:table-cell>
              <table:table-cell office:value-type="float" office:value="65.5632439842376">
                <text:p>65.5632439842376</text:p>
              </table:table-cell>
              <table:table-cell office:value-type="float" office:value="72.3863225523168">
                <text:p>72.3863225523168</text:p>
              </table:table-cell>
              <table:table-cell office:value-type="float" office:value="79.209401120396">
                <text:p>79.209401120396</text:p>
              </table:table-cell>
              <table:table-cell office:value-type="float" office:value="86.0324796884752">
                <text:p>86.0324796884752</text:p>
              </table:table-cell>
              <table:table-cell office:value-type="float" office:value="92.8555582565544">
                <text:p>92.8555582565544</text:p>
              </table:table-cell>
              <table:table-cell office:value-type="float" office:value="NaN">
                <text:p>NaN</text:p>
              </table:table-cell>
              <table:table-cell office:value-type="float" office:value="27.3871265661049">
                <text:p>27.3871265661049</text:p>
              </table:table-cell>
              <table:table-cell office:value-type="float" office:value="NaN">
                <text:p>NaN</text:p>
              </table:table-cell>
              <table:table-cell office:value-type="float" office:value="27.0634344857235">
                <text:p>27.0634344857235</text:p>
              </table:table-cell>
              <table:table-cell office:value-type="float" office:value="29.8101237110164">
                <text:p>29.8101237110164</text:p>
              </table:table-cell>
              <table:table-cell office:value-type="float" office:value="32.5700929670904">
                <text:p>32.5700929670904</text:p>
              </table:table-cell>
              <table:table-cell office:value-type="float" office:value="35.3402355748948">
                <text:p>35.3402355748948</text:p>
              </table:table-cell>
              <table:table-cell office:value-type="float" office:value="38.1183283333678">
                <text:p>38.1183283333678</text:p>
              </table:table-cell>
              <table:table-cell office:value-type="float" office:value="40.9027429996826">
                <text:p>40.90274299968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06">
                <text:p>4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373153636864">
                <text:p>59.373153636864</text:p>
              </table:table-cell>
              <table:table-cell office:value-type="float" office:value="66.174521253196">
                <text:p>66.174521253196</text:p>
              </table:table-cell>
              <table:table-cell office:value-type="float" office:value="72.9758888695279">
                <text:p>72.9758888695279</text:p>
              </table:table-cell>
              <table:table-cell office:value-type="float" office:value="79.7772564858599">
                <text:p>79.7772564858599</text:p>
              </table:table-cell>
              <table:table-cell office:value-type="float" office:value="86.5786241021919">
                <text:p>86.5786241021919</text:p>
              </table:table-cell>
              <table:table-cell office:value-type="float" office:value="93.3799917185239">
                <text:p>93.3799917185239</text:p>
              </table:table-cell>
              <table:table-cell office:value-type="float" office:value="25.9">
                <text:p>2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1884101432395">
                <text:p>27.1884101432395</text:p>
              </table:table-cell>
              <table:table-cell office:value-type="float" office:value="29.9127852084446">
                <text:p>29.9127852084446</text:p>
              </table:table-cell>
              <table:table-cell office:value-type="float" office:value="32.6503569710036">
                <text:p>32.6503569710036</text:p>
              </table:table-cell>
              <table:table-cell office:value-type="float" office:value="35.3980697559228">
                <text:p>35.3980697559228</text:p>
              </table:table-cell>
              <table:table-cell office:value-type="float" office:value="38.1537283238028">
                <text:p>38.1537283238028</text:p>
              </table:table-cell>
              <table:table-cell office:value-type="float" office:value="40.9157195581333">
                <text:p>40.9157195581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64.0429344527484">
                <text:p>64.0429344527484</text:p>
              </table:table-cell>
              <table:table-cell office:value-type="float" office:value="70.6990220216226">
                <text:p>70.6990220216226</text:p>
              </table:table-cell>
              <table:table-cell office:value-type="float" office:value="77.3551095904968">
                <text:p>77.3551095904968</text:p>
              </table:table-cell>
              <table:table-cell office:value-type="float" office:value="84.011197159371">
                <text:p>84.011197159371</text:p>
              </table:table-cell>
              <table:table-cell office:value-type="float" office:value="90.6672847282452">
                <text:p>90.6672847282452</text:p>
              </table:table-cell>
              <table:table-cell office:value-type="float" office:value="97.3233722971193">
                <text:p>97.3233722971193</text:p>
              </table:table-cell>
              <table:table-cell office:value-type="float" office:value="NaN">
                <text:p>NaN</text:p>
              </table:table-cell>
              <table:table-cell office:value-type="float" office:value="28.4431513992607">
                <text:p>28.4431513992607</text:p>
              </table:table-cell>
              <table:table-cell office:value-type="float" office:value="NaN">
                <text:p>NaN</text:p>
              </table:table-cell>
              <table:table-cell office:value-type="float" office:value="28.174735185674">
                <text:p>28.174735185674</text:p>
              </table:table-cell>
              <table:table-cell office:value-type="float" office:value="30.7537177401592">
                <text:p>30.7537177401592</text:p>
              </table:table-cell>
              <table:table-cell office:value-type="float" office:value="33.3452689906657">
                <text:p>33.3452689906657</text:p>
              </table:table-cell>
              <table:table-cell office:value-type="float" office:value="35.9466855890593">
                <text:p>35.9466855890593</text:p>
              </table:table-cell>
              <table:table-cell office:value-type="float" office:value="38.5559731014408">
                <text:p>38.5559731014408</text:p>
              </table:table-cell>
              <table:table-cell office:value-type="float" office:value="41.1716320657705">
                <text:p>41.17163206577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69.3986725924883">
                <text:p>69.3986725924883</text:p>
              </table:table-cell>
              <table:table-cell office:value-type="float" office:value="75.9142537137325">
                <text:p>75.9142537137325</text:p>
              </table:table-cell>
              <table:table-cell office:value-type="float" office:value="82.4298348349766">
                <text:p>82.4298348349766</text:p>
              </table:table-cell>
              <table:table-cell office:value-type="float" office:value="88.9454159562208">
                <text:p>88.9454159562208</text:p>
              </table:table-cell>
              <table:table-cell office:value-type="float" office:value="95.460997077465">
                <text:p>95.460997077465</text:p>
              </table:table-cell>
              <table:table-cell office:value-type="float" office:value="101.976578198709">
                <text:p>101.976578198709</text:p>
              </table:table-cell>
              <table:table-cell office:value-type="float" office:value="NaN">
                <text:p>NaN</text:p>
              </table:table-cell>
              <table:table-cell office:value-type="float" office:value="29.5918707499168">
                <text:p>29.5918707499168</text:p>
              </table:table-cell>
              <table:table-cell office:value-type="float" office:value="NaN">
                <text:p>NaN</text:p>
              </table:table-cell>
              <table:table-cell office:value-type="float" office:value="29.4030652874845">
                <text:p>29.4030652874845</text:p>
              </table:table-cell>
              <table:table-cell office:value-type="float" office:value="31.848017332799">
                <text:p>31.848017332799</text:p>
              </table:table-cell>
              <table:table-cell office:value-type="float" office:value="34.3048163133057">
                <text:p>34.3048163133057</text:p>
              </table:table-cell>
              <table:table-cell office:value-type="float" office:value="36.7711103593968">
                <text:p>36.7711103593968</text:p>
              </table:table-cell>
              <table:table-cell office:value-type="float" office:value="39.2451181568268">
                <text:p>39.2451181568268</text:p>
              </table:table-cell>
              <table:table-cell office:value-type="float" office:value="41.7254694532739">
                <text:p>41.72546945327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947792314206">
                <text:p>74.7947792314206</text:p>
              </table:table-cell>
              <table:table-cell office:value-type="float" office:value="81.1900381546309">
                <text:p>81.1900381546309</text:p>
              </table:table-cell>
              <table:table-cell office:value-type="float" office:value="87.5852970778412">
                <text:p>87.5852970778412</text:p>
              </table:table-cell>
              <table:table-cell office:value-type="float" office:value="93.9805560010516">
                <text:p>93.9805560010516</text:p>
              </table:table-cell>
              <table:table-cell office:value-type="float" office:value="100.375814924262">
                <text:p>100.375814924262</text:p>
              </table:table-cell>
              <table:table-cell office:value-type="float" office:value="106.771073847472">
                <text:p>106.771073847472</text:p>
              </table:table-cell>
              <table:table-cell office:value-type="float" office:value="NaN">
                <text:p>NaN</text:p>
              </table:table-cell>
              <table:table-cell office:value-type="float" office:value="30.9307166207784">
                <text:p>30.9307166207784</text:p>
              </table:table-cell>
              <table:table-cell office:value-type="float" office:value="NaN">
                <text:p>NaN</text:p>
              </table:table-cell>
              <table:table-cell office:value-type="float" office:value="30.6900026446975">
                <text:p>30.6900026446975</text:p>
              </table:table-cell>
              <table:table-cell office:value-type="float" office:value="33.0250466131029">
                <text:p>33.0250466131029</text:p>
              </table:table-cell>
              <table:table-cell office:value-type="float" office:value="35.3712406934029">
                <text:p>35.3712406934029</text:p>
              </table:table-cell>
              <table:table-cell office:value-type="float" office:value="37.726532553327">
                <text:p>37.726532553327</text:p>
              </table:table-cell>
              <table:table-cell office:value-type="float" office:value="40.0893323886963">
                <text:p>40.0893323886963</text:p>
              </table:table-cell>
              <table:table-cell office:value-type="float" office:value="42.4583926062446">
                <text:p>42.45839260624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80.2224765445848">
                <text:p>80.2224765445848</text:p>
              </table:table-cell>
              <table:table-cell office:value-type="float" office:value="86.5132086068772">
                <text:p>86.5132086068772</text:p>
              </table:table-cell>
              <table:table-cell office:value-type="float" office:value="92.8039406691696">
                <text:p>92.8039406691696</text:p>
              </table:table-cell>
              <table:table-cell office:value-type="float" office:value="99.0946727314619">
                <text:p>99.0946727314619</text:p>
              </table:table-cell>
              <table:table-cell office:value-type="float" office:value="105.385404793754">
                <text:p>105.385404793754</text:p>
              </table:table-cell>
              <table:table-cell office:value-type="float" office:value="111.676136856047">
                <text:p>111.676136856047</text:p>
              </table:table-cell>
              <table:table-cell office:value-type="float" office:value="NaN">
                <text:p>NaN</text:p>
              </table:table-cell>
              <table:table-cell office:value-type="float" office:value="32.0706078629943">
                <text:p>32.0706078629943</text:p>
              </table:table-cell>
              <table:table-cell office:value-type="float" office:value="NaN">
                <text:p>NaN</text:p>
              </table:table-cell>
              <table:table-cell office:value-type="float" office:value="31.9946232257181">
                <text:p>31.9946232257181</text:p>
              </table:table-cell>
              <table:table-cell office:value-type="float" office:value="34.2373916509065">
                <text:p>34.2373916509065</text:p>
              </table:table-cell>
              <table:table-cell office:value-type="float" office:value="36.4906586322247">
                <text:p>36.4906586322247</text:p>
              </table:table-cell>
              <table:table-cell office:value-type="float" office:value="38.752624053572">
                <text:p>38.752624053572</text:p>
              </table:table-cell>
              <table:table-cell office:value-type="float" office:value="41.0218662461468">
                <text:p>41.0218662461468</text:p>
              </table:table-cell>
              <table:table-cell office:value-type="float" office:value="43.2972501463103">
                <text:p>43.29725014631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1">
                <text:p>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3112175351153">
                <text:p>81.3112175351153</text:p>
              </table:table-cell>
              <table:table-cell office:value-type="float" office:value="87.582644989173">
                <text:p>87.582644989173</text:p>
              </table:table-cell>
              <table:table-cell office:value-type="float" office:value="93.8540724432307">
                <text:p>93.8540724432307</text:p>
              </table:table-cell>
              <table:table-cell office:value-type="float" office:value="100.125499897288">
                <text:p>100.125499897288</text:p>
              </table:table-cell>
              <table:table-cell office:value-type="float" office:value="106.396927351346">
                <text:p>106.396927351346</text:p>
              </table:table-cell>
              <table:table-cell office:value-type="float" office:value="112.668354805404">
                <text:p>112.668354805404</text:p>
              </table:table-cell>
              <table:table-cell office:value-type="float" office:value="NaN">
                <text:p>NaN</text:p>
              </table:table-cell>
              <table:table-cell office:value-type="float" office:value="31.7560907378923">
                <text:p>31.7560907378923</text:p>
              </table:table-cell>
              <table:table-cell office:value-type="float" office:value="NaN">
                <text:p>NaN</text:p>
              </table:table-cell>
              <table:table-cell office:value-type="float" office:value="32.2553374074799">
                <text:p>32.2553374074799</text:p>
              </table:table-cell>
              <table:table-cell office:value-type="float" office:value="34.4813523194728">
                <text:p>34.4813523194728</text:p>
              </table:table-cell>
              <table:table-cell office:value-type="float" office:value="36.7177417649137">
                <text:p>36.7177417649137</text:p>
              </table:table-cell>
              <table:table-cell office:value-type="float" office:value="38.9627509693457">
                <text:p>38.9627509693457</text:p>
              </table:table-cell>
              <table:table-cell office:value-type="float" office:value="41.2149891707039">
                <text:p>41.2149891707039</text:p>
              </table:table-cell>
              <table:table-cell office:value-type="float" office:value="43.4733424426802">
                <text:p>43.47334244268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91.148979489984">
                <text:p>91.148979489984</text:p>
              </table:table-cell>
              <table:table-cell office:value-type="float" office:value="97.266211989976">
                <text:p>97.266211989976</text:p>
              </table:table-cell>
              <table:table-cell office:value-type="float" office:value="103.383444489968">
                <text:p>103.383444489968</text:p>
              </table:table-cell>
              <table:table-cell office:value-type="float" office:value="109.50067698996">
                <text:p>109.50067698996</text:p>
              </table:table-cell>
              <table:table-cell office:value-type="float" office:value="115.617909489952">
                <text:p>115.617909489952</text:p>
              </table:table-cell>
              <table:table-cell office:value-type="float" office:value="121.735141989944">
                <text:p>121.735141989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5753727861322">
                <text:p>34.5753727861322</text:p>
              </table:table-cell>
              <table:table-cell office:value-type="float" office:value="36.6703334375306">
                <text:p>36.6703334375306</text:p>
              </table:table-cell>
              <table:table-cell office:value-type="float" office:value="38.774648880366">
                <text:p>38.774648880366</text:p>
              </table:table-cell>
              <table:table-cell office:value-type="float" office:value="40.8869085891846">
                <text:p>40.8869085891846</text:p>
              </table:table-cell>
              <table:table-cell office:value-type="float" office:value="43.0059633249163">
                <text:p>43.0059633249163</text:p>
              </table:table-cell>
              <table:table-cell office:value-type="float" office:value="45.130869220786">
                <text:p>45.1308692207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102.144369125402">
                <text:p>102.144369125402</text:p>
              </table:table-cell>
              <table:table-cell office:value-type="float" office:value="108.122545408103">
                <text:p>108.122545408103</text:p>
              </table:table-cell>
              <table:table-cell office:value-type="float" office:value="114.100721690804">
                <text:p>114.100721690804</text:p>
              </table:table-cell>
              <table:table-cell office:value-type="float" office:value="120.078897973505">
                <text:p>120.078897973505</text:p>
              </table:table-cell>
              <table:table-cell office:value-type="float" office:value="126.057074256205">
                <text:p>126.057074256205</text:p>
              </table:table-cell>
              <table:table-cell office:value-type="float" office:value="132.035250538906">
                <text:p>132.035250538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0812598622122">
                <text:p>37.0812598622122</text:p>
              </table:table-cell>
              <table:table-cell office:value-type="float" office:value="39.0616655399524">
                <text:p>39.0616655399524</text:p>
              </table:table-cell>
              <table:table-cell office:value-type="float" office:value="41.0504782419439">
                <text:p>41.0504782419439</text:p>
              </table:table-cell>
              <table:table-cell office:value-type="float" office:value="43.046566377247">
                <text:p>43.046566377247</text:p>
              </table:table-cell>
              <table:table-cell office:value-type="float" office:value="45.0489856808986">
                <text:p>45.0489856808986</text:p>
              </table:table-cell>
              <table:table-cell office:value-type="float" office:value="47.0569433995023">
                <text:p>47.05694339950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66">
                <text:p>8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428973798082">
                <text:p>109.428973798082</text:p>
              </table:table-cell>
              <table:table-cell office:value-type="float" office:value="115.329196734022">
                <text:p>115.329196734022</text:p>
              </table:table-cell>
              <table:table-cell office:value-type="float" office:value="121.229419669963">
                <text:p>121.229419669963</text:p>
              </table:table-cell>
              <table:table-cell office:value-type="float" office:value="127.129642605904">
                <text:p>127.129642605904</text:p>
              </table:table-cell>
              <table:table-cell office:value-type="float" office:value="133.029865541845">
                <text:p>133.029865541845</text:p>
              </table:table-cell>
              <table:table-cell office:value-type="float" office:value="138.930088477786">
                <text:p>138.930088477786</text:p>
              </table:table-cell>
              <table:table-cell office:value-type="float" office:value="NaN">
                <text:p>NaN</text:p>
              </table:table-cell>
              <table:table-cell office:value-type="float" office:value="39.1407456179418">
                <text:p>39.1407456179418</text:p>
              </table:table-cell>
              <table:table-cell office:value-type="float" office:value="NaN">
                <text:p>NaN</text:p>
              </table:table-cell>
              <table:table-cell office:value-type="float" office:value="38.6991772858122">
                <text:p>38.6991772858122</text:p>
              </table:table-cell>
              <table:table-cell office:value-type="float" office:value="40.6167358699535">
                <text:p>40.6167358699535</text:p>
              </table:table-cell>
              <table:table-cell office:value-type="float" office:value="42.5421639556816">
                <text:p>42.5421639556816</text:p>
              </table:table-cell>
              <table:table-cell office:value-type="float" office:value="44.474472222812">
                <text:p>44.474472222812</text:p>
              </table:table-cell>
              <table:table-cell office:value-type="float" office:value="46.4128243761928">
                <text:p>46.4128243761928</text:p>
              </table:table-cell>
              <table:table-cell office:value-type="float" office:value="48.3565098218674">
                <text:p>48.35650982186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13.18858500356">
                <text:p>113.18858500356</text:p>
              </table:table-cell>
              <table:table-cell office:value-type="float" office:value="119.052118190339">
                <text:p>119.052118190339</text:p>
              </table:table-cell>
              <table:table-cell office:value-type="float" office:value="124.915651377119">
                <text:p>124.915651377119</text:p>
              </table:table-cell>
              <table:table-cell office:value-type="float" office:value="130.779184563899">
                <text:p>130.779184563899</text:p>
              </table:table-cell>
              <table:table-cell office:value-type="float" office:value="136.642717750679">
                <text:p>136.642717750679</text:p>
              </table:table-cell>
              <table:table-cell office:value-type="float" office:value="142.506250937459">
                <text:p>142.506250937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5243923352405">
                <text:p>39.5243923352405</text:p>
              </table:table-cell>
              <table:table-cell office:value-type="float" office:value="41.412717518351">
                <text:p>41.412717518351</text:p>
              </table:table-cell>
              <table:table-cell office:value-type="float" office:value="43.3086582238725">
                <text:p>43.3086582238725</text:p>
              </table:table-cell>
              <table:table-cell office:value-type="float" office:value="45.2112885421447">
                <text:p>45.2112885421447</text:p>
              </table:table-cell>
              <table:table-cell office:value-type="float" office:value="47.1198210900675">
                <text:p>47.1198210900675</text:p>
              </table:table-cell>
              <table:table-cell office:value-type="float" office:value="49.0335830931694">
                <text:p>49.03358309316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  <table:table-cell office:value-type="float" office:value="124.268880744943">
                <text:p>124.268880744943</text:p>
              </table:table-cell>
              <table:table-cell office:value-type="float" office:value="130.035810767414">
                <text:p>130.035810767414</text:p>
              </table:table-cell>
              <table:table-cell office:value-type="float" office:value="135.802740789885">
                <text:p>135.802740789885</text:p>
              </table:table-cell>
              <table:table-cell office:value-type="float" office:value="141.569670812357">
                <text:p>141.569670812357</text:p>
              </table:table-cell>
              <table:table-cell office:value-type="float" office:value="147.336600834828">
                <text:p>147.336600834828</text:p>
              </table:table-cell>
              <table:table-cell office:value-type="float" office:value="153.103530857299">
                <text:p>153.103530857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9295637037125">
                <text:p>41.9295637037125</text:p>
              </table:table-cell>
              <table:table-cell office:value-type="float" office:value="43.7420445415862">
                <text:p>43.7420445415862</text:p>
              </table:table-cell>
              <table:table-cell office:value-type="float" office:value="45.5614702363177">
                <text:p>45.5614702363177</text:p>
              </table:table-cell>
              <table:table-cell office:value-type="float" office:value="47.3870709684794">
                <text:p>47.3870709684794</text:p>
              </table:table-cell>
              <table:table-cell office:value-type="float" office:value="49.2181819452653">
                <text:p>49.2181819452653</text:p>
              </table:table-cell>
              <table:table-cell office:value-type="float" office:value="51.0542268811227">
                <text:p>51.05422688112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24">
                <text:p>1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.932509159486">
                <text:p>126.932509159486</text:p>
              </table:table-cell>
              <table:table-cell office:value-type="float" office:value="132.678433140828">
                <text:p>132.678433140828</text:p>
              </table:table-cell>
              <table:table-cell office:value-type="float" office:value="138.424357122171">
                <text:p>138.424357122171</text:p>
              </table:table-cell>
              <table:table-cell office:value-type="float" office:value="144.170281103514">
                <text:p>144.170281103514</text:p>
              </table:table-cell>
              <table:table-cell office:value-type="float" office:value="149.916205084857">
                <text:p>149.916205084857</text:p>
              </table:table-cell>
              <table:table-cell office:value-type="float" office:value="155.6621290662">
                <text:p>155.6621290662</text:p>
              </table:table-cell>
              <table:table-cell office:value-type="float" office:value="NaN">
                <text:p>NaN</text:p>
              </table:table-cell>
              <table:table-cell office:value-type="float" office:value="44.433151924624">
                <text:p>44.433151924624</text:p>
              </table:table-cell>
              <table:table-cell office:value-type="float" office:value="NaN">
                <text:p>NaN</text:p>
              </table:table-cell>
              <table:table-cell office:value-type="float" office:value="42.5034538764867">
                <text:p>42.5034538764867</text:p>
              </table:table-cell>
              <table:table-cell office:value-type="float" office:value="44.2996712886899">
                <text:p>44.2996712886899</text:p>
              </table:table-cell>
              <table:table-cell office:value-type="float" office:value="46.1026875084302">
                <text:p>46.1026875084302</text:p>
              </table:table-cell>
              <table:table-cell office:value-type="float" office:value="47.9117645754913">
                <text:p>47.9117645754913</text:p>
              </table:table-cell>
              <table:table-cell office:value-type="float" office:value="49.7262631179029">
                <text:p>49.7262631179029</text:p>
              </table:table-cell>
              <table:table-cell office:value-type="float" office:value="51.5456271715058">
                <text:p>51.54562717150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.97">
                <text:p>10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043147046778">
                <text:p>135.043147046778</text:p>
              </table:table-cell>
              <table:table-cell office:value-type="float" office:value="140.729561716217">
                <text:p>140.729561716217</text:p>
              </table:table-cell>
              <table:table-cell office:value-type="float" office:value="146.415976385656">
                <text:p>146.415976385656</text:p>
              </table:table-cell>
              <table:table-cell office:value-type="float" office:value="152.102391055095">
                <text:p>152.102391055095</text:p>
              </table:table-cell>
              <table:table-cell office:value-type="float" office:value="157.788805724534">
                <text:p>157.788805724534</text:p>
              </table:table-cell>
              <table:table-cell office:value-type="float" office:value="163.475220393973">
                <text:p>163.475220393973</text:p>
              </table:table-cell>
              <table:table-cell office:value-type="float" office:value="NaN">
                <text:p>NaN</text:p>
              </table:table-cell>
              <table:table-cell office:value-type="float" office:value="46.2898057445773">
                <text:p>46.2898057445773</text:p>
              </table:table-cell>
              <table:table-cell office:value-type="float" office:value="NaN">
                <text:p>NaN</text:p>
              </table:table-cell>
              <table:table-cell office:value-type="float" office:value="44.2444855595557">
                <text:p>44.2444855595557</text:p>
              </table:table-cell>
              <table:table-cell office:value-type="float" office:value="45.9951045271358">
                <text:p>45.9951045271358</text:p>
              </table:table-cell>
              <table:table-cell office:value-type="float" office:value="47.7521085557294">
                <text:p>47.7521085557294</text:p>
              </table:table-cell>
              <table:table-cell office:value-type="float" office:value="49.5148459074966">
                <text:p>49.5148459074966</text:p>
              </table:table-cell>
              <table:table-cell office:value-type="float" office:value="51.2827467231591">
                <text:p>51.2827467231591</text:p>
              </table:table-cell>
              <table:table-cell office:value-type="float" office:value="53.0553111761784">
                <text:p>53.05531117617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.42">
                <text:p>14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.504823085149">
                <text:p>173.504823085149</text:p>
              </table:table-cell>
              <table:table-cell office:value-type="float" office:value="178.975284703023">
                <text:p>178.975284703023</text:p>
              </table:table-cell>
              <table:table-cell office:value-type="float" office:value="184.445746320897">
                <text:p>184.445746320897</text:p>
              </table:table-cell>
              <table:table-cell office:value-type="float" office:value="189.916207938771">
                <text:p>189.916207938771</text:p>
              </table:table-cell>
              <table:table-cell office:value-type="float" office:value="195.386669556646">
                <text:p>195.386669556646</text:p>
              </table:table-cell>
              <table:table-cell office:value-type="float" office:value="200.85713117452">
                <text:p>200.85713117452</text:p>
              </table:table-cell>
              <table:table-cell office:value-type="float" office:value="NaN">
                <text:p>NaN</text:p>
              </table:table-cell>
              <table:table-cell office:value-type="float" office:value="57.4470441163997">
                <text:p>57.4470441163997</text:p>
              </table:table-cell>
              <table:table-cell office:value-type="float" office:value="NaN">
                <text:p>NaN</text:p>
              </table:table-cell>
              <table:table-cell office:value-type="float" office:value="52.4550671764079">
                <text:p>52.4550671764079</text:p>
              </table:table-cell>
              <table:table-cell office:value-type="float" office:value="54.0467573732753">
                <text:p>54.0467573732753</text:p>
              </table:table-cell>
              <table:table-cell office:value-type="float" office:value="55.6433448963229">
                <text:p>55.6433448963229</text:p>
              </table:table-cell>
              <table:table-cell office:value-type="float" office:value="57.244440802051">
                <text:p>57.244440802051</text:p>
              </table:table-cell>
              <table:table-cell office:value-type="float" office:value="58.8496941454353">
                <text:p>58.8496941454353</text:p>
              </table:table-cell>
              <table:table-cell office:value-type="float" office:value="60.4587877222107">
                <text:p>60.45878772221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79.986168636496">
                <text:p>179.986168636496</text:p>
              </table:table-cell>
              <table:table-cell office:value-type="float" office:value="185.427987429744">
                <text:p>185.427987429744</text:p>
              </table:table-cell>
              <table:table-cell office:value-type="float" office:value="190.869806222991">
                <text:p>190.869806222991</text:p>
              </table:table-cell>
              <table:table-cell office:value-type="float" office:value="196.311625016239">
                <text:p>196.311625016239</text:p>
              </table:table-cell>
              <table:table-cell office:value-type="float" office:value="201.753443809487">
                <text:p>201.753443809487</text:p>
              </table:table-cell>
              <table:table-cell office:value-type="float" office:value="207.195262602735">
                <text:p>207.195262602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8382368904604">
                <text:p>53.8382368904604</text:p>
              </table:table-cell>
              <table:table-cell office:value-type="float" office:value="55.4096825796497">
                <text:p>55.4096825796497</text:p>
              </table:table-cell>
              <table:table-cell office:value-type="float" office:value="56.985832095226">
                <text:p>56.985832095226</text:p>
              </table:table-cell>
              <table:table-cell office:value-type="float" office:value="58.5663254600073">
                <text:p>58.5663254600073</text:p>
              </table:table-cell>
              <table:table-cell office:value-type="float" office:value="60.1508365812809">
                <text:p>60.1508365812809</text:p>
              </table:table-cell>
              <table:table-cell office:value-type="float" office:value="61.7390695949994">
                <text:p>61.73906959499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.54">
                <text:p>16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.210419224786">
                <text:p>197.210419224786</text:p>
              </table:table-cell>
              <table:table-cell office:value-type="float" office:value="202.583766718278">
                <text:p>202.583766718278</text:p>
              </table:table-cell>
              <table:table-cell office:value-type="float" office:value="207.957114211771">
                <text:p>207.957114211771</text:p>
              </table:table-cell>
              <table:table-cell office:value-type="float" office:value="213.330461705264">
                <text:p>213.330461705264</text:p>
              </table:table-cell>
              <table:table-cell office:value-type="float" office:value="218.703809198757">
                <text:p>218.703809198757</text:p>
              </table:table-cell>
              <table:table-cell office:value-type="float" office:value="224.07715669225">
                <text:p>224.07715669225</text:p>
              </table:table-cell>
              <table:table-cell office:value-type="float" office:value="NaN">
                <text:p>NaN</text:p>
              </table:table-cell>
              <table:table-cell office:value-type="float" office:value="59.2848009812613">
                <text:p>59.2848009812613</text:p>
              </table:table-cell>
              <table:table-cell office:value-type="float" office:value="NaN">
                <text:p>NaN</text:p>
              </table:table-cell>
              <table:table-cell office:value-type="float" office:value="57.5167852446668">
                <text:p>57.5167852446668</text:p>
              </table:table-cell>
              <table:table-cell office:value-type="float" office:value="59.040669988358">
                <text:p>59.040669988358</text:p>
              </table:table-cell>
              <table:table-cell office:value-type="float" office:value="60.5688023606583">
                <text:p>60.5688023606583</text:p>
              </table:table-cell>
              <table:table-cell office:value-type="float" office:value="62.100886106671">
                <text:p>62.100886106671</text:p>
              </table:table-cell>
              <table:table-cell office:value-type="float" office:value="63.6366503788355">
                <text:p>63.6366503788355</text:p>
              </table:table-cell>
              <table:table-cell office:value-type="float" office:value="65.1758472433096">
                <text:p>65.17584724330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36">
                <text:p>236</text:p>
              </table:table-cell>
              <table:table-cell office:value-type="float" office:value="235.969897986073">
                <text:p>235.969897986073</text:p>
              </table:table-cell>
              <table:table-cell office:value-type="float" office:value="241.219826279109">
                <text:p>241.219826279109</text:p>
              </table:table-cell>
              <table:table-cell office:value-type="float" office:value="246.469754572145">
                <text:p>246.469754572145</text:p>
              </table:table-cell>
              <table:table-cell office:value-type="float" office:value="251.719682865181">
                <text:p>251.719682865181</text:p>
              </table:table-cell>
              <table:table-cell office:value-type="float" office:value="256.969611158218">
                <text:p>256.969611158218</text:p>
              </table:table-cell>
              <table:table-cell office:value-type="float" office:value="262.219539451254">
                <text:p>262.21953945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8089540729869">
                <text:p>65.8089540729869</text:p>
              </table:table-cell>
              <table:table-cell office:value-type="float" office:value="67.2501214969815">
                <text:p>67.2501214969815</text:p>
              </table:table-cell>
              <table:table-cell office:value-type="float" office:value="68.6947449280089">
                <text:p>68.6947449280089</text:p>
              </table:table-cell>
              <table:table-cell office:value-type="float" office:value="70.1426237872756">
                <text:p>70.1426237872756</text:p>
              </table:table-cell>
              <table:table-cell office:value-type="float" office:value="71.5935718029091">
                <text:p>71.5935718029091</text:p>
              </table:table-cell>
              <table:table-cell office:value-type="float" office:value="73.0474158454812">
                <text:p>73.04741584548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.83">
                <text:p>22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715900672531">
                <text:p>267.715900672531</text:p>
              </table:table-cell>
              <table:table-cell office:value-type="float" office:value="272.886824879747">
                <text:p>272.886824879747</text:p>
              </table:table-cell>
              <table:table-cell office:value-type="float" office:value="278.057749086963">
                <text:p>278.057749086963</text:p>
              </table:table-cell>
              <table:table-cell office:value-type="float" office:value="283.228673294178">
                <text:p>283.228673294178</text:p>
              </table:table-cell>
              <table:table-cell office:value-type="float" office:value="288.399597501394">
                <text:p>288.399597501394</text:p>
              </table:table-cell>
              <table:table-cell office:value-type="float" office:value="293.57052170861">
                <text:p>293.57052170861</text:p>
              </table:table-cell>
              <table:table-cell office:value-type="float" office:value="NaN">
                <text:p>NaN</text:p>
              </table:table-cell>
              <table:table-cell office:value-type="float" office:value="72.7899108596081">
                <text:p>72.7899108596081</text:p>
              </table:table-cell>
              <table:table-cell office:value-type="float" office:value="NaN">
                <text:p>NaN</text:p>
              </table:table-cell>
              <table:table-cell office:value-type="float" office:value="72.6118514819195">
                <text:p>72.6118514819195</text:p>
              </table:table-cell>
              <table:table-cell office:value-type="float" office:value="74.0021084623878">
                <text:p>74.0021084623878</text:p>
              </table:table-cell>
              <table:table-cell office:value-type="float" office:value="75.395342256843">
                <text:p>75.395342256843</text:p>
              </table:table-cell>
              <table:table-cell office:value-type="float" office:value="76.7914012133371">
                <text:p>76.7914012133371</text:p>
              </table:table-cell>
              <table:table-cell office:value-type="float" office:value="78.1901431725733">
                <text:p>78.1901431725733</text:p>
              </table:table-cell>
              <table:table-cell office:value-type="float" office:value="79.5914347910694">
                <text:p>79.59143479106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292.077145162257">
                <text:p>292.077145162257</text:p>
              </table:table-cell>
              <table:table-cell office:value-type="float" office:value="297.196941868386">
                <text:p>297.196941868386</text:p>
              </table:table-cell>
              <table:table-cell office:value-type="float" office:value="302.316738574515">
                <text:p>302.316738574515</text:p>
              </table:table-cell>
              <table:table-cell office:value-type="float" office:value="307.436535280643">
                <text:p>307.436535280643</text:p>
              </table:table-cell>
              <table:table-cell office:value-type="float" office:value="312.556331986772">
                <text:p>312.556331986772</text:p>
              </table:table-cell>
              <table:table-cell office:value-type="float" office:value="317.676128692901">
                <text:p>317.676128692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8368836237463">
                <text:p>77.8368836237463</text:p>
              </table:table-cell>
              <table:table-cell office:value-type="float" office:value="79.1950354569388">
                <text:p>79.1950354569388</text:p>
              </table:table-cell>
              <table:table-cell office:value-type="float" office:value="80.5558680820558">
                <text:p>80.5558680820558</text:p>
              </table:table-cell>
              <table:table-cell office:value-type="float" office:value="81.9192567318103">
                <text:p>81.9192567318103</text:p>
              </table:table-cell>
              <table:table-cell office:value-type="float" office:value="83.2850837730495">
                <text:p>83.2850837730495</text:p>
              </table:table-cell>
              <table:table-cell office:value-type="float" office:value="84.6532382425777">
                <text:p>84.653238242577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348.253391669258">
                <text:p>348.253391669258</text:p>
              </table:table-cell>
              <table:table-cell office:value-type="float" office:value="353.277556453887">
                <text:p>353.277556453887</text:p>
              </table:table-cell>
              <table:table-cell office:value-type="float" office:value="358.301721238517">
                <text:p>358.301721238517</text:p>
              </table:table-cell>
              <table:table-cell office:value-type="float" office:value="363.325886023146">
                <text:p>363.325886023146</text:p>
              </table:table-cell>
              <table:table-cell office:value-type="float" office:value="368.350050807775">
                <text:p>368.350050807775</text:p>
              </table:table-cell>
              <table:table-cell office:value-type="float" office:value="373.374215592404">
                <text:p>373.374215592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8957262910815">
                <text:p>89.8957262910815</text:p>
              </table:table-cell>
              <table:table-cell office:value-type="float" office:value="91.1955733025791">
                <text:p>91.1955733025791</text:p>
              </table:table-cell>
              <table:table-cell office:value-type="float" office:value="92.4975817434027">
                <text:p>92.4975817434027</text:p>
              </table:table-cell>
              <table:table-cell office:value-type="float" office:value="93.8016678859853">
                <text:p>93.8016678859853</text:p>
              </table:table-cell>
              <table:table-cell office:value-type="float" office:value="95.1077519876485">
                <text:p>95.1077519876485</text:p>
              </table:table-cell>
              <table:table-cell office:value-type="float" office:value="96.4157580751472">
                <text:p>96.41575807514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460.721163067785">
                <text:p>460.721163067785</text:p>
              </table:table-cell>
              <table:table-cell office:value-type="float" office:value="465.611703201678">
                <text:p>465.611703201678</text:p>
              </table:table-cell>
              <table:table-cell office:value-type="float" office:value="470.50224333557">
                <text:p>470.50224333557</text:p>
              </table:table-cell>
              <table:table-cell office:value-type="float" office:value="475.392783469463">
                <text:p>475.392783469463</text:p>
              </table:table-cell>
              <table:table-cell office:value-type="float" office:value="480.283323603355">
                <text:p>480.283323603355</text:p>
              </table:table-cell>
              <table:table-cell office:value-type="float" office:value="485.173863737248">
                <text:p>485.173863737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062197782827">
                <text:p>114.062197782827</text:p>
              </table:table-cell>
              <table:table-cell office:value-type="float" office:value="115.284262031584">
                <text:p>115.284262031584</text:p>
              </table:table-cell>
              <table:table-cell office:value-type="float" office:value="116.50784788381">
                <text:p>116.50784788381</text:p>
              </table:table-cell>
              <table:table-cell office:value-type="float" office:value="117.732911413023">
                <text:p>117.732911413023</text:p>
              </table:table-cell>
              <table:table-cell office:value-type="float" office:value="118.959410251907">
                <text:p>118.959410251907</text:p>
              </table:table-cell>
              <table:table-cell office:value-type="float" office:value="120.187303529513">
                <text:p>120.1873035295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.38">
                <text:p>4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4.996968571958">
                <text:p>464.996968571958</text:p>
              </table:table-cell>
              <table:table-cell office:value-type="float" office:value="469.883446064637">
                <text:p>469.883446064637</text:p>
              </table:table-cell>
              <table:table-cell office:value-type="float" office:value="474.769923557316">
                <text:p>474.769923557316</text:p>
              </table:table-cell>
              <table:table-cell office:value-type="float" office:value="479.656401049995">
                <text:p>479.656401049995</text:p>
              </table:table-cell>
              <table:table-cell office:value-type="float" office:value="484.542878542674">
                <text:p>484.542878542674</text:p>
              </table:table-cell>
              <table:table-cell office:value-type="float" office:value="489.429356035353">
                <text:p>489.429356035353</text:p>
              </table:table-cell>
              <table:table-cell office:value-type="float" office:value="NaN">
                <text:p>NaN</text:p>
              </table:table-cell>
              <table:table-cell office:value-type="float" office:value="113.962971427277">
                <text:p>113.962971427277</text:p>
              </table:table-cell>
              <table:table-cell office:value-type="float" office:value="NaN">
                <text:p>NaN</text:p>
              </table:table-cell>
              <table:table-cell office:value-type="float" office:value="114.981359728841">
                <text:p>114.981359728841</text:p>
              </table:table-cell>
              <table:table-cell office:value-type="float" office:value="116.201123757881">
                <text:p>116.201123757881</text:p>
              </table:table-cell>
              <table:table-cell office:value-type="float" office:value="117.422391646498">
                <text:p>117.422391646498</text:p>
              </table:table-cell>
              <table:table-cell office:value-type="float" office:value="118.645120401244">
                <text:p>118.645120401244</text:p>
              </table:table-cell>
              <table:table-cell office:value-type="float" office:value="119.869268539984">
                <text:p>119.869268539984</text:p>
              </table:table-cell>
              <table:table-cell office:value-type="float" office:value="121.094796031619">
                <text:p>121.0947960316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  <table:table-cell office:value-type="float" office:value="573.274624820537">
                <text:p>573.274624820537</text:p>
              </table:table-cell>
              <table:table-cell office:value-type="float" office:value="578.074385480806">
                <text:p>578.074385480806</text:p>
              </table:table-cell>
              <table:table-cell office:value-type="float" office:value="582.874146141075">
                <text:p>582.874146141075</text:p>
              </table:table-cell>
              <table:table-cell office:value-type="float" office:value="587.673906801343">
                <text:p>587.673906801343</text:p>
              </table:table-cell>
              <table:table-cell office:value-type="float" office:value="592.473667461612">
                <text:p>592.473667461612</text:p>
              </table:table-cell>
              <table:table-cell office:value-type="float" office:value="597.273428121881">
                <text:p>597.27342812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.263821252632">
                <text:p>138.263821252632</text:p>
              </table:table-cell>
              <table:table-cell office:value-type="float" office:value="139.435346455451">
                <text:p>139.435346455451</text:p>
              </table:table-cell>
              <table:table-cell office:value-type="float" office:value="140.608022268475">
                <text:p>140.608022268475</text:p>
              </table:table-cell>
              <table:table-cell office:value-type="float" office:value="141.781822323402">
                <text:p>141.781822323402</text:p>
              </table:table-cell>
              <table:table-cell office:value-type="float" office:value="142.956720995757">
                <text:p>142.956720995757</text:p>
              </table:table-cell>
              <table:table-cell office:value-type="float" office:value="144.132693381069">
                <text:p>144.1326933810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