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Basic/Standard/util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0.415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/>
    <style:style style:name="ce2" style:family="table-cell" style:parent-style-name="Default" style:data-style-name="N2"/>
    <style:style style:name="ce3" style:family="table-cell" style:parent-style-name="Default" style:data-style-name="N109"/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1"/>
    <style:style style:name="ce8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Symbo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7"/>
        <table:table-column table:style-name="co5" table:default-cell-style-name="Default"/>
        <table:table-column table:style-name="co9" table:number-columns-repeated="2" table:default-cell-style-name="Default"/>
        <table:table-row table:style-name="ro1">
          <table:table-cell office:value-type="string">
            <text:p>Transition from low-frequency to high-frequency behaviour. <text:s/>D W Knight. <text:s/>Version 1.01, 25th Jan. 2016.</text:p>
          </table:table-cell>
          <table:table-cell table:number-columns-repeated="2"/>
          <table:table-cell table:style-name="ce3"/>
          <table:table-cell table:number-columns-repeated="8"/>
        </table:table-row>
        <table:table-row table:style-name="ro1">
          <table:table-cell office:value-type="string">
            <text:p>Internal inductance of a non-magnetic round wire, calculated using the ACA4ML approximation.</text:p>
          </table:table-cell>
          <table:table-cell table:number-columns-repeated="2"/>
          <table:table-cell table:style-name="ce3"/>
          <table:table-cell table:number-columns-repeated="8"/>
        </table:table-row>
        <table:table-row table:style-name="ro2">
          <table:table-cell office:value-type="string">
            <text:p><text:span text:style-name="T1">r</text:span> <text:s/>/n<text:span text:style-name="T1">W</text:span>m</text:p>
          </table:table-cell>
          <table:table-cell table:style-name="ce1" office:value-type="float" office:value="17.241">
            <text:p>17.2410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 office:value-type="string">
            <text:p>diam d /mm</text:p>
          </table:table-cell>
          <table:table-cell table:style-name="ce1" office:value-type="float" office:value="0.5">
            <text:p>0.5000</text:p>
          </table:table-cell>
          <table:table-cell/>
          <table:table-cell table:style-name="ce3"/>
          <table:table-cell table:number-columns-repeated="7"/>
          <table:table-cell>
            <draw:frame table:end-cell-address="Sheet1.T27" table:end-x="0.537cm" table:end-y="0.024cm" draw:z-index="0" draw:style-name="gr1" svg:width="17.022cm" svg:height="10.294cm" svg:x="1.58cm" svg:y="0.156cm">
              <draw:object draw:notify-on-update-of-ranges="Sheet1.D10:Sheet1.D160 Sheet1.I10:Sheet1.I16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radius rw /mm</text:p>
          </table:table-cell>
          <table:table-cell table:style-name="ce1" table:formula="of:=[.B4]/2" office:value-type="float" office:value="0.25">
            <text:p>0.2500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4"/>
          <table:table-cell table:style-name="ce8"/>
          <table:table-cell table:number-columns-repeated="3"/>
        </table:table-row>
        <table:table-row table:style-name="ro2">
          <table:table-cell table:number-columns-repeated="3"/>
          <table:table-cell table:style-name="ce4" office:value-type="string">
            <text:p>f</text:p>
          </table:table-cell>
          <table:table-cell table:style-name="ce6" office:value-type="string">
            <text:p><text:span text:style-name="T1">d</text:span>i</text:p>
          </table:table-cell>
          <table:table-cell table:style-name="ce6" office:value-type="string">
            <text:p>d / <text:span text:style-name="T1">d</text:span>i</text:p>
          </table:table-cell>
          <table:table-cell table:style-name="ce6" office:value-type="string">
            <text:p>rw / di</text:p>
          </table:table-cell>
          <table:table-cell/>
          <table:table-cell table:style-name="ce8" office:value-type="string">
            <text:p>Li</text:p>
          </table:table-cell>
          <table:table-cell table:style-name="ce6" office:value-type="string">
            <text:p>Thet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og f</text:p>
          </table:table-cell>
          <table:table-cell table:style-name="ce4" office:value-type="string">
            <text:p>/ MHz</text:p>
          </table:table-cell>
          <table:table-cell table:style-name="ce6" office:value-type="string">
            <text:p>/mm</text:p>
          </table:table-cell>
          <table:table-cell table:style-name="ce6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2" office:value-type="float" office:value="0">
            <text:p>0.00</text:p>
          </table:table-cell>
          <table:table-cell table:style-name="ce5" table:formula="of:=10^[.C10]/1000000" office:value-type="float" office:value="0.000001">
            <text:p>0.0000010</text:p>
          </table:table-cell>
          <table:table-cell table:style-name="ce1" table:formula="of:=0.1*SQRT([.B$3]/(4*PI()^2*[.D10]))" office:value-type="float" office:value="66.0847661563833">
            <text:p>66.0848</text:p>
          </table:table-cell>
          <table:table-cell table:style-name="ce1" table:formula="of:=[.B$4]/[.E10]" office:value-type="float" office:value="0.0075660402401485">
            <text:p>0.0076</text:p>
          </table:table-cell>
          <table:table-cell table:style-name="ce1" table:formula="of:=[.B$5]/[.E10]" office:value-type="float" office:value="0.00378302012007425">
            <text:p>0.0038</text:p>
          </table:table-cell>
          <table:table-cell/>
          <table:table-cell table:formula="of:=1000000000*LINTERN(1 ; [.B$4]/1000 ; [.D10]*1000000 ; 1 ; 1)" office:value-type="float" office:value="49.9987770904062">
            <text:p>49.999</text:p>
          </table:table-cell>
          <table:table-cell table:style-name="ce1" table:formula="of:=FLPML( [.F10] / SQRT(2))" office:value-type="float" office:value="0.999975541808125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06">
            <text:p>0.06</text:p>
          </table:table-cell>
          <table:table-cell table:style-name="ce5" table:formula="of:=10^[.C11]/1000000" office:value-type="float" office:value="0.00000114815362149688">
            <text:p>0.0000011</text:p>
          </table:table-cell>
          <table:table-cell table:style-name="ce1" table:formula="of:=0.1*SQRT([.B$3]/(4*PI()^2*[.D11]))" office:value-type="float" office:value="61.6738922326082">
            <text:p>61.6739</text:p>
          </table:table-cell>
          <table:table-cell table:style-name="ce1" table:formula="of:=[.B$4]/[.E11]" office:value-type="float" office:value="0.0081071581815237">
            <text:p>0.0081</text:p>
          </table:table-cell>
          <table:table-cell table:style-name="ce1" table:formula="of:=[.B$5]/[.E11]" office:value-type="float" office:value="0.00405357909076185">
            <text:p>0.0041</text:p>
          </table:table-cell>
          <table:table-cell/>
          <table:table-cell table:formula="of:=1000000000*LINTERN(1 ; [.B$4]/1000 ; [.D11]*1000000 ; 1 ; 1)" office:value-type="float" office:value="49.9986645732804">
            <text:p>49.999</text:p>
          </table:table-cell>
          <table:table-cell table:style-name="ce1" table:formula="of:=FLPML( [.F11] / SQRT(2))" office:value-type="float" office:value="0.999973291465608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12">
            <text:p>0.12</text:p>
          </table:table-cell>
          <table:table-cell table:style-name="ce5" table:formula="of:=10^[.C12]/1000000" office:value-type="float" office:value="0.00000131825673855641">
            <text:p>0.0000013</text:p>
          </table:table-cell>
          <table:table-cell table:style-name="ce1" table:formula="of:=0.1*SQRT([.B$3]/(4*PI()^2*[.D12]))" office:value-type="float" office:value="57.5574251729717">
            <text:p>57.5574</text:p>
          </table:table-cell>
          <table:table-cell table:style-name="ce1" table:formula="of:=[.B$4]/[.E12]" office:value-type="float" office:value="0.00868697650211765">
            <text:p>0.0087</text:p>
          </table:table-cell>
          <table:table-cell table:style-name="ce1" table:formula="of:=[.B$5]/[.E12]" office:value-type="float" office:value="0.00434348825105882">
            <text:p>0.0043</text:p>
          </table:table-cell>
          <table:table-cell/>
          <table:table-cell table:formula="of:=1000000000*LINTERN(1 ; [.B$4]/1000 ; [.D12]*1000000 ; 1 ; 1)" office:value-type="float" office:value="49.9985431257981">
            <text:p>49.999</text:p>
          </table:table-cell>
          <table:table-cell table:style-name="ce1" table:formula="of:=FLPML( [.F12] / SQRT(2))" office:value-type="float" office:value="0.999970862515962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18">
            <text:p>0.18</text:p>
          </table:table-cell>
          <table:table-cell table:style-name="ce5" table:formula="of:=10^[.C13]/1000000" office:value-type="float" office:value="0.00000151356124843621">
            <text:p>0.0000015</text:p>
          </table:table-cell>
          <table:table-cell table:style-name="ce1" table:formula="of:=0.1*SQRT([.B$3]/(4*PI()^2*[.D13]))" office:value-type="float" office:value="53.7157145854768">
            <text:p>53.7157</text:p>
          </table:table-cell>
          <table:table-cell table:style-name="ce1" table:formula="of:=[.B$4]/[.E13]" office:value-type="float" office:value="0.00930826302616451">
            <text:p>0.0093</text:p>
          </table:table-cell>
          <table:table-cell table:style-name="ce1" table:formula="of:=[.B$5]/[.E13]" office:value-type="float" office:value="0.00465413151308226">
            <text:p>0.0047</text:p>
          </table:table-cell>
          <table:table-cell/>
          <table:table-cell table:formula="of:=1000000000*LINTERN(1 ; [.B$4]/1000 ; [.D13]*1000000 ; 1 ; 1)" office:value-type="float" office:value="49.9984122670582">
            <text:p>49.998</text:p>
          </table:table-cell>
          <table:table-cell table:style-name="ce1" table:formula="of:=FLPML( [.F13] / SQRT(2))" office:value-type="float" office:value="0.999968245341163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24">
            <text:p>0.24</text:p>
          </table:table-cell>
          <table:table-cell table:style-name="ce5" table:formula="of:=10^[.C14]/1000000" office:value-type="float" office:value="0.00000173780082874938">
            <text:p>0.0000017</text:p>
          </table:table-cell>
          <table:table-cell table:style-name="ce1" table:formula="of:=0.1*SQRT([.B$3]/(4*PI()^2*[.D14]))" office:value-type="float" office:value="50.1304216572799">
            <text:p>50.1304</text:p>
          </table:table-cell>
          <table:table-cell table:style-name="ce1" table:formula="of:=[.B$4]/[.E14]" office:value-type="float" office:value="0.0099739835307647">
            <text:p>0.0100</text:p>
          </table:table-cell>
          <table:table-cell table:style-name="ce1" table:formula="of:=[.B$5]/[.E14]" office:value-type="float" office:value="0.00498699176538235">
            <text:p>0.0050</text:p>
          </table:table-cell>
          <table:table-cell/>
          <table:table-cell table:formula="of:=1000000000*LINTERN(1 ; [.B$4]/1000 ; [.D14]*1000000 ; 1 ; 1)" office:value-type="float" office:value="49.9982715298619">
            <text:p>49.998</text:p>
          </table:table-cell>
          <table:table-cell table:style-name="ce1" table:formula="of:=FLPML( [.F14] / SQRT(2))" office:value-type="float" office:value="0.999965430597237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3">
            <text:p>0.30</text:p>
          </table:table-cell>
          <table:table-cell table:style-name="ce5" table:formula="of:=10^[.C15]/1000000" office:value-type="float" office:value="0.00000199526231496888">
            <text:p>0.0000020</text:p>
          </table:table-cell>
          <table:table-cell table:style-name="ce1" table:formula="of:=0.1*SQRT([.B$3]/(4*PI()^2*[.D15]))" office:value-type="float" office:value="46.7844316124231">
            <text:p>46.7844</text:p>
          </table:table-cell>
          <table:table-cell table:style-name="ce1" table:formula="of:=[.B$4]/[.E15]" office:value-type="float" office:value="0.0106873159033363">
            <text:p>0.0107</text:p>
          </table:table-cell>
          <table:table-cell table:style-name="ce1" table:formula="of:=[.B$5]/[.E15]" office:value-type="float" office:value="0.00534365795166816">
            <text:p>0.0053</text:p>
          </table:table-cell>
          <table:table-cell/>
          <table:table-cell table:formula="of:=1000000000*LINTERN(1 ; [.B$4]/1000 ; [.D15]*1000000 ; 1 ; 1)" office:value-type="float" office:value="49.9981204699783">
            <text:p>49.998</text:p>
          </table:table-cell>
          <table:table-cell table:style-name="ce1" table:formula="of:=FLPML( [.F15] / SQRT(2))" office:value-type="float" office:value="0.999962409399567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36">
            <text:p>0.36</text:p>
          </table:table-cell>
          <table:table-cell table:style-name="ce5" table:formula="of:=10^[.C16]/1000000" office:value-type="float" office:value="0.00000229086765276777">
            <text:p>0.0000023</text:p>
          </table:table-cell>
          <table:table-cell table:style-name="ce1" table:formula="of:=0.1*SQRT([.B$3]/(4*PI()^2*[.D16]))" office:value-type="float" office:value="43.6617720126366">
            <text:p>43.6618</text:p>
          </table:table-cell>
          <table:table-cell table:style-name="ce1" table:formula="of:=[.B$4]/[.E16]" office:value-type="float" office:value="0.0114516653115978">
            <text:p>0.0115</text:p>
          </table:table-cell>
          <table:table-cell table:style-name="ce1" table:formula="of:=[.B$5]/[.E16]" office:value-type="float" office:value="0.00572583265579888">
            <text:p>0.0057</text:p>
          </table:table-cell>
          <table:table-cell/>
          <table:table-cell table:formula="of:=1000000000*LINTERN(1 ; [.B$4]/1000 ; [.D16]*1000000 ; 1 ; 1)" office:value-type="float" office:value="49.9979586768704">
            <text:p>49.998</text:p>
          </table:table-cell>
          <table:table-cell table:style-name="ce1" table:formula="of:=FLPML( [.F16] / SQRT(2))" office:value-type="float" office:value="0.999959173537408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42">
            <text:p>0.42</text:p>
          </table:table-cell>
          <table:table-cell table:style-name="ce5" table:formula="of:=10^[.C17]/1000000" office:value-type="float" office:value="0.00000263026799189538">
            <text:p>0.0000026</text:p>
          </table:table-cell>
          <table:table-cell table:style-name="ce1" table:formula="of:=0.1*SQRT([.B$3]/(4*PI()^2*[.D17]))" office:value-type="float" office:value="40.7475365112108">
            <text:p>40.7475</text:p>
          </table:table-cell>
          <table:table-cell table:style-name="ce1" table:formula="of:=[.B$4]/[.E17]" office:value-type="float" office:value="0.0122706804584968">
            <text:p>0.0123</text:p>
          </table:table-cell>
          <table:table-cell table:style-name="ce1" table:formula="of:=[.B$5]/[.E17]" office:value-type="float" office:value="0.00613534022924841">
            <text:p>0.0061</text:p>
          </table:table-cell>
          <table:table-cell/>
          <table:table-cell table:formula="of:=1000000000*LINTERN(1 ; [.B$4]/1000 ; [.D17]*1000000 ; 1 ; 1)" office:value-type="float" office:value="49.9977857863821">
            <text:p>49.998</text:p>
          </table:table-cell>
          <table:table-cell table:style-name="ce1" table:formula="of:=FLPML( [.F17] / SQRT(2))" office:value-type="float" office:value="0.999955715727642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48">
            <text:p>0.48</text:p>
          </table:table-cell>
          <table:table-cell table:style-name="ce5" table:formula="of:=10^[.C18]/1000000" office:value-type="float" office:value="0.00000301995172040202">
            <text:p>0.0000030</text:p>
          </table:table-cell>
          <table:table-cell table:style-name="ce1" table:formula="of:=0.1*SQRT([.B$3]/(4*PI()^2*[.D18]))" office:value-type="float" office:value="38.0278136959699">
            <text:p>38.0278</text:p>
          </table:table-cell>
          <table:table-cell table:style-name="ce1" table:formula="of:=[.B$4]/[.E18]" office:value-type="float" office:value="0.0131482709996812">
            <text:p>0.0131</text:p>
          </table:table-cell>
          <table:table-cell table:style-name="ce1" table:formula="of:=[.B$5]/[.E18]" office:value-type="float" office:value="0.0065741354998406">
            <text:p>0.0066</text:p>
          </table:table-cell>
          <table:table-cell/>
          <table:table-cell table:formula="of:=1000000000*LINTERN(1 ; [.B$4]/1000 ; [.D18]*1000000 ; 1 ; 1)" office:value-type="float" office:value="49.9976014953303">
            <text:p>49.998</text:p>
          </table:table-cell>
          <table:table-cell table:style-name="ce1" table:formula="of:=FLPML( [.F18] / SQRT(2))" office:value-type="float" office:value="0.999952029906605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54">
            <text:p>0.54</text:p>
          </table:table-cell>
          <table:table-cell table:style-name="ce5" table:formula="of:=10^[.C19]/1000000" office:value-type="float" office:value="0.00000346736850452532">
            <text:p>0.0000035</text:p>
          </table:table-cell>
          <table:table-cell table:style-name="ce1" table:formula="of:=0.1*SQRT([.B$3]/(4*PI()^2*[.D19]))" office:value-type="float" office:value="35.4896206816706">
            <text:p>35.4896</text:p>
          </table:table-cell>
          <table:table-cell table:style-name="ce1" table:formula="of:=[.B$4]/[.E19]" office:value-type="float" office:value="0.0140886262066542">
            <text:p>0.0141</text:p>
          </table:table-cell>
          <table:table-cell table:style-name="ce1" table:formula="of:=[.B$5]/[.E19]" office:value-type="float" office:value="0.00704431310332708">
            <text:p>0.0070</text:p>
          </table:table-cell>
          <table:table-cell/>
          <table:table-cell table:formula="of:=1000000000*LINTERN(1 ; [.B$4]/1000 ; [.D19]*1000000 ; 1 ; 1)" office:value-type="float" office:value="49.9974055783185">
            <text:p>49.997</text:p>
          </table:table-cell>
          <table:table-cell table:style-name="ce1" table:formula="of:=FLPML( [.F19] / SQRT(2))" office:value-type="float" office:value="0.99994811156637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6">
            <text:p>0.60</text:p>
          </table:table-cell>
          <table:table-cell table:style-name="ce5" table:formula="of:=10^[.C20]/1000000" office:value-type="float" office:value="0.00000398107170553497">
            <text:p>0.0000040</text:p>
          </table:table-cell>
          <table:table-cell table:style-name="ce1" table:formula="of:=0.1*SQRT([.B$3]/(4*PI()^2*[.D20]))" office:value-type="float" office:value="33.1208411348229">
            <text:p>33.1208</text:p>
          </table:table-cell>
          <table:table-cell table:style-name="ce1" table:formula="of:=[.B$4]/[.E20]" office:value-type="float" office:value="0.0150962349647064">
            <text:p>0.0151</text:p>
          </table:table-cell>
          <table:table-cell table:style-name="ce1" table:formula="of:=[.B$5]/[.E20]" office:value-type="float" office:value="0.0075481174823532">
            <text:p>0.0075</text:p>
          </table:table-cell>
          <table:table-cell/>
          <table:table-cell table:formula="of:=1000000000*LINTERN(1 ; [.B$4]/1000 ; [.D20]*1000000 ; 1 ; 1)" office:value-type="float" office:value="49.9971979068259">
            <text:p>49.997</text:p>
          </table:table-cell>
          <table:table-cell table:style-name="ce1" table:formula="of:=FLPML( [.F20] / SQRT(2))" office:value-type="float" office:value="0.999943958136519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66">
            <text:p>0.66</text:p>
          </table:table-cell>
          <table:table-cell table:style-name="ce5" table:formula="of:=10^[.C21]/1000000" office:value-type="float" office:value="0.00000457088189614875">
            <text:p>0.0000046</text:p>
          </table:table-cell>
          <table:table-cell table:style-name="ce1" table:formula="of:=0.1*SQRT([.B$3]/(4*PI()^2*[.D21]))" office:value-type="float" office:value="30.9101674350874">
            <text:p>30.9102</text:p>
          </table:table-cell>
          <table:table-cell table:style-name="ce1" table:formula="of:=[.B$4]/[.E21]" office:value-type="float" office:value="0.0161759072010859">
            <text:p>0.0162</text:p>
          </table:table-cell>
          <table:table-cell table:style-name="ce1" table:formula="of:=[.B$5]/[.E21]" office:value-type="float" office:value="0.00808795360054293">
            <text:p>0.0081</text:p>
          </table:table-cell>
          <table:table-cell/>
          <table:table-cell table:formula="of:=1000000000*LINTERN(1 ; [.B$4]/1000 ; [.D21]*1000000 ; 1 ; 1)" office:value-type="float" office:value="49.9969784708154">
            <text:p>49.997</text:p>
          </table:table-cell>
          <table:table-cell table:style-name="ce1" table:formula="of:=FLPML( [.F21] / SQRT(2))" office:value-type="float" office:value="0.999939569416309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72">
            <text:p>0.72</text:p>
          </table:table-cell>
          <table:table-cell table:style-name="ce5" table:formula="of:=10^[.C22]/1000000" office:value-type="float" office:value="0.00000524807460249773">
            <text:p>0.0000052</text:p>
          </table:table-cell>
          <table:table-cell table:style-name="ce1" table:formula="of:=0.1*SQRT([.B$3]/(4*PI()^2*[.D22]))" office:value-type="float" office:value="28.8470466971504">
            <text:p>28.8470</text:p>
          </table:table-cell>
          <table:table-cell table:style-name="ce1" table:formula="of:=[.B$4]/[.E22]" office:value-type="float" office:value="0.0173327968456955">
            <text:p>0.0173</text:p>
          </table:table-cell>
          <table:table-cell table:style-name="ce1" table:formula="of:=[.B$5]/[.E22]" office:value-type="float" office:value="0.00866639842284776">
            <text:p>0.0087</text:p>
          </table:table-cell>
          <table:table-cell/>
          <table:table-cell table:formula="of:=1000000000*LINTERN(1 ; [.B$4]/1000 ; [.D22]*1000000 ; 1 ; 1)" office:value-type="float" office:value="49.9967474028418">
            <text:p>49.997</text:p>
          </table:table-cell>
          <table:table-cell table:style-name="ce1" table:formula="of:=FLPML( [.F22] / SQRT(2))" office:value-type="float" office:value="0.999934948056837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78">
            <text:p>0.78</text:p>
          </table:table-cell>
          <table:table-cell table:style-name="ce5" table:formula="of:=10^[.C23]/1000000" office:value-type="float" office:value="0.00000602559586074358">
            <text:p>0.0000060</text:p>
          </table:table-cell>
          <table:table-cell table:style-name="ce1" table:formula="of:=0.1*SQRT([.B$3]/(4*PI()^2*[.D23]))" office:value-type="float" office:value="26.9216303954073">
            <text:p>26.9216</text:p>
          </table:table-cell>
          <table:table-cell table:style-name="ce1" table:formula="of:=[.B$4]/[.E23]" office:value-type="float" office:value="0.0185724264339242">
            <text:p>0.0186</text:p>
          </table:table-cell>
          <table:table-cell table:style-name="ce1" table:formula="of:=[.B$5]/[.E23]" office:value-type="float" office:value="0.00928621321696212">
            <text:p>0.0093</text:p>
          </table:table-cell>
          <table:table-cell/>
          <table:table-cell table:formula="of:=1000000000*LINTERN(1 ; [.B$4]/1000 ; [.D23]*1000000 ; 1 ; 1)" office:value-type="float" office:value="49.9965050049357">
            <text:p>49.997</text:p>
          </table:table-cell>
          <table:table-cell table:style-name="ce1" table:formula="of:=FLPML( [.F23] / SQRT(2))" office:value-type="float" office:value="0.999930100098714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84">
            <text:p>0.84</text:p>
          </table:table-cell>
          <table:table-cell table:style-name="ce5" table:formula="of:=10^[.C24]/1000000" office:value-type="float" office:value="0.00000691830970918937">
            <text:p>0.0000069</text:p>
          </table:table-cell>
          <table:table-cell table:style-name="ce1" table:formula="of:=0.1*SQRT([.B$3]/(4*PI()^2*[.D24]))" office:value-type="float" office:value="25.1247273509808">
            <text:p>25.1247</text:p>
          </table:table-cell>
          <table:table-cell table:style-name="ce1" table:formula="of:=[.B$4]/[.E24]" office:value-type="float" office:value="0.0199007134690551">
            <text:p>0.0199</text:p>
          </table:table-cell>
          <table:table-cell table:style-name="ce1" table:formula="of:=[.B$5]/[.E24]" office:value-type="float" office:value="0.00995035673452753">
            <text:p>0.0100</text:p>
          </table:table-cell>
          <table:table-cell/>
          <table:table-cell table:formula="of:=1000000000*LINTERN(1 ; [.B$4]/1000 ; [.D24]*1000000 ; 1 ; 1)" office:value-type="float" office:value="49.9962517780334">
            <text:p>49.996</text:p>
          </table:table-cell>
          <table:table-cell table:style-name="ce1" table:formula="of:=FLPML( [.F24] / SQRT(2))" office:value-type="float" office:value="0.999925035560668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9">
            <text:p>0.90</text:p>
          </table:table-cell>
          <table:table-cell table:style-name="ce5" table:formula="of:=10^[.C25]/1000000" office:value-type="float" office:value="0.00000794328234724282">
            <text:p>0.0000079</text:p>
          </table:table-cell>
          <table:table-cell table:style-name="ce1" table:formula="of:=0.1*SQRT([.B$3]/(4*PI()^2*[.D25]))" office:value-type="float" office:value="23.4477598566546">
            <text:p>23.4478</text:p>
          </table:table-cell>
          <table:table-cell table:style-name="ce1" table:formula="of:=[.B$4]/[.E25]" office:value-type="float" office:value="0.0213239986700945">
            <text:p>0.0213</text:p>
          </table:table-cell>
          <table:table-cell table:style-name="ce1" table:formula="of:=[.B$5]/[.E25]" office:value-type="float" office:value="0.0106619993350473">
            <text:p>0.0107</text:p>
          </table:table-cell>
          <table:table-cell/>
          <table:table-cell table:formula="of:=1000000000*LINTERN(1 ; [.B$4]/1000 ; [.D25]*1000000 ; 1 ; 1)" office:value-type="float" office:value="49.9959884540701">
            <text:p>49.996</text:p>
          </table:table-cell>
          <table:table-cell table:style-name="ce1" table:formula="of:=FLPML( [.F25] / SQRT(2))" office:value-type="float" office:value="0.999919769081401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.96">
            <text:p>0.96</text:p>
          </table:table-cell>
          <table:table-cell table:style-name="ce5" table:formula="of:=10^[.C26]/1000000" office:value-type="float" office:value="0.0000091201083935591">
            <text:p>0.0000091</text:p>
          </table:table-cell>
          <table:table-cell table:style-name="ce1" table:formula="of:=0.1*SQRT([.B$3]/(4*PI()^2*[.D26]))" office:value-type="float" office:value="21.882722730278">
            <text:p>21.8827</text:p>
          </table:table-cell>
          <table:table-cell table:style-name="ce1" table:formula="of:=[.B$4]/[.E26]" office:value-type="float" office:value="0.0228490762398674">
            <text:p>0.0228</text:p>
          </table:table-cell>
          <table:table-cell table:style-name="ce1" table:formula="of:=[.B$5]/[.E26]" office:value-type="float" office:value="0.0114245381199337">
            <text:p>0.0114</text:p>
          </table:table-cell>
          <table:table-cell/>
          <table:table-cell table:formula="of:=1000000000*LINTERN(1 ; [.B$4]/1000 ; [.D26]*1000000 ; 1 ; 1)" office:value-type="float" office:value="49.9957160305581">
            <text:p>49.996</text:p>
          </table:table-cell>
          <table:table-cell table:style-name="ce1" table:formula="of:=FLPML( [.F26] / SQRT(2))" office:value-type="float" office:value="0.999914320611163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02">
            <text:p>1.02</text:p>
          </table:table-cell>
          <table:table-cell table:style-name="ce5" table:formula="of:=10^[.C27]/1000000" office:value-type="float" office:value="0.000010471285480509">
            <text:p>0.0000105</text:p>
          </table:table-cell>
          <table:table-cell table:style-name="ce1" table:formula="of:=0.1*SQRT([.B$3]/(4*PI()^2*[.D27]))" office:value-type="float" office:value="20.42214510118">
            <text:p>20.4221</text:p>
          </table:table-cell>
          <table:table-cell table:style-name="ce1" table:formula="of:=[.B$4]/[.E27]" office:value-type="float" office:value="0.0244832262978638">
            <text:p>0.0245</text:p>
          </table:table-cell>
          <table:table-cell table:style-name="ce1" table:formula="of:=[.B$5]/[.E27]" office:value-type="float" office:value="0.0122416131489319">
            <text:p>0.0122</text:p>
          </table:table-cell>
          <table:table-cell/>
          <table:table-cell table:formula="of:=1000000000*LINTERN(1 ; [.B$4]/1000 ; [.D27]*1000000 ; 1 ; 1)" office:value-type="float" office:value="49.9954358072673">
            <text:p>49.995</text:p>
          </table:table-cell>
          <table:table-cell table:style-name="ce1" table:formula="of:=FLPML( [.F27] / SQRT(2))" office:value-type="float" office:value="0.999908716145347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08">
            <text:p>1.08</text:p>
          </table:table-cell>
          <table:table-cell table:style-name="ce5" table:formula="of:=10^[.C28]/1000000" office:value-type="float" office:value="0.0000120226443461741">
            <text:p>0.0000120</text:p>
          </table:table-cell>
          <table:table-cell table:style-name="ce1" table:formula="of:=0.1*SQRT([.B$3]/(4*PI()^2*[.D28]))" office:value-type="float" office:value="19.0590547471764">
            <text:p>19.0591</text:p>
          </table:table-cell>
          <table:table-cell table:style-name="ce1" table:formula="of:=[.B$4]/[.E28]" office:value-type="float" office:value="0.0262342496326621">
            <text:p>0.0262</text:p>
          </table:table-cell>
          <table:table-cell table:style-name="ce1" table:formula="of:=[.B$5]/[.E28]" office:value-type="float" office:value="0.013117124816331">
            <text:p>0.0131</text:p>
          </table:table-cell>
          <table:table-cell/>
          <table:table-cell table:formula="of:=1000000000*LINTERN(1 ; [.B$4]/1000 ; [.D28]*1000000 ; 1 ; 1)" office:value-type="float" office:value="49.9951494247036">
            <text:p>49.995</text:p>
          </table:table-cell>
          <table:table-cell table:style-name="ce1" table:formula="of:=FLPML( [.F28] / SQRT(2))" office:value-type="float" office:value="0.999902988494072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14">
            <text:p>1.14</text:p>
          </table:table-cell>
          <table:table-cell table:style-name="ce5" table:formula="of:=10^[.C29]/1000000" office:value-type="float" office:value="0.0000138038426460289">
            <text:p>0.0000138</text:p>
          </table:table-cell>
          <table:table-cell table:style-name="ce1" table:formula="of:=0.1*SQRT([.B$3]/(4*PI()^2*[.D29]))" office:value-type="float" office:value="17.7869448119277">
            <text:p>17.7869</text:p>
          </table:table-cell>
          <table:table-cell table:style-name="ce1" table:formula="of:=[.B$4]/[.E29]" office:value-type="float" office:value="0.02811050493982">
            <text:p>0.0281</text:p>
          </table:table-cell>
          <table:table-cell table:style-name="ce1" table:formula="of:=[.B$5]/[.E29]" office:value-type="float" office:value="0.01405525246991">
            <text:p>0.0141</text:p>
          </table:table-cell>
          <table:table-cell/>
          <table:table-cell table:formula="of:=1000000000*LINTERN(1 ; [.B$4]/1000 ; [.D29]*1000000 ; 1 ; 1)" office:value-type="float" office:value="49.9948589036927">
            <text:p>49.995</text:p>
          </table:table-cell>
          <table:table-cell table:style-name="ce1" table:formula="of:=FLPML( [.F29] / SQRT(2))" office:value-type="float" office:value="0.999897178073854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2">
            <text:p>1.20</text:p>
          </table:table-cell>
          <table:table-cell table:style-name="ce5" table:formula="of:=10^[.C30]/1000000" office:value-type="float" office:value="0.0000158489319246111">
            <text:p>0.0000158</text:p>
          </table:table-cell>
          <table:table-cell table:style-name="ce1" table:formula="of:=0.1*SQRT([.B$3]/(4*PI()^2*[.D30]))" office:value-type="float" office:value="16.5997427437703">
            <text:p>16.5997</text:p>
          </table:table-cell>
          <table:table-cell table:style-name="ce1" table:formula="of:=[.B$4]/[.E30]" office:value-type="float" office:value="0.0301209487229942">
            <text:p>0.0301</text:p>
          </table:table-cell>
          <table:table-cell table:style-name="ce1" table:formula="of:=[.B$5]/[.E30]" office:value-type="float" office:value="0.0150604743614971">
            <text:p>0.0151</text:p>
          </table:table-cell>
          <table:table-cell/>
          <table:table-cell table:formula="of:=1000000000*LINTERN(1 ; [.B$4]/1000 ; [.D30]*1000000 ; 1 ; 1)" office:value-type="float" office:value="49.9945666852702">
            <text:p>49.995</text:p>
          </table:table-cell>
          <table:table-cell table:style-name="ce1" table:formula="of:=FLPML( [.F30] / SQRT(2))" office:value-type="float" office:value="0.999891333705405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26">
            <text:p>1.26</text:p>
          </table:table-cell>
          <table:table-cell table:style-name="ce5" table:formula="of:=10^[.C31]/1000000" office:value-type="float" office:value="0.0000181970085860998">
            <text:p>0.0000182</text:p>
          </table:table-cell>
          <table:table-cell table:style-name="ce1" table:formula="of:=0.1*SQRT([.B$3]/(4*PI()^2*[.D31]))" office:value-type="float" office:value="15.4917813077473">
            <text:p>15.4918</text:p>
          </table:table-cell>
          <table:table-cell table:style-name="ce1" table:formula="of:=[.B$4]/[.E31]" office:value-type="float" office:value="0.0322751780487603">
            <text:p>0.0323</text:p>
          </table:table-cell>
          <table:table-cell table:style-name="ce1" table:formula="of:=[.B$5]/[.E31]" office:value-type="float" office:value="0.0161375890243802">
            <text:p>0.0161</text:p>
          </table:table-cell>
          <table:table-cell/>
          <table:table-cell table:formula="of:=1000000000*LINTERN(1 ; [.B$4]/1000 ; [.D31]*1000000 ; 1 ; 1)" office:value-type="float" office:value="49.9942756697962">
            <text:p>49.994</text:p>
          </table:table-cell>
          <table:table-cell table:style-name="ce1" table:formula="of:=FLPML( [.F31] / SQRT(2))" office:value-type="float" office:value="0.999885513395925">
            <text:p>0.9999</text:p>
          </table:table-cell>
          <table:table-cell/>
          <table:table-cell>
            <draw:frame table:end-cell-address="Sheet1.T53" table:end-x="0.397cm" table:end-y="0.215cm" draw:z-index="1" draw:style-name="gr1" svg:width="16.977cm" svg:height="10.021cm" svg:x="1.485cm" svg:y="0.13cm">
              <draw:object draw:notify-on-update-of-ranges="Sheet1.G10:Sheet1.G160 Sheet1.I10:Sheet1.I16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table:style-name="ce2" office:value-type="float" office:value="1.32">
            <text:p>1.32</text:p>
          </table:table-cell>
          <table:table-cell table:style-name="ce5" table:formula="of:=10^[.C32]/1000000" office:value-type="float" office:value="0.0000208929613085404">
            <text:p>0.0000209</text:p>
          </table:table-cell>
          <table:table-cell table:style-name="ce1" table:formula="of:=0.1*SQRT([.B$3]/(4*PI()^2*[.D32]))" office:value-type="float" office:value="14.4577715324616">
            <text:p>14.4578</text:p>
          </table:table-cell>
          <table:table-cell table:style-name="ce1" table:formula="of:=[.B$4]/[.E32]" office:value-type="float" office:value="0.0345834763592277">
            <text:p>0.0346</text:p>
          </table:table-cell>
          <table:table-cell table:style-name="ce1" table:formula="of:=[.B$5]/[.E32]" office:value-type="float" office:value="0.0172917381796139">
            <text:p>0.0173</text:p>
          </table:table-cell>
          <table:table-cell/>
          <table:table-cell table:formula="of:=1000000000*LINTERN(1 ; [.B$4]/1000 ; [.D32]*1000000 ; 1 ; 1)" office:value-type="float" office:value="49.9939892538771">
            <text:p>49.994</text:p>
          </table:table-cell>
          <table:table-cell table:style-name="ce1" table:formula="of:=FLPML( [.F32] / SQRT(2))" office:value-type="float" office:value="0.999879785077542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38">
            <text:p>1.38</text:p>
          </table:table-cell>
          <table:table-cell table:style-name="ce5" table:formula="of:=10^[.C33]/1000000" office:value-type="float" office:value="0.0000239883291901949">
            <text:p>0.0000240</text:p>
          </table:table-cell>
          <table:table-cell table:style-name="ce1" table:formula="of:=0.1*SQRT([.B$3]/(4*PI()^2*[.D33]))" office:value-type="float" office:value="13.4927774626101">
            <text:p>13.4928</text:p>
          </table:table-cell>
          <table:table-cell table:style-name="ce1" table:formula="of:=[.B$4]/[.E33]" office:value-type="float" office:value="0.0370568625611409">
            <text:p>0.0371</text:p>
          </table:table-cell>
          <table:table-cell table:style-name="ce1" table:formula="of:=[.B$5]/[.E33]" office:value-type="float" office:value="0.0185284312805704">
            <text:p>0.0185</text:p>
          </table:table-cell>
          <table:table-cell/>
          <table:table-cell table:formula="of:=1000000000*LINTERN(1 ; [.B$4]/1000 ; [.D33]*1000000 ; 1 ; 1)" office:value-type="float" office:value="49.9937113633612">
            <text:p>49.994</text:p>
          </table:table-cell>
          <table:table-cell table:style-name="ce1" table:formula="of:=FLPML( [.F33] / SQRT(2))" office:value-type="float" office:value="0.999874227267224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44">
            <text:p>1.44</text:p>
          </table:table-cell>
          <table:table-cell table:style-name="ce5" table:formula="of:=10^[.C34]/1000000" office:value-type="float" office:value="0.0000275422870333817">
            <text:p>0.0000275</text:p>
          </table:table-cell>
          <table:table-cell table:style-name="ce1" table:formula="of:=0.1*SQRT([.B$3]/(4*PI()^2*[.D34]))" office:value-type="float" office:value="12.5921925966775">
            <text:p>12.5922</text:p>
          </table:table-cell>
          <table:table-cell table:style-name="ce1" table:formula="of:=[.B$4]/[.E34]" office:value-type="float" office:value="0.0397071436257991">
            <text:p>0.0397</text:p>
          </table:table-cell>
          <table:table-cell table:style-name="ce1" table:formula="of:=[.B$5]/[.E34]" office:value-type="float" office:value="0.0198535718128996">
            <text:p>0.0199</text:p>
          </table:table-cell>
          <table:table-cell/>
          <table:table-cell table:formula="of:=1000000000*LINTERN(1 ; [.B$4]/1000 ; [.D34]*1000000 ; 1 ; 1)" office:value-type="float" office:value="49.9934464803248">
            <text:p>49.993</text:p>
          </table:table-cell>
          <table:table-cell table:style-name="ce1" table:formula="of:=FLPML( [.F34] / SQRT(2))" office:value-type="float" office:value="0.999868929606495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5">
            <text:p>1.50</text:p>
          </table:table-cell>
          <table:table-cell table:style-name="ce5" table:formula="of:=10^[.C35]/1000000" office:value-type="float" office:value="0.0000316227766016838">
            <text:p>0.0000316</text:p>
          </table:table-cell>
          <table:table-cell table:style-name="ce1" table:formula="of:=0.1*SQRT([.B$3]/(4*PI()^2*[.D35]))" office:value-type="float" office:value="11.7517178973133">
            <text:p>11.7517</text:p>
          </table:table-cell>
          <table:table-cell table:style-name="ce1" table:formula="of:=[.B$4]/[.E35]" office:value-type="float" office:value="0.0425469709508862">
            <text:p>0.0425</text:p>
          </table:table-cell>
          <table:table-cell table:style-name="ce1" table:formula="of:=[.B$5]/[.E35]" office:value-type="float" office:value="0.0212734854754431">
            <text:p>0.0213</text:p>
          </table:table-cell>
          <table:table-cell/>
          <table:table-cell table:formula="of:=1000000000*LINTERN(1 ; [.B$4]/1000 ; [.D35]*1000000 ; 1 ; 1)" office:value-type="float" office:value="49.9931996614566">
            <text:p>49.993</text:p>
          </table:table-cell>
          <table:table-cell table:style-name="ce1" table:formula="of:=FLPML( [.F35] / SQRT(2))" office:value-type="float" office:value="0.999863993229133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56">
            <text:p>1.56</text:p>
          </table:table-cell>
          <table:table-cell table:style-name="ce5" table:formula="of:=10^[.C36]/1000000" office:value-type="float" office:value="0.0000363078054770101">
            <text:p>0.0000363</text:p>
          </table:table-cell>
          <table:table-cell table:style-name="ce1" table:formula="of:=0.1*SQRT([.B$3]/(4*PI()^2*[.D36]))" office:value-type="float" office:value="10.9673412694207">
            <text:p>10.9673</text:p>
          </table:table-cell>
          <table:table-cell table:style-name="ce1" table:formula="of:=[.B$4]/[.E36]" office:value-type="float" office:value="0.0455899007532582">
            <text:p>0.0456</text:p>
          </table:table-cell>
          <table:table-cell table:style-name="ce1" table:formula="of:=[.B$5]/[.E36]" office:value-type="float" office:value="0.0227949503766291">
            <text:p>0.0228</text:p>
          </table:table-cell>
          <table:table-cell/>
          <table:table-cell table:formula="of:=1000000000*LINTERN(1 ; [.B$4]/1000 ; [.D36]*1000000 ; 1 ; 1)" office:value-type="float" office:value="49.9929765448471">
            <text:p>49.993</text:p>
          </table:table-cell>
          <table:table-cell table:style-name="ce1" table:formula="of:=FLPML( [.F36] / SQRT(2))" office:value-type="float" office:value="0.999859530896942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62">
            <text:p>1.62</text:p>
          </table:table-cell>
          <table:table-cell table:style-name="ce5" table:formula="of:=10^[.C37]/1000000" office:value-type="float" office:value="0.0000416869383470335">
            <text:p>0.0000417</text:p>
          </table:table-cell>
          <table:table-cell table:style-name="ce1" table:formula="of:=0.1*SQRT([.B$3]/(4*PI()^2*[.D37]))" office:value-type="float" office:value="10.2353184079952">
            <text:p>10.2353</text:p>
          </table:table-cell>
          <table:table-cell table:style-name="ce1" table:formula="of:=[.B$4]/[.E37]" office:value-type="float" office:value="0.0488504587809826">
            <text:p>0.0489</text:p>
          </table:table-cell>
          <table:table-cell table:style-name="ce1" table:formula="of:=[.B$5]/[.E37]" office:value-type="float" office:value="0.0244252293904913">
            <text:p>0.0244</text:p>
          </table:table-cell>
          <table:table-cell/>
          <table:table-cell table:formula="of:=1000000000*LINTERN(1 ; [.B$4]/1000 ; [.D37]*1000000 ; 1 ; 1)" office:value-type="float" office:value="49.9927833416973">
            <text:p>49.993</text:p>
          </table:table-cell>
          <table:table-cell table:style-name="ce1" table:formula="of:=FLPML( [.F37] / SQRT(2))" office:value-type="float" office:value="0.999855666833947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68">
            <text:p>1.68</text:p>
          </table:table-cell>
          <table:table-cell table:style-name="ce5" table:formula="of:=10^[.C38]/1000000" office:value-type="float" office:value="0.0000478630092322639">
            <text:p>0.0000479</text:p>
          </table:table-cell>
          <table:table-cell table:style-name="ce1" table:formula="of:=0.1*SQRT([.B$3]/(4*PI()^2*[.D38]))" office:value-type="float" office:value="9.55215492428809">
            <text:p>9.5522</text:p>
          </table:table-cell>
          <table:table-cell table:style-name="ce1" table:formula="of:=[.B$4]/[.E38]" office:value-type="float" office:value="0.0523442096535368">
            <text:p>0.0523</text:p>
          </table:table-cell>
          <table:table-cell table:style-name="ce1" table:formula="of:=[.B$5]/[.E38]" office:value-type="float" office:value="0.0261721048267684">
            <text:p>0.0262</text:p>
          </table:table-cell>
          <table:table-cell/>
          <table:table-cell table:formula="of:=1000000000*LINTERN(1 ; [.B$4]/1000 ; [.D38]*1000000 ; 1 ; 1)" office:value-type="float" office:value="49.9926268089242">
            <text:p>49.993</text:p>
          </table:table-cell>
          <table:table-cell table:style-name="ce1" table:formula="of:=FLPML( [.F38] / SQRT(2))" office:value-type="float" office:value="0.999852536178484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74">
            <text:p>1.74</text:p>
          </table:table-cell>
          <table:table-cell table:style-name="ce5" table:formula="of:=10^[.C39]/1000000" office:value-type="float" office:value="0.0000549540873857625">
            <text:p>0.0000550</text:p>
          </table:table-cell>
          <table:table-cell table:style-name="ce1" table:formula="of:=0.1*SQRT([.B$3]/(4*PI()^2*[.D39]))" office:value-type="float" office:value="8.91458966497102">
            <text:p>8.9146</text:p>
          </table:table-cell>
          <table:table-cell table:style-name="ce1" table:formula="of:=[.B$4]/[.E39]" office:value-type="float" office:value="0.0560878311611694">
            <text:p>0.0561</text:p>
          </table:table-cell>
          <table:table-cell table:style-name="ce1" table:formula="of:=[.B$5]/[.E39]" office:value-type="float" office:value="0.0280439155805847">
            <text:p>0.0280</text:p>
          </table:table-cell>
          <table:table-cell/>
          <table:table-cell table:formula="of:=1000000000*LINTERN(1 ; [.B$4]/1000 ; [.D39]*1000000 ; 1 ; 1)" office:value-type="float" office:value="49.9925141982202">
            <text:p>49.993</text:p>
          </table:table-cell>
          <table:table-cell table:style-name="ce1" table:formula="of:=FLPML( [.F39] / SQRT(2))" office:value-type="float" office:value="0.999850283964404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8">
            <text:p>1.80</text:p>
          </table:table-cell>
          <table:table-cell table:style-name="ce5" table:formula="of:=10^[.C40]/1000000" office:value-type="float" office:value="0.0000630957344480193">
            <text:p>0.0000631</text:p>
          </table:table-cell>
          <table:table-cell table:style-name="ce1" table:formula="of:=0.1*SQRT([.B$3]/(4*PI()^2*[.D40]))" office:value-type="float" office:value="8.31957914467461">
            <text:p>8.3196</text:p>
          </table:table-cell>
          <table:table-cell table:style-name="ce1" table:formula="of:=[.B$4]/[.E40]" office:value-type="float" office:value="0.0600991938781004">
            <text:p>0.0601</text:p>
          </table:table-cell>
          <table:table-cell table:style-name="ce1" table:formula="of:=[.B$5]/[.E40]" office:value-type="float" office:value="0.0300495969390502">
            <text:p>0.0300</text:p>
          </table:table-cell>
          <table:table-cell/>
          <table:table-cell table:formula="of:=1000000000*LINTERN(1 ; [.B$4]/1000 ; [.D40]*1000000 ; 1 ; 1)" office:value-type="float" office:value="49.9924531766329">
            <text:p>49.992</text:p>
          </table:table-cell>
          <table:table-cell table:style-name="ce1" table:formula="of:=FLPML( [.F40] / SQRT(2))" office:value-type="float" office:value="0.999849063532658">
            <text:p>0.999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86">
            <text:p>1.86</text:p>
          </table:table-cell>
          <table:table-cell table:style-name="ce5" table:formula="of:=10^[.C41]/1000000" office:value-type="float" office:value="0.000072443596007499">
            <text:p>0.0000724</text:p>
          </table:table-cell>
          <table:table-cell table:style-name="ce1" table:formula="of:=0.1*SQRT([.B$3]/(4*PI()^2*[.D41]))" office:value-type="float" office:value="7.76428301758853">
            <text:p>7.7643</text:p>
          </table:table-cell>
          <table:table-cell table:style-name="ce1" table:formula="of:=[.B$4]/[.E41]" office:value-type="float" office:value="0.0643974464696023">
            <text:p>0.0644</text:p>
          </table:table-cell>
          <table:table-cell table:style-name="ce1" table:formula="of:=[.B$5]/[.E41]" office:value-type="float" office:value="0.0321987232348012">
            <text:p>0.0322</text:p>
          </table:table-cell>
          <table:table-cell/>
          <table:table-cell table:formula="of:=1000000000*LINTERN(1 ; [.B$4]/1000 ; [.D41]*1000000 ; 1 ; 1)" office:value-type="float" office:value="49.9924517134085">
            <text:p>49.992</text:p>
          </table:table-cell>
          <table:table-cell table:style-name="ce1" table:formula="of:=FLPML( [.F41] / SQRT(2))" office:value-type="float" office:value="0.999849034268171">
            <text:p>0.999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92">
            <text:p>1.92</text:p>
          </table:table-cell>
          <table:table-cell table:style-name="ce5" table:formula="of:=10^[.C42]/1000000" office:value-type="float" office:value="0.0000831763771102671">
            <text:p>0.0000832</text:p>
          </table:table-cell>
          <table:table-cell table:style-name="ce1" table:formula="of:=0.1*SQRT([.B$3]/(4*PI()^2*[.D42]))" office:value-type="float" office:value="7.24605051876954">
            <text:p>7.2461</text:p>
          </table:table-cell>
          <table:table-cell table:style-name="ce1" table:formula="of:=[.B$4]/[.E42]" office:value-type="float" office:value="0.0690031071001842">
            <text:p>0.0690</text:p>
          </table:table-cell>
          <table:table-cell table:style-name="ce1" table:formula="of:=[.B$5]/[.E42]" office:value-type="float" office:value="0.0345015535500921">
            <text:p>0.0345</text:p>
          </table:table-cell>
          <table:table-cell/>
          <table:table-cell table:formula="of:=1000000000*LINTERN(1 ; [.B$4]/1000 ; [.D42]*1000000 ; 1 ; 1)" office:value-type="float" office:value="49.99251792762">
            <text:p>49.993</text:p>
          </table:table-cell>
          <table:table-cell table:style-name="ce1" table:formula="of:=FLPML( [.F42] / SQRT(2))" office:value-type="float" office:value="0.9998503585524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.98">
            <text:p>1.98</text:p>
          </table:table-cell>
          <table:table-cell table:style-name="ce5" table:formula="of:=10^[.C43]/1000000" office:value-type="float" office:value="0.0000954992586021436">
            <text:p>0.0000955</text:p>
          </table:table-cell>
          <table:table-cell table:style-name="ce1" table:formula="of:=0.1*SQRT([.B$3]/(4*PI()^2*[.D43]))" office:value-type="float" office:value="6.76240781043394">
            <text:p>6.7624</text:p>
          </table:table-cell>
          <table:table-cell table:style-name="ce1" table:formula="of:=[.B$4]/[.E43]" office:value-type="float" office:value="0.0739381613792256">
            <text:p>0.0739</text:p>
          </table:table-cell>
          <table:table-cell table:style-name="ce1" table:formula="of:=[.B$5]/[.E43]" office:value-type="float" office:value="0.0369690806896128">
            <text:p>0.0370</text:p>
          </table:table-cell>
          <table:table-cell/>
          <table:table-cell table:formula="of:=1000000000*LINTERN(1 ; [.B$4]/1000 ; [.D43]*1000000 ; 1 ; 1)" office:value-type="float" office:value="49.9926598911081">
            <text:p>49.993</text:p>
          </table:table-cell>
          <table:table-cell table:style-name="ce1" table:formula="of:=FLPML( [.F43] / SQRT(2))" office:value-type="float" office:value="0.999853197822163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04">
            <text:p>2.04</text:p>
          </table:table-cell>
          <table:table-cell table:style-name="ce5" table:formula="of:=10^[.C44]/1000000" office:value-type="float" office:value="0.000109647819614318">
            <text:p>0.0001096</text:p>
          </table:table-cell>
          <table:table-cell table:style-name="ce1" table:formula="of:=0.1*SQRT([.B$3]/(4*PI()^2*[.D44]))" office:value-type="float" office:value="6.31104617283064">
            <text:p>6.3110</text:p>
          </table:table-cell>
          <table:table-cell table:style-name="ce1" table:formula="of:=[.B$4]/[.E44]" office:value-type="float" office:value="0.0792261673116138">
            <text:p>0.0792</text:p>
          </table:table-cell>
          <table:table-cell table:style-name="ce1" table:formula="of:=[.B$5]/[.E44]" office:value-type="float" office:value="0.0396130836558069">
            <text:p>0.0396</text:p>
          </table:table-cell>
          <table:table-cell/>
          <table:table-cell table:formula="of:=1000000000*LINTERN(1 ; [.B$4]/1000 ; [.D44]*1000000 ; 1 ; 1)" office:value-type="float" office:value="49.9928853815329">
            <text:p>49.993</text:p>
          </table:table-cell>
          <table:table-cell table:style-name="ce1" table:formula="of:=FLPML( [.F44] / SQRT(2))" office:value-type="float" office:value="0.999857707630658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1">
            <text:p>2.10</text:p>
          </table:table-cell>
          <table:table-cell table:style-name="ce5" table:formula="of:=10^[.C45]/1000000" office:value-type="float" office:value="0.000125892541179417">
            <text:p>0.0001259</text:p>
          </table:table-cell>
          <table:table-cell table:style-name="ce1" table:formula="of:=0.1*SQRT([.B$3]/(4*PI()^2*[.D45]))" office:value-type="float" office:value="5.88981098332258">
            <text:p>5.8898</text:p>
          </table:table-cell>
          <table:table-cell table:style-name="ce1" table:formula="of:=[.B$4]/[.E45]" office:value-type="float" office:value="0.0848923677543788">
            <text:p>0.0849</text:p>
          </table:table-cell>
          <table:table-cell table:style-name="ce1" table:formula="of:=[.B$5]/[.E45]" office:value-type="float" office:value="0.0424461838771894">
            <text:p>0.0424</text:p>
          </table:table-cell>
          <table:table-cell/>
          <table:table-cell table:formula="of:=1000000000*LINTERN(1 ; [.B$4]/1000 ; [.D45]*1000000 ; 1 ; 1)" office:value-type="float" office:value="49.9932015810505">
            <text:p>49.993</text:p>
          </table:table-cell>
          <table:table-cell table:style-name="ce1" table:formula="of:=FLPML( [.F45] / SQRT(2))" office:value-type="float" office:value="0.99986403162101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16">
            <text:p>2.16</text:p>
          </table:table-cell>
          <table:table-cell table:style-name="ce5" table:formula="of:=10^[.C46]/1000000" office:value-type="float" office:value="0.000144543977074593">
            <text:p>0.0001445</text:p>
          </table:table-cell>
          <table:table-cell table:style-name="ce1" table:formula="of:=0.1*SQRT([.B$3]/(4*PI()^2*[.D46]))" office:value-type="float" office:value="5.49669143106715">
            <text:p>5.4967</text:p>
          </table:table-cell>
          <table:table-cell table:style-name="ce1" table:formula="of:=[.B$4]/[.E46]" office:value-type="float" office:value="0.0909638109161474">
            <text:p>0.0910</text:p>
          </table:table-cell>
          <table:table-cell table:style-name="ce1" table:formula="of:=[.B$5]/[.E46]" office:value-type="float" office:value="0.0454819054580737">
            <text:p>0.0455</text:p>
          </table:table-cell>
          <table:table-cell/>
          <table:table-cell table:formula="of:=1000000000*LINTERN(1 ; [.B$4]/1000 ; [.D46]*1000000 ; 1 ; 1)" office:value-type="float" office:value="49.9936147173026">
            <text:p>49.994</text:p>
          </table:table-cell>
          <table:table-cell table:style-name="ce1" table:formula="of:=FLPML( [.F46] / SQRT(2))" office:value-type="float" office:value="0.999872294346052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22">
            <text:p>2.22</text:p>
          </table:table-cell>
          <table:table-cell table:style-name="ce5" table:formula="of:=10^[.C47]/1000000" office:value-type="float" office:value="0.000165958690743756">
            <text:p>0.0001660</text:p>
          </table:table-cell>
          <table:table-cell table:style-name="ce1" table:formula="of:=0.1*SQRT([.B$3]/(4*PI()^2*[.D47]))" office:value-type="float" office:value="5.12981091819739">
            <text:p>5.1298</text:p>
          </table:table-cell>
          <table:table-cell table:style-name="ce1" table:formula="of:=[.B$4]/[.E47]" office:value-type="float" office:value="0.0974694794746352">
            <text:p>0.0975</text:p>
          </table:table-cell>
          <table:table-cell table:style-name="ce1" table:formula="of:=[.B$5]/[.E47]" office:value-type="float" office:value="0.0487347397373176">
            <text:p>0.0487</text:p>
          </table:table-cell>
          <table:table-cell/>
          <table:table-cell table:formula="of:=1000000000*LINTERN(1 ; [.B$4]/1000 ; [.D47]*1000000 ; 1 ; 1)" office:value-type="float" office:value="49.994129645293">
            <text:p>49.994</text:p>
          </table:table-cell>
          <table:table-cell table:style-name="ce1" table:formula="of:=FLPML( [.F47] / SQRT(2))" office:value-type="float" office:value="0.99988259290586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28">
            <text:p>2.28</text:p>
          </table:table-cell>
          <table:table-cell table:style-name="ce5" table:formula="of:=10^[.C48]/1000000" office:value-type="float" office:value="0.000190546071796325">
            <text:p>0.0001905</text:p>
          </table:table-cell>
          <table:table-cell table:style-name="ce1" table:formula="of:=0.1*SQRT([.B$3]/(4*PI()^2*[.D48]))" office:value-type="float" office:value="4.78741810168307">
            <text:p>4.7874</text:p>
          </table:table-cell>
          <table:table-cell table:style-name="ce1" table:formula="of:=[.B$4]/[.E48]" office:value-type="float" office:value="0.104440428928532">
            <text:p>0.1044</text:p>
          </table:table-cell>
          <table:table-cell table:style-name="ce1" table:formula="of:=[.B$5]/[.E48]" office:value-type="float" office:value="0.0522202144642661">
            <text:p>0.0522</text:p>
          </table:table-cell>
          <table:table-cell/>
          <table:table-cell table:formula="of:=1000000000*LINTERN(1 ; [.B$4]/1000 ; [.D48]*1000000 ; 1 ; 1)" office:value-type="float" office:value="49.9947493713925">
            <text:p>49.995</text:p>
          </table:table-cell>
          <table:table-cell table:style-name="ce1" table:formula="of:=FLPML( [.F48] / SQRT(2))" office:value-type="float" office:value="0.99989498742785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34">
            <text:p>2.34</text:p>
          </table:table-cell>
          <table:table-cell table:style-name="ce5" table:formula="of:=10^[.C49]/1000000" office:value-type="float" office:value="0.000218776162394955">
            <text:p>0.0002188</text:p>
          </table:table-cell>
          <table:table-cell table:style-name="ce1" table:formula="of:=0.1*SQRT([.B$3]/(4*PI()^2*[.D49]))" office:value-type="float" office:value="4.4678785331091">
            <text:p>4.4679</text:p>
          </table:table-cell>
          <table:table-cell table:style-name="ce1" table:formula="of:=[.B$4]/[.E49]" office:value-type="float" office:value="0.111909935844218">
            <text:p>0.1119</text:p>
          </table:table-cell>
          <table:table-cell table:style-name="ce1" table:formula="of:=[.B$5]/[.E49]" office:value-type="float" office:value="0.0559549679221092">
            <text:p>0.0560</text:p>
          </table:table-cell>
          <table:table-cell/>
          <table:table-cell table:formula="of:=1000000000*LINTERN(1 ; [.B$4]/1000 ; [.D49]*1000000 ; 1 ; 1)" office:value-type="float" office:value="49.9954745243796">
            <text:p>49.995</text:p>
          </table:table-cell>
          <table:table-cell table:style-name="ce1" table:formula="of:=FLPML( [.F49] / SQRT(2))" office:value-type="float" office:value="0.999909490487593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4">
            <text:p>2.40</text:p>
          </table:table-cell>
          <table:table-cell table:style-name="ce5" table:formula="of:=10^[.C50]/1000000" office:value-type="float" office:value="0.000251188643150958">
            <text:p>0.0002512</text:p>
          </table:table-cell>
          <table:table-cell table:style-name="ce1" table:formula="of:=0.1*SQRT([.B$3]/(4*PI()^2*[.D50]))" office:value-type="float" office:value="4.16966685646262">
            <text:p>4.1697</text:p>
          </table:table-cell>
          <table:table-cell table:style-name="ce1" table:formula="of:=[.B$4]/[.E50]" office:value-type="float" office:value="0.119913656704982">
            <text:p>0.1199</text:p>
          </table:table-cell>
          <table:table-cell table:style-name="ce1" table:formula="of:=[.B$5]/[.E50]" office:value-type="float" office:value="0.0599568283524911">
            <text:p>0.0600</text:p>
          </table:table-cell>
          <table:table-cell/>
          <table:table-cell table:formula="of:=1000000000*LINTERN(1 ; [.B$4]/1000 ; [.D50]*1000000 ; 1 ; 1)" office:value-type="float" office:value="49.9963027832364">
            <text:p>49.996</text:p>
          </table:table-cell>
          <table:table-cell table:style-name="ce1" table:formula="of:=FLPML( [.F50] / SQRT(2))" office:value-type="float" office:value="0.999926055664728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46">
            <text:p>2.46</text:p>
          </table:table-cell>
          <table:table-cell table:style-name="ce5" table:formula="of:=10^[.C51]/1000000" office:value-type="float" office:value="0.000288403150312661">
            <text:p>0.0002884</text:p>
          </table:table-cell>
          <table:table-cell table:style-name="ce1" table:formula="of:=0.1*SQRT([.B$3]/(4*PI()^2*[.D51]))" office:value-type="float" office:value="3.89135952668441">
            <text:p>3.8914</text:p>
          </table:table-cell>
          <table:table-cell table:style-name="ce1" table:formula="of:=[.B$4]/[.E51]" office:value-type="float" office:value="0.128489798121023">
            <text:p>0.1285</text:p>
          </table:table-cell>
          <table:table-cell table:style-name="ce1" table:formula="of:=[.B$5]/[.E51]" office:value-type="float" office:value="0.0642448990605116">
            <text:p>0.0642</text:p>
          </table:table-cell>
          <table:table-cell/>
          <table:table-cell table:formula="of:=1000000000*LINTERN(1 ; [.B$4]/1000 ; [.D51]*1000000 ; 1 ; 1)" office:value-type="float" office:value="49.9972282775422">
            <text:p>49.997</text:p>
          </table:table-cell>
          <table:table-cell table:style-name="ce1" table:formula="of:=FLPML( [.F51] / SQRT(2))" office:value-type="float" office:value="0.999944565550845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52">
            <text:p>2.52</text:p>
          </table:table-cell>
          <table:table-cell table:style-name="ce5" table:formula="of:=10^[.C52]/1000000" office:value-type="float" office:value="0.000331131121482591">
            <text:p>0.0003311</text:p>
          </table:table-cell>
          <table:table-cell table:style-name="ce1" table:formula="of:=0.1*SQRT([.B$3]/(4*PI()^2*[.D52]))" office:value-type="float" office:value="3.63162801422557">
            <text:p>3.6316</text:p>
          </table:table-cell>
          <table:table-cell table:style-name="ce1" table:formula="of:=[.B$4]/[.E52]" office:value-type="float" office:value="0.137679299212759">
            <text:p>0.1377</text:p>
          </table:table-cell>
          <table:table-cell table:style-name="ce1" table:formula="of:=[.B$5]/[.E52]" office:value-type="float" office:value="0.0688396496063796">
            <text:p>0.0688</text:p>
          </table:table-cell>
          <table:table-cell/>
          <table:table-cell table:formula="of:=1000000000*LINTERN(1 ; [.B$4]/1000 ; [.D52]*1000000 ; 1 ; 1)" office:value-type="float" office:value="49.998240983835">
            <text:p>49.998</text:p>
          </table:table-cell>
          <table:table-cell table:style-name="ce1" table:formula="of:=FLPML( [.F52] / SQRT(2))" office:value-type="float" office:value="0.9999648196767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58">
            <text:p>2.58</text:p>
          </table:table-cell>
          <table:table-cell table:style-name="ce5" table:formula="of:=10^[.C53]/1000000" office:value-type="float" office:value="0.000380189396320561">
            <text:p>0.0003802</text:p>
          </table:table-cell>
          <table:table-cell table:style-name="ce1" table:formula="of:=0.1*SQRT([.B$3]/(4*PI()^2*[.D53]))" office:value-type="float" office:value="3.38923246317084">
            <text:p>3.3892</text:p>
          </table:table-cell>
          <table:table-cell table:style-name="ce1" table:formula="of:=[.B$4]/[.E53]" office:value-type="float" office:value="0.147526027038056">
            <text:p>0.1475</text:p>
          </table:table-cell>
          <table:table-cell table:style-name="ce1" table:formula="of:=[.B$5]/[.E53]" office:value-type="float" office:value="0.0737630135190281">
            <text:p>0.0738</text:p>
          </table:table-cell>
          <table:table-cell/>
          <table:table-cell table:formula="of:=1000000000*LINTERN(1 ; [.B$4]/1000 ; [.D53]*1000000 ; 1 ; 1)" office:value-type="float" office:value="49.9993261503044">
            <text:p>49.999</text:p>
          </table:table-cell>
          <table:table-cell table:style-name="ce1" table:formula="of:=FLPML( [.F53] / SQRT(2))" office:value-type="float" office:value="0.999986523006088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64">
            <text:p>2.64</text:p>
          </table:table-cell>
          <table:table-cell table:style-name="ce5" table:formula="of:=10^[.C54]/1000000" office:value-type="float" office:value="0.000436515832240166">
            <text:p>0.0004365</text:p>
          </table:table-cell>
          <table:table-cell table:style-name="ce1" table:formula="of:=0.1*SQRT([.B$3]/(4*PI()^2*[.D54]))" office:value-type="float" office:value="3.16301577265497">
            <text:p>3.1630</text:p>
          </table:table-cell>
          <table:table-cell table:style-name="ce1" table:formula="of:=[.B$4]/[.E54]" office:value-type="float" office:value="0.158076985996282">
            <text:p>0.1581</text:p>
          </table:table-cell>
          <table:table-cell table:style-name="ce1" table:formula="of:=[.B$5]/[.E54]" office:value-type="float" office:value="0.0790384929981412">
            <text:p>0.0790</text:p>
          </table:table-cell>
          <table:table-cell/>
          <table:table-cell table:formula="of:=1000000000*LINTERN(1 ; [.B$4]/1000 ; [.D54]*1000000 ; 1 ; 1)" office:value-type="float" office:value="50.0004637925195">
            <text:p>50.000</text:p>
          </table:table-cell>
          <table:table-cell table:style-name="ce1" table:formula="of:=FLPML( [.F54] / SQRT(2))" office:value-type="float" office:value="1.00000927585039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7">
            <text:p>2.70</text:p>
          </table:table-cell>
          <table:table-cell table:style-name="ce5" table:formula="of:=10^[.C55]/1000000" office:value-type="float" office:value="0.000501187233627272">
            <text:p>0.0005012</text:p>
          </table:table-cell>
          <table:table-cell table:style-name="ce1" table:formula="of:=0.1*SQRT([.B$3]/(4*PI()^2*[.D55]))" office:value-type="float" office:value="2.95189807331897">
            <text:p>2.9519</text:p>
          </table:table-cell>
          <table:table-cell table:style-name="ce1" table:formula="of:=[.B$4]/[.E55]" office:value-type="float" office:value="0.169382542208791">
            <text:p>0.1694</text:p>
          </table:table-cell>
          <table:table-cell table:style-name="ce1" table:formula="of:=[.B$5]/[.E55]" office:value-type="float" office:value="0.0846912711043957">
            <text:p>0.0847</text:p>
          </table:table-cell>
          <table:table-cell/>
          <table:table-cell table:formula="of:=1000000000*LINTERN(1 ; [.B$4]/1000 ; [.D55]*1000000 ; 1 ; 1)" office:value-type="float" office:value="50.001628314288">
            <text:p>50.002</text:p>
          </table:table-cell>
          <table:table-cell table:style-name="ce1" table:formula="of:=FLPML( [.F55] / SQRT(2))" office:value-type="float" office:value="1.00003256628576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76">
            <text:p>2.76</text:p>
          </table:table-cell>
          <table:table-cell table:style-name="ce5" table:formula="of:=10^[.C56]/1000000" office:value-type="float" office:value="0.000575439937337157">
            <text:p>0.0005754</text:p>
          </table:table-cell>
          <table:table-cell table:style-name="ce1" table:formula="of:=0.1*SQRT([.B$3]/(4*PI()^2*[.D56]))" office:value-type="float" office:value="2.75487157243928">
            <text:p>2.7549</text:p>
          </table:table-cell>
          <table:table-cell table:style-name="ce1" table:formula="of:=[.B$4]/[.E56]" office:value-type="float" office:value="0.181496663946944">
            <text:p>0.1815</text:p>
          </table:table-cell>
          <table:table-cell table:style-name="ce1" table:formula="of:=[.B$5]/[.E56]" office:value-type="float" office:value="0.0907483319734718">
            <text:p>0.0907</text:p>
          </table:table-cell>
          <table:table-cell/>
          <table:table-cell table:formula="of:=1000000000*LINTERN(1 ; [.B$4]/1000 ; [.D56]*1000000 ; 1 ; 1)" office:value-type="float" office:value="50.0027883196172">
            <text:p>50.003</text:p>
          </table:table-cell>
          <table:table-cell table:style-name="ce1" table:formula="of:=FLPML( [.F56] / SQRT(2))" office:value-type="float" office:value="1.00005576639234">
            <text:p>1.00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82">
            <text:p>2.82</text:p>
          </table:table-cell>
          <table:table-cell table:style-name="ce5" table:formula="of:=10^[.C57]/1000000" office:value-type="float" office:value="0.000660693448007596">
            <text:p>0.0006607</text:p>
          </table:table-cell>
          <table:table-cell table:style-name="ce1" table:formula="of:=0.1*SQRT([.B$3]/(4*PI()^2*[.D57]))" office:value-type="float" office:value="2.57099574312233">
            <text:p>2.5710</text:p>
          </table:table-cell>
          <table:table-cell table:style-name="ce1" table:formula="of:=[.B$4]/[.E57]" office:value-type="float" office:value="0.194477179255372">
            <text:p>0.1945</text:p>
          </table:table-cell>
          <table:table-cell table:style-name="ce1" table:formula="of:=[.B$5]/[.E57]" office:value-type="float" office:value="0.0972385896276862">
            <text:p>0.0972</text:p>
          </table:table-cell>
          <table:table-cell/>
          <table:table-cell table:formula="of:=1000000000*LINTERN(1 ; [.B$4]/1000 ; [.D57]*1000000 ; 1 ; 1)" office:value-type="float" office:value="50.0039066930814">
            <text:p>50.004</text:p>
          </table:table-cell>
          <table:table-cell table:style-name="ce1" table:formula="of:=FLPML( [.F57] / SQRT(2))" office:value-type="float" office:value="1.00007813386163">
            <text:p>1.00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88">
            <text:p>2.88</text:p>
          </table:table-cell>
          <table:table-cell table:style-name="ce5" table:formula="of:=10^[.C58]/1000000" office:value-type="float" office:value="0.000758577575029184">
            <text:p>0.0007586</text:p>
          </table:table-cell>
          <table:table-cell table:style-name="ce1" table:formula="of:=0.1*SQRT([.B$3]/(4*PI()^2*[.D58]))" office:value-type="float" office:value="2.39939283459967">
            <text:p>2.3994</text:p>
          </table:table-cell>
          <table:table-cell table:style-name="ce1" table:formula="of:=[.B$4]/[.E58]" office:value-type="float" office:value="0.208386052000286">
            <text:p>0.2084</text:p>
          </table:table-cell>
          <table:table-cell table:style-name="ce1" table:formula="of:=[.B$5]/[.E58]" office:value-type="float" office:value="0.104193026000143">
            <text:p>0.1042</text:p>
          </table:table-cell>
          <table:table-cell/>
          <table:table-cell table:formula="of:=1000000000*LINTERN(1 ; [.B$4]/1000 ; [.D58]*1000000 ; 1 ; 1)" office:value-type="float" office:value="50.0049410351883">
            <text:p>50.005</text:p>
          </table:table-cell>
          <table:table-cell table:style-name="ce1" table:formula="of:=FLPML( [.F58] / SQRT(2))" office:value-type="float" office:value="1.00009882070377">
            <text:p>1.00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2.94">
            <text:p>2.94</text:p>
          </table:table-cell>
          <table:table-cell table:style-name="ce5" table:formula="of:=10^[.C59]/1000000" office:value-type="float" office:value="0.000870963589956081">
            <text:p>0.0008710</text:p>
          </table:table-cell>
          <table:table-cell table:style-name="ce1" table:formula="of:=0.1*SQRT([.B$3]/(4*PI()^2*[.D59]))" office:value-type="float" office:value="2.23924368219162">
            <text:p>2.2392</text:p>
          </table:table-cell>
          <table:table-cell table:style-name="ce1" table:formula="of:=[.B$4]/[.E59]" office:value-type="float" office:value="0.223289677660554">
            <text:p>0.2233</text:p>
          </table:table-cell>
          <table:table-cell table:style-name="ce1" table:formula="of:=[.B$5]/[.E59]" office:value-type="float" office:value="0.111644838830277">
            <text:p>0.1116</text:p>
          </table:table-cell>
          <table:table-cell/>
          <table:table-cell table:formula="of:=1000000000*LINTERN(1 ; [.B$4]/1000 ; [.D59]*1000000 ; 1 ; 1)" office:value-type="float" office:value="50.0058445443602">
            <text:p>50.006</text:p>
          </table:table-cell>
          <table:table-cell table:style-name="ce1" table:formula="of:=FLPML( [.F59] / SQRT(2))" office:value-type="float" office:value="1.0001168908872">
            <text:p>1.00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">
            <text:p>3.00</text:p>
          </table:table-cell>
          <table:table-cell table:style-name="ce5" table:formula="of:=10^[.C60]/1000000" office:value-type="float" office:value="0.001">
            <text:p>0.0010000</text:p>
          </table:table-cell>
          <table:table-cell table:style-name="ce1" table:formula="of:=0.1*SQRT([.B$3]/(4*PI()^2*[.D60]))" office:value-type="float" office:value="2.08978379693782">
            <text:p>2.0898</text:p>
          </table:table-cell>
          <table:table-cell table:style-name="ce1" table:formula="of:=[.B$4]/[.E60]" office:value-type="float" office:value="0.239259200273566">
            <text:p>0.2393</text:p>
          </table:table-cell>
          <table:table-cell table:style-name="ce1" table:formula="of:=[.B$5]/[.E60]" office:value-type="float" office:value="0.119629600136783">
            <text:p>0.1196</text:p>
          </table:table-cell>
          <table:table-cell/>
          <table:table-cell table:formula="of:=1000000000*LINTERN(1 ; [.B$4]/1000 ; [.D60]*1000000 ; 1 ; 1)" office:value-type="float" office:value="50.0065674349293">
            <text:p>50.007</text:p>
          </table:table-cell>
          <table:table-cell table:style-name="ce1" table:formula="of:=FLPML( [.F60] / SQRT(2))" office:value-type="float" office:value="1.00013134869859">
            <text:p>1.00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06">
            <text:p>3.06</text:p>
          </table:table-cell>
          <table:table-cell table:style-name="ce5" table:formula="of:=10^[.C61]/1000000" office:value-type="float" office:value="0.00114815362149688">
            <text:p>0.0011482</text:p>
          </table:table-cell>
          <table:table-cell table:style-name="ce1" table:formula="of:=0.1*SQRT([.B$3]/(4*PI()^2*[.D61]))" office:value-type="float" office:value="1.95029971622809">
            <text:p>1.9503</text:p>
          </table:table-cell>
          <table:table-cell table:style-name="ce1" table:formula="of:=[.B$4]/[.E61]" office:value-type="float" office:value="0.256370852048837">
            <text:p>0.2564</text:p>
          </table:table-cell>
          <table:table-cell table:style-name="ce1" table:formula="of:=[.B$5]/[.E61]" office:value-type="float" office:value="0.128185426024418">
            <text:p>0.1282</text:p>
          </table:table-cell>
          <table:table-cell/>
          <table:table-cell table:formula="of:=1000000000*LINTERN(1 ; [.B$4]/1000 ; [.D61]*1000000 ; 1 ; 1)" office:value-type="float" office:value="50.0070589672468">
            <text:p>50.007</text:p>
          </table:table-cell>
          <table:table-cell table:style-name="ce1" table:formula="of:=FLPML( [.F61] / SQRT(2))" office:value-type="float" office:value="1.00014117934494">
            <text:p>1.00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12">
            <text:p>3.12</text:p>
          </table:table-cell>
          <table:table-cell table:style-name="ce5" table:formula="of:=10^[.C62]/1000000" office:value-type="float" office:value="0.00131825673855641">
            <text:p>0.0013183</text:p>
          </table:table-cell>
          <table:table-cell table:style-name="ce1" table:formula="of:=0.1*SQRT([.B$3]/(4*PI()^2*[.D62]))" office:value-type="float" office:value="1.82012559801302">
            <text:p>1.8201</text:p>
          </table:table-cell>
          <table:table-cell table:style-name="ce1" table:formula="of:=[.B$4]/[.E62]" office:value-type="float" office:value="0.274706317270543">
            <text:p>0.2747</text:p>
          </table:table-cell>
          <table:table-cell table:style-name="ce1" table:formula="of:=[.B$5]/[.E62]" office:value-type="float" office:value="0.137353158635271">
            <text:p>0.1374</text:p>
          </table:table-cell>
          <table:table-cell/>
          <table:table-cell table:formula="of:=1000000000*LINTERN(1 ; [.B$4]/1000 ; [.D62]*1000000 ; 1 ; 1)" office:value-type="float" office:value="50.0072701370038">
            <text:p>50.007</text:p>
          </table:table-cell>
          <table:table-cell table:style-name="ce1" table:formula="of:=FLPML( [.F62] / SQRT(2))" office:value-type="float" office:value="1.00014540274008">
            <text:p>1.00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18">
            <text:p>3.18</text:p>
          </table:table-cell>
          <table:table-cell table:style-name="ce5" table:formula="of:=10^[.C63]/1000000" office:value-type="float" office:value="0.00151356124843621">
            <text:p>0.0015136</text:p>
          </table:table-cell>
          <table:table-cell table:style-name="ce1" table:formula="of:=0.1*SQRT([.B$3]/(4*PI()^2*[.D63]))" office:value-type="float" office:value="1.69864004233634">
            <text:p>1.6986</text:p>
          </table:table-cell>
          <table:table-cell table:style-name="ce1" table:formula="of:=[.B$4]/[.E63]" office:value-type="float" office:value="0.294353122226114">
            <text:p>0.2944</text:p>
          </table:table-cell>
          <table:table-cell table:style-name="ce1" table:formula="of:=[.B$5]/[.E63]" office:value-type="float" office:value="0.147176561113057">
            <text:p>0.1472</text:p>
          </table:table-cell>
          <table:table-cell/>
          <table:table-cell table:formula="of:=1000000000*LINTERN(1 ; [.B$4]/1000 ; [.D63]*1000000 ; 1 ; 1)" office:value-type="float" office:value="50.0071570210362">
            <text:p>50.007</text:p>
          </table:table-cell>
          <table:table-cell table:style-name="ce1" table:formula="of:=FLPML( [.F63] / SQRT(2))" office:value-type="float" office:value="1.00014314042072">
            <text:p>1.00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24">
            <text:p>3.24</text:p>
          </table:table-cell>
          <table:table-cell table:style-name="ce5" table:formula="of:=10^[.C64]/1000000" office:value-type="float" office:value="0.00173780082874938">
            <text:p>0.0017378</text:p>
          </table:table-cell>
          <table:table-cell table:style-name="ce1" table:formula="of:=0.1*SQRT([.B$3]/(4*PI()^2*[.D64]))" office:value-type="float" office:value="1.58526312501637">
            <text:p>1.5853</text:p>
          </table:table-cell>
          <table:table-cell table:style-name="ce1" table:formula="of:=[.B$4]/[.E64]" office:value-type="float" office:value="0.315405053022246">
            <text:p>0.3154</text:p>
          </table:table-cell>
          <table:table-cell table:style-name="ce1" table:formula="of:=[.B$5]/[.E64]" office:value-type="float" office:value="0.157702526511123">
            <text:p>0.1577</text:p>
          </table:table-cell>
          <table:table-cell/>
          <table:table-cell table:formula="of:=1000000000*LINTERN(1 ; [.B$4]/1000 ; [.D64]*1000000 ; 1 ; 1)" office:value-type="float" office:value="50.0066847012083">
            <text:p>50.007</text:p>
          </table:table-cell>
          <table:table-cell table:style-name="ce1" table:formula="of:=FLPML( [.F64] / SQRT(2))" office:value-type="float" office:value="1.00013369402417">
            <text:p>1.00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3">
            <text:p>3.30</text:p>
          </table:table-cell>
          <table:table-cell table:style-name="ce5" table:formula="of:=10^[.C65]/1000000" office:value-type="float" office:value="0.00199526231496888">
            <text:p>0.0019953</text:p>
          </table:table-cell>
          <table:table-cell table:style-name="ce1" table:formula="of:=0.1*SQRT([.B$3]/(4*PI()^2*[.D65]))" office:value-type="float" office:value="1.47945362931641">
            <text:p>1.4795</text:p>
          </table:table-cell>
          <table:table-cell table:style-name="ce1" table:formula="of:=[.B$4]/[.E65]" office:value-type="float" office:value="0.337962603282827">
            <text:p>0.3380</text:p>
          </table:table-cell>
          <table:table-cell table:style-name="ce1" table:formula="of:=[.B$5]/[.E65]" office:value-type="float" office:value="0.168981301641413">
            <text:p>0.1690</text:p>
          </table:table-cell>
          <table:table-cell/>
          <table:table-cell table:formula="of:=1000000000*LINTERN(1 ; [.B$4]/1000 ; [.D65]*1000000 ; 1 ; 1)" office:value-type="float" office:value="50.0058315825637">
            <text:p>50.006</text:p>
          </table:table-cell>
          <table:table-cell table:style-name="ce1" table:formula="of:=FLPML( [.F65] / SQRT(2))" office:value-type="float" office:value="1.00011663165127">
            <text:p>1.00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36">
            <text:p>3.36</text:p>
          </table:table-cell>
          <table:table-cell table:style-name="ce5" table:formula="of:=10^[.C66]/1000000" office:value-type="float" office:value="0.00229086765276777">
            <text:p>0.0022909</text:p>
          </table:table-cell>
          <table:table-cell table:style-name="ce1" table:formula="of:=0.1*SQRT([.B$3]/(4*PI()^2*[.D66]))" office:value-type="float" office:value="1.38070646238926">
            <text:p>1.3807</text:p>
          </table:table-cell>
          <table:table-cell table:style-name="ce1" table:formula="of:=[.B$4]/[.E66]" office:value-type="float" office:value="0.362133453865907">
            <text:p>0.3621</text:p>
          </table:table-cell>
          <table:table-cell table:style-name="ce1" table:formula="of:=[.B$5]/[.E66]" office:value-type="float" office:value="0.181066726932954">
            <text:p>0.1811</text:p>
          </table:table-cell>
          <table:table-cell/>
          <table:table-cell table:formula="of:=1000000000*LINTERN(1 ; [.B$4]/1000 ; [.D66]*1000000 ; 1 ; 1)" office:value-type="float" office:value="50.0045937857034">
            <text:p>50.005</text:p>
          </table:table-cell>
          <table:table-cell table:style-name="ce1" table:formula="of:=FLPML( [.F66] / SQRT(2))" office:value-type="float" office:value="1.00009187571407">
            <text:p>1.00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42">
            <text:p>3.42</text:p>
          </table:table-cell>
          <table:table-cell table:style-name="ce5" table:formula="of:=10^[.C67]/1000000" office:value-type="float" office:value="0.00263026799189538">
            <text:p>0.0026303</text:p>
          </table:table-cell>
          <table:table-cell table:style-name="ce1" table:formula="of:=0.1*SQRT([.B$3]/(4*PI()^2*[.D67]))" office:value-type="float" office:value="1.28855024416297">
            <text:p>1.2886</text:p>
          </table:table-cell>
          <table:table-cell table:style-name="ce1" table:formula="of:=[.B$4]/[.E67]" office:value-type="float" office:value="0.388032986889692">
            <text:p>0.3880</text:p>
          </table:table-cell>
          <table:table-cell table:style-name="ce1" table:formula="of:=[.B$5]/[.E67]" office:value-type="float" office:value="0.194016493444846">
            <text:p>0.1940</text:p>
          </table:table-cell>
          <table:table-cell/>
          <table:table-cell table:formula="of:=1000000000*LINTERN(1 ; [.B$4]/1000 ; [.D67]*1000000 ; 1 ; 1)" office:value-type="float" office:value="50.0029891301458">
            <text:p>50.003</text:p>
          </table:table-cell>
          <table:table-cell table:style-name="ce1" table:formula="of:=FLPML( [.F67] / SQRT(2))" office:value-type="float" office:value="1.00005978260292">
            <text:p>1.00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48">
            <text:p>3.48</text:p>
          </table:table-cell>
          <table:table-cell table:style-name="ce5" table:formula="of:=10^[.C68]/1000000" office:value-type="float" office:value="0.00301995172040202">
            <text:p>0.0030200</text:p>
          </table:table-cell>
          <table:table-cell table:style-name="ce1" table:formula="of:=0.1*SQRT([.B$3]/(4*PI()^2*[.D68]))" office:value-type="float" office:value="1.20254505715811">
            <text:p>1.2025</text:p>
          </table:table-cell>
          <table:table-cell table:style-name="ce1" table:formula="of:=[.B$4]/[.E68]" office:value-type="float" office:value="0.415784836521316">
            <text:p>0.4158</text:p>
          </table:table-cell>
          <table:table-cell table:style-name="ce1" table:formula="of:=[.B$5]/[.E68]" office:value-type="float" office:value="0.207892418260658">
            <text:p>0.2079</text:p>
          </table:table-cell>
          <table:table-cell/>
          <table:table-cell table:formula="of:=1000000000*LINTERN(1 ; [.B$4]/1000 ; [.D68]*1000000 ; 1 ; 1)" office:value-type="float" office:value="50.0010600467171">
            <text:p>50.001</text:p>
          </table:table-cell>
          <table:table-cell table:style-name="ce1" table:formula="of:=FLPML( [.F68] / SQRT(2))" office:value-type="float" office:value="1.00002120093434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54">
            <text:p>3.54</text:p>
          </table:table-cell>
          <table:table-cell table:style-name="ce5" table:formula="of:=10^[.C69]/1000000" office:value-type="float" office:value="0.00346736850452532">
            <text:p>0.0034674</text:p>
          </table:table-cell>
          <table:table-cell table:style-name="ce1" table:formula="of:=0.1*SQRT([.B$3]/(4*PI()^2*[.D69]))" office:value-type="float" office:value="1.12228034649497">
            <text:p>1.1223</text:p>
          </table:table-cell>
          <table:table-cell table:style-name="ce1" table:formula="of:=[.B$4]/[.E69]" office:value-type="float" office:value="0.445521479157652">
            <text:p>0.4455</text:p>
          </table:table-cell>
          <table:table-cell table:style-name="ce1" table:formula="of:=[.B$5]/[.E69]" office:value-type="float" office:value="0.222760739578826">
            <text:p>0.2228</text:p>
          </table:table-cell>
          <table:table-cell/>
          <table:table-cell table:formula="of:=1000000000*LINTERN(1 ; [.B$4]/1000 ; [.D69]*1000000 ; 1 ; 1)" office:value-type="float" office:value="49.9988745845792">
            <text:p>49.999</text:p>
          </table:table-cell>
          <table:table-cell table:style-name="ce1" table:formula="of:=FLPML( [.F69] / SQRT(2))" office:value-type="float" office:value="0.999977491691585">
            <text:p>1.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6">
            <text:p>3.60</text:p>
          </table:table-cell>
          <table:table-cell table:style-name="ce5" table:formula="of:=10^[.C70]/1000000" office:value-type="float" office:value="0.00398107170553497">
            <text:p>0.0039811</text:p>
          </table:table-cell>
          <table:table-cell table:style-name="ce1" table:formula="of:=0.1*SQRT([.B$3]/(4*PI()^2*[.D70]))" office:value-type="float" office:value="1.04737296006636">
            <text:p>1.0474</text:p>
          </table:table-cell>
          <table:table-cell table:style-name="ce1" table:formula="of:=[.B$4]/[.E70]" office:value-type="float" office:value="0.477384865815438">
            <text:p>0.4774</text:p>
          </table:table-cell>
          <table:table-cell table:style-name="ce1" table:formula="of:=[.B$5]/[.E70]" office:value-type="float" office:value="0.238692432907719">
            <text:p>0.2387</text:p>
          </table:table-cell>
          <table:table-cell/>
          <table:table-cell table:formula="of:=1000000000*LINTERN(1 ; [.B$4]/1000 ; [.D70]*1000000 ; 1 ; 1)" office:value-type="float" office:value="49.9965245463481">
            <text:p>49.997</text:p>
          </table:table-cell>
          <table:table-cell table:style-name="ce1" table:formula="of:=FLPML( [.F70] / SQRT(2))" office:value-type="float" office:value="0.999930490926962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66">
            <text:p>3.66</text:p>
          </table:table-cell>
          <table:table-cell table:style-name="ce5" table:formula="of:=10^[.C71]/1000000" office:value-type="float" office:value="0.00457088189614875">
            <text:p>0.0045709</text:p>
          </table:table-cell>
          <table:table-cell table:style-name="ce1" table:formula="of:=0.1*SQRT([.B$3]/(4*PI()^2*[.D71]))" office:value-type="float" office:value="0.97746531952041">
            <text:p>0.9775</text:p>
          </table:table-cell>
          <table:table-cell table:style-name="ce1" table:formula="of:=[.B$4]/[.E71]" office:value-type="float" office:value="0.511527099749506">
            <text:p>0.5115</text:p>
          </table:table-cell>
          <table:table-cell table:style-name="ce1" table:formula="of:=[.B$5]/[.E71]" office:value-type="float" office:value="0.255763549874753">
            <text:p>0.2558</text:p>
          </table:table-cell>
          <table:table-cell/>
          <table:table-cell table:formula="of:=1000000000*LINTERN(1 ; [.B$4]/1000 ; [.D71]*1000000 ; 1 ; 1)" office:value-type="float" office:value="49.9941197392861">
            <text:p>49.994</text:p>
          </table:table-cell>
          <table:table-cell table:style-name="ce1" table:formula="of:=FLPML( [.F71] / SQRT(2))" office:value-type="float" office:value="0.999882394785722">
            <text:p>0.99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72">
            <text:p>3.72</text:p>
          </table:table-cell>
          <table:table-cell table:style-name="ce5" table:formula="of:=10^[.C72]/1000000" office:value-type="float" office:value="0.00524807460249772">
            <text:p>0.0052481</text:p>
          </table:table-cell>
          <table:table-cell table:style-name="ce1" table:formula="of:=0.1*SQRT([.B$3]/(4*PI()^2*[.D72]))" office:value-type="float" office:value="0.912223713322328">
            <text:p>0.9122</text:p>
          </table:table-cell>
          <table:table-cell table:style-name="ce1" table:formula="of:=[.B$4]/[.E72]" office:value-type="float" office:value="0.548111162533799">
            <text:p>0.5481</text:p>
          </table:table-cell>
          <table:table-cell table:style-name="ce1" table:formula="of:=[.B$5]/[.E72]" office:value-type="float" office:value="0.274055581266899">
            <text:p>0.2741</text:p>
          </table:table-cell>
          <table:table-cell/>
          <table:table-cell table:formula="of:=1000000000*LINTERN(1 ; [.B$4]/1000 ; [.D72]*1000000 ; 1 ; 1)" office:value-type="float" office:value="49.9917774271966">
            <text:p>49.992</text:p>
          </table:table-cell>
          <table:table-cell table:style-name="ce1" table:formula="of:=FLPML( [.F72] / SQRT(2))" office:value-type="float" office:value="0.999835548543932">
            <text:p>0.999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78">
            <text:p>3.78</text:p>
          </table:table-cell>
          <table:table-cell table:style-name="ce5" table:formula="of:=10^[.C73]/1000000" office:value-type="float" office:value="0.00602559586074358">
            <text:p>0.0060256</text:p>
          </table:table-cell>
          <table:table-cell table:style-name="ce1" table:formula="of:=0.1*SQRT([.B$3]/(4*PI()^2*[.D73]))" office:value-type="float" office:value="0.851336703747064">
            <text:p>0.8513</text:p>
          </table:table-cell>
          <table:table-cell table:style-name="ce1" table:formula="of:=[.B$4]/[.E73]" office:value-type="float" office:value="0.587311692071193">
            <text:p>0.5873</text:p>
          </table:table-cell>
          <table:table-cell table:style-name="ce1" table:formula="of:=[.B$5]/[.E73]" office:value-type="float" office:value="0.293655846035597">
            <text:p>0.2937</text:p>
          </table:table-cell>
          <table:table-cell/>
          <table:table-cell table:formula="of:=1000000000*LINTERN(1 ; [.B$4]/1000 ; [.D73]*1000000 ; 1 ; 1)" office:value-type="float" office:value="49.9896063625653">
            <text:p>49.990</text:p>
          </table:table-cell>
          <table:table-cell table:style-name="ce1" table:formula="of:=FLPML( [.F73] / SQRT(2))" office:value-type="float" office:value="0.999792127251305">
            <text:p>0.999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84">
            <text:p>3.84</text:p>
          </table:table-cell>
          <table:table-cell table:style-name="ce5" table:formula="of:=10^[.C74]/1000000" office:value-type="float" office:value="0.00691830970918936">
            <text:p>0.0069183</text:p>
          </table:table-cell>
          <table:table-cell table:style-name="ce1" table:formula="of:=0.1*SQRT([.B$3]/(4*PI()^2*[.D74]))" office:value-type="float" office:value="0.794513640198281">
            <text:p>0.7945</text:p>
          </table:table-cell>
          <table:table-cell table:style-name="ce1" table:formula="of:=[.B$4]/[.E74]" office:value-type="float" office:value="0.629315816246048">
            <text:p>0.6293</text:p>
          </table:table-cell>
          <table:table-cell table:style-name="ce1" table:formula="of:=[.B$5]/[.E74]" office:value-type="float" office:value="0.314657908123024">
            <text:p>0.3147</text:p>
          </table:table-cell>
          <table:table-cell/>
          <table:table-cell table:formula="of:=1000000000*LINTERN(1 ; [.B$4]/1000 ; [.D74]*1000000 ; 1 ; 1)" office:value-type="float" office:value="49.9876853140411">
            <text:p>49.988</text:p>
          </table:table-cell>
          <table:table-cell table:style-name="ce1" table:formula="of:=FLPML( [.F74] / SQRT(2))" office:value-type="float" office:value="0.999753706280822">
            <text:p>0.999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9">
            <text:p>3.90</text:p>
          </table:table-cell>
          <table:table-cell table:style-name="ce5" table:formula="of:=10^[.C75]/1000000" office:value-type="float" office:value="0.00794328234724281">
            <text:p>0.0079433</text:p>
          </table:table-cell>
          <table:table-cell table:style-name="ce1" table:formula="of:=0.1*SQRT([.B$3]/(4*PI()^2*[.D75]))" office:value-type="float" office:value="0.741483271756919">
            <text:p>0.7415</text:p>
          </table:table-cell>
          <table:table-cell table:style-name="ce1" table:formula="of:=[.B$4]/[.E75]" office:value-type="float" office:value="0.674324046199002">
            <text:p>0.6743</text:p>
          </table:table-cell>
          <table:table-cell table:style-name="ce1" table:formula="of:=[.B$5]/[.E75]" office:value-type="float" office:value="0.337162023099501">
            <text:p>0.3372</text:p>
          </table:table-cell>
          <table:table-cell/>
          <table:table-cell table:formula="of:=1000000000*LINTERN(1 ; [.B$4]/1000 ; [.D75]*1000000 ; 1 ; 1)" office:value-type="float" office:value="49.9860367879266">
            <text:p>49.986</text:p>
          </table:table-cell>
          <table:table-cell table:style-name="ce1" table:formula="of:=FLPML( [.F75] / SQRT(2))" office:value-type="float" office:value="0.999720735758531">
            <text:p>0.999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3.96">
            <text:p>3.96</text:p>
          </table:table-cell>
          <table:table-cell table:style-name="ce5" table:formula="of:=10^[.C76]/1000000" office:value-type="float" office:value="0.0091201083935591">
            <text:p>0.0091201</text:p>
          </table:table-cell>
          <table:table-cell table:style-name="ce1" table:formula="of:=0.1*SQRT([.B$3]/(4*PI()^2*[.D76]))" office:value-type="float" office:value="0.691992452336169">
            <text:p>0.6920</text:p>
          </table:table-cell>
          <table:table-cell table:style-name="ce1" table:formula="of:=[.B$4]/[.E76]" office:value-type="float" office:value="0.722551233488166">
            <text:p>0.7226</text:p>
          </table:table-cell>
          <table:table-cell table:style-name="ce1" table:formula="of:=[.B$5]/[.E76]" office:value-type="float" office:value="0.361275616744083">
            <text:p>0.3613</text:p>
          </table:table-cell>
          <table:table-cell/>
          <table:table-cell table:formula="of:=1000000000*LINTERN(1 ; [.B$4]/1000 ; [.D76]*1000000 ; 1 ; 1)" office:value-type="float" office:value="49.9845976199147">
            <text:p>49.985</text:p>
          </table:table-cell>
          <table:table-cell table:style-name="ce1" table:formula="of:=FLPML( [.F76] / SQRT(2))" office:value-type="float" office:value="0.999691952398294">
            <text:p>0.999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02">
            <text:p>4.02</text:p>
          </table:table-cell>
          <table:table-cell table:style-name="ce5" table:formula="of:=10^[.C77]/1000000" office:value-type="float" office:value="0.010471285480509">
            <text:p>0.0104713</text:p>
          </table:table-cell>
          <table:table-cell table:style-name="ce1" table:formula="of:=0.1*SQRT([.B$3]/(4*PI()^2*[.D77]))" office:value-type="float" office:value="0.645804932261787">
            <text:p>0.6458</text:p>
          </table:table-cell>
          <table:table-cell table:style-name="ce1" table:formula="of:=[.B$4]/[.E77]" office:value-type="float" office:value="0.774227595705815">
            <text:p>0.7742</text:p>
          </table:table-cell>
          <table:table-cell table:style-name="ce1" table:formula="of:=[.B$5]/[.E77]" office:value-type="float" office:value="0.387113797852908">
            <text:p>0.3871</text:p>
          </table:table-cell>
          <table:table-cell/>
          <table:table-cell table:formula="of:=1000000000*LINTERN(1 ; [.B$4]/1000 ; [.D77]*1000000 ; 1 ; 1)" office:value-type="float" office:value="49.9831891413038">
            <text:p>49.983</text:p>
          </table:table-cell>
          <table:table-cell table:style-name="ce1" table:formula="of:=FLPML( [.F77] / SQRT(2))" office:value-type="float" office:value="0.999663782826075">
            <text:p>0.999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08">
            <text:p>4.08</text:p>
          </table:table-cell>
          <table:table-cell table:style-name="ce5" table:formula="of:=10^[.C78]/1000000" office:value-type="float" office:value="0.0120226443461741">
            <text:p>0.0120226</text:p>
          </table:table-cell>
          <table:table-cell table:style-name="ce1" table:formula="of:=0.1*SQRT([.B$3]/(4*PI()^2*[.D78]))" office:value-type="float" office:value="0.602700230509222">
            <text:p>0.6027</text:p>
          </table:table-cell>
          <table:table-cell table:style-name="ce1" table:formula="of:=[.B$4]/[.E78]" office:value-type="float" office:value="0.829599815446478">
            <text:p>0.8296</text:p>
          </table:table-cell>
          <table:table-cell table:style-name="ce1" table:formula="of:=[.B$5]/[.E78]" office:value-type="float" office:value="0.414799907723239">
            <text:p>0.4148</text:p>
          </table:table-cell>
          <table:table-cell/>
          <table:table-cell table:formula="of:=1000000000*LINTERN(1 ; [.B$4]/1000 ; [.D78]*1000000 ; 1 ; 1)" office:value-type="float" office:value="49.981490446964">
            <text:p>49.981</text:p>
          </table:table-cell>
          <table:table-cell table:style-name="ce1" table:formula="of:=FLPML( [.F78] / SQRT(2))" office:value-type="float" office:value="0.999629808939279">
            <text:p>0.999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14">
            <text:p>4.14</text:p>
          </table:table-cell>
          <table:table-cell table:style-name="ce5" table:formula="of:=10^[.C79]/1000000" office:value-type="float" office:value="0.0138038426460288">
            <text:p>0.0138038</text:p>
          </table:table-cell>
          <table:table-cell table:style-name="ce1" table:formula="of:=0.1*SQRT([.B$3]/(4*PI()^2*[.D79]))" office:value-type="float" office:value="0.562472582214069">
            <text:p>0.5625</text:p>
          </table:table-cell>
          <table:table-cell table:style-name="ce1" table:formula="of:=[.B$4]/[.E79]" office:value-type="float" office:value="0.888932217872456">
            <text:p>0.8889</text:p>
          </table:table-cell>
          <table:table-cell table:style-name="ce1" table:formula="of:=[.B$5]/[.E79]" office:value-type="float" office:value="0.444466108936228">
            <text:p>0.4445</text:p>
          </table:table-cell>
          <table:table-cell/>
          <table:table-cell table:formula="of:=1000000000*LINTERN(1 ; [.B$4]/1000 ; [.D79]*1000000 ; 1 ; 1)" office:value-type="float" office:value="49.9790185404575">
            <text:p>49.979</text:p>
          </table:table-cell>
          <table:table-cell table:style-name="ce1" table:formula="of:=FLPML( [.F79] / SQRT(2))" office:value-type="float" office:value="0.999580370809149">
            <text:p>0.999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2">
            <text:p>4.20</text:p>
          </table:table-cell>
          <table:table-cell table:style-name="ce5" table:formula="of:=10^[.C80]/1000000" office:value-type="float" office:value="0.0158489319246111">
            <text:p>0.0158489</text:p>
          </table:table-cell>
          <table:table-cell table:style-name="ce1" table:formula="of:=0.1*SQRT([.B$3]/(4*PI()^2*[.D80]))" office:value-type="float" office:value="0.524929956431669">
            <text:p>0.5249</text:p>
          </table:table-cell>
          <table:table-cell table:style-name="ce1" table:formula="of:=[.B$4]/[.E80]" office:value-type="float" office:value="0.95250803249802">
            <text:p>0.9525</text:p>
          </table:table-cell>
          <table:table-cell table:style-name="ce1" table:formula="of:=[.B$5]/[.E80]" office:value-type="float" office:value="0.47625401624901">
            <text:p>0.4763</text:p>
          </table:table-cell>
          <table:table-cell/>
          <table:table-cell table:formula="of:=1000000000*LINTERN(1 ; [.B$4]/1000 ; [.D80]*1000000 ; 1 ; 1)" office:value-type="float" office:value="49.9751183591133">
            <text:p>49.975</text:p>
          </table:table-cell>
          <table:table-cell table:style-name="ce1" table:formula="of:=FLPML( [.F80] / SQRT(2))" office:value-type="float" office:value="0.999502367182266">
            <text:p>0.999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26">
            <text:p>4.26</text:p>
          </table:table-cell>
          <table:table-cell table:style-name="ce5" table:formula="of:=10^[.C81]/1000000" office:value-type="float" office:value="0.0181970085860998">
            <text:p>0.0181970</text:p>
          </table:table-cell>
          <table:table-cell table:style-name="ce1" table:formula="of:=0.1*SQRT([.B$3]/(4*PI()^2*[.D81]))" office:value-type="float" office:value="0.489893139457032">
            <text:p>0.4899</text:p>
          </table:table-cell>
          <table:table-cell table:style-name="ce1" table:formula="of:=[.B$4]/[.E81]" office:value-type="float" office:value="1.02063074521552">
            <text:p>1.0206</text:p>
          </table:table-cell>
          <table:table-cell table:style-name="ce1" table:formula="of:=[.B$5]/[.E81]" office:value-type="float" office:value="0.510315372607758">
            <text:p>0.5103</text:p>
          </table:table-cell>
          <table:table-cell/>
          <table:table-cell table:formula="of:=1000000000*LINTERN(1 ; [.B$4]/1000 ; [.D81]*1000000 ; 1 ; 1)" office:value-type="float" office:value="49.9689634763016">
            <text:p>49.969</text:p>
          </table:table-cell>
          <table:table-cell table:style-name="ce1" table:formula="of:=FLPML( [.F81] / SQRT(2))" office:value-type="float" office:value="0.999379269526032">
            <text:p>0.999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32">
            <text:p>4.32</text:p>
          </table:table-cell>
          <table:table-cell table:style-name="ce5" table:formula="of:=10^[.C82]/1000000" office:value-type="float" office:value="0.0208929613085404">
            <text:p>0.0208930</text:p>
          </table:table-cell>
          <table:table-cell table:style-name="ce1" table:formula="of:=0.1*SQRT([.B$3]/(4*PI()^2*[.D82]))" office:value-type="float" office:value="0.457194879329215">
            <text:p>0.4572</text:p>
          </table:table-cell>
          <table:table-cell table:style-name="ce1" table:formula="of:=[.B$4]/[.E82]" office:value-type="float" office:value="1.09362554701747">
            <text:p>1.0936</text:p>
          </table:table-cell>
          <table:table-cell table:style-name="ce1" table:formula="of:=[.B$5]/[.E82]" office:value-type="float" office:value="0.546812773508736">
            <text:p>0.5468</text:p>
          </table:table-cell>
          <table:table-cell/>
          <table:table-cell table:formula="of:=1000000000*LINTERN(1 ; [.B$4]/1000 ; [.D82]*1000000 ; 1 ; 1)" office:value-type="float" office:value="49.9595644622688">
            <text:p>49.960</text:p>
          </table:table-cell>
          <table:table-cell table:style-name="ce1" table:formula="of:=FLPML( [.F82] / SQRT(2))" office:value-type="float" office:value="0.999191289245376">
            <text:p>0.999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38">
            <text:p>4.38</text:p>
          </table:table-cell>
          <table:table-cell table:style-name="ce5" table:formula="of:=10^[.C83]/1000000" office:value-type="float" office:value="0.0239883291901949">
            <text:p>0.0239883</text:p>
          </table:table-cell>
          <table:table-cell table:style-name="ce1" table:formula="of:=0.1*SQRT([.B$3]/(4*PI()^2*[.D83]))" office:value-type="float" office:value="0.426679087436352">
            <text:p>0.4267</text:p>
          </table:table-cell>
          <table:table-cell table:style-name="ce1" table:formula="of:=[.B$4]/[.E83]" office:value-type="float" office:value="1.17184088633026">
            <text:p>1.1718</text:p>
          </table:table-cell>
          <table:table-cell table:style-name="ce1" table:formula="of:=[.B$5]/[.E83]" office:value-type="float" office:value="0.585920443165129">
            <text:p>0.5859</text:p>
          </table:table-cell>
          <table:table-cell/>
          <table:table-cell table:formula="of:=1000000000*LINTERN(1 ; [.B$4]/1000 ; [.D83]*1000000 ; 1 ; 1)" office:value-type="float" office:value="49.9457767859241">
            <text:p>49.946</text:p>
          </table:table-cell>
          <table:table-cell table:style-name="ce1" table:formula="of:=FLPML( [.F83] / SQRT(2))" office:value-type="float" office:value="0.998915535718482">
            <text:p>0.998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44">
            <text:p>4.44</text:p>
          </table:table-cell>
          <table:table-cell table:style-name="ce5" table:formula="of:=10^[.C84]/1000000" office:value-type="float" office:value="0.0275422870333817">
            <text:p>0.0275423</text:p>
          </table:table-cell>
          <table:table-cell table:style-name="ce1" table:formula="of:=0.1*SQRT([.B$3]/(4*PI()^2*[.D84]))" office:value-type="float" office:value="0.39820009341011">
            <text:p>0.3982</text:p>
          </table:table-cell>
          <table:table-cell table:style-name="ce1" table:formula="of:=[.B$4]/[.E84]" office:value-type="float" office:value="1.25565013236962">
            <text:p>1.2557</text:p>
          </table:table-cell>
          <table:table-cell table:style-name="ce1" table:formula="of:=[.B$5]/[.E84]" office:value-type="float" office:value="0.62782506618481">
            <text:p>0.6278</text:p>
          </table:table-cell>
          <table:table-cell/>
          <table:table-cell table:formula="of:=1000000000*LINTERN(1 ; [.B$4]/1000 ; [.D84]*1000000 ; 1 ; 1)" office:value-type="float" office:value="49.9262948101335">
            <text:p>49.926</text:p>
          </table:table-cell>
          <table:table-cell table:style-name="ce1" table:formula="of:=FLPML( [.F84] / SQRT(2))" office:value-type="float" office:value="0.998525896202671">
            <text:p>0.998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5">
            <text:p>4.50</text:p>
          </table:table-cell>
          <table:table-cell table:style-name="ce5" table:formula="of:=10^[.C85]/1000000" office:value-type="float" office:value="0.0316227766016838">
            <text:p>0.0316228</text:p>
          </table:table-cell>
          <table:table-cell table:style-name="ce1" table:formula="of:=0.1*SQRT([.B$3]/(4*PI()^2*[.D85]))" office:value-type="float" office:value="0.371621949752749">
            <text:p>0.3716</text:p>
          </table:table-cell>
          <table:table-cell table:style-name="ce1" table:formula="of:=[.B$4]/[.E85]" office:value-type="float" office:value="1.3454533574582">
            <text:p>1.3455</text:p>
          </table:table-cell>
          <table:table-cell table:style-name="ce1" table:formula="of:=[.B$5]/[.E85]" office:value-type="float" office:value="0.672726678729101">
            <text:p>0.6727</text:p>
          </table:table-cell>
          <table:table-cell/>
          <table:table-cell table:formula="of:=1000000000*LINTERN(1 ; [.B$4]/1000 ; [.D85]*1000000 ; 1 ; 1)" office:value-type="float" office:value="49.8996145974207">
            <text:p>49.900</text:p>
          </table:table-cell>
          <table:table-cell table:style-name="ce1" table:formula="of:=FLPML( [.F85] / SQRT(2))" office:value-type="float" office:value="0.997992291948413">
            <text:p>0.998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56">
            <text:p>4.56</text:p>
          </table:table-cell>
          <table:table-cell table:style-name="ce5" table:formula="of:=10^[.C86]/1000000" office:value-type="float" office:value="0.0363078054770102">
            <text:p>0.0363078</text:p>
          </table:table-cell>
          <table:table-cell table:style-name="ce1" table:formula="of:=0.1*SQRT([.B$3]/(4*PI()^2*[.D86]))" office:value-type="float" office:value="0.346817782877316">
            <text:p>0.3468</text:p>
          </table:table-cell>
          <table:table-cell table:style-name="ce1" table:formula="of:=[.B$4]/[.E86]" office:value-type="float" office:value="1.44167924681322">
            <text:p>1.4417</text:p>
          </table:table-cell>
          <table:table-cell table:style-name="ce1" table:formula="of:=[.B$5]/[.E86]" office:value-type="float" office:value="0.72083962340661">
            <text:p>0.7208</text:p>
          </table:table-cell>
          <table:table-cell/>
          <table:table-cell table:formula="of:=1000000000*LINTERN(1 ; [.B$4]/1000 ; [.D86]*1000000 ; 1 ; 1)" office:value-type="float" office:value="49.8639477579575">
            <text:p>49.864</text:p>
          </table:table-cell>
          <table:table-cell table:style-name="ce1" table:formula="of:=FLPML( [.F86] / SQRT(2))" office:value-type="float" office:value="0.997278955159151">
            <text:p>0.997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62">
            <text:p>4.62</text:p>
          </table:table-cell>
          <table:table-cell table:style-name="ce5" table:formula="of:=10^[.C87]/1000000" office:value-type="float" office:value="0.0416869383470336">
            <text:p>0.0416869</text:p>
          </table:table-cell>
          <table:table-cell table:style-name="ce1" table:formula="of:=0.1*SQRT([.B$3]/(4*PI()^2*[.D87]))" office:value-type="float" office:value="0.323669187463133">
            <text:p>0.3237</text:p>
          </table:table-cell>
          <table:table-cell table:style-name="ce1" table:formula="of:=[.B$4]/[.E87]" office:value-type="float" office:value="1.54478714492078">
            <text:p>1.5448</text:p>
          </table:table-cell>
          <table:table-cell table:style-name="ce1" table:formula="of:=[.B$5]/[.E87]" office:value-type="float" office:value="0.772393572460388">
            <text:p>0.7724</text:p>
          </table:table-cell>
          <table:table-cell/>
          <table:table-cell table:formula="of:=1000000000*LINTERN(1 ; [.B$4]/1000 ; [.D87]*1000000 ; 1 ; 1)" office:value-type="float" office:value="49.8170724389512">
            <text:p>49.817</text:p>
          </table:table-cell>
          <table:table-cell table:style-name="ce1" table:formula="of:=FLPML( [.F87] / SQRT(2))" office:value-type="float" office:value="0.996341448779024">
            <text:p>0.996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68">
            <text:p>4.68</text:p>
          </table:table-cell>
          <table:table-cell table:style-name="ce5" table:formula="of:=10^[.C88]/1000000" office:value-type="float" office:value="0.0478630092322638">
            <text:p>0.0478630</text:p>
          </table:table-cell>
          <table:table-cell table:style-name="ce1" table:formula="of:=0.1*SQRT([.B$3]/(4*PI()^2*[.D88]))" office:value-type="float" office:value="0.302065661235436">
            <text:p>0.3021</text:p>
          </table:table-cell>
          <table:table-cell table:style-name="ce1" table:formula="of:=[.B$4]/[.E88]" office:value-type="float" office:value="1.65526924826549">
            <text:p>1.6553</text:p>
          </table:table-cell>
          <table:table-cell table:style-name="ce1" table:formula="of:=[.B$5]/[.E88]" office:value-type="float" office:value="0.827634624132747">
            <text:p>0.8276</text:p>
          </table:table-cell>
          <table:table-cell/>
          <table:table-cell table:formula="of:=1000000000*LINTERN(1 ; [.B$4]/1000 ; [.D88]*1000000 ; 1 ; 1)" office:value-type="float" office:value="49.756115010812">
            <text:p>49.756</text:p>
          </table:table-cell>
          <table:table-cell table:style-name="ce1" table:formula="of:=FLPML( [.F88] / SQRT(2))" office:value-type="float" office:value="0.99512230021624">
            <text:p>0.995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74">
            <text:p>4.74</text:p>
          </table:table-cell>
          <table:table-cell table:style-name="ce5" table:formula="of:=10^[.C89]/1000000" office:value-type="float" office:value="0.0549540873857625">
            <text:p>0.0549541</text:p>
          </table:table-cell>
          <table:table-cell table:style-name="ce1" table:formula="of:=0.1*SQRT([.B$3]/(4*PI()^2*[.D89]))" office:value-type="float" office:value="0.281904077471058">
            <text:p>0.2819</text:p>
          </table:table-cell>
          <table:table-cell table:style-name="ce1" table:formula="of:=[.B$4]/[.E89]" office:value-type="float" office:value="1.77365295488262">
            <text:p>1.7737</text:p>
          </table:table-cell>
          <table:table-cell table:style-name="ce1" table:formula="of:=[.B$5]/[.E89]" office:value-type="float" office:value="0.886826477441309">
            <text:p>0.8868</text:p>
          </table:table-cell>
          <table:table-cell/>
          <table:table-cell table:formula="of:=1000000000*LINTERN(1 ; [.B$4]/1000 ; [.D89]*1000000 ; 1 ; 1)" office:value-type="float" office:value="49.6772645145974">
            <text:p>49.677</text:p>
          </table:table-cell>
          <table:table-cell table:style-name="ce1" table:formula="of:=FLPML( [.F89] / SQRT(2))" office:value-type="float" office:value="0.993545290291948">
            <text:p>0.993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8">
            <text:p>4.80</text:p>
          </table:table-cell>
          <table:table-cell table:style-name="ce5" table:formula="of:=10^[.C90]/1000000" office:value-type="float" office:value="0.0630957344480193">
            <text:p>0.0630957</text:p>
          </table:table-cell>
          <table:table-cell table:style-name="ce1" table:formula="of:=0.1*SQRT([.B$3]/(4*PI()^2*[.D90]))" office:value-type="float" office:value="0.263088192712073">
            <text:p>0.2631</text:p>
          </table:table-cell>
          <table:table-cell table:style-name="ce1" table:formula="of:=[.B$4]/[.E90]" office:value-type="float" office:value="1.90050338194845">
            <text:p>1.9005</text:p>
          </table:table-cell>
          <table:table-cell table:style-name="ce1" table:formula="of:=[.B$5]/[.E90]" office:value-type="float" office:value="0.950251690974226">
            <text:p>0.9503</text:p>
          </table:table-cell>
          <table:table-cell/>
          <table:table-cell table:formula="of:=1000000000*LINTERN(1 ; [.B$4]/1000 ; [.D90]*1000000 ; 1 ; 1)" office:value-type="float" office:value="49.575428538859">
            <text:p>49.575</text:p>
          </table:table-cell>
          <table:table-cell table:style-name="ce1" table:formula="of:=FLPML( [.F90] / SQRT(2))" office:value-type="float" office:value="0.99150857077718">
            <text:p>0.991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86">
            <text:p>4.86</text:p>
          </table:table-cell>
          <table:table-cell table:style-name="ce5" table:formula="of:=10^[.C91]/1000000" office:value-type="float" office:value="0.0724435960074991">
            <text:p>0.0724436</text:p>
          </table:table-cell>
          <table:table-cell table:style-name="ce1" table:formula="of:=0.1*SQRT([.B$3]/(4*PI()^2*[.D91]))" office:value-type="float" office:value="0.245528187337449">
            <text:p>0.2455</text:p>
          </table:table-cell>
          <table:table-cell table:style-name="ce1" table:formula="of:=[.B$4]/[.E91]" office:value-type="float" office:value="2.03642606342713">
            <text:p>2.0364</text:p>
          </table:table-cell>
          <table:table-cell table:style-name="ce1" table:formula="of:=[.B$5]/[.E91]" office:value-type="float" office:value="1.01821303171356">
            <text:p>1.0182</text:p>
          </table:table-cell>
          <table:table-cell/>
          <table:table-cell table:formula="of:=1000000000*LINTERN(1 ; [.B$4]/1000 ; [.D91]*1000000 ; 1 ; 1)" office:value-type="float" office:value="49.4438426694644">
            <text:p>49.444</text:p>
          </table:table-cell>
          <table:table-cell table:style-name="ce1" table:formula="of:=FLPML( [.F91] / SQRT(2))" office:value-type="float" office:value="0.988876853389288">
            <text:p>0.988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92">
            <text:p>4.92</text:p>
          </table:table-cell>
          <table:table-cell table:style-name="ce5" table:formula="of:=10^[.C92]/1000000" office:value-type="float" office:value="0.0831763771102671">
            <text:p>0.0831764</text:p>
          </table:table-cell>
          <table:table-cell table:style-name="ce1" table:formula="of:=0.1*SQRT([.B$3]/(4*PI()^2*[.D92]))" office:value-type="float" office:value="0.229140236799564">
            <text:p>0.2291</text:p>
          </table:table-cell>
          <table:table-cell table:style-name="ce1" table:formula="of:=[.B$4]/[.E92]" office:value-type="float" office:value="2.18206984065119">
            <text:p>2.1821</text:p>
          </table:table-cell>
          <table:table-cell table:style-name="ce1" table:formula="of:=[.B$5]/[.E92]" office:value-type="float" office:value="1.09103492032559">
            <text:p>1.0910</text:p>
          </table:table-cell>
          <table:table-cell/>
          <table:table-cell table:formula="of:=1000000000*LINTERN(1 ; [.B$4]/1000 ; [.D92]*1000000 ; 1 ; 1)" office:value-type="float" office:value="49.2736481203633">
            <text:p>49.274</text:p>
          </table:table-cell>
          <table:table-cell table:style-name="ce1" table:formula="of:=FLPML( [.F92] / SQRT(2))" office:value-type="float" office:value="0.985472962407266">
            <text:p>0.985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4.98">
            <text:p>4.98</text:p>
          </table:table-cell>
          <table:table-cell table:style-name="ce5" table:formula="of:=10^[.C93]/1000000" office:value-type="float" office:value="0.0954992586021437">
            <text:p>0.0954993</text:p>
          </table:table-cell>
          <table:table-cell table:style-name="ce1" table:formula="of:=0.1*SQRT([.B$3]/(4*PI()^2*[.D93]))" office:value-type="float" office:value="0.213846111478834">
            <text:p>0.2138</text:p>
          </table:table-cell>
          <table:table-cell table:style-name="ce1" table:formula="of:=[.B$4]/[.E93]" office:value-type="float" office:value="2.3381299596345">
            <text:p>2.3381</text:p>
          </table:table-cell>
          <table:table-cell table:style-name="ce1" table:formula="of:=[.B$5]/[.E93]" office:value-type="float" office:value="1.16906497981725">
            <text:p>1.1691</text:p>
          </table:table-cell>
          <table:table-cell/>
          <table:table-cell table:formula="of:=1000000000*LINTERN(1 ; [.B$4]/1000 ; [.D93]*1000000 ; 1 ; 1)" office:value-type="float" office:value="49.0534590228299">
            <text:p>49.053</text:p>
          </table:table-cell>
          <table:table-cell table:style-name="ce1" table:formula="of:=FLPML( [.F93] / SQRT(2))" office:value-type="float" office:value="0.981069180456597">
            <text:p>0.981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04">
            <text:p>5.04</text:p>
          </table:table-cell>
          <table:table-cell table:style-name="ce5" table:formula="of:=10^[.C94]/1000000" office:value-type="float" office:value="0.109647819614319">
            <text:p>0.1096478</text:p>
          </table:table-cell>
          <table:table-cell table:style-name="ce1" table:formula="of:=0.1*SQRT([.B$3]/(4*PI()^2*[.D94]))" office:value-type="float" office:value="0.199572803246335">
            <text:p>0.1996</text:p>
          </table:table-cell>
          <table:table-cell table:style-name="ce1" table:formula="of:=[.B$4]/[.E94]" office:value-type="float" office:value="2.50535138990279">
            <text:p>2.5054</text:p>
          </table:table-cell>
          <table:table-cell table:style-name="ce1" table:formula="of:=[.B$5]/[.E94]" office:value-type="float" office:value="1.25267569495139">
            <text:p>1.2527</text:p>
          </table:table-cell>
          <table:table-cell/>
          <table:table-cell table:formula="of:=1000000000*LINTERN(1 ; [.B$4]/1000 ; [.D94]*1000000 ; 1 ; 1)" office:value-type="float" office:value="48.7689591844914">
            <text:p>48.769</text:p>
          </table:table-cell>
          <table:table-cell table:style-name="ce1" table:formula="of:=FLPML( [.F94] / SQRT(2))" office:value-type="float" office:value="0.975379183689828">
            <text:p>0.975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1">
            <text:p>5.10</text:p>
          </table:table-cell>
          <table:table-cell table:style-name="ce5" table:formula="of:=10^[.C95]/1000000" office:value-type="float" office:value="0.125892541179417">
            <text:p>0.1258925</text:p>
          </table:table-cell>
          <table:table-cell table:style-name="ce1" table:formula="of:=0.1*SQRT([.B$3]/(4*PI()^2*[.D95]))" office:value-type="float" office:value="0.186252176951754">
            <text:p>0.1863</text:p>
          </table:table-cell>
          <table:table-cell table:style-name="ce1" table:formula="of:=[.B$4]/[.E95]" office:value-type="float" office:value="2.6845323806847">
            <text:p>2.6845</text:p>
          </table:table-cell>
          <table:table-cell table:style-name="ce1" table:formula="of:=[.B$5]/[.E95]" office:value-type="float" office:value="1.34226619034235">
            <text:p>1.3423</text:p>
          </table:table-cell>
          <table:table-cell/>
          <table:table-cell table:formula="of:=1000000000*LINTERN(1 ; [.B$4]/1000 ; [.D95]*1000000 ; 1 ; 1)" office:value-type="float" office:value="48.4026041419449">
            <text:p>48.403</text:p>
          </table:table-cell>
          <table:table-cell table:style-name="ce1" table:formula="of:=FLPML( [.F95] / SQRT(2))" office:value-type="float" office:value="0.968052082838898">
            <text:p>0.968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16">
            <text:p>5.16</text:p>
          </table:table-cell>
          <table:table-cell table:style-name="ce5" table:formula="of:=10^[.C96]/1000000" office:value-type="float" office:value="0.144543977074593">
            <text:p>0.1445440</text:p>
          </table:table-cell>
          <table:table-cell table:style-name="ce1" table:formula="of:=0.1*SQRT([.B$3]/(4*PI()^2*[.D96]))" office:value-type="float" office:value="0.173820645173026">
            <text:p>0.1738</text:p>
          </table:table-cell>
          <table:table-cell table:style-name="ce1" table:formula="of:=[.B$4]/[.E96]" office:value-type="float" office:value="2.87652827143913">
            <text:p>2.8765</text:p>
          </table:table-cell>
          <table:table-cell table:style-name="ce1" table:formula="of:=[.B$5]/[.E96]" office:value-type="float" office:value="1.43826413571957">
            <text:p>1.4383</text:p>
          </table:table-cell>
          <table:table-cell/>
          <table:table-cell table:formula="of:=1000000000*LINTERN(1 ; [.B$4]/1000 ; [.D96]*1000000 ; 1 ; 1)" office:value-type="float" office:value="47.9335604234305">
            <text:p>47.934</text:p>
          </table:table-cell>
          <table:table-cell table:style-name="ce1" table:formula="of:=FLPML( [.F96] / SQRT(2))" office:value-type="float" office:value="0.958671208468609">
            <text:p>0.958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22">
            <text:p>5.22</text:p>
          </table:table-cell>
          <table:table-cell table:style-name="ce5" table:formula="of:=10^[.C97]/1000000" office:value-type="float" office:value="0.165958690743756">
            <text:p>0.1659587</text:p>
          </table:table-cell>
          <table:table-cell table:style-name="ce1" table:formula="of:=0.1*SQRT([.B$3]/(4*PI()^2*[.D97]))" office:value-type="float" office:value="0.162218864675034">
            <text:p>0.1622</text:p>
          </table:table-cell>
          <table:table-cell table:style-name="ce1" table:formula="of:=[.B$4]/[.E97]" office:value-type="float" office:value="3.08225557490879">
            <text:p>3.0823</text:p>
          </table:table-cell>
          <table:table-cell table:style-name="ce1" table:formula="of:=[.B$5]/[.E97]" office:value-type="float" office:value="1.5411277874544">
            <text:p>1.5411</text:p>
          </table:table-cell>
          <table:table-cell/>
          <table:table-cell table:formula="of:=1000000000*LINTERN(1 ; [.B$4]/1000 ; [.D97]*1000000 ; 1 ; 1)" office:value-type="float" office:value="47.3380845097359">
            <text:p>47.338</text:p>
          </table:table-cell>
          <table:table-cell table:style-name="ce1" table:formula="of:=FLPML( [.F97] / SQRT(2))" office:value-type="float" office:value="0.946761690194719">
            <text:p>0.946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28">
            <text:p>5.28</text:p>
          </table:table-cell>
          <table:table-cell table:style-name="ce5" table:formula="of:=10^[.C98]/1000000" office:value-type="float" office:value="0.190546071796325">
            <text:p>0.1905461</text:p>
          </table:table-cell>
          <table:table-cell table:style-name="ce1" table:formula="of:=0.1*SQRT([.B$3]/(4*PI()^2*[.D98]))" office:value-type="float" office:value="0.151391453128381">
            <text:p>0.1514</text:p>
          </table:table-cell>
          <table:table-cell table:style-name="ce1" table:formula="of:=[.B$4]/[.E98]" office:value-type="float" office:value="3.30269635219101">
            <text:p>3.3027</text:p>
          </table:table-cell>
          <table:table-cell table:style-name="ce1" table:formula="of:=[.B$5]/[.E98]" office:value-type="float" office:value="1.65134817609551">
            <text:p>1.6513</text:p>
          </table:table-cell>
          <table:table-cell/>
          <table:table-cell table:formula="of:=1000000000*LINTERN(1 ; [.B$4]/1000 ; [.D98]*1000000 ; 1 ; 1)" office:value-type="float" office:value="46.5906089995416">
            <text:p>46.591</text:p>
          </table:table-cell>
          <table:table-cell table:style-name="ce1" table:formula="of:=FLPML( [.F98] / SQRT(2))" office:value-type="float" office:value="0.931812179990832">
            <text:p>0.93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34">
            <text:p>5.34</text:p>
          </table:table-cell>
          <table:table-cell table:style-name="ce5" table:formula="of:=10^[.C99]/1000000" office:value-type="float" office:value="0.218776162394955">
            <text:p>0.2187762</text:p>
          </table:table-cell>
          <table:table-cell table:style-name="ce1" table:formula="of:=0.1*SQRT([.B$3]/(4*PI()^2*[.D99]))" office:value-type="float" office:value="0.141286724735968">
            <text:p>0.1413</text:p>
          </table:table-cell>
          <table:table-cell table:style-name="ce1" table:formula="of:=[.B$4]/[.E99]" office:value-type="float" office:value="3.53890290071049">
            <text:p>3.5389</text:p>
          </table:table-cell>
          <table:table-cell table:style-name="ce1" table:formula="of:=[.B$5]/[.E99]" office:value-type="float" office:value="1.76945145035524">
            <text:p>1.7695</text:p>
          </table:table-cell>
          <table:table-cell/>
          <table:table-cell table:formula="of:=1000000000*LINTERN(1 ; [.B$4]/1000 ; [.D99]*1000000 ; 1 ; 1)" office:value-type="float" office:value="45.6658208464896">
            <text:p>45.666</text:p>
          </table:table-cell>
          <table:table-cell table:style-name="ce1" table:formula="of:=FLPML( [.F99] / SQRT(2))" office:value-type="float" office:value="0.913316416929792">
            <text:p>0.913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4">
            <text:p>5.40</text:p>
          </table:table-cell>
          <table:table-cell table:style-name="ce5" table:formula="of:=10^[.C100]/1000000" office:value-type="float" office:value="0.251188643150958">
            <text:p>0.2511886</text:p>
          </table:table-cell>
          <table:table-cell table:style-name="ce1" table:formula="of:=0.1*SQRT([.B$3]/(4*PI()^2*[.D100]))" office:value-type="float" office:value="0.131856443505362">
            <text:p>0.1319</text:p>
          </table:table-cell>
          <table:table-cell table:style-name="ce1" table:formula="of:=[.B$4]/[.E100]" office:value-type="float" office:value="3.79200277747265">
            <text:p>3.7920</text:p>
          </table:table-cell>
          <table:table-cell table:style-name="ce1" table:formula="of:=[.B$5]/[.E100]" office:value-type="float" office:value="1.89600138873633">
            <text:p>1.8960</text:p>
          </table:table-cell>
          <table:table-cell/>
          <table:table-cell table:formula="of:=1000000000*LINTERN(1 ; [.B$4]/1000 ; [.D100]*1000000 ; 1 ; 1)" office:value-type="float" office:value="44.541919583482">
            <text:p>44.542</text:p>
          </table:table-cell>
          <table:table-cell table:style-name="ce1" table:formula="of:=FLPML( [.F100] / SQRT(2))" office:value-type="float" office:value="0.89083839166964">
            <text:p>0.89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46">
            <text:p>5.46</text:p>
          </table:table-cell>
          <table:table-cell table:style-name="ce5" table:formula="of:=10^[.C101]/1000000" office:value-type="float" office:value="0.288403150312661">
            <text:p>0.2884032</text:p>
          </table:table-cell>
          <table:table-cell table:style-name="ce1" table:formula="of:=0.1*SQRT([.B$3]/(4*PI()^2*[.D101]))" office:value-type="float" office:value="0.123055592989175">
            <text:p>0.1231</text:p>
          </table:table-cell>
          <table:table-cell table:style-name="ce1" table:formula="of:=[.B$4]/[.E101]" office:value-type="float" office:value="4.06320418157657">
            <text:p>4.0632</text:p>
          </table:table-cell>
          <table:table-cell table:style-name="ce1" table:formula="of:=[.B$5]/[.E101]" office:value-type="float" office:value="2.03160209078828">
            <text:p>2.0316</text:p>
          </table:table-cell>
          <table:table-cell/>
          <table:table-cell table:formula="of:=1000000000*LINTERN(1 ; [.B$4]/1000 ; [.D101]*1000000 ; 1 ; 1)" office:value-type="float" office:value="43.2049575789489">
            <text:p>43.205</text:p>
          </table:table-cell>
          <table:table-cell table:style-name="ce1" table:formula="of:=FLPML( [.F101] / SQRT(2))" office:value-type="float" office:value="0.864099151578979">
            <text:p>0.864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52">
            <text:p>5.52</text:p>
          </table:table-cell>
          <table:table-cell table:style-name="ce5" table:formula="of:=10^[.C102]/1000000" office:value-type="float" office:value="0.331131121482591">
            <text:p>0.3311311</text:p>
          </table:table-cell>
          <table:table-cell table:style-name="ce1" table:formula="of:=0.1*SQRT([.B$3]/(4*PI()^2*[.D102]))" office:value-type="float" office:value="0.114842161394272">
            <text:p>0.1148</text:p>
          </table:table-cell>
          <table:table-cell table:style-name="ce1" table:formula="of:=[.B$4]/[.E102]" office:value-type="float" office:value="4.35380172168146">
            <text:p>4.3538</text:p>
          </table:table-cell>
          <table:table-cell table:style-name="ce1" table:formula="of:=[.B$5]/[.E102]" office:value-type="float" office:value="2.17690086084073">
            <text:p>2.1769</text:p>
          </table:table-cell>
          <table:table-cell/>
          <table:table-cell table:formula="of:=1000000000*LINTERN(1 ; [.B$4]/1000 ; [.D102]*1000000 ; 1 ; 1)" office:value-type="float" office:value="41.6536595113062">
            <text:p>41.654</text:p>
          </table:table-cell>
          <table:table-cell table:style-name="ce1" table:formula="of:=FLPML( [.F102] / SQRT(2))" office:value-type="float" office:value="0.833073190226124">
            <text:p>0.833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58">
            <text:p>5.58</text:p>
          </table:table-cell>
          <table:table-cell table:style-name="ce5" table:formula="of:=10^[.C103]/1000000" office:value-type="float" office:value="0.380189396320561">
            <text:p>0.3801894</text:p>
          </table:table-cell>
          <table:table-cell table:style-name="ce1" table:formula="of:=0.1*SQRT([.B$3]/(4*PI()^2*[.D103]))" office:value-type="float" office:value="0.107176941034026">
            <text:p>0.1072</text:p>
          </table:table-cell>
          <table:table-cell table:style-name="ce1" table:formula="of:=[.B$4]/[.E103]" office:value-type="float" office:value="4.66518259595842">
            <text:p>4.6652</text:p>
          </table:table-cell>
          <table:table-cell table:style-name="ce1" table:formula="of:=[.B$5]/[.E103]" office:value-type="float" office:value="2.33259129797921">
            <text:p>2.3326</text:p>
          </table:table-cell>
          <table:table-cell/>
          <table:table-cell table:formula="of:=1000000000*LINTERN(1 ; [.B$4]/1000 ; [.D103]*1000000 ; 1 ; 1)" office:value-type="float" office:value="39.9034964296785">
            <text:p>39.903</text:p>
          </table:table-cell>
          <table:table-cell table:style-name="ce1" table:formula="of:=FLPML( [.F103] / SQRT(2))" office:value-type="float" office:value="0.798069928593571">
            <text:p>0.798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64">
            <text:p>5.64</text:p>
          </table:table-cell>
          <table:table-cell table:style-name="ce5" table:formula="of:=10^[.C104]/1000000" office:value-type="float" office:value="0.436515832240166">
            <text:p>0.4365158</text:p>
          </table:table-cell>
          <table:table-cell table:style-name="ce1" table:formula="of:=0.1*SQRT([.B$3]/(4*PI()^2*[.D104]))" office:value-type="float" office:value="0.10002334116627">
            <text:p>0.1000</text:p>
          </table:table-cell>
          <table:table-cell table:style-name="ce1" table:formula="of:=[.B$4]/[.E104]" office:value-type="float" office:value="4.99883321402793">
            <text:p>4.9988</text:p>
          </table:table-cell>
          <table:table-cell table:style-name="ce1" table:formula="of:=[.B$5]/[.E104]" office:value-type="float" office:value="2.49941660701397">
            <text:p>2.4994</text:p>
          </table:table-cell>
          <table:table-cell/>
          <table:table-cell table:formula="of:=1000000000*LINTERN(1 ; [.B$4]/1000 ; [.D104]*1000000 ; 1 ; 1)" office:value-type="float" office:value="37.988354480784">
            <text:p>37.988</text:p>
          </table:table-cell>
          <table:table-cell table:style-name="ce1" table:formula="of:=FLPML( [.F104] / SQRT(2))" office:value-type="float" office:value="0.75976708961568">
            <text:p>0.759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7">
            <text:p>5.70</text:p>
          </table:table-cell>
          <table:table-cell table:style-name="ce5" table:formula="of:=10^[.C105]/1000000" office:value-type="float" office:value="0.501187233627272">
            <text:p>0.5011872</text:p>
          </table:table-cell>
          <table:table-cell table:style-name="ce1" table:formula="of:=0.1*SQRT([.B$3]/(4*PI()^2*[.D105]))" office:value-type="float" office:value="0.0933472133235066">
            <text:p>0.0933</text:p>
          </table:table-cell>
          <table:table-cell table:style-name="ce1" table:formula="of:=[.B$4]/[.E105]" office:value-type="float" office:value="5.35634629249388">
            <text:p>5.3563</text:p>
          </table:table-cell>
          <table:table-cell table:style-name="ce1" table:formula="of:=[.B$5]/[.E105]" office:value-type="float" office:value="2.67817314624694">
            <text:p>2.6782</text:p>
          </table:table-cell>
          <table:table-cell/>
          <table:table-cell table:formula="of:=1000000000*LINTERN(1 ; [.B$4]/1000 ; [.D105]*1000000 ; 1 ; 1)" office:value-type="float" office:value="35.9583293309597">
            <text:p>35.958</text:p>
          </table:table-cell>
          <table:table-cell table:style-name="ce1" table:formula="of:=FLPML( [.F105] / SQRT(2))" office:value-type="float" office:value="0.719166586619194">
            <text:p>0.719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76">
            <text:p>5.76</text:p>
          </table:table-cell>
          <table:table-cell table:style-name="ce5" table:formula="of:=10^[.C106]/1000000" office:value-type="float" office:value="0.575439937337157">
            <text:p>0.5754399</text:p>
          </table:table-cell>
          <table:table-cell table:style-name="ce1" table:formula="of:=0.1*SQRT([.B$3]/(4*PI()^2*[.D106]))" office:value-type="float" office:value="0.0871166883015767">
            <text:p>0.0871</text:p>
          </table:table-cell>
          <table:table-cell table:style-name="ce1" table:formula="of:=[.B$4]/[.E106]" office:value-type="float" office:value="5.73942845794507">
            <text:p>5.7394</text:p>
          </table:table-cell>
          <table:table-cell table:style-name="ce1" table:formula="of:=[.B$5]/[.E106]" office:value-type="float" office:value="2.86971422897254">
            <text:p>2.8697</text:p>
          </table:table-cell>
          <table:table-cell/>
          <table:table-cell table:formula="of:=1000000000*LINTERN(1 ; [.B$4]/1000 ; [.D106]*1000000 ; 1 ; 1)" office:value-type="float" office:value="33.8732786123834">
            <text:p>33.873</text:p>
          </table:table-cell>
          <table:table-cell table:style-name="ce1" table:formula="of:=FLPML( [.F106] / SQRT(2))" office:value-type="float" office:value="0.677465572247669">
            <text:p>0.67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82">
            <text:p>5.82</text:p>
          </table:table-cell>
          <table:table-cell table:style-name="ce5" table:formula="of:=10^[.C107]/1000000" office:value-type="float" office:value="0.660693448007596">
            <text:p>0.6606934</text:p>
          </table:table-cell>
          <table:table-cell table:style-name="ce1" table:formula="of:=0.1*SQRT([.B$3]/(4*PI()^2*[.D107]))" office:value-type="float" office:value="0.0813020240286373">
            <text:p>0.0813</text:p>
          </table:table-cell>
          <table:table-cell table:style-name="ce1" table:formula="of:=[.B$4]/[.E107]" office:value-type="float" office:value="6.14990839371825">
            <text:p>6.1499</text:p>
          </table:table-cell>
          <table:table-cell table:style-name="ce1" table:formula="of:=[.B$5]/[.E107]" office:value-type="float" office:value="3.07495419685913">
            <text:p>3.0750</text:p>
          </table:table-cell>
          <table:table-cell/>
          <table:table-cell table:formula="of:=1000000000*LINTERN(1 ; [.B$4]/1000 ; [.D107]*1000000 ; 1 ; 1)" office:value-type="float" office:value="31.7935086653852">
            <text:p>31.794</text:p>
          </table:table-cell>
          <table:table-cell table:style-name="ce1" table:formula="of:=FLPML( [.F107] / SQRT(2))" office:value-type="float" office:value="0.635870173307704">
            <text:p>0.635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88">
            <text:p>5.88</text:p>
          </table:table-cell>
          <table:table-cell table:style-name="ce5" table:formula="of:=10^[.C108]/1000000" office:value-type="float" office:value="0.758577575029184">
            <text:p>0.7585776</text:p>
          </table:table-cell>
          <table:table-cell table:style-name="ce1" table:formula="of:=0.1*SQRT([.B$3]/(4*PI()^2*[.D108]))" office:value-type="float" office:value="0.0758754635882261">
            <text:p>0.0759</text:p>
          </table:table-cell>
          <table:table-cell table:style-name="ce1" table:formula="of:=[.B$4]/[.E108]" office:value-type="float" office:value="6.58974556931191">
            <text:p>6.5897</text:p>
          </table:table-cell>
          <table:table-cell table:style-name="ce1" table:formula="of:=[.B$5]/[.E108]" office:value-type="float" office:value="3.29487278465595">
            <text:p>3.2949</text:p>
          </table:table-cell>
          <table:table-cell/>
          <table:table-cell table:formula="of:=1000000000*LINTERN(1 ; [.B$4]/1000 ; [.D108]*1000000 ; 1 ; 1)" office:value-type="float" office:value="29.7704439805893">
            <text:p>29.770</text:p>
          </table:table-cell>
          <table:table-cell table:style-name="ce1" table:formula="of:=FLPML( [.F108] / SQRT(2))" office:value-type="float" office:value="0.595408879611786">
            <text:p>0.595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.94">
            <text:p>5.94</text:p>
          </table:table-cell>
          <table:table-cell table:style-name="ce5" table:formula="of:=10^[.C109]/1000000" office:value-type="float" office:value="0.870963589956081">
            <text:p>0.8709636</text:p>
          </table:table-cell>
          <table:table-cell table:style-name="ce1" table:formula="of:=0.1*SQRT([.B$3]/(4*PI()^2*[.D109]))" office:value-type="float" office:value="0.0708111027186775">
            <text:p>0.0708</text:p>
          </table:table-cell>
          <table:table-cell table:style-name="ce1" table:formula="of:=[.B$4]/[.E109]" office:value-type="float" office:value="7.06103959412169">
            <text:p>7.0610</text:p>
          </table:table-cell>
          <table:table-cell table:style-name="ce1" table:formula="of:=[.B$5]/[.E109]" office:value-type="float" office:value="3.53051979706085">
            <text:p>3.5305</text:p>
          </table:table-cell>
          <table:table-cell/>
          <table:table-cell table:formula="of:=1000000000*LINTERN(1 ; [.B$4]/1000 ; [.D109]*1000000 ; 1 ; 1)" office:value-type="float" office:value="27.8403075930246">
            <text:p>27.840</text:p>
          </table:table-cell>
          <table:table-cell table:style-name="ce1" table:formula="of:=FLPML( [.F109] / SQRT(2))" office:value-type="float" office:value="0.556806151860493">
            <text:p>0.556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">
            <text:p>6.00</text:p>
          </table:table-cell>
          <table:table-cell table:style-name="ce5" table:formula="of:=10^[.C110]/1000000" office:value-type="float" office:value="1">
            <text:p>1.0000000</text:p>
          </table:table-cell>
          <table:table-cell table:style-name="ce1" table:formula="of:=0.1*SQRT([.B$3]/(4*PI()^2*[.D110]))" office:value-type="float" office:value="0.0660847661563833">
            <text:p>0.0661</text:p>
          </table:table-cell>
          <table:table-cell table:style-name="ce1" table:formula="of:=[.B$4]/[.E110]" office:value-type="float" office:value="7.5660402401485">
            <text:p>7.5660</text:p>
          </table:table-cell>
          <table:table-cell table:style-name="ce1" table:formula="of:=[.B$5]/[.E110]" office:value-type="float" office:value="3.78302012007425">
            <text:p>3.7830</text:p>
          </table:table-cell>
          <table:table-cell/>
          <table:table-cell table:formula="of:=1000000000*LINTERN(1 ; [.B$4]/1000 ; [.D110]*1000000 ; 1 ; 1)" office:value-type="float" office:value="26.0224720209734">
            <text:p>26.022</text:p>
          </table:table-cell>
          <table:table-cell table:style-name="ce1" table:formula="of:=FLPML( [.F110] / SQRT(2))" office:value-type="float" office:value="0.520449440419469">
            <text:p>0.520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06">
            <text:p>6.06</text:p>
          </table:table-cell>
          <table:table-cell table:style-name="ce5" table:formula="of:=10^[.C111]/1000000" office:value-type="float" office:value="1.14815362149688">
            <text:p>1.1481536</text:p>
          </table:table-cell>
          <table:table-cell table:style-name="ce1" table:formula="of:=0.1*SQRT([.B$3]/(4*PI()^2*[.D111]))" office:value-type="float" office:value="0.0616738922326082">
            <text:p>0.0617</text:p>
          </table:table-cell>
          <table:table-cell table:style-name="ce1" table:formula="of:=[.B$4]/[.E111]" office:value-type="float" office:value="8.10715818152369">
            <text:p>8.1072</text:p>
          </table:table-cell>
          <table:table-cell table:style-name="ce1" table:formula="of:=[.B$5]/[.E111]" office:value-type="float" office:value="4.05357909076185">
            <text:p>4.0536</text:p>
          </table:table-cell>
          <table:table-cell/>
          <table:table-cell table:formula="of:=1000000000*LINTERN(1 ; [.B$4]/1000 ; [.D111]*1000000 ; 1 ; 1)" office:value-type="float" office:value="24.3220599843829">
            <text:p>24.322</text:p>
          </table:table-cell>
          <table:table-cell table:style-name="ce1" table:formula="of:=FLPML( [.F111] / SQRT(2))" office:value-type="float" office:value="0.486441199687659">
            <text:p>0.486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12">
            <text:p>6.12</text:p>
          </table:table-cell>
          <table:table-cell table:style-name="ce5" table:formula="of:=10^[.C112]/1000000" office:value-type="float" office:value="1.31825673855641">
            <text:p>1.3182567</text:p>
          </table:table-cell>
          <table:table-cell table:style-name="ce1" table:formula="of:=0.1*SQRT([.B$3]/(4*PI()^2*[.D112]))" office:value-type="float" office:value="0.0575574251729717">
            <text:p>0.0576</text:p>
          </table:table-cell>
          <table:table-cell table:style-name="ce1" table:formula="of:=[.B$4]/[.E112]" office:value-type="float" office:value="8.68697650211765">
            <text:p>8.6870</text:p>
          </table:table-cell>
          <table:table-cell table:style-name="ce1" table:formula="of:=[.B$5]/[.E112]" office:value-type="float" office:value="4.34348825105882">
            <text:p>4.3435</text:p>
          </table:table-cell>
          <table:table-cell/>
          <table:table-cell table:formula="of:=1000000000*LINTERN(1 ; [.B$4]/1000 ; [.D112]*1000000 ; 1 ; 1)" office:value-type="float" office:value="22.734852896987">
            <text:p>22.735</text:p>
          </table:table-cell>
          <table:table-cell table:style-name="ce1" table:formula="of:=FLPML( [.F112] / SQRT(2))" office:value-type="float" office:value="0.454697057939741">
            <text:p>0.454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18">
            <text:p>6.18</text:p>
          </table:table-cell>
          <table:table-cell table:style-name="ce5" table:formula="of:=10^[.C113]/1000000" office:value-type="float" office:value="1.51356124843621">
            <text:p>1.5135612</text:p>
          </table:table-cell>
          <table:table-cell table:style-name="ce1" table:formula="of:=0.1*SQRT([.B$3]/(4*PI()^2*[.D113]))" office:value-type="float" office:value="0.0537157145854769">
            <text:p>0.0537</text:p>
          </table:table-cell>
          <table:table-cell table:style-name="ce1" table:formula="of:=[.B$4]/[.E113]" office:value-type="float" office:value="9.30826302616451">
            <text:p>9.3083</text:p>
          </table:table-cell>
          <table:table-cell table:style-name="ce1" table:formula="of:=[.B$5]/[.E113]" office:value-type="float" office:value="4.65413151308226">
            <text:p>4.6541</text:p>
          </table:table-cell>
          <table:table-cell/>
          <table:table-cell table:formula="of:=1000000000*LINTERN(1 ; [.B$4]/1000 ; [.D113]*1000000 ; 1 ; 1)" office:value-type="float" office:value="21.2523018007924">
            <text:p>21.252</text:p>
          </table:table-cell>
          <table:table-cell table:style-name="ce1" table:formula="of:=FLPML( [.F113] / SQRT(2))" office:value-type="float" office:value="0.425046036015849">
            <text:p>0.42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24">
            <text:p>6.24</text:p>
          </table:table-cell>
          <table:table-cell table:style-name="ce5" table:formula="of:=10^[.C114]/1000000" office:value-type="float" office:value="1.73780082874938">
            <text:p>1.7378008</text:p>
          </table:table-cell>
          <table:table-cell table:style-name="ce1" table:formula="of:=0.1*SQRT([.B$3]/(4*PI()^2*[.D114]))" office:value-type="float" office:value="0.0501304216572799">
            <text:p>0.0501</text:p>
          </table:table-cell>
          <table:table-cell table:style-name="ce1" table:formula="of:=[.B$4]/[.E114]" office:value-type="float" office:value="9.9739835307647">
            <text:p>9.9740</text:p>
          </table:table-cell>
          <table:table-cell table:style-name="ce1" table:formula="of:=[.B$5]/[.E114]" office:value-type="float" office:value="4.98699176538235">
            <text:p>4.9870</text:p>
          </table:table-cell>
          <table:table-cell/>
          <table:table-cell table:formula="of:=1000000000*LINTERN(1 ; [.B$4]/1000 ; [.D114]*1000000 ; 1 ; 1)" office:value-type="float" office:value="19.8651896142061">
            <text:p>19.865</text:p>
          </table:table-cell>
          <table:table-cell table:style-name="ce1" table:formula="of:=FLPML( [.F114] / SQRT(2))" office:value-type="float" office:value="0.397303792284121">
            <text:p>0.397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3">
            <text:p>6.30</text:p>
          </table:table-cell>
          <table:table-cell table:style-name="ce5" table:formula="of:=10^[.C115]/1000000" office:value-type="float" office:value="1.99526231496888">
            <text:p>1.9952623</text:p>
          </table:table-cell>
          <table:table-cell table:style-name="ce1" table:formula="of:=0.1*SQRT([.B$3]/(4*PI()^2*[.D115]))" office:value-type="float" office:value="0.0467844316124231">
            <text:p>0.0468</text:p>
          </table:table-cell>
          <table:table-cell table:style-name="ce1" table:formula="of:=[.B$4]/[.E115]" office:value-type="float" office:value="10.6873159033363">
            <text:p>10.6873</text:p>
          </table:table-cell>
          <table:table-cell table:style-name="ce1" table:formula="of:=[.B$5]/[.E115]" office:value-type="float" office:value="5.34365795166816">
            <text:p>5.3437</text:p>
          </table:table-cell>
          <table:table-cell/>
          <table:table-cell table:formula="of:=1000000000*LINTERN(1 ; [.B$4]/1000 ; [.D115]*1000000 ; 1 ; 1)" office:value-type="float" office:value="18.5655356023363">
            <text:p>18.566</text:p>
          </table:table-cell>
          <table:table-cell table:style-name="ce1" table:formula="of:=FLPML( [.F115] / SQRT(2))" office:value-type="float" office:value="0.371310712046727">
            <text:p>0.371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36">
            <text:p>6.36</text:p>
          </table:table-cell>
          <table:table-cell table:style-name="ce5" table:formula="of:=10^[.C116]/1000000" office:value-type="float" office:value="2.29086765276777">
            <text:p>2.2908677</text:p>
          </table:table-cell>
          <table:table-cell table:style-name="ce1" table:formula="of:=0.1*SQRT([.B$3]/(4*PI()^2*[.D116]))" office:value-type="float" office:value="0.0436617720126366">
            <text:p>0.0437</text:p>
          </table:table-cell>
          <table:table-cell table:style-name="ce1" table:formula="of:=[.B$4]/[.E116]" office:value-type="float" office:value="11.4516653115978">
            <text:p>11.4517</text:p>
          </table:table-cell>
          <table:table-cell table:style-name="ce1" table:formula="of:=[.B$5]/[.E116]" office:value-type="float" office:value="5.72583265579888">
            <text:p>5.7258</text:p>
          </table:table-cell>
          <table:table-cell/>
          <table:table-cell table:formula="of:=1000000000*LINTERN(1 ; [.B$4]/1000 ; [.D116]*1000000 ; 1 ; 1)" office:value-type="float" office:value="17.3470793220925">
            <text:p>17.347</text:p>
          </table:table-cell>
          <table:table-cell table:style-name="ce1" table:formula="of:=FLPML( [.F116] / SQRT(2))" office:value-type="float" office:value="0.346941586441849">
            <text:p>0.346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42">
            <text:p>6.42</text:p>
          </table:table-cell>
          <table:table-cell table:style-name="ce5" table:formula="of:=10^[.C117]/1000000" office:value-type="float" office:value="2.63026799189538">
            <text:p>2.6302680</text:p>
          </table:table-cell>
          <table:table-cell table:style-name="ce1" table:formula="of:=0.1*SQRT([.B$3]/(4*PI()^2*[.D117]))" office:value-type="float" office:value="0.0407475365112108">
            <text:p>0.0407</text:p>
          </table:table-cell>
          <table:table-cell table:style-name="ce1" table:formula="of:=[.B$4]/[.E117]" office:value-type="float" office:value="12.2706804584968">
            <text:p>12.2707</text:p>
          </table:table-cell>
          <table:table-cell table:style-name="ce1" table:formula="of:=[.B$5]/[.E117]" office:value-type="float" office:value="6.13534022924841">
            <text:p>6.1353</text:p>
          </table:table-cell>
          <table:table-cell/>
          <table:table-cell table:formula="of:=1000000000*LINTERN(1 ; [.B$4]/1000 ; [.D117]*1000000 ; 1 ; 1)" office:value-type="float" office:value="16.2049594983615">
            <text:p>16.205</text:p>
          </table:table-cell>
          <table:table-cell table:style-name="ce1" table:formula="of:=FLPML( [.F117] / SQRT(2))" office:value-type="float" office:value="0.32409918996723">
            <text:p>0.324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48">
            <text:p>6.48</text:p>
          </table:table-cell>
          <table:table-cell table:style-name="ce5" table:formula="of:=10^[.C118]/1000000" office:value-type="float" office:value="3.01995172040202">
            <text:p>3.0199517</text:p>
          </table:table-cell>
          <table:table-cell table:style-name="ce1" table:formula="of:=0.1*SQRT([.B$3]/(4*PI()^2*[.D118]))" office:value-type="float" office:value="0.0380278136959699">
            <text:p>0.0380</text:p>
          </table:table-cell>
          <table:table-cell table:style-name="ce1" table:formula="of:=[.B$4]/[.E118]" office:value-type="float" office:value="13.1482709996812">
            <text:p>13.1483</text:p>
          </table:table-cell>
          <table:table-cell table:style-name="ce1" table:formula="of:=[.B$5]/[.E118]" office:value-type="float" office:value="6.5741354998406">
            <text:p>6.5741</text:p>
          </table:table-cell>
          <table:table-cell/>
          <table:table-cell table:formula="of:=1000000000*LINTERN(1 ; [.B$4]/1000 ; [.D118]*1000000 ; 1 ; 1)" office:value-type="float" office:value="15.1351366982814">
            <text:p>15.135</text:p>
          </table:table-cell>
          <table:table-cell table:style-name="ce1" table:formula="of:=FLPML( [.F118] / SQRT(2))" office:value-type="float" office:value="0.302702733965627">
            <text:p>0.302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54">
            <text:p>6.54</text:p>
          </table:table-cell>
          <table:table-cell table:style-name="ce5" table:formula="of:=10^[.C119]/1000000" office:value-type="float" office:value="3.46736850452532">
            <text:p>3.4673685</text:p>
          </table:table-cell>
          <table:table-cell table:style-name="ce1" table:formula="of:=0.1*SQRT([.B$3]/(4*PI()^2*[.D119]))" office:value-type="float" office:value="0.0354896206816706">
            <text:p>0.0355</text:p>
          </table:table-cell>
          <table:table-cell table:style-name="ce1" table:formula="of:=[.B$4]/[.E119]" office:value-type="float" office:value="14.0886262066542">
            <text:p>14.0886</text:p>
          </table:table-cell>
          <table:table-cell table:style-name="ce1" table:formula="of:=[.B$5]/[.E119]" office:value-type="float" office:value="7.04431310332708">
            <text:p>7.0443</text:p>
          </table:table-cell>
          <table:table-cell/>
          <table:table-cell table:formula="of:=1000000000*LINTERN(1 ; [.B$4]/1000 ; [.D119]*1000000 ; 1 ; 1)" office:value-type="float" office:value="14.133897809771">
            <text:p>14.134</text:p>
          </table:table-cell>
          <table:table-cell table:style-name="ce1" table:formula="of:=FLPML( [.F119] / SQRT(2))" office:value-type="float" office:value="0.282677956195419">
            <text:p>0.282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6">
            <text:p>6.60</text:p>
          </table:table-cell>
          <table:table-cell table:style-name="ce5" table:formula="of:=10^[.C120]/1000000" office:value-type="float" office:value="3.98107170553497">
            <text:p>3.9810717</text:p>
          </table:table-cell>
          <table:table-cell table:style-name="ce1" table:formula="of:=0.1*SQRT([.B$3]/(4*PI()^2*[.D120]))" office:value-type="float" office:value="0.0331208411348229">
            <text:p>0.0331</text:p>
          </table:table-cell>
          <table:table-cell table:style-name="ce1" table:formula="of:=[.B$4]/[.E120]" office:value-type="float" office:value="15.0962349647064">
            <text:p>15.0962</text:p>
          </table:table-cell>
          <table:table-cell table:style-name="ce1" table:formula="of:=[.B$5]/[.E120]" office:value-type="float" office:value="7.5481174823532">
            <text:p>7.5481</text:p>
          </table:table-cell>
          <table:table-cell/>
          <table:table-cell table:formula="of:=1000000000*LINTERN(1 ; [.B$4]/1000 ; [.D120]*1000000 ; 1 ; 1)" office:value-type="float" office:value="13.197571491305">
            <text:p>13.198</text:p>
          </table:table-cell>
          <table:table-cell table:style-name="ce1" table:formula="of:=FLPML( [.F120] / SQRT(2))" office:value-type="float" office:value="0.263951429826101">
            <text:p>0.264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66">
            <text:p>6.66</text:p>
          </table:table-cell>
          <table:table-cell table:style-name="ce5" table:formula="of:=10^[.C121]/1000000" office:value-type="float" office:value="4.57088189614875">
            <text:p>4.5708819</text:p>
          </table:table-cell>
          <table:table-cell table:style-name="ce1" table:formula="of:=0.1*SQRT([.B$3]/(4*PI()^2*[.D121]))" office:value-type="float" office:value="0.0309101674350874">
            <text:p>0.0309</text:p>
          </table:table-cell>
          <table:table-cell table:style-name="ce1" table:formula="of:=[.B$4]/[.E121]" office:value-type="float" office:value="16.1759072010859">
            <text:p>16.1759</text:p>
          </table:table-cell>
          <table:table-cell table:style-name="ce1" table:formula="of:=[.B$5]/[.E121]" office:value-type="float" office:value="8.08795360054293">
            <text:p>8.0880</text:p>
          </table:table-cell>
          <table:table-cell/>
          <table:table-cell table:formula="of:=1000000000*LINTERN(1 ; [.B$4]/1000 ; [.D121]*1000000 ; 1 ; 1)" office:value-type="float" office:value="12.3224430170252">
            <text:p>12.322</text:p>
          </table:table-cell>
          <table:table-cell table:style-name="ce1" table:formula="of:=FLPML( [.F121] / SQRT(2))" office:value-type="float" office:value="0.246448860340503">
            <text:p>0.246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72">
            <text:p>6.72</text:p>
          </table:table-cell>
          <table:table-cell table:style-name="ce5" table:formula="of:=10^[.C122]/1000000" office:value-type="float" office:value="5.24807460249772">
            <text:p>5.2480746</text:p>
          </table:table-cell>
          <table:table-cell table:style-name="ce1" table:formula="of:=0.1*SQRT([.B$3]/(4*PI()^2*[.D122]))" office:value-type="float" office:value="0.0288470466971504">
            <text:p>0.0288</text:p>
          </table:table-cell>
          <table:table-cell table:style-name="ce1" table:formula="of:=[.B$4]/[.E122]" office:value-type="float" office:value="17.3327968456955">
            <text:p>17.3328</text:p>
          </table:table-cell>
          <table:table-cell table:style-name="ce1" table:formula="of:=[.B$5]/[.E122]" office:value-type="float" office:value="8.66639842284776">
            <text:p>8.6664</text:p>
          </table:table-cell>
          <table:table-cell/>
          <table:table-cell table:formula="of:=1000000000*LINTERN(1 ; [.B$4]/1000 ; [.D122]*1000000 ; 1 ; 1)" office:value-type="float" office:value="11.5047935764358">
            <text:p>11.505</text:p>
          </table:table-cell>
          <table:table-cell table:style-name="ce1" table:formula="of:=FLPML( [.F122] / SQRT(2))" office:value-type="float" office:value="0.230095871528717">
            <text:p>0.23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78">
            <text:p>6.78</text:p>
          </table:table-cell>
          <table:table-cell table:style-name="ce5" table:formula="of:=10^[.C123]/1000000" office:value-type="float" office:value="6.02559586074358">
            <text:p>6.0255959</text:p>
          </table:table-cell>
          <table:table-cell table:style-name="ce1" table:formula="of:=0.1*SQRT([.B$3]/(4*PI()^2*[.D123]))" office:value-type="float" office:value="0.0269216303954072">
            <text:p>0.0269</text:p>
          </table:table-cell>
          <table:table-cell table:style-name="ce1" table:formula="of:=[.B$4]/[.E123]" office:value-type="float" office:value="18.5724264339242">
            <text:p>18.5724</text:p>
          </table:table-cell>
          <table:table-cell table:style-name="ce1" table:formula="of:=[.B$5]/[.E123]" office:value-type="float" office:value="9.28621321696212">
            <text:p>9.2862</text:p>
          </table:table-cell>
          <table:table-cell/>
          <table:table-cell table:formula="of:=1000000000*LINTERN(1 ; [.B$4]/1000 ; [.D123]*1000000 ; 1 ; 1)" office:value-type="float" office:value="10.7409841514049">
            <text:p>10.741</text:p>
          </table:table-cell>
          <table:table-cell table:style-name="ce1" table:formula="of:=FLPML( [.F123] / SQRT(2))" office:value-type="float" office:value="0.214819683028098">
            <text:p>0.214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84">
            <text:p>6.84</text:p>
          </table:table-cell>
          <table:table-cell table:style-name="ce5" table:formula="of:=10^[.C124]/1000000" office:value-type="float" office:value="6.91830970918936">
            <text:p>6.9183097</text:p>
          </table:table-cell>
          <table:table-cell table:style-name="ce1" table:formula="of:=0.1*SQRT([.B$3]/(4*PI()^2*[.D124]))" office:value-type="float" office:value="0.0251247273509808">
            <text:p>0.0251</text:p>
          </table:table-cell>
          <table:table-cell table:style-name="ce1" table:formula="of:=[.B$4]/[.E124]" office:value-type="float" office:value="19.9007134690551">
            <text:p>19.9007</text:p>
          </table:table-cell>
          <table:table-cell table:style-name="ce1" table:formula="of:=[.B$5]/[.E124]" office:value-type="float" office:value="9.95035673452753">
            <text:p>9.9504</text:p>
          </table:table-cell>
          <table:table-cell/>
          <table:table-cell table:formula="of:=1000000000*LINTERN(1 ; [.B$4]/1000 ; [.D124]*1000000 ; 1 ; 1)" office:value-type="float" office:value="10.027529960552">
            <text:p>10.028</text:p>
          </table:table-cell>
          <table:table-cell table:style-name="ce1" table:formula="of:=FLPML( [.F124] / SQRT(2))" office:value-type="float" office:value="0.200550599211039">
            <text:p>0.200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9">
            <text:p>6.90</text:p>
          </table:table-cell>
          <table:table-cell table:style-name="ce5" table:formula="of:=10^[.C125]/1000000" office:value-type="float" office:value="7.94328234724282">
            <text:p>7.9432823</text:p>
          </table:table-cell>
          <table:table-cell table:style-name="ce1" table:formula="of:=0.1*SQRT([.B$3]/(4*PI()^2*[.D125]))" office:value-type="float" office:value="0.0234477598566546">
            <text:p>0.0234</text:p>
          </table:table-cell>
          <table:table-cell table:style-name="ce1" table:formula="of:=[.B$4]/[.E125]" office:value-type="float" office:value="21.3239986700946">
            <text:p>21.3240</text:p>
          </table:table-cell>
          <table:table-cell table:style-name="ce1" table:formula="of:=[.B$5]/[.E125]" office:value-type="float" office:value="10.6619993350473">
            <text:p>10.6620</text:p>
          </table:table-cell>
          <table:table-cell/>
          <table:table-cell table:formula="of:=1000000000*LINTERN(1 ; [.B$4]/1000 ; [.D125]*1000000 ; 1 ; 1)" office:value-type="float" office:value="9.36114354921771">
            <text:p>9.361</text:p>
          </table:table-cell>
          <table:table-cell table:style-name="ce1" table:formula="of:=FLPML( [.F125] / SQRT(2))" office:value-type="float" office:value="0.187222870984354">
            <text:p>0.187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6.96">
            <text:p>6.96</text:p>
          </table:table-cell>
          <table:table-cell table:style-name="ce5" table:formula="of:=10^[.C126]/1000000" office:value-type="float" office:value="9.1201083935591">
            <text:p>9.1201084</text:p>
          </table:table-cell>
          <table:table-cell table:style-name="ce1" table:formula="of:=0.1*SQRT([.B$3]/(4*PI()^2*[.D126]))" office:value-type="float" office:value="0.021882722730278">
            <text:p>0.0219</text:p>
          </table:table-cell>
          <table:table-cell table:style-name="ce1" table:formula="of:=[.B$4]/[.E126]" office:value-type="float" office:value="22.8490762398674">
            <text:p>22.8491</text:p>
          </table:table-cell>
          <table:table-cell table:style-name="ce1" table:formula="of:=[.B$5]/[.E126]" office:value-type="float" office:value="11.4245381199337">
            <text:p>11.4245</text:p>
          </table:table-cell>
          <table:table-cell/>
          <table:table-cell table:formula="of:=1000000000*LINTERN(1 ; [.B$4]/1000 ; [.D126]*1000000 ; 1 ; 1)" office:value-type="float" office:value="8.73874775654659">
            <text:p>8.739</text:p>
          </table:table-cell>
          <table:table-cell table:style-name="ce1" table:formula="of:=FLPML( [.F126] / SQRT(2))" office:value-type="float" office:value="0.174774955130932">
            <text:p>0.174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02">
            <text:p>7.02</text:p>
          </table:table-cell>
          <table:table-cell table:style-name="ce5" table:formula="of:=10^[.C127]/1000000" office:value-type="float" office:value="10.471285480509">
            <text:p>10.4712855</text:p>
          </table:table-cell>
          <table:table-cell table:style-name="ce1" table:formula="of:=0.1*SQRT([.B$3]/(4*PI()^2*[.D127]))" office:value-type="float" office:value="0.02042214510118">
            <text:p>0.0204</text:p>
          </table:table-cell>
          <table:table-cell table:style-name="ce1" table:formula="of:=[.B$4]/[.E127]" office:value-type="float" office:value="24.4832262978638">
            <text:p>24.4832</text:p>
          </table:table-cell>
          <table:table-cell table:style-name="ce1" table:formula="of:=[.B$5]/[.E127]" office:value-type="float" office:value="12.2416131489319">
            <text:p>12.2416</text:p>
          </table:table-cell>
          <table:table-cell/>
          <table:table-cell table:formula="of:=1000000000*LINTERN(1 ; [.B$4]/1000 ; [.D127]*1000000 ; 1 ; 1)" office:value-type="float" office:value="8.1574696646749">
            <text:p>8.157</text:p>
          </table:table-cell>
          <table:table-cell table:style-name="ce1" table:formula="of:=FLPML( [.F127] / SQRT(2))" office:value-type="float" office:value="0.163149393293498">
            <text:p>0.163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08">
            <text:p>7.08</text:p>
          </table:table-cell>
          <table:table-cell table:style-name="ce5" table:formula="of:=10^[.C128]/1000000" office:value-type="float" office:value="12.0226443461741">
            <text:p>12.0226443</text:p>
          </table:table-cell>
          <table:table-cell table:style-name="ce1" table:formula="of:=0.1*SQRT([.B$3]/(4*PI()^2*[.D128]))" office:value-type="float" office:value="0.0190590547471764">
            <text:p>0.0191</text:p>
          </table:table-cell>
          <table:table-cell table:style-name="ce1" table:formula="of:=[.B$4]/[.E128]" office:value-type="float" office:value="26.2342496326621">
            <text:p>26.2342</text:p>
          </table:table-cell>
          <table:table-cell table:style-name="ce1" table:formula="of:=[.B$5]/[.E128]" office:value-type="float" office:value="13.117124816331">
            <text:p>13.1171</text:p>
          </table:table-cell>
          <table:table-cell/>
          <table:table-cell table:formula="of:=1000000000*LINTERN(1 ; [.B$4]/1000 ; [.D128]*1000000 ; 1 ; 1)" office:value-type="float" office:value="7.61462655924878">
            <text:p>7.615</text:p>
          </table:table-cell>
          <table:table-cell table:style-name="ce1" table:formula="of:=FLPML( [.F128] / SQRT(2))" office:value-type="float" office:value="0.152292531184975">
            <text:p>0.152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14">
            <text:p>7.14</text:p>
          </table:table-cell>
          <table:table-cell table:style-name="ce5" table:formula="of:=10^[.C129]/1000000" office:value-type="float" office:value="13.8038426460288">
            <text:p>13.8038426</text:p>
          </table:table-cell>
          <table:table-cell table:style-name="ce1" table:formula="of:=0.1*SQRT([.B$3]/(4*PI()^2*[.D129]))" office:value-type="float" office:value="0.0177869448119277">
            <text:p>0.0178</text:p>
          </table:table-cell>
          <table:table-cell table:style-name="ce1" table:formula="of:=[.B$4]/[.E129]" office:value-type="float" office:value="28.11050493982">
            <text:p>28.1105</text:p>
          </table:table-cell>
          <table:table-cell table:style-name="ce1" table:formula="of:=[.B$5]/[.E129]" office:value-type="float" office:value="14.05525246991">
            <text:p>14.0553</text:p>
          </table:table-cell>
          <table:table-cell/>
          <table:table-cell table:formula="of:=1000000000*LINTERN(1 ; [.B$4]/1000 ; [.D129]*1000000 ; 1 ; 1)" office:value-type="float" office:value="7.10771072017323">
            <text:p>7.108</text:p>
          </table:table-cell>
          <table:table-cell table:style-name="ce1" table:formula="of:=FLPML( [.F129] / SQRT(2))" office:value-type="float" office:value="0.142154214403465">
            <text:p>0.142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2">
            <text:p>7.20</text:p>
          </table:table-cell>
          <table:table-cell table:style-name="ce5" table:formula="of:=10^[.C130]/1000000" office:value-type="float" office:value="15.8489319246111">
            <text:p>15.8489319</text:p>
          </table:table-cell>
          <table:table-cell table:style-name="ce1" table:formula="of:=0.1*SQRT([.B$3]/(4*PI()^2*[.D130]))" office:value-type="float" office:value="0.0165997427437703">
            <text:p>0.0166</text:p>
          </table:table-cell>
          <table:table-cell table:style-name="ce1" table:formula="of:=[.B$4]/[.E130]" office:value-type="float" office:value="30.1209487229942">
            <text:p>30.1209</text:p>
          </table:table-cell>
          <table:table-cell table:style-name="ce1" table:formula="of:=[.B$5]/[.E130]" office:value-type="float" office:value="15.0604743614971">
            <text:p>15.0605</text:p>
          </table:table-cell>
          <table:table-cell/>
          <table:table-cell table:formula="of:=1000000000*LINTERN(1 ; [.B$4]/1000 ; [.D130]*1000000 ; 1 ; 1)" office:value-type="float" office:value="6.63437580696413">
            <text:p>6.634</text:p>
          </table:table-cell>
          <table:table-cell table:style-name="ce1" table:formula="of:=FLPML( [.F130] / SQRT(2))" office:value-type="float" office:value="0.132687516139283">
            <text:p>0.132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26">
            <text:p>7.26</text:p>
          </table:table-cell>
          <table:table-cell table:style-name="ce5" table:formula="of:=10^[.C131]/1000000" office:value-type="float" office:value="18.1970085860998">
            <text:p>18.1970086</text:p>
          </table:table-cell>
          <table:table-cell table:style-name="ce1" table:formula="of:=0.1*SQRT([.B$3]/(4*PI()^2*[.D131]))" office:value-type="float" office:value="0.0154917813077473">
            <text:p>0.0155</text:p>
          </table:table-cell>
          <table:table-cell table:style-name="ce1" table:formula="of:=[.B$4]/[.E131]" office:value-type="float" office:value="32.2751780487603">
            <text:p>32.2752</text:p>
          </table:table-cell>
          <table:table-cell table:style-name="ce1" table:formula="of:=[.B$5]/[.E131]" office:value-type="float" office:value="16.1375890243802">
            <text:p>16.1376</text:p>
          </table:table-cell>
          <table:table-cell/>
          <table:table-cell table:formula="of:=1000000000*LINTERN(1 ; [.B$4]/1000 ; [.D131]*1000000 ; 1 ; 1)" office:value-type="float" office:value="6.19242527726852">
            <text:p>6.192</text:p>
          </table:table-cell>
          <table:table-cell table:style-name="ce1" table:formula="of:=FLPML( [.F131] / SQRT(2))" office:value-type="float" office:value="0.12384850554537">
            <text:p>0.12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32">
            <text:p>7.32</text:p>
          </table:table-cell>
          <table:table-cell table:style-name="ce5" table:formula="of:=10^[.C132]/1000000" office:value-type="float" office:value="20.8929613085404">
            <text:p>20.8929613</text:p>
          </table:table-cell>
          <table:table-cell table:style-name="ce1" table:formula="of:=0.1*SQRT([.B$3]/(4*PI()^2*[.D132]))" office:value-type="float" office:value="0.0144577715324616">
            <text:p>0.0145</text:p>
          </table:table-cell>
          <table:table-cell table:style-name="ce1" table:formula="of:=[.B$4]/[.E132]" office:value-type="float" office:value="34.5834763592277">
            <text:p>34.5835</text:p>
          </table:table-cell>
          <table:table-cell table:style-name="ce1" table:formula="of:=[.B$5]/[.E132]" office:value-type="float" office:value="17.2917381796139">
            <text:p>17.2917</text:p>
          </table:table-cell>
          <table:table-cell/>
          <table:table-cell table:formula="of:=1000000000*LINTERN(1 ; [.B$4]/1000 ; [.D132]*1000000 ; 1 ; 1)" office:value-type="float" office:value="5.77980243916161">
            <text:p>5.780</text:p>
          </table:table-cell>
          <table:table-cell table:style-name="ce1" table:formula="of:=FLPML( [.F132] / SQRT(2))" office:value-type="float" office:value="0.115596048783232">
            <text:p>0.11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38">
            <text:p>7.38</text:p>
          </table:table-cell>
          <table:table-cell table:style-name="ce5" table:formula="of:=10^[.C133]/1000000" office:value-type="float" office:value="23.9883291901949">
            <text:p>23.9883292</text:p>
          </table:table-cell>
          <table:table-cell table:style-name="ce1" table:formula="of:=0.1*SQRT([.B$3]/(4*PI()^2*[.D133]))" office:value-type="float" office:value="0.0134927774626101">
            <text:p>0.0135</text:p>
          </table:table-cell>
          <table:table-cell table:style-name="ce1" table:formula="of:=[.B$4]/[.E133]" office:value-type="float" office:value="37.0568625611409">
            <text:p>37.0569</text:p>
          </table:table-cell>
          <table:table-cell table:style-name="ce1" table:formula="of:=[.B$5]/[.E133]" office:value-type="float" office:value="18.5284312805704">
            <text:p>18.5284</text:p>
          </table:table-cell>
          <table:table-cell/>
          <table:table-cell table:formula="of:=1000000000*LINTERN(1 ; [.B$4]/1000 ; [.D133]*1000000 ; 1 ; 1)" office:value-type="float" office:value="5.39458164933637">
            <text:p>5.395</text:p>
          </table:table-cell>
          <table:table-cell table:style-name="ce1" table:formula="of:=FLPML( [.F133] / SQRT(2))" office:value-type="float" office:value="0.107891632986727">
            <text:p>0.107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44">
            <text:p>7.44</text:p>
          </table:table-cell>
          <table:table-cell table:style-name="ce5" table:formula="of:=10^[.C134]/1000000" office:value-type="float" office:value="27.5422870333817">
            <text:p>27.5422870</text:p>
          </table:table-cell>
          <table:table-cell table:style-name="ce1" table:formula="of:=0.1*SQRT([.B$3]/(4*PI()^2*[.D134]))" office:value-type="float" office:value="0.0125921925966775">
            <text:p>0.0126</text:p>
          </table:table-cell>
          <table:table-cell table:style-name="ce1" table:formula="of:=[.B$4]/[.E134]" office:value-type="float" office:value="39.7071436257992">
            <text:p>39.7071</text:p>
          </table:table-cell>
          <table:table-cell table:style-name="ce1" table:formula="of:=[.B$5]/[.E134]" office:value-type="float" office:value="19.8535718128996">
            <text:p>19.8536</text:p>
          </table:table-cell>
          <table:table-cell/>
          <table:table-cell table:formula="of:=1000000000*LINTERN(1 ; [.B$4]/1000 ; [.D134]*1000000 ; 1 ; 1)" office:value-type="float" office:value="5.03496030408722">
            <text:p>5.035</text:p>
          </table:table-cell>
          <table:table-cell table:style-name="ce1" table:formula="of:=FLPML( [.F134] / SQRT(2))" office:value-type="float" office:value="0.100699206081745">
            <text:p>0.100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5">
            <text:p>7.50</text:p>
          </table:table-cell>
          <table:table-cell table:style-name="ce5" table:formula="of:=10^[.C135]/1000000" office:value-type="float" office:value="31.6227766016838">
            <text:p>31.6227766</text:p>
          </table:table-cell>
          <table:table-cell table:style-name="ce1" table:formula="of:=0.1*SQRT([.B$3]/(4*PI()^2*[.D135]))" office:value-type="float" office:value="0.0117517178973133">
            <text:p>0.0118</text:p>
          </table:table-cell>
          <table:table-cell table:style-name="ce1" table:formula="of:=[.B$4]/[.E135]" office:value-type="float" office:value="42.5469709508862">
            <text:p>42.5470</text:p>
          </table:table-cell>
          <table:table-cell table:style-name="ce1" table:formula="of:=[.B$5]/[.E135]" office:value-type="float" office:value="21.2734854754431">
            <text:p>21.2735</text:p>
          </table:table-cell>
          <table:table-cell/>
          <table:table-cell table:formula="of:=1000000000*LINTERN(1 ; [.B$4]/1000 ; [.D135]*1000000 ; 1 ; 1)" office:value-type="float" office:value="4.69925140836792">
            <text:p>4.699</text:p>
          </table:table-cell>
          <table:table-cell table:style-name="ce1" table:formula="of:=FLPML( [.F135] / SQRT(2))" office:value-type="float" office:value="0.0939850281673585">
            <text:p>0.094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56">
            <text:p>7.56</text:p>
          </table:table-cell>
          <table:table-cell table:style-name="ce5" table:formula="of:=10^[.C136]/1000000" office:value-type="float" office:value="36.3078054770102">
            <text:p>36.3078055</text:p>
          </table:table-cell>
          <table:table-cell table:style-name="ce1" table:formula="of:=0.1*SQRT([.B$3]/(4*PI()^2*[.D136]))" office:value-type="float" office:value="0.0109673412694206">
            <text:p>0.0110</text:p>
          </table:table-cell>
          <table:table-cell table:style-name="ce1" table:formula="of:=[.B$4]/[.E136]" office:value-type="float" office:value="45.5899007532582">
            <text:p>45.5899</text:p>
          </table:table-cell>
          <table:table-cell table:style-name="ce1" table:formula="of:=[.B$5]/[.E136]" office:value-type="float" office:value="22.7949503766291">
            <text:p>22.7950</text:p>
          </table:table-cell>
          <table:table-cell/>
          <table:table-cell table:formula="of:=1000000000*LINTERN(1 ; [.B$4]/1000 ; [.D136]*1000000 ; 1 ; 1)" office:value-type="float" office:value="4.38587660121161">
            <text:p>4.386</text:p>
          </table:table-cell>
          <table:table-cell table:style-name="ce1" table:formula="of:=FLPML( [.F136] / SQRT(2))" office:value-type="float" office:value="0.0877175320242321">
            <text:p>0.087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62">
            <text:p>7.62</text:p>
          </table:table-cell>
          <table:table-cell table:style-name="ce5" table:formula="of:=10^[.C137]/1000000" office:value-type="float" office:value="41.6869383470336">
            <text:p>41.6869383</text:p>
          </table:table-cell>
          <table:table-cell table:style-name="ce1" table:formula="of:=0.1*SQRT([.B$3]/(4*PI()^2*[.D137]))" office:value-type="float" office:value="0.0102353184079952">
            <text:p>0.0102</text:p>
          </table:table-cell>
          <table:table-cell table:style-name="ce1" table:formula="of:=[.B$4]/[.E137]" office:value-type="float" office:value="48.8504587809826">
            <text:p>48.8505</text:p>
          </table:table-cell>
          <table:table-cell table:style-name="ce1" table:formula="of:=[.B$5]/[.E137]" office:value-type="float" office:value="24.4252293904913">
            <text:p>24.4252</text:p>
          </table:table-cell>
          <table:table-cell/>
          <table:table-cell table:formula="of:=1000000000*LINTERN(1 ; [.B$4]/1000 ; [.D137]*1000000 ; 1 ; 1)" office:value-type="float" office:value="4.09335957008328">
            <text:p>4.093</text:p>
          </table:table-cell>
          <table:table-cell table:style-name="ce1" table:formula="of:=FLPML( [.F137] / SQRT(2))" office:value-type="float" office:value="0.0818671914016656">
            <text:p>0.081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68">
            <text:p>7.68</text:p>
          </table:table-cell>
          <table:table-cell table:style-name="ce5" table:formula="of:=10^[.C138]/1000000" office:value-type="float" office:value="47.8630092322638">
            <text:p>47.8630092</text:p>
          </table:table-cell>
          <table:table-cell table:style-name="ce1" table:formula="of:=0.1*SQRT([.B$3]/(4*PI()^2*[.D138]))" office:value-type="float" office:value="0.0095521549242881">
            <text:p>0.0096</text:p>
          </table:table-cell>
          <table:table-cell table:style-name="ce1" table:formula="of:=[.B$4]/[.E138]" office:value-type="float" office:value="52.3442096535368">
            <text:p>52.3442</text:p>
          </table:table-cell>
          <table:table-cell table:style-name="ce1" table:formula="of:=[.B$5]/[.E138]" office:value-type="float" office:value="26.1721048267684">
            <text:p>26.1721</text:p>
          </table:table-cell>
          <table:table-cell/>
          <table:table-cell table:formula="of:=1000000000*LINTERN(1 ; [.B$4]/1000 ; [.D138]*1000000 ; 1 ; 1)" office:value-type="float" office:value="3.82031981645013">
            <text:p>3.820</text:p>
          </table:table-cell>
          <table:table-cell table:style-name="ce1" table:formula="of:=FLPML( [.F138] / SQRT(2))" office:value-type="float" office:value="0.0764063963290027">
            <text:p>0.076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74">
            <text:p>7.74</text:p>
          </table:table-cell>
          <table:table-cell table:style-name="ce5" table:formula="of:=10^[.C139]/1000000" office:value-type="float" office:value="54.9540873857625">
            <text:p>54.9540874</text:p>
          </table:table-cell>
          <table:table-cell table:style-name="ce1" table:formula="of:=0.1*SQRT([.B$3]/(4*PI()^2*[.D139]))" office:value-type="float" office:value="0.00891458966497101">
            <text:p>0.0089</text:p>
          </table:table-cell>
          <table:table-cell table:style-name="ce1" table:formula="of:=[.B$4]/[.E139]" office:value-type="float" office:value="56.0878311611694">
            <text:p>56.0878</text:p>
          </table:table-cell>
          <table:table-cell table:style-name="ce1" table:formula="of:=[.B$5]/[.E139]" office:value-type="float" office:value="28.0439155805847">
            <text:p>28.0439</text:p>
          </table:table-cell>
          <table:table-cell/>
          <table:table-cell table:formula="of:=1000000000*LINTERN(1 ; [.B$4]/1000 ; [.D139]*1000000 ; 1 ; 1)" office:value-type="float" office:value="3.56546675035655">
            <text:p>3.565</text:p>
          </table:table-cell>
          <table:table-cell table:style-name="ce1" table:formula="of:=FLPML( [.F139] / SQRT(2))" office:value-type="float" office:value="0.0713093350071311">
            <text:p>0.071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8">
            <text:p>7.80</text:p>
          </table:table-cell>
          <table:table-cell table:style-name="ce5" table:formula="of:=10^[.C140]/1000000" office:value-type="float" office:value="63.0957344480193">
            <text:p>63.0957344</text:p>
          </table:table-cell>
          <table:table-cell table:style-name="ce1" table:formula="of:=0.1*SQRT([.B$3]/(4*PI()^2*[.D140]))" office:value-type="float" office:value="0.00831957914467461">
            <text:p>0.0083</text:p>
          </table:table-cell>
          <table:table-cell table:style-name="ce1" table:formula="of:=[.B$4]/[.E140]" office:value-type="float" office:value="60.0991938781004">
            <text:p>60.0992</text:p>
          </table:table-cell>
          <table:table-cell table:style-name="ce1" table:formula="of:=[.B$5]/[.E140]" office:value-type="float" office:value="30.0495969390502">
            <text:p>30.0496</text:p>
          </table:table-cell>
          <table:table-cell/>
          <table:table-cell table:formula="of:=1000000000*LINTERN(1 ; [.B$4]/1000 ; [.D140]*1000000 ; 1 ; 1)" office:value-type="float" office:value="3.32759409937924">
            <text:p>3.328</text:p>
          </table:table-cell>
          <table:table-cell table:style-name="ce1" table:formula="of:=FLPML( [.F140] / SQRT(2))" office:value-type="float" office:value="0.0665518819875848">
            <text:p>0.066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86">
            <text:p>7.86</text:p>
          </table:table-cell>
          <table:table-cell table:style-name="ce5" table:formula="of:=10^[.C141]/1000000" office:value-type="float" office:value="72.4435960074991">
            <text:p>72.4435960</text:p>
          </table:table-cell>
          <table:table-cell table:style-name="ce1" table:formula="of:=0.1*SQRT([.B$3]/(4*PI()^2*[.D141]))" office:value-type="float" office:value="0.00776428301758853">
            <text:p>0.0078</text:p>
          </table:table-cell>
          <table:table-cell table:style-name="ce1" table:formula="of:=[.B$4]/[.E141]" office:value-type="float" office:value="64.3974464696024">
            <text:p>64.3974</text:p>
          </table:table-cell>
          <table:table-cell table:style-name="ce1" table:formula="of:=[.B$5]/[.E141]" office:value-type="float" office:value="32.1987232348012">
            <text:p>32.1987</text:p>
          </table:table-cell>
          <table:table-cell/>
          <table:table-cell table:formula="of:=1000000000*LINTERN(1 ; [.B$4]/1000 ; [.D141]*1000000 ; 1 ; 1)" office:value-type="float" office:value="3.10557462066226">
            <text:p>3.106</text:p>
          </table:table-cell>
          <table:table-cell table:style-name="ce1" table:formula="of:=FLPML( [.F141] / SQRT(2))" office:value-type="float" office:value="0.0621114924132453">
            <text:p>0.062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92">
            <text:p>7.92</text:p>
          </table:table-cell>
          <table:table-cell table:style-name="ce5" table:formula="of:=10^[.C142]/1000000" office:value-type="float" office:value="83.1763771102671">
            <text:p>83.1763771</text:p>
          </table:table-cell>
          <table:table-cell table:style-name="ce1" table:formula="of:=0.1*SQRT([.B$3]/(4*PI()^2*[.D142]))" office:value-type="float" office:value="0.00724605051876954">
            <text:p>0.0072</text:p>
          </table:table-cell>
          <table:table-cell table:style-name="ce1" table:formula="of:=[.B$4]/[.E142]" office:value-type="float" office:value="69.0031071001842">
            <text:p>69.0031</text:p>
          </table:table-cell>
          <table:table-cell table:style-name="ce1" table:formula="of:=[.B$5]/[.E142]" office:value-type="float" office:value="34.5015535500921">
            <text:p>34.5016</text:p>
          </table:table-cell>
          <table:table-cell/>
          <table:table-cell table:formula="of:=1000000000*LINTERN(1 ; [.B$4]/1000 ; [.D142]*1000000 ; 1 ; 1)" office:value-type="float" office:value="2.89835510585978">
            <text:p>2.898</text:p>
          </table:table-cell>
          <table:table-cell table:style-name="ce1" table:formula="of:=FLPML( [.F142] / SQRT(2))" office:value-type="float" office:value="0.0579671021171956">
            <text:p>0.058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.98">
            <text:p>7.98</text:p>
          </table:table-cell>
          <table:table-cell table:style-name="ce5" table:formula="of:=10^[.C143]/1000000" office:value-type="float" office:value="95.4992586021437">
            <text:p>95.4992586</text:p>
          </table:table-cell>
          <table:table-cell table:style-name="ce1" table:formula="of:=0.1*SQRT([.B$3]/(4*PI()^2*[.D143]))" office:value-type="float" office:value="0.00676240781043394">
            <text:p>0.0068</text:p>
          </table:table-cell>
          <table:table-cell table:style-name="ce1" table:formula="of:=[.B$4]/[.E143]" office:value-type="float" office:value="73.9381613792256">
            <text:p>73.9382</text:p>
          </table:table-cell>
          <table:table-cell table:style-name="ce1" table:formula="of:=[.B$5]/[.E143]" office:value-type="float" office:value="36.9690806896128">
            <text:p>36.9691</text:p>
          </table:table-cell>
          <table:table-cell/>
          <table:table-cell table:formula="of:=1000000000*LINTERN(1 ; [.B$4]/1000 ; [.D143]*1000000 ; 1 ; 1)" office:value-type="float" office:value="2.7049516688954">
            <text:p>2.705</text:p>
          </table:table-cell>
          <table:table-cell table:style-name="ce1" table:formula="of:=FLPML( [.F143] / SQRT(2))" office:value-type="float" office:value="0.054099033377908">
            <text:p>0.054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04">
            <text:p>8.04</text:p>
          </table:table-cell>
          <table:table-cell table:style-name="ce5" table:formula="of:=10^[.C144]/1000000" office:value-type="float" office:value="109.647819614318">
            <text:p>109.6478196</text:p>
          </table:table-cell>
          <table:table-cell table:style-name="ce1" table:formula="of:=0.1*SQRT([.B$3]/(4*PI()^2*[.D144]))" office:value-type="float" office:value="0.00631104617283064">
            <text:p>0.0063</text:p>
          </table:table-cell>
          <table:table-cell table:style-name="ce1" table:formula="of:=[.B$4]/[.E144]" office:value-type="float" office:value="79.2261673116137">
            <text:p>79.2262</text:p>
          </table:table-cell>
          <table:table-cell table:style-name="ce1" table:formula="of:=[.B$5]/[.E144]" office:value-type="float" office:value="39.6130836558069">
            <text:p>39.6131</text:p>
          </table:table-cell>
          <table:table-cell/>
          <table:table-cell table:formula="of:=1000000000*LINTERN(1 ; [.B$4]/1000 ; [.D144]*1000000 ; 1 ; 1)" office:value-type="float" office:value="2.52444530610631">
            <text:p>2.524</text:p>
          </table:table-cell>
          <table:table-cell table:style-name="ce1" table:formula="of:=FLPML( [.F144] / SQRT(2))" office:value-type="float" office:value="0.0504889061221262">
            <text:p>0.05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1">
            <text:p>8.10</text:p>
          </table:table-cell>
          <table:table-cell table:style-name="ce5" table:formula="of:=10^[.C145]/1000000" office:value-type="float" office:value="125.892541179417">
            <text:p>125.8925412</text:p>
          </table:table-cell>
          <table:table-cell table:style-name="ce1" table:formula="of:=0.1*SQRT([.B$3]/(4*PI()^2*[.D145]))" office:value-type="float" office:value="0.00588981098332258">
            <text:p>0.0059</text:p>
          </table:table-cell>
          <table:table-cell table:style-name="ce1" table:formula="of:=[.B$4]/[.E145]" office:value-type="float" office:value="84.8923677543788">
            <text:p>84.8924</text:p>
          </table:table-cell>
          <table:table-cell table:style-name="ce1" table:formula="of:=[.B$5]/[.E145]" office:value-type="float" office:value="42.4461838771894">
            <text:p>42.4462</text:p>
          </table:table-cell>
          <table:table-cell/>
          <table:table-cell table:formula="of:=1000000000*LINTERN(1 ; [.B$4]/1000 ; [.D145]*1000000 ; 1 ; 1)" office:value-type="float" office:value="2.35597771790022">
            <text:p>2.356</text:p>
          </table:table-cell>
          <table:table-cell table:style-name="ce1" table:formula="of:=FLPML( [.F145] / SQRT(2))" office:value-type="float" office:value="0.0471195543580045">
            <text:p>0.047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16">
            <text:p>8.16</text:p>
          </table:table-cell>
          <table:table-cell table:style-name="ce5" table:formula="of:=10^[.C146]/1000000" office:value-type="float" office:value="144.543977074593">
            <text:p>144.5439771</text:p>
          </table:table-cell>
          <table:table-cell table:style-name="ce1" table:formula="of:=0.1*SQRT([.B$3]/(4*PI()^2*[.D146]))" office:value-type="float" office:value="0.00549669143106715">
            <text:p>0.0055</text:p>
          </table:table-cell>
          <table:table-cell table:style-name="ce1" table:formula="of:=[.B$4]/[.E146]" office:value-type="float" office:value="90.9638109161473">
            <text:p>90.9638</text:p>
          </table:table-cell>
          <table:table-cell table:style-name="ce1" table:formula="of:=[.B$5]/[.E146]" office:value-type="float" office:value="45.4819054580737">
            <text:p>45.4819</text:p>
          </table:table-cell>
          <table:table-cell/>
          <table:table-cell table:formula="of:=1000000000*LINTERN(1 ; [.B$4]/1000 ; [.D146]*1000000 ; 1 ; 1)" office:value-type="float" office:value="2.1987473806723">
            <text:p>2.199</text:p>
          </table:table-cell>
          <table:table-cell table:style-name="ce1" table:formula="of:=FLPML( [.F146] / SQRT(2))" office:value-type="float" office:value="0.043974947613446">
            <text:p>0.044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22">
            <text:p>8.22</text:p>
          </table:table-cell>
          <table:table-cell table:style-name="ce5" table:formula="of:=10^[.C147]/1000000" office:value-type="float" office:value="165.958690743756">
            <text:p>165.9586907</text:p>
          </table:table-cell>
          <table:table-cell table:style-name="ce1" table:formula="of:=0.1*SQRT([.B$3]/(4*PI()^2*[.D147]))" office:value-type="float" office:value="0.00512981091819739">
            <text:p>0.0051</text:p>
          </table:table-cell>
          <table:table-cell table:style-name="ce1" table:formula="of:=[.B$4]/[.E147]" office:value-type="float" office:value="97.4694794746353">
            <text:p>97.4695</text:p>
          </table:table-cell>
          <table:table-cell table:style-name="ce1" table:formula="of:=[.B$5]/[.E147]" office:value-type="float" office:value="48.7347397373176">
            <text:p>48.7347</text:p>
          </table:table-cell>
          <table:table-cell/>
          <table:table-cell table:formula="of:=1000000000*LINTERN(1 ; [.B$4]/1000 ; [.D147]*1000000 ; 1 ; 1)" office:value-type="float" office:value="2.05200585747222">
            <text:p>2.052</text:p>
          </table:table-cell>
          <table:table-cell table:style-name="ce1" table:formula="of:=FLPML( [.F147] / SQRT(2))" office:value-type="float" office:value="0.0410401171494445">
            <text:p>0.041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28">
            <text:p>8.28</text:p>
          </table:table-cell>
          <table:table-cell table:style-name="ce5" table:formula="of:=10^[.C148]/1000000" office:value-type="float" office:value="190.546071796324">
            <text:p>190.5460718</text:p>
          </table:table-cell>
          <table:table-cell table:style-name="ce1" table:formula="of:=0.1*SQRT([.B$3]/(4*PI()^2*[.D148]))" office:value-type="float" office:value="0.00478741810168308">
            <text:p>0.0048</text:p>
          </table:table-cell>
          <table:table-cell table:style-name="ce1" table:formula="of:=[.B$4]/[.E148]" office:value-type="float" office:value="104.440428928532">
            <text:p>104.4404</text:p>
          </table:table-cell>
          <table:table-cell table:style-name="ce1" table:formula="of:=[.B$5]/[.E148]" office:value-type="float" office:value="52.2202144642661">
            <text:p>52.2202</text:p>
          </table:table-cell>
          <table:table-cell/>
          <table:table-cell table:formula="of:=1000000000*LINTERN(1 ; [.B$4]/1000 ; [.D148]*1000000 ; 1 ; 1)" office:value-type="float" office:value="1.9150543357969">
            <text:p>1.915</text:p>
          </table:table-cell>
          <table:table-cell table:style-name="ce1" table:formula="of:=FLPML( [.F148] / SQRT(2))" office:value-type="float" office:value="0.038301086715938">
            <text:p>0.038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34">
            <text:p>8.34</text:p>
          </table:table-cell>
          <table:table-cell table:style-name="ce5" table:formula="of:=10^[.C149]/1000000" office:value-type="float" office:value="218.776162394955">
            <text:p>218.7761624</text:p>
          </table:table-cell>
          <table:table-cell table:style-name="ce1" table:formula="of:=0.1*SQRT([.B$3]/(4*PI()^2*[.D149]))" office:value-type="float" office:value="0.0044678785331091">
            <text:p>0.0045</text:p>
          </table:table-cell>
          <table:table-cell table:style-name="ce1" table:formula="of:=[.B$4]/[.E149]" office:value-type="float" office:value="111.909935844218">
            <text:p>111.9099</text:p>
          </table:table-cell>
          <table:table-cell table:style-name="ce1" table:formula="of:=[.B$5]/[.E149]" office:value-type="float" office:value="55.9549679221092">
            <text:p>55.9550</text:p>
          </table:table-cell>
          <table:table-cell/>
          <table:table-cell table:formula="of:=1000000000*LINTERN(1 ; [.B$4]/1000 ; [.D149]*1000000 ; 1 ; 1)" office:value-type="float" office:value="1.7872403809041">
            <text:p>1.787</text:p>
          </table:table-cell>
          <table:table-cell table:style-name="ce1" table:formula="of:=FLPML( [.F149] / SQRT(2))" office:value-type="float" office:value="0.0357448076180821">
            <text:p>0.035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4">
            <text:p>8.40</text:p>
          </table:table-cell>
          <table:table-cell table:style-name="ce5" table:formula="of:=10^[.C150]/1000000" office:value-type="float" office:value="251.188643150958">
            <text:p>251.1886432</text:p>
          </table:table-cell>
          <table:table-cell table:style-name="ce1" table:formula="of:=0.1*SQRT([.B$3]/(4*PI()^2*[.D150]))" office:value-type="float" office:value="0.00416966685646261">
            <text:p>0.0042</text:p>
          </table:table-cell>
          <table:table-cell table:style-name="ce1" table:formula="of:=[.B$4]/[.E150]" office:value-type="float" office:value="119.913656704982">
            <text:p>119.9137</text:p>
          </table:table-cell>
          <table:table-cell table:style-name="ce1" table:formula="of:=[.B$5]/[.E150]" office:value-type="float" office:value="59.9568283524911">
            <text:p>59.9568</text:p>
          </table:table-cell>
          <table:table-cell/>
          <table:table-cell table:formula="of:=1000000000*LINTERN(1 ; [.B$4]/1000 ; [.D150]*1000000 ; 1 ; 1)" office:value-type="float" office:value="1.66795489318034">
            <text:p>1.668</text:p>
          </table:table-cell>
          <table:table-cell table:style-name="ce1" table:formula="of:=FLPML( [.F150] / SQRT(2))" office:value-type="float" office:value="0.0333590978636068">
            <text:p>0.033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46">
            <text:p>8.46</text:p>
          </table:table-cell>
          <table:table-cell table:style-name="ce5" table:formula="of:=10^[.C151]/1000000" office:value-type="float" office:value="288.403150312661">
            <text:p>288.4031503</text:p>
          </table:table-cell>
          <table:table-cell table:style-name="ce1" table:formula="of:=0.1*SQRT([.B$3]/(4*PI()^2*[.D151]))" office:value-type="float" office:value="0.0038913595266844">
            <text:p>0.0039</text:p>
          </table:table-cell>
          <table:table-cell table:style-name="ce1" table:formula="of:=[.B$4]/[.E151]" office:value-type="float" office:value="128.489798121023">
            <text:p>128.4898</text:p>
          </table:table-cell>
          <table:table-cell table:style-name="ce1" table:formula="of:=[.B$5]/[.E151]" office:value-type="float" office:value="64.2448990605117">
            <text:p>64.2449</text:p>
          </table:table-cell>
          <table:table-cell/>
          <table:table-cell table:formula="of:=1000000000*LINTERN(1 ; [.B$4]/1000 ; [.D151]*1000000 ; 1 ; 1)" office:value-type="float" office:value="1.55662925833044">
            <text:p>1.557</text:p>
          </table:table-cell>
          <table:table-cell table:style-name="ce1" table:formula="of:=FLPML( [.F151] / SQRT(2))" office:value-type="float" office:value="0.0311325851666088">
            <text:p>0.031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52">
            <text:p>8.52</text:p>
          </table:table-cell>
          <table:table-cell table:style-name="ce5" table:formula="of:=10^[.C152]/1000000" office:value-type="float" office:value="331.131121482591">
            <text:p>331.1311215</text:p>
          </table:table-cell>
          <table:table-cell table:style-name="ce1" table:formula="of:=0.1*SQRT([.B$3]/(4*PI()^2*[.D152]))" office:value-type="float" office:value="0.00363162801422557">
            <text:p>0.0036</text:p>
          </table:table-cell>
          <table:table-cell table:style-name="ce1" table:formula="of:=[.B$4]/[.E152]" office:value-type="float" office:value="137.679299212759">
            <text:p>137.6793</text:p>
          </table:table-cell>
          <table:table-cell table:style-name="ce1" table:formula="of:=[.B$5]/[.E152]" office:value-type="float" office:value="68.8396496063795">
            <text:p>68.8396</text:p>
          </table:table-cell>
          <table:table-cell/>
          <table:table-cell table:formula="of:=1000000000*LINTERN(1 ; [.B$4]/1000 ; [.D152]*1000000 ; 1 ; 1)" office:value-type="float" office:value="1.4527326794669">
            <text:p>1.453</text:p>
          </table:table-cell>
          <table:table-cell table:style-name="ce1" table:formula="of:=FLPML( [.F152] / SQRT(2))" office:value-type="float" office:value="0.0290546535893381">
            <text:p>0.029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58">
            <text:p>8.58</text:p>
          </table:table-cell>
          <table:table-cell table:style-name="ce5" table:formula="of:=10^[.C153]/1000000" office:value-type="float" office:value="380.189396320561">
            <text:p>380.1893963</text:p>
          </table:table-cell>
          <table:table-cell table:style-name="ce1" table:formula="of:=0.1*SQRT([.B$3]/(4*PI()^2*[.D153]))" office:value-type="float" office:value="0.00338923246317084">
            <text:p>0.0034</text:p>
          </table:table-cell>
          <table:table-cell table:style-name="ce1" table:formula="of:=[.B$4]/[.E153]" office:value-type="float" office:value="147.526027038056">
            <text:p>147.5260</text:p>
          </table:table-cell>
          <table:table-cell table:style-name="ce1" table:formula="of:=[.B$5]/[.E153]" office:value-type="float" office:value="73.7630135190281">
            <text:p>73.7630</text:p>
          </table:table-cell>
          <table:table-cell/>
          <table:table-cell table:formula="of:=1000000000*LINTERN(1 ; [.B$4]/1000 ; [.D153]*1000000 ; 1 ; 1)" office:value-type="float" office:value="1.35576968054417">
            <text:p>1.356</text:p>
          </table:table-cell>
          <table:table-cell table:style-name="ce1" table:formula="of:=FLPML( [.F153] / SQRT(2))" office:value-type="float" office:value="0.0271153936108835">
            <text:p>0.027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64">
            <text:p>8.64</text:p>
          </table:table-cell>
          <table:table-cell table:style-name="ce5" table:formula="of:=10^[.C154]/1000000" office:value-type="float" office:value="436.515832240167">
            <text:p>436.5158322</text:p>
          </table:table-cell>
          <table:table-cell table:style-name="ce1" table:formula="of:=0.1*SQRT([.B$3]/(4*PI()^2*[.D154]))" office:value-type="float" office:value="0.00316301577265497">
            <text:p>0.0032</text:p>
          </table:table-cell>
          <table:table-cell table:style-name="ce1" table:formula="of:=[.B$4]/[.E154]" office:value-type="float" office:value="158.076985996282">
            <text:p>158.0770</text:p>
          </table:table-cell>
          <table:table-cell table:style-name="ce1" table:formula="of:=[.B$5]/[.E154]" office:value-type="float" office:value="79.0384929981412">
            <text:p>79.0385</text:p>
          </table:table-cell>
          <table:table-cell/>
          <table:table-cell table:formula="of:=1000000000*LINTERN(1 ; [.B$4]/1000 ; [.D154]*1000000 ; 1 ; 1)" office:value-type="float" office:value="1.26527777099092">
            <text:p>1.265</text:p>
          </table:table-cell>
          <table:table-cell table:style-name="ce1" table:formula="of:=FLPML( [.F154] / SQRT(2))" office:value-type="float" office:value="0.0253055554198184">
            <text:p>0.025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7">
            <text:p>8.70</text:p>
          </table:table-cell>
          <table:table-cell table:style-name="ce5" table:formula="of:=10^[.C155]/1000000" office:value-type="float" office:value="501.187233627272">
            <text:p>501.1872336</text:p>
          </table:table-cell>
          <table:table-cell table:style-name="ce1" table:formula="of:=0.1*SQRT([.B$3]/(4*PI()^2*[.D155]))" office:value-type="float" office:value="0.00295189807331897">
            <text:p>0.0030</text:p>
          </table:table-cell>
          <table:table-cell table:style-name="ce1" table:formula="of:=[.B$4]/[.E155]" office:value-type="float" office:value="169.382542208791">
            <text:p>169.3825</text:p>
          </table:table-cell>
          <table:table-cell table:style-name="ce1" table:formula="of:=[.B$5]/[.E155]" office:value-type="float" office:value="84.6912711043956">
            <text:p>84.6913</text:p>
          </table:table-cell>
          <table:table-cell/>
          <table:table-cell table:formula="of:=1000000000*LINTERN(1 ; [.B$4]/1000 ; [.D155]*1000000 ; 1 ; 1)" office:value-type="float" office:value="1.18082526182803">
            <text:p>1.181</text:p>
          </table:table-cell>
          <table:table-cell table:style-name="ce1" table:formula="of:=FLPML( [.F155] / SQRT(2))" office:value-type="float" office:value="0.0236165052365607">
            <text:p>0.02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76">
            <text:p>8.76</text:p>
          </table:table-cell>
          <table:table-cell table:style-name="ce5" table:formula="of:=10^[.C156]/1000000" office:value-type="float" office:value="575.439937337157">
            <text:p>575.4399373</text:p>
          </table:table-cell>
          <table:table-cell table:style-name="ce1" table:formula="of:=0.1*SQRT([.B$3]/(4*PI()^2*[.D156]))" office:value-type="float" office:value="0.00275487157243928">
            <text:p>0.0028</text:p>
          </table:table-cell>
          <table:table-cell table:style-name="ce1" table:formula="of:=[.B$4]/[.E156]" office:value-type="float" office:value="181.496663946944">
            <text:p>181.4967</text:p>
          </table:table-cell>
          <table:table-cell table:style-name="ce1" table:formula="of:=[.B$5]/[.E156]" office:value-type="float" office:value="90.7483319734718">
            <text:p>90.7483</text:p>
          </table:table-cell>
          <table:table-cell/>
          <table:table-cell table:formula="of:=1000000000*LINTERN(1 ; [.B$4]/1000 ; [.D156]*1000000 ; 1 ; 1)" office:value-type="float" office:value="1.10200922401042">
            <text:p>1.102</text:p>
          </table:table-cell>
          <table:table-cell table:style-name="ce1" table:formula="of:=FLPML( [.F156] / SQRT(2))" office:value-type="float" office:value="0.0220401844802085">
            <text:p>0.022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82">
            <text:p>8.82</text:p>
          </table:table-cell>
          <table:table-cell table:style-name="ce5" table:formula="of:=10^[.C157]/1000000" office:value-type="float" office:value="660.693448007597">
            <text:p>660.6934480</text:p>
          </table:table-cell>
          <table:table-cell table:style-name="ce1" table:formula="of:=0.1*SQRT([.B$3]/(4*PI()^2*[.D157]))" office:value-type="float" office:value="0.00257099574312233">
            <text:p>0.0026</text:p>
          </table:table-cell>
          <table:table-cell table:style-name="ce1" table:formula="of:=[.B$4]/[.E157]" office:value-type="float" office:value="194.477179255372">
            <text:p>194.4772</text:p>
          </table:table-cell>
          <table:table-cell table:style-name="ce1" table:formula="of:=[.B$5]/[.E157]" office:value-type="float" office:value="97.2385896276862">
            <text:p>97.2386</text:p>
          </table:table-cell>
          <table:table-cell/>
          <table:table-cell table:formula="of:=1000000000*LINTERN(1 ; [.B$4]/1000 ; [.D157]*1000000 ; 1 ; 1)" office:value-type="float" office:value="1.02845358018766">
            <text:p>1.028</text:p>
          </table:table-cell>
          <table:table-cell table:style-name="ce1" table:formula="of:=FLPML( [.F157] / SQRT(2))" office:value-type="float" office:value="0.0205690716037531">
            <text:p>0.020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88">
            <text:p>8.88</text:p>
          </table:table-cell>
          <table:table-cell table:style-name="ce5" table:formula="of:=10^[.C158]/1000000" office:value-type="float" office:value="758.577575029185">
            <text:p>758.5775750</text:p>
          </table:table-cell>
          <table:table-cell table:style-name="ce1" table:formula="of:=0.1*SQRT([.B$3]/(4*PI()^2*[.D158]))" office:value-type="float" office:value="0.00239939283459967">
            <text:p>0.0024</text:p>
          </table:table-cell>
          <table:table-cell table:style-name="ce1" table:formula="of:=[.B$4]/[.E158]" office:value-type="float" office:value="208.386052000286">
            <text:p>208.3861</text:p>
          </table:table-cell>
          <table:table-cell table:style-name="ce1" table:formula="of:=[.B$5]/[.E158]" office:value-type="float" office:value="104.193026000143">
            <text:p>104.1930</text:p>
          </table:table-cell>
          <table:table-cell/>
          <table:table-cell table:formula="of:=1000000000*LINTERN(1 ; [.B$4]/1000 ; [.D158]*1000000 ; 1 ; 1)" office:value-type="float" office:value="0.959807321534988">
            <text:p>0.960</text:p>
          </table:table-cell>
          <table:table-cell table:style-name="ce1" table:formula="of:=FLPML( [.F158] / SQRT(2))" office:value-type="float" office:value="0.0191961464306998">
            <text:p>0.019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.94">
            <text:p>8.94</text:p>
          </table:table-cell>
          <table:table-cell table:style-name="ce5" table:formula="of:=10^[.C159]/1000000" office:value-type="float" office:value="870.96358995608">
            <text:p>870.9635900</text:p>
          </table:table-cell>
          <table:table-cell table:style-name="ce1" table:formula="of:=0.1*SQRT([.B$3]/(4*PI()^2*[.D159]))" office:value-type="float" office:value="0.00223924368219162">
            <text:p>0.0022</text:p>
          </table:table-cell>
          <table:table-cell table:style-name="ce1" table:formula="of:=[.B$4]/[.E159]" office:value-type="float" office:value="223.289677660554">
            <text:p>223.2897</text:p>
          </table:table-cell>
          <table:table-cell table:style-name="ce1" table:formula="of:=[.B$5]/[.E159]" office:value-type="float" office:value="111.644838830277">
            <text:p>111.6448</text:p>
          </table:table-cell>
          <table:table-cell/>
          <table:table-cell table:formula="of:=1000000000*LINTERN(1 ; [.B$4]/1000 ; [.D159]*1000000 ; 1 ; 1)" office:value-type="float" office:value="0.895742841757127">
            <text:p>0.896</text:p>
          </table:table-cell>
          <table:table-cell table:style-name="ce1" table:formula="of:=FLPML( [.F159] / SQRT(2))" office:value-type="float" office:value="0.0179148568351425">
            <text:p>0.017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9">
            <text:p>9.00</text:p>
          </table:table-cell>
          <table:table-cell table:style-name="ce5" table:formula="of:=10^[.C160]/1000000" office:value-type="float" office:value="1000">
            <text:p>1000.0000000</text:p>
          </table:table-cell>
          <table:table-cell table:style-name="ce1" table:formula="of:=0.1*SQRT([.B$3]/(4*PI()^2*[.D160]))" office:value-type="float" office:value="0.00208978379693782">
            <text:p>0.0021</text:p>
          </table:table-cell>
          <table:table-cell table:style-name="ce1" table:formula="of:=[.B$4]/[.E160]" office:value-type="float" office:value="239.259200273566">
            <text:p>239.2592</text:p>
          </table:table-cell>
          <table:table-cell table:style-name="ce1" table:formula="of:=[.B$5]/[.E160]" office:value-type="float" office:value="119.629600136783">
            <text:p>119.6296</text:p>
          </table:table-cell>
          <table:table-cell/>
          <table:table-cell table:formula="of:=1000000000*LINTERN(1 ; [.B$4]/1000 ; [.D160]*1000000 ; 1 ; 1)" office:value-type="float" office:value="0.835954380807589">
            <text:p>0.836</text:p>
          </table:table-cell>
          <table:table-cell table:style-name="ce1" table:formula="of:=FLPML( [.F160] / SQRT(2))" office:value-type="float" office:value="0.0167190876161518">
            <text:p>0.0167</text:p>
          </table:table-cell>
          <table:table-cell table:number-columns-repeated="2"/>
        </table:table-row>
        <table:table-row table:style-name="ro1" table:number-rows-repeated="65377">
          <table:table-cell table:number-columns-repeated="3"/>
          <table:table-cell table:style-name="ce3"/>
          <table:table-cell table:number-columns-repeated="8"/>
        </table:table-row>
        <table:table-row table:style-name="ro1" table:number-rows-repeated="98303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ce7"/>
        <table:table-column table:style-name="co11" table:default-cell-style-name="ce2"/>
        <table:table-column table:style-name="co12" table:default-cell-style-name="ce1"/>
        <table:table-column table:style-name="co13" table:default-cell-style-name="Default"/>
        <table:table-column table:style-name="co9" table:default-cell-style-name="Default"/>
        <table:table-row table:style-name="ro1">
          <table:table-cell table:formula="of:=[Sheet1.A1]" office:value-type="string" office:string-value="Transition from low-frequency to high-frequency behaviour.  D W Knight.  Version 1.01, 25th Jan. 2016.">
            <text:p>Transition from low-frequency to high-frequency behaviour. <text:s/>D W Knight. <text:s/>Version 1.01, 25th Jan. 2016.</text:p>
          </table:table-cell>
          <table:table-cell table:number-columns-repeated="5"/>
        </table:table-row>
        <table:table-row table:style-name="ro1">
          <table:table-cell office:value-type="string">
            <text:p>Onset of skin effect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<text:span text:style-name="T1">r</text:span> / n<text:span text:style-name="T1">W</text:span>m</text:p>
          </table:table-cell>
          <table:table-cell office:value-type="float" office:value="17.241">
            <text:p>17.241</text:p>
          </table:table-cell>
          <table:table-cell table:number-columns-repeated="3"/>
          <table:table-cell>
            <draw:frame table:end-cell-address="Sheet2.N47" table:end-x="1.685cm" table:end-y="0.13cm" draw:z-index="0" draw:style-name="gr2" draw:text-style-name="P1" svg:width="18.704cm" svg:height="19.222cm" svg:x="1.046cm" svg:y="0.348cm">
              <draw:object draw:notify-on-update-of-ranges="Sheet2.D7:Sheet2.D57 Sheet2.E7:Sheet2.E5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Log f</text:p>
          </table:table-cell>
          <table:table-cell table:style-name="ce9" office:value-type="string">
            <text:p>f / MHz</text:p>
          </table:table-cell>
          <table:table-cell table:style-name="ce6" office:value-type="string">
            <text:p>d / mm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.00</text:p>
          </table:table-cell>
          <table:table-cell table:formula="of:=10^[.C7]/1000000" office:value-type="float" office:value="0.0001">
            <text:p>0.0001</text:p>
          </table:table-cell>
          <table:table-cell table:style-name="ce1" table:formula="of:=0.1*SQRT([.B$4]/(PI()^2*[.D7]))" office:value-type="float" office:value="13.2169532312767">
            <text:p>13.21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1">
            <text:p>2.10</text:p>
          </table:table-cell>
          <table:table-cell table:formula="of:=10^[.C8]/1000000" office:value-type="float" office:value="0.000125892541179417">
            <text:p>0.0001</text:p>
          </table:table-cell>
          <table:table-cell table:style-name="ce1" table:formula="of:=0.1*SQRT([.B$4]/(PI()^2*[.D8]))" office:value-type="float" office:value="11.7796219666452">
            <text:p>11.779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2">
            <text:p>2.20</text:p>
          </table:table-cell>
          <table:table-cell table:formula="of:=10^[.C9]/1000000" office:value-type="float" office:value="0.000158489319246111">
            <text:p>0.0002</text:p>
          </table:table-cell>
          <table:table-cell table:style-name="ce1" table:formula="of:=0.1*SQRT([.B$4]/(PI()^2*[.D9]))" office:value-type="float" office:value="10.4985991286334">
            <text:p>10.498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3">
            <text:p>2.30</text:p>
          </table:table-cell>
          <table:table-cell table:formula="of:=10^[.C10]/1000000" office:value-type="float" office:value="0.000199526231496888">
            <text:p>0.0002</text:p>
          </table:table-cell>
          <table:table-cell table:style-name="ce1" table:formula="of:=0.1*SQRT([.B$4]/(PI()^2*[.D10]))" office:value-type="float" office:value="9.35688632248463">
            <text:p>9.35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4">
            <text:p>2.40</text:p>
          </table:table-cell>
          <table:table-cell table:formula="of:=10^[.C11]/1000000" office:value-type="float" office:value="0.000251188643150958">
            <text:p>0.0003</text:p>
          </table:table-cell>
          <table:table-cell table:style-name="ce1" table:formula="of:=0.1*SQRT([.B$4]/(PI()^2*[.D11]))" office:value-type="float" office:value="8.33933371292523">
            <text:p>8.33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5">
            <text:p>2.50</text:p>
          </table:table-cell>
          <table:table-cell table:formula="of:=10^[.C12]/1000000" office:value-type="float" office:value="0.000316227766016838">
            <text:p>0.0003</text:p>
          </table:table-cell>
          <table:table-cell table:style-name="ce1" table:formula="of:=0.1*SQRT([.B$4]/(PI()^2*[.D12]))" office:value-type="float" office:value="7.43243899505498">
            <text:p>7.432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6">
            <text:p>2.60</text:p>
          </table:table-cell>
          <table:table-cell table:formula="of:=10^[.C13]/1000000" office:value-type="float" office:value="0.000398107170553497">
            <text:p>0.0004</text:p>
          </table:table-cell>
          <table:table-cell table:style-name="ce1" table:formula="of:=0.1*SQRT([.B$4]/(PI()^2*[.D13]))" office:value-type="float" office:value="6.62416822696459">
            <text:p>6.624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7">
            <text:p>2.70</text:p>
          </table:table-cell>
          <table:table-cell table:formula="of:=10^[.C14]/1000000" office:value-type="float" office:value="0.000501187233627272">
            <text:p>0.0005</text:p>
          </table:table-cell>
          <table:table-cell table:style-name="ce1" table:formula="of:=0.1*SQRT([.B$4]/(PI()^2*[.D14]))" office:value-type="float" office:value="5.90379614663794">
            <text:p>5.90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8">
            <text:p>2.80</text:p>
          </table:table-cell>
          <table:table-cell table:formula="of:=10^[.C15]/1000000" office:value-type="float" office:value="0.000630957344480193">
            <text:p>0.0006</text:p>
          </table:table-cell>
          <table:table-cell table:style-name="ce1" table:formula="of:=0.1*SQRT([.B$4]/(PI()^2*[.D15]))" office:value-type="float" office:value="5.26176385424146">
            <text:p>5.261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9">
            <text:p>2.90</text:p>
          </table:table-cell>
          <table:table-cell table:formula="of:=10^[.C16]/1000000" office:value-type="float" office:value="0.000794328234724281">
            <text:p>0.0008</text:p>
          </table:table-cell>
          <table:table-cell table:style-name="ce1" table:formula="of:=0.1*SQRT([.B$4]/(PI()^2*[.D16]))" office:value-type="float" office:value="4.68955197133093">
            <text:p>4.689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.00</text:p>
          </table:table-cell>
          <table:table-cell table:formula="of:=10^[.C17]/1000000" office:value-type="float" office:value="0.001">
            <text:p>0.0010</text:p>
          </table:table-cell>
          <table:table-cell table:style-name="ce1" table:formula="of:=0.1*SQRT([.B$4]/(PI()^2*[.D17]))" office:value-type="float" office:value="4.17956759387565">
            <text:p>4.179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1">
            <text:p>3.10</text:p>
          </table:table-cell>
          <table:table-cell table:formula="of:=10^[.C18]/1000000" office:value-type="float" office:value="0.00125892541179417">
            <text:p>0.0013</text:p>
          </table:table-cell>
          <table:table-cell table:style-name="ce1" table:formula="of:=0.1*SQRT([.B$4]/(PI()^2*[.D18]))" office:value-type="float" office:value="3.72504353903507">
            <text:p>3.72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2">
            <text:p>3.20</text:p>
          </table:table-cell>
          <table:table-cell table:formula="of:=10^[.C19]/1000000" office:value-type="float" office:value="0.00158489319246111">
            <text:p>0.0016</text:p>
          </table:table-cell>
          <table:table-cell table:style-name="ce1" table:formula="of:=0.1*SQRT([.B$4]/(PI()^2*[.D19]))" office:value-type="float" office:value="3.31994854875405">
            <text:p>3.31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3">
            <text:p>3.30</text:p>
          </table:table-cell>
          <table:table-cell table:formula="of:=10^[.C20]/1000000" office:value-type="float" office:value="0.00199526231496888">
            <text:p>0.0020</text:p>
          </table:table-cell>
          <table:table-cell table:style-name="ce1" table:formula="of:=0.1*SQRT([.B$4]/(PI()^2*[.D20]))" office:value-type="float" office:value="2.95890725863282">
            <text:p>2.95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4">
            <text:p>3.40</text:p>
          </table:table-cell>
          <table:table-cell table:formula="of:=10^[.C21]/1000000" office:value-type="float" office:value="0.00251188643150958">
            <text:p>0.0025</text:p>
          </table:table-cell>
          <table:table-cell table:style-name="ce1" table:formula="of:=0.1*SQRT([.B$4]/(PI()^2*[.D21]))" office:value-type="float" office:value="2.63712887010725">
            <text:p>2.63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5">
            <text:p>3.50</text:p>
          </table:table-cell>
          <table:table-cell table:formula="of:=10^[.C22]/1000000" office:value-type="float" office:value="0.00316227766016838">
            <text:p>0.0032</text:p>
          </table:table-cell>
          <table:table-cell table:style-name="ce1" table:formula="of:=0.1*SQRT([.B$4]/(PI()^2*[.D22]))" office:value-type="float" office:value="2.35034357946267">
            <text:p>2.350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6">
            <text:p>3.60</text:p>
          </table:table-cell>
          <table:table-cell table:formula="of:=10^[.C23]/1000000" office:value-type="float" office:value="0.00398107170553497">
            <text:p>0.0040</text:p>
          </table:table-cell>
          <table:table-cell table:style-name="ce1" table:formula="of:=0.1*SQRT([.B$4]/(PI()^2*[.D23]))" office:value-type="float" office:value="2.09474592013273">
            <text:p>2.094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7">
            <text:p>3.70</text:p>
          </table:table-cell>
          <table:table-cell table:formula="of:=10^[.C24]/1000000" office:value-type="float" office:value="0.00501187233627273">
            <text:p>0.0050</text:p>
          </table:table-cell>
          <table:table-cell table:style-name="ce1" table:formula="of:=0.1*SQRT([.B$4]/(PI()^2*[.D24]))" office:value-type="float" office:value="1.86694426647013">
            <text:p>1.86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8">
            <text:p>3.80</text:p>
          </table:table-cell>
          <table:table-cell table:formula="of:=10^[.C25]/1000000" office:value-type="float" office:value="0.00630957344480193">
            <text:p>0.0063</text:p>
          </table:table-cell>
          <table:table-cell table:style-name="ce1" table:formula="of:=0.1*SQRT([.B$4]/(PI()^2*[.D25]))" office:value-type="float" office:value="1.66391582893492">
            <text:p>1.663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9">
            <text:p>3.90</text:p>
          </table:table-cell>
          <table:table-cell table:formula="of:=10^[.C26]/1000000" office:value-type="float" office:value="0.00794328234724281">
            <text:p>0.0079</text:p>
          </table:table-cell>
          <table:table-cell table:style-name="ce1" table:formula="of:=0.1*SQRT([.B$4]/(PI()^2*[.D26]))" office:value-type="float" office:value="1.48296654351384">
            <text:p>1.48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.00</text:p>
          </table:table-cell>
          <table:table-cell table:formula="of:=10^[.C27]/1000000" office:value-type="float" office:value="0.01">
            <text:p>0.0100</text:p>
          </table:table-cell>
          <table:table-cell table:style-name="ce1" table:formula="of:=0.1*SQRT([.B$4]/(PI()^2*[.D27]))" office:value-type="float" office:value="1.32169532312767">
            <text:p>1.32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1">
            <text:p>4.10</text:p>
          </table:table-cell>
          <table:table-cell table:formula="of:=10^[.C28]/1000000" office:value-type="float" office:value="0.0125892541179417">
            <text:p>0.0126</text:p>
          </table:table-cell>
          <table:table-cell table:style-name="ce1" table:formula="of:=0.1*SQRT([.B$4]/(PI()^2*[.D28]))" office:value-type="float" office:value="1.17796219666452">
            <text:p>1.17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2">
            <text:p>4.20</text:p>
          </table:table-cell>
          <table:table-cell table:formula="of:=10^[.C29]/1000000" office:value-type="float" office:value="0.0158489319246111">
            <text:p>0.0158</text:p>
          </table:table-cell>
          <table:table-cell table:style-name="ce1" table:formula="of:=0.1*SQRT([.B$4]/(PI()^2*[.D29]))" office:value-type="float" office:value="1.04985991286334">
            <text:p>1.04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3">
            <text:p>4.30</text:p>
          </table:table-cell>
          <table:table-cell table:formula="of:=10^[.C30]/1000000" office:value-type="float" office:value="0.0199526231496888">
            <text:p>0.0200</text:p>
          </table:table-cell>
          <table:table-cell table:style-name="ce1" table:formula="of:=0.1*SQRT([.B$4]/(PI()^2*[.D30]))" office:value-type="float" office:value="0.935688632248462">
            <text:p>0.9357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4">
            <text:p>4.40</text:p>
          </table:table-cell>
          <table:table-cell table:formula="of:=10^[.C31]/1000000" office:value-type="float" office:value="0.0251188643150958">
            <text:p>0.0251</text:p>
          </table:table-cell>
          <table:table-cell table:style-name="ce1" table:formula="of:=0.1*SQRT([.B$4]/(PI()^2*[.D31]))" office:value-type="float" office:value="0.833933371292523">
            <text:p>0.833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5">
            <text:p>4.50</text:p>
          </table:table-cell>
          <table:table-cell table:formula="of:=10^[.C32]/1000000" office:value-type="float" office:value="0.0316227766016838">
            <text:p>0.0316</text:p>
          </table:table-cell>
          <table:table-cell table:style-name="ce1" table:formula="of:=0.1*SQRT([.B$4]/(PI()^2*[.D32]))" office:value-type="float" office:value="0.743243899505498">
            <text:p>0.743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6">
            <text:p>4.60</text:p>
          </table:table-cell>
          <table:table-cell table:formula="of:=10^[.C33]/1000000" office:value-type="float" office:value="0.0398107170553497">
            <text:p>0.0398</text:p>
          </table:table-cell>
          <table:table-cell table:style-name="ce1" table:formula="of:=0.1*SQRT([.B$4]/(PI()^2*[.D33]))" office:value-type="float" office:value="0.662416822696459">
            <text:p>0.6624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7">
            <text:p>4.70</text:p>
          </table:table-cell>
          <table:table-cell table:formula="of:=10^[.C34]/1000000" office:value-type="float" office:value="0.0501187233627272">
            <text:p>0.0501</text:p>
          </table:table-cell>
          <table:table-cell table:style-name="ce1" table:formula="of:=0.1*SQRT([.B$4]/(PI()^2*[.D34]))" office:value-type="float" office:value="0.590379614663794">
            <text:p>0.5904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8">
            <text:p>4.80</text:p>
          </table:table-cell>
          <table:table-cell table:formula="of:=10^[.C35]/1000000" office:value-type="float" office:value="0.0630957344480193">
            <text:p>0.0631</text:p>
          </table:table-cell>
          <table:table-cell table:style-name="ce1" table:formula="of:=0.1*SQRT([.B$4]/(PI()^2*[.D35]))" office:value-type="float" office:value="0.526176385424145">
            <text:p>0.526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9">
            <text:p>4.90</text:p>
          </table:table-cell>
          <table:table-cell table:formula="of:=10^[.C36]/1000000" office:value-type="float" office:value="0.0794328234724282">
            <text:p>0.0794</text:p>
          </table:table-cell>
          <table:table-cell table:style-name="ce1" table:formula="of:=0.1*SQRT([.B$4]/(PI()^2*[.D36]))" office:value-type="float" office:value="0.468955197133093">
            <text:p>0.469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.00</text:p>
          </table:table-cell>
          <table:table-cell table:formula="of:=10^[.C37]/1000000" office:value-type="float" office:value="0.1">
            <text:p>0.1000</text:p>
          </table:table-cell>
          <table:table-cell table:style-name="ce1" table:formula="of:=0.1*SQRT([.B$4]/(PI()^2*[.D37]))" office:value-type="float" office:value="0.417956759387565">
            <text:p>0.41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1">
            <text:p>5.10</text:p>
          </table:table-cell>
          <table:table-cell table:formula="of:=10^[.C38]/1000000" office:value-type="float" office:value="0.125892541179417">
            <text:p>0.1259</text:p>
          </table:table-cell>
          <table:table-cell table:style-name="ce1" table:formula="of:=0.1*SQRT([.B$4]/(PI()^2*[.D38]))" office:value-type="float" office:value="0.372504353903507">
            <text:p>0.37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2">
            <text:p>5.20</text:p>
          </table:table-cell>
          <table:table-cell table:formula="of:=10^[.C39]/1000000" office:value-type="float" office:value="0.158489319246111">
            <text:p>0.1585</text:p>
          </table:table-cell>
          <table:table-cell table:style-name="ce1" table:formula="of:=0.1*SQRT([.B$4]/(PI()^2*[.D39]))" office:value-type="float" office:value="0.331994854875405">
            <text:p>0.33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3">
            <text:p>5.30</text:p>
          </table:table-cell>
          <table:table-cell table:formula="of:=10^[.C40]/1000000" office:value-type="float" office:value="0.199526231496888">
            <text:p>0.1995</text:p>
          </table:table-cell>
          <table:table-cell table:style-name="ce1" table:formula="of:=0.1*SQRT([.B$4]/(PI()^2*[.D40]))" office:value-type="float" office:value="0.295890725863282">
            <text:p>0.2959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4">
            <text:p>5.40</text:p>
          </table:table-cell>
          <table:table-cell table:formula="of:=10^[.C41]/1000000" office:value-type="float" office:value="0.251188643150958">
            <text:p>0.2512</text:p>
          </table:table-cell>
          <table:table-cell table:style-name="ce1" table:formula="of:=0.1*SQRT([.B$4]/(PI()^2*[.D41]))" office:value-type="float" office:value="0.263712887010725">
            <text:p>0.26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5">
            <text:p>5.50</text:p>
          </table:table-cell>
          <table:table-cell table:formula="of:=10^[.C42]/1000000" office:value-type="float" office:value="0.316227766016838">
            <text:p>0.3162</text:p>
          </table:table-cell>
          <table:table-cell table:style-name="ce1" table:formula="of:=0.1*SQRT([.B$4]/(PI()^2*[.D42]))" office:value-type="float" office:value="0.235034357946267">
            <text:p>0.23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6">
            <text:p>5.60</text:p>
          </table:table-cell>
          <table:table-cell table:formula="of:=10^[.C43]/1000000" office:value-type="float" office:value="0.398107170553497">
            <text:p>0.3981</text:p>
          </table:table-cell>
          <table:table-cell table:style-name="ce1" table:formula="of:=0.1*SQRT([.B$4]/(PI()^2*[.D43]))" office:value-type="float" office:value="0.209474592013273">
            <text:p>0.20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7">
            <text:p>5.70</text:p>
          </table:table-cell>
          <table:table-cell table:formula="of:=10^[.C44]/1000000" office:value-type="float" office:value="0.501187233627272">
            <text:p>0.5012</text:p>
          </table:table-cell>
          <table:table-cell table:style-name="ce1" table:formula="of:=0.1*SQRT([.B$4]/(PI()^2*[.D44]))" office:value-type="float" office:value="0.186694426647013">
            <text:p>0.1867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8">
            <text:p>5.80</text:p>
          </table:table-cell>
          <table:table-cell table:formula="of:=10^[.C45]/1000000" office:value-type="float" office:value="0.630957344480193">
            <text:p>0.6310</text:p>
          </table:table-cell>
          <table:table-cell table:style-name="ce1" table:formula="of:=0.1*SQRT([.B$4]/(PI()^2*[.D45]))" office:value-type="float" office:value="0.166391582893492">
            <text:p>0.16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9">
            <text:p>5.90</text:p>
          </table:table-cell>
          <table:table-cell table:formula="of:=10^[.C46]/1000000" office:value-type="float" office:value="0.794328234724282">
            <text:p>0.7943</text:p>
          </table:table-cell>
          <table:table-cell table:style-name="ce1" table:formula="of:=0.1*SQRT([.B$4]/(PI()^2*[.D46]))" office:value-type="float" office:value="0.148296654351384">
            <text:p>0.14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.00</text:p>
          </table:table-cell>
          <table:table-cell table:formula="of:=10^[.C47]/1000000" office:value-type="float" office:value="1">
            <text:p>1.0000</text:p>
          </table:table-cell>
          <table:table-cell table:style-name="ce1" table:formula="of:=0.1*SQRT([.B$4]/(PI()^2*[.D47]))" office:value-type="float" office:value="0.132169532312767">
            <text:p>0.13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1">
            <text:p>6.10</text:p>
          </table:table-cell>
          <table:table-cell table:formula="of:=10^[.C48]/1000000" office:value-type="float" office:value="1.25892541179417">
            <text:p>1.2589</text:p>
          </table:table-cell>
          <table:table-cell table:style-name="ce1" table:formula="of:=0.1*SQRT([.B$4]/(PI()^2*[.D48]))" office:value-type="float" office:value="0.117796219666452">
            <text:p>0.1178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2">
            <text:p>6.20</text:p>
          </table:table-cell>
          <table:table-cell table:formula="of:=10^[.C49]/1000000" office:value-type="float" office:value="1.58489319246111">
            <text:p>1.5849</text:p>
          </table:table-cell>
          <table:table-cell table:style-name="ce1" table:formula="of:=0.1*SQRT([.B$4]/(PI()^2*[.D49]))" office:value-type="float" office:value="0.104985991286334">
            <text:p>0.10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3">
            <text:p>6.30</text:p>
          </table:table-cell>
          <table:table-cell table:formula="of:=10^[.C50]/1000000" office:value-type="float" office:value="1.99526231496888">
            <text:p>1.9953</text:p>
          </table:table-cell>
          <table:table-cell table:style-name="ce1" table:formula="of:=0.1*SQRT([.B$4]/(PI()^2*[.D50]))" office:value-type="float" office:value="0.0935688632248462">
            <text:p>0.09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4">
            <text:p>6.40</text:p>
          </table:table-cell>
          <table:table-cell table:formula="of:=10^[.C51]/1000000" office:value-type="float" office:value="2.51188643150958">
            <text:p>2.5119</text:p>
          </table:table-cell>
          <table:table-cell table:style-name="ce1" table:formula="of:=0.1*SQRT([.B$4]/(PI()^2*[.D51]))" office:value-type="float" office:value="0.0833933371292523">
            <text:p>0.0834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5">
            <text:p>6.50</text:p>
          </table:table-cell>
          <table:table-cell table:formula="of:=10^[.C52]/1000000" office:value-type="float" office:value="3.16227766016838">
            <text:p>3.1623</text:p>
          </table:table-cell>
          <table:table-cell table:style-name="ce1" table:formula="of:=0.1*SQRT([.B$4]/(PI()^2*[.D52]))" office:value-type="float" office:value="0.0743243899505498">
            <text:p>0.0743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6">
            <text:p>6.60</text:p>
          </table:table-cell>
          <table:table-cell table:formula="of:=10^[.C53]/1000000" office:value-type="float" office:value="3.98107170553497">
            <text:p>3.9811</text:p>
          </table:table-cell>
          <table:table-cell table:style-name="ce1" table:formula="of:=0.1*SQRT([.B$4]/(PI()^2*[.D53]))" office:value-type="float" office:value="0.0662416822696459">
            <text:p>0.066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7">
            <text:p>6.70</text:p>
          </table:table-cell>
          <table:table-cell table:formula="of:=10^[.C54]/1000000" office:value-type="float" office:value="5.01187233627272">
            <text:p>5.0119</text:p>
          </table:table-cell>
          <table:table-cell table:style-name="ce1" table:formula="of:=0.1*SQRT([.B$4]/(PI()^2*[.D54]))" office:value-type="float" office:value="0.0590379614663794">
            <text:p>0.059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8">
            <text:p>6.80</text:p>
          </table:table-cell>
          <table:table-cell table:formula="of:=10^[.C55]/1000000" office:value-type="float" office:value="6.30957344480193">
            <text:p>6.3096</text:p>
          </table:table-cell>
          <table:table-cell table:style-name="ce1" table:formula="of:=0.1*SQRT([.B$4]/(PI()^2*[.D55]))" office:value-type="float" office:value="0.0526176385424146">
            <text:p>0.052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9">
            <text:p>6.90</text:p>
          </table:table-cell>
          <table:table-cell table:formula="of:=10^[.C56]/1000000" office:value-type="float" office:value="7.94328234724282">
            <text:p>7.9433</text:p>
          </table:table-cell>
          <table:table-cell table:style-name="ce1" table:formula="of:=0.1*SQRT([.B$4]/(PI()^2*[.D56]))" office:value-type="float" office:value="0.0468955197133093">
            <text:p>0.04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.00</text:p>
          </table:table-cell>
          <table:table-cell table:formula="of:=10^[.C57]/1000000" office:value-type="float" office:value="10">
            <text:p>10.0000</text:p>
          </table:table-cell>
          <table:table-cell table:style-name="ce1" table:formula="of:=0.1*SQRT([.B$4]/(PI()^2*[.D57]))" office:value-type="float" office:value="0.0417956759387565">
            <text:p>0.0418</text:p>
          </table:table-cell>
          <table:table-cell/>
        </table:table-row>
        <table:table-row table:style-name="ro1" table:number-rows-repeated="6547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25/01/2016</text:date>, <text:time>19:5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David Knight</meta:initial-creator>
    <meta:creation-date>2008-04-08T00:33:01</meta:creation-date>
    <dc:creator>David Knight</dc:creator>
    <dc:date>2016-01-25T19:55:36.48</dc:date>
    <meta:editing-cycles>148</meta:editing-cycles>
    <meta:editing-duration>P2DT9H26M51S</meta:editing-duration>
    <meta:document-statistic meta:table-count="3" meta:cell-count="1536" meta:object-count="3"/>
    <meta:user-defined meta:name="Info 1"/>
    <meta:user-defined meta:name="Info 2"/>
    <meta:user-defined meta:name="Info 3"/>
    <meta:user-defined meta:name="Info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tils"/>
</library:library>
</file>

<file path=Basic/Standard/utils.xml><?xml version="1.0" encoding="utf-8"?>
<!DOCTYPE module  PUBLIC '-//OpenOffice.org//DTD OfficeDocument 1.0//EN'  'module.dtd'>
<script:module xmlns:script="http://openoffice.org/2000/script" script:name="utils" script:language="StarBasic">


Function Lintern(Byval lw as double, d as double, f as double, Kiacs as double, mur as double)
'Internal inductance of a round wire.  Version 1.0 D W Knight. 2016-01-09.
'Calls function Flpml(q) for inductance factor Theta.
' lw = length of wire / m
' d = wire diameter / m
' f = frequency / Hz
' Kiacs is proportionate conductivity relative to IACS. For electrical Cu at 20 deg. C, Kiacs = 1
' mur = relative permeability of the wire = 1 for non magnetic conductors
Dim rho as double, delta as double, q as double, Theta as double
rho = 17.241E-9 / Kiacs 
delta = sqr( rho / ( 4E-7*pi()*pi() * f * mur ) )
q = d / ( delta * sqr(2) )
Theta = Flpml(q)
Lintern = lw * 0.5E-7 * mur * Theta
end function


Function Flpml(ByVal q as double) as double
'Calculates internal inductance factor within 160ppM using PACAML formula.
'see: Practical continuous funcs and formulae for int. Z of cylindrical conductors.
'D. W. Knight, Mar. 2010.  www.g3ynh.info 
   Dim y as double, z as double, zz as double
   if q&lt;0.0001 then
     Flpml=1
   else
     Flpml=(4/q)*(1/sqr(2))*(1+0.01209/(q+1)-0.63523/(q*q+1)+0.16476/(q*q*q+1))
     Flpml=Flpml*(1-exp(-1*(1/Flpml)^1.5819))^(1/1.5819)
     z=0.38691*q
     zz=Z^1.2652-Z^-0.39709
     y=-0.198584/(1+0.25741*ZZ*ZZ)^2.62343
     Flpml=Flpml*(1-y)
   end if
end function

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reat-empty-cells="ignore" chart:right-angled-axes="true"/>
    </style:style>
    <style:style style:name="ch5" style:family="chart" style:data-style-name="N2">
      <style:chart-properties chart:display-label="true" chart:logarithmic="true" chart:minimum="0.0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">
      <style:chart-properties chart:display-label="true" chart:logarithmic="false" chart:maximum="5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 style:data-style-name="N1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023cm" svg:height="10.295cm" xlink:href=".." xlink:type="simple" chart:class="chart:scatter" chart:style-name="ch1">
        <chart:title svg:x="11.367cm" svg:y="2.723cm" chart:style-name="ch2">
          <text:p>Li vs freq.</text:p>
        </chart:title>
        <chart:legend chart:legend-position="bottom" svg:x="7.591cm" svg:y="9.475cm" style:legend-expansion="wide" chart:style-name="ch3"/>
        <chart:plot-area chart:style-name="ch4" table:cell-range-address="Sheet1.D10:Sheet1.D160 Sheet1.I10:Sheet1.I160" svg:x="0.341cm" svg:y="0.205cm" svg:width="16.001cm" svg:height="9.065cm">
          <chartooo:coordinate-region svg:x="0.91cm" svg:y="0.391cm" svg:width="14.914cm" svg:height="8.259cm"/>
          <chart:axis chart:dimension="x" chart:name="primary-x" chart:style-name="ch5"/>
          <chart:axis chart:dimension="y" chart:name="primary-y" chart:style-name="ch6"/>
          <chart:series chart:style-name="ch7" chart:values-cell-range-address="Sheet1.I10:Sheet1.I160" chart:class="chart:scatter">
            <chart:domain table:cell-range-address="Sheet1.D10:Sheet1.D160"/>
            <chart:data-point chart:repeated="1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1">
                <text:p>0.000001</text:p>
                <draw:g>
                  <svg:desc>Sheet1.D10:Sheet1.D160</svg:desc>
                </draw:g>
              </table:table-cell>
              <table:table-cell office:value-type="float" office:value="49.9987770904062">
                <text:p>49.9987770904062</text:p>
                <draw:g>
                  <svg:desc>Sheet1.I10:Sheet1.I1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114815362149688">
                <text:p>0.00000114815362149688</text:p>
              </table:table-cell>
              <table:table-cell office:value-type="float" office:value="49.9986645732804">
                <text:p>49.99866457328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131825673855641">
                <text:p>0.00000131825673855641</text:p>
              </table:table-cell>
              <table:table-cell office:value-type="float" office:value="49.9985431257981">
                <text:p>49.99854312579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151356124843621">
                <text:p>0.00000151356124843621</text:p>
              </table:table-cell>
              <table:table-cell office:value-type="float" office:value="49.9984122670582">
                <text:p>49.99841226705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173780082874938">
                <text:p>0.00000173780082874938</text:p>
              </table:table-cell>
              <table:table-cell office:value-type="float" office:value="49.9982715298619">
                <text:p>49.99827152986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199526231496888">
                <text:p>0.00000199526231496888</text:p>
              </table:table-cell>
              <table:table-cell office:value-type="float" office:value="49.9981204699783">
                <text:p>49.99812046997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229086765276777">
                <text:p>0.00000229086765276777</text:p>
              </table:table-cell>
              <table:table-cell office:value-type="float" office:value="49.9979586768704">
                <text:p>49.99795867687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263026799189538">
                <text:p>0.00000263026799189538</text:p>
              </table:table-cell>
              <table:table-cell office:value-type="float" office:value="49.9977857863821">
                <text:p>49.99778578638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301995172040202">
                <text:p>0.00000301995172040202</text:p>
              </table:table-cell>
              <table:table-cell office:value-type="float" office:value="49.9976014953303">
                <text:p>49.99760149533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346736850452532">
                <text:p>0.00000346736850452532</text:p>
              </table:table-cell>
              <table:table-cell office:value-type="float" office:value="49.9974055783185">
                <text:p>49.99740557831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0398107170553497">
                <text:p>0.00000398107170553497</text:p>
              </table:table-cell>
              <table:table-cell office:value-type="float" office:value="49.9971979068259">
                <text:p>49.99719790682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0457088189614875">
                <text:p>0.00000457088189614875</text:p>
              </table:table-cell>
              <table:table-cell office:value-type="float" office:value="49.9969784708154">
                <text:p>49.99697847081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00524807460249773">
                <text:p>0.00000524807460249773</text:p>
              </table:table-cell>
              <table:table-cell office:value-type="float" office:value="49.9967474028418">
                <text:p>49.99674740284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00602559586074358">
                <text:p>0.00000602559586074358</text:p>
              </table:table-cell>
              <table:table-cell office:value-type="float" office:value="49.9965050049357">
                <text:p>49.99650500493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00691830970918937">
                <text:p>0.00000691830970918937</text:p>
              </table:table-cell>
              <table:table-cell office:value-type="float" office:value="49.9962517780334">
                <text:p>49.99625177803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0794328234724282">
                <text:p>0.00000794328234724282</text:p>
              </table:table-cell>
              <table:table-cell office:value-type="float" office:value="49.9959884540701">
                <text:p>49.99598845407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091201083935591">
                <text:p>0.0000091201083935591</text:p>
              </table:table-cell>
              <table:table-cell office:value-type="float" office:value="49.9957160305581">
                <text:p>49.99571603055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10471285480509">
                <text:p>0.000010471285480509</text:p>
              </table:table-cell>
              <table:table-cell office:value-type="float" office:value="49.9954358072673">
                <text:p>49.99543580726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120226443461741">
                <text:p>0.0000120226443461741</text:p>
              </table:table-cell>
              <table:table-cell office:value-type="float" office:value="49.9951494247036">
                <text:p>49.99514942470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138038426460289">
                <text:p>0.0000138038426460289</text:p>
              </table:table-cell>
              <table:table-cell office:value-type="float" office:value="49.9948589036927">
                <text:p>49.99485890369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0158489319246111">
                <text:p>0.0000158489319246111</text:p>
              </table:table-cell>
              <table:table-cell office:value-type="float" office:value="49.9945666852702">
                <text:p>49.99456668527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0181970085860998">
                <text:p>0.0000181970085860998</text:p>
              </table:table-cell>
              <table:table-cell office:value-type="float" office:value="49.9942756697962">
                <text:p>49.99427566979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0208929613085404">
                <text:p>0.0000208929613085404</text:p>
              </table:table-cell>
              <table:table-cell office:value-type="float" office:value="49.9939892538771">
                <text:p>49.99398925387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239883291901949">
                <text:p>0.0000239883291901949</text:p>
              </table:table-cell>
              <table:table-cell office:value-type="float" office:value="49.9937113633612">
                <text:p>49.99371136336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275422870333817">
                <text:p>0.0000275422870333817</text:p>
              </table:table-cell>
              <table:table-cell office:value-type="float" office:value="49.9934464803248">
                <text:p>49.99344648032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0316227766016838">
                <text:p>0.0000316227766016838</text:p>
              </table:table-cell>
              <table:table-cell office:value-type="float" office:value="49.9931996614566">
                <text:p>49.99319966145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0363078054770101">
                <text:p>0.0000363078054770101</text:p>
              </table:table-cell>
              <table:table-cell office:value-type="float" office:value="49.9929765448471">
                <text:p>49.99297654484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0416869383470335">
                <text:p>0.0000416869383470335</text:p>
              </table:table-cell>
              <table:table-cell office:value-type="float" office:value="49.9927833416973">
                <text:p>49.99278334169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0478630092322639">
                <text:p>0.0000478630092322639</text:p>
              </table:table-cell>
              <table:table-cell office:value-type="float" office:value="49.9926268089242">
                <text:p>49.99262680892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0549540873857625">
                <text:p>0.0000549540873857625</text:p>
              </table:table-cell>
              <table:table-cell office:value-type="float" office:value="49.9925141982202">
                <text:p>49.99251419822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0630957344480193">
                <text:p>0.0000630957344480193</text:p>
              </table:table-cell>
              <table:table-cell office:value-type="float" office:value="49.9924531766329">
                <text:p>49.99245317663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072443596007499">
                <text:p>0.000072443596007499</text:p>
              </table:table-cell>
              <table:table-cell office:value-type="float" office:value="49.9924517134085">
                <text:p>49.99245171340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0831763771102671">
                <text:p>0.0000831763771102671</text:p>
              </table:table-cell>
              <table:table-cell office:value-type="float" office:value="49.99251792762">
                <text:p>49.992517927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0954992586021436">
                <text:p>0.0000954992586021436</text:p>
              </table:table-cell>
              <table:table-cell office:value-type="float" office:value="49.9926598911081">
                <text:p>49.99265989110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109647819614318">
                <text:p>0.000109647819614318</text:p>
              </table:table-cell>
              <table:table-cell office:value-type="float" office:value="49.9928853815329">
                <text:p>49.99288538153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125892541179417">
                <text:p>0.000125892541179417</text:p>
              </table:table-cell>
              <table:table-cell office:value-type="float" office:value="49.9932015810505">
                <text:p>49.99320158105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144543977074593">
                <text:p>0.000144543977074593</text:p>
              </table:table-cell>
              <table:table-cell office:value-type="float" office:value="49.9936147173026">
                <text:p>49.99361471730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165958690743756">
                <text:p>0.000165958690743756</text:p>
              </table:table-cell>
              <table:table-cell office:value-type="float" office:value="49.994129645293">
                <text:p>49.9941296452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190546071796325">
                <text:p>0.000190546071796325</text:p>
              </table:table-cell>
              <table:table-cell office:value-type="float" office:value="49.9947493713925">
                <text:p>49.99474937139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218776162394955">
                <text:p>0.000218776162394955</text:p>
              </table:table-cell>
              <table:table-cell office:value-type="float" office:value="49.9954745243796">
                <text:p>49.99547452437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251188643150958">
                <text:p>0.000251188643150958</text:p>
              </table:table-cell>
              <table:table-cell office:value-type="float" office:value="49.9963027832364">
                <text:p>49.99630278323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288403150312661">
                <text:p>0.000288403150312661</text:p>
              </table:table-cell>
              <table:table-cell office:value-type="float" office:value="49.9972282775422">
                <text:p>49.99722827754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331131121482591">
                <text:p>0.000331131121482591</text:p>
              </table:table-cell>
              <table:table-cell office:value-type="float" office:value="49.998240983835">
                <text:p>49.9982409838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380189396320561">
                <text:p>0.000380189396320561</text:p>
              </table:table-cell>
              <table:table-cell office:value-type="float" office:value="49.9993261503044">
                <text:p>49.99932615030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436515832240166">
                <text:p>0.000436515832240166</text:p>
              </table:table-cell>
              <table:table-cell office:value-type="float" office:value="50.0004637925195">
                <text:p>50.00046379251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501187233627272">
                <text:p>0.000501187233627272</text:p>
              </table:table-cell>
              <table:table-cell office:value-type="float" office:value="50.001628314288">
                <text:p>50.0016283142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575439937337157">
                <text:p>0.000575439937337157</text:p>
              </table:table-cell>
              <table:table-cell office:value-type="float" office:value="50.0027883196172">
                <text:p>50.00278831961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660693448007596">
                <text:p>0.000660693448007596</text:p>
              </table:table-cell>
              <table:table-cell office:value-type="float" office:value="50.0039066930814">
                <text:p>50.00390669308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758577575029184">
                <text:p>0.000758577575029184</text:p>
              </table:table-cell>
              <table:table-cell office:value-type="float" office:value="50.0049410351883">
                <text:p>50.00494103518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870963589956081">
                <text:p>0.000870963589956081</text:p>
              </table:table-cell>
              <table:table-cell office:value-type="float" office:value="50.0058445443602">
                <text:p>50.00584454436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1">
                <text:p>0.001</text:p>
              </table:table-cell>
              <table:table-cell office:value-type="float" office:value="50.0065674349293">
                <text:p>50.00656743492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114815362149688">
                <text:p>0.00114815362149688</text:p>
              </table:table-cell>
              <table:table-cell office:value-type="float" office:value="50.0070589672468">
                <text:p>50.00705896724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131825673855641">
                <text:p>0.00131825673855641</text:p>
              </table:table-cell>
              <table:table-cell office:value-type="float" office:value="50.0072701370038">
                <text:p>50.00727013700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151356124843621">
                <text:p>0.00151356124843621</text:p>
              </table:table-cell>
              <table:table-cell office:value-type="float" office:value="50.0071570210362">
                <text:p>50.00715702103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173780082874938">
                <text:p>0.00173780082874938</text:p>
              </table:table-cell>
              <table:table-cell office:value-type="float" office:value="50.0066847012083">
                <text:p>50.00668470120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199526231496888">
                <text:p>0.00199526231496888</text:p>
              </table:table-cell>
              <table:table-cell office:value-type="float" office:value="50.0058315825637">
                <text:p>50.00583158256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229086765276777">
                <text:p>0.00229086765276777</text:p>
              </table:table-cell>
              <table:table-cell office:value-type="float" office:value="50.0045937857034">
                <text:p>50.00459378570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263026799189538">
                <text:p>0.00263026799189538</text:p>
              </table:table-cell>
              <table:table-cell office:value-type="float" office:value="50.0029891301458">
                <text:p>50.00298913014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301995172040202">
                <text:p>0.00301995172040202</text:p>
              </table:table-cell>
              <table:table-cell office:value-type="float" office:value="50.0010600467171">
                <text:p>50.00106004671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346736850452532">
                <text:p>0.00346736850452532</text:p>
              </table:table-cell>
              <table:table-cell office:value-type="float" office:value="49.9988745845792">
                <text:p>49.99887458457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398107170553497">
                <text:p>0.00398107170553497</text:p>
              </table:table-cell>
              <table:table-cell office:value-type="float" office:value="49.9965245463481">
                <text:p>49.99652454634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457088189614875">
                <text:p>0.00457088189614875</text:p>
              </table:table-cell>
              <table:table-cell office:value-type="float" office:value="49.9941197392861">
                <text:p>49.99411973928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524807460249772">
                <text:p>0.00524807460249772</text:p>
              </table:table-cell>
              <table:table-cell office:value-type="float" office:value="49.9917774271966">
                <text:p>49.99177742719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602559586074358">
                <text:p>0.00602559586074358</text:p>
              </table:table-cell>
              <table:table-cell office:value-type="float" office:value="49.9896063625653">
                <text:p>49.989606362565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691830970918936">
                <text:p>0.00691830970918936</text:p>
              </table:table-cell>
              <table:table-cell office:value-type="float" office:value="49.9876853140411">
                <text:p>49.98768531404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794328234724281">
                <text:p>0.00794328234724281</text:p>
              </table:table-cell>
              <table:table-cell office:value-type="float" office:value="49.9860367879266">
                <text:p>49.98603678792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91201083935591">
                <text:p>0.0091201083935591</text:p>
              </table:table-cell>
              <table:table-cell office:value-type="float" office:value="49.9845976199147">
                <text:p>49.98459761991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0471285480509">
                <text:p>0.010471285480509</text:p>
              </table:table-cell>
              <table:table-cell office:value-type="float" office:value="49.9831891413038">
                <text:p>49.98318914130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20226443461741">
                <text:p>0.0120226443461741</text:p>
              </table:table-cell>
              <table:table-cell office:value-type="float" office:value="49.981490446964">
                <text:p>49.9814904469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38038426460288">
                <text:p>0.0138038426460288</text:p>
              </table:table-cell>
              <table:table-cell office:value-type="float" office:value="49.9790185404575">
                <text:p>49.97901854045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158489319246111">
                <text:p>0.0158489319246111</text:p>
              </table:table-cell>
              <table:table-cell office:value-type="float" office:value="49.9751183591133">
                <text:p>49.97511835911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181970085860998">
                <text:p>0.0181970085860998</text:p>
              </table:table-cell>
              <table:table-cell office:value-type="float" office:value="49.9689634763016">
                <text:p>49.96896347630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208929613085404">
                <text:p>0.0208929613085404</text:p>
              </table:table-cell>
              <table:table-cell office:value-type="float" office:value="49.9595644622688">
                <text:p>49.95956446226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239883291901949">
                <text:p>0.0239883291901949</text:p>
              </table:table-cell>
              <table:table-cell office:value-type="float" office:value="49.9457767859241">
                <text:p>49.94577678592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275422870333817">
                <text:p>0.0275422870333817</text:p>
              </table:table-cell>
              <table:table-cell office:value-type="float" office:value="49.9262948101335">
                <text:p>49.92629481013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316227766016838">
                <text:p>0.0316227766016838</text:p>
              </table:table-cell>
              <table:table-cell office:value-type="float" office:value="49.8996145974207">
                <text:p>49.899614597420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363078054770102">
                <text:p>0.0363078054770102</text:p>
              </table:table-cell>
              <table:table-cell office:value-type="float" office:value="49.8639477579575">
                <text:p>49.86394775795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416869383470336">
                <text:p>0.0416869383470336</text:p>
              </table:table-cell>
              <table:table-cell office:value-type="float" office:value="49.8170724389512">
                <text:p>49.81707243895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478630092322638">
                <text:p>0.0478630092322638</text:p>
              </table:table-cell>
              <table:table-cell office:value-type="float" office:value="49.756115010812">
                <text:p>49.7561150108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549540873857625">
                <text:p>0.0549540873857625</text:p>
              </table:table-cell>
              <table:table-cell office:value-type="float" office:value="49.6772645145974">
                <text:p>49.677264514597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630957344480193">
                <text:p>0.0630957344480193</text:p>
              </table:table-cell>
              <table:table-cell office:value-type="float" office:value="49.575428538859">
                <text:p>49.5754285388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724435960074991">
                <text:p>0.0724435960074991</text:p>
              </table:table-cell>
              <table:table-cell office:value-type="float" office:value="49.4438426694644">
                <text:p>49.44384266946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831763771102671">
                <text:p>0.0831763771102671</text:p>
              </table:table-cell>
              <table:table-cell office:value-type="float" office:value="49.2736481203633">
                <text:p>49.27364812036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954992586021437">
                <text:p>0.0954992586021437</text:p>
              </table:table-cell>
              <table:table-cell office:value-type="float" office:value="49.0534590228299">
                <text:p>49.053459022829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09647819614319">
                <text:p>0.109647819614319</text:p>
              </table:table-cell>
              <table:table-cell office:value-type="float" office:value="48.7689591844914">
                <text:p>48.76895918449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48.4026041419449">
                <text:p>48.402604141944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144543977074593">
                <text:p>0.144543977074593</text:p>
              </table:table-cell>
              <table:table-cell office:value-type="float" office:value="47.9335604234305">
                <text:p>47.933560423430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65958690743756">
                <text:p>0.165958690743756</text:p>
              </table:table-cell>
              <table:table-cell office:value-type="float" office:value="47.3380845097359">
                <text:p>47.338084509735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190546071796325">
                <text:p>0.190546071796325</text:p>
              </table:table-cell>
              <table:table-cell office:value-type="float" office:value="46.5906089995416">
                <text:p>46.59060899954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18776162394955">
                <text:p>0.218776162394955</text:p>
              </table:table-cell>
              <table:table-cell office:value-type="float" office:value="45.6658208464896">
                <text:p>45.665820846489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44.541919583482">
                <text:p>44.54191958348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88403150312661">
                <text:p>0.288403150312661</text:p>
              </table:table-cell>
              <table:table-cell office:value-type="float" office:value="43.2049575789489">
                <text:p>43.204957578948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31131121482591">
                <text:p>0.331131121482591</text:p>
              </table:table-cell>
              <table:table-cell office:value-type="float" office:value="41.6536595113062">
                <text:p>41.653659511306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80189396320561">
                <text:p>0.380189396320561</text:p>
              </table:table-cell>
              <table:table-cell office:value-type="float" office:value="39.9034964296785">
                <text:p>39.903496429678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436515832240166">
                <text:p>0.436515832240166</text:p>
              </table:table-cell>
              <table:table-cell office:value-type="float" office:value="37.988354480784">
                <text:p>37.9883544807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501187233627272">
                <text:p>0.501187233627272</text:p>
              </table:table-cell>
              <table:table-cell office:value-type="float" office:value="35.9583293309597">
                <text:p>35.958329330959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575439937337157">
                <text:p>0.575439937337157</text:p>
              </table:table-cell>
              <table:table-cell office:value-type="float" office:value="33.8732786123834">
                <text:p>33.873278612383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660693448007596">
                <text:p>0.660693448007596</text:p>
              </table:table-cell>
              <table:table-cell office:value-type="float" office:value="31.7935086653852">
                <text:p>31.793508665385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758577575029184">
                <text:p>0.758577575029184</text:p>
              </table:table-cell>
              <table:table-cell office:value-type="float" office:value="29.7704439805893">
                <text:p>29.77044398058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870963589956081">
                <text:p>0.870963589956081</text:p>
              </table:table-cell>
              <table:table-cell office:value-type="float" office:value="27.8403075930246">
                <text:p>27.840307593024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26.0224720209734">
                <text:p>26.022472020973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14815362149688">
                <text:p>1.14815362149688</text:p>
              </table:table-cell>
              <table:table-cell office:value-type="float" office:value="24.3220599843829">
                <text:p>24.322059984382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31825673855641">
                <text:p>1.31825673855641</text:p>
              </table:table-cell>
              <table:table-cell office:value-type="float" office:value="22.734852896987">
                <text:p>22.73485289698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51356124843621">
                <text:p>1.51356124843621</text:p>
              </table:table-cell>
              <table:table-cell office:value-type="float" office:value="21.2523018007924">
                <text:p>21.252301800792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73780082874938">
                <text:p>1.73780082874938</text:p>
              </table:table-cell>
              <table:table-cell office:value-type="float" office:value="19.8651896142061">
                <text:p>19.865189614206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18.5655356023363">
                <text:p>18.565535602336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29086765276777">
                <text:p>2.29086765276777</text:p>
              </table:table-cell>
              <table:table-cell office:value-type="float" office:value="17.3470793220925">
                <text:p>17.34707932209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63026799189538">
                <text:p>2.63026799189538</text:p>
              </table:table-cell>
              <table:table-cell office:value-type="float" office:value="16.2049594983615">
                <text:p>16.204959498361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.01995172040202">
                <text:p>3.01995172040202</text:p>
              </table:table-cell>
              <table:table-cell office:value-type="float" office:value="15.1351366982814">
                <text:p>15.135136698281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.46736850452532">
                <text:p>3.46736850452532</text:p>
              </table:table-cell>
              <table:table-cell office:value-type="float" office:value="14.133897809771">
                <text:p>14.13389780977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.98107170553497">
                <text:p>3.98107170553497</text:p>
              </table:table-cell>
              <table:table-cell office:value-type="float" office:value="13.197571491305">
                <text:p>13.19757149130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57088189614875">
                <text:p>4.57088189614875</text:p>
              </table:table-cell>
              <table:table-cell office:value-type="float" office:value="12.3224430170252">
                <text:p>12.32244301702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24807460249772">
                <text:p>5.24807460249772</text:p>
              </table:table-cell>
              <table:table-cell office:value-type="float" office:value="11.5047935764358">
                <text:p>11.50479357643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.02559586074358">
                <text:p>6.02559586074358</text:p>
              </table:table-cell>
              <table:table-cell office:value-type="float" office:value="10.7409841514049">
                <text:p>10.740984151404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.91830970918936">
                <text:p>6.91830970918936</text:p>
              </table:table-cell>
              <table:table-cell office:value-type="float" office:value="10.027529960552">
                <text:p>10.02752996055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.94328234724282">
                <text:p>7.94328234724282</text:p>
              </table:table-cell>
              <table:table-cell office:value-type="float" office:value="9.36114354921771">
                <text:p>9.3611435492177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.1201083935591">
                <text:p>9.1201083935591</text:p>
              </table:table-cell>
              <table:table-cell office:value-type="float" office:value="8.73874775654659">
                <text:p>8.7387477565465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.471285480509">
                <text:p>10.471285480509</text:p>
              </table:table-cell>
              <table:table-cell office:value-type="float" office:value="8.1574696646749">
                <text:p>8.15746966467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2.0226443461741">
                <text:p>12.0226443461741</text:p>
              </table:table-cell>
              <table:table-cell office:value-type="float" office:value="7.61462655924878">
                <text:p>7.6146265592487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3.8038426460288">
                <text:p>13.8038426460288</text:p>
              </table:table-cell>
              <table:table-cell office:value-type="float" office:value="7.10771072017323">
                <text:p>7.107710720173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6.63437580696413">
                <text:p>6.6343758069641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.1970085860998">
                <text:p>18.1970085860998</text:p>
              </table:table-cell>
              <table:table-cell office:value-type="float" office:value="6.19242527726852">
                <text:p>6.1924252772685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0.8929613085404">
                <text:p>20.8929613085404</text:p>
              </table:table-cell>
              <table:table-cell office:value-type="float" office:value="5.77980243916161">
                <text:p>5.7798024391616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3.9883291901949">
                <text:p>23.9883291901949</text:p>
              </table:table-cell>
              <table:table-cell office:value-type="float" office:value="5.39458164933637">
                <text:p>5.3945816493363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7.5422870333817">
                <text:p>27.5422870333817</text:p>
              </table:table-cell>
              <table:table-cell office:value-type="float" office:value="5.03496030408722">
                <text:p>5.0349603040872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4.69925140836792">
                <text:p>4.6992514083679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6.3078054770102">
                <text:p>36.3078054770102</text:p>
              </table:table-cell>
              <table:table-cell office:value-type="float" office:value="4.38587660121161">
                <text:p>4.3858766012116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1.6869383470336">
                <text:p>41.6869383470336</text:p>
              </table:table-cell>
              <table:table-cell office:value-type="float" office:value="4.09335957008328">
                <text:p>4.093359570083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7.8630092322638">
                <text:p>47.8630092322638</text:p>
              </table:table-cell>
              <table:table-cell office:value-type="float" office:value="3.82031981645013">
                <text:p>3.8203198164501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4.9540873857625">
                <text:p>54.9540873857625</text:p>
              </table:table-cell>
              <table:table-cell office:value-type="float" office:value="3.56546675035655">
                <text:p>3.5654667503565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3.32759409937924">
                <text:p>3.3275940993792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2.4435960074991">
                <text:p>72.4435960074991</text:p>
              </table:table-cell>
              <table:table-cell office:value-type="float" office:value="3.10557462066226">
                <text:p>3.1055746206622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3.1763771102671">
                <text:p>83.1763771102671</text:p>
              </table:table-cell>
              <table:table-cell office:value-type="float" office:value="2.89835510585978">
                <text:p>2.8983551058597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5.4992586021437">
                <text:p>95.4992586021437</text:p>
              </table:table-cell>
              <table:table-cell office:value-type="float" office:value="2.7049516688954">
                <text:p>2.704951668895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9.647819614318">
                <text:p>109.647819614318</text:p>
              </table:table-cell>
              <table:table-cell office:value-type="float" office:value="2.52444530610631">
                <text:p>2.5244453061063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2.35597771790022">
                <text:p>2.3559777179002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44.543977074593">
                <text:p>144.543977074593</text:p>
              </table:table-cell>
              <table:table-cell office:value-type="float" office:value="2.1987473806723">
                <text:p>2.198747380672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65.958690743756">
                <text:p>165.958690743756</text:p>
              </table:table-cell>
              <table:table-cell office:value-type="float" office:value="2.05200585747222">
                <text:p>2.0520058574722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0.546071796324">
                <text:p>190.546071796324</text:p>
              </table:table-cell>
              <table:table-cell office:value-type="float" office:value="1.9150543357969">
                <text:p>1.915054335796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8.776162394955">
                <text:p>218.776162394955</text:p>
              </table:table-cell>
              <table:table-cell office:value-type="float" office:value="1.7872403809041">
                <text:p>1.787240380904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1.66795489318034">
                <text:p>1.667954893180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88.403150312661">
                <text:p>288.403150312661</text:p>
              </table:table-cell>
              <table:table-cell office:value-type="float" office:value="1.55662925833044">
                <text:p>1.5566292583304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31.131121482591">
                <text:p>331.131121482591</text:p>
              </table:table-cell>
              <table:table-cell office:value-type="float" office:value="1.4527326794669">
                <text:p>1.452732679466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80.189396320561">
                <text:p>380.189396320561</text:p>
              </table:table-cell>
              <table:table-cell office:value-type="float" office:value="1.35576968054417">
                <text:p>1.3557696805441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6.515832240167">
                <text:p>436.515832240167</text:p>
              </table:table-cell>
              <table:table-cell office:value-type="float" office:value="1.26527777099092">
                <text:p>1.2652777709909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1.18082526182803">
                <text:p>1.1808252618280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75.439937337157">
                <text:p>575.439937337157</text:p>
              </table:table-cell>
              <table:table-cell office:value-type="float" office:value="1.10200922401042">
                <text:p>1.1020092240104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60.693448007597">
                <text:p>660.693448007597</text:p>
              </table:table-cell>
              <table:table-cell office:value-type="float" office:value="1.02845358018766">
                <text:p>1.0284535801876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58.577575029185">
                <text:p>758.577575029185</text:p>
              </table:table-cell>
              <table:table-cell office:value-type="float" office:value="0.959807321534988">
                <text:p>0.95980732153498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70.96358995608">
                <text:p>870.96358995608</text:p>
              </table:table-cell>
              <table:table-cell office:value-type="float" office:value="0.895742841757127">
                <text:p>0.89574284175712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00">
                <text:p>1000</text:p>
              </table:table-cell>
              <table:table-cell office:value-type="float" office:value="0.835954380807589">
                <text:p>0.8359543808075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107">
      <style:chart-properties chart:display-label="true" chart:logarithmic="true" chart:minimum="0.1" chart:maximum="10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minimum="0" chart:maximum="55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 style:data-style-name="N1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978cm" svg:height="10.022cm" xlink:href=".." xlink:type="simple" chart:class="chart:scatter" chart:style-name="ch1">
        <chart:legend chart:legend-position="bottom" svg:x="7.568cm" svg:y="9.174cm" style:legend-expansion="wide" chart:style-name="ch2"/>
        <chart:plot-area chart:style-name="ch3" table:cell-range-address="Sheet1.G10:Sheet1.G160 Sheet1.I10:Sheet1.I160" svg:x="0.339cm" svg:y="0.395cm" svg:width="15.958cm" svg:height="8.545cm">
          <chartooo:coordinate-region svg:x="0.909cm" svg:y="0.395cm" svg:width="15.029cm" svg:height="7.925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1.I10:Sheet1.I160" chart:class="chart:scatter">
            <chart:domain table:cell-range-address="Sheet1.G10:Sheet1.G160"/>
            <chart:data-point chart:repeated="1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378302012007425">
                <text:p>0.00378302012007425</text:p>
                <draw:g>
                  <svg:desc>Sheet1.G10:Sheet1.G160</svg:desc>
                </draw:g>
              </table:table-cell>
              <table:table-cell office:value-type="float" office:value="49.9987770904062">
                <text:p>49.9987770904062</text:p>
                <draw:g>
                  <svg:desc>Sheet1.I10:Sheet1.I1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405357909076185">
                <text:p>0.00405357909076185</text:p>
              </table:table-cell>
              <table:table-cell office:value-type="float" office:value="49.9986645732804">
                <text:p>49.99866457328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434348825105882">
                <text:p>0.00434348825105882</text:p>
              </table:table-cell>
              <table:table-cell office:value-type="float" office:value="49.9985431257981">
                <text:p>49.99854312579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465413151308226">
                <text:p>0.00465413151308226</text:p>
              </table:table-cell>
              <table:table-cell office:value-type="float" office:value="49.9984122670582">
                <text:p>49.99841226705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98699176538235">
                <text:p>0.00498699176538235</text:p>
              </table:table-cell>
              <table:table-cell office:value-type="float" office:value="49.9982715298619">
                <text:p>49.99827152986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34365795166816">
                <text:p>0.00534365795166816</text:p>
              </table:table-cell>
              <table:table-cell office:value-type="float" office:value="49.9981204699783">
                <text:p>49.99812046997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572583265579888">
                <text:p>0.00572583265579888</text:p>
              </table:table-cell>
              <table:table-cell office:value-type="float" office:value="49.9979586768704">
                <text:p>49.99795867687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613534022924841">
                <text:p>0.00613534022924841</text:p>
              </table:table-cell>
              <table:table-cell office:value-type="float" office:value="49.9977857863821">
                <text:p>49.99778578638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65741354998406">
                <text:p>0.0065741354998406</text:p>
              </table:table-cell>
              <table:table-cell office:value-type="float" office:value="49.9976014953303">
                <text:p>49.99760149533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704431310332708">
                <text:p>0.00704431310332708</text:p>
              </table:table-cell>
              <table:table-cell office:value-type="float" office:value="49.9974055783185">
                <text:p>49.99740557831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75481174823532">
                <text:p>0.0075481174823532</text:p>
              </table:table-cell>
              <table:table-cell office:value-type="float" office:value="49.9971979068259">
                <text:p>49.99719790682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808795360054293">
                <text:p>0.00808795360054293</text:p>
              </table:table-cell>
              <table:table-cell office:value-type="float" office:value="49.9969784708154">
                <text:p>49.99697847081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866639842284776">
                <text:p>0.00866639842284776</text:p>
              </table:table-cell>
              <table:table-cell office:value-type="float" office:value="49.9967474028418">
                <text:p>49.99674740284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928621321696212">
                <text:p>0.00928621321696212</text:p>
              </table:table-cell>
              <table:table-cell office:value-type="float" office:value="49.9965050049357">
                <text:p>49.99650500493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995035673452753">
                <text:p>0.00995035673452753</text:p>
              </table:table-cell>
              <table:table-cell office:value-type="float" office:value="49.9962517780334">
                <text:p>49.99625177803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06619993350473">
                <text:p>0.0106619993350473</text:p>
              </table:table-cell>
              <table:table-cell office:value-type="float" office:value="49.9959884540701">
                <text:p>49.99598845407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14245381199337">
                <text:p>0.0114245381199337</text:p>
              </table:table-cell>
              <table:table-cell office:value-type="float" office:value="49.9957160305581">
                <text:p>49.99571603055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22416131489319">
                <text:p>0.0122416131489319</text:p>
              </table:table-cell>
              <table:table-cell office:value-type="float" office:value="49.9954358072673">
                <text:p>49.99543580726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3117124816331">
                <text:p>0.013117124816331</text:p>
              </table:table-cell>
              <table:table-cell office:value-type="float" office:value="49.9951494247036">
                <text:p>49.99514942470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405525246991">
                <text:p>0.01405525246991</text:p>
              </table:table-cell>
              <table:table-cell office:value-type="float" office:value="49.9948589036927">
                <text:p>49.99485890369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50604743614971">
                <text:p>0.0150604743614971</text:p>
              </table:table-cell>
              <table:table-cell office:value-type="float" office:value="49.9945666852702">
                <text:p>49.99456668527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61375890243802">
                <text:p>0.0161375890243802</text:p>
              </table:table-cell>
              <table:table-cell office:value-type="float" office:value="49.9942756697962">
                <text:p>49.99427566979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72917381796139">
                <text:p>0.0172917381796139</text:p>
              </table:table-cell>
              <table:table-cell office:value-type="float" office:value="49.9939892538771">
                <text:p>49.99398925387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185284312805704">
                <text:p>0.0185284312805704</text:p>
              </table:table-cell>
              <table:table-cell office:value-type="float" office:value="49.9937113633612">
                <text:p>49.99371136336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198535718128996">
                <text:p>0.0198535718128996</text:p>
              </table:table-cell>
              <table:table-cell office:value-type="float" office:value="49.9934464803248">
                <text:p>49.99344648032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12734854754431">
                <text:p>0.0212734854754431</text:p>
              </table:table-cell>
              <table:table-cell office:value-type="float" office:value="49.9931996614566">
                <text:p>49.99319966145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27949503766291">
                <text:p>0.0227949503766291</text:p>
              </table:table-cell>
              <table:table-cell office:value-type="float" office:value="49.9929765448471">
                <text:p>49.99297654484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44252293904913">
                <text:p>0.0244252293904913</text:p>
              </table:table-cell>
              <table:table-cell office:value-type="float" office:value="49.9927833416973">
                <text:p>49.99278334169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61721048267684">
                <text:p>0.0261721048267684</text:p>
              </table:table-cell>
              <table:table-cell office:value-type="float" office:value="49.9926268089242">
                <text:p>49.99262680892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80439155805847">
                <text:p>0.0280439155805847</text:p>
              </table:table-cell>
              <table:table-cell office:value-type="float" office:value="49.9925141982202">
                <text:p>49.99251419822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00495969390502">
                <text:p>0.0300495969390502</text:p>
              </table:table-cell>
              <table:table-cell office:value-type="float" office:value="49.9924531766329">
                <text:p>49.99245317663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321987232348012">
                <text:p>0.0321987232348012</text:p>
              </table:table-cell>
              <table:table-cell office:value-type="float" office:value="49.9924517134085">
                <text:p>49.99245171340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345015535500921">
                <text:p>0.0345015535500921</text:p>
              </table:table-cell>
              <table:table-cell office:value-type="float" office:value="49.99251792762">
                <text:p>49.992517927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369690806896128">
                <text:p>0.0369690806896128</text:p>
              </table:table-cell>
              <table:table-cell office:value-type="float" office:value="49.9926598911081">
                <text:p>49.99265989110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96130836558069">
                <text:p>0.0396130836558069</text:p>
              </table:table-cell>
              <table:table-cell office:value-type="float" office:value="49.9928853815329">
                <text:p>49.99288538153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424461838771894">
                <text:p>0.0424461838771894</text:p>
              </table:table-cell>
              <table:table-cell office:value-type="float" office:value="49.9932015810505">
                <text:p>49.99320158105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454819054580737">
                <text:p>0.0454819054580737</text:p>
              </table:table-cell>
              <table:table-cell office:value-type="float" office:value="49.9936147173026">
                <text:p>49.99361471730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487347397373176">
                <text:p>0.0487347397373176</text:p>
              </table:table-cell>
              <table:table-cell office:value-type="float" office:value="49.994129645293">
                <text:p>49.9941296452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522202144642661">
                <text:p>0.0522202144642661</text:p>
              </table:table-cell>
              <table:table-cell office:value-type="float" office:value="49.9947493713925">
                <text:p>49.99474937139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559549679221092">
                <text:p>0.0559549679221092</text:p>
              </table:table-cell>
              <table:table-cell office:value-type="float" office:value="49.9954745243796">
                <text:p>49.99547452437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599568283524911">
                <text:p>0.0599568283524911</text:p>
              </table:table-cell>
              <table:table-cell office:value-type="float" office:value="49.9963027832364">
                <text:p>49.99630278323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642448990605116">
                <text:p>0.0642448990605116</text:p>
              </table:table-cell>
              <table:table-cell office:value-type="float" office:value="49.9972282775422">
                <text:p>49.99722827754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688396496063796">
                <text:p>0.0688396496063796</text:p>
              </table:table-cell>
              <table:table-cell office:value-type="float" office:value="49.998240983835">
                <text:p>49.9982409838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737630135190281">
                <text:p>0.0737630135190281</text:p>
              </table:table-cell>
              <table:table-cell office:value-type="float" office:value="49.9993261503044">
                <text:p>49.99932615030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790384929981412">
                <text:p>0.0790384929981412</text:p>
              </table:table-cell>
              <table:table-cell office:value-type="float" office:value="50.0004637925195">
                <text:p>50.00046379251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846912711043957">
                <text:p>0.0846912711043957</text:p>
              </table:table-cell>
              <table:table-cell office:value-type="float" office:value="50.001628314288">
                <text:p>50.0016283142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907483319734718">
                <text:p>0.0907483319734718</text:p>
              </table:table-cell>
              <table:table-cell office:value-type="float" office:value="50.0027883196172">
                <text:p>50.00278831961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972385896276862">
                <text:p>0.0972385896276862</text:p>
              </table:table-cell>
              <table:table-cell office:value-type="float" office:value="50.0039066930814">
                <text:p>50.00390669308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04193026000143">
                <text:p>0.104193026000143</text:p>
              </table:table-cell>
              <table:table-cell office:value-type="float" office:value="50.0049410351883">
                <text:p>50.00494103518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11644838830277">
                <text:p>0.111644838830277</text:p>
              </table:table-cell>
              <table:table-cell office:value-type="float" office:value="50.0058445443602">
                <text:p>50.00584454436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19629600136783">
                <text:p>0.119629600136783</text:p>
              </table:table-cell>
              <table:table-cell office:value-type="float" office:value="50.0065674349293">
                <text:p>50.00656743492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28185426024418">
                <text:p>0.128185426024418</text:p>
              </table:table-cell>
              <table:table-cell office:value-type="float" office:value="50.0070589672468">
                <text:p>50.00705896724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37353158635271">
                <text:p>0.137353158635271</text:p>
              </table:table-cell>
              <table:table-cell office:value-type="float" office:value="50.0072701370038">
                <text:p>50.00727013700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47176561113057">
                <text:p>0.147176561113057</text:p>
              </table:table-cell>
              <table:table-cell office:value-type="float" office:value="50.0071570210362">
                <text:p>50.00715702103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57702526511123">
                <text:p>0.157702526511123</text:p>
              </table:table-cell>
              <table:table-cell office:value-type="float" office:value="50.0066847012083">
                <text:p>50.00668470120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68981301641413">
                <text:p>0.168981301641413</text:p>
              </table:table-cell>
              <table:table-cell office:value-type="float" office:value="50.0058315825637">
                <text:p>50.00583158256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81066726932954">
                <text:p>0.181066726932954</text:p>
              </table:table-cell>
              <table:table-cell office:value-type="float" office:value="50.0045937857034">
                <text:p>50.00459378570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94016493444846">
                <text:p>0.194016493444846</text:p>
              </table:table-cell>
              <table:table-cell office:value-type="float" office:value="50.0029891301458">
                <text:p>50.00298913014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07892418260658">
                <text:p>0.207892418260658</text:p>
              </table:table-cell>
              <table:table-cell office:value-type="float" office:value="50.0010600467171">
                <text:p>50.00106004671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22760739578826">
                <text:p>0.222760739578826</text:p>
              </table:table-cell>
              <table:table-cell office:value-type="float" office:value="49.9988745845792">
                <text:p>49.99887458457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38692432907719">
                <text:p>0.238692432907719</text:p>
              </table:table-cell>
              <table:table-cell office:value-type="float" office:value="49.9965245463481">
                <text:p>49.99652454634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55763549874753">
                <text:p>0.255763549874753</text:p>
              </table:table-cell>
              <table:table-cell office:value-type="float" office:value="49.9941197392861">
                <text:p>49.99411973928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74055581266899">
                <text:p>0.274055581266899</text:p>
              </table:table-cell>
              <table:table-cell office:value-type="float" office:value="49.9917774271966">
                <text:p>49.99177742719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93655846035597">
                <text:p>0.293655846035597</text:p>
              </table:table-cell>
              <table:table-cell office:value-type="float" office:value="49.9896063625653">
                <text:p>49.989606362565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14657908123024">
                <text:p>0.314657908123024</text:p>
              </table:table-cell>
              <table:table-cell office:value-type="float" office:value="49.9876853140411">
                <text:p>49.98768531404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37162023099501">
                <text:p>0.337162023099501</text:p>
              </table:table-cell>
              <table:table-cell office:value-type="float" office:value="49.9860367879266">
                <text:p>49.98603678792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61275616744083">
                <text:p>0.361275616744083</text:p>
              </table:table-cell>
              <table:table-cell office:value-type="float" office:value="49.9845976199147">
                <text:p>49.98459761991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87113797852908">
                <text:p>0.387113797852908</text:p>
              </table:table-cell>
              <table:table-cell office:value-type="float" office:value="49.9831891413038">
                <text:p>49.98318914130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414799907723239">
                <text:p>0.414799907723239</text:p>
              </table:table-cell>
              <table:table-cell office:value-type="float" office:value="49.981490446964">
                <text:p>49.9814904469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44466108936228">
                <text:p>0.444466108936228</text:p>
              </table:table-cell>
              <table:table-cell office:value-type="float" office:value="49.9790185404575">
                <text:p>49.97901854045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7625401624901">
                <text:p>0.47625401624901</text:p>
              </table:table-cell>
              <table:table-cell office:value-type="float" office:value="49.9751183591133">
                <text:p>49.97511835911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510315372607758">
                <text:p>0.510315372607758</text:p>
              </table:table-cell>
              <table:table-cell office:value-type="float" office:value="49.9689634763016">
                <text:p>49.96896347630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546812773508736">
                <text:p>0.546812773508736</text:p>
              </table:table-cell>
              <table:table-cell office:value-type="float" office:value="49.9595644622688">
                <text:p>49.95956446226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585920443165129">
                <text:p>0.585920443165129</text:p>
              </table:table-cell>
              <table:table-cell office:value-type="float" office:value="49.9457767859241">
                <text:p>49.94577678592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62782506618481">
                <text:p>0.62782506618481</text:p>
              </table:table-cell>
              <table:table-cell office:value-type="float" office:value="49.9262948101335">
                <text:p>49.92629481013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672726678729101">
                <text:p>0.672726678729101</text:p>
              </table:table-cell>
              <table:table-cell office:value-type="float" office:value="49.8996145974207">
                <text:p>49.899614597420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2083962340661">
                <text:p>0.72083962340661</text:p>
              </table:table-cell>
              <table:table-cell office:value-type="float" office:value="49.8639477579575">
                <text:p>49.86394775795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2393572460388">
                <text:p>0.772393572460388</text:p>
              </table:table-cell>
              <table:table-cell office:value-type="float" office:value="49.8170724389512">
                <text:p>49.81707243895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27634624132747">
                <text:p>0.827634624132747</text:p>
              </table:table-cell>
              <table:table-cell office:value-type="float" office:value="49.756115010812">
                <text:p>49.7561150108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86826477441309">
                <text:p>0.886826477441309</text:p>
              </table:table-cell>
              <table:table-cell office:value-type="float" office:value="49.6772645145974">
                <text:p>49.677264514597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50251690974226">
                <text:p>0.950251690974226</text:p>
              </table:table-cell>
              <table:table-cell office:value-type="float" office:value="49.575428538859">
                <text:p>49.5754285388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01821303171356">
                <text:p>1.01821303171356</text:p>
              </table:table-cell>
              <table:table-cell office:value-type="float" office:value="49.4438426694644">
                <text:p>49.44384266946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09103492032559">
                <text:p>1.09103492032559</text:p>
              </table:table-cell>
              <table:table-cell office:value-type="float" office:value="49.2736481203633">
                <text:p>49.27364812036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16906497981725">
                <text:p>1.16906497981725</text:p>
              </table:table-cell>
              <table:table-cell office:value-type="float" office:value="49.0534590228299">
                <text:p>49.053459022829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25267569495139">
                <text:p>1.25267569495139</text:p>
              </table:table-cell>
              <table:table-cell office:value-type="float" office:value="48.7689591844914">
                <text:p>48.76895918449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4226619034235">
                <text:p>1.34226619034235</text:p>
              </table:table-cell>
              <table:table-cell office:value-type="float" office:value="48.4026041419449">
                <text:p>48.402604141944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43826413571957">
                <text:p>1.43826413571957</text:p>
              </table:table-cell>
              <table:table-cell office:value-type="float" office:value="47.9335604234305">
                <text:p>47.933560423430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5411277874544">
                <text:p>1.5411277874544</text:p>
              </table:table-cell>
              <table:table-cell office:value-type="float" office:value="47.3380845097359">
                <text:p>47.338084509735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65134817609551">
                <text:p>1.65134817609551</text:p>
              </table:table-cell>
              <table:table-cell office:value-type="float" office:value="46.5906089995416">
                <text:p>46.59060899954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76945145035524">
                <text:p>1.76945145035524</text:p>
              </table:table-cell>
              <table:table-cell office:value-type="float" office:value="45.6658208464896">
                <text:p>45.665820846489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89600138873633">
                <text:p>1.89600138873633</text:p>
              </table:table-cell>
              <table:table-cell office:value-type="float" office:value="44.541919583482">
                <text:p>44.54191958348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.03160209078828">
                <text:p>2.03160209078828</text:p>
              </table:table-cell>
              <table:table-cell office:value-type="float" office:value="43.2049575789489">
                <text:p>43.204957578948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17690086084073">
                <text:p>2.17690086084073</text:p>
              </table:table-cell>
              <table:table-cell office:value-type="float" office:value="41.6536595113062">
                <text:p>41.653659511306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33259129797921">
                <text:p>2.33259129797921</text:p>
              </table:table-cell>
              <table:table-cell office:value-type="float" office:value="39.9034964296785">
                <text:p>39.903496429678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49941660701397">
                <text:p>2.49941660701397</text:p>
              </table:table-cell>
              <table:table-cell office:value-type="float" office:value="37.988354480784">
                <text:p>37.9883544807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67817314624694">
                <text:p>2.67817314624694</text:p>
              </table:table-cell>
              <table:table-cell office:value-type="float" office:value="35.9583293309597">
                <text:p>35.958329330959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86971422897254">
                <text:p>2.86971422897254</text:p>
              </table:table-cell>
              <table:table-cell office:value-type="float" office:value="33.8732786123834">
                <text:p>33.873278612383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07495419685913">
                <text:p>3.07495419685913</text:p>
              </table:table-cell>
              <table:table-cell office:value-type="float" office:value="31.7935086653852">
                <text:p>31.793508665385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.29487278465595">
                <text:p>3.29487278465595</text:p>
              </table:table-cell>
              <table:table-cell office:value-type="float" office:value="29.7704439805893">
                <text:p>29.77044398058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53051979706085">
                <text:p>3.53051979706085</text:p>
              </table:table-cell>
              <table:table-cell office:value-type="float" office:value="27.8403075930246">
                <text:p>27.840307593024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.78302012007425">
                <text:p>3.78302012007425</text:p>
              </table:table-cell>
              <table:table-cell office:value-type="float" office:value="26.0224720209734">
                <text:p>26.022472020973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05357909076185">
                <text:p>4.05357909076185</text:p>
              </table:table-cell>
              <table:table-cell office:value-type="float" office:value="24.3220599843829">
                <text:p>24.322059984382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34348825105882">
                <text:p>4.34348825105882</text:p>
              </table:table-cell>
              <table:table-cell office:value-type="float" office:value="22.734852896987">
                <text:p>22.73485289698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.65413151308226">
                <text:p>4.65413151308226</text:p>
              </table:table-cell>
              <table:table-cell office:value-type="float" office:value="21.2523018007924">
                <text:p>21.252301800792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98699176538235">
                <text:p>4.98699176538235</text:p>
              </table:table-cell>
              <table:table-cell office:value-type="float" office:value="19.8651896142061">
                <text:p>19.865189614206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34365795166816">
                <text:p>5.34365795166816</text:p>
              </table:table-cell>
              <table:table-cell office:value-type="float" office:value="18.5655356023363">
                <text:p>18.565535602336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72583265579888">
                <text:p>5.72583265579888</text:p>
              </table:table-cell>
              <table:table-cell office:value-type="float" office:value="17.3470793220925">
                <text:p>17.34707932209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.13534022924841">
                <text:p>6.13534022924841</text:p>
              </table:table-cell>
              <table:table-cell office:value-type="float" office:value="16.2049594983615">
                <text:p>16.204959498361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.5741354998406">
                <text:p>6.5741354998406</text:p>
              </table:table-cell>
              <table:table-cell office:value-type="float" office:value="15.1351366982814">
                <text:p>15.135136698281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.04431310332708">
                <text:p>7.04431310332708</text:p>
              </table:table-cell>
              <table:table-cell office:value-type="float" office:value="14.133897809771">
                <text:p>14.13389780977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.5481174823532">
                <text:p>7.5481174823532</text:p>
              </table:table-cell>
              <table:table-cell office:value-type="float" office:value="13.197571491305">
                <text:p>13.19757149130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.08795360054293">
                <text:p>8.08795360054293</text:p>
              </table:table-cell>
              <table:table-cell office:value-type="float" office:value="12.3224430170252">
                <text:p>12.32244301702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.66639842284776">
                <text:p>8.66639842284776</text:p>
              </table:table-cell>
              <table:table-cell office:value-type="float" office:value="11.5047935764358">
                <text:p>11.50479357643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9.28621321696212">
                <text:p>9.28621321696212</text:p>
              </table:table-cell>
              <table:table-cell office:value-type="float" office:value="10.7409841514049">
                <text:p>10.740984151404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.95035673452753">
                <text:p>9.95035673452753</text:p>
              </table:table-cell>
              <table:table-cell office:value-type="float" office:value="10.027529960552">
                <text:p>10.02752996055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.6619993350473">
                <text:p>10.6619993350473</text:p>
              </table:table-cell>
              <table:table-cell office:value-type="float" office:value="9.36114354921771">
                <text:p>9.3611435492177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4245381199337">
                <text:p>11.4245381199337</text:p>
              </table:table-cell>
              <table:table-cell office:value-type="float" office:value="8.73874775654659">
                <text:p>8.7387477565465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2.2416131489319">
                <text:p>12.2416131489319</text:p>
              </table:table-cell>
              <table:table-cell office:value-type="float" office:value="8.1574696646749">
                <text:p>8.15746966467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.117124816331">
                <text:p>13.117124816331</text:p>
              </table:table-cell>
              <table:table-cell office:value-type="float" office:value="7.61462655924878">
                <text:p>7.6146265592487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.05525246991">
                <text:p>14.05525246991</text:p>
              </table:table-cell>
              <table:table-cell office:value-type="float" office:value="7.10771072017323">
                <text:p>7.107710720173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5.0604743614971">
                <text:p>15.0604743614971</text:p>
              </table:table-cell>
              <table:table-cell office:value-type="float" office:value="6.63437580696413">
                <text:p>6.6343758069641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6.1375890243802">
                <text:p>16.1375890243802</text:p>
              </table:table-cell>
              <table:table-cell office:value-type="float" office:value="6.19242527726852">
                <text:p>6.1924252772685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7.2917381796139">
                <text:p>17.2917381796139</text:p>
              </table:table-cell>
              <table:table-cell office:value-type="float" office:value="5.77980243916161">
                <text:p>5.7798024391616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.5284312805704">
                <text:p>18.5284312805704</text:p>
              </table:table-cell>
              <table:table-cell office:value-type="float" office:value="5.39458164933637">
                <text:p>5.3945816493363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.8535718128996">
                <text:p>19.8535718128996</text:p>
              </table:table-cell>
              <table:table-cell office:value-type="float" office:value="5.03496030408722">
                <text:p>5.0349603040872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1.2734854754431">
                <text:p>21.2734854754431</text:p>
              </table:table-cell>
              <table:table-cell office:value-type="float" office:value="4.69925140836792">
                <text:p>4.6992514083679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2.7949503766291">
                <text:p>22.7949503766291</text:p>
              </table:table-cell>
              <table:table-cell office:value-type="float" office:value="4.38587660121161">
                <text:p>4.3858766012116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4.4252293904913">
                <text:p>24.4252293904913</text:p>
              </table:table-cell>
              <table:table-cell office:value-type="float" office:value="4.09335957008328">
                <text:p>4.093359570083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6.1721048267684">
                <text:p>26.1721048267684</text:p>
              </table:table-cell>
              <table:table-cell office:value-type="float" office:value="3.82031981645013">
                <text:p>3.8203198164501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8.0439155805847">
                <text:p>28.0439155805847</text:p>
              </table:table-cell>
              <table:table-cell office:value-type="float" office:value="3.56546675035655">
                <text:p>3.5654667503565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.0495969390502">
                <text:p>30.0495969390502</text:p>
              </table:table-cell>
              <table:table-cell office:value-type="float" office:value="3.32759409937924">
                <text:p>3.3275940993792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2.1987232348012">
                <text:p>32.1987232348012</text:p>
              </table:table-cell>
              <table:table-cell office:value-type="float" office:value="3.10557462066226">
                <text:p>3.1055746206622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4.5015535500921">
                <text:p>34.5015535500921</text:p>
              </table:table-cell>
              <table:table-cell office:value-type="float" office:value="2.89835510585978">
                <text:p>2.8983551058597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6.9690806896128">
                <text:p>36.9690806896128</text:p>
              </table:table-cell>
              <table:table-cell office:value-type="float" office:value="2.7049516688954">
                <text:p>2.704951668895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9.6130836558069">
                <text:p>39.6130836558069</text:p>
              </table:table-cell>
              <table:table-cell office:value-type="float" office:value="2.52444530610631">
                <text:p>2.5244453061063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2.4461838771894">
                <text:p>42.4461838771894</text:p>
              </table:table-cell>
              <table:table-cell office:value-type="float" office:value="2.35597771790022">
                <text:p>2.3559777179002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5.4819054580737">
                <text:p>45.4819054580737</text:p>
              </table:table-cell>
              <table:table-cell office:value-type="float" office:value="2.1987473806723">
                <text:p>2.198747380672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8.7347397373176">
                <text:p>48.7347397373176</text:p>
              </table:table-cell>
              <table:table-cell office:value-type="float" office:value="2.05200585747222">
                <text:p>2.0520058574722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2.2202144642661">
                <text:p>52.2202144642661</text:p>
              </table:table-cell>
              <table:table-cell office:value-type="float" office:value="1.9150543357969">
                <text:p>1.915054335796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5.9549679221092">
                <text:p>55.9549679221092</text:p>
              </table:table-cell>
              <table:table-cell office:value-type="float" office:value="1.7872403809041">
                <text:p>1.787240380904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9.9568283524911">
                <text:p>59.9568283524911</text:p>
              </table:table-cell>
              <table:table-cell office:value-type="float" office:value="1.66795489318034">
                <text:p>1.667954893180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4.2448990605117">
                <text:p>64.2448990605117</text:p>
              </table:table-cell>
              <table:table-cell office:value-type="float" office:value="1.55662925833044">
                <text:p>1.5566292583304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8.8396496063795">
                <text:p>68.8396496063795</text:p>
              </table:table-cell>
              <table:table-cell office:value-type="float" office:value="1.4527326794669">
                <text:p>1.452732679466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3.7630135190281">
                <text:p>73.7630135190281</text:p>
              </table:table-cell>
              <table:table-cell office:value-type="float" office:value="1.35576968054417">
                <text:p>1.3557696805441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9.0384929981412">
                <text:p>79.0384929981412</text:p>
              </table:table-cell>
              <table:table-cell office:value-type="float" office:value="1.26527777099092">
                <text:p>1.2652777709909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4.6912711043956">
                <text:p>84.6912711043956</text:p>
              </table:table-cell>
              <table:table-cell office:value-type="float" office:value="1.18082526182803">
                <text:p>1.1808252618280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0.7483319734718">
                <text:p>90.7483319734718</text:p>
              </table:table-cell>
              <table:table-cell office:value-type="float" office:value="1.10200922401042">
                <text:p>1.1020092240104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7.2385896276862">
                <text:p>97.2385896276862</text:p>
              </table:table-cell>
              <table:table-cell office:value-type="float" office:value="1.02845358018766">
                <text:p>1.0284535801876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4.193026000143">
                <text:p>104.193026000143</text:p>
              </table:table-cell>
              <table:table-cell office:value-type="float" office:value="0.959807321534988">
                <text:p>0.95980732153498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1.644838830277">
                <text:p>111.644838830277</text:p>
              </table:table-cell>
              <table:table-cell office:value-type="float" office:value="0.895742841757127">
                <text:p>0.89574284175712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19.629600136783">
                <text:p>119.629600136783</text:p>
              </table:table-cell>
              <table:table-cell office:value-type="float" office:value="0.835954380807589">
                <text:p>0.8359543808075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symbol-type="none"/>
      <style:graphic-properties svg:stroke-width="0.04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705cm" svg:height="19.223cm" xlink:href=".." xlink:type="simple" chart:class="chart:scatter" chart:style-name="ch1">
        <chart:legend chart:legend-position="bottom" svg:x="8.031cm" svg:y="18.414cm" style:legend-expansion="wide" chart:style-name="ch2"/>
        <chart:plot-area chart:style-name="ch3" table:cell-range-address="Sheet2.D7:Sheet2.E57" svg:x="0.824cm" svg:y="1.671cm" svg:width="17.133cm" svg:height="15.939cm">
          <chartooo:coordinate-region svg:x="2.478cm" svg:y="1.884cm" svg:width="14.869cm" svg:height="15.053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4">
            <chart:grid chart:style-name="ch5" chart:class="major"/>
            <chart:grid chart:style-name="ch5" chart:class="minor"/>
          </chart:axis>
          <chart:series chart:style-name="ch6" chart:values-cell-range-address="Sheet2.E7:Sheet2.E57" chart:class="chart:scatter">
            <chart:domain table:cell-range-address="Sheet2.D7:Sheet2.D57"/>
            <chart:data-point chart:repeated="5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1">
                <text:p>0.0001</text:p>
                <draw:g>
                  <svg:desc>Sheet2.D7:Sheet2.D57</svg:desc>
                </draw:g>
              </table:table-cell>
              <table:table-cell office:value-type="float" office:value="13.2169532312767">
                <text:p>13.2169532312767</text:p>
                <draw:g>
                  <svg:desc>Sheet2.E7:Sheet2.E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125892541179417">
                <text:p>0.000125892541179417</text:p>
              </table:table-cell>
              <table:table-cell office:value-type="float" office:value="11.7796219666452">
                <text:p>11.77962196664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158489319246111">
                <text:p>0.000158489319246111</text:p>
              </table:table-cell>
              <table:table-cell office:value-type="float" office:value="10.4985991286334">
                <text:p>10.49859912863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199526231496888">
                <text:p>0.000199526231496888</text:p>
              </table:table-cell>
              <table:table-cell office:value-type="float" office:value="9.35688632248463">
                <text:p>9.356886322484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251188643150958">
                <text:p>0.000251188643150958</text:p>
              </table:table-cell>
              <table:table-cell office:value-type="float" office:value="8.33933371292523">
                <text:p>8.339333712925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316227766016838">
                <text:p>0.000316227766016838</text:p>
              </table:table-cell>
              <table:table-cell office:value-type="float" office:value="7.43243899505498">
                <text:p>7.432438995054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398107170553497">
                <text:p>0.000398107170553497</text:p>
              </table:table-cell>
              <table:table-cell office:value-type="float" office:value="6.62416822696459">
                <text:p>6.624168226964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501187233627272">
                <text:p>0.000501187233627272</text:p>
              </table:table-cell>
              <table:table-cell office:value-type="float" office:value="5.90379614663794">
                <text:p>5.903796146637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630957344480193">
                <text:p>0.000630957344480193</text:p>
              </table:table-cell>
              <table:table-cell office:value-type="float" office:value="5.26176385424146">
                <text:p>5.261763854241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794328234724281">
                <text:p>0.000794328234724281</text:p>
              </table:table-cell>
              <table:table-cell office:value-type="float" office:value="4.68955197133093">
                <text:p>4.689551971330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">
                <text:p>0.001</text:p>
              </table:table-cell>
              <table:table-cell office:value-type="float" office:value="4.17956759387565">
                <text:p>4.179567593875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125892541179417">
                <text:p>0.00125892541179417</text:p>
              </table:table-cell>
              <table:table-cell office:value-type="float" office:value="3.72504353903507">
                <text:p>3.725043539035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58489319246111">
                <text:p>0.00158489319246111</text:p>
              </table:table-cell>
              <table:table-cell office:value-type="float" office:value="3.31994854875405">
                <text:p>3.319948548754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99526231496888">
                <text:p>0.00199526231496888</text:p>
              </table:table-cell>
              <table:table-cell office:value-type="float" office:value="2.95890725863282">
                <text:p>2.958907258632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251188643150958">
                <text:p>0.00251188643150958</text:p>
              </table:table-cell>
              <table:table-cell office:value-type="float" office:value="2.63712887010725">
                <text:p>2.637128870107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316227766016838">
                <text:p>0.00316227766016838</text:p>
              </table:table-cell>
              <table:table-cell office:value-type="float" office:value="2.35034357946267">
                <text:p>2.350343579462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398107170553497">
                <text:p>0.00398107170553497</text:p>
              </table:table-cell>
              <table:table-cell office:value-type="float" office:value="2.09474592013273">
                <text:p>2.094745920132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501187233627273">
                <text:p>0.00501187233627273</text:p>
              </table:table-cell>
              <table:table-cell office:value-type="float" office:value="1.86694426647013">
                <text:p>1.866944266470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630957344480193">
                <text:p>0.00630957344480193</text:p>
              </table:table-cell>
              <table:table-cell office:value-type="float" office:value="1.66391582893492">
                <text:p>1.663915828934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794328234724281">
                <text:p>0.00794328234724281</text:p>
              </table:table-cell>
              <table:table-cell office:value-type="float" office:value="1.48296654351384">
                <text:p>1.482966543513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">
                <text:p>0.01</text:p>
              </table:table-cell>
              <table:table-cell office:value-type="float" office:value="1.32169532312767">
                <text:p>1.321695323127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25892541179417">
                <text:p>0.0125892541179417</text:p>
              </table:table-cell>
              <table:table-cell office:value-type="float" office:value="1.17796219666452">
                <text:p>1.177962196664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58489319246111">
                <text:p>0.0158489319246111</text:p>
              </table:table-cell>
              <table:table-cell office:value-type="float" office:value="1.04985991286334">
                <text:p>1.049859912863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199526231496888">
                <text:p>0.0199526231496888</text:p>
              </table:table-cell>
              <table:table-cell office:value-type="float" office:value="0.935688632248462">
                <text:p>0.9356886322484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51188643150958">
                <text:p>0.0251188643150958</text:p>
              </table:table-cell>
              <table:table-cell office:value-type="float" office:value="0.833933371292523">
                <text:p>0.8339333712925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316227766016838">
                <text:p>0.0316227766016838</text:p>
              </table:table-cell>
              <table:table-cell office:value-type="float" office:value="0.743243899505498">
                <text:p>0.7432438995054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398107170553497">
                <text:p>0.0398107170553497</text:p>
              </table:table-cell>
              <table:table-cell office:value-type="float" office:value="0.662416822696459">
                <text:p>0.6624168226964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501187233627272">
                <text:p>0.0501187233627272</text:p>
              </table:table-cell>
              <table:table-cell office:value-type="float" office:value="0.590379614663794">
                <text:p>0.5903796146637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630957344480193">
                <text:p>0.0630957344480193</text:p>
              </table:table-cell>
              <table:table-cell office:value-type="float" office:value="0.526176385424145">
                <text:p>0.5261763854241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794328234724282">
                <text:p>0.0794328234724282</text:p>
              </table:table-cell>
              <table:table-cell office:value-type="float" office:value="0.468955197133093">
                <text:p>0.4689551971330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">
                <text:p>0.1</text:p>
              </table:table-cell>
              <table:table-cell office:value-type="float" office:value="0.417956759387565">
                <text:p>0.4179567593875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0.372504353903507">
                <text:p>0.3725043539035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0.331994854875405">
                <text:p>0.33199485487540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0.295890725863282">
                <text:p>0.2958907258632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0.263712887010725">
                <text:p>0.2637128870107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0.235034357946267">
                <text:p>0.2350343579462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98107170553497">
                <text:p>0.398107170553497</text:p>
              </table:table-cell>
              <table:table-cell office:value-type="float" office:value="0.209474592013273">
                <text:p>0.2094745920132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01187233627272">
                <text:p>0.501187233627272</text:p>
              </table:table-cell>
              <table:table-cell office:value-type="float" office:value="0.186694426647013">
                <text:p>0.1866944266470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630957344480193">
                <text:p>0.630957344480193</text:p>
              </table:table-cell>
              <table:table-cell office:value-type="float" office:value="0.166391582893492">
                <text:p>0.1663915828934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94328234724282">
                <text:p>0.794328234724282</text:p>
              </table:table-cell>
              <table:table-cell office:value-type="float" office:value="0.148296654351384">
                <text:p>0.1482966543513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132169532312767">
                <text:p>0.1321695323127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0.117796219666452">
                <text:p>0.1177962196664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0.104985991286334">
                <text:p>0.1049859912863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0.0935688632248462">
                <text:p>0.093568863224846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0.0833933371292523">
                <text:p>0.08339333712925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0.0743243899505498">
                <text:p>0.074324389950549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98107170553497">
                <text:p>3.98107170553497</text:p>
              </table:table-cell>
              <table:table-cell office:value-type="float" office:value="0.0662416822696459">
                <text:p>0.066241682269645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01187233627272">
                <text:p>5.01187233627272</text:p>
              </table:table-cell>
              <table:table-cell office:value-type="float" office:value="0.0590379614663794">
                <text:p>0.05903796146637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.30957344480193">
                <text:p>6.30957344480193</text:p>
              </table:table-cell>
              <table:table-cell office:value-type="float" office:value="0.0526176385424146">
                <text:p>0.05261763854241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.94328234724282">
                <text:p>7.94328234724282</text:p>
              </table:table-cell>
              <table:table-cell office:value-type="float" office:value="0.0468955197133093">
                <text:p>0.046895519713309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0.0417956759387565">
                <text:p>0.041795675938756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