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2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138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7">
      <style:text-properties fo:font-weight="bold"/>
    </style:style>
    <style:style style:name="ce3" style:family="table-cell" style:parent-style-name="Default" style:data-style-name="N108"/>
    <style:style style:name="ce4" style:family="table-cell" style:parent-style-name="Default" style:data-style-name="N108">
      <style:table-cell-properties fo:background-color="#ccffff"/>
    </style:style>
    <style:style style:name="ce5" style:family="table-cell" style:parent-style-name="Default" style:data-style-name="N107"/>
    <style:style style:name="ce6" style:family="table-cell" style:parent-style-name="Default" style:data-style-name="N107">
      <style:table-cell-properties fo:background-color="#ccffff"/>
    </style:style>
    <style:style style:name="ce7" style:family="table-cell" style:parent-style-name="Default">
      <style:table-cell-properties fo:background-color="#ccffff"/>
    </style:style>
    <style:style style:name="ce8" style:family="table-cell" style:parent-style-name="Default" style:data-style-name="N2"/>
    <style:style style:name="ce9" style:family="table-cell" style:parent-style-name="Default">
      <style:table-cell-properties fo:background-color="#ffcc99"/>
    </style:style>
    <style:style style:name="ce10" style:family="table-cell" style:parent-style-name="Default" style:data-style-name="N109"/>
    <style:style style:name="ce11" style:family="table-cell" style:parent-style-name="Default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Input impedance of a diode detector.</text:p>
          </table:table-cell>
          <table:table-cell table:number-columns-repeated="10"/>
          <table:table-cell>
            <draw:frame table:end-cell-address="Sheet1.S33" table:end-x="1.406cm" table:end-y="0.133cm" draw:z-index="0" draw:style-name="gr1" svg:width="16.588cm" svg:height="14.585cm" svg:x="0.625cm" svg:y="0cm">
              <draw:object draw:notify-on-update-of-ranges="Sheet1.G10:Sheet1.G66 Sheet1.C10:Sheet1.C66 Sheet1.H10:Sheet1.H66 Sheet1.C10:Sheet1.C6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Rport</text:p>
          </table:table-cell>
          <table:table-cell table:style-name="ce1" office:value-type="float" office:value="2000">
            <text:p>2000</text:p>
          </table:table-cell>
          <table:table-cell table:number-columns-repeated="10"/>
        </table:table-row>
        <table:table-row table:style-name="ro1">
          <table:table-cell office:value-type="string">
            <text:p>Rds</text:p>
          </table:table-cell>
          <table:table-cell table:style-name="ce1" office:value-type="float" office:value="25">
            <text:p>25</text:p>
          </table:table-cell>
          <table:table-cell table:number-columns-repeated="10"/>
        </table:table-row>
        <table:table-row table:style-name="ro1">
          <table:table-cell office:value-type="string">
            <text:p>Rd </text:p>
          </table:table-cell>
          <table:table-cell table:style-name="ce1" office:value-type="float" office:value="10000">
            <text:p>10000</text:p>
          </table:table-cell>
          <table:table-cell table:number-columns-repeated="10"/>
        </table:table-row>
        <table:table-row table:style-name="ro1">
          <table:table-cell office:value-type="string">
            <text:p>Rtot</text:p>
          </table:table-cell>
          <table:table-cell table:formula="oooc:=SUM([.B2:.B4])" office:value-type="float" office:value="12025">
            <text:p>12025</text:p>
          </table:table-cell>
          <table:table-cell table:number-columns-repeated="10"/>
        </table:table-row>
        <table:table-row table:style-name="ro1">
          <table:table-cell office:value-type="string">
            <text:p>m</text:p>
          </table:table-cell>
          <table:table-cell table:style-name="ce1" office:value-type="float" office:value="1.15">
            <text:p>1.15</text:p>
          </table:table-cell>
          <table:table-cell table:number-columns-repeated="10"/>
        </table:table-row>
        <table:table-row table:style-name="ro1">
          <table:table-cell office:value-type="string">
            <text:p>VT</text:p>
          </table:table-cell>
          <table:table-cell table:style-name="ce2" office:value-type="float" office:value="0.0253">
            <text:p>0.0253</text:p>
          </table:table-cell>
          <table:table-cell table:number-columns-repeated="10"/>
        </table:table-row>
        <table:table-row table:style-name="ro1">
          <table:table-cell office:value-type="string">
            <text:p>Is /nA</text:p>
          </table:table-cell>
          <table:table-cell table:style-name="ce1" office:value-type="float" office:value="4.3">
            <text:p>4.3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4" office:value-type="string">
            <text:p>|Vdet|</text:p>
          </table:table-cell>
          <table:table-cell table:style-name="ce6" office:value-type="string">
            <text:p>Vf' seed</text:p>
          </table:table-cell>
          <table:table-cell table:style-name="ce7" office:value-type="string">
            <text:p>Id / uA</text:p>
          </table:table-cell>
          <table:table-cell table:style-name="ce7" office:value-type="string">
            <text:p>Vf'</text:p>
          </table:table-cell>
          <table:table-cell table:style-name="ce9" office:value-type="string">
            <text:p>Rd</text:p>
          </table:table-cell>
          <table:table-cell table:style-name="ce4" office:value-type="string">
            <text:p>Rdinf</text:p>
          </table:table-cell>
          <table:table-cell table:style-name="ce7" office:value-type="string">
            <text:p>Rd/Rdinf</text:p>
          </table:table-cell>
          <table:table-cell table:style-name="ce7" office:value-type="string">
            <text:p>Rd/Rd10</text:p>
          </table:table-cell>
          <table:table-cell table:style-name="ce11" office:value-type="string">
            <text:p>Vmeas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2">
            <text:p>0.2</text:p>
          </table:table-cell>
          <table:table-cell office:value-type="float" office:value="0.2107">
            <text:p>0.2107</text:p>
          </table:table-cell>
          <table:table-cell table:style-name="ce8" table:formula="oooc:=1000000*(SQRT(2)*[.C10] -[.D10])/[.B$5]" office:value-type="float" office:value="5.99939396878329">
            <text:p>6.00</text:p>
          </table:table-cell>
          <table:table-cell table:style-name="ce5" table:formula="oooc:=[.B$6]*[.B$7]*LN(1+1000*[.E10]/[.B$8])" office:value-type="float" office:value="0.210691884672216">
            <text:p>0.2107</text:p>
          </table:table-cell>
          <table:table-cell table:style-name="ce8" table:formula="oooc:= [.B$5]/(2*(1 - [.F10]/(SQRT(2)*[.C10])))" office:value-type="float" office:value="23569.955613136">
            <text:p>23569.96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0]*2/[.B$5]" office:value-type="float" office:value="3.92015893773571">
            <text:p>3.920</text:p>
          </table:table-cell>
          <table:table-cell table:style-name="ce10" table:formula="oooc:=[.I10]/[.I$66]" office:value-type="float" office:value="3.81940202616352">
            <text:p>3.819</text:p>
          </table:table-cell>
          <table:table-cell table:style-name="ce10" table:formula="oooc:=[.E10]*[.B$4]/1000000" office:value-type="float" office:value="0.0599939396878329">
            <text:p>0.0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3">
            <text:p>0.3</text:p>
          </table:table-cell>
          <table:table-cell office:value-type="float" office:value="0.2382">
            <text:p>0.2382</text:p>
          </table:table-cell>
          <table:table-cell table:style-name="ce8" table:formula="oooc:=1000000*(SQRT(2)*[.C11] -[.D11])/[.B$5]" office:value-type="float" office:value="15.4731034271874">
            <text:p>15.47</text:p>
          </table:table-cell>
          <table:table-cell table:style-name="ce5" table:formula="oooc:=[.B$6]*[.B$7]*LN(1+1000*[.E11]/[.B$8])" office:value-type="float" office:value="0.238245029350721">
            <text:p>0.2382</text:p>
          </table:table-cell>
          <table:table-cell table:style-name="ce8" table:formula="oooc:= [.B$5]/(2*(1 - [.F11]/(SQRT(2)*[.C11])))" office:value-type="float" office:value="13713.0463735877">
            <text:p>13713.05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1]*2/[.B$5]" office:value-type="float" office:value="2.28075615361125">
            <text:p>2.281</text:p>
          </table:table-cell>
          <table:table-cell table:style-name="ce10" table:formula="oooc:=[.I11]/[.I$66]" office:value-type="float" office:value="2.22213558497179">
            <text:p>2.222</text:p>
          </table:table-cell>
          <table:table-cell table:style-name="ce10" table:formula="oooc:=[.E11]*[.B$4]/1000000" office:value-type="float" office:value="0.154731034271874">
            <text:p>0.155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4">
            <text:p>0.4</text:p>
          </table:table-cell>
          <table:table-cell office:value-type="float" office:value="0.2533">
            <text:p>0.2533</text:p>
          </table:table-cell>
          <table:table-cell table:style-name="ce8" table:formula="oooc:=1000000*(SQRT(2)*[.C12] -[.D12])/[.B$5]" office:value-type="float" office:value="25.9779979167766">
            <text:p>25.98</text:p>
          </table:table-cell>
          <table:table-cell table:style-name="ce5" table:formula="oooc:=[.B$6]*[.B$7]*LN(1+1000*[.E12]/[.B$8])" office:value-type="float" office:value="0.25331723847166">
            <text:p>0.2533</text:p>
          </table:table-cell>
          <table:table-cell table:style-name="ce8" table:formula="oooc:= [.B$5]/(2*(1 - [.F12]/(SQRT(2)*[.C12])))" office:value-type="float" office:value="10888.3803304708">
            <text:p>10888.38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2]*2/[.B$5]" office:value-type="float" office:value="1.81095722752113">
            <text:p>1.811</text:p>
          </table:table-cell>
          <table:table-cell table:style-name="ce10" table:formula="oooc:=[.I12]/[.I$66]" office:value-type="float" office:value="1.76441154911051">
            <text:p>1.764</text:p>
          </table:table-cell>
          <table:table-cell table:style-name="ce10" table:formula="oooc:=[.E12]*[.B$4]/1000000" office:value-type="float" office:value="0.259779979167766">
            <text:p>0.260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5">
            <text:p>0.5</text:p>
          </table:table-cell>
          <table:table-cell office:value-type="float" office:value="0.2635">
            <text:p>0.2635</text:p>
          </table:table-cell>
          <table:table-cell table:style-name="ce8" table:formula="oooc:=1000000*(SQRT(2)*[.C13] -[.D13])/[.B$5]" office:value-type="float" office:value="36.8903768138501">
            <text:p>36.89</text:p>
          </table:table-cell>
          <table:table-cell table:style-name="ce5" table:formula="oooc:=[.B$6]*[.B$7]*LN(1+1000*[.E13]/[.B$8])" office:value-type="float" office:value="0.263519453292954">
            <text:p>0.2635</text:p>
          </table:table-cell>
          <table:table-cell table:style-name="ce8" table:formula="oooc:= [.B$5]/(2*(1 - [.F13]/(SQRT(2)*[.C13])))" office:value-type="float" office:value="9584.31238798587">
            <text:p>9584.31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3]*2/[.B$5]" office:value-type="float" office:value="1.59406443043424">
            <text:p>1.594</text:p>
          </table:table-cell>
          <table:table-cell table:style-name="ce10" table:formula="oooc:=[.I13]/[.I$66]" office:value-type="float" office:value="1.55309338527799">
            <text:p>1.553</text:p>
          </table:table-cell>
          <table:table-cell table:style-name="ce10" table:formula="oooc:=[.E13]*[.B$4]/1000000" office:value-type="float" office:value="0.368903768138501">
            <text:p>0.369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6">
            <text:p>0.6</text:p>
          </table:table-cell>
          <table:table-cell office:value-type="float" office:value="0.2712">
            <text:p>0.2712</text:p>
          </table:table-cell>
          <table:table-cell table:style-name="ce8" table:formula="oooc:=1000000*(SQRT(2)*[.C14] -[.D14])/[.B$5]" office:value-type="float" office:value="48.0106559188239">
            <text:p>48.01</text:p>
          </table:table-cell>
          <table:table-cell table:style-name="ce5" table:formula="oooc:=[.B$6]*[.B$7]*LN(1+1000*[.E14]/[.B$8])" office:value-type="float" office:value="0.271184393224763">
            <text:p>0.2712</text:p>
          </table:table-cell>
          <table:table-cell table:style-name="ce8" table:formula="oooc:= [.B$5]/(2*(1 - [.F14]/(SQRT(2)*[.C14])))" office:value-type="float" office:value="8836.63411532804">
            <text:p>8836.63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4]*2/[.B$5]" office:value-type="float" office:value="1.46971045577182">
            <text:p>1.470</text:p>
          </table:table-cell>
          <table:table-cell table:style-name="ce10" table:formula="oooc:=[.I14]/[.I$66]" office:value-type="float" office:value="1.43193558776749">
            <text:p>1.432</text:p>
          </table:table-cell>
          <table:table-cell table:style-name="ce10" table:formula="oooc:=[.E14]*[.B$4]/1000000" office:value-type="float" office:value="0.480106559188239">
            <text:p>0.4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">
            <text:p>0.7</text:p>
          </table:table-cell>
          <table:table-cell office:value-type="float" office:value="0.2773">
            <text:p>0.2773</text:p>
          </table:table-cell>
          <table:table-cell table:style-name="ce8" table:formula="oooc:=1000000*(SQRT(2)*[.C15] -[.D15])/[.B$5]" office:value-type="float" office:value="59.2639911568538">
            <text:p>59.26</text:p>
          </table:table-cell>
          <table:table-cell table:style-name="ce5" table:formula="oooc:=[.B$6]*[.B$7]*LN(1+1000*[.E15]/[.B$8])" office:value-type="float" office:value="0.277310691701282">
            <text:p>0.2773</text:p>
          </table:table-cell>
          <table:table-cell table:style-name="ce8" table:formula="oooc:= [.B$5]/(2*(1 - [.F15]/(SQRT(2)*[.C15])))" office:value-type="float" office:value="8352.15724188537">
            <text:p>8352.16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5]*2/[.B$5]" office:value-type="float" office:value="1.38913218160256">
            <text:p>1.389</text:p>
          </table:table-cell>
          <table:table-cell table:style-name="ce10" table:formula="oooc:=[.I15]/[.I$66]" office:value-type="float" office:value="1.35342835667941">
            <text:p>1.353</text:p>
          </table:table-cell>
          <table:table-cell table:style-name="ce10" table:formula="oooc:=[.E15]*[.B$4]/1000000" office:value-type="float" office:value="0.592639911568538">
            <text:p>0.5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8">
            <text:p>0.8</text:p>
          </table:table-cell>
          <table:table-cell office:value-type="float" office:value="0.2824">
            <text:p>0.2824</text:p>
          </table:table-cell>
          <table:table-cell table:style-name="ce8" table:formula="oooc:=1000000*(SQRT(2)*[.C16] -[.D16])/[.B$5]" office:value-type="float" office:value="70.6004864780438">
            <text:p>70.60</text:p>
          </table:table-cell>
          <table:table-cell table:style-name="ce5" table:formula="oooc:=[.B$6]*[.B$7]*LN(1+1000*[.E16]/[.B$8])" office:value-type="float" office:value="0.282403000301655">
            <text:p>0.2824</text:p>
          </table:table-cell>
          <table:table-cell table:style-name="ce8" table:formula="oooc:= [.B$5]/(2*(1 - [.F16]/(SQRT(2)*[.C16])))" office:value-type="float" office:value="8012.51453543861">
            <text:p>8012.51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6]*2/[.B$5]" office:value-type="float" office:value="1.3326427501769">
            <text:p>1.333</text:p>
          </table:table-cell>
          <table:table-cell table:style-name="ce10" table:formula="oooc:=[.I16]/[.I$66]" office:value-type="float" office:value="1.29839083083649">
            <text:p>1.298</text:p>
          </table:table-cell>
          <table:table-cell table:style-name="ce10" table:formula="oooc:=[.E16]*[.B$4]/1000000" office:value-type="float" office:value="0.706004864780438">
            <text:p>0.706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9">
            <text:p>0.9</text:p>
          </table:table-cell>
          <table:table-cell office:value-type="float" office:value="0.2868">
            <text:p>0.2868</text:p>
          </table:table-cell>
          <table:table-cell table:style-name="ce8" table:formula="oooc:=1000000*(SQRT(2)*[.C17] -[.D17])/[.B$5]" office:value-type="float" office:value="81.9951938574458">
            <text:p>82.00</text:p>
          </table:table-cell>
          <table:table-cell table:style-name="ce5" table:formula="oooc:=[.B$6]*[.B$7]*LN(1+1000*[.E17]/[.B$8])" office:value-type="float" office:value="0.286756052667122">
            <text:p>0.2868</text:p>
          </table:table-cell>
          <table:table-cell table:style-name="ce8" table:formula="oooc:= [.B$5]/(2*(1 - [.F17]/(SQRT(2)*[.C17])))" office:value-type="float" office:value="7761.03706996035">
            <text:p>7761.0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7]*2/[.B$5]" office:value-type="float" office:value="1.29081697629278">
            <text:p>1.291</text:p>
          </table:table-cell>
          <table:table-cell table:style-name="ce10" table:formula="oooc:=[.I17]/[.I$66]" office:value-type="float" office:value="1.2576400735187">
            <text:p>1.258</text:p>
          </table:table-cell>
          <table:table-cell table:style-name="ce10" table:formula="oooc:=[.E17]*[.B$4]/1000000" office:value-type="float" office:value="0.819951938574458">
            <text:p>0.8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.0</text:p>
          </table:table-cell>
          <table:table-cell office:value-type="float" office:value="0.2906">
            <text:p>0.2906</text:p>
          </table:table-cell>
          <table:table-cell table:style-name="ce8" table:formula="oooc:=1000000*(SQRT(2)*[.C18] -[.D18])/[.B$5]" office:value-type="float" office:value="93.4397972867439">
            <text:p>93.44</text:p>
          </table:table-cell>
          <table:table-cell table:style-name="ce5" table:formula="oooc:=[.B$6]*[.B$7]*LN(1+1000*[.E18]/[.B$8])" office:value-type="float" office:value="0.290557322934124">
            <text:p>0.2906</text:p>
          </table:table-cell>
          <table:table-cell table:style-name="ce8" table:formula="oooc:= [.B$5]/(2*(1 - [.F18]/(SQRT(2)*[.C18])))" office:value-type="float" office:value="7567.22451700501">
            <text:p>7567.22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8]*2/[.B$5]" office:value-type="float" office:value="1.25858204025031">
            <text:p>1.259</text:p>
          </table:table-cell>
          <table:table-cell table:style-name="ce10" table:formula="oooc:=[.I18]/[.I$66]" office:value-type="float" office:value="1.2262336479147">
            <text:p>1.226</text:p>
          </table:table-cell>
          <table:table-cell table:style-name="ce10" table:formula="oooc:=[.E18]*[.B$4]/1000000" office:value-type="float" office:value="0.934397972867439">
            <text:p>0.9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1">
            <text:p>1.1</text:p>
          </table:table-cell>
          <table:table-cell office:value-type="float" office:value="0.2939">
            <text:p>0.2939</text:p>
          </table:table-cell>
          <table:table-cell table:style-name="ce8" table:formula="oooc:=1000000*(SQRT(2)*[.C19] -[.D19])/[.B$5]" office:value-type="float" office:value="104.925980757622">
            <text:p>104.93</text:p>
          </table:table-cell>
          <table:table-cell table:style-name="ce5" table:formula="oooc:=[.B$6]*[.B$7]*LN(1+1000*[.E19]/[.B$8])" office:value-type="float" office:value="0.293930386857674">
            <text:p>0.2939</text:p>
          </table:table-cell>
          <table:table-cell table:style-name="ce8" table:formula="oooc:= [.B$5]/(2*(1 - [.F19]/(SQRT(2)*[.C19])))" office:value-type="float" office:value="7413.18962780591">
            <text:p>7413.19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19]*2/[.B$5]" office:value-type="float" office:value="1.23296293185961">
            <text:p>1.233</text:p>
          </table:table-cell>
          <table:table-cell table:style-name="ce10" table:formula="oooc:=[.I19]/[.I$66]" office:value-type="float" office:value="1.2012730082952">
            <text:p>1.201</text:p>
          </table:table-cell>
          <table:table-cell table:style-name="ce10" table:formula="oooc:=[.E19]*[.B$4]/1000000" office:value-type="float" office:value="1.04925980757622">
            <text:p>1.0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2">
            <text:p>1.2</text:p>
          </table:table-cell>
          <table:table-cell office:value-type="float" office:value="0.297">
            <text:p>0.2970</text:p>
          </table:table-cell>
          <table:table-cell table:style-name="ce8" table:formula="oooc:=1000000*(SQRT(2)*[.C20] -[.D20])/[.B$5]" office:value-type="float" office:value="116.428796245132">
            <text:p>116.43</text:p>
          </table:table-cell>
          <table:table-cell table:style-name="ce5" table:formula="oooc:=[.B$6]*[.B$7]*LN(1+1000*[.E20]/[.B$8])" office:value-type="float" office:value="0.296956868834777">
            <text:p>0.2970</text:p>
          </table:table-cell>
          <table:table-cell table:style-name="ce8" table:formula="oooc:= [.B$5]/(2*(1 - [.F20]/(SQRT(2)*[.C20])))" office:value-type="float" office:value="7287.73314859016">
            <text:p>7287.73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0]*2/[.B$5]" office:value-type="float" office:value="1.21209698937051">
            <text:p>1.212</text:p>
          </table:table-cell>
          <table:table-cell table:style-name="ce10" table:formula="oooc:=[.I20]/[.I$66]" office:value-type="float" office:value="1.18094336751112">
            <text:p>1.181</text:p>
          </table:table-cell>
          <table:table-cell table:style-name="ce10" table:formula="oooc:=[.E20]*[.B$4]/1000000" office:value-type="float" office:value="1.16428796245132">
            <text:p>1.1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3">
            <text:p>1.3</text:p>
          </table:table-cell>
          <table:table-cell office:value-type="float" office:value="0.2997">
            <text:p>0.2997</text:p>
          </table:table-cell>
          <table:table-cell table:style-name="ce8" table:formula="oooc:=1000000*(SQRT(2)*[.C21] -[.D21])/[.B$5]" office:value-type="float" office:value="127.964875765906">
            <text:p>127.96</text:p>
          </table:table-cell>
          <table:table-cell table:style-name="ce5" table:formula="oooc:=[.B$6]*[.B$7]*LN(1+1000*[.E21]/[.B$8])" office:value-type="float" office:value="0.299705548948619">
            <text:p>0.2997</text:p>
          </table:table-cell>
          <table:table-cell table:style-name="ce8" table:formula="oooc:= [.B$5]/(2*(1 - [.F21]/(SQRT(2)*[.C21])))" office:value-type="float" office:value="7183.55036799974">
            <text:p>7183.55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1]*2/[.B$5]" office:value-type="float" office:value="1.19476929197501">
            <text:p>1.195</text:p>
          </table:table-cell>
          <table:table-cell table:style-name="ce10" table:formula="oooc:=[.I21]/[.I$66]" office:value-type="float" office:value="1.1640610309548">
            <text:p>1.164</text:p>
          </table:table-cell>
          <table:table-cell table:style-name="ce10" table:formula="oooc:=[.E21]*[.B$4]/1000000" office:value-type="float" office:value="1.27964875765906">
            <text:p>1.28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4">
            <text:p>1.4</text:p>
          </table:table-cell>
          <table:table-cell office:value-type="float" office:value="0.3022">
            <text:p>0.3022</text:p>
          </table:table-cell>
          <table:table-cell table:style-name="ce8" table:formula="oooc:=1000000*(SQRT(2)*[.C22] -[.D22])/[.B$5]" office:value-type="float" office:value="139.517587303313">
            <text:p>139.52</text:p>
          </table:table-cell>
          <table:table-cell table:style-name="ce5" table:formula="oooc:=[.B$6]*[.B$7]*LN(1+1000*[.E22]/[.B$8])" office:value-type="float" office:value="0.302220289926214">
            <text:p>0.3022</text:p>
          </table:table-cell>
          <table:table-cell table:style-name="ce8" table:formula="oooc:= [.B$5]/(2*(1 - [.F22]/(SQRT(2)*[.C22])))" office:value-type="float" office:value="7095.60339518624">
            <text:p>7095.60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2]*2/[.B$5]" office:value-type="float" office:value="1.18014193682931">
            <text:p>1.180</text:p>
          </table:table-cell>
          <table:table-cell table:style-name="ce10" table:formula="oooc:=[.I22]/[.I$66]" office:value-type="float" office:value="1.1498096317722">
            <text:p>1.150</text:p>
          </table:table-cell>
          <table:table-cell table:style-name="ce10" table:formula="oooc:=[.E22]*[.B$4]/1000000" office:value-type="float" office:value="1.39517587303313">
            <text:p>1.3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5">
            <text:p>1.5</text:p>
          </table:table-cell>
          <table:table-cell office:value-type="float" office:value="0.3045">
            <text:p>0.3045</text:p>
          </table:table-cell>
          <table:table-cell table:style-name="ce8" table:formula="oooc:=1000000*(SQRT(2)*[.C23] -[.D23])/[.B$5]" office:value-type="float" office:value="151.086930857351">
            <text:p>151.09</text:p>
          </table:table-cell>
          <table:table-cell table:style-name="ce5" table:formula="oooc:=[.B$6]*[.B$7]*LN(1+1000*[.E23]/[.B$8])" office:value-type="float" office:value="0.304538065855455">
            <text:p>0.3045</text:p>
          </table:table-cell>
          <table:table-cell table:style-name="ce8" table:formula="oooc:= [.B$5]/(2*(1 - [.F23]/(SQRT(2)*[.C23])))" office:value-type="float" office:value="7020.34510253466">
            <text:p>7020.35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3]*2/[.B$5]" office:value-type="float" office:value="1.16762496507853">
            <text:p>1.168</text:p>
          </table:table-cell>
          <table:table-cell table:style-name="ce10" table:formula="oooc:=[.I23]/[.I$66]" office:value-type="float" office:value="1.1376143743794">
            <text:p>1.138</text:p>
          </table:table-cell>
          <table:table-cell table:style-name="ce10" table:formula="oooc:=[.E23]*[.B$4]/1000000" office:value-type="float" office:value="1.51086930857351">
            <text:p>1.51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6">
            <text:p>1.6</text:p>
          </table:table-cell>
          <table:table-cell office:value-type="float" office:value="0.3067">
            <text:p>0.3067</text:p>
          </table:table-cell>
          <table:table-cell table:style-name="ce8" table:formula="oooc:=1000000*(SQRT(2)*[.C24] -[.D24])/[.B$5]" office:value-type="float" office:value="162.664590419705">
            <text:p>162.66</text:p>
          </table:table-cell>
          <table:table-cell table:style-name="ce5" table:formula="oooc:=[.B$6]*[.B$7]*LN(1+1000*[.E24]/[.B$8])" office:value-type="float" office:value="0.306686235694806">
            <text:p>0.3067</text:p>
          </table:table-cell>
          <table:table-cell table:style-name="ce8" table:formula="oooc:= [.B$5]/(2*(1 - [.F24]/(SQRT(2)*[.C24])))" office:value-type="float" office:value="6955.18850038024">
            <text:p>6955.19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4]*2/[.B$5]" office:value-type="float" office:value="1.15678810817135">
            <text:p>1.157</text:p>
          </table:table-cell>
          <table:table-cell table:style-name="ce10" table:formula="oooc:=[.I24]/[.I$66]" office:value-type="float" office:value="1.12705604909568">
            <text:p>1.127</text:p>
          </table:table-cell>
          <table:table-cell table:style-name="ce10" table:formula="oooc:=[.E24]*[.B$4]/1000000" office:value-type="float" office:value="1.62664590419705">
            <text:p>1.6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.8">
            <text:p>1.8</text:p>
          </table:table-cell>
          <table:table-cell office:value-type="float" office:value="0.3106">
            <text:p>0.3106</text:p>
          </table:table-cell>
          <table:table-cell table:style-name="ce8" table:formula="oooc:=1000000*(SQRT(2)*[.C25] -[.D25])/[.B$5]" office:value-type="float" office:value="185.861489585993">
            <text:p>185.86</text:p>
          </table:table-cell>
          <table:table-cell table:style-name="ce5" table:formula="oooc:=[.B$6]*[.B$7]*LN(1+1000*[.E25]/[.B$8])" office:value-type="float" office:value="0.310564833822482">
            <text:p>0.3106</text:p>
          </table:table-cell>
          <table:table-cell table:style-name="ce8" table:formula="oooc:= [.B$5]/(2*(1 - [.F25]/(SQRT(2)*[.C25])))" office:value-type="float" office:value="6847.96071871702">
            <text:p>6847.96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5]*2/[.B$5]" office:value-type="float" office:value="1.13895396569098">
            <text:p>1.139</text:p>
          </table:table-cell>
          <table:table-cell table:style-name="ce10" table:formula="oooc:=[.I25]/[.I$66]" office:value-type="float" office:value="1.10968028423351">
            <text:p>1.110</text:p>
          </table:table-cell>
          <table:table-cell table:style-name="ce10" table:formula="oooc:=[.E25]*[.B$4]/1000000" office:value-type="float" office:value="1.85861489585993">
            <text:p>1.8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.0</text:p>
          </table:table-cell>
          <table:table-cell office:value-type="float" office:value="0.314">
            <text:p>0.3140</text:p>
          </table:table-cell>
          <table:table-cell table:style-name="ce8" table:formula="oooc:=1000000*(SQRT(2)*[.C26] -[.D26])/[.B$5]" office:value-type="float" office:value="209.099968793862">
            <text:p>209.10</text:p>
          </table:table-cell>
          <table:table-cell table:style-name="ce5" table:formula="oooc:=[.B$6]*[.B$7]*LN(1+1000*[.E26]/[.B$8])" office:value-type="float" office:value="0.313992462511535">
            <text:p>0.3140</text:p>
          </table:table-cell>
          <table:table-cell table:style-name="ce8" table:formula="oooc:= [.B$5]/(2*(1 - [.F26]/(SQRT(2)*[.C26])))" office:value-type="float" office:value="6763.31675782054">
            <text:p>6763.32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6]*2/[.B$5]" office:value-type="float" office:value="1.12487596803668">
            <text:p>1.125</text:p>
          </table:table-cell>
          <table:table-cell table:style-name="ce10" table:formula="oooc:=[.I26]/[.I$66]" office:value-type="float" office:value="1.09596412281782">
            <text:p>1.096</text:p>
          </table:table-cell>
          <table:table-cell table:style-name="ce10" table:formula="oooc:=[.E26]*[.B$4]/1000000" office:value-type="float" office:value="2.09099968793862">
            <text:p>2.0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2">
            <text:p>2.2</text:p>
          </table:table-cell>
          <table:table-cell office:value-type="float" office:value="0.3171">
            <text:p>0.3171</text:p>
          </table:table-cell>
          <table:table-cell table:style-name="ce8" table:formula="oooc:=1000000*(SQRT(2)*[.C27] -[.D27])/[.B$5]" office:value-type="float" office:value="232.363396026679">
            <text:p>232.36</text:p>
          </table:table-cell>
          <table:table-cell table:style-name="ce5" table:formula="oooc:=[.B$6]*[.B$7]*LN(1+1000*[.E27]/[.B$8])" office:value-type="float" office:value="0.317061635650428">
            <text:p>0.3171</text:p>
          </table:table-cell>
          <table:table-cell table:style-name="ce8" table:formula="oooc:= [.B$5]/(2*(1 - [.F27]/(SQRT(2)*[.C27])))" office:value-type="float" office:value="6694.74446670682">
            <text:p>6694.7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7]*2/[.B$5]" office:value-type="float" office:value="1.11347101317369">
            <text:p>1.113</text:p>
          </table:table-cell>
          <table:table-cell table:style-name="ce10" table:formula="oooc:=[.I27]/[.I$66]" office:value-type="float" office:value="1.08485230097491">
            <text:p>1.085</text:p>
          </table:table-cell>
          <table:table-cell table:style-name="ce10" table:formula="oooc:=[.E27]*[.B$4]/1000000" office:value-type="float" office:value="2.32363396026679">
            <text:p>2.3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4">
            <text:p>2.4</text:p>
          </table:table-cell>
          <table:table-cell office:value-type="float" office:value="0.3198">
            <text:p>0.3198</text:p>
          </table:table-cell>
          <table:table-cell table:style-name="ce8" table:formula="oooc:=1000000*(SQRT(2)*[.C28] -[.D28])/[.B$5]" office:value-type="float" office:value="255.660087292759">
            <text:p>255.66</text:p>
          </table:table-cell>
          <table:table-cell table:style-name="ce5" table:formula="oooc:=[.B$6]*[.B$7]*LN(1+1000*[.E28]/[.B$8])" office:value-type="float" office:value="0.319841505308429">
            <text:p>0.3198</text:p>
          </table:table-cell>
          <table:table-cell table:style-name="ce8" table:formula="oooc:= [.B$5]/(2*(1 - [.F28]/(SQRT(2)*[.C28])))" office:value-type="float" office:value="6638.02944190722">
            <text:p>6638.03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8]*2/[.B$5]" office:value-type="float" office:value="1.10403816081617">
            <text:p>1.104</text:p>
          </table:table-cell>
          <table:table-cell table:style-name="ce10" table:formula="oooc:=[.I28]/[.I$66]" office:value-type="float" office:value="1.07566189416257">
            <text:p>1.076</text:p>
          </table:table-cell>
          <table:table-cell table:style-name="ce10" table:formula="oooc:=[.E28]*[.B$4]/1000000" office:value-type="float" office:value="2.55660087292759">
            <text:p>2.5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6">
            <text:p>2.6</text:p>
          </table:table-cell>
          <table:table-cell office:value-type="float" office:value="0.3224">
            <text:p>0.3224</text:p>
          </table:table-cell>
          <table:table-cell table:style-name="ce8" table:formula="oooc:=1000000*(SQRT(2)*[.C29] -[.D29])/[.B$5]" office:value-type="float" office:value="278.965094567156">
            <text:p>278.97</text:p>
          </table:table-cell>
          <table:table-cell table:style-name="ce5" table:formula="oooc:=[.B$6]*[.B$7]*LN(1+1000*[.E29]/[.B$8])" office:value-type="float" office:value="0.322379650742496">
            <text:p>0.3224</text:p>
          </table:table-cell>
          <table:table-cell table:style-name="ce8" table:formula="oooc:= [.B$5]/(2*(1 - [.F29]/(SQRT(2)*[.C29])))" office:value-type="float" office:value="6590.31009421469">
            <text:p>6590.31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29]*2/[.B$5]" office:value-type="float" office:value="1.09610147097126">
            <text:p>1.096</text:p>
          </table:table-cell>
          <table:table-cell table:style-name="ce10" table:formula="oooc:=[.I29]/[.I$66]" office:value-type="float" office:value="1.06792919511741">
            <text:p>1.068</text:p>
          </table:table-cell>
          <table:table-cell table:style-name="ce10" table:formula="oooc:=[.E29]*[.B$4]/1000000" office:value-type="float" office:value="2.78965094567156">
            <text:p>2.7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2.8">
            <text:p>2.8</text:p>
          </table:table-cell>
          <table:table-cell office:value-type="float" office:value="0.3247">
            <text:p>0.3247</text:p>
          </table:table-cell>
          <table:table-cell table:style-name="ce8" table:formula="oooc:=1000000*(SQRT(2)*[.C30] -[.D30])/[.B$5]" office:value-type="float" office:value="302.2950498665">
            <text:p>302.30</text:p>
          </table:table-cell>
          <table:table-cell table:style-name="ce5" table:formula="oooc:=[.B$6]*[.B$7]*LN(1+1000*[.E30]/[.B$8])" office:value-type="float" office:value="0.32471643522653">
            <text:p>0.3247</text:p>
          </table:table-cell>
          <table:table-cell table:style-name="ce8" table:formula="oooc:= [.B$5]/(2*(1 - [.F30]/(SQRT(2)*[.C30])))" office:value-type="float" office:value="6549.58769545566">
            <text:p>6549.59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0]*2/[.B$5]" office:value-type="float" office:value="1.0893285148367">
            <text:p>1.089</text:p>
          </table:table-cell>
          <table:table-cell table:style-name="ce10" table:formula="oooc:=[.I30]/[.I$66]" office:value-type="float" office:value="1.06133031920592">
            <text:p>1.061</text:p>
          </table:table-cell>
          <table:table-cell table:style-name="ce10" table:formula="oooc:=[.E30]*[.B$4]/1000000" office:value-type="float" office:value="3.022950498665">
            <text:p>3.0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.0</text:p>
          </table:table-cell>
          <table:table-cell office:value-type="float" office:value="0.3269">
            <text:p>0.3269</text:p>
          </table:table-cell>
          <table:table-cell table:style-name="ce8" table:formula="oooc:=1000000*(SQRT(2)*[.C31] -[.D31])/[.B$5]" office:value-type="float" office:value="325.633321174161">
            <text:p>325.63</text:p>
          </table:table-cell>
          <table:table-cell table:style-name="ce5" table:formula="oooc:=[.B$6]*[.B$7]*LN(1+1000*[.E31]/[.B$8])" office:value-type="float" office:value="0.326880155324255">
            <text:p>0.3269</text:p>
          </table:table-cell>
          <table:table-cell table:style-name="ce8" table:formula="oooc:= [.B$5]/(2*(1 - [.F31]/(SQRT(2)*[.C31])))" office:value-type="float" office:value="6514.41193203179">
            <text:p>6514.41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1]*2/[.B$5]" office:value-type="float" office:value="1.0834780760136">
            <text:p>1.083</text:p>
          </table:table-cell>
          <table:table-cell table:style-name="ce10" table:formula="oooc:=[.I31]/[.I$66]" office:value-type="float" office:value="1.05563024983379">
            <text:p>1.056</text:p>
          </table:table-cell>
          <table:table-cell table:style-name="ce10" table:formula="oooc:=[.E31]*[.B$4]/1000000" office:value-type="float" office:value="3.25633321174161">
            <text:p>3.2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2">
            <text:p>3.2</text:p>
          </table:table-cell>
          <table:table-cell office:value-type="float" office:value="0.3289">
            <text:p>0.3289</text:p>
          </table:table-cell>
          <table:table-cell table:style-name="ce8" table:formula="oooc:=1000000*(SQRT(2)*[.C32] -[.D32])/[.B$5]" office:value-type="float" office:value="348.988224498454">
            <text:p>348.99</text:p>
          </table:table-cell>
          <table:table-cell table:style-name="ce5" table:formula="oooc:=[.B$6]*[.B$7]*LN(1+1000*[.E32]/[.B$8])" office:value-type="float" office:value="0.328895430117988">
            <text:p>0.3289</text:p>
          </table:table-cell>
          <table:table-cell table:style-name="ce8" table:formula="oooc:= [.B$5]/(2*(1 - [.F32]/(SQRT(2)*[.C32])))" office:value-type="float" office:value="6483.71227720418">
            <text:p>6483.71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2]*2/[.B$5]" office:value-type="float" office:value="1.0783721043167">
            <text:p>1.078</text:p>
          </table:table-cell>
          <table:table-cell table:style-name="ce10" table:formula="oooc:=[.I32]/[.I$66]" office:value-type="float" office:value="1.05065551310642">
            <text:p>1.051</text:p>
          </table:table-cell>
          <table:table-cell table:style-name="ce10" table:formula="oooc:=[.E32]*[.B$4]/1000000" office:value-type="float" office:value="3.48988224498454">
            <text:p>3.490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4">
            <text:p>3.4</text:p>
          </table:table-cell>
          <table:table-cell office:value-type="float" office:value="0.3308">
            <text:p>0.3308</text:p>
          </table:table-cell>
          <table:table-cell table:style-name="ce8" table:formula="oooc:=1000000*(SQRT(2)*[.C33] -[.D33])/[.B$5]" office:value-type="float" office:value="372.351443831062">
            <text:p>372.35</text:p>
          </table:table-cell>
          <table:table-cell table:style-name="ce5" table:formula="oooc:=[.B$6]*[.B$7]*LN(1+1000*[.E33]/[.B$8])" office:value-type="float" office:value="0.33078076271782">
            <text:p>0.3308</text:p>
          </table:table-cell>
          <table:table-cell table:style-name="ce8" table:formula="oooc:= [.B$5]/(2*(1 - [.F33]/(SQRT(2)*[.C33])))" office:value-type="float" office:value="6456.67625745082">
            <text:p>6456.68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3]*2/[.B$5]" office:value-type="float" office:value="1.07387546901469">
            <text:p>1.074</text:p>
          </table:table-cell>
          <table:table-cell table:style-name="ce10" table:formula="oooc:=[.I33]/[.I$66]" office:value-type="float" office:value="1.04627445145657">
            <text:p>1.046</text:p>
          </table:table-cell>
          <table:table-cell table:style-name="ce10" table:formula="oooc:=[.E33]*[.B$4]/1000000" office:value-type="float" office:value="3.72351443831062">
            <text:p>3.724</text:p>
          </table:table-cell>
          <table:table-cell>
            <draw:frame table:end-cell-address="Sheet1.S55" table:end-x="1.353cm" table:end-y="0.24cm" draw:z-index="1" draw:style-name="gr1" svg:width="16.097cm" svg:height="9.776cm" svg:x="1.063cm" svg:y="0.399cm">
              <draw:object draw:notify-on-update-of-ranges="Sheet1.C10:Sheet1.C66 Sheet1.K10:Sheet1.K6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3.6">
            <text:p>3.6</text:p>
          </table:table-cell>
          <table:table-cell office:value-type="float" office:value="0.3326">
            <text:p>0.3326</text:p>
          </table:table-cell>
          <table:table-cell table:style-name="ce8" table:formula="oooc:=1000000*(SQRT(2)*[.C34] -[.D34])/[.B$5]" office:value-type="float" office:value="395.722979171987">
            <text:p>395.72</text:p>
          </table:table-cell>
          <table:table-cell table:style-name="ce5" table:formula="oooc:=[.B$6]*[.B$7]*LN(1+1000*[.E34]/[.B$8])" office:value-type="float" office:value="0.332551937924772">
            <text:p>0.3326</text:p>
          </table:table-cell>
          <table:table-cell table:style-name="ce8" table:formula="oooc:= [.B$5]/(2*(1 - [.F34]/(SQRT(2)*[.C34])))" office:value-type="float" office:value="6432.67850447162">
            <text:p>6432.68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4]*2/[.B$5]" office:value-type="float" office:value="1.06988415874788">
            <text:p>1.070</text:p>
          </table:table-cell>
          <table:table-cell table:style-name="ce10" table:formula="oooc:=[.I34]/[.I$66]" office:value-type="float" office:value="1.0423857268507">
            <text:p>1.042</text:p>
          </table:table-cell>
          <table:table-cell table:style-name="ce10" table:formula="oooc:=[.E34]*[.B$4]/1000000" office:value-type="float" office:value="3.95722979171987">
            <text:p>3.957</text:p>
          </table:table-cell>
          <table:table-cell/>
        </table:table-row>
        <table:table-row table:style-name="ro1">
          <table:table-cell table:number-columns-repeated="2"/>
          <table:table-cell office:value-type="float" office:value="3.8">
            <text:p>3.8</text:p>
          </table:table-cell>
          <table:table-cell office:value-type="float" office:value="0.3342">
            <text:p>0.3342</text:p>
          </table:table-cell>
          <table:table-cell table:style-name="ce8" table:formula="oooc:=1000000*(SQRT(2)*[.C35] -[.D35])/[.B$5]" office:value-type="float" office:value="419.111146529544">
            <text:p>419.11</text:p>
          </table:table-cell>
          <table:table-cell table:style-name="ce5" table:formula="oooc:=[.B$6]*[.B$7]*LN(1+1000*[.E35]/[.B$8])" office:value-type="float" office:value="0.334222605575312">
            <text:p>0.3342</text:p>
          </table:table-cell>
          <table:table-cell table:style-name="ce8" table:formula="oooc:= [.B$5]/(2*(1 - [.F35]/(SQRT(2)*[.C35])))" office:value-type="float" office:value="6411.22967764275">
            <text:p>6411.23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5]*2/[.B$5]" office:value-type="float" office:value="1.06631678630233">
            <text:p>1.066</text:p>
          </table:table-cell>
          <table:table-cell table:style-name="ce10" table:formula="oooc:=[.I35]/[.I$66]" office:value-type="float" office:value="1.03891004390952">
            <text:p>1.039</text:p>
          </table:table-cell>
          <table:table-cell table:style-name="ce10" table:formula="oooc:=[.E35]*[.B$4]/1000000" office:value-type="float" office:value="4.19111146529544">
            <text:p>4.1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.0</text:p>
          </table:table-cell>
          <table:table-cell office:value-type="float" office:value="0.3358">
            <text:p>0.3358</text:p>
          </table:table-cell>
          <table:table-cell table:style-name="ce8" table:formula="oooc:=1000000*(SQRT(2)*[.C36] -[.D36])/[.B$5]" office:value-type="float" office:value="442.4993138871">
            <text:p>442.50</text:p>
          </table:table-cell>
          <table:table-cell table:style-name="ce5" table:formula="oooc:=[.B$6]*[.B$7]*LN(1+1000*[.E36]/[.B$8])" office:value-type="float" office:value="0.335802528686868">
            <text:p>0.3358</text:p>
          </table:table-cell>
          <table:table-cell table:style-name="ce8" table:formula="oooc:= [.B$5]/(2*(1 - [.F36]/(SQRT(2)*[.C36])))" office:value-type="float" office:value="6391.93865417346">
            <text:p>6391.9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6]*2/[.B$5]" office:value-type="float" office:value="1.06310830007043">
            <text:p>1.063</text:p>
          </table:table-cell>
          <table:table-cell table:style-name="ce10" table:formula="oooc:=[.I36]/[.I$66]" office:value-type="float" office:value="1.0357840229982">
            <text:p>1.036</text:p>
          </table:table-cell>
          <table:table-cell table:style-name="ce10" table:formula="oooc:=[.E36]*[.B$4]/1000000" office:value-type="float" office:value="4.424993138871">
            <text:p>4.4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2">
            <text:p>4.2</text:p>
          </table:table-cell>
          <table:table-cell office:value-type="float" office:value="0.3373">
            <text:p>0.3373</text:p>
          </table:table-cell>
          <table:table-cell table:style-name="ce8" table:formula="oooc:=1000000*(SQRT(2)*[.C37] -[.D37])/[.B$5]" office:value-type="float" office:value="465.895797252973">
            <text:p>465.90</text:p>
          </table:table-cell>
          <table:table-cell table:style-name="ce5" table:formula="oooc:=[.B$6]*[.B$7]*LN(1+1000*[.E37]/[.B$8])" office:value-type="float" office:value="0.337301578622543">
            <text:p>0.3373</text:p>
          </table:table-cell>
          <table:table-cell table:style-name="ce8" table:formula="oooc:= [.B$5]/(2*(1 - [.F37]/(SQRT(2)*[.C37])))" office:value-type="float" office:value="6374.49261257019">
            <text:p>6374.49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7]*2/[.B$5]" office:value-type="float" office:value="1.06020667152935">
            <text:p>1.060</text:p>
          </table:table-cell>
          <table:table-cell table:style-name="ce10" table:formula="oooc:=[.I37]/[.I$66]" office:value-type="float" office:value="1.03295697284411">
            <text:p>1.033</text:p>
          </table:table-cell>
          <table:table-cell table:style-name="ce10" table:formula="oooc:=[.E37]*[.B$4]/1000000" office:value-type="float" office:value="4.65895797252973">
            <text:p>4.659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4">
            <text:p>4.4</text:p>
          </table:table-cell>
          <table:table-cell office:value-type="float" office:value="0.3387">
            <text:p>0.3387</text:p>
          </table:table-cell>
          <table:table-cell table:style-name="ce8" table:formula="oooc:=1000000*(SQRT(2)*[.C38] -[.D38])/[.B$5]" office:value-type="float" office:value="489.300596627162">
            <text:p>489.30</text:p>
          </table:table-cell>
          <table:table-cell table:style-name="ce5" table:formula="oooc:=[.B$6]*[.B$7]*LN(1+1000*[.E38]/[.B$8])" office:value-type="float" office:value="0.338727657772161">
            <text:p>0.3387</text:p>
          </table:table-cell>
          <table:table-cell table:style-name="ce8" table:formula="oooc:= [.B$5]/(2*(1 - [.F38]/(SQRT(2)*[.C38])))" office:value-type="float" office:value="6358.63615060869">
            <text:p>6358.6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8]*2/[.B$5]" office:value-type="float" office:value="1.05756942213866">
            <text:p>1.058</text:p>
          </table:table-cell>
          <table:table-cell table:style-name="ce10" table:formula="oooc:=[.I38]/[.I$66]" office:value-type="float" office:value="1.03038750670096">
            <text:p>1.030</text:p>
          </table:table-cell>
          <table:table-cell table:style-name="ce10" table:formula="oooc:=[.E38]*[.B$4]/1000000" office:value-type="float" office:value="4.89300596627162">
            <text:p>4.893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6">
            <text:p>4.6</text:p>
          </table:table-cell>
          <table:table-cell office:value-type="float" office:value="0.3401">
            <text:p>0.3401</text:p>
          </table:table-cell>
          <table:table-cell table:style-name="ce8" table:formula="oooc:=1000000*(SQRT(2)*[.C39] -[.D39])/[.B$5]" office:value-type="float" office:value="512.70539600135">
            <text:p>512.71</text:p>
          </table:table-cell>
          <table:table-cell table:style-name="ce5" table:formula="oooc:=[.B$6]*[.B$7]*LN(1+1000*[.E39]/[.B$8])" office:value-type="float" office:value="0.340087092104091">
            <text:p>0.3401</text:p>
          </table:table-cell>
          <table:table-cell table:style-name="ce8" table:formula="oooc:= [.B$5]/(2*(1 - [.F39]/(SQRT(2)*[.C39])))" office:value-type="float" office:value="6344.1586705906">
            <text:p>6344.16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39]*2/[.B$5]" office:value-type="float" office:value="1.05516152525415">
            <text:p>1.055</text:p>
          </table:table-cell>
          <table:table-cell table:style-name="ce10" table:formula="oooc:=[.I39]/[.I$66]" office:value-type="float" office:value="1.02804149818815">
            <text:p>1.028</text:p>
          </table:table-cell>
          <table:table-cell table:style-name="ce10" table:formula="oooc:=[.E39]*[.B$4]/1000000" office:value-type="float" office:value="5.1270539600135">
            <text:p>5.1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4.8">
            <text:p>4.8</text:p>
          </table:table-cell>
          <table:table-cell office:value-type="float" office:value="0.3414">
            <text:p>0.3414</text:p>
          </table:table-cell>
          <table:table-cell table:style-name="ce8" table:formula="oooc:=1000000*(SQRT(2)*[.C40] -[.D40])/[.B$5]" office:value-type="float" office:value="536.118511383855">
            <text:p>536.12</text:p>
          </table:table-cell>
          <table:table-cell table:style-name="ce5" table:formula="oooc:=[.B$6]*[.B$7]*LN(1+1000*[.E40]/[.B$8])" office:value-type="float" office:value="0.341386284822002">
            <text:p>0.3414</text:p>
          </table:table-cell>
          <table:table-cell table:style-name="ce8" table:formula="oooc:= [.B$5]/(2*(1 - [.F40]/(SQRT(2)*[.C40])))" office:value-type="float" office:value="6330.88628148322">
            <text:p>6330.89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0]*2/[.B$5]" office:value-type="float" office:value="1.05295405929035">
            <text:p>1.053</text:p>
          </table:table-cell>
          <table:table-cell table:style-name="ce10" table:formula="oooc:=[.I40]/[.I$66]" office:value-type="float" office:value="1.02589076907009">
            <text:p>1.026</text:p>
          </table:table-cell>
          <table:table-cell table:style-name="ce10" table:formula="oooc:=[.E40]*[.B$4]/1000000" office:value-type="float" office:value="5.36118511383855">
            <text:p>5.36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.0</text:p>
          </table:table-cell>
          <table:table-cell office:value-type="float" office:value="0.3426">
            <text:p>0.3426</text:p>
          </table:table-cell>
          <table:table-cell table:style-name="ce8" table:formula="oooc:=1000000*(SQRT(2)*[.C41] -[.D41])/[.B$5]" office:value-type="float" office:value="559.539942774676">
            <text:p>559.54</text:p>
          </table:table-cell>
          <table:table-cell table:style-name="ce5" table:formula="oooc:=[.B$6]*[.B$7]*LN(1+1000*[.E41]/[.B$8])" office:value-type="float" office:value="0.342630367808885">
            <text:p>0.3426</text:p>
          </table:table-cell>
          <table:table-cell table:style-name="ce8" table:formula="oooc:= [.B$5]/(2*(1 - [.F41]/(SQRT(2)*[.C41])))" office:value-type="float" office:value="6318.67288242319">
            <text:p>6318.67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1]*2/[.B$5]" office:value-type="float" office:value="1.05092272472735">
            <text:p>1.051</text:p>
          </table:table-cell>
          <table:table-cell table:style-name="ce10" table:formula="oooc:=[.I41]/[.I$66]" office:value-type="float" office:value="1.02391164437923">
            <text:p>1.024</text:p>
          </table:table-cell>
          <table:table-cell table:style-name="ce10" table:formula="oooc:=[.E41]*[.B$4]/1000000" office:value-type="float" office:value="5.59539942774676">
            <text:p>5.595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2">
            <text:p>5.2</text:p>
          </table:table-cell>
          <table:table-cell office:value-type="float" office:value="0.3438">
            <text:p>0.3438</text:p>
          </table:table-cell>
          <table:table-cell table:style-name="ce8" table:formula="oooc:=1000000*(SQRT(2)*[.C42] -[.D42])/[.B$5]" office:value-type="float" office:value="582.961374165496">
            <text:p>582.96</text:p>
          </table:table-cell>
          <table:table-cell table:style-name="ce5" table:formula="oooc:=[.B$6]*[.B$7]*LN(1+1000*[.E42]/[.B$8])" office:value-type="float" office:value="0.343823428839539">
            <text:p>0.3438</text:p>
          </table:table-cell>
          <table:table-cell table:style-name="ce8" table:formula="oooc:= [.B$5]/(2*(1 - [.F42]/(SQRT(2)*[.C42])))" office:value-type="float" office:value="6307.39481909927">
            <text:p>6307.39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2]*2/[.B$5]" office:value-type="float" office:value="1.04904695535955">
            <text:p>1.049</text:p>
          </table:table-cell>
          <table:table-cell table:style-name="ce10" table:formula="oooc:=[.I42]/[.I$66]" office:value-type="float" office:value="1.02208408650778">
            <text:p>1.022</text:p>
          </table:table-cell>
          <table:table-cell table:style-name="ce10" table:formula="oooc:=[.E42]*[.B$4]/1000000" office:value-type="float" office:value="5.82961374165496">
            <text:p>5.830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4">
            <text:p>5.4</text:p>
          </table:table-cell>
          <table:table-cell office:value-type="float" office:value="0.345">
            <text:p>0.3450</text:p>
          </table:table-cell>
          <table:table-cell table:style-name="ce8" table:formula="oooc:=1000000*(SQRT(2)*[.C43] -[.D43])/[.B$5]" office:value-type="float" office:value="606.382805556317">
            <text:p>606.38</text:p>
          </table:table-cell>
          <table:table-cell table:style-name="ce5" table:formula="oooc:=[.B$6]*[.B$7]*LN(1+1000*[.E43]/[.B$8])" office:value-type="float" office:value="0.344969488555866">
            <text:p>0.3450</text:p>
          </table:table-cell>
          <table:table-cell table:style-name="ce8" table:formula="oooc:= [.B$5]/(2*(1 - [.F43]/(SQRT(2)*[.C43])))" office:value-type="float" office:value="6296.94741664718">
            <text:p>6296.95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3]*2/[.B$5]" office:value-type="float" office:value="1.0473093416461">
            <text:p>1.047</text:p>
          </table:table-cell>
          <table:table-cell table:style-name="ce10" table:formula="oooc:=[.I43]/[.I$66]" office:value-type="float" office:value="1.02039113337929">
            <text:p>1.020</text:p>
          </table:table-cell>
          <table:table-cell table:style-name="ce10" table:formula="oooc:=[.E43]*[.B$4]/1000000" office:value-type="float" office:value="6.06382805556317">
            <text:p>6.064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6">
            <text:p>5.6</text:p>
          </table:table-cell>
          <table:table-cell office:value-type="float" office:value="0.3461">
            <text:p>0.3461</text:p>
          </table:table-cell>
          <table:table-cell table:style-name="ce8" table:formula="oooc:=1000000*(SQRT(2)*[.C44] -[.D44])/[.B$5]" office:value-type="float" office:value="629.812552955454">
            <text:p>629.81</text:p>
          </table:table-cell>
          <table:table-cell table:style-name="ce5" table:formula="oooc:=[.B$6]*[.B$7]*LN(1+1000*[.E44]/[.B$8])" office:value-type="float" office:value="0.346072494476236">
            <text:p>0.3461</text:p>
          </table:table-cell>
          <table:table-cell table:style-name="ce8" table:formula="oooc:= [.B$5]/(2*(1 - [.F44]/(SQRT(2)*[.C44])))" office:value-type="float" office:value="6287.24145758617">
            <text:p>6287.2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4]*2/[.B$5]" office:value-type="float" office:value="1.04569504492078">
            <text:p>1.046</text:p>
          </table:table-cell>
          <table:table-cell table:style-name="ce10" table:formula="oooc:=[.I44]/[.I$66]" office:value-type="float" office:value="1.01881832771466">
            <text:p>1.019</text:p>
          </table:table-cell>
          <table:table-cell table:style-name="ce10" table:formula="oooc:=[.E44]*[.B$4]/1000000" office:value-type="float" office:value="6.29812552955454">
            <text:p>6.298</text:p>
          </table:table-cell>
          <table:table-cell/>
        </table:table-row>
        <table:table-row table:style-name="ro1">
          <table:table-cell table:number-columns-repeated="2"/>
          <table:table-cell office:value-type="float" office:value="5.8">
            <text:p>5.8</text:p>
          </table:table-cell>
          <table:table-cell office:value-type="float" office:value="0.3471">
            <text:p>0.3471</text:p>
          </table:table-cell>
          <table:table-cell table:style-name="ce8" table:formula="oooc:=1000000*(SQRT(2)*[.C45] -[.D45])/[.B$5]" office:value-type="float" office:value="653.250616362906">
            <text:p>653.25</text:p>
          </table:table-cell>
          <table:table-cell table:style-name="ce5" table:formula="oooc:=[.B$6]*[.B$7]*LN(1+1000*[.E45]/[.B$8])" office:value-type="float" office:value="0.347135578143379">
            <text:p>0.3471</text:p>
          </table:table-cell>
          <table:table-cell table:style-name="ce8" table:formula="oooc:= [.B$5]/(2*(1 - [.F45]/(SQRT(2)*[.C45])))" office:value-type="float" office:value="6278.19982613899">
            <text:p>6278.20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5]*2/[.B$5]" office:value-type="float" office:value="1.04419123927468">
            <text:p>1.044</text:p>
          </table:table-cell>
          <table:table-cell table:style-name="ce10" table:formula="oooc:=[.I45]/[.I$66]" office:value-type="float" office:value="1.01735317325972">
            <text:p>1.017</text:p>
          </table:table-cell>
          <table:table-cell table:style-name="ce10" table:formula="oooc:=[.E45]*[.B$4]/1000000" office:value-type="float" office:value="6.53250616362907">
            <text:p>6.533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.0</text:p>
          </table:table-cell>
          <table:table-cell office:value-type="float" office:value="0.3482">
            <text:p>0.3482</text:p>
          </table:table-cell>
          <table:table-cell table:style-name="ce8" table:formula="oooc:=1000000*(SQRT(2)*[.C46] -[.D46])/[.B$5]" office:value-type="float" office:value="676.680363762043">
            <text:p>676.68</text:p>
          </table:table-cell>
          <table:table-cell table:style-name="ce5" table:formula="oooc:=[.B$6]*[.B$7]*LN(1+1000*[.E46]/[.B$8])" office:value-type="float" office:value="0.34816082627911">
            <text:p>0.3482</text:p>
          </table:table-cell>
          <table:table-cell table:style-name="ce8" table:formula="oooc:= [.B$5]/(2*(1 - [.F46]/(SQRT(2)*[.C46])))" office:value-type="float" office:value="6269.75524842176">
            <text:p>6269.76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6]*2/[.B$5]" office:value-type="float" office:value="1.04278673570424">
            <text:p>1.043</text:p>
          </table:table-cell>
          <table:table-cell table:style-name="ce10" table:formula="oooc:=[.I46]/[.I$66]" office:value-type="float" office:value="1.01598476859352">
            <text:p>1.016</text:p>
          </table:table-cell>
          <table:table-cell table:style-name="ce10" table:formula="oooc:=[.E46]*[.B$4]/1000000" office:value-type="float" office:value="6.76680363762043">
            <text:p>6.767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2">
            <text:p>6.2</text:p>
          </table:table-cell>
          <table:table-cell office:value-type="float" office:value="0.3492">
            <text:p>0.3492</text:p>
          </table:table-cell>
          <table:table-cell table:style-name="ce8" table:formula="oooc:=1000000*(SQRT(2)*[.C47] -[.D47])/[.B$5]" office:value-type="float" office:value="700.118427169496">
            <text:p>700.12</text:p>
          </table:table-cell>
          <table:table-cell table:style-name="ce5" table:formula="oooc:=[.B$6]*[.B$7]*LN(1+1000*[.E47]/[.B$8])" office:value-type="float" office:value="0.34915151872465">
            <text:p>0.3492</text:p>
          </table:table-cell>
          <table:table-cell table:style-name="ce8" table:formula="oooc:= [.B$5]/(2*(1 - [.F47]/(SQRT(2)*[.C47])))" office:value-type="float" office:value="6261.85032028897">
            <text:p>6261.85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7]*2/[.B$5]" office:value-type="float" office:value="1.04147198674245">
            <text:p>1.041</text:p>
          </table:table-cell>
          <table:table-cell table:style-name="ce10" table:formula="oooc:=[.I47]/[.I$66]" office:value-type="float" office:value="1.01470381164041">
            <text:p>1.015</text:p>
          </table:table-cell>
          <table:table-cell table:style-name="ce10" table:formula="oooc:=[.E47]*[.B$4]/1000000" office:value-type="float" office:value="7.00118427169496">
            <text:p>7.001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4">
            <text:p>6.4</text:p>
          </table:table-cell>
          <table:table-cell office:value-type="float" office:value="0.3501">
            <text:p>0.3501</text:p>
          </table:table-cell>
          <table:table-cell table:style-name="ce8" table:formula="oooc:=1000000*(SQRT(2)*[.C48] -[.D48])/[.B$5]" office:value-type="float" office:value="723.564806585265">
            <text:p>723.56</text:p>
          </table:table-cell>
          <table:table-cell table:style-name="ce5" table:formula="oooc:=[.B$6]*[.B$7]*LN(1+1000*[.E48]/[.B$8])" office:value-type="float" office:value="0.350109920080332">
            <text:p>0.3501</text:p>
          </table:table-cell>
          <table:table-cell table:style-name="ce8" table:formula="oooc:= [.B$5]/(2*(1 - [.F48]/(SQRT(2)*[.C48])))" office:value-type="float" office:value="6254.43432023202">
            <text:p>6254.43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8]*2/[.B$5]" office:value-type="float" office:value="1.04023855637955">
            <text:p>1.040</text:p>
          </table:table-cell>
          <table:table-cell table:style-name="ce10" table:formula="oooc:=[.I48]/[.I$66]" office:value-type="float" office:value="1.0135020832151">
            <text:p>1.014</text:p>
          </table:table-cell>
          <table:table-cell table:style-name="ce10" table:formula="oooc:=[.E48]*[.B$4]/1000000" office:value-type="float" office:value="7.23564806585265">
            <text:p>7.236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6">
            <text:p>6.6</text:p>
          </table:table-cell>
          <table:table-cell office:value-type="float" office:value="0.351">
            <text:p>0.3510</text:p>
          </table:table-cell>
          <table:table-cell table:style-name="ce8" table:formula="oooc:=1000000*(SQRT(2)*[.C49] -[.D49])/[.B$5]" office:value-type="float" office:value="747.011186001033">
            <text:p>747.01</text:p>
          </table:table-cell>
          <table:table-cell table:style-name="ce5" table:formula="oooc:=[.B$6]*[.B$7]*LN(1+1000*[.E49]/[.B$8])" office:value-type="float" office:value="0.351037755477995">
            <text:p>0.3510</text:p>
          </table:table-cell>
          <table:table-cell table:style-name="ce8" table:formula="oooc:= [.B$5]/(2*(1 - [.F49]/(SQRT(2)*[.C49])))" office:value-type="float" office:value="6247.46249956015">
            <text:p>6247.46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49]*2/[.B$5]" office:value-type="float" office:value="1.03907900200585">
            <text:p>1.039</text:p>
          </table:table-cell>
          <table:table-cell table:style-name="ce10" table:formula="oooc:=[.I49]/[.I$66]" office:value-type="float" office:value="1.01237233199973">
            <text:p>1.012</text:p>
          </table:table-cell>
          <table:table-cell table:style-name="ce10" table:formula="oooc:=[.E49]*[.B$4]/1000000" office:value-type="float" office:value="7.47011186001033">
            <text:p>7.470</text:p>
          </table:table-cell>
          <table:table-cell/>
        </table:table-row>
        <table:table-row table:style-name="ro1">
          <table:table-cell table:number-columns-repeated="2"/>
          <table:table-cell office:value-type="float" office:value="6.8">
            <text:p>6.8</text:p>
          </table:table-cell>
          <table:table-cell office:value-type="float" office:value="0.3519">
            <text:p>0.3519</text:p>
          </table:table-cell>
          <table:table-cell table:style-name="ce8" table:formula="oooc:=1000000*(SQRT(2)*[.C50] -[.D50])/[.B$5]" office:value-type="float" office:value="770.457565416802">
            <text:p>770.46</text:p>
          </table:table-cell>
          <table:table-cell table:style-name="ce5" table:formula="oooc:=[.B$6]*[.B$7]*LN(1+1000*[.E50]/[.B$8])" office:value-type="float" office:value="0.351936914468758">
            <text:p>0.3519</text:p>
          </table:table-cell>
          <table:table-cell table:style-name="ce8" table:formula="oooc:= [.B$5]/(2*(1 - [.F50]/(SQRT(2)*[.C50])))" office:value-type="float" office:value="6240.89565248543">
            <text:p>6240.90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0]*2/[.B$5]" office:value-type="float" office:value="1.03798680290818">
            <text:p>1.038</text:p>
          </table:table-cell>
          <table:table-cell table:style-name="ce10" table:formula="oooc:=[.I50]/[.I$66]" office:value-type="float" office:value="1.01130820487814">
            <text:p>1.011</text:p>
          </table:table-cell>
          <table:table-cell table:style-name="ce10" table:formula="oooc:=[.E50]*[.B$4]/1000000" office:value-type="float" office:value="7.70457565416802">
            <text:p>7.7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.0</text:p>
          </table:table-cell>
          <table:table-cell office:value-type="float" office:value="0.3528">
            <text:p>0.3528</text:p>
          </table:table-cell>
          <table:table-cell table:style-name="ce8" table:formula="oooc:=1000000*(SQRT(2)*[.C51] -[.D51])/[.B$5]" office:value-type="float" office:value="793.903944832571">
            <text:p>793.90</text:p>
          </table:table-cell>
          <table:table-cell table:style-name="ce5" table:formula="oooc:=[.B$6]*[.B$7]*LN(1+1000*[.E51]/[.B$8])" office:value-type="float" office:value="0.352809116629715">
            <text:p>0.3528</text:p>
          </table:table-cell>
          <table:table-cell table:style-name="ce8" table:formula="oooc:= [.B$5]/(2*(1 - [.F51]/(SQRT(2)*[.C51])))" office:value-type="float" office:value="6234.69908078426">
            <text:p>6234.70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1]*2/[.B$5]" office:value-type="float" office:value="1.03695618807223">
            <text:p>1.037</text:p>
          </table:table-cell>
          <table:table-cell table:style-name="ce10" table:formula="oooc:=[.I51]/[.I$66]" office:value-type="float" office:value="1.01030407916407">
            <text:p>1.010</text:p>
          </table:table-cell>
          <table:table-cell table:style-name="ce10" table:formula="oooc:=[.E51]*[.B$4]/1000000" office:value-type="float" office:value="7.93903944832571">
            <text:p>7.939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2">
            <text:p>7.2</text:p>
          </table:table-cell>
          <table:table-cell office:value-type="float" office:value="0.3537">
            <text:p>0.3537</text:p>
          </table:table-cell>
          <table:table-cell table:style-name="ce8" table:formula="oooc:=1000000*(SQRT(2)*[.C52] -[.D52])/[.B$5]" office:value-type="float" office:value="817.35032424834">
            <text:p>817.35</text:p>
          </table:table-cell>
          <table:table-cell table:style-name="ce5" table:formula="oooc:=[.B$6]*[.B$7]*LN(1+1000*[.E52]/[.B$8])" office:value-type="float" office:value="0.353655931358459">
            <text:p>0.3537</text:p>
          </table:table-cell>
          <table:table-cell table:style-name="ce8" table:formula="oooc:= [.B$5]/(2*(1 - [.F52]/(SQRT(2)*[.C52])))" office:value-type="float" office:value="6228.84196206165">
            <text:p>6228.8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2]*2/[.B$5]" office:value-type="float" office:value="1.03598203111213">
            <text:p>1.036</text:p>
          </table:table-cell>
          <table:table-cell table:style-name="ce10" table:formula="oooc:=[.I52]/[.I$66]" office:value-type="float" office:value="1.00935496023131">
            <text:p>1.009</text:p>
          </table:table-cell>
          <table:table-cell table:style-name="ce10" table:formula="oooc:=[.E52]*[.B$4]/1000000" office:value-type="float" office:value="8.1735032424834">
            <text:p>8.174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4">
            <text:p>7.4</text:p>
          </table:table-cell>
          <table:table-cell office:value-type="float" office:value="0.3545">
            <text:p>0.3545</text:p>
          </table:table-cell>
          <table:table-cell table:style-name="ce8" table:formula="oooc:=1000000*(SQRT(2)*[.C53] -[.D53])/[.B$5]" office:value-type="float" office:value="840.805019672424">
            <text:p>840.81</text:p>
          </table:table-cell>
          <table:table-cell table:style-name="ce5" table:formula="oooc:=[.B$6]*[.B$7]*LN(1+1000*[.E53]/[.B$8])" office:value-type="float" office:value="0.354479082632399">
            <text:p>0.3545</text:p>
          </table:table-cell>
          <table:table-cell table:style-name="ce8" table:formula="oooc:= [.B$5]/(2*(1 - [.F53]/(SQRT(2)*[.C53])))" office:value-type="float" office:value="6223.29699869772">
            <text:p>6223.30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3]*2/[.B$5]" office:value-type="float" office:value="1.0350597918832">
            <text:p>1.035</text:p>
          </table:table-cell>
          <table:table-cell table:style-name="ce10" table:formula="oooc:=[.I53]/[.I$66]" office:value-type="float" office:value="1.00845642462714">
            <text:p>1.008</text:p>
          </table:table-cell>
          <table:table-cell table:style-name="ce10" table:formula="oooc:=[.E53]*[.B$4]/1000000" office:value-type="float" office:value="8.40805019672424">
            <text:p>8.4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6">
            <text:p>7.6</text:p>
          </table:table-cell>
          <table:table-cell office:value-type="float" office:value="0.3553">
            <text:p>0.3553</text:p>
          </table:table-cell>
          <table:table-cell table:style-name="ce8" table:formula="oooc:=1000000*(SQRT(2)*[.C54] -[.D54])/[.B$5]" office:value-type="float" office:value="864.259715096509">
            <text:p>864.26</text:p>
          </table:table-cell>
          <table:table-cell table:style-name="ce5" table:formula="oooc:=[.B$6]*[.B$7]*LN(1+1000*[.E54]/[.B$8])" office:value-type="float" office:value="0.355279584754063">
            <text:p>0.3553</text:p>
          </table:table-cell>
          <table:table-cell table:style-name="ce8" table:formula="oooc:= [.B$5]/(2*(1 - [.F54]/(SQRT(2)*[.C54])))" office:value-type="float" office:value="6218.03942330405">
            <text:p>6218.0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4]*2/[.B$5]" office:value-type="float" office:value="1.03418535106928">
            <text:p>1.034</text:p>
          </table:table-cell>
          <table:table-cell table:style-name="ce10" table:formula="oooc:=[.I54]/[.I$66]" office:value-type="float" office:value="1.00760445891108">
            <text:p>1.008</text:p>
          </table:table-cell>
          <table:table-cell table:style-name="ce10" table:formula="oooc:=[.E54]*[.B$4]/1000000" office:value-type="float" office:value="8.64259715096509">
            <text:p>8.643</text:p>
          </table:table-cell>
          <table:table-cell/>
        </table:table-row>
        <table:table-row table:style-name="ro1">
          <table:table-cell table:number-columns-repeated="2"/>
          <table:table-cell office:value-type="float" office:value="7.8">
            <text:p>7.8</text:p>
          </table:table-cell>
          <table:table-cell office:value-type="float" office:value="0.3561">
            <text:p>0.3561</text:p>
          </table:table-cell>
          <table:table-cell table:style-name="ce8" table:formula="oooc:=1000000*(SQRT(2)*[.C55] -[.D55])/[.B$5]" office:value-type="float" office:value="887.714410520594">
            <text:p>887.71</text:p>
          </table:table-cell>
          <table:table-cell table:style-name="ce5" table:formula="oooc:=[.B$6]*[.B$7]*LN(1+1000*[.E55]/[.B$8])" office:value-type="float" office:value="0.356058650810445">
            <text:p>0.3561</text:p>
          </table:table-cell>
          <table:table-cell table:style-name="ce8" table:formula="oooc:= [.B$5]/(2*(1 - [.F55]/(SQRT(2)*[.C55])))" office:value-type="float" office:value="6213.04719591498">
            <text:p>6213.05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5]*2/[.B$5]" office:value-type="float" office:value="1.03335504297962">
            <text:p>1.033</text:p>
          </table:table-cell>
          <table:table-cell table:style-name="ce10" table:formula="oooc:=[.I55]/[.I$66]" office:value-type="float" office:value="1.0067954916089">
            <text:p>1.007</text:p>
          </table:table-cell>
          <table:table-cell table:style-name="ce10" table:formula="oooc:=[.E55]*[.B$4]/1000000" office:value-type="float" office:value="8.87714410520594">
            <text:p>8.877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.0</text:p>
          </table:table-cell>
          <table:table-cell office:value-type="float" office:value="0.3568">
            <text:p>0.3568</text:p>
          </table:table-cell>
          <table:table-cell table:style-name="ce8" table:formula="oooc:=1000000*(SQRT(2)*[.C56] -[.D56])/[.B$5]" office:value-type="float" office:value="911.177421952995">
            <text:p>911.18</text:p>
          </table:table-cell>
          <table:table-cell table:style-name="ce5" table:formula="oooc:=[.B$6]*[.B$7]*LN(1+1000*[.E56]/[.B$8])" office:value-type="float" office:value="0.356817664505954">
            <text:p>0.3568</text:p>
          </table:table-cell>
          <table:table-cell table:style-name="ce8" table:formula="oooc:= [.B$5]/(2*(1 - [.F56]/(SQRT(2)*[.C56])))" office:value-type="float" office:value="6208.30063726574">
            <text:p>6208.30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6]*2/[.B$5]" office:value-type="float" office:value="1.03256559455563">
            <text:p>1.033</text:p>
          </table:table-cell>
          <table:table-cell table:style-name="ce10" table:formula="oooc:=[.I56]/[.I$66]" office:value-type="float" office:value="1.00602633378698">
            <text:p>1.006</text:p>
          </table:table-cell>
          <table:table-cell table:style-name="ce10" table:formula="oooc:=[.E56]*[.B$4]/1000000" office:value-type="float" office:value="9.11177421952995">
            <text:p>9.1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2">
            <text:p>8.2</text:p>
          </table:table-cell>
          <table:table-cell office:value-type="float" office:value="0.3576">
            <text:p>0.3576</text:p>
          </table:table-cell>
          <table:table-cell table:style-name="ce8" table:formula="oooc:=1000000*(SQRT(2)*[.C57] -[.D57])/[.B$5]" office:value-type="float" office:value="934.632117377079">
            <text:p>934.63</text:p>
          </table:table-cell>
          <table:table-cell table:style-name="ce5" table:formula="oooc:=[.B$6]*[.B$7]*LN(1+1000*[.E57]/[.B$8])" office:value-type="float" office:value="0.35755712099015">
            <text:p>0.3576</text:p>
          </table:table-cell>
          <table:table-cell table:style-name="ce8" table:formula="oooc:= [.B$5]/(2*(1 - [.F57]/(SQRT(2)*[.C57])))" office:value-type="float" office:value="6203.78154821047">
            <text:p>6203.78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7]*2/[.B$5]" office:value-type="float" office:value="1.03181397891234">
            <text:p>1.032</text:p>
          </table:table-cell>
          <table:table-cell table:style-name="ce10" table:formula="oooc:=[.I57]/[.I$66]" office:value-type="float" office:value="1.00529403635811">
            <text:p>1.005</text:p>
          </table:table-cell>
          <table:table-cell table:style-name="ce10" table:formula="oooc:=[.E57]*[.B$4]/1000000" office:value-type="float" office:value="9.34632117377079">
            <text:p>9.346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4">
            <text:p>8.4</text:p>
          </table:table-cell>
          <table:table-cell office:value-type="float" office:value="0.3583">
            <text:p>0.3583</text:p>
          </table:table-cell>
          <table:table-cell table:style-name="ce8" table:formula="oooc:=1000000*(SQRT(2)*[.C58] -[.D58])/[.B$5]" office:value-type="float" office:value="958.09512880948">
            <text:p>958.10</text:p>
          </table:table-cell>
          <table:table-cell table:style-name="ce5" table:formula="oooc:=[.B$6]*[.B$7]*LN(1+1000*[.E58]/[.B$8])" office:value-type="float" office:value="0.358278501408901">
            <text:p>0.3583</text:p>
          </table:table-cell>
          <table:table-cell table:style-name="ce8" table:formula="oooc:= [.B$5]/(2*(1 - [.F58]/(SQRT(2)*[.C58])))" office:value-type="float" office:value="6199.47403946752">
            <text:p>6199.47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8]*2/[.B$5]" office:value-type="float" office:value="1.03109755334179">
            <text:p>1.031</text:p>
          </table:table-cell>
          <table:table-cell table:style-name="ce10" table:formula="oooc:=[.I58]/[.I$66]" office:value-type="float" office:value="1.00459602453787">
            <text:p>1.005</text:p>
          </table:table-cell>
          <table:table-cell table:style-name="ce10" table:formula="oooc:=[.E58]*[.B$4]/1000000" office:value-type="float" office:value="9.5809512880948">
            <text:p>9.581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6">
            <text:p>8.6</text:p>
          </table:table-cell>
          <table:table-cell office:value-type="float" office:value="0.359">
            <text:p>0.3590</text:p>
          </table:table-cell>
          <table:table-cell table:style-name="ce8" table:formula="oooc:=1000000*(SQRT(2)*[.C59] -[.D59])/[.B$5]" office:value-type="float" office:value="981.558140241881">
            <text:p>981.56</text:p>
          </table:table-cell>
          <table:table-cell table:style-name="ce5" table:formula="oooc:=[.B$6]*[.B$7]*LN(1+1000*[.E59]/[.B$8])" office:value-type="float" office:value="0.358982427828002">
            <text:p>0.3590</text:p>
          </table:table-cell>
          <table:table-cell table:style-name="ce8" table:formula="oooc:= [.B$5]/(2*(1 - [.F59]/(SQRT(2)*[.C59])))" office:value-type="float" office:value="6195.36328576629">
            <text:p>6195.36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59]*2/[.B$5]" office:value-type="float" office:value="1.0304138521025">
            <text:p>1.030</text:p>
          </table:table-cell>
          <table:table-cell table:style-name="ce10" table:formula="oooc:=[.I59]/[.I$66]" office:value-type="float" office:value="1.00392989595989">
            <text:p>1.004</text:p>
          </table:table-cell>
          <table:table-cell table:style-name="ce10" table:formula="oooc:=[.E59]*[.B$4]/1000000" office:value-type="float" office:value="9.81558140241881">
            <text:p>9.816</text:p>
          </table:table-cell>
          <table:table-cell/>
        </table:table-row>
        <table:table-row table:style-name="ro1">
          <table:table-cell table:number-columns-repeated="2"/>
          <table:table-cell office:value-type="float" office:value="8.8">
            <text:p>8.8</text:p>
          </table:table-cell>
          <table:table-cell office:value-type="float" office:value="0.3597">
            <text:p>0.3597</text:p>
          </table:table-cell>
          <table:table-cell table:style-name="ce8" table:formula="oooc:=1000000*(SQRT(2)*[.C60] -[.D60])/[.B$5]" office:value-type="float" office:value="1005.02115167428">
            <text:p>1005.02</text:p>
          </table:table-cell>
          <table:table-cell table:style-name="ce5" table:formula="oooc:=[.B$6]*[.B$7]*LN(1+1000*[.E60]/[.B$8])" office:value-type="float" office:value="0.359669724941763">
            <text:p>0.3597</text:p>
          </table:table-cell>
          <table:table-cell table:style-name="ce8" table:formula="oooc:= [.B$5]/(2*(1 - [.F60]/(SQRT(2)*[.C60])))" office:value-type="float" office:value="6191.43594743602">
            <text:p>6191.4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60]*2/[.B$5]" office:value-type="float" office:value="1.02976065653822">
            <text:p>1.030</text:p>
          </table:table-cell>
          <table:table-cell table:style-name="ce10" table:formula="oooc:=[.I60]/[.I$66]" office:value-type="float" office:value="1.00329348899238">
            <text:p>1.003</text:p>
          </table:table-cell>
          <table:table-cell table:style-name="ce10" table:formula="oooc:=[.E60]*[.B$4]/1000000" office:value-type="float" office:value="10.0502115167428">
            <text:p>10.05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.0</text:p>
          </table:table-cell>
          <table:table-cell office:value-type="float" office:value="0.3603">
            <text:p>0.3603</text:p>
          </table:table-cell>
          <table:table-cell table:style-name="ce8" table:formula="oooc:=1000000*(SQRT(2)*[.C61] -[.D61])/[.B$5]" office:value-type="float" office:value="1028.492479115">
            <text:p>1028.49</text:p>
          </table:table-cell>
          <table:table-cell table:style-name="ce5" table:formula="oooc:=[.B$6]*[.B$7]*LN(1+1000*[.E61]/[.B$8])" office:value-type="float" office:value="0.360341395592586">
            <text:p>0.3603</text:p>
          </table:table-cell>
          <table:table-cell table:style-name="ce8" table:formula="oooc:= [.B$5]/(2*(1 - [.F61]/(SQRT(2)*[.C61])))" office:value-type="float" office:value="6187.67998867779">
            <text:p>6187.68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61]*2/[.B$5]" office:value-type="float" office:value="1.02913596485286">
            <text:p>1.029</text:p>
          </table:table-cell>
          <table:table-cell table:style-name="ce10" table:formula="oooc:=[.I61]/[.I$66]" office:value-type="float" office:value="1.00268485328993">
            <text:p>1.003</text:p>
          </table:table-cell>
          <table:table-cell table:style-name="ce10" table:formula="oooc:=[.E61]*[.B$4]/1000000" office:value-type="float" office:value="10.28492479115">
            <text:p>10.285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2">
            <text:p>9.2</text:p>
          </table:table-cell>
          <table:table-cell office:value-type="float" office:value="0.361">
            <text:p>0.3610</text:p>
          </table:table-cell>
          <table:table-cell table:style-name="ce8" table:formula="oooc:=1000000*(SQRT(2)*[.C62] -[.D62])/[.B$5]" office:value-type="float" office:value="1051.9554905474">
            <text:p>1051.96</text:p>
          </table:table-cell>
          <table:table-cell table:style-name="ce5" table:formula="oooc:=[.B$6]*[.B$7]*LN(1+1000*[.E62]/[.B$8])" office:value-type="float" office:value="0.360997679671723">
            <text:p>0.3610</text:p>
          </table:table-cell>
          <table:table-cell table:style-name="ce8" table:formula="oooc:= [.B$5]/(2*(1 - [.F62]/(SQRT(2)*[.C62])))" office:value-type="float" office:value="6184.08407209158">
            <text:p>6184.08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62]*2/[.B$5]" office:value-type="float" office:value="1.02853789140816">
            <text:p>1.029</text:p>
          </table:table-cell>
          <table:table-cell table:style-name="ce10" table:formula="oooc:=[.I62]/[.I$66]" office:value-type="float" office:value="1.00210215167943">
            <text:p>1.002</text:p>
          </table:table-cell>
          <table:table-cell table:style-name="ce10" table:formula="oooc:=[.E62]*[.B$4]/1000000" office:value-type="float" office:value="10.519554905474">
            <text:p>10.520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4">
            <text:p>9.4</text:p>
          </table:table-cell>
          <table:table-cell office:value-type="float" office:value="0.3616">
            <text:p>0.3616</text:p>
          </table:table-cell>
          <table:table-cell table:style-name="ce8" table:formula="oooc:=1000000*(SQRT(2)*[.C63] -[.D63])/[.B$5]" office:value-type="float" office:value="1075.42681798812">
            <text:p>1075.43</text:p>
          </table:table-cell>
          <table:table-cell table:style-name="ce5" table:formula="oooc:=[.B$6]*[.B$7]*LN(1+1000*[.E63]/[.B$8])" office:value-type="float" office:value="0.361639711166572">
            <text:p>0.3616</text:p>
          </table:table-cell>
          <table:table-cell table:style-name="ce8" table:formula="oooc:= [.B$5]/(2*(1 - [.F63]/(SQRT(2)*[.C63])))" office:value-type="float" office:value="6180.6382757208">
            <text:p>6180.64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63]*2/[.B$5]" office:value-type="float" office:value="1.02796478598267">
            <text:p>1.028</text:p>
          </table:table-cell>
          <table:table-cell table:style-name="ce10" table:formula="oooc:=[.I63]/[.I$66]" office:value-type="float" office:value="1.00154377635381">
            <text:p>1.002</text:p>
          </table:table-cell>
          <table:table-cell table:style-name="ce10" table:formula="oooc:=[.E63]*[.B$4]/1000000" office:value-type="float" office:value="10.7542681798812">
            <text:p>10.754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6">
            <text:p>9.6</text:p>
          </table:table-cell>
          <table:table-cell office:value-type="float" office:value="0.3623">
            <text:p>0.3623</text:p>
          </table:table-cell>
          <table:table-cell table:style-name="ce8" table:formula="oooc:=1000000*(SQRT(2)*[.C64] -[.D64])/[.B$5]" office:value-type="float" office:value="1098.88982942052">
            <text:p>1098.89</text:p>
          </table:table-cell>
          <table:table-cell table:style-name="ce5" table:formula="oooc:=[.B$6]*[.B$7]*LN(1+1000*[.E64]/[.B$8])" office:value-type="float" office:value="0.362267660290055">
            <text:p>0.3623</text:p>
          </table:table-cell>
          <table:table-cell table:style-name="ce8" table:formula="oooc:= [.B$5]/(2*(1 - [.F64]/(SQRT(2)*[.C64])))" office:value-type="float" office:value="6177.33307243178">
            <text:p>6177.33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64]*2/[.B$5]" office:value-type="float" office:value="1.02741506402192">
            <text:p>1.027</text:p>
          </table:table-cell>
          <table:table-cell table:style-name="ce10" table:formula="oooc:=[.I64]/[.I$66]" office:value-type="float" office:value="1.00100818348523">
            <text:p>1.001</text:p>
          </table:table-cell>
          <table:table-cell table:style-name="ce10" table:formula="oooc:=[.E64]*[.B$4]/1000000" office:value-type="float" office:value="10.9888982942052">
            <text:p>10.9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9.8">
            <text:p>9.8</text:p>
          </table:table-cell>
          <table:table-cell office:value-type="float" office:value="0.3629">
            <text:p>0.3629</text:p>
          </table:table-cell>
          <table:table-cell table:style-name="ce8" table:formula="oooc:=1000000*(SQRT(2)*[.C65] -[.D65])/[.B$5]" office:value-type="float" office:value="1122.36115686123">
            <text:p>1122.36</text:p>
          </table:table-cell>
          <table:table-cell table:style-name="ce5" table:formula="oooc:=[.B$6]*[.B$7]*LN(1+1000*[.E65]/[.B$8])" office:value-type="float" office:value="0.362882557976084">
            <text:p>0.3629</text:p>
          </table:table-cell>
          <table:table-cell table:style-name="ce8" table:formula="oooc:= [.B$5]/(2*(1 - [.F65]/(SQRT(2)*[.C65])))" office:value-type="float" office:value="6174.16012463462">
            <text:p>6174.16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65]*2/[.B$5]" office:value-type="float" office:value="1.02688733881657">
            <text:p>1.027</text:p>
          </table:table-cell>
          <table:table-cell table:style-name="ce10" table:formula="oooc:=[.I65]/[.I$66]" office:value-type="float" office:value="1.00049402200592">
            <text:p>1.000</text:p>
          </table:table-cell>
          <table:table-cell table:style-name="ce10" table:formula="oooc:=[.E65]*[.B$4]/1000000" office:value-type="float" office:value="11.2236115686123">
            <text:p>11.22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.0</text:p>
          </table:table-cell>
          <table:table-cell office:value-type="float" office:value="0.3635">
            <text:p>0.3635</text:p>
          </table:table-cell>
          <table:table-cell table:style-name="ce8" table:formula="oooc:=1000000*(SQRT(2)*[.C66] -[.D66])/[.B$5]" office:value-type="float" office:value="1145.83248430195">
            <text:p>1145.83</text:p>
          </table:table-cell>
          <table:table-cell table:style-name="ce5" table:formula="oooc:=[.B$6]*[.B$7]*LN(1+1000*[.E66]/[.B$8])" office:value-type="float" office:value="0.363484728837365">
            <text:p>0.3635</text:p>
          </table:table-cell>
          <table:table-cell table:style-name="ce8" table:formula="oooc:= [.B$5]/(2*(1 - [.F66]/(SQRT(2)*[.C66])))" office:value-type="float" office:value="6171.11145977249">
            <text:p>6171.11</text:p>
          </table:table-cell>
          <table:table-cell table:formula="oooc:=[.B$5]/2" office:value-type="float" office:value="6012.5">
            <text:p>6012.5</text:p>
          </table:table-cell>
          <table:table-cell table:style-name="ce10" table:formula="oooc:=[.G66]*2/[.B$5]" office:value-type="float" office:value="1.02638028436965">
            <text:p>1.026</text:p>
          </table:table-cell>
          <table:table-cell table:style-name="ce10" table:formula="oooc:=[.I66]/[.I$66]" office:value-type="float" office:value="1">
            <text:p>1.000</text:p>
          </table:table-cell>
          <table:table-cell table:style-name="ce10" table:formula="oooc:=[.E66]*[.B$4]/1000000" office:value-type="float" office:value="11.4583248430195">
            <text:p>11.458</text:p>
          </table:table-cell>
          <table:table-cell/>
        </table:table-row>
        <table:table-row table:style-name="ro1" table:number-rows-repeated="6546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30">30/09/2008</text:date>, <text:time>00:0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David Knight</meta:initial-creator>
    <meta:creation-date>2008-09-27T18:46:08</meta:creation-date>
    <dc:creator>David Knight</dc:creator>
    <dc:date>2008-09-30T00:04:18</dc:date>
    <meta:editing-cycles>10</meta:editing-cycles>
    <meta:editing-duration>PT6H1M48S</meta:editing-duration>
    <meta:user-defined meta:name="Info 1"/>
    <meta:user-defined meta:name="Info 2"/>
    <meta:user-defined meta:name="Info 3"/>
    <meta:user-defined meta:name="Info 4"/>
    <meta:document-statistic meta:table-count="3" meta:cell-count="5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aximum="10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maximum="12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6.098cm" svg:height="9.777cm" chart:class="chart:scatter" chart:style-name="ch1">
        <chart:legend chart:legend-position="bottom" svg:x="7.129cm" svg:y="8.967cm" chart:style-name="ch2"/>
        <chart:plot-area chart:style-name="ch3" table:cell-range-address="Sheet1.C10:Sheet1.C66 Sheet1.K10:Sheet1.K66" svg:x="0.321cm" svg:y="0.195cm" svg:width="15.134cm" svg:height="8.577cm">
          <chart:axis chart:dimension="x" chart:name="primary-x" chart:style-name="ch4"/>
          <chart:axis chart:dimension="y" chart:name="primary-y" chart:style-name="ch5"/>
          <chart:series chart:style-name="ch6" chart:values-cell-range-address="Sheet1.K10:Sheet1.K66" chart:class="chart:scatter">
            <chart:domain table:cell-range-address="Sheet1.C10:Sheet1.C66"/>
            <chart:data-point chart:repeated="5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0.2">
                <text:p>0.2</text:p>
              </table:table-cell>
              <table:table-cell office:value-type="float" office:value="0.0599939396878329">
                <text:p>0.0599939396878329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3">
                <text:p>0.3</text:p>
              </table:table-cell>
              <table:table-cell office:value-type="float" office:value="0.154731034271874">
                <text:p>0.154731034271874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">
                <text:p>0.4</text:p>
              </table:table-cell>
              <table:table-cell office:value-type="float" office:value="0.259779979167766">
                <text:p>0.25977997916776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5">
                <text:p>0.5</text:p>
              </table:table-cell>
              <table:table-cell office:value-type="float" office:value="0.368903768138501">
                <text:p>0.368903768138501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6">
                <text:p>0.6</text:p>
              </table:table-cell>
              <table:table-cell office:value-type="float" office:value="0.480106559188239">
                <text:p>0.48010655918823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7">
                <text:p>0.7</text:p>
              </table:table-cell>
              <table:table-cell office:value-type="float" office:value="0.592639911568538">
                <text:p>0.59263991156853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8">
                <text:p>0.8</text:p>
              </table:table-cell>
              <table:table-cell office:value-type="float" office:value="0.706004864780438">
                <text:p>0.706004864780438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9">
                <text:p>0.9</text:p>
              </table:table-cell>
              <table:table-cell office:value-type="float" office:value="0.819951938574458">
                <text:p>0.819951938574458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">
                <text:p>1</text:p>
              </table:table-cell>
              <table:table-cell office:value-type="float" office:value="0.934397972867439">
                <text:p>0.934397972867439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1">
                <text:p>1.1</text:p>
              </table:table-cell>
              <table:table-cell office:value-type="float" office:value="1.04925980757622">
                <text:p>1.0492598075762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2">
                <text:p>1.2</text:p>
              </table:table-cell>
              <table:table-cell office:value-type="float" office:value="1.16428796245132">
                <text:p>1.1642879624513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3">
                <text:p>1.3</text:p>
              </table:table-cell>
              <table:table-cell office:value-type="float" office:value="1.27964875765906">
                <text:p>1.2796487576590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4">
                <text:p>1.4</text:p>
              </table:table-cell>
              <table:table-cell office:value-type="float" office:value="1.39517587303313">
                <text:p>1.39517587303313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5">
                <text:p>1.5</text:p>
              </table:table-cell>
              <table:table-cell office:value-type="float" office:value="1.51086930857351">
                <text:p>1.51086930857351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6">
                <text:p>1.6</text:p>
              </table:table-cell>
              <table:table-cell office:value-type="float" office:value="1.62664590419705">
                <text:p>1.6266459041970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8">
                <text:p>1.8</text:p>
              </table:table-cell>
              <table:table-cell office:value-type="float" office:value="1.85861489585993">
                <text:p>1.8586148958599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2.09099968793862">
                <text:p>2.09099968793862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2">
                <text:p>2.2</text:p>
              </table:table-cell>
              <table:table-cell office:value-type="float" office:value="2.32363396026679">
                <text:p>2.32363396026679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4">
                <text:p>2.4</text:p>
              </table:table-cell>
              <table:table-cell office:value-type="float" office:value="2.55660087292759">
                <text:p>2.5566008729275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6">
                <text:p>2.6</text:p>
              </table:table-cell>
              <table:table-cell office:value-type="float" office:value="2.78965094567156">
                <text:p>2.7896509456715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8">
                <text:p>2.8</text:p>
              </table:table-cell>
              <table:table-cell office:value-type="float" office:value="3.022950498665">
                <text:p>3.02295049866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">
                <text:p>3</text:p>
              </table:table-cell>
              <table:table-cell office:value-type="float" office:value="3.25633321174161">
                <text:p>3.2563332117416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.2">
                <text:p>3.2</text:p>
              </table:table-cell>
              <table:table-cell office:value-type="float" office:value="3.48988224498454">
                <text:p>3.48988224498454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4">
                <text:p>3.4</text:p>
              </table:table-cell>
              <table:table-cell office:value-type="float" office:value="3.72351443831062">
                <text:p>3.72351443831062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6">
                <text:p>3.6</text:p>
              </table:table-cell>
              <table:table-cell office:value-type="float" office:value="3.95722979171987">
                <text:p>3.95722979171987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8">
                <text:p>3.8</text:p>
              </table:table-cell>
              <table:table-cell office:value-type="float" office:value="4.19111146529544">
                <text:p>4.1911114652954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4.424993138871">
                <text:p>4.42499313887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.2">
                <text:p>4.2</text:p>
              </table:table-cell>
              <table:table-cell office:value-type="float" office:value="4.65895797252973">
                <text:p>4.6589579725297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.4">
                <text:p>4.4</text:p>
              </table:table-cell>
              <table:table-cell office:value-type="float" office:value="4.89300596627162">
                <text:p>4.8930059662716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6">
                <text:p>4.6</text:p>
              </table:table-cell>
              <table:table-cell office:value-type="float" office:value="5.1270539600135">
                <text:p>5.127053960013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8">
                <text:p>4.8</text:p>
              </table:table-cell>
              <table:table-cell office:value-type="float" office:value="5.36118511383855">
                <text:p>5.3611851138385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5">
                <text:p>5</text:p>
              </table:table-cell>
              <table:table-cell office:value-type="float" office:value="5.59539942774676">
                <text:p>5.59539942774676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.2">
                <text:p>5.2</text:p>
              </table:table-cell>
              <table:table-cell office:value-type="float" office:value="5.82961374165496">
                <text:p>5.8296137416549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.4">
                <text:p>5.4</text:p>
              </table:table-cell>
              <table:table-cell office:value-type="float" office:value="6.06382805556317">
                <text:p>6.0638280555631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.6">
                <text:p>5.6</text:p>
              </table:table-cell>
              <table:table-cell office:value-type="float" office:value="6.29812552955454">
                <text:p>6.2981255295545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5.8">
                <text:p>5.8</text:p>
              </table:table-cell>
              <table:table-cell office:value-type="float" office:value="6.53250616362907">
                <text:p>6.53250616362907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">
                <text:p>6</text:p>
              </table:table-cell>
              <table:table-cell office:value-type="float" office:value="6.76680363762043">
                <text:p>6.76680363762043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.2">
                <text:p>6.2</text:p>
              </table:table-cell>
              <table:table-cell office:value-type="float" office:value="7.00118427169496">
                <text:p>7.00118427169496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6.4">
                <text:p>6.4</text:p>
              </table:table-cell>
              <table:table-cell office:value-type="float" office:value="7.23564806585265">
                <text:p>7.2356480658526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6.6">
                <text:p>6.6</text:p>
              </table:table-cell>
              <table:table-cell office:value-type="float" office:value="7.47011186001033">
                <text:p>7.47011186001033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.8">
                <text:p>6.8</text:p>
              </table:table-cell>
              <table:table-cell office:value-type="float" office:value="7.70457565416802">
                <text:p>7.70457565416802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7">
                <text:p>7</text:p>
              </table:table-cell>
              <table:table-cell office:value-type="float" office:value="7.93903944832571">
                <text:p>7.93903944832571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7.2">
                <text:p>7.2</text:p>
              </table:table-cell>
              <table:table-cell office:value-type="float" office:value="8.1735032424834">
                <text:p>8.173503242483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7.4">
                <text:p>7.4</text:p>
              </table:table-cell>
              <table:table-cell office:value-type="float" office:value="8.40805019672424">
                <text:p>8.40805019672424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7.6">
                <text:p>7.6</text:p>
              </table:table-cell>
              <table:table-cell office:value-type="float" office:value="8.64259715096509">
                <text:p>8.6425971509650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7.8">
                <text:p>7.8</text:p>
              </table:table-cell>
              <table:table-cell office:value-type="float" office:value="8.87714410520594">
                <text:p>8.87714410520594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9.11177421952995">
                <text:p>9.1117742195299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.2">
                <text:p>8.2</text:p>
              </table:table-cell>
              <table:table-cell office:value-type="float" office:value="9.34632117377079">
                <text:p>9.34632117377079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.4">
                <text:p>8.4</text:p>
              </table:table-cell>
              <table:table-cell office:value-type="float" office:value="9.5809512880948">
                <text:p>9.5809512880948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8.6">
                <text:p>8.6</text:p>
              </table:table-cell>
              <table:table-cell office:value-type="float" office:value="9.81558140241881">
                <text:p>9.81558140241881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8.8">
                <text:p>8.8</text:p>
              </table:table-cell>
              <table:table-cell office:value-type="float" office:value="10.0502115167428">
                <text:p>10.0502115167428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9">
                <text:p>9</text:p>
              </table:table-cell>
              <table:table-cell office:value-type="float" office:value="10.28492479115">
                <text:p>10.2849247911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9.2">
                <text:p>9.2</text:p>
              </table:table-cell>
              <table:table-cell office:value-type="float" office:value="10.519554905474">
                <text:p>10.519554905474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9.4">
                <text:p>9.4</text:p>
              </table:table-cell>
              <table:table-cell office:value-type="float" office:value="10.7542681798812">
                <text:p>10.7542681798812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9.6">
                <text:p>9.6</text:p>
              </table:table-cell>
              <table:table-cell office:value-type="float" office:value="10.9888982942052">
                <text:p>10.9888982942052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9.8">
                <text:p>9.8</text:p>
              </table:table-cell>
              <table:table-cell office:value-type="float" office:value="11.2236115686123">
                <text:p>11.2236115686123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0">
                <text:p>10</text:p>
              </table:table-cell>
              <table:table-cell office:value-type="float" office:value="11.4583248430195">
                <text:p>11.45832484301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1">
      <style:chart-properties chart:display-label="true" chart:logarithmic="false" chart:maximum="10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0000" draw:fill-color="#000000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dash" draw:stroke-dash="Ultrafine_20_Dashed" svg:stroke-color="#808080" draw:fill-color="#80808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6.589cm" svg:height="14.586cm" chart:class="chart:scatter" chart:style-name="ch1">
        <chart:legend chart:legend-position="bottom" svg:x="6.497cm" svg:y="13.669cm" chart:style-name="ch2"/>
        <chart:plot-area chart:style-name="ch3" table:cell-range-address="Sheet1.C10:Sheet1.C66 Sheet1.G10:Sheet1.H66" svg:x="0.331cm" svg:y="0.29cm" svg:width="15.595cm" svg:height="13.088cm">
          <chart:axis chart:dimension="x" chart:name="primary-x" chart:style-name="ch4"/>
          <chart:axis chart:dimension="y" chart:name="primary-y" chart:style-name="ch5"/>
          <chart:series chart:style-name="ch6" chart:values-cell-range-address="Sheet1.G10:Sheet1.G66" chart:class="chart:scatter">
            <chart:domain table:cell-range-address="Sheet1.C10:Sheet1.C66"/>
            <chart:data-point chart:repeated="57"/>
          </chart:series>
          <chart:series chart:style-name="ch7" chart:values-cell-range-address="Sheet1.H10:Sheet1.H66" chart:class="chart:scatter">
            <chart:data-point chart:repeated="5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Row 10</text:p>
              </table:table-cell>
              <table:table-cell office:value-type="float" office:value="0.2">
                <text:p>0.2</text:p>
              </table:table-cell>
              <table:table-cell office:value-type="float" office:value="23569.955613136">
                <text:p>23569.955613136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0.3">
                <text:p>0.3</text:p>
              </table:table-cell>
              <table:table-cell office:value-type="float" office:value="13713.0463735877">
                <text:p>13713.0463735877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0.4">
                <text:p>0.4</text:p>
              </table:table-cell>
              <table:table-cell office:value-type="float" office:value="10888.3803304708">
                <text:p>10888.3803304708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0.5">
                <text:p>0.5</text:p>
              </table:table-cell>
              <table:table-cell office:value-type="float" office:value="9584.31238798587">
                <text:p>9584.31238798587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0.6">
                <text:p>0.6</text:p>
              </table:table-cell>
              <table:table-cell office:value-type="float" office:value="8836.63411532804">
                <text:p>8836.63411532804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0.7">
                <text:p>0.7</text:p>
              </table:table-cell>
              <table:table-cell office:value-type="float" office:value="8352.15724188537">
                <text:p>8352.15724188537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0.8">
                <text:p>0.8</text:p>
              </table:table-cell>
              <table:table-cell office:value-type="float" office:value="8012.51453543861">
                <text:p>8012.51453543861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0.9">
                <text:p>0.9</text:p>
              </table:table-cell>
              <table:table-cell office:value-type="float" office:value="7761.03706996035">
                <text:p>7761.03706996035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">
                <text:p>1</text:p>
              </table:table-cell>
              <table:table-cell office:value-type="float" office:value="7567.22451700501">
                <text:p>7567.22451700501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1">
                <text:p>1.1</text:p>
              </table:table-cell>
              <table:table-cell office:value-type="float" office:value="7413.18962780591">
                <text:p>7413.18962780591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2">
                <text:p>1.2</text:p>
              </table:table-cell>
              <table:table-cell office:value-type="float" office:value="7287.73314859016">
                <text:p>7287.73314859016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.3">
                <text:p>1.3</text:p>
              </table:table-cell>
              <table:table-cell office:value-type="float" office:value="7183.55036799974">
                <text:p>7183.55036799974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.4">
                <text:p>1.4</text:p>
              </table:table-cell>
              <table:table-cell office:value-type="float" office:value="7095.60339518624">
                <text:p>7095.60339518624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.5">
                <text:p>1.5</text:p>
              </table:table-cell>
              <table:table-cell office:value-type="float" office:value="7020.34510253466">
                <text:p>7020.34510253466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.6">
                <text:p>1.6</text:p>
              </table:table-cell>
              <table:table-cell office:value-type="float" office:value="6955.18850038024">
                <text:p>6955.18850038024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1.8">
                <text:p>1.8</text:p>
              </table:table-cell>
              <table:table-cell office:value-type="float" office:value="6847.96071871702">
                <text:p>6847.9607187170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">
                <text:p>2</text:p>
              </table:table-cell>
              <table:table-cell office:value-type="float" office:value="6763.31675782054">
                <text:p>6763.31675782054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2">
                <text:p>2.2</text:p>
              </table:table-cell>
              <table:table-cell office:value-type="float" office:value="6694.74446670682">
                <text:p>6694.7444667068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4">
                <text:p>2.4</text:p>
              </table:table-cell>
              <table:table-cell office:value-type="float" office:value="6638.02944190722">
                <text:p>6638.0294419072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6">
                <text:p>2.6</text:p>
              </table:table-cell>
              <table:table-cell office:value-type="float" office:value="6590.31009421469">
                <text:p>6590.31009421469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8">
                <text:p>2.8</text:p>
              </table:table-cell>
              <table:table-cell office:value-type="float" office:value="6549.58769545566">
                <text:p>6549.58769545566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">
                <text:p>3</text:p>
              </table:table-cell>
              <table:table-cell office:value-type="float" office:value="6514.41193203179">
                <text:p>6514.41193203179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.2">
                <text:p>3.2</text:p>
              </table:table-cell>
              <table:table-cell office:value-type="float" office:value="6483.71227720418">
                <text:p>6483.71227720418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4">
                <text:p>3.4</text:p>
              </table:table-cell>
              <table:table-cell office:value-type="float" office:value="6456.67625745082">
                <text:p>6456.6762574508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6">
                <text:p>3.6</text:p>
              </table:table-cell>
              <table:table-cell office:value-type="float" office:value="6432.67850447162">
                <text:p>6432.6785044716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8">
                <text:p>3.8</text:p>
              </table:table-cell>
              <table:table-cell office:value-type="float" office:value="6411.22967764275">
                <text:p>6411.22967764275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4">
                <text:p>4</text:p>
              </table:table-cell>
              <table:table-cell office:value-type="float" office:value="6391.93865417346">
                <text:p>6391.93865417346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4.2">
                <text:p>4.2</text:p>
              </table:table-cell>
              <table:table-cell office:value-type="float" office:value="6374.49261257019">
                <text:p>6374.49261257019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4.4">
                <text:p>4.4</text:p>
              </table:table-cell>
              <table:table-cell office:value-type="float" office:value="6358.63615060869">
                <text:p>6358.63615060869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4.6">
                <text:p>4.6</text:p>
              </table:table-cell>
              <table:table-cell office:value-type="float" office:value="6344.1586705906">
                <text:p>6344.1586705906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4.8">
                <text:p>4.8</text:p>
              </table:table-cell>
              <table:table-cell office:value-type="float" office:value="6330.88628148322">
                <text:p>6330.8862814832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5">
                <text:p>5</text:p>
              </table:table-cell>
              <table:table-cell office:value-type="float" office:value="6318.67288242319">
                <text:p>6318.67288242319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5.2">
                <text:p>5.2</text:p>
              </table:table-cell>
              <table:table-cell office:value-type="float" office:value="6307.39481909927">
                <text:p>6307.39481909927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5.4">
                <text:p>5.4</text:p>
              </table:table-cell>
              <table:table-cell office:value-type="float" office:value="6296.94741664718">
                <text:p>6296.94741664718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5.6">
                <text:p>5.6</text:p>
              </table:table-cell>
              <table:table-cell office:value-type="float" office:value="6287.24145758617">
                <text:p>6287.24145758617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5.8">
                <text:p>5.8</text:p>
              </table:table-cell>
              <table:table-cell office:value-type="float" office:value="6278.19982613899">
                <text:p>6278.19982613899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6">
                <text:p>6</text:p>
              </table:table-cell>
              <table:table-cell office:value-type="float" office:value="6269.75524842176">
                <text:p>6269.75524842176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6.2">
                <text:p>6.2</text:p>
              </table:table-cell>
              <table:table-cell office:value-type="float" office:value="6261.85032028897">
                <text:p>6261.85032028897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6.4">
                <text:p>6.4</text:p>
              </table:table-cell>
              <table:table-cell office:value-type="float" office:value="6254.43432023202">
                <text:p>6254.4343202320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6.6">
                <text:p>6.6</text:p>
              </table:table-cell>
              <table:table-cell office:value-type="float" office:value="6247.46249956015">
                <text:p>6247.46249956015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6.8">
                <text:p>6.8</text:p>
              </table:table-cell>
              <table:table-cell office:value-type="float" office:value="6240.89565248543">
                <text:p>6240.89565248543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7">
                <text:p>7</text:p>
              </table:table-cell>
              <table:table-cell office:value-type="float" office:value="6234.69908078426">
                <text:p>6234.69908078426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7.2">
                <text:p>7.2</text:p>
              </table:table-cell>
              <table:table-cell office:value-type="float" office:value="6228.84196206165">
                <text:p>6228.84196206165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7.4">
                <text:p>7.4</text:p>
              </table:table-cell>
              <table:table-cell office:value-type="float" office:value="6223.29699869772">
                <text:p>6223.2969986977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7.6">
                <text:p>7.6</text:p>
              </table:table-cell>
              <table:table-cell office:value-type="float" office:value="6218.03942330405">
                <text:p>6218.03942330405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7.8">
                <text:p>7.8</text:p>
              </table:table-cell>
              <table:table-cell office:value-type="float" office:value="6213.04719591498">
                <text:p>6213.04719591498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8">
                <text:p>8</text:p>
              </table:table-cell>
              <table:table-cell office:value-type="float" office:value="6208.30063726574">
                <text:p>6208.30063726574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8.2">
                <text:p>8.2</text:p>
              </table:table-cell>
              <table:table-cell office:value-type="float" office:value="6203.78154821047">
                <text:p>6203.78154821047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8.4">
                <text:p>8.4</text:p>
              </table:table-cell>
              <table:table-cell office:value-type="float" office:value="6199.47403946752">
                <text:p>6199.4740394675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8.6">
                <text:p>8.6</text:p>
              </table:table-cell>
              <table:table-cell office:value-type="float" office:value="6195.36328576629">
                <text:p>6195.36328576629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8.8">
                <text:p>8.8</text:p>
              </table:table-cell>
              <table:table-cell office:value-type="float" office:value="6191.43594743602">
                <text:p>6191.4359474360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9">
                <text:p>9</text:p>
              </table:table-cell>
              <table:table-cell office:value-type="float" office:value="6187.67998867779">
                <text:p>6187.67998867779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9.2">
                <text:p>9.2</text:p>
              </table:table-cell>
              <table:table-cell office:value-type="float" office:value="6184.08407209158">
                <text:p>6184.08407209158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9.4">
                <text:p>9.4</text:p>
              </table:table-cell>
              <table:table-cell office:value-type="float" office:value="6180.6382757208">
                <text:p>6180.6382757208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9.6">
                <text:p>9.6</text:p>
              </table:table-cell>
              <table:table-cell office:value-type="float" office:value="6177.33307243178">
                <text:p>6177.33307243178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9.8">
                <text:p>9.8</text:p>
              </table:table-cell>
              <table:table-cell office:value-type="float" office:value="6174.16012463462">
                <text:p>6174.16012463462</text:p>
              </table:table-cell>
              <table:table-cell office:value-type="float" office:value="6012.5">
                <text:p>6012.5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10">
                <text:p>10</text:p>
              </table:table-cell>
              <table:table-cell office:value-type="float" office:value="6171.11145977249">
                <text:p>6171.11145977249</text:p>
              </table:table-cell>
              <table:table-cell office:value-type="float" office:value="6012.5">
                <text:p>601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